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10.7132673267327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49425742574257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1.73524752475248cm"/>
    </style:style>
    <style:style style:name="co20" style:family="table-column">
      <style:table-column-properties fo:break-before="auto" style:column-width="2.33881188118812cm"/>
    </style:style>
    <style:style style:name="co21" style:family="table-column">
      <style:table-column-properties fo:break-before="auto" style:column-width="1.53405940594059cm"/>
    </style:style>
    <style:style style:name="co22" style:family="table-column">
      <style:table-column-properties fo:break-before="auto" style:column-width="3.82257425742574cm"/>
    </style:style>
    <style:style style:name="co23" style:family="table-column">
      <style:table-column-properties fo:break-before="auto" style:column-width="4.14950495049505cm"/>
    </style:style>
    <style:style style:name="co24" style:family="table-column">
      <style:table-column-properties fo:break-before="auto" style:column-width="10.0342574257426cm"/>
    </style:style>
    <style:style style:name="co25" style:family="table-column">
      <style:table-column-properties fo:break-before="auto" style:column-width="7.59485148514851cm"/>
    </style:style>
    <style:style style:name="co26" style:family="table-column">
      <style:table-column-properties fo:break-before="auto" style:column-width="4.9039603960396cm"/>
    </style:style>
    <style:style style:name="co27" style:family="table-column">
      <style:table-column-properties fo:break-before="auto" style:column-width="8.77683168316832cm"/>
    </style:style>
    <style:style style:name="co28" style:family="table-column">
      <style:table-column-properties fo:break-before="auto" style:column-width="6.56376237623762cm"/>
    </style:style>
    <style:style style:name="co29" style:family="table-column">
      <style:table-column-properties fo:break-before="auto" style:column-width="3.11841584158416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33.15pt" style:use-optimal-row-height="false" fo:break-before="auto"/>
    </style:style>
    <style:style style:name="ro11" style:family="table-row">
      <style:table-row-properties style:row-height="106.2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67.75pt" style:use-optimal-row-height="true" fo:break-before="auto"/>
    </style:style>
    <style:style style:name="ro18" style:family="table-row">
      <style:table-row-properties style:row-height="54.2pt" style:use-optimal-row-height="true" fo:break-before="auto"/>
    </style:style>
    <style:style style:name="ro19" style:family="table-row">
      <style:table-row-properties style:row-height="228.15pt" style:use-optimal-row-height="false" fo:break-before="auto"/>
    </style:style>
    <style:style style:name="ro20" style:family="table-row">
      <style:table-row-properties style:row-height="110.5pt" style:use-optimal-row-height="false" fo:break-before="auto"/>
    </style:style>
    <style:style style:name="ro21" style:family="table-row">
      <style:table-row-properties style:row-height="108.4pt" style:use-optimal-row-height="true" fo:break-before="auto"/>
    </style:style>
    <style:style style:name="ro22" style:family="table-row">
      <style:table-row-properties style:row-height="94.85pt" style:use-optimal-row-height="true" fo:break-before="auto"/>
    </style:style>
    <style:style style:name="ro23" style:family="table-row">
      <style:table-row-properties style:row-height="27.1pt" style:use-optimal-row-height="true" fo:break-before="auto"/>
    </style:style>
    <style:style style:name="ro24" style:family="table-row">
      <style:table-row-properties style:row-height="81.3pt" style:use-optimal-row-height="true" fo:break-before="auto"/>
    </style:style>
    <style:style style:name="ro25" style:family="table-row">
      <style:table-row-properties style:row-height="154pt" style:use-optimal-row-height="false" fo:break-before="auto"/>
    </style:style>
    <style:style style:name="ro26" style:family="table-row">
      <style:table-row-properties style:row-height="119.8pt" style:use-optimal-row-height="false" fo:break-before="auto"/>
    </style:style>
    <style:style style:name="ro27" style:family="table-row">
      <style:table-row-properties style:row-height="40.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5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5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171842422" table:style-name="ce17">
            <text:p>171,842,422.00</text:p>
          </table:table-cell>
          <table:table-cell office:value-type="float" office:value="204885000" table:style-name="ce16">
            <text:p>204,885,000</text:p>
          </table:table-cell>
          <table:table-cell office:value-type="float" office:value="-33042578" table:style-name="ce17">
            <text:p>-33,042,578.00</text:p>
          </table:table-cell>
          <table:table-cell office:value-type="float" office:value="-0.1613" table:style-name="ce101">
            <text:p>-16.13%</text:p>
          </table:table-cell>
          <table:table-cell office:value-type="float" office:value="1035451245" table:style-name="ce17">
            <text:p>1,035,451,245.00</text:p>
          </table:table-cell>
          <table:table-cell office:value-type="float" office:value="997304000" table:style-name="ce16">
            <text:p>997,304,000</text:p>
          </table:table-cell>
          <table:table-cell office:value-type="float" office:value="38147245" table:style-name="ce17">
            <text:p>38,147,245.00</text:p>
          </table:table-cell>
          <table:table-cell office:value-type="float" office:value="3.8300000000000001E-2" table:style-name="ce100">
            <text:p>3.83%</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66307200" table:style-name="ce12">
            <text:p>66,307,200.00</text:p>
          </table:table-cell>
          <table:table-cell office:value-type="float" office:value="78876000" table:style-name="ce11">
            <text:p>78,876,000</text:p>
          </table:table-cell>
          <table:table-cell office:value-type="float" office:value="-12568800" table:style-name="ce12">
            <text:p>-12,568,800.00</text:p>
          </table:table-cell>
          <table:table-cell office:value-type="float" office:value="-0.1593" table:style-name="ce99">
            <text:p>-15.93%</text:p>
          </table:table-cell>
          <table:table-cell office:value-type="float" office:value="398952050" table:style-name="ce12">
            <text:p>398,952,050.00</text:p>
          </table:table-cell>
          <table:table-cell office:value-type="float" office:value="316771000" table:style-name="ce11">
            <text:p>316,771,000</text:p>
          </table:table-cell>
          <table:table-cell office:value-type="float" office:value="82181050" table:style-name="ce12">
            <text:p>82,181,050.00</text:p>
          </table:table-cell>
          <table:table-cell office:value-type="float" office:value="0.25940000000000002" table:style-name="ce98">
            <text:p>25.94%</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30901481" table:style-name="ce12">
            <text:p>30,901,481.00</text:p>
          </table:table-cell>
          <table:table-cell office:value-type="float" office:value="50311000" table:style-name="ce11">
            <text:p>50,311,000</text:p>
          </table:table-cell>
          <table:table-cell office:value-type="float" office:value="-19409519" table:style-name="ce12">
            <text:p>-19,409,519.00</text:p>
          </table:table-cell>
          <table:table-cell office:value-type="float" office:value="-0.38579999999999998" table:style-name="ce99">
            <text:p>-38.58%</text:p>
          </table:table-cell>
          <table:table-cell office:value-type="float" office:value="275328483" table:style-name="ce12">
            <text:p>275,328,483.00</text:p>
          </table:table-cell>
          <table:table-cell office:value-type="float" office:value="200499000" table:style-name="ce11">
            <text:p>200,499,000</text:p>
          </table:table-cell>
          <table:table-cell office:value-type="float" office:value="74829483" table:style-name="ce12">
            <text:p>74,829,483.00</text:p>
          </table:table-cell>
          <table:table-cell office:value-type="float" office:value="0.37319999999999998" table:style-name="ce98">
            <text:p>37.32%</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33826164" table:style-name="ce12">
            <text:p>33,826,164.00</text:p>
          </table:table-cell>
          <table:table-cell office:value-type="float" office:value="27288000" table:style-name="ce11">
            <text:p>27,288,000</text:p>
          </table:table-cell>
          <table:table-cell office:value-type="float" office:value="6538164" table:style-name="ce12">
            <text:p>6,538,164.00</text:p>
          </table:table-cell>
          <table:table-cell office:value-type="float" office:value="0.23960000000000001" table:style-name="ce99">
            <text:p>23.96%</text:p>
          </table:table-cell>
          <table:table-cell office:value-type="float" office:value="118249899" table:style-name="ce12">
            <text:p>118,249,899.00</text:p>
          </table:table-cell>
          <table:table-cell office:value-type="float" office:value="109084000" table:style-name="ce11">
            <text:p>109,084,000</text:p>
          </table:table-cell>
          <table:table-cell office:value-type="float" office:value="9165899" table:style-name="ce12">
            <text:p>9,165,899.00</text:p>
          </table:table-cell>
          <table:table-cell office:value-type="float" office:value="8.4000000000000005E-2" table:style-name="ce98">
            <text:p>8.40%</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1579555" table:style-name="ce12">
            <text:p>1,579,555.00</text:p>
          </table:table-cell>
          <table:table-cell office:value-type="float" office:value="1277000" table:style-name="ce11">
            <text:p>1,277,000</text:p>
          </table:table-cell>
          <table:table-cell office:value-type="float" office:value="302555" table:style-name="ce12">
            <text:p>302,555.00</text:p>
          </table:table-cell>
          <table:table-cell office:value-type="float" office:value="0.2369" table:style-name="ce99">
            <text:p>23.69%</text:p>
          </table:table-cell>
          <table:table-cell office:value-type="float" office:value="5373668" table:style-name="ce12">
            <text:p>5,373,668.00</text:p>
          </table:table-cell>
          <table:table-cell office:value-type="float" office:value="7188000" table:style-name="ce11">
            <text:p>7,188,000</text:p>
          </table:table-cell>
          <table:table-cell office:value-type="float" office:value="-1814332" table:style-name="ce12">
            <text:p>-1,814,332.00</text:p>
          </table:table-cell>
          <table:table-cell office:value-type="float" office:value="-0.25240000000000001" table:style-name="ce98">
            <text:p>-25.2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389" table:style-name="ce12">
            <text:p>7,389.00</text:p>
          </table:table-cell>
          <table:table-cell office:value-type="float" office:value="130000" table:style-name="ce11">
            <text:p>130,000</text:p>
          </table:table-cell>
          <table:table-cell office:value-type="float" office:value="-122611" table:style-name="ce12">
            <text:p>-122,611.00</text:p>
          </table:table-cell>
          <table:table-cell office:value-type="float" office:value="-0.94320000000000004" table:style-name="ce99">
            <text:p>-94.32%</text:p>
          </table:table-cell>
          <table:table-cell office:value-type="float" office:value="1458685" table:style-name="ce12">
            <text:p>1,458,685.00</text:p>
          </table:table-cell>
          <table:table-cell office:value-type="float" office:value="423000" table:style-name="ce11">
            <text:p>423,000</text:p>
          </table:table-cell>
          <table:table-cell office:value-type="float" office:value="1035685" table:style-name="ce12">
            <text:p>1,035,685.00</text:p>
          </table:table-cell>
          <table:table-cell office:value-type="float" office:value="2.4483999999999999" table:style-name="ce98">
            <text:p>244.8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389" table:style-name="ce12">
            <text:p>7,389.00</text:p>
          </table:table-cell>
          <table:table-cell office:value-type="float" office:value="130000" table:style-name="ce11">
            <text:p>130,000</text:p>
          </table:table-cell>
          <table:table-cell office:value-type="float" office:value="-122611" table:style-name="ce12">
            <text:p>-122,611.00</text:p>
          </table:table-cell>
          <table:table-cell office:value-type="float" office:value="-0.94320000000000004" table:style-name="ce99">
            <text:p>-94.32%</text:p>
          </table:table-cell>
          <table:table-cell office:value-type="float" office:value="1458685" table:style-name="ce12">
            <text:p>1,458,685.00</text:p>
          </table:table-cell>
          <table:table-cell office:value-type="float" office:value="423000" table:style-name="ce11">
            <text:p>423,000</text:p>
          </table:table-cell>
          <table:table-cell office:value-type="float" office:value="1035685" table:style-name="ce12">
            <text:p>1,035,685.00</text:p>
          </table:table-cell>
          <table:table-cell office:value-type="float" office:value="2.4483999999999999" table:style-name="ce98">
            <text:p>244.84%</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363039" table:style-name="ce12">
            <text:p>1,363,039.00</text:p>
          </table:table-cell>
          <table:table-cell office:value-type="float" office:value="1087000" table:style-name="ce11">
            <text:p>1,087,000</text:p>
          </table:table-cell>
          <table:table-cell office:value-type="float" office:value="276039" table:style-name="ce12">
            <text:p>276,039.00</text:p>
          </table:table-cell>
          <table:table-cell office:value-type="float" office:value="0.25390000000000001" table:style-name="ce99">
            <text:p>25.39%</text:p>
          </table:table-cell>
          <table:table-cell office:value-type="float" office:value="6064402" table:style-name="ce12">
            <text:p>6,064,402.00</text:p>
          </table:table-cell>
          <table:table-cell office:value-type="float" office:value="9829000" table:style-name="ce11">
            <text:p>9,829,000</text:p>
          </table:table-cell>
          <table:table-cell office:value-type="float" office:value="-3764598" table:style-name="ce12">
            <text:p>-3,764,598.00</text:p>
          </table:table-cell>
          <table:table-cell office:value-type="float" office:value="-0.38300000000000001" table:style-name="ce98">
            <text:p>-38.30%</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363039" table:style-name="ce12">
            <text:p>1,363,039.00</text:p>
          </table:table-cell>
          <table:table-cell office:value-type="float" office:value="1087000" table:style-name="ce11">
            <text:p>1,087,000</text:p>
          </table:table-cell>
          <table:table-cell office:value-type="float" office:value="276039" table:style-name="ce12">
            <text:p>276,039.00</text:p>
          </table:table-cell>
          <table:table-cell office:value-type="float" office:value="0.25390000000000001" table:style-name="ce99">
            <text:p>25.39%</text:p>
          </table:table-cell>
          <table:table-cell office:value-type="float" office:value="6064402" table:style-name="ce12">
            <text:p>6,064,402.00</text:p>
          </table:table-cell>
          <table:table-cell office:value-type="float" office:value="9829000" table:style-name="ce11">
            <text:p>9,829,000</text:p>
          </table:table-cell>
          <table:table-cell office:value-type="float" office:value="-3764598" table:style-name="ce12">
            <text:p>-3,764,598.00</text:p>
          </table:table-cell>
          <table:table-cell office:value-type="float" office:value="-0.38300000000000001" table:style-name="ce98">
            <text:p>-38.30%</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04164794" table:style-name="ce12">
            <text:p>104,164,794.00</text:p>
          </table:table-cell>
          <table:table-cell office:value-type="float" office:value="124792000" table:style-name="ce11">
            <text:p>124,792,000</text:p>
          </table:table-cell>
          <table:table-cell office:value-type="float" office:value="-20627206" table:style-name="ce12">
            <text:p>-20,627,206.00</text:p>
          </table:table-cell>
          <table:table-cell office:value-type="float" office:value="-0.1653" table:style-name="ce99">
            <text:p>-16.53%</text:p>
          </table:table-cell>
          <table:table-cell office:value-type="float" office:value="628976108" table:style-name="ce12">
            <text:p>628,976,108.00</text:p>
          </table:table-cell>
          <table:table-cell office:value-type="float" office:value="670281000" table:style-name="ce11">
            <text:p>670,281,000</text:p>
          </table:table-cell>
          <table:table-cell office:value-type="float" office:value="-41304892" table:style-name="ce12">
            <text:p>-41,304,892.00</text:p>
          </table:table-cell>
          <table:table-cell office:value-type="float" office:value="-6.1600000000000002E-2" table:style-name="ce98">
            <text:p>-6.16%</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86904000" table:style-name="ce12">
            <text:p>86,904,000.00</text:p>
          </table:table-cell>
          <table:table-cell office:value-type="float" office:value="86904000" table:style-name="ce11">
            <text:p>86,904,000</text:p>
          </table:table-cell>
          <table:table-cell office:value-type="float" office:value="0" table:style-name="ce12">
            <text:p>0.00</text:p>
          </table:table-cell>
          <table:table-cell office:value-type="float" office:value="0" table:style-name="ce99"/>
          <table:table-cell office:value-type="float" office:value="560244000" table:style-name="ce12">
            <text:p>560,244,000.00</text:p>
          </table:table-cell>
          <table:table-cell office:value-type="float" office:value="560244000" table:style-name="ce11">
            <text:p>560,244,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16602638" table:style-name="ce12">
            <text:p>16,602,638.00</text:p>
          </table:table-cell>
          <table:table-cell office:value-type="float" office:value="37455000" table:style-name="ce11">
            <text:p>37,455,000</text:p>
          </table:table-cell>
          <table:table-cell office:value-type="float" office:value="-20852362" table:style-name="ce12">
            <text:p>-20,852,362.00</text:p>
          </table:table-cell>
          <table:table-cell office:value-type="float" office:value="-0.55669999999999997" table:style-name="ce99">
            <text:p>-55.67%</text:p>
          </table:table-cell>
          <table:table-cell office:value-type="float" office:value="66688704" table:style-name="ce12">
            <text:p>66,688,704.00</text:p>
          </table:table-cell>
          <table:table-cell office:value-type="float" office:value="107582000" table:style-name="ce11">
            <text:p>107,582,000</text:p>
          </table:table-cell>
          <table:table-cell office:value-type="float" office:value="-40893296" table:style-name="ce12">
            <text:p>-40,893,296.00</text:p>
          </table:table-cell>
          <table:table-cell office:value-type="float" office:value="-0.38009999999999999" table:style-name="ce98">
            <text:p>-38.01%</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658156" table:style-name="ce12">
            <text:p>658,156.00</text:p>
          </table:table-cell>
          <table:table-cell office:value-type="float" office:value="433000" table:style-name="ce11">
            <text:p>433,000</text:p>
          </table:table-cell>
          <table:table-cell office:value-type="float" office:value="225156" table:style-name="ce12">
            <text:p>225,156.00</text:p>
          </table:table-cell>
          <table:table-cell office:value-type="float" office:value="0.52" table:style-name="ce99">
            <text:p>52.00%</text:p>
          </table:table-cell>
          <table:table-cell office:value-type="float" office:value="2043404" table:style-name="ce12">
            <text:p>2,043,404.00</text:p>
          </table:table-cell>
          <table:table-cell office:value-type="float" office:value="2455000" table:style-name="ce11">
            <text:p>2,455,000</text:p>
          </table:table-cell>
          <table:table-cell office:value-type="float" office:value="-411596" table:style-name="ce12">
            <text:p>-411,596.00</text:p>
          </table:table-cell>
          <table:table-cell office:value-type="float" office:value="-0.16769999999999999" table:style-name="ce98">
            <text:p>-16.77%</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184786157" table:style-name="ce9">
            <text:p>184,786,157.00</text:p>
          </table:table-cell>
          <table:table-cell office:value-type="float" office:value="211425000" table:style-name="ce8">
            <text:p>211,425,000</text:p>
          </table:table-cell>
          <table:table-cell office:value-type="float" office:value="-26638843" table:style-name="ce9">
            <text:p>-26,638,843.00</text:p>
          </table:table-cell>
          <table:table-cell office:value-type="float" office:value="-0.126" table:style-name="ce97">
            <text:p>-12.60%</text:p>
          </table:table-cell>
          <table:table-cell office:value-type="float" office:value="1027245406" table:style-name="ce9">
            <text:p>1,027,245,406.00</text:p>
          </table:table-cell>
          <table:table-cell office:value-type="float" office:value="1112267000" table:style-name="ce8">
            <text:p>1,112,267,000</text:p>
          </table:table-cell>
          <table:table-cell office:value-type="float" office:value="-85021594" table:style-name="ce9">
            <text:p>-85,021,594.00</text:p>
          </table:table-cell>
          <table:table-cell office:value-type="float" office:value="-7.6399999999999996E-2" table:style-name="ce96">
            <text:p>-7.64%</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55303157" table:style-name="ce12">
            <text:p>155,303,157.00</text:p>
          </table:table-cell>
          <table:table-cell office:value-type="float" office:value="182348000" table:style-name="ce11">
            <text:p>182,348,000</text:p>
          </table:table-cell>
          <table:table-cell office:value-type="float" office:value="-27044843" table:style-name="ce12">
            <text:p>-27,044,843.00</text:p>
          </table:table-cell>
          <table:table-cell office:value-type="float" office:value="-0.14829999999999999" table:style-name="ce99">
            <text:p>-14.83%</text:p>
          </table:table-cell>
          <table:table-cell office:value-type="float" office:value="823722145" table:style-name="ce12">
            <text:p>823,722,145.00</text:p>
          </table:table-cell>
          <table:table-cell office:value-type="float" office:value="912964000" table:style-name="ce11">
            <text:p>912,964,000</text:p>
          </table:table-cell>
          <table:table-cell office:value-type="float" office:value="-89241855" table:style-name="ce12">
            <text:p>-89,241,855.00</text:p>
          </table:table-cell>
          <table:table-cell office:value-type="float" office:value="-9.7699999999999995E-2" table:style-name="ce98">
            <text:p>-9.77%</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19897438" table:style-name="ce12">
            <text:p>119,897,438.00</text:p>
          </table:table-cell>
          <table:table-cell office:value-type="float" office:value="147588000" table:style-name="ce11">
            <text:p>147,588,000</text:p>
          </table:table-cell>
          <table:table-cell office:value-type="float" office:value="-27690562" table:style-name="ce12">
            <text:p>-27,690,562.00</text:p>
          </table:table-cell>
          <table:table-cell office:value-type="float" office:value="-0.18759999999999999" table:style-name="ce99">
            <text:p>-18.76%</text:p>
          </table:table-cell>
          <table:table-cell office:value-type="float" office:value="700098578" table:style-name="ce12">
            <text:p>700,098,578.00</text:p>
          </table:table-cell>
          <table:table-cell office:value-type="float" office:value="772284000" table:style-name="ce11">
            <text:p>772,284,000</text:p>
          </table:table-cell>
          <table:table-cell office:value-type="float" office:value="-72185422" table:style-name="ce12">
            <text:p>-72,185,422.00</text:p>
          </table:table-cell>
          <table:table-cell office:value-type="float" office:value="-9.35E-2" table:style-name="ce98">
            <text:p>-9.35%</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33826164" table:style-name="ce12">
            <text:p>33,826,164.00</text:p>
          </table:table-cell>
          <table:table-cell office:value-type="float" office:value="33400000" table:style-name="ce11">
            <text:p>33,400,000</text:p>
          </table:table-cell>
          <table:table-cell office:value-type="float" office:value="426164" table:style-name="ce12">
            <text:p>426,164.00</text:p>
          </table:table-cell>
          <table:table-cell office:value-type="float" office:value="1.2800000000000001E-2" table:style-name="ce99">
            <text:p>1.28%</text:p>
          </table:table-cell>
          <table:table-cell office:value-type="float" office:value="118249899" table:style-name="ce12">
            <text:p>118,249,899.00</text:p>
          </table:table-cell>
          <table:table-cell office:value-type="float" office:value="134949000" table:style-name="ce11">
            <text:p>134,949,000</text:p>
          </table:table-cell>
          <table:table-cell office:value-type="float" office:value="-16699101" table:style-name="ce12">
            <text:p>-16,699,101.00</text:p>
          </table:table-cell>
          <table:table-cell office:value-type="float" office:value="-0.1237" table:style-name="ce98">
            <text:p>-12.37%</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1579555" table:style-name="ce12">
            <text:p>1,579,555.00</text:p>
          </table:table-cell>
          <table:table-cell office:value-type="float" office:value="1360000" table:style-name="ce11">
            <text:p>1,360,000</text:p>
          </table:table-cell>
          <table:table-cell office:value-type="float" office:value="219555" table:style-name="ce12">
            <text:p>219,555.00</text:p>
          </table:table-cell>
          <table:table-cell office:value-type="float" office:value="0.16139999999999999" table:style-name="ce99">
            <text:p>16.14%</text:p>
          </table:table-cell>
          <table:table-cell office:value-type="float" office:value="5373668" table:style-name="ce12">
            <text:p>5,373,668.00</text:p>
          </table:table-cell>
          <table:table-cell office:value-type="float" office:value="5731000" table:style-name="ce11">
            <text:p>5,731,000</text:p>
          </table:table-cell>
          <table:table-cell office:value-type="float" office:value="-357332" table:style-name="ce12">
            <text:p>-357,332.00</text:p>
          </table:table-cell>
          <table:table-cell office:value-type="float" office:value="-6.2399999999999997E-2" table:style-name="ce98">
            <text:p>-6.24%</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363039" table:style-name="ce12">
            <text:p>1,363,039.00</text:p>
          </table:table-cell>
          <table:table-cell office:value-type="float" office:value="1286000" table:style-name="ce11">
            <text:p>1,286,000</text:p>
          </table:table-cell>
          <table:table-cell office:value-type="float" office:value="77039" table:style-name="ce12">
            <text:p>77,039.00</text:p>
          </table:table-cell>
          <table:table-cell office:value-type="float" office:value="5.9900000000000002E-2" table:style-name="ce99">
            <text:p>5.99%</text:p>
          </table:table-cell>
          <table:table-cell office:value-type="float" office:value="6064402" table:style-name="ce12">
            <text:p>6,064,402.00</text:p>
          </table:table-cell>
          <table:table-cell office:value-type="float" office:value="9051000" table:style-name="ce11">
            <text:p>9,051,000</text:p>
          </table:table-cell>
          <table:table-cell office:value-type="float" office:value="-2986598" table:style-name="ce12">
            <text:p>-2,986,598.00</text:p>
          </table:table-cell>
          <table:table-cell office:value-type="float" office:value="-0.33" table:style-name="ce98">
            <text:p>-33.00%</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363039" table:style-name="ce12">
            <text:p>1,363,039.00</text:p>
          </table:table-cell>
          <table:table-cell office:value-type="float" office:value="1286000" table:style-name="ce11">
            <text:p>1,286,000</text:p>
          </table:table-cell>
          <table:table-cell office:value-type="float" office:value="77039" table:style-name="ce12">
            <text:p>77,039.00</text:p>
          </table:table-cell>
          <table:table-cell office:value-type="float" office:value="5.9900000000000002E-2" table:style-name="ce99">
            <text:p>5.99%</text:p>
          </table:table-cell>
          <table:table-cell office:value-type="float" office:value="6064402" table:style-name="ce12">
            <text:p>6,064,402.00</text:p>
          </table:table-cell>
          <table:table-cell office:value-type="float" office:value="9051000" table:style-name="ce11">
            <text:p>9,051,000</text:p>
          </table:table-cell>
          <table:table-cell office:value-type="float" office:value="-2986598" table:style-name="ce12">
            <text:p>-2,986,598.00</text:p>
          </table:table-cell>
          <table:table-cell office:value-type="float" office:value="-0.33" table:style-name="ce98">
            <text:p>-33.00%</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6784255" table:style-name="ce12">
            <text:p>6,784,255.00</text:p>
          </table:table-cell>
          <table:table-cell office:value-type="float" office:value="8181000" table:style-name="ce11">
            <text:p>8,181,000</text:p>
          </table:table-cell>
          <table:table-cell office:value-type="float" office:value="-1396745" table:style-name="ce12">
            <text:p>-1,396,745.00</text:p>
          </table:table-cell>
          <table:table-cell office:value-type="float" office:value="-0.17069999999999999" table:style-name="ce99">
            <text:p>-17.07%</text:p>
          </table:table-cell>
          <table:table-cell office:value-type="float" office:value="37809527" table:style-name="ce12">
            <text:p>37,809,527.00</text:p>
          </table:table-cell>
          <table:table-cell office:value-type="float" office:value="34583000" table:style-name="ce11">
            <text:p>34,583,000</text:p>
          </table:table-cell>
          <table:table-cell office:value-type="float" office:value="3226527" table:style-name="ce12">
            <text:p>3,226,527.00</text:p>
          </table:table-cell>
          <table:table-cell office:value-type="float" office:value="9.3299999999999994E-2" table:style-name="ce98">
            <text:p>9.3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6784255" table:style-name="ce12">
            <text:p>6,784,255.00</text:p>
          </table:table-cell>
          <table:table-cell office:value-type="float" office:value="8181000" table:style-name="ce11">
            <text:p>8,181,000</text:p>
          </table:table-cell>
          <table:table-cell office:value-type="float" office:value="-1396745" table:style-name="ce12">
            <text:p>-1,396,745.00</text:p>
          </table:table-cell>
          <table:table-cell office:value-type="float" office:value="-0.17069999999999999" table:style-name="ce99">
            <text:p>-17.07%</text:p>
          </table:table-cell>
          <table:table-cell office:value-type="float" office:value="37809527" table:style-name="ce12">
            <text:p>37,809,527.00</text:p>
          </table:table-cell>
          <table:table-cell office:value-type="float" office:value="34583000" table:style-name="ce11">
            <text:p>34,583,000</text:p>
          </table:table-cell>
          <table:table-cell office:value-type="float" office:value="3226527" table:style-name="ce12">
            <text:p>3,226,527.00</text:p>
          </table:table-cell>
          <table:table-cell office:value-type="float" office:value="9.3299999999999994E-2" table:style-name="ce98">
            <text:p>9.3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20677550" table:style-name="ce12">
            <text:p>20,677,550.00</text:p>
          </table:table-cell>
          <table:table-cell office:value-type="float" office:value="18665000" table:style-name="ce11">
            <text:p>18,665,000</text:p>
          </table:table-cell>
          <table:table-cell office:value-type="float" office:value="2012550" table:style-name="ce12">
            <text:p>2,012,550.00</text:p>
          </table:table-cell>
          <table:table-cell office:value-type="float" office:value="0.10780000000000001" table:style-name="ce99">
            <text:p>10.78%</text:p>
          </table:table-cell>
          <table:table-cell office:value-type="float" office:value="157605928" table:style-name="ce12">
            <text:p>157,605,928.00</text:p>
          </table:table-cell>
          <table:table-cell office:value-type="float" office:value="153020000" table:style-name="ce11">
            <text:p>153,020,000</text:p>
          </table:table-cell>
          <table:table-cell office:value-type="float" office:value="4585928" table:style-name="ce12">
            <text:p>4,585,928.00</text:p>
          </table:table-cell>
          <table:table-cell office:value-type="float" office:value="0.03" table:style-name="ce98">
            <text:p>3.00%</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20677550" table:style-name="ce12">
            <text:p>20,677,550.00</text:p>
          </table:table-cell>
          <table:table-cell office:value-type="float" office:value="18665000" table:style-name="ce11">
            <text:p>18,665,000</text:p>
          </table:table-cell>
          <table:table-cell office:value-type="float" office:value="2012550" table:style-name="ce12">
            <text:p>2,012,550.00</text:p>
          </table:table-cell>
          <table:table-cell office:value-type="float" office:value="0.10780000000000001" table:style-name="ce99">
            <text:p>10.78%</text:p>
          </table:table-cell>
          <table:table-cell office:value-type="float" office:value="157605928" table:style-name="ce12">
            <text:p>157,605,928.00</text:p>
          </table:table-cell>
          <table:table-cell office:value-type="float" office:value="153020000" table:style-name="ce11">
            <text:p>153,020,000</text:p>
          </table:table-cell>
          <table:table-cell office:value-type="float" office:value="4585928" table:style-name="ce12">
            <text:p>4,585,928.00</text:p>
          </table:table-cell>
          <table:table-cell office:value-type="float" office:value="0.03" table:style-name="ce98">
            <text:p>3.00%</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658156" table:style-name="ce12">
            <text:p>658,156.00</text:p>
          </table:table-cell>
          <table:table-cell office:value-type="float" office:value="945000" table:style-name="ce11">
            <text:p>945,000</text:p>
          </table:table-cell>
          <table:table-cell office:value-type="float" office:value="-286844" table:style-name="ce12">
            <text:p>-286,844.00</text:p>
          </table:table-cell>
          <table:table-cell office:value-type="float" office:value="-0.30349999999999999" table:style-name="ce99">
            <text:p>-30.35%</text:p>
          </table:table-cell>
          <table:table-cell office:value-type="float" office:value="2043404" table:style-name="ce12">
            <text:p>2,043,404.00</text:p>
          </table:table-cell>
          <table:table-cell office:value-type="float" office:value="2649000" table:style-name="ce11">
            <text:p>2,649,000</text:p>
          </table:table-cell>
          <table:table-cell office:value-type="float" office:value="-605596" table:style-name="ce12">
            <text:p>-605,596.00</text:p>
          </table:table-cell>
          <table:table-cell office:value-type="float" office:value="-0.2286" table:style-name="ce98">
            <text:p>-22.86%</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658156" table:style-name="ce12">
            <text:p>658,156.00</text:p>
          </table:table-cell>
          <table:table-cell office:value-type="float" office:value="945000" table:style-name="ce11">
            <text:p>945,000</text:p>
          </table:table-cell>
          <table:table-cell office:value-type="float" office:value="-286844" table:style-name="ce12">
            <text:p>-286,844.00</text:p>
          </table:table-cell>
          <table:table-cell office:value-type="float" office:value="-0.30349999999999999" table:style-name="ce99">
            <text:p>-30.35%</text:p>
          </table:table-cell>
          <table:table-cell office:value-type="float" office:value="2043404" table:style-name="ce12">
            <text:p>2,043,404.00</text:p>
          </table:table-cell>
          <table:table-cell office:value-type="float" office:value="2649000" table:style-name="ce11">
            <text:p>2,649,000</text:p>
          </table:table-cell>
          <table:table-cell office:value-type="float" office:value="-605596" table:style-name="ce12">
            <text:p>-605,596.00</text:p>
          </table:table-cell>
          <table:table-cell office:value-type="float" office:value="-0.2286" table:style-name="ce98">
            <text:p>-22.86%</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12943735" table:style-name="ce9">
            <text:p>-12,943,735.00</text:p>
          </table:table-cell>
          <table:table-cell office:value-type="float" office:value="-6540000" table:style-name="ce8">
            <text:p>-6,540,000</text:p>
          </table:table-cell>
          <table:table-cell office:value-type="float" office:value="-6403735" table:style-name="ce9">
            <text:p>-6,403,735.00</text:p>
          </table:table-cell>
          <table:table-cell office:value-type="float" office:value="0.97919999999999996" table:style-name="ce97">
            <text:p>97.92%</text:p>
          </table:table-cell>
          <table:table-cell office:value-type="float" office:value="8205839" table:style-name="ce9">
            <text:p>8,205,839.00</text:p>
          </table:table-cell>
          <table:table-cell office:value-type="float" office:value="-114963000" table:style-name="ce8">
            <text:p>-114,963,000</text:p>
          </table:table-cell>
          <table:table-cell office:value-type="float" office:value="123168839" table:style-name="ce9">
            <text:p>123,168,839.00</text:p>
          </table:table-cell>
          <table:table-cell office:value-type="float" office:value="-1.0713999999999999" table:style-name="ce96">
            <text:p>-107.14%</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9280855" table:style-name="ce9">
            <text:p>9,280,855.00</text:p>
          </table:table-cell>
          <table:table-cell office:value-type="float" office:value="13042000" table:style-name="ce8">
            <text:p>13,042,000</text:p>
          </table:table-cell>
          <table:table-cell office:value-type="float" office:value="-3761145" table:style-name="ce9">
            <text:p>-3,761,145.00</text:p>
          </table:table-cell>
          <table:table-cell office:value-type="float" office:value="-0.28839999999999999" table:style-name="ce97">
            <text:p>-28.84%</text:p>
          </table:table-cell>
          <table:table-cell office:value-type="float" office:value="44425733" table:style-name="ce9">
            <text:p>44,425,733.00</text:p>
          </table:table-cell>
          <table:table-cell office:value-type="float" office:value="51905000" table:style-name="ce8">
            <text:p>51,905,000</text:p>
          </table:table-cell>
          <table:table-cell office:value-type="float" office:value="-7479267" table:style-name="ce9">
            <text:p>-7,479,267.00</text:p>
          </table:table-cell>
          <table:table-cell office:value-type="float" office:value="-0.14410000000000001" table:style-name="ce96">
            <text:p>-14.41%</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477673" table:style-name="ce12">
            <text:p>477,673.00</text:p>
          </table:table-cell>
          <table:table-cell office:value-type="float" office:value="3171000" table:style-name="ce11">
            <text:p>3,171,000</text:p>
          </table:table-cell>
          <table:table-cell office:value-type="float" office:value="-2693327" table:style-name="ce12">
            <text:p>-2,693,327.00</text:p>
          </table:table-cell>
          <table:table-cell office:value-type="float" office:value="-0.84940000000000004" table:style-name="ce99">
            <text:p>-84.94%</text:p>
          </table:table-cell>
          <table:table-cell office:value-type="float" office:value="1535498" table:style-name="ce12">
            <text:p>1,535,498.00</text:p>
          </table:table-cell>
          <table:table-cell office:value-type="float" office:value="4148000" table:style-name="ce11">
            <text:p>4,148,000</text:p>
          </table:table-cell>
          <table:table-cell office:value-type="float" office:value="-2612502" table:style-name="ce12">
            <text:p>-2,612,502.00</text:p>
          </table:table-cell>
          <table:table-cell office:value-type="float" office:value="-0.62980000000000003" table:style-name="ce98">
            <text:p>-62.98%</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477673" table:style-name="ce12">
            <text:p>477,673.00</text:p>
          </table:table-cell>
          <table:table-cell office:value-type="float" office:value="3171000" table:style-name="ce11">
            <text:p>3,171,000</text:p>
          </table:table-cell>
          <table:table-cell office:value-type="float" office:value="-2693327" table:style-name="ce12">
            <text:p>-2,693,327.00</text:p>
          </table:table-cell>
          <table:table-cell office:value-type="float" office:value="-0.84940000000000004" table:style-name="ce99">
            <text:p>-84.94%</text:p>
          </table:table-cell>
          <table:table-cell office:value-type="float" office:value="792254" table:style-name="ce12">
            <text:p>792,254.00</text:p>
          </table:table-cell>
          <table:table-cell office:value-type="float" office:value="4148000" table:style-name="ce11">
            <text:p>4,148,000</text:p>
          </table:table-cell>
          <table:table-cell office:value-type="float" office:value="-3355746" table:style-name="ce12">
            <text:p>-3,355,746.00</text:p>
          </table:table-cell>
          <table:table-cell office:value-type="float" office:value="-0.80900000000000005" table:style-name="ce98">
            <text:p>-80.90%</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743244" table:style-name="ce12">
            <text:p>743,244.00</text:p>
          </table:table-cell>
          <table:table-cell office:value-type="float" office:value="0" table:style-name="ce11">
            <text:p>0</text:p>
          </table:table-cell>
          <table:table-cell office:value-type="float" office:value="743244" table:style-name="ce12">
            <text:p>743,24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8803182" table:style-name="ce12">
            <text:p>8,803,182.00</text:p>
          </table:table-cell>
          <table:table-cell office:value-type="float" office:value="9871000" table:style-name="ce11">
            <text:p>9,871,000</text:p>
          </table:table-cell>
          <table:table-cell office:value-type="float" office:value="-1067818" table:style-name="ce12">
            <text:p>-1,067,818.00</text:p>
          </table:table-cell>
          <table:table-cell office:value-type="float" office:value="-0.1082" table:style-name="ce99">
            <text:p>-10.82%</text:p>
          </table:table-cell>
          <table:table-cell office:value-type="float" office:value="42890235" table:style-name="ce12">
            <text:p>42,890,235.00</text:p>
          </table:table-cell>
          <table:table-cell office:value-type="float" office:value="47757000" table:style-name="ce11">
            <text:p>47,757,000</text:p>
          </table:table-cell>
          <table:table-cell office:value-type="float" office:value="-4866765" table:style-name="ce12">
            <text:p>-4,866,765.00</text:p>
          </table:table-cell>
          <table:table-cell office:value-type="float" office:value="-0.1019" table:style-name="ce98">
            <text:p>-10.19%</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5461507" table:style-name="ce12">
            <text:p>5,461,507.00</text:p>
          </table:table-cell>
          <table:table-cell office:value-type="float" office:value="6810000" table:style-name="ce11">
            <text:p>6,810,000</text:p>
          </table:table-cell>
          <table:table-cell office:value-type="float" office:value="-1348493" table:style-name="ce12">
            <text:p>-1,348,493.00</text:p>
          </table:table-cell>
          <table:table-cell office:value-type="float" office:value="-0.19800000000000001" table:style-name="ce99">
            <text:p>-19.80%</text:p>
          </table:table-cell>
          <table:table-cell office:value-type="float" office:value="25703231" table:style-name="ce12">
            <text:p>25,703,231.00</text:p>
          </table:table-cell>
          <table:table-cell office:value-type="float" office:value="28942000" table:style-name="ce11">
            <text:p>28,942,000</text:p>
          </table:table-cell>
          <table:table-cell office:value-type="float" office:value="-3238769" table:style-name="ce12">
            <text:p>-3,238,769.00</text:p>
          </table:table-cell>
          <table:table-cell office:value-type="float" office:value="-0.1119" table:style-name="ce98">
            <text:p>-11.19%</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82564" table:style-name="ce12">
            <text:p>82,564.00</text:p>
          </table:table-cell>
          <table:table-cell office:value-type="float" office:value="21000" table:style-name="ce11">
            <text:p>21,000</text:p>
          </table:table-cell>
          <table:table-cell office:value-type="float" office:value="61564" table:style-name="ce12">
            <text:p>61,564.00</text:p>
          </table:table-cell>
          <table:table-cell office:value-type="float" office:value="2.9316" table:style-name="ce99">
            <text:p>293.16%</text:p>
          </table:table-cell>
          <table:table-cell office:value-type="float" office:value="502979" table:style-name="ce12">
            <text:p>502,979.00</text:p>
          </table:table-cell>
          <table:table-cell office:value-type="float" office:value="211000" table:style-name="ce11">
            <text:p>211,000</text:p>
          </table:table-cell>
          <table:table-cell office:value-type="float" office:value="291979" table:style-name="ce12">
            <text:p>291,979.00</text:p>
          </table:table-cell>
          <table:table-cell office:value-type="float" office:value="1.3837999999999999" table:style-name="ce98">
            <text:p>138.38%</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1090760" table:style-name="ce12">
            <text:p>1,090,760.00</text:p>
          </table:table-cell>
          <table:table-cell office:value-type="float" office:value="796000" table:style-name="ce11">
            <text:p>796,000</text:p>
          </table:table-cell>
          <table:table-cell office:value-type="float" office:value="294760" table:style-name="ce12">
            <text:p>294,760.00</text:p>
          </table:table-cell>
          <table:table-cell office:value-type="float" office:value="0.37030000000000002" table:style-name="ce99">
            <text:p>37.03%</text:p>
          </table:table-cell>
          <table:table-cell office:value-type="float" office:value="3902368" table:style-name="ce12">
            <text:p>3,902,368.00</text:p>
          </table:table-cell>
          <table:table-cell office:value-type="float" office:value="6498000" table:style-name="ce11">
            <text:p>6,498,000</text:p>
          </table:table-cell>
          <table:table-cell office:value-type="float" office:value="-2595632" table:style-name="ce12">
            <text:p>-2,595,632.00</text:p>
          </table:table-cell>
          <table:table-cell office:value-type="float" office:value="-0.39950000000000002" table:style-name="ce98">
            <text:p>-39.95%</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23206" table:style-name="ce12">
            <text:p>23,206.00</text:p>
          </table:table-cell>
          <table:table-cell office:value-type="float" office:value="7000" table:style-name="ce11">
            <text:p>7,000</text:p>
          </table:table-cell>
          <table:table-cell office:value-type="float" office:value="16206" table:style-name="ce12">
            <text:p>16,206.00</text:p>
          </table:table-cell>
          <table:table-cell office:value-type="float" office:value="2.3151000000000002" table:style-name="ce98">
            <text:p>231.51%</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168351" table:style-name="ce12">
            <text:p>2,168,351.00</text:p>
          </table:table-cell>
          <table:table-cell office:value-type="float" office:value="2241000" table:style-name="ce11">
            <text:p>2,241,000</text:p>
          </table:table-cell>
          <table:table-cell office:value-type="float" office:value="-72649" table:style-name="ce12">
            <text:p>-72,649.00</text:p>
          </table:table-cell>
          <table:table-cell office:value-type="float" office:value="-3.2399999999999998E-2" table:style-name="ce99">
            <text:p>-3.24%</text:p>
          </table:table-cell>
          <table:table-cell office:value-type="float" office:value="12758451" table:style-name="ce12">
            <text:p>12,758,451.00</text:p>
          </table:table-cell>
          <table:table-cell office:value-type="float" office:value="12099000" table:style-name="ce11">
            <text:p>12,099,000</text:p>
          </table:table-cell>
          <table:table-cell office:value-type="float" office:value="659451" table:style-name="ce12">
            <text:p>659,451.00</text:p>
          </table:table-cell>
          <table:table-cell office:value-type="float" office:value="5.45E-2" table:style-name="ce98">
            <text:p>5.45%</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7259532" table:style-name="ce9">
            <text:p>7,259,532.00</text:p>
          </table:table-cell>
          <table:table-cell office:value-type="float" office:value="10226000" table:style-name="ce8">
            <text:p>10,226,000</text:p>
          </table:table-cell>
          <table:table-cell office:value-type="float" office:value="-2966468" table:style-name="ce9">
            <text:p>-2,966,468.00</text:p>
          </table:table-cell>
          <table:table-cell office:value-type="float" office:value="-0.29010000000000002" table:style-name="ce97">
            <text:p>-29.01%</text:p>
          </table:table-cell>
          <table:table-cell office:value-type="float" office:value="34154539" table:style-name="ce9">
            <text:p>34,154,539.00</text:p>
          </table:table-cell>
          <table:table-cell office:value-type="float" office:value="39588000" table:style-name="ce8">
            <text:p>39,588,000</text:p>
          </table:table-cell>
          <table:table-cell office:value-type="float" office:value="-5433461" table:style-name="ce9">
            <text:p>-5,433,461.00</text:p>
          </table:table-cell>
          <table:table-cell office:value-type="float" office:value="-0.13730000000000001" table:style-name="ce96">
            <text:p>-13.73%</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7259532" table:style-name="ce12">
            <text:p>7,259,532.00</text:p>
          </table:table-cell>
          <table:table-cell office:value-type="float" office:value="10226000" table:style-name="ce11">
            <text:p>10,226,000</text:p>
          </table:table-cell>
          <table:table-cell office:value-type="float" office:value="-2966468" table:style-name="ce12">
            <text:p>-2,966,468.00</text:p>
          </table:table-cell>
          <table:table-cell office:value-type="float" office:value="-0.29010000000000002" table:style-name="ce99">
            <text:p>-29.01%</text:p>
          </table:table-cell>
          <table:table-cell office:value-type="float" office:value="34154539" table:style-name="ce12">
            <text:p>34,154,539.00</text:p>
          </table:table-cell>
          <table:table-cell office:value-type="float" office:value="39588000" table:style-name="ce11">
            <text:p>39,588,000</text:p>
          </table:table-cell>
          <table:table-cell office:value-type="float" office:value="-5433461" table:style-name="ce12">
            <text:p>-5,433,461.00</text:p>
          </table:table-cell>
          <table:table-cell office:value-type="float" office:value="-0.13730000000000001" table:style-name="ce98">
            <text:p>-13.73%</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7259532" table:style-name="ce12">
            <text:p>7,259,532.00</text:p>
          </table:table-cell>
          <table:table-cell office:value-type="float" office:value="10226000" table:style-name="ce11">
            <text:p>10,226,000</text:p>
          </table:table-cell>
          <table:table-cell office:value-type="float" office:value="-2966468" table:style-name="ce12">
            <text:p>-2,966,468.00</text:p>
          </table:table-cell>
          <table:table-cell office:value-type="float" office:value="-0.29010000000000002" table:style-name="ce99">
            <text:p>-29.01%</text:p>
          </table:table-cell>
          <table:table-cell office:value-type="float" office:value="34154539" table:style-name="ce12">
            <text:p>34,154,539.00</text:p>
          </table:table-cell>
          <table:table-cell office:value-type="float" office:value="39588000" table:style-name="ce11">
            <text:p>39,588,000</text:p>
          </table:table-cell>
          <table:table-cell office:value-type="float" office:value="-5433461" table:style-name="ce12">
            <text:p>-5,433,461.00</text:p>
          </table:table-cell>
          <table:table-cell office:value-type="float" office:value="-0.13730000000000001" table:style-name="ce98">
            <text:p>-13.73%</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2021323" table:style-name="ce9">
            <text:p>2,021,323.00</text:p>
          </table:table-cell>
          <table:table-cell office:value-type="float" office:value="2816000" table:style-name="ce8">
            <text:p>2,816,000</text:p>
          </table:table-cell>
          <table:table-cell office:value-type="float" office:value="-794677" table:style-name="ce9">
            <text:p>-794,677.00</text:p>
          </table:table-cell>
          <table:table-cell office:value-type="float" office:value="-0.28220000000000001" table:style-name="ce97">
            <text:p>-28.22%</text:p>
          </table:table-cell>
          <table:table-cell office:value-type="float" office:value="10271194" table:style-name="ce9">
            <text:p>10,271,194.00</text:p>
          </table:table-cell>
          <table:table-cell office:value-type="float" office:value="12317000" table:style-name="ce8">
            <text:p>12,317,000</text:p>
          </table:table-cell>
          <table:table-cell office:value-type="float" office:value="-2045806" table:style-name="ce9">
            <text:p>-2,045,806.00</text:p>
          </table:table-cell>
          <table:table-cell office:value-type="float" office:value="-0.1661" table:style-name="ce96">
            <text:p>-16.61%</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10922412" table:style-name="ce20">
            <text:p>-10,922,412.00</text:p>
          </table:table-cell>
          <table:table-cell office:value-type="float" office:value="-3724000" table:style-name="ce19">
            <text:p>-3,724,000</text:p>
          </table:table-cell>
          <table:table-cell office:value-type="float" office:value="-7198412" table:style-name="ce20">
            <text:p>-7,198,412.00</text:p>
          </table:table-cell>
          <table:table-cell office:value-type="float" office:value="1.9330000000000001" table:style-name="ce95">
            <text:p>193.30%</text:p>
          </table:table-cell>
          <table:table-cell office:value-type="float" office:value="18477033" table:style-name="ce20">
            <text:p>18,477,033.00</text:p>
          </table:table-cell>
          <table:table-cell office:value-type="float" office:value="-102646000" table:style-name="ce19">
            <text:p>-102,646,000</text:p>
          </table:table-cell>
          <table:table-cell office:value-type="float" office:value="121123033" table:style-name="ce20">
            <text:p>121,123,033.00</text:p>
          </table:table-cell>
          <table:table-cell office:value-type="float" office:value="-1.18" table:style-name="ce94">
            <text:p>-118.00%</text:p>
          </table:table-cell>
          <table:table-cell table:number-columns-repeated="16374"/>
        </table:table-row>
        <table:table-row table:style-name="ro10">
          <table:table-cell office:value-type="string" table:number-columns-spanned="10" table:number-rows-spanned="1" table:style-name="ce109">
            <text:p>備註：</text:p>
            <text:p>一、本(5)月份收支餘絀分析，主要差異原因如下：</text:p>
            <text:p>(一)業務賸餘(短絀)：本月份實際短絀12,943,735元，較本月份預算短絀數6,540,000元，增加短絀6,403,735元，主要係學雜費收入及政府機關補助計畫收入較預計減少所致。</text:p>
            <text:p>(二)業務外賸餘(短絀)：本月份實際賸餘2,021,323元，較本月份預算賸餘數2,816,000元，減少賸餘794,677元，主要係利息收入及資產使用及權利金收入較預計減少所致。</text:p>
            <text:p>(三)本期賸餘(短絀)：本月份實際短絀10,922,412元，較本月份預算短絀數3,724,000元，增加短絀7,198,412元，主要係學雜費收入、政府機關補助計畫收入、利息收入及資產使用及權利金收入等較預計減少所致。</text:p>
            <text:p>二、本年度截至本(5)月底止累計收支餘絀分析，主要差異原因如下：</text:p>
            <text:p>(一)業務賸餘(短絀)：截至本月底累計實際賸餘8,205,839元，較本月底累計預算短絀數114,963,000元，反絀為餘，相差123,168,839元，主要係學雜費收入較預計增加與教學研究及訓輔成本較預計減少所致。</text:p>
            <text:p>(二)業務外賸餘(短絀)：截至本月底累計實際賸餘10,271,194元，較本月底累計預算賸餘數12,317,000元，減少賸餘2,045,806元，主要係利息收入、資產使用及權利金收入及受贈收入等較預計減少所致。</text:p>
            <text:p>(三)本期賸餘(短絀)：截至本月底累計實際賸餘18,477,033元，較本月底累計預算短絀數102,646,000元，反絀為餘，相差121,123,033元，主要係學雜費收入較預計增加與教學研究及訓輔成本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5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322730495" table:style-name="ce17">
            <text:p>10,322,730,495.00</text:p>
          </table:table-cell>
          <table:table-cell office:value-type="float" office:value="100" table:style-name="ce17">
            <text:p>100.00</text:p>
          </table:table-cell>
          <table:table-cell office:value-type="string" table:style-name="ce23">
            <text:p>負債<text:s text:c="96"/></text:p>
          </table:table-cell>
          <table:table-cell office:value-type="float" office:value="4826288330" table:style-name="ce17">
            <text:p>4,826,288,330.00</text:p>
          </table:table-cell>
          <table:table-cell office:value-type="float" office:value="46.75" table:style-name="ce24">
            <text:p>46.7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70017441" table:style-name="ce9">
            <text:p>1,270,017,441.00</text:p>
          </table:table-cell>
          <table:table-cell office:value-type="float" office:value="12.3" table:style-name="ce9">
            <text:p>12.30</text:p>
          </table:table-cell>
          <table:table-cell office:value-type="string" table:style-name="ce26">
            <text:p>流動負債<text:s text:c="92"/></text:p>
          </table:table-cell>
          <table:table-cell office:value-type="float" office:value="678781268" table:style-name="ce9">
            <text:p>678,781,268.00</text:p>
          </table:table-cell>
          <table:table-cell office:value-type="float" office:value="6.58" table:style-name="ce27">
            <text:p>6.5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12437769" table:style-name="ce12">
            <text:p>312,437,769.00</text:p>
          </table:table-cell>
          <table:table-cell office:value-type="float" office:value="3.03" table:style-name="ce12">
            <text:p>3.03</text:p>
          </table:table-cell>
          <table:table-cell office:value-type="string" table:style-name="ce10">
            <text:p>　應付款項<text:s text:c="92"/></text:p>
          </table:table-cell>
          <table:table-cell office:value-type="float" office:value="58227212" table:style-name="ce12">
            <text:p>58,227,212.00</text:p>
          </table:table-cell>
          <table:table-cell office:value-type="float" office:value="0.56000000000000005" table:style-name="ce28">
            <text:p>0.5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12381769" table:style-name="ce12">
            <text:p>312,381,769.00</text:p>
          </table:table-cell>
          <table:table-cell office:value-type="float" office:value="3.03" table:style-name="ce12">
            <text:p>3.03</text:p>
          </table:table-cell>
          <table:table-cell office:value-type="string" table:style-name="ce10">
            <text:p>　　應付代收款<text:s text:c="90"/></text:p>
          </table:table-cell>
          <table:table-cell office:value-type="float" office:value="49059790" table:style-name="ce12">
            <text:p>49,059,790.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9167422" table:style-name="ce12">
            <text:p>9,167,422.00</text:p>
          </table:table-cell>
          <table:table-cell office:value-type="float" office:value="0.09" table:style-name="ce28">
            <text:p>0.0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445520000" table:style-name="ce12">
            <text:p>445,520,000.00</text:p>
          </table:table-cell>
          <table:table-cell office:value-type="float" office:value="4.32" table:style-name="ce12">
            <text:p>4.32</text:p>
          </table:table-cell>
          <table:table-cell office:value-type="string" table:style-name="ce10">
            <text:p>　預收款項<text:s text:c="92"/></text:p>
          </table:table-cell>
          <table:table-cell office:value-type="float" office:value="620554056" table:style-name="ce12">
            <text:p>620,554,056.00</text:p>
          </table:table-cell>
          <table:table-cell office:value-type="float" office:value="6.01" table:style-name="ce28">
            <text:p>6.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445520000" table:style-name="ce12">
            <text:p>445,520,000.00</text:p>
          </table:table-cell>
          <table:table-cell office:value-type="float" office:value="4.32" table:style-name="ce12">
            <text:p>4.32</text:p>
          </table:table-cell>
          <table:table-cell office:value-type="string" table:style-name="ce10">
            <text:p>　　預收收入<text:s text:c="92"/></text:p>
          </table:table-cell>
          <table:table-cell office:value-type="float" office:value="620545828" table:style-name="ce12">
            <text:p>620,545,828.00</text:p>
          </table:table-cell>
          <table:table-cell office:value-type="float" office:value="6.01" table:style-name="ce28">
            <text:p>6.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4180382" table:style-name="ce12">
            <text:p>204,180,382.00</text:p>
          </table:table-cell>
          <table:table-cell office:value-type="float" office:value="1.98" table:style-name="ce12">
            <text:p>1.98</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526849" table:style-name="ce12">
            <text:p>1,526,849.00</text:p>
          </table:table-cell>
          <table:table-cell office:value-type="float" office:value="0.01" table:style-name="ce12">
            <text:p>0.01</text:p>
          </table:table-cell>
          <table:table-cell office:value-type="string" table:style-name="ce26">
            <text:p>其他負債<text:s text:c="92"/></text:p>
          </table:table-cell>
          <table:table-cell office:value-type="float" office:value="4147507062" table:style-name="ce9">
            <text:p>4,147,507,062.00</text:p>
          </table:table-cell>
          <table:table-cell office:value-type="float" office:value="40.18" table:style-name="ce27">
            <text:p>40.1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9433837" table:style-name="ce12">
            <text:p>19,433,837.00</text:p>
          </table:table-cell>
          <table:table-cell office:value-type="float" office:value="0.19" table:style-name="ce12">
            <text:p>0.19</text:p>
          </table:table-cell>
          <table:table-cell office:value-type="string" table:style-name="ce10">
            <text:p>　遞延負債<text:s text:c="92"/></text:p>
          </table:table-cell>
          <table:table-cell office:value-type="float" office:value="147409400" table:style-name="ce12">
            <text:p>147,409,400.00</text:p>
          </table:table-cell>
          <table:table-cell office:value-type="float" office:value="1.43" table:style-name="ce28">
            <text:p>1.43</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83219696" table:style-name="ce12">
            <text:p>183,219,696.00</text:p>
          </table:table-cell>
          <table:table-cell office:value-type="float" office:value="1.77" table:style-name="ce12">
            <text:p>1.77</text:p>
          </table:table-cell>
          <table:table-cell office:value-type="string" table:style-name="ce10">
            <text:p>　　遞延收入<text:s text:c="92"/></text:p>
          </table:table-cell>
          <table:table-cell office:value-type="float" office:value="147409400" table:style-name="ce12">
            <text:p>147,409,400.00</text:p>
          </table:table-cell>
          <table:table-cell office:value-type="float" office:value="1.43" table:style-name="ce28">
            <text:p>1.43</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70141175" table:style-name="ce12">
            <text:p>270,141,175.00</text:p>
          </table:table-cell>
          <table:table-cell office:value-type="float" office:value="2.62" table:style-name="ce12">
            <text:p>2.62</text:p>
          </table:table-cell>
          <table:table-cell office:value-type="string" table:style-name="ce10">
            <text:p>　什項負債<text:s text:c="92"/></text:p>
          </table:table-cell>
          <table:table-cell office:value-type="float" office:value="4000097662" table:style-name="ce12">
            <text:p>4,000,097,662.00</text:p>
          </table:table-cell>
          <table:table-cell office:value-type="float" office:value="38.75" table:style-name="ce28">
            <text:p>38.75</text:p>
          </table:table-cell>
          <table:table-cell table:number-columns-repeated="16378"/>
        </table:table-row>
        <table:table-row table:style-name="ro8">
          <table:table-cell office:value-type="string" table:style-name="ce14">
            <text:p>　　預付費用<text:s text:c="92"/></text:p>
          </table:table-cell>
          <table:table-cell office:value-type="float" office:value="170491128" table:style-name="ce12">
            <text:p>170,491,128.00</text:p>
          </table:table-cell>
          <table:table-cell office:value-type="float" office:value="1.65" table:style-name="ce12">
            <text:p>1.65</text:p>
          </table:table-cell>
          <table:table-cell office:value-type="string" table:style-name="ce10">
            <text:p>　　存入保證金<text:s text:c="90"/></text:p>
          </table:table-cell>
          <table:table-cell office:value-type="float" office:value="38094763" table:style-name="ce12">
            <text:p>38,094,763.00</text:p>
          </table:table-cell>
          <table:table-cell office:value-type="float" office:value="0.37" table:style-name="ce28">
            <text:p>0.37</text:p>
          </table:table-cell>
          <table:table-cell table:number-columns-repeated="16378"/>
        </table:table-row>
        <table:table-row table:style-name="ro8">
          <table:table-cell office:value-type="string" table:style-name="ce14">
            <text:p>　　其他預付款<text:s text:c="90"/></text:p>
          </table:table-cell>
          <table:table-cell office:value-type="float" office:value="99650047" table:style-name="ce12">
            <text:p>99,650,047.00</text:p>
          </table:table-cell>
          <table:table-cell office:value-type="float" office:value="0.97" table:style-name="ce12">
            <text:p>0.97</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37738115" table:style-name="ce12">
            <text:p>37,738,115.00</text:p>
          </table:table-cell>
          <table:table-cell office:value-type="float" office:value="0.37" table:style-name="ce12">
            <text:p>0.37</text:p>
          </table:table-cell>
          <table:table-cell office:value-type="string" table:style-name="ce10">
            <text:p>　　應付退休及離職金<text:s text:c="84"/></text:p>
          </table:table-cell>
          <table:table-cell office:value-type="float" office:value="3058097" table:style-name="ce12">
            <text:p>3,058,09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37738115" table:style-name="ce12">
            <text:p>37,738,115.00</text:p>
          </table:table-cell>
          <table:table-cell office:value-type="float" office:value="0.37" table:style-name="ce12">
            <text:p>0.37</text:p>
          </table:table-cell>
          <table:table-cell office:value-type="string" table:style-name="ce10">
            <text:p>　　暫收及待結轉帳項<text:s text:c="84"/></text:p>
          </table:table-cell>
          <table:table-cell office:value-type="float" office:value="170661179" table:style-name="ce12">
            <text:p>170,661,179.00</text:p>
          </table:table-cell>
          <table:table-cell office:value-type="float" office:value="1.65" table:style-name="ce28">
            <text:p>1.65</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11127242" table:style-name="ce9">
            <text:p>1,911,127,242.00</text:p>
          </table:table-cell>
          <table:table-cell office:value-type="float" office:value="18.510000000000002" table:style-name="ce9">
            <text:p>18.51</text:p>
          </table:table-cell>
          <table:table-cell office:value-type="string" table:style-name="ce10">
            <text:p>　　應付代管資產<text:s text:c="88"/></text:p>
          </table:table-cell>
          <table:table-cell office:value-type="float" office:value="3788280423" table:style-name="ce12">
            <text:p>3,788,280,423.00</text:p>
          </table:table-cell>
          <table:table-cell office:value-type="float" office:value="36.700000000000003" table:style-name="ce28">
            <text:p>36.70</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36362266" table:style-name="ce12">
            <text:p>1,836,362,266.00</text:p>
          </table:table-cell>
          <table:table-cell office:value-type="float" office:value="17.79" table:style-name="ce12">
            <text:p>17.79</text:p>
          </table:table-cell>
          <table:table-cell office:value-type="string" table:style-name="ce26">
            <text:p>淨值<text:s text:c="96"/></text:p>
          </table:table-cell>
          <table:table-cell office:value-type="float" office:value="5496442165" table:style-name="ce9">
            <text:p>5,496,442,165.00</text:p>
          </table:table-cell>
          <table:table-cell office:value-type="float" office:value="53.25" table:style-name="ce27">
            <text:p>53.25</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3249931" table:style-name="ce12">
            <text:p>53,249,931.00</text:p>
          </table:table-cell>
          <table:table-cell office:value-type="float" office:value="0.52" table:style-name="ce12">
            <text:p>0.52</text:p>
          </table:table-cell>
          <table:table-cell office:value-type="string" table:style-name="ce26">
            <text:p>基金<text:s text:c="96"/></text:p>
          </table:table-cell>
          <table:table-cell office:value-type="float" office:value="4260310915" table:style-name="ce9">
            <text:p>4,260,310,915.00</text:p>
          </table:table-cell>
          <table:table-cell office:value-type="float" office:value="41.27" table:style-name="ce27">
            <text:p>41.27</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260310915" table:style-name="ce12">
            <text:p>4,260,310,915.00</text:p>
          </table:table-cell>
          <table:table-cell office:value-type="float" office:value="41.27" table:style-name="ce28">
            <text:p>41.2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0500000" table:style-name="ce12">
            <text:p>1,780,500,000.00</text:p>
          </table:table-cell>
          <table:table-cell office:value-type="float" office:value="17.25" table:style-name="ce12">
            <text:p>17.25</text:p>
          </table:table-cell>
          <table:table-cell office:value-type="string" table:style-name="ce10">
            <text:p>　　基金<text:s text:c="96"/></text:p>
          </table:table-cell>
          <table:table-cell office:value-type="float" office:value="4260310915" table:style-name="ce12">
            <text:p>4,260,310,915.00</text:p>
          </table:table-cell>
          <table:table-cell office:value-type="float" office:value="41.27" table:style-name="ce28">
            <text:p>41.27</text:p>
          </table:table-cell>
          <table:table-cell table:number-columns-repeated="16378"/>
        </table:table-row>
        <table:table-row table:style-name="ro8">
          <table:table-cell office:value-type="string" table:style-name="ce14">
            <text:p>　準備金<text:s text:c="94"/></text:p>
          </table:table-cell>
          <table:table-cell office:value-type="float" office:value="74764976" table:style-name="ce12">
            <text:p>74,764,976.00</text:p>
          </table:table-cell>
          <table:table-cell office:value-type="float" office:value="0.72" table:style-name="ce12">
            <text:p>0.72</text:p>
          </table:table-cell>
          <table:table-cell office:value-type="string" table:style-name="ce26">
            <text:p>公積<text:s text:c="96"/></text:p>
          </table:table-cell>
          <table:table-cell office:value-type="float" office:value="1205551815" table:style-name="ce9">
            <text:p>1,205,551,815.00</text:p>
          </table:table-cell>
          <table:table-cell office:value-type="float" office:value="11.68" table:style-name="ce27">
            <text:p>11.68</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58097" table:style-name="ce12">
            <text:p>3,058,097.00</text:p>
          </table:table-cell>
          <table:table-cell office:value-type="float" office:value="0.03" table:style-name="ce12">
            <text:p>0.03</text:p>
          </table:table-cell>
          <table:table-cell office:value-type="string" table:style-name="ce10">
            <text:p>　資本公積<text:s text:c="92"/></text:p>
          </table:table-cell>
          <table:table-cell office:value-type="float" office:value="1205551815" table:style-name="ce12">
            <text:p>1,205,551,815.00</text:p>
          </table:table-cell>
          <table:table-cell office:value-type="float" office:value="11.68" table:style-name="ce28">
            <text:p>11.68</text:p>
          </table:table-cell>
          <table:table-cell table:number-columns-repeated="16378"/>
        </table:table-row>
        <table:table-row table:style-name="ro8">
          <table:table-cell office:value-type="string" table:style-name="ce14">
            <text:p>　　其他準備金<text:s text:c="90"/></text:p>
          </table:table-cell>
          <table:table-cell office:value-type="float" office:value="71706879" table:style-name="ce12">
            <text:p>71,706,879.00</text:p>
          </table:table-cell>
          <table:table-cell office:value-type="float" office:value="0.69" table:style-name="ce12">
            <text:p>0.69</text:p>
          </table:table-cell>
          <table:table-cell office:value-type="string" table:style-name="ce10">
            <text:p>　　受贈公積<text:s text:c="92"/></text:p>
          </table:table-cell>
          <table:table-cell office:value-type="float" office:value="1205551815" table:style-name="ce12">
            <text:p>1,205,551,815.00</text:p>
          </table:table-cell>
          <table:table-cell office:value-type="float" office:value="11.68" table:style-name="ce28">
            <text:p>11.6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65937657" table:style-name="ce9">
            <text:p>3,265,937,657.00</text:p>
          </table:table-cell>
          <table:table-cell office:value-type="float" office:value="31.64" table:style-name="ce9">
            <text:p>31.64</text:p>
          </table:table-cell>
          <table:table-cell office:value-type="string" table:style-name="ce26">
            <text:p>累積餘絀<text:s text:c="92"/></text:p>
          </table:table-cell>
          <table:table-cell office:value-type="float" office:value="27967100" table:style-name="ce9">
            <text:p>27,967,100.00</text:p>
          </table:table-cell>
          <table:table-cell office:value-type="float" office:value="0.27" table:style-name="ce27">
            <text:p>0.2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27967100" table:style-name="ce12">
            <text:p>27,967,100.00</text:p>
          </table:table-cell>
          <table:table-cell office:value-type="float" office:value="0.27" table:style-name="ce28">
            <text:p>0.27</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116010606" table:style-name="ce12">
            <text:p>116,010,606.00</text:p>
          </table:table-cell>
          <table:table-cell office:value-type="float" office:value="1.1200000000000001" table:style-name="ce12">
            <text:p>1.12</text:p>
          </table:table-cell>
          <table:table-cell office:value-type="string" table:style-name="ce10">
            <text:p>　　本期賸餘<text:s text:c="92"/></text:p>
          </table:table-cell>
          <table:table-cell office:value-type="float" office:value="18477033" table:style-name="ce12">
            <text:p>18,477,033.00</text:p>
          </table:table-cell>
          <table:table-cell office:value-type="float" office:value="0.18" table:style-name="ce28">
            <text:p>0.18</text:p>
          </table:table-cell>
          <table:table-cell table:number-columns-repeated="16378"/>
        </table:table-row>
        <table:table-row table:style-name="ro8">
          <table:table-cell office:value-type="string" table:style-name="ce14">
            <text:p>　　土地改良物<text:s text:c="90"/></text:p>
          </table:table-cell>
          <table:table-cell office:value-type="float" office:value="293360256" table:style-name="ce12">
            <text:p>293,360,256.00</text:p>
          </table:table-cell>
          <table:table-cell office:value-type="float" office:value="2.84" table:style-name="ce12">
            <text:p>2.84</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7349650" table:style-name="ce12">
            <text:p>-177,349,650.00</text:p>
          </table:table-cell>
          <table:table-cell office:value-type="float" office:value="-1.72" table:style-name="ce12">
            <text:p>-1.72</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98647225" table:style-name="ce12">
            <text:p>2,198,647,225.00</text:p>
          </table:table-cell>
          <table:table-cell office:value-type="float" office:value="21.3" table:style-name="ce12">
            <text:p>21.30</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3066804919" table:style-name="ce12">
            <text:p>3,066,804,919.00</text:p>
          </table:table-cell>
          <table:table-cell office:value-type="float" office:value="29.71" table:style-name="ce12">
            <text:p>29.7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68157694" table:style-name="ce12">
            <text:p>-868,157,694.00</text:p>
          </table:table-cell>
          <table:table-cell office:value-type="float" office:value="-8.41" table:style-name="ce12">
            <text:p>-8.4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9305355" table:style-name="ce12">
            <text:p>279,305,355.00</text:p>
          </table:table-cell>
          <table:table-cell office:value-type="float" office:value="2.71" table:style-name="ce12">
            <text:p>2.71</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23909920" table:style-name="ce12">
            <text:p>2,523,909,920.00</text:p>
          </table:table-cell>
          <table:table-cell office:value-type="float" office:value="24.45" table:style-name="ce12">
            <text:p>24.4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4604565" table:style-name="ce12">
            <text:p>-2,244,604,565.00</text:p>
          </table:table-cell>
          <table:table-cell office:value-type="float" office:value="-21.74" table:style-name="ce12">
            <text:p>-21.7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264903" table:style-name="ce12">
            <text:p>23,264,90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6925221" table:style-name="ce12">
            <text:p>206,925,221.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3660318" table:style-name="ce12">
            <text:p>-183,660,318.00</text:p>
          </table:table-cell>
          <table:table-cell office:value-type="float" office:value="-1.78" table:style-name="ce12">
            <text:p>-1.7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3269547" table:style-name="ce12">
            <text:p>603,269,547.00</text:p>
          </table:table-cell>
          <table:table-cell office:value-type="float" office:value="5.84" table:style-name="ce12">
            <text:p>5.8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0527826" table:style-name="ce12">
            <text:p>1,610,527,826.00</text:p>
          </table:table-cell>
          <table:table-cell office:value-type="float" office:value="15.6" table:style-name="ce12">
            <text:p>15.6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7258279" table:style-name="ce12">
            <text:p>-1,007,258,279.00</text:p>
          </table:table-cell>
          <table:table-cell office:value-type="float" office:value="-9.76" table:style-name="ce12">
            <text:p>-9.76</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4264220" table:style-name="ce12">
            <text:p>44,264,220.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8989655" table:style-name="ce12">
            <text:p>38,989,655.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5274565" table:style-name="ce12">
            <text:p>5,274,565.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78330" table:style-name="ce9">
            <text:p>78,33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78330" table:style-name="ce12">
            <text:p>78,33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18610" table:style-name="ce12">
            <text:p>-1,218,61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438366" table:style-name="ce9">
            <text:p>45,438,366.00</text:p>
          </table:table-cell>
          <table:table-cell office:value-type="float" office:value="0.44" table:style-name="ce9">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438366" table:style-name="ce12">
            <text:p>45,438,366.00</text:p>
          </table:table-cell>
          <table:table-cell office:value-type="float" office:value="0.44" table:style-name="ce12">
            <text:p>0.44</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6769" table:style-name="ce12">
            <text:p>76,76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3429950" table:style-name="ce12">
            <text:p>23,429,950.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931647" table:style-name="ce12">
            <text:p>21,931,647.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0131459" table:style-name="ce9">
            <text:p>3,830,131,459.00</text:p>
          </table:table-cell>
          <table:table-cell office:value-type="float" office:value="37.1" table:style-name="ce9">
            <text:p>37.1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0587256" table:style-name="ce12">
            <text:p>40,587,256.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0587256" table:style-name="ce12">
            <text:p>40,587,256.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9544203" table:style-name="ce12">
            <text:p>3,789,544,203.00</text:p>
          </table:table-cell>
          <table:table-cell office:value-type="float" office:value="36.71" table:style-name="ce12">
            <text:p>36.71</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63780" table:style-name="ce12">
            <text:p>1,263,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008310" table:style-name="ce12">
            <text:p>4,478,008,310.00</text:p>
          </table:table-cell>
          <table:table-cell office:value-type="float" office:value="43.38" table:style-name="ce12">
            <text:p>43.3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89727887" table:style-name="ce12">
            <text:p>-689,727,887.00</text:p>
          </table:table-cell>
          <table:table-cell office:value-type="float" office:value="-6.68" table:style-name="ce12">
            <text:p>-6.68</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322730495" table:style-name="ce20">
            <text:p>10,322,730,495.00</text:p>
          </table:table-cell>
          <table:table-cell office:value-type="float" office:value="100" table:style-name="ce20">
            <text:p>100.00</text:p>
          </table:table-cell>
          <table:table-cell office:value-type="string" table:style-name="ce32">
            <text:p>合 <text:s text:c="3"/>計</text:p>
          </table:table-cell>
          <table:table-cell office:value-type="float" office:value="10322730495" table:style-name="ce20">
            <text:p>10,322,730,495.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6,406,500.00元<text:line-break/><text:s/></text:p>
            <text:p><text:s/>2.信託代理與保證負債科目,本月餘額為 <text:s text:c="3"/>$6,406,500.00元</text:p>
            <text:p><text:s/>3.基金科目：上年度決算數為4,241,970,750元，本年度國庫撥款18,340,165元(含教育部其他專案型補助計畫資本門補助款16,551,165元)，截至5月止為4,260,310,915元。</text:p>
            <text:p><text:s/>4.受贈公積科目：上年度決算數為1,192,723,414元，本年度應付代管資產隨代管資產折舊提列轉入受贈公積12,828,401元，截至5月止為1,205,551,815元。</text:p>
            <text:p><text:s/>5.累積餘絀科目：上年度決算數為9,490,067元，本年度為18,477,033元，截至5月止為27,967,100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5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9486" table:style-name="ce16">
            <text:p>9,486</text:p>
          </table:table-cell>
          <table:table-cell office:value-type="float" office:value="11498" table:style-name="ce16">
            <text:p>11,498</text:p>
          </table:table-cell>
          <table:table-cell office:value-type="float" office:value="-2012" table:style-name="ce16">
            <text:p>-2,012</text:p>
          </table:table-cell>
          <table:table-cell office:value-type="float" office:value="-17.5" table:style-name="ce17">
            <text:p>-17.50</text:p>
          </table:table-cell>
          <table:table-cell office:value-type="float" office:value="119897438" table:style-name="ce16">
            <text:p>119,897,438</text:p>
          </table:table-cell>
          <table:table-cell office:value-type="float" office:value="147588000" table:style-name="ce16">
            <text:p>147,588,000</text:p>
          </table:table-cell>
          <table:table-cell office:value-type="float" office:value="-27690562" table:style-name="ce16">
            <text:p>-27,690,562</text:p>
          </table:table-cell>
          <table:table-cell office:value-type="float" office:value="-18.760000000000002" table:style-name="ce24">
            <text:p>-18.76</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55392" table:style-name="ce8">
            <text:p>55,392</text:p>
          </table:table-cell>
          <table:table-cell office:value-type="float" office:value="60165" table:style-name="ce8">
            <text:p>60,165</text:p>
          </table:table-cell>
          <table:table-cell office:value-type="float" office:value="-4773" table:style-name="ce8">
            <text:p>-4,773</text:p>
          </table:table-cell>
          <table:table-cell office:value-type="float" office:value="-7.9331837447020694" table:style-name="ce9">
            <text:p>-7.93</text:p>
          </table:table-cell>
          <table:table-cell office:value-type="float" office:value="700098578" table:style-name="ce8">
            <text:p>700,098,578</text:p>
          </table:table-cell>
          <table:table-cell office:value-type="float" office:value="772284000" table:style-name="ce8">
            <text:p>772,284,000</text:p>
          </table:table-cell>
          <table:table-cell office:value-type="float" office:value="-72185422" table:style-name="ce8">
            <text:p>-72,185,422</text:p>
          </table:table-cell>
          <table:table-cell office:value-type="float" office:value="-9.35" table:style-name="ce27">
            <text:p>-9.35</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9544" table:style-name="ce11">
            <text:p>9,544</text:p>
          </table:table-cell>
          <table:table-cell office:value-type="float" office:value="11744" table:style-name="ce11">
            <text:p>11,744</text:p>
          </table:table-cell>
          <table:table-cell office:value-type="float" office:value="-2200" table:style-name="ce11">
            <text:p>-2,200</text:p>
          </table:table-cell>
          <table:table-cell office:value-type="float" office:value="-18.73" table:style-name="ce12">
            <text:p>-18.73</text:p>
          </table:table-cell>
          <table:table-cell office:value-type="float" office:value="111561670" table:style-name="ce11">
            <text:p>111,561,670</text:p>
          </table:table-cell>
          <table:table-cell office:value-type="float" office:value="139226000" table:style-name="ce11">
            <text:p>139,226,000</text:p>
          </table:table-cell>
          <table:table-cell office:value-type="float" office:value="-27664330" table:style-name="ce11">
            <text:p>-27,664,330</text:p>
          </table:table-cell>
          <table:table-cell office:value-type="float" office:value="-19.87" table:style-name="ce28">
            <text:p>-19.8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55135" table:style-name="ce11">
            <text:p>55,135</text:p>
          </table:table-cell>
          <table:table-cell office:value-type="float" office:value="60984" table:style-name="ce11">
            <text:p>60,984</text:p>
          </table:table-cell>
          <table:table-cell office:value-type="float" office:value="-5849" table:style-name="ce11">
            <text:p>-5,849</text:p>
          </table:table-cell>
          <table:table-cell office:value-type="float" office:value="-9.5910402728584554" table:style-name="ce12">
            <text:p>-9.59</text:p>
          </table:table-cell>
          <table:table-cell office:value-type="float" office:value="644473135" table:style-name="ce11">
            <text:p>644,473,135</text:p>
          </table:table-cell>
          <table:table-cell office:value-type="float" office:value="722969000" table:style-name="ce11">
            <text:p>722,969,000</text:p>
          </table:table-cell>
          <table:table-cell office:value-type="float" office:value="-78495865" table:style-name="ce11">
            <text:p>-78,495,865</text:p>
          </table:table-cell>
          <table:table-cell office:value-type="float" office:value="-10.86" table:style-name="ce28">
            <text:p>-10.86</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8774" table:style-name="ce11">
            <text:p>8,774</text:p>
          </table:table-cell>
          <table:table-cell office:value-type="float" office:value="8524" table:style-name="ce11">
            <text:p>8,524</text:p>
          </table:table-cell>
          <table:table-cell office:value-type="float" office:value="250" table:style-name="ce11">
            <text:p>250</text:p>
          </table:table-cell>
          <table:table-cell office:value-type="float" office:value="2.93" table:style-name="ce12">
            <text:p>2.93</text:p>
          </table:table-cell>
          <table:table-cell office:value-type="float" office:value="8335768" table:style-name="ce11">
            <text:p>8,335,768</text:p>
          </table:table-cell>
          <table:table-cell office:value-type="float" office:value="8362000" table:style-name="ce11">
            <text:p>8,362,000</text:p>
          </table:table-cell>
          <table:table-cell office:value-type="float" office:value="-26232" table:style-name="ce11">
            <text:p>-26,232</text:p>
          </table:table-cell>
          <table:table-cell office:value-type="float" office:value="-0.31" table:style-name="ce28">
            <text:p>-0.3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58553" table:style-name="ce11">
            <text:p>58,553</text:p>
          </table:table-cell>
          <table:table-cell office:value-type="float" office:value="50270" table:style-name="ce11">
            <text:p>50,270</text:p>
          </table:table-cell>
          <table:table-cell office:value-type="float" office:value="8283" table:style-name="ce11">
            <text:p>8,283</text:p>
          </table:table-cell>
          <table:table-cell office:value-type="float" office:value="16.477024070021884" table:style-name="ce12">
            <text:p>16.48</text:p>
          </table:table-cell>
          <table:table-cell office:value-type="float" office:value="55625443" table:style-name="ce11">
            <text:p>55,625,443</text:p>
          </table:table-cell>
          <table:table-cell office:value-type="float" office:value="49315000" table:style-name="ce11">
            <text:p>49,315,000</text:p>
          </table:table-cell>
          <table:table-cell office:value-type="float" office:value="6310443" table:style-name="ce11">
            <text:p>6,310,443</text:p>
          </table:table-cell>
          <table:table-cell office:value-type="float" office:value="12.8" table:style-name="ce28">
            <text:p>12.80</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9486" table:style-name="ce8">
            <text:p>9,486</text:p>
          </table:table-cell>
          <table:table-cell office:value-type="float" office:value="11498" table:style-name="ce8">
            <text:p>11,498</text:p>
          </table:table-cell>
          <table:table-cell office:value-type="float" office:value="-2012" table:style-name="ce8">
            <text:p>-2,012</text:p>
          </table:table-cell>
          <table:table-cell office:value-type="float" office:value="-17.5" table:style-name="ce9">
            <text:p>-17.50</text:p>
          </table:table-cell>
          <table:table-cell office:value-type="float" office:value="119897438" table:style-name="ce8">
            <text:p>119,897,438</text:p>
          </table:table-cell>
          <table:table-cell office:value-type="float" office:value="147588000" table:style-name="ce8">
            <text:p>147,588,000</text:p>
          </table:table-cell>
          <table:table-cell office:value-type="float" office:value="-27690562" table:style-name="ce8">
            <text:p>-27,690,562</text:p>
          </table:table-cell>
          <table:table-cell office:value-type="float" office:value="-18.760000000000002" table:style-name="ce27">
            <text:p>-18.76</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55392" table:style-name="ce19">
            <text:p>55,392</text:p>
          </table:table-cell>
          <table:table-cell office:value-type="float" office:value="60165" table:style-name="ce19">
            <text:p>60,165</text:p>
          </table:table-cell>
          <table:table-cell office:value-type="float" office:value="-4773" table:style-name="ce19">
            <text:p>-4,773</text:p>
          </table:table-cell>
          <table:table-cell office:value-type="float" office:value="-7.9331837447020694" table:style-name="ce20">
            <text:p>-7.93</text:p>
          </table:table-cell>
          <table:table-cell office:value-type="float" office:value="700098578" table:style-name="ce19">
            <text:p>700,098,578</text:p>
          </table:table-cell>
          <table:table-cell office:value-type="float" office:value="772284000" table:style-name="ce19">
            <text:p>772,284,000</text:p>
          </table:table-cell>
          <table:table-cell office:value-type="float" office:value="-72185422" table:style-name="ce19">
            <text:p>-72,185,422</text:p>
          </table:table-cell>
          <table:table-cell office:value-type="float" office:value="-9.35" table:style-name="ce33">
            <text:p>-9.35</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5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14595000" table:style-name="ce50">
            <text:p>14,595,000</text:p>
          </table:table-cell>
          <table:table-cell office:value-type="float" office:value="17524920" table:style-name="ce50">
            <text:p>17,524,920</text:p>
          </table:table-cell>
          <table:table-cell office:value-type="float" office:value="0" table:style-name="ce50">
            <text:p>0</text:p>
          </table:table-cell>
          <table:table-cell office:value-type="float" office:value="17524920" table:style-name="ce50">
            <text:p>17,524,920</text:p>
          </table:table-cell>
          <table:table-cell office:value-type="float" office:value="120.07" table:style-name="ce51">
            <text:p>120.07</text:p>
          </table:table-cell>
          <table:table-cell office:value-type="float" office:value="2929920" table:style-name="ce50">
            <text:p>2,929,920</text:p>
          </table:table-cell>
          <table:table-cell office:value-type="float" office:value="20.07" table:style-name="ce51">
            <text:p>20.07</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800000" table:style-name="ce55">
            <text:p>800,000</text:p>
          </table:table-cell>
          <table:table-cell office:value-type="float" office:value="147497" table:style-name="ce55">
            <text:p>147,497</text:p>
          </table:table-cell>
          <table:table-cell office:value-type="float" office:value="0" table:style-name="ce55">
            <text:p>0</text:p>
          </table:table-cell>
          <table:table-cell office:value-type="float" office:value="147497" table:style-name="ce55">
            <text:p>147,497</text:p>
          </table:table-cell>
          <table:table-cell office:value-type="float" office:value="18.440000000000001" table:style-name="ce56">
            <text:p>18.44</text:p>
          </table:table-cell>
          <table:table-cell office:value-type="float" office:value="-652503" table:style-name="ce55">
            <text:p>-652,503</text:p>
          </table:table-cell>
          <table:table-cell office:value-type="float" office:value="-81.56" table:style-name="ce56">
            <text:p>-81.56</text:p>
          </table:table-cell>
          <table:table-cell office:value-type="string" table:style-name="ce57">
            <text:p>主要係大學蘭潭校區道路整修工程，因原物料上漲及疫情因素，導致第1次開標流標，進而影響經費執行。</text:p>
          </table:table-cell>
          <table:table-cell office:value-type="string" table:style-name="ce58">
            <text:p>重新檢討蘭潭校區道路整修工程招標內容，於110年6月2日辦理第二次公開招標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800000" table:style-name="ce55">
            <text:p>8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800000" table:style-name="ce55">
            <text:p>-80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7497" table:style-name="ce55">
            <text:p>147,497</text:p>
          </table:table-cell>
          <table:table-cell office:value-type="float" office:value="0" table:style-name="ce55">
            <text:p>0</text:p>
          </table:table-cell>
          <table:table-cell office:value-type="float" office:value="147497" table:style-name="ce55">
            <text:p>147,497</text:p>
          </table:table-cell>
          <table:table-cell table:style-name="ce56"/>
          <table:table-cell office:value-type="float" office:value="147497" table:style-name="ce55">
            <text:p>147,497</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600000" table:style-name="ce55">
            <text:p>600,000</text:p>
          </table:table-cell>
          <table:table-cell office:value-type="float" office:value="1941893" table:style-name="ce55">
            <text:p>1,941,893</text:p>
          </table:table-cell>
          <table:table-cell office:value-type="float" office:value="0" table:style-name="ce55">
            <text:p>0</text:p>
          </table:table-cell>
          <table:table-cell office:value-type="float" office:value="1941893" table:style-name="ce55">
            <text:p>1,941,893</text:p>
          </table:table-cell>
          <table:table-cell office:value-type="float" office:value="323.64999999999998" table:style-name="ce56">
            <text:p>323.65</text:p>
          </table:table-cell>
          <table:table-cell office:value-type="float" office:value="1341893" table:style-name="ce55">
            <text:p>1,341,893</text:p>
          </table:table-cell>
          <table:table-cell office:value-type="float" office:value="223.65" table:style-name="ce56">
            <text:p>223.65</text:p>
          </table:table-cell>
          <table:table-cell office:value-type="string" table:style-name="ce57">
            <text:p>主要係大學支付嘉師二村學人宿舍新建工程委託規劃設計監造案服務費及相關審查會議支出。</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600000" table:style-name="ce55">
            <text:p>60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20.079999999999998" table:style-name="ce56">
            <text:p>20.08</text:p>
          </table:table-cell>
          <table:table-cell office:value-type="float" office:value="-479500" table:style-name="ce55">
            <text:p>-479,500</text:p>
          </table:table-cell>
          <table:table-cell office:value-type="float" office:value="-79.92" table:style-name="ce56">
            <text:p>-79.92</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21393" table:style-name="ce55">
            <text:p>1,821,393</text:p>
          </table:table-cell>
          <table:table-cell office:value-type="float" office:value="0" table:style-name="ce55">
            <text:p>0</text:p>
          </table:table-cell>
          <table:table-cell office:value-type="float" office:value="1821393" table:style-name="ce55">
            <text:p>1,821,393</text:p>
          </table:table-cell>
          <table:table-cell table:style-name="ce56"/>
          <table:table-cell office:value-type="float" office:value="1821393" table:style-name="ce55">
            <text:p>1,821,393</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7635000" table:style-name="ce55">
            <text:p>7,635,000</text:p>
          </table:table-cell>
          <table:table-cell office:value-type="float" office:value="10652550" table:style-name="ce55">
            <text:p>10,652,550</text:p>
          </table:table-cell>
          <table:table-cell office:value-type="float" office:value="0" table:style-name="ce55">
            <text:p>0</text:p>
          </table:table-cell>
          <table:table-cell office:value-type="float" office:value="10652550" table:style-name="ce55">
            <text:p>10,652,550</text:p>
          </table:table-cell>
          <table:table-cell office:value-type="float" office:value="139.52000000000001" table:style-name="ce56">
            <text:p>139.52</text:p>
          </table:table-cell>
          <table:table-cell office:value-type="float" office:value="3017550" table:style-name="ce55">
            <text:p>3,017,550</text:p>
          </table:table-cell>
          <table:table-cell office:value-type="float" office:value="39.520000000000003" table:style-name="ce56">
            <text:p>39.52</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7635000" table:style-name="ce55">
            <text:p>7,635,000</text:p>
          </table:table-cell>
          <table:table-cell office:value-type="float" office:value="8909831" table:style-name="ce55">
            <text:p>8,909,831</text:p>
          </table:table-cell>
          <table:table-cell office:value-type="float" office:value="0" table:style-name="ce55">
            <text:p>0</text:p>
          </table:table-cell>
          <table:table-cell office:value-type="float" office:value="8909831" table:style-name="ce55">
            <text:p>8,909,831</text:p>
          </table:table-cell>
          <table:table-cell office:value-type="float" office:value="116.7" table:style-name="ce56">
            <text:p>116.70</text:p>
          </table:table-cell>
          <table:table-cell office:value-type="float" office:value="1274831" table:style-name="ce55">
            <text:p>1,274,831</text:p>
          </table:table-cell>
          <table:table-cell office:value-type="float" office:value="16.7" table:style-name="ce56">
            <text:p>16.70</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42719" table:style-name="ce55">
            <text:p>1,742,719</text:p>
          </table:table-cell>
          <table:table-cell office:value-type="float" office:value="0" table:style-name="ce55">
            <text:p>0</text:p>
          </table:table-cell>
          <table:table-cell office:value-type="float" office:value="1742719" table:style-name="ce55">
            <text:p>1,742,719</text:p>
          </table:table-cell>
          <table:table-cell table:style-name="ce56"/>
          <table:table-cell office:value-type="float" office:value="1742719" table:style-name="ce55">
            <text:p>1,742,71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320000" table:style-name="ce55">
            <text:p>320,000</text:p>
          </table:table-cell>
          <table:table-cell office:value-type="float" office:value="342600" table:style-name="ce55">
            <text:p>342,600</text:p>
          </table:table-cell>
          <table:table-cell office:value-type="float" office:value="0" table:style-name="ce55">
            <text:p>0</text:p>
          </table:table-cell>
          <table:table-cell office:value-type="float" office:value="342600" table:style-name="ce55">
            <text:p>342,600</text:p>
          </table:table-cell>
          <table:table-cell office:value-type="float" office:value="107.06" table:style-name="ce56">
            <text:p>107.06</text:p>
          </table:table-cell>
          <table:table-cell office:value-type="float" office:value="22600" table:style-name="ce55">
            <text:p>22,600</text:p>
          </table:table-cell>
          <table:table-cell office:value-type="float" office:value="7.06" table:style-name="ce56">
            <text:p>7.06</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320000" table:style-name="ce55">
            <text:p>320,000</text:p>
          </table:table-cell>
          <table:table-cell office:value-type="float" office:value="342600" table:style-name="ce55">
            <text:p>342,600</text:p>
          </table:table-cell>
          <table:table-cell office:value-type="float" office:value="0" table:style-name="ce55">
            <text:p>0</text:p>
          </table:table-cell>
          <table:table-cell office:value-type="float" office:value="342600" table:style-name="ce55">
            <text:p>342,600</text:p>
          </table:table-cell>
          <table:table-cell office:value-type="float" office:value="107.06" table:style-name="ce56">
            <text:p>107.06</text:p>
          </table:table-cell>
          <table:table-cell office:value-type="float" office:value="22600" table:style-name="ce55">
            <text:p>22,600</text:p>
          </table:table-cell>
          <table:table-cell office:value-type="float" office:value="7.06" table:style-name="ce56">
            <text:p>7.06</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5240000" table:style-name="ce55">
            <text:p>5,240,000</text:p>
          </table:table-cell>
          <table:table-cell office:value-type="float" office:value="4440380" table:style-name="ce55">
            <text:p>4,440,380</text:p>
          </table:table-cell>
          <table:table-cell office:value-type="float" office:value="0" table:style-name="ce55">
            <text:p>0</text:p>
          </table:table-cell>
          <table:table-cell office:value-type="float" office:value="4440380" table:style-name="ce55">
            <text:p>4,440,380</text:p>
          </table:table-cell>
          <table:table-cell office:value-type="float" office:value="84.74" table:style-name="ce56">
            <text:p>84.74</text:p>
          </table:table-cell>
          <table:table-cell office:value-type="float" office:value="-799620" table:style-name="ce55">
            <text:p>-799,620</text:p>
          </table:table-cell>
          <table:table-cell office:value-type="float" office:value="-15.26" table:style-name="ce56">
            <text:p>-15.26</text:p>
          </table:table-cell>
          <table:table-cell office:value-type="string" table:style-name="ce57">
            <text:p>主要係大學刻正辦理中、西文圖書、冷氣及教學行政業務所需設備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5240000" table:style-name="ce55">
            <text:p>5,240,000</text:p>
          </table:table-cell>
          <table:table-cell office:value-type="float" office:value="4440380" table:style-name="ce55">
            <text:p>4,440,380</text:p>
          </table:table-cell>
          <table:table-cell office:value-type="float" office:value="0" table:style-name="ce55">
            <text:p>0</text:p>
          </table:table-cell>
          <table:table-cell office:value-type="float" office:value="4440380" table:style-name="ce55">
            <text:p>4,440,380</text:p>
          </table:table-cell>
          <table:table-cell office:value-type="float" office:value="84.74" table:style-name="ce56">
            <text:p>84.74</text:p>
          </table:table-cell>
          <table:table-cell office:value-type="float" office:value="-799620" table:style-name="ce55">
            <text:p>-799,620</text:p>
          </table:table-cell>
          <table:table-cell office:value-type="float" office:value="-15.26" table:style-name="ce56">
            <text:p>-15.26</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14595000" table:style-name="ce55">
            <text:p>14,595,000</text:p>
          </table:table-cell>
          <table:table-cell office:value-type="float" office:value="17524920" table:style-name="ce55">
            <text:p>17,524,920</text:p>
          </table:table-cell>
          <table:table-cell office:value-type="float" office:value="0" table:style-name="ce55">
            <text:p>0</text:p>
          </table:table-cell>
          <table:table-cell office:value-type="float" office:value="17524920" table:style-name="ce55">
            <text:p>17,524,920</text:p>
          </table:table-cell>
          <table:table-cell office:value-type="float" office:value="120.07" table:style-name="ce56">
            <text:p>120.07</text:p>
          </table:table-cell>
          <table:table-cell office:value-type="float" office:value="2929920" table:style-name="ce55">
            <text:p>2,929,920</text:p>
          </table:table-cell>
          <table:table-cell office:value-type="float" office:value="20.07" table:style-name="ce56">
            <text:p>20.07</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14595000" table:style-name="ce55">
            <text:p>14,595,000</text:p>
          </table:table-cell>
          <table:table-cell office:value-type="float" office:value="17524920" table:style-name="ce55">
            <text:p>17,524,920</text:p>
          </table:table-cell>
          <table:table-cell office:value-type="float" office:value="0" table:style-name="ce55">
            <text:p>0</text:p>
          </table:table-cell>
          <table:table-cell office:value-type="float" office:value="17524920" table:style-name="ce55">
            <text:p>17,524,920</text:p>
          </table:table-cell>
          <table:table-cell office:value-type="float" office:value="120.07" table:style-name="ce56">
            <text:p>120.07</text:p>
          </table:table-cell>
          <table:table-cell office:value-type="float" office:value="2929920" table:style-name="ce55">
            <text:p>2,929,920</text:p>
          </table:table-cell>
          <table:table-cell office:value-type="float" office:value="20.07" table:style-name="ce56">
            <text:p>20.0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800000" table:style-name="ce55">
            <text:p>800,000</text:p>
          </table:table-cell>
          <table:table-cell office:value-type="float" office:value="147497" table:style-name="ce55">
            <text:p>147,497</text:p>
          </table:table-cell>
          <table:table-cell office:value-type="float" office:value="0" table:style-name="ce55">
            <text:p>0</text:p>
          </table:table-cell>
          <table:table-cell office:value-type="float" office:value="147497" table:style-name="ce55">
            <text:p>147,497</text:p>
          </table:table-cell>
          <table:table-cell office:value-type="float" office:value="18.440000000000001" table:style-name="ce56">
            <text:p>18.44</text:p>
          </table:table-cell>
          <table:table-cell office:value-type="float" office:value="-652503" table:style-name="ce55">
            <text:p>-652,503</text:p>
          </table:table-cell>
          <table:table-cell office:value-type="float" office:value="-81.56" table:style-name="ce56">
            <text:p>-81.5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600000" table:style-name="ce55">
            <text:p>600,000</text:p>
          </table:table-cell>
          <table:table-cell office:value-type="float" office:value="1941893" table:style-name="ce55">
            <text:p>1,941,893</text:p>
          </table:table-cell>
          <table:table-cell office:value-type="float" office:value="0" table:style-name="ce55">
            <text:p>0</text:p>
          </table:table-cell>
          <table:table-cell office:value-type="float" office:value="1941893" table:style-name="ce55">
            <text:p>1,941,893</text:p>
          </table:table-cell>
          <table:table-cell office:value-type="float" office:value="323.64999999999998" table:style-name="ce56">
            <text:p>323.65</text:p>
          </table:table-cell>
          <table:table-cell office:value-type="float" office:value="1341893" table:style-name="ce55">
            <text:p>1,341,893</text:p>
          </table:table-cell>
          <table:table-cell office:value-type="float" office:value="223.65" table:style-name="ce56">
            <text:p>223.65</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7635000" table:style-name="ce55">
            <text:p>7,635,000</text:p>
          </table:table-cell>
          <table:table-cell office:value-type="float" office:value="10652550" table:style-name="ce55">
            <text:p>10,652,550</text:p>
          </table:table-cell>
          <table:table-cell office:value-type="float" office:value="0" table:style-name="ce55">
            <text:p>0</text:p>
          </table:table-cell>
          <table:table-cell office:value-type="float" office:value="10652550" table:style-name="ce55">
            <text:p>10,652,550</text:p>
          </table:table-cell>
          <table:table-cell office:value-type="float" office:value="139.52000000000001" table:style-name="ce56">
            <text:p>139.52</text:p>
          </table:table-cell>
          <table:table-cell office:value-type="float" office:value="3017550" table:style-name="ce55">
            <text:p>3,017,550</text:p>
          </table:table-cell>
          <table:table-cell office:value-type="float" office:value="39.520000000000003" table:style-name="ce56">
            <text:p>39.5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320000" table:style-name="ce55">
            <text:p>320,000</text:p>
          </table:table-cell>
          <table:table-cell office:value-type="float" office:value="342600" table:style-name="ce55">
            <text:p>342,600</text:p>
          </table:table-cell>
          <table:table-cell office:value-type="float" office:value="0" table:style-name="ce55">
            <text:p>0</text:p>
          </table:table-cell>
          <table:table-cell office:value-type="float" office:value="342600" table:style-name="ce55">
            <text:p>342,600</text:p>
          </table:table-cell>
          <table:table-cell office:value-type="float" office:value="107.06" table:style-name="ce56">
            <text:p>107.06</text:p>
          </table:table-cell>
          <table:table-cell office:value-type="float" office:value="22600" table:style-name="ce55">
            <text:p>22,600</text:p>
          </table:table-cell>
          <table:table-cell office:value-type="float" office:value="7.06" table:style-name="ce56">
            <text:p>7.0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5240000" table:style-name="ce55">
            <text:p>5,240,000</text:p>
          </table:table-cell>
          <table:table-cell office:value-type="float" office:value="4440380" table:style-name="ce55">
            <text:p>4,440,380</text:p>
          </table:table-cell>
          <table:table-cell office:value-type="float" office:value="0" table:style-name="ce55">
            <text:p>0</text:p>
          </table:table-cell>
          <table:table-cell office:value-type="float" office:value="4440380" table:style-name="ce55">
            <text:p>4,440,380</text:p>
          </table:table-cell>
          <table:table-cell office:value-type="float" office:value="84.74" table:style-name="ce56">
            <text:p>84.74</text:p>
          </table:table-cell>
          <table:table-cell office:value-type="float" office:value="-799620" table:style-name="ce55">
            <text:p>-799,620</text:p>
          </table:table-cell>
          <table:table-cell office:value-type="float" office:value="-15.26" table:style-name="ce56">
            <text:p>-15.26</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14595000" table:style-name="ce60">
            <text:p>14,595,000</text:p>
          </table:table-cell>
          <table:table-cell office:value-type="float" office:value="17524920" table:style-name="ce60">
            <text:p>17,524,920</text:p>
          </table:table-cell>
          <table:table-cell office:value-type="float" office:value="0" table:style-name="ce60">
            <text:p>0</text:p>
          </table:table-cell>
          <table:table-cell office:value-type="float" office:value="17524920" table:style-name="ce60">
            <text:p>17,524,920</text:p>
          </table:table-cell>
          <table:table-cell office:value-type="float" office:value="120.07" table:style-name="ce61">
            <text:p>120.07</text:p>
          </table:table-cell>
          <table:table-cell office:value-type="float" office:value="2929920" table:style-name="ce60">
            <text:p>2,929,920</text:p>
          </table:table-cell>
          <table:table-cell office:value-type="float" office:value="20.07" table:style-name="ce61">
            <text:p>20.07</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5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160985390" table:style-name="ce17">
            <text:p>160,985,390.00</text:p>
          </table:table-cell>
          <table:table-cell office:value-type="float" office:value="195365000" table:style-name="ce16">
            <text:p>195,365,000</text:p>
          </table:table-cell>
          <table:table-cell office:value-type="float" office:value="-34379610" table:style-name="ce17">
            <text:p>-34,379,610.00</text:p>
          </table:table-cell>
          <table:table-cell office:value-type="float" office:value="-0.17599999999999999" table:style-name="ce101">
            <text:p>-17.60%</text:p>
          </table:table-cell>
          <table:table-cell office:value-type="float" office:value="969973898" table:style-name="ce17">
            <text:p>969,973,898.00</text:p>
          </table:table-cell>
          <table:table-cell office:value-type="float" office:value="940742000" table:style-name="ce16">
            <text:p>940,742,000</text:p>
          </table:table-cell>
          <table:table-cell office:value-type="float" office:value="29231898" table:style-name="ce17">
            <text:p>29,231,898.00</text:p>
          </table:table-cell>
          <table:table-cell office:value-type="float" office:value="3.1099999999999999E-2" table:style-name="ce100">
            <text:p>3.11%</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65419425" table:style-name="ce12">
            <text:p>65,419,425.00</text:p>
          </table:table-cell>
          <table:table-cell office:value-type="float" office:value="78285000" table:style-name="ce11">
            <text:p>78,285,000</text:p>
          </table:table-cell>
          <table:table-cell office:value-type="float" office:value="-12865575" table:style-name="ce12">
            <text:p>-12,865,575.00</text:p>
          </table:table-cell>
          <table:table-cell office:value-type="float" office:value="-0.1643" table:style-name="ce99">
            <text:p>-16.43%</text:p>
          </table:table-cell>
          <table:table-cell office:value-type="float" office:value="395201566" table:style-name="ce12">
            <text:p>395,201,566.00</text:p>
          </table:table-cell>
          <table:table-cell office:value-type="float" office:value="313816000" table:style-name="ce11">
            <text:p>313,816,000</text:p>
          </table:table-cell>
          <table:table-cell office:value-type="float" office:value="81385566" table:style-name="ce12">
            <text:p>81,385,566.00</text:p>
          </table:table-cell>
          <table:table-cell office:value-type="float" office:value="0.25929999999999997" table:style-name="ce98">
            <text:p>25.93%</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30901481" table:style-name="ce12">
            <text:p>30,901,481.00</text:p>
          </table:table-cell>
          <table:table-cell office:value-type="float" office:value="50311000" table:style-name="ce11">
            <text:p>50,311,000</text:p>
          </table:table-cell>
          <table:table-cell office:value-type="float" office:value="-19409519" table:style-name="ce12">
            <text:p>-19,409,519.00</text:p>
          </table:table-cell>
          <table:table-cell office:value-type="float" office:value="-0.38579999999999998" table:style-name="ce99">
            <text:p>-38.58%</text:p>
          </table:table-cell>
          <table:table-cell office:value-type="float" office:value="275328483" table:style-name="ce12">
            <text:p>275,328,483.00</text:p>
          </table:table-cell>
          <table:table-cell office:value-type="float" office:value="200499000" table:style-name="ce11">
            <text:p>200,499,000</text:p>
          </table:table-cell>
          <table:table-cell office:value-type="float" office:value="74829483" table:style-name="ce12">
            <text:p>74,829,483.00</text:p>
          </table:table-cell>
          <table:table-cell office:value-type="float" office:value="0.37319999999999998" table:style-name="ce98">
            <text:p>37.32%</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33826164" table:style-name="ce12">
            <text:p>33,826,164.00</text:p>
          </table:table-cell>
          <table:table-cell office:value-type="float" office:value="27288000" table:style-name="ce11">
            <text:p>27,288,000</text:p>
          </table:table-cell>
          <table:table-cell office:value-type="float" office:value="6538164" table:style-name="ce12">
            <text:p>6,538,164.00</text:p>
          </table:table-cell>
          <table:table-cell office:value-type="float" office:value="0.23960000000000001" table:style-name="ce99">
            <text:p>23.96%</text:p>
          </table:table-cell>
          <table:table-cell office:value-type="float" office:value="118249899" table:style-name="ce12">
            <text:p>118,249,899.00</text:p>
          </table:table-cell>
          <table:table-cell office:value-type="float" office:value="109084000" table:style-name="ce11">
            <text:p>109,084,000</text:p>
          </table:table-cell>
          <table:table-cell office:value-type="float" office:value="9165899" table:style-name="ce12">
            <text:p>9,165,899.00</text:p>
          </table:table-cell>
          <table:table-cell office:value-type="float" office:value="8.4000000000000005E-2" table:style-name="ce98">
            <text:p>8.40%</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691780" table:style-name="ce12">
            <text:p>691,780.00</text:p>
          </table:table-cell>
          <table:table-cell office:value-type="float" office:value="686000" table:style-name="ce11">
            <text:p>686,000</text:p>
          </table:table-cell>
          <table:table-cell office:value-type="float" office:value="5780" table:style-name="ce12">
            <text:p>5,780.00</text:p>
          </table:table-cell>
          <table:table-cell office:value-type="float" office:value="8.3999999999999995E-3" table:style-name="ce99">
            <text:p>0.84%</text:p>
          </table:table-cell>
          <table:table-cell office:value-type="float" office:value="1623184" table:style-name="ce12">
            <text:p>1,623,184.00</text:p>
          </table:table-cell>
          <table:table-cell office:value-type="float" office:value="4233000" table:style-name="ce11">
            <text:p>4,233,000</text:p>
          </table:table-cell>
          <table:table-cell office:value-type="float" office:value="-2609816" table:style-name="ce12">
            <text:p>-2,609,816.00</text:p>
          </table:table-cell>
          <table:table-cell office:value-type="float" office:value="-0.61650000000000005" table:style-name="ce98">
            <text:p>-61.65%</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7389" table:style-name="ce12">
            <text:p>7,389.00</text:p>
          </table:table-cell>
          <table:table-cell office:value-type="float" office:value="130000" table:style-name="ce11">
            <text:p>130,000</text:p>
          </table:table-cell>
          <table:table-cell office:value-type="float" office:value="-122611" table:style-name="ce12">
            <text:p>-122,611.00</text:p>
          </table:table-cell>
          <table:table-cell office:value-type="float" office:value="-0.94320000000000004" table:style-name="ce99">
            <text:p>-94.32%</text:p>
          </table:table-cell>
          <table:table-cell office:value-type="float" office:value="1458685" table:style-name="ce12">
            <text:p>1,458,685.00</text:p>
          </table:table-cell>
          <table:table-cell office:value-type="float" office:value="423000" table:style-name="ce11">
            <text:p>423,000</text:p>
          </table:table-cell>
          <table:table-cell office:value-type="float" office:value="1035685" table:style-name="ce12">
            <text:p>1,035,685.00</text:p>
          </table:table-cell>
          <table:table-cell office:value-type="float" office:value="2.4483999999999999" table:style-name="ce98">
            <text:p>244.84%</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7389" table:style-name="ce12">
            <text:p>7,389.00</text:p>
          </table:table-cell>
          <table:table-cell office:value-type="float" office:value="130000" table:style-name="ce11">
            <text:p>130,000</text:p>
          </table:table-cell>
          <table:table-cell office:value-type="float" office:value="-122611" table:style-name="ce12">
            <text:p>-122,611.00</text:p>
          </table:table-cell>
          <table:table-cell office:value-type="float" office:value="-0.94320000000000004" table:style-name="ce99">
            <text:p>-94.32%</text:p>
          </table:table-cell>
          <table:table-cell office:value-type="float" office:value="1458685" table:style-name="ce12">
            <text:p>1,458,685.00</text:p>
          </table:table-cell>
          <table:table-cell office:value-type="float" office:value="423000" table:style-name="ce11">
            <text:p>423,000</text:p>
          </table:table-cell>
          <table:table-cell office:value-type="float" office:value="1035685" table:style-name="ce12">
            <text:p>1,035,685.00</text:p>
          </table:table-cell>
          <table:table-cell office:value-type="float" office:value="2.4483999999999999" table:style-name="ce98">
            <text:p>244.84%</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363039" table:style-name="ce12">
            <text:p>1,363,039.00</text:p>
          </table:table-cell>
          <table:table-cell office:value-type="float" office:value="1087000" table:style-name="ce11">
            <text:p>1,087,000</text:p>
          </table:table-cell>
          <table:table-cell office:value-type="float" office:value="276039" table:style-name="ce12">
            <text:p>276,039.00</text:p>
          </table:table-cell>
          <table:table-cell office:value-type="float" office:value="0.25390000000000001" table:style-name="ce99">
            <text:p>25.39%</text:p>
          </table:table-cell>
          <table:table-cell office:value-type="float" office:value="6064402" table:style-name="ce12">
            <text:p>6,064,402.00</text:p>
          </table:table-cell>
          <table:table-cell office:value-type="float" office:value="9829000" table:style-name="ce11">
            <text:p>9,829,000</text:p>
          </table:table-cell>
          <table:table-cell office:value-type="float" office:value="-3764598" table:style-name="ce12">
            <text:p>-3,764,598.00</text:p>
          </table:table-cell>
          <table:table-cell office:value-type="float" office:value="-0.38300000000000001" table:style-name="ce98">
            <text:p>-38.30%</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363039" table:style-name="ce12">
            <text:p>1,363,039.00</text:p>
          </table:table-cell>
          <table:table-cell office:value-type="float" office:value="1087000" table:style-name="ce11">
            <text:p>1,087,000</text:p>
          </table:table-cell>
          <table:table-cell office:value-type="float" office:value="276039" table:style-name="ce12">
            <text:p>276,039.00</text:p>
          </table:table-cell>
          <table:table-cell office:value-type="float" office:value="0.25390000000000001" table:style-name="ce99">
            <text:p>25.39%</text:p>
          </table:table-cell>
          <table:table-cell office:value-type="float" office:value="6064402" table:style-name="ce12">
            <text:p>6,064,402.00</text:p>
          </table:table-cell>
          <table:table-cell office:value-type="float" office:value="9829000" table:style-name="ce11">
            <text:p>9,829,000</text:p>
          </table:table-cell>
          <table:table-cell office:value-type="float" office:value="-3764598" table:style-name="ce12">
            <text:p>-3,764,598.00</text:p>
          </table:table-cell>
          <table:table-cell office:value-type="float" office:value="-0.38300000000000001" table:style-name="ce98">
            <text:p>-38.30%</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94195537" table:style-name="ce12">
            <text:p>94,195,537.00</text:p>
          </table:table-cell>
          <table:table-cell office:value-type="float" office:value="115863000" table:style-name="ce11">
            <text:p>115,863,000</text:p>
          </table:table-cell>
          <table:table-cell office:value-type="float" office:value="-21667463" table:style-name="ce12">
            <text:p>-21,667,463.00</text:p>
          </table:table-cell>
          <table:table-cell office:value-type="float" office:value="-0.187" table:style-name="ce99">
            <text:p>-18.70%</text:p>
          </table:table-cell>
          <table:table-cell office:value-type="float" office:value="567249245" table:style-name="ce12">
            <text:p>567,249,245.00</text:p>
          </table:table-cell>
          <table:table-cell office:value-type="float" office:value="616674000" table:style-name="ce11">
            <text:p>616,674,000</text:p>
          </table:table-cell>
          <table:table-cell office:value-type="float" office:value="-49424755" table:style-name="ce12">
            <text:p>-49,424,755.00</text:p>
          </table:table-cell>
          <table:table-cell office:value-type="float" office:value="-8.0100000000000005E-2" table:style-name="ce98">
            <text:p>-8.01%</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78847000" table:style-name="ce12">
            <text:p>78,847,000.00</text:p>
          </table:table-cell>
          <table:table-cell office:value-type="float" office:value="78847000" table:style-name="ce11">
            <text:p>78,847,000</text:p>
          </table:table-cell>
          <table:table-cell office:value-type="float" office:value="0" table:style-name="ce12">
            <text:p>0.00</text:p>
          </table:table-cell>
          <table:table-cell office:value-type="float" office:value="0" table:style-name="ce99"/>
          <table:table-cell office:value-type="float" office:value="510997000" table:style-name="ce12">
            <text:p>510,997,000.00</text:p>
          </table:table-cell>
          <table:table-cell office:value-type="float" office:value="510997000" table:style-name="ce11">
            <text:p>510,99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4690381" table:style-name="ce12">
            <text:p>14,690,381.00</text:p>
          </table:table-cell>
          <table:table-cell office:value-type="float" office:value="36583000" table:style-name="ce11">
            <text:p>36,583,000</text:p>
          </table:table-cell>
          <table:table-cell office:value-type="float" office:value="-21892619" table:style-name="ce12">
            <text:p>-21,892,619.00</text:p>
          </table:table-cell>
          <table:table-cell office:value-type="float" office:value="-0.59840000000000004" table:style-name="ce99">
            <text:p>-59.84%</text:p>
          </table:table-cell>
          <table:table-cell office:value-type="float" office:value="54208841" table:style-name="ce12">
            <text:p>54,208,841.00</text:p>
          </table:table-cell>
          <table:table-cell office:value-type="float" office:value="103222000" table:style-name="ce11">
            <text:p>103,222,000</text:p>
          </table:table-cell>
          <table:table-cell office:value-type="float" office:value="-49013159" table:style-name="ce12">
            <text:p>-49,013,159.00</text:p>
          </table:table-cell>
          <table:table-cell office:value-type="float" office:value="-0.4748" table:style-name="ce98">
            <text:p>-47.48%</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658156" table:style-name="ce12">
            <text:p>658,156.00</text:p>
          </table:table-cell>
          <table:table-cell office:value-type="float" office:value="433000" table:style-name="ce11">
            <text:p>433,000</text:p>
          </table:table-cell>
          <table:table-cell office:value-type="float" office:value="225156" table:style-name="ce12">
            <text:p>225,156.00</text:p>
          </table:table-cell>
          <table:table-cell office:value-type="float" office:value="0.52" table:style-name="ce99">
            <text:p>52.00%</text:p>
          </table:table-cell>
          <table:table-cell office:value-type="float" office:value="2043404" table:style-name="ce12">
            <text:p>2,043,404.00</text:p>
          </table:table-cell>
          <table:table-cell office:value-type="float" office:value="2455000" table:style-name="ce11">
            <text:p>2,455,000</text:p>
          </table:table-cell>
          <table:table-cell office:value-type="float" office:value="-411596" table:style-name="ce12">
            <text:p>-411,596.00</text:p>
          </table:table-cell>
          <table:table-cell office:value-type="float" office:value="-0.16769999999999999" table:style-name="ce98">
            <text:p>-16.77%</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174461076" table:style-name="ce9">
            <text:p>174,461,076.00</text:p>
          </table:table-cell>
          <table:table-cell office:value-type="float" office:value="201267000" table:style-name="ce8">
            <text:p>201,267,000</text:p>
          </table:table-cell>
          <table:table-cell office:value-type="float" office:value="-26805924" table:style-name="ce9">
            <text:p>-26,805,924.00</text:p>
          </table:table-cell>
          <table:table-cell office:value-type="float" office:value="-0.13320000000000001" table:style-name="ce97">
            <text:p>-13.32%</text:p>
          </table:table-cell>
          <table:table-cell office:value-type="float" office:value="961066617" table:style-name="ce9">
            <text:p>961,066,617.00</text:p>
          </table:table-cell>
          <table:table-cell office:value-type="float" office:value="1052494000" table:style-name="ce8">
            <text:p>1,052,494,000</text:p>
          </table:table-cell>
          <table:table-cell office:value-type="float" office:value="-91427383" table:style-name="ce9">
            <text:p>-91,427,383.00</text:p>
          </table:table-cell>
          <table:table-cell office:value-type="float" office:value="-8.6900000000000005E-2" table:style-name="ce96">
            <text:p>-8.69%</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146079614" table:style-name="ce12">
            <text:p>146,079,614.00</text:p>
          </table:table-cell>
          <table:table-cell office:value-type="float" office:value="173401000" table:style-name="ce11">
            <text:p>173,401,000</text:p>
          </table:table-cell>
          <table:table-cell office:value-type="float" office:value="-27321386" table:style-name="ce12">
            <text:p>-27,321,386.00</text:p>
          </table:table-cell>
          <table:table-cell office:value-type="float" office:value="-0.15759999999999999" table:style-name="ce99">
            <text:p>-15.76%</text:p>
          </table:table-cell>
          <table:table-cell office:value-type="float" office:value="764346218" table:style-name="ce12">
            <text:p>764,346,218.00</text:p>
          </table:table-cell>
          <table:table-cell office:value-type="float" office:value="860724000" table:style-name="ce11">
            <text:p>860,724,000</text:p>
          </table:table-cell>
          <table:table-cell office:value-type="float" office:value="-96377782" table:style-name="ce12">
            <text:p>-96,377,782.00</text:p>
          </table:table-cell>
          <table:table-cell office:value-type="float" office:value="-0.112" table:style-name="ce98">
            <text:p>-11.2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111561670" table:style-name="ce12">
            <text:p>111,561,670.00</text:p>
          </table:table-cell>
          <table:table-cell office:value-type="float" office:value="139226000" table:style-name="ce11">
            <text:p>139,226,000</text:p>
          </table:table-cell>
          <table:table-cell office:value-type="float" office:value="-27664330" table:style-name="ce12">
            <text:p>-27,664,330.00</text:p>
          </table:table-cell>
          <table:table-cell office:value-type="float" office:value="-0.19869999999999999" table:style-name="ce99">
            <text:p>-19.87%</text:p>
          </table:table-cell>
          <table:table-cell office:value-type="float" office:value="644473135" table:style-name="ce12">
            <text:p>644,473,135.00</text:p>
          </table:table-cell>
          <table:table-cell office:value-type="float" office:value="722969000" table:style-name="ce11">
            <text:p>722,969,000</text:p>
          </table:table-cell>
          <table:table-cell office:value-type="float" office:value="-78495865" table:style-name="ce12">
            <text:p>-78,495,865.00</text:p>
          </table:table-cell>
          <table:table-cell office:value-type="float" office:value="-0.1086" table:style-name="ce98">
            <text:p>-10.86%</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33826164" table:style-name="ce12">
            <text:p>33,826,164.00</text:p>
          </table:table-cell>
          <table:table-cell office:value-type="float" office:value="33400000" table:style-name="ce11">
            <text:p>33,400,000</text:p>
          </table:table-cell>
          <table:table-cell office:value-type="float" office:value="426164" table:style-name="ce12">
            <text:p>426,164.00</text:p>
          </table:table-cell>
          <table:table-cell office:value-type="float" office:value="1.2800000000000001E-2" table:style-name="ce99">
            <text:p>1.28%</text:p>
          </table:table-cell>
          <table:table-cell office:value-type="float" office:value="118249899" table:style-name="ce12">
            <text:p>118,249,899.00</text:p>
          </table:table-cell>
          <table:table-cell office:value-type="float" office:value="134949000" table:style-name="ce11">
            <text:p>134,949,000</text:p>
          </table:table-cell>
          <table:table-cell office:value-type="float" office:value="-16699101" table:style-name="ce12">
            <text:p>-16,699,101.00</text:p>
          </table:table-cell>
          <table:table-cell office:value-type="float" office:value="-0.1237" table:style-name="ce98">
            <text:p>-12.37%</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691780" table:style-name="ce12">
            <text:p>691,780.00</text:p>
          </table:table-cell>
          <table:table-cell office:value-type="float" office:value="775000" table:style-name="ce11">
            <text:p>775,000</text:p>
          </table:table-cell>
          <table:table-cell office:value-type="float" office:value="-83220" table:style-name="ce12">
            <text:p>-83,220.00</text:p>
          </table:table-cell>
          <table:table-cell office:value-type="float" office:value="-0.1074" table:style-name="ce99">
            <text:p>-10.74%</text:p>
          </table:table-cell>
          <table:table-cell office:value-type="float" office:value="1623184" table:style-name="ce12">
            <text:p>1,623,184.00</text:p>
          </table:table-cell>
          <table:table-cell office:value-type="float" office:value="2806000" table:style-name="ce11">
            <text:p>2,806,000</text:p>
          </table:table-cell>
          <table:table-cell office:value-type="float" office:value="-1182816" table:style-name="ce12">
            <text:p>-1,182,816.00</text:p>
          </table:table-cell>
          <table:table-cell office:value-type="float" office:value="-0.42149999999999999" table:style-name="ce98">
            <text:p>-42.15%</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363039" table:style-name="ce12">
            <text:p>1,363,039.00</text:p>
          </table:table-cell>
          <table:table-cell office:value-type="float" office:value="1286000" table:style-name="ce11">
            <text:p>1,286,000</text:p>
          </table:table-cell>
          <table:table-cell office:value-type="float" office:value="77039" table:style-name="ce12">
            <text:p>77,039.00</text:p>
          </table:table-cell>
          <table:table-cell office:value-type="float" office:value="5.9900000000000002E-2" table:style-name="ce99">
            <text:p>5.99%</text:p>
          </table:table-cell>
          <table:table-cell office:value-type="float" office:value="6064402" table:style-name="ce12">
            <text:p>6,064,402.00</text:p>
          </table:table-cell>
          <table:table-cell office:value-type="float" office:value="9051000" table:style-name="ce11">
            <text:p>9,051,000</text:p>
          </table:table-cell>
          <table:table-cell office:value-type="float" office:value="-2986598" table:style-name="ce12">
            <text:p>-2,986,598.00</text:p>
          </table:table-cell>
          <table:table-cell office:value-type="float" office:value="-0.33" table:style-name="ce98">
            <text:p>-33.00%</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363039" table:style-name="ce12">
            <text:p>1,363,039.00</text:p>
          </table:table-cell>
          <table:table-cell office:value-type="float" office:value="1286000" table:style-name="ce11">
            <text:p>1,286,000</text:p>
          </table:table-cell>
          <table:table-cell office:value-type="float" office:value="77039" table:style-name="ce12">
            <text:p>77,039.00</text:p>
          </table:table-cell>
          <table:table-cell office:value-type="float" office:value="5.9900000000000002E-2" table:style-name="ce99">
            <text:p>5.99%</text:p>
          </table:table-cell>
          <table:table-cell office:value-type="float" office:value="6064402" table:style-name="ce12">
            <text:p>6,064,402.00</text:p>
          </table:table-cell>
          <table:table-cell office:value-type="float" office:value="9051000" table:style-name="ce11">
            <text:p>9,051,000</text:p>
          </table:table-cell>
          <table:table-cell office:value-type="float" office:value="-2986598" table:style-name="ce12">
            <text:p>-2,986,598.00</text:p>
          </table:table-cell>
          <table:table-cell office:value-type="float" office:value="-0.33" table:style-name="ce98">
            <text:p>-33.00%</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6784255" table:style-name="ce12">
            <text:p>6,784,255.00</text:p>
          </table:table-cell>
          <table:table-cell office:value-type="float" office:value="8181000" table:style-name="ce11">
            <text:p>8,181,000</text:p>
          </table:table-cell>
          <table:table-cell office:value-type="float" office:value="-1396745" table:style-name="ce12">
            <text:p>-1,396,745.00</text:p>
          </table:table-cell>
          <table:table-cell office:value-type="float" office:value="-0.17069999999999999" table:style-name="ce99">
            <text:p>-17.07%</text:p>
          </table:table-cell>
          <table:table-cell office:value-type="float" office:value="37809527" table:style-name="ce12">
            <text:p>37,809,527.00</text:p>
          </table:table-cell>
          <table:table-cell office:value-type="float" office:value="34583000" table:style-name="ce11">
            <text:p>34,583,000</text:p>
          </table:table-cell>
          <table:table-cell office:value-type="float" office:value="3226527" table:style-name="ce12">
            <text:p>3,226,527.00</text:p>
          </table:table-cell>
          <table:table-cell office:value-type="float" office:value="9.3299999999999994E-2" table:style-name="ce98">
            <text:p>9.33%</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6784255" table:style-name="ce12">
            <text:p>6,784,255.00</text:p>
          </table:table-cell>
          <table:table-cell office:value-type="float" office:value="8181000" table:style-name="ce11">
            <text:p>8,181,000</text:p>
          </table:table-cell>
          <table:table-cell office:value-type="float" office:value="-1396745" table:style-name="ce12">
            <text:p>-1,396,745.00</text:p>
          </table:table-cell>
          <table:table-cell office:value-type="float" office:value="-0.17069999999999999" table:style-name="ce99">
            <text:p>-17.07%</text:p>
          </table:table-cell>
          <table:table-cell office:value-type="float" office:value="37809527" table:style-name="ce12">
            <text:p>37,809,527.00</text:p>
          </table:table-cell>
          <table:table-cell office:value-type="float" office:value="34583000" table:style-name="ce11">
            <text:p>34,583,000</text:p>
          </table:table-cell>
          <table:table-cell office:value-type="float" office:value="3226527" table:style-name="ce12">
            <text:p>3,226,527.00</text:p>
          </table:table-cell>
          <table:table-cell office:value-type="float" office:value="9.3299999999999994E-2" table:style-name="ce98">
            <text:p>9.33%</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19576012" table:style-name="ce12">
            <text:p>19,576,012.00</text:p>
          </table:table-cell>
          <table:table-cell office:value-type="float" office:value="17454000" table:style-name="ce11">
            <text:p>17,454,000</text:p>
          </table:table-cell>
          <table:table-cell office:value-type="float" office:value="2122012" table:style-name="ce12">
            <text:p>2,122,012.00</text:p>
          </table:table-cell>
          <table:table-cell office:value-type="float" office:value="0.1216" table:style-name="ce99">
            <text:p>12.16%</text:p>
          </table:table-cell>
          <table:table-cell office:value-type="float" office:value="150803066" table:style-name="ce12">
            <text:p>150,803,066.00</text:p>
          </table:table-cell>
          <table:table-cell office:value-type="float" office:value="145487000" table:style-name="ce11">
            <text:p>145,487,000</text:p>
          </table:table-cell>
          <table:table-cell office:value-type="float" office:value="5316066" table:style-name="ce12">
            <text:p>5,316,066.00</text:p>
          </table:table-cell>
          <table:table-cell office:value-type="float" office:value="3.6499999999999998E-2" table:style-name="ce98">
            <text:p>3.6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19576012" table:style-name="ce12">
            <text:p>19,576,012.00</text:p>
          </table:table-cell>
          <table:table-cell office:value-type="float" office:value="17454000" table:style-name="ce11">
            <text:p>17,454,000</text:p>
          </table:table-cell>
          <table:table-cell office:value-type="float" office:value="2122012" table:style-name="ce12">
            <text:p>2,122,012.00</text:p>
          </table:table-cell>
          <table:table-cell office:value-type="float" office:value="0.1216" table:style-name="ce99">
            <text:p>12.16%</text:p>
          </table:table-cell>
          <table:table-cell office:value-type="float" office:value="150803066" table:style-name="ce12">
            <text:p>150,803,066.00</text:p>
          </table:table-cell>
          <table:table-cell office:value-type="float" office:value="145487000" table:style-name="ce11">
            <text:p>145,487,000</text:p>
          </table:table-cell>
          <table:table-cell office:value-type="float" office:value="5316066" table:style-name="ce12">
            <text:p>5,316,066.00</text:p>
          </table:table-cell>
          <table:table-cell office:value-type="float" office:value="3.6499999999999998E-2" table:style-name="ce98">
            <text:p>3.65%</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658156" table:style-name="ce12">
            <text:p>658,156.00</text:p>
          </table:table-cell>
          <table:table-cell office:value-type="float" office:value="945000" table:style-name="ce11">
            <text:p>945,000</text:p>
          </table:table-cell>
          <table:table-cell office:value-type="float" office:value="-286844" table:style-name="ce12">
            <text:p>-286,844.00</text:p>
          </table:table-cell>
          <table:table-cell office:value-type="float" office:value="-0.30349999999999999" table:style-name="ce99">
            <text:p>-30.35%</text:p>
          </table:table-cell>
          <table:table-cell office:value-type="float" office:value="2043404" table:style-name="ce12">
            <text:p>2,043,404.00</text:p>
          </table:table-cell>
          <table:table-cell office:value-type="float" office:value="2649000" table:style-name="ce11">
            <text:p>2,649,000</text:p>
          </table:table-cell>
          <table:table-cell office:value-type="float" office:value="-605596" table:style-name="ce12">
            <text:p>-605,596.00</text:p>
          </table:table-cell>
          <table:table-cell office:value-type="float" office:value="-0.2286" table:style-name="ce98">
            <text:p>-22.86%</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658156" table:style-name="ce12">
            <text:p>658,156.00</text:p>
          </table:table-cell>
          <table:table-cell office:value-type="float" office:value="945000" table:style-name="ce11">
            <text:p>945,000</text:p>
          </table:table-cell>
          <table:table-cell office:value-type="float" office:value="-286844" table:style-name="ce12">
            <text:p>-286,844.00</text:p>
          </table:table-cell>
          <table:table-cell office:value-type="float" office:value="-0.30349999999999999" table:style-name="ce99">
            <text:p>-30.35%</text:p>
          </table:table-cell>
          <table:table-cell office:value-type="float" office:value="2043404" table:style-name="ce12">
            <text:p>2,043,404.00</text:p>
          </table:table-cell>
          <table:table-cell office:value-type="float" office:value="2649000" table:style-name="ce11">
            <text:p>2,649,000</text:p>
          </table:table-cell>
          <table:table-cell office:value-type="float" office:value="-605596" table:style-name="ce12">
            <text:p>-605,596.00</text:p>
          </table:table-cell>
          <table:table-cell office:value-type="float" office:value="-0.2286" table:style-name="ce98">
            <text:p>-22.86%</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13475686" table:style-name="ce9">
            <text:p>-13,475,686.00</text:p>
          </table:table-cell>
          <table:table-cell office:value-type="float" office:value="-5902000" table:style-name="ce8">
            <text:p>-5,902,000</text:p>
          </table:table-cell>
          <table:table-cell office:value-type="float" office:value="-7573686" table:style-name="ce9">
            <text:p>-7,573,686.00</text:p>
          </table:table-cell>
          <table:table-cell office:value-type="float" office:value="1.2831999999999999" table:style-name="ce97">
            <text:p>128.32%</text:p>
          </table:table-cell>
          <table:table-cell office:value-type="float" office:value="8907281" table:style-name="ce9">
            <text:p>8,907,281.00</text:p>
          </table:table-cell>
          <table:table-cell office:value-type="float" office:value="-111752000" table:style-name="ce8">
            <text:p>-111,752,000</text:p>
          </table:table-cell>
          <table:table-cell office:value-type="float" office:value="120659281" table:style-name="ce9">
            <text:p>120,659,281.00</text:p>
          </table:table-cell>
          <table:table-cell office:value-type="float" office:value="-1.0797000000000001" table:style-name="ce96">
            <text:p>-107.97%</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9271740" table:style-name="ce9">
            <text:p>9,271,740.00</text:p>
          </table:table-cell>
          <table:table-cell office:value-type="float" office:value="12857000" table:style-name="ce8">
            <text:p>12,857,000</text:p>
          </table:table-cell>
          <table:table-cell office:value-type="float" office:value="-3585260" table:style-name="ce9">
            <text:p>-3,585,260.00</text:p>
          </table:table-cell>
          <table:table-cell office:value-type="float" office:value="-0.27889999999999998" table:style-name="ce97">
            <text:p>-27.89%</text:p>
          </table:table-cell>
          <table:table-cell office:value-type="float" office:value="43901199" table:style-name="ce9">
            <text:p>43,901,199.00</text:p>
          </table:table-cell>
          <table:table-cell office:value-type="float" office:value="50980000" table:style-name="ce8">
            <text:p>50,980,000</text:p>
          </table:table-cell>
          <table:table-cell office:value-type="float" office:value="-7078801" table:style-name="ce9">
            <text:p>-7,078,801.00</text:p>
          </table:table-cell>
          <table:table-cell office:value-type="float" office:value="-0.1389" table:style-name="ce96">
            <text:p>-13.89%</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477673" table:style-name="ce12">
            <text:p>477,673.00</text:p>
          </table:table-cell>
          <table:table-cell office:value-type="float" office:value="3100000" table:style-name="ce11">
            <text:p>3,100,000</text:p>
          </table:table-cell>
          <table:table-cell office:value-type="float" office:value="-2622327" table:style-name="ce12">
            <text:p>-2,622,327.00</text:p>
          </table:table-cell>
          <table:table-cell office:value-type="float" office:value="-0.84589999999999999" table:style-name="ce99">
            <text:p>-84.59%</text:p>
          </table:table-cell>
          <table:table-cell office:value-type="float" office:value="1535498" table:style-name="ce12">
            <text:p>1,535,498.00</text:p>
          </table:table-cell>
          <table:table-cell office:value-type="float" office:value="3793000" table:style-name="ce11">
            <text:p>3,793,000</text:p>
          </table:table-cell>
          <table:table-cell office:value-type="float" office:value="-2257502" table:style-name="ce12">
            <text:p>-2,257,502.00</text:p>
          </table:table-cell>
          <table:table-cell office:value-type="float" office:value="-0.59519999999999995" table:style-name="ce98">
            <text:p>-59.52%</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477673" table:style-name="ce12">
            <text:p>477,673.00</text:p>
          </table:table-cell>
          <table:table-cell office:value-type="float" office:value="3100000" table:style-name="ce11">
            <text:p>3,100,000</text:p>
          </table:table-cell>
          <table:table-cell office:value-type="float" office:value="-2622327" table:style-name="ce12">
            <text:p>-2,622,327.00</text:p>
          </table:table-cell>
          <table:table-cell office:value-type="float" office:value="-0.84589999999999999" table:style-name="ce99">
            <text:p>-84.59%</text:p>
          </table:table-cell>
          <table:table-cell office:value-type="float" office:value="792254" table:style-name="ce12">
            <text:p>792,254.00</text:p>
          </table:table-cell>
          <table:table-cell office:value-type="float" office:value="3793000" table:style-name="ce11">
            <text:p>3,793,000</text:p>
          </table:table-cell>
          <table:table-cell office:value-type="float" office:value="-3000746" table:style-name="ce12">
            <text:p>-3,000,746.00</text:p>
          </table:table-cell>
          <table:table-cell office:value-type="float" office:value="-0.79110000000000003" table:style-name="ce98">
            <text:p>-79.1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743244" table:style-name="ce12">
            <text:p>743,244.00</text:p>
          </table:table-cell>
          <table:table-cell office:value-type="float" office:value="0" table:style-name="ce11">
            <text:p>0</text:p>
          </table:table-cell>
          <table:table-cell office:value-type="float" office:value="743244" table:style-name="ce12">
            <text:p>743,24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8794067" table:style-name="ce12">
            <text:p>8,794,067.00</text:p>
          </table:table-cell>
          <table:table-cell office:value-type="float" office:value="9757000" table:style-name="ce11">
            <text:p>9,757,000</text:p>
          </table:table-cell>
          <table:table-cell office:value-type="float" office:value="-962933" table:style-name="ce12">
            <text:p>-962,933.00</text:p>
          </table:table-cell>
          <table:table-cell office:value-type="float" office:value="-9.8699999999999996E-2" table:style-name="ce99">
            <text:p>-9.87%</text:p>
          </table:table-cell>
          <table:table-cell office:value-type="float" office:value="42365701" table:style-name="ce12">
            <text:p>42,365,701.00</text:p>
          </table:table-cell>
          <table:table-cell office:value-type="float" office:value="47187000" table:style-name="ce11">
            <text:p>47,187,000</text:p>
          </table:table-cell>
          <table:table-cell office:value-type="float" office:value="-4821299" table:style-name="ce12">
            <text:p>-4,821,299.00</text:p>
          </table:table-cell>
          <table:table-cell office:value-type="float" office:value="-0.1022" table:style-name="ce98">
            <text:p>-10.2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5461507" table:style-name="ce12">
            <text:p>5,461,507.00</text:p>
          </table:table-cell>
          <table:table-cell office:value-type="float" office:value="6716000" table:style-name="ce11">
            <text:p>6,716,000</text:p>
          </table:table-cell>
          <table:table-cell office:value-type="float" office:value="-1254493" table:style-name="ce12">
            <text:p>-1,254,493.00</text:p>
          </table:table-cell>
          <table:table-cell office:value-type="float" office:value="-0.18679999999999999" table:style-name="ce99">
            <text:p>-18.68%</text:p>
          </table:table-cell>
          <table:table-cell office:value-type="float" office:value="25430323" table:style-name="ce12">
            <text:p>25,430,323.00</text:p>
          </table:table-cell>
          <table:table-cell office:value-type="float" office:value="28472000" table:style-name="ce11">
            <text:p>28,472,000</text:p>
          </table:table-cell>
          <table:table-cell office:value-type="float" office:value="-3041677" table:style-name="ce12">
            <text:p>-3,041,677.00</text:p>
          </table:table-cell>
          <table:table-cell office:value-type="float" office:value="-0.10680000000000001" table:style-name="ce98">
            <text:p>-10.68%</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82564" table:style-name="ce12">
            <text:p>82,564.00</text:p>
          </table:table-cell>
          <table:table-cell office:value-type="float" office:value="21000" table:style-name="ce11">
            <text:p>21,000</text:p>
          </table:table-cell>
          <table:table-cell office:value-type="float" office:value="61564" table:style-name="ce12">
            <text:p>61,564.00</text:p>
          </table:table-cell>
          <table:table-cell office:value-type="float" office:value="2.9316" table:style-name="ce99">
            <text:p>293.16%</text:p>
          </table:table-cell>
          <table:table-cell office:value-type="float" office:value="502979" table:style-name="ce12">
            <text:p>502,979.00</text:p>
          </table:table-cell>
          <table:table-cell office:value-type="float" office:value="211000" table:style-name="ce11">
            <text:p>211,000</text:p>
          </table:table-cell>
          <table:table-cell office:value-type="float" office:value="291979" table:style-name="ce12">
            <text:p>291,979.00</text:p>
          </table:table-cell>
          <table:table-cell office:value-type="float" office:value="1.3837999999999999" table:style-name="ce98">
            <text:p>138.38%</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1081790" table:style-name="ce12">
            <text:p>1,081,790.00</text:p>
          </table:table-cell>
          <table:table-cell office:value-type="float" office:value="776000" table:style-name="ce11">
            <text:p>776,000</text:p>
          </table:table-cell>
          <table:table-cell office:value-type="float" office:value="305790" table:style-name="ce12">
            <text:p>305,790.00</text:p>
          </table:table-cell>
          <table:table-cell office:value-type="float" office:value="0.39410000000000001" table:style-name="ce99">
            <text:p>39.41%</text:p>
          </table:table-cell>
          <table:table-cell office:value-type="float" office:value="3650887" table:style-name="ce12">
            <text:p>3,650,887.00</text:p>
          </table:table-cell>
          <table:table-cell office:value-type="float" office:value="6398000" table:style-name="ce11">
            <text:p>6,398,000</text:p>
          </table:table-cell>
          <table:table-cell office:value-type="float" office:value="-2747113" table:style-name="ce12">
            <text:p>-2,747,113.00</text:p>
          </table:table-cell>
          <table:table-cell office:value-type="float" office:value="-0.4294" table:style-name="ce98">
            <text:p>-42.94%</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0" table:style-name="ce12">
            <text:p>0.00</text:p>
          </table:table-cell>
          <table:table-cell office:value-type="float" office:value="3000" table:style-name="ce11">
            <text:p>3,000</text:p>
          </table:table-cell>
          <table:table-cell office:value-type="float" office:value="-3000" table:style-name="ce12">
            <text:p>-3,000.00</text:p>
          </table:table-cell>
          <table:table-cell office:value-type="float" office:value="-1" table:style-name="ce99">
            <text:p>-100.00%</text:p>
          </table:table-cell>
          <table:table-cell office:value-type="float" office:value="23206" table:style-name="ce12">
            <text:p>23,206.00</text:p>
          </table:table-cell>
          <table:table-cell office:value-type="float" office:value="7000" table:style-name="ce11">
            <text:p>7,000</text:p>
          </table:table-cell>
          <table:table-cell office:value-type="float" office:value="16206" table:style-name="ce12">
            <text:p>16,206.00</text:p>
          </table:table-cell>
          <table:table-cell office:value-type="float" office:value="2.3151000000000002" table:style-name="ce98">
            <text:p>231.51%</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168206" table:style-name="ce12">
            <text:p>2,168,206.00</text:p>
          </table:table-cell>
          <table:table-cell office:value-type="float" office:value="2241000" table:style-name="ce11">
            <text:p>2,241,000</text:p>
          </table:table-cell>
          <table:table-cell office:value-type="float" office:value="-72794" table:style-name="ce12">
            <text:p>-72,794.00</text:p>
          </table:table-cell>
          <table:table-cell office:value-type="float" office:value="-3.2500000000000001E-2" table:style-name="ce99">
            <text:p>-3.25%</text:p>
          </table:table-cell>
          <table:table-cell office:value-type="float" office:value="12758306" table:style-name="ce12">
            <text:p>12,758,306.00</text:p>
          </table:table-cell>
          <table:table-cell office:value-type="float" office:value="12099000" table:style-name="ce11">
            <text:p>12,099,000</text:p>
          </table:table-cell>
          <table:table-cell office:value-type="float" office:value="659306" table:style-name="ce12">
            <text:p>659,306.00</text:p>
          </table:table-cell>
          <table:table-cell office:value-type="float" office:value="5.45E-2" table:style-name="ce98">
            <text:p>5.45%</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7259532" table:style-name="ce9">
            <text:p>7,259,532.00</text:p>
          </table:table-cell>
          <table:table-cell office:value-type="float" office:value="10206000" table:style-name="ce8">
            <text:p>10,206,000</text:p>
          </table:table-cell>
          <table:table-cell office:value-type="float" office:value="-2946468" table:style-name="ce9">
            <text:p>-2,946,468.00</text:p>
          </table:table-cell>
          <table:table-cell office:value-type="float" office:value="-0.28870000000000001" table:style-name="ce97">
            <text:p>-28.87%</text:p>
          </table:table-cell>
          <table:table-cell office:value-type="float" office:value="33919300" table:style-name="ce9">
            <text:p>33,919,300.00</text:p>
          </table:table-cell>
          <table:table-cell office:value-type="float" office:value="39488000" table:style-name="ce8">
            <text:p>39,488,000</text:p>
          </table:table-cell>
          <table:table-cell office:value-type="float" office:value="-5568700" table:style-name="ce9">
            <text:p>-5,568,700.00</text:p>
          </table:table-cell>
          <table:table-cell office:value-type="float" office:value="-0.14099999999999999" table:style-name="ce96">
            <text:p>-14.1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7259532" table:style-name="ce12">
            <text:p>7,259,532.00</text:p>
          </table:table-cell>
          <table:table-cell office:value-type="float" office:value="10206000" table:style-name="ce11">
            <text:p>10,206,000</text:p>
          </table:table-cell>
          <table:table-cell office:value-type="float" office:value="-2946468" table:style-name="ce12">
            <text:p>-2,946,468.00</text:p>
          </table:table-cell>
          <table:table-cell office:value-type="float" office:value="-0.28870000000000001" table:style-name="ce99">
            <text:p>-28.87%</text:p>
          </table:table-cell>
          <table:table-cell office:value-type="float" office:value="33919300" table:style-name="ce12">
            <text:p>33,919,300.00</text:p>
          </table:table-cell>
          <table:table-cell office:value-type="float" office:value="39488000" table:style-name="ce11">
            <text:p>39,488,000</text:p>
          </table:table-cell>
          <table:table-cell office:value-type="float" office:value="-5568700" table:style-name="ce12">
            <text:p>-5,568,700.00</text:p>
          </table:table-cell>
          <table:table-cell office:value-type="float" office:value="-0.14099999999999999" table:style-name="ce98">
            <text:p>-14.10%</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7259532" table:style-name="ce12">
            <text:p>7,259,532.00</text:p>
          </table:table-cell>
          <table:table-cell office:value-type="float" office:value="10206000" table:style-name="ce11">
            <text:p>10,206,000</text:p>
          </table:table-cell>
          <table:table-cell office:value-type="float" office:value="-2946468" table:style-name="ce12">
            <text:p>-2,946,468.00</text:p>
          </table:table-cell>
          <table:table-cell office:value-type="float" office:value="-0.28870000000000001" table:style-name="ce99">
            <text:p>-28.87%</text:p>
          </table:table-cell>
          <table:table-cell office:value-type="float" office:value="33919300" table:style-name="ce12">
            <text:p>33,919,300.00</text:p>
          </table:table-cell>
          <table:table-cell office:value-type="float" office:value="39488000" table:style-name="ce11">
            <text:p>39,488,000</text:p>
          </table:table-cell>
          <table:table-cell office:value-type="float" office:value="-5568700" table:style-name="ce12">
            <text:p>-5,568,700.00</text:p>
          </table:table-cell>
          <table:table-cell office:value-type="float" office:value="-0.14099999999999999" table:style-name="ce98">
            <text:p>-14.10%</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2012208" table:style-name="ce9">
            <text:p>2,012,208.00</text:p>
          </table:table-cell>
          <table:table-cell office:value-type="float" office:value="2651000" table:style-name="ce8">
            <text:p>2,651,000</text:p>
          </table:table-cell>
          <table:table-cell office:value-type="float" office:value="-638792" table:style-name="ce9">
            <text:p>-638,792.00</text:p>
          </table:table-cell>
          <table:table-cell office:value-type="float" office:value="-0.24099999999999999" table:style-name="ce97">
            <text:p>-24.10%</text:p>
          </table:table-cell>
          <table:table-cell office:value-type="float" office:value="9981899" table:style-name="ce9">
            <text:p>9,981,899.00</text:p>
          </table:table-cell>
          <table:table-cell office:value-type="float" office:value="11492000" table:style-name="ce8">
            <text:p>11,492,000</text:p>
          </table:table-cell>
          <table:table-cell office:value-type="float" office:value="-1510101" table:style-name="ce9">
            <text:p>-1,510,101.00</text:p>
          </table:table-cell>
          <table:table-cell office:value-type="float" office:value="-0.13139999999999999" table:style-name="ce96">
            <text:p>-13.14%</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11463478" table:style-name="ce20">
            <text:p>-11,463,478.00</text:p>
          </table:table-cell>
          <table:table-cell office:value-type="float" office:value="-3251000" table:style-name="ce19">
            <text:p>-3,251,000</text:p>
          </table:table-cell>
          <table:table-cell office:value-type="float" office:value="-8212478" table:style-name="ce20">
            <text:p>-8,212,478.00</text:p>
          </table:table-cell>
          <table:table-cell office:value-type="float" office:value="2.5261" table:style-name="ce95">
            <text:p>252.61%</text:p>
          </table:table-cell>
          <table:table-cell office:value-type="float" office:value="18889180" table:style-name="ce20">
            <text:p>18,889,180.00</text:p>
          </table:table-cell>
          <table:table-cell office:value-type="float" office:value="-100260000" table:style-name="ce19">
            <text:p>-100,260,000</text:p>
          </table:table-cell>
          <table:table-cell office:value-type="float" office:value="119149180" table:style-name="ce20">
            <text:p>119,149,180.00</text:p>
          </table:table-cell>
          <table:table-cell office:value-type="float" office:value="-1.1883999999999999" table:style-name="ce94">
            <text:p>-118.84%</text:p>
          </table:table-cell>
          <table:table-cell table:number-columns-repeated="16374"/>
        </table:table-row>
        <table:table-row table:style-name="ro19">
          <table:table-cell office:value-type="string" table:number-columns-spanned="10" table:number-rows-spanned="1" table:style-name="ce109">
            <text:p>備註：</text:p>
            <text:p>一、本(5)月份收支餘絀分析，主要差異原因如下：</text:p>
            <text:p>(一)業務賸餘(短絀)：本月份實際短絀13,475,686元，較本月份預算短絀數5,902,000元，增加短絀7,573,686元，主要係學雜費收入及政府機關補助計畫收入較預計減少所致。</text:p>
            <text:p>(二)業務外賸餘(短絀)：本月份實際賸餘2,012,208元，較本月份預算賸餘數2,651,000元，減少賸餘638,792元，主要係利息收入及資產使用及權利金收入較預計減少所致。</text:p>
            <text:p>(三)本期賸餘(短絀)：本月份實際短絀11,463,478元，較本月份預算短絀數3,251,000元，增加短絀8,212,478元，主要係學雜費收入、政府機關補助計畫收入、利息收入及資產使用及權利金收入等較預計減少所致。</text:p>
            <text:p>二、本年度截至本(5)月底止累計收支餘絀分析，主要差異原因如下：</text:p>
            <text:p>(一)業務賸餘(短絀)：截至本月底累計實際賸餘8,907,281元，較本月底累計預算短絀數111,752,000元，反絀為餘，相差120,659,281元，主要係學雜費收入較預計增加與教學研究及訓輔成本較預計減少所致。</text:p>
            <text:p>(二)業務外賸餘(短絀)：截至本月底累計實際賸餘9,981,899元，較本月底累計預算賸餘數11,492,000元，減少賸餘1,510,101元，主要係資產使用及權利金收入、利息收入及受贈收入等較預計減少所致。</text:p>
            <text:p>(三)本期賸餘(短絀)：截至本月底累計實際賸餘18,889,180元，較本月底累計預算短絀數100,260,000元，反絀為餘，相差119,149,180元，主要係學雜費收入較預計增加與教學研究及訓輔成本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4" table:default-cell-style-name="ce68"/>
        <table:table-column table:style-name="co12" table:default-cell-style-name="ce68"/>
        <table:table-column table:style-name="co13" table:default-cell-style-name="ce68"/>
        <table:table-column table:style-name="co25" table:default-cell-style-name="ce68"/>
        <table:table-column table:style-name="co26"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5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668615318" table:style-name="ce17">
            <text:p>9,668,615,318.00</text:p>
          </table:table-cell>
          <table:table-cell office:value-type="float" office:value="100" table:style-name="ce17">
            <text:p>100.00</text:p>
          </table:table-cell>
          <table:table-cell office:value-type="string" table:style-name="ce23">
            <text:p>負債<text:s text:c="96"/></text:p>
          </table:table-cell>
          <table:table-cell office:value-type="float" office:value="4411475672" table:style-name="ce17">
            <text:p>4,411,475,672.00</text:p>
          </table:table-cell>
          <table:table-cell office:value-type="float" office:value="45.63" table:style-name="ce24">
            <text:p>45.63</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17665851" table:style-name="ce9">
            <text:p>1,117,665,851.00</text:p>
          </table:table-cell>
          <table:table-cell office:value-type="float" office:value="11.56" table:style-name="ce9">
            <text:p>11.56</text:p>
          </table:table-cell>
          <table:table-cell office:value-type="string" table:style-name="ce26">
            <text:p>流動負債<text:s text:c="92"/></text:p>
          </table:table-cell>
          <table:table-cell office:value-type="float" office:value="661921638" table:style-name="ce9">
            <text:p>661,921,638.00</text:p>
          </table:table-cell>
          <table:table-cell office:value-type="float" office:value="6.85" table:style-name="ce27">
            <text:p>6.8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76465919" table:style-name="ce12">
            <text:p>276,465,919.00</text:p>
          </table:table-cell>
          <table:table-cell office:value-type="float" office:value="2.86" table:style-name="ce12">
            <text:p>2.86</text:p>
          </table:table-cell>
          <table:table-cell office:value-type="string" table:style-name="ce10">
            <text:p>　應付款項<text:s text:c="92"/></text:p>
          </table:table-cell>
          <table:table-cell office:value-type="float" office:value="50897794" table:style-name="ce12">
            <text:p>50,897,794.00</text:p>
          </table:table-cell>
          <table:table-cell office:value-type="float" office:value="0.53" table:style-name="ce28">
            <text:p>0.5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76459919" table:style-name="ce12">
            <text:p>276,459,919.00</text:p>
          </table:table-cell>
          <table:table-cell office:value-type="float" office:value="2.86" table:style-name="ce12">
            <text:p>2.86</text:p>
          </table:table-cell>
          <table:table-cell office:value-type="string" table:style-name="ce10">
            <text:p>　　應付代收款<text:s text:c="90"/></text:p>
          </table:table-cell>
          <table:table-cell office:value-type="float" office:value="41730372" table:style-name="ce12">
            <text:p>41,730,372.00</text:p>
          </table:table-cell>
          <table:table-cell office:value-type="float" office:value="0.43" table:style-name="ce28">
            <text:p>0.43</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9167422" table:style-name="ce12">
            <text:p>9,167,422.00</text:p>
          </table:table-cell>
          <table:table-cell office:value-type="float" office:value="0.09" table:style-name="ce28">
            <text:p>0.09</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345520000" table:style-name="ce12">
            <text:p>345,520,000.00</text:p>
          </table:table-cell>
          <table:table-cell office:value-type="float" office:value="3.57" table:style-name="ce12">
            <text:p>3.57</text:p>
          </table:table-cell>
          <table:table-cell office:value-type="string" table:style-name="ce10">
            <text:p>　預收款項<text:s text:c="92"/></text:p>
          </table:table-cell>
          <table:table-cell office:value-type="float" office:value="611023844" table:style-name="ce12">
            <text:p>611,023,844.00</text:p>
          </table:table-cell>
          <table:table-cell office:value-type="float" office:value="6.32" table:style-name="ce28">
            <text:p>6.3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345520000" table:style-name="ce12">
            <text:p>345,520,000.00</text:p>
          </table:table-cell>
          <table:table-cell office:value-type="float" office:value="3.57" table:style-name="ce12">
            <text:p>3.57</text:p>
          </table:table-cell>
          <table:table-cell office:value-type="string" table:style-name="ce10">
            <text:p>　　預收收入<text:s text:c="92"/></text:p>
          </table:table-cell>
          <table:table-cell office:value-type="float" office:value="611015616" table:style-name="ce12">
            <text:p>611,015,616.00</text:p>
          </table:table-cell>
          <table:table-cell office:value-type="float" office:value="6.32" table:style-name="ce28">
            <text:p>6.32</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87847404" table:style-name="ce12">
            <text:p>187,847,404.00</text:p>
          </table:table-cell>
          <table:table-cell office:value-type="float" office:value="1.94" table:style-name="ce12">
            <text:p>1.94</text:p>
          </table:table-cell>
          <table:table-cell office:value-type="string" table:style-name="ce10">
            <text:p>　　銷項稅額<text:s text:c="92"/></text:p>
          </table:table-cell>
          <table:table-cell office:value-type="float" office:value="8228" table:style-name="ce12">
            <text:p>8,22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526849" table:style-name="ce12">
            <text:p>1,526,849.00</text:p>
          </table:table-cell>
          <table:table-cell office:value-type="float" office:value="0.02" table:style-name="ce12">
            <text:p>0.02</text:p>
          </table:table-cell>
          <table:table-cell office:value-type="string" table:style-name="ce26">
            <text:p>其他負債<text:s text:c="92"/></text:p>
          </table:table-cell>
          <table:table-cell office:value-type="float" office:value="3749554034" table:style-name="ce9">
            <text:p>3,749,554,034.00</text:p>
          </table:table-cell>
          <table:table-cell office:value-type="float" office:value="38.78" table:style-name="ce27">
            <text:p>38.7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9214859" table:style-name="ce12">
            <text:p>19,214,859.00</text:p>
          </table:table-cell>
          <table:table-cell office:value-type="float" office:value="0.2" table:style-name="ce12">
            <text:p>0.20</text:p>
          </table:table-cell>
          <table:table-cell office:value-type="string" table:style-name="ce10">
            <text:p>　遞延負債<text:s text:c="92"/></text:p>
          </table:table-cell>
          <table:table-cell office:value-type="float" office:value="143730094" table:style-name="ce12">
            <text:p>143,730,094.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7105696" table:style-name="ce12">
            <text:p>167,105,696.00</text:p>
          </table:table-cell>
          <table:table-cell office:value-type="float" office:value="1.73" table:style-name="ce12">
            <text:p>1.73</text:p>
          </table:table-cell>
          <table:table-cell office:value-type="string" table:style-name="ce10">
            <text:p>　　遞延收入<text:s text:c="92"/></text:p>
          </table:table-cell>
          <table:table-cell office:value-type="float" office:value="143730094" table:style-name="ce12">
            <text:p>143,730,094.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70094413" table:style-name="ce12">
            <text:p>270,094,413.00</text:p>
          </table:table-cell>
          <table:table-cell office:value-type="float" office:value="2.79" table:style-name="ce12">
            <text:p>2.79</text:p>
          </table:table-cell>
          <table:table-cell office:value-type="string" table:style-name="ce10">
            <text:p>　什項負債<text:s text:c="92"/></text:p>
          </table:table-cell>
          <table:table-cell office:value-type="float" office:value="3605823940" table:style-name="ce12">
            <text:p>3,605,823,940.00</text:p>
          </table:table-cell>
          <table:table-cell office:value-type="float" office:value="37.29" table:style-name="ce28">
            <text:p>37.29</text:p>
          </table:table-cell>
          <table:table-cell table:number-columns-repeated="16378"/>
        </table:table-row>
        <table:table-row table:style-name="ro8">
          <table:table-cell office:value-type="string" table:style-name="ce14">
            <text:p>　　預付費用<text:s text:c="92"/></text:p>
          </table:table-cell>
          <table:table-cell office:value-type="float" office:value="170444366" table:style-name="ce12">
            <text:p>170,444,366.00</text:p>
          </table:table-cell>
          <table:table-cell office:value-type="float" office:value="1.76" table:style-name="ce12">
            <text:p>1.76</text:p>
          </table:table-cell>
          <table:table-cell office:value-type="string" table:style-name="ce10">
            <text:p>　　存入保證金<text:s text:c="90"/></text:p>
          </table:table-cell>
          <table:table-cell office:value-type="float" office:value="36642716" table:style-name="ce12">
            <text:p>36,642,716.00</text:p>
          </table:table-cell>
          <table:table-cell office:value-type="float" office:value="0.38" table:style-name="ce28">
            <text:p>0.38</text:p>
          </table:table-cell>
          <table:table-cell table:number-columns-repeated="16378"/>
        </table:table-row>
        <table:table-row table:style-name="ro8">
          <table:table-cell office:value-type="string" table:style-name="ce14">
            <text:p>　　其他預付款<text:s text:c="90"/></text:p>
          </table:table-cell>
          <table:table-cell office:value-type="float" office:value="99650047" table:style-name="ce12">
            <text:p>99,650,047.00</text:p>
          </table:table-cell>
          <table:table-cell office:value-type="float" office:value="1.03" table:style-name="ce12">
            <text:p>1.03</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37738115" table:style-name="ce12">
            <text:p>37,738,115.00</text:p>
          </table:table-cell>
          <table:table-cell office:value-type="float" office:value="0.39" table:style-name="ce12">
            <text:p>0.39</text:p>
          </table:table-cell>
          <table:table-cell office:value-type="string" table:style-name="ce10">
            <text:p>　　應付退休及離職金<text:s text:c="84"/></text:p>
          </table:table-cell>
          <table:table-cell office:value-type="float" office:value="3058097" table:style-name="ce12">
            <text:p>3,058,09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37738115" table:style-name="ce12">
            <text:p>37,738,115.00</text:p>
          </table:table-cell>
          <table:table-cell office:value-type="float" office:value="0.39" table:style-name="ce12">
            <text:p>0.39</text:p>
          </table:table-cell>
          <table:table-cell office:value-type="string" table:style-name="ce10">
            <text:p>　　暫收及待結轉帳項<text:s text:c="84"/></text:p>
          </table:table-cell>
          <table:table-cell office:value-type="float" office:value="170661179" table:style-name="ce12">
            <text:p>170,661,179.00</text:p>
          </table:table-cell>
          <table:table-cell office:value-type="float" office:value="1.77" table:style-name="ce28">
            <text:p>1.77</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910581508" table:style-name="ce9">
            <text:p>1,910,581,508.00</text:p>
          </table:table-cell>
          <table:table-cell office:value-type="float" office:value="19.760000000000002" table:style-name="ce9">
            <text:p>19.76</text:p>
          </table:table-cell>
          <table:table-cell office:value-type="string" table:style-name="ce10">
            <text:p>　　應付代管資產<text:s text:c="88"/></text:p>
          </table:table-cell>
          <table:table-cell office:value-type="float" office:value="3395458748" table:style-name="ce12">
            <text:p>3,395,458,748.00</text:p>
          </table:table-cell>
          <table:table-cell office:value-type="float" office:value="35.119999999999997" table:style-name="ce28">
            <text:p>35.12</text:p>
          </table:table-cell>
          <table:table-cell table:number-columns-repeated="16378"/>
        </table:table-row>
        <table:table-row table:style-name="ro8">
          <table:table-cell office:value-type="string" table:style-name="ce14">
            <text:p>　非流動金融資產<text:s text:c="86"/></text:p>
          </table:table-cell>
          <table:table-cell office:value-type="float" office:value="1836362266" table:style-name="ce12">
            <text:p>1,836,362,266.00</text:p>
          </table:table-cell>
          <table:table-cell office:value-type="float" office:value="18.989999999999998" table:style-name="ce12">
            <text:p>18.99</text:p>
          </table:table-cell>
          <table:table-cell office:value-type="string" table:style-name="ce26">
            <text:p>淨值<text:s text:c="96"/></text:p>
          </table:table-cell>
          <table:table-cell office:value-type="float" office:value="5257139646" table:style-name="ce9">
            <text:p>5,257,139,646.00</text:p>
          </table:table-cell>
          <table:table-cell office:value-type="float" office:value="54.37" table:style-name="ce27">
            <text:p>54.37</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3249931" table:style-name="ce12">
            <text:p>53,249,931.00</text:p>
          </table:table-cell>
          <table:table-cell office:value-type="float" office:value="0.55000000000000004" table:style-name="ce12">
            <text:p>0.55</text:p>
          </table:table-cell>
          <table:table-cell office:value-type="string" table:style-name="ce26">
            <text:p>基金<text:s text:c="96"/></text:p>
          </table:table-cell>
          <table:table-cell office:value-type="float" office:value="4091661478" table:style-name="ce9">
            <text:p>4,091,661,478.00</text:p>
          </table:table-cell>
          <table:table-cell office:value-type="float" office:value="42.32" table:style-name="ce27">
            <text:p>42.32</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091661478" table:style-name="ce12">
            <text:p>4,091,661,478.00</text:p>
          </table:table-cell>
          <table:table-cell office:value-type="float" office:value="42.32" table:style-name="ce28">
            <text:p>42.32</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780500000" table:style-name="ce12">
            <text:p>1,780,500,000.00</text:p>
          </table:table-cell>
          <table:table-cell office:value-type="float" office:value="18.420000000000002" table:style-name="ce12">
            <text:p>18.42</text:p>
          </table:table-cell>
          <table:table-cell office:value-type="string" table:style-name="ce10">
            <text:p>　　基金<text:s text:c="96"/></text:p>
          </table:table-cell>
          <table:table-cell office:value-type="float" office:value="4091661478" table:style-name="ce12">
            <text:p>4,091,661,478.00</text:p>
          </table:table-cell>
          <table:table-cell office:value-type="float" office:value="42.32" table:style-name="ce28">
            <text:p>42.32</text:p>
          </table:table-cell>
          <table:table-cell table:number-columns-repeated="16378"/>
        </table:table-row>
        <table:table-row table:style-name="ro8">
          <table:table-cell office:value-type="string" table:style-name="ce14">
            <text:p>　準備金<text:s text:c="94"/></text:p>
          </table:table-cell>
          <table:table-cell office:value-type="float" office:value="74219242" table:style-name="ce12">
            <text:p>74,219,242.00</text:p>
          </table:table-cell>
          <table:table-cell office:value-type="float" office:value="0.77" table:style-name="ce12">
            <text:p>0.77</text:p>
          </table:table-cell>
          <table:table-cell office:value-type="string" table:style-name="ce26">
            <text:p>公積<text:s text:c="96"/></text:p>
          </table:table-cell>
          <table:table-cell office:value-type="float" office:value="1143976653" table:style-name="ce9">
            <text:p>1,143,976,653.00</text:p>
          </table:table-cell>
          <table:table-cell office:value-type="float" office:value="11.83" table:style-name="ce27">
            <text:p>11.83</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58097" table:style-name="ce12">
            <text:p>3,058,097.00</text:p>
          </table:table-cell>
          <table:table-cell office:value-type="float" office:value="0.03" table:style-name="ce12">
            <text:p>0.03</text:p>
          </table:table-cell>
          <table:table-cell office:value-type="string" table:style-name="ce10">
            <text:p>　資本公積<text:s text:c="92"/></text:p>
          </table:table-cell>
          <table:table-cell office:value-type="float" office:value="1143976653" table:style-name="ce12">
            <text:p>1,143,976,653.00</text:p>
          </table:table-cell>
          <table:table-cell office:value-type="float" office:value="11.83" table:style-name="ce28">
            <text:p>11.83</text:p>
          </table:table-cell>
          <table:table-cell table:number-columns-repeated="16378"/>
        </table:table-row>
        <table:table-row table:style-name="ro8">
          <table:table-cell office:value-type="string" table:style-name="ce14">
            <text:p>　　其他準備金<text:s text:c="90"/></text:p>
          </table:table-cell>
          <table:table-cell office:value-type="float" office:value="71161145" table:style-name="ce12">
            <text:p>71,161,145.00</text:p>
          </table:table-cell>
          <table:table-cell office:value-type="float" office:value="0.74" table:style-name="ce12">
            <text:p>0.74</text:p>
          </table:table-cell>
          <table:table-cell office:value-type="string" table:style-name="ce10">
            <text:p>　　受贈公積<text:s text:c="92"/></text:p>
          </table:table-cell>
          <table:table-cell office:value-type="float" office:value="1143976653" table:style-name="ce12">
            <text:p>1,143,976,653.00</text:p>
          </table:table-cell>
          <table:table-cell office:value-type="float" office:value="11.83" table:style-name="ce28">
            <text:p>11.8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63065519" table:style-name="ce9">
            <text:p>3,163,065,519.00</text:p>
          </table:table-cell>
          <table:table-cell office:value-type="float" office:value="32.71" table:style-name="ce9">
            <text:p>32.71</text:p>
          </table:table-cell>
          <table:table-cell office:value-type="string" table:style-name="ce26">
            <text:p>累積餘絀<text:s text:c="92"/></text:p>
          </table:table-cell>
          <table:table-cell office:value-type="float" office:value="18889180" table:style-name="ce9">
            <text:p>18,889,180.00</text:p>
          </table:table-cell>
          <table:table-cell office:value-type="float" office:value="0.2" table:style-name="ce27">
            <text:p>0.2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18889180" table:style-name="ce12">
            <text:p>18,889,180.00</text:p>
          </table:table-cell>
          <table:table-cell office:value-type="float" office:value="0.2" table:style-name="ce28">
            <text:p>0.20</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18889180" table:style-name="ce12">
            <text:p>18,889,180.00</text:p>
          </table:table-cell>
          <table:table-cell office:value-type="float" office:value="0.2" table:style-name="ce28">
            <text:p>0.20</text:p>
          </table:table-cell>
          <table:table-cell table:number-columns-repeated="16378"/>
        </table:table-row>
        <table:table-row table:style-name="ro8">
          <table:table-cell office:value-type="string" table:style-name="ce14">
            <text:p>　土地改良物<text:s text:c="90"/></text:p>
          </table:table-cell>
          <table:table-cell office:value-type="float" office:value="111863160" table:style-name="ce12">
            <text:p>111,863,160.00</text:p>
          </table:table-cell>
          <table:table-cell office:value-type="float" office:value="1.1599999999999999" table:style-name="ce12">
            <text:p>1.16</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87856728" table:style-name="ce12">
            <text:p>287,856,728.00</text:p>
          </table:table-cell>
          <table:table-cell office:value-type="float" office:value="2.98" table:style-name="ce12">
            <text:p>2.98</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5993568" table:style-name="ce12">
            <text:p>-175,993,568.00</text:p>
          </table:table-cell>
          <table:table-cell office:value-type="float" office:value="-1.82" table:style-name="ce12">
            <text:p>-1.82</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25580216" table:style-name="ce12">
            <text:p>2,125,580,216.00</text:p>
          </table:table-cell>
          <table:table-cell office:value-type="float" office:value="21.98" table:style-name="ce12">
            <text:p>21.98</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1064877" table:style-name="ce12">
            <text:p>2,971,064,877.00</text:p>
          </table:table-cell>
          <table:table-cell office:value-type="float" office:value="30.73" table:style-name="ce12">
            <text:p>30.7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45484661" table:style-name="ce12">
            <text:p>-845,484,661.00</text:p>
          </table:table-cell>
          <table:table-cell office:value-type="float" office:value="-8.74" table:style-name="ce12">
            <text:p>-8.7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8425409" table:style-name="ce12">
            <text:p>268,425,409.00</text:p>
          </table:table-cell>
          <table:table-cell office:value-type="float" office:value="2.78" table:style-name="ce12">
            <text:p>2.7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2523394" table:style-name="ce12">
            <text:p>2,492,523,394.00</text:p>
          </table:table-cell>
          <table:table-cell office:value-type="float" office:value="25.78" table:style-name="ce12">
            <text:p>25.7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4097985" table:style-name="ce12">
            <text:p>-2,224,097,985.00</text:p>
          </table:table-cell>
          <table:table-cell office:value-type="float" office:value="-23" table:style-name="ce12">
            <text:p>-23.0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019215" table:style-name="ce12">
            <text:p>22,019,215.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719974" table:style-name="ce12">
            <text:p>196,719,974.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4700759" table:style-name="ce12">
            <text:p>-174,700,759.00</text:p>
          </table:table-cell>
          <table:table-cell office:value-type="float" office:value="-1.81" table:style-name="ce12">
            <text:p>-1.8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737498" table:style-name="ce12">
            <text:p>589,737,498.00</text:p>
          </table:table-cell>
          <table:table-cell office:value-type="float" office:value="6.1" table:style-name="ce12">
            <text:p>6.1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697626" table:style-name="ce12">
            <text:p>1,567,697,626.00</text:p>
          </table:table-cell>
          <table:table-cell office:value-type="float" office:value="16.21" table:style-name="ce12">
            <text:p>16.2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7960128" table:style-name="ce12">
            <text:p>-977,960,128.00</text:p>
          </table:table-cell>
          <table:table-cell office:value-type="float" office:value="-10.11" table:style-name="ce12">
            <text:p>-10.11</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4264220" table:style-name="ce12">
            <text:p>44,264,220.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8989655" table:style-name="ce12">
            <text:p>38,989,655.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5274565" table:style-name="ce12">
            <text:p>5,274,565.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78330" table:style-name="ce9">
            <text:p>78,33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78330" table:style-name="ce12">
            <text:p>78,33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18610" table:style-name="ce12">
            <text:p>-1,218,61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405758" table:style-name="ce9">
            <text:p>45,405,758.00</text:p>
          </table:table-cell>
          <table:table-cell office:value-type="float" office:value="0.47" table:style-name="ce9">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405758" table:style-name="ce12">
            <text:p>45,405,758.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6769" table:style-name="ce12">
            <text:p>76,76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3397342" table:style-name="ce12">
            <text:p>23,397,342.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1931647" table:style-name="ce12">
            <text:p>21,931,647.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1818352" table:style-name="ce9">
            <text:p>3,431,818,352.00</text:p>
          </table:table-cell>
          <table:table-cell office:value-type="float" office:value="35.49" table:style-name="ce9">
            <text:p>35.4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5095824" table:style-name="ce12">
            <text:p>35,095,824.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5095824" table:style-name="ce12">
            <text:p>35,095,824.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6722528" table:style-name="ce12">
            <text:p>3,396,722,528.00</text:p>
          </table:table-cell>
          <table:table-cell office:value-type="float" office:value="35.130000000000003" table:style-name="ce12">
            <text:p>35.1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63780" table:style-name="ce12">
            <text:p>1,263,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262778" table:style-name="ce12">
            <text:p>4,039,262,778.00</text:p>
          </table:table-cell>
          <table:table-cell office:value-type="float" office:value="41.78" table:style-name="ce12">
            <text:p>41.7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3804030" table:style-name="ce12">
            <text:p>-643,804,030.00</text:p>
          </table:table-cell>
          <table:table-cell office:value-type="float" office:value="-6.66" table:style-name="ce12">
            <text:p>-6.66</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668615318" table:style-name="ce20">
            <text:p>9,668,615,318.00</text:p>
          </table:table-cell>
          <table:table-cell office:value-type="float" office:value="100" table:style-name="ce20">
            <text:p>100.00</text:p>
          </table:table-cell>
          <table:table-cell office:value-type="string" table:style-name="ce32">
            <text:p>合 <text:s text:c="3"/>計</text:p>
          </table:table-cell>
          <table:table-cell office:value-type="float" office:value="9668615318" table:style-name="ce20">
            <text:p>9,668,615,318.00</text:p>
          </table:table-cell>
          <table:table-cell office:value-type="float" office:value="100" table:style-name="ce33">
            <text:p>100.00</text:p>
          </table:table-cell>
          <table:table-cell table:number-columns-repeated="16378"/>
        </table:table-row>
        <table:table-row table:style-name="ro20">
          <table:table-cell office:value-type="string" table:number-columns-spanned="6" table:number-rows-spanned="1" table:style-name="ce109">
            <text:p>附 <text:s text:c="3"/>註：</text:p>
            <text:p><text:s/>1.信託代理與保證資產科目,本月餘額為 <text:s text:c="3"/>$6,406,500.00元</text:p>
            <text:p><text:s/>2.信託代理與保證負債科目,本月餘額為 <text:s text:c="3"/>$6,406,500.00元</text:p>
            <text:p><text:s/>3.基金科目：上年度決算數為4,076,180,313元，本年度國庫撥款15,481,165元(含教育部其他專案型補助計畫資本門補助款14,481,165元)，截至5月止為4,091,661,478元。</text:p>
            <text:p><text:s/>4.受贈公積科目：上年度決算數為1,132,710,187元，本年度應付代管資產隨代管資產折舊提列轉入受贈公積11,266,466元，截至5月止為1,143,976,653元。</text:p>
            <text:p><text:s/>5.累積餘絀科目：上年度決算數為0元，本年度為18,889,180元，截至5月止為18,889,180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5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9544" table:style-name="ce16">
            <text:p>9,544</text:p>
          </table:table-cell>
          <table:table-cell office:value-type="float" office:value="11744" table:style-name="ce16">
            <text:p>11,744</text:p>
          </table:table-cell>
          <table:table-cell office:value-type="float" office:value="-2200" table:style-name="ce16">
            <text:p>-2,200</text:p>
          </table:table-cell>
          <table:table-cell office:value-type="float" office:value="-18.73" table:style-name="ce17">
            <text:p>-18.73</text:p>
          </table:table-cell>
          <table:table-cell office:value-type="float" office:value="111561670" table:style-name="ce16">
            <text:p>111,561,670</text:p>
          </table:table-cell>
          <table:table-cell office:value-type="float" office:value="139226000" table:style-name="ce16">
            <text:p>139,226,000</text:p>
          </table:table-cell>
          <table:table-cell office:value-type="float" office:value="-27664330" table:style-name="ce16">
            <text:p>-27,664,330</text:p>
          </table:table-cell>
          <table:table-cell office:value-type="float" office:value="-19.87" table:style-name="ce24">
            <text:p>-19.87</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55135" table:style-name="ce8">
            <text:p>55,135</text:p>
          </table:table-cell>
          <table:table-cell office:value-type="float" office:value="60984" table:style-name="ce8">
            <text:p>60,984</text:p>
          </table:table-cell>
          <table:table-cell office:value-type="float" office:value="-5849" table:style-name="ce8">
            <text:p>-5,849</text:p>
          </table:table-cell>
          <table:table-cell office:value-type="float" office:value="-9.5910402728584554" table:style-name="ce9">
            <text:p>-9.59</text:p>
          </table:table-cell>
          <table:table-cell office:value-type="float" office:value="644473135" table:style-name="ce8">
            <text:p>644,473,135</text:p>
          </table:table-cell>
          <table:table-cell office:value-type="float" office:value="722969000" table:style-name="ce8">
            <text:p>722,969,000</text:p>
          </table:table-cell>
          <table:table-cell office:value-type="float" office:value="-78495865" table:style-name="ce8">
            <text:p>-78,495,865</text:p>
          </table:table-cell>
          <table:table-cell office:value-type="float" office:value="-10.86" table:style-name="ce27">
            <text:p>-10.86</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9544" table:style-name="ce11">
            <text:p>9,544</text:p>
          </table:table-cell>
          <table:table-cell office:value-type="float" office:value="11744" table:style-name="ce11">
            <text:p>11,744</text:p>
          </table:table-cell>
          <table:table-cell office:value-type="float" office:value="-2200" table:style-name="ce11">
            <text:p>-2,200</text:p>
          </table:table-cell>
          <table:table-cell office:value-type="float" office:value="-18.73" table:style-name="ce12">
            <text:p>-18.73</text:p>
          </table:table-cell>
          <table:table-cell office:value-type="float" office:value="111561670" table:style-name="ce11">
            <text:p>111,561,670</text:p>
          </table:table-cell>
          <table:table-cell office:value-type="float" office:value="139226000" table:style-name="ce11">
            <text:p>139,226,000</text:p>
          </table:table-cell>
          <table:table-cell office:value-type="float" office:value="-27664330" table:style-name="ce11">
            <text:p>-27,664,330</text:p>
          </table:table-cell>
          <table:table-cell office:value-type="float" office:value="-19.87" table:style-name="ce28">
            <text:p>-19.87</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55135" table:style-name="ce11">
            <text:p>55,135</text:p>
          </table:table-cell>
          <table:table-cell office:value-type="float" office:value="60984" table:style-name="ce11">
            <text:p>60,984</text:p>
          </table:table-cell>
          <table:table-cell office:value-type="float" office:value="-5849" table:style-name="ce11">
            <text:p>-5,849</text:p>
          </table:table-cell>
          <table:table-cell office:value-type="float" office:value="-9.5910402728584554" table:style-name="ce12">
            <text:p>-9.59</text:p>
          </table:table-cell>
          <table:table-cell office:value-type="float" office:value="644473135" table:style-name="ce11">
            <text:p>644,473,135</text:p>
          </table:table-cell>
          <table:table-cell office:value-type="float" office:value="722969000" table:style-name="ce11">
            <text:p>722,969,000</text:p>
          </table:table-cell>
          <table:table-cell office:value-type="float" office:value="-78495865" table:style-name="ce11">
            <text:p>-78,495,865</text:p>
          </table:table-cell>
          <table:table-cell office:value-type="float" office:value="-10.86" table:style-name="ce28">
            <text:p>-10.8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9544" table:style-name="ce8">
            <text:p>9,544</text:p>
          </table:table-cell>
          <table:table-cell office:value-type="float" office:value="11744" table:style-name="ce8">
            <text:p>11,744</text:p>
          </table:table-cell>
          <table:table-cell office:value-type="float" office:value="-2200" table:style-name="ce8">
            <text:p>-2,200</text:p>
          </table:table-cell>
          <table:table-cell office:value-type="float" office:value="-18.73" table:style-name="ce9">
            <text:p>-18.73</text:p>
          </table:table-cell>
          <table:table-cell office:value-type="float" office:value="111561670" table:style-name="ce8">
            <text:p>111,561,670</text:p>
          </table:table-cell>
          <table:table-cell office:value-type="float" office:value="139226000" table:style-name="ce8">
            <text:p>139,226,000</text:p>
          </table:table-cell>
          <table:table-cell office:value-type="float" office:value="-27664330" table:style-name="ce8">
            <text:p>-27,664,330</text:p>
          </table:table-cell>
          <table:table-cell office:value-type="float" office:value="-19.87" table:style-name="ce27">
            <text:p>-19.87</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55135" table:style-name="ce19">
            <text:p>55,135</text:p>
          </table:table-cell>
          <table:table-cell office:value-type="float" office:value="60984" table:style-name="ce19">
            <text:p>60,984</text:p>
          </table:table-cell>
          <table:table-cell office:value-type="float" office:value="-5849" table:style-name="ce19">
            <text:p>-5,849</text:p>
          </table:table-cell>
          <table:table-cell office:value-type="float" office:value="-9.5910402728584554" table:style-name="ce20">
            <text:p>-9.59</text:p>
          </table:table-cell>
          <table:table-cell office:value-type="float" office:value="644473135" table:style-name="ce19">
            <text:p>644,473,135</text:p>
          </table:table-cell>
          <table:table-cell office:value-type="float" office:value="722969000" table:style-name="ce19">
            <text:p>722,969,000</text:p>
          </table:table-cell>
          <table:table-cell office:value-type="float" office:value="-78495865" table:style-name="ce19">
            <text:p>-78,495,865</text:p>
          </table:table-cell>
          <table:table-cell office:value-type="float" office:value="-10.86" table:style-name="ce33">
            <text:p>-10.8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13"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5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13970000" table:style-name="ce50">
            <text:p>13,970,000</text:p>
          </table:table-cell>
          <table:table-cell office:value-type="float" office:value="16696520" table:style-name="ce50">
            <text:p>16,696,520</text:p>
          </table:table-cell>
          <table:table-cell office:value-type="float" office:value="0" table:style-name="ce50">
            <text:p>0</text:p>
          </table:table-cell>
          <table:table-cell office:value-type="float" office:value="16696520" table:style-name="ce50">
            <text:p>16,696,520</text:p>
          </table:table-cell>
          <table:table-cell office:value-type="float" office:value="119.52" table:style-name="ce51">
            <text:p>119.52</text:p>
          </table:table-cell>
          <table:table-cell office:value-type="float" office:value="2726520" table:style-name="ce50">
            <text:p>2,726,520</text:p>
          </table:table-cell>
          <table:table-cell office:value-type="float" office:value="19.52" table:style-name="ce51">
            <text:p>19.52</text:p>
          </table:table-cell>
          <table:table-cell table:style-name="ce52"/>
          <table:table-cell table:style-name="ce53"/>
          <table:table-cell table:style-name="ce1"/>
          <table:table-cell table:number-columns-repeated="16368"/>
        </table:table-row>
        <table:table-row table:style-name="ro21">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800000" table:style-name="ce55">
            <text:p>800,000</text:p>
          </table:table-cell>
          <table:table-cell office:value-type="float" office:value="147497" table:style-name="ce55">
            <text:p>147,497</text:p>
          </table:table-cell>
          <table:table-cell office:value-type="float" office:value="0" table:style-name="ce55">
            <text:p>0</text:p>
          </table:table-cell>
          <table:table-cell office:value-type="float" office:value="147497" table:style-name="ce55">
            <text:p>147,497</text:p>
          </table:table-cell>
          <table:table-cell office:value-type="float" office:value="18.440000000000001" table:style-name="ce56">
            <text:p>18.44</text:p>
          </table:table-cell>
          <table:table-cell office:value-type="float" office:value="-652503" table:style-name="ce55">
            <text:p>-652,503</text:p>
          </table:table-cell>
          <table:table-cell office:value-type="float" office:value="-81.56" table:style-name="ce56">
            <text:p>-81.56</text:p>
          </table:table-cell>
          <table:table-cell office:value-type="string" table:style-name="ce57">
            <text:p>主要係蘭潭校區道路整修工程，因原物料上漲及疫情因素，導致第1次開標流標，進而影響經費執行。</text:p>
          </table:table-cell>
          <table:table-cell office:value-type="string" table:style-name="ce58">
            <text:p>重新檢討蘭潭校區道路整修工程招標內容，於110年6月2日辦理第二次公開招標作業。</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800000" table:style-name="ce55">
            <text:p>8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00</text:p>
          </table:table-cell>
          <table:table-cell office:value-type="float" office:value="-800000" table:style-name="ce55">
            <text:p>-800,000</text:p>
          </table:table-cell>
          <table:table-cell office:value-type="float" office:value="-100" table:style-name="ce56">
            <text:p>-100.00</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7497" table:style-name="ce55">
            <text:p>147,497</text:p>
          </table:table-cell>
          <table:table-cell office:value-type="float" office:value="0" table:style-name="ce55">
            <text:p>0</text:p>
          </table:table-cell>
          <table:table-cell office:value-type="float" office:value="147497" table:style-name="ce55">
            <text:p>147,497</text:p>
          </table:table-cell>
          <table:table-cell table:style-name="ce56"/>
          <table:table-cell office:value-type="float" office:value="147497" table:style-name="ce55">
            <text:p>147,497</text:p>
          </table:table-cell>
          <table:table-cell table:style-name="ce56"/>
          <table:table-cell table:style-name="ce57"/>
          <table:table-cell table:style-name="ce58"/>
          <table:table-cell table:style-name="ce1"/>
          <table:table-cell table:number-columns-repeated="16368"/>
        </table:table-row>
        <table:table-row table:style-name="ro22">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600000" table:style-name="ce55">
            <text:p>600,000</text:p>
          </table:table-cell>
          <table:table-cell office:value-type="float" office:value="1941893" table:style-name="ce55">
            <text:p>1,941,893</text:p>
          </table:table-cell>
          <table:table-cell office:value-type="float" office:value="0" table:style-name="ce55">
            <text:p>0</text:p>
          </table:table-cell>
          <table:table-cell office:value-type="float" office:value="1941893" table:style-name="ce55">
            <text:p>1,941,893</text:p>
          </table:table-cell>
          <table:table-cell office:value-type="float" office:value="323.64999999999998" table:style-name="ce56">
            <text:p>323.65</text:p>
          </table:table-cell>
          <table:table-cell office:value-type="float" office:value="1341893" table:style-name="ce55">
            <text:p>1,341,893</text:p>
          </table:table-cell>
          <table:table-cell office:value-type="float" office:value="223.65" table:style-name="ce56">
            <text:p>223.65</text:p>
          </table:table-cell>
          <table:table-cell office:value-type="string" table:style-name="ce57">
            <text:p>主要係支付嘉師二村學人宿舍新建工程委託規劃設計監造案服務費及相關審查會議支出。</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600000" table:style-name="ce55">
            <text:p>60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20.079999999999998" table:style-name="ce56">
            <text:p>20.08</text:p>
          </table:table-cell>
          <table:table-cell office:value-type="float" office:value="-479500" table:style-name="ce55">
            <text:p>-479,500</text:p>
          </table:table-cell>
          <table:table-cell office:value-type="float" office:value="-79.92" table:style-name="ce56">
            <text:p>-79.92</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821393" table:style-name="ce55">
            <text:p>1,821,393</text:p>
          </table:table-cell>
          <table:table-cell office:value-type="float" office:value="0" table:style-name="ce55">
            <text:p>0</text:p>
          </table:table-cell>
          <table:table-cell office:value-type="float" office:value="1821393" table:style-name="ce55">
            <text:p>1,821,393</text:p>
          </table:table-cell>
          <table:table-cell table:style-name="ce56"/>
          <table:table-cell office:value-type="float" office:value="1821393" table:style-name="ce55">
            <text:p>1,821,393</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7300000" table:style-name="ce55">
            <text:p>7,300,000</text:p>
          </table:table-cell>
          <table:table-cell office:value-type="float" office:value="10484850" table:style-name="ce55">
            <text:p>10,484,850</text:p>
          </table:table-cell>
          <table:table-cell office:value-type="float" office:value="0" table:style-name="ce55">
            <text:p>0</text:p>
          </table:table-cell>
          <table:table-cell office:value-type="float" office:value="10484850" table:style-name="ce55">
            <text:p>10,484,850</text:p>
          </table:table-cell>
          <table:table-cell office:value-type="float" office:value="143.63" table:style-name="ce56">
            <text:p>143.63</text:p>
          </table:table-cell>
          <table:table-cell office:value-type="float" office:value="3184850" table:style-name="ce55">
            <text:p>3,184,850</text:p>
          </table:table-cell>
          <table:table-cell office:value-type="float" office:value="43.63" table:style-name="ce56">
            <text:p>43.63</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7300000" table:style-name="ce55">
            <text:p>7,300,000</text:p>
          </table:table-cell>
          <table:table-cell office:value-type="float" office:value="8742131" table:style-name="ce55">
            <text:p>8,742,131</text:p>
          </table:table-cell>
          <table:table-cell office:value-type="float" office:value="0" table:style-name="ce55">
            <text:p>0</text:p>
          </table:table-cell>
          <table:table-cell office:value-type="float" office:value="8742131" table:style-name="ce55">
            <text:p>8,742,131</text:p>
          </table:table-cell>
          <table:table-cell office:value-type="float" office:value="119.76" table:style-name="ce56">
            <text:p>119.76</text:p>
          </table:table-cell>
          <table:table-cell office:value-type="float" office:value="1442131" table:style-name="ce55">
            <text:p>1,442,131</text:p>
          </table:table-cell>
          <table:table-cell office:value-type="float" office:value="19.760000000000002" table:style-name="ce56">
            <text:p>19.76</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742719" table:style-name="ce55">
            <text:p>1,742,719</text:p>
          </table:table-cell>
          <table:table-cell office:value-type="float" office:value="0" table:style-name="ce55">
            <text:p>0</text:p>
          </table:table-cell>
          <table:table-cell office:value-type="float" office:value="1742719" table:style-name="ce55">
            <text:p>1,742,719</text:p>
          </table:table-cell>
          <table:table-cell table:style-name="ce56"/>
          <table:table-cell office:value-type="float" office:value="1742719" table:style-name="ce55">
            <text:p>1,742,719</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320000" table:style-name="ce55">
            <text:p>320,000</text:p>
          </table:table-cell>
          <table:table-cell office:value-type="float" office:value="342600" table:style-name="ce55">
            <text:p>342,600</text:p>
          </table:table-cell>
          <table:table-cell office:value-type="float" office:value="0" table:style-name="ce55">
            <text:p>0</text:p>
          </table:table-cell>
          <table:table-cell office:value-type="float" office:value="342600" table:style-name="ce55">
            <text:p>342,600</text:p>
          </table:table-cell>
          <table:table-cell office:value-type="float" office:value="107.06" table:style-name="ce56">
            <text:p>107.06</text:p>
          </table:table-cell>
          <table:table-cell office:value-type="float" office:value="22600" table:style-name="ce55">
            <text:p>22,600</text:p>
          </table:table-cell>
          <table:table-cell office:value-type="float" office:value="7.06" table:style-name="ce56">
            <text:p>7.06</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320000" table:style-name="ce55">
            <text:p>320,000</text:p>
          </table:table-cell>
          <table:table-cell office:value-type="float" office:value="342600" table:style-name="ce55">
            <text:p>342,600</text:p>
          </table:table-cell>
          <table:table-cell office:value-type="float" office:value="0" table:style-name="ce55">
            <text:p>0</text:p>
          </table:table-cell>
          <table:table-cell office:value-type="float" office:value="342600" table:style-name="ce55">
            <text:p>342,600</text:p>
          </table:table-cell>
          <table:table-cell office:value-type="float" office:value="107.06" table:style-name="ce56">
            <text:p>107.06</text:p>
          </table:table-cell>
          <table:table-cell office:value-type="float" office:value="22600" table:style-name="ce55">
            <text:p>22,600</text:p>
          </table:table-cell>
          <table:table-cell office:value-type="float" office:value="7.06" table:style-name="ce56">
            <text:p>7.06</text:p>
          </table:table-cell>
          <table:table-cell table:style-name="ce57"/>
          <table:table-cell table:style-name="ce58"/>
          <table:table-cell table:number-columns-repeated="16369"/>
        </table:table-row>
        <table:table-row table:style-name="ro24">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4950000" table:style-name="ce55">
            <text:p>4,950,000</text:p>
          </table:table-cell>
          <table:table-cell office:value-type="float" office:value="3779680" table:style-name="ce55">
            <text:p>3,779,680</text:p>
          </table:table-cell>
          <table:table-cell office:value-type="float" office:value="0" table:style-name="ce55">
            <text:p>0</text:p>
          </table:table-cell>
          <table:table-cell office:value-type="float" office:value="3779680" table:style-name="ce55">
            <text:p>3,779,680</text:p>
          </table:table-cell>
          <table:table-cell office:value-type="float" office:value="76.36" table:style-name="ce56">
            <text:p>76.36</text:p>
          </table:table-cell>
          <table:table-cell office:value-type="float" office:value="-1170320" table:style-name="ce55">
            <text:p>-1,170,320</text:p>
          </table:table-cell>
          <table:table-cell office:value-type="float" office:value="-23.64" table:style-name="ce56">
            <text:p>-23.64</text:p>
          </table:table-cell>
          <table:table-cell office:value-type="string" table:style-name="ce57">
            <text:p>主要係辦理中、西文圖書、冷氣及教學行政業務所需設備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4950000" table:style-name="ce55">
            <text:p>4,950,000</text:p>
          </table:table-cell>
          <table:table-cell office:value-type="float" office:value="3779680" table:style-name="ce55">
            <text:p>3,779,680</text:p>
          </table:table-cell>
          <table:table-cell office:value-type="float" office:value="0" table:style-name="ce55">
            <text:p>0</text:p>
          </table:table-cell>
          <table:table-cell office:value-type="float" office:value="3779680" table:style-name="ce55">
            <text:p>3,779,680</text:p>
          </table:table-cell>
          <table:table-cell office:value-type="float" office:value="76.36" table:style-name="ce56">
            <text:p>76.36</text:p>
          </table:table-cell>
          <table:table-cell office:value-type="float" office:value="-1170320" table:style-name="ce55">
            <text:p>-1,170,320</text:p>
          </table:table-cell>
          <table:table-cell office:value-type="float" office:value="-23.64" table:style-name="ce56">
            <text:p>-23.64</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13970000" table:style-name="ce55">
            <text:p>13,970,000</text:p>
          </table:table-cell>
          <table:table-cell office:value-type="float" office:value="16696520" table:style-name="ce55">
            <text:p>16,696,520</text:p>
          </table:table-cell>
          <table:table-cell office:value-type="float" office:value="0" table:style-name="ce55">
            <text:p>0</text:p>
          </table:table-cell>
          <table:table-cell office:value-type="float" office:value="16696520" table:style-name="ce55">
            <text:p>16,696,520</text:p>
          </table:table-cell>
          <table:table-cell office:value-type="float" office:value="119.52" table:style-name="ce56">
            <text:p>119.52</text:p>
          </table:table-cell>
          <table:table-cell office:value-type="float" office:value="2726520" table:style-name="ce55">
            <text:p>2,726,520</text:p>
          </table:table-cell>
          <table:table-cell office:value-type="float" office:value="19.52" table:style-name="ce56">
            <text:p>19.52</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13970000" table:style-name="ce55">
            <text:p>13,970,000</text:p>
          </table:table-cell>
          <table:table-cell office:value-type="float" office:value="16696520" table:style-name="ce55">
            <text:p>16,696,520</text:p>
          </table:table-cell>
          <table:table-cell office:value-type="float" office:value="0" table:style-name="ce55">
            <text:p>0</text:p>
          </table:table-cell>
          <table:table-cell office:value-type="float" office:value="16696520" table:style-name="ce55">
            <text:p>16,696,520</text:p>
          </table:table-cell>
          <table:table-cell office:value-type="float" office:value="119.52" table:style-name="ce56">
            <text:p>119.52</text:p>
          </table:table-cell>
          <table:table-cell office:value-type="float" office:value="2726520" table:style-name="ce55">
            <text:p>2,726,520</text:p>
          </table:table-cell>
          <table:table-cell office:value-type="float" office:value="19.52" table:style-name="ce56">
            <text:p>19.52</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800000" table:style-name="ce55">
            <text:p>800,000</text:p>
          </table:table-cell>
          <table:table-cell office:value-type="float" office:value="147497" table:style-name="ce55">
            <text:p>147,497</text:p>
          </table:table-cell>
          <table:table-cell office:value-type="float" office:value="0" table:style-name="ce55">
            <text:p>0</text:p>
          </table:table-cell>
          <table:table-cell office:value-type="float" office:value="147497" table:style-name="ce55">
            <text:p>147,497</text:p>
          </table:table-cell>
          <table:table-cell office:value-type="float" office:value="18.440000000000001" table:style-name="ce56">
            <text:p>18.44</text:p>
          </table:table-cell>
          <table:table-cell office:value-type="float" office:value="-652503" table:style-name="ce55">
            <text:p>-652,503</text:p>
          </table:table-cell>
          <table:table-cell office:value-type="float" office:value="-81.56" table:style-name="ce56">
            <text:p>-81.56</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600000" table:style-name="ce55">
            <text:p>600,000</text:p>
          </table:table-cell>
          <table:table-cell office:value-type="float" office:value="1941893" table:style-name="ce55">
            <text:p>1,941,893</text:p>
          </table:table-cell>
          <table:table-cell office:value-type="float" office:value="0" table:style-name="ce55">
            <text:p>0</text:p>
          </table:table-cell>
          <table:table-cell office:value-type="float" office:value="1941893" table:style-name="ce55">
            <text:p>1,941,893</text:p>
          </table:table-cell>
          <table:table-cell office:value-type="float" office:value="323.64999999999998" table:style-name="ce56">
            <text:p>323.65</text:p>
          </table:table-cell>
          <table:table-cell office:value-type="float" office:value="1341893" table:style-name="ce55">
            <text:p>1,341,893</text:p>
          </table:table-cell>
          <table:table-cell office:value-type="float" office:value="223.65" table:style-name="ce56">
            <text:p>223.65</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7300000" table:style-name="ce55">
            <text:p>7,300,000</text:p>
          </table:table-cell>
          <table:table-cell office:value-type="float" office:value="10484850" table:style-name="ce55">
            <text:p>10,484,850</text:p>
          </table:table-cell>
          <table:table-cell office:value-type="float" office:value="0" table:style-name="ce55">
            <text:p>0</text:p>
          </table:table-cell>
          <table:table-cell office:value-type="float" office:value="10484850" table:style-name="ce55">
            <text:p>10,484,850</text:p>
          </table:table-cell>
          <table:table-cell office:value-type="float" office:value="143.63" table:style-name="ce56">
            <text:p>143.63</text:p>
          </table:table-cell>
          <table:table-cell office:value-type="float" office:value="3184850" table:style-name="ce55">
            <text:p>3,184,850</text:p>
          </table:table-cell>
          <table:table-cell office:value-type="float" office:value="43.63" table:style-name="ce56">
            <text:p>43.6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320000" table:style-name="ce55">
            <text:p>320,000</text:p>
          </table:table-cell>
          <table:table-cell office:value-type="float" office:value="342600" table:style-name="ce55">
            <text:p>342,600</text:p>
          </table:table-cell>
          <table:table-cell office:value-type="float" office:value="0" table:style-name="ce55">
            <text:p>0</text:p>
          </table:table-cell>
          <table:table-cell office:value-type="float" office:value="342600" table:style-name="ce55">
            <text:p>342,600</text:p>
          </table:table-cell>
          <table:table-cell office:value-type="float" office:value="107.06" table:style-name="ce56">
            <text:p>107.06</text:p>
          </table:table-cell>
          <table:table-cell office:value-type="float" office:value="22600" table:style-name="ce55">
            <text:p>22,600</text:p>
          </table:table-cell>
          <table:table-cell office:value-type="float" office:value="7.06" table:style-name="ce56">
            <text:p>7.0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4950000" table:style-name="ce55">
            <text:p>4,950,000</text:p>
          </table:table-cell>
          <table:table-cell office:value-type="float" office:value="3779680" table:style-name="ce55">
            <text:p>3,779,680</text:p>
          </table:table-cell>
          <table:table-cell office:value-type="float" office:value="0" table:style-name="ce55">
            <text:p>0</text:p>
          </table:table-cell>
          <table:table-cell office:value-type="float" office:value="3779680" table:style-name="ce55">
            <text:p>3,779,680</text:p>
          </table:table-cell>
          <table:table-cell office:value-type="float" office:value="76.36" table:style-name="ce56">
            <text:p>76.36</text:p>
          </table:table-cell>
          <table:table-cell office:value-type="float" office:value="-1170320" table:style-name="ce55">
            <text:p>-1,170,320</text:p>
          </table:table-cell>
          <table:table-cell office:value-type="float" office:value="-23.64" table:style-name="ce56">
            <text:p>-23.6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13970000" table:style-name="ce60">
            <text:p>13,970,000</text:p>
          </table:table-cell>
          <table:table-cell office:value-type="float" office:value="16696520" table:style-name="ce60">
            <text:p>16,696,520</text:p>
          </table:table-cell>
          <table:table-cell office:value-type="float" office:value="0" table:style-name="ce60">
            <text:p>0</text:p>
          </table:table-cell>
          <table:table-cell office:value-type="float" office:value="16696520" table:style-name="ce60">
            <text:p>16,696,520</text:p>
          </table:table-cell>
          <table:table-cell office:value-type="float" office:value="119.52" table:style-name="ce61">
            <text:p>119.52</text:p>
          </table:table-cell>
          <table:table-cell office:value-type="float" office:value="2726520" table:style-name="ce60">
            <text:p>2,726,520</text:p>
          </table:table-cell>
          <table:table-cell office:value-type="float" office:value="19.52" table:style-name="ce61">
            <text:p>19.52</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5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0857032" table:style-name="ce17">
            <text:p>10,857,032.00</text:p>
          </table:table-cell>
          <table:table-cell office:value-type="float" office:value="9520000" table:style-name="ce16">
            <text:p>9,520,000</text:p>
          </table:table-cell>
          <table:table-cell office:value-type="float" office:value="1337032" table:style-name="ce17">
            <text:p>1,337,032.00</text:p>
          </table:table-cell>
          <table:table-cell office:value-type="float" office:value="0.1404" table:style-name="ce101">
            <text:p>14.04%</text:p>
          </table:table-cell>
          <table:table-cell office:value-type="float" office:value="65477347" table:style-name="ce17">
            <text:p>65,477,347.00</text:p>
          </table:table-cell>
          <table:table-cell office:value-type="float" office:value="56562000" table:style-name="ce16">
            <text:p>56,562,000</text:p>
          </table:table-cell>
          <table:table-cell office:value-type="float" office:value="8915347" table:style-name="ce17">
            <text:p>8,915,347.00</text:p>
          </table:table-cell>
          <table:table-cell office:value-type="float" office:value="0.15759999999999999" table:style-name="ce100">
            <text:p>15.76%</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887775" table:style-name="ce12">
            <text:p>887,775.00</text:p>
          </table:table-cell>
          <table:table-cell office:value-type="float" office:value="591000" table:style-name="ce11">
            <text:p>591,000</text:p>
          </table:table-cell>
          <table:table-cell office:value-type="float" office:value="296775" table:style-name="ce12">
            <text:p>296,775.00</text:p>
          </table:table-cell>
          <table:table-cell office:value-type="float" office:value="0.50219999999999998" table:style-name="ce99">
            <text:p>50.22%</text:p>
          </table:table-cell>
          <table:table-cell office:value-type="float" office:value="3750484" table:style-name="ce12">
            <text:p>3,750,484.00</text:p>
          </table:table-cell>
          <table:table-cell office:value-type="float" office:value="2955000" table:style-name="ce11">
            <text:p>2,955,000</text:p>
          </table:table-cell>
          <table:table-cell office:value-type="float" office:value="795484" table:style-name="ce12">
            <text:p>795,484.00</text:p>
          </table:table-cell>
          <table:table-cell office:value-type="float" office:value="0.26919999999999999" table:style-name="ce98">
            <text:p>26.92%</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887775" table:style-name="ce12">
            <text:p>887,775.00</text:p>
          </table:table-cell>
          <table:table-cell office:value-type="float" office:value="591000" table:style-name="ce11">
            <text:p>591,000</text:p>
          </table:table-cell>
          <table:table-cell office:value-type="float" office:value="296775" table:style-name="ce12">
            <text:p>296,775.00</text:p>
          </table:table-cell>
          <table:table-cell office:value-type="float" office:value="0.50219999999999998" table:style-name="ce99">
            <text:p>50.22%</text:p>
          </table:table-cell>
          <table:table-cell office:value-type="float" office:value="3750484" table:style-name="ce12">
            <text:p>3,750,484.00</text:p>
          </table:table-cell>
          <table:table-cell office:value-type="float" office:value="2955000" table:style-name="ce11">
            <text:p>2,955,000</text:p>
          </table:table-cell>
          <table:table-cell office:value-type="float" office:value="795484" table:style-name="ce12">
            <text:p>795,484.00</text:p>
          </table:table-cell>
          <table:table-cell office:value-type="float" office:value="0.26919999999999999" table:style-name="ce98">
            <text:p>26.92%</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9969257" table:style-name="ce12">
            <text:p>9,969,257.00</text:p>
          </table:table-cell>
          <table:table-cell office:value-type="float" office:value="8929000" table:style-name="ce11">
            <text:p>8,929,000</text:p>
          </table:table-cell>
          <table:table-cell office:value-type="float" office:value="1040257" table:style-name="ce12">
            <text:p>1,040,257.00</text:p>
          </table:table-cell>
          <table:table-cell office:value-type="float" office:value="0.11650000000000001" table:style-name="ce99">
            <text:p>11.65%</text:p>
          </table:table-cell>
          <table:table-cell office:value-type="float" office:value="61726863" table:style-name="ce12">
            <text:p>61,726,863.00</text:p>
          </table:table-cell>
          <table:table-cell office:value-type="float" office:value="53607000" table:style-name="ce11">
            <text:p>53,607,000</text:p>
          </table:table-cell>
          <table:table-cell office:value-type="float" office:value="8119863" table:style-name="ce12">
            <text:p>8,119,863.00</text:p>
          </table:table-cell>
          <table:table-cell office:value-type="float" office:value="0.1515" table:style-name="ce98">
            <text:p>15.1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8057000" table:style-name="ce12">
            <text:p>8,057,000.00</text:p>
          </table:table-cell>
          <table:table-cell office:value-type="float" office:value="8057000" table:style-name="ce11">
            <text:p>8,057,000</text:p>
          </table:table-cell>
          <table:table-cell office:value-type="float" office:value="0" table:style-name="ce12">
            <text:p>0.00</text:p>
          </table:table-cell>
          <table:table-cell office:value-type="float" office:value="0" table:style-name="ce99"/>
          <table:table-cell office:value-type="float" office:value="49247000" table:style-name="ce12">
            <text:p>49,247,000.00</text:p>
          </table:table-cell>
          <table:table-cell office:value-type="float" office:value="49247000" table:style-name="ce11">
            <text:p>49,247,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1912257" table:style-name="ce12">
            <text:p>1,912,257.00</text:p>
          </table:table-cell>
          <table:table-cell office:value-type="float" office:value="872000" table:style-name="ce11">
            <text:p>872,000</text:p>
          </table:table-cell>
          <table:table-cell office:value-type="float" office:value="1040257" table:style-name="ce12">
            <text:p>1,040,257.00</text:p>
          </table:table-cell>
          <table:table-cell office:value-type="float" office:value="1.1930000000000001" table:style-name="ce99">
            <text:p>119.30%</text:p>
          </table:table-cell>
          <table:table-cell office:value-type="float" office:value="12479863" table:style-name="ce12">
            <text:p>12,479,863.00</text:p>
          </table:table-cell>
          <table:table-cell office:value-type="float" office:value="4360000" table:style-name="ce11">
            <text:p>4,360,000</text:p>
          </table:table-cell>
          <table:table-cell office:value-type="float" office:value="8119863" table:style-name="ce12">
            <text:p>8,119,863.00</text:p>
          </table:table-cell>
          <table:table-cell office:value-type="float" office:value="1.8624000000000001" table:style-name="ce98">
            <text:p>186.24%</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0325081" table:style-name="ce9">
            <text:p>10,325,081.00</text:p>
          </table:table-cell>
          <table:table-cell office:value-type="float" office:value="10158000" table:style-name="ce8">
            <text:p>10,158,000</text:p>
          </table:table-cell>
          <table:table-cell office:value-type="float" office:value="167081" table:style-name="ce9">
            <text:p>167,081.00</text:p>
          </table:table-cell>
          <table:table-cell office:value-type="float" office:value="1.6400000000000001E-2" table:style-name="ce97">
            <text:p>1.64%</text:p>
          </table:table-cell>
          <table:table-cell office:value-type="float" office:value="66178789" table:style-name="ce9">
            <text:p>66,178,789.00</text:p>
          </table:table-cell>
          <table:table-cell office:value-type="float" office:value="59773000" table:style-name="ce8">
            <text:p>59,773,000</text:p>
          </table:table-cell>
          <table:table-cell office:value-type="float" office:value="6405789" table:style-name="ce9">
            <text:p>6,405,789.00</text:p>
          </table:table-cell>
          <table:table-cell office:value-type="float" office:value="0.1072" table:style-name="ce96">
            <text:p>10.72%</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9223543" table:style-name="ce12">
            <text:p>9,223,543.00</text:p>
          </table:table-cell>
          <table:table-cell office:value-type="float" office:value="8947000" table:style-name="ce11">
            <text:p>8,947,000</text:p>
          </table:table-cell>
          <table:table-cell office:value-type="float" office:value="276543" table:style-name="ce12">
            <text:p>276,543.00</text:p>
          </table:table-cell>
          <table:table-cell office:value-type="float" office:value="3.09E-2" table:style-name="ce99">
            <text:p>3.09%</text:p>
          </table:table-cell>
          <table:table-cell office:value-type="float" office:value="59375927" table:style-name="ce12">
            <text:p>59,375,927.00</text:p>
          </table:table-cell>
          <table:table-cell office:value-type="float" office:value="52240000" table:style-name="ce11">
            <text:p>52,240,000</text:p>
          </table:table-cell>
          <table:table-cell office:value-type="float" office:value="7135927" table:style-name="ce12">
            <text:p>7,135,927.00</text:p>
          </table:table-cell>
          <table:table-cell office:value-type="float" office:value="0.1366" table:style-name="ce98">
            <text:p>13.66%</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8335768" table:style-name="ce12">
            <text:p>8,335,768.00</text:p>
          </table:table-cell>
          <table:table-cell office:value-type="float" office:value="8362000" table:style-name="ce11">
            <text:p>8,362,000</text:p>
          </table:table-cell>
          <table:table-cell office:value-type="float" office:value="-26232" table:style-name="ce12">
            <text:p>-26,232.00</text:p>
          </table:table-cell>
          <table:table-cell office:value-type="float" office:value="-3.0999999999999999E-3" table:style-name="ce99">
            <text:p>-0.31%</text:p>
          </table:table-cell>
          <table:table-cell office:value-type="float" office:value="55625443" table:style-name="ce12">
            <text:p>55,625,443.00</text:p>
          </table:table-cell>
          <table:table-cell office:value-type="float" office:value="49315000" table:style-name="ce11">
            <text:p>49,315,000</text:p>
          </table:table-cell>
          <table:table-cell office:value-type="float" office:value="6310443" table:style-name="ce12">
            <text:p>6,310,443.00</text:p>
          </table:table-cell>
          <table:table-cell office:value-type="float" office:value="0.128" table:style-name="ce98">
            <text:p>12.80%</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887775" table:style-name="ce12">
            <text:p>887,775.00</text:p>
          </table:table-cell>
          <table:table-cell office:value-type="float" office:value="585000" table:style-name="ce11">
            <text:p>585,000</text:p>
          </table:table-cell>
          <table:table-cell office:value-type="float" office:value="302775" table:style-name="ce12">
            <text:p>302,775.00</text:p>
          </table:table-cell>
          <table:table-cell office:value-type="float" office:value="0.51759999999999995" table:style-name="ce99">
            <text:p>51.76%</text:p>
          </table:table-cell>
          <table:table-cell office:value-type="float" office:value="3750484" table:style-name="ce12">
            <text:p>3,750,484.00</text:p>
          </table:table-cell>
          <table:table-cell office:value-type="float" office:value="2925000" table:style-name="ce11">
            <text:p>2,925,000</text:p>
          </table:table-cell>
          <table:table-cell office:value-type="float" office:value="825484" table:style-name="ce12">
            <text:p>825,484.00</text:p>
          </table:table-cell>
          <table:table-cell office:value-type="float" office:value="0.28220000000000001" table:style-name="ce98">
            <text:p>28.22%</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101538" table:style-name="ce12">
            <text:p>1,101,538.00</text:p>
          </table:table-cell>
          <table:table-cell office:value-type="float" office:value="1211000" table:style-name="ce11">
            <text:p>1,211,000</text:p>
          </table:table-cell>
          <table:table-cell office:value-type="float" office:value="-109462" table:style-name="ce12">
            <text:p>-109,462.00</text:p>
          </table:table-cell>
          <table:table-cell office:value-type="float" office:value="-9.0399999999999994E-2" table:style-name="ce99">
            <text:p>-9.04%</text:p>
          </table:table-cell>
          <table:table-cell office:value-type="float" office:value="6802862" table:style-name="ce12">
            <text:p>6,802,862.00</text:p>
          </table:table-cell>
          <table:table-cell office:value-type="float" office:value="7533000" table:style-name="ce11">
            <text:p>7,533,000</text:p>
          </table:table-cell>
          <table:table-cell office:value-type="float" office:value="-730138" table:style-name="ce12">
            <text:p>-730,138.00</text:p>
          </table:table-cell>
          <table:table-cell office:value-type="float" office:value="-9.69E-2" table:style-name="ce98">
            <text:p>-9.6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101538" table:style-name="ce12">
            <text:p>1,101,538.00</text:p>
          </table:table-cell>
          <table:table-cell office:value-type="float" office:value="1211000" table:style-name="ce11">
            <text:p>1,211,000</text:p>
          </table:table-cell>
          <table:table-cell office:value-type="float" office:value="-109462" table:style-name="ce12">
            <text:p>-109,462.00</text:p>
          </table:table-cell>
          <table:table-cell office:value-type="float" office:value="-9.0399999999999994E-2" table:style-name="ce99">
            <text:p>-9.04%</text:p>
          </table:table-cell>
          <table:table-cell office:value-type="float" office:value="6802862" table:style-name="ce12">
            <text:p>6,802,862.00</text:p>
          </table:table-cell>
          <table:table-cell office:value-type="float" office:value="7533000" table:style-name="ce11">
            <text:p>7,533,000</text:p>
          </table:table-cell>
          <table:table-cell office:value-type="float" office:value="-730138" table:style-name="ce12">
            <text:p>-730,138.00</text:p>
          </table:table-cell>
          <table:table-cell office:value-type="float" office:value="-9.69E-2" table:style-name="ce98">
            <text:p>-9.69%</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531951" table:style-name="ce9">
            <text:p>531,951.00</text:p>
          </table:table-cell>
          <table:table-cell office:value-type="float" office:value="-638000" table:style-name="ce8">
            <text:p>-638,000</text:p>
          </table:table-cell>
          <table:table-cell office:value-type="float" office:value="1169951" table:style-name="ce9">
            <text:p>1,169,951.00</text:p>
          </table:table-cell>
          <table:table-cell office:value-type="float" office:value="-1.8338000000000001" table:style-name="ce97">
            <text:p>-183.38%</text:p>
          </table:table-cell>
          <table:table-cell office:value-type="float" office:value="-701442" table:style-name="ce9">
            <text:p>-701,442.00</text:p>
          </table:table-cell>
          <table:table-cell office:value-type="float" office:value="-3211000" table:style-name="ce8">
            <text:p>-3,211,000</text:p>
          </table:table-cell>
          <table:table-cell office:value-type="float" office:value="2509558" table:style-name="ce9">
            <text:p>2,509,558.00</text:p>
          </table:table-cell>
          <table:table-cell office:value-type="float" office:value="-0.78159999999999996" table:style-name="ce96">
            <text:p>-78.16%</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9115" table:style-name="ce9">
            <text:p>9,115.00</text:p>
          </table:table-cell>
          <table:table-cell office:value-type="float" office:value="185000" table:style-name="ce8">
            <text:p>185,000</text:p>
          </table:table-cell>
          <table:table-cell office:value-type="float" office:value="-175885" table:style-name="ce9">
            <text:p>-175,885.00</text:p>
          </table:table-cell>
          <table:table-cell office:value-type="float" office:value="-0.95069999999999999" table:style-name="ce97">
            <text:p>-95.07%</text:p>
          </table:table-cell>
          <table:table-cell office:value-type="float" office:value="524534" table:style-name="ce9">
            <text:p>524,534.00</text:p>
          </table:table-cell>
          <table:table-cell office:value-type="float" office:value="925000" table:style-name="ce8">
            <text:p>925,000</text:p>
          </table:table-cell>
          <table:table-cell office:value-type="float" office:value="-400466" table:style-name="ce9">
            <text:p>-400,466.00</text:p>
          </table:table-cell>
          <table:table-cell office:value-type="float" office:value="-0.43290000000000001" table:style-name="ce96">
            <text:p>-43.29%</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355000" table:style-name="ce11">
            <text:p>355,000</text:p>
          </table:table-cell>
          <table:table-cell office:value-type="float" office:value="-355000" table:style-name="ce12">
            <text:p>-355,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355000" table:style-name="ce11">
            <text:p>355,000</text:p>
          </table:table-cell>
          <table:table-cell office:value-type="float" office:value="-355000" table:style-name="ce12">
            <text:p>-355,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9115" table:style-name="ce12">
            <text:p>9,115.00</text:p>
          </table:table-cell>
          <table:table-cell office:value-type="float" office:value="114000" table:style-name="ce11">
            <text:p>114,000</text:p>
          </table:table-cell>
          <table:table-cell office:value-type="float" office:value="-104885" table:style-name="ce12">
            <text:p>-104,885.00</text:p>
          </table:table-cell>
          <table:table-cell office:value-type="float" office:value="-0.92" table:style-name="ce99">
            <text:p>-92.00%</text:p>
          </table:table-cell>
          <table:table-cell office:value-type="float" office:value="524534" table:style-name="ce12">
            <text:p>524,534.00</text:p>
          </table:table-cell>
          <table:table-cell office:value-type="float" office:value="570000" table:style-name="ce11">
            <text:p>570,000</text:p>
          </table:table-cell>
          <table:table-cell office:value-type="float" office:value="-45466" table:style-name="ce12">
            <text:p>-45,466.00</text:p>
          </table:table-cell>
          <table:table-cell office:value-type="float" office:value="-7.9799999999999996E-2" table:style-name="ce98">
            <text:p>-7.9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0" table:style-name="ce12">
            <text:p>0.00</text:p>
          </table:table-cell>
          <table:table-cell office:value-type="float" office:value="94000" table:style-name="ce11">
            <text:p>94,000</text:p>
          </table:table-cell>
          <table:table-cell office:value-type="float" office:value="-94000" table:style-name="ce12">
            <text:p>-94,000.00</text:p>
          </table:table-cell>
          <table:table-cell office:value-type="float" office:value="-1" table:style-name="ce99">
            <text:p>-100.00%</text:p>
          </table:table-cell>
          <table:table-cell office:value-type="float" office:value="272908" table:style-name="ce12">
            <text:p>272,908.00</text:p>
          </table:table-cell>
          <table:table-cell office:value-type="float" office:value="470000" table:style-name="ce11">
            <text:p>470,000</text:p>
          </table:table-cell>
          <table:table-cell office:value-type="float" office:value="-197092" table:style-name="ce12">
            <text:p>-197,092.00</text:p>
          </table:table-cell>
          <table:table-cell office:value-type="float" office:value="-0.41930000000000001" table:style-name="ce98">
            <text:p>-41.93%</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8970" table:style-name="ce12">
            <text:p>8,970.00</text:p>
          </table:table-cell>
          <table:table-cell office:value-type="float" office:value="20000" table:style-name="ce11">
            <text:p>20,000</text:p>
          </table:table-cell>
          <table:table-cell office:value-type="float" office:value="-11030" table:style-name="ce12">
            <text:p>-11,030.00</text:p>
          </table:table-cell>
          <table:table-cell office:value-type="float" office:value="-0.55149999999999999" table:style-name="ce99">
            <text:p>-55.15%</text:p>
          </table:table-cell>
          <table:table-cell office:value-type="float" office:value="251481" table:style-name="ce12">
            <text:p>251,481.00</text:p>
          </table:table-cell>
          <table:table-cell office:value-type="float" office:value="100000" table:style-name="ce11">
            <text:p>100,000</text:p>
          </table:table-cell>
          <table:table-cell office:value-type="float" office:value="151481" table:style-name="ce12">
            <text:p>151,481.00</text:p>
          </table:table-cell>
          <table:table-cell office:value-type="float" office:value="1.5147999999999999" table:style-name="ce98">
            <text:p>151.48%</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145" table:style-name="ce12">
            <text:p>145.00</text:p>
          </table:table-cell>
          <table:table-cell office:value-type="float" office:value="0" table:style-name="ce11">
            <text:p>0</text:p>
          </table:table-cell>
          <table:table-cell office:value-type="float" office:value="145" table:style-name="ce12">
            <text:p>145.00</text:p>
          </table:table-cell>
          <table:table-cell table:style-name="ce99"/>
          <table:table-cell office:value-type="float" office:value="145" table:style-name="ce12">
            <text:p>145.00</text:p>
          </table:table-cell>
          <table:table-cell office:value-type="float" office:value="0" table:style-name="ce11">
            <text:p>0</text:p>
          </table:table-cell>
          <table:table-cell office:value-type="float" office:value="145" table:style-name="ce12">
            <text:p>14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0" table:style-name="ce9">
            <text:p>0.00</text:p>
          </table:table-cell>
          <table:table-cell office:value-type="float" office:value="20000" table:style-name="ce8">
            <text:p>20,000</text:p>
          </table:table-cell>
          <table:table-cell office:value-type="float" office:value="-20000" table:style-name="ce9">
            <text:p>-20,000.00</text:p>
          </table:table-cell>
          <table:table-cell office:value-type="float" office:value="-1" table:style-name="ce97">
            <text:p>-100.00%</text:p>
          </table:table-cell>
          <table:table-cell office:value-type="float" office:value="235239" table:style-name="ce9">
            <text:p>235,239.00</text:p>
          </table:table-cell>
          <table:table-cell office:value-type="float" office:value="100000" table:style-name="ce8">
            <text:p>100,000</text:p>
          </table:table-cell>
          <table:table-cell office:value-type="float" office:value="135239" table:style-name="ce9">
            <text:p>135,239.00</text:p>
          </table:table-cell>
          <table:table-cell office:value-type="float" office:value="1.3524" table:style-name="ce96">
            <text:p>135.2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235239" table:style-name="ce12">
            <text:p>235,239.00</text:p>
          </table:table-cell>
          <table:table-cell office:value-type="float" office:value="100000" table:style-name="ce11">
            <text:p>100,000</text:p>
          </table:table-cell>
          <table:table-cell office:value-type="float" office:value="135239" table:style-name="ce12">
            <text:p>135,239.00</text:p>
          </table:table-cell>
          <table:table-cell office:value-type="float" office:value="1.3524" table:style-name="ce98">
            <text:p>135.2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235239" table:style-name="ce12">
            <text:p>235,239.00</text:p>
          </table:table-cell>
          <table:table-cell office:value-type="float" office:value="100000" table:style-name="ce11">
            <text:p>100,000</text:p>
          </table:table-cell>
          <table:table-cell office:value-type="float" office:value="135239" table:style-name="ce12">
            <text:p>135,239.00</text:p>
          </table:table-cell>
          <table:table-cell office:value-type="float" office:value="1.3524" table:style-name="ce98">
            <text:p>135.24%</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9115" table:style-name="ce9">
            <text:p>9,115.00</text:p>
          </table:table-cell>
          <table:table-cell office:value-type="float" office:value="165000" table:style-name="ce8">
            <text:p>165,000</text:p>
          </table:table-cell>
          <table:table-cell office:value-type="float" office:value="-155885" table:style-name="ce9">
            <text:p>-155,885.00</text:p>
          </table:table-cell>
          <table:table-cell office:value-type="float" office:value="-0.94479999999999997" table:style-name="ce97">
            <text:p>-94.48%</text:p>
          </table:table-cell>
          <table:table-cell office:value-type="float" office:value="289295" table:style-name="ce9">
            <text:p>289,295.00</text:p>
          </table:table-cell>
          <table:table-cell office:value-type="float" office:value="825000" table:style-name="ce8">
            <text:p>825,000</text:p>
          </table:table-cell>
          <table:table-cell office:value-type="float" office:value="-535705" table:style-name="ce9">
            <text:p>-535,705.00</text:p>
          </table:table-cell>
          <table:table-cell office:value-type="float" office:value="-0.64929999999999999" table:style-name="ce96">
            <text:p>-64.93%</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541066" table:style-name="ce20">
            <text:p>541,066.00</text:p>
          </table:table-cell>
          <table:table-cell office:value-type="float" office:value="-473000" table:style-name="ce19">
            <text:p>-473,000</text:p>
          </table:table-cell>
          <table:table-cell office:value-type="float" office:value="1014066" table:style-name="ce20">
            <text:p>1,014,066.00</text:p>
          </table:table-cell>
          <table:table-cell office:value-type="float" office:value="-2.1438999999999999" table:style-name="ce95">
            <text:p>-214.39%</text:p>
          </table:table-cell>
          <table:table-cell office:value-type="float" office:value="-412147" table:style-name="ce20">
            <text:p>-412,147.00</text:p>
          </table:table-cell>
          <table:table-cell office:value-type="float" office:value="-2386000" table:style-name="ce19">
            <text:p>-2,386,000</text:p>
          </table:table-cell>
          <table:table-cell office:value-type="float" office:value="1973853" table:style-name="ce20">
            <text:p>1,973,853.00</text:p>
          </table:table-cell>
          <table:table-cell office:value-type="float" office:value="-0.82730000000000004" table:style-name="ce94">
            <text:p>-82.73%</text:p>
          </table:table-cell>
          <table:table-cell table:number-columns-repeated="16374"/>
        </table:table-row>
        <table:table-row table:style-name="ro25">
          <table:table-cell office:value-type="string" table:number-columns-spanned="10" table:number-rows-spanned="1" table:style-name="ce109">
            <text:p>備註：一、本(5)月份收支餘絀分析，主要差異原因如下：</text:p>
            <text:p>(一)業務賸餘(短絀):本月份實際賸餘531,951元，較本月份預算短絀638,000元，反絀為餘，相差1,169,951元，主要係其他補助收入較預計增加所致。</text:p>
            <text:p>(二)業務外賸餘(短絀):本月份實際賸餘9,115元，較本月份預算賸餘165,000元，減少賸餘155,885元，主要係資產使用及權利金收入等收入較預計減少所致。</text:p>
            <text:p>(三)本期賸餘(短絀):本月份實際賸餘541,066元，較本月份預算短絀473,000元，反絀為餘，相差1,014,066元，主要係其他補助收入較預計增加所致。</text:p>
            <text:p>二、本年度截至本(5)月底止累計收支餘絀分析：</text:p>
            <text:p>(一)業務賸餘(短絀):截至本月底累計實際短絀701,442元，較本月底累計預算短絀3,211,000元，減少短絀2,509,558元，主要係其他補助收入較預計增加所致。</text:p>
            <text:p>(二)業務外賸餘(短絀):截至本月底累計實際賸餘289,295元，較本月底累計預算賸餘825,000元，減少賸餘535,705元，主要係利息收入等較預計減少，雜項費用較預計增加所致。</text:p>
            <text:p>(三)本期賸餘(短絀):截至本月底累計實際短絀412,147元，較本月底累計預算短絀2,386,000元，減少短絀1,973,853元，主要係其他補助收入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27" table:default-cell-style-name="ce68"/>
        <table:table-column table:style-name="co12" table:default-cell-style-name="ce68"/>
        <table:table-column table:style-name="co13" table:default-cell-style-name="ce68"/>
        <table:table-column table:style-name="co28"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5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54115177" table:style-name="ce17">
            <text:p>654,115,177.00</text:p>
          </table:table-cell>
          <table:table-cell office:value-type="float" office:value="100" table:style-name="ce17">
            <text:p>100.00</text:p>
          </table:table-cell>
          <table:table-cell office:value-type="string" table:style-name="ce23">
            <text:p>負債<text:s text:c="96"/></text:p>
          </table:table-cell>
          <table:table-cell office:value-type="float" office:value="414812658" table:style-name="ce17">
            <text:p>414,812,658.00</text:p>
          </table:table-cell>
          <table:table-cell office:value-type="float" office:value="63.42" table:style-name="ce24">
            <text:p>63.4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52351590" table:style-name="ce9">
            <text:p>152,351,590.00</text:p>
          </table:table-cell>
          <table:table-cell office:value-type="float" office:value="23.29" table:style-name="ce9">
            <text:p>23.29</text:p>
          </table:table-cell>
          <table:table-cell office:value-type="string" table:style-name="ce26">
            <text:p>流動負債<text:s text:c="92"/></text:p>
          </table:table-cell>
          <table:table-cell office:value-type="float" office:value="16859630" table:style-name="ce9">
            <text:p>16,859,630.00</text:p>
          </table:table-cell>
          <table:table-cell office:value-type="float" office:value="2.58" table:style-name="ce27">
            <text:p>2.58</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5971850" table:style-name="ce12">
            <text:p>35,971,850.00</text:p>
          </table:table-cell>
          <table:table-cell office:value-type="float" office:value="5.5" table:style-name="ce12">
            <text:p>5.50</text:p>
          </table:table-cell>
          <table:table-cell office:value-type="string" table:style-name="ce10">
            <text:p>　應付款項<text:s text:c="92"/></text:p>
          </table:table-cell>
          <table:table-cell office:value-type="float" office:value="7329418" table:style-name="ce12">
            <text:p>7,329,418.00</text:p>
          </table:table-cell>
          <table:table-cell office:value-type="float" office:value="1.1200000000000001" table:style-name="ce28">
            <text:p>1.1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5921850" table:style-name="ce12">
            <text:p>35,921,850.00</text:p>
          </table:table-cell>
          <table:table-cell office:value-type="float" office:value="5.49" table:style-name="ce12">
            <text:p>5.49</text:p>
          </table:table-cell>
          <table:table-cell office:value-type="string" table:style-name="ce10">
            <text:p>　　應付代收款<text:s text:c="90"/></text:p>
          </table:table-cell>
          <table:table-cell office:value-type="float" office:value="7329418" table:style-name="ce12">
            <text:p>7,329,418.00</text:p>
          </table:table-cell>
          <table:table-cell office:value-type="float" office:value="1.1200000000000001" table:style-name="ce28">
            <text:p>1.12</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9530212" table:style-name="ce12">
            <text:p>9,530,212.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00000000" table:style-name="ce12">
            <text:p>100,000,000.00</text:p>
          </table:table-cell>
          <table:table-cell office:value-type="float" office:value="15.29" table:style-name="ce12">
            <text:p>15.29</text:p>
          </table:table-cell>
          <table:table-cell office:value-type="string" table:style-name="ce10">
            <text:p>　　預收收入<text:s text:c="92"/></text:p>
          </table:table-cell>
          <table:table-cell office:value-type="float" office:value="9530212" table:style-name="ce12">
            <text:p>9,530,212.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00000000" table:style-name="ce12">
            <text:p>100,000,000.00</text:p>
          </table:table-cell>
          <table:table-cell office:value-type="float" office:value="15.29" table:style-name="ce12">
            <text:p>15.29</text:p>
          </table:table-cell>
          <table:table-cell office:value-type="string" table:style-name="ce26">
            <text:p>其他負債<text:s text:c="92"/></text:p>
          </table:table-cell>
          <table:table-cell office:value-type="float" office:value="397953028" table:style-name="ce9">
            <text:p>397,953,028.00</text:p>
          </table:table-cell>
          <table:table-cell office:value-type="float" office:value="60.84" table:style-name="ce27">
            <text:p>60.8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6332978" table:style-name="ce12">
            <text:p>16,332,978.00</text:p>
          </table:table-cell>
          <table:table-cell office:value-type="float" office:value="2.5" table:style-name="ce12">
            <text:p>2.50</text:p>
          </table:table-cell>
          <table:table-cell office:value-type="string" table:style-name="ce10">
            <text:p>　遞延負債<text:s text:c="92"/></text:p>
          </table:table-cell>
          <table:table-cell office:value-type="float" office:value="3679306" table:style-name="ce12">
            <text:p>3,679,306.00</text:p>
          </table:table-cell>
          <table:table-cell office:value-type="float" office:value="0.56000000000000005" table:style-name="ce28">
            <text:p>0.5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8978" table:style-name="ce12">
            <text:p>218,978.00</text:p>
          </table:table-cell>
          <table:table-cell office:value-type="float" office:value="0.03" table:style-name="ce12">
            <text:p>0.03</text:p>
          </table:table-cell>
          <table:table-cell office:value-type="string" table:style-name="ce10">
            <text:p>　　遞延收入<text:s text:c="92"/></text:p>
          </table:table-cell>
          <table:table-cell office:value-type="float" office:value="3679306" table:style-name="ce12">
            <text:p>3,679,306.00</text:p>
          </table:table-cell>
          <table:table-cell office:value-type="float" office:value="0.56000000000000005" table:style-name="ce28">
            <text:p>0.5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114000" table:style-name="ce12">
            <text:p>16,114,000.00</text:p>
          </table:table-cell>
          <table:table-cell office:value-type="float" office:value="2.46" table:style-name="ce12">
            <text:p>2.46</text:p>
          </table:table-cell>
          <table:table-cell office:value-type="string" table:style-name="ce10">
            <text:p>　什項負債<text:s text:c="92"/></text:p>
          </table:table-cell>
          <table:table-cell office:value-type="float" office:value="394273722" table:style-name="ce12">
            <text:p>394,273,722.00</text:p>
          </table:table-cell>
          <table:table-cell office:value-type="float" office:value="60.28" table:style-name="ce28">
            <text:p>60.28</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46762" table:style-name="ce12">
            <text:p>46,762.00</text:p>
          </table:table-cell>
          <table:table-cell office:value-type="float" office:value="0.01" table:style-name="ce12">
            <text:p>0.01</text:p>
          </table:table-cell>
          <table:table-cell office:value-type="string" table:style-name="ce10">
            <text:p>　　存入保證金<text:s text:c="90"/></text:p>
          </table:table-cell>
          <table:table-cell office:value-type="float" office:value="1452047" table:style-name="ce12">
            <text:p>1,452,047.00</text:p>
          </table:table-cell>
          <table:table-cell office:value-type="float" office:value="0.22" table:style-name="ce28">
            <text:p>0.22</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46762" table:style-name="ce12">
            <text:p>46,762.00</text:p>
          </table:table-cell>
          <table:table-cell office:value-type="float" office:value="0.01" table:style-name="ce12">
            <text:p>0.01</text:p>
          </table:table-cell>
          <table:table-cell office:value-type="string" table:style-name="ce10">
            <text:p>　　應付代管資產<text:s text:c="88"/></text:p>
          </table:table-cell>
          <table:table-cell office:value-type="float" office:value="392821675" table:style-name="ce12">
            <text:p>392,821,675.00</text:p>
          </table:table-cell>
          <table:table-cell office:value-type="float" office:value="60.05" table:style-name="ce28">
            <text:p>60.05</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545734" table:style-name="ce9">
            <text:p>545,734.00</text:p>
          </table:table-cell>
          <table:table-cell office:value-type="float" office:value="0.08" table:style-name="ce9">
            <text:p>0.08</text:p>
          </table:table-cell>
          <table:table-cell office:value-type="string" table:style-name="ce26">
            <text:p>淨值<text:s text:c="96"/></text:p>
          </table:table-cell>
          <table:table-cell office:value-type="float" office:value="239302519" table:style-name="ce9">
            <text:p>239,302,519.00</text:p>
          </table:table-cell>
          <table:table-cell office:value-type="float" office:value="36.58" table:style-name="ce27">
            <text:p>36.58</text:p>
          </table:table-cell>
          <table:table-cell table:number-columns-repeated="16378"/>
        </table:table-row>
        <table:table-row table:style-name="ro8">
          <table:table-cell office:value-type="string" table:style-name="ce14">
            <text:p>　準備金<text:s text:c="94"/></text:p>
          </table:table-cell>
          <table:table-cell office:value-type="float" office:value="545734" table:style-name="ce12">
            <text:p>545,734.00</text:p>
          </table:table-cell>
          <table:table-cell office:value-type="float" office:value="0.08" table:style-name="ce12">
            <text:p>0.08</text:p>
          </table:table-cell>
          <table:table-cell office:value-type="string" table:style-name="ce26">
            <text:p>基金<text:s text:c="96"/></text:p>
          </table:table-cell>
          <table:table-cell office:value-type="float" office:value="168649437" table:style-name="ce9">
            <text:p>168,649,437.00</text:p>
          </table:table-cell>
          <table:table-cell office:value-type="float" office:value="25.78" table:style-name="ce27">
            <text:p>25.78</text:p>
          </table:table-cell>
          <table:table-cell table:number-columns-repeated="16378"/>
        </table:table-row>
        <table:table-row table:style-name="ro8">
          <table:table-cell office:value-type="string" table:style-name="ce14">
            <text:p>　　其他準備金<text:s text:c="90"/></text:p>
          </table:table-cell>
          <table:table-cell office:value-type="float" office:value="545734" table:style-name="ce12">
            <text:p>545,734.00</text:p>
          </table:table-cell>
          <table:table-cell office:value-type="float" office:value="0.08" table:style-name="ce12">
            <text:p>0.08</text:p>
          </table:table-cell>
          <table:table-cell office:value-type="string" table:style-name="ce10">
            <text:p>　基金<text:s text:c="96"/></text:p>
          </table:table-cell>
          <table:table-cell office:value-type="float" office:value="168649437" table:style-name="ce12">
            <text:p>168,649,437.00</text:p>
          </table:table-cell>
          <table:table-cell office:value-type="float" office:value="25.78" table:style-name="ce28">
            <text:p>25.78</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2872138" table:style-name="ce9">
            <text:p>102,872,138.00</text:p>
          </table:table-cell>
          <table:table-cell office:value-type="float" office:value="15.73" table:style-name="ce9">
            <text:p>15.73</text:p>
          </table:table-cell>
          <table:table-cell office:value-type="string" table:style-name="ce10">
            <text:p>　　基金<text:s text:c="96"/></text:p>
          </table:table-cell>
          <table:table-cell office:value-type="float" office:value="168649437" table:style-name="ce12">
            <text:p>168,649,437.00</text:p>
          </table:table-cell>
          <table:table-cell office:value-type="float" office:value="25.78" table:style-name="ce28">
            <text:p>25.78</text:p>
          </table:table-cell>
          <table:table-cell table:number-columns-repeated="16378"/>
        </table:table-row>
        <table:table-row table:style-name="ro8">
          <table:table-cell office:value-type="string" table:style-name="ce14">
            <text:p>　土地改良物<text:s text:c="90"/></text:p>
          </table:table-cell>
          <table:table-cell office:value-type="float" office:value="4147446" table:style-name="ce12">
            <text:p>4,147,446.00</text:p>
          </table:table-cell>
          <table:table-cell office:value-type="float" office:value="0.63" table:style-name="ce12">
            <text:p>0.63</text:p>
          </table:table-cell>
          <table:table-cell office:value-type="string" table:style-name="ce26">
            <text:p>公積<text:s text:c="96"/></text:p>
          </table:table-cell>
          <table:table-cell office:value-type="float" office:value="61575162" table:style-name="ce9">
            <text:p>61,575,162.00</text:p>
          </table:table-cell>
          <table:table-cell office:value-type="float" office:value="9.41" table:style-name="ce27">
            <text:p>9.41</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4" table:style-name="ce12">
            <text:p>0.84</text:p>
          </table:table-cell>
          <table:table-cell office:value-type="string" table:style-name="ce10">
            <text:p>　資本公積<text:s text:c="92"/></text:p>
          </table:table-cell>
          <table:table-cell office:value-type="float" office:value="61575162" table:style-name="ce12">
            <text:p>61,575,162.00</text:p>
          </table:table-cell>
          <table:table-cell office:value-type="float" office:value="9.41" table:style-name="ce28">
            <text:p>9.41</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356082" table:style-name="ce12">
            <text:p>-1,356,082.00</text:p>
          </table:table-cell>
          <table:table-cell office:value-type="float" office:value="-0.21" table:style-name="ce12">
            <text:p>-0.21</text:p>
          </table:table-cell>
          <table:table-cell office:value-type="string" table:style-name="ce10">
            <text:p>　　受贈公積<text:s text:c="92"/></text:p>
          </table:table-cell>
          <table:table-cell office:value-type="float" office:value="61575162" table:style-name="ce12">
            <text:p>61,575,162.00</text:p>
          </table:table-cell>
          <table:table-cell office:value-type="float" office:value="9.41" table:style-name="ce28">
            <text:p>9.41</text:p>
          </table:table-cell>
          <table:table-cell table:number-columns-repeated="16378"/>
        </table:table-row>
        <table:table-row table:style-name="ro8">
          <table:table-cell office:value-type="string" table:style-name="ce14">
            <text:p>　房屋及建築<text:s text:c="90"/></text:p>
          </table:table-cell>
          <table:table-cell office:value-type="float" office:value="73067009" table:style-name="ce12">
            <text:p>73,067,009.00</text:p>
          </table:table-cell>
          <table:table-cell office:value-type="float" office:value="11.17" table:style-name="ce12">
            <text:p>11.17</text:p>
          </table:table-cell>
          <table:table-cell office:value-type="string" table:style-name="ce26">
            <text:p>累積餘絀<text:s text:c="92"/></text:p>
          </table:table-cell>
          <table:table-cell office:value-type="float" office:value="9077920" table:style-name="ce9">
            <text:p>9,077,920.00</text:p>
          </table:table-cell>
          <table:table-cell office:value-type="float" office:value="1.39" table:style-name="ce27">
            <text:p>1.39</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64" table:style-name="ce12">
            <text:p>14.64</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5" table:style-name="ce28">
            <text:p>1.45</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2673033" table:style-name="ce12">
            <text:p>-22,673,033.00</text:p>
          </table:table-cell>
          <table:table-cell office:value-type="float" office:value="-3.47" table:style-name="ce12">
            <text:p>-3.47</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5" table:style-name="ce28">
            <text:p>1.45</text:p>
          </table:table-cell>
          <table:table-cell table:number-columns-repeated="16378"/>
        </table:table-row>
        <table:table-row table:style-name="ro8">
          <table:table-cell office:value-type="string" table:style-name="ce14">
            <text:p>　機械及設備<text:s text:c="90"/></text:p>
          </table:table-cell>
          <table:table-cell office:value-type="float" office:value="10879946" table:style-name="ce12">
            <text:p>10,879,946.00</text:p>
          </table:table-cell>
          <table:table-cell office:value-type="float" office:value="1.66" table:style-name="ce12">
            <text:p>1.66</text:p>
          </table:table-cell>
          <table:table-cell office:value-type="string" table:style-name="ce10">
            <text:p>　累積短絀<text:s text:c="92"/></text:p>
          </table:table-cell>
          <table:table-cell office:value-type="float" office:value="-412147" table:style-name="ce12">
            <text:p>-412,147.00</text:p>
          </table:table-cell>
          <table:table-cell office:value-type="float" office:value="-0.06" table:style-name="ce28">
            <text:p>-0.06</text:p>
          </table:table-cell>
          <table:table-cell table:number-columns-repeated="16378"/>
        </table:table-row>
        <table:table-row table:style-name="ro8">
          <table:table-cell office:value-type="string" table:style-name="ce14">
            <text:p>　　機械及設備<text:s text:c="90"/></text:p>
          </table:table-cell>
          <table:table-cell office:value-type="float" office:value="31386526" table:style-name="ce12">
            <text:p>31,386,526.00</text:p>
          </table:table-cell>
          <table:table-cell office:value-type="float" office:value="4.8" table:style-name="ce12">
            <text:p>4.80</text:p>
          </table:table-cell>
          <table:table-cell office:value-type="string" table:style-name="ce10">
            <text:p>　　本期短絀<text:s text:c="92"/></text:p>
          </table:table-cell>
          <table:table-cell office:value-type="float" office:value="-412147" table:style-name="ce12">
            <text:p>-412,147.00</text:p>
          </table:table-cell>
          <table:table-cell office:value-type="float" office:value="-0.06" table:style-name="ce28">
            <text:p>-0.06</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0506580" table:style-name="ce12">
            <text:p>-20,506,580.00</text:p>
          </table:table-cell>
          <table:table-cell office:value-type="float" office:value="-3.14" table:style-name="ce12">
            <text:p>-3.1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245688" table:style-name="ce12">
            <text:p>1,245,688.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205247" table:style-name="ce12">
            <text:p>10,205,247.00</text:p>
          </table:table-cell>
          <table:table-cell office:value-type="float" office:value="1.56" table:style-name="ce12">
            <text:p>1.5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59559" table:style-name="ce12">
            <text:p>-8,959,559.00</text:p>
          </table:table-cell>
          <table:table-cell office:value-type="float" office:value="-1.37" table:style-name="ce12">
            <text:p>-1.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3532049" table:style-name="ce12">
            <text:p>13,532,049.00</text:p>
          </table:table-cell>
          <table:table-cell office:value-type="float" office:value="2.0699999999999998" table:style-name="ce12">
            <text:p>2.0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2830200" table:style-name="ce12">
            <text:p>42,830,200.00</text:p>
          </table:table-cell>
          <table:table-cell office:value-type="float" office:value="6.55" table:style-name="ce12">
            <text:p>6.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9298151" table:style-name="ce12">
            <text:p>-29,298,151.00</text:p>
          </table:table-cell>
          <table:table-cell office:value-type="float" office:value="-4.4800000000000004" table:style-name="ce12">
            <text:p>-4.48</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32608" table:style-name="ce9">
            <text:p>32,608.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32608" table:style-name="ce12">
            <text:p>32,60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2608" table:style-name="ce12">
            <text:p>32,60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8313107" table:style-name="ce9">
            <text:p>398,313,107.00</text:p>
          </table:table-cell>
          <table:table-cell office:value-type="float" office:value="60.89" table:style-name="ce9">
            <text:p>60.8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491432" table:style-name="ce12">
            <text:p>5,491,432.00</text:p>
          </table:table-cell>
          <table:table-cell office:value-type="float" office:value="0.84" table:style-name="ce12">
            <text:p>0.84</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491432" table:style-name="ce12">
            <text:p>5,491,432.00</text:p>
          </table:table-cell>
          <table:table-cell office:value-type="float" office:value="0.84" table:style-name="ce12">
            <text:p>0.8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2821675" table:style-name="ce12">
            <text:p>392,821,675.00</text:p>
          </table:table-cell>
          <table:table-cell office:value-type="float" office:value="60.05" table:style-name="ce12">
            <text:p>60.05</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7.069999999999993" table:style-name="ce12">
            <text:p>67.0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5923857" table:style-name="ce12">
            <text:p>-45,923,857.00</text:p>
          </table:table-cell>
          <table:table-cell office:value-type="float" office:value="-7.02" table:style-name="ce12">
            <text:p>-7.0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54115177" table:style-name="ce20">
            <text:p>654,115,177.00</text:p>
          </table:table-cell>
          <table:table-cell office:value-type="float" office:value="100" table:style-name="ce20">
            <text:p>100.00</text:p>
          </table:table-cell>
          <table:table-cell office:value-type="string" table:style-name="ce32">
            <text:p>合 <text:s text:c="3"/>計</text:p>
          </table:table-cell>
          <table:table-cell office:value-type="float" office:value="654115177" table:style-name="ce20">
            <text:p>654,115,177.00</text:p>
          </table:table-cell>
          <table:table-cell office:value-type="float" office:value="100" table:style-name="ce33">
            <text:p>100.00</text:p>
          </table:table-cell>
          <table:table-cell table:number-columns-repeated="16378"/>
        </table:table-row>
        <table:table-row table:style-name="ro26">
          <table:table-cell office:value-type="string" table:number-columns-spanned="6" table:number-rows-spanned="1" table:style-name="ce109">
            <text:p>附 <text:s text:c="3"/>註：<text:s/></text:p>
            <text:p>1.信託代理與保證資產科目,本月餘額為 <text:s text:c="11"/>$0.00元</text:p>
            <text:p>2.信託代理與保證負債科目,本月餘額為 <text:s text:c="11"/>$0.00元</text:p>
            <text:p>3.基金科目：上年度決算數為165,790,437元，本年度國庫撥款2,859,000元(含教育部其他專案型補助計畫資本門補助款2,070,000元)，截至5月止為168,649,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1,561,935元，截至5月止為61,575,162元。</text:p>
            <text:p>5.累積餘絀科目：上年度決算數為9,490,067元，本年度為-412,147元，截至5月底為9,077,920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19"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5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8774" table:style-name="ce16">
            <text:p>8,774</text:p>
          </table:table-cell>
          <table:table-cell office:value-type="float" office:value="8524" table:style-name="ce16">
            <text:p>8,524</text:p>
          </table:table-cell>
          <table:table-cell office:value-type="float" office:value="250" table:style-name="ce16">
            <text:p>250</text:p>
          </table:table-cell>
          <table:table-cell office:value-type="float" office:value="2.93" table:style-name="ce17">
            <text:p>2.93</text:p>
          </table:table-cell>
          <table:table-cell office:value-type="float" office:value="8335768" table:style-name="ce16">
            <text:p>8,335,768</text:p>
          </table:table-cell>
          <table:table-cell office:value-type="float" office:value="8362000" table:style-name="ce16">
            <text:p>8,362,000</text:p>
          </table:table-cell>
          <table:table-cell office:value-type="float" office:value="-26232" table:style-name="ce16">
            <text:p>-26,232</text:p>
          </table:table-cell>
          <table:table-cell office:value-type="float" office:value="-0.31" table:style-name="ce24">
            <text:p>-0.3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58553" table:style-name="ce8">
            <text:p>58,553</text:p>
          </table:table-cell>
          <table:table-cell office:value-type="float" office:value="50270" table:style-name="ce8">
            <text:p>50,270</text:p>
          </table:table-cell>
          <table:table-cell office:value-type="float" office:value="8283" table:style-name="ce8">
            <text:p>8,283</text:p>
          </table:table-cell>
          <table:table-cell office:value-type="float" office:value="16.477024070021884" table:style-name="ce9">
            <text:p>16.48</text:p>
          </table:table-cell>
          <table:table-cell office:value-type="float" office:value="55625443" table:style-name="ce8">
            <text:p>55,625,443</text:p>
          </table:table-cell>
          <table:table-cell office:value-type="float" office:value="49315000" table:style-name="ce8">
            <text:p>49,315,000</text:p>
          </table:table-cell>
          <table:table-cell office:value-type="float" office:value="6310443" table:style-name="ce8">
            <text:p>6,310,443</text:p>
          </table:table-cell>
          <table:table-cell office:value-type="float" office:value="12.8" table:style-name="ce27">
            <text:p>12.80</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8774" table:style-name="ce11">
            <text:p>8,774</text:p>
          </table:table-cell>
          <table:table-cell office:value-type="float" office:value="8524" table:style-name="ce11">
            <text:p>8,524</text:p>
          </table:table-cell>
          <table:table-cell office:value-type="float" office:value="250" table:style-name="ce11">
            <text:p>250</text:p>
          </table:table-cell>
          <table:table-cell office:value-type="float" office:value="2.93" table:style-name="ce12">
            <text:p>2.93</text:p>
          </table:table-cell>
          <table:table-cell office:value-type="float" office:value="8335768" table:style-name="ce11">
            <text:p>8,335,768</text:p>
          </table:table-cell>
          <table:table-cell office:value-type="float" office:value="8362000" table:style-name="ce11">
            <text:p>8,362,000</text:p>
          </table:table-cell>
          <table:table-cell office:value-type="float" office:value="-26232" table:style-name="ce11">
            <text:p>-26,232</text:p>
          </table:table-cell>
          <table:table-cell office:value-type="float" office:value="-0.31" table:style-name="ce28">
            <text:p>-0.3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58553" table:style-name="ce11">
            <text:p>58,553</text:p>
          </table:table-cell>
          <table:table-cell office:value-type="float" office:value="50270" table:style-name="ce11">
            <text:p>50,270</text:p>
          </table:table-cell>
          <table:table-cell office:value-type="float" office:value="8283" table:style-name="ce11">
            <text:p>8,283</text:p>
          </table:table-cell>
          <table:table-cell office:value-type="float" office:value="16.477024070021884" table:style-name="ce12">
            <text:p>16.48</text:p>
          </table:table-cell>
          <table:table-cell office:value-type="float" office:value="55625443" table:style-name="ce11">
            <text:p>55,625,443</text:p>
          </table:table-cell>
          <table:table-cell office:value-type="float" office:value="49315000" table:style-name="ce11">
            <text:p>49,315,000</text:p>
          </table:table-cell>
          <table:table-cell office:value-type="float" office:value="6310443" table:style-name="ce11">
            <text:p>6,310,443</text:p>
          </table:table-cell>
          <table:table-cell office:value-type="float" office:value="12.8" table:style-name="ce28">
            <text:p>12.80</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8774" table:style-name="ce8">
            <text:p>8,774</text:p>
          </table:table-cell>
          <table:table-cell office:value-type="float" office:value="8524" table:style-name="ce8">
            <text:p>8,524</text:p>
          </table:table-cell>
          <table:table-cell office:value-type="float" office:value="250" table:style-name="ce8">
            <text:p>250</text:p>
          </table:table-cell>
          <table:table-cell office:value-type="float" office:value="2.93" table:style-name="ce9">
            <text:p>2.93</text:p>
          </table:table-cell>
          <table:table-cell office:value-type="float" office:value="8335768" table:style-name="ce8">
            <text:p>8,335,768</text:p>
          </table:table-cell>
          <table:table-cell office:value-type="float" office:value="8362000" table:style-name="ce8">
            <text:p>8,362,000</text:p>
          </table:table-cell>
          <table:table-cell office:value-type="float" office:value="-26232" table:style-name="ce8">
            <text:p>-26,232</text:p>
          </table:table-cell>
          <table:table-cell office:value-type="float" office:value="-0.31" table:style-name="ce27">
            <text:p>-0.3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58553" table:style-name="ce19">
            <text:p>58,553</text:p>
          </table:table-cell>
          <table:table-cell office:value-type="float" office:value="50270" table:style-name="ce19">
            <text:p>50,270</text:p>
          </table:table-cell>
          <table:table-cell office:value-type="float" office:value="8283" table:style-name="ce19">
            <text:p>8,283</text:p>
          </table:table-cell>
          <table:table-cell office:value-type="float" office:value="16.477024070021884" table:style-name="ce20">
            <text:p>16.48</text:p>
          </table:table-cell>
          <table:table-cell office:value-type="float" office:value="55625443" table:style-name="ce19">
            <text:p>55,625,443</text:p>
          </table:table-cell>
          <table:table-cell office:value-type="float" office:value="49315000" table:style-name="ce19">
            <text:p>49,315,000</text:p>
          </table:table-cell>
          <table:table-cell office:value-type="float" office:value="6310443" table:style-name="ce19">
            <text:p>6,310,443</text:p>
          </table:table-cell>
          <table:table-cell office:value-type="float" office:value="12.8" table:style-name="ce33">
            <text:p>12.80</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0" table:number-columns-repeated="9" table:default-cell-style-name="ce71"/>
        <table:table-column table:style-name="co21" table:default-cell-style-name="ce77"/>
        <table:table-column table:style-name="co20" table:default-cell-style-name="ce71"/>
        <table:table-column table:style-name="co21" table:default-cell-style-name="ce77"/>
        <table:table-column table:style-name="co29" table:default-cell-style-name="ce75"/>
        <table:table-column table:style-name="co23" table:default-cell-style-name="ce78"/>
        <table:table-column table:style-name="co23"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5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625000" table:style-name="ce50">
            <text:p>625,000</text:p>
          </table:table-cell>
          <table:table-cell office:value-type="float" office:value="828400" table:style-name="ce50">
            <text:p>828,400</text:p>
          </table:table-cell>
          <table:table-cell office:value-type="float" office:value="0" table:style-name="ce50">
            <text:p>0</text:p>
          </table:table-cell>
          <table:table-cell office:value-type="float" office:value="828400" table:style-name="ce50">
            <text:p>828,400</text:p>
          </table:table-cell>
          <table:table-cell office:value-type="float" office:value="132.54" table:style-name="ce51">
            <text:p>132.54</text:p>
          </table:table-cell>
          <table:table-cell office:value-type="float" office:value="203400" table:style-name="ce50">
            <text:p>203,400</text:p>
          </table:table-cell>
          <table:table-cell office:value-type="float" office:value="32.54" table:style-name="ce51">
            <text:p>32.54</text:p>
          </table:table-cell>
          <table:table-cell table:style-name="ce52"/>
          <table:table-cell table:style-name="ce53"/>
          <table:table-cell table:style-name="ce1"/>
          <table:table-cell table:number-columns-repeated="16368"/>
        </table:table-row>
        <table:table-row table:style-name="ro27">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35000" table:style-name="ce55">
            <text:p>33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50.06" table:style-name="ce56">
            <text:p>50.06</text:p>
          </table:table-cell>
          <table:table-cell office:value-type="float" office:value="-167300" table:style-name="ce55">
            <text:p>-167,300</text:p>
          </table:table-cell>
          <table:table-cell office:value-type="float" office:value="-49.94" table:style-name="ce56">
            <text:p>-49.94</text:p>
          </table:table-cell>
          <table:table-cell office:value-type="string" table:style-name="ce57">
            <text:p>專案補助經費尚未撥入(平板電腦15千元*15台)。</text:p>
          </table:table-cell>
          <table:table-cell office:value-type="string" table:style-name="ce58">
            <text:p>俟補助經費撥入後立即購買。</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35000" table:style-name="ce55">
            <text:p>33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50.06" table:style-name="ce56">
            <text:p>50.06</text:p>
          </table:table-cell>
          <table:table-cell office:value-type="float" office:value="-167300" table:style-name="ce55">
            <text:p>-167,300</text:p>
          </table:table-cell>
          <table:table-cell office:value-type="float" office:value="-49.94" table:style-name="ce56">
            <text:p>-49.94</text:p>
          </table:table-cell>
          <table:table-cell table:style-name="ce57"/>
          <table:table-cell table:style-name="ce58"/>
          <table:table-cell table:style-name="ce1"/>
          <table:table-cell table:number-columns-repeated="16368"/>
        </table:table-row>
        <table:table-row table:style-name="ro23">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290000" table:style-name="ce55">
            <text:p>290,000</text:p>
          </table:table-cell>
          <table:table-cell office:value-type="float" office:value="660700" table:style-name="ce55">
            <text:p>660,700</text:p>
          </table:table-cell>
          <table:table-cell office:value-type="float" office:value="0" table:style-name="ce55">
            <text:p>0</text:p>
          </table:table-cell>
          <table:table-cell office:value-type="float" office:value="660700" table:style-name="ce55">
            <text:p>660,700</text:p>
          </table:table-cell>
          <table:table-cell office:value-type="float" office:value="227.83" table:style-name="ce56">
            <text:p>227.83</text:p>
          </table:table-cell>
          <table:table-cell office:value-type="float" office:value="370700" table:style-name="ce55">
            <text:p>370,700</text:p>
          </table:table-cell>
          <table:table-cell office:value-type="float" office:value="127.83" table:style-name="ce56">
            <text:p>127.83</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290000" table:style-name="ce55">
            <text:p>290,000</text:p>
          </table:table-cell>
          <table:table-cell office:value-type="float" office:value="660700" table:style-name="ce55">
            <text:p>660,700</text:p>
          </table:table-cell>
          <table:table-cell office:value-type="float" office:value="0" table:style-name="ce55">
            <text:p>0</text:p>
          </table:table-cell>
          <table:table-cell office:value-type="float" office:value="660700" table:style-name="ce55">
            <text:p>660,700</text:p>
          </table:table-cell>
          <table:table-cell office:value-type="float" office:value="227.83" table:style-name="ce56">
            <text:p>227.83</text:p>
          </table:table-cell>
          <table:table-cell office:value-type="float" office:value="370700" table:style-name="ce55">
            <text:p>370,700</text:p>
          </table:table-cell>
          <table:table-cell office:value-type="float" office:value="127.83" table:style-name="ce56">
            <text:p>127.83</text:p>
          </table:table-cell>
          <table:table-cell table:style-name="ce57"/>
          <table:table-cell table:style-name="ce58"/>
          <table:table-cell table:style-name="ce1"/>
          <table:table-cell table:number-columns-repeated="16368"/>
        </table:table-row>
        <table:table-row table:style-name="ro18">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625000" table:style-name="ce55">
            <text:p>625,000</text:p>
          </table:table-cell>
          <table:table-cell office:value-type="float" office:value="828400" table:style-name="ce55">
            <text:p>828,400</text:p>
          </table:table-cell>
          <table:table-cell office:value-type="float" office:value="0" table:style-name="ce55">
            <text:p>0</text:p>
          </table:table-cell>
          <table:table-cell office:value-type="float" office:value="828400" table:style-name="ce55">
            <text:p>828,400</text:p>
          </table:table-cell>
          <table:table-cell office:value-type="float" office:value="132.54" table:style-name="ce56">
            <text:p>132.54</text:p>
          </table:table-cell>
          <table:table-cell office:value-type="float" office:value="203400" table:style-name="ce55">
            <text:p>203,400</text:p>
          </table:table-cell>
          <table:table-cell office:value-type="float" office:value="32.54" table:style-name="ce56">
            <text:p>32.54</text:p>
          </table:table-cell>
          <table:table-cell office:value-type="string" table:style-name="ce57">
            <text:p>機械及設備:專案補助經費尚未核撥(平板電腦15千元*15台)。</text:p>
          </table:table-cell>
          <table:table-cell office:value-type="string" table:style-name="ce58">
            <text:p>機械及設備:俟補助經費核撥後立即購買。</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625000" table:style-name="ce55">
            <text:p>625,000</text:p>
          </table:table-cell>
          <table:table-cell office:value-type="float" office:value="828400" table:style-name="ce55">
            <text:p>828,400</text:p>
          </table:table-cell>
          <table:table-cell office:value-type="float" office:value="0" table:style-name="ce55">
            <text:p>0</text:p>
          </table:table-cell>
          <table:table-cell office:value-type="float" office:value="828400" table:style-name="ce55">
            <text:p>828,400</text:p>
          </table:table-cell>
          <table:table-cell office:value-type="float" office:value="132.54" table:style-name="ce56">
            <text:p>132.54</text:p>
          </table:table-cell>
          <table:table-cell office:value-type="float" office:value="203400" table:style-name="ce55">
            <text:p>203,400</text:p>
          </table:table-cell>
          <table:table-cell office:value-type="float" office:value="32.54" table:style-name="ce56">
            <text:p>32.54</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35000" table:style-name="ce55">
            <text:p>335,000</text:p>
          </table:table-cell>
          <table:table-cell office:value-type="float" office:value="167700" table:style-name="ce55">
            <text:p>167,700</text:p>
          </table:table-cell>
          <table:table-cell office:value-type="float" office:value="0" table:style-name="ce55">
            <text:p>0</text:p>
          </table:table-cell>
          <table:table-cell office:value-type="float" office:value="167700" table:style-name="ce55">
            <text:p>167,700</text:p>
          </table:table-cell>
          <table:table-cell office:value-type="float" office:value="50.06" table:style-name="ce56">
            <text:p>50.06</text:p>
          </table:table-cell>
          <table:table-cell office:value-type="float" office:value="-167300" table:style-name="ce55">
            <text:p>-167,300</text:p>
          </table:table-cell>
          <table:table-cell office:value-type="float" office:value="-49.94" table:style-name="ce56">
            <text:p>-49.94</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290000" table:style-name="ce55">
            <text:p>290,000</text:p>
          </table:table-cell>
          <table:table-cell office:value-type="float" office:value="660700" table:style-name="ce55">
            <text:p>660,700</text:p>
          </table:table-cell>
          <table:table-cell office:value-type="float" office:value="0" table:style-name="ce55">
            <text:p>0</text:p>
          </table:table-cell>
          <table:table-cell office:value-type="float" office:value="660700" table:style-name="ce55">
            <text:p>660,700</text:p>
          </table:table-cell>
          <table:table-cell office:value-type="float" office:value="227.83" table:style-name="ce56">
            <text:p>227.83</text:p>
          </table:table-cell>
          <table:table-cell office:value-type="float" office:value="370700" table:style-name="ce55">
            <text:p>370,700</text:p>
          </table:table-cell>
          <table:table-cell office:value-type="float" office:value="127.83" table:style-name="ce56">
            <text:p>127.83</text:p>
          </table:table-cell>
          <table:table-cell table:style-name="ce57"/>
          <table:table-cell table:style-name="ce58"/>
          <table:table-cell table:style-name="ce1"/>
          <table:table-cell table:number-columns-repeated="16368"/>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625000" table:style-name="ce60">
            <text:p>625,000</text:p>
          </table:table-cell>
          <table:table-cell office:value-type="float" office:value="828400" table:style-name="ce60">
            <text:p>828,400</text:p>
          </table:table-cell>
          <table:table-cell office:value-type="float" office:value="0" table:style-name="ce60">
            <text:p>0</text:p>
          </table:table-cell>
          <table:table-cell office:value-type="float" office:value="828400" table:style-name="ce60">
            <text:p>828,400</text:p>
          </table:table-cell>
          <table:table-cell office:value-type="float" office:value="132.54" table:style-name="ce61">
            <text:p>132.54</text:p>
          </table:table-cell>
          <table:table-cell office:value-type="float" office:value="203400" table:style-name="ce60">
            <text:p>203,400</text:p>
          </table:table-cell>
          <table:table-cell office:value-type="float" office:value="32.54" table:style-name="ce61">
            <text:p>32.54</text:p>
          </table:table-cell>
          <table:table-cell table:style-name="ce62"/>
          <table:table-cell table:style-name="ce63"/>
          <table:table-cell table:style-name="ce1"/>
          <table:table-cell table:number-columns-repeated="16368"/>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6-02T07:15:36Z</dc:date>
    <meta:print-date>2017-12-05T08:00:33Z</meta:print-date>
  </office:meta>
</office:document-meta>
</file>