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0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hin solid #000000" style:vertical-align="middle" style:repeat-content="false"/>
      <style:paragraph-properties fo:text-align="center"/>
    </style:style>
    <style:style style:name="ce1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9"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1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2" style:family="table-cell" style:parent-style-name="Default" style:data-style-name="N0">
      <style:table-cell-properties fo:border="thin solid #000000" style:vertical-align="middle" style:repeat-content="false"/>
      <style:paragraph-properties fo:text-align="center"/>
    </style:style>
    <style:style style:name="ce1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1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20"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1"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2"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3"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4"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5"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26"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27"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28"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2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30"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31"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3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34" style:family="table-cell" style:parent-style-name="Default" style:data-style-name="N0">
      <style:table-cell-properties fo:border-top="thin solid #000000" fo:border-bottom="none" fo:border-left="2pt solid #000000" fo:border-right="thin solid #000000" style:vertical-align="automatic"/>
    </style:style>
    <style:style style:name="ce135" style:family="table-cell" style:parent-style-name="Default" style:data-style-name="N0">
      <style:table-cell-properties fo:border-top="thin solid #000000" fo:border-bottom="none" fo:border-left="thin solid #000000" fo:border-right="thin solid #000000" style:vertical-align="automatic"/>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49">
      <style:table-cell-properties fo:border="thin solid #000000" style:vertical-align="middle" style:repeat-content="false"/>
      <style:paragraph-properties fo:text-align="center"/>
    </style:style>
    <style:style style:name="ce139" style:family="table-cell" style:parent-style-name="Default" style:data-style-name="N50">
      <style:table-cell-properties fo:border="thin solid #000000" style:vertical-align="middle" style:repeat-content="false"/>
      <style:paragraph-properties fo:text-align="center"/>
    </style:style>
    <style:style style:name="ce14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41" style:family="table-cell" style:parent-style-name="Default" style:data-style-name="N50">
      <style:table-cell-properties fo:border="thin solid #000000" style:vertical-align="middle" style:repeat-content="false"/>
      <style:paragraph-properties fo:text-align="center"/>
    </style:style>
    <style:style style:name="ce142" style:family="table-cell" style:parent-style-name="Default" style:data-style-name="N0">
      <style:table-cell-properties fo:border="thin solid #000000"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4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4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5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53"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54"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55"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56"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5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60"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1"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2" style:family="table-cell" style:parent-style-name="Default" style:data-style-name="N51">
      <style:table-cell-properties fo:border="thin solid #000000" style:vertical-align="middle" fo:wrap-option="wrap" style:repeat-content="false"/>
      <style:paragraph-properties fo:text-align="center"/>
    </style:style>
    <style:style style:name="ce1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70"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1"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5"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8"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79" style:family="table-cell" style:parent-style-name="Default" style:data-style-name="N0">
      <style:table-cell-properties fo:border="thin solid #000000" style:vertical-align="middle" fo:wrap-option="wrap" style:repeat-content="false"/>
      <style:paragraph-properties fo:text-align="center"/>
    </style:style>
    <style:style style:name="ce180" style:family="table-cell" style:parent-style-name="Default" style:data-style-name="N0">
      <style:table-cell-properties fo:border="thin solid #000000" style:vertical-align="middle" fo:wrap-option="wrap" style:repeat-content="false"/>
      <style:paragraph-properties fo:text-align="center"/>
    </style:style>
    <style:style style:name="ce18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8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653465346535cm"/>
    </style:style>
    <style:style style:name="co2" style:family="table-column">
      <style:table-column-properties fo:break-before="auto" style:column-width="3.16871287128713cm"/>
    </style:style>
    <style:style style:name="co3" style:family="table-column">
      <style:table-column-properties fo:break-before="auto" style:column-width="7.79603960396039cm"/>
    </style:style>
    <style:style style:name="co4" style:family="table-column">
      <style:table-column-properties fo:break-before="auto" style:column-width="8.14811881188119cm"/>
    </style:style>
    <style:style style:name="co5" style:family="table-column">
      <style:table-column-properties fo:break-before="auto" style:column-width="1.81069306930693cm"/>
    </style:style>
    <style:style style:name="co6" style:family="table-column">
      <style:table-column-properties fo:break-before="auto" style:column-width="5.7590099009901cm"/>
    </style:style>
    <style:style style:name="co7" style:family="table-column">
      <style:table-column-properties fo:break-before="auto" style:column-width="3.14356435643564cm"/>
    </style:style>
    <style:style style:name="co8" style:family="table-column">
      <style:table-column-properties fo:break-before="auto" style:column-width="3.74712871287129cm"/>
    </style:style>
    <style:style style:name="co9" style:family="table-column">
      <style:table-column-properties fo:break-before="auto" style:column-width="2.13762376237624cm"/>
    </style:style>
    <style:style style:name="co10" style:family="table-column">
      <style:table-column-properties fo:break-before="auto" style:column-width="2.33881188118812cm"/>
    </style:style>
    <style:style style:name="co11" style:family="table-column">
      <style:table-column-properties fo:break-before="auto" style:column-width="1.78554455445545cm"/>
    </style:style>
    <style:style style:name="co12" style:family="table-column">
      <style:table-column-properties fo:break-before="auto" style:column-width="9.25465346534654cm"/>
    </style:style>
    <style:style style:name="co13" style:family="table-column">
      <style:table-column-properties fo:break-before="auto" style:column-width="4.35069306930693cm"/>
    </style:style>
    <style:style style:name="co14" style:family="table-column">
      <style:table-column-properties fo:break-before="auto" style:column-width="2.56514851485149cm"/>
    </style:style>
    <style:style style:name="co15" style:family="table-column">
      <style:table-column-properties fo:break-before="auto" style:column-width="7.1170297029703cm"/>
    </style:style>
    <style:style style:name="co16" style:family="table-column">
      <style:table-column-properties fo:break-before="auto" style:column-width="3.94831683168317cm"/>
    </style:style>
    <style:style style:name="co17" style:family="table-column">
      <style:table-column-properties fo:break-before="auto" style:column-width="1.23227722772277cm"/>
    </style:style>
    <style:style style:name="co18" style:family="table-column">
      <style:table-column-properties fo:break-before="auto" style:column-width="1.68495049504951cm"/>
    </style:style>
    <style:style style:name="co19" style:family="table-column">
      <style:table-column-properties fo:break-before="auto" style:column-width="2.74118811881188cm"/>
    </style:style>
    <style:style style:name="co20" style:family="table-column">
      <style:table-column-properties fo:break-before="auto" style:column-width="1.73524752475248cm"/>
    </style:style>
    <style:style style:name="co21" style:family="table-column">
      <style:table-column-properties fo:break-before="auto" style:column-width="1.53405940594059cm"/>
    </style:style>
    <style:style style:name="co22" style:family="table-column">
      <style:table-column-properties fo:break-before="auto" style:column-width="2.38910891089109cm"/>
    </style:style>
    <style:style style:name="co23" style:family="table-column">
      <style:table-column-properties fo:break-before="auto" style:column-width="4.14950495049505cm"/>
    </style:style>
    <style:style style:name="co24" style:family="table-column">
      <style:table-column-properties fo:break-before="auto" style:column-width="8.67623762376238cm"/>
    </style:style>
    <style:style style:name="co25" style:family="table-column">
      <style:table-column-properties fo:break-before="auto" style:column-width="7.51940594059406cm"/>
    </style:style>
    <style:style style:name="co26" style:family="table-column">
      <style:table-column-properties fo:break-before="auto" style:column-width="3.82257425742574cm"/>
    </style:style>
    <style:style style:name="co27" style:family="table-column">
      <style:table-column-properties fo:break-before="auto" style:column-width="8.85227722772277cm"/>
    </style:style>
    <style:style style:name="co28" style:family="table-column">
      <style:table-column-properties fo:break-before="auto" style:column-width="6.56376237623762cm"/>
    </style:style>
    <style:style style:name="co29" style:family="table-column">
      <style:table-column-properties fo:break-before="auto" style:column-width="2.96752475247525cm"/>
    </style:style>
    <style:style style:name="ro1" style:family="table-row">
      <style:table-row-properties style:row-height="20.7pt" style:use-optimal-row-height="true" fo:break-before="auto"/>
    </style:style>
    <style:style style:name="ro2" style:family="table-row">
      <style:table-row-properties style:row-height="19.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5.9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17.85pt" style:use-optimal-row-height="true" fo:break-before="auto"/>
    </style:style>
    <style:style style:name="ro7" style:family="table-row">
      <style:table-row-properties style:row-height="17.15pt" style:use-optimal-row-height="true" fo:break-before="auto"/>
    </style:style>
    <style:style style:name="ro8" style:family="table-row">
      <style:table-row-properties style:row-height="16.4pt" style:use-optimal-row-height="true" fo:break-before="auto"/>
    </style:style>
    <style:style style:name="ro9" style:family="table-row">
      <style:table-row-properties style:row-height="16.6pt" style:use-optimal-row-height="false" fo:break-before="auto"/>
    </style:style>
    <style:style style:name="ro10" style:family="table-row">
      <style:table-row-properties style:row-height="229.55pt" style:use-optimal-row-height="false" fo:break-before="auto"/>
    </style:style>
    <style:style style:name="ro11" style:family="table-row">
      <style:table-row-properties style:row-height="156.15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31.75pt" style:use-optimal-row-height="false" fo:break-before="auto"/>
    </style:style>
    <style:style style:name="ro14" style:family="table-row">
      <style:table-row-properties style:row-height="30.65pt" style:use-optimal-row-height="false" fo:break-before="auto"/>
    </style:style>
    <style:style style:name="ro15" style:family="table-row">
      <style:table-row-properties style:row-height="33.5pt" style:use-optimal-row-height="true" fo:break-before="auto"/>
    </style:style>
    <style:style style:name="ro16" style:family="table-row">
      <style:table-row-properties style:row-height="28.55pt" style:use-optimal-row-height="true" fo:break-before="auto"/>
    </style:style>
    <style:style style:name="ro17" style:family="table-row">
      <style:table-row-properties style:row-height="81.3pt" style:use-optimal-row-height="true" fo:break-before="auto"/>
    </style:style>
    <style:style style:name="ro18" style:family="table-row">
      <style:table-row-properties style:row-height="67.75pt" style:use-optimal-row-height="true" fo:break-before="auto"/>
    </style:style>
    <style:style style:name="ro19" style:family="table-row">
      <style:table-row-properties style:row-height="208.9pt" style:use-optimal-row-height="false" fo:break-before="auto"/>
    </style:style>
    <style:style style:name="ro20" style:family="table-row">
      <style:table-row-properties style:row-height="149.7pt" style:use-optimal-row-height="false" fo:break-before="auto"/>
    </style:style>
    <style:style style:name="ro21" style:family="table-row">
      <style:table-row-properties style:row-height="40.65pt" style:use-optimal-row-height="true" fo:break-before="auto"/>
    </style:style>
    <style:style style:name="ro22" style:family="table-row">
      <style:table-row-properties style:row-height="161.85pt" style:use-optimal-row-height="false" fo:break-before="auto"/>
    </style:style>
    <style:style style:name="ro23" style:family="table-row">
      <style:table-row-properties style:row-height="157.55pt" style:use-optimal-row-height="false" fo:break-before="auto"/>
    </style:style>
    <style:style style:name="ro24" style:family="table-row">
      <style:table-row-properties style:row-height="27.1pt" style:use-optimal-row-height="true" fo:break-before="auto"/>
    </style:style>
    <style:style style:name="ro25" style:family="table-row">
      <style:table-row-properties style:row-height="54.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4">
            <text:p>中華民國110年4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3">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2">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3">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大學-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3">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10" table:default-cell-style-name="ce68"/>
        <table:table-column table:style-name="co11"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10 年 04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387454000" table:style-name="ce16">
            <text:p>2,387,454,000</text:p>
          </table:table-cell>
          <table:table-cell office:value-type="float" office:value="331227723" table:style-name="ce17">
            <text:p>331,227,723.00</text:p>
          </table:table-cell>
          <table:table-cell office:value-type="float" office:value="209864000" table:style-name="ce16">
            <text:p>209,864,000</text:p>
          </table:table-cell>
          <table:table-cell office:value-type="float" office:value="121363723" table:style-name="ce17">
            <text:p>121,363,723.00</text:p>
          </table:table-cell>
          <table:table-cell office:value-type="float" office:value="0.57830000000000004" table:style-name="ce101">
            <text:p>57.83%</text:p>
          </table:table-cell>
          <table:table-cell office:value-type="float" office:value="863608823" table:style-name="ce17">
            <text:p>863,608,823.00</text:p>
          </table:table-cell>
          <table:table-cell office:value-type="float" office:value="792419000" table:style-name="ce16">
            <text:p>792,419,000</text:p>
          </table:table-cell>
          <table:table-cell office:value-type="float" office:value="71189823" table:style-name="ce17">
            <text:p>71,189,823.00</text:p>
          </table:table-cell>
          <table:table-cell office:value-type="float" office:value="8.9800000000000005E-2" table:style-name="ce100">
            <text:p>8.98%</text:p>
          </table:table-cell>
          <table:table-cell table:number-columns-repeated="16374"/>
        </table:table-row>
        <table:table-row table:style-name="ro8">
          <table:table-cell office:value-type="string" table:style-name="ce14">
            <text:p>　教學收入<text:s text:c="92"/></text:p>
          </table:table-cell>
          <table:table-cell office:value-type="float" office:value="913747000" table:style-name="ce11">
            <text:p>913,747,000</text:p>
          </table:table-cell>
          <table:table-cell office:value-type="float" office:value="225823053" table:style-name="ce12">
            <text:p>225,823,053.00</text:p>
          </table:table-cell>
          <table:table-cell office:value-type="float" office:value="103936000" table:style-name="ce11">
            <text:p>103,936,000</text:p>
          </table:table-cell>
          <table:table-cell office:value-type="float" office:value="121887053" table:style-name="ce12">
            <text:p>121,887,053.00</text:p>
          </table:table-cell>
          <table:table-cell office:value-type="float" office:value="1.1727000000000001" table:style-name="ce99">
            <text:p>117.27%</text:p>
          </table:table-cell>
          <table:table-cell office:value-type="float" office:value="332644850" table:style-name="ce12">
            <text:p>332,644,850.00</text:p>
          </table:table-cell>
          <table:table-cell office:value-type="float" office:value="237895000" table:style-name="ce11">
            <text:p>237,895,000</text:p>
          </table:table-cell>
          <table:table-cell office:value-type="float" office:value="94749850" table:style-name="ce12">
            <text:p>94,749,850.00</text:p>
          </table:table-cell>
          <table:table-cell office:value-type="float" office:value="0.39829999999999999" table:style-name="ce98">
            <text:p>39.83%</text:p>
          </table:table-cell>
          <table:table-cell table:number-columns-repeated="16374"/>
        </table:table-row>
        <table:table-row table:style-name="ro8">
          <table:table-cell office:value-type="string" table:style-name="ce14">
            <text:p>　　學雜費收入<text:s text:c="90"/></text:p>
          </table:table-cell>
          <table:table-cell office:value-type="float" office:value="558319000" table:style-name="ce11">
            <text:p>558,319,000</text:p>
          </table:table-cell>
          <table:table-cell office:value-type="float" office:value="195009215" table:style-name="ce12">
            <text:p>195,009,215.00</text:p>
          </table:table-cell>
          <table:table-cell office:value-type="float" office:value="71780000" table:style-name="ce11">
            <text:p>71,780,000</text:p>
          </table:table-cell>
          <table:table-cell office:value-type="float" office:value="123229215" table:style-name="ce12">
            <text:p>123,229,215.00</text:p>
          </table:table-cell>
          <table:table-cell office:value-type="float" office:value="1.7168000000000001" table:style-name="ce99">
            <text:p>171.68%</text:p>
          </table:table-cell>
          <table:table-cell office:value-type="float" office:value="244427002" table:style-name="ce12">
            <text:p>244,427,002.00</text:p>
          </table:table-cell>
          <table:table-cell office:value-type="float" office:value="150188000" table:style-name="ce11">
            <text:p>150,188,000</text:p>
          </table:table-cell>
          <table:table-cell office:value-type="float" office:value="94239002" table:style-name="ce12">
            <text:p>94,239,002.00</text:p>
          </table:table-cell>
          <table:table-cell office:value-type="float" office:value="0.62749999999999995" table:style-name="ce98">
            <text:p>62.75%</text:p>
          </table:table-cell>
          <table:table-cell table:number-columns-repeated="16374"/>
        </table:table-row>
        <table:table-row table:style-name="ro8">
          <table:table-cell office:value-type="string" table:style-name="ce14">
            <text:p>　　學雜費減免<text:s text:c="90"/></text:p>
          </table:table-cell>
          <table:table-cell office:value-type="float" office:value="-33005000" table:style-name="ce11">
            <text:p>-33,005,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8"/>
          <table:table-cell table:number-columns-repeated="16374"/>
        </table:table-row>
        <table:table-row table:style-name="ro8">
          <table:table-cell office:value-type="string" table:style-name="ce14">
            <text:p>　　建教合作收入<text:s text:c="88"/></text:p>
          </table:table-cell>
          <table:table-cell office:value-type="float" office:value="371340000" table:style-name="ce11">
            <text:p>371,340,000</text:p>
          </table:table-cell>
          <table:table-cell office:value-type="float" office:value="29531123" table:style-name="ce12">
            <text:p>29,531,123.00</text:p>
          </table:table-cell>
          <table:table-cell office:value-type="float" office:value="29129000" table:style-name="ce11">
            <text:p>29,129,000</text:p>
          </table:table-cell>
          <table:table-cell office:value-type="float" office:value="402123" table:style-name="ce12">
            <text:p>402,123.00</text:p>
          </table:table-cell>
          <table:table-cell office:value-type="float" office:value="1.38E-2" table:style-name="ce99">
            <text:p>1.38%</text:p>
          </table:table-cell>
          <table:table-cell office:value-type="float" office:value="84423735" table:style-name="ce12">
            <text:p>84,423,735.00</text:p>
          </table:table-cell>
          <table:table-cell office:value-type="float" office:value="81796000" table:style-name="ce11">
            <text:p>81,796,000</text:p>
          </table:table-cell>
          <table:table-cell office:value-type="float" office:value="2627735" table:style-name="ce12">
            <text:p>2,627,735.00</text:p>
          </table:table-cell>
          <table:table-cell office:value-type="float" office:value="3.2099999999999997E-2" table:style-name="ce98">
            <text:p>3.21%</text:p>
          </table:table-cell>
          <table:table-cell table:number-columns-repeated="16374"/>
        </table:table-row>
        <table:table-row table:style-name="ro8">
          <table:table-cell office:value-type="string" table:style-name="ce14">
            <text:p>　　推廣教育收入<text:s text:c="88"/></text:p>
          </table:table-cell>
          <table:table-cell office:value-type="float" office:value="17093000" table:style-name="ce11">
            <text:p>17,093,000</text:p>
          </table:table-cell>
          <table:table-cell office:value-type="float" office:value="1282715" table:style-name="ce12">
            <text:p>1,282,715.00</text:p>
          </table:table-cell>
          <table:table-cell office:value-type="float" office:value="3027000" table:style-name="ce11">
            <text:p>3,027,000</text:p>
          </table:table-cell>
          <table:table-cell office:value-type="float" office:value="-1744285" table:style-name="ce12">
            <text:p>-1,744,285.00</text:p>
          </table:table-cell>
          <table:table-cell office:value-type="float" office:value="-0.57620000000000005" table:style-name="ce99">
            <text:p>-57.62%</text:p>
          </table:table-cell>
          <table:table-cell office:value-type="float" office:value="3794113" table:style-name="ce12">
            <text:p>3,794,113.00</text:p>
          </table:table-cell>
          <table:table-cell office:value-type="float" office:value="5911000" table:style-name="ce11">
            <text:p>5,911,000</text:p>
          </table:table-cell>
          <table:table-cell office:value-type="float" office:value="-2116887" table:style-name="ce12">
            <text:p>-2,116,887.00</text:p>
          </table:table-cell>
          <table:table-cell office:value-type="float" office:value="-0.35809999999999997" table:style-name="ce98">
            <text:p>-35.81%</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250000" table:style-name="ce12">
            <text:p>250,000.00</text:p>
          </table:table-cell>
          <table:table-cell office:value-type="float" office:value="193000" table:style-name="ce11">
            <text:p>193,000</text:p>
          </table:table-cell>
          <table:table-cell office:value-type="float" office:value="57000" table:style-name="ce12">
            <text:p>57,000.00</text:p>
          </table:table-cell>
          <table:table-cell office:value-type="float" office:value="0.29530000000000001" table:style-name="ce99">
            <text:p>29.53%</text:p>
          </table:table-cell>
          <table:table-cell office:value-type="float" office:value="1451296" table:style-name="ce12">
            <text:p>1,451,296.00</text:p>
          </table:table-cell>
          <table:table-cell office:value-type="float" office:value="293000" table:style-name="ce11">
            <text:p>293,000</text:p>
          </table:table-cell>
          <table:table-cell office:value-type="float" office:value="1158296" table:style-name="ce12">
            <text:p>1,158,296.00</text:p>
          </table:table-cell>
          <table:table-cell office:value-type="float" office:value="3.9531999999999998" table:style-name="ce98">
            <text:p>395.32%</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250000" table:style-name="ce12">
            <text:p>250,000.00</text:p>
          </table:table-cell>
          <table:table-cell office:value-type="float" office:value="193000" table:style-name="ce11">
            <text:p>193,000</text:p>
          </table:table-cell>
          <table:table-cell office:value-type="float" office:value="57000" table:style-name="ce12">
            <text:p>57,000.00</text:p>
          </table:table-cell>
          <table:table-cell office:value-type="float" office:value="0.29530000000000001" table:style-name="ce99">
            <text:p>29.53%</text:p>
          </table:table-cell>
          <table:table-cell office:value-type="float" office:value="1451296" table:style-name="ce12">
            <text:p>1,451,296.00</text:p>
          </table:table-cell>
          <table:table-cell office:value-type="float" office:value="293000" table:style-name="ce11">
            <text:p>293,000</text:p>
          </table:table-cell>
          <table:table-cell office:value-type="float" office:value="1158296" table:style-name="ce12">
            <text:p>1,158,296.00</text:p>
          </table:table-cell>
          <table:table-cell office:value-type="float" office:value="3.9531999999999998" table:style-name="ce98">
            <text:p>395.32%</text:p>
          </table:table-cell>
          <table:table-cell table:number-columns-repeated="16374"/>
        </table:table-row>
        <table:table-row table:style-name="ro8">
          <table:table-cell office:value-type="string" table:style-name="ce14">
            <text:p>　醫療收入<text:s text:c="92"/></text:p>
          </table:table-cell>
          <table:table-cell office:value-type="float" office:value="22709000" table:style-name="ce11">
            <text:p>22,709,000</text:p>
          </table:table-cell>
          <table:table-cell office:value-type="float" office:value="1421415" table:style-name="ce12">
            <text:p>1,421,415.00</text:p>
          </table:table-cell>
          <table:table-cell office:value-type="float" office:value="5711000" table:style-name="ce11">
            <text:p>5,711,000</text:p>
          </table:table-cell>
          <table:table-cell office:value-type="float" office:value="-4289585" table:style-name="ce12">
            <text:p>-4,289,585.00</text:p>
          </table:table-cell>
          <table:table-cell office:value-type="float" office:value="-0.75109999999999999" table:style-name="ce99">
            <text:p>-75.11%</text:p>
          </table:table-cell>
          <table:table-cell office:value-type="float" office:value="4701363" table:style-name="ce12">
            <text:p>4,701,363.00</text:p>
          </table:table-cell>
          <table:table-cell office:value-type="float" office:value="8742000" table:style-name="ce11">
            <text:p>8,742,000</text:p>
          </table:table-cell>
          <table:table-cell office:value-type="float" office:value="-4040637" table:style-name="ce12">
            <text:p>-4,040,637.00</text:p>
          </table:table-cell>
          <table:table-cell office:value-type="float" office:value="-0.4622" table:style-name="ce98">
            <text:p>-46.22%</text:p>
          </table:table-cell>
          <table:table-cell table:number-columns-repeated="16374"/>
        </table:table-row>
        <table:table-row table:style-name="ro8">
          <table:table-cell office:value-type="string" table:style-name="ce14">
            <text:p>　　門診醫療收入<text:s text:c="88"/></text:p>
          </table:table-cell>
          <table:table-cell office:value-type="float" office:value="22709000" table:style-name="ce11">
            <text:p>22,709,000</text:p>
          </table:table-cell>
          <table:table-cell office:value-type="float" office:value="1421415" table:style-name="ce12">
            <text:p>1,421,415.00</text:p>
          </table:table-cell>
          <table:table-cell office:value-type="float" office:value="5711000" table:style-name="ce11">
            <text:p>5,711,000</text:p>
          </table:table-cell>
          <table:table-cell office:value-type="float" office:value="-4289585" table:style-name="ce12">
            <text:p>-4,289,585.00</text:p>
          </table:table-cell>
          <table:table-cell office:value-type="float" office:value="-0.75109999999999999" table:style-name="ce99">
            <text:p>-75.11%</text:p>
          </table:table-cell>
          <table:table-cell office:value-type="float" office:value="4701363" table:style-name="ce12">
            <text:p>4,701,363.00</text:p>
          </table:table-cell>
          <table:table-cell office:value-type="float" office:value="8742000" table:style-name="ce11">
            <text:p>8,742,000</text:p>
          </table:table-cell>
          <table:table-cell office:value-type="float" office:value="-4040637" table:style-name="ce12">
            <text:p>-4,040,637.00</text:p>
          </table:table-cell>
          <table:table-cell office:value-type="float" office:value="-0.4622" table:style-name="ce98">
            <text:p>-46.22%</text:p>
          </table:table-cell>
          <table:table-cell table:number-columns-repeated="16374"/>
        </table:table-row>
        <table:table-row table:style-name="ro8">
          <table:table-cell office:value-type="string" table:style-name="ce14">
            <text:p>　其他業務收入<text:s text:c="88"/></text:p>
          </table:table-cell>
          <table:table-cell office:value-type="float" office:value="1450198000" table:style-name="ce11">
            <text:p>1,450,198,000</text:p>
          </table:table-cell>
          <table:table-cell office:value-type="float" office:value="103733255" table:style-name="ce12">
            <text:p>103,733,255.00</text:p>
          </table:table-cell>
          <table:table-cell office:value-type="float" office:value="100024000" table:style-name="ce11">
            <text:p>100,024,000</text:p>
          </table:table-cell>
          <table:table-cell office:value-type="float" office:value="3709255" table:style-name="ce12">
            <text:p>3,709,255.00</text:p>
          </table:table-cell>
          <table:table-cell office:value-type="float" office:value="3.7100000000000001E-2" table:style-name="ce99">
            <text:p>3.71%</text:p>
          </table:table-cell>
          <table:table-cell office:value-type="float" office:value="524811314" table:style-name="ce12">
            <text:p>524,811,314.00</text:p>
          </table:table-cell>
          <table:table-cell office:value-type="float" office:value="545489000" table:style-name="ce11">
            <text:p>545,489,000</text:p>
          </table:table-cell>
          <table:table-cell office:value-type="float" office:value="-20677686" table:style-name="ce12">
            <text:p>-20,677,686.00</text:p>
          </table:table-cell>
          <table:table-cell office:value-type="float" office:value="-3.7900000000000003E-2" table:style-name="ce98">
            <text:p>-3.79%</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227526000" table:style-name="ce11">
            <text:p>1,227,526,000</text:p>
          </table:table-cell>
          <table:table-cell office:value-type="float" office:value="86905000" table:style-name="ce12">
            <text:p>86,905,000.00</text:p>
          </table:table-cell>
          <table:table-cell office:value-type="float" office:value="86905000" table:style-name="ce11">
            <text:p>86,905,000</text:p>
          </table:table-cell>
          <table:table-cell office:value-type="float" office:value="0" table:style-name="ce12">
            <text:p>0.00</text:p>
          </table:table-cell>
          <table:table-cell office:value-type="float" office:value="0" table:style-name="ce99"/>
          <table:table-cell office:value-type="float" office:value="473340000" table:style-name="ce12">
            <text:p>473,340,000.00</text:p>
          </table:table-cell>
          <table:table-cell office:value-type="float" office:value="473340000" table:style-name="ce11">
            <text:p>473,340,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16919000" table:style-name="ce11">
            <text:p>216,919,000</text:p>
          </table:table-cell>
          <table:table-cell office:value-type="float" office:value="16195492" table:style-name="ce12">
            <text:p>16,195,492.00</text:p>
          </table:table-cell>
          <table:table-cell office:value-type="float" office:value="13119000" table:style-name="ce11">
            <text:p>13,119,000</text:p>
          </table:table-cell>
          <table:table-cell office:value-type="float" office:value="3076492" table:style-name="ce12">
            <text:p>3,076,492.00</text:p>
          </table:table-cell>
          <table:table-cell office:value-type="float" office:value="0.23449999999999999" table:style-name="ce99">
            <text:p>23.45%</text:p>
          </table:table-cell>
          <table:table-cell office:value-type="float" office:value="50086066" table:style-name="ce12">
            <text:p>50,086,066.00</text:p>
          </table:table-cell>
          <table:table-cell office:value-type="float" office:value="70127000" table:style-name="ce11">
            <text:p>70,127,000</text:p>
          </table:table-cell>
          <table:table-cell office:value-type="float" office:value="-20040934" table:style-name="ce12">
            <text:p>-20,040,934.00</text:p>
          </table:table-cell>
          <table:table-cell office:value-type="float" office:value="-0.2858" table:style-name="ce98">
            <text:p>-28.58%</text:p>
          </table:table-cell>
          <table:table-cell table:number-columns-repeated="16374"/>
        </table:table-row>
        <table:table-row table:style-name="ro8">
          <table:table-cell office:value-type="string" table:style-name="ce14">
            <text:p>　　雜項業務收入<text:s text:c="88"/></text:p>
          </table:table-cell>
          <table:table-cell office:value-type="float" office:value="5753000" table:style-name="ce11">
            <text:p>5,753,000</text:p>
          </table:table-cell>
          <table:table-cell office:value-type="float" office:value="632763" table:style-name="ce12">
            <text:p>632,763.00</text:p>
          </table:table-cell>
          <table:table-cell office:value-type="float" office:value="0" table:style-name="ce11">
            <text:p>0</text:p>
          </table:table-cell>
          <table:table-cell office:value-type="float" office:value="632763" table:style-name="ce12">
            <text:p>632,763.00</text:p>
          </table:table-cell>
          <table:table-cell table:style-name="ce99"/>
          <table:table-cell office:value-type="float" office:value="1385248" table:style-name="ce12">
            <text:p>1,385,248.00</text:p>
          </table:table-cell>
          <table:table-cell office:value-type="float" office:value="2022000" table:style-name="ce11">
            <text:p>2,022,000</text:p>
          </table:table-cell>
          <table:table-cell office:value-type="float" office:value="-636752" table:style-name="ce12">
            <text:p>-636,752.00</text:p>
          </table:table-cell>
          <table:table-cell office:value-type="float" office:value="-0.31490000000000001" table:style-name="ce98">
            <text:p>-31.49%</text:p>
          </table:table-cell>
          <table:table-cell table:number-columns-repeated="16374"/>
        </table:table-row>
        <table:table-row table:style-name="ro8">
          <table:table-cell office:value-type="string" table:style-name="ce13">
            <text:p>業務成本與費用<text:s text:c="86"/></text:p>
          </table:table-cell>
          <table:table-cell office:value-type="float" office:value="2505429000" table:style-name="ce8">
            <text:p>2,505,429,000</text:p>
          </table:table-cell>
          <table:table-cell office:value-type="float" office:value="205021408" table:style-name="ce9">
            <text:p>205,021,408.00</text:p>
          </table:table-cell>
          <table:table-cell office:value-type="float" office:value="262863000" table:style-name="ce8">
            <text:p>262,863,000</text:p>
          </table:table-cell>
          <table:table-cell office:value-type="float" office:value="-57841592" table:style-name="ce9">
            <text:p>-57,841,592.00</text:p>
          </table:table-cell>
          <table:table-cell office:value-type="float" office:value="-0.22" table:style-name="ce97">
            <text:p>-22.00%</text:p>
          </table:table-cell>
          <table:table-cell office:value-type="float" office:value="842459249" table:style-name="ce9">
            <text:p>842,459,249.00</text:p>
          </table:table-cell>
          <table:table-cell office:value-type="float" office:value="900842000" table:style-name="ce8">
            <text:p>900,842,000</text:p>
          </table:table-cell>
          <table:table-cell office:value-type="float" office:value="-58382751" table:style-name="ce9">
            <text:p>-58,382,751.00</text:p>
          </table:table-cell>
          <table:table-cell office:value-type="float" office:value="-6.4799999999999996E-2" table:style-name="ce96">
            <text:p>-6.48%</text:p>
          </table:table-cell>
          <table:table-cell table:number-columns-repeated="16374"/>
        </table:table-row>
        <table:table-row table:style-name="ro8">
          <table:table-cell office:value-type="string" table:style-name="ce14">
            <text:p>　教學成本<text:s text:c="92"/></text:p>
          </table:table-cell>
          <table:table-cell office:value-type="float" office:value="2056493000" table:style-name="ce11">
            <text:p>2,056,493,000</text:p>
          </table:table-cell>
          <table:table-cell office:value-type="float" office:value="161333879" table:style-name="ce12">
            <text:p>161,333,879.00</text:p>
          </table:table-cell>
          <table:table-cell office:value-type="float" office:value="223305000" table:style-name="ce11">
            <text:p>223,305,000</text:p>
          </table:table-cell>
          <table:table-cell office:value-type="float" office:value="-61971121" table:style-name="ce12">
            <text:p>-61,971,121.00</text:p>
          </table:table-cell>
          <table:table-cell office:value-type="float" office:value="-0.27750000000000002" table:style-name="ce99">
            <text:p>-27.75%</text:p>
          </table:table-cell>
          <table:table-cell office:value-type="float" office:value="668418988" table:style-name="ce12">
            <text:p>668,418,988.00</text:p>
          </table:table-cell>
          <table:table-cell office:value-type="float" office:value="730616000" table:style-name="ce11">
            <text:p>730,616,000</text:p>
          </table:table-cell>
          <table:table-cell office:value-type="float" office:value="-62197012" table:style-name="ce12">
            <text:p>-62,197,012.00</text:p>
          </table:table-cell>
          <table:table-cell office:value-type="float" office:value="-8.5099999999999995E-2" table:style-name="ce98">
            <text:p>-8.51%</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669107000" table:style-name="ce11">
            <text:p>1,669,107,000</text:p>
          </table:table-cell>
          <table:table-cell office:value-type="float" office:value="130520041" table:style-name="ce12">
            <text:p>130,520,041.00</text:p>
          </table:table-cell>
          <table:table-cell office:value-type="float" office:value="167513000" table:style-name="ce11">
            <text:p>167,513,000</text:p>
          </table:table-cell>
          <table:table-cell office:value-type="float" office:value="-36992959" table:style-name="ce12">
            <text:p>-36,992,959.00</text:p>
          </table:table-cell>
          <table:table-cell office:value-type="float" office:value="-0.2208" table:style-name="ce99">
            <text:p>-22.08%</text:p>
          </table:table-cell>
          <table:table-cell office:value-type="float" office:value="580201140" table:style-name="ce12">
            <text:p>580,201,140.00</text:p>
          </table:table-cell>
          <table:table-cell office:value-type="float" office:value="624696000" table:style-name="ce11">
            <text:p>624,696,000</text:p>
          </table:table-cell>
          <table:table-cell office:value-type="float" office:value="-44494860" table:style-name="ce12">
            <text:p>-44,494,860.00</text:p>
          </table:table-cell>
          <table:table-cell office:value-type="float" office:value="-7.1199999999999999E-2" table:style-name="ce98">
            <text:p>-7.12%</text:p>
          </table:table-cell>
          <table:table-cell table:number-columns-repeated="16374"/>
        </table:table-row>
        <table:table-row table:style-name="ro8">
          <table:table-cell office:value-type="string" table:style-name="ce14">
            <text:p>　　建教合作成本<text:s text:c="88"/></text:p>
          </table:table-cell>
          <table:table-cell office:value-type="float" office:value="370800000" table:style-name="ce11">
            <text:p>370,800,000</text:p>
          </table:table-cell>
          <table:table-cell office:value-type="float" office:value="29531123" table:style-name="ce12">
            <text:p>29,531,123.00</text:p>
          </table:table-cell>
          <table:table-cell office:value-type="float" office:value="54286000" table:style-name="ce11">
            <text:p>54,286,000</text:p>
          </table:table-cell>
          <table:table-cell office:value-type="float" office:value="-24754877" table:style-name="ce12">
            <text:p>-24,754,877.00</text:p>
          </table:table-cell>
          <table:table-cell office:value-type="float" office:value="-0.45600000000000002" table:style-name="ce99">
            <text:p>-45.60%</text:p>
          </table:table-cell>
          <table:table-cell office:value-type="float" office:value="84423735" table:style-name="ce12">
            <text:p>84,423,735.00</text:p>
          </table:table-cell>
          <table:table-cell office:value-type="float" office:value="101549000" table:style-name="ce11">
            <text:p>101,549,000</text:p>
          </table:table-cell>
          <table:table-cell office:value-type="float" office:value="-17125265" table:style-name="ce12">
            <text:p>-17,125,265.00</text:p>
          </table:table-cell>
          <table:table-cell office:value-type="float" office:value="-0.1686" table:style-name="ce98">
            <text:p>-16.86%</text:p>
          </table:table-cell>
          <table:table-cell table:number-columns-repeated="16374"/>
        </table:table-row>
        <table:table-row table:style-name="ro8">
          <table:table-cell office:value-type="string" table:style-name="ce14">
            <text:p>　　推廣教育成本<text:s text:c="88"/></text:p>
          </table:table-cell>
          <table:table-cell office:value-type="float" office:value="16586000" table:style-name="ce11">
            <text:p>16,586,000</text:p>
          </table:table-cell>
          <table:table-cell office:value-type="float" office:value="1282715" table:style-name="ce12">
            <text:p>1,282,715.00</text:p>
          </table:table-cell>
          <table:table-cell office:value-type="float" office:value="1506000" table:style-name="ce11">
            <text:p>1,506,000</text:p>
          </table:table-cell>
          <table:table-cell office:value-type="float" office:value="-223285" table:style-name="ce12">
            <text:p>-223,285.00</text:p>
          </table:table-cell>
          <table:table-cell office:value-type="float" office:value="-0.14829999999999999" table:style-name="ce99">
            <text:p>-14.83%</text:p>
          </table:table-cell>
          <table:table-cell office:value-type="float" office:value="3794113" table:style-name="ce12">
            <text:p>3,794,113.00</text:p>
          </table:table-cell>
          <table:table-cell office:value-type="float" office:value="4371000" table:style-name="ce11">
            <text:p>4,371,000</text:p>
          </table:table-cell>
          <table:table-cell office:value-type="float" office:value="-576887" table:style-name="ce12">
            <text:p>-576,887.00</text:p>
          </table:table-cell>
          <table:table-cell office:value-type="float" office:value="-0.13200000000000001" table:style-name="ce98">
            <text:p>-13.20%</text:p>
          </table:table-cell>
          <table:table-cell table:number-columns-repeated="16374"/>
        </table:table-row>
        <table:table-row table:style-name="ro8">
          <table:table-cell office:value-type="string" table:style-name="ce14">
            <text:p>　醫療成本<text:s text:c="92"/></text:p>
          </table:table-cell>
          <table:table-cell office:value-type="float" office:value="20274000" table:style-name="ce11">
            <text:p>20,274,000</text:p>
          </table:table-cell>
          <table:table-cell office:value-type="float" office:value="1421415" table:style-name="ce12">
            <text:p>1,421,415.00</text:p>
          </table:table-cell>
          <table:table-cell office:value-type="float" office:value="3934000" table:style-name="ce11">
            <text:p>3,934,000</text:p>
          </table:table-cell>
          <table:table-cell office:value-type="float" office:value="-2512585" table:style-name="ce12">
            <text:p>-2,512,585.00</text:p>
          </table:table-cell>
          <table:table-cell office:value-type="float" office:value="-0.63870000000000005" table:style-name="ce99">
            <text:p>-63.87%</text:p>
          </table:table-cell>
          <table:table-cell office:value-type="float" office:value="4701363" table:style-name="ce12">
            <text:p>4,701,363.00</text:p>
          </table:table-cell>
          <table:table-cell office:value-type="float" office:value="7765000" table:style-name="ce11">
            <text:p>7,765,000</text:p>
          </table:table-cell>
          <table:table-cell office:value-type="float" office:value="-3063637" table:style-name="ce12">
            <text:p>-3,063,637.00</text:p>
          </table:table-cell>
          <table:table-cell office:value-type="float" office:value="-0.39450000000000002" table:style-name="ce98">
            <text:p>-39.45%</text:p>
          </table:table-cell>
          <table:table-cell table:number-columns-repeated="16374"/>
        </table:table-row>
        <table:table-row table:style-name="ro8">
          <table:table-cell office:value-type="string" table:style-name="ce14">
            <text:p>　　門診醫療成本<text:s text:c="88"/></text:p>
          </table:table-cell>
          <table:table-cell office:value-type="float" office:value="20274000" table:style-name="ce11">
            <text:p>20,274,000</text:p>
          </table:table-cell>
          <table:table-cell office:value-type="float" office:value="1421415" table:style-name="ce12">
            <text:p>1,421,415.00</text:p>
          </table:table-cell>
          <table:table-cell office:value-type="float" office:value="3934000" table:style-name="ce11">
            <text:p>3,934,000</text:p>
          </table:table-cell>
          <table:table-cell office:value-type="float" office:value="-2512585" table:style-name="ce12">
            <text:p>-2,512,585.00</text:p>
          </table:table-cell>
          <table:table-cell office:value-type="float" office:value="-0.63870000000000005" table:style-name="ce99">
            <text:p>-63.87%</text:p>
          </table:table-cell>
          <table:table-cell office:value-type="float" office:value="4701363" table:style-name="ce12">
            <text:p>4,701,363.00</text:p>
          </table:table-cell>
          <table:table-cell office:value-type="float" office:value="7765000" table:style-name="ce11">
            <text:p>7,765,000</text:p>
          </table:table-cell>
          <table:table-cell office:value-type="float" office:value="-3063637" table:style-name="ce12">
            <text:p>-3,063,637.00</text:p>
          </table:table-cell>
          <table:table-cell office:value-type="float" office:value="-0.39450000000000002" table:style-name="ce98">
            <text:p>-39.45%</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8021075" table:style-name="ce12">
            <text:p>8,021,075.00</text:p>
          </table:table-cell>
          <table:table-cell office:value-type="float" office:value="12549000" table:style-name="ce11">
            <text:p>12,549,000</text:p>
          </table:table-cell>
          <table:table-cell office:value-type="float" office:value="-4527925" table:style-name="ce12">
            <text:p>-4,527,925.00</text:p>
          </table:table-cell>
          <table:table-cell office:value-type="float" office:value="-0.36080000000000001" table:style-name="ce99">
            <text:p>-36.08%</text:p>
          </table:table-cell>
          <table:table-cell office:value-type="float" office:value="31025272" table:style-name="ce12">
            <text:p>31,025,272.00</text:p>
          </table:table-cell>
          <table:table-cell office:value-type="float" office:value="26402000" table:style-name="ce11">
            <text:p>26,402,000</text:p>
          </table:table-cell>
          <table:table-cell office:value-type="float" office:value="4623272" table:style-name="ce12">
            <text:p>4,623,272.00</text:p>
          </table:table-cell>
          <table:table-cell office:value-type="float" office:value="0.17510000000000001" table:style-name="ce98">
            <text:p>17.51%</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8021075" table:style-name="ce12">
            <text:p>8,021,075.00</text:p>
          </table:table-cell>
          <table:table-cell office:value-type="float" office:value="12549000" table:style-name="ce11">
            <text:p>12,549,000</text:p>
          </table:table-cell>
          <table:table-cell office:value-type="float" office:value="-4527925" table:style-name="ce12">
            <text:p>-4,527,925.00</text:p>
          </table:table-cell>
          <table:table-cell office:value-type="float" office:value="-0.36080000000000001" table:style-name="ce99">
            <text:p>-36.08%</text:p>
          </table:table-cell>
          <table:table-cell office:value-type="float" office:value="31025272" table:style-name="ce12">
            <text:p>31,025,272.00</text:p>
          </table:table-cell>
          <table:table-cell office:value-type="float" office:value="26402000" table:style-name="ce11">
            <text:p>26,402,000</text:p>
          </table:table-cell>
          <table:table-cell office:value-type="float" office:value="4623272" table:style-name="ce12">
            <text:p>4,623,272.00</text:p>
          </table:table-cell>
          <table:table-cell office:value-type="float" office:value="0.17510000000000001" table:style-name="ce98">
            <text:p>17.51%</text:p>
          </table:table-cell>
          <table:table-cell table:number-columns-repeated="16374"/>
        </table:table-row>
        <table:table-row table:style-name="ro8">
          <table:table-cell office:value-type="string" table:style-name="ce14">
            <text:p>　管理及總務費用<text:s text:c="86"/></text:p>
          </table:table-cell>
          <table:table-cell office:value-type="float" office:value="343183000" table:style-name="ce11">
            <text:p>343,183,000</text:p>
          </table:table-cell>
          <table:table-cell office:value-type="float" office:value="33612276" table:style-name="ce12">
            <text:p>33,612,276.00</text:p>
          </table:table-cell>
          <table:table-cell office:value-type="float" office:value="22216000" table:style-name="ce11">
            <text:p>22,216,000</text:p>
          </table:table-cell>
          <table:table-cell office:value-type="float" office:value="11396276" table:style-name="ce12">
            <text:p>11,396,276.00</text:p>
          </table:table-cell>
          <table:table-cell office:value-type="float" office:value="0.51300000000000001" table:style-name="ce99">
            <text:p>51.30%</text:p>
          </table:table-cell>
          <table:table-cell office:value-type="float" office:value="136928378" table:style-name="ce12">
            <text:p>136,928,378.00</text:p>
          </table:table-cell>
          <table:table-cell office:value-type="float" office:value="134355000" table:style-name="ce11">
            <text:p>134,355,000</text:p>
          </table:table-cell>
          <table:table-cell office:value-type="float" office:value="2573378" table:style-name="ce12">
            <text:p>2,573,378.00</text:p>
          </table:table-cell>
          <table:table-cell office:value-type="float" office:value="1.9199999999999998E-2" table:style-name="ce98">
            <text:p>1.92%</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43183000" table:style-name="ce11">
            <text:p>343,183,000</text:p>
          </table:table-cell>
          <table:table-cell office:value-type="float" office:value="33612276" table:style-name="ce12">
            <text:p>33,612,276.00</text:p>
          </table:table-cell>
          <table:table-cell office:value-type="float" office:value="22216000" table:style-name="ce11">
            <text:p>22,216,000</text:p>
          </table:table-cell>
          <table:table-cell office:value-type="float" office:value="11396276" table:style-name="ce12">
            <text:p>11,396,276.00</text:p>
          </table:table-cell>
          <table:table-cell office:value-type="float" office:value="0.51300000000000001" table:style-name="ce99">
            <text:p>51.30%</text:p>
          </table:table-cell>
          <table:table-cell office:value-type="float" office:value="136928378" table:style-name="ce12">
            <text:p>136,928,378.00</text:p>
          </table:table-cell>
          <table:table-cell office:value-type="float" office:value="134355000" table:style-name="ce11">
            <text:p>134,355,000</text:p>
          </table:table-cell>
          <table:table-cell office:value-type="float" office:value="2573378" table:style-name="ce12">
            <text:p>2,573,378.00</text:p>
          </table:table-cell>
          <table:table-cell office:value-type="float" office:value="1.9199999999999998E-2" table:style-name="ce98">
            <text:p>1.92%</text:p>
          </table:table-cell>
          <table:table-cell table:number-columns-repeated="16374"/>
        </table:table-row>
        <table:table-row table:style-name="ro8">
          <table:table-cell office:value-type="string" table:style-name="ce14">
            <text:p>　其他業務費用<text:s text:c="88"/></text:p>
          </table:table-cell>
          <table:table-cell office:value-type="float" office:value="5479000" table:style-name="ce11">
            <text:p>5,479,000</text:p>
          </table:table-cell>
          <table:table-cell office:value-type="float" office:value="632763" table:style-name="ce12">
            <text:p>632,763.00</text:p>
          </table:table-cell>
          <table:table-cell office:value-type="float" office:value="859000" table:style-name="ce11">
            <text:p>859,000</text:p>
          </table:table-cell>
          <table:table-cell office:value-type="float" office:value="-226237" table:style-name="ce12">
            <text:p>-226,237.00</text:p>
          </table:table-cell>
          <table:table-cell office:value-type="float" office:value="-0.26340000000000002" table:style-name="ce99">
            <text:p>-26.34%</text:p>
          </table:table-cell>
          <table:table-cell office:value-type="float" office:value="1385248" table:style-name="ce12">
            <text:p>1,385,248.00</text:p>
          </table:table-cell>
          <table:table-cell office:value-type="float" office:value="1704000" table:style-name="ce11">
            <text:p>1,704,000</text:p>
          </table:table-cell>
          <table:table-cell office:value-type="float" office:value="-318752" table:style-name="ce12">
            <text:p>-318,752.00</text:p>
          </table:table-cell>
          <table:table-cell office:value-type="float" office:value="-0.18709999999999999" table:style-name="ce98">
            <text:p>-18.71%</text:p>
          </table:table-cell>
          <table:table-cell table:number-columns-repeated="16374"/>
        </table:table-row>
        <table:table-row table:style-name="ro8">
          <table:table-cell office:value-type="string" table:style-name="ce14">
            <text:p>　　雜項業務費用<text:s text:c="88"/></text:p>
          </table:table-cell>
          <table:table-cell office:value-type="float" office:value="5479000" table:style-name="ce11">
            <text:p>5,479,000</text:p>
          </table:table-cell>
          <table:table-cell office:value-type="float" office:value="632763" table:style-name="ce12">
            <text:p>632,763.00</text:p>
          </table:table-cell>
          <table:table-cell office:value-type="float" office:value="859000" table:style-name="ce11">
            <text:p>859,000</text:p>
          </table:table-cell>
          <table:table-cell office:value-type="float" office:value="-226237" table:style-name="ce12">
            <text:p>-226,237.00</text:p>
          </table:table-cell>
          <table:table-cell office:value-type="float" office:value="-0.26340000000000002" table:style-name="ce99">
            <text:p>-26.34%</text:p>
          </table:table-cell>
          <table:table-cell office:value-type="float" office:value="1385248" table:style-name="ce12">
            <text:p>1,385,248.00</text:p>
          </table:table-cell>
          <table:table-cell office:value-type="float" office:value="1704000" table:style-name="ce11">
            <text:p>1,704,000</text:p>
          </table:table-cell>
          <table:table-cell office:value-type="float" office:value="-318752" table:style-name="ce12">
            <text:p>-318,752.00</text:p>
          </table:table-cell>
          <table:table-cell office:value-type="float" office:value="-0.18709999999999999" table:style-name="ce98">
            <text:p>-18.71%</text:p>
          </table:table-cell>
          <table:table-cell table:number-columns-repeated="16374"/>
        </table:table-row>
        <table:table-row table:style-name="ro8">
          <table:table-cell office:value-type="string" table:style-name="ce13">
            <text:p>業務賸餘（短絀）<text:s text:c="84"/></text:p>
          </table:table-cell>
          <table:table-cell office:value-type="float" office:value="-117975000" table:style-name="ce8">
            <text:p>-117,975,000</text:p>
          </table:table-cell>
          <table:table-cell office:value-type="float" office:value="126206315" table:style-name="ce9">
            <text:p>126,206,315.00</text:p>
          </table:table-cell>
          <table:table-cell office:value-type="float" office:value="-52999000" table:style-name="ce8">
            <text:p>-52,999,000</text:p>
          </table:table-cell>
          <table:table-cell office:value-type="float" office:value="179205315" table:style-name="ce9">
            <text:p>179,205,315.00</text:p>
          </table:table-cell>
          <table:table-cell office:value-type="float" office:value="-3.3813" table:style-name="ce97">
            <text:p>-338.13%</text:p>
          </table:table-cell>
          <table:table-cell office:value-type="float" office:value="21149574" table:style-name="ce9">
            <text:p>21,149,574.00</text:p>
          </table:table-cell>
          <table:table-cell office:value-type="float" office:value="-108423000" table:style-name="ce8">
            <text:p>-108,423,000</text:p>
          </table:table-cell>
          <table:table-cell office:value-type="float" office:value="129572574" table:style-name="ce9">
            <text:p>129,572,574.00</text:p>
          </table:table-cell>
          <table:table-cell office:value-type="float" office:value="-1.1951000000000001" table:style-name="ce96">
            <text:p>-119.51%</text:p>
          </table:table-cell>
          <table:table-cell table:number-columns-repeated="16374"/>
        </table:table-row>
        <table:table-row table:style-name="ro8">
          <table:table-cell office:value-type="string" table:style-name="ce13">
            <text:p>業務外收入<text:s text:c="90"/></text:p>
          </table:table-cell>
          <table:table-cell office:value-type="float" office:value="146868000" table:style-name="ce8">
            <text:p>146,868,000</text:p>
          </table:table-cell>
          <table:table-cell office:value-type="float" office:value="10020333" table:style-name="ce9">
            <text:p>10,020,333.00</text:p>
          </table:table-cell>
          <table:table-cell office:value-type="float" office:value="7614000" table:style-name="ce8">
            <text:p>7,614,000</text:p>
          </table:table-cell>
          <table:table-cell office:value-type="float" office:value="2406333" table:style-name="ce9">
            <text:p>2,406,333.00</text:p>
          </table:table-cell>
          <table:table-cell office:value-type="float" office:value="0.316" table:style-name="ce97">
            <text:p>31.60%</text:p>
          </table:table-cell>
          <table:table-cell office:value-type="float" office:value="35144878" table:style-name="ce9">
            <text:p>35,144,878.00</text:p>
          </table:table-cell>
          <table:table-cell office:value-type="float" office:value="38863000" table:style-name="ce8">
            <text:p>38,863,000</text:p>
          </table:table-cell>
          <table:table-cell office:value-type="float" office:value="-3718122" table:style-name="ce9">
            <text:p>-3,718,122.00</text:p>
          </table:table-cell>
          <table:table-cell office:value-type="float" office:value="-9.5699999999999993E-2" table:style-name="ce96">
            <text:p>-9.57%</text:p>
          </table:table-cell>
          <table:table-cell table:number-columns-repeated="16374"/>
        </table:table-row>
        <table:table-row table:style-name="ro8">
          <table:table-cell office:value-type="string" table:style-name="ce14">
            <text:p>　財務收入<text:s text:c="92"/></text:p>
          </table:table-cell>
          <table:table-cell office:value-type="float" office:value="22516000" table:style-name="ce11">
            <text:p>22,516,000</text:p>
          </table:table-cell>
          <table:table-cell office:value-type="float" office:value="35000" table:style-name="ce12">
            <text:p>35,000.00</text:p>
          </table:table-cell>
          <table:table-cell office:value-type="float" office:value="452000" table:style-name="ce11">
            <text:p>452,000</text:p>
          </table:table-cell>
          <table:table-cell office:value-type="float" office:value="-417000" table:style-name="ce12">
            <text:p>-417,000.00</text:p>
          </table:table-cell>
          <table:table-cell office:value-type="float" office:value="-0.92259999999999998" table:style-name="ce99">
            <text:p>-92.26%</text:p>
          </table:table-cell>
          <table:table-cell office:value-type="float" office:value="1057825" table:style-name="ce12">
            <text:p>1,057,825.00</text:p>
          </table:table-cell>
          <table:table-cell office:value-type="float" office:value="977000" table:style-name="ce11">
            <text:p>977,000</text:p>
          </table:table-cell>
          <table:table-cell office:value-type="float" office:value="80825" table:style-name="ce12">
            <text:p>80,825.00</text:p>
          </table:table-cell>
          <table:table-cell office:value-type="float" office:value="8.2699999999999996E-2" table:style-name="ce98">
            <text:p>8.27%</text:p>
          </table:table-cell>
          <table:table-cell table:number-columns-repeated="16374"/>
        </table:table-row>
        <table:table-row table:style-name="ro8">
          <table:table-cell office:value-type="string" table:style-name="ce14">
            <text:p>　　利息收入<text:s text:c="92"/></text:p>
          </table:table-cell>
          <table:table-cell office:value-type="float" office:value="22516000" table:style-name="ce11">
            <text:p>22,516,000</text:p>
          </table:table-cell>
          <table:table-cell office:value-type="float" office:value="0" table:style-name="ce12">
            <text:p>0.00</text:p>
          </table:table-cell>
          <table:table-cell office:value-type="float" office:value="452000" table:style-name="ce11">
            <text:p>452,000</text:p>
          </table:table-cell>
          <table:table-cell office:value-type="float" office:value="-452000" table:style-name="ce12">
            <text:p>-452,000.00</text:p>
          </table:table-cell>
          <table:table-cell office:value-type="float" office:value="-1" table:style-name="ce99">
            <text:p>-100.00%</text:p>
          </table:table-cell>
          <table:table-cell office:value-type="float" office:value="314581" table:style-name="ce12">
            <text:p>314,581.00</text:p>
          </table:table-cell>
          <table:table-cell office:value-type="float" office:value="977000" table:style-name="ce11">
            <text:p>977,000</text:p>
          </table:table-cell>
          <table:table-cell office:value-type="float" office:value="-662419" table:style-name="ce12">
            <text:p>-662,419.00</text:p>
          </table:table-cell>
          <table:table-cell office:value-type="float" office:value="-0.67800000000000005" table:style-name="ce98">
            <text:p>-67.80%</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35000" table:style-name="ce12">
            <text:p>35,000.00</text:p>
          </table:table-cell>
          <table:table-cell office:value-type="float" office:value="0" table:style-name="ce11">
            <text:p>0</text:p>
          </table:table-cell>
          <table:table-cell office:value-type="float" office:value="35000" table:style-name="ce12">
            <text:p>35,000.00</text:p>
          </table:table-cell>
          <table:table-cell table:style-name="ce99"/>
          <table:table-cell office:value-type="float" office:value="743244" table:style-name="ce12">
            <text:p>743,244.00</text:p>
          </table:table-cell>
          <table:table-cell office:value-type="float" office:value="0" table:style-name="ce11">
            <text:p>0</text:p>
          </table:table-cell>
          <table:table-cell office:value-type="float" office:value="743244" table:style-name="ce12">
            <text:p>743,244.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24352000" table:style-name="ce11">
            <text:p>124,352,000</text:p>
          </table:table-cell>
          <table:table-cell office:value-type="float" office:value="9985333" table:style-name="ce12">
            <text:p>9,985,333.00</text:p>
          </table:table-cell>
          <table:table-cell office:value-type="float" office:value="7162000" table:style-name="ce11">
            <text:p>7,162,000</text:p>
          </table:table-cell>
          <table:table-cell office:value-type="float" office:value="2823333" table:style-name="ce12">
            <text:p>2,823,333.00</text:p>
          </table:table-cell>
          <table:table-cell office:value-type="float" office:value="0.39419999999999999" table:style-name="ce99">
            <text:p>39.42%</text:p>
          </table:table-cell>
          <table:table-cell office:value-type="float" office:value="34087053" table:style-name="ce12">
            <text:p>34,087,053.00</text:p>
          </table:table-cell>
          <table:table-cell office:value-type="float" office:value="37886000" table:style-name="ce11">
            <text:p>37,886,000</text:p>
          </table:table-cell>
          <table:table-cell office:value-type="float" office:value="-3798947" table:style-name="ce12">
            <text:p>-3,798,947.00</text:p>
          </table:table-cell>
          <table:table-cell office:value-type="float" office:value="-0.1003" table:style-name="ce98">
            <text:p>-10.03%</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75039000" table:style-name="ce11">
            <text:p>75,039,000</text:p>
          </table:table-cell>
          <table:table-cell office:value-type="float" office:value="5485475" table:style-name="ce12">
            <text:p>5,485,475.00</text:p>
          </table:table-cell>
          <table:table-cell office:value-type="float" office:value="7094000" table:style-name="ce11">
            <text:p>7,094,000</text:p>
          </table:table-cell>
          <table:table-cell office:value-type="float" office:value="-1608525" table:style-name="ce12">
            <text:p>-1,608,525.00</text:p>
          </table:table-cell>
          <table:table-cell office:value-type="float" office:value="-0.22670000000000001" table:style-name="ce99">
            <text:p>-22.67%</text:p>
          </table:table-cell>
          <table:table-cell office:value-type="float" office:value="20241724" table:style-name="ce12">
            <text:p>20,241,724.00</text:p>
          </table:table-cell>
          <table:table-cell office:value-type="float" office:value="22132000" table:style-name="ce11">
            <text:p>22,132,000</text:p>
          </table:table-cell>
          <table:table-cell office:value-type="float" office:value="-1890276" table:style-name="ce12">
            <text:p>-1,890,276.00</text:p>
          </table:table-cell>
          <table:table-cell office:value-type="float" office:value="-8.5400000000000004E-2" table:style-name="ce98">
            <text:p>-8.54%</text:p>
          </table:table-cell>
          <table:table-cell table:number-columns-repeated="16374"/>
        </table:table-row>
        <table:table-row table:style-name="ro8">
          <table:table-cell office:value-type="string" table:style-name="ce14">
            <text:p>　　違規罰款收入<text:s text:c="88"/></text:p>
          </table:table-cell>
          <table:table-cell office:value-type="float" office:value="1430000" table:style-name="ce11">
            <text:p>1,430,000</text:p>
          </table:table-cell>
          <table:table-cell office:value-type="float" office:value="51724" table:style-name="ce12">
            <text:p>51,724.00</text:p>
          </table:table-cell>
          <table:table-cell office:value-type="float" office:value="46000" table:style-name="ce11">
            <text:p>46,000</text:p>
          </table:table-cell>
          <table:table-cell office:value-type="float" office:value="5724" table:style-name="ce12">
            <text:p>5,724.00</text:p>
          </table:table-cell>
          <table:table-cell office:value-type="float" office:value="0.1244" table:style-name="ce99">
            <text:p>12.44%</text:p>
          </table:table-cell>
          <table:table-cell office:value-type="float" office:value="420415" table:style-name="ce12">
            <text:p>420,415.00</text:p>
          </table:table-cell>
          <table:table-cell office:value-type="float" office:value="190000" table:style-name="ce11">
            <text:p>190,000</text:p>
          </table:table-cell>
          <table:table-cell office:value-type="float" office:value="230415" table:style-name="ce12">
            <text:p>230,415.00</text:p>
          </table:table-cell>
          <table:table-cell office:value-type="float" office:value="1.2126999999999999" table:style-name="ce98">
            <text:p>121.27%</text:p>
          </table:table-cell>
          <table:table-cell table:number-columns-repeated="16374"/>
        </table:table-row>
        <table:table-row table:style-name="ro8">
          <table:table-cell office:value-type="string" table:style-name="ce14">
            <text:p>　　受贈收入<text:s text:c="92"/></text:p>
          </table:table-cell>
          <table:table-cell office:value-type="float" office:value="17109000" table:style-name="ce11">
            <text:p>17,109,000</text:p>
          </table:table-cell>
          <table:table-cell office:value-type="float" office:value="721294" table:style-name="ce12">
            <text:p>721,294.00</text:p>
          </table:table-cell>
          <table:table-cell office:value-type="float" office:value="20000" table:style-name="ce11">
            <text:p>20,000</text:p>
          </table:table-cell>
          <table:table-cell office:value-type="float" office:value="701294" table:style-name="ce12">
            <text:p>701,294.00</text:p>
          </table:table-cell>
          <table:table-cell office:value-type="float" office:value="35.064700000000002" table:style-name="ce99">
            <text:p>3,506.47%</text:p>
          </table:table-cell>
          <table:table-cell office:value-type="float" office:value="2811608" table:style-name="ce12">
            <text:p>2,811,608.00</text:p>
          </table:table-cell>
          <table:table-cell office:value-type="float" office:value="5702000" table:style-name="ce11">
            <text:p>5,702,000</text:p>
          </table:table-cell>
          <table:table-cell office:value-type="float" office:value="-2890392" table:style-name="ce12">
            <text:p>-2,890,392.00</text:p>
          </table:table-cell>
          <table:table-cell office:value-type="float" office:value="-0.50690000000000002" table:style-name="ce98">
            <text:p>-50.69%</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2000" table:style-name="ce12">
            <text:p>2,000.00</text:p>
          </table:table-cell>
          <table:table-cell office:value-type="float" office:value="2000" table:style-name="ce11">
            <text:p>2,000</text:p>
          </table:table-cell>
          <table:table-cell office:value-type="float" office:value="0" table:style-name="ce12">
            <text:p>0.00</text:p>
          </table:table-cell>
          <table:table-cell office:value-type="float" office:value="0" table:style-name="ce99"/>
          <table:table-cell office:value-type="float" office:value="23206" table:style-name="ce12">
            <text:p>23,206.00</text:p>
          </table:table-cell>
          <table:table-cell office:value-type="float" office:value="4000" table:style-name="ce11">
            <text:p>4,000</text:p>
          </table:table-cell>
          <table:table-cell office:value-type="float" office:value="19206" table:style-name="ce12">
            <text:p>19,206.00</text:p>
          </table:table-cell>
          <table:table-cell office:value-type="float" office:value="4.8014999999999999" table:style-name="ce98">
            <text:p>480.15%</text:p>
          </table:table-cell>
          <table:table-cell table:number-columns-repeated="16374"/>
        </table:table-row>
        <table:table-row table:style-name="ro8">
          <table:table-cell office:value-type="string" table:style-name="ce14">
            <text:p>　　雜項收入<text:s text:c="92"/></text:p>
          </table:table-cell>
          <table:table-cell office:value-type="float" office:value="30732000" table:style-name="ce11">
            <text:p>30,732,000</text:p>
          </table:table-cell>
          <table:table-cell office:value-type="float" office:value="3724840" table:style-name="ce12">
            <text:p>3,724,840.00</text:p>
          </table:table-cell>
          <table:table-cell office:value-type="float" office:value="0" table:style-name="ce11">
            <text:p>0</text:p>
          </table:table-cell>
          <table:table-cell office:value-type="float" office:value="3724840" table:style-name="ce12">
            <text:p>3,724,840.00</text:p>
          </table:table-cell>
          <table:table-cell table:style-name="ce99"/>
          <table:table-cell office:value-type="float" office:value="10590100" table:style-name="ce12">
            <text:p>10,590,100.00</text:p>
          </table:table-cell>
          <table:table-cell office:value-type="float" office:value="9858000" table:style-name="ce11">
            <text:p>9,858,000</text:p>
          </table:table-cell>
          <table:table-cell office:value-type="float" office:value="732100" table:style-name="ce12">
            <text:p>732,100.00</text:p>
          </table:table-cell>
          <table:table-cell office:value-type="float" office:value="7.4300000000000005E-2" table:style-name="ce98">
            <text:p>7.43%</text:p>
          </table:table-cell>
          <table:table-cell table:number-columns-repeated="16374"/>
        </table:table-row>
        <table:table-row table:style-name="ro8">
          <table:table-cell office:value-type="string" table:style-name="ce13">
            <text:p>業務外費用<text:s text:c="90"/></text:p>
          </table:table-cell>
          <table:table-cell office:value-type="float" office:value="106507000" table:style-name="ce8">
            <text:p>106,507,000</text:p>
          </table:table-cell>
          <table:table-cell office:value-type="float" office:value="6919465" table:style-name="ce9">
            <text:p>6,919,465.00</text:p>
          </table:table-cell>
          <table:table-cell office:value-type="float" office:value="8497000" table:style-name="ce8">
            <text:p>8,497,000</text:p>
          </table:table-cell>
          <table:table-cell office:value-type="float" office:value="-1577535" table:style-name="ce9">
            <text:p>-1,577,535.00</text:p>
          </table:table-cell>
          <table:table-cell office:value-type="float" office:value="-0.1857" table:style-name="ce97">
            <text:p>-18.57%</text:p>
          </table:table-cell>
          <table:table-cell office:value-type="float" office:value="26895007" table:style-name="ce9">
            <text:p>26,895,007.00</text:p>
          </table:table-cell>
          <table:table-cell office:value-type="float" office:value="29362000" table:style-name="ce8">
            <text:p>29,362,000</text:p>
          </table:table-cell>
          <table:table-cell office:value-type="float" office:value="-2466993" table:style-name="ce9">
            <text:p>-2,466,993.00</text:p>
          </table:table-cell>
          <table:table-cell office:value-type="float" office:value="-8.4000000000000005E-2" table:style-name="ce96">
            <text:p>-8.40%</text:p>
          </table:table-cell>
          <table:table-cell table:number-columns-repeated="16374"/>
        </table:table-row>
        <table:table-row table:style-name="ro8">
          <table:table-cell office:value-type="string" table:style-name="ce14">
            <text:p>　其他業務外費用<text:s text:c="86"/></text:p>
          </table:table-cell>
          <table:table-cell office:value-type="float" office:value="106507000" table:style-name="ce11">
            <text:p>106,507,000</text:p>
          </table:table-cell>
          <table:table-cell office:value-type="float" office:value="6919465" table:style-name="ce12">
            <text:p>6,919,465.00</text:p>
          </table:table-cell>
          <table:table-cell office:value-type="float" office:value="8497000" table:style-name="ce11">
            <text:p>8,497,000</text:p>
          </table:table-cell>
          <table:table-cell office:value-type="float" office:value="-1577535" table:style-name="ce12">
            <text:p>-1,577,535.00</text:p>
          </table:table-cell>
          <table:table-cell office:value-type="float" office:value="-0.1857" table:style-name="ce99">
            <text:p>-18.57%</text:p>
          </table:table-cell>
          <table:table-cell office:value-type="float" office:value="26895007" table:style-name="ce12">
            <text:p>26,895,007.00</text:p>
          </table:table-cell>
          <table:table-cell office:value-type="float" office:value="29362000" table:style-name="ce11">
            <text:p>29,362,000</text:p>
          </table:table-cell>
          <table:table-cell office:value-type="float" office:value="-2466993" table:style-name="ce12">
            <text:p>-2,466,993.00</text:p>
          </table:table-cell>
          <table:table-cell office:value-type="float" office:value="-8.4000000000000005E-2" table:style-name="ce98">
            <text:p>-8.40%</text:p>
          </table:table-cell>
          <table:table-cell table:number-columns-repeated="16374"/>
        </table:table-row>
        <table:table-row table:style-name="ro8">
          <table:table-cell office:value-type="string" table:style-name="ce14">
            <text:p>　　雜項費用<text:s text:c="92"/></text:p>
          </table:table-cell>
          <table:table-cell office:value-type="float" office:value="106507000" table:style-name="ce11">
            <text:p>106,507,000</text:p>
          </table:table-cell>
          <table:table-cell office:value-type="float" office:value="6919465" table:style-name="ce12">
            <text:p>6,919,465.00</text:p>
          </table:table-cell>
          <table:table-cell office:value-type="float" office:value="8497000" table:style-name="ce11">
            <text:p>8,497,000</text:p>
          </table:table-cell>
          <table:table-cell office:value-type="float" office:value="-1577535" table:style-name="ce12">
            <text:p>-1,577,535.00</text:p>
          </table:table-cell>
          <table:table-cell office:value-type="float" office:value="-0.1857" table:style-name="ce99">
            <text:p>-18.57%</text:p>
          </table:table-cell>
          <table:table-cell office:value-type="float" office:value="26895007" table:style-name="ce12">
            <text:p>26,895,007.00</text:p>
          </table:table-cell>
          <table:table-cell office:value-type="float" office:value="29362000" table:style-name="ce11">
            <text:p>29,362,000</text:p>
          </table:table-cell>
          <table:table-cell office:value-type="float" office:value="-2466993" table:style-name="ce12">
            <text:p>-2,466,993.00</text:p>
          </table:table-cell>
          <table:table-cell office:value-type="float" office:value="-8.4000000000000005E-2" table:style-name="ce98">
            <text:p>-8.40%</text:p>
          </table:table-cell>
          <table:table-cell table:number-columns-repeated="16374"/>
        </table:table-row>
        <table:table-row table:style-name="ro8">
          <table:table-cell office:value-type="string" table:style-name="ce13">
            <text:p>業務外賸餘（短絀）<text:s text:c="82"/></text:p>
          </table:table-cell>
          <table:table-cell office:value-type="float" office:value="40361000" table:style-name="ce8">
            <text:p>40,361,000</text:p>
          </table:table-cell>
          <table:table-cell office:value-type="float" office:value="3100868" table:style-name="ce9">
            <text:p>3,100,868.00</text:p>
          </table:table-cell>
          <table:table-cell office:value-type="float" office:value="-883000" table:style-name="ce8">
            <text:p>-883,000</text:p>
          </table:table-cell>
          <table:table-cell office:value-type="float" office:value="3983868" table:style-name="ce9">
            <text:p>3,983,868.00</text:p>
          </table:table-cell>
          <table:table-cell office:value-type="float" office:value="-4.5117000000000003" table:style-name="ce97">
            <text:p>-451.17%</text:p>
          </table:table-cell>
          <table:table-cell office:value-type="float" office:value="8249871" table:style-name="ce9">
            <text:p>8,249,871.00</text:p>
          </table:table-cell>
          <table:table-cell office:value-type="float" office:value="9501000" table:style-name="ce8">
            <text:p>9,501,000</text:p>
          </table:table-cell>
          <table:table-cell office:value-type="float" office:value="-1251129" table:style-name="ce9">
            <text:p>-1,251,129.00</text:p>
          </table:table-cell>
          <table:table-cell office:value-type="float" office:value="-0.13170000000000001" table:style-name="ce96">
            <text:p>-13.17%</text:p>
          </table:table-cell>
          <table:table-cell table:number-columns-repeated="16374"/>
        </table:table-row>
        <table:table-row table:style-name="ro7">
          <table:table-cell office:value-type="string" table:style-name="ce18">
            <text:p>本期賸餘（短絀）<text:s text:c="84"/></text:p>
          </table:table-cell>
          <table:table-cell office:value-type="float" office:value="-77614000" table:style-name="ce19">
            <text:p>-77,614,000</text:p>
          </table:table-cell>
          <table:table-cell office:value-type="float" office:value="129307183" table:style-name="ce20">
            <text:p>129,307,183.00</text:p>
          </table:table-cell>
          <table:table-cell office:value-type="float" office:value="-53882000" table:style-name="ce19">
            <text:p>-53,882,000</text:p>
          </table:table-cell>
          <table:table-cell office:value-type="float" office:value="183189183" table:style-name="ce20">
            <text:p>183,189,183.00</text:p>
          </table:table-cell>
          <table:table-cell office:value-type="float" office:value="-3.3997999999999999" table:style-name="ce95">
            <text:p>-339.98%</text:p>
          </table:table-cell>
          <table:table-cell office:value-type="float" office:value="29399445" table:style-name="ce20">
            <text:p>29,399,445.00</text:p>
          </table:table-cell>
          <table:table-cell office:value-type="float" office:value="-98922000" table:style-name="ce19">
            <text:p>-98,922,000</text:p>
          </table:table-cell>
          <table:table-cell office:value-type="float" office:value="128321445" table:style-name="ce20">
            <text:p>128,321,445.00</text:p>
          </table:table-cell>
          <table:table-cell office:value-type="float" office:value="-1.2971999999999999" table:style-name="ce94">
            <text:p>-129.72%</text:p>
          </table:table-cell>
          <table:table-cell table:number-columns-repeated="16374"/>
        </table:table-row>
        <table:table-row table:style-name="ro10">
          <table:table-cell office:value-type="string" table:number-columns-spanned="10" table:number-rows-spanned="1" table:style-name="ce109">
            <text:p>備註：一、本(4)月份收支餘絀分析，主要差異原因如下：</text:p>
            <text:p>(一)業務賸餘(短絀)：本月份實際賸餘126,206,315元，較本月份預算短絀數52,999,000元，反絀為餘，相差179,205,315元，主要係學雜費收入較預計增加與教學研究及訓輔成本較預計減少所致。</text:p>
            <text:p>(二)業務外賸餘(短絀)：本月份實際賸餘3,100,868元，較本月份預算短絀數883,000元，反絀為餘，相差3,983,868元，主要係雜項收入較預計增加所致。</text:p>
            <text:p>(三)本期賸餘(短絀)：本月份實際賸餘129,307,183元，較本月份預算短絀數53,882,000元，反絀為餘，相差183,189,183元，主要係學雜費收入與雜項收入較預計增加及教學研究及訓輔成本較預計減少所致。</text:p>
            <text:p>二、本年度截至本(4)月底止累計收支餘絀分析，主要差異原因如下：</text:p>
            <text:p>(一)業務賸餘(短絀)：截至本月底累計實際賸餘21,149,574元，較本月底累計預算短絀數108,423,000元，反絀為餘，相差129,572,574元，主要係學雜費收入較預計增加與教學研究及訓輔成本較預計減少所致。</text:p>
            <text:p>(二)業務外賸餘(短絀)：截至本月底累計實際賸餘8,249,871元，較本月底累計預算賸餘數9,501,000元，減少賸餘1,251,129元，主要係受贈收入及資產使用及權利金收入較預計減少所致。</text:p>
            <text:p>(三)本期賸餘(短絀)：截至本月底累計實際賸餘29,399,445元，較本月底累計預算短絀數98,922,000元，反絀為餘，相差128,321,445元，主要係學雜費收入較預計增加與教學研究及訓輔成本較預計減少所致。</text:p>
          </table:table-cell>
          <table:covered-table-cell table:number-columns-repeated="9"/>
          <table:table-cell table:number-columns-repeated="16374"/>
        </table:table-row>
        <table:table-row table:number-rows-repeated="1048526" table:style-name="ro8">
          <table:table-cell table:number-columns-repeated="16384"/>
        </table:table-row>
      </table:table>
      <table:table table:name="彙總-平衡表" table:style-name="ta3">
        <table:table-column table:style-name="co12" table:default-cell-style-name="ce68"/>
        <table:table-column table:style-name="co13" table:default-cell-style-name="ce68"/>
        <table:table-column table:style-name="co14" table:default-cell-style-name="ce68"/>
        <table:table-column table:style-name="co15" table:default-cell-style-name="ce68"/>
        <table:table-column table:style-name="co13" table:default-cell-style-name="ce68"/>
        <table:table-column table:style-name="co14" table:number-columns-repeated="2" table:default-cell-style-name="ce68"/>
        <table:table-column table:style-name="co11"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10 年 04 月 30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10359520772" table:style-name="ce17">
            <text:p>10,359,520,772.00</text:p>
          </table:table-cell>
          <table:table-cell office:value-type="float" office:value="100" table:style-name="ce17">
            <text:p>100.00</text:p>
          </table:table-cell>
          <table:table-cell office:value-type="string" table:style-name="ce23">
            <text:p>負債<text:s text:c="96"/></text:p>
          </table:table-cell>
          <table:table-cell office:value-type="float" office:value="4858720897" table:style-name="ce17">
            <text:p>4,858,720,897.00</text:p>
          </table:table-cell>
          <table:table-cell office:value-type="float" office:value="46.9" table:style-name="ce24">
            <text:p>46.90</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748956449" table:style-name="ce9">
            <text:p>1,748,956,449.00</text:p>
          </table:table-cell>
          <table:table-cell office:value-type="float" office:value="16.88" table:style-name="ce9">
            <text:p>16.88</text:p>
          </table:table-cell>
          <table:table-cell office:value-type="string" table:style-name="ce26">
            <text:p>流動負債<text:s text:c="92"/></text:p>
          </table:table-cell>
          <table:table-cell office:value-type="float" office:value="717699830" table:style-name="ce9">
            <text:p>717,699,830.00</text:p>
          </table:table-cell>
          <table:table-cell office:value-type="float" office:value="6.93" table:style-name="ce27">
            <text:p>6.93</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437888805" table:style-name="ce12">
            <text:p>437,888,805.00</text:p>
          </table:table-cell>
          <table:table-cell office:value-type="float" office:value="4.2300000000000004" table:style-name="ce12">
            <text:p>4.23</text:p>
          </table:table-cell>
          <table:table-cell office:value-type="string" table:style-name="ce10">
            <text:p>　應付款項<text:s text:c="92"/></text:p>
          </table:table-cell>
          <table:table-cell office:value-type="float" office:value="63374920" table:style-name="ce12">
            <text:p>63,374,920.00</text:p>
          </table:table-cell>
          <table:table-cell office:value-type="float" office:value="0.61" table:style-name="ce28">
            <text:p>0.61</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437832805" table:style-name="ce12">
            <text:p>437,832,805.00</text:p>
          </table:table-cell>
          <table:table-cell office:value-type="float" office:value="4.2300000000000004" table:style-name="ce12">
            <text:p>4.23</text:p>
          </table:table-cell>
          <table:table-cell office:value-type="string" table:style-name="ce10">
            <text:p>　　應付代收款<text:s text:c="90"/></text:p>
          </table:table-cell>
          <table:table-cell office:value-type="float" office:value="50188820" table:style-name="ce12">
            <text:p>50,188,820.00</text:p>
          </table:table-cell>
          <table:table-cell office:value-type="float" office:value="0.48" table:style-name="ce28">
            <text:p>0.48</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6000" table:style-name="ce12">
            <text:p>5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13186100" table:style-name="ce12">
            <text:p>13,186,100.00</text:p>
          </table:table-cell>
          <table:table-cell office:value-type="float" office:value="0.13" table:style-name="ce28">
            <text:p>0.13</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879520000" table:style-name="ce12">
            <text:p>879,520,000.00</text:p>
          </table:table-cell>
          <table:table-cell office:value-type="float" office:value="8.49" table:style-name="ce12">
            <text:p>8.49</text:p>
          </table:table-cell>
          <table:table-cell office:value-type="string" table:style-name="ce10">
            <text:p>　預收款項<text:s text:c="92"/></text:p>
          </table:table-cell>
          <table:table-cell office:value-type="float" office:value="654324910" table:style-name="ce12">
            <text:p>654,324,910.00</text:p>
          </table:table-cell>
          <table:table-cell office:value-type="float" office:value="6.32" table:style-name="ce28">
            <text:p>6.32</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879520000" table:style-name="ce12">
            <text:p>879,520,000.00</text:p>
          </table:table-cell>
          <table:table-cell office:value-type="float" office:value="8.49" table:style-name="ce12">
            <text:p>8.49</text:p>
          </table:table-cell>
          <table:table-cell office:value-type="string" table:style-name="ce10">
            <text:p>　　預收收入<text:s text:c="92"/></text:p>
          </table:table-cell>
          <table:table-cell office:value-type="float" office:value="654324848" table:style-name="ce12">
            <text:p>654,324,848.00</text:p>
          </table:table-cell>
          <table:table-cell office:value-type="float" office:value="6.32" table:style-name="ce28">
            <text:p>6.32</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31648268" table:style-name="ce12">
            <text:p>131,648,268.00</text:p>
          </table:table-cell>
          <table:table-cell office:value-type="float" office:value="1.27" table:style-name="ce12">
            <text:p>1.27</text:p>
          </table:table-cell>
          <table:table-cell office:value-type="string" table:style-name="ce10">
            <text:p>　　銷項稅額<text:s text:c="92"/></text:p>
          </table:table-cell>
          <table:table-cell office:value-type="float" office:value="62" table:style-name="ce12">
            <text:p>62.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1531453" table:style-name="ce12">
            <text:p>1,531,453.00</text:p>
          </table:table-cell>
          <table:table-cell office:value-type="float" office:value="0.01" table:style-name="ce12">
            <text:p>0.01</text:p>
          </table:table-cell>
          <table:table-cell office:value-type="string" table:style-name="ce26">
            <text:p>其他負債<text:s text:c="92"/></text:p>
          </table:table-cell>
          <table:table-cell office:value-type="float" office:value="4141021067" table:style-name="ce9">
            <text:p>4,141,021,067.00</text:p>
          </table:table-cell>
          <table:table-cell office:value-type="float" office:value="39.97" table:style-name="ce27">
            <text:p>39.97</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24999119" table:style-name="ce12">
            <text:p>24,999,119.00</text:p>
          </table:table-cell>
          <table:table-cell office:value-type="float" office:value="0.24" table:style-name="ce12">
            <text:p>0.24</text:p>
          </table:table-cell>
          <table:table-cell office:value-type="string" table:style-name="ce10">
            <text:p>　遞延負債<text:s text:c="92"/></text:p>
          </table:table-cell>
          <table:table-cell office:value-type="float" office:value="148686389" table:style-name="ce12">
            <text:p>148,686,389.00</text:p>
          </table:table-cell>
          <table:table-cell office:value-type="float" office:value="1.44" table:style-name="ce28">
            <text:p>1.44</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05117696" table:style-name="ce12">
            <text:p>105,117,696.00</text:p>
          </table:table-cell>
          <table:table-cell office:value-type="float" office:value="1.01" table:style-name="ce12">
            <text:p>1.01</text:p>
          </table:table-cell>
          <table:table-cell office:value-type="string" table:style-name="ce10">
            <text:p>　　遞延收入<text:s text:c="92"/></text:p>
          </table:table-cell>
          <table:table-cell office:value-type="float" office:value="148686389" table:style-name="ce12">
            <text:p>148,686,389.00</text:p>
          </table:table-cell>
          <table:table-cell office:value-type="float" office:value="1.44" table:style-name="ce28">
            <text:p>1.44</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234969855" table:style-name="ce12">
            <text:p>234,969,855.00</text:p>
          </table:table-cell>
          <table:table-cell office:value-type="float" office:value="2.27" table:style-name="ce12">
            <text:p>2.27</text:p>
          </table:table-cell>
          <table:table-cell office:value-type="string" table:style-name="ce10">
            <text:p>　什項負債<text:s text:c="92"/></text:p>
          </table:table-cell>
          <table:table-cell office:value-type="float" office:value="3992334678" table:style-name="ce12">
            <text:p>3,992,334,678.00</text:p>
          </table:table-cell>
          <table:table-cell office:value-type="float" office:value="38.54" table:style-name="ce28">
            <text:p>38.54</text:p>
          </table:table-cell>
          <table:table-cell table:number-columns-repeated="16378"/>
        </table:table-row>
        <table:table-row table:style-name="ro8">
          <table:table-cell office:value-type="string" table:style-name="ce14">
            <text:p>　　預付費用<text:s text:c="92"/></text:p>
          </table:table-cell>
          <table:table-cell office:value-type="float" office:value="138932462" table:style-name="ce12">
            <text:p>138,932,462.00</text:p>
          </table:table-cell>
          <table:table-cell office:value-type="float" office:value="1.34" table:style-name="ce12">
            <text:p>1.34</text:p>
          </table:table-cell>
          <table:table-cell office:value-type="string" table:style-name="ce10">
            <text:p>　　存入保證金<text:s text:c="90"/></text:p>
          </table:table-cell>
          <table:table-cell office:value-type="float" office:value="67708178" table:style-name="ce12">
            <text:p>67,708,178.00</text:p>
          </table:table-cell>
          <table:table-cell office:value-type="float" office:value="0.65" table:style-name="ce28">
            <text:p>0.65</text:p>
          </table:table-cell>
          <table:table-cell table:number-columns-repeated="16378"/>
        </table:table-row>
        <table:table-row table:style-name="ro8">
          <table:table-cell office:value-type="string" table:style-name="ce14">
            <text:p>　　其他預付款<text:s text:c="90"/></text:p>
          </table:table-cell>
          <table:table-cell office:value-type="float" office:value="96037393" table:style-name="ce12">
            <text:p>96,037,393.00</text:p>
          </table:table-cell>
          <table:table-cell office:value-type="float" office:value="0.93" table:style-name="ce12">
            <text:p>0.93</text:p>
          </table:table-cell>
          <table:table-cell office:value-type="string" table:style-name="ce10">
            <text:p>　　應付保管款<text:s text:c="90"/></text:p>
          </table:table-cell>
          <table:table-cell office:value-type="float" office:value="3200" table:style-name="ce12">
            <text:p>3,200.00</text:p>
          </table:table-cell>
          <table:table-cell office:value-type="float" office:value="0" table:style-name="ce28">
            <text:p>0.00</text:p>
          </table:table-cell>
          <table:table-cell table:number-columns-repeated="16378"/>
        </table:table-row>
        <table:table-row table:style-name="ro8">
          <table:table-cell office:value-type="string" table:style-name="ce14">
            <text:p>　短期貸墊款<text:s text:c="90"/></text:p>
          </table:table-cell>
          <table:table-cell office:value-type="float" office:value="64929521" table:style-name="ce12">
            <text:p>64,929,521.00</text:p>
          </table:table-cell>
          <table:table-cell office:value-type="float" office:value="0.63" table:style-name="ce12">
            <text:p>0.63</text:p>
          </table:table-cell>
          <table:table-cell office:value-type="string" table:style-name="ce10">
            <text:p>　　應付退休及離職金<text:s text:c="84"/></text:p>
          </table:table-cell>
          <table:table-cell office:value-type="float" office:value="3014819" table:style-name="ce12">
            <text:p>3,014,819.00</text:p>
          </table:table-cell>
          <table:table-cell office:value-type="float" office:value="0.03" table:style-name="ce28">
            <text:p>0.03</text:p>
          </table:table-cell>
          <table:table-cell table:number-columns-repeated="16378"/>
        </table:table-row>
        <table:table-row table:style-name="ro8">
          <table:table-cell office:value-type="string" table:style-name="ce14">
            <text:p>　　短期墊款<text:s text:c="92"/></text:p>
          </table:table-cell>
          <table:table-cell office:value-type="float" office:value="64929521" table:style-name="ce12">
            <text:p>64,929,521.00</text:p>
          </table:table-cell>
          <table:table-cell office:value-type="float" office:value="0.63" table:style-name="ce12">
            <text:p>0.63</text:p>
          </table:table-cell>
          <table:table-cell office:value-type="string" table:style-name="ce10">
            <text:p>　　暫收及待結轉帳項<text:s text:c="84"/></text:p>
          </table:table-cell>
          <table:table-cell office:value-type="float" office:value="132862684" table:style-name="ce12">
            <text:p>132,862,684.00</text:p>
          </table:table-cell>
          <table:table-cell office:value-type="float" office:value="1.28" table:style-name="ce28">
            <text:p>1.28</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457854652" table:style-name="ce9">
            <text:p>1,457,854,652.00</text:p>
          </table:table-cell>
          <table:table-cell office:value-type="float" office:value="14.07" table:style-name="ce9">
            <text:p>14.07</text:p>
          </table:table-cell>
          <table:table-cell office:value-type="string" table:style-name="ce10">
            <text:p>　　應付代管資產<text:s text:c="88"/></text:p>
          </table:table-cell>
          <table:table-cell office:value-type="float" office:value="3788745797" table:style-name="ce12">
            <text:p>3,788,745,797.00</text:p>
          </table:table-cell>
          <table:table-cell office:value-type="float" office:value="36.57" table:style-name="ce28">
            <text:p>36.57</text:p>
          </table:table-cell>
          <table:table-cell table:number-columns-repeated="16378"/>
        </table:table-row>
        <table:table-row table:style-name="ro8">
          <table:table-cell office:value-type="string" table:style-name="ce14">
            <text:p>　非流動金融資產<text:s text:c="86"/></text:p>
          </table:table-cell>
          <table:table-cell office:value-type="float" office:value="1382458380" table:style-name="ce12">
            <text:p>1,382,458,380.00</text:p>
          </table:table-cell>
          <table:table-cell office:value-type="float" office:value="13.34" table:style-name="ce12">
            <text:p>13.34</text:p>
          </table:table-cell>
          <table:table-cell office:value-type="string" table:style-name="ce26">
            <text:p>淨值<text:s text:c="96"/></text:p>
          </table:table-cell>
          <table:table-cell office:value-type="float" office:value="5500799875" table:style-name="ce9">
            <text:p>5,500,799,875.00</text:p>
          </table:table-cell>
          <table:table-cell office:value-type="float" office:value="53.1" table:style-name="ce27">
            <text:p>53.10</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42346045" table:style-name="ce12">
            <text:p>42,346,045.00</text:p>
          </table:table-cell>
          <table:table-cell office:value-type="float" office:value="0.41" table:style-name="ce12">
            <text:p>0.41</text:p>
          </table:table-cell>
          <table:table-cell office:value-type="string" table:style-name="ce26">
            <text:p>基金<text:s text:c="96"/></text:p>
          </table:table-cell>
          <table:table-cell office:value-type="float" office:value="4256310915" table:style-name="ce9">
            <text:p>4,256,310,915.00</text:p>
          </table:table-cell>
          <table:table-cell office:value-type="float" office:value="41.09" table:style-name="ce27">
            <text:p>41.09</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2612335" table:style-name="ce12">
            <text:p>2,612,335.00</text:p>
          </table:table-cell>
          <table:table-cell office:value-type="float" office:value="0.03" table:style-name="ce12">
            <text:p>0.03</text:p>
          </table:table-cell>
          <table:table-cell office:value-type="string" table:style-name="ce10">
            <text:p>　基金<text:s text:c="96"/></text:p>
          </table:table-cell>
          <table:table-cell office:value-type="float" office:value="4256310915" table:style-name="ce12">
            <text:p>4,256,310,915.00</text:p>
          </table:table-cell>
          <table:table-cell office:value-type="float" office:value="41.09" table:style-name="ce28">
            <text:p>41.09</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337500000" table:style-name="ce12">
            <text:p>1,337,500,000.00</text:p>
          </table:table-cell>
          <table:table-cell office:value-type="float" office:value="12.91" table:style-name="ce12">
            <text:p>12.91</text:p>
          </table:table-cell>
          <table:table-cell office:value-type="string" table:style-name="ce10">
            <text:p>　　基金<text:s text:c="96"/></text:p>
          </table:table-cell>
          <table:table-cell office:value-type="float" office:value="4256310915" table:style-name="ce12">
            <text:p>4,256,310,915.00</text:p>
          </table:table-cell>
          <table:table-cell office:value-type="float" office:value="41.09" table:style-name="ce28">
            <text:p>41.09</text:p>
          </table:table-cell>
          <table:table-cell table:number-columns-repeated="16378"/>
        </table:table-row>
        <table:table-row table:style-name="ro8">
          <table:table-cell office:value-type="string" table:style-name="ce14">
            <text:p>　準備金<text:s text:c="94"/></text:p>
          </table:table-cell>
          <table:table-cell office:value-type="float" office:value="75396272" table:style-name="ce12">
            <text:p>75,396,272.00</text:p>
          </table:table-cell>
          <table:table-cell office:value-type="float" office:value="0.73" table:style-name="ce12">
            <text:p>0.73</text:p>
          </table:table-cell>
          <table:table-cell office:value-type="string" table:style-name="ce26">
            <text:p>公積<text:s text:c="96"/></text:p>
          </table:table-cell>
          <table:table-cell office:value-type="float" office:value="1202987113" table:style-name="ce9">
            <text:p>1,202,987,113.00</text:p>
          </table:table-cell>
          <table:table-cell office:value-type="float" office:value="11.61" table:style-name="ce27">
            <text:p>11.61</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014819" table:style-name="ce12">
            <text:p>3,014,819.00</text:p>
          </table:table-cell>
          <table:table-cell office:value-type="float" office:value="0.03" table:style-name="ce12">
            <text:p>0.03</text:p>
          </table:table-cell>
          <table:table-cell office:value-type="string" table:style-name="ce10">
            <text:p>　資本公積<text:s text:c="92"/></text:p>
          </table:table-cell>
          <table:table-cell office:value-type="float" office:value="1202987113" table:style-name="ce12">
            <text:p>1,202,987,113.00</text:p>
          </table:table-cell>
          <table:table-cell office:value-type="float" office:value="11.61" table:style-name="ce28">
            <text:p>11.61</text:p>
          </table:table-cell>
          <table:table-cell table:number-columns-repeated="16378"/>
        </table:table-row>
        <table:table-row table:style-name="ro8">
          <table:table-cell office:value-type="string" table:style-name="ce14">
            <text:p>　　其他準備金<text:s text:c="90"/></text:p>
          </table:table-cell>
          <table:table-cell office:value-type="float" office:value="72381453" table:style-name="ce12">
            <text:p>72,381,453.00</text:p>
          </table:table-cell>
          <table:table-cell office:value-type="float" office:value="0.7" table:style-name="ce12">
            <text:p>0.70</text:p>
          </table:table-cell>
          <table:table-cell office:value-type="string" table:style-name="ce10">
            <text:p>　　受贈公積<text:s text:c="92"/></text:p>
          </table:table-cell>
          <table:table-cell office:value-type="float" office:value="1202987113" table:style-name="ce12">
            <text:p>1,202,987,113.00</text:p>
          </table:table-cell>
          <table:table-cell office:value-type="float" office:value="11.61" table:style-name="ce28">
            <text:p>11.61</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274507681" table:style-name="ce9">
            <text:p>3,274,507,681.00</text:p>
          </table:table-cell>
          <table:table-cell office:value-type="float" office:value="31.61" table:style-name="ce9">
            <text:p>31.61</text:p>
          </table:table-cell>
          <table:table-cell office:value-type="string" table:style-name="ce26">
            <text:p>累積餘絀<text:s text:c="92"/></text:p>
          </table:table-cell>
          <table:table-cell office:value-type="float" office:value="38889512" table:style-name="ce9">
            <text:p>38,889,512.00</text:p>
          </table:table-cell>
          <table:table-cell office:value-type="float" office:value="0.38" table:style-name="ce27">
            <text:p>0.38</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38889512" table:style-name="ce12">
            <text:p>38,889,512.00</text:p>
          </table:table-cell>
          <table:table-cell office:value-type="float" office:value="0.38" table:style-name="ce28">
            <text:p>0.38</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9490067" table:style-name="ce12">
            <text:p>9,490,067.00</text:p>
          </table:table-cell>
          <table:table-cell office:value-type="float" office:value="0.09" table:style-name="ce28">
            <text:p>0.09</text:p>
          </table:table-cell>
          <table:table-cell table:number-columns-repeated="16378"/>
        </table:table-row>
        <table:table-row table:style-name="ro8">
          <table:table-cell office:value-type="string" table:style-name="ce14">
            <text:p>　土地改良物<text:s text:c="90"/></text:p>
          </table:table-cell>
          <table:table-cell office:value-type="float" office:value="117149922" table:style-name="ce12">
            <text:p>117,149,922.00</text:p>
          </table:table-cell>
          <table:table-cell office:value-type="float" office:value="1.1299999999999999" table:style-name="ce12">
            <text:p>1.13</text:p>
          </table:table-cell>
          <table:table-cell office:value-type="string" table:style-name="ce10">
            <text:p>　　本期賸餘<text:s text:c="92"/></text:p>
          </table:table-cell>
          <table:table-cell office:value-type="float" office:value="29399445" table:style-name="ce12">
            <text:p>29,399,445.00</text:p>
          </table:table-cell>
          <table:table-cell office:value-type="float" office:value="0.28000000000000003" table:style-name="ce28">
            <text:p>0.28</text:p>
          </table:table-cell>
          <table:table-cell table:number-columns-repeated="16378"/>
        </table:table-row>
        <table:table-row table:style-name="ro8">
          <table:table-cell office:value-type="string" table:style-name="ce14">
            <text:p>　　土地改良物<text:s text:c="90"/></text:p>
          </table:table-cell>
          <table:table-cell office:value-type="float" office:value="293360256" table:style-name="ce12">
            <text:p>293,360,256.00</text:p>
          </table:table-cell>
          <table:table-cell office:value-type="float" office:value="2.83" table:style-name="ce12">
            <text:p>2.83</text:p>
          </table:table-cell>
          <table:table-cell office:value-type="string" table:style-name="ce26">
            <text:p>淨值其他項目<text:s text:c="88"/></text:p>
          </table:table-cell>
          <table:table-cell office:value-type="float" office:value="2612335" table:style-name="ce9">
            <text:p>2,612,335.00</text:p>
          </table:table-cell>
          <table:table-cell office:value-type="float" office:value="0.03" table:style-name="ce27">
            <text:p>0.03</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76210334" table:style-name="ce12">
            <text:p>-176,210,334.00</text:p>
          </table:table-cell>
          <table:table-cell office:value-type="float" office:value="-1.7" table:style-name="ce12">
            <text:p>-1.70</text:p>
          </table:table-cell>
          <table:table-cell office:value-type="string" table:style-name="ce10">
            <text:p>　累積其他綜合餘絀<text:s text:c="84"/></text:p>
          </table:table-cell>
          <table:table-cell office:value-type="float" office:value="2612335" table:style-name="ce12">
            <text:p>2,612,335.00</text:p>
          </table:table-cell>
          <table:table-cell office:value-type="float" office:value="0.03" table:style-name="ce28">
            <text:p>0.03</text:p>
          </table:table-cell>
          <table:table-cell table:number-columns-repeated="16378"/>
        </table:table-row>
        <table:table-row table:style-name="ro8">
          <table:table-cell office:value-type="string" table:style-name="ce14">
            <text:p>　房屋及建築<text:s text:c="90"/></text:p>
          </table:table-cell>
          <table:table-cell office:value-type="float" office:value="2203359237" table:style-name="ce12">
            <text:p>2,203,359,237.00</text:p>
          </table:table-cell>
          <table:table-cell office:value-type="float" office:value="21.27" table:style-name="ce12">
            <text:p>21.27</text:p>
          </table:table-cell>
          <table:table-cell office:value-type="string" table:style-name="ce10">
            <text:p>　　備供出售金融資產未實現餘絀<text:s text:c="74"/></text:p>
          </table:table-cell>
          <table:table-cell office:value-type="float" office:value="2612335" table:style-name="ce12">
            <text:p>2,612,335.00</text:p>
          </table:table-cell>
          <table:table-cell office:value-type="float" office:value="0.03" table:style-name="ce28">
            <text:p>0.03</text:p>
          </table:table-cell>
          <table:table-cell table:number-columns-repeated="16378"/>
        </table:table-row>
        <table:table-row table:style-name="ro8">
          <table:table-cell office:value-type="string" table:style-name="ce14">
            <text:p>　　房屋及建築<text:s text:c="90"/></text:p>
          </table:table-cell>
          <table:table-cell office:value-type="float" office:value="3066714919" table:style-name="ce12">
            <text:p>3,066,714,919.00</text:p>
          </table:table-cell>
          <table:table-cell office:value-type="float" office:value="29.6" table:style-name="ce12">
            <text:p>29.6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863355682" table:style-name="ce12">
            <text:p>-863,355,682.00</text:p>
          </table:table-cell>
          <table:table-cell office:value-type="float" office:value="-8.33" table:style-name="ce12">
            <text:p>-8.33</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82531373" table:style-name="ce12">
            <text:p>282,531,373.00</text:p>
          </table:table-cell>
          <table:table-cell office:value-type="float" office:value="2.73" table:style-name="ce12">
            <text:p>2.73</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30202707" table:style-name="ce12">
            <text:p>2,530,202,707.00</text:p>
          </table:table-cell>
          <table:table-cell office:value-type="float" office:value="24.42" table:style-name="ce12">
            <text:p>24.4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47671334" table:style-name="ce12">
            <text:p>-2,247,671,334.00</text:p>
          </table:table-cell>
          <table:table-cell office:value-type="float" office:value="-21.7" table:style-name="ce12">
            <text:p>-21.70</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3686586" table:style-name="ce12">
            <text:p>23,686,586.00</text:p>
          </table:table-cell>
          <table:table-cell office:value-type="float" office:value="0.23" table:style-name="ce12">
            <text:p>0.23</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06855279" table:style-name="ce12">
            <text:p>206,855,279.00</text:p>
          </table:table-cell>
          <table:table-cell office:value-type="float" office:value="2" table:style-name="ce12">
            <text:p>2.0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83168693" table:style-name="ce12">
            <text:p>-183,168,693.00</text:p>
          </table:table-cell>
          <table:table-cell office:value-type="float" office:value="-1.77" table:style-name="ce12">
            <text:p>-1.77</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603206474" table:style-name="ce12">
            <text:p>603,206,474.00</text:p>
          </table:table-cell>
          <table:table-cell office:value-type="float" office:value="5.82" table:style-name="ce12">
            <text:p>5.82</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609933521" table:style-name="ce12">
            <text:p>1,609,933,521.00</text:p>
          </table:table-cell>
          <table:table-cell office:value-type="float" office:value="15.54" table:style-name="ce12">
            <text:p>15.5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06727047" table:style-name="ce12">
            <text:p>-1,006,727,047.00</text:p>
          </table:table-cell>
          <table:table-cell office:value-type="float" office:value="-9.7200000000000006" table:style-name="ce12">
            <text:p>-9.72</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43398288" table:style-name="ce12">
            <text:p>43,398,288.00</text:p>
          </table:table-cell>
          <table:table-cell office:value-type="float" office:value="0.42" table:style-name="ce12">
            <text:p>0.42</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37384742" table:style-name="ce12">
            <text:p>37,384,742.00</text:p>
          </table:table-cell>
          <table:table-cell office:value-type="float" office:value="0.36" table:style-name="ce12">
            <text:p>0.36</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6013546" table:style-name="ce12">
            <text:p>6,013,546.00</text:p>
          </table:table-cell>
          <table:table-cell office:value-type="float" office:value="0.06" table:style-name="ce12">
            <text:p>0.06</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82452" table:style-name="ce9">
            <text:p>82,452.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82452" table:style-name="ce12">
            <text:p>82,452.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296940" table:style-name="ce12">
            <text:p>1,296,94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214488" table:style-name="ce12">
            <text:p>-1,214,488.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6657598" table:style-name="ce9">
            <text:p>46,657,598.00</text:p>
          </table:table-cell>
          <table:table-cell office:value-type="float" office:value="0.45" table:style-name="ce9">
            <text:p>0.45</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6657598" table:style-name="ce12">
            <text:p>46,657,598.00</text:p>
          </table:table-cell>
          <table:table-cell office:value-type="float" office:value="0.45" table:style-name="ce12">
            <text:p>0.45</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69772" table:style-name="ce12">
            <text:p>69,772.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4144973" table:style-name="ce12">
            <text:p>24,144,973.00</text:p>
          </table:table-cell>
          <table:table-cell office:value-type="float" office:value="0.23" table:style-name="ce12">
            <text:p>0.23</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22442853" table:style-name="ce12">
            <text:p>22,442,853.00</text:p>
          </table:table-cell>
          <table:table-cell office:value-type="float" office:value="0.22" table:style-name="ce12">
            <text:p>0.22</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831461940" table:style-name="ce9">
            <text:p>3,831,461,940.00</text:p>
          </table:table-cell>
          <table:table-cell office:value-type="float" office:value="36.979999999999997" table:style-name="ce9">
            <text:p>36.98</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41947363" table:style-name="ce12">
            <text:p>41,947,363.00</text:p>
          </table:table-cell>
          <table:table-cell office:value-type="float" office:value="0.4" table:style-name="ce12">
            <text:p>0.40</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41947363" table:style-name="ce12">
            <text:p>41,947,363.00</text:p>
          </table:table-cell>
          <table:table-cell office:value-type="float" office:value="0.4" table:style-name="ce12">
            <text:p>0.40</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789514577" table:style-name="ce12">
            <text:p>3,789,514,577.00</text:p>
          </table:table-cell>
          <table:table-cell office:value-type="float" office:value="36.58" table:style-name="ce12">
            <text:p>36.58</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768780" table:style-name="ce12">
            <text:p>768,78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475908982" table:style-name="ce12">
            <text:p>4,475,908,982.00</text:p>
          </table:table-cell>
          <table:table-cell office:value-type="float" office:value="43.21" table:style-name="ce12">
            <text:p>43.2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87163185" table:style-name="ce12">
            <text:p>-687,163,185.00</text:p>
          </table:table-cell>
          <table:table-cell office:value-type="float" office:value="-6.63" table:style-name="ce12">
            <text:p>-6.63</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10359520772" table:style-name="ce20">
            <text:p>10,359,520,772.00</text:p>
          </table:table-cell>
          <table:table-cell office:value-type="float" office:value="100" table:style-name="ce20">
            <text:p>100.00</text:p>
          </table:table-cell>
          <table:table-cell office:value-type="string" table:style-name="ce32">
            <text:p>合 <text:s text:c="3"/>計</text:p>
          </table:table-cell>
          <table:table-cell office:value-type="float" office:value="10359520772" table:style-name="ce20">
            <text:p>10,359,520,772.00</text:p>
          </table:table-cell>
          <table:table-cell office:value-type="float" office:value="100" table:style-name="ce33">
            <text:p>100.00</text:p>
          </table:table-cell>
          <table:table-cell table:number-columns-repeated="16378"/>
        </table:table-row>
        <table:table-row table:style-name="ro11">
          <table:table-cell office:value-type="string" table:number-columns-spanned="6" table:number-rows-spanned="1" table:style-name="ce109">
            <text:p>附 <text:s text:c="3"/>註：<text:s/></text:p>
            <text:p><text:s/>1.信託代理與保證資產科目,本月餘額為 <text:s text:c="3"/>$6,406,500.00元</text:p>
            <text:p><text:s/>2.信託代理與保證負債科目,本月餘額為 <text:s text:c="3"/>$6,406,500.00元</text:p>
            <text:p><text:s/>3.基金科目：上年度決算數為4,241,970,750元，本年度國庫撥款14,340,165元(含教育部其他專案型補助計畫資本門補助款12,551,165元)，截至4月止為4,256,310,915元。</text:p>
            <text:p><text:s/>4.受贈公積科目：上年度決算數為1,192,723,414元，本年度應付代管資產隨代管資產折舊提列轉入受贈公積10,263,699元，截至4月止為1,202,987,113元。</text:p>
            <text:p><text:s/>5.累積餘絀科目：上年度決算數為9,490,067元，本年度為29,399,445元，截至4月止為38,889,512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彙總-營運量值表" table:style-name="ta4">
        <table:table-column table:style-name="co16" table:default-cell-style-name="ce68"/>
        <table:table-column table:style-name="co17" table:default-cell-style-name="ce68"/>
        <table:table-column table:style-name="co18" table:default-cell-style-name="ce68"/>
        <table:table-column table:style-name="co19" table:number-columns-repeated="2" table:default-cell-style-name="ce87"/>
        <table:table-column table:style-name="co19" table:default-cell-style-name="ce88"/>
        <table:table-column table:style-name="co19" table:number-columns-repeated="3" table:default-cell-style-name="ce87"/>
        <table:table-column table:style-name="co5" table:default-cell-style-name="ce88"/>
        <table:table-column table:style-name="co19" table:number-columns-repeated="3" table:default-cell-style-name="ce87"/>
        <table:table-column table:style-name="co20" table:default-cell-style-name="ce89"/>
        <table:table-column table:style-name="co11"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10 年 04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12639" table:style-name="ce16">
            <text:p>12,639</text:p>
          </table:table-cell>
          <table:table-cell office:value-type="float" office:value="12836" table:style-name="ce16">
            <text:p>12,836</text:p>
          </table:table-cell>
          <table:table-cell office:value-type="float" office:value="98.47" table:style-name="ce17">
            <text:p>98.47</text:p>
          </table:table-cell>
          <table:table-cell office:value-type="float" office:value="10327" table:style-name="ce16">
            <text:p>10,327</text:p>
          </table:table-cell>
          <table:table-cell office:value-type="float" office:value="13050" table:style-name="ce16">
            <text:p>13,050</text:p>
          </table:table-cell>
          <table:table-cell office:value-type="float" office:value="-2723" table:style-name="ce16">
            <text:p>-2,723</text:p>
          </table:table-cell>
          <table:table-cell office:value-type="float" office:value="-20.87" table:style-name="ce17">
            <text:p>-20.87</text:p>
          </table:table-cell>
          <table:table-cell office:value-type="float" office:value="130520041" table:style-name="ce16">
            <text:p>130,520,041</text:p>
          </table:table-cell>
          <table:table-cell office:value-type="float" office:value="167513000" table:style-name="ce16">
            <text:p>167,513,000</text:p>
          </table:table-cell>
          <table:table-cell office:value-type="float" office:value="-36992959" table:style-name="ce16">
            <text:p>-36,992,959</text:p>
          </table:table-cell>
          <table:table-cell office:value-type="float" office:value="-22.08" table:style-name="ce24">
            <text:p>-22.08</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2639" table:style-name="ce8">
            <text:p>12,639</text:p>
          </table:table-cell>
          <table:table-cell office:value-type="float" office:value="12836" table:style-name="ce8">
            <text:p>12,836</text:p>
          </table:table-cell>
          <table:table-cell office:value-type="float" office:value="98.47" table:style-name="ce9">
            <text:p>98.47</text:p>
          </table:table-cell>
          <table:table-cell office:value-type="float" office:value="45906" table:style-name="ce8">
            <text:p>45,906</text:p>
          </table:table-cell>
          <table:table-cell office:value-type="float" office:value="48667" table:style-name="ce8">
            <text:p>48,667</text:p>
          </table:table-cell>
          <table:table-cell office:value-type="float" office:value="-2761" table:style-name="ce8">
            <text:p>-2,761</text:p>
          </table:table-cell>
          <table:table-cell office:value-type="float" office:value="-5.6732488133642924" table:style-name="ce9">
            <text:p>-5.67</text:p>
          </table:table-cell>
          <table:table-cell office:value-type="float" office:value="580201140" table:style-name="ce8">
            <text:p>580,201,140</text:p>
          </table:table-cell>
          <table:table-cell office:value-type="float" office:value="624696000" table:style-name="ce8">
            <text:p>624,696,000</text:p>
          </table:table-cell>
          <table:table-cell office:value-type="float" office:value="-44494860" table:style-name="ce8">
            <text:p>-44,494,860</text:p>
          </table:table-cell>
          <table:table-cell office:value-type="float" office:value="-7.12" table:style-name="ce27">
            <text:p>-7.12</text:p>
          </table:table-cell>
          <table:table-cell table:number-columns-repeated="16370"/>
        </table:table-row>
        <table:table-row table:style-name="ro8">
          <table:table-cell office:value-type="string" table:number-columns-spanned="1" table:number-rows-spanned="2" table:style-name="ce127">
            <text:p>　大專院校<text:s text:c="20"/></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10389" table:style-name="ce11">
            <text:p>10,389</text:p>
          </table:table-cell>
          <table:table-cell office:value-type="float" office:value="13424" table:style-name="ce11">
            <text:p>13,424</text:p>
          </table:table-cell>
          <table:table-cell office:value-type="float" office:value="-3035" table:style-name="ce11">
            <text:p>-3,035</text:p>
          </table:table-cell>
          <table:table-cell office:value-type="float" office:value="-22.61" table:style-name="ce12">
            <text:p>-22.61</text:p>
          </table:table-cell>
          <table:table-cell office:value-type="float" office:value="121431650" table:style-name="ce11">
            <text:p>121,431,650</text:p>
          </table:table-cell>
          <table:table-cell office:value-type="float" office:value="159137000" table:style-name="ce11">
            <text:p>159,137,000</text:p>
          </table:table-cell>
          <table:table-cell office:value-type="float" office:value="-37705350" table:style-name="ce11">
            <text:p>-37,705,350</text:p>
          </table:table-cell>
          <table:table-cell office:value-type="float" office:value="-23.69" table:style-name="ce28">
            <text:p>-23.69</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45591" table:style-name="ce11">
            <text:p>45,591</text:p>
          </table:table-cell>
          <table:table-cell office:value-type="float" office:value="49240" table:style-name="ce11">
            <text:p>49,240</text:p>
          </table:table-cell>
          <table:table-cell office:value-type="float" office:value="-3649" table:style-name="ce11">
            <text:p>-3,649</text:p>
          </table:table-cell>
          <table:table-cell office:value-type="float" office:value="-7.4106417546709995" table:style-name="ce12">
            <text:p>-7.41</text:p>
          </table:table-cell>
          <table:table-cell office:value-type="float" office:value="532911465" table:style-name="ce11">
            <text:p>532,911,465</text:p>
          </table:table-cell>
          <table:table-cell office:value-type="float" office:value="583743000" table:style-name="ce11">
            <text:p>583,743,000</text:p>
          </table:table-cell>
          <table:table-cell office:value-type="float" office:value="-50831535" table:style-name="ce11">
            <text:p>-50,831,535</text:p>
          </table:table-cell>
          <table:table-cell office:value-type="float" office:value="-8.7100000000000009" table:style-name="ce28">
            <text:p>-8.71</text:p>
          </table:table-cell>
          <table:table-cell table:number-columns-repeated="16370"/>
        </table:table-row>
        <table:table-row table:style-name="ro8">
          <table:table-cell office:value-type="string" table:number-columns-spanned="1" table:number-rows-spanned="2" table:style-name="ce127">
            <text:p>　其他(國中、國小、高中職)<text:s text:c="4"/></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9567" table:style-name="ce11">
            <text:p>9,567</text:p>
          </table:table-cell>
          <table:table-cell office:value-type="float" office:value="8538" table:style-name="ce11">
            <text:p>8,538</text:p>
          </table:table-cell>
          <table:table-cell office:value-type="float" office:value="1029" table:style-name="ce11">
            <text:p>1,029</text:p>
          </table:table-cell>
          <table:table-cell office:value-type="float" office:value="12.05" table:style-name="ce12">
            <text:p>12.05</text:p>
          </table:table-cell>
          <table:table-cell office:value-type="float" office:value="9088391" table:style-name="ce11">
            <text:p>9,088,391</text:p>
          </table:table-cell>
          <table:table-cell office:value-type="float" office:value="8376000" table:style-name="ce11">
            <text:p>8,376,000</text:p>
          </table:table-cell>
          <table:table-cell office:value-type="float" office:value="712391" table:style-name="ce11">
            <text:p>712,391</text:p>
          </table:table-cell>
          <table:table-cell office:value-type="float" office:value="8.51" table:style-name="ce28">
            <text:p>8.51</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49779" table:style-name="ce11">
            <text:p>49,779</text:p>
          </table:table-cell>
          <table:table-cell office:value-type="float" office:value="41746" table:style-name="ce11">
            <text:p>41,746</text:p>
          </table:table-cell>
          <table:table-cell office:value-type="float" office:value="8033" table:style-name="ce11">
            <text:p>8,033</text:p>
          </table:table-cell>
          <table:table-cell office:value-type="float" office:value="19.24256216164423" table:style-name="ce12">
            <text:p>19.24</text:p>
          </table:table-cell>
          <table:table-cell office:value-type="float" office:value="47289675" table:style-name="ce11">
            <text:p>47,289,675</text:p>
          </table:table-cell>
          <table:table-cell office:value-type="float" office:value="40953000" table:style-name="ce11">
            <text:p>40,953,000</text:p>
          </table:table-cell>
          <table:table-cell office:value-type="float" office:value="6336675" table:style-name="ce11">
            <text:p>6,336,675</text:p>
          </table:table-cell>
          <table:table-cell office:value-type="float" office:value="15.47" table:style-name="ce28">
            <text:p>15.47</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2639" table:style-name="ce8">
            <text:p>12,639</text:p>
          </table:table-cell>
          <table:table-cell office:value-type="float" office:value="12836" table:style-name="ce8">
            <text:p>12,836</text:p>
          </table:table-cell>
          <table:table-cell office:value-type="float" office:value="98.47" table:style-name="ce9">
            <text:p>98.47</text:p>
          </table:table-cell>
          <table:table-cell office:value-type="float" office:value="10327" table:style-name="ce8">
            <text:p>10,327</text:p>
          </table:table-cell>
          <table:table-cell office:value-type="float" office:value="13050" table:style-name="ce8">
            <text:p>13,050</text:p>
          </table:table-cell>
          <table:table-cell office:value-type="float" office:value="-2723" table:style-name="ce8">
            <text:p>-2,723</text:p>
          </table:table-cell>
          <table:table-cell office:value-type="float" office:value="-20.87" table:style-name="ce9">
            <text:p>-20.87</text:p>
          </table:table-cell>
          <table:table-cell office:value-type="float" office:value="130520041" table:style-name="ce8">
            <text:p>130,520,041</text:p>
          </table:table-cell>
          <table:table-cell office:value-type="float" office:value="167513000" table:style-name="ce8">
            <text:p>167,513,000</text:p>
          </table:table-cell>
          <table:table-cell office:value-type="float" office:value="-36992959" table:style-name="ce8">
            <text:p>-36,992,959</text:p>
          </table:table-cell>
          <table:table-cell office:value-type="float" office:value="-22.08" table:style-name="ce27">
            <text:p>-22.08</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2639" table:style-name="ce19">
            <text:p>12,639</text:p>
          </table:table-cell>
          <table:table-cell office:value-type="float" office:value="12836" table:style-name="ce19">
            <text:p>12,836</text:p>
          </table:table-cell>
          <table:table-cell office:value-type="float" office:value="98.47" table:style-name="ce20">
            <text:p>98.47</text:p>
          </table:table-cell>
          <table:table-cell office:value-type="float" office:value="45906" table:style-name="ce19">
            <text:p>45,906</text:p>
          </table:table-cell>
          <table:table-cell office:value-type="float" office:value="48667" table:style-name="ce19">
            <text:p>48,667</text:p>
          </table:table-cell>
          <table:table-cell office:value-type="float" office:value="-2761" table:style-name="ce19">
            <text:p>-2,761</text:p>
          </table:table-cell>
          <table:table-cell office:value-type="float" office:value="-5.6732488133642924" table:style-name="ce20">
            <text:p>-5.67</text:p>
          </table:table-cell>
          <table:table-cell office:value-type="float" office:value="580201140" table:style-name="ce19">
            <text:p>580,201,140</text:p>
          </table:table-cell>
          <table:table-cell office:value-type="float" office:value="624696000" table:style-name="ce19">
            <text:p>624,696,000</text:p>
          </table:table-cell>
          <table:table-cell office:value-type="float" office:value="-44494860" table:style-name="ce19">
            <text:p>-44,494,860</text:p>
          </table:table-cell>
          <table:table-cell office:value-type="float" office:value="-7.12" table:style-name="ce33">
            <text:p>-7.12</text:p>
          </table:table-cell>
          <table:table-cell table:number-columns-repeated="16370"/>
        </table:table-row>
        <table:table-row table:number-rows-repeated="1048562" table:style-name="ro8">
          <table:table-cell table:number-columns-repeated="16384"/>
        </table:table-row>
      </table:table>
      <table:table table:name="彙總-購建固定資產表" table:style-name="ta5">
        <table:table-column table:style-name="co7" table:default-cell-style-name="ce76"/>
        <table:table-column table:style-name="co10" table:number-columns-repeated="9" table:default-cell-style-name="ce71"/>
        <table:table-column table:style-name="co21" table:default-cell-style-name="ce77"/>
        <table:table-column table:style-name="co10" table:default-cell-style-name="ce71"/>
        <table:table-column table:style-name="co21" table:default-cell-style-name="ce77"/>
        <table:table-column table:style-name="co22" table:default-cell-style-name="ce75"/>
        <table:table-column table:style-name="co23" table:default-cell-style-name="ce78"/>
        <table:table-column table:style-name="co23" table:default-cell-style-name="ce1"/>
        <table:table-column table:style-name="co11"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10 年 04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246180000" table:style-name="ce50">
            <text:p>246,180,000</text:p>
          </table:table-cell>
          <table:table-cell office:value-type="float" office:value="0" table:style-name="ce50">
            <text:p>0</text:p>
          </table:table-cell>
          <table:table-cell office:value-type="float" office:value="0" table:style-name="ce50">
            <text:p>0</text:p>
          </table:table-cell>
          <table:table-cell office:value-type="float" office:value="246180000" table:style-name="ce50">
            <text:p>246,180,000</text:p>
          </table:table-cell>
          <table:table-cell office:value-type="float" office:value="8835000" table:style-name="ce50">
            <text:p>8,835,000</text:p>
          </table:table-cell>
          <table:table-cell office:value-type="float" office:value="10632944" table:style-name="ce50">
            <text:p>10,632,944</text:p>
          </table:table-cell>
          <table:table-cell office:value-type="float" office:value="0" table:style-name="ce50">
            <text:p>0</text:p>
          </table:table-cell>
          <table:table-cell office:value-type="float" office:value="10632944" table:style-name="ce50">
            <text:p>10,632,944</text:p>
          </table:table-cell>
          <table:table-cell office:value-type="float" office:value="120.35" table:style-name="ce51">
            <text:p>120.35</text:p>
          </table:table-cell>
          <table:table-cell office:value-type="float" office:value="1797944" table:style-name="ce50">
            <text:p>1,797,944</text:p>
          </table:table-cell>
          <table:table-cell office:value-type="float" office:value="20.350000000000001" table:style-name="ce51">
            <text:p>20.35</text:p>
          </table:table-cell>
          <table:table-cell table:style-name="ce52"/>
          <table:table-cell table:style-name="ce53"/>
          <table:table-cell table:style-name="ce1"/>
          <table:table-cell table:number-columns-repeated="16368"/>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58629" table:style-name="ce55">
            <text:p>58,629</text:p>
          </table:table-cell>
          <table:table-cell office:value-type="float" office:value="0" table:style-name="ce55">
            <text:p>0</text:p>
          </table:table-cell>
          <table:table-cell office:value-type="float" office:value="58629" table:style-name="ce55">
            <text:p>58,629</text:p>
          </table:table-cell>
          <table:table-cell table:style-name="ce56"/>
          <table:table-cell office:value-type="float" office:value="58629" table:style-name="ce55">
            <text:p>58,629</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8629" table:style-name="ce55">
            <text:p>58,629</text:p>
          </table:table-cell>
          <table:table-cell office:value-type="float" office:value="0" table:style-name="ce55">
            <text:p>0</text:p>
          </table:table-cell>
          <table:table-cell office:value-type="float" office:value="58629" table:style-name="ce55">
            <text:p>58,629</text:p>
          </table:table-cell>
          <table:table-cell table:style-name="ce56"/>
          <table:table-cell office:value-type="float" office:value="58629" table:style-name="ce55">
            <text:p>58,629</text:p>
          </table:table-cell>
          <table:table-cell table:style-name="ce56"/>
          <table:table-cell table:style-name="ce57"/>
          <table:table-cell table:style-name="ce58"/>
          <table:table-cell table:style-name="ce1"/>
          <table:table-cell table:number-columns-repeated="16368"/>
        </table:table-row>
        <table:table-row table:style-name="ro17">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0" table:style-name="ce55">
            <text:p>0</text:p>
          </table:table-cell>
          <table:table-cell office:value-type="float" office:value="120000000" table:style-name="ce55">
            <text:p>120,000,000</text:p>
          </table:table-cell>
          <table:table-cell office:value-type="float" office:value="400000" table:style-name="ce55">
            <text:p>400,000</text:p>
          </table:table-cell>
          <table:table-cell office:value-type="float" office:value="335848" table:style-name="ce55">
            <text:p>335,848</text:p>
          </table:table-cell>
          <table:table-cell office:value-type="float" office:value="0" table:style-name="ce55">
            <text:p>0</text:p>
          </table:table-cell>
          <table:table-cell office:value-type="float" office:value="335848" table:style-name="ce55">
            <text:p>335,848</text:p>
          </table:table-cell>
          <table:table-cell office:value-type="float" office:value="83.96" table:style-name="ce56">
            <text:p>83.96</text:p>
          </table:table-cell>
          <table:table-cell office:value-type="float" office:value="-64152" table:style-name="ce55">
            <text:p>-64,152</text:p>
          </table:table-cell>
          <table:table-cell office:value-type="float" office:value="-16.04" table:style-name="ce56">
            <text:p>-16.04</text:p>
          </table:table-cell>
          <table:table-cell office:value-type="string" table:style-name="ce57">
            <text:p>主要係大學新民校區學生宿舍新建工程標經4次流標，影響經費執行。</text:p>
          </table:table-cell>
          <table:table-cell office:value-type="string" table:style-name="ce58">
            <text:p>業經檢討並增加經費9,000萬元，重新公告招標後已於4月20日開標(3家廠商投標)，刻正辦理後續審標及採購作業。</text:p>
          </table:table-cell>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0" table:style-name="ce55">
            <text:p>0</text:p>
          </table:table-cell>
          <table:table-cell office:value-type="float" office:value="120000000" table:style-name="ce55">
            <text:p>120,000,000</text:p>
          </table:table-cell>
          <table:table-cell office:value-type="float" office:value="400000" table:style-name="ce55">
            <text:p>400,000</text:p>
          </table:table-cell>
          <table:table-cell office:value-type="float" office:value="30500" table:style-name="ce55">
            <text:p>30,500</text:p>
          </table:table-cell>
          <table:table-cell office:value-type="float" office:value="0" table:style-name="ce55">
            <text:p>0</text:p>
          </table:table-cell>
          <table:table-cell office:value-type="float" office:value="30500" table:style-name="ce55">
            <text:p>30,500</text:p>
          </table:table-cell>
          <table:table-cell office:value-type="float" office:value="7.63" table:style-name="ce56">
            <text:p>7.63</text:p>
          </table:table-cell>
          <table:table-cell office:value-type="float" office:value="-369500" table:style-name="ce55">
            <text:p>-369,500</text:p>
          </table:table-cell>
          <table:table-cell office:value-type="float" office:value="-92.38" table:style-name="ce56">
            <text:p>-92.38</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05348" table:style-name="ce55">
            <text:p>305,348</text:p>
          </table:table-cell>
          <table:table-cell office:value-type="float" office:value="0" table:style-name="ce55">
            <text:p>0</text:p>
          </table:table-cell>
          <table:table-cell office:value-type="float" office:value="305348" table:style-name="ce55">
            <text:p>305,348</text:p>
          </table:table-cell>
          <table:table-cell table:style-name="ce56"/>
          <table:table-cell office:value-type="float" office:value="305348" table:style-name="ce55">
            <text:p>305,348</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50338000" table:style-name="ce55">
            <text:p>50,338,000</text:p>
          </table:table-cell>
          <table:table-cell office:value-type="float" office:value="0" table:style-name="ce55">
            <text:p>0</text:p>
          </table:table-cell>
          <table:table-cell office:value-type="float" office:value="0" table:style-name="ce55">
            <text:p>0</text:p>
          </table:table-cell>
          <table:table-cell office:value-type="float" office:value="50338000" table:style-name="ce55">
            <text:p>50,338,000</text:p>
          </table:table-cell>
          <table:table-cell office:value-type="float" office:value="4335000" table:style-name="ce55">
            <text:p>4,335,000</text:p>
          </table:table-cell>
          <table:table-cell office:value-type="float" office:value="7909855" table:style-name="ce55">
            <text:p>7,909,855</text:p>
          </table:table-cell>
          <table:table-cell office:value-type="float" office:value="0" table:style-name="ce55">
            <text:p>0</text:p>
          </table:table-cell>
          <table:table-cell office:value-type="float" office:value="7909855" table:style-name="ce55">
            <text:p>7,909,855</text:p>
          </table:table-cell>
          <table:table-cell office:value-type="float" office:value="182.46" table:style-name="ce56">
            <text:p>182.46</text:p>
          </table:table-cell>
          <table:table-cell office:value-type="float" office:value="3574855" table:style-name="ce55">
            <text:p>3,574,855</text:p>
          </table:table-cell>
          <table:table-cell office:value-type="float" office:value="82.46" table:style-name="ce56">
            <text:p>82.46</text:p>
          </table:table-cell>
          <table:table-cell table:style-name="ce57"/>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50338000" table:style-name="ce55">
            <text:p>50,338,000</text:p>
          </table:table-cell>
          <table:table-cell office:value-type="float" office:value="0" table:style-name="ce55">
            <text:p>0</text:p>
          </table:table-cell>
          <table:table-cell office:value-type="float" office:value="0" table:style-name="ce55">
            <text:p>0</text:p>
          </table:table-cell>
          <table:table-cell office:value-type="float" office:value="50338000" table:style-name="ce55">
            <text:p>50,338,000</text:p>
          </table:table-cell>
          <table:table-cell office:value-type="float" office:value="4335000" table:style-name="ce55">
            <text:p>4,335,000</text:p>
          </table:table-cell>
          <table:table-cell office:value-type="float" office:value="5428155" table:style-name="ce55">
            <text:p>5,428,155</text:p>
          </table:table-cell>
          <table:table-cell office:value-type="float" office:value="0" table:style-name="ce55">
            <text:p>0</text:p>
          </table:table-cell>
          <table:table-cell office:value-type="float" office:value="5428155" table:style-name="ce55">
            <text:p>5,428,155</text:p>
          </table:table-cell>
          <table:table-cell office:value-type="float" office:value="125.22" table:style-name="ce56">
            <text:p>125.22</text:p>
          </table:table-cell>
          <table:table-cell office:value-type="float" office:value="1093155" table:style-name="ce55">
            <text:p>1,093,155</text:p>
          </table:table-cell>
          <table:table-cell office:value-type="float" office:value="25.22" table:style-name="ce56">
            <text:p>25.22</text:p>
          </table:table-cell>
          <table:table-cell table:style-name="ce57"/>
          <table:table-cell table:style-name="ce58"/>
          <table:table-cell table:style-name="ce1"/>
          <table:table-cell table:number-columns-repeated="16368"/>
        </table:table-row>
        <table:table-row table:style-name="ro16">
          <table:table-cell office:value-type="string" table:style-name="ce54">
            <text:p>　訂購機件-機械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481700" table:style-name="ce55">
            <text:p>2,481,700</text:p>
          </table:table-cell>
          <table:table-cell office:value-type="float" office:value="0" table:style-name="ce55">
            <text:p>0</text:p>
          </table:table-cell>
          <table:table-cell office:value-type="float" office:value="2481700" table:style-name="ce55">
            <text:p>2,481,700</text:p>
          </table:table-cell>
          <table:table-cell table:style-name="ce56"/>
          <table:table-cell office:value-type="float" office:value="2481700" table:style-name="ce55">
            <text:p>2,481,700</text:p>
          </table:table-cell>
          <table:table-cell table:style-name="ce56"/>
          <table:table-cell table:style-name="ce57"/>
          <table:table-cell table:style-name="ce58"/>
          <table:table-cell table:style-name="ce1"/>
          <table:table-cell table:number-columns-repeated="16368"/>
        </table:table-row>
        <table:table-row table:style-name="ro17">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0" table:style-name="ce55">
            <text:p>0</text:p>
          </table:table-cell>
          <table:table-cell office:value-type="float" office:value="2427000" table:style-name="ce55">
            <text:p>2,427,000</text:p>
          </table:table-cell>
          <table:table-cell office:value-type="float" office:value="250000" table:style-name="ce55">
            <text:p>250,000</text:p>
          </table:table-cell>
          <table:table-cell office:value-type="float" office:value="214100" table:style-name="ce55">
            <text:p>214,100</text:p>
          </table:table-cell>
          <table:table-cell office:value-type="float" office:value="0" table:style-name="ce55">
            <text:p>0</text:p>
          </table:table-cell>
          <table:table-cell office:value-type="float" office:value="214100" table:style-name="ce55">
            <text:p>214,100</text:p>
          </table:table-cell>
          <table:table-cell office:value-type="float" office:value="85.64" table:style-name="ce56">
            <text:p>85.64</text:p>
          </table:table-cell>
          <table:table-cell office:value-type="float" office:value="-35900" table:style-name="ce55">
            <text:p>-35,900</text:p>
          </table:table-cell>
          <table:table-cell office:value-type="float" office:value="-14.36" table:style-name="ce56">
            <text:p>-14.36</text:p>
          </table:table-cell>
          <table:table-cell office:value-type="string" table:style-name="ce57">
            <text:p>主要係大學教學研究及行政業務所需設備增購及汰換數較預計減少所致。</text:p>
          </table:table-cell>
          <table:table-cell office:value-type="string" table:style-name="ce58">
            <text:p>請需求單位覈實估列分配相關預算。</text:p>
          </table:table-cell>
          <table:table-cell table:number-columns-repeated="16369"/>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0" table:style-name="ce55">
            <text:p>0</text:p>
          </table:table-cell>
          <table:table-cell office:value-type="float" office:value="2427000" table:style-name="ce55">
            <text:p>2,427,000</text:p>
          </table:table-cell>
          <table:table-cell office:value-type="float" office:value="250000" table:style-name="ce55">
            <text:p>250,000</text:p>
          </table:table-cell>
          <table:table-cell office:value-type="float" office:value="214100" table:style-name="ce55">
            <text:p>214,100</text:p>
          </table:table-cell>
          <table:table-cell office:value-type="float" office:value="0" table:style-name="ce55">
            <text:p>0</text:p>
          </table:table-cell>
          <table:table-cell office:value-type="float" office:value="214100" table:style-name="ce55">
            <text:p>214,100</text:p>
          </table:table-cell>
          <table:table-cell office:value-type="float" office:value="85.64" table:style-name="ce56">
            <text:p>85.64</text:p>
          </table:table-cell>
          <table:table-cell office:value-type="float" office:value="-35900" table:style-name="ce55">
            <text:p>-35,900</text:p>
          </table:table-cell>
          <table:table-cell office:value-type="float" office:value="-14.36" table:style-name="ce56">
            <text:p>-14.36</text:p>
          </table:table-cell>
          <table:table-cell table:style-name="ce57"/>
          <table:table-cell table:style-name="ce58"/>
          <table:table-cell table:number-columns-repeated="16369"/>
        </table:table-row>
        <table:table-row table:style-name="ro18">
          <table:table-cell office:value-type="string" table:style-name="ce54">
            <text:p>什項設備</text:p>
          </table:table-cell>
          <table:table-cell office:value-type="float" office:value="0" table:style-name="ce55">
            <text:p>0</text:p>
          </table:table-cell>
          <table:table-cell office:value-type="float" office:value="42686000" table:style-name="ce55">
            <text:p>42,686,000</text:p>
          </table:table-cell>
          <table:table-cell office:value-type="float" office:value="0" table:style-name="ce55">
            <text:p>0</text:p>
          </table:table-cell>
          <table:table-cell office:value-type="float" office:value="0" table:style-name="ce55">
            <text:p>0</text:p>
          </table:table-cell>
          <table:table-cell office:value-type="float" office:value="42686000" table:style-name="ce55">
            <text:p>42,686,000</text:p>
          </table:table-cell>
          <table:table-cell office:value-type="float" office:value="3850000" table:style-name="ce55">
            <text:p>3,850,000</text:p>
          </table:table-cell>
          <table:table-cell office:value-type="float" office:value="2114512" table:style-name="ce55">
            <text:p>2,114,512</text:p>
          </table:table-cell>
          <table:table-cell office:value-type="float" office:value="0" table:style-name="ce55">
            <text:p>0</text:p>
          </table:table-cell>
          <table:table-cell office:value-type="float" office:value="2114512" table:style-name="ce55">
            <text:p>2,114,512</text:p>
          </table:table-cell>
          <table:table-cell office:value-type="float" office:value="54.92" table:style-name="ce56">
            <text:p>54.92</text:p>
          </table:table-cell>
          <table:table-cell office:value-type="float" office:value="-1735488" table:style-name="ce55">
            <text:p>-1,735,488</text:p>
          </table:table-cell>
          <table:table-cell office:value-type="float" office:value="-45.08" table:style-name="ce56">
            <text:p>-45.08</text:p>
          </table:table-cell>
          <table:table-cell office:value-type="string" table:style-name="ce57">
            <text:p>主要係大學辦理中、西文圖書及行政業務所需設備採購作業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42686000" table:style-name="ce55">
            <text:p>42,686,000</text:p>
          </table:table-cell>
          <table:table-cell office:value-type="float" office:value="0" table:style-name="ce55">
            <text:p>0</text:p>
          </table:table-cell>
          <table:table-cell office:value-type="float" office:value="0" table:style-name="ce55">
            <text:p>0</text:p>
          </table:table-cell>
          <table:table-cell office:value-type="float" office:value="42686000" table:style-name="ce55">
            <text:p>42,686,000</text:p>
          </table:table-cell>
          <table:table-cell office:value-type="float" office:value="3850000" table:style-name="ce55">
            <text:p>3,850,000</text:p>
          </table:table-cell>
          <table:table-cell office:value-type="float" office:value="2114512" table:style-name="ce55">
            <text:p>2,114,512</text:p>
          </table:table-cell>
          <table:table-cell office:value-type="float" office:value="0" table:style-name="ce55">
            <text:p>0</text:p>
          </table:table-cell>
          <table:table-cell office:value-type="float" office:value="2114512" table:style-name="ce55">
            <text:p>2,114,512</text:p>
          </table:table-cell>
          <table:table-cell office:value-type="float" office:value="54.92" table:style-name="ce56">
            <text:p>54.92</text:p>
          </table:table-cell>
          <table:table-cell office:value-type="float" office:value="-1735488" table:style-name="ce55">
            <text:p>-1,735,488</text:p>
          </table:table-cell>
          <table:table-cell office:value-type="float" office:value="-45.08" table:style-name="ce56">
            <text:p>-45.08</text:p>
          </table:table-cell>
          <table:table-cell table:style-name="ce57"/>
          <table:table-cell table:style-name="ce58"/>
          <table:table-cell table:number-columns-repeated="16369"/>
        </table:table-row>
        <table:table-row table:style-name="ro8">
          <table:table-cell office:value-type="string" table:style-name="ce54">
            <text:p>總 <text:s text:c="3"/>計</text:p>
          </table:table-cell>
          <table:table-cell office:value-type="float" office:value="0" table:style-name="ce55">
            <text:p>0</text:p>
          </table:table-cell>
          <table:table-cell office:value-type="float" office:value="246180000" table:style-name="ce55">
            <text:p>246,180,000</text:p>
          </table:table-cell>
          <table:table-cell office:value-type="float" office:value="0" table:style-name="ce55">
            <text:p>0</text:p>
          </table:table-cell>
          <table:table-cell office:value-type="float" office:value="0" table:style-name="ce55">
            <text:p>0</text:p>
          </table:table-cell>
          <table:table-cell office:value-type="float" office:value="246180000" table:style-name="ce55">
            <text:p>246,180,000</text:p>
          </table:table-cell>
          <table:table-cell office:value-type="float" office:value="8835000" table:style-name="ce55">
            <text:p>8,835,000</text:p>
          </table:table-cell>
          <table:table-cell office:value-type="float" office:value="10632944" table:style-name="ce55">
            <text:p>10,632,944</text:p>
          </table:table-cell>
          <table:table-cell office:value-type="float" office:value="0" table:style-name="ce55">
            <text:p>0</text:p>
          </table:table-cell>
          <table:table-cell office:value-type="float" office:value="10632944" table:style-name="ce55">
            <text:p>10,632,944</text:p>
          </table:table-cell>
          <table:table-cell office:value-type="float" office:value="120.35" table:style-name="ce56">
            <text:p>120.35</text:p>
          </table:table-cell>
          <table:table-cell office:value-type="float" office:value="1797944" table:style-name="ce55">
            <text:p>1,797,944</text:p>
          </table:table-cell>
          <table:table-cell office:value-type="float" office:value="20.350000000000001" table:style-name="ce56">
            <text:p>20.35</text:p>
          </table:table-cell>
          <table:table-cell table:style-name="ce57"/>
          <table:table-cell table:style-name="ce58"/>
          <table:table-cell table:number-columns-repeated="16369"/>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246180000" table:style-name="ce55">
            <text:p>246,180,000</text:p>
          </table:table-cell>
          <table:table-cell office:value-type="float" office:value="0" table:style-name="ce55">
            <text:p>0</text:p>
          </table:table-cell>
          <table:table-cell office:value-type="float" office:value="0" table:style-name="ce55">
            <text:p>0</text:p>
          </table:table-cell>
          <table:table-cell office:value-type="float" office:value="246180000" table:style-name="ce55">
            <text:p>246,180,000</text:p>
          </table:table-cell>
          <table:table-cell office:value-type="float" office:value="8835000" table:style-name="ce55">
            <text:p>8,835,000</text:p>
          </table:table-cell>
          <table:table-cell office:value-type="float" office:value="10632944" table:style-name="ce55">
            <text:p>10,632,944</text:p>
          </table:table-cell>
          <table:table-cell office:value-type="float" office:value="0" table:style-name="ce55">
            <text:p>0</text:p>
          </table:table-cell>
          <table:table-cell office:value-type="float" office:value="10632944" table:style-name="ce55">
            <text:p>10,632,944</text:p>
          </table:table-cell>
          <table:table-cell office:value-type="float" office:value="120.35" table:style-name="ce56">
            <text:p>120.35</text:p>
          </table:table-cell>
          <table:table-cell office:value-type="float" office:value="1797944" table:style-name="ce55">
            <text:p>1,797,944</text:p>
          </table:table-cell>
          <table:table-cell office:value-type="float" office:value="20.350000000000001" table:style-name="ce56">
            <text:p>20.35</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58629" table:style-name="ce55">
            <text:p>58,629</text:p>
          </table:table-cell>
          <table:table-cell office:value-type="float" office:value="0" table:style-name="ce55">
            <text:p>0</text:p>
          </table:table-cell>
          <table:table-cell office:value-type="float" office:value="58629" table:style-name="ce55">
            <text:p>58,629</text:p>
          </table:table-cell>
          <table:table-cell table:style-name="ce56"/>
          <table:table-cell office:value-type="float" office:value="58629" table:style-name="ce55">
            <text:p>58,629</text:p>
          </table:table-cell>
          <table:table-cell table:style-name="ce56"/>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0" table:style-name="ce55">
            <text:p>0</text:p>
          </table:table-cell>
          <table:table-cell office:value-type="float" office:value="120000000" table:style-name="ce55">
            <text:p>120,000,000</text:p>
          </table:table-cell>
          <table:table-cell office:value-type="float" office:value="400000" table:style-name="ce55">
            <text:p>400,000</text:p>
          </table:table-cell>
          <table:table-cell office:value-type="float" office:value="335848" table:style-name="ce55">
            <text:p>335,848</text:p>
          </table:table-cell>
          <table:table-cell office:value-type="float" office:value="0" table:style-name="ce55">
            <text:p>0</text:p>
          </table:table-cell>
          <table:table-cell office:value-type="float" office:value="335848" table:style-name="ce55">
            <text:p>335,848</text:p>
          </table:table-cell>
          <table:table-cell office:value-type="float" office:value="83.96" table:style-name="ce56">
            <text:p>83.96</text:p>
          </table:table-cell>
          <table:table-cell office:value-type="float" office:value="-64152" table:style-name="ce55">
            <text:p>-64,152</text:p>
          </table:table-cell>
          <table:table-cell office:value-type="float" office:value="-16.04" table:style-name="ce56">
            <text:p>-16.04</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50338000" table:style-name="ce55">
            <text:p>50,338,000</text:p>
          </table:table-cell>
          <table:table-cell office:value-type="float" office:value="0" table:style-name="ce55">
            <text:p>0</text:p>
          </table:table-cell>
          <table:table-cell office:value-type="float" office:value="0" table:style-name="ce55">
            <text:p>0</text:p>
          </table:table-cell>
          <table:table-cell office:value-type="float" office:value="50338000" table:style-name="ce55">
            <text:p>50,338,000</text:p>
          </table:table-cell>
          <table:table-cell office:value-type="float" office:value="4335000" table:style-name="ce55">
            <text:p>4,335,000</text:p>
          </table:table-cell>
          <table:table-cell office:value-type="float" office:value="7909855" table:style-name="ce55">
            <text:p>7,909,855</text:p>
          </table:table-cell>
          <table:table-cell office:value-type="float" office:value="0" table:style-name="ce55">
            <text:p>0</text:p>
          </table:table-cell>
          <table:table-cell office:value-type="float" office:value="7909855" table:style-name="ce55">
            <text:p>7,909,855</text:p>
          </table:table-cell>
          <table:table-cell office:value-type="float" office:value="182.46" table:style-name="ce56">
            <text:p>182.46</text:p>
          </table:table-cell>
          <table:table-cell office:value-type="float" office:value="3574855" table:style-name="ce55">
            <text:p>3,574,855</text:p>
          </table:table-cell>
          <table:table-cell office:value-type="float" office:value="82.46" table:style-name="ce56">
            <text:p>82.46</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0" table:style-name="ce55">
            <text:p>0</text:p>
          </table:table-cell>
          <table:table-cell office:value-type="float" office:value="2427000" table:style-name="ce55">
            <text:p>2,427,000</text:p>
          </table:table-cell>
          <table:table-cell office:value-type="float" office:value="250000" table:style-name="ce55">
            <text:p>250,000</text:p>
          </table:table-cell>
          <table:table-cell office:value-type="float" office:value="214100" table:style-name="ce55">
            <text:p>214,100</text:p>
          </table:table-cell>
          <table:table-cell office:value-type="float" office:value="0" table:style-name="ce55">
            <text:p>0</text:p>
          </table:table-cell>
          <table:table-cell office:value-type="float" office:value="214100" table:style-name="ce55">
            <text:p>214,100</text:p>
          </table:table-cell>
          <table:table-cell office:value-type="float" office:value="85.64" table:style-name="ce56">
            <text:p>85.64</text:p>
          </table:table-cell>
          <table:table-cell office:value-type="float" office:value="-35900" table:style-name="ce55">
            <text:p>-35,900</text:p>
          </table:table-cell>
          <table:table-cell office:value-type="float" office:value="-14.36" table:style-name="ce56">
            <text:p>-14.36</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42686000" table:style-name="ce55">
            <text:p>42,686,000</text:p>
          </table:table-cell>
          <table:table-cell office:value-type="float" office:value="0" table:style-name="ce55">
            <text:p>0</text:p>
          </table:table-cell>
          <table:table-cell office:value-type="float" office:value="0" table:style-name="ce55">
            <text:p>0</text:p>
          </table:table-cell>
          <table:table-cell office:value-type="float" office:value="42686000" table:style-name="ce55">
            <text:p>42,686,000</text:p>
          </table:table-cell>
          <table:table-cell office:value-type="float" office:value="3850000" table:style-name="ce55">
            <text:p>3,850,000</text:p>
          </table:table-cell>
          <table:table-cell office:value-type="float" office:value="2114512" table:style-name="ce55">
            <text:p>2,114,512</text:p>
          </table:table-cell>
          <table:table-cell office:value-type="float" office:value="0" table:style-name="ce55">
            <text:p>0</text:p>
          </table:table-cell>
          <table:table-cell office:value-type="float" office:value="2114512" table:style-name="ce55">
            <text:p>2,114,512</text:p>
          </table:table-cell>
          <table:table-cell office:value-type="float" office:value="54.92" table:style-name="ce56">
            <text:p>54.92</text:p>
          </table:table-cell>
          <table:table-cell office:value-type="float" office:value="-1735488" table:style-name="ce55">
            <text:p>-1,735,488</text:p>
          </table:table-cell>
          <table:table-cell office:value-type="float" office:value="-45.08" table:style-name="ce56">
            <text:p>-45.08</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246180000" table:style-name="ce60">
            <text:p>246,180,000</text:p>
          </table:table-cell>
          <table:table-cell office:value-type="float" office:value="0" table:style-name="ce60">
            <text:p>0</text:p>
          </table:table-cell>
          <table:table-cell office:value-type="float" office:value="0" table:style-name="ce60">
            <text:p>0</text:p>
          </table:table-cell>
          <table:table-cell office:value-type="float" office:value="246180000" table:style-name="ce60">
            <text:p>246,180,000</text:p>
          </table:table-cell>
          <table:table-cell office:value-type="float" office:value="8835000" table:style-name="ce60">
            <text:p>8,835,000</text:p>
          </table:table-cell>
          <table:table-cell office:value-type="float" office:value="10632944" table:style-name="ce60">
            <text:p>10,632,944</text:p>
          </table:table-cell>
          <table:table-cell office:value-type="float" office:value="0" table:style-name="ce60">
            <text:p>0</text:p>
          </table:table-cell>
          <table:table-cell office:value-type="float" office:value="10632944" table:style-name="ce60">
            <text:p>10,632,944</text:p>
          </table:table-cell>
          <table:table-cell office:value-type="float" office:value="120.35" table:style-name="ce61">
            <text:p>120.35</text:p>
          </table:table-cell>
          <table:table-cell office:value-type="float" office:value="1797944" table:style-name="ce60">
            <text:p>1,797,944</text:p>
          </table:table-cell>
          <table:table-cell office:value-type="float" office:value="20.350000000000001" table:style-name="ce61">
            <text:p>20.35</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47" table:style-name="ro8">
          <table:table-cell table:number-columns-repeated="16384"/>
        </table:table-row>
      </table:table>
      <table:table table:name="大學-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1"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10 年 04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255268000" table:style-name="ce16">
            <text:p>2,255,268,000</text:p>
          </table:table-cell>
          <table:table-cell office:value-type="float" office:value="316112982" table:style-name="ce17">
            <text:p>316,112,982.00</text:p>
          </table:table-cell>
          <table:table-cell office:value-type="float" office:value="200344000" table:style-name="ce16">
            <text:p>200,344,000</text:p>
          </table:table-cell>
          <table:table-cell office:value-type="float" office:value="115768982" table:style-name="ce17">
            <text:p>115,768,982.00</text:p>
          </table:table-cell>
          <table:table-cell office:value-type="float" office:value="0.57789999999999997" table:style-name="ce101">
            <text:p>57.79%</text:p>
          </table:table-cell>
          <table:table-cell office:value-type="float" office:value="808988508" table:style-name="ce17">
            <text:p>808,988,508.00</text:p>
          </table:table-cell>
          <table:table-cell office:value-type="float" office:value="745377000" table:style-name="ce16">
            <text:p>745,377,000</text:p>
          </table:table-cell>
          <table:table-cell office:value-type="float" office:value="63611508" table:style-name="ce17">
            <text:p>63,611,508.00</text:p>
          </table:table-cell>
          <table:table-cell office:value-type="float" office:value="8.5300000000000001E-2" table:style-name="ce100">
            <text:p>8.53%</text:p>
          </table:table-cell>
          <table:table-cell table:number-columns-repeated="16374"/>
        </table:table-row>
        <table:table-row table:style-name="ro8">
          <table:table-cell office:value-type="string" table:style-name="ce14">
            <text:p>　教學收入<text:s text:c="92"/></text:p>
          </table:table-cell>
          <table:table-cell office:value-type="float" office:value="906647000" table:style-name="ce11">
            <text:p>906,647,000</text:p>
          </table:table-cell>
          <table:table-cell office:value-type="float" office:value="224909863" table:style-name="ce12">
            <text:p>224,909,863.00</text:p>
          </table:table-cell>
          <table:table-cell office:value-type="float" office:value="103345000" table:style-name="ce11">
            <text:p>103,345,000</text:p>
          </table:table-cell>
          <table:table-cell office:value-type="float" office:value="121564863" table:style-name="ce12">
            <text:p>121,564,863.00</text:p>
          </table:table-cell>
          <table:table-cell office:value-type="float" office:value="1.1762999999999999" table:style-name="ce99">
            <text:p>117.63%</text:p>
          </table:table-cell>
          <table:table-cell office:value-type="float" office:value="329782141" table:style-name="ce12">
            <text:p>329,782,141.00</text:p>
          </table:table-cell>
          <table:table-cell office:value-type="float" office:value="235531000" table:style-name="ce11">
            <text:p>235,531,000</text:p>
          </table:table-cell>
          <table:table-cell office:value-type="float" office:value="94251141" table:style-name="ce12">
            <text:p>94,251,141.00</text:p>
          </table:table-cell>
          <table:table-cell office:value-type="float" office:value="0.4002" table:style-name="ce98">
            <text:p>40.02%</text:p>
          </table:table-cell>
          <table:table-cell table:number-columns-repeated="16374"/>
        </table:table-row>
        <table:table-row table:style-name="ro8">
          <table:table-cell office:value-type="string" table:style-name="ce14">
            <text:p>　　學雜費收入<text:s text:c="90"/></text:p>
          </table:table-cell>
          <table:table-cell office:value-type="float" office:value="558319000" table:style-name="ce11">
            <text:p>558,319,000</text:p>
          </table:table-cell>
          <table:table-cell office:value-type="float" office:value="195009215" table:style-name="ce12">
            <text:p>195,009,215.00</text:p>
          </table:table-cell>
          <table:table-cell office:value-type="float" office:value="71780000" table:style-name="ce11">
            <text:p>71,780,000</text:p>
          </table:table-cell>
          <table:table-cell office:value-type="float" office:value="123229215" table:style-name="ce12">
            <text:p>123,229,215.00</text:p>
          </table:table-cell>
          <table:table-cell office:value-type="float" office:value="1.7168000000000001" table:style-name="ce99">
            <text:p>171.68%</text:p>
          </table:table-cell>
          <table:table-cell office:value-type="float" office:value="244427002" table:style-name="ce12">
            <text:p>244,427,002.00</text:p>
          </table:table-cell>
          <table:table-cell office:value-type="float" office:value="150188000" table:style-name="ce11">
            <text:p>150,188,000</text:p>
          </table:table-cell>
          <table:table-cell office:value-type="float" office:value="94239002" table:style-name="ce12">
            <text:p>94,239,002.00</text:p>
          </table:table-cell>
          <table:table-cell office:value-type="float" office:value="0.62749999999999995" table:style-name="ce98">
            <text:p>62.75%</text:p>
          </table:table-cell>
          <table:table-cell table:number-columns-repeated="16374"/>
        </table:table-row>
        <table:table-row table:style-name="ro8">
          <table:table-cell office:value-type="string" table:style-name="ce14">
            <text:p>　　學雜費減免<text:s text:c="90"/></text:p>
          </table:table-cell>
          <table:table-cell office:value-type="float" office:value="-33005000" table:style-name="ce11">
            <text:p>-33,005,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8"/>
          <table:table-cell table:number-columns-repeated="16374"/>
        </table:table-row>
        <table:table-row table:style-name="ro8">
          <table:table-cell office:value-type="string" table:style-name="ce14">
            <text:p>　　建教合作收入<text:s text:c="88"/></text:p>
          </table:table-cell>
          <table:table-cell office:value-type="float" office:value="371340000" table:style-name="ce11">
            <text:p>371,340,000</text:p>
          </table:table-cell>
          <table:table-cell office:value-type="float" office:value="29531123" table:style-name="ce12">
            <text:p>29,531,123.00</text:p>
          </table:table-cell>
          <table:table-cell office:value-type="float" office:value="29129000" table:style-name="ce11">
            <text:p>29,129,000</text:p>
          </table:table-cell>
          <table:table-cell office:value-type="float" office:value="402123" table:style-name="ce12">
            <text:p>402,123.00</text:p>
          </table:table-cell>
          <table:table-cell office:value-type="float" office:value="1.38E-2" table:style-name="ce99">
            <text:p>1.38%</text:p>
          </table:table-cell>
          <table:table-cell office:value-type="float" office:value="84423735" table:style-name="ce12">
            <text:p>84,423,735.00</text:p>
          </table:table-cell>
          <table:table-cell office:value-type="float" office:value="81796000" table:style-name="ce11">
            <text:p>81,796,000</text:p>
          </table:table-cell>
          <table:table-cell office:value-type="float" office:value="2627735" table:style-name="ce12">
            <text:p>2,627,735.00</text:p>
          </table:table-cell>
          <table:table-cell office:value-type="float" office:value="3.2099999999999997E-2" table:style-name="ce98">
            <text:p>3.21%</text:p>
          </table:table-cell>
          <table:table-cell table:number-columns-repeated="16374"/>
        </table:table-row>
        <table:table-row table:style-name="ro8">
          <table:table-cell office:value-type="string" table:style-name="ce14">
            <text:p>　　推廣教育收入<text:s text:c="88"/></text:p>
          </table:table-cell>
          <table:table-cell office:value-type="float" office:value="9993000" table:style-name="ce11">
            <text:p>9,993,000</text:p>
          </table:table-cell>
          <table:table-cell office:value-type="float" office:value="369525" table:style-name="ce12">
            <text:p>369,525.00</text:p>
          </table:table-cell>
          <table:table-cell office:value-type="float" office:value="2436000" table:style-name="ce11">
            <text:p>2,436,000</text:p>
          </table:table-cell>
          <table:table-cell office:value-type="float" office:value="-2066475" table:style-name="ce12">
            <text:p>-2,066,475.00</text:p>
          </table:table-cell>
          <table:table-cell office:value-type="float" office:value="-0.84830000000000005" table:style-name="ce99">
            <text:p>-84.83%</text:p>
          </table:table-cell>
          <table:table-cell office:value-type="float" office:value="931404" table:style-name="ce12">
            <text:p>931,404.00</text:p>
          </table:table-cell>
          <table:table-cell office:value-type="float" office:value="3547000" table:style-name="ce11">
            <text:p>3,547,000</text:p>
          </table:table-cell>
          <table:table-cell office:value-type="float" office:value="-2615596" table:style-name="ce12">
            <text:p>-2,615,596.00</text:p>
          </table:table-cell>
          <table:table-cell office:value-type="float" office:value="-0.73740000000000006" table:style-name="ce98">
            <text:p>-73.74%</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250000" table:style-name="ce12">
            <text:p>250,000.00</text:p>
          </table:table-cell>
          <table:table-cell office:value-type="float" office:value="193000" table:style-name="ce11">
            <text:p>193,000</text:p>
          </table:table-cell>
          <table:table-cell office:value-type="float" office:value="57000" table:style-name="ce12">
            <text:p>57,000.00</text:p>
          </table:table-cell>
          <table:table-cell office:value-type="float" office:value="0.29530000000000001" table:style-name="ce99">
            <text:p>29.53%</text:p>
          </table:table-cell>
          <table:table-cell office:value-type="float" office:value="1451296" table:style-name="ce12">
            <text:p>1,451,296.00</text:p>
          </table:table-cell>
          <table:table-cell office:value-type="float" office:value="293000" table:style-name="ce11">
            <text:p>293,000</text:p>
          </table:table-cell>
          <table:table-cell office:value-type="float" office:value="1158296" table:style-name="ce12">
            <text:p>1,158,296.00</text:p>
          </table:table-cell>
          <table:table-cell office:value-type="float" office:value="3.9531999999999998" table:style-name="ce98">
            <text:p>395.32%</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250000" table:style-name="ce12">
            <text:p>250,000.00</text:p>
          </table:table-cell>
          <table:table-cell office:value-type="float" office:value="193000" table:style-name="ce11">
            <text:p>193,000</text:p>
          </table:table-cell>
          <table:table-cell office:value-type="float" office:value="57000" table:style-name="ce12">
            <text:p>57,000.00</text:p>
          </table:table-cell>
          <table:table-cell office:value-type="float" office:value="0.29530000000000001" table:style-name="ce99">
            <text:p>29.53%</text:p>
          </table:table-cell>
          <table:table-cell office:value-type="float" office:value="1451296" table:style-name="ce12">
            <text:p>1,451,296.00</text:p>
          </table:table-cell>
          <table:table-cell office:value-type="float" office:value="293000" table:style-name="ce11">
            <text:p>293,000</text:p>
          </table:table-cell>
          <table:table-cell office:value-type="float" office:value="1158296" table:style-name="ce12">
            <text:p>1,158,296.00</text:p>
          </table:table-cell>
          <table:table-cell office:value-type="float" office:value="3.9531999999999998" table:style-name="ce98">
            <text:p>395.32%</text:p>
          </table:table-cell>
          <table:table-cell table:number-columns-repeated="16374"/>
        </table:table-row>
        <table:table-row table:style-name="ro8">
          <table:table-cell office:value-type="string" table:style-name="ce14">
            <text:p>　醫療收入<text:s text:c="92"/></text:p>
          </table:table-cell>
          <table:table-cell office:value-type="float" office:value="22709000" table:style-name="ce11">
            <text:p>22,709,000</text:p>
          </table:table-cell>
          <table:table-cell office:value-type="float" office:value="1421415" table:style-name="ce12">
            <text:p>1,421,415.00</text:p>
          </table:table-cell>
          <table:table-cell office:value-type="float" office:value="5711000" table:style-name="ce11">
            <text:p>5,711,000</text:p>
          </table:table-cell>
          <table:table-cell office:value-type="float" office:value="-4289585" table:style-name="ce12">
            <text:p>-4,289,585.00</text:p>
          </table:table-cell>
          <table:table-cell office:value-type="float" office:value="-0.75109999999999999" table:style-name="ce99">
            <text:p>-75.11%</text:p>
          </table:table-cell>
          <table:table-cell office:value-type="float" office:value="4701363" table:style-name="ce12">
            <text:p>4,701,363.00</text:p>
          </table:table-cell>
          <table:table-cell office:value-type="float" office:value="8742000" table:style-name="ce11">
            <text:p>8,742,000</text:p>
          </table:table-cell>
          <table:table-cell office:value-type="float" office:value="-4040637" table:style-name="ce12">
            <text:p>-4,040,637.00</text:p>
          </table:table-cell>
          <table:table-cell office:value-type="float" office:value="-0.4622" table:style-name="ce98">
            <text:p>-46.22%</text:p>
          </table:table-cell>
          <table:table-cell table:number-columns-repeated="16374"/>
        </table:table-row>
        <table:table-row table:style-name="ro8">
          <table:table-cell office:value-type="string" table:style-name="ce14">
            <text:p>　　門診醫療收入<text:s text:c="88"/></text:p>
          </table:table-cell>
          <table:table-cell office:value-type="float" office:value="22709000" table:style-name="ce11">
            <text:p>22,709,000</text:p>
          </table:table-cell>
          <table:table-cell office:value-type="float" office:value="1421415" table:style-name="ce12">
            <text:p>1,421,415.00</text:p>
          </table:table-cell>
          <table:table-cell office:value-type="float" office:value="5711000" table:style-name="ce11">
            <text:p>5,711,000</text:p>
          </table:table-cell>
          <table:table-cell office:value-type="float" office:value="-4289585" table:style-name="ce12">
            <text:p>-4,289,585.00</text:p>
          </table:table-cell>
          <table:table-cell office:value-type="float" office:value="-0.75109999999999999" table:style-name="ce99">
            <text:p>-75.11%</text:p>
          </table:table-cell>
          <table:table-cell office:value-type="float" office:value="4701363" table:style-name="ce12">
            <text:p>4,701,363.00</text:p>
          </table:table-cell>
          <table:table-cell office:value-type="float" office:value="8742000" table:style-name="ce11">
            <text:p>8,742,000</text:p>
          </table:table-cell>
          <table:table-cell office:value-type="float" office:value="-4040637" table:style-name="ce12">
            <text:p>-4,040,637.00</text:p>
          </table:table-cell>
          <table:table-cell office:value-type="float" office:value="-0.4622" table:style-name="ce98">
            <text:p>-46.22%</text:p>
          </table:table-cell>
          <table:table-cell table:number-columns-repeated="16374"/>
        </table:table-row>
        <table:table-row table:style-name="ro8">
          <table:table-cell office:value-type="string" table:style-name="ce14">
            <text:p>　其他業務收入<text:s text:c="88"/></text:p>
          </table:table-cell>
          <table:table-cell office:value-type="float" office:value="1325112000" table:style-name="ce11">
            <text:p>1,325,112,000</text:p>
          </table:table-cell>
          <table:table-cell office:value-type="float" office:value="89531704" table:style-name="ce12">
            <text:p>89,531,704.00</text:p>
          </table:table-cell>
          <table:table-cell office:value-type="float" office:value="91095000" table:style-name="ce11">
            <text:p>91,095,000</text:p>
          </table:table-cell>
          <table:table-cell office:value-type="float" office:value="-1563296" table:style-name="ce12">
            <text:p>-1,563,296.00</text:p>
          </table:table-cell>
          <table:table-cell office:value-type="float" office:value="-1.72E-2" table:style-name="ce99">
            <text:p>-1.72%</text:p>
          </table:table-cell>
          <table:table-cell office:value-type="float" office:value="473053708" table:style-name="ce12">
            <text:p>473,053,708.00</text:p>
          </table:table-cell>
          <table:table-cell office:value-type="float" office:value="500811000" table:style-name="ce11">
            <text:p>500,811,000</text:p>
          </table:table-cell>
          <table:table-cell office:value-type="float" office:value="-27757292" table:style-name="ce12">
            <text:p>-27,757,292.00</text:p>
          </table:table-cell>
          <table:table-cell office:value-type="float" office:value="-5.5399999999999998E-2" table:style-name="ce98">
            <text:p>-5.54%</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2915000" table:style-name="ce11">
            <text:p>1,112,915,000</text:p>
          </table:table-cell>
          <table:table-cell office:value-type="float" office:value="78848000" table:style-name="ce12">
            <text:p>78,848,000.00</text:p>
          </table:table-cell>
          <table:table-cell office:value-type="float" office:value="78848000" table:style-name="ce11">
            <text:p>78,848,000</text:p>
          </table:table-cell>
          <table:table-cell office:value-type="float" office:value="0" table:style-name="ce12">
            <text:p>0.00</text:p>
          </table:table-cell>
          <table:table-cell office:value-type="float" office:value="0" table:style-name="ce99"/>
          <table:table-cell office:value-type="float" office:value="432150000" table:style-name="ce12">
            <text:p>432,150,000.00</text:p>
          </table:table-cell>
          <table:table-cell office:value-type="float" office:value="432150000" table:style-name="ce11">
            <text:p>432,150,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06444000" table:style-name="ce11">
            <text:p>206,444,000</text:p>
          </table:table-cell>
          <table:table-cell office:value-type="float" office:value="10050941" table:style-name="ce12">
            <text:p>10,050,941.00</text:p>
          </table:table-cell>
          <table:table-cell office:value-type="float" office:value="12247000" table:style-name="ce11">
            <text:p>12,247,000</text:p>
          </table:table-cell>
          <table:table-cell office:value-type="float" office:value="-2196059" table:style-name="ce12">
            <text:p>-2,196,059.00</text:p>
          </table:table-cell>
          <table:table-cell office:value-type="float" office:value="-0.17929999999999999" table:style-name="ce99">
            <text:p>-17.93%</text:p>
          </table:table-cell>
          <table:table-cell office:value-type="float" office:value="39518460" table:style-name="ce12">
            <text:p>39,518,460.00</text:p>
          </table:table-cell>
          <table:table-cell office:value-type="float" office:value="66639000" table:style-name="ce11">
            <text:p>66,639,000</text:p>
          </table:table-cell>
          <table:table-cell office:value-type="float" office:value="-27120540" table:style-name="ce12">
            <text:p>-27,120,540.00</text:p>
          </table:table-cell>
          <table:table-cell office:value-type="float" office:value="-0.40699999999999997" table:style-name="ce98">
            <text:p>-40.70%</text:p>
          </table:table-cell>
          <table:table-cell table:number-columns-repeated="16374"/>
        </table:table-row>
        <table:table-row table:style-name="ro8">
          <table:table-cell office:value-type="string" table:style-name="ce14">
            <text:p>　　雜項業務收入<text:s text:c="88"/></text:p>
          </table:table-cell>
          <table:table-cell office:value-type="float" office:value="5753000" table:style-name="ce11">
            <text:p>5,753,000</text:p>
          </table:table-cell>
          <table:table-cell office:value-type="float" office:value="632763" table:style-name="ce12">
            <text:p>632,763.00</text:p>
          </table:table-cell>
          <table:table-cell office:value-type="float" office:value="0" table:style-name="ce11">
            <text:p>0</text:p>
          </table:table-cell>
          <table:table-cell office:value-type="float" office:value="632763" table:style-name="ce12">
            <text:p>632,763.00</text:p>
          </table:table-cell>
          <table:table-cell table:style-name="ce99"/>
          <table:table-cell office:value-type="float" office:value="1385248" table:style-name="ce12">
            <text:p>1,385,248.00</text:p>
          </table:table-cell>
          <table:table-cell office:value-type="float" office:value="2022000" table:style-name="ce11">
            <text:p>2,022,000</text:p>
          </table:table-cell>
          <table:table-cell office:value-type="float" office:value="-636752" table:style-name="ce12">
            <text:p>-636,752.00</text:p>
          </table:table-cell>
          <table:table-cell office:value-type="float" office:value="-0.31490000000000001" table:style-name="ce98">
            <text:p>-31.49%</text:p>
          </table:table-cell>
          <table:table-cell table:number-columns-repeated="16374"/>
        </table:table-row>
        <table:table-row table:style-name="ro8">
          <table:table-cell office:value-type="string" table:style-name="ce13">
            <text:p>業務成本與費用<text:s text:c="86"/></text:p>
          </table:table-cell>
          <table:table-cell office:value-type="float" office:value="2366654000" table:style-name="ce8">
            <text:p>2,366,654,000</text:p>
          </table:table-cell>
          <table:table-cell office:value-type="float" office:value="193901801" table:style-name="ce9">
            <text:p>193,901,801.00</text:p>
          </table:table-cell>
          <table:table-cell office:value-type="float" office:value="251946000" table:style-name="ce8">
            <text:p>251,946,000</text:p>
          </table:table-cell>
          <table:table-cell office:value-type="float" office:value="-58044199" table:style-name="ce9">
            <text:p>-58,044,199.00</text:p>
          </table:table-cell>
          <table:table-cell office:value-type="float" office:value="-0.23039999999999999" table:style-name="ce97">
            <text:p>-23.04%</text:p>
          </table:table-cell>
          <table:table-cell office:value-type="float" office:value="786605541" table:style-name="ce9">
            <text:p>786,605,541.00</text:p>
          </table:table-cell>
          <table:table-cell office:value-type="float" office:value="851227000" table:style-name="ce8">
            <text:p>851,227,000</text:p>
          </table:table-cell>
          <table:table-cell office:value-type="float" office:value="-64621459" table:style-name="ce9">
            <text:p>-64,621,459.00</text:p>
          </table:table-cell>
          <table:table-cell office:value-type="float" office:value="-7.5899999999999995E-2" table:style-name="ce96">
            <text:p>-7.59%</text:p>
          </table:table-cell>
          <table:table-cell table:number-columns-repeated="16374"/>
        </table:table-row>
        <table:table-row table:style-name="ro8">
          <table:table-cell office:value-type="string" table:style-name="ce14">
            <text:p>　教學成本<text:s text:c="92"/></text:p>
          </table:table-cell>
          <table:table-cell office:value-type="float" office:value="1934148000" table:style-name="ce11">
            <text:p>1,934,148,000</text:p>
          </table:table-cell>
          <table:table-cell office:value-type="float" office:value="151332298" table:style-name="ce12">
            <text:p>151,332,298.00</text:p>
          </table:table-cell>
          <table:table-cell office:value-type="float" office:value="214344000" table:style-name="ce11">
            <text:p>214,344,000</text:p>
          </table:table-cell>
          <table:table-cell office:value-type="float" office:value="-63011702" table:style-name="ce12">
            <text:p>-63,011,702.00</text:p>
          </table:table-cell>
          <table:table-cell office:value-type="float" office:value="-0.29399999999999998" table:style-name="ce99">
            <text:p>-29.40%</text:p>
          </table:table-cell>
          <table:table-cell office:value-type="float" office:value="618266604" table:style-name="ce12">
            <text:p>618,266,604.00</text:p>
          </table:table-cell>
          <table:table-cell office:value-type="float" office:value="687323000" table:style-name="ce11">
            <text:p>687,323,000</text:p>
          </table:table-cell>
          <table:table-cell office:value-type="float" office:value="-69056396" table:style-name="ce12">
            <text:p>-69,056,396.00</text:p>
          </table:table-cell>
          <table:table-cell office:value-type="float" office:value="-0.10050000000000001" table:style-name="ce98">
            <text:p>-10.05%</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553831000" table:style-name="ce11">
            <text:p>1,553,831,000</text:p>
          </table:table-cell>
          <table:table-cell office:value-type="float" office:value="121431650" table:style-name="ce12">
            <text:p>121,431,650.00</text:p>
          </table:table-cell>
          <table:table-cell office:value-type="float" office:value="159137000" table:style-name="ce11">
            <text:p>159,137,000</text:p>
          </table:table-cell>
          <table:table-cell office:value-type="float" office:value="-37705350" table:style-name="ce12">
            <text:p>-37,705,350.00</text:p>
          </table:table-cell>
          <table:table-cell office:value-type="float" office:value="-0.2369" table:style-name="ce99">
            <text:p>-23.69%</text:p>
          </table:table-cell>
          <table:table-cell office:value-type="float" office:value="532911465" table:style-name="ce12">
            <text:p>532,911,465.00</text:p>
          </table:table-cell>
          <table:table-cell office:value-type="float" office:value="583743000" table:style-name="ce11">
            <text:p>583,743,000</text:p>
          </table:table-cell>
          <table:table-cell office:value-type="float" office:value="-50831535" table:style-name="ce12">
            <text:p>-50,831,535.00</text:p>
          </table:table-cell>
          <table:table-cell office:value-type="float" office:value="-8.7099999999999997E-2" table:style-name="ce98">
            <text:p>-8.71%</text:p>
          </table:table-cell>
          <table:table-cell table:number-columns-repeated="16374"/>
        </table:table-row>
        <table:table-row table:style-name="ro8">
          <table:table-cell office:value-type="string" table:style-name="ce14">
            <text:p>　　建教合作成本<text:s text:c="88"/></text:p>
          </table:table-cell>
          <table:table-cell office:value-type="float" office:value="370800000" table:style-name="ce11">
            <text:p>370,800,000</text:p>
          </table:table-cell>
          <table:table-cell office:value-type="float" office:value="29531123" table:style-name="ce12">
            <text:p>29,531,123.00</text:p>
          </table:table-cell>
          <table:table-cell office:value-type="float" office:value="54286000" table:style-name="ce11">
            <text:p>54,286,000</text:p>
          </table:table-cell>
          <table:table-cell office:value-type="float" office:value="-24754877" table:style-name="ce12">
            <text:p>-24,754,877.00</text:p>
          </table:table-cell>
          <table:table-cell office:value-type="float" office:value="-0.45600000000000002" table:style-name="ce99">
            <text:p>-45.60%</text:p>
          </table:table-cell>
          <table:table-cell office:value-type="float" office:value="84423735" table:style-name="ce12">
            <text:p>84,423,735.00</text:p>
          </table:table-cell>
          <table:table-cell office:value-type="float" office:value="101549000" table:style-name="ce11">
            <text:p>101,549,000</text:p>
          </table:table-cell>
          <table:table-cell office:value-type="float" office:value="-17125265" table:style-name="ce12">
            <text:p>-17,125,265.00</text:p>
          </table:table-cell>
          <table:table-cell office:value-type="float" office:value="-0.1686" table:style-name="ce98">
            <text:p>-16.86%</text:p>
          </table:table-cell>
          <table:table-cell table:number-columns-repeated="16374"/>
        </table:table-row>
        <table:table-row table:style-name="ro8">
          <table:table-cell office:value-type="string" table:style-name="ce14">
            <text:p>　　推廣教育成本<text:s text:c="88"/></text:p>
          </table:table-cell>
          <table:table-cell office:value-type="float" office:value="9517000" table:style-name="ce11">
            <text:p>9,517,000</text:p>
          </table:table-cell>
          <table:table-cell office:value-type="float" office:value="369525" table:style-name="ce12">
            <text:p>369,525.00</text:p>
          </table:table-cell>
          <table:table-cell office:value-type="float" office:value="921000" table:style-name="ce11">
            <text:p>921,000</text:p>
          </table:table-cell>
          <table:table-cell office:value-type="float" office:value="-551475" table:style-name="ce12">
            <text:p>-551,475.00</text:p>
          </table:table-cell>
          <table:table-cell office:value-type="float" office:value="-0.5988" table:style-name="ce99">
            <text:p>-59.88%</text:p>
          </table:table-cell>
          <table:table-cell office:value-type="float" office:value="931404" table:style-name="ce12">
            <text:p>931,404.00</text:p>
          </table:table-cell>
          <table:table-cell office:value-type="float" office:value="2031000" table:style-name="ce11">
            <text:p>2,031,000</text:p>
          </table:table-cell>
          <table:table-cell office:value-type="float" office:value="-1099596" table:style-name="ce12">
            <text:p>-1,099,596.00</text:p>
          </table:table-cell>
          <table:table-cell office:value-type="float" office:value="-0.54139999999999999" table:style-name="ce98">
            <text:p>-54.14%</text:p>
          </table:table-cell>
          <table:table-cell table:number-columns-repeated="16374"/>
        </table:table-row>
        <table:table-row table:style-name="ro8">
          <table:table-cell office:value-type="string" table:style-name="ce14">
            <text:p>　醫療成本<text:s text:c="92"/></text:p>
          </table:table-cell>
          <table:table-cell office:value-type="float" office:value="20274000" table:style-name="ce11">
            <text:p>20,274,000</text:p>
          </table:table-cell>
          <table:table-cell office:value-type="float" office:value="1421415" table:style-name="ce12">
            <text:p>1,421,415.00</text:p>
          </table:table-cell>
          <table:table-cell office:value-type="float" office:value="3934000" table:style-name="ce11">
            <text:p>3,934,000</text:p>
          </table:table-cell>
          <table:table-cell office:value-type="float" office:value="-2512585" table:style-name="ce12">
            <text:p>-2,512,585.00</text:p>
          </table:table-cell>
          <table:table-cell office:value-type="float" office:value="-0.63870000000000005" table:style-name="ce99">
            <text:p>-63.87%</text:p>
          </table:table-cell>
          <table:table-cell office:value-type="float" office:value="4701363" table:style-name="ce12">
            <text:p>4,701,363.00</text:p>
          </table:table-cell>
          <table:table-cell office:value-type="float" office:value="7765000" table:style-name="ce11">
            <text:p>7,765,000</text:p>
          </table:table-cell>
          <table:table-cell office:value-type="float" office:value="-3063637" table:style-name="ce12">
            <text:p>-3,063,637.00</text:p>
          </table:table-cell>
          <table:table-cell office:value-type="float" office:value="-0.39450000000000002" table:style-name="ce98">
            <text:p>-39.45%</text:p>
          </table:table-cell>
          <table:table-cell table:number-columns-repeated="16374"/>
        </table:table-row>
        <table:table-row table:style-name="ro8">
          <table:table-cell office:value-type="string" table:style-name="ce14">
            <text:p>　　門診醫療成本<text:s text:c="88"/></text:p>
          </table:table-cell>
          <table:table-cell office:value-type="float" office:value="20274000" table:style-name="ce11">
            <text:p>20,274,000</text:p>
          </table:table-cell>
          <table:table-cell office:value-type="float" office:value="1421415" table:style-name="ce12">
            <text:p>1,421,415.00</text:p>
          </table:table-cell>
          <table:table-cell office:value-type="float" office:value="3934000" table:style-name="ce11">
            <text:p>3,934,000</text:p>
          </table:table-cell>
          <table:table-cell office:value-type="float" office:value="-2512585" table:style-name="ce12">
            <text:p>-2,512,585.00</text:p>
          </table:table-cell>
          <table:table-cell office:value-type="float" office:value="-0.63870000000000005" table:style-name="ce99">
            <text:p>-63.87%</text:p>
          </table:table-cell>
          <table:table-cell office:value-type="float" office:value="4701363" table:style-name="ce12">
            <text:p>4,701,363.00</text:p>
          </table:table-cell>
          <table:table-cell office:value-type="float" office:value="7765000" table:style-name="ce11">
            <text:p>7,765,000</text:p>
          </table:table-cell>
          <table:table-cell office:value-type="float" office:value="-3063637" table:style-name="ce12">
            <text:p>-3,063,637.00</text:p>
          </table:table-cell>
          <table:table-cell office:value-type="float" office:value="-0.39450000000000002" table:style-name="ce98">
            <text:p>-39.45%</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8021075" table:style-name="ce12">
            <text:p>8,021,075.00</text:p>
          </table:table-cell>
          <table:table-cell office:value-type="float" office:value="12549000" table:style-name="ce11">
            <text:p>12,549,000</text:p>
          </table:table-cell>
          <table:table-cell office:value-type="float" office:value="-4527925" table:style-name="ce12">
            <text:p>-4,527,925.00</text:p>
          </table:table-cell>
          <table:table-cell office:value-type="float" office:value="-0.36080000000000001" table:style-name="ce99">
            <text:p>-36.08%</text:p>
          </table:table-cell>
          <table:table-cell office:value-type="float" office:value="31025272" table:style-name="ce12">
            <text:p>31,025,272.00</text:p>
          </table:table-cell>
          <table:table-cell office:value-type="float" office:value="26402000" table:style-name="ce11">
            <text:p>26,402,000</text:p>
          </table:table-cell>
          <table:table-cell office:value-type="float" office:value="4623272" table:style-name="ce12">
            <text:p>4,623,272.00</text:p>
          </table:table-cell>
          <table:table-cell office:value-type="float" office:value="0.17510000000000001" table:style-name="ce98">
            <text:p>17.51%</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8021075" table:style-name="ce12">
            <text:p>8,021,075.00</text:p>
          </table:table-cell>
          <table:table-cell office:value-type="float" office:value="12549000" table:style-name="ce11">
            <text:p>12,549,000</text:p>
          </table:table-cell>
          <table:table-cell office:value-type="float" office:value="-4527925" table:style-name="ce12">
            <text:p>-4,527,925.00</text:p>
          </table:table-cell>
          <table:table-cell office:value-type="float" office:value="-0.36080000000000001" table:style-name="ce99">
            <text:p>-36.08%</text:p>
          </table:table-cell>
          <table:table-cell office:value-type="float" office:value="31025272" table:style-name="ce12">
            <text:p>31,025,272.00</text:p>
          </table:table-cell>
          <table:table-cell office:value-type="float" office:value="26402000" table:style-name="ce11">
            <text:p>26,402,000</text:p>
          </table:table-cell>
          <table:table-cell office:value-type="float" office:value="4623272" table:style-name="ce12">
            <text:p>4,623,272.00</text:p>
          </table:table-cell>
          <table:table-cell office:value-type="float" office:value="0.17510000000000001" table:style-name="ce98">
            <text:p>17.51%</text:p>
          </table:table-cell>
          <table:table-cell table:number-columns-repeated="16374"/>
        </table:table-row>
        <table:table-row table:style-name="ro8">
          <table:table-cell office:value-type="string" table:style-name="ce14">
            <text:p>　管理及總務費用<text:s text:c="86"/></text:p>
          </table:table-cell>
          <table:table-cell office:value-type="float" office:value="326753000" table:style-name="ce11">
            <text:p>326,753,000</text:p>
          </table:table-cell>
          <table:table-cell office:value-type="float" office:value="32494250" table:style-name="ce12">
            <text:p>32,494,250.00</text:p>
          </table:table-cell>
          <table:table-cell office:value-type="float" office:value="20260000" table:style-name="ce11">
            <text:p>20,260,000</text:p>
          </table:table-cell>
          <table:table-cell office:value-type="float" office:value="12234250" table:style-name="ce12">
            <text:p>12,234,250.00</text:p>
          </table:table-cell>
          <table:table-cell office:value-type="float" office:value="0.60389999999999999" table:style-name="ce99">
            <text:p>60.39%</text:p>
          </table:table-cell>
          <table:table-cell office:value-type="float" office:value="131227054" table:style-name="ce12">
            <text:p>131,227,054.00</text:p>
          </table:table-cell>
          <table:table-cell office:value-type="float" office:value="128033000" table:style-name="ce11">
            <text:p>128,033,000</text:p>
          </table:table-cell>
          <table:table-cell office:value-type="float" office:value="3194054" table:style-name="ce12">
            <text:p>3,194,054.00</text:p>
          </table:table-cell>
          <table:table-cell office:value-type="float" office:value="2.4899999999999999E-2" table:style-name="ce98">
            <text:p>2.49%</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26753000" table:style-name="ce11">
            <text:p>326,753,000</text:p>
          </table:table-cell>
          <table:table-cell office:value-type="float" office:value="32494250" table:style-name="ce12">
            <text:p>32,494,250.00</text:p>
          </table:table-cell>
          <table:table-cell office:value-type="float" office:value="20260000" table:style-name="ce11">
            <text:p>20,260,000</text:p>
          </table:table-cell>
          <table:table-cell office:value-type="float" office:value="12234250" table:style-name="ce12">
            <text:p>12,234,250.00</text:p>
          </table:table-cell>
          <table:table-cell office:value-type="float" office:value="0.60389999999999999" table:style-name="ce99">
            <text:p>60.39%</text:p>
          </table:table-cell>
          <table:table-cell office:value-type="float" office:value="131227054" table:style-name="ce12">
            <text:p>131,227,054.00</text:p>
          </table:table-cell>
          <table:table-cell office:value-type="float" office:value="128033000" table:style-name="ce11">
            <text:p>128,033,000</text:p>
          </table:table-cell>
          <table:table-cell office:value-type="float" office:value="3194054" table:style-name="ce12">
            <text:p>3,194,054.00</text:p>
          </table:table-cell>
          <table:table-cell office:value-type="float" office:value="2.4899999999999999E-2" table:style-name="ce98">
            <text:p>2.49%</text:p>
          </table:table-cell>
          <table:table-cell table:number-columns-repeated="16374"/>
        </table:table-row>
        <table:table-row table:style-name="ro8">
          <table:table-cell office:value-type="string" table:style-name="ce14">
            <text:p>　其他業務費用<text:s text:c="88"/></text:p>
          </table:table-cell>
          <table:table-cell office:value-type="float" office:value="5479000" table:style-name="ce11">
            <text:p>5,479,000</text:p>
          </table:table-cell>
          <table:table-cell office:value-type="float" office:value="632763" table:style-name="ce12">
            <text:p>632,763.00</text:p>
          </table:table-cell>
          <table:table-cell office:value-type="float" office:value="859000" table:style-name="ce11">
            <text:p>859,000</text:p>
          </table:table-cell>
          <table:table-cell office:value-type="float" office:value="-226237" table:style-name="ce12">
            <text:p>-226,237.00</text:p>
          </table:table-cell>
          <table:table-cell office:value-type="float" office:value="-0.26340000000000002" table:style-name="ce99">
            <text:p>-26.34%</text:p>
          </table:table-cell>
          <table:table-cell office:value-type="float" office:value="1385248" table:style-name="ce12">
            <text:p>1,385,248.00</text:p>
          </table:table-cell>
          <table:table-cell office:value-type="float" office:value="1704000" table:style-name="ce11">
            <text:p>1,704,000</text:p>
          </table:table-cell>
          <table:table-cell office:value-type="float" office:value="-318752" table:style-name="ce12">
            <text:p>-318,752.00</text:p>
          </table:table-cell>
          <table:table-cell office:value-type="float" office:value="-0.18709999999999999" table:style-name="ce98">
            <text:p>-18.71%</text:p>
          </table:table-cell>
          <table:table-cell table:number-columns-repeated="16374"/>
        </table:table-row>
        <table:table-row table:style-name="ro8">
          <table:table-cell office:value-type="string" table:style-name="ce14">
            <text:p>　　雜項業務費用<text:s text:c="88"/></text:p>
          </table:table-cell>
          <table:table-cell office:value-type="float" office:value="5479000" table:style-name="ce11">
            <text:p>5,479,000</text:p>
          </table:table-cell>
          <table:table-cell office:value-type="float" office:value="632763" table:style-name="ce12">
            <text:p>632,763.00</text:p>
          </table:table-cell>
          <table:table-cell office:value-type="float" office:value="859000" table:style-name="ce11">
            <text:p>859,000</text:p>
          </table:table-cell>
          <table:table-cell office:value-type="float" office:value="-226237" table:style-name="ce12">
            <text:p>-226,237.00</text:p>
          </table:table-cell>
          <table:table-cell office:value-type="float" office:value="-0.26340000000000002" table:style-name="ce99">
            <text:p>-26.34%</text:p>
          </table:table-cell>
          <table:table-cell office:value-type="float" office:value="1385248" table:style-name="ce12">
            <text:p>1,385,248.00</text:p>
          </table:table-cell>
          <table:table-cell office:value-type="float" office:value="1704000" table:style-name="ce11">
            <text:p>1,704,000</text:p>
          </table:table-cell>
          <table:table-cell office:value-type="float" office:value="-318752" table:style-name="ce12">
            <text:p>-318,752.00</text:p>
          </table:table-cell>
          <table:table-cell office:value-type="float" office:value="-0.18709999999999999" table:style-name="ce98">
            <text:p>-18.71%</text:p>
          </table:table-cell>
          <table:table-cell table:number-columns-repeated="16374"/>
        </table:table-row>
        <table:table-row table:style-name="ro8">
          <table:table-cell office:value-type="string" table:style-name="ce13">
            <text:p>業務賸餘（短絀）<text:s text:c="84"/></text:p>
          </table:table-cell>
          <table:table-cell office:value-type="float" office:value="-111386000" table:style-name="ce8">
            <text:p>-111,386,000</text:p>
          </table:table-cell>
          <table:table-cell office:value-type="float" office:value="122211181" table:style-name="ce9">
            <text:p>122,211,181.00</text:p>
          </table:table-cell>
          <table:table-cell office:value-type="float" office:value="-51602000" table:style-name="ce8">
            <text:p>-51,602,000</text:p>
          </table:table-cell>
          <table:table-cell office:value-type="float" office:value="173813181" table:style-name="ce9">
            <text:p>173,813,181.00</text:p>
          </table:table-cell>
          <table:table-cell office:value-type="float" office:value="-3.3683000000000001" table:style-name="ce97">
            <text:p>-336.83%</text:p>
          </table:table-cell>
          <table:table-cell office:value-type="float" office:value="22382967" table:style-name="ce9">
            <text:p>22,382,967.00</text:p>
          </table:table-cell>
          <table:table-cell office:value-type="float" office:value="-105850000" table:style-name="ce8">
            <text:p>-105,850,000</text:p>
          </table:table-cell>
          <table:table-cell office:value-type="float" office:value="128232967" table:style-name="ce9">
            <text:p>128,232,967.00</text:p>
          </table:table-cell>
          <table:table-cell office:value-type="float" office:value="-1.2115" table:style-name="ce96">
            <text:p>-121.15%</text:p>
          </table:table-cell>
          <table:table-cell table:number-columns-repeated="16374"/>
        </table:table-row>
        <table:table-row table:style-name="ro8">
          <table:table-cell office:value-type="string" table:style-name="ce13">
            <text:p>業務外收入<text:s text:c="90"/></text:p>
          </table:table-cell>
          <table:table-cell office:value-type="float" office:value="144627000" table:style-name="ce8">
            <text:p>144,627,000</text:p>
          </table:table-cell>
          <table:table-cell office:value-type="float" office:value="9880361" table:style-name="ce9">
            <text:p>9,880,361.00</text:p>
          </table:table-cell>
          <table:table-cell office:value-type="float" office:value="7429000" table:style-name="ce8">
            <text:p>7,429,000</text:p>
          </table:table-cell>
          <table:table-cell office:value-type="float" office:value="2451361" table:style-name="ce9">
            <text:p>2,451,361.00</text:p>
          </table:table-cell>
          <table:table-cell office:value-type="float" office:value="0.33" table:style-name="ce97">
            <text:p>33.00%</text:p>
          </table:table-cell>
          <table:table-cell office:value-type="float" office:value="34629459" table:style-name="ce9">
            <text:p>34,629,459.00</text:p>
          </table:table-cell>
          <table:table-cell office:value-type="float" office:value="38123000" table:style-name="ce8">
            <text:p>38,123,000</text:p>
          </table:table-cell>
          <table:table-cell office:value-type="float" office:value="-3493541" table:style-name="ce9">
            <text:p>-3,493,541.00</text:p>
          </table:table-cell>
          <table:table-cell office:value-type="float" office:value="-9.1600000000000001E-2" table:style-name="ce96">
            <text:p>-9.16%</text:p>
          </table:table-cell>
          <table:table-cell table:number-columns-repeated="16374"/>
        </table:table-row>
        <table:table-row table:style-name="ro8">
          <table:table-cell office:value-type="string" table:style-name="ce14">
            <text:p>　財務收入<text:s text:c="92"/></text:p>
          </table:table-cell>
          <table:table-cell office:value-type="float" office:value="21653000" table:style-name="ce11">
            <text:p>21,653,000</text:p>
          </table:table-cell>
          <table:table-cell office:value-type="float" office:value="35000" table:style-name="ce12">
            <text:p>35,000.00</text:p>
          </table:table-cell>
          <table:table-cell office:value-type="float" office:value="381000" table:style-name="ce11">
            <text:p>381,000</text:p>
          </table:table-cell>
          <table:table-cell office:value-type="float" office:value="-346000" table:style-name="ce12">
            <text:p>-346,000.00</text:p>
          </table:table-cell>
          <table:table-cell office:value-type="float" office:value="-0.90810000000000002" table:style-name="ce99">
            <text:p>-90.81%</text:p>
          </table:table-cell>
          <table:table-cell office:value-type="float" office:value="1057825" table:style-name="ce12">
            <text:p>1,057,825.00</text:p>
          </table:table-cell>
          <table:table-cell office:value-type="float" office:value="693000" table:style-name="ce11">
            <text:p>693,000</text:p>
          </table:table-cell>
          <table:table-cell office:value-type="float" office:value="364825" table:style-name="ce12">
            <text:p>364,825.00</text:p>
          </table:table-cell>
          <table:table-cell office:value-type="float" office:value="0.52639999999999998" table:style-name="ce98">
            <text:p>52.64%</text:p>
          </table:table-cell>
          <table:table-cell table:number-columns-repeated="16374"/>
        </table:table-row>
        <table:table-row table:style-name="ro8">
          <table:table-cell office:value-type="string" table:style-name="ce14">
            <text:p>　　利息收入<text:s text:c="92"/></text:p>
          </table:table-cell>
          <table:table-cell office:value-type="float" office:value="21653000" table:style-name="ce11">
            <text:p>21,653,000</text:p>
          </table:table-cell>
          <table:table-cell office:value-type="float" office:value="0" table:style-name="ce12">
            <text:p>0.00</text:p>
          </table:table-cell>
          <table:table-cell office:value-type="float" office:value="381000" table:style-name="ce11">
            <text:p>381,000</text:p>
          </table:table-cell>
          <table:table-cell office:value-type="float" office:value="-381000" table:style-name="ce12">
            <text:p>-381,000.00</text:p>
          </table:table-cell>
          <table:table-cell office:value-type="float" office:value="-1" table:style-name="ce99">
            <text:p>-100.00%</text:p>
          </table:table-cell>
          <table:table-cell office:value-type="float" office:value="314581" table:style-name="ce12">
            <text:p>314,581.00</text:p>
          </table:table-cell>
          <table:table-cell office:value-type="float" office:value="693000" table:style-name="ce11">
            <text:p>693,000</text:p>
          </table:table-cell>
          <table:table-cell office:value-type="float" office:value="-378419" table:style-name="ce12">
            <text:p>-378,419.00</text:p>
          </table:table-cell>
          <table:table-cell office:value-type="float" office:value="-0.54610000000000003" table:style-name="ce98">
            <text:p>-54.61%</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35000" table:style-name="ce12">
            <text:p>35,000.00</text:p>
          </table:table-cell>
          <table:table-cell office:value-type="float" office:value="0" table:style-name="ce11">
            <text:p>0</text:p>
          </table:table-cell>
          <table:table-cell office:value-type="float" office:value="35000" table:style-name="ce12">
            <text:p>35,000.00</text:p>
          </table:table-cell>
          <table:table-cell table:style-name="ce99"/>
          <table:table-cell office:value-type="float" office:value="743244" table:style-name="ce12">
            <text:p>743,244.00</text:p>
          </table:table-cell>
          <table:table-cell office:value-type="float" office:value="0" table:style-name="ce11">
            <text:p>0</text:p>
          </table:table-cell>
          <table:table-cell office:value-type="float" office:value="743244" table:style-name="ce12">
            <text:p>743,244.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22974000" table:style-name="ce11">
            <text:p>122,974,000</text:p>
          </table:table-cell>
          <table:table-cell office:value-type="float" office:value="9845361" table:style-name="ce12">
            <text:p>9,845,361.00</text:p>
          </table:table-cell>
          <table:table-cell office:value-type="float" office:value="7048000" table:style-name="ce11">
            <text:p>7,048,000</text:p>
          </table:table-cell>
          <table:table-cell office:value-type="float" office:value="2797361" table:style-name="ce12">
            <text:p>2,797,361.00</text:p>
          </table:table-cell>
          <table:table-cell office:value-type="float" office:value="0.39689999999999998" table:style-name="ce99">
            <text:p>39.69%</text:p>
          </table:table-cell>
          <table:table-cell office:value-type="float" office:value="33571634" table:style-name="ce12">
            <text:p>33,571,634.00</text:p>
          </table:table-cell>
          <table:table-cell office:value-type="float" office:value="37430000" table:style-name="ce11">
            <text:p>37,430,000</text:p>
          </table:table-cell>
          <table:table-cell office:value-type="float" office:value="-3858366" table:style-name="ce12">
            <text:p>-3,858,366.00</text:p>
          </table:table-cell>
          <table:table-cell office:value-type="float" office:value="-0.1031" table:style-name="ce98">
            <text:p>-10.31%</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73911000" table:style-name="ce11">
            <text:p>73,911,000</text:p>
          </table:table-cell>
          <table:table-cell office:value-type="float" office:value="5354473" table:style-name="ce12">
            <text:p>5,354,473.00</text:p>
          </table:table-cell>
          <table:table-cell office:value-type="float" office:value="7000000" table:style-name="ce11">
            <text:p>7,000,000</text:p>
          </table:table-cell>
          <table:table-cell office:value-type="float" office:value="-1645527" table:style-name="ce12">
            <text:p>-1,645,527.00</text:p>
          </table:table-cell>
          <table:table-cell office:value-type="float" office:value="-0.2351" table:style-name="ce99">
            <text:p>-23.51%</text:p>
          </table:table-cell>
          <table:table-cell office:value-type="float" office:value="19968816" table:style-name="ce12">
            <text:p>19,968,816.00</text:p>
          </table:table-cell>
          <table:table-cell office:value-type="float" office:value="21756000" table:style-name="ce11">
            <text:p>21,756,000</text:p>
          </table:table-cell>
          <table:table-cell office:value-type="float" office:value="-1787184" table:style-name="ce12">
            <text:p>-1,787,184.00</text:p>
          </table:table-cell>
          <table:table-cell office:value-type="float" office:value="-8.2100000000000006E-2" table:style-name="ce98">
            <text:p>-8.21%</text:p>
          </table:table-cell>
          <table:table-cell table:number-columns-repeated="16374"/>
        </table:table-row>
        <table:table-row table:style-name="ro8">
          <table:table-cell office:value-type="string" table:style-name="ce14">
            <text:p>　　違規罰款收入<text:s text:c="88"/></text:p>
          </table:table-cell>
          <table:table-cell office:value-type="float" office:value="1430000" table:style-name="ce11">
            <text:p>1,430,000</text:p>
          </table:table-cell>
          <table:table-cell office:value-type="float" office:value="51724" table:style-name="ce12">
            <text:p>51,724.00</text:p>
          </table:table-cell>
          <table:table-cell office:value-type="float" office:value="46000" table:style-name="ce11">
            <text:p>46,000</text:p>
          </table:table-cell>
          <table:table-cell office:value-type="float" office:value="5724" table:style-name="ce12">
            <text:p>5,724.00</text:p>
          </table:table-cell>
          <table:table-cell office:value-type="float" office:value="0.1244" table:style-name="ce99">
            <text:p>12.44%</text:p>
          </table:table-cell>
          <table:table-cell office:value-type="float" office:value="420415" table:style-name="ce12">
            <text:p>420,415.00</text:p>
          </table:table-cell>
          <table:table-cell office:value-type="float" office:value="190000" table:style-name="ce11">
            <text:p>190,000</text:p>
          </table:table-cell>
          <table:table-cell office:value-type="float" office:value="230415" table:style-name="ce12">
            <text:p>230,415.00</text:p>
          </table:table-cell>
          <table:table-cell office:value-type="float" office:value="1.2126999999999999" table:style-name="ce98">
            <text:p>121.27%</text:p>
          </table:table-cell>
          <table:table-cell table:number-columns-repeated="16374"/>
        </table:table-row>
        <table:table-row table:style-name="ro8">
          <table:table-cell office:value-type="string" table:style-name="ce14">
            <text:p>　　受贈收入<text:s text:c="92"/></text:p>
          </table:table-cell>
          <table:table-cell office:value-type="float" office:value="16859000" table:style-name="ce11">
            <text:p>16,859,000</text:p>
          </table:table-cell>
          <table:table-cell office:value-type="float" office:value="712324" table:style-name="ce12">
            <text:p>712,324.00</text:p>
          </table:table-cell>
          <table:table-cell office:value-type="float" office:value="0" table:style-name="ce11">
            <text:p>0</text:p>
          </table:table-cell>
          <table:table-cell office:value-type="float" office:value="712324" table:style-name="ce12">
            <text:p>712,324.00</text:p>
          </table:table-cell>
          <table:table-cell table:style-name="ce99"/>
          <table:table-cell office:value-type="float" office:value="2569097" table:style-name="ce12">
            <text:p>2,569,097.00</text:p>
          </table:table-cell>
          <table:table-cell office:value-type="float" office:value="5622000" table:style-name="ce11">
            <text:p>5,622,000</text:p>
          </table:table-cell>
          <table:table-cell office:value-type="float" office:value="-3052903" table:style-name="ce12">
            <text:p>-3,052,903.00</text:p>
          </table:table-cell>
          <table:table-cell office:value-type="float" office:value="-0.54300000000000004" table:style-name="ce98">
            <text:p>-54.30%</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2000" table:style-name="ce12">
            <text:p>2,000.00</text:p>
          </table:table-cell>
          <table:table-cell office:value-type="float" office:value="2000" table:style-name="ce11">
            <text:p>2,000</text:p>
          </table:table-cell>
          <table:table-cell office:value-type="float" office:value="0" table:style-name="ce12">
            <text:p>0.00</text:p>
          </table:table-cell>
          <table:table-cell office:value-type="float" office:value="0" table:style-name="ce99"/>
          <table:table-cell office:value-type="float" office:value="23206" table:style-name="ce12">
            <text:p>23,206.00</text:p>
          </table:table-cell>
          <table:table-cell office:value-type="float" office:value="4000" table:style-name="ce11">
            <text:p>4,000</text:p>
          </table:table-cell>
          <table:table-cell office:value-type="float" office:value="19206" table:style-name="ce12">
            <text:p>19,206.00</text:p>
          </table:table-cell>
          <table:table-cell office:value-type="float" office:value="4.8014999999999999" table:style-name="ce98">
            <text:p>480.15%</text:p>
          </table:table-cell>
          <table:table-cell table:number-columns-repeated="16374"/>
        </table:table-row>
        <table:table-row table:style-name="ro8">
          <table:table-cell office:value-type="string" table:style-name="ce14">
            <text:p>　　雜項收入<text:s text:c="92"/></text:p>
          </table:table-cell>
          <table:table-cell office:value-type="float" office:value="30732000" table:style-name="ce11">
            <text:p>30,732,000</text:p>
          </table:table-cell>
          <table:table-cell office:value-type="float" office:value="3724840" table:style-name="ce12">
            <text:p>3,724,840.00</text:p>
          </table:table-cell>
          <table:table-cell office:value-type="float" office:value="0" table:style-name="ce11">
            <text:p>0</text:p>
          </table:table-cell>
          <table:table-cell office:value-type="float" office:value="3724840" table:style-name="ce12">
            <text:p>3,724,840.00</text:p>
          </table:table-cell>
          <table:table-cell table:style-name="ce99"/>
          <table:table-cell office:value-type="float" office:value="10590100" table:style-name="ce12">
            <text:p>10,590,100.00</text:p>
          </table:table-cell>
          <table:table-cell office:value-type="float" office:value="9858000" table:style-name="ce11">
            <text:p>9,858,000</text:p>
          </table:table-cell>
          <table:table-cell office:value-type="float" office:value="732100" table:style-name="ce12">
            <text:p>732,100.00</text:p>
          </table:table-cell>
          <table:table-cell office:value-type="float" office:value="7.4300000000000005E-2" table:style-name="ce98">
            <text:p>7.43%</text:p>
          </table:table-cell>
          <table:table-cell table:number-columns-repeated="16374"/>
        </table:table-row>
        <table:table-row table:style-name="ro8">
          <table:table-cell office:value-type="string" table:style-name="ce13">
            <text:p>業務外費用<text:s text:c="90"/></text:p>
          </table:table-cell>
          <table:table-cell office:value-type="float" office:value="106257000" table:style-name="ce8">
            <text:p>106,257,000</text:p>
          </table:table-cell>
          <table:table-cell office:value-type="float" office:value="6918785" table:style-name="ce9">
            <text:p>6,918,785.00</text:p>
          </table:table-cell>
          <table:table-cell office:value-type="float" office:value="8477000" table:style-name="ce8">
            <text:p>8,477,000</text:p>
          </table:table-cell>
          <table:table-cell office:value-type="float" office:value="-1558215" table:style-name="ce9">
            <text:p>-1,558,215.00</text:p>
          </table:table-cell>
          <table:table-cell office:value-type="float" office:value="-0.18379999999999999" table:style-name="ce97">
            <text:p>-18.38%</text:p>
          </table:table-cell>
          <table:table-cell office:value-type="float" office:value="26659768" table:style-name="ce9">
            <text:p>26,659,768.00</text:p>
          </table:table-cell>
          <table:table-cell office:value-type="float" office:value="29282000" table:style-name="ce8">
            <text:p>29,282,000</text:p>
          </table:table-cell>
          <table:table-cell office:value-type="float" office:value="-2622232" table:style-name="ce9">
            <text:p>-2,622,232.00</text:p>
          </table:table-cell>
          <table:table-cell office:value-type="float" office:value="-8.9599999999999999E-2" table:style-name="ce96">
            <text:p>-8.96%</text:p>
          </table:table-cell>
          <table:table-cell table:number-columns-repeated="16374"/>
        </table:table-row>
        <table:table-row table:style-name="ro8">
          <table:table-cell office:value-type="string" table:style-name="ce14">
            <text:p>　其他業務外費用<text:s text:c="86"/></text:p>
          </table:table-cell>
          <table:table-cell office:value-type="float" office:value="106257000" table:style-name="ce11">
            <text:p>106,257,000</text:p>
          </table:table-cell>
          <table:table-cell office:value-type="float" office:value="6918785" table:style-name="ce12">
            <text:p>6,918,785.00</text:p>
          </table:table-cell>
          <table:table-cell office:value-type="float" office:value="8477000" table:style-name="ce11">
            <text:p>8,477,000</text:p>
          </table:table-cell>
          <table:table-cell office:value-type="float" office:value="-1558215" table:style-name="ce12">
            <text:p>-1,558,215.00</text:p>
          </table:table-cell>
          <table:table-cell office:value-type="float" office:value="-0.18379999999999999" table:style-name="ce99">
            <text:p>-18.38%</text:p>
          </table:table-cell>
          <table:table-cell office:value-type="float" office:value="26659768" table:style-name="ce12">
            <text:p>26,659,768.00</text:p>
          </table:table-cell>
          <table:table-cell office:value-type="float" office:value="29282000" table:style-name="ce11">
            <text:p>29,282,000</text:p>
          </table:table-cell>
          <table:table-cell office:value-type="float" office:value="-2622232" table:style-name="ce12">
            <text:p>-2,622,232.00</text:p>
          </table:table-cell>
          <table:table-cell office:value-type="float" office:value="-8.9599999999999999E-2" table:style-name="ce98">
            <text:p>-8.96%</text:p>
          </table:table-cell>
          <table:table-cell table:number-columns-repeated="16374"/>
        </table:table-row>
        <table:table-row table:style-name="ro8">
          <table:table-cell office:value-type="string" table:style-name="ce14">
            <text:p>　　雜項費用<text:s text:c="92"/></text:p>
          </table:table-cell>
          <table:table-cell office:value-type="float" office:value="106257000" table:style-name="ce11">
            <text:p>106,257,000</text:p>
          </table:table-cell>
          <table:table-cell office:value-type="float" office:value="6918785" table:style-name="ce12">
            <text:p>6,918,785.00</text:p>
          </table:table-cell>
          <table:table-cell office:value-type="float" office:value="8477000" table:style-name="ce11">
            <text:p>8,477,000</text:p>
          </table:table-cell>
          <table:table-cell office:value-type="float" office:value="-1558215" table:style-name="ce12">
            <text:p>-1,558,215.00</text:p>
          </table:table-cell>
          <table:table-cell office:value-type="float" office:value="-0.18379999999999999" table:style-name="ce99">
            <text:p>-18.38%</text:p>
          </table:table-cell>
          <table:table-cell office:value-type="float" office:value="26659768" table:style-name="ce12">
            <text:p>26,659,768.00</text:p>
          </table:table-cell>
          <table:table-cell office:value-type="float" office:value="29282000" table:style-name="ce11">
            <text:p>29,282,000</text:p>
          </table:table-cell>
          <table:table-cell office:value-type="float" office:value="-2622232" table:style-name="ce12">
            <text:p>-2,622,232.00</text:p>
          </table:table-cell>
          <table:table-cell office:value-type="float" office:value="-8.9599999999999999E-2" table:style-name="ce98">
            <text:p>-8.96%</text:p>
          </table:table-cell>
          <table:table-cell table:number-columns-repeated="16374"/>
        </table:table-row>
        <table:table-row table:style-name="ro8">
          <table:table-cell office:value-type="string" table:style-name="ce13">
            <text:p>業務外賸餘（短絀）<text:s text:c="82"/></text:p>
          </table:table-cell>
          <table:table-cell office:value-type="float" office:value="38370000" table:style-name="ce8">
            <text:p>38,370,000</text:p>
          </table:table-cell>
          <table:table-cell office:value-type="float" office:value="2961576" table:style-name="ce9">
            <text:p>2,961,576.00</text:p>
          </table:table-cell>
          <table:table-cell office:value-type="float" office:value="-1048000" table:style-name="ce8">
            <text:p>-1,048,000</text:p>
          </table:table-cell>
          <table:table-cell office:value-type="float" office:value="4009576" table:style-name="ce9">
            <text:p>4,009,576.00</text:p>
          </table:table-cell>
          <table:table-cell office:value-type="float" office:value="-3.8258999999999999" table:style-name="ce97">
            <text:p>-382.59%</text:p>
          </table:table-cell>
          <table:table-cell office:value-type="float" office:value="7969691" table:style-name="ce9">
            <text:p>7,969,691.00</text:p>
          </table:table-cell>
          <table:table-cell office:value-type="float" office:value="8841000" table:style-name="ce8">
            <text:p>8,841,000</text:p>
          </table:table-cell>
          <table:table-cell office:value-type="float" office:value="-871309" table:style-name="ce9">
            <text:p>-871,309.00</text:p>
          </table:table-cell>
          <table:table-cell office:value-type="float" office:value="-9.8599999999999993E-2" table:style-name="ce96">
            <text:p>-9.86%</text:p>
          </table:table-cell>
          <table:table-cell table:number-columns-repeated="16374"/>
        </table:table-row>
        <table:table-row table:style-name="ro7">
          <table:table-cell office:value-type="string" table:style-name="ce18">
            <text:p>本期賸餘（短絀）<text:s text:c="84"/></text:p>
          </table:table-cell>
          <table:table-cell office:value-type="float" office:value="-73016000" table:style-name="ce19">
            <text:p>-73,016,000</text:p>
          </table:table-cell>
          <table:table-cell office:value-type="float" office:value="125172757" table:style-name="ce20">
            <text:p>125,172,757.00</text:p>
          </table:table-cell>
          <table:table-cell office:value-type="float" office:value="-52650000" table:style-name="ce19">
            <text:p>-52,650,000</text:p>
          </table:table-cell>
          <table:table-cell office:value-type="float" office:value="177822757" table:style-name="ce20">
            <text:p>177,822,757.00</text:p>
          </table:table-cell>
          <table:table-cell office:value-type="float" office:value="-3.3774999999999999" table:style-name="ce95">
            <text:p>-337.75%</text:p>
          </table:table-cell>
          <table:table-cell office:value-type="float" office:value="30352658" table:style-name="ce20">
            <text:p>30,352,658.00</text:p>
          </table:table-cell>
          <table:table-cell office:value-type="float" office:value="-97009000" table:style-name="ce19">
            <text:p>-97,009,000</text:p>
          </table:table-cell>
          <table:table-cell office:value-type="float" office:value="127361658" table:style-name="ce20">
            <text:p>127,361,658.00</text:p>
          </table:table-cell>
          <table:table-cell office:value-type="float" office:value="-1.3129" table:style-name="ce94">
            <text:p>-131.29%</text:p>
          </table:table-cell>
          <table:table-cell table:number-columns-repeated="16374"/>
        </table:table-row>
        <table:table-row table:style-name="ro19">
          <table:table-cell office:value-type="string" table:number-columns-spanned="10" table:number-rows-spanned="1" table:style-name="ce109">
            <text:p>備註：一、本(4)月份收支餘絀分析，主要差異原因如下：</text:p>
            <text:p>(一)業務賸餘(短絀)：本月份實際賸餘122,211,181元，較本月份預算短絀數51,602,000元，反絀為餘，相差173,813,181元，主要係學雜費收入較預計增加與教學研究及訓輔成本較預計減少所致。</text:p>
            <text:p>(二)業務外賸餘(短絀)：本月份實際賸餘2,961,576元，較本月份預算短絀數1,048,000元，反絀為餘，相差4,009,576元，主要係雜項收入較預計增加所致。</text:p>
            <text:p>(三)本期賸餘(短絀)：本月份實際賸餘125,172,757元，較本月份預算短絀數52,650,000元，反絀為餘，相差177,822,757元，主要係學雜費收入與雜項收入較預計增加及教學研究及訓輔成本較預計減少所致。</text:p>
            <text:p>二、本年度截至本(4)月底止累計收支餘絀分析，主要差異原因如下：</text:p>
            <text:p>(一)業務賸餘(短絀)：截至本月底累計實際賸餘22,382,967元，較本月底累計預算短絀數105,850,000元，反絀為餘，相差128,232,967元，主要係學雜費收入較預計增加與教學研究及訓輔成本較預計減少所致。</text:p>
            <text:p>(二)業務外賸餘(短絀)：截至本月底累計實際賸餘7,969,691元，較本月底累計預算賸餘數8,841,000元，減少賸餘871,309元，主要係受贈收入較預計減少所致。</text:p>
            <text:p>(三)本期賸餘(短絀)：截至本月底累計實際賸餘30,352,658元，較本月底累計預算短絀數97,009,000元，反絀為餘，相差127,361,658元，主要係學雜費收入較預計增加與教學研究及訓輔成本較預計減少所致。</text:p>
          </table:table-cell>
          <table:covered-table-cell table:number-columns-repeated="9"/>
          <table:table-cell table:number-columns-repeated="16374"/>
        </table:table-row>
        <table:table-row table:number-rows-repeated="1048526" table:style-name="ro8">
          <table:table-cell table:number-columns-repeated="16384"/>
        </table:table-row>
      </table:table>
      <table:table table:name="大學-平衡表" table:style-name="ta3">
        <table:table-column table:style-name="co24" table:default-cell-style-name="ce68"/>
        <table:table-column table:style-name="co13" table:default-cell-style-name="ce68"/>
        <table:table-column table:style-name="co14" table:default-cell-style-name="ce68"/>
        <table:table-column table:style-name="co25" table:default-cell-style-name="ce68"/>
        <table:table-column table:style-name="co13" table:default-cell-style-name="ce68"/>
        <table:table-column table:style-name="co14" table:number-columns-repeated="2" table:default-cell-style-name="ce68"/>
        <table:table-column table:style-name="co11"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10 年 04 月 30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699969729" table:style-name="ce17">
            <text:p>9,699,969,729.00</text:p>
          </table:table-cell>
          <table:table-cell office:value-type="float" office:value="100" table:style-name="ce17">
            <text:p>100.00</text:p>
          </table:table-cell>
          <table:table-cell office:value-type="string" table:style-name="ce23">
            <text:p>負債<text:s text:c="96"/></text:p>
          </table:table-cell>
          <table:table-cell office:value-type="float" office:value="4437618920" table:style-name="ce17">
            <text:p>4,437,618,920.00</text:p>
          </table:table-cell>
          <table:table-cell office:value-type="float" office:value="45.75" table:style-name="ce24">
            <text:p>45.75</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592360842" table:style-name="ce9">
            <text:p>1,592,360,842.00</text:p>
          </table:table-cell>
          <table:table-cell office:value-type="float" office:value="16.420000000000002" table:style-name="ce9">
            <text:p>16.42</text:p>
          </table:table-cell>
          <table:table-cell office:value-type="string" table:style-name="ce26">
            <text:p>流動負債<text:s text:c="92"/></text:p>
          </table:table-cell>
          <table:table-cell office:value-type="float" office:value="694924089" table:style-name="ce9">
            <text:p>694,924,089.00</text:p>
          </table:table-cell>
          <table:table-cell office:value-type="float" office:value="7.16" table:style-name="ce27">
            <text:p>7.16</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389457204" table:style-name="ce12">
            <text:p>389,457,204.00</text:p>
          </table:table-cell>
          <table:table-cell office:value-type="float" office:value="4.0199999999999996" table:style-name="ce12">
            <text:p>4.02</text:p>
          </table:table-cell>
          <table:table-cell office:value-type="string" table:style-name="ce10">
            <text:p>　應付款項<text:s text:c="92"/></text:p>
          </table:table-cell>
          <table:table-cell office:value-type="float" office:value="51667530" table:style-name="ce12">
            <text:p>51,667,530.00</text:p>
          </table:table-cell>
          <table:table-cell office:value-type="float" office:value="0.53" table:style-name="ce28">
            <text:p>0.53</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389451204" table:style-name="ce12">
            <text:p>389,451,204.00</text:p>
          </table:table-cell>
          <table:table-cell office:value-type="float" office:value="4.01" table:style-name="ce12">
            <text:p>4.01</text:p>
          </table:table-cell>
          <table:table-cell office:value-type="string" table:style-name="ce10">
            <text:p>　　應付代收款<text:s text:c="90"/></text:p>
          </table:table-cell>
          <table:table-cell office:value-type="float" office:value="38481430" table:style-name="ce12">
            <text:p>38,481,430.00</text:p>
          </table:table-cell>
          <table:table-cell office:value-type="float" office:value="0.4" table:style-name="ce28">
            <text:p>0.40</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6000" table:style-name="ce12">
            <text:p>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13186100" table:style-name="ce12">
            <text:p>13,186,100.00</text:p>
          </table:table-cell>
          <table:table-cell office:value-type="float" office:value="0.14000000000000001" table:style-name="ce28">
            <text:p>0.14</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788520000" table:style-name="ce12">
            <text:p>788,520,000.00</text:p>
          </table:table-cell>
          <table:table-cell office:value-type="float" office:value="8.1300000000000008" table:style-name="ce12">
            <text:p>8.13</text:p>
          </table:table-cell>
          <table:table-cell office:value-type="string" table:style-name="ce10">
            <text:p>　預收款項<text:s text:c="92"/></text:p>
          </table:table-cell>
          <table:table-cell office:value-type="float" office:value="643256559" table:style-name="ce12">
            <text:p>643,256,559.00</text:p>
          </table:table-cell>
          <table:table-cell office:value-type="float" office:value="6.63" table:style-name="ce28">
            <text:p>6.63</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788520000" table:style-name="ce12">
            <text:p>788,520,000.00</text:p>
          </table:table-cell>
          <table:table-cell office:value-type="float" office:value="8.1300000000000008" table:style-name="ce12">
            <text:p>8.13</text:p>
          </table:table-cell>
          <table:table-cell office:value-type="string" table:style-name="ce10">
            <text:p>　　預收收入<text:s text:c="92"/></text:p>
          </table:table-cell>
          <table:table-cell office:value-type="float" office:value="643256497" table:style-name="ce12">
            <text:p>643,256,497.00</text:p>
          </table:table-cell>
          <table:table-cell office:value-type="float" office:value="6.63" table:style-name="ce28">
            <text:p>6.63</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14570290" table:style-name="ce12">
            <text:p>114,570,290.00</text:p>
          </table:table-cell>
          <table:table-cell office:value-type="float" office:value="1.18" table:style-name="ce12">
            <text:p>1.18</text:p>
          </table:table-cell>
          <table:table-cell office:value-type="string" table:style-name="ce10">
            <text:p>　　銷項稅額<text:s text:c="92"/></text:p>
          </table:table-cell>
          <table:table-cell office:value-type="float" office:value="62" table:style-name="ce12">
            <text:p>62.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1531453" table:style-name="ce12">
            <text:p>1,531,453.00</text:p>
          </table:table-cell>
          <table:table-cell office:value-type="float" office:value="0.02" table:style-name="ce12">
            <text:p>0.02</text:p>
          </table:table-cell>
          <table:table-cell office:value-type="string" table:style-name="ce26">
            <text:p>其他負債<text:s text:c="92"/></text:p>
          </table:table-cell>
          <table:table-cell office:value-type="float" office:value="3742694831" table:style-name="ce9">
            <text:p>3,742,694,831.00</text:p>
          </table:table-cell>
          <table:table-cell office:value-type="float" office:value="38.58" table:style-name="ce27">
            <text:p>38.58</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24780141" table:style-name="ce12">
            <text:p>24,780,141.00</text:p>
          </table:table-cell>
          <table:table-cell office:value-type="float" office:value="0.26" table:style-name="ce12">
            <text:p>0.26</text:p>
          </table:table-cell>
          <table:table-cell office:value-type="string" table:style-name="ce10">
            <text:p>　遞延負債<text:s text:c="92"/></text:p>
          </table:table-cell>
          <table:table-cell office:value-type="float" office:value="144946262" table:style-name="ce12">
            <text:p>144,946,262.00</text:p>
          </table:table-cell>
          <table:table-cell office:value-type="float" office:value="1.49" table:style-name="ce28">
            <text:p>1.49</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88258696" table:style-name="ce12">
            <text:p>88,258,696.00</text:p>
          </table:table-cell>
          <table:table-cell office:value-type="float" office:value="0.91" table:style-name="ce12">
            <text:p>0.91</text:p>
          </table:table-cell>
          <table:table-cell office:value-type="string" table:style-name="ce10">
            <text:p>　　遞延收入<text:s text:c="92"/></text:p>
          </table:table-cell>
          <table:table-cell office:value-type="float" office:value="144946262" table:style-name="ce12">
            <text:p>144,946,262.00</text:p>
          </table:table-cell>
          <table:table-cell office:value-type="float" office:value="1.49" table:style-name="ce28">
            <text:p>1.49</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234883827" table:style-name="ce12">
            <text:p>234,883,827.00</text:p>
          </table:table-cell>
          <table:table-cell office:value-type="float" office:value="2.42" table:style-name="ce12">
            <text:p>2.42</text:p>
          </table:table-cell>
          <table:table-cell office:value-type="string" table:style-name="ce10">
            <text:p>　什項負債<text:s text:c="92"/></text:p>
          </table:table-cell>
          <table:table-cell office:value-type="float" office:value="3597748569" table:style-name="ce12">
            <text:p>3,597,748,569.00</text:p>
          </table:table-cell>
          <table:table-cell office:value-type="float" office:value="37.090000000000003" table:style-name="ce28">
            <text:p>37.09</text:p>
          </table:table-cell>
          <table:table-cell table:number-columns-repeated="16378"/>
        </table:table-row>
        <table:table-row table:style-name="ro8">
          <table:table-cell office:value-type="string" table:style-name="ce14">
            <text:p>　　預付費用<text:s text:c="92"/></text:p>
          </table:table-cell>
          <table:table-cell office:value-type="float" office:value="138846434" table:style-name="ce12">
            <text:p>138,846,434.00</text:p>
          </table:table-cell>
          <table:table-cell office:value-type="float" office:value="1.43" table:style-name="ce12">
            <text:p>1.43</text:p>
          </table:table-cell>
          <table:table-cell office:value-type="string" table:style-name="ce10">
            <text:p>　　存入保證金<text:s text:c="90"/></text:p>
          </table:table-cell>
          <table:table-cell office:value-type="float" office:value="66256131" table:style-name="ce12">
            <text:p>66,256,131.00</text:p>
          </table:table-cell>
          <table:table-cell office:value-type="float" office:value="0.68" table:style-name="ce28">
            <text:p>0.68</text:p>
          </table:table-cell>
          <table:table-cell table:number-columns-repeated="16378"/>
        </table:table-row>
        <table:table-row table:style-name="ro8">
          <table:table-cell office:value-type="string" table:style-name="ce14">
            <text:p>　　其他預付款<text:s text:c="90"/></text:p>
          </table:table-cell>
          <table:table-cell office:value-type="float" office:value="96037393" table:style-name="ce12">
            <text:p>96,037,393.00</text:p>
          </table:table-cell>
          <table:table-cell office:value-type="float" office:value="0.99" table:style-name="ce12">
            <text:p>0.99</text:p>
          </table:table-cell>
          <table:table-cell office:value-type="string" table:style-name="ce10">
            <text:p>　　應付保管款<text:s text:c="90"/></text:p>
          </table:table-cell>
          <table:table-cell office:value-type="float" office:value="3200" table:style-name="ce12">
            <text:p>3,200.00</text:p>
          </table:table-cell>
          <table:table-cell office:value-type="float" office:value="0" table:style-name="ce28">
            <text:p>0.00</text:p>
          </table:table-cell>
          <table:table-cell table:number-columns-repeated="16378"/>
        </table:table-row>
        <table:table-row table:style-name="ro8">
          <table:table-cell office:value-type="string" table:style-name="ce14">
            <text:p>　短期貸墊款<text:s text:c="90"/></text:p>
          </table:table-cell>
          <table:table-cell office:value-type="float" office:value="64929521" table:style-name="ce12">
            <text:p>64,929,521.00</text:p>
          </table:table-cell>
          <table:table-cell office:value-type="float" office:value="0.67" table:style-name="ce12">
            <text:p>0.67</text:p>
          </table:table-cell>
          <table:table-cell office:value-type="string" table:style-name="ce10">
            <text:p>　　應付退休及離職金<text:s text:c="84"/></text:p>
          </table:table-cell>
          <table:table-cell office:value-type="float" office:value="3014819" table:style-name="ce12">
            <text:p>3,014,819.00</text:p>
          </table:table-cell>
          <table:table-cell office:value-type="float" office:value="0.03" table:style-name="ce28">
            <text:p>0.03</text:p>
          </table:table-cell>
          <table:table-cell table:number-columns-repeated="16378"/>
        </table:table-row>
        <table:table-row table:style-name="ro8">
          <table:table-cell office:value-type="string" table:style-name="ce14">
            <text:p>　　短期墊款<text:s text:c="92"/></text:p>
          </table:table-cell>
          <table:table-cell office:value-type="float" office:value="64929521" table:style-name="ce12">
            <text:p>64,929,521.00</text:p>
          </table:table-cell>
          <table:table-cell office:value-type="float" office:value="0.67" table:style-name="ce12">
            <text:p>0.67</text:p>
          </table:table-cell>
          <table:table-cell office:value-type="string" table:style-name="ce10">
            <text:p>　　暫收及待結轉帳項<text:s text:c="84"/></text:p>
          </table:table-cell>
          <table:table-cell office:value-type="float" office:value="132862684" table:style-name="ce12">
            <text:p>132,862,684.00</text:p>
          </table:table-cell>
          <table:table-cell office:value-type="float" office:value="1.37" table:style-name="ce28">
            <text:p>1.37</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457308918" table:style-name="ce9">
            <text:p>1,457,308,918.00</text:p>
          </table:table-cell>
          <table:table-cell office:value-type="float" office:value="15.02" table:style-name="ce9">
            <text:p>15.02</text:p>
          </table:table-cell>
          <table:table-cell office:value-type="string" table:style-name="ce10">
            <text:p>　　應付代管資產<text:s text:c="88"/></text:p>
          </table:table-cell>
          <table:table-cell office:value-type="float" office:value="3395611735" table:style-name="ce12">
            <text:p>3,395,611,735.00</text:p>
          </table:table-cell>
          <table:table-cell office:value-type="float" office:value="35.01" table:style-name="ce28">
            <text:p>35.01</text:p>
          </table:table-cell>
          <table:table-cell table:number-columns-repeated="16378"/>
        </table:table-row>
        <table:table-row table:style-name="ro8">
          <table:table-cell office:value-type="string" table:style-name="ce14">
            <text:p>　非流動金融資產<text:s text:c="86"/></text:p>
          </table:table-cell>
          <table:table-cell office:value-type="float" office:value="1382458380" table:style-name="ce12">
            <text:p>1,382,458,380.00</text:p>
          </table:table-cell>
          <table:table-cell office:value-type="float" office:value="14.25" table:style-name="ce12">
            <text:p>14.25</text:p>
          </table:table-cell>
          <table:table-cell office:value-type="string" table:style-name="ce26">
            <text:p>淨值<text:s text:c="96"/></text:p>
          </table:table-cell>
          <table:table-cell office:value-type="float" office:value="5262350809" table:style-name="ce9">
            <text:p>5,262,350,809.00</text:p>
          </table:table-cell>
          <table:table-cell office:value-type="float" office:value="54.25" table:style-name="ce27">
            <text:p>54.25</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42346045" table:style-name="ce12">
            <text:p>42,346,045.00</text:p>
          </table:table-cell>
          <table:table-cell office:value-type="float" office:value="0.44" table:style-name="ce12">
            <text:p>0.44</text:p>
          </table:table-cell>
          <table:table-cell office:value-type="string" table:style-name="ce26">
            <text:p>基金<text:s text:c="96"/></text:p>
          </table:table-cell>
          <table:table-cell office:value-type="float" office:value="4087661478" table:style-name="ce9">
            <text:p>4,087,661,478.00</text:p>
          </table:table-cell>
          <table:table-cell office:value-type="float" office:value="42.14" table:style-name="ce27">
            <text:p>42.14</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2612335" table:style-name="ce12">
            <text:p>2,612,335.00</text:p>
          </table:table-cell>
          <table:table-cell office:value-type="float" office:value="0.03" table:style-name="ce12">
            <text:p>0.03</text:p>
          </table:table-cell>
          <table:table-cell office:value-type="string" table:style-name="ce10">
            <text:p>　基金<text:s text:c="96"/></text:p>
          </table:table-cell>
          <table:table-cell office:value-type="float" office:value="4087661478" table:style-name="ce12">
            <text:p>4,087,661,478.00</text:p>
          </table:table-cell>
          <table:table-cell office:value-type="float" office:value="42.14" table:style-name="ce28">
            <text:p>42.14</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337500000" table:style-name="ce12">
            <text:p>1,337,500,000.00</text:p>
          </table:table-cell>
          <table:table-cell office:value-type="float" office:value="13.79" table:style-name="ce12">
            <text:p>13.79</text:p>
          </table:table-cell>
          <table:table-cell office:value-type="string" table:style-name="ce10">
            <text:p>　　基金<text:s text:c="96"/></text:p>
          </table:table-cell>
          <table:table-cell office:value-type="float" office:value="4087661478" table:style-name="ce12">
            <text:p>4,087,661,478.00</text:p>
          </table:table-cell>
          <table:table-cell office:value-type="float" office:value="42.14" table:style-name="ce28">
            <text:p>42.14</text:p>
          </table:table-cell>
          <table:table-cell table:number-columns-repeated="16378"/>
        </table:table-row>
        <table:table-row table:style-name="ro8">
          <table:table-cell office:value-type="string" table:style-name="ce14">
            <text:p>　準備金<text:s text:c="94"/></text:p>
          </table:table-cell>
          <table:table-cell office:value-type="float" office:value="74850538" table:style-name="ce12">
            <text:p>74,850,538.00</text:p>
          </table:table-cell>
          <table:table-cell office:value-type="float" office:value="0.77" table:style-name="ce12">
            <text:p>0.77</text:p>
          </table:table-cell>
          <table:table-cell office:value-type="string" table:style-name="ce26">
            <text:p>公積<text:s text:c="96"/></text:p>
          </table:table-cell>
          <table:table-cell office:value-type="float" office:value="1141724338" table:style-name="ce9">
            <text:p>1,141,724,338.00</text:p>
          </table:table-cell>
          <table:table-cell office:value-type="float" office:value="11.77" table:style-name="ce27">
            <text:p>11.77</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014819" table:style-name="ce12">
            <text:p>3,014,819.00</text:p>
          </table:table-cell>
          <table:table-cell office:value-type="float" office:value="0.03" table:style-name="ce12">
            <text:p>0.03</text:p>
          </table:table-cell>
          <table:table-cell office:value-type="string" table:style-name="ce10">
            <text:p>　資本公積<text:s text:c="92"/></text:p>
          </table:table-cell>
          <table:table-cell office:value-type="float" office:value="1141724338" table:style-name="ce12">
            <text:p>1,141,724,338.00</text:p>
          </table:table-cell>
          <table:table-cell office:value-type="float" office:value="11.77" table:style-name="ce28">
            <text:p>11.77</text:p>
          </table:table-cell>
          <table:table-cell table:number-columns-repeated="16378"/>
        </table:table-row>
        <table:table-row table:style-name="ro8">
          <table:table-cell office:value-type="string" table:style-name="ce14">
            <text:p>　　其他準備金<text:s text:c="90"/></text:p>
          </table:table-cell>
          <table:table-cell office:value-type="float" office:value="71835719" table:style-name="ce12">
            <text:p>71,835,719.00</text:p>
          </table:table-cell>
          <table:table-cell office:value-type="float" office:value="0.74" table:style-name="ce12">
            <text:p>0.74</text:p>
          </table:table-cell>
          <table:table-cell office:value-type="string" table:style-name="ce10">
            <text:p>　　受贈公積<text:s text:c="92"/></text:p>
          </table:table-cell>
          <table:table-cell office:value-type="float" office:value="1141724338" table:style-name="ce12">
            <text:p>1,141,724,338.00</text:p>
          </table:table-cell>
          <table:table-cell office:value-type="float" office:value="11.77" table:style-name="ce28">
            <text:p>11.77</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171046615" table:style-name="ce9">
            <text:p>3,171,046,615.00</text:p>
          </table:table-cell>
          <table:table-cell office:value-type="float" office:value="32.69" table:style-name="ce9">
            <text:p>32.69</text:p>
          </table:table-cell>
          <table:table-cell office:value-type="string" table:style-name="ce26">
            <text:p>累積餘絀<text:s text:c="92"/></text:p>
          </table:table-cell>
          <table:table-cell office:value-type="float" office:value="30352658" table:style-name="ce9">
            <text:p>30,352,658.00</text:p>
          </table:table-cell>
          <table:table-cell office:value-type="float" office:value="0.31" table:style-name="ce27">
            <text:p>0.31</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30352658" table:style-name="ce12">
            <text:p>30,352,658.00</text:p>
          </table:table-cell>
          <table:table-cell office:value-type="float" office:value="0.31" table:style-name="ce28">
            <text:p>0.31</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30352658" table:style-name="ce12">
            <text:p>30,352,658.00</text:p>
          </table:table-cell>
          <table:table-cell office:value-type="float" office:value="0.31" table:style-name="ce28">
            <text:p>0.31</text:p>
          </table:table-cell>
          <table:table-cell table:number-columns-repeated="16378"/>
        </table:table-row>
        <table:table-row table:style-name="ro8">
          <table:table-cell office:value-type="string" table:style-name="ce14">
            <text:p>　土地改良物<text:s text:c="90"/></text:p>
          </table:table-cell>
          <table:table-cell office:value-type="float" office:value="112925672" table:style-name="ce12">
            <text:p>112,925,672.00</text:p>
          </table:table-cell>
          <table:table-cell office:value-type="float" office:value="1.1599999999999999" table:style-name="ce12">
            <text:p>1.16</text:p>
          </table:table-cell>
          <table:table-cell office:value-type="string" table:style-name="ce26">
            <text:p>淨值其他項目<text:s text:c="88"/></text:p>
          </table:table-cell>
          <table:table-cell office:value-type="float" office:value="2612335" table:style-name="ce9">
            <text:p>2,612,335.00</text:p>
          </table:table-cell>
          <table:table-cell office:value-type="float" office:value="0.03" table:style-name="ce27">
            <text:p>0.03</text:p>
          </table:table-cell>
          <table:table-cell table:number-columns-repeated="16378"/>
        </table:table-row>
        <table:table-row table:style-name="ro8">
          <table:table-cell office:value-type="string" table:style-name="ce14">
            <text:p>　　土地改良物<text:s text:c="90"/></text:p>
          </table:table-cell>
          <table:table-cell office:value-type="float" office:value="287856728" table:style-name="ce12">
            <text:p>287,856,728.00</text:p>
          </table:table-cell>
          <table:table-cell office:value-type="float" office:value="2.97" table:style-name="ce12">
            <text:p>2.97</text:p>
          </table:table-cell>
          <table:table-cell office:value-type="string" table:style-name="ce10">
            <text:p>　累積其他綜合餘絀<text:s text:c="84"/></text:p>
          </table:table-cell>
          <table:table-cell office:value-type="float" office:value="2612335" table:style-name="ce12">
            <text:p>2,612,335.00</text:p>
          </table:table-cell>
          <table:table-cell office:value-type="float" office:value="0.03" table:style-name="ce28">
            <text:p>0.03</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74931056" table:style-name="ce12">
            <text:p>-174,931,056.00</text:p>
          </table:table-cell>
          <table:table-cell office:value-type="float" office:value="-1.8" table:style-name="ce12">
            <text:p>-1.80</text:p>
          </table:table-cell>
          <table:table-cell office:value-type="string" table:style-name="ce10">
            <text:p>　　備供出售金融資產未實現餘絀<text:s text:c="74"/></text:p>
          </table:table-cell>
          <table:table-cell office:value-type="float" office:value="2612335" table:style-name="ce12">
            <text:p>2,612,335.00</text:p>
          </table:table-cell>
          <table:table-cell office:value-type="float" office:value="0.03" table:style-name="ce28">
            <text:p>0.03</text:p>
          </table:table-cell>
          <table:table-cell table:number-columns-repeated="16378"/>
        </table:table-row>
        <table:table-row table:style-name="ro8">
          <table:table-cell office:value-type="string" table:style-name="ce14">
            <text:p>　房屋及建築<text:s text:c="90"/></text:p>
          </table:table-cell>
          <table:table-cell office:value-type="float" office:value="2130068048" table:style-name="ce12">
            <text:p>2,130,068,048.00</text:p>
          </table:table-cell>
          <table:table-cell office:value-type="float" office:value="21.96" table:style-name="ce12">
            <text:p>21.96</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970974877" table:style-name="ce12">
            <text:p>2,970,974,877.00</text:p>
          </table:table-cell>
          <table:table-cell office:value-type="float" office:value="30.63" table:style-name="ce12">
            <text:p>30.6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840906829" table:style-name="ce12">
            <text:p>-840,906,829.00</text:p>
          </table:table-cell>
          <table:table-cell office:value-type="float" office:value="-8.67" table:style-name="ce12">
            <text:p>-8.67</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71504360" table:style-name="ce12">
            <text:p>271,504,360.00</text:p>
          </table:table-cell>
          <table:table-cell office:value-type="float" office:value="2.8" table:style-name="ce12">
            <text:p>2.80</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498845719" table:style-name="ce12">
            <text:p>2,498,845,719.00</text:p>
          </table:table-cell>
          <table:table-cell office:value-type="float" office:value="25.76" table:style-name="ce12">
            <text:p>25.7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27341359" table:style-name="ce12">
            <text:p>-2,227,341,359.00</text:p>
          </table:table-cell>
          <table:table-cell office:value-type="float" office:value="-22.96" table:style-name="ce12">
            <text:p>-22.96</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2422818" table:style-name="ce12">
            <text:p>22,422,818.00</text:p>
          </table:table-cell>
          <table:table-cell office:value-type="float" office:value="0.23" table:style-name="ce12">
            <text:p>0.23</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6650032" table:style-name="ce12">
            <text:p>196,650,032.00</text:p>
          </table:table-cell>
          <table:table-cell office:value-type="float" office:value="2.0299999999999998" table:style-name="ce12">
            <text:p>2.0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74227214" table:style-name="ce12">
            <text:p>-174,227,214.00</text:p>
          </table:table-cell>
          <table:table-cell office:value-type="float" office:value="-1.8" table:style-name="ce12">
            <text:p>-1.80</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89551628" table:style-name="ce12">
            <text:p>589,551,628.00</text:p>
          </table:table-cell>
          <table:table-cell office:value-type="float" office:value="6.08" table:style-name="ce12">
            <text:p>6.08</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67127300" table:style-name="ce12">
            <text:p>1,567,127,300.00</text:p>
          </table:table-cell>
          <table:table-cell office:value-type="float" office:value="16.16" table:style-name="ce12">
            <text:p>16.1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977575672" table:style-name="ce12">
            <text:p>-977,575,672.00</text:p>
          </table:table-cell>
          <table:table-cell office:value-type="float" office:value="-10.08" table:style-name="ce12">
            <text:p>-10.08</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43398288" table:style-name="ce12">
            <text:p>43,398,288.00</text:p>
          </table:table-cell>
          <table:table-cell office:value-type="float" office:value="0.45" table:style-name="ce12">
            <text:p>0.45</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37384742" table:style-name="ce12">
            <text:p>37,384,742.00</text:p>
          </table:table-cell>
          <table:table-cell office:value-type="float" office:value="0.39" table:style-name="ce12">
            <text:p>0.39</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6013546" table:style-name="ce12">
            <text:p>6,013,546.00</text:p>
          </table:table-cell>
          <table:table-cell office:value-type="float" office:value="0.06" table:style-name="ce12">
            <text:p>0.06</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82452" table:style-name="ce9">
            <text:p>82,452.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82452" table:style-name="ce12">
            <text:p>82,452.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296940" table:style-name="ce12">
            <text:p>1,296,94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214488" table:style-name="ce12">
            <text:p>-1,214,488.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6623291" table:style-name="ce9">
            <text:p>46,623,291.00</text:p>
          </table:table-cell>
          <table:table-cell office:value-type="float" office:value="0.48" table:style-name="ce9">
            <text:p>0.48</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6623291" table:style-name="ce12">
            <text:p>46,623,291.00</text:p>
          </table:table-cell>
          <table:table-cell office:value-type="float" office:value="0.48" table:style-name="ce12">
            <text:p>0.48</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69772" table:style-name="ce12">
            <text:p>69,772.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4110666" table:style-name="ce12">
            <text:p>24,110,666.00</text:p>
          </table:table-cell>
          <table:table-cell office:value-type="float" office:value="0.25" table:style-name="ce12">
            <text:p>0.25</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22442853" table:style-name="ce12">
            <text:p>22,442,853.00</text:p>
          </table:table-cell>
          <table:table-cell office:value-type="float" office:value="0.23" table:style-name="ce12">
            <text:p>0.23</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432547611" table:style-name="ce9">
            <text:p>3,432,547,611.00</text:p>
          </table:table-cell>
          <table:table-cell office:value-type="float" office:value="35.39" table:style-name="ce9">
            <text:p>35.39</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6167096" table:style-name="ce12">
            <text:p>36,167,096.00</text:p>
          </table:table-cell>
          <table:table-cell office:value-type="float" office:value="0.37" table:style-name="ce12">
            <text:p>0.37</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6167096" table:style-name="ce12">
            <text:p>36,167,096.00</text:p>
          </table:table-cell>
          <table:table-cell office:value-type="float" office:value="0.37" table:style-name="ce12">
            <text:p>0.37</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396380515" table:style-name="ce12">
            <text:p>3,396,380,515.00</text:p>
          </table:table-cell>
          <table:table-cell office:value-type="float" office:value="35.01" table:style-name="ce12">
            <text:p>35.01</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768780" table:style-name="ce12">
            <text:p>768,78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037163450" table:style-name="ce12">
            <text:p>4,037,163,450.00</text:p>
          </table:table-cell>
          <table:table-cell office:value-type="float" office:value="41.62" table:style-name="ce12">
            <text:p>41.6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41551715" table:style-name="ce12">
            <text:p>-641,551,715.00</text:p>
          </table:table-cell>
          <table:table-cell office:value-type="float" office:value="-6.61" table:style-name="ce12">
            <text:p>-6.61</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699969729" table:style-name="ce20">
            <text:p>9,699,969,729.00</text:p>
          </table:table-cell>
          <table:table-cell office:value-type="float" office:value="100" table:style-name="ce20">
            <text:p>100.00</text:p>
          </table:table-cell>
          <table:table-cell office:value-type="string" table:style-name="ce32">
            <text:p>合 <text:s text:c="3"/>計</text:p>
          </table:table-cell>
          <table:table-cell office:value-type="float" office:value="9699969729" table:style-name="ce20">
            <text:p>9,699,969,729.00</text:p>
          </table:table-cell>
          <table:table-cell office:value-type="float" office:value="100" table:style-name="ce33">
            <text:p>100.00</text:p>
          </table:table-cell>
          <table:table-cell table:number-columns-repeated="16378"/>
        </table:table-row>
        <table:table-row table:style-name="ro20">
          <table:table-cell office:value-type="string" table:number-columns-spanned="6" table:number-rows-spanned="1" table:style-name="ce109">
            <text:p>附 <text:s text:c="3"/>註：</text:p>
            <text:p><text:s/>1.信託代理與保證資產科目,本月餘額為 <text:s text:c="3"/>$6,406,500.00元</text:p>
            <text:p><text:s/>2.信託代理與保證負債科目,本月餘額為 <text:s text:c="3"/>$6,406,500.00元</text:p>
            <text:p><text:s/>3.基金科目：上年度決算數為4,076,180,313元，本年度國庫撥款11,481,165元(含教育部其他專案型補助計畫資本門補助款10,481,165元)，截至4月止為4,087,661,478元。</text:p>
            <text:p><text:s/>4.受贈公積科目：上年度決算數為1,132,710,187元，本年度應付代管資產隨代管資產折舊提列轉入受贈公積9,014,151元，截至4月止為1,141,724,338元。</text:p>
            <text:p><text:s/>5.累積餘絀科目：上年度決算數為0元，本年度為30,352,658元，截至4月止為30,352,658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大學-營運量值表" table:style-name="ta4">
        <table:table-column table:style-name="co16" table:default-cell-style-name="ce68"/>
        <table:table-column table:style-name="co17" table:default-cell-style-name="ce68"/>
        <table:table-column table:style-name="co18" table:default-cell-style-name="ce68"/>
        <table:table-column table:style-name="co19" table:number-columns-repeated="2" table:default-cell-style-name="ce87"/>
        <table:table-column table:style-name="co19" table:default-cell-style-name="ce88"/>
        <table:table-column table:style-name="co19" table:number-columns-repeated="3" table:default-cell-style-name="ce87"/>
        <table:table-column table:style-name="co5" table:default-cell-style-name="ce88"/>
        <table:table-column table:style-name="co19" table:number-columns-repeated="3" table:default-cell-style-name="ce87"/>
        <table:table-column table:style-name="co20" table:default-cell-style-name="ce89"/>
        <table:table-column table:style-name="co11"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10 年 04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11689" table:style-name="ce16">
            <text:p>11,689</text:p>
          </table:table-cell>
          <table:table-cell office:value-type="float" office:value="11855" table:style-name="ce16">
            <text:p>11,855</text:p>
          </table:table-cell>
          <table:table-cell office:value-type="float" office:value="98.6" table:style-name="ce17">
            <text:p>98.60</text:p>
          </table:table-cell>
          <table:table-cell office:value-type="float" office:value="10389" table:style-name="ce16">
            <text:p>10,389</text:p>
          </table:table-cell>
          <table:table-cell office:value-type="float" office:value="13424" table:style-name="ce16">
            <text:p>13,424</text:p>
          </table:table-cell>
          <table:table-cell office:value-type="float" office:value="-3035" table:style-name="ce16">
            <text:p>-3,035</text:p>
          </table:table-cell>
          <table:table-cell office:value-type="float" office:value="-22.61" table:style-name="ce17">
            <text:p>-22.61</text:p>
          </table:table-cell>
          <table:table-cell office:value-type="float" office:value="121431650" table:style-name="ce16">
            <text:p>121,431,650</text:p>
          </table:table-cell>
          <table:table-cell office:value-type="float" office:value="159137000" table:style-name="ce16">
            <text:p>159,137,000</text:p>
          </table:table-cell>
          <table:table-cell office:value-type="float" office:value="-37705350" table:style-name="ce16">
            <text:p>-37,705,350</text:p>
          </table:table-cell>
          <table:table-cell office:value-type="float" office:value="-23.69" table:style-name="ce24">
            <text:p>-23.69</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1689" table:style-name="ce8">
            <text:p>11,689</text:p>
          </table:table-cell>
          <table:table-cell office:value-type="float" office:value="11855" table:style-name="ce8">
            <text:p>11,855</text:p>
          </table:table-cell>
          <table:table-cell office:value-type="float" office:value="98.6" table:style-name="ce9">
            <text:p>98.60</text:p>
          </table:table-cell>
          <table:table-cell office:value-type="float" office:value="45591" table:style-name="ce8">
            <text:p>45,591</text:p>
          </table:table-cell>
          <table:table-cell office:value-type="float" office:value="49240" table:style-name="ce8">
            <text:p>49,240</text:p>
          </table:table-cell>
          <table:table-cell office:value-type="float" office:value="-3649" table:style-name="ce8">
            <text:p>-3,649</text:p>
          </table:table-cell>
          <table:table-cell office:value-type="float" office:value="-7.4106417546709995" table:style-name="ce9">
            <text:p>-7.41</text:p>
          </table:table-cell>
          <table:table-cell office:value-type="float" office:value="532911465" table:style-name="ce8">
            <text:p>532,911,465</text:p>
          </table:table-cell>
          <table:table-cell office:value-type="float" office:value="583743000" table:style-name="ce8">
            <text:p>583,743,000</text:p>
          </table:table-cell>
          <table:table-cell office:value-type="float" office:value="-50831535" table:style-name="ce8">
            <text:p>-50,831,535</text:p>
          </table:table-cell>
          <table:table-cell office:value-type="float" office:value="-8.7100000000000009" table:style-name="ce27">
            <text:p>-8.71</text:p>
          </table:table-cell>
          <table:table-cell table:number-columns-repeated="16370"/>
        </table:table-row>
        <table:table-row table:style-name="ro8">
          <table:table-cell office:value-type="string" table:number-columns-spanned="1" table:number-rows-spanned="2" table:style-name="ce127">
            <text:p>　大專院校<text:s text:c="20"/></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10389" table:style-name="ce11">
            <text:p>10,389</text:p>
          </table:table-cell>
          <table:table-cell office:value-type="float" office:value="13424" table:style-name="ce11">
            <text:p>13,424</text:p>
          </table:table-cell>
          <table:table-cell office:value-type="float" office:value="-3035" table:style-name="ce11">
            <text:p>-3,035</text:p>
          </table:table-cell>
          <table:table-cell office:value-type="float" office:value="-22.61" table:style-name="ce12">
            <text:p>-22.61</text:p>
          </table:table-cell>
          <table:table-cell office:value-type="float" office:value="121431650" table:style-name="ce11">
            <text:p>121,431,650</text:p>
          </table:table-cell>
          <table:table-cell office:value-type="float" office:value="159137000" table:style-name="ce11">
            <text:p>159,137,000</text:p>
          </table:table-cell>
          <table:table-cell office:value-type="float" office:value="-37705350" table:style-name="ce11">
            <text:p>-37,705,350</text:p>
          </table:table-cell>
          <table:table-cell office:value-type="float" office:value="-23.69" table:style-name="ce28">
            <text:p>-23.69</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45591" table:style-name="ce11">
            <text:p>45,591</text:p>
          </table:table-cell>
          <table:table-cell office:value-type="float" office:value="49240" table:style-name="ce11">
            <text:p>49,240</text:p>
          </table:table-cell>
          <table:table-cell office:value-type="float" office:value="-3649" table:style-name="ce11">
            <text:p>-3,649</text:p>
          </table:table-cell>
          <table:table-cell office:value-type="float" office:value="-7.4106417546709995" table:style-name="ce12">
            <text:p>-7.41</text:p>
          </table:table-cell>
          <table:table-cell office:value-type="float" office:value="532911465" table:style-name="ce11">
            <text:p>532,911,465</text:p>
          </table:table-cell>
          <table:table-cell office:value-type="float" office:value="583743000" table:style-name="ce11">
            <text:p>583,743,000</text:p>
          </table:table-cell>
          <table:table-cell office:value-type="float" office:value="-50831535" table:style-name="ce11">
            <text:p>-50,831,535</text:p>
          </table:table-cell>
          <table:table-cell office:value-type="float" office:value="-8.7100000000000009" table:style-name="ce28">
            <text:p>-8.71</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1689" table:style-name="ce8">
            <text:p>11,689</text:p>
          </table:table-cell>
          <table:table-cell office:value-type="float" office:value="11855" table:style-name="ce8">
            <text:p>11,855</text:p>
          </table:table-cell>
          <table:table-cell office:value-type="float" office:value="98.6" table:style-name="ce9">
            <text:p>98.60</text:p>
          </table:table-cell>
          <table:table-cell office:value-type="float" office:value="10389" table:style-name="ce8">
            <text:p>10,389</text:p>
          </table:table-cell>
          <table:table-cell office:value-type="float" office:value="13424" table:style-name="ce8">
            <text:p>13,424</text:p>
          </table:table-cell>
          <table:table-cell office:value-type="float" office:value="-3035" table:style-name="ce8">
            <text:p>-3,035</text:p>
          </table:table-cell>
          <table:table-cell office:value-type="float" office:value="-22.61" table:style-name="ce9">
            <text:p>-22.61</text:p>
          </table:table-cell>
          <table:table-cell office:value-type="float" office:value="121431650" table:style-name="ce8">
            <text:p>121,431,650</text:p>
          </table:table-cell>
          <table:table-cell office:value-type="float" office:value="159137000" table:style-name="ce8">
            <text:p>159,137,000</text:p>
          </table:table-cell>
          <table:table-cell office:value-type="float" office:value="-37705350" table:style-name="ce8">
            <text:p>-37,705,350</text:p>
          </table:table-cell>
          <table:table-cell office:value-type="float" office:value="-23.69" table:style-name="ce27">
            <text:p>-23.69</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1689" table:style-name="ce19">
            <text:p>11,689</text:p>
          </table:table-cell>
          <table:table-cell office:value-type="float" office:value="11855" table:style-name="ce19">
            <text:p>11,855</text:p>
          </table:table-cell>
          <table:table-cell office:value-type="float" office:value="98.6" table:style-name="ce20">
            <text:p>98.60</text:p>
          </table:table-cell>
          <table:table-cell office:value-type="float" office:value="45591" table:style-name="ce19">
            <text:p>45,591</text:p>
          </table:table-cell>
          <table:table-cell office:value-type="float" office:value="49240" table:style-name="ce19">
            <text:p>49,240</text:p>
          </table:table-cell>
          <table:table-cell office:value-type="float" office:value="-3649" table:style-name="ce19">
            <text:p>-3,649</text:p>
          </table:table-cell>
          <table:table-cell office:value-type="float" office:value="-7.4106417546709995" table:style-name="ce20">
            <text:p>-7.41</text:p>
          </table:table-cell>
          <table:table-cell office:value-type="float" office:value="532911465" table:style-name="ce19">
            <text:p>532,911,465</text:p>
          </table:table-cell>
          <table:table-cell office:value-type="float" office:value="583743000" table:style-name="ce19">
            <text:p>583,743,000</text:p>
          </table:table-cell>
          <table:table-cell office:value-type="float" office:value="-50831535" table:style-name="ce19">
            <text:p>-50,831,535</text:p>
          </table:table-cell>
          <table:table-cell office:value-type="float" office:value="-8.7100000000000009" table:style-name="ce33">
            <text:p>-8.71</text:p>
          </table:table-cell>
          <table:table-cell table:number-columns-repeated="16370"/>
        </table:table-row>
        <table:table-row table:number-rows-repeated="1048564" table:style-name="ro8">
          <table:table-cell table:number-columns-repeated="16384"/>
        </table:table-row>
      </table:table>
      <table:table table:name="大學-購建固定資產表" table:style-name="ta5">
        <table:table-column table:style-name="co7" table:default-cell-style-name="ce76"/>
        <table:table-column table:style-name="co10" table:number-columns-repeated="9" table:default-cell-style-name="ce71"/>
        <table:table-column table:style-name="co21" table:default-cell-style-name="ce77"/>
        <table:table-column table:style-name="co10" table:default-cell-style-name="ce71"/>
        <table:table-column table:style-name="co21" table:default-cell-style-name="ce77"/>
        <table:table-column table:style-name="co26" table:default-cell-style-name="ce75"/>
        <table:table-column table:style-name="co23" table:default-cell-style-name="ce78"/>
        <table:table-column table:style-name="co23" table:default-cell-style-name="ce1"/>
        <table:table-column table:style-name="co11"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10 年 04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237405000" table:style-name="ce50">
            <text:p>237,405,000</text:p>
          </table:table-cell>
          <table:table-cell office:value-type="float" office:value="0" table:style-name="ce50">
            <text:p>0</text:p>
          </table:table-cell>
          <table:table-cell office:value-type="float" office:value="0" table:style-name="ce50">
            <text:p>0</text:p>
          </table:table-cell>
          <table:table-cell office:value-type="float" office:value="237405000" table:style-name="ce50">
            <text:p>237,405,000</text:p>
          </table:table-cell>
          <table:table-cell office:value-type="float" office:value="8350000" table:style-name="ce50">
            <text:p>8,350,000</text:p>
          </table:table-cell>
          <table:table-cell office:value-type="float" office:value="9997101" table:style-name="ce50">
            <text:p>9,997,101</text:p>
          </table:table-cell>
          <table:table-cell office:value-type="float" office:value="0" table:style-name="ce50">
            <text:p>0</text:p>
          </table:table-cell>
          <table:table-cell office:value-type="float" office:value="9997101" table:style-name="ce50">
            <text:p>9,997,101</text:p>
          </table:table-cell>
          <table:table-cell office:value-type="float" office:value="119.73" table:style-name="ce51">
            <text:p>119.73</text:p>
          </table:table-cell>
          <table:table-cell office:value-type="float" office:value="1647101" table:style-name="ce50">
            <text:p>1,647,101</text:p>
          </table:table-cell>
          <table:table-cell office:value-type="float" office:value="19.73" table:style-name="ce51">
            <text:p>19.73</text:p>
          </table:table-cell>
          <table:table-cell table:style-name="ce52"/>
          <table:table-cell table:style-name="ce53"/>
          <table:table-cell table:style-name="ce1"/>
          <table:table-cell table:number-columns-repeated="16368"/>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58629" table:style-name="ce55">
            <text:p>58,629</text:p>
          </table:table-cell>
          <table:table-cell office:value-type="float" office:value="0" table:style-name="ce55">
            <text:p>0</text:p>
          </table:table-cell>
          <table:table-cell office:value-type="float" office:value="58629" table:style-name="ce55">
            <text:p>58,629</text:p>
          </table:table-cell>
          <table:table-cell table:style-name="ce56"/>
          <table:table-cell office:value-type="float" office:value="58629" table:style-name="ce55">
            <text:p>58,629</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8629" table:style-name="ce55">
            <text:p>58,629</text:p>
          </table:table-cell>
          <table:table-cell office:value-type="float" office:value="0" table:style-name="ce55">
            <text:p>0</text:p>
          </table:table-cell>
          <table:table-cell office:value-type="float" office:value="58629" table:style-name="ce55">
            <text:p>58,629</text:p>
          </table:table-cell>
          <table:table-cell table:style-name="ce56"/>
          <table:table-cell office:value-type="float" office:value="58629" table:style-name="ce55">
            <text:p>58,629</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0" table:style-name="ce55">
            <text:p>0</text:p>
          </table:table-cell>
          <table:table-cell office:value-type="float" office:value="120000000" table:style-name="ce55">
            <text:p>120,000,000</text:p>
          </table:table-cell>
          <table:table-cell office:value-type="float" office:value="400000" table:style-name="ce55">
            <text:p>400,000</text:p>
          </table:table-cell>
          <table:table-cell office:value-type="float" office:value="335848" table:style-name="ce55">
            <text:p>335,848</text:p>
          </table:table-cell>
          <table:table-cell office:value-type="float" office:value="0" table:style-name="ce55">
            <text:p>0</text:p>
          </table:table-cell>
          <table:table-cell office:value-type="float" office:value="335848" table:style-name="ce55">
            <text:p>335,848</text:p>
          </table:table-cell>
          <table:table-cell office:value-type="float" office:value="83.96" table:style-name="ce56">
            <text:p>83.96</text:p>
          </table:table-cell>
          <table:table-cell office:value-type="float" office:value="-64152" table:style-name="ce55">
            <text:p>-64,152</text:p>
          </table:table-cell>
          <table:table-cell office:value-type="float" office:value="-16.04" table:style-name="ce56">
            <text:p>-16.04</text:p>
          </table:table-cell>
          <table:table-cell office:value-type="string" table:style-name="ce57">
            <text:p>主要係新民校區學生宿舍新建工程標經4次流標，影響經費執行。</text:p>
          </table:table-cell>
          <table:table-cell office:value-type="string" table:style-name="ce58">
            <text:p>業經檢討並增加經費9,000萬元，重新公告招標後已於4月20日開標(3家廠商投標)，刻正辦理後續審標及採購作業。</text:p>
          </table:table-cell>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0" table:style-name="ce55">
            <text:p>0</text:p>
          </table:table-cell>
          <table:table-cell office:value-type="float" office:value="120000000" table:style-name="ce55">
            <text:p>120,000,000</text:p>
          </table:table-cell>
          <table:table-cell office:value-type="float" office:value="400000" table:style-name="ce55">
            <text:p>400,000</text:p>
          </table:table-cell>
          <table:table-cell office:value-type="float" office:value="30500" table:style-name="ce55">
            <text:p>30,500</text:p>
          </table:table-cell>
          <table:table-cell office:value-type="float" office:value="0" table:style-name="ce55">
            <text:p>0</text:p>
          </table:table-cell>
          <table:table-cell office:value-type="float" office:value="30500" table:style-name="ce55">
            <text:p>30,500</text:p>
          </table:table-cell>
          <table:table-cell office:value-type="float" office:value="7.63" table:style-name="ce56">
            <text:p>7.63</text:p>
          </table:table-cell>
          <table:table-cell office:value-type="float" office:value="-369500" table:style-name="ce55">
            <text:p>-369,500</text:p>
          </table:table-cell>
          <table:table-cell office:value-type="float" office:value="-92.38" table:style-name="ce56">
            <text:p>-92.38</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05348" table:style-name="ce55">
            <text:p>305,348</text:p>
          </table:table-cell>
          <table:table-cell office:value-type="float" office:value="0" table:style-name="ce55">
            <text:p>0</text:p>
          </table:table-cell>
          <table:table-cell office:value-type="float" office:value="305348" table:style-name="ce55">
            <text:p>305,348</text:p>
          </table:table-cell>
          <table:table-cell table:style-name="ce56"/>
          <table:table-cell office:value-type="float" office:value="305348" table:style-name="ce55">
            <text:p>305,348</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49403000" table:style-name="ce55">
            <text:p>49,403,000</text:p>
          </table:table-cell>
          <table:table-cell office:value-type="float" office:value="0" table:style-name="ce55">
            <text:p>0</text:p>
          </table:table-cell>
          <table:table-cell office:value-type="float" office:value="0" table:style-name="ce55">
            <text:p>0</text:p>
          </table:table-cell>
          <table:table-cell office:value-type="float" office:value="49403000" table:style-name="ce55">
            <text:p>49,403,000</text:p>
          </table:table-cell>
          <table:table-cell office:value-type="float" office:value="4000000" table:style-name="ce55">
            <text:p>4,000,000</text:p>
          </table:table-cell>
          <table:table-cell office:value-type="float" office:value="7789333" table:style-name="ce55">
            <text:p>7,789,333</text:p>
          </table:table-cell>
          <table:table-cell office:value-type="float" office:value="0" table:style-name="ce55">
            <text:p>0</text:p>
          </table:table-cell>
          <table:table-cell office:value-type="float" office:value="7789333" table:style-name="ce55">
            <text:p>7,789,333</text:p>
          </table:table-cell>
          <table:table-cell office:value-type="float" office:value="194.73" table:style-name="ce56">
            <text:p>194.73</text:p>
          </table:table-cell>
          <table:table-cell office:value-type="float" office:value="3789333" table:style-name="ce55">
            <text:p>3,789,333</text:p>
          </table:table-cell>
          <table:table-cell office:value-type="float" office:value="94.73" table:style-name="ce56">
            <text:p>94.73</text:p>
          </table:table-cell>
          <table:table-cell table:style-name="ce57"/>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49403000" table:style-name="ce55">
            <text:p>49,403,000</text:p>
          </table:table-cell>
          <table:table-cell office:value-type="float" office:value="0" table:style-name="ce55">
            <text:p>0</text:p>
          </table:table-cell>
          <table:table-cell office:value-type="float" office:value="0" table:style-name="ce55">
            <text:p>0</text:p>
          </table:table-cell>
          <table:table-cell office:value-type="float" office:value="49403000" table:style-name="ce55">
            <text:p>49,403,000</text:p>
          </table:table-cell>
          <table:table-cell office:value-type="float" office:value="4000000" table:style-name="ce55">
            <text:p>4,000,000</text:p>
          </table:table-cell>
          <table:table-cell office:value-type="float" office:value="5307633" table:style-name="ce55">
            <text:p>5,307,633</text:p>
          </table:table-cell>
          <table:table-cell office:value-type="float" office:value="0" table:style-name="ce55">
            <text:p>0</text:p>
          </table:table-cell>
          <table:table-cell office:value-type="float" office:value="5307633" table:style-name="ce55">
            <text:p>5,307,633</text:p>
          </table:table-cell>
          <table:table-cell office:value-type="float" office:value="132.69" table:style-name="ce56">
            <text:p>132.69</text:p>
          </table:table-cell>
          <table:table-cell office:value-type="float" office:value="1307633" table:style-name="ce55">
            <text:p>1,307,633</text:p>
          </table:table-cell>
          <table:table-cell office:value-type="float" office:value="32.69" table:style-name="ce56">
            <text:p>32.69</text:p>
          </table:table-cell>
          <table:table-cell table:style-name="ce57"/>
          <table:table-cell table:style-name="ce58"/>
          <table:table-cell table:style-name="ce1"/>
          <table:table-cell table:number-columns-repeated="16368"/>
        </table:table-row>
        <table:table-row table:style-name="ro16">
          <table:table-cell office:value-type="string" table:style-name="ce54">
            <text:p>　訂購機件-機械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481700" table:style-name="ce55">
            <text:p>2,481,700</text:p>
          </table:table-cell>
          <table:table-cell office:value-type="float" office:value="0" table:style-name="ce55">
            <text:p>0</text:p>
          </table:table-cell>
          <table:table-cell office:value-type="float" office:value="2481700" table:style-name="ce55">
            <text:p>2,481,700</text:p>
          </table:table-cell>
          <table:table-cell table:style-name="ce56"/>
          <table:table-cell office:value-type="float" office:value="2481700" table:style-name="ce55">
            <text:p>2,481,700</text:p>
          </table:table-cell>
          <table:table-cell table:style-name="ce56"/>
          <table:table-cell table:style-name="ce57"/>
          <table:table-cell table:style-name="ce58"/>
          <table:table-cell table:style-name="ce1"/>
          <table:table-cell table:number-columns-repeated="16368"/>
        </table:table-row>
        <table:table-row table:style-name="ro21">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0" table:style-name="ce55">
            <text:p>0</text:p>
          </table:table-cell>
          <table:table-cell office:value-type="float" office:value="2427000" table:style-name="ce55">
            <text:p>2,427,000</text:p>
          </table:table-cell>
          <table:table-cell office:value-type="float" office:value="250000" table:style-name="ce55">
            <text:p>250,000</text:p>
          </table:table-cell>
          <table:table-cell office:value-type="float" office:value="214100" table:style-name="ce55">
            <text:p>214,100</text:p>
          </table:table-cell>
          <table:table-cell office:value-type="float" office:value="0" table:style-name="ce55">
            <text:p>0</text:p>
          </table:table-cell>
          <table:table-cell office:value-type="float" office:value="214100" table:style-name="ce55">
            <text:p>214,100</text:p>
          </table:table-cell>
          <table:table-cell office:value-type="float" office:value="85.64" table:style-name="ce56">
            <text:p>85.64</text:p>
          </table:table-cell>
          <table:table-cell office:value-type="float" office:value="-35900" table:style-name="ce55">
            <text:p>-35,900</text:p>
          </table:table-cell>
          <table:table-cell office:value-type="float" office:value="-14.36" table:style-name="ce56">
            <text:p>-14.36</text:p>
          </table:table-cell>
          <table:table-cell office:value-type="string" table:style-name="ce57">
            <text:p>主要係教學研究及行政業務所需設備增購及汰換數較預計減少所致。</text:p>
          </table:table-cell>
          <table:table-cell office:value-type="string" table:style-name="ce58">
            <text:p>請需求單位覈實估列分配相關預算。</text:p>
          </table:table-cell>
          <table:table-cell table:number-columns-repeated="16369"/>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0" table:style-name="ce55">
            <text:p>0</text:p>
          </table:table-cell>
          <table:table-cell office:value-type="float" office:value="2427000" table:style-name="ce55">
            <text:p>2,427,000</text:p>
          </table:table-cell>
          <table:table-cell office:value-type="float" office:value="250000" table:style-name="ce55">
            <text:p>250,000</text:p>
          </table:table-cell>
          <table:table-cell office:value-type="float" office:value="214100" table:style-name="ce55">
            <text:p>214,100</text:p>
          </table:table-cell>
          <table:table-cell office:value-type="float" office:value="0" table:style-name="ce55">
            <text:p>0</text:p>
          </table:table-cell>
          <table:table-cell office:value-type="float" office:value="214100" table:style-name="ce55">
            <text:p>214,100</text:p>
          </table:table-cell>
          <table:table-cell office:value-type="float" office:value="85.64" table:style-name="ce56">
            <text:p>85.64</text:p>
          </table:table-cell>
          <table:table-cell office:value-type="float" office:value="-35900" table:style-name="ce55">
            <text:p>-35,900</text:p>
          </table:table-cell>
          <table:table-cell office:value-type="float" office:value="-14.36" table:style-name="ce56">
            <text:p>-14.36</text:p>
          </table:table-cell>
          <table:table-cell table:style-name="ce57"/>
          <table:table-cell table:style-name="ce58"/>
          <table:table-cell table:number-columns-repeated="16369"/>
        </table:table-row>
        <table:table-row table:style-name="ro21">
          <table:table-cell office:value-type="string" table:style-name="ce54">
            <text:p>什項設備</text:p>
          </table:table-cell>
          <table:table-cell office:value-type="float" office:value="0" table:style-name="ce55">
            <text:p>0</text:p>
          </table:table-cell>
          <table:table-cell office:value-type="float" office:value="34846000" table:style-name="ce55">
            <text:p>34,846,000</text:p>
          </table:table-cell>
          <table:table-cell office:value-type="float" office:value="0" table:style-name="ce55">
            <text:p>0</text:p>
          </table:table-cell>
          <table:table-cell office:value-type="float" office:value="0" table:style-name="ce55">
            <text:p>0</text:p>
          </table:table-cell>
          <table:table-cell office:value-type="float" office:value="34846000" table:style-name="ce55">
            <text:p>34,846,000</text:p>
          </table:table-cell>
          <table:table-cell office:value-type="float" office:value="3700000" table:style-name="ce55">
            <text:p>3,700,000</text:p>
          </table:table-cell>
          <table:table-cell office:value-type="float" office:value="1599191" table:style-name="ce55">
            <text:p>1,599,191</text:p>
          </table:table-cell>
          <table:table-cell office:value-type="float" office:value="0" table:style-name="ce55">
            <text:p>0</text:p>
          </table:table-cell>
          <table:table-cell office:value-type="float" office:value="1599191" table:style-name="ce55">
            <text:p>1,599,191</text:p>
          </table:table-cell>
          <table:table-cell office:value-type="float" office:value="43.22" table:style-name="ce56">
            <text:p>43.22</text:p>
          </table:table-cell>
          <table:table-cell office:value-type="float" office:value="-2100809" table:style-name="ce55">
            <text:p>-2,100,809</text:p>
          </table:table-cell>
          <table:table-cell office:value-type="float" office:value="-56.78" table:style-name="ce56">
            <text:p>-56.78</text:p>
          </table:table-cell>
          <table:table-cell office:value-type="string" table:style-name="ce57">
            <text:p>刻正辦理中、西文圖書及行政業務所需設備採購作業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34846000" table:style-name="ce55">
            <text:p>34,846,000</text:p>
          </table:table-cell>
          <table:table-cell office:value-type="float" office:value="0" table:style-name="ce55">
            <text:p>0</text:p>
          </table:table-cell>
          <table:table-cell office:value-type="float" office:value="0" table:style-name="ce55">
            <text:p>0</text:p>
          </table:table-cell>
          <table:table-cell office:value-type="float" office:value="34846000" table:style-name="ce55">
            <text:p>34,846,000</text:p>
          </table:table-cell>
          <table:table-cell office:value-type="float" office:value="3700000" table:style-name="ce55">
            <text:p>3,700,000</text:p>
          </table:table-cell>
          <table:table-cell office:value-type="float" office:value="1599191" table:style-name="ce55">
            <text:p>1,599,191</text:p>
          </table:table-cell>
          <table:table-cell office:value-type="float" office:value="0" table:style-name="ce55">
            <text:p>0</text:p>
          </table:table-cell>
          <table:table-cell office:value-type="float" office:value="1599191" table:style-name="ce55">
            <text:p>1,599,191</text:p>
          </table:table-cell>
          <table:table-cell office:value-type="float" office:value="43.22" table:style-name="ce56">
            <text:p>43.22</text:p>
          </table:table-cell>
          <table:table-cell office:value-type="float" office:value="-2100809" table:style-name="ce55">
            <text:p>-2,100,809</text:p>
          </table:table-cell>
          <table:table-cell office:value-type="float" office:value="-56.78" table:style-name="ce56">
            <text:p>-56.78</text:p>
          </table:table-cell>
          <table:table-cell table:style-name="ce57"/>
          <table:table-cell table:style-name="ce58"/>
          <table:table-cell table:number-columns-repeated="16369"/>
        </table:table-row>
        <table:table-row table:style-name="ro8">
          <table:table-cell office:value-type="string" table:style-name="ce54">
            <text:p>總 <text:s text:c="3"/>計</text:p>
          </table:table-cell>
          <table:table-cell office:value-type="float" office:value="0" table:style-name="ce55">
            <text:p>0</text:p>
          </table:table-cell>
          <table:table-cell office:value-type="float" office:value="237405000" table:style-name="ce55">
            <text:p>237,405,000</text:p>
          </table:table-cell>
          <table:table-cell office:value-type="float" office:value="0" table:style-name="ce55">
            <text:p>0</text:p>
          </table:table-cell>
          <table:table-cell office:value-type="float" office:value="0" table:style-name="ce55">
            <text:p>0</text:p>
          </table:table-cell>
          <table:table-cell office:value-type="float" office:value="237405000" table:style-name="ce55">
            <text:p>237,405,000</text:p>
          </table:table-cell>
          <table:table-cell office:value-type="float" office:value="8350000" table:style-name="ce55">
            <text:p>8,350,000</text:p>
          </table:table-cell>
          <table:table-cell office:value-type="float" office:value="9997101" table:style-name="ce55">
            <text:p>9,997,101</text:p>
          </table:table-cell>
          <table:table-cell office:value-type="float" office:value="0" table:style-name="ce55">
            <text:p>0</text:p>
          </table:table-cell>
          <table:table-cell office:value-type="float" office:value="9997101" table:style-name="ce55">
            <text:p>9,997,101</text:p>
          </table:table-cell>
          <table:table-cell office:value-type="float" office:value="119.73" table:style-name="ce56">
            <text:p>119.73</text:p>
          </table:table-cell>
          <table:table-cell office:value-type="float" office:value="1647101" table:style-name="ce55">
            <text:p>1,647,101</text:p>
          </table:table-cell>
          <table:table-cell office:value-type="float" office:value="19.73" table:style-name="ce56">
            <text:p>19.73</text:p>
          </table:table-cell>
          <table:table-cell table:style-name="ce57"/>
          <table:table-cell table:style-name="ce58"/>
          <table:table-cell table:number-columns-repeated="16369"/>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237405000" table:style-name="ce55">
            <text:p>237,405,000</text:p>
          </table:table-cell>
          <table:table-cell office:value-type="float" office:value="0" table:style-name="ce55">
            <text:p>0</text:p>
          </table:table-cell>
          <table:table-cell office:value-type="float" office:value="0" table:style-name="ce55">
            <text:p>0</text:p>
          </table:table-cell>
          <table:table-cell office:value-type="float" office:value="237405000" table:style-name="ce55">
            <text:p>237,405,000</text:p>
          </table:table-cell>
          <table:table-cell office:value-type="float" office:value="8350000" table:style-name="ce55">
            <text:p>8,350,000</text:p>
          </table:table-cell>
          <table:table-cell office:value-type="float" office:value="9997101" table:style-name="ce55">
            <text:p>9,997,101</text:p>
          </table:table-cell>
          <table:table-cell office:value-type="float" office:value="0" table:style-name="ce55">
            <text:p>0</text:p>
          </table:table-cell>
          <table:table-cell office:value-type="float" office:value="9997101" table:style-name="ce55">
            <text:p>9,997,101</text:p>
          </table:table-cell>
          <table:table-cell office:value-type="float" office:value="119.73" table:style-name="ce56">
            <text:p>119.73</text:p>
          </table:table-cell>
          <table:table-cell office:value-type="float" office:value="1647101" table:style-name="ce55">
            <text:p>1,647,101</text:p>
          </table:table-cell>
          <table:table-cell office:value-type="float" office:value="19.73" table:style-name="ce56">
            <text:p>19.73</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58629" table:style-name="ce55">
            <text:p>58,629</text:p>
          </table:table-cell>
          <table:table-cell office:value-type="float" office:value="0" table:style-name="ce55">
            <text:p>0</text:p>
          </table:table-cell>
          <table:table-cell office:value-type="float" office:value="58629" table:style-name="ce55">
            <text:p>58,629</text:p>
          </table:table-cell>
          <table:table-cell table:style-name="ce56"/>
          <table:table-cell office:value-type="float" office:value="58629" table:style-name="ce55">
            <text:p>58,629</text:p>
          </table:table-cell>
          <table:table-cell table:style-name="ce56"/>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0" table:style-name="ce55">
            <text:p>0</text:p>
          </table:table-cell>
          <table:table-cell office:value-type="float" office:value="120000000" table:style-name="ce55">
            <text:p>120,000,000</text:p>
          </table:table-cell>
          <table:table-cell office:value-type="float" office:value="400000" table:style-name="ce55">
            <text:p>400,000</text:p>
          </table:table-cell>
          <table:table-cell office:value-type="float" office:value="335848" table:style-name="ce55">
            <text:p>335,848</text:p>
          </table:table-cell>
          <table:table-cell office:value-type="float" office:value="0" table:style-name="ce55">
            <text:p>0</text:p>
          </table:table-cell>
          <table:table-cell office:value-type="float" office:value="335848" table:style-name="ce55">
            <text:p>335,848</text:p>
          </table:table-cell>
          <table:table-cell office:value-type="float" office:value="83.96" table:style-name="ce56">
            <text:p>83.96</text:p>
          </table:table-cell>
          <table:table-cell office:value-type="float" office:value="-64152" table:style-name="ce55">
            <text:p>-64,152</text:p>
          </table:table-cell>
          <table:table-cell office:value-type="float" office:value="-16.04" table:style-name="ce56">
            <text:p>-16.04</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49403000" table:style-name="ce55">
            <text:p>49,403,000</text:p>
          </table:table-cell>
          <table:table-cell office:value-type="float" office:value="0" table:style-name="ce55">
            <text:p>0</text:p>
          </table:table-cell>
          <table:table-cell office:value-type="float" office:value="0" table:style-name="ce55">
            <text:p>0</text:p>
          </table:table-cell>
          <table:table-cell office:value-type="float" office:value="49403000" table:style-name="ce55">
            <text:p>49,403,000</text:p>
          </table:table-cell>
          <table:table-cell office:value-type="float" office:value="4000000" table:style-name="ce55">
            <text:p>4,000,000</text:p>
          </table:table-cell>
          <table:table-cell office:value-type="float" office:value="7789333" table:style-name="ce55">
            <text:p>7,789,333</text:p>
          </table:table-cell>
          <table:table-cell office:value-type="float" office:value="0" table:style-name="ce55">
            <text:p>0</text:p>
          </table:table-cell>
          <table:table-cell office:value-type="float" office:value="7789333" table:style-name="ce55">
            <text:p>7,789,333</text:p>
          </table:table-cell>
          <table:table-cell office:value-type="float" office:value="194.73" table:style-name="ce56">
            <text:p>194.73</text:p>
          </table:table-cell>
          <table:table-cell office:value-type="float" office:value="3789333" table:style-name="ce55">
            <text:p>3,789,333</text:p>
          </table:table-cell>
          <table:table-cell office:value-type="float" office:value="94.73" table:style-name="ce56">
            <text:p>94.73</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0" table:style-name="ce55">
            <text:p>0</text:p>
          </table:table-cell>
          <table:table-cell office:value-type="float" office:value="2427000" table:style-name="ce55">
            <text:p>2,427,000</text:p>
          </table:table-cell>
          <table:table-cell office:value-type="float" office:value="250000" table:style-name="ce55">
            <text:p>250,000</text:p>
          </table:table-cell>
          <table:table-cell office:value-type="float" office:value="214100" table:style-name="ce55">
            <text:p>214,100</text:p>
          </table:table-cell>
          <table:table-cell office:value-type="float" office:value="0" table:style-name="ce55">
            <text:p>0</text:p>
          </table:table-cell>
          <table:table-cell office:value-type="float" office:value="214100" table:style-name="ce55">
            <text:p>214,100</text:p>
          </table:table-cell>
          <table:table-cell office:value-type="float" office:value="85.64" table:style-name="ce56">
            <text:p>85.64</text:p>
          </table:table-cell>
          <table:table-cell office:value-type="float" office:value="-35900" table:style-name="ce55">
            <text:p>-35,900</text:p>
          </table:table-cell>
          <table:table-cell office:value-type="float" office:value="-14.36" table:style-name="ce56">
            <text:p>-14.36</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34846000" table:style-name="ce55">
            <text:p>34,846,000</text:p>
          </table:table-cell>
          <table:table-cell office:value-type="float" office:value="0" table:style-name="ce55">
            <text:p>0</text:p>
          </table:table-cell>
          <table:table-cell office:value-type="float" office:value="0" table:style-name="ce55">
            <text:p>0</text:p>
          </table:table-cell>
          <table:table-cell office:value-type="float" office:value="34846000" table:style-name="ce55">
            <text:p>34,846,000</text:p>
          </table:table-cell>
          <table:table-cell office:value-type="float" office:value="3700000" table:style-name="ce55">
            <text:p>3,700,000</text:p>
          </table:table-cell>
          <table:table-cell office:value-type="float" office:value="1599191" table:style-name="ce55">
            <text:p>1,599,191</text:p>
          </table:table-cell>
          <table:table-cell office:value-type="float" office:value="0" table:style-name="ce55">
            <text:p>0</text:p>
          </table:table-cell>
          <table:table-cell office:value-type="float" office:value="1599191" table:style-name="ce55">
            <text:p>1,599,191</text:p>
          </table:table-cell>
          <table:table-cell office:value-type="float" office:value="43.22" table:style-name="ce56">
            <text:p>43.22</text:p>
          </table:table-cell>
          <table:table-cell office:value-type="float" office:value="-2100809" table:style-name="ce55">
            <text:p>-2,100,809</text:p>
          </table:table-cell>
          <table:table-cell office:value-type="float" office:value="-56.78" table:style-name="ce56">
            <text:p>-56.78</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237405000" table:style-name="ce60">
            <text:p>237,405,000</text:p>
          </table:table-cell>
          <table:table-cell office:value-type="float" office:value="0" table:style-name="ce60">
            <text:p>0</text:p>
          </table:table-cell>
          <table:table-cell office:value-type="float" office:value="0" table:style-name="ce60">
            <text:p>0</text:p>
          </table:table-cell>
          <table:table-cell office:value-type="float" office:value="237405000" table:style-name="ce60">
            <text:p>237,405,000</text:p>
          </table:table-cell>
          <table:table-cell office:value-type="float" office:value="8350000" table:style-name="ce60">
            <text:p>8,350,000</text:p>
          </table:table-cell>
          <table:table-cell office:value-type="float" office:value="9997101" table:style-name="ce60">
            <text:p>9,997,101</text:p>
          </table:table-cell>
          <table:table-cell office:value-type="float" office:value="0" table:style-name="ce60">
            <text:p>0</text:p>
          </table:table-cell>
          <table:table-cell office:value-type="float" office:value="9997101" table:style-name="ce60">
            <text:p>9,997,101</text:p>
          </table:table-cell>
          <table:table-cell office:value-type="float" office:value="119.73" table:style-name="ce61">
            <text:p>119.73</text:p>
          </table:table-cell>
          <table:table-cell office:value-type="float" office:value="1647101" table:style-name="ce60">
            <text:p>1,647,101</text:p>
          </table:table-cell>
          <table:table-cell office:value-type="float" office:value="19.73" table:style-name="ce61">
            <text:p>19.73</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47" table:style-name="ro8">
          <table:table-cell table:number-columns-repeated="16384"/>
        </table:table-row>
      </table:table>
      <table:table table:name="附小-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1"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10 年 04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132186000" table:style-name="ce16">
            <text:p>132,186,000</text:p>
          </table:table-cell>
          <table:table-cell office:value-type="float" office:value="15114741" table:style-name="ce17">
            <text:p>15,114,741.00</text:p>
          </table:table-cell>
          <table:table-cell office:value-type="float" office:value="9520000" table:style-name="ce16">
            <text:p>9,520,000</text:p>
          </table:table-cell>
          <table:table-cell office:value-type="float" office:value="5594741" table:style-name="ce17">
            <text:p>5,594,741.00</text:p>
          </table:table-cell>
          <table:table-cell office:value-type="float" office:value="0.5877" table:style-name="ce101">
            <text:p>58.77%</text:p>
          </table:table-cell>
          <table:table-cell office:value-type="float" office:value="54620315" table:style-name="ce17">
            <text:p>54,620,315.00</text:p>
          </table:table-cell>
          <table:table-cell office:value-type="float" office:value="47042000" table:style-name="ce16">
            <text:p>47,042,000</text:p>
          </table:table-cell>
          <table:table-cell office:value-type="float" office:value="7578315" table:style-name="ce17">
            <text:p>7,578,315.00</text:p>
          </table:table-cell>
          <table:table-cell office:value-type="float" office:value="0.16109999999999999" table:style-name="ce100">
            <text:p>16.11%</text:p>
          </table:table-cell>
          <table:table-cell table:number-columns-repeated="16374"/>
        </table:table-row>
        <table:table-row table:style-name="ro8">
          <table:table-cell office:value-type="string" table:style-name="ce14">
            <text:p>　教學收入<text:s text:c="92"/></text:p>
          </table:table-cell>
          <table:table-cell office:value-type="float" office:value="7100000" table:style-name="ce11">
            <text:p>7,100,000</text:p>
          </table:table-cell>
          <table:table-cell office:value-type="float" office:value="913190" table:style-name="ce12">
            <text:p>913,190.00</text:p>
          </table:table-cell>
          <table:table-cell office:value-type="float" office:value="591000" table:style-name="ce11">
            <text:p>591,000</text:p>
          </table:table-cell>
          <table:table-cell office:value-type="float" office:value="322190" table:style-name="ce12">
            <text:p>322,190.00</text:p>
          </table:table-cell>
          <table:table-cell office:value-type="float" office:value="0.54520000000000002" table:style-name="ce99">
            <text:p>54.52%</text:p>
          </table:table-cell>
          <table:table-cell office:value-type="float" office:value="2862709" table:style-name="ce12">
            <text:p>2,862,709.00</text:p>
          </table:table-cell>
          <table:table-cell office:value-type="float" office:value="2364000" table:style-name="ce11">
            <text:p>2,364,000</text:p>
          </table:table-cell>
          <table:table-cell office:value-type="float" office:value="498709" table:style-name="ce12">
            <text:p>498,709.00</text:p>
          </table:table-cell>
          <table:table-cell office:value-type="float" office:value="0.21099999999999999" table:style-name="ce98">
            <text:p>21.10%</text:p>
          </table:table-cell>
          <table:table-cell table:number-columns-repeated="16374"/>
        </table:table-row>
        <table:table-row table:style-name="ro8">
          <table:table-cell office:value-type="string" table:style-name="ce14">
            <text:p>　　推廣教育收入<text:s text:c="88"/></text:p>
          </table:table-cell>
          <table:table-cell office:value-type="float" office:value="7100000" table:style-name="ce11">
            <text:p>7,100,000</text:p>
          </table:table-cell>
          <table:table-cell office:value-type="float" office:value="913190" table:style-name="ce12">
            <text:p>913,190.00</text:p>
          </table:table-cell>
          <table:table-cell office:value-type="float" office:value="591000" table:style-name="ce11">
            <text:p>591,000</text:p>
          </table:table-cell>
          <table:table-cell office:value-type="float" office:value="322190" table:style-name="ce12">
            <text:p>322,190.00</text:p>
          </table:table-cell>
          <table:table-cell office:value-type="float" office:value="0.54520000000000002" table:style-name="ce99">
            <text:p>54.52%</text:p>
          </table:table-cell>
          <table:table-cell office:value-type="float" office:value="2862709" table:style-name="ce12">
            <text:p>2,862,709.00</text:p>
          </table:table-cell>
          <table:table-cell office:value-type="float" office:value="2364000" table:style-name="ce11">
            <text:p>2,364,000</text:p>
          </table:table-cell>
          <table:table-cell office:value-type="float" office:value="498709" table:style-name="ce12">
            <text:p>498,709.00</text:p>
          </table:table-cell>
          <table:table-cell office:value-type="float" office:value="0.21099999999999999" table:style-name="ce98">
            <text:p>21.10%</text:p>
          </table:table-cell>
          <table:table-cell table:number-columns-repeated="16374"/>
        </table:table-row>
        <table:table-row table:style-name="ro8">
          <table:table-cell office:value-type="string" table:style-name="ce14">
            <text:p>　其他業務收入<text:s text:c="88"/></text:p>
          </table:table-cell>
          <table:table-cell office:value-type="float" office:value="125086000" table:style-name="ce11">
            <text:p>125,086,000</text:p>
          </table:table-cell>
          <table:table-cell office:value-type="float" office:value="14201551" table:style-name="ce12">
            <text:p>14,201,551.00</text:p>
          </table:table-cell>
          <table:table-cell office:value-type="float" office:value="8929000" table:style-name="ce11">
            <text:p>8,929,000</text:p>
          </table:table-cell>
          <table:table-cell office:value-type="float" office:value="5272551" table:style-name="ce12">
            <text:p>5,272,551.00</text:p>
          </table:table-cell>
          <table:table-cell office:value-type="float" office:value="0.59050000000000002" table:style-name="ce99">
            <text:p>59.05%</text:p>
          </table:table-cell>
          <table:table-cell office:value-type="float" office:value="51757606" table:style-name="ce12">
            <text:p>51,757,606.00</text:p>
          </table:table-cell>
          <table:table-cell office:value-type="float" office:value="44678000" table:style-name="ce11">
            <text:p>44,678,000</text:p>
          </table:table-cell>
          <table:table-cell office:value-type="float" office:value="7079606" table:style-name="ce12">
            <text:p>7,079,606.00</text:p>
          </table:table-cell>
          <table:table-cell office:value-type="float" office:value="0.1585" table:style-name="ce98">
            <text:p>15.85%</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4611000" table:style-name="ce11">
            <text:p>114,611,000</text:p>
          </table:table-cell>
          <table:table-cell office:value-type="float" office:value="8057000" table:style-name="ce12">
            <text:p>8,057,000.00</text:p>
          </table:table-cell>
          <table:table-cell office:value-type="float" office:value="8057000" table:style-name="ce11">
            <text:p>8,057,000</text:p>
          </table:table-cell>
          <table:table-cell office:value-type="float" office:value="0" table:style-name="ce12">
            <text:p>0.00</text:p>
          </table:table-cell>
          <table:table-cell office:value-type="float" office:value="0" table:style-name="ce99"/>
          <table:table-cell office:value-type="float" office:value="41190000" table:style-name="ce12">
            <text:p>41,190,000.00</text:p>
          </table:table-cell>
          <table:table-cell office:value-type="float" office:value="41190000" table:style-name="ce11">
            <text:p>41,190,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10475000" table:style-name="ce11">
            <text:p>10,475,000</text:p>
          </table:table-cell>
          <table:table-cell office:value-type="float" office:value="6144551" table:style-name="ce12">
            <text:p>6,144,551.00</text:p>
          </table:table-cell>
          <table:table-cell office:value-type="float" office:value="872000" table:style-name="ce11">
            <text:p>872,000</text:p>
          </table:table-cell>
          <table:table-cell office:value-type="float" office:value="5272551" table:style-name="ce12">
            <text:p>5,272,551.00</text:p>
          </table:table-cell>
          <table:table-cell office:value-type="float" office:value="6.0465" table:style-name="ce99">
            <text:p>604.65%</text:p>
          </table:table-cell>
          <table:table-cell office:value-type="float" office:value="10567606" table:style-name="ce12">
            <text:p>10,567,606.00</text:p>
          </table:table-cell>
          <table:table-cell office:value-type="float" office:value="3488000" table:style-name="ce11">
            <text:p>3,488,000</text:p>
          </table:table-cell>
          <table:table-cell office:value-type="float" office:value="7079606" table:style-name="ce12">
            <text:p>7,079,606.00</text:p>
          </table:table-cell>
          <table:table-cell office:value-type="float" office:value="2.0297000000000001" table:style-name="ce98">
            <text:p>202.97%</text:p>
          </table:table-cell>
          <table:table-cell table:number-columns-repeated="16374"/>
        </table:table-row>
        <table:table-row table:style-name="ro8">
          <table:table-cell office:value-type="string" table:style-name="ce13">
            <text:p>業務成本與費用<text:s text:c="86"/></text:p>
          </table:table-cell>
          <table:table-cell office:value-type="float" office:value="138775000" table:style-name="ce8">
            <text:p>138,775,000</text:p>
          </table:table-cell>
          <table:table-cell office:value-type="float" office:value="11119607" table:style-name="ce9">
            <text:p>11,119,607.00</text:p>
          </table:table-cell>
          <table:table-cell office:value-type="float" office:value="10917000" table:style-name="ce8">
            <text:p>10,917,000</text:p>
          </table:table-cell>
          <table:table-cell office:value-type="float" office:value="202607" table:style-name="ce9">
            <text:p>202,607.00</text:p>
          </table:table-cell>
          <table:table-cell office:value-type="float" office:value="1.8599999999999998E-2" table:style-name="ce97">
            <text:p>1.86%</text:p>
          </table:table-cell>
          <table:table-cell office:value-type="float" office:value="55853708" table:style-name="ce9">
            <text:p>55,853,708.00</text:p>
          </table:table-cell>
          <table:table-cell office:value-type="float" office:value="49615000" table:style-name="ce8">
            <text:p>49,615,000</text:p>
          </table:table-cell>
          <table:table-cell office:value-type="float" office:value="6238708" table:style-name="ce9">
            <text:p>6,238,708.00</text:p>
          </table:table-cell>
          <table:table-cell office:value-type="float" office:value="0.12570000000000001" table:style-name="ce96">
            <text:p>12.57%</text:p>
          </table:table-cell>
          <table:table-cell table:number-columns-repeated="16374"/>
        </table:table-row>
        <table:table-row table:style-name="ro8">
          <table:table-cell office:value-type="string" table:style-name="ce14">
            <text:p>　教學成本<text:s text:c="92"/></text:p>
          </table:table-cell>
          <table:table-cell office:value-type="float" office:value="122345000" table:style-name="ce11">
            <text:p>122,345,000</text:p>
          </table:table-cell>
          <table:table-cell office:value-type="float" office:value="10001581" table:style-name="ce12">
            <text:p>10,001,581.00</text:p>
          </table:table-cell>
          <table:table-cell office:value-type="float" office:value="8961000" table:style-name="ce11">
            <text:p>8,961,000</text:p>
          </table:table-cell>
          <table:table-cell office:value-type="float" office:value="1040581" table:style-name="ce12">
            <text:p>1,040,581.00</text:p>
          </table:table-cell>
          <table:table-cell office:value-type="float" office:value="0.11609999999999999" table:style-name="ce99">
            <text:p>11.61%</text:p>
          </table:table-cell>
          <table:table-cell office:value-type="float" office:value="50152384" table:style-name="ce12">
            <text:p>50,152,384.00</text:p>
          </table:table-cell>
          <table:table-cell office:value-type="float" office:value="43293000" table:style-name="ce11">
            <text:p>43,293,000</text:p>
          </table:table-cell>
          <table:table-cell office:value-type="float" office:value="6859384" table:style-name="ce12">
            <text:p>6,859,384.00</text:p>
          </table:table-cell>
          <table:table-cell office:value-type="float" office:value="0.15840000000000001" table:style-name="ce98">
            <text:p>15.84%</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15276000" table:style-name="ce11">
            <text:p>115,276,000</text:p>
          </table:table-cell>
          <table:table-cell office:value-type="float" office:value="9088391" table:style-name="ce12">
            <text:p>9,088,391.00</text:p>
          </table:table-cell>
          <table:table-cell office:value-type="float" office:value="8376000" table:style-name="ce11">
            <text:p>8,376,000</text:p>
          </table:table-cell>
          <table:table-cell office:value-type="float" office:value="712391" table:style-name="ce12">
            <text:p>712,391.00</text:p>
          </table:table-cell>
          <table:table-cell office:value-type="float" office:value="8.5099999999999995E-2" table:style-name="ce99">
            <text:p>8.51%</text:p>
          </table:table-cell>
          <table:table-cell office:value-type="float" office:value="47289675" table:style-name="ce12">
            <text:p>47,289,675.00</text:p>
          </table:table-cell>
          <table:table-cell office:value-type="float" office:value="40953000" table:style-name="ce11">
            <text:p>40,953,000</text:p>
          </table:table-cell>
          <table:table-cell office:value-type="float" office:value="6336675" table:style-name="ce12">
            <text:p>6,336,675.00</text:p>
          </table:table-cell>
          <table:table-cell office:value-type="float" office:value="0.1547" table:style-name="ce98">
            <text:p>15.47%</text:p>
          </table:table-cell>
          <table:table-cell table:number-columns-repeated="16374"/>
        </table:table-row>
        <table:table-row table:style-name="ro8">
          <table:table-cell office:value-type="string" table:style-name="ce14">
            <text:p>　　推廣教育成本<text:s text:c="88"/></text:p>
          </table:table-cell>
          <table:table-cell office:value-type="float" office:value="7069000" table:style-name="ce11">
            <text:p>7,069,000</text:p>
          </table:table-cell>
          <table:table-cell office:value-type="float" office:value="913190" table:style-name="ce12">
            <text:p>913,190.00</text:p>
          </table:table-cell>
          <table:table-cell office:value-type="float" office:value="585000" table:style-name="ce11">
            <text:p>585,000</text:p>
          </table:table-cell>
          <table:table-cell office:value-type="float" office:value="328190" table:style-name="ce12">
            <text:p>328,190.00</text:p>
          </table:table-cell>
          <table:table-cell office:value-type="float" office:value="0.56100000000000005" table:style-name="ce99">
            <text:p>56.10%</text:p>
          </table:table-cell>
          <table:table-cell office:value-type="float" office:value="2862709" table:style-name="ce12">
            <text:p>2,862,709.00</text:p>
          </table:table-cell>
          <table:table-cell office:value-type="float" office:value="2340000" table:style-name="ce11">
            <text:p>2,340,000</text:p>
          </table:table-cell>
          <table:table-cell office:value-type="float" office:value="522709" table:style-name="ce12">
            <text:p>522,709.00</text:p>
          </table:table-cell>
          <table:table-cell office:value-type="float" office:value="0.22339999999999999" table:style-name="ce98">
            <text:p>22.34%</text:p>
          </table:table-cell>
          <table:table-cell table:number-columns-repeated="16374"/>
        </table:table-row>
        <table:table-row table:style-name="ro8">
          <table:table-cell office:value-type="string" table:style-name="ce14">
            <text:p>　管理及總務費用<text:s text:c="86"/></text:p>
          </table:table-cell>
          <table:table-cell office:value-type="float" office:value="16430000" table:style-name="ce11">
            <text:p>16,430,000</text:p>
          </table:table-cell>
          <table:table-cell office:value-type="float" office:value="1118026" table:style-name="ce12">
            <text:p>1,118,026.00</text:p>
          </table:table-cell>
          <table:table-cell office:value-type="float" office:value="1956000" table:style-name="ce11">
            <text:p>1,956,000</text:p>
          </table:table-cell>
          <table:table-cell office:value-type="float" office:value="-837974" table:style-name="ce12">
            <text:p>-837,974.00</text:p>
          </table:table-cell>
          <table:table-cell office:value-type="float" office:value="-0.4284" table:style-name="ce99">
            <text:p>-42.84%</text:p>
          </table:table-cell>
          <table:table-cell office:value-type="float" office:value="5701324" table:style-name="ce12">
            <text:p>5,701,324.00</text:p>
          </table:table-cell>
          <table:table-cell office:value-type="float" office:value="6322000" table:style-name="ce11">
            <text:p>6,322,000</text:p>
          </table:table-cell>
          <table:table-cell office:value-type="float" office:value="-620676" table:style-name="ce12">
            <text:p>-620,676.00</text:p>
          </table:table-cell>
          <table:table-cell office:value-type="float" office:value="-9.8199999999999996E-2" table:style-name="ce98">
            <text:p>-9.82%</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16430000" table:style-name="ce11">
            <text:p>16,430,000</text:p>
          </table:table-cell>
          <table:table-cell office:value-type="float" office:value="1118026" table:style-name="ce12">
            <text:p>1,118,026.00</text:p>
          </table:table-cell>
          <table:table-cell office:value-type="float" office:value="1956000" table:style-name="ce11">
            <text:p>1,956,000</text:p>
          </table:table-cell>
          <table:table-cell office:value-type="float" office:value="-837974" table:style-name="ce12">
            <text:p>-837,974.00</text:p>
          </table:table-cell>
          <table:table-cell office:value-type="float" office:value="-0.4284" table:style-name="ce99">
            <text:p>-42.84%</text:p>
          </table:table-cell>
          <table:table-cell office:value-type="float" office:value="5701324" table:style-name="ce12">
            <text:p>5,701,324.00</text:p>
          </table:table-cell>
          <table:table-cell office:value-type="float" office:value="6322000" table:style-name="ce11">
            <text:p>6,322,000</text:p>
          </table:table-cell>
          <table:table-cell office:value-type="float" office:value="-620676" table:style-name="ce12">
            <text:p>-620,676.00</text:p>
          </table:table-cell>
          <table:table-cell office:value-type="float" office:value="-9.8199999999999996E-2" table:style-name="ce98">
            <text:p>-9.82%</text:p>
          </table:table-cell>
          <table:table-cell table:number-columns-repeated="16374"/>
        </table:table-row>
        <table:table-row table:style-name="ro8">
          <table:table-cell office:value-type="string" table:style-name="ce13">
            <text:p>業務賸餘（短絀）<text:s text:c="84"/></text:p>
          </table:table-cell>
          <table:table-cell office:value-type="float" office:value="-6589000" table:style-name="ce8">
            <text:p>-6,589,000</text:p>
          </table:table-cell>
          <table:table-cell office:value-type="float" office:value="3995134" table:style-name="ce9">
            <text:p>3,995,134.00</text:p>
          </table:table-cell>
          <table:table-cell office:value-type="float" office:value="-1397000" table:style-name="ce8">
            <text:p>-1,397,000</text:p>
          </table:table-cell>
          <table:table-cell office:value-type="float" office:value="5392134" table:style-name="ce9">
            <text:p>5,392,134.00</text:p>
          </table:table-cell>
          <table:table-cell office:value-type="float" office:value="-3.8597999999999999" table:style-name="ce97">
            <text:p>-385.98%</text:p>
          </table:table-cell>
          <table:table-cell office:value-type="float" office:value="-1233393" table:style-name="ce9">
            <text:p>-1,233,393.00</text:p>
          </table:table-cell>
          <table:table-cell office:value-type="float" office:value="-2573000" table:style-name="ce8">
            <text:p>-2,573,000</text:p>
          </table:table-cell>
          <table:table-cell office:value-type="float" office:value="1339607" table:style-name="ce9">
            <text:p>1,339,607.00</text:p>
          </table:table-cell>
          <table:table-cell office:value-type="float" office:value="-0.52059999999999995" table:style-name="ce96">
            <text:p>-52.06%</text:p>
          </table:table-cell>
          <table:table-cell table:number-columns-repeated="16374"/>
        </table:table-row>
        <table:table-row table:style-name="ro8">
          <table:table-cell office:value-type="string" table:style-name="ce13">
            <text:p>業務外收入<text:s text:c="90"/></text:p>
          </table:table-cell>
          <table:table-cell office:value-type="float" office:value="2241000" table:style-name="ce8">
            <text:p>2,241,000</text:p>
          </table:table-cell>
          <table:table-cell office:value-type="float" office:value="139972" table:style-name="ce9">
            <text:p>139,972.00</text:p>
          </table:table-cell>
          <table:table-cell office:value-type="float" office:value="185000" table:style-name="ce8">
            <text:p>185,000</text:p>
          </table:table-cell>
          <table:table-cell office:value-type="float" office:value="-45028" table:style-name="ce9">
            <text:p>-45,028.00</text:p>
          </table:table-cell>
          <table:table-cell office:value-type="float" office:value="-0.24340000000000001" table:style-name="ce97">
            <text:p>-24.34%</text:p>
          </table:table-cell>
          <table:table-cell office:value-type="float" office:value="515419" table:style-name="ce9">
            <text:p>515,419.00</text:p>
          </table:table-cell>
          <table:table-cell office:value-type="float" office:value="740000" table:style-name="ce8">
            <text:p>740,000</text:p>
          </table:table-cell>
          <table:table-cell office:value-type="float" office:value="-224581" table:style-name="ce9">
            <text:p>-224,581.00</text:p>
          </table:table-cell>
          <table:table-cell office:value-type="float" office:value="-0.30349999999999999" table:style-name="ce96">
            <text:p>-30.35%</text:p>
          </table:table-cell>
          <table:table-cell table:number-columns-repeated="16374"/>
        </table:table-row>
        <table:table-row table:style-name="ro8">
          <table:table-cell office:value-type="string" table:style-name="ce14">
            <text:p>　財務收入<text:s text:c="92"/></text:p>
          </table:table-cell>
          <table:table-cell office:value-type="float" office:value="863000" table:style-name="ce11">
            <text:p>863,000</text:p>
          </table:table-cell>
          <table:table-cell office:value-type="float" office:value="0" table:style-name="ce12">
            <text:p>0.00</text:p>
          </table:table-cell>
          <table:table-cell office:value-type="float" office:value="71000" table:style-name="ce11">
            <text:p>71,000</text:p>
          </table:table-cell>
          <table:table-cell office:value-type="float" office:value="-71000" table:style-name="ce12">
            <text:p>-71,000.00</text:p>
          </table:table-cell>
          <table:table-cell office:value-type="float" office:value="-1" table:style-name="ce99">
            <text:p>-100.00%</text:p>
          </table:table-cell>
          <table:table-cell office:value-type="float" office:value="0" table:style-name="ce12">
            <text:p>0.00</text:p>
          </table:table-cell>
          <table:table-cell office:value-type="float" office:value="284000" table:style-name="ce11">
            <text:p>284,000</text:p>
          </table:table-cell>
          <table:table-cell office:value-type="float" office:value="-284000" table:style-name="ce12">
            <text:p>-284,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利息收入<text:s text:c="92"/></text:p>
          </table:table-cell>
          <table:table-cell office:value-type="float" office:value="863000" table:style-name="ce11">
            <text:p>863,000</text:p>
          </table:table-cell>
          <table:table-cell office:value-type="float" office:value="0" table:style-name="ce12">
            <text:p>0.00</text:p>
          </table:table-cell>
          <table:table-cell office:value-type="float" office:value="71000" table:style-name="ce11">
            <text:p>71,000</text:p>
          </table:table-cell>
          <table:table-cell office:value-type="float" office:value="-71000" table:style-name="ce12">
            <text:p>-71,000.00</text:p>
          </table:table-cell>
          <table:table-cell office:value-type="float" office:value="-1" table:style-name="ce99">
            <text:p>-100.00%</text:p>
          </table:table-cell>
          <table:table-cell office:value-type="float" office:value="0" table:style-name="ce12">
            <text:p>0.00</text:p>
          </table:table-cell>
          <table:table-cell office:value-type="float" office:value="284000" table:style-name="ce11">
            <text:p>284,000</text:p>
          </table:table-cell>
          <table:table-cell office:value-type="float" office:value="-284000" table:style-name="ce12">
            <text:p>-284,000.00</text:p>
          </table:table-cell>
          <table:table-cell office:value-type="float" office:value="-1" table:style-name="ce98">
            <text:p>-100.00%</text:p>
          </table:table-cell>
          <table:table-cell table:number-columns-repeated="16374"/>
        </table:table-row>
        <table:table-row table:style-name="ro8">
          <table:table-cell office:value-type="string" table:style-name="ce14">
            <text:p>　其他業務外收入<text:s text:c="86"/></text:p>
          </table:table-cell>
          <table:table-cell office:value-type="float" office:value="1378000" table:style-name="ce11">
            <text:p>1,378,000</text:p>
          </table:table-cell>
          <table:table-cell office:value-type="float" office:value="139972" table:style-name="ce12">
            <text:p>139,972.00</text:p>
          </table:table-cell>
          <table:table-cell office:value-type="float" office:value="114000" table:style-name="ce11">
            <text:p>114,000</text:p>
          </table:table-cell>
          <table:table-cell office:value-type="float" office:value="25972" table:style-name="ce12">
            <text:p>25,972.00</text:p>
          </table:table-cell>
          <table:table-cell office:value-type="float" office:value="0.2278" table:style-name="ce99">
            <text:p>22.78%</text:p>
          </table:table-cell>
          <table:table-cell office:value-type="float" office:value="515419" table:style-name="ce12">
            <text:p>515,419.00</text:p>
          </table:table-cell>
          <table:table-cell office:value-type="float" office:value="456000" table:style-name="ce11">
            <text:p>456,000</text:p>
          </table:table-cell>
          <table:table-cell office:value-type="float" office:value="59419" table:style-name="ce12">
            <text:p>59,419.00</text:p>
          </table:table-cell>
          <table:table-cell office:value-type="float" office:value="0.1303" table:style-name="ce98">
            <text:p>13.03%</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1128000" table:style-name="ce11">
            <text:p>1,128,000</text:p>
          </table:table-cell>
          <table:table-cell office:value-type="float" office:value="131002" table:style-name="ce12">
            <text:p>131,002.00</text:p>
          </table:table-cell>
          <table:table-cell office:value-type="float" office:value="94000" table:style-name="ce11">
            <text:p>94,000</text:p>
          </table:table-cell>
          <table:table-cell office:value-type="float" office:value="37002" table:style-name="ce12">
            <text:p>37,002.00</text:p>
          </table:table-cell>
          <table:table-cell office:value-type="float" office:value="0.39360000000000001" table:style-name="ce99">
            <text:p>39.36%</text:p>
          </table:table-cell>
          <table:table-cell office:value-type="float" office:value="272908" table:style-name="ce12">
            <text:p>272,908.00</text:p>
          </table:table-cell>
          <table:table-cell office:value-type="float" office:value="376000" table:style-name="ce11">
            <text:p>376,000</text:p>
          </table:table-cell>
          <table:table-cell office:value-type="float" office:value="-103092" table:style-name="ce12">
            <text:p>-103,092.00</text:p>
          </table:table-cell>
          <table:table-cell office:value-type="float" office:value="-0.2742" table:style-name="ce98">
            <text:p>-27.42%</text:p>
          </table:table-cell>
          <table:table-cell table:number-columns-repeated="16374"/>
        </table:table-row>
        <table:table-row table:style-name="ro8">
          <table:table-cell office:value-type="string" table:style-name="ce14">
            <text:p>　　受贈收入<text:s text:c="92"/></text:p>
          </table:table-cell>
          <table:table-cell office:value-type="float" office:value="250000" table:style-name="ce11">
            <text:p>250,000</text:p>
          </table:table-cell>
          <table:table-cell office:value-type="float" office:value="8970" table:style-name="ce12">
            <text:p>8,970.00</text:p>
          </table:table-cell>
          <table:table-cell office:value-type="float" office:value="20000" table:style-name="ce11">
            <text:p>20,000</text:p>
          </table:table-cell>
          <table:table-cell office:value-type="float" office:value="-11030" table:style-name="ce12">
            <text:p>-11,030.00</text:p>
          </table:table-cell>
          <table:table-cell office:value-type="float" office:value="-0.55149999999999999" table:style-name="ce99">
            <text:p>-55.15%</text:p>
          </table:table-cell>
          <table:table-cell office:value-type="float" office:value="242511" table:style-name="ce12">
            <text:p>242,511.00</text:p>
          </table:table-cell>
          <table:table-cell office:value-type="float" office:value="80000" table:style-name="ce11">
            <text:p>80,000</text:p>
          </table:table-cell>
          <table:table-cell office:value-type="float" office:value="162511" table:style-name="ce12">
            <text:p>162,511.00</text:p>
          </table:table-cell>
          <table:table-cell office:value-type="float" office:value="2.0314000000000001" table:style-name="ce98">
            <text:p>203.14%</text:p>
          </table:table-cell>
          <table:table-cell table:number-columns-repeated="16374"/>
        </table:table-row>
        <table:table-row table:style-name="ro8">
          <table:table-cell office:value-type="string" table:style-name="ce13">
            <text:p>業務外費用<text:s text:c="90"/></text:p>
          </table:table-cell>
          <table:table-cell office:value-type="float" office:value="250000" table:style-name="ce8">
            <text:p>250,000</text:p>
          </table:table-cell>
          <table:table-cell office:value-type="float" office:value="680" table:style-name="ce9">
            <text:p>680.00</text:p>
          </table:table-cell>
          <table:table-cell office:value-type="float" office:value="20000" table:style-name="ce8">
            <text:p>20,000</text:p>
          </table:table-cell>
          <table:table-cell office:value-type="float" office:value="-19320" table:style-name="ce9">
            <text:p>-19,320.00</text:p>
          </table:table-cell>
          <table:table-cell office:value-type="float" office:value="-0.96599999999999997" table:style-name="ce97">
            <text:p>-96.60%</text:p>
          </table:table-cell>
          <table:table-cell office:value-type="float" office:value="235239" table:style-name="ce9">
            <text:p>235,239.00</text:p>
          </table:table-cell>
          <table:table-cell office:value-type="float" office:value="80000" table:style-name="ce8">
            <text:p>80,000</text:p>
          </table:table-cell>
          <table:table-cell office:value-type="float" office:value="155239" table:style-name="ce9">
            <text:p>155,239.00</text:p>
          </table:table-cell>
          <table:table-cell office:value-type="float" office:value="1.9404999999999999" table:style-name="ce96">
            <text:p>194.05%</text:p>
          </table:table-cell>
          <table:table-cell table:number-columns-repeated="16374"/>
        </table:table-row>
        <table:table-row table:style-name="ro8">
          <table:table-cell office:value-type="string" table:style-name="ce14">
            <text:p>　其他業務外費用<text:s text:c="86"/></text:p>
          </table:table-cell>
          <table:table-cell office:value-type="float" office:value="250000" table:style-name="ce11">
            <text:p>250,000</text:p>
          </table:table-cell>
          <table:table-cell office:value-type="float" office:value="680" table:style-name="ce12">
            <text:p>680.00</text:p>
          </table:table-cell>
          <table:table-cell office:value-type="float" office:value="20000" table:style-name="ce11">
            <text:p>20,000</text:p>
          </table:table-cell>
          <table:table-cell office:value-type="float" office:value="-19320" table:style-name="ce12">
            <text:p>-19,320.00</text:p>
          </table:table-cell>
          <table:table-cell office:value-type="float" office:value="-0.96599999999999997" table:style-name="ce99">
            <text:p>-96.60%</text:p>
          </table:table-cell>
          <table:table-cell office:value-type="float" office:value="235239" table:style-name="ce12">
            <text:p>235,239.00</text:p>
          </table:table-cell>
          <table:table-cell office:value-type="float" office:value="80000" table:style-name="ce11">
            <text:p>80,000</text:p>
          </table:table-cell>
          <table:table-cell office:value-type="float" office:value="155239" table:style-name="ce12">
            <text:p>155,239.00</text:p>
          </table:table-cell>
          <table:table-cell office:value-type="float" office:value="1.9404999999999999" table:style-name="ce98">
            <text:p>194.05%</text:p>
          </table:table-cell>
          <table:table-cell table:number-columns-repeated="16374"/>
        </table:table-row>
        <table:table-row table:style-name="ro8">
          <table:table-cell office:value-type="string" table:style-name="ce14">
            <text:p>　　雜項費用<text:s text:c="92"/></text:p>
          </table:table-cell>
          <table:table-cell office:value-type="float" office:value="250000" table:style-name="ce11">
            <text:p>250,000</text:p>
          </table:table-cell>
          <table:table-cell office:value-type="float" office:value="680" table:style-name="ce12">
            <text:p>680.00</text:p>
          </table:table-cell>
          <table:table-cell office:value-type="float" office:value="20000" table:style-name="ce11">
            <text:p>20,000</text:p>
          </table:table-cell>
          <table:table-cell office:value-type="float" office:value="-19320" table:style-name="ce12">
            <text:p>-19,320.00</text:p>
          </table:table-cell>
          <table:table-cell office:value-type="float" office:value="-0.96599999999999997" table:style-name="ce99">
            <text:p>-96.60%</text:p>
          </table:table-cell>
          <table:table-cell office:value-type="float" office:value="235239" table:style-name="ce12">
            <text:p>235,239.00</text:p>
          </table:table-cell>
          <table:table-cell office:value-type="float" office:value="80000" table:style-name="ce11">
            <text:p>80,000</text:p>
          </table:table-cell>
          <table:table-cell office:value-type="float" office:value="155239" table:style-name="ce12">
            <text:p>155,239.00</text:p>
          </table:table-cell>
          <table:table-cell office:value-type="float" office:value="1.9404999999999999" table:style-name="ce98">
            <text:p>194.05%</text:p>
          </table:table-cell>
          <table:table-cell table:number-columns-repeated="16374"/>
        </table:table-row>
        <table:table-row table:style-name="ro8">
          <table:table-cell office:value-type="string" table:style-name="ce13">
            <text:p>業務外賸餘（短絀）<text:s text:c="82"/></text:p>
          </table:table-cell>
          <table:table-cell office:value-type="float" office:value="1991000" table:style-name="ce8">
            <text:p>1,991,000</text:p>
          </table:table-cell>
          <table:table-cell office:value-type="float" office:value="139292" table:style-name="ce9">
            <text:p>139,292.00</text:p>
          </table:table-cell>
          <table:table-cell office:value-type="float" office:value="165000" table:style-name="ce8">
            <text:p>165,000</text:p>
          </table:table-cell>
          <table:table-cell office:value-type="float" office:value="-25708" table:style-name="ce9">
            <text:p>-25,708.00</text:p>
          </table:table-cell>
          <table:table-cell office:value-type="float" office:value="-0.15579999999999999" table:style-name="ce97">
            <text:p>-15.58%</text:p>
          </table:table-cell>
          <table:table-cell office:value-type="float" office:value="280180" table:style-name="ce9">
            <text:p>280,180.00</text:p>
          </table:table-cell>
          <table:table-cell office:value-type="float" office:value="660000" table:style-name="ce8">
            <text:p>660,000</text:p>
          </table:table-cell>
          <table:table-cell office:value-type="float" office:value="-379820" table:style-name="ce9">
            <text:p>-379,820.00</text:p>
          </table:table-cell>
          <table:table-cell office:value-type="float" office:value="-0.57550000000000001" table:style-name="ce96">
            <text:p>-57.55%</text:p>
          </table:table-cell>
          <table:table-cell table:number-columns-repeated="16374"/>
        </table:table-row>
        <table:table-row table:style-name="ro7">
          <table:table-cell office:value-type="string" table:style-name="ce18">
            <text:p>本期賸餘（短絀）<text:s text:c="84"/></text:p>
          </table:table-cell>
          <table:table-cell office:value-type="float" office:value="-4598000" table:style-name="ce19">
            <text:p>-4,598,000</text:p>
          </table:table-cell>
          <table:table-cell office:value-type="float" office:value="4134426" table:style-name="ce20">
            <text:p>4,134,426.00</text:p>
          </table:table-cell>
          <table:table-cell office:value-type="float" office:value="-1232000" table:style-name="ce19">
            <text:p>-1,232,000</text:p>
          </table:table-cell>
          <table:table-cell office:value-type="float" office:value="5366426" table:style-name="ce20">
            <text:p>5,366,426.00</text:p>
          </table:table-cell>
          <table:table-cell office:value-type="float" office:value="-4.3559000000000001" table:style-name="ce95">
            <text:p>-435.59%</text:p>
          </table:table-cell>
          <table:table-cell office:value-type="float" office:value="-953213" table:style-name="ce20">
            <text:p>-953,213.00</text:p>
          </table:table-cell>
          <table:table-cell office:value-type="float" office:value="-1913000" table:style-name="ce19">
            <text:p>-1,913,000</text:p>
          </table:table-cell>
          <table:table-cell office:value-type="float" office:value="959787" table:style-name="ce20">
            <text:p>959,787.00</text:p>
          </table:table-cell>
          <table:table-cell office:value-type="float" office:value="-0.50170000000000003" table:style-name="ce94">
            <text:p>-50.17%</text:p>
          </table:table-cell>
          <table:table-cell table:number-columns-repeated="16374"/>
        </table:table-row>
        <table:table-row table:style-name="ro22">
          <table:table-cell office:value-type="string" table:number-columns-spanned="10" table:number-rows-spanned="1" table:style-name="ce109">
            <text:p>備註：一、本(4)月份收支餘絀分析，主要差異原因如下：</text:p>
            <text:p>(一)業務賸餘(短絀):本月份實際賸餘3,995,134元，較本月份預算短絀1,397,000元，反絀為餘，相差5,392,134元，主要係其他補助收入較預計增加所致。</text:p>
            <text:p>(二)業務外賸餘(短絀):本月份實際賸餘139,292元，較本月份預算賸餘165,000元，減少賸餘25,708元，主要係利息收入及受贈收入較預計減少所致。</text:p>
            <text:p>(三)本期賸餘(短絀):本月份實際賸餘4,134,426元，較本月份預算短絀1,232,000元，反絀為餘，相差5,366,426元，主要係其他補助收入較預計增加所致。</text:p>
            <text:p>二、本年度截至本(4)月底止累計收支餘絀分析：</text:p>
            <text:p>(一)業務賸餘(短絀):截至本月底累計實際短絀1,233,393元，較本月底累計預算短絀2,573,000元，減少短絀1,339,607元，主要係其他補助收入較預計增加所致。</text:p>
            <text:p>(二)業務外賸餘(短絀):截至本月底累計實際賸餘280,180元，較本月底累計預算賸餘660,000元，減少賸餘379 ,820元，主要係利息收入較預計減少，雜項費用較預計增加所致。</text:p>
            <text:p>(三)本期賸餘(短絀):截至本月底累計實際短絀953,213元，較本月底累計預算短絀1,913,000元，減少短絀959,787元，主要係其他補助收入較預計增加所致。</text:p>
          </table:table-cell>
          <table:covered-table-cell table:number-columns-repeated="9"/>
          <table:table-cell table:number-columns-repeated="16374"/>
        </table:table-row>
        <table:table-row table:number-rows-repeated="1048545" table:style-name="ro8">
          <table:table-cell table:number-columns-repeated="16384"/>
        </table:table-row>
      </table:table>
      <table:table table:name="附小-平衡表" table:style-name="ta3">
        <table:table-column table:style-name="co27" table:default-cell-style-name="ce68"/>
        <table:table-column table:style-name="co13" table:default-cell-style-name="ce68"/>
        <table:table-column table:style-name="co14" table:default-cell-style-name="ce68"/>
        <table:table-column table:style-name="co28" table:default-cell-style-name="ce68"/>
        <table:table-column table:style-name="co13" table:default-cell-style-name="ce68"/>
        <table:table-column table:style-name="co14" table:number-columns-repeated="2" table:default-cell-style-name="ce68"/>
        <table:table-column table:style-name="co11" table:number-columns-repeated="16377" table:default-cell-style-name="ce79"/>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10 年 04 月 30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659551043" table:style-name="ce17">
            <text:p>659,551,043.00</text:p>
          </table:table-cell>
          <table:table-cell office:value-type="float" office:value="100" table:style-name="ce17">
            <text:p>100.00</text:p>
          </table:table-cell>
          <table:table-cell office:value-type="string" table:style-name="ce23">
            <text:p>負債<text:s text:c="96"/></text:p>
          </table:table-cell>
          <table:table-cell office:value-type="float" office:value="421101977" table:style-name="ce17">
            <text:p>421,101,977.00</text:p>
          </table:table-cell>
          <table:table-cell office:value-type="float" office:value="63.85" table:style-name="ce24">
            <text:p>63.85</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56595607" table:style-name="ce9">
            <text:p>156,595,607.00</text:p>
          </table:table-cell>
          <table:table-cell office:value-type="float" office:value="23.74" table:style-name="ce9">
            <text:p>23.74</text:p>
          </table:table-cell>
          <table:table-cell office:value-type="string" table:style-name="ce26">
            <text:p>流動負債<text:s text:c="92"/></text:p>
          </table:table-cell>
          <table:table-cell office:value-type="float" office:value="22775741" table:style-name="ce9">
            <text:p>22,775,741.00</text:p>
          </table:table-cell>
          <table:table-cell office:value-type="float" office:value="3.45" table:style-name="ce27">
            <text:p>3.45</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48431601" table:style-name="ce12">
            <text:p>48,431,601.00</text:p>
          </table:table-cell>
          <table:table-cell office:value-type="float" office:value="7.34" table:style-name="ce12">
            <text:p>7.34</text:p>
          </table:table-cell>
          <table:table-cell office:value-type="string" table:style-name="ce10">
            <text:p>　應付款項<text:s text:c="92"/></text:p>
          </table:table-cell>
          <table:table-cell office:value-type="float" office:value="11707390" table:style-name="ce12">
            <text:p>11,707,390.00</text:p>
          </table:table-cell>
          <table:table-cell office:value-type="float" office:value="1.78" table:style-name="ce28">
            <text:p>1.78</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48381601" table:style-name="ce12">
            <text:p>48,381,601.00</text:p>
          </table:table-cell>
          <table:table-cell office:value-type="float" office:value="7.34" table:style-name="ce12">
            <text:p>7.34</text:p>
          </table:table-cell>
          <table:table-cell office:value-type="string" table:style-name="ce10">
            <text:p>　　應付代收款<text:s text:c="90"/></text:p>
          </table:table-cell>
          <table:table-cell office:value-type="float" office:value="11707390" table:style-name="ce12">
            <text:p>11,707,390.00</text:p>
          </table:table-cell>
          <table:table-cell office:value-type="float" office:value="1.78" table:style-name="ce28">
            <text:p>1.78</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0000" table:style-name="ce12">
            <text:p>50,000.00</text:p>
          </table:table-cell>
          <table:table-cell office:value-type="float" office:value="0.01" table:style-name="ce12">
            <text:p>0.01</text:p>
          </table:table-cell>
          <table:table-cell office:value-type="string" table:style-name="ce10">
            <text:p>　預收款項<text:s text:c="92"/></text:p>
          </table:table-cell>
          <table:table-cell office:value-type="float" office:value="11068351" table:style-name="ce12">
            <text:p>11,068,351.00</text:p>
          </table:table-cell>
          <table:table-cell office:value-type="float" office:value="1.68" table:style-name="ce28">
            <text:p>1.68</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91000000" table:style-name="ce12">
            <text:p>91,000,000.00</text:p>
          </table:table-cell>
          <table:table-cell office:value-type="float" office:value="13.8" table:style-name="ce12">
            <text:p>13.80</text:p>
          </table:table-cell>
          <table:table-cell office:value-type="string" table:style-name="ce10">
            <text:p>　　預收收入<text:s text:c="92"/></text:p>
          </table:table-cell>
          <table:table-cell office:value-type="float" office:value="11068351" table:style-name="ce12">
            <text:p>11,068,351.00</text:p>
          </table:table-cell>
          <table:table-cell office:value-type="float" office:value="1.68" table:style-name="ce28">
            <text:p>1.68</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91000000" table:style-name="ce12">
            <text:p>91,000,000.00</text:p>
          </table:table-cell>
          <table:table-cell office:value-type="float" office:value="13.8" table:style-name="ce12">
            <text:p>13.80</text:p>
          </table:table-cell>
          <table:table-cell office:value-type="string" table:style-name="ce26">
            <text:p>其他負債<text:s text:c="92"/></text:p>
          </table:table-cell>
          <table:table-cell office:value-type="float" office:value="398326236" table:style-name="ce9">
            <text:p>398,326,236.00</text:p>
          </table:table-cell>
          <table:table-cell office:value-type="float" office:value="60.39" table:style-name="ce27">
            <text:p>60.39</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7077978" table:style-name="ce12">
            <text:p>17,077,978.00</text:p>
          </table:table-cell>
          <table:table-cell office:value-type="float" office:value="2.59" table:style-name="ce12">
            <text:p>2.59</text:p>
          </table:table-cell>
          <table:table-cell office:value-type="string" table:style-name="ce10">
            <text:p>　遞延負債<text:s text:c="92"/></text:p>
          </table:table-cell>
          <table:table-cell office:value-type="float" office:value="3740127" table:style-name="ce12">
            <text:p>3,740,127.00</text:p>
          </table:table-cell>
          <table:table-cell office:value-type="float" office:value="0.56999999999999995" table:style-name="ce28">
            <text:p>0.57</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218978" table:style-name="ce12">
            <text:p>218,978.00</text:p>
          </table:table-cell>
          <table:table-cell office:value-type="float" office:value="0.03" table:style-name="ce12">
            <text:p>0.03</text:p>
          </table:table-cell>
          <table:table-cell office:value-type="string" table:style-name="ce10">
            <text:p>　　遞延收入<text:s text:c="92"/></text:p>
          </table:table-cell>
          <table:table-cell office:value-type="float" office:value="3740127" table:style-name="ce12">
            <text:p>3,740,127.00</text:p>
          </table:table-cell>
          <table:table-cell office:value-type="float" office:value="0.56999999999999995" table:style-name="ce28">
            <text:p>0.57</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6859000" table:style-name="ce12">
            <text:p>16,859,000.00</text:p>
          </table:table-cell>
          <table:table-cell office:value-type="float" office:value="2.56" table:style-name="ce12">
            <text:p>2.56</text:p>
          </table:table-cell>
          <table:table-cell office:value-type="string" table:style-name="ce10">
            <text:p>　什項負債<text:s text:c="92"/></text:p>
          </table:table-cell>
          <table:table-cell office:value-type="float" office:value="394586109" table:style-name="ce12">
            <text:p>394,586,109.00</text:p>
          </table:table-cell>
          <table:table-cell office:value-type="float" office:value="59.83" table:style-name="ce28">
            <text:p>59.83</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86028" table:style-name="ce12">
            <text:p>86,028.00</text:p>
          </table:table-cell>
          <table:table-cell office:value-type="float" office:value="0.01" table:style-name="ce12">
            <text:p>0.01</text:p>
          </table:table-cell>
          <table:table-cell office:value-type="string" table:style-name="ce10">
            <text:p>　　存入保證金<text:s text:c="90"/></text:p>
          </table:table-cell>
          <table:table-cell office:value-type="float" office:value="1452047" table:style-name="ce12">
            <text:p>1,452,047.00</text:p>
          </table:table-cell>
          <table:table-cell office:value-type="float" office:value="0.22" table:style-name="ce28">
            <text:p>0.22</text:p>
          </table:table-cell>
          <table:table-cell table:style-name="ce68"/>
          <table:table-cell table:number-columns-repeated="16377"/>
        </table:table-row>
        <table:table-row table:style-name="ro8">
          <table:table-cell office:value-type="string" table:style-name="ce14">
            <text:p>　　預付費用<text:s text:c="92"/></text:p>
          </table:table-cell>
          <table:table-cell office:value-type="float" office:value="86028" table:style-name="ce12">
            <text:p>86,028.00</text:p>
          </table:table-cell>
          <table:table-cell office:value-type="float" office:value="0.01" table:style-name="ce12">
            <text:p>0.01</text:p>
          </table:table-cell>
          <table:table-cell office:value-type="string" table:style-name="ce10">
            <text:p>　　應付代管資產<text:s text:c="88"/></text:p>
          </table:table-cell>
          <table:table-cell office:value-type="float" office:value="393134062" table:style-name="ce12">
            <text:p>393,134,062.00</text:p>
          </table:table-cell>
          <table:table-cell office:value-type="float" office:value="59.61" table:style-name="ce28">
            <text:p>59.61</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545734" table:style-name="ce9">
            <text:p>545,734.00</text:p>
          </table:table-cell>
          <table:table-cell office:value-type="float" office:value="0.08" table:style-name="ce9">
            <text:p>0.08</text:p>
          </table:table-cell>
          <table:table-cell office:value-type="string" table:style-name="ce26">
            <text:p>淨值<text:s text:c="96"/></text:p>
          </table:table-cell>
          <table:table-cell office:value-type="float" office:value="238449066" table:style-name="ce9">
            <text:p>238,449,066.00</text:p>
          </table:table-cell>
          <table:table-cell office:value-type="float" office:value="36.15" table:style-name="ce27">
            <text:p>36.15</text:p>
          </table:table-cell>
          <table:table-cell table:number-columns-repeated="16378"/>
        </table:table-row>
        <table:table-row table:style-name="ro8">
          <table:table-cell office:value-type="string" table:style-name="ce14">
            <text:p>　準備金<text:s text:c="94"/></text:p>
          </table:table-cell>
          <table:table-cell office:value-type="float" office:value="545734" table:style-name="ce12">
            <text:p>545,734.00</text:p>
          </table:table-cell>
          <table:table-cell office:value-type="float" office:value="0.08" table:style-name="ce12">
            <text:p>0.08</text:p>
          </table:table-cell>
          <table:table-cell office:value-type="string" table:style-name="ce26">
            <text:p>基金<text:s text:c="96"/></text:p>
          </table:table-cell>
          <table:table-cell office:value-type="float" office:value="168649437" table:style-name="ce9">
            <text:p>168,649,437.00</text:p>
          </table:table-cell>
          <table:table-cell office:value-type="float" office:value="25.57" table:style-name="ce27">
            <text:p>25.57</text:p>
          </table:table-cell>
          <table:table-cell table:number-columns-repeated="16378"/>
        </table:table-row>
        <table:table-row table:style-name="ro8">
          <table:table-cell office:value-type="string" table:style-name="ce14">
            <text:p>　　其他準備金<text:s text:c="90"/></text:p>
          </table:table-cell>
          <table:table-cell office:value-type="float" office:value="545734" table:style-name="ce12">
            <text:p>545,734.00</text:p>
          </table:table-cell>
          <table:table-cell office:value-type="float" office:value="0.08" table:style-name="ce12">
            <text:p>0.08</text:p>
          </table:table-cell>
          <table:table-cell office:value-type="string" table:style-name="ce10">
            <text:p>　基金<text:s text:c="96"/></text:p>
          </table:table-cell>
          <table:table-cell office:value-type="float" office:value="168649437" table:style-name="ce12">
            <text:p>168,649,437.00</text:p>
          </table:table-cell>
          <table:table-cell office:value-type="float" office:value="25.57" table:style-name="ce28">
            <text:p>25.57</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103461066" table:style-name="ce9">
            <text:p>103,461,066.00</text:p>
          </table:table-cell>
          <table:table-cell office:value-type="float" office:value="15.69" table:style-name="ce9">
            <text:p>15.69</text:p>
          </table:table-cell>
          <table:table-cell office:value-type="string" table:style-name="ce10">
            <text:p>　　基金<text:s text:c="96"/></text:p>
          </table:table-cell>
          <table:table-cell office:value-type="float" office:value="168649437" table:style-name="ce12">
            <text:p>168,649,437.00</text:p>
          </table:table-cell>
          <table:table-cell office:value-type="float" office:value="25.57" table:style-name="ce28">
            <text:p>25.57</text:p>
          </table:table-cell>
          <table:table-cell table:number-columns-repeated="16378"/>
        </table:table-row>
        <table:table-row table:style-name="ro8">
          <table:table-cell office:value-type="string" table:style-name="ce14">
            <text:p>　土地改良物<text:s text:c="90"/></text:p>
          </table:table-cell>
          <table:table-cell office:value-type="float" office:value="4224250" table:style-name="ce12">
            <text:p>4,224,250.00</text:p>
          </table:table-cell>
          <table:table-cell office:value-type="float" office:value="0.64" table:style-name="ce12">
            <text:p>0.64</text:p>
          </table:table-cell>
          <table:table-cell office:value-type="string" table:style-name="ce26">
            <text:p>公積<text:s text:c="96"/></text:p>
          </table:table-cell>
          <table:table-cell office:value-type="float" office:value="61262775" table:style-name="ce9">
            <text:p>61,262,775.00</text:p>
          </table:table-cell>
          <table:table-cell office:value-type="float" office:value="9.2899999999999991" table:style-name="ce27">
            <text:p>9.29</text:p>
          </table:table-cell>
          <table:table-cell table:number-columns-repeated="16378"/>
        </table:table-row>
        <table:table-row table:style-name="ro8">
          <table:table-cell office:value-type="string" table:style-name="ce14">
            <text:p>　　土地改良物<text:s text:c="90"/></text:p>
          </table:table-cell>
          <table:table-cell office:value-type="float" office:value="5503528" table:style-name="ce12">
            <text:p>5,503,528.00</text:p>
          </table:table-cell>
          <table:table-cell office:value-type="float" office:value="0.83" table:style-name="ce12">
            <text:p>0.83</text:p>
          </table:table-cell>
          <table:table-cell office:value-type="string" table:style-name="ce10">
            <text:p>　資本公積<text:s text:c="92"/></text:p>
          </table:table-cell>
          <table:table-cell office:value-type="float" office:value="61262775" table:style-name="ce12">
            <text:p>61,262,775.00</text:p>
          </table:table-cell>
          <table:table-cell office:value-type="float" office:value="9.2899999999999991" table:style-name="ce28">
            <text:p>9.29</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279278" table:style-name="ce12">
            <text:p>-1,279,278.00</text:p>
          </table:table-cell>
          <table:table-cell office:value-type="float" office:value="-0.19" table:style-name="ce12">
            <text:p>-0.19</text:p>
          </table:table-cell>
          <table:table-cell office:value-type="string" table:style-name="ce10">
            <text:p>　　受贈公積<text:s text:c="92"/></text:p>
          </table:table-cell>
          <table:table-cell office:value-type="float" office:value="61262775" table:style-name="ce12">
            <text:p>61,262,775.00</text:p>
          </table:table-cell>
          <table:table-cell office:value-type="float" office:value="9.2899999999999991" table:style-name="ce28">
            <text:p>9.29</text:p>
          </table:table-cell>
          <table:table-cell table:number-columns-repeated="16378"/>
        </table:table-row>
        <table:table-row table:style-name="ro8">
          <table:table-cell office:value-type="string" table:style-name="ce14">
            <text:p>　房屋及建築<text:s text:c="90"/></text:p>
          </table:table-cell>
          <table:table-cell office:value-type="float" office:value="73291189" table:style-name="ce12">
            <text:p>73,291,189.00</text:p>
          </table:table-cell>
          <table:table-cell office:value-type="float" office:value="11.11" table:style-name="ce12">
            <text:p>11.11</text:p>
          </table:table-cell>
          <table:table-cell office:value-type="string" table:style-name="ce26">
            <text:p>累積餘絀<text:s text:c="92"/></text:p>
          </table:table-cell>
          <table:table-cell office:value-type="float" office:value="8536854" table:style-name="ce9">
            <text:p>8,536,854.00</text:p>
          </table:table-cell>
          <table:table-cell office:value-type="float" office:value="1.29" table:style-name="ce27">
            <text:p>1.29</text:p>
          </table:table-cell>
          <table:table-cell table:number-columns-repeated="16378"/>
        </table:table-row>
        <table:table-row table:style-name="ro8">
          <table:table-cell office:value-type="string" table:style-name="ce14">
            <text:p>　　房屋及建築<text:s text:c="90"/></text:p>
          </table:table-cell>
          <table:table-cell office:value-type="float" office:value="95740042" table:style-name="ce12">
            <text:p>95,740,042.00</text:p>
          </table:table-cell>
          <table:table-cell office:value-type="float" office:value="14.52" table:style-name="ce12">
            <text:p>14.52</text:p>
          </table:table-cell>
          <table:table-cell office:value-type="string" table:style-name="ce10">
            <text:p>　累積賸餘<text:s text:c="92"/></text:p>
          </table:table-cell>
          <table:table-cell office:value-type="float" office:value="9490067" table:style-name="ce12">
            <text:p>9,490,067.00</text:p>
          </table:table-cell>
          <table:table-cell office:value-type="float" office:value="1.44" table:style-name="ce28">
            <text:p>1.44</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22448853" table:style-name="ce12">
            <text:p>-22,448,853.00</text:p>
          </table:table-cell>
          <table:table-cell office:value-type="float" office:value="-3.4" table:style-name="ce12">
            <text:p>-3.40</text:p>
          </table:table-cell>
          <table:table-cell office:value-type="string" table:style-name="ce10">
            <text:p>　　累積賸餘<text:s text:c="92"/></text:p>
          </table:table-cell>
          <table:table-cell office:value-type="float" office:value="9490067" table:style-name="ce12">
            <text:p>9,490,067.00</text:p>
          </table:table-cell>
          <table:table-cell office:value-type="float" office:value="1.44" table:style-name="ce28">
            <text:p>1.44</text:p>
          </table:table-cell>
          <table:table-cell table:number-columns-repeated="16378"/>
        </table:table-row>
        <table:table-row table:style-name="ro8">
          <table:table-cell office:value-type="string" table:style-name="ce14">
            <text:p>　機械及設備<text:s text:c="90"/></text:p>
          </table:table-cell>
          <table:table-cell office:value-type="float" office:value="11027013" table:style-name="ce12">
            <text:p>11,027,013.00</text:p>
          </table:table-cell>
          <table:table-cell office:value-type="float" office:value="1.67" table:style-name="ce12">
            <text:p>1.67</text:p>
          </table:table-cell>
          <table:table-cell office:value-type="string" table:style-name="ce10">
            <text:p>　累積短絀<text:s text:c="92"/></text:p>
          </table:table-cell>
          <table:table-cell office:value-type="float" office:value="-953213" table:style-name="ce12">
            <text:p>-953,213.00</text:p>
          </table:table-cell>
          <table:table-cell office:value-type="float" office:value="-0.14000000000000001" table:style-name="ce28">
            <text:p>-0.14</text:p>
          </table:table-cell>
          <table:table-cell table:number-columns-repeated="16378"/>
        </table:table-row>
        <table:table-row table:style-name="ro8">
          <table:table-cell office:value-type="string" table:style-name="ce14">
            <text:p>　　機械及設備<text:s text:c="90"/></text:p>
          </table:table-cell>
          <table:table-cell office:value-type="float" office:value="31356988" table:style-name="ce12">
            <text:p>31,356,988.00</text:p>
          </table:table-cell>
          <table:table-cell office:value-type="float" office:value="4.75" table:style-name="ce12">
            <text:p>4.75</text:p>
          </table:table-cell>
          <table:table-cell office:value-type="string" table:style-name="ce10">
            <text:p>　　本期短絀<text:s text:c="92"/></text:p>
          </table:table-cell>
          <table:table-cell office:value-type="float" office:value="-953213" table:style-name="ce12">
            <text:p>-953,213.00</text:p>
          </table:table-cell>
          <table:table-cell office:value-type="float" office:value="-0.14000000000000001" table:style-name="ce28">
            <text:p>-0.14</text:p>
          </table:table-cell>
          <table:table-cell table:number-columns-repeated="16378"/>
        </table:table-row>
        <table:table-row table:style-name="ro8">
          <table:table-cell office:value-type="string" table:style-name="ce14">
            <text:p>　　累計折舊－機械及設備<text:s text:c="80"/></text:p>
          </table:table-cell>
          <table:table-cell office:value-type="float" office:value="-20329975" table:style-name="ce12">
            <text:p>-20,329,975.00</text:p>
          </table:table-cell>
          <table:table-cell office:value-type="float" office:value="-3.08" table:style-name="ce12">
            <text:p>-3.08</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263768" table:style-name="ce12">
            <text:p>1,263,768.00</text:p>
          </table:table-cell>
          <table:table-cell office:value-type="float" office:value="0.19" table:style-name="ce12">
            <text:p>0.19</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0205247" table:style-name="ce12">
            <text:p>10,205,247.00</text:p>
          </table:table-cell>
          <table:table-cell office:value-type="float" office:value="1.55" table:style-name="ce12">
            <text:p>1.5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8941479" table:style-name="ce12">
            <text:p>-8,941,479.00</text:p>
          </table:table-cell>
          <table:table-cell office:value-type="float" office:value="-1.36" table:style-name="ce12">
            <text:p>-1.36</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3654846" table:style-name="ce12">
            <text:p>13,654,846.00</text:p>
          </table:table-cell>
          <table:table-cell office:value-type="float" office:value="2.0699999999999998" table:style-name="ce12">
            <text:p>2.07</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42806221" table:style-name="ce12">
            <text:p>42,806,221.00</text:p>
          </table:table-cell>
          <table:table-cell office:value-type="float" office:value="6.49" table:style-name="ce12">
            <text:p>6.49</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29151375" table:style-name="ce12">
            <text:p>-29,151,375.00</text:p>
          </table:table-cell>
          <table:table-cell office:value-type="float" office:value="-4.42" table:style-name="ce12">
            <text:p>-4.4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34307" table:style-name="ce9">
            <text:p>34,307.00</text:p>
          </table:table-cell>
          <table:table-cell office:value-type="float" office:value="0.01" table:style-name="ce9">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34307" table:style-name="ce12">
            <text:p>34,307.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34307" table:style-name="ce12">
            <text:p>34,307.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98914329" table:style-name="ce9">
            <text:p>398,914,329.00</text:p>
          </table:table-cell>
          <table:table-cell office:value-type="float" office:value="60.48" table:style-name="ce9">
            <text:p>60.48</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5780267" table:style-name="ce12">
            <text:p>5,780,267.00</text:p>
          </table:table-cell>
          <table:table-cell office:value-type="float" office:value="0.88" table:style-name="ce12">
            <text:p>0.88</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5780267" table:style-name="ce12">
            <text:p>5,780,267.00</text:p>
          </table:table-cell>
          <table:table-cell office:value-type="float" office:value="0.88" table:style-name="ce12">
            <text:p>0.88</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93134062" table:style-name="ce12">
            <text:p>393,134,062.00</text:p>
          </table:table-cell>
          <table:table-cell office:value-type="float" office:value="59.61" table:style-name="ce12">
            <text:p>59.6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38745532" table:style-name="ce12">
            <text:p>438,745,532.00</text:p>
          </table:table-cell>
          <table:table-cell office:value-type="float" office:value="66.52" table:style-name="ce12">
            <text:p>66.5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45611470" table:style-name="ce12">
            <text:p>-45,611,470.00</text:p>
          </table:table-cell>
          <table:table-cell office:value-type="float" office:value="-6.92" table:style-name="ce12">
            <text:p>-6.92</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659551043" table:style-name="ce20">
            <text:p>659,551,043.00</text:p>
          </table:table-cell>
          <table:table-cell office:value-type="float" office:value="100" table:style-name="ce20">
            <text:p>100.00</text:p>
          </table:table-cell>
          <table:table-cell office:value-type="string" table:style-name="ce32">
            <text:p>合 <text:s text:c="3"/>計</text:p>
          </table:table-cell>
          <table:table-cell office:value-type="float" office:value="659551043" table:style-name="ce20">
            <text:p>659,551,043.00</text:p>
          </table:table-cell>
          <table:table-cell office:value-type="float" office:value="100" table:style-name="ce33">
            <text:p>100.00</text:p>
          </table:table-cell>
          <table:table-cell table:number-columns-repeated="16378"/>
        </table:table-row>
        <table:table-row table:style-name="ro23">
          <table:table-cell office:value-type="string" table:number-columns-spanned="6" table:number-rows-spanned="1" table:style-name="ce109">
            <text:p>附 <text:s text:c="3"/>註：<text:s/></text:p>
            <text:p>1.信託代理與保證資產科目,本月餘額為 <text:s text:c="11"/>$0.00元<text:line-break/><text:s/></text:p>
            <text:p>2.信託代理與保證負債科目,本月餘額為 <text:s text:c="11"/>$0.00元</text:p>
            <text:p>3.基金科目：上年度決算數為165,790,437元，本年度國庫撥款2,859,000元(含教育部其他專案型補助計畫資本門補助款2,070,000元)，截至4月止為168,649,437元。</text:p>
            <text:p>4.受贈公積科目：上年度決算數為60,013,227元，依教育部98.12.10台會(一)字第0980211858號函轉行政院主計處98.11.18召開「研商特種基金代管資產帳務處理及報表表達等事宜」會議決議將應付代管資產隨代管資產折舊提列轉入受贈公積1,249,548元，截至4月止為61,262,775元。</text:p>
            <text:p>5.累積餘絀科目：上年度決算數為9,490,067元，本年度為-953,213元，截至4月底為8,536,854元。</text:p>
          </table:table-cell>
          <table:covered-table-cell table:number-columns-repeated="5"/>
          <table:table-cell table:number-columns-repeated="16378"/>
        </table:table-row>
        <table:table-row table:number-rows-repeated="1048529" table:style-name="ro8">
          <table:table-cell table:number-columns-repeated="16384"/>
        </table:table-row>
      </table:table>
      <table:table table:name="附小-營運量值表" table:style-name="ta4">
        <table:table-column table:style-name="co16" table:default-cell-style-name="ce68"/>
        <table:table-column table:style-name="co17" table:default-cell-style-name="ce68"/>
        <table:table-column table:style-name="co18" table:default-cell-style-name="ce68"/>
        <table:table-column table:style-name="co19" table:number-columns-repeated="2" table:default-cell-style-name="ce87"/>
        <table:table-column table:style-name="co19" table:default-cell-style-name="ce88"/>
        <table:table-column table:style-name="co19" table:number-columns-repeated="3" table:default-cell-style-name="ce87"/>
        <table:table-column table:style-name="co5" table:default-cell-style-name="ce88"/>
        <table:table-column table:style-name="co19" table:number-columns-repeated="3" table:default-cell-style-name="ce87"/>
        <table:table-column table:style-name="co20" table:default-cell-style-name="ce89"/>
        <table:table-column table:style-name="co11"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10 年 04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950" table:style-name="ce16">
            <text:p>950</text:p>
          </table:table-cell>
          <table:table-cell office:value-type="float" office:value="981" table:style-name="ce16">
            <text:p>981</text:p>
          </table:table-cell>
          <table:table-cell office:value-type="float" office:value="96.84" table:style-name="ce17">
            <text:p>96.84</text:p>
          </table:table-cell>
          <table:table-cell office:value-type="float" office:value="9567" table:style-name="ce16">
            <text:p>9,567</text:p>
          </table:table-cell>
          <table:table-cell office:value-type="float" office:value="8538" table:style-name="ce16">
            <text:p>8,538</text:p>
          </table:table-cell>
          <table:table-cell office:value-type="float" office:value="1029" table:style-name="ce16">
            <text:p>1,029</text:p>
          </table:table-cell>
          <table:table-cell office:value-type="float" office:value="12.05" table:style-name="ce17">
            <text:p>12.05</text:p>
          </table:table-cell>
          <table:table-cell office:value-type="float" office:value="9088391" table:style-name="ce16">
            <text:p>9,088,391</text:p>
          </table:table-cell>
          <table:table-cell office:value-type="float" office:value="8376000" table:style-name="ce16">
            <text:p>8,376,000</text:p>
          </table:table-cell>
          <table:table-cell office:value-type="float" office:value="712391" table:style-name="ce16">
            <text:p>712,391</text:p>
          </table:table-cell>
          <table:table-cell office:value-type="float" office:value="8.51" table:style-name="ce24">
            <text:p>8.51</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950" table:style-name="ce8">
            <text:p>950</text:p>
          </table:table-cell>
          <table:table-cell office:value-type="float" office:value="981" table:style-name="ce8">
            <text:p>981</text:p>
          </table:table-cell>
          <table:table-cell office:value-type="float" office:value="96.84" table:style-name="ce9">
            <text:p>96.84</text:p>
          </table:table-cell>
          <table:table-cell office:value-type="float" office:value="49779" table:style-name="ce8">
            <text:p>49,779</text:p>
          </table:table-cell>
          <table:table-cell office:value-type="float" office:value="41746" table:style-name="ce8">
            <text:p>41,746</text:p>
          </table:table-cell>
          <table:table-cell office:value-type="float" office:value="8033" table:style-name="ce8">
            <text:p>8,033</text:p>
          </table:table-cell>
          <table:table-cell office:value-type="float" office:value="19.24256216164423" table:style-name="ce9">
            <text:p>19.24</text:p>
          </table:table-cell>
          <table:table-cell office:value-type="float" office:value="47289675" table:style-name="ce8">
            <text:p>47,289,675</text:p>
          </table:table-cell>
          <table:table-cell office:value-type="float" office:value="40953000" table:style-name="ce8">
            <text:p>40,953,000</text:p>
          </table:table-cell>
          <table:table-cell office:value-type="float" office:value="6336675" table:style-name="ce8">
            <text:p>6,336,675</text:p>
          </table:table-cell>
          <table:table-cell office:value-type="float" office:value="15.47" table:style-name="ce27">
            <text:p>15.47</text:p>
          </table:table-cell>
          <table:table-cell table:number-columns-repeated="16370"/>
        </table:table-row>
        <table:table-row table:style-name="ro8">
          <table:table-cell office:value-type="string" table:number-columns-spanned="1" table:number-rows-spanned="2" table:style-name="ce127">
            <text:p>　其他(國中、國小、高中職)<text:s text:c="4"/></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9567" table:style-name="ce11">
            <text:p>9,567</text:p>
          </table:table-cell>
          <table:table-cell office:value-type="float" office:value="8538" table:style-name="ce11">
            <text:p>8,538</text:p>
          </table:table-cell>
          <table:table-cell office:value-type="float" office:value="1029" table:style-name="ce11">
            <text:p>1,029</text:p>
          </table:table-cell>
          <table:table-cell office:value-type="float" office:value="12.05" table:style-name="ce12">
            <text:p>12.05</text:p>
          </table:table-cell>
          <table:table-cell office:value-type="float" office:value="9088391" table:style-name="ce11">
            <text:p>9,088,391</text:p>
          </table:table-cell>
          <table:table-cell office:value-type="float" office:value="8376000" table:style-name="ce11">
            <text:p>8,376,000</text:p>
          </table:table-cell>
          <table:table-cell office:value-type="float" office:value="712391" table:style-name="ce11">
            <text:p>712,391</text:p>
          </table:table-cell>
          <table:table-cell office:value-type="float" office:value="8.51" table:style-name="ce28">
            <text:p>8.51</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49779" table:style-name="ce11">
            <text:p>49,779</text:p>
          </table:table-cell>
          <table:table-cell office:value-type="float" office:value="41746" table:style-name="ce11">
            <text:p>41,746</text:p>
          </table:table-cell>
          <table:table-cell office:value-type="float" office:value="8033" table:style-name="ce11">
            <text:p>8,033</text:p>
          </table:table-cell>
          <table:table-cell office:value-type="float" office:value="19.24256216164423" table:style-name="ce12">
            <text:p>19.24</text:p>
          </table:table-cell>
          <table:table-cell office:value-type="float" office:value="47289675" table:style-name="ce11">
            <text:p>47,289,675</text:p>
          </table:table-cell>
          <table:table-cell office:value-type="float" office:value="40953000" table:style-name="ce11">
            <text:p>40,953,000</text:p>
          </table:table-cell>
          <table:table-cell office:value-type="float" office:value="6336675" table:style-name="ce11">
            <text:p>6,336,675</text:p>
          </table:table-cell>
          <table:table-cell office:value-type="float" office:value="15.47" table:style-name="ce28">
            <text:p>15.47</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950" table:style-name="ce8">
            <text:p>950</text:p>
          </table:table-cell>
          <table:table-cell office:value-type="float" office:value="981" table:style-name="ce8">
            <text:p>981</text:p>
          </table:table-cell>
          <table:table-cell office:value-type="float" office:value="96.84" table:style-name="ce9">
            <text:p>96.84</text:p>
          </table:table-cell>
          <table:table-cell office:value-type="float" office:value="9567" table:style-name="ce8">
            <text:p>9,567</text:p>
          </table:table-cell>
          <table:table-cell office:value-type="float" office:value="8538" table:style-name="ce8">
            <text:p>8,538</text:p>
          </table:table-cell>
          <table:table-cell office:value-type="float" office:value="1029" table:style-name="ce8">
            <text:p>1,029</text:p>
          </table:table-cell>
          <table:table-cell office:value-type="float" office:value="12.05" table:style-name="ce9">
            <text:p>12.05</text:p>
          </table:table-cell>
          <table:table-cell office:value-type="float" office:value="9088391" table:style-name="ce8">
            <text:p>9,088,391</text:p>
          </table:table-cell>
          <table:table-cell office:value-type="float" office:value="8376000" table:style-name="ce8">
            <text:p>8,376,000</text:p>
          </table:table-cell>
          <table:table-cell office:value-type="float" office:value="712391" table:style-name="ce8">
            <text:p>712,391</text:p>
          </table:table-cell>
          <table:table-cell office:value-type="float" office:value="8.51" table:style-name="ce27">
            <text:p>8.51</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950" table:style-name="ce19">
            <text:p>950</text:p>
          </table:table-cell>
          <table:table-cell office:value-type="float" office:value="981" table:style-name="ce19">
            <text:p>981</text:p>
          </table:table-cell>
          <table:table-cell office:value-type="float" office:value="96.84" table:style-name="ce20">
            <text:p>96.84</text:p>
          </table:table-cell>
          <table:table-cell office:value-type="float" office:value="49779" table:style-name="ce19">
            <text:p>49,779</text:p>
          </table:table-cell>
          <table:table-cell office:value-type="float" office:value="41746" table:style-name="ce19">
            <text:p>41,746</text:p>
          </table:table-cell>
          <table:table-cell office:value-type="float" office:value="8033" table:style-name="ce19">
            <text:p>8,033</text:p>
          </table:table-cell>
          <table:table-cell office:value-type="float" office:value="19.24256216164423" table:style-name="ce20">
            <text:p>19.24</text:p>
          </table:table-cell>
          <table:table-cell office:value-type="float" office:value="47289675" table:style-name="ce19">
            <text:p>47,289,675</text:p>
          </table:table-cell>
          <table:table-cell office:value-type="float" office:value="40953000" table:style-name="ce19">
            <text:p>40,953,000</text:p>
          </table:table-cell>
          <table:table-cell office:value-type="float" office:value="6336675" table:style-name="ce19">
            <text:p>6,336,675</text:p>
          </table:table-cell>
          <table:table-cell office:value-type="float" office:value="15.47" table:style-name="ce33">
            <text:p>15.47</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7" table:default-cell-style-name="ce76"/>
        <table:table-column table:style-name="co10" table:number-columns-repeated="9" table:default-cell-style-name="ce71"/>
        <table:table-column table:style-name="co21" table:default-cell-style-name="ce77"/>
        <table:table-column table:style-name="co10" table:default-cell-style-name="ce71"/>
        <table:table-column table:style-name="co21" table:default-cell-style-name="ce77"/>
        <table:table-column table:style-name="co29" table:default-cell-style-name="ce75"/>
        <table:table-column table:style-name="co23" table:default-cell-style-name="ce78"/>
        <table:table-column table:style-name="co23" table:default-cell-style-name="ce1"/>
        <table:table-column table:style-name="co11"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10 年 04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8775000" table:style-name="ce50">
            <text:p>8,775,000</text:p>
          </table:table-cell>
          <table:table-cell office:value-type="float" office:value="0" table:style-name="ce50">
            <text:p>0</text:p>
          </table:table-cell>
          <table:table-cell office:value-type="float" office:value="0" table:style-name="ce50">
            <text:p>0</text:p>
          </table:table-cell>
          <table:table-cell office:value-type="float" office:value="8775000" table:style-name="ce50">
            <text:p>8,775,000</text:p>
          </table:table-cell>
          <table:table-cell office:value-type="float" office:value="485000" table:style-name="ce50">
            <text:p>485,000</text:p>
          </table:table-cell>
          <table:table-cell office:value-type="float" office:value="635843" table:style-name="ce50">
            <text:p>635,843</text:p>
          </table:table-cell>
          <table:table-cell office:value-type="float" office:value="0" table:style-name="ce50">
            <text:p>0</text:p>
          </table:table-cell>
          <table:table-cell office:value-type="float" office:value="635843" table:style-name="ce50">
            <text:p>635,843</text:p>
          </table:table-cell>
          <table:table-cell office:value-type="float" office:value="131.1" table:style-name="ce51">
            <text:p>131.10</text:p>
          </table:table-cell>
          <table:table-cell office:value-type="float" office:value="150843" table:style-name="ce50">
            <text:p>150,843</text:p>
          </table:table-cell>
          <table:table-cell office:value-type="float" office:value="31.1" table:style-name="ce51">
            <text:p>31.10</text:p>
          </table:table-cell>
          <table:table-cell table:style-name="ce52"/>
          <table:table-cell table:style-name="ce53"/>
          <table:table-cell table:style-name="ce1"/>
          <table:table-cell table:number-columns-repeated="16368"/>
        </table:table-row>
        <table:table-row table:style-name="ro21">
          <table:table-cell office:value-type="string" table:style-name="ce54">
            <text:p>機械及設備</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0" table:style-name="ce55">
            <text:p>0</text:p>
          </table:table-cell>
          <table:table-cell office:value-type="float" office:value="935000" table:style-name="ce55">
            <text:p>935,000</text:p>
          </table:table-cell>
          <table:table-cell office:value-type="float" office:value="335000" table:style-name="ce55">
            <text:p>335,000</text:p>
          </table:table-cell>
          <table:table-cell office:value-type="float" office:value="120522" table:style-name="ce55">
            <text:p>120,522</text:p>
          </table:table-cell>
          <table:table-cell office:value-type="float" office:value="0" table:style-name="ce55">
            <text:p>0</text:p>
          </table:table-cell>
          <table:table-cell office:value-type="float" office:value="120522" table:style-name="ce55">
            <text:p>120,522</text:p>
          </table:table-cell>
          <table:table-cell office:value-type="float" office:value="35.979999999999997" table:style-name="ce56">
            <text:p>35.98</text:p>
          </table:table-cell>
          <table:table-cell office:value-type="float" office:value="-214478" table:style-name="ce55">
            <text:p>-214,478</text:p>
          </table:table-cell>
          <table:table-cell office:value-type="float" office:value="-64.02" table:style-name="ce56">
            <text:p>-64.02</text:p>
          </table:table-cell>
          <table:table-cell office:value-type="string" table:style-name="ce57">
            <text:p>專案補助經費尚未撥入(平板電腦15千元*15台)。</text:p>
          </table:table-cell>
          <table:table-cell office:value-type="string" table:style-name="ce58">
            <text:p>俟補助經費撥入後立即購買。</text:p>
          </table:table-cell>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0" table:style-name="ce55">
            <text:p>0</text:p>
          </table:table-cell>
          <table:table-cell office:value-type="float" office:value="935000" table:style-name="ce55">
            <text:p>935,000</text:p>
          </table:table-cell>
          <table:table-cell office:value-type="float" office:value="335000" table:style-name="ce55">
            <text:p>335,000</text:p>
          </table:table-cell>
          <table:table-cell office:value-type="float" office:value="120522" table:style-name="ce55">
            <text:p>120,522</text:p>
          </table:table-cell>
          <table:table-cell office:value-type="float" office:value="0" table:style-name="ce55">
            <text:p>0</text:p>
          </table:table-cell>
          <table:table-cell office:value-type="float" office:value="120522" table:style-name="ce55">
            <text:p>120,522</text:p>
          </table:table-cell>
          <table:table-cell office:value-type="float" office:value="35.979999999999997" table:style-name="ce56">
            <text:p>35.98</text:p>
          </table:table-cell>
          <table:table-cell office:value-type="float" office:value="-214478" table:style-name="ce55">
            <text:p>-214,478</text:p>
          </table:table-cell>
          <table:table-cell office:value-type="float" office:value="-64.02" table:style-name="ce56">
            <text:p>-64.02</text:p>
          </table:table-cell>
          <table:table-cell table:style-name="ce57"/>
          <table:table-cell table:style-name="ce58"/>
          <table:table-cell table:style-name="ce1"/>
          <table:table-cell table:number-columns-repeated="16368"/>
        </table:table-row>
        <table:table-row table:style-name="ro24">
          <table:table-cell office:value-type="string" table:style-name="ce54">
            <text:p>什項設備</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0" table:style-name="ce55">
            <text:p>0</text:p>
          </table:table-cell>
          <table:table-cell office:value-type="float" office:value="7840000" table:style-name="ce55">
            <text:p>7,840,000</text:p>
          </table:table-cell>
          <table:table-cell office:value-type="float" office:value="150000" table:style-name="ce55">
            <text:p>150,000</text:p>
          </table:table-cell>
          <table:table-cell office:value-type="float" office:value="515321" table:style-name="ce55">
            <text:p>515,321</text:p>
          </table:table-cell>
          <table:table-cell office:value-type="float" office:value="0" table:style-name="ce55">
            <text:p>0</text:p>
          </table:table-cell>
          <table:table-cell office:value-type="float" office:value="515321" table:style-name="ce55">
            <text:p>515,321</text:p>
          </table:table-cell>
          <table:table-cell office:value-type="float" office:value="343.55" table:style-name="ce56">
            <text:p>343.55</text:p>
          </table:table-cell>
          <table:table-cell office:value-type="float" office:value="365321" table:style-name="ce55">
            <text:p>365,321</text:p>
          </table:table-cell>
          <table:table-cell office:value-type="float" office:value="243.55" table:style-name="ce56">
            <text:p>243.55</text:p>
          </table:table-cell>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0" table:style-name="ce55">
            <text:p>0</text:p>
          </table:table-cell>
          <table:table-cell office:value-type="float" office:value="7840000" table:style-name="ce55">
            <text:p>7,840,000</text:p>
          </table:table-cell>
          <table:table-cell office:value-type="float" office:value="150000" table:style-name="ce55">
            <text:p>150,000</text:p>
          </table:table-cell>
          <table:table-cell office:value-type="float" office:value="515321" table:style-name="ce55">
            <text:p>515,321</text:p>
          </table:table-cell>
          <table:table-cell office:value-type="float" office:value="0" table:style-name="ce55">
            <text:p>0</text:p>
          </table:table-cell>
          <table:table-cell office:value-type="float" office:value="515321" table:style-name="ce55">
            <text:p>515,321</text:p>
          </table:table-cell>
          <table:table-cell office:value-type="float" office:value="343.55" table:style-name="ce56">
            <text:p>343.55</text:p>
          </table:table-cell>
          <table:table-cell office:value-type="float" office:value="365321" table:style-name="ce55">
            <text:p>365,321</text:p>
          </table:table-cell>
          <table:table-cell office:value-type="float" office:value="243.55" table:style-name="ce56">
            <text:p>243.55</text:p>
          </table:table-cell>
          <table:table-cell table:style-name="ce57"/>
          <table:table-cell table:style-name="ce58"/>
          <table:table-cell table:style-name="ce1"/>
          <table:table-cell table:number-columns-repeated="16368"/>
        </table:table-row>
        <table:table-row table:style-name="ro25">
          <table:table-cell office:value-type="string" table:style-name="ce54">
            <text:p>總 <text:s text:c="3"/>計</text:p>
          </table:table-cell>
          <table:table-cell office:value-type="float" office:value="0" table:style-name="ce55">
            <text:p>0</text:p>
          </table:table-cell>
          <table:table-cell office:value-type="float" office:value="8775000" table:style-name="ce55">
            <text:p>8,775,000</text:p>
          </table:table-cell>
          <table:table-cell office:value-type="float" office:value="0" table:style-name="ce55">
            <text:p>0</text:p>
          </table:table-cell>
          <table:table-cell office:value-type="float" office:value="0" table:style-name="ce55">
            <text:p>0</text:p>
          </table:table-cell>
          <table:table-cell office:value-type="float" office:value="8775000" table:style-name="ce55">
            <text:p>8,775,000</text:p>
          </table:table-cell>
          <table:table-cell office:value-type="float" office:value="485000" table:style-name="ce55">
            <text:p>485,000</text:p>
          </table:table-cell>
          <table:table-cell office:value-type="float" office:value="635843" table:style-name="ce55">
            <text:p>635,843</text:p>
          </table:table-cell>
          <table:table-cell office:value-type="float" office:value="0" table:style-name="ce55">
            <text:p>0</text:p>
          </table:table-cell>
          <table:table-cell office:value-type="float" office:value="635843" table:style-name="ce55">
            <text:p>635,843</text:p>
          </table:table-cell>
          <table:table-cell office:value-type="float" office:value="131.1" table:style-name="ce56">
            <text:p>131.10</text:p>
          </table:table-cell>
          <table:table-cell office:value-type="float" office:value="150843" table:style-name="ce55">
            <text:p>150,843</text:p>
          </table:table-cell>
          <table:table-cell office:value-type="float" office:value="31.1" table:style-name="ce56">
            <text:p>31.10</text:p>
          </table:table-cell>
          <table:table-cell office:value-type="string" table:style-name="ce57">
            <text:p>機械及設備:專案補助經費尚未核撥(平板電腦15千元*15台)。</text:p>
          </table:table-cell>
          <table:table-cell office:value-type="string" table:style-name="ce58">
            <text:p>機械及設備:俟補助經費核撥後立即購買。</text:p>
          </table:table-cell>
          <table:table-cell table:style-name="ce1"/>
          <table:table-cell table:number-columns-repeated="16368"/>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8775000" table:style-name="ce55">
            <text:p>8,775,000</text:p>
          </table:table-cell>
          <table:table-cell office:value-type="float" office:value="0" table:style-name="ce55">
            <text:p>0</text:p>
          </table:table-cell>
          <table:table-cell office:value-type="float" office:value="0" table:style-name="ce55">
            <text:p>0</text:p>
          </table:table-cell>
          <table:table-cell office:value-type="float" office:value="8775000" table:style-name="ce55">
            <text:p>8,775,000</text:p>
          </table:table-cell>
          <table:table-cell office:value-type="float" office:value="485000" table:style-name="ce55">
            <text:p>485,000</text:p>
          </table:table-cell>
          <table:table-cell office:value-type="float" office:value="635843" table:style-name="ce55">
            <text:p>635,843</text:p>
          </table:table-cell>
          <table:table-cell office:value-type="float" office:value="0" table:style-name="ce55">
            <text:p>0</text:p>
          </table:table-cell>
          <table:table-cell office:value-type="float" office:value="635843" table:style-name="ce55">
            <text:p>635,843</text:p>
          </table:table-cell>
          <table:table-cell office:value-type="float" office:value="131.1" table:style-name="ce56">
            <text:p>131.10</text:p>
          </table:table-cell>
          <table:table-cell office:value-type="float" office:value="150843" table:style-name="ce55">
            <text:p>150,843</text:p>
          </table:table-cell>
          <table:table-cell office:value-type="float" office:value="31.1" table:style-name="ce56">
            <text:p>31.10</text:p>
          </table:table-cell>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0" table:style-name="ce55">
            <text:p>0</text:p>
          </table:table-cell>
          <table:table-cell office:value-type="float" office:value="935000" table:style-name="ce55">
            <text:p>935,000</text:p>
          </table:table-cell>
          <table:table-cell office:value-type="float" office:value="335000" table:style-name="ce55">
            <text:p>335,000</text:p>
          </table:table-cell>
          <table:table-cell office:value-type="float" office:value="120522" table:style-name="ce55">
            <text:p>120,522</text:p>
          </table:table-cell>
          <table:table-cell office:value-type="float" office:value="0" table:style-name="ce55">
            <text:p>0</text:p>
          </table:table-cell>
          <table:table-cell office:value-type="float" office:value="120522" table:style-name="ce55">
            <text:p>120,522</text:p>
          </table:table-cell>
          <table:table-cell office:value-type="float" office:value="35.979999999999997" table:style-name="ce56">
            <text:p>35.98</text:p>
          </table:table-cell>
          <table:table-cell office:value-type="float" office:value="-214478" table:style-name="ce55">
            <text:p>-214,478</text:p>
          </table:table-cell>
          <table:table-cell office:value-type="float" office:value="-64.02" table:style-name="ce56">
            <text:p>-64.02</text:p>
          </table:table-cell>
          <table:table-cell table:style-name="ce57"/>
          <table:table-cell table:style-name="ce58"/>
          <table:table-cell table:style-name="ce1"/>
          <table:table-cell table:number-columns-repeated="16368"/>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0" table:style-name="ce55">
            <text:p>0</text:p>
          </table:table-cell>
          <table:table-cell office:value-type="float" office:value="7840000" table:style-name="ce55">
            <text:p>7,840,000</text:p>
          </table:table-cell>
          <table:table-cell office:value-type="float" office:value="150000" table:style-name="ce55">
            <text:p>150,000</text:p>
          </table:table-cell>
          <table:table-cell office:value-type="float" office:value="515321" table:style-name="ce55">
            <text:p>515,321</text:p>
          </table:table-cell>
          <table:table-cell office:value-type="float" office:value="0" table:style-name="ce55">
            <text:p>0</text:p>
          </table:table-cell>
          <table:table-cell office:value-type="float" office:value="515321" table:style-name="ce55">
            <text:p>515,321</text:p>
          </table:table-cell>
          <table:table-cell office:value-type="float" office:value="343.55" table:style-name="ce56">
            <text:p>343.55</text:p>
          </table:table-cell>
          <table:table-cell office:value-type="float" office:value="365321" table:style-name="ce55">
            <text:p>365,321</text:p>
          </table:table-cell>
          <table:table-cell office:value-type="float" office:value="243.55" table:style-name="ce56">
            <text:p>243.55</text:p>
          </table:table-cell>
          <table:table-cell table:style-name="ce57"/>
          <table:table-cell table:style-name="ce58"/>
          <table:table-cell table:style-name="ce1"/>
          <table:table-cell table:number-columns-repeated="16368"/>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8775000" table:style-name="ce60">
            <text:p>8,775,000</text:p>
          </table:table-cell>
          <table:table-cell office:value-type="float" office:value="0" table:style-name="ce60">
            <text:p>0</text:p>
          </table:table-cell>
          <table:table-cell office:value-type="float" office:value="0" table:style-name="ce60">
            <text:p>0</text:p>
          </table:table-cell>
          <table:table-cell office:value-type="float" office:value="8775000" table:style-name="ce60">
            <text:p>8,775,000</text:p>
          </table:table-cell>
          <table:table-cell office:value-type="float" office:value="485000" table:style-name="ce60">
            <text:p>485,000</text:p>
          </table:table-cell>
          <table:table-cell office:value-type="float" office:value="635843" table:style-name="ce60">
            <text:p>635,843</text:p>
          </table:table-cell>
          <table:table-cell office:value-type="float" office:value="0" table:style-name="ce60">
            <text:p>0</text:p>
          </table:table-cell>
          <table:table-cell office:value-type="float" office:value="635843" table:style-name="ce60">
            <text:p>635,843</text:p>
          </table:table-cell>
          <table:table-cell office:value-type="float" office:value="131.1" table:style-name="ce61">
            <text:p>131.10</text:p>
          </table:table-cell>
          <table:table-cell office:value-type="float" office:value="150843" table:style-name="ce60">
            <text:p>150,843</text:p>
          </table:table-cell>
          <table:table-cell office:value-type="float" office:value="31.1" table:style-name="ce61">
            <text:p>31.10</text:p>
          </table:table-cell>
          <table:table-cell table:style-name="ce62"/>
          <table:table-cell table:style-name="ce63"/>
          <table:table-cell table:style-name="ce1"/>
          <table:table-cell table:number-columns-repeated="16368"/>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5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schern</meta:initial-creator>
    <dc:creator>USER</dc:creator>
    <meta:creation-date>1999-01-15T19:07:58Z</meta:creation-date>
    <dc:date>2021-05-06T06:38:13Z</dc:date>
    <meta:print-date>2017-12-05T08:00:33Z</meta:print-date>
  </office:meta>
</office:document-meta>
</file>