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653465346535cm"/>
    </style:style>
    <style:style style:name="co2" style:family="table-column">
      <style:table-column-properties fo:break-before="auto" style:column-width="3.16871287128713cm"/>
    </style:style>
    <style:style style:name="co3" style:family="table-column">
      <style:table-column-properties fo:break-before="auto" style:column-width="7.79603960396039cm"/>
    </style:style>
    <style:style style:name="co4" style:family="table-column">
      <style:table-column-properties fo:break-before="auto" style:column-width="8.1481188118811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5.7590099009901cm"/>
    </style:style>
    <style:style style:name="co7" style:family="table-column">
      <style:table-column-properties fo:break-before="auto" style:column-width="3.14356435643564cm"/>
    </style:style>
    <style:style style:name="co8" style:family="table-column">
      <style:table-column-properties fo:break-before="auto" style:column-width="3.74712871287129cm"/>
    </style:style>
    <style:style style:name="co9" style:family="table-column">
      <style:table-column-properties fo:break-before="auto" style:column-width="2.13762376237624cm"/>
    </style:style>
    <style:style style:name="co10" style:family="table-column">
      <style:table-column-properties fo:break-before="auto" style:column-width="1.78554455445545cm"/>
    </style:style>
    <style:style style:name="co11" style:family="table-column">
      <style:table-column-properties fo:break-before="auto" style:column-width="9.27980198019802cm"/>
    </style:style>
    <style:style style:name="co12" style:family="table-column">
      <style:table-column-properties fo:break-before="auto" style:column-width="4.35069306930693cm"/>
    </style:style>
    <style:style style:name="co13" style:family="table-column">
      <style:table-column-properties fo:break-before="auto" style:column-width="2.56514851485149cm"/>
    </style:style>
    <style:style style:name="co14" style:family="table-column">
      <style:table-column-properties fo:break-before="auto" style:column-width="7.24277227722772cm"/>
    </style:style>
    <style:style style:name="co15" style:family="table-column">
      <style:table-column-properties fo:break-before="auto" style:column-width="3.94831683168317cm"/>
    </style:style>
    <style:style style:name="co16" style:family="table-column">
      <style:table-column-properties fo:break-before="auto" style:column-width="1.23227722772277cm"/>
    </style:style>
    <style:style style:name="co17" style:family="table-column">
      <style:table-column-properties fo:break-before="auto" style:column-width="1.68495049504951cm"/>
    </style:style>
    <style:style style:name="co18" style:family="table-column">
      <style:table-column-properties fo:break-before="auto" style:column-width="2.74118811881188cm"/>
    </style:style>
    <style:style style:name="co19" style:family="table-column">
      <style:table-column-properties fo:break-before="auto" style:column-width="1.73524752475248cm"/>
    </style:style>
    <style:style style:name="co20" style:family="table-column">
      <style:table-column-properties fo:break-before="auto" style:column-width="2.33881188118812cm"/>
    </style:style>
    <style:style style:name="co21" style:family="table-column">
      <style:table-column-properties fo:break-before="auto" style:column-width="1.53405940594059cm"/>
    </style:style>
    <style:style style:name="co22" style:family="table-column">
      <style:table-column-properties fo:break-before="auto" style:column-width="2.66574257425743cm"/>
    </style:style>
    <style:style style:name="co23" style:family="table-column">
      <style:table-column-properties fo:break-before="auto" style:column-width="4.14950495049505cm"/>
    </style:style>
    <style:style style:name="co24" style:family="table-column">
      <style:table-column-properties fo:break-before="auto" style:column-width="2.66574257425743cm" style:use-optimal-column-width="true"/>
    </style:style>
    <style:style style:name="co25" style:family="table-column">
      <style:table-column-properties fo:break-before="auto" style:column-width="8.95287128712871cm"/>
    </style:style>
    <style:style style:name="co26" style:family="table-column">
      <style:table-column-properties fo:break-before="auto" style:column-width="7.36851485148515cm"/>
    </style:style>
    <style:style style:name="co27" style:family="table-column">
      <style:table-column-properties fo:break-before="auto" style:column-width="1.83584158415842cm"/>
    </style:style>
    <style:style style:name="co28" style:family="table-column">
      <style:table-column-properties fo:break-before="auto" style:column-width="8.9780198019802cm"/>
    </style:style>
    <style:style style:name="co29" style:family="table-column">
      <style:table-column-properties fo:break-before="auto" style:column-width="1.60950495049505cm" style:use-optimal-column-width="true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5.9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7.8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211.05pt" style:use-optimal-row-height="false" fo:break-before="auto"/>
    </style:style>
    <style:style style:name="ro11" style:family="table-row">
      <style:table-row-properties style:row-height="148.3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1.75pt" style:use-optimal-row-height="false" fo:break-before="auto"/>
    </style:style>
    <style:style style:name="ro14" style:family="table-row">
      <style:table-row-properties style:row-height="30.65pt" style:use-optimal-row-height="false" fo:break-before="auto"/>
    </style:style>
    <style:style style:name="ro15" style:family="table-row">
      <style:table-row-properties style:row-height="33.5pt" style:use-optimal-row-height="true" fo:break-before="auto"/>
    </style:style>
    <style:style style:name="ro16" style:family="table-row">
      <style:table-row-properties style:row-height="28.55pt" style:use-optimal-row-height="true" fo:break-before="auto"/>
    </style:style>
    <style:style style:name="ro17" style:family="table-row">
      <style:table-row-properties style:row-height="27.1pt" style:use-optimal-row-height="true" fo:break-before="auto"/>
    </style:style>
    <style:style style:name="ro18" style:family="table-row">
      <style:table-row-properties style:row-height="67.75pt" style:use-optimal-row-height="true" fo:break-before="auto"/>
    </style:style>
    <style:style style:name="ro19" style:family="table-row">
      <style:table-row-properties style:row-height="214.6pt" style:use-optimal-row-height="false" fo:break-before="auto"/>
    </style:style>
    <style:style style:name="ro20" style:family="table-row">
      <style:table-row-properties style:row-height="136.2pt" style:use-optimal-row-height="false" fo:break-before="auto"/>
    </style:style>
    <style:style style:name="ro21" style:family="table-row">
      <style:table-row-properties style:row-height="40.65pt" style:use-optimal-row-height="true" fo:break-before="auto"/>
    </style:style>
    <style:style style:name="ro22" style:family="table-row">
      <style:table-row-properties style:row-height="108.4pt" style:use-optimal-row-height="true" fo:break-before="auto"/>
    </style:style>
    <style:style style:name="ro23" style:family="table-row">
      <style:table-row-properties style:row-height="161.85pt" style:use-optimal-row-height="false" fo:break-before="auto"/>
    </style:style>
    <style:style style:name="ro24" style:family="table-row">
      <style:table-row-properties style:row-height="130.45pt" style:use-optimal-row-height="false" fo:break-before="auto"/>
    </style:style>
    <style:style style:name="ro25" style:family="table-row">
      <style:table-row-properties style:row-height="81.3pt" style:use-optimal-row-height="true" fo:break-before="auto"/>
    </style:style>
    <style:style style:name="ro26" style:family="table-row">
      <style:table-row-properties style:row-height="9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4">
            <text:p>中華民國110年3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3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0 年 03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387454000" table:style-name="ce16">
            <text:p>2,387,454,000</text:p>
          </table:table-cell>
          <table:table-cell office:value-type="float" office:value="163751773" table:style-name="ce17">
            <text:p>163,751,773.00</text:p>
          </table:table-cell>
          <table:table-cell office:value-type="float" office:value="152359000" table:style-name="ce16">
            <text:p>152,359,000</text:p>
          </table:table-cell>
          <table:table-cell office:value-type="float" office:value="11392773" table:style-name="ce17">
            <text:p>11,392,773.00</text:p>
          </table:table-cell>
          <table:table-cell office:value-type="float" office:value="7.4800000000000005E-2" table:style-name="ce101">
            <text:p>7.48%</text:p>
          </table:table-cell>
          <table:table-cell office:value-type="float" office:value="532381100" table:style-name="ce17">
            <text:p>532,381,100.00</text:p>
          </table:table-cell>
          <table:table-cell office:value-type="float" office:value="582555000" table:style-name="ce16">
            <text:p>582,555,000</text:p>
          </table:table-cell>
          <table:table-cell office:value-type="float" office:value="-50173900" table:style-name="ce17">
            <text:p>-50,173,900.00</text:p>
          </table:table-cell>
          <table:table-cell office:value-type="float" office:value="-8.6099999999999996E-2" table:style-name="ce100">
            <text:p>-8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13747000" table:style-name="ce11">
            <text:p>913,747,000</text:p>
          </table:table-cell>
          <table:table-cell office:value-type="float" office:value="53559225" table:style-name="ce12">
            <text:p>53,559,225.00</text:p>
          </table:table-cell>
          <table:table-cell office:value-type="float" office:value="40645000" table:style-name="ce11">
            <text:p>40,645,000</text:p>
          </table:table-cell>
          <table:table-cell office:value-type="float" office:value="12914225" table:style-name="ce12">
            <text:p>12,914,225.00</text:p>
          </table:table-cell>
          <table:table-cell office:value-type="float" office:value="0.31769999999999998" table:style-name="ce99">
            <text:p>31.77%</text:p>
          </table:table-cell>
          <table:table-cell office:value-type="float" office:value="106821797" table:style-name="ce12">
            <text:p>106,821,797.00</text:p>
          </table:table-cell>
          <table:table-cell office:value-type="float" office:value="133959000" table:style-name="ce11">
            <text:p>133,959,000</text:p>
          </table:table-cell>
          <table:table-cell office:value-type="float" office:value="-27137203" table:style-name="ce12">
            <text:p>-27,137,203.00</text:p>
          </table:table-cell>
          <table:table-cell office:value-type="float" office:value="-0.2026" table:style-name="ce98">
            <text:p>-20.2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58319000" table:style-name="ce11">
            <text:p>558,319,000</text:p>
          </table:table-cell>
          <table:table-cell office:value-type="float" office:value="21834181" table:style-name="ce12">
            <text:p>21,834,181.00</text:p>
          </table:table-cell>
          <table:table-cell office:value-type="float" office:value="15128000" table:style-name="ce11">
            <text:p>15,128,000</text:p>
          </table:table-cell>
          <table:table-cell office:value-type="float" office:value="6706181" table:style-name="ce12">
            <text:p>6,706,181.00</text:p>
          </table:table-cell>
          <table:table-cell office:value-type="float" office:value="0.44330000000000003" table:style-name="ce99">
            <text:p>44.33%</text:p>
          </table:table-cell>
          <table:table-cell office:value-type="float" office:value="49417787" table:style-name="ce12">
            <text:p>49,417,787.00</text:p>
          </table:table-cell>
          <table:table-cell office:value-type="float" office:value="78408000" table:style-name="ce11">
            <text:p>78,408,000</text:p>
          </table:table-cell>
          <table:table-cell office:value-type="float" office:value="-28990213" table:style-name="ce12">
            <text:p>-28,990,213.00</text:p>
          </table:table-cell>
          <table:table-cell office:value-type="float" office:value="-0.36969999999999997" table:style-name="ce98">
            <text:p>-36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3005000" table:style-name="ce11">
            <text:p>-33,005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71340000" table:style-name="ce11">
            <text:p>371,340,000</text:p>
          </table:table-cell>
          <table:table-cell office:value-type="float" office:value="30979141" table:style-name="ce12">
            <text:p>30,979,141.00</text:p>
          </table:table-cell>
          <table:table-cell office:value-type="float" office:value="24138000" table:style-name="ce11">
            <text:p>24,138,000</text:p>
          </table:table-cell>
          <table:table-cell office:value-type="float" office:value="6841141" table:style-name="ce12">
            <text:p>6,841,141.00</text:p>
          </table:table-cell>
          <table:table-cell office:value-type="float" office:value="0.28339999999999999" table:style-name="ce99">
            <text:p>28.34%</text:p>
          </table:table-cell>
          <table:table-cell office:value-type="float" office:value="54892612" table:style-name="ce12">
            <text:p>54,892,612.00</text:p>
          </table:table-cell>
          <table:table-cell office:value-type="float" office:value="52667000" table:style-name="ce11">
            <text:p>52,667,000</text:p>
          </table:table-cell>
          <table:table-cell office:value-type="float" office:value="2225612" table:style-name="ce12">
            <text:p>2,225,612.00</text:p>
          </table:table-cell>
          <table:table-cell office:value-type="float" office:value="4.2299999999999997E-2" table:style-name="ce98">
            <text:p>4.2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7093000" table:style-name="ce11">
            <text:p>17,093,000</text:p>
          </table:table-cell>
          <table:table-cell office:value-type="float" office:value="745903" table:style-name="ce12">
            <text:p>745,903.00</text:p>
          </table:table-cell>
          <table:table-cell office:value-type="float" office:value="1379000" table:style-name="ce11">
            <text:p>1,379,000</text:p>
          </table:table-cell>
          <table:table-cell office:value-type="float" office:value="-633097" table:style-name="ce12">
            <text:p>-633,097.00</text:p>
          </table:table-cell>
          <table:table-cell office:value-type="float" office:value="-0.45910000000000001" table:style-name="ce99">
            <text:p>-45.91%</text:p>
          </table:table-cell>
          <table:table-cell office:value-type="float" office:value="2511398" table:style-name="ce12">
            <text:p>2,511,398.00</text:p>
          </table:table-cell>
          <table:table-cell office:value-type="float" office:value="2884000" table:style-name="ce11">
            <text:p>2,884,000</text:p>
          </table:table-cell>
          <table:table-cell office:value-type="float" office:value="-372602" table:style-name="ce12">
            <text:p>-372,602.00</text:p>
          </table:table-cell>
          <table:table-cell office:value-type="float" office:value="-0.12920000000000001" table:style-name="ce98">
            <text:p>-12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800000" table:style-name="ce11">
            <text:p>80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1201296" table:style-name="ce12">
            <text:p>1,201,296.00</text:p>
          </table:table-cell>
          <table:table-cell office:value-type="float" office:value="100000" table:style-name="ce11">
            <text:p>100,000</text:p>
          </table:table-cell>
          <table:table-cell office:value-type="float" office:value="1101296" table:style-name="ce12">
            <text:p>1,101,296.00</text:p>
          </table:table-cell>
          <table:table-cell office:value-type="float" office:value="11.013" table:style-name="ce98">
            <text:p>1,101.3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800000" table:style-name="ce11">
            <text:p>80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1201296" table:style-name="ce12">
            <text:p>1,201,296.00</text:p>
          </table:table-cell>
          <table:table-cell office:value-type="float" office:value="100000" table:style-name="ce11">
            <text:p>100,000</text:p>
          </table:table-cell>
          <table:table-cell office:value-type="float" office:value="1101296" table:style-name="ce12">
            <text:p>1,101,296.00</text:p>
          </table:table-cell>
          <table:table-cell office:value-type="float" office:value="11.013" table:style-name="ce98">
            <text:p>1,101.3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517102" table:style-name="ce12">
            <text:p>1,517,102.00</text:p>
          </table:table-cell>
          <table:table-cell office:value-type="float" office:value="1645000" table:style-name="ce11">
            <text:p>1,645,000</text:p>
          </table:table-cell>
          <table:table-cell office:value-type="float" office:value="-127898" table:style-name="ce12">
            <text:p>-127,898.00</text:p>
          </table:table-cell>
          <table:table-cell office:value-type="float" office:value="-7.7700000000000005E-2" table:style-name="ce99">
            <text:p>-7.77%</text:p>
          </table:table-cell>
          <table:table-cell office:value-type="float" office:value="3279948" table:style-name="ce12">
            <text:p>3,279,948.00</text:p>
          </table:table-cell>
          <table:table-cell office:value-type="float" office:value="3031000" table:style-name="ce11">
            <text:p>3,031,000</text:p>
          </table:table-cell>
          <table:table-cell office:value-type="float" office:value="248948" table:style-name="ce12">
            <text:p>248,948.00</text:p>
          </table:table-cell>
          <table:table-cell office:value-type="float" office:value="8.2100000000000006E-2" table:style-name="ce98">
            <text:p>8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517102" table:style-name="ce12">
            <text:p>1,517,102.00</text:p>
          </table:table-cell>
          <table:table-cell office:value-type="float" office:value="1645000" table:style-name="ce11">
            <text:p>1,645,000</text:p>
          </table:table-cell>
          <table:table-cell office:value-type="float" office:value="-127898" table:style-name="ce12">
            <text:p>-127,898.00</text:p>
          </table:table-cell>
          <table:table-cell office:value-type="float" office:value="-7.7700000000000005E-2" table:style-name="ce99">
            <text:p>-7.77%</text:p>
          </table:table-cell>
          <table:table-cell office:value-type="float" office:value="3279948" table:style-name="ce12">
            <text:p>3,279,948.00</text:p>
          </table:table-cell>
          <table:table-cell office:value-type="float" office:value="3031000" table:style-name="ce11">
            <text:p>3,031,000</text:p>
          </table:table-cell>
          <table:table-cell office:value-type="float" office:value="248948" table:style-name="ce12">
            <text:p>248,948.00</text:p>
          </table:table-cell>
          <table:table-cell office:value-type="float" office:value="8.2100000000000006E-2" table:style-name="ce98">
            <text:p>8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50198000" table:style-name="ce11">
            <text:p>1,450,198,000</text:p>
          </table:table-cell>
          <table:table-cell office:value-type="float" office:value="108675446" table:style-name="ce12">
            <text:p>108,675,446.00</text:p>
          </table:table-cell>
          <table:table-cell office:value-type="float" office:value="110069000" table:style-name="ce11">
            <text:p>110,069,000</text:p>
          </table:table-cell>
          <table:table-cell office:value-type="float" office:value="-1393554" table:style-name="ce12">
            <text:p>-1,393,554.00</text:p>
          </table:table-cell>
          <table:table-cell office:value-type="float" office:value="-1.2699999999999999E-2" table:style-name="ce99">
            <text:p>-1.27%</text:p>
          </table:table-cell>
          <table:table-cell office:value-type="float" office:value="421078059" table:style-name="ce12">
            <text:p>421,078,059.00</text:p>
          </table:table-cell>
          <table:table-cell office:value-type="float" office:value="445465000" table:style-name="ce11">
            <text:p>445,465,000</text:p>
          </table:table-cell>
          <table:table-cell office:value-type="float" office:value="-24386941" table:style-name="ce12">
            <text:p>-24,386,941.00</text:p>
          </table:table-cell>
          <table:table-cell office:value-type="float" office:value="-5.4699999999999999E-2" table:style-name="ce98">
            <text:p>-5.4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27526000" table:style-name="ce11">
            <text:p>1,227,526,000</text:p>
          </table:table-cell>
          <table:table-cell office:value-type="float" office:value="87650000" table:style-name="ce12">
            <text:p>87,650,000.00</text:p>
          </table:table-cell>
          <table:table-cell office:value-type="float" office:value="87650000" table:style-name="ce11">
            <text:p>87,65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386435000" table:style-name="ce12">
            <text:p>386,435,000.00</text:p>
          </table:table-cell>
          <table:table-cell office:value-type="float" office:value="386435000" table:style-name="ce11">
            <text:p>386,435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16919000" table:style-name="ce11">
            <text:p>216,919,000</text:p>
          </table:table-cell>
          <table:table-cell office:value-type="float" office:value="20335190" table:style-name="ce12">
            <text:p>20,335,190.00</text:p>
          </table:table-cell>
          <table:table-cell office:value-type="float" office:value="21846000" table:style-name="ce11">
            <text:p>21,846,000</text:p>
          </table:table-cell>
          <table:table-cell office:value-type="float" office:value="-1510810" table:style-name="ce12">
            <text:p>-1,510,810.00</text:p>
          </table:table-cell>
          <table:table-cell office:value-type="float" office:value="-6.9199999999999998E-2" table:style-name="ce99">
            <text:p>-6.92%</text:p>
          </table:table-cell>
          <table:table-cell office:value-type="float" office:value="33890574" table:style-name="ce12">
            <text:p>33,890,574.00</text:p>
          </table:table-cell>
          <table:table-cell office:value-type="float" office:value="57008000" table:style-name="ce11">
            <text:p>57,008,000</text:p>
          </table:table-cell>
          <table:table-cell office:value-type="float" office:value="-23117426" table:style-name="ce12">
            <text:p>-23,117,426.00</text:p>
          </table:table-cell>
          <table:table-cell office:value-type="float" office:value="-0.40550000000000003" table:style-name="ce98">
            <text:p>-40.5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5753000" table:style-name="ce11">
            <text:p>5,753,000</text:p>
          </table:table-cell>
          <table:table-cell office:value-type="float" office:value="690256" table:style-name="ce12">
            <text:p>690,256.00</text:p>
          </table:table-cell>
          <table:table-cell office:value-type="float" office:value="573000" table:style-name="ce11">
            <text:p>573,000</text:p>
          </table:table-cell>
          <table:table-cell office:value-type="float" office:value="117256" table:style-name="ce12">
            <text:p>117,256.00</text:p>
          </table:table-cell>
          <table:table-cell office:value-type="float" office:value="0.2046" table:style-name="ce99">
            <text:p>20.46%</text:p>
          </table:table-cell>
          <table:table-cell office:value-type="float" office:value="752485" table:style-name="ce12">
            <text:p>752,485.00</text:p>
          </table:table-cell>
          <table:table-cell office:value-type="float" office:value="2022000" table:style-name="ce11">
            <text:p>2,022,000</text:p>
          </table:table-cell>
          <table:table-cell office:value-type="float" office:value="-1269515" table:style-name="ce12">
            <text:p>-1,269,515.00</text:p>
          </table:table-cell>
          <table:table-cell office:value-type="float" office:value="-0.62790000000000001" table:style-name="ce98">
            <text:p>-62.7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505429000" table:style-name="ce8">
            <text:p>2,505,429,000</text:p>
          </table:table-cell>
          <table:table-cell office:value-type="float" office:value="186517397" table:style-name="ce9">
            <text:p>186,517,397.00</text:p>
          </table:table-cell>
          <table:table-cell office:value-type="float" office:value="156539000" table:style-name="ce8">
            <text:p>156,539,000</text:p>
          </table:table-cell>
          <table:table-cell office:value-type="float" office:value="29978397" table:style-name="ce9">
            <text:p>29,978,397.00</text:p>
          </table:table-cell>
          <table:table-cell office:value-type="float" office:value="0.1915" table:style-name="ce97">
            <text:p>19.15%</text:p>
          </table:table-cell>
          <table:table-cell office:value-type="float" office:value="637437841" table:style-name="ce9">
            <text:p>637,437,841.00</text:p>
          </table:table-cell>
          <table:table-cell office:value-type="float" office:value="637979000" table:style-name="ce8">
            <text:p>637,979,000</text:p>
          </table:table-cell>
          <table:table-cell office:value-type="float" office:value="-541159" table:style-name="ce9">
            <text:p>-541,159.00</text:p>
          </table:table-cell>
          <table:table-cell office:value-type="float" office:value="-8.0000000000000004E-4" table:style-name="ce96">
            <text:p>-0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2056493000" table:style-name="ce11">
            <text:p>2,056,493,000</text:p>
          </table:table-cell>
          <table:table-cell office:value-type="float" office:value="136785956" table:style-name="ce12">
            <text:p>136,785,956.00</text:p>
          </table:table-cell>
          <table:table-cell office:value-type="float" office:value="118682000" table:style-name="ce11">
            <text:p>118,682,000</text:p>
          </table:table-cell>
          <table:table-cell office:value-type="float" office:value="18103956" table:style-name="ce12">
            <text:p>18,103,956.00</text:p>
          </table:table-cell>
          <table:table-cell office:value-type="float" office:value="0.1525" table:style-name="ce99">
            <text:p>15.25%</text:p>
          </table:table-cell>
          <table:table-cell office:value-type="float" office:value="507085109" table:style-name="ce12">
            <text:p>507,085,109.00</text:p>
          </table:table-cell>
          <table:table-cell office:value-type="float" office:value="507311000" table:style-name="ce11">
            <text:p>507,311,000</text:p>
          </table:table-cell>
          <table:table-cell office:value-type="float" office:value="-225891" table:style-name="ce12">
            <text:p>-225,891.00</text:p>
          </table:table-cell>
          <table:table-cell office:value-type="float" office:value="-4.0000000000000002E-4" table:style-name="ce98">
            <text:p>-0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669107000" table:style-name="ce11">
            <text:p>1,669,107,000</text:p>
          </table:table-cell>
          <table:table-cell office:value-type="float" office:value="105060912" table:style-name="ce12">
            <text:p>105,060,912.00</text:p>
          </table:table-cell>
          <table:table-cell office:value-type="float" office:value="92141000" table:style-name="ce11">
            <text:p>92,141,000</text:p>
          </table:table-cell>
          <table:table-cell office:value-type="float" office:value="12919912" table:style-name="ce12">
            <text:p>12,919,912.00</text:p>
          </table:table-cell>
          <table:table-cell office:value-type="float" office:value="0.14019999999999999" table:style-name="ce99">
            <text:p>14.02%</text:p>
          </table:table-cell>
          <table:table-cell office:value-type="float" office:value="449681099" table:style-name="ce12">
            <text:p>449,681,099.00</text:p>
          </table:table-cell>
          <table:table-cell office:value-type="float" office:value="457183000" table:style-name="ce11">
            <text:p>457,183,000</text:p>
          </table:table-cell>
          <table:table-cell office:value-type="float" office:value="-7501901" table:style-name="ce12">
            <text:p>-7,501,901.00</text:p>
          </table:table-cell>
          <table:table-cell office:value-type="float" office:value="-1.6400000000000001E-2" table:style-name="ce98">
            <text:p>-1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0800000" table:style-name="ce11">
            <text:p>370,800,000</text:p>
          </table:table-cell>
          <table:table-cell office:value-type="float" office:value="30979141" table:style-name="ce12">
            <text:p>30,979,141.00</text:p>
          </table:table-cell>
          <table:table-cell office:value-type="float" office:value="25360000" table:style-name="ce11">
            <text:p>25,360,000</text:p>
          </table:table-cell>
          <table:table-cell office:value-type="float" office:value="5619141" table:style-name="ce12">
            <text:p>5,619,141.00</text:p>
          </table:table-cell>
          <table:table-cell office:value-type="float" office:value="0.22159999999999999" table:style-name="ce99">
            <text:p>22.16%</text:p>
          </table:table-cell>
          <table:table-cell office:value-type="float" office:value="54892612" table:style-name="ce12">
            <text:p>54,892,612.00</text:p>
          </table:table-cell>
          <table:table-cell office:value-type="float" office:value="47263000" table:style-name="ce11">
            <text:p>47,263,000</text:p>
          </table:table-cell>
          <table:table-cell office:value-type="float" office:value="7629612" table:style-name="ce12">
            <text:p>7,629,612.00</text:p>
          </table:table-cell>
          <table:table-cell office:value-type="float" office:value="0.16139999999999999" table:style-name="ce98">
            <text:p>16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6586000" table:style-name="ce11">
            <text:p>16,586,000</text:p>
          </table:table-cell>
          <table:table-cell office:value-type="float" office:value="745903" table:style-name="ce12">
            <text:p>745,903.00</text:p>
          </table:table-cell>
          <table:table-cell office:value-type="float" office:value="1181000" table:style-name="ce11">
            <text:p>1,181,000</text:p>
          </table:table-cell>
          <table:table-cell office:value-type="float" office:value="-435097" table:style-name="ce12">
            <text:p>-435,097.00</text:p>
          </table:table-cell>
          <table:table-cell office:value-type="float" office:value="-0.36840000000000001" table:style-name="ce99">
            <text:p>-36.84%</text:p>
          </table:table-cell>
          <table:table-cell office:value-type="float" office:value="2511398" table:style-name="ce12">
            <text:p>2,511,398.00</text:p>
          </table:table-cell>
          <table:table-cell office:value-type="float" office:value="2865000" table:style-name="ce11">
            <text:p>2,865,000</text:p>
          </table:table-cell>
          <table:table-cell office:value-type="float" office:value="-353602" table:style-name="ce12">
            <text:p>-353,602.00</text:p>
          </table:table-cell>
          <table:table-cell office:value-type="float" office:value="-0.1234" table:style-name="ce98">
            <text:p>-12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517102" table:style-name="ce12">
            <text:p>1,517,102.00</text:p>
          </table:table-cell>
          <table:table-cell office:value-type="float" office:value="1966000" table:style-name="ce11">
            <text:p>1,966,000</text:p>
          </table:table-cell>
          <table:table-cell office:value-type="float" office:value="-448898" table:style-name="ce12">
            <text:p>-448,898.00</text:p>
          </table:table-cell>
          <table:table-cell office:value-type="float" office:value="-0.2283" table:style-name="ce99">
            <text:p>-22.83%</text:p>
          </table:table-cell>
          <table:table-cell office:value-type="float" office:value="3279948" table:style-name="ce12">
            <text:p>3,279,948.00</text:p>
          </table:table-cell>
          <table:table-cell office:value-type="float" office:value="3831000" table:style-name="ce11">
            <text:p>3,831,000</text:p>
          </table:table-cell>
          <table:table-cell office:value-type="float" office:value="-551052" table:style-name="ce12">
            <text:p>-551,052.00</text:p>
          </table:table-cell>
          <table:table-cell office:value-type="float" office:value="-0.14380000000000001" table:style-name="ce98">
            <text:p>-14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517102" table:style-name="ce12">
            <text:p>1,517,102.00</text:p>
          </table:table-cell>
          <table:table-cell office:value-type="float" office:value="1966000" table:style-name="ce11">
            <text:p>1,966,000</text:p>
          </table:table-cell>
          <table:table-cell office:value-type="float" office:value="-448898" table:style-name="ce12">
            <text:p>-448,898.00</text:p>
          </table:table-cell>
          <table:table-cell office:value-type="float" office:value="-0.2283" table:style-name="ce99">
            <text:p>-22.83%</text:p>
          </table:table-cell>
          <table:table-cell office:value-type="float" office:value="3279948" table:style-name="ce12">
            <text:p>3,279,948.00</text:p>
          </table:table-cell>
          <table:table-cell office:value-type="float" office:value="3831000" table:style-name="ce11">
            <text:p>3,831,000</text:p>
          </table:table-cell>
          <table:table-cell office:value-type="float" office:value="-551052" table:style-name="ce12">
            <text:p>-551,052.00</text:p>
          </table:table-cell>
          <table:table-cell office:value-type="float" office:value="-0.14380000000000001" table:style-name="ce98">
            <text:p>-14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18195391" table:style-name="ce12">
            <text:p>18,195,391.00</text:p>
          </table:table-cell>
          <table:table-cell office:value-type="float" office:value="10270000" table:style-name="ce11">
            <text:p>10,270,000</text:p>
          </table:table-cell>
          <table:table-cell office:value-type="float" office:value="7925391" table:style-name="ce12">
            <text:p>7,925,391.00</text:p>
          </table:table-cell>
          <table:table-cell office:value-type="float" office:value="0.77170000000000005" table:style-name="ce99">
            <text:p>77.17%</text:p>
          </table:table-cell>
          <table:table-cell office:value-type="float" office:value="23004197" table:style-name="ce12">
            <text:p>23,004,197.00</text:p>
          </table:table-cell>
          <table:table-cell office:value-type="float" office:value="13853000" table:style-name="ce11">
            <text:p>13,853,000</text:p>
          </table:table-cell>
          <table:table-cell office:value-type="float" office:value="9151197" table:style-name="ce12">
            <text:p>9,151,197.00</text:p>
          </table:table-cell>
          <table:table-cell office:value-type="float" office:value="0.66059999999999997" table:style-name="ce98">
            <text:p>66.0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18195391" table:style-name="ce12">
            <text:p>18,195,391.00</text:p>
          </table:table-cell>
          <table:table-cell office:value-type="float" office:value="10270000" table:style-name="ce11">
            <text:p>10,270,000</text:p>
          </table:table-cell>
          <table:table-cell office:value-type="float" office:value="7925391" table:style-name="ce12">
            <text:p>7,925,391.00</text:p>
          </table:table-cell>
          <table:table-cell office:value-type="float" office:value="0.77170000000000005" table:style-name="ce99">
            <text:p>77.17%</text:p>
          </table:table-cell>
          <table:table-cell office:value-type="float" office:value="23004197" table:style-name="ce12">
            <text:p>23,004,197.00</text:p>
          </table:table-cell>
          <table:table-cell office:value-type="float" office:value="13853000" table:style-name="ce11">
            <text:p>13,853,000</text:p>
          </table:table-cell>
          <table:table-cell office:value-type="float" office:value="9151197" table:style-name="ce12">
            <text:p>9,151,197.00</text:p>
          </table:table-cell>
          <table:table-cell office:value-type="float" office:value="0.66059999999999997" table:style-name="ce98">
            <text:p>66.0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43183000" table:style-name="ce11">
            <text:p>343,183,000</text:p>
          </table:table-cell>
          <table:table-cell office:value-type="float" office:value="29328692" table:style-name="ce12">
            <text:p>29,328,692.00</text:p>
          </table:table-cell>
          <table:table-cell office:value-type="float" office:value="24840000" table:style-name="ce11">
            <text:p>24,840,000</text:p>
          </table:table-cell>
          <table:table-cell office:value-type="float" office:value="4488692" table:style-name="ce12">
            <text:p>4,488,692.00</text:p>
          </table:table-cell>
          <table:table-cell office:value-type="float" office:value="0.1807" table:style-name="ce99">
            <text:p>18.07%</text:p>
          </table:table-cell>
          <table:table-cell office:value-type="float" office:value="103316102" table:style-name="ce12">
            <text:p>103,316,102.00</text:p>
          </table:table-cell>
          <table:table-cell office:value-type="float" office:value="112139000" table:style-name="ce11">
            <text:p>112,139,000</text:p>
          </table:table-cell>
          <table:table-cell office:value-type="float" office:value="-8822898" table:style-name="ce12">
            <text:p>-8,822,898.00</text:p>
          </table:table-cell>
          <table:table-cell office:value-type="float" office:value="-7.8700000000000006E-2" table:style-name="ce98">
            <text:p>-7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43183000" table:style-name="ce11">
            <text:p>343,183,000</text:p>
          </table:table-cell>
          <table:table-cell office:value-type="float" office:value="29328692" table:style-name="ce12">
            <text:p>29,328,692.00</text:p>
          </table:table-cell>
          <table:table-cell office:value-type="float" office:value="24840000" table:style-name="ce11">
            <text:p>24,840,000</text:p>
          </table:table-cell>
          <table:table-cell office:value-type="float" office:value="4488692" table:style-name="ce12">
            <text:p>4,488,692.00</text:p>
          </table:table-cell>
          <table:table-cell office:value-type="float" office:value="0.1807" table:style-name="ce99">
            <text:p>18.07%</text:p>
          </table:table-cell>
          <table:table-cell office:value-type="float" office:value="103316102" table:style-name="ce12">
            <text:p>103,316,102.00</text:p>
          </table:table-cell>
          <table:table-cell office:value-type="float" office:value="112139000" table:style-name="ce11">
            <text:p>112,139,000</text:p>
          </table:table-cell>
          <table:table-cell office:value-type="float" office:value="-8822898" table:style-name="ce12">
            <text:p>-8,822,898.00</text:p>
          </table:table-cell>
          <table:table-cell office:value-type="float" office:value="-7.8700000000000006E-2" table:style-name="ce98">
            <text:p>-7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690256" table:style-name="ce12">
            <text:p>690,256.00</text:p>
          </table:table-cell>
          <table:table-cell office:value-type="float" office:value="781000" table:style-name="ce11">
            <text:p>781,000</text:p>
          </table:table-cell>
          <table:table-cell office:value-type="float" office:value="-90744" table:style-name="ce12">
            <text:p>-90,744.00</text:p>
          </table:table-cell>
          <table:table-cell office:value-type="float" office:value="-0.1162" table:style-name="ce99">
            <text:p>-11.62%</text:p>
          </table:table-cell>
          <table:table-cell office:value-type="float" office:value="752485" table:style-name="ce12">
            <text:p>752,485.00</text:p>
          </table:table-cell>
          <table:table-cell office:value-type="float" office:value="845000" table:style-name="ce11">
            <text:p>845,000</text:p>
          </table:table-cell>
          <table:table-cell office:value-type="float" office:value="-92515" table:style-name="ce12">
            <text:p>-92,515.00</text:p>
          </table:table-cell>
          <table:table-cell office:value-type="float" office:value="-0.1095" table:style-name="ce98">
            <text:p>-10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690256" table:style-name="ce12">
            <text:p>690,256.00</text:p>
          </table:table-cell>
          <table:table-cell office:value-type="float" office:value="781000" table:style-name="ce11">
            <text:p>781,000</text:p>
          </table:table-cell>
          <table:table-cell office:value-type="float" office:value="-90744" table:style-name="ce12">
            <text:p>-90,744.00</text:p>
          </table:table-cell>
          <table:table-cell office:value-type="float" office:value="-0.1162" table:style-name="ce99">
            <text:p>-11.62%</text:p>
          </table:table-cell>
          <table:table-cell office:value-type="float" office:value="752485" table:style-name="ce12">
            <text:p>752,485.00</text:p>
          </table:table-cell>
          <table:table-cell office:value-type="float" office:value="845000" table:style-name="ce11">
            <text:p>845,000</text:p>
          </table:table-cell>
          <table:table-cell office:value-type="float" office:value="-92515" table:style-name="ce12">
            <text:p>-92,515.00</text:p>
          </table:table-cell>
          <table:table-cell office:value-type="float" office:value="-0.1095" table:style-name="ce98">
            <text:p>-10.9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17975000" table:style-name="ce8">
            <text:p>-117,975,000</text:p>
          </table:table-cell>
          <table:table-cell office:value-type="float" office:value="-22765624" table:style-name="ce9">
            <text:p>-22,765,624.00</text:p>
          </table:table-cell>
          <table:table-cell office:value-type="float" office:value="-4180000" table:style-name="ce8">
            <text:p>-4,180,000</text:p>
          </table:table-cell>
          <table:table-cell office:value-type="float" office:value="-18585624" table:style-name="ce9">
            <text:p>-18,585,624.00</text:p>
          </table:table-cell>
          <table:table-cell office:value-type="float" office:value="4.4462999999999999" table:style-name="ce97">
            <text:p>444.63%</text:p>
          </table:table-cell>
          <table:table-cell office:value-type="float" office:value="-105056741" table:style-name="ce9">
            <text:p>-105,056,741.00</text:p>
          </table:table-cell>
          <table:table-cell office:value-type="float" office:value="-55424000" table:style-name="ce8">
            <text:p>-55,424,000</text:p>
          </table:table-cell>
          <table:table-cell office:value-type="float" office:value="-49632741" table:style-name="ce9">
            <text:p>-49,632,741.00</text:p>
          </table:table-cell>
          <table:table-cell office:value-type="float" office:value="0.89549999999999996" table:style-name="ce96">
            <text:p>89.5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6868000" table:style-name="ce8">
            <text:p>146,868,000</text:p>
          </table:table-cell>
          <table:table-cell office:value-type="float" office:value="10637962" table:style-name="ce9">
            <text:p>10,637,962.00</text:p>
          </table:table-cell>
          <table:table-cell office:value-type="float" office:value="14214000" table:style-name="ce8">
            <text:p>14,214,000</text:p>
          </table:table-cell>
          <table:table-cell office:value-type="float" office:value="-3576038" table:style-name="ce9">
            <text:p>-3,576,038.00</text:p>
          </table:table-cell>
          <table:table-cell office:value-type="float" office:value="-0.25159999999999999" table:style-name="ce97">
            <text:p>-25.16%</text:p>
          </table:table-cell>
          <table:table-cell office:value-type="float" office:value="25124545" table:style-name="ce9">
            <text:p>25,124,545.00</text:p>
          </table:table-cell>
          <table:table-cell office:value-type="float" office:value="31249000" table:style-name="ce8">
            <text:p>31,249,000</text:p>
          </table:table-cell>
          <table:table-cell office:value-type="float" office:value="-6124455" table:style-name="ce9">
            <text:p>-6,124,455.00</text:p>
          </table:table-cell>
          <table:table-cell office:value-type="float" office:value="-0.19600000000000001" table:style-name="ce96">
            <text:p>-19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2516000" table:style-name="ce11">
            <text:p>22,516,000</text:p>
          </table:table-cell>
          <table:table-cell office:value-type="float" office:value="580896" table:style-name="ce12">
            <text:p>580,896.00</text:p>
          </table:table-cell>
          <table:table-cell office:value-type="float" office:value="71000" table:style-name="ce11">
            <text:p>71,000</text:p>
          </table:table-cell>
          <table:table-cell office:value-type="float" office:value="509896" table:style-name="ce12">
            <text:p>509,896.00</text:p>
          </table:table-cell>
          <table:table-cell office:value-type="float" office:value="7.1816000000000004" table:style-name="ce99">
            <text:p>718.16%</text:p>
          </table:table-cell>
          <table:table-cell office:value-type="float" office:value="1022825" table:style-name="ce12">
            <text:p>1,022,825.00</text:p>
          </table:table-cell>
          <table:table-cell office:value-type="float" office:value="525000" table:style-name="ce11">
            <text:p>525,000</text:p>
          </table:table-cell>
          <table:table-cell office:value-type="float" office:value="497825" table:style-name="ce12">
            <text:p>497,825.00</text:p>
          </table:table-cell>
          <table:table-cell office:value-type="float" office:value="0.94820000000000004" table:style-name="ce98">
            <text:p>94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22516000" table:style-name="ce11">
            <text:p>22,516,000</text:p>
          </table:table-cell>
          <table:table-cell office:value-type="float" office:value="0" table:style-name="ce12">
            <text:p>0.00</text:p>
          </table:table-cell>
          <table:table-cell office:value-type="float" office:value="71000" table:style-name="ce11">
            <text:p>71,000</text:p>
          </table:table-cell>
          <table:table-cell office:value-type="float" office:value="-71000" table:style-name="ce12">
            <text:p>-71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314581" table:style-name="ce12">
            <text:p>314,581.00</text:p>
          </table:table-cell>
          <table:table-cell office:value-type="float" office:value="525000" table:style-name="ce11">
            <text:p>525,000</text:p>
          </table:table-cell>
          <table:table-cell office:value-type="float" office:value="-210419" table:style-name="ce12">
            <text:p>-210,419.00</text:p>
          </table:table-cell>
          <table:table-cell office:value-type="float" office:value="-0.40079999999999999" table:style-name="ce98">
            <text:p>-40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0" table:style-name="ce11">
            <text:p>0</text:p>
          </table:table-cell>
          <table:table-cell office:value-type="float" office:value="580896" table:style-name="ce12">
            <text:p>580,896.00</text:p>
          </table:table-cell>
          <table:table-cell office:value-type="float" office:value="0" table:style-name="ce11">
            <text:p>0</text:p>
          </table:table-cell>
          <table:table-cell office:value-type="float" office:value="580896" table:style-name="ce12">
            <text:p>580,896.00</text:p>
          </table:table-cell>
          <table:table-cell table:style-name="ce99"/>
          <table:table-cell office:value-type="float" office:value="708244" table:style-name="ce12">
            <text:p>708,244.00</text:p>
          </table:table-cell>
          <table:table-cell office:value-type="float" office:value="0" table:style-name="ce11">
            <text:p>0</text:p>
          </table:table-cell>
          <table:table-cell office:value-type="float" office:value="708244" table:style-name="ce12">
            <text:p>708,244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4352000" table:style-name="ce11">
            <text:p>124,352,000</text:p>
          </table:table-cell>
          <table:table-cell office:value-type="float" office:value="10057066" table:style-name="ce12">
            <text:p>10,057,066.00</text:p>
          </table:table-cell>
          <table:table-cell office:value-type="float" office:value="14143000" table:style-name="ce11">
            <text:p>14,143,000</text:p>
          </table:table-cell>
          <table:table-cell office:value-type="float" office:value="-4085934" table:style-name="ce12">
            <text:p>-4,085,934.00</text:p>
          </table:table-cell>
          <table:table-cell office:value-type="float" office:value="-0.28889999999999999" table:style-name="ce99">
            <text:p>-28.89%</text:p>
          </table:table-cell>
          <table:table-cell office:value-type="float" office:value="24101720" table:style-name="ce12">
            <text:p>24,101,720.00</text:p>
          </table:table-cell>
          <table:table-cell office:value-type="float" office:value="30724000" table:style-name="ce11">
            <text:p>30,724,000</text:p>
          </table:table-cell>
          <table:table-cell office:value-type="float" office:value="-6622280" table:style-name="ce12">
            <text:p>-6,622,280.00</text:p>
          </table:table-cell>
          <table:table-cell office:value-type="float" office:value="-0.2155" table:style-name="ce98">
            <text:p>-21.5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5039000" table:style-name="ce11">
            <text:p>75,039,000</text:p>
          </table:table-cell>
          <table:table-cell office:value-type="float" office:value="6236590" table:style-name="ce12">
            <text:p>6,236,590.00</text:p>
          </table:table-cell>
          <table:table-cell office:value-type="float" office:value="10074000" table:style-name="ce11">
            <text:p>10,074,000</text:p>
          </table:table-cell>
          <table:table-cell office:value-type="float" office:value="-3837410" table:style-name="ce12">
            <text:p>-3,837,410.00</text:p>
          </table:table-cell>
          <table:table-cell office:value-type="float" office:value="-0.38090000000000002" table:style-name="ce99">
            <text:p>-38.09%</text:p>
          </table:table-cell>
          <table:table-cell office:value-type="float" office:value="14756249" table:style-name="ce12">
            <text:p>14,756,249.00</text:p>
          </table:table-cell>
          <table:table-cell office:value-type="float" office:value="15038000" table:style-name="ce11">
            <text:p>15,038,000</text:p>
          </table:table-cell>
          <table:table-cell office:value-type="float" office:value="-281751" table:style-name="ce12">
            <text:p>-281,751.00</text:p>
          </table:table-cell>
          <table:table-cell office:value-type="float" office:value="-1.8700000000000001E-2" table:style-name="ce98">
            <text:p>-1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430000" table:style-name="ce11">
            <text:p>1,430,000</text:p>
          </table:table-cell>
          <table:table-cell office:value-type="float" office:value="144636" table:style-name="ce12">
            <text:p>144,636.00</text:p>
          </table:table-cell>
          <table:table-cell office:value-type="float" office:value="73000" table:style-name="ce11">
            <text:p>73,000</text:p>
          </table:table-cell>
          <table:table-cell office:value-type="float" office:value="71636" table:style-name="ce12">
            <text:p>71,636.00</text:p>
          </table:table-cell>
          <table:table-cell office:value-type="float" office:value="0.98129999999999995" table:style-name="ce99">
            <text:p>98.13%</text:p>
          </table:table-cell>
          <table:table-cell office:value-type="float" office:value="368691" table:style-name="ce12">
            <text:p>368,691.00</text:p>
          </table:table-cell>
          <table:table-cell office:value-type="float" office:value="144000" table:style-name="ce11">
            <text:p>144,000</text:p>
          </table:table-cell>
          <table:table-cell office:value-type="float" office:value="224691" table:style-name="ce12">
            <text:p>224,691.00</text:p>
          </table:table-cell>
          <table:table-cell office:value-type="float" office:value="1.5604" table:style-name="ce98">
            <text:p>156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109000" table:style-name="ce11">
            <text:p>17,109,000</text:p>
          </table:table-cell>
          <table:table-cell office:value-type="float" office:value="1046503" table:style-name="ce12">
            <text:p>1,046,503.00</text:p>
          </table:table-cell>
          <table:table-cell office:value-type="float" office:value="564000" table:style-name="ce11">
            <text:p>564,000</text:p>
          </table:table-cell>
          <table:table-cell office:value-type="float" office:value="482503" table:style-name="ce12">
            <text:p>482,503.00</text:p>
          </table:table-cell>
          <table:table-cell office:value-type="float" office:value="0.85550000000000004" table:style-name="ce99">
            <text:p>85.55%</text:p>
          </table:table-cell>
          <table:table-cell office:value-type="float" office:value="2090314" table:style-name="ce12">
            <text:p>2,090,314.00</text:p>
          </table:table-cell>
          <table:table-cell office:value-type="float" office:value="5682000" table:style-name="ce11">
            <text:p>5,682,000</text:p>
          </table:table-cell>
          <table:table-cell office:value-type="float" office:value="-3591686" table:style-name="ce12">
            <text:p>-3,591,686.00</text:p>
          </table:table-cell>
          <table:table-cell office:value-type="float" office:value="-0.6321" table:style-name="ce98">
            <text:p>-63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42000" table:style-name="ce11">
            <text:p>42,000</text:p>
          </table:table-cell>
          <table:table-cell office:value-type="float" office:value="10000" table:style-name="ce12">
            <text:p>10,000.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2">
            <text:p>10,000.00</text:p>
          </table:table-cell>
          <table:table-cell table:style-name="ce99"/>
          <table:table-cell office:value-type="float" office:value="21206" table:style-name="ce12">
            <text:p>21,206.00</text:p>
          </table:table-cell>
          <table:table-cell office:value-type="float" office:value="2000" table:style-name="ce11">
            <text:p>2,000</text:p>
          </table:table-cell>
          <table:table-cell office:value-type="float" office:value="19206" table:style-name="ce12">
            <text:p>19,206.00</text:p>
          </table:table-cell>
          <table:table-cell office:value-type="float" office:value="9.6029999999999998" table:style-name="ce98">
            <text:p>960.3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732000" table:style-name="ce11">
            <text:p>30,732,000</text:p>
          </table:table-cell>
          <table:table-cell office:value-type="float" office:value="2619337" table:style-name="ce12">
            <text:p>2,619,337.00</text:p>
          </table:table-cell>
          <table:table-cell office:value-type="float" office:value="3432000" table:style-name="ce11">
            <text:p>3,432,000</text:p>
          </table:table-cell>
          <table:table-cell office:value-type="float" office:value="-812663" table:style-name="ce12">
            <text:p>-812,663.00</text:p>
          </table:table-cell>
          <table:table-cell office:value-type="float" office:value="-0.23680000000000001" table:style-name="ce99">
            <text:p>-23.68%</text:p>
          </table:table-cell>
          <table:table-cell office:value-type="float" office:value="6865260" table:style-name="ce12">
            <text:p>6,865,260.00</text:p>
          </table:table-cell>
          <table:table-cell office:value-type="float" office:value="9858000" table:style-name="ce11">
            <text:p>9,858,000</text:p>
          </table:table-cell>
          <table:table-cell office:value-type="float" office:value="-2992740" table:style-name="ce12">
            <text:p>-2,992,740.00</text:p>
          </table:table-cell>
          <table:table-cell office:value-type="float" office:value="-0.30359999999999998" table:style-name="ce98">
            <text:p>-30.3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06507000" table:style-name="ce8">
            <text:p>106,507,000</text:p>
          </table:table-cell>
          <table:table-cell office:value-type="float" office:value="8922486" table:style-name="ce9">
            <text:p>8,922,486.00</text:p>
          </table:table-cell>
          <table:table-cell office:value-type="float" office:value="9350000" table:style-name="ce8">
            <text:p>9,350,000</text:p>
          </table:table-cell>
          <table:table-cell office:value-type="float" office:value="-427514" table:style-name="ce9">
            <text:p>-427,514.00</text:p>
          </table:table-cell>
          <table:table-cell office:value-type="float" office:value="-4.5699999999999998E-2" table:style-name="ce97">
            <text:p>-4.57%</text:p>
          </table:table-cell>
          <table:table-cell office:value-type="float" office:value="19975542" table:style-name="ce9">
            <text:p>19,975,542.00</text:p>
          </table:table-cell>
          <table:table-cell office:value-type="float" office:value="20865000" table:style-name="ce8">
            <text:p>20,865,000</text:p>
          </table:table-cell>
          <table:table-cell office:value-type="float" office:value="-889458" table:style-name="ce9">
            <text:p>-889,458.00</text:p>
          </table:table-cell>
          <table:table-cell office:value-type="float" office:value="-4.2599999999999999E-2" table:style-name="ce96">
            <text:p>-4.2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06507000" table:style-name="ce11">
            <text:p>106,507,000</text:p>
          </table:table-cell>
          <table:table-cell office:value-type="float" office:value="8922486" table:style-name="ce12">
            <text:p>8,922,486.00</text:p>
          </table:table-cell>
          <table:table-cell office:value-type="float" office:value="9350000" table:style-name="ce11">
            <text:p>9,350,000</text:p>
          </table:table-cell>
          <table:table-cell office:value-type="float" office:value="-427514" table:style-name="ce12">
            <text:p>-427,514.00</text:p>
          </table:table-cell>
          <table:table-cell office:value-type="float" office:value="-4.5699999999999998E-2" table:style-name="ce99">
            <text:p>-4.57%</text:p>
          </table:table-cell>
          <table:table-cell office:value-type="float" office:value="19975542" table:style-name="ce12">
            <text:p>19,975,542.00</text:p>
          </table:table-cell>
          <table:table-cell office:value-type="float" office:value="20865000" table:style-name="ce11">
            <text:p>20,865,000</text:p>
          </table:table-cell>
          <table:table-cell office:value-type="float" office:value="-889458" table:style-name="ce12">
            <text:p>-889,458.00</text:p>
          </table:table-cell>
          <table:table-cell office:value-type="float" office:value="-4.2599999999999999E-2" table:style-name="ce98">
            <text:p>-4.2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06507000" table:style-name="ce11">
            <text:p>106,507,000</text:p>
          </table:table-cell>
          <table:table-cell office:value-type="float" office:value="8922486" table:style-name="ce12">
            <text:p>8,922,486.00</text:p>
          </table:table-cell>
          <table:table-cell office:value-type="float" office:value="9350000" table:style-name="ce11">
            <text:p>9,350,000</text:p>
          </table:table-cell>
          <table:table-cell office:value-type="float" office:value="-427514" table:style-name="ce12">
            <text:p>-427,514.00</text:p>
          </table:table-cell>
          <table:table-cell office:value-type="float" office:value="-4.5699999999999998E-2" table:style-name="ce99">
            <text:p>-4.57%</text:p>
          </table:table-cell>
          <table:table-cell office:value-type="float" office:value="19975542" table:style-name="ce12">
            <text:p>19,975,542.00</text:p>
          </table:table-cell>
          <table:table-cell office:value-type="float" office:value="20865000" table:style-name="ce11">
            <text:p>20,865,000</text:p>
          </table:table-cell>
          <table:table-cell office:value-type="float" office:value="-889458" table:style-name="ce12">
            <text:p>-889,458.00</text:p>
          </table:table-cell>
          <table:table-cell office:value-type="float" office:value="-4.2599999999999999E-2" table:style-name="ce98">
            <text:p>-4.2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40361000" table:style-name="ce8">
            <text:p>40,361,000</text:p>
          </table:table-cell>
          <table:table-cell office:value-type="float" office:value="1715476" table:style-name="ce9">
            <text:p>1,715,476.00</text:p>
          </table:table-cell>
          <table:table-cell office:value-type="float" office:value="4864000" table:style-name="ce8">
            <text:p>4,864,000</text:p>
          </table:table-cell>
          <table:table-cell office:value-type="float" office:value="-3148524" table:style-name="ce9">
            <text:p>-3,148,524.00</text:p>
          </table:table-cell>
          <table:table-cell office:value-type="float" office:value="-0.64729999999999999" table:style-name="ce97">
            <text:p>-64.73%</text:p>
          </table:table-cell>
          <table:table-cell office:value-type="float" office:value="5149003" table:style-name="ce9">
            <text:p>5,149,003.00</text:p>
          </table:table-cell>
          <table:table-cell office:value-type="float" office:value="10384000" table:style-name="ce8">
            <text:p>10,384,000</text:p>
          </table:table-cell>
          <table:table-cell office:value-type="float" office:value="-5234997" table:style-name="ce9">
            <text:p>-5,234,997.00</text:p>
          </table:table-cell>
          <table:table-cell office:value-type="float" office:value="-0.50409999999999999" table:style-name="ce96">
            <text:p>-50.41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7614000" table:style-name="ce19">
            <text:p>-77,614,000</text:p>
          </table:table-cell>
          <table:table-cell office:value-type="float" office:value="-21050148" table:style-name="ce20">
            <text:p>-21,050,148.00</text:p>
          </table:table-cell>
          <table:table-cell office:value-type="float" office:value="684000" table:style-name="ce19">
            <text:p>684,000</text:p>
          </table:table-cell>
          <table:table-cell office:value-type="float" office:value="-21734148" table:style-name="ce20">
            <text:p>-21,734,148.00</text:p>
          </table:table-cell>
          <table:table-cell office:value-type="float" office:value="-31.775099999999998" table:style-name="ce95">
            <text:p>-3,177.51%</text:p>
          </table:table-cell>
          <table:table-cell office:value-type="float" office:value="-99907738" table:style-name="ce20">
            <text:p>-99,907,738.00</text:p>
          </table:table-cell>
          <table:table-cell office:value-type="float" office:value="-45040000" table:style-name="ce19">
            <text:p>-45,040,000</text:p>
          </table:table-cell>
          <table:table-cell office:value-type="float" office:value="-54867738" table:style-name="ce20">
            <text:p>-54,867,738.00</text:p>
          </table:table-cell>
          <table:table-cell office:value-type="float" office:value="1.2181999999999999" table:style-name="ce94">
            <text:p>121.82%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9">
            <text:p>備註：一、本(3)月份收支餘絀分析，主要差異原因如下：</text:p>
            <text:p>(一)業務賸餘(短絀)：本月份實際短絀22,765,624元，較本月份預算短絀數4,180,000元，增加短絀18,585,624元，主要係教學研究及訓輔成本、學生公費及獎勵金與管總費用較預計增加所致。</text:p>
            <text:p>(二)業務外賸餘(短絀)：本月份實際賸餘1,715,476元，較本月份預算賸餘數4,864,000元，減少賸餘3,148,524元，主要係資產使用及權利金收入較預計減少所致。</text:p>
            <text:p>(三)本期賸餘(短絀)：本月份實際短絀21,050,148元，較本月份預算賸餘數684,000元，反餘為絀，相差21,734,148元，主要係教學研究及訓輔成本、學生公費及獎勵金與管總費用較預計增加，資產使用及權利金收入較預計減少所致。</text:p>
            <text:p>二、本年度截至本(3)月底止累計收支餘絀分析，主要差異原因如下：</text:p>
            <text:p>(一)業務賸餘(短絀)：截至本月底累計實際短絀105,056,741元，較本月底累計預算短絀數55,424,000元，增加短絀49,632,741元，主要係學雜費收入及政府機關補助計畫收入較預計減少所致。</text:p>
            <text:p>(二)業務外賸餘(短絀)：截至本月底累計實際賸餘5,149,003元，較本月底累計預算賸餘數10,384,000元，減少賸餘5,234,997元，主要係受贈收入及雜項收入較預計減少所致。</text:p>
            <text:p>(三)本期賸餘(短絀)：截至本月底累計實際短絀99,907,738元，較本月底累計預算短絀數45,040,000元，增加短絀54,867,738元，主要係學雜費收入、政府機關補助計畫收入、受贈收入及雜項收入等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</table:table>
      <table:table table:name="彙總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0 年 03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10348679658" table:style-name="ce17">
            <text:p>10,348,679,658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987150668" table:style-name="ce17">
            <text:p>4,987,150,668.00</text:p>
          </table:table-cell>
          <table:table-cell office:value-type="float" office:value="48.19" table:style-name="ce24">
            <text:p>48.1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2063293943" table:style-name="ce9">
            <text:p>2,063,293,943.00</text:p>
          </table:table-cell>
          <table:table-cell office:value-type="float" office:value="19.940000000000001" table:style-name="ce9">
            <text:p>19.94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702290970" table:style-name="ce9">
            <text:p>702,290,970.00</text:p>
          </table:table-cell>
          <table:table-cell office:value-type="float" office:value="6.79" table:style-name="ce27">
            <text:p>6.7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475683698" table:style-name="ce12">
            <text:p>475,683,698.00</text:p>
          </table:table-cell>
          <table:table-cell office:value-type="float" office:value="4.5999999999999996" table:style-name="ce12">
            <text:p>4.60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73580485" table:style-name="ce12">
            <text:p>73,580,485.00</text:p>
          </table:table-cell>
          <table:table-cell office:value-type="float" office:value="0.71" table:style-name="ce28">
            <text:p>0.7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475627698" table:style-name="ce12">
            <text:p>475,627,698.00</text:p>
          </table:table-cell>
          <table:table-cell office:value-type="float" office:value="4.5999999999999996" table:style-name="ce12">
            <text:p>4.60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59769929" table:style-name="ce12">
            <text:p>59,769,929.00</text:p>
          </table:table-cell>
          <table:table-cell office:value-type="float" office:value="0.57999999999999996" table:style-name="ce28">
            <text:p>0.5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3186100" table:style-name="ce12">
            <text:p>13,186,100.00</text:p>
          </table:table-cell>
          <table:table-cell office:value-type="float" office:value="0.13" table:style-name="ce28">
            <text:p>0.1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170520000" table:style-name="ce12">
            <text:p>1,170,520,000.00</text:p>
          </table:table-cell>
          <table:table-cell office:value-type="float" office:value="11.31" table:style-name="ce12">
            <text:p>11.31</text:p>
          </table:table-cell>
          <table:table-cell office:value-type="string" table:style-name="ce10">
            <text:p>　　其他應付款<text:s text:c="90"/></text:p>
          </table:table-cell>
          <table:table-cell office:value-type="float" office:value="624456" table:style-name="ce12">
            <text:p>624,456.00</text:p>
          </table:table-cell>
          <table:table-cell office:value-type="float" office:value="0.01" table:style-name="ce28">
            <text:p>0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170520000" table:style-name="ce12">
            <text:p>1,170,520,000.00</text:p>
          </table:table-cell>
          <table:table-cell office:value-type="float" office:value="11.31" table:style-name="ce12">
            <text:p>11.3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628710485" table:style-name="ce12">
            <text:p>628,710,485.00</text:p>
          </table:table-cell>
          <table:table-cell office:value-type="float" office:value="6.08" table:style-name="ce28">
            <text:p>6.0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41036509" table:style-name="ce12">
            <text:p>141,036,509.00</text:p>
          </table:table-cell>
          <table:table-cell office:value-type="float" office:value="1.36" table:style-name="ce12">
            <text:p>1.36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628710485" table:style-name="ce12">
            <text:p>628,710,485.00</text:p>
          </table:table-cell>
          <table:table-cell office:value-type="float" office:value="6.08" table:style-name="ce28">
            <text:p>6.0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600930" table:style-name="ce12">
            <text:p>2,600,930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4284859698" table:style-name="ce9">
            <text:p>4,284,859,698.00</text:p>
          </table:table-cell>
          <table:table-cell office:value-type="float" office:value="41.4" table:style-name="ce27">
            <text:p>41.4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25100883" table:style-name="ce12">
            <text:p>25,100,883.00</text:p>
          </table:table-cell>
          <table:table-cell office:value-type="float" office:value="0.24" table:style-name="ce12">
            <text:p>0.24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49173884" table:style-name="ce12">
            <text:p>149,173,884.00</text:p>
          </table:table-cell>
          <table:table-cell office:value-type="float" office:value="1.44" table:style-name="ce28">
            <text:p>1.4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13334696" table:style-name="ce12">
            <text:p>113,334,696.00</text:p>
          </table:table-cell>
          <table:table-cell office:value-type="float" office:value="1.1000000000000001" table:style-name="ce12">
            <text:p>1.10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49173884" table:style-name="ce12">
            <text:p>149,173,884.00</text:p>
          </table:table-cell>
          <table:table-cell office:value-type="float" office:value="1.44" table:style-name="ce28">
            <text:p>1.4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223636717" table:style-name="ce12">
            <text:p>223,636,717.00</text:p>
          </table:table-cell>
          <table:table-cell office:value-type="float" office:value="2.16" table:style-name="ce12">
            <text:p>2.16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4135685814" table:style-name="ce12">
            <text:p>4,135,685,814.00</text:p>
          </table:table-cell>
          <table:table-cell office:value-type="float" office:value="39.96" table:style-name="ce28">
            <text:p>39.9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133463472" table:style-name="ce12">
            <text:p>133,463,472.00</text:p>
          </table:table-cell>
          <table:table-cell office:value-type="float" office:value="1.29" table:style-name="ce12">
            <text:p>1.29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3374099" table:style-name="ce12">
            <text:p>23,374,099.00</text:p>
          </table:table-cell>
          <table:table-cell office:value-type="float" office:value="0.23" table:style-name="ce28">
            <text:p>0.2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90173245" table:style-name="ce12">
            <text:p>90,173,245.00</text:p>
          </table:table-cell>
          <table:table-cell office:value-type="float" office:value="0.87" table:style-name="ce12">
            <text:p>0.87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52417019" table:style-name="ce12">
            <text:p>52,417,019.00</text:p>
          </table:table-cell>
          <table:table-cell office:value-type="float" office:value="0.51" table:style-name="ce12">
            <text:p>0.51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2919814" table:style-name="ce12">
            <text:p>2,919,814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52417019" table:style-name="ce12">
            <text:p>52,417,019.00</text:p>
          </table:table-cell>
          <table:table-cell office:value-type="float" office:value="0.51" table:style-name="ce12">
            <text:p>0.51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318078202" table:style-name="ce12">
            <text:p>318,078,202.00</text:p>
          </table:table-cell>
          <table:table-cell office:value-type="float" office:value="3.07" table:style-name="ce28">
            <text:p>3.07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116426134" table:style-name="ce9">
            <text:p>1,116,426,134.00</text:p>
          </table:table-cell>
          <table:table-cell office:value-type="float" office:value="10.79" table:style-name="ce9">
            <text:p>10.79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791310499" table:style-name="ce12">
            <text:p>3,791,310,499.00</text:p>
          </table:table-cell>
          <table:table-cell office:value-type="float" office:value="36.64" table:style-name="ce28">
            <text:p>36.6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041558380" table:style-name="ce12">
            <text:p>1,041,558,380.00</text:p>
          </table:table-cell>
          <table:table-cell office:value-type="float" office:value="10.06" table:style-name="ce12">
            <text:p>10.06</text:p>
          </table:table-cell>
          <table:table-cell office:value-type="string" table:style-name="ce26">
            <text:p>淨值<text:s text:c="96"/></text:p>
          </table:table-cell>
          <table:table-cell office:value-type="float" office:value="5361528990" table:style-name="ce9">
            <text:p>5,361,528,990.00</text:p>
          </table:table-cell>
          <table:table-cell office:value-type="float" office:value="51.81" table:style-name="ce27">
            <text:p>51.8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42346045" table:style-name="ce12">
            <text:p>42,346,045.00</text:p>
          </table:table-cell>
          <table:table-cell office:value-type="float" office:value="0.41" table:style-name="ce12">
            <text:p>0.41</text:p>
          </table:table-cell>
          <table:table-cell office:value-type="string" table:style-name="ce26">
            <text:p>基金<text:s text:c="96"/></text:p>
          </table:table-cell>
          <table:table-cell office:value-type="float" office:value="4248911915" table:style-name="ce9">
            <text:p>4,248,911,915.00</text:p>
          </table:table-cell>
          <table:table-cell office:value-type="float" office:value="41.06" table:style-name="ce27">
            <text:p>41.0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2612335" table:style-name="ce12">
            <text:p>2,612,335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基金<text:s text:c="96"/></text:p>
          </table:table-cell>
          <table:table-cell office:value-type="float" office:value="4248911915" table:style-name="ce12">
            <text:p>4,248,911,915.00</text:p>
          </table:table-cell>
          <table:table-cell office:value-type="float" office:value="41.06" table:style-name="ce28">
            <text:p>41.0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996600000" table:style-name="ce12">
            <text:p>996,600,000.00</text:p>
          </table:table-cell>
          <table:table-cell office:value-type="float" office:value="9.6300000000000008" table:style-name="ce12">
            <text:p>9.63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248911915" table:style-name="ce12">
            <text:p>4,248,911,915.00</text:p>
          </table:table-cell>
          <table:table-cell office:value-type="float" office:value="41.06" table:style-name="ce28">
            <text:p>41.0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4867754" table:style-name="ce12">
            <text:p>74,867,754.00</text:p>
          </table:table-cell>
          <table:table-cell office:value-type="float" office:value="0.72" table:style-name="ce12">
            <text:p>0.72</text:p>
          </table:table-cell>
          <table:table-cell office:value-type="string" table:style-name="ce26">
            <text:p>公積<text:s text:c="96"/></text:p>
          </table:table-cell>
          <table:table-cell office:value-type="float" office:value="1200422411" table:style-name="ce9">
            <text:p>1,200,422,411.00</text:p>
          </table:table-cell>
          <table:table-cell office:value-type="float" office:value="11.6" table:style-name="ce27">
            <text:p>11.6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2919814" table:style-name="ce12">
            <text:p>2,919,814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200422411" table:style-name="ce12">
            <text:p>1,200,422,411.00</text:p>
          </table:table-cell>
          <table:table-cell office:value-type="float" office:value="11.6" table:style-name="ce28">
            <text:p>11.6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1947940" table:style-name="ce12">
            <text:p>71,947,940.00</text:p>
          </table:table-cell>
          <table:table-cell office:value-type="float" office:value="0.7" table:style-name="ce12">
            <text:p>0.70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200422411" table:style-name="ce12">
            <text:p>1,200,422,411.00</text:p>
          </table:table-cell>
          <table:table-cell office:value-type="float" office:value="11.6" table:style-name="ce28">
            <text:p>11.60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85400401" table:style-name="ce9">
            <text:p>3,285,400,401.00</text:p>
          </table:table-cell>
          <table:table-cell office:value-type="float" office:value="31.75" table:style-name="ce9">
            <text:p>31.75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90417671" table:style-name="ce9">
            <text:p>-90,417,671.00</text:p>
          </table:table-cell>
          <table:table-cell office:value-type="float" office:value="-0.87" table:style-name="ce27">
            <text:p>-0.8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9490067" table:style-name="ce12">
            <text:p>9,490,067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9490067" table:style-name="ce12">
            <text:p>9,490,067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18289238" table:style-name="ce12">
            <text:p>118,289,238.00</text:p>
          </table:table-cell>
          <table:table-cell office:value-type="float" office:value="1.1399999999999999" table:style-name="ce12">
            <text:p>1.14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99907738" table:style-name="ce12">
            <text:p>-99,907,738.00</text:p>
          </table:table-cell>
          <table:table-cell office:value-type="float" office:value="-0.97" table:style-name="ce28">
            <text:p>-0.9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293360256" table:style-name="ce12">
            <text:p>293,360,256.00</text:p>
          </table:table-cell>
          <table:table-cell office:value-type="float" office:value="2.83" table:style-name="ce12">
            <text:p>2.83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99907738" table:style-name="ce12">
            <text:p>-99,907,738.00</text:p>
          </table:table-cell>
          <table:table-cell office:value-type="float" office:value="-0.97" table:style-name="ce28">
            <text:p>-0.9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75071018" table:style-name="ce12">
            <text:p>-175,071,018.00</text:p>
          </table:table-cell>
          <table:table-cell office:value-type="float" office:value="-1.69" table:style-name="ce12">
            <text:p>-1.69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2612335" table:style-name="ce9">
            <text:p>2,612,335.00</text:p>
          </table:table-cell>
          <table:table-cell office:value-type="float" office:value="0.03" table:style-name="ce27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208129223" table:style-name="ce12">
            <text:p>2,208,129,223.00</text:p>
          </table:table-cell>
          <table:table-cell office:value-type="float" office:value="21.34" table:style-name="ce12">
            <text:p>21.34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2612335" table:style-name="ce12">
            <text:p>2,612,335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3066684419" table:style-name="ce12">
            <text:p>3,066,684,419.00</text:p>
          </table:table-cell>
          <table:table-cell office:value-type="float" office:value="29.63" table:style-name="ce12">
            <text:p>29.63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2612335" table:style-name="ce12">
            <text:p>2,612,335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858555196" table:style-name="ce12">
            <text:p>-858,555,196.00</text:p>
          </table:table-cell>
          <table:table-cell office:value-type="float" office:value="-8.3000000000000007" table:style-name="ce12">
            <text:p>-8.3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87530208" table:style-name="ce12">
            <text:p>287,530,208.00</text:p>
          </table:table-cell>
          <table:table-cell office:value-type="float" office:value="2.78" table:style-name="ce12">
            <text:p>2.7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30206597" table:style-name="ce12">
            <text:p>2,530,206,597.00</text:p>
          </table:table-cell>
          <table:table-cell office:value-type="float" office:value="24.45" table:style-name="ce12">
            <text:p>24.4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42676389" table:style-name="ce12">
            <text:p>-2,242,676,389.00</text:p>
          </table:table-cell>
          <table:table-cell office:value-type="float" office:value="-21.67" table:style-name="ce12">
            <text:p>-21.6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4194616" table:style-name="ce12">
            <text:p>24,194,616.00</text:p>
          </table:table-cell>
          <table:table-cell office:value-type="float" office:value="0.23" table:style-name="ce12">
            <text:p>0.2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06901791" table:style-name="ce12">
            <text:p>206,901,791.00</text:p>
          </table:table-cell>
          <table:table-cell office:value-type="float" office:value="2" table:style-name="ce12">
            <text:p>2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82707175" table:style-name="ce12">
            <text:p>-182,707,175.00</text:p>
          </table:table-cell>
          <table:table-cell office:value-type="float" office:value="-1.77" table:style-name="ce12">
            <text:p>-1.7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04497027" table:style-name="ce12">
            <text:p>604,497,027.00</text:p>
          </table:table-cell>
          <table:table-cell office:value-type="float" office:value="5.84" table:style-name="ce12">
            <text:p>5.8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11317069" table:style-name="ce12">
            <text:p>1,611,317,069.00</text:p>
          </table:table-cell>
          <table:table-cell office:value-type="float" office:value="15.57" table:style-name="ce12">
            <text:p>15.5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06820042" table:style-name="ce12">
            <text:p>-1,006,820,042.00</text:p>
          </table:table-cell>
          <table:table-cell office:value-type="float" office:value="-9.73" table:style-name="ce12">
            <text:p>-9.7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41584288" table:style-name="ce12">
            <text:p>41,584,288.00</text:p>
          </table:table-cell>
          <table:table-cell office:value-type="float" office:value="0.4" table:style-name="ce12">
            <text:p>0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37367392" table:style-name="ce12">
            <text:p>37,367,392.00</text:p>
          </table:table-cell>
          <table:table-cell office:value-type="float" office:value="0.36" table:style-name="ce12">
            <text:p>0.3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4216896" table:style-name="ce12">
            <text:p>4,216,896.00</text:p>
          </table:table-cell>
          <table:table-cell office:value-type="float" office:value="0.04" table:style-name="ce12">
            <text:p>0.0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86574" table:style-name="ce9">
            <text:p>86,574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86574" table:style-name="ce12">
            <text:p>86,57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1320940" table:style-name="ce12">
            <text:p>1,320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234366" table:style-name="ce12">
            <text:p>-1,234,366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7886871" table:style-name="ce9">
            <text:p>47,886,871.00</text:p>
          </table:table-cell>
          <table:table-cell office:value-type="float" office:value="0.46" table:style-name="ce9">
            <text:p>0.4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7886871" table:style-name="ce12">
            <text:p>47,886,871.00</text:p>
          </table:table-cell>
          <table:table-cell office:value-type="float" office:value="0.46" table:style-name="ce12">
            <text:p>0.4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71947" table:style-name="ce12">
            <text:p>71,94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4860866" table:style-name="ce12">
            <text:p>24,860,866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22954058" table:style-name="ce12">
            <text:p>22,954,058.00</text:p>
          </table:table-cell>
          <table:table-cell office:value-type="float" office:value="0.22" table:style-name="ce12">
            <text:p>0.2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35585735" table:style-name="ce9">
            <text:p>3,835,585,735.00</text:p>
          </table:table-cell>
          <table:table-cell office:value-type="float" office:value="37.06" table:style-name="ce9">
            <text:p>37.0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43825236" table:style-name="ce12">
            <text:p>43,825,236.00</text:p>
          </table:table-cell>
          <table:table-cell office:value-type="float" office:value="0.42" table:style-name="ce12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43825236" table:style-name="ce12">
            <text:p>43,825,236.00</text:p>
          </table:table-cell>
          <table:table-cell office:value-type="float" office:value="0.42" table:style-name="ce12">
            <text:p>0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791760499" table:style-name="ce12">
            <text:p>3,791,760,499.00</text:p>
          </table:table-cell>
          <table:table-cell office:value-type="float" office:value="36.64" table:style-name="ce12">
            <text:p>36.6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450000" table:style-name="ce12">
            <text:p>450,0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75908982" table:style-name="ce12">
            <text:p>4,475,908,982.00</text:p>
          </table:table-cell>
          <table:table-cell office:value-type="float" office:value="43.25" table:style-name="ce12">
            <text:p>43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84598483" table:style-name="ce12">
            <text:p>-684,598,483.00</text:p>
          </table:table-cell>
          <table:table-cell office:value-type="float" office:value="-6.62" table:style-name="ce12">
            <text:p>-6.6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10348679658" table:style-name="ce20">
            <text:p>10,348,679,658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10348679658" table:style-name="ce20">
            <text:p>10,348,679,658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09">
            <text:p>附 <text:s text:c="3"/>註：<text:s/></text:p>
            <text:p><text:s/>1.信託代理與保證資產科目,本月餘額為 <text:s text:c="3"/>$6,406,500.00元<text:line-break/><text:s/></text:p>
            <text:p><text:s/>2.信託代理與保證負債科目,本月餘額為 <text:s text:c="3"/>$6,406,500.00元</text:p>
            <text:p><text:s/>3.基金科目：上年度決算數為4,241,970,750元，本年度國庫撥款6,941,165元(含教育部其他專案型補助計畫資本門補助款6,941,165元)，截至3月止為4,248,911,915元。</text:p>
            <text:p><text:s/>4.受贈公積科目：上年度決算數為1,192,723,414元，本年度應付代管資產隨代管資產折舊提列轉入受贈公積7,698,997元，截至3月止為1,200,422,411元。</text:p>
            <text:p><text:s/>5.累積餘絀科目：上年度決算數為9,490,067元，本年度為-99,907,738元，截至3月止為-90,417,671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0 年 03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639" table:style-name="ce16">
            <text:p>12,639</text:p>
          </table:table-cell>
          <table:table-cell office:value-type="float" office:value="12836" table:style-name="ce16">
            <text:p>12,836</text:p>
          </table:table-cell>
          <table:table-cell office:value-type="float" office:value="98.47" table:style-name="ce17">
            <text:p>98.47</text:p>
          </table:table-cell>
          <table:table-cell office:value-type="float" office:value="8312" table:style-name="ce16">
            <text:p>8,312</text:p>
          </table:table-cell>
          <table:table-cell office:value-type="float" office:value="7178" table:style-name="ce16">
            <text:p>7,178</text:p>
          </table:table-cell>
          <table:table-cell office:value-type="float" office:value="1134" table:style-name="ce16">
            <text:p>1,134</text:p>
          </table:table-cell>
          <table:table-cell office:value-type="float" office:value="15.8" table:style-name="ce17">
            <text:p>15.80</text:p>
          </table:table-cell>
          <table:table-cell office:value-type="float" office:value="105060912" table:style-name="ce16">
            <text:p>105,060,912</text:p>
          </table:table-cell>
          <table:table-cell office:value-type="float" office:value="92141000" table:style-name="ce16">
            <text:p>92,141,000</text:p>
          </table:table-cell>
          <table:table-cell office:value-type="float" office:value="12919912" table:style-name="ce16">
            <text:p>12,919,912</text:p>
          </table:table-cell>
          <table:table-cell office:value-type="float" office:value="14.02" table:style-name="ce24">
            <text:p>14.0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639" table:style-name="ce8">
            <text:p>12,639</text:p>
          </table:table-cell>
          <table:table-cell office:value-type="float" office:value="12836" table:style-name="ce8">
            <text:p>12,836</text:p>
          </table:table-cell>
          <table:table-cell office:value-type="float" office:value="98.47" table:style-name="ce9">
            <text:p>98.47</text:p>
          </table:table-cell>
          <table:table-cell office:value-type="float" office:value="35579" table:style-name="ce8">
            <text:p>35,579</text:p>
          </table:table-cell>
          <table:table-cell office:value-type="float" office:value="35617" table:style-name="ce8">
            <text:p>35,617</text:p>
          </table:table-cell>
          <table:table-cell office:value-type="float" office:value="-38" table:style-name="ce8">
            <text:p>-38</text:p>
          </table:table-cell>
          <table:table-cell office:value-type="float" office:value="-0.106690625263217" table:style-name="ce9">
            <text:p>-0.11</text:p>
          </table:table-cell>
          <table:table-cell office:value-type="float" office:value="449681099" table:style-name="ce8">
            <text:p>449,681,099</text:p>
          </table:table-cell>
          <table:table-cell office:value-type="float" office:value="457183000" table:style-name="ce8">
            <text:p>457,183,000</text:p>
          </table:table-cell>
          <table:table-cell office:value-type="float" office:value="-7501901" table:style-name="ce8">
            <text:p>-7,501,901</text:p>
          </table:table-cell>
          <table:table-cell office:value-type="float" office:value="-1.64" table:style-name="ce27">
            <text:p>-1.64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大專院校<text:s text:c="20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8278" table:style-name="ce11">
            <text:p>8,278</text:p>
          </table:table-cell>
          <table:table-cell office:value-type="float" office:value="7067" table:style-name="ce11">
            <text:p>7,067</text:p>
          </table:table-cell>
          <table:table-cell office:value-type="float" office:value="1211" table:style-name="ce11">
            <text:p>1,211</text:p>
          </table:table-cell>
          <table:table-cell office:value-type="float" office:value="17.14" table:style-name="ce12">
            <text:p>17.14</text:p>
          </table:table-cell>
          <table:table-cell office:value-type="float" office:value="96763265" table:style-name="ce11">
            <text:p>96,763,265</text:p>
          </table:table-cell>
          <table:table-cell office:value-type="float" office:value="83785000" table:style-name="ce11">
            <text:p>83,785,000</text:p>
          </table:table-cell>
          <table:table-cell office:value-type="float" office:value="12978265" table:style-name="ce11">
            <text:p>12,978,265</text:p>
          </table:table-cell>
          <table:table-cell office:value-type="float" office:value="15.49" table:style-name="ce28">
            <text:p>15.49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35202" table:style-name="ce11">
            <text:p>35,202</text:p>
          </table:table-cell>
          <table:table-cell office:value-type="float" office:value="35817" table:style-name="ce11">
            <text:p>35,817</text:p>
          </table:table-cell>
          <table:table-cell office:value-type="float" office:value="-615" table:style-name="ce11">
            <text:p>-615</text:p>
          </table:table-cell>
          <table:table-cell office:value-type="float" office:value="-1.7170617304631879" table:style-name="ce12">
            <text:p>-1.72</text:p>
          </table:table-cell>
          <table:table-cell office:value-type="float" office:value="411479815" table:style-name="ce11">
            <text:p>411,479,815</text:p>
          </table:table-cell>
          <table:table-cell office:value-type="float" office:value="424606000" table:style-name="ce11">
            <text:p>424,606,000</text:p>
          </table:table-cell>
          <table:table-cell office:value-type="float" office:value="-13126185" table:style-name="ce11">
            <text:p>-13,126,185</text:p>
          </table:table-cell>
          <table:table-cell office:value-type="float" office:value="-3.09" table:style-name="ce28">
            <text:p>-3.0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其他(國中、國小、高中職)<text:s text:c="4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8734" table:style-name="ce11">
            <text:p>8,734</text:p>
          </table:table-cell>
          <table:table-cell office:value-type="float" office:value="8518" table:style-name="ce11">
            <text:p>8,518</text:p>
          </table:table-cell>
          <table:table-cell office:value-type="float" office:value="216" table:style-name="ce11">
            <text:p>216</text:p>
          </table:table-cell>
          <table:table-cell office:value-type="float" office:value="2.54" table:style-name="ce12">
            <text:p>2.54</text:p>
          </table:table-cell>
          <table:table-cell office:value-type="float" office:value="8297647" table:style-name="ce11">
            <text:p>8,297,647</text:p>
          </table:table-cell>
          <table:table-cell office:value-type="float" office:value="8356000" table:style-name="ce11">
            <text:p>8,356,000</text:p>
          </table:table-cell>
          <table:table-cell office:value-type="float" office:value="-58353" table:style-name="ce11">
            <text:p>-58,353</text:p>
          </table:table-cell>
          <table:table-cell office:value-type="float" office:value="-0.7" table:style-name="ce28">
            <text:p>-0.7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40212" table:style-name="ce11">
            <text:p>40,212</text:p>
          </table:table-cell>
          <table:table-cell office:value-type="float" office:value="33208" table:style-name="ce11">
            <text:p>33,208</text:p>
          </table:table-cell>
          <table:table-cell office:value-type="float" office:value="7004" table:style-name="ce11">
            <text:p>7,004</text:p>
          </table:table-cell>
          <table:table-cell office:value-type="float" office:value="21.091303300409539" table:style-name="ce12">
            <text:p>21.09</text:p>
          </table:table-cell>
          <table:table-cell office:value-type="float" office:value="38201284" table:style-name="ce11">
            <text:p>38,201,284</text:p>
          </table:table-cell>
          <table:table-cell office:value-type="float" office:value="32577000" table:style-name="ce11">
            <text:p>32,577,000</text:p>
          </table:table-cell>
          <table:table-cell office:value-type="float" office:value="5624284" table:style-name="ce11">
            <text:p>5,624,284</text:p>
          </table:table-cell>
          <table:table-cell office:value-type="float" office:value="17.260000000000002" table:style-name="ce28">
            <text:p>17.26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639" table:style-name="ce8">
            <text:p>12,639</text:p>
          </table:table-cell>
          <table:table-cell office:value-type="float" office:value="12836" table:style-name="ce8">
            <text:p>12,836</text:p>
          </table:table-cell>
          <table:table-cell office:value-type="float" office:value="98.47" table:style-name="ce9">
            <text:p>98.47</text:p>
          </table:table-cell>
          <table:table-cell office:value-type="float" office:value="8312" table:style-name="ce8">
            <text:p>8,312</text:p>
          </table:table-cell>
          <table:table-cell office:value-type="float" office:value="7178" table:style-name="ce8">
            <text:p>7,178</text:p>
          </table:table-cell>
          <table:table-cell office:value-type="float" office:value="1134" table:style-name="ce8">
            <text:p>1,134</text:p>
          </table:table-cell>
          <table:table-cell office:value-type="float" office:value="15.8" table:style-name="ce9">
            <text:p>15.80</text:p>
          </table:table-cell>
          <table:table-cell office:value-type="float" office:value="105060912" table:style-name="ce8">
            <text:p>105,060,912</text:p>
          </table:table-cell>
          <table:table-cell office:value-type="float" office:value="92141000" table:style-name="ce8">
            <text:p>92,141,000</text:p>
          </table:table-cell>
          <table:table-cell office:value-type="float" office:value="12919912" table:style-name="ce8">
            <text:p>12,919,912</text:p>
          </table:table-cell>
          <table:table-cell office:value-type="float" office:value="14.02" table:style-name="ce27">
            <text:p>14.02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639" table:style-name="ce19">
            <text:p>12,639</text:p>
          </table:table-cell>
          <table:table-cell office:value-type="float" office:value="12836" table:style-name="ce19">
            <text:p>12,836</text:p>
          </table:table-cell>
          <table:table-cell office:value-type="float" office:value="98.47" table:style-name="ce20">
            <text:p>98.47</text:p>
          </table:table-cell>
          <table:table-cell office:value-type="float" office:value="35579" table:style-name="ce19">
            <text:p>35,579</text:p>
          </table:table-cell>
          <table:table-cell office:value-type="float" office:value="35617" table:style-name="ce19">
            <text:p>35,617</text:p>
          </table:table-cell>
          <table:table-cell office:value-type="float" office:value="-38" table:style-name="ce19">
            <text:p>-38</text:p>
          </table:table-cell>
          <table:table-cell office:value-type="float" office:value="-0.106690625263217" table:style-name="ce20">
            <text:p>-0.11</text:p>
          </table:table-cell>
          <table:table-cell office:value-type="float" office:value="449681099" table:style-name="ce19">
            <text:p>449,681,099</text:p>
          </table:table-cell>
          <table:table-cell office:value-type="float" office:value="457183000" table:style-name="ce19">
            <text:p>457,183,000</text:p>
          </table:table-cell>
          <table:table-cell office:value-type="float" office:value="-7501901" table:style-name="ce19">
            <text:p>-7,501,901</text:p>
          </table:table-cell>
          <table:table-cell office:value-type="float" office:value="-1.64" table:style-name="ce33">
            <text:p>-1.64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2" table:default-cell-style-name="ce75"/>
        <table:table-column table:style-name="co23" table:default-cell-style-name="ce78"/>
        <table:table-column table:style-name="co23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0 年 03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246180000" table:style-name="ce50">
            <text:p>246,180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46180000" table:style-name="ce50">
            <text:p>246,180,000</text:p>
          </table:table-cell>
          <table:table-cell office:value-type="float" office:value="3905000" table:style-name="ce50">
            <text:p>3,905,000</text:p>
          </table:table-cell>
          <table:table-cell office:value-type="float" office:value="6036810" table:style-name="ce50">
            <text:p>6,036,810</text:p>
          </table:table-cell>
          <table:table-cell office:value-type="float" office:value="0" table:style-name="ce50">
            <text:p>0</text:p>
          </table:table-cell>
          <table:table-cell office:value-type="float" office:value="6036810" table:style-name="ce50">
            <text:p>6,036,810</text:p>
          </table:table-cell>
          <table:table-cell office:value-type="float" office:value="154.59" table:style-name="ce51">
            <text:p>154.59</text:p>
          </table:table-cell>
          <table:table-cell office:value-type="float" office:value="2131810" table:style-name="ce50">
            <text:p>2,131,810</text:p>
          </table:table-cell>
          <table:table-cell office:value-type="float" office:value="54.59" table:style-name="ce51">
            <text:p>54.59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table:style-name="ce56"/>
          <table:table-cell office:value-type="float" office:value="57549" table:style-name="ce55">
            <text:p>57,549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table:style-name="ce56"/>
          <table:table-cell office:value-type="float" office:value="57549" table:style-name="ce55">
            <text:p>57,549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289078" table:style-name="ce55">
            <text:p>289,078</text:p>
          </table:table-cell>
          <table:table-cell office:value-type="float" office:value="0" table:style-name="ce55">
            <text:p>0</text:p>
          </table:table-cell>
          <table:table-cell office:value-type="float" office:value="289078" table:style-name="ce55">
            <text:p>289,078</text:p>
          </table:table-cell>
          <table:table-cell office:value-type="float" office:value="144.54" table:style-name="ce56">
            <text:p>144.54</text:p>
          </table:table-cell>
          <table:table-cell office:value-type="float" office:value="89078" table:style-name="ce55">
            <text:p>89,078</text:p>
          </table:table-cell>
          <table:table-cell office:value-type="float" office:value="44.54" table:style-name="ce56">
            <text:p>44.54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float" office:value="-200000" table:style-name="ce55">
            <text:p>-200,000</text:p>
          </table:table-cell>
          <table:table-cell office:value-type="float" office:value="-100" table:style-name="ce56">
            <text:p>-100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9078" table:style-name="ce55">
            <text:p>289,078</text:p>
          </table:table-cell>
          <table:table-cell office:value-type="float" office:value="0" table:style-name="ce55">
            <text:p>0</text:p>
          </table:table-cell>
          <table:table-cell office:value-type="float" office:value="289078" table:style-name="ce55">
            <text:p>289,078</text:p>
          </table:table-cell>
          <table:table-cell table:style-name="ce56"/>
          <table:table-cell office:value-type="float" office:value="289078" table:style-name="ce55">
            <text:p>289,078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1955000" table:style-name="ce55">
            <text:p>1,955,000</text:p>
          </table:table-cell>
          <table:table-cell office:value-type="float" office:value="4380595" table:style-name="ce55">
            <text:p>4,380,595</text:p>
          </table:table-cell>
          <table:table-cell office:value-type="float" office:value="0" table:style-name="ce55">
            <text:p>0</text:p>
          </table:table-cell>
          <table:table-cell office:value-type="float" office:value="4380595" table:style-name="ce55">
            <text:p>4,380,595</text:p>
          </table:table-cell>
          <table:table-cell office:value-type="float" office:value="224.07" table:style-name="ce56">
            <text:p>224.07</text:p>
          </table:table-cell>
          <table:table-cell office:value-type="float" office:value="2425595" table:style-name="ce55">
            <text:p>2,425,595</text:p>
          </table:table-cell>
          <table:table-cell office:value-type="float" office:value="124.07" table:style-name="ce56">
            <text:p>124.07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1955000" table:style-name="ce55">
            <text:p>1,955,000</text:p>
          </table:table-cell>
          <table:table-cell office:value-type="float" office:value="3695545" table:style-name="ce55">
            <text:p>3,695,545</text:p>
          </table:table-cell>
          <table:table-cell office:value-type="float" office:value="0" table:style-name="ce55">
            <text:p>0</text:p>
          </table:table-cell>
          <table:table-cell office:value-type="float" office:value="3695545" table:style-name="ce55">
            <text:p>3,695,545</text:p>
          </table:table-cell>
          <table:table-cell office:value-type="float" office:value="189.03" table:style-name="ce56">
            <text:p>189.03</text:p>
          </table:table-cell>
          <table:table-cell office:value-type="float" office:value="1740545" table:style-name="ce55">
            <text:p>1,740,545</text:p>
          </table:table-cell>
          <table:table-cell office:value-type="float" office:value="89.03" table:style-name="ce56">
            <text:p>89.03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5050" table:style-name="ce55">
            <text:p>685,050</text:p>
          </table:table-cell>
          <table:table-cell office:value-type="float" office:value="0" table:style-name="ce55">
            <text:p>0</text:p>
          </table:table-cell>
          <table:table-cell office:value-type="float" office:value="685050" table:style-name="ce55">
            <text:p>685,050</text:p>
          </table:table-cell>
          <table:table-cell table:style-name="ce56"/>
          <table:table-cell office:value-type="float" office:value="685050" table:style-name="ce55">
            <text:p>685,05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169800" table:style-name="ce55">
            <text:p>169,800</text:p>
          </table:table-cell>
          <table:table-cell office:value-type="float" office:value="0" table:style-name="ce55">
            <text:p>0</text:p>
          </table:table-cell>
          <table:table-cell office:value-type="float" office:value="169800" table:style-name="ce55">
            <text:p>169,800</text:p>
          </table:table-cell>
          <table:table-cell office:value-type="float" office:value="84.9" table:style-name="ce56">
            <text:p>84.90</text:p>
          </table:table-cell>
          <table:table-cell office:value-type="float" office:value="-30200" table:style-name="ce55">
            <text:p>-30,200</text:p>
          </table:table-cell>
          <table:table-cell office:value-type="float" office:value="-15.1" table:style-name="ce56">
            <text:p>-15.10</text:p>
          </table:table-cell>
          <table:table-cell office:value-type="string" table:style-name="ce57">
            <text:p>主要係教學研究及行政業務所需設備增購及汰換數較預計減少所致。</text:p>
          </table:table-cell>
          <table:table-cell office:value-type="string" table:style-name="ce58">
            <text:p>請需求單位覈實估列分配相關預算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169800" table:style-name="ce55">
            <text:p>169,800</text:p>
          </table:table-cell>
          <table:table-cell office:value-type="float" office:value="0" table:style-name="ce55">
            <text:p>0</text:p>
          </table:table-cell>
          <table:table-cell office:value-type="float" office:value="169800" table:style-name="ce55">
            <text:p>169,800</text:p>
          </table:table-cell>
          <table:table-cell office:value-type="float" office:value="84.9" table:style-name="ce56">
            <text:p>84.90</text:p>
          </table:table-cell>
          <table:table-cell office:value-type="float" office:value="-30200" table:style-name="ce55">
            <text:p>-30,200</text:p>
          </table:table-cell>
          <table:table-cell office:value-type="float" office:value="-15.1" table:style-name="ce56">
            <text:p>-15.1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1550000" table:style-name="ce55">
            <text:p>1,550,000</text:p>
          </table:table-cell>
          <table:table-cell office:value-type="float" office:value="1139788" table:style-name="ce55">
            <text:p>1,139,788</text:p>
          </table:table-cell>
          <table:table-cell office:value-type="float" office:value="0" table:style-name="ce55">
            <text:p>0</text:p>
          </table:table-cell>
          <table:table-cell office:value-type="float" office:value="1139788" table:style-name="ce55">
            <text:p>1,139,788</text:p>
          </table:table-cell>
          <table:table-cell office:value-type="float" office:value="73.53" table:style-name="ce56">
            <text:p>73.53</text:p>
          </table:table-cell>
          <table:table-cell office:value-type="float" office:value="-410212" table:style-name="ce55">
            <text:p>-410,212</text:p>
          </table:table-cell>
          <table:table-cell office:value-type="float" office:value="-26.47" table:style-name="ce56">
            <text:p>-26.47</text:p>
          </table:table-cell>
          <table:table-cell office:value-type="string" table:style-name="ce57">
            <text:p>主要係教學研究及行政業務所需設備增購及汰換數較預計減少所致。</text:p>
          </table:table-cell>
          <table:table-cell office:value-type="string" table:style-name="ce58">
            <text:p>請需求單位覈實估列分配相關預算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1550000" table:style-name="ce55">
            <text:p>1,550,000</text:p>
          </table:table-cell>
          <table:table-cell office:value-type="float" office:value="1139788" table:style-name="ce55">
            <text:p>1,139,788</text:p>
          </table:table-cell>
          <table:table-cell office:value-type="float" office:value="0" table:style-name="ce55">
            <text:p>0</text:p>
          </table:table-cell>
          <table:table-cell office:value-type="float" office:value="1139788" table:style-name="ce55">
            <text:p>1,139,788</text:p>
          </table:table-cell>
          <table:table-cell office:value-type="float" office:value="73.53" table:style-name="ce56">
            <text:p>73.53</text:p>
          </table:table-cell>
          <table:table-cell office:value-type="float" office:value="-410212" table:style-name="ce55">
            <text:p>-410,212</text:p>
          </table:table-cell>
          <table:table-cell office:value-type="float" office:value="-26.47" table:style-name="ce56">
            <text:p>-26.47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3905000" table:style-name="ce55">
            <text:p>3,905,000</text:p>
          </table:table-cell>
          <table:table-cell office:value-type="float" office:value="6036810" table:style-name="ce55">
            <text:p>6,036,810</text:p>
          </table:table-cell>
          <table:table-cell office:value-type="float" office:value="0" table:style-name="ce55">
            <text:p>0</text:p>
          </table:table-cell>
          <table:table-cell office:value-type="float" office:value="6036810" table:style-name="ce55">
            <text:p>6,036,810</text:p>
          </table:table-cell>
          <table:table-cell office:value-type="float" office:value="154.59" table:style-name="ce56">
            <text:p>154.59</text:p>
          </table:table-cell>
          <table:table-cell office:value-type="float" office:value="2131810" table:style-name="ce55">
            <text:p>2,131,810</text:p>
          </table:table-cell>
          <table:table-cell office:value-type="float" office:value="54.59" table:style-name="ce56">
            <text:p>54.5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6180000" table:style-name="ce55">
            <text:p>246,180,000</text:p>
          </table:table-cell>
          <table:table-cell office:value-type="float" office:value="3905000" table:style-name="ce55">
            <text:p>3,905,000</text:p>
          </table:table-cell>
          <table:table-cell office:value-type="float" office:value="6036810" table:style-name="ce55">
            <text:p>6,036,810</text:p>
          </table:table-cell>
          <table:table-cell office:value-type="float" office:value="0" table:style-name="ce55">
            <text:p>0</text:p>
          </table:table-cell>
          <table:table-cell office:value-type="float" office:value="6036810" table:style-name="ce55">
            <text:p>6,036,810</text:p>
          </table:table-cell>
          <table:table-cell office:value-type="float" office:value="154.59" table:style-name="ce56">
            <text:p>154.59</text:p>
          </table:table-cell>
          <table:table-cell office:value-type="float" office:value="2131810" table:style-name="ce55">
            <text:p>2,131,810</text:p>
          </table:table-cell>
          <table:table-cell office:value-type="float" office:value="54.59" table:style-name="ce56">
            <text:p>54.5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table:style-name="ce56"/>
          <table:table-cell office:value-type="float" office:value="57549" table:style-name="ce55">
            <text:p>57,549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289078" table:style-name="ce55">
            <text:p>289,078</text:p>
          </table:table-cell>
          <table:table-cell office:value-type="float" office:value="0" table:style-name="ce55">
            <text:p>0</text:p>
          </table:table-cell>
          <table:table-cell office:value-type="float" office:value="289078" table:style-name="ce55">
            <text:p>289,078</text:p>
          </table:table-cell>
          <table:table-cell office:value-type="float" office:value="144.54" table:style-name="ce56">
            <text:p>144.54</text:p>
          </table:table-cell>
          <table:table-cell office:value-type="float" office:value="89078" table:style-name="ce55">
            <text:p>89,078</text:p>
          </table:table-cell>
          <table:table-cell office:value-type="float" office:value="44.54" table:style-name="ce56">
            <text:p>44.5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0338000" table:style-name="ce55">
            <text:p>50,338,000</text:p>
          </table:table-cell>
          <table:table-cell office:value-type="float" office:value="1955000" table:style-name="ce55">
            <text:p>1,955,000</text:p>
          </table:table-cell>
          <table:table-cell office:value-type="float" office:value="4380595" table:style-name="ce55">
            <text:p>4,380,595</text:p>
          </table:table-cell>
          <table:table-cell office:value-type="float" office:value="0" table:style-name="ce55">
            <text:p>0</text:p>
          </table:table-cell>
          <table:table-cell office:value-type="float" office:value="4380595" table:style-name="ce55">
            <text:p>4,380,595</text:p>
          </table:table-cell>
          <table:table-cell office:value-type="float" office:value="224.07" table:style-name="ce56">
            <text:p>224.07</text:p>
          </table:table-cell>
          <table:table-cell office:value-type="float" office:value="2425595" table:style-name="ce55">
            <text:p>2,425,595</text:p>
          </table:table-cell>
          <table:table-cell office:value-type="float" office:value="124.07" table:style-name="ce56">
            <text:p>124.07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169800" table:style-name="ce55">
            <text:p>169,800</text:p>
          </table:table-cell>
          <table:table-cell office:value-type="float" office:value="0" table:style-name="ce55">
            <text:p>0</text:p>
          </table:table-cell>
          <table:table-cell office:value-type="float" office:value="169800" table:style-name="ce55">
            <text:p>169,800</text:p>
          </table:table-cell>
          <table:table-cell office:value-type="float" office:value="84.9" table:style-name="ce56">
            <text:p>84.90</text:p>
          </table:table-cell>
          <table:table-cell office:value-type="float" office:value="-30200" table:style-name="ce55">
            <text:p>-30,200</text:p>
          </table:table-cell>
          <table:table-cell office:value-type="float" office:value="-15.1" table:style-name="ce56">
            <text:p>-15.1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686000" table:style-name="ce55">
            <text:p>42,686,000</text:p>
          </table:table-cell>
          <table:table-cell office:value-type="float" office:value="1550000" table:style-name="ce55">
            <text:p>1,550,000</text:p>
          </table:table-cell>
          <table:table-cell office:value-type="float" office:value="1139788" table:style-name="ce55">
            <text:p>1,139,788</text:p>
          </table:table-cell>
          <table:table-cell office:value-type="float" office:value="0" table:style-name="ce55">
            <text:p>0</text:p>
          </table:table-cell>
          <table:table-cell office:value-type="float" office:value="1139788" table:style-name="ce55">
            <text:p>1,139,788</text:p>
          </table:table-cell>
          <table:table-cell office:value-type="float" office:value="73.53" table:style-name="ce56">
            <text:p>73.53</text:p>
          </table:table-cell>
          <table:table-cell office:value-type="float" office:value="-410212" table:style-name="ce55">
            <text:p>-410,212</text:p>
          </table:table-cell>
          <table:table-cell office:value-type="float" office:value="-26.47" table:style-name="ce56">
            <text:p>-26.47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246180000" table:style-name="ce60">
            <text:p>246,180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6180000" table:style-name="ce60">
            <text:p>246,180,000</text:p>
          </table:table-cell>
          <table:table-cell office:value-type="float" office:value="3905000" table:style-name="ce60">
            <text:p>3,905,000</text:p>
          </table:table-cell>
          <table:table-cell office:value-type="float" office:value="6036810" table:style-name="ce60">
            <text:p>6,036,810</text:p>
          </table:table-cell>
          <table:table-cell office:value-type="float" office:value="0" table:style-name="ce60">
            <text:p>0</text:p>
          </table:table-cell>
          <table:table-cell office:value-type="float" office:value="6036810" table:style-name="ce60">
            <text:p>6,036,810</text:p>
          </table:table-cell>
          <table:table-cell office:value-type="float" office:value="154.59" table:style-name="ce61">
            <text:p>154.59</text:p>
          </table:table-cell>
          <table:table-cell office:value-type="float" office:value="2131810" table:style-name="ce60">
            <text:p>2,131,810</text:p>
          </table:table-cell>
          <table:table-cell office:value-type="float" office:value="54.59" table:style-name="ce61">
            <text:p>54.59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24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0 年 03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255268000" table:style-name="ce16">
            <text:p>2,255,268,000</text:p>
          </table:table-cell>
          <table:table-cell office:value-type="float" office:value="153472142" table:style-name="ce17">
            <text:p>153,472,142.00</text:p>
          </table:table-cell>
          <table:table-cell office:value-type="float" office:value="142094000" table:style-name="ce16">
            <text:p>142,094,000</text:p>
          </table:table-cell>
          <table:table-cell office:value-type="float" office:value="11378142" table:style-name="ce17">
            <text:p>11,378,142.00</text:p>
          </table:table-cell>
          <table:table-cell office:value-type="float" office:value="8.0100000000000005E-2" table:style-name="ce101">
            <text:p>8.01%</text:p>
          </table:table-cell>
          <table:table-cell office:value-type="float" office:value="492875526" table:style-name="ce17">
            <text:p>492,875,526.00</text:p>
          </table:table-cell>
          <table:table-cell office:value-type="float" office:value="545033000" table:style-name="ce16">
            <text:p>545,033,000</text:p>
          </table:table-cell>
          <table:table-cell office:value-type="float" office:value="-52157474" table:style-name="ce17">
            <text:p>-52,157,474.00</text:p>
          </table:table-cell>
          <table:table-cell office:value-type="float" office:value="-9.5699999999999993E-2" table:style-name="ce100">
            <text:p>-9.5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06647000" table:style-name="ce11">
            <text:p>906,647,000</text:p>
          </table:table-cell>
          <table:table-cell office:value-type="float" office:value="53042216" table:style-name="ce12">
            <text:p>53,042,216.00</text:p>
          </table:table-cell>
          <table:table-cell office:value-type="float" office:value="40054000" table:style-name="ce11">
            <text:p>40,054,000</text:p>
          </table:table-cell>
          <table:table-cell office:value-type="float" office:value="12988216" table:style-name="ce12">
            <text:p>12,988,216.00</text:p>
          </table:table-cell>
          <table:table-cell office:value-type="float" office:value="0.32429999999999998" table:style-name="ce99">
            <text:p>32.43%</text:p>
          </table:table-cell>
          <table:table-cell office:value-type="float" office:value="104872278" table:style-name="ce12">
            <text:p>104,872,278.00</text:p>
          </table:table-cell>
          <table:table-cell office:value-type="float" office:value="132186000" table:style-name="ce11">
            <text:p>132,186,000</text:p>
          </table:table-cell>
          <table:table-cell office:value-type="float" office:value="-27313722" table:style-name="ce12">
            <text:p>-27,313,722.00</text:p>
          </table:table-cell>
          <table:table-cell office:value-type="float" office:value="-0.20660000000000001" table:style-name="ce98">
            <text:p>-20.6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58319000" table:style-name="ce11">
            <text:p>558,319,000</text:p>
          </table:table-cell>
          <table:table-cell office:value-type="float" office:value="21834181" table:style-name="ce12">
            <text:p>21,834,181.00</text:p>
          </table:table-cell>
          <table:table-cell office:value-type="float" office:value="15128000" table:style-name="ce11">
            <text:p>15,128,000</text:p>
          </table:table-cell>
          <table:table-cell office:value-type="float" office:value="6706181" table:style-name="ce12">
            <text:p>6,706,181.00</text:p>
          </table:table-cell>
          <table:table-cell office:value-type="float" office:value="0.44330000000000003" table:style-name="ce99">
            <text:p>44.33%</text:p>
          </table:table-cell>
          <table:table-cell office:value-type="float" office:value="49417787" table:style-name="ce12">
            <text:p>49,417,787.00</text:p>
          </table:table-cell>
          <table:table-cell office:value-type="float" office:value="78408000" table:style-name="ce11">
            <text:p>78,408,000</text:p>
          </table:table-cell>
          <table:table-cell office:value-type="float" office:value="-28990213" table:style-name="ce12">
            <text:p>-28,990,213.00</text:p>
          </table:table-cell>
          <table:table-cell office:value-type="float" office:value="-0.36969999999999997" table:style-name="ce98">
            <text:p>-36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3005000" table:style-name="ce11">
            <text:p>-33,005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71340000" table:style-name="ce11">
            <text:p>371,340,000</text:p>
          </table:table-cell>
          <table:table-cell office:value-type="float" office:value="30979141" table:style-name="ce12">
            <text:p>30,979,141.00</text:p>
          </table:table-cell>
          <table:table-cell office:value-type="float" office:value="24138000" table:style-name="ce11">
            <text:p>24,138,000</text:p>
          </table:table-cell>
          <table:table-cell office:value-type="float" office:value="6841141" table:style-name="ce12">
            <text:p>6,841,141.00</text:p>
          </table:table-cell>
          <table:table-cell office:value-type="float" office:value="0.28339999999999999" table:style-name="ce99">
            <text:p>28.34%</text:p>
          </table:table-cell>
          <table:table-cell office:value-type="float" office:value="54892612" table:style-name="ce12">
            <text:p>54,892,612.00</text:p>
          </table:table-cell>
          <table:table-cell office:value-type="float" office:value="52667000" table:style-name="ce11">
            <text:p>52,667,000</text:p>
          </table:table-cell>
          <table:table-cell office:value-type="float" office:value="2225612" table:style-name="ce12">
            <text:p>2,225,612.00</text:p>
          </table:table-cell>
          <table:table-cell office:value-type="float" office:value="4.2299999999999997E-2" table:style-name="ce98">
            <text:p>4.2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9993000" table:style-name="ce11">
            <text:p>9,993,000</text:p>
          </table:table-cell>
          <table:table-cell office:value-type="float" office:value="228894" table:style-name="ce12">
            <text:p>228,894.00</text:p>
          </table:table-cell>
          <table:table-cell office:value-type="float" office:value="788000" table:style-name="ce11">
            <text:p>788,000</text:p>
          </table:table-cell>
          <table:table-cell office:value-type="float" office:value="-559106" table:style-name="ce12">
            <text:p>-559,106.00</text:p>
          </table:table-cell>
          <table:table-cell office:value-type="float" office:value="-0.70950000000000002" table:style-name="ce99">
            <text:p>-70.95%</text:p>
          </table:table-cell>
          <table:table-cell office:value-type="float" office:value="561879" table:style-name="ce12">
            <text:p>561,879.00</text:p>
          </table:table-cell>
          <table:table-cell office:value-type="float" office:value="1111000" table:style-name="ce11">
            <text:p>1,111,000</text:p>
          </table:table-cell>
          <table:table-cell office:value-type="float" office:value="-549121" table:style-name="ce12">
            <text:p>-549,121.00</text:p>
          </table:table-cell>
          <table:table-cell office:value-type="float" office:value="-0.49430000000000002" table:style-name="ce98">
            <text:p>-49.4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800000" table:style-name="ce11">
            <text:p>80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1201296" table:style-name="ce12">
            <text:p>1,201,296.00</text:p>
          </table:table-cell>
          <table:table-cell office:value-type="float" office:value="100000" table:style-name="ce11">
            <text:p>100,000</text:p>
          </table:table-cell>
          <table:table-cell office:value-type="float" office:value="1101296" table:style-name="ce12">
            <text:p>1,101,296.00</text:p>
          </table:table-cell>
          <table:table-cell office:value-type="float" office:value="11.013" table:style-name="ce98">
            <text:p>1,101.3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800000" table:style-name="ce11">
            <text:p>800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1201296" table:style-name="ce12">
            <text:p>1,201,296.00</text:p>
          </table:table-cell>
          <table:table-cell office:value-type="float" office:value="100000" table:style-name="ce11">
            <text:p>100,000</text:p>
          </table:table-cell>
          <table:table-cell office:value-type="float" office:value="1101296" table:style-name="ce12">
            <text:p>1,101,296.00</text:p>
          </table:table-cell>
          <table:table-cell office:value-type="float" office:value="11.013" table:style-name="ce98">
            <text:p>1,101.3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517102" table:style-name="ce12">
            <text:p>1,517,102.00</text:p>
          </table:table-cell>
          <table:table-cell office:value-type="float" office:value="1645000" table:style-name="ce11">
            <text:p>1,645,000</text:p>
          </table:table-cell>
          <table:table-cell office:value-type="float" office:value="-127898" table:style-name="ce12">
            <text:p>-127,898.00</text:p>
          </table:table-cell>
          <table:table-cell office:value-type="float" office:value="-7.7700000000000005E-2" table:style-name="ce99">
            <text:p>-7.77%</text:p>
          </table:table-cell>
          <table:table-cell office:value-type="float" office:value="3279948" table:style-name="ce12">
            <text:p>3,279,948.00</text:p>
          </table:table-cell>
          <table:table-cell office:value-type="float" office:value="3031000" table:style-name="ce11">
            <text:p>3,031,000</text:p>
          </table:table-cell>
          <table:table-cell office:value-type="float" office:value="248948" table:style-name="ce12">
            <text:p>248,948.00</text:p>
          </table:table-cell>
          <table:table-cell office:value-type="float" office:value="8.2100000000000006E-2" table:style-name="ce98">
            <text:p>8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2709000" table:style-name="ce11">
            <text:p>22,709,000</text:p>
          </table:table-cell>
          <table:table-cell office:value-type="float" office:value="1517102" table:style-name="ce12">
            <text:p>1,517,102.00</text:p>
          </table:table-cell>
          <table:table-cell office:value-type="float" office:value="1645000" table:style-name="ce11">
            <text:p>1,645,000</text:p>
          </table:table-cell>
          <table:table-cell office:value-type="float" office:value="-127898" table:style-name="ce12">
            <text:p>-127,898.00</text:p>
          </table:table-cell>
          <table:table-cell office:value-type="float" office:value="-7.7700000000000005E-2" table:style-name="ce99">
            <text:p>-7.77%</text:p>
          </table:table-cell>
          <table:table-cell office:value-type="float" office:value="3279948" table:style-name="ce12">
            <text:p>3,279,948.00</text:p>
          </table:table-cell>
          <table:table-cell office:value-type="float" office:value="3031000" table:style-name="ce11">
            <text:p>3,031,000</text:p>
          </table:table-cell>
          <table:table-cell office:value-type="float" office:value="248948" table:style-name="ce12">
            <text:p>248,948.00</text:p>
          </table:table-cell>
          <table:table-cell office:value-type="float" office:value="8.2100000000000006E-2" table:style-name="ce98">
            <text:p>8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25112000" table:style-name="ce11">
            <text:p>1,325,112,000</text:p>
          </table:table-cell>
          <table:table-cell office:value-type="float" office:value="98912824" table:style-name="ce12">
            <text:p>98,912,824.00</text:p>
          </table:table-cell>
          <table:table-cell office:value-type="float" office:value="100395000" table:style-name="ce11">
            <text:p>100,395,000</text:p>
          </table:table-cell>
          <table:table-cell office:value-type="float" office:value="-1482176" table:style-name="ce12">
            <text:p>-1,482,176.00</text:p>
          </table:table-cell>
          <table:table-cell office:value-type="float" office:value="-1.4800000000000001E-2" table:style-name="ce99">
            <text:p>-1.48%</text:p>
          </table:table-cell>
          <table:table-cell office:value-type="float" office:value="383522004" table:style-name="ce12">
            <text:p>383,522,004.00</text:p>
          </table:table-cell>
          <table:table-cell office:value-type="float" office:value="409716000" table:style-name="ce11">
            <text:p>409,716,000</text:p>
          </table:table-cell>
          <table:table-cell office:value-type="float" office:value="-26193996" table:style-name="ce12">
            <text:p>-26,193,996.00</text:p>
          </table:table-cell>
          <table:table-cell office:value-type="float" office:value="-6.3899999999999998E-2" table:style-name="ce98">
            <text:p>-6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12915000" table:style-name="ce11">
            <text:p>1,112,915,000</text:p>
          </table:table-cell>
          <table:table-cell office:value-type="float" office:value="78848000" table:style-name="ce12">
            <text:p>78,848,000.00</text:p>
          </table:table-cell>
          <table:table-cell office:value-type="float" office:value="78848000" table:style-name="ce11">
            <text:p>78,84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353302000" table:style-name="ce12">
            <text:p>353,302,000.00</text:p>
          </table:table-cell>
          <table:table-cell office:value-type="float" office:value="353302000" table:style-name="ce11">
            <text:p>353,302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06444000" table:style-name="ce11">
            <text:p>206,444,000</text:p>
          </table:table-cell>
          <table:table-cell office:value-type="float" office:value="19374568" table:style-name="ce12">
            <text:p>19,374,568.00</text:p>
          </table:table-cell>
          <table:table-cell office:value-type="float" office:value="20974000" table:style-name="ce11">
            <text:p>20,974,000</text:p>
          </table:table-cell>
          <table:table-cell office:value-type="float" office:value="-1599432" table:style-name="ce12">
            <text:p>-1,599,432.00</text:p>
          </table:table-cell>
          <table:table-cell office:value-type="float" office:value="-7.6300000000000007E-2" table:style-name="ce99">
            <text:p>-7.63%</text:p>
          </table:table-cell>
          <table:table-cell office:value-type="float" office:value="29467519" table:style-name="ce12">
            <text:p>29,467,519.00</text:p>
          </table:table-cell>
          <table:table-cell office:value-type="float" office:value="54392000" table:style-name="ce11">
            <text:p>54,392,000</text:p>
          </table:table-cell>
          <table:table-cell office:value-type="float" office:value="-24924481" table:style-name="ce12">
            <text:p>-24,924,481.00</text:p>
          </table:table-cell>
          <table:table-cell office:value-type="float" office:value="-0.4582" table:style-name="ce98">
            <text:p>-45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5753000" table:style-name="ce11">
            <text:p>5,753,000</text:p>
          </table:table-cell>
          <table:table-cell office:value-type="float" office:value="690256" table:style-name="ce12">
            <text:p>690,256.00</text:p>
          </table:table-cell>
          <table:table-cell office:value-type="float" office:value="573000" table:style-name="ce11">
            <text:p>573,000</text:p>
          </table:table-cell>
          <table:table-cell office:value-type="float" office:value="117256" table:style-name="ce12">
            <text:p>117,256.00</text:p>
          </table:table-cell>
          <table:table-cell office:value-type="float" office:value="0.2046" table:style-name="ce99">
            <text:p>20.46%</text:p>
          </table:table-cell>
          <table:table-cell office:value-type="float" office:value="752485" table:style-name="ce12">
            <text:p>752,485.00</text:p>
          </table:table-cell>
          <table:table-cell office:value-type="float" office:value="2022000" table:style-name="ce11">
            <text:p>2,022,000</text:p>
          </table:table-cell>
          <table:table-cell office:value-type="float" office:value="-1269515" table:style-name="ce12">
            <text:p>-1,269,515.00</text:p>
          </table:table-cell>
          <table:table-cell office:value-type="float" office:value="-0.62790000000000001" table:style-name="ce98">
            <text:p>-62.7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66654000" table:style-name="ce8">
            <text:p>2,366,654,000</text:p>
          </table:table-cell>
          <table:table-cell office:value-type="float" office:value="176508083" table:style-name="ce9">
            <text:p>176,508,083.00</text:p>
          </table:table-cell>
          <table:table-cell office:value-type="float" office:value="146376000" table:style-name="ce8">
            <text:p>146,376,000</text:p>
          </table:table-cell>
          <table:table-cell office:value-type="float" office:value="30132083" table:style-name="ce9">
            <text:p>30,132,083.00</text:p>
          </table:table-cell>
          <table:table-cell office:value-type="float" office:value="0.2059" table:style-name="ce97">
            <text:p>20.59%</text:p>
          </table:table-cell>
          <table:table-cell office:value-type="float" office:value="592703740" table:style-name="ce9">
            <text:p>592,703,740.00</text:p>
          </table:table-cell>
          <table:table-cell office:value-type="float" office:value="599281000" table:style-name="ce8">
            <text:p>599,281,000</text:p>
          </table:table-cell>
          <table:table-cell office:value-type="float" office:value="-6577260" table:style-name="ce9">
            <text:p>-6,577,260.00</text:p>
          </table:table-cell>
          <table:table-cell office:value-type="float" office:value="-1.0999999999999999E-2" table:style-name="ce96">
            <text:p>-1.1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34148000" table:style-name="ce11">
            <text:p>1,934,148,000</text:p>
          </table:table-cell>
          <table:table-cell office:value-type="float" office:value="127971300" table:style-name="ce12">
            <text:p>127,971,300.00</text:p>
          </table:table-cell>
          <table:table-cell office:value-type="float" office:value="109741000" table:style-name="ce11">
            <text:p>109,741,000</text:p>
          </table:table-cell>
          <table:table-cell office:value-type="float" office:value="18230300" table:style-name="ce12">
            <text:p>18,230,300.00</text:p>
          </table:table-cell>
          <table:table-cell office:value-type="float" office:value="0.1661" table:style-name="ce99">
            <text:p>16.61%</text:p>
          </table:table-cell>
          <table:table-cell office:value-type="float" office:value="466934306" table:style-name="ce12">
            <text:p>466,934,306.00</text:p>
          </table:table-cell>
          <table:table-cell office:value-type="float" office:value="472979000" table:style-name="ce11">
            <text:p>472,979,000</text:p>
          </table:table-cell>
          <table:table-cell office:value-type="float" office:value="-6044694" table:style-name="ce12">
            <text:p>-6,044,694.00</text:p>
          </table:table-cell>
          <table:table-cell office:value-type="float" office:value="-1.2800000000000001E-2" table:style-name="ce98">
            <text:p>-1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53831000" table:style-name="ce11">
            <text:p>1,553,831,000</text:p>
          </table:table-cell>
          <table:table-cell office:value-type="float" office:value="96763265" table:style-name="ce12">
            <text:p>96,763,265.00</text:p>
          </table:table-cell>
          <table:table-cell office:value-type="float" office:value="83785000" table:style-name="ce11">
            <text:p>83,785,000</text:p>
          </table:table-cell>
          <table:table-cell office:value-type="float" office:value="12978265" table:style-name="ce12">
            <text:p>12,978,265.00</text:p>
          </table:table-cell>
          <table:table-cell office:value-type="float" office:value="0.15490000000000001" table:style-name="ce99">
            <text:p>15.49%</text:p>
          </table:table-cell>
          <table:table-cell office:value-type="float" office:value="411479815" table:style-name="ce12">
            <text:p>411,479,815.00</text:p>
          </table:table-cell>
          <table:table-cell office:value-type="float" office:value="424606000" table:style-name="ce11">
            <text:p>424,606,000</text:p>
          </table:table-cell>
          <table:table-cell office:value-type="float" office:value="-13126185" table:style-name="ce12">
            <text:p>-13,126,185.00</text:p>
          </table:table-cell>
          <table:table-cell office:value-type="float" office:value="-3.09E-2" table:style-name="ce98">
            <text:p>-3.0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0800000" table:style-name="ce11">
            <text:p>370,800,000</text:p>
          </table:table-cell>
          <table:table-cell office:value-type="float" office:value="30979141" table:style-name="ce12">
            <text:p>30,979,141.00</text:p>
          </table:table-cell>
          <table:table-cell office:value-type="float" office:value="25360000" table:style-name="ce11">
            <text:p>25,360,000</text:p>
          </table:table-cell>
          <table:table-cell office:value-type="float" office:value="5619141" table:style-name="ce12">
            <text:p>5,619,141.00</text:p>
          </table:table-cell>
          <table:table-cell office:value-type="float" office:value="0.22159999999999999" table:style-name="ce99">
            <text:p>22.16%</text:p>
          </table:table-cell>
          <table:table-cell office:value-type="float" office:value="54892612" table:style-name="ce12">
            <text:p>54,892,612.00</text:p>
          </table:table-cell>
          <table:table-cell office:value-type="float" office:value="47263000" table:style-name="ce11">
            <text:p>47,263,000</text:p>
          </table:table-cell>
          <table:table-cell office:value-type="float" office:value="7629612" table:style-name="ce12">
            <text:p>7,629,612.00</text:p>
          </table:table-cell>
          <table:table-cell office:value-type="float" office:value="0.16139999999999999" table:style-name="ce98">
            <text:p>16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9517000" table:style-name="ce11">
            <text:p>9,517,000</text:p>
          </table:table-cell>
          <table:table-cell office:value-type="float" office:value="228894" table:style-name="ce12">
            <text:p>228,894.00</text:p>
          </table:table-cell>
          <table:table-cell office:value-type="float" office:value="596000" table:style-name="ce11">
            <text:p>596,000</text:p>
          </table:table-cell>
          <table:table-cell office:value-type="float" office:value="-367106" table:style-name="ce12">
            <text:p>-367,106.00</text:p>
          </table:table-cell>
          <table:table-cell office:value-type="float" office:value="-0.6159" table:style-name="ce99">
            <text:p>-61.59%</text:p>
          </table:table-cell>
          <table:table-cell office:value-type="float" office:value="561879" table:style-name="ce12">
            <text:p>561,879.00</text:p>
          </table:table-cell>
          <table:table-cell office:value-type="float" office:value="1110000" table:style-name="ce11">
            <text:p>1,110,000</text:p>
          </table:table-cell>
          <table:table-cell office:value-type="float" office:value="-548121" table:style-name="ce12">
            <text:p>-548,121.00</text:p>
          </table:table-cell>
          <table:table-cell office:value-type="float" office:value="-0.49380000000000002" table:style-name="ce98">
            <text:p>-49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517102" table:style-name="ce12">
            <text:p>1,517,102.00</text:p>
          </table:table-cell>
          <table:table-cell office:value-type="float" office:value="1966000" table:style-name="ce11">
            <text:p>1,966,000</text:p>
          </table:table-cell>
          <table:table-cell office:value-type="float" office:value="-448898" table:style-name="ce12">
            <text:p>-448,898.00</text:p>
          </table:table-cell>
          <table:table-cell office:value-type="float" office:value="-0.2283" table:style-name="ce99">
            <text:p>-22.83%</text:p>
          </table:table-cell>
          <table:table-cell office:value-type="float" office:value="3279948" table:style-name="ce12">
            <text:p>3,279,948.00</text:p>
          </table:table-cell>
          <table:table-cell office:value-type="float" office:value="3831000" table:style-name="ce11">
            <text:p>3,831,000</text:p>
          </table:table-cell>
          <table:table-cell office:value-type="float" office:value="-551052" table:style-name="ce12">
            <text:p>-551,052.00</text:p>
          </table:table-cell>
          <table:table-cell office:value-type="float" office:value="-0.14380000000000001" table:style-name="ce98">
            <text:p>-14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20274000" table:style-name="ce11">
            <text:p>20,274,000</text:p>
          </table:table-cell>
          <table:table-cell office:value-type="float" office:value="1517102" table:style-name="ce12">
            <text:p>1,517,102.00</text:p>
          </table:table-cell>
          <table:table-cell office:value-type="float" office:value="1966000" table:style-name="ce11">
            <text:p>1,966,000</text:p>
          </table:table-cell>
          <table:table-cell office:value-type="float" office:value="-448898" table:style-name="ce12">
            <text:p>-448,898.00</text:p>
          </table:table-cell>
          <table:table-cell office:value-type="float" office:value="-0.2283" table:style-name="ce99">
            <text:p>-22.83%</text:p>
          </table:table-cell>
          <table:table-cell office:value-type="float" office:value="3279948" table:style-name="ce12">
            <text:p>3,279,948.00</text:p>
          </table:table-cell>
          <table:table-cell office:value-type="float" office:value="3831000" table:style-name="ce11">
            <text:p>3,831,000</text:p>
          </table:table-cell>
          <table:table-cell office:value-type="float" office:value="-551052" table:style-name="ce12">
            <text:p>-551,052.00</text:p>
          </table:table-cell>
          <table:table-cell office:value-type="float" office:value="-0.14380000000000001" table:style-name="ce98">
            <text:p>-14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18195391" table:style-name="ce12">
            <text:p>18,195,391.00</text:p>
          </table:table-cell>
          <table:table-cell office:value-type="float" office:value="10270000" table:style-name="ce11">
            <text:p>10,270,000</text:p>
          </table:table-cell>
          <table:table-cell office:value-type="float" office:value="7925391" table:style-name="ce12">
            <text:p>7,925,391.00</text:p>
          </table:table-cell>
          <table:table-cell office:value-type="float" office:value="0.77170000000000005" table:style-name="ce99">
            <text:p>77.17%</text:p>
          </table:table-cell>
          <table:table-cell office:value-type="float" office:value="23004197" table:style-name="ce12">
            <text:p>23,004,197.00</text:p>
          </table:table-cell>
          <table:table-cell office:value-type="float" office:value="13853000" table:style-name="ce11">
            <text:p>13,853,000</text:p>
          </table:table-cell>
          <table:table-cell office:value-type="float" office:value="9151197" table:style-name="ce12">
            <text:p>9,151,197.00</text:p>
          </table:table-cell>
          <table:table-cell office:value-type="float" office:value="0.66059999999999997" table:style-name="ce98">
            <text:p>66.0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0000000" table:style-name="ce11">
            <text:p>80,000,000</text:p>
          </table:table-cell>
          <table:table-cell office:value-type="float" office:value="18195391" table:style-name="ce12">
            <text:p>18,195,391.00</text:p>
          </table:table-cell>
          <table:table-cell office:value-type="float" office:value="10270000" table:style-name="ce11">
            <text:p>10,270,000</text:p>
          </table:table-cell>
          <table:table-cell office:value-type="float" office:value="7925391" table:style-name="ce12">
            <text:p>7,925,391.00</text:p>
          </table:table-cell>
          <table:table-cell office:value-type="float" office:value="0.77170000000000005" table:style-name="ce99">
            <text:p>77.17%</text:p>
          </table:table-cell>
          <table:table-cell office:value-type="float" office:value="23004197" table:style-name="ce12">
            <text:p>23,004,197.00</text:p>
          </table:table-cell>
          <table:table-cell office:value-type="float" office:value="13853000" table:style-name="ce11">
            <text:p>13,853,000</text:p>
          </table:table-cell>
          <table:table-cell office:value-type="float" office:value="9151197" table:style-name="ce12">
            <text:p>9,151,197.00</text:p>
          </table:table-cell>
          <table:table-cell office:value-type="float" office:value="0.66059999999999997" table:style-name="ce98">
            <text:p>66.0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26753000" table:style-name="ce11">
            <text:p>326,753,000</text:p>
          </table:table-cell>
          <table:table-cell office:value-type="float" office:value="28134034" table:style-name="ce12">
            <text:p>28,134,034.00</text:p>
          </table:table-cell>
          <table:table-cell office:value-type="float" office:value="23618000" table:style-name="ce11">
            <text:p>23,618,000</text:p>
          </table:table-cell>
          <table:table-cell office:value-type="float" office:value="4516034" table:style-name="ce12">
            <text:p>4,516,034.00</text:p>
          </table:table-cell>
          <table:table-cell office:value-type="float" office:value="0.19120000000000001" table:style-name="ce99">
            <text:p>19.12%</text:p>
          </table:table-cell>
          <table:table-cell office:value-type="float" office:value="98732804" table:style-name="ce12">
            <text:p>98,732,804.00</text:p>
          </table:table-cell>
          <table:table-cell office:value-type="float" office:value="107773000" table:style-name="ce11">
            <text:p>107,773,000</text:p>
          </table:table-cell>
          <table:table-cell office:value-type="float" office:value="-9040196" table:style-name="ce12">
            <text:p>-9,040,196.00</text:p>
          </table:table-cell>
          <table:table-cell office:value-type="float" office:value="-8.3900000000000002E-2" table:style-name="ce98">
            <text:p>-8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26753000" table:style-name="ce11">
            <text:p>326,753,000</text:p>
          </table:table-cell>
          <table:table-cell office:value-type="float" office:value="28134034" table:style-name="ce12">
            <text:p>28,134,034.00</text:p>
          </table:table-cell>
          <table:table-cell office:value-type="float" office:value="23618000" table:style-name="ce11">
            <text:p>23,618,000</text:p>
          </table:table-cell>
          <table:table-cell office:value-type="float" office:value="4516034" table:style-name="ce12">
            <text:p>4,516,034.00</text:p>
          </table:table-cell>
          <table:table-cell office:value-type="float" office:value="0.19120000000000001" table:style-name="ce99">
            <text:p>19.12%</text:p>
          </table:table-cell>
          <table:table-cell office:value-type="float" office:value="98732804" table:style-name="ce12">
            <text:p>98,732,804.00</text:p>
          </table:table-cell>
          <table:table-cell office:value-type="float" office:value="107773000" table:style-name="ce11">
            <text:p>107,773,000</text:p>
          </table:table-cell>
          <table:table-cell office:value-type="float" office:value="-9040196" table:style-name="ce12">
            <text:p>-9,040,196.00</text:p>
          </table:table-cell>
          <table:table-cell office:value-type="float" office:value="-8.3900000000000002E-2" table:style-name="ce98">
            <text:p>-8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690256" table:style-name="ce12">
            <text:p>690,256.00</text:p>
          </table:table-cell>
          <table:table-cell office:value-type="float" office:value="781000" table:style-name="ce11">
            <text:p>781,000</text:p>
          </table:table-cell>
          <table:table-cell office:value-type="float" office:value="-90744" table:style-name="ce12">
            <text:p>-90,744.00</text:p>
          </table:table-cell>
          <table:table-cell office:value-type="float" office:value="-0.1162" table:style-name="ce99">
            <text:p>-11.62%</text:p>
          </table:table-cell>
          <table:table-cell office:value-type="float" office:value="752485" table:style-name="ce12">
            <text:p>752,485.00</text:p>
          </table:table-cell>
          <table:table-cell office:value-type="float" office:value="845000" table:style-name="ce11">
            <text:p>845,000</text:p>
          </table:table-cell>
          <table:table-cell office:value-type="float" office:value="-92515" table:style-name="ce12">
            <text:p>-92,515.00</text:p>
          </table:table-cell>
          <table:table-cell office:value-type="float" office:value="-0.1095" table:style-name="ce98">
            <text:p>-10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479000" table:style-name="ce11">
            <text:p>5,479,000</text:p>
          </table:table-cell>
          <table:table-cell office:value-type="float" office:value="690256" table:style-name="ce12">
            <text:p>690,256.00</text:p>
          </table:table-cell>
          <table:table-cell office:value-type="float" office:value="781000" table:style-name="ce11">
            <text:p>781,000</text:p>
          </table:table-cell>
          <table:table-cell office:value-type="float" office:value="-90744" table:style-name="ce12">
            <text:p>-90,744.00</text:p>
          </table:table-cell>
          <table:table-cell office:value-type="float" office:value="-0.1162" table:style-name="ce99">
            <text:p>-11.62%</text:p>
          </table:table-cell>
          <table:table-cell office:value-type="float" office:value="752485" table:style-name="ce12">
            <text:p>752,485.00</text:p>
          </table:table-cell>
          <table:table-cell office:value-type="float" office:value="845000" table:style-name="ce11">
            <text:p>845,000</text:p>
          </table:table-cell>
          <table:table-cell office:value-type="float" office:value="-92515" table:style-name="ce12">
            <text:p>-92,515.00</text:p>
          </table:table-cell>
          <table:table-cell office:value-type="float" office:value="-0.1095" table:style-name="ce98">
            <text:p>-10.9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11386000" table:style-name="ce8">
            <text:p>-111,386,000</text:p>
          </table:table-cell>
          <table:table-cell office:value-type="float" office:value="-23035941" table:style-name="ce9">
            <text:p>-23,035,941.00</text:p>
          </table:table-cell>
          <table:table-cell office:value-type="float" office:value="-4282000" table:style-name="ce8">
            <text:p>-4,282,000</text:p>
          </table:table-cell>
          <table:table-cell office:value-type="float" office:value="-18753941" table:style-name="ce9">
            <text:p>-18,753,941.00</text:p>
          </table:table-cell>
          <table:table-cell office:value-type="float" office:value="4.3796999999999997" table:style-name="ce97">
            <text:p>437.97%</text:p>
          </table:table-cell>
          <table:table-cell office:value-type="float" office:value="-99828214" table:style-name="ce9">
            <text:p>-99,828,214.00</text:p>
          </table:table-cell>
          <table:table-cell office:value-type="float" office:value="-54248000" table:style-name="ce8">
            <text:p>-54,248,000</text:p>
          </table:table-cell>
          <table:table-cell office:value-type="float" office:value="-45580214" table:style-name="ce9">
            <text:p>-45,580,214.00</text:p>
          </table:table-cell>
          <table:table-cell office:value-type="float" office:value="0.84019999999999995" table:style-name="ce96">
            <text:p>84.0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4627000" table:style-name="ce8">
            <text:p>144,627,000</text:p>
          </table:table-cell>
          <table:table-cell office:value-type="float" office:value="10404421" table:style-name="ce9">
            <text:p>10,404,421.00</text:p>
          </table:table-cell>
          <table:table-cell office:value-type="float" office:value="14029000" table:style-name="ce8">
            <text:p>14,029,000</text:p>
          </table:table-cell>
          <table:table-cell office:value-type="float" office:value="-3624579" table:style-name="ce9">
            <text:p>-3,624,579.00</text:p>
          </table:table-cell>
          <table:table-cell office:value-type="float" office:value="-0.25840000000000002" table:style-name="ce97">
            <text:p>-25.84%</text:p>
          </table:table-cell>
          <table:table-cell office:value-type="float" office:value="24749098" table:style-name="ce9">
            <text:p>24,749,098.00</text:p>
          </table:table-cell>
          <table:table-cell office:value-type="float" office:value="30694000" table:style-name="ce8">
            <text:p>30,694,000</text:p>
          </table:table-cell>
          <table:table-cell office:value-type="float" office:value="-5944902" table:style-name="ce9">
            <text:p>-5,944,902.00</text:p>
          </table:table-cell>
          <table:table-cell office:value-type="float" office:value="-0.19370000000000001" table:style-name="ce96">
            <text:p>-19.3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1653000" table:style-name="ce11">
            <text:p>21,653,000</text:p>
          </table:table-cell>
          <table:table-cell office:value-type="float" office:value="580896" table:style-name="ce12">
            <text:p>580,896.00</text:p>
          </table:table-cell>
          <table:table-cell office:value-type="float" office:value="0" table:style-name="ce11">
            <text:p>0</text:p>
          </table:table-cell>
          <table:table-cell office:value-type="float" office:value="580896" table:style-name="ce12">
            <text:p>580,896.00</text:p>
          </table:table-cell>
          <table:table-cell table:style-name="ce99"/>
          <table:table-cell office:value-type="float" office:value="1022825" table:style-name="ce12">
            <text:p>1,022,825.00</text:p>
          </table:table-cell>
          <table:table-cell office:value-type="float" office:value="312000" table:style-name="ce11">
            <text:p>312,000</text:p>
          </table:table-cell>
          <table:table-cell office:value-type="float" office:value="710825" table:style-name="ce12">
            <text:p>710,825.00</text:p>
          </table:table-cell>
          <table:table-cell office:value-type="float" office:value="2.2783000000000002" table:style-name="ce98">
            <text:p>227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21653000" table:style-name="ce11">
            <text:p>21,653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14581" table:style-name="ce12">
            <text:p>314,581.00</text:p>
          </table:table-cell>
          <table:table-cell office:value-type="float" office:value="312000" table:style-name="ce11">
            <text:p>312,000</text:p>
          </table:table-cell>
          <table:table-cell office:value-type="float" office:value="2581" table:style-name="ce12">
            <text:p>2,581.00</text:p>
          </table:table-cell>
          <table:table-cell office:value-type="float" office:value="8.3000000000000001E-3" table:style-name="ce98">
            <text:p>0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0" table:style-name="ce11">
            <text:p>0</text:p>
          </table:table-cell>
          <table:table-cell office:value-type="float" office:value="580896" table:style-name="ce12">
            <text:p>580,896.00</text:p>
          </table:table-cell>
          <table:table-cell office:value-type="float" office:value="0" table:style-name="ce11">
            <text:p>0</text:p>
          </table:table-cell>
          <table:table-cell office:value-type="float" office:value="580896" table:style-name="ce12">
            <text:p>580,896.00</text:p>
          </table:table-cell>
          <table:table-cell table:style-name="ce99"/>
          <table:table-cell office:value-type="float" office:value="708244" table:style-name="ce12">
            <text:p>708,244.00</text:p>
          </table:table-cell>
          <table:table-cell office:value-type="float" office:value="0" table:style-name="ce11">
            <text:p>0</text:p>
          </table:table-cell>
          <table:table-cell office:value-type="float" office:value="708244" table:style-name="ce12">
            <text:p>708,244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2974000" table:style-name="ce11">
            <text:p>122,974,000</text:p>
          </table:table-cell>
          <table:table-cell office:value-type="float" office:value="9823525" table:style-name="ce12">
            <text:p>9,823,525.00</text:p>
          </table:table-cell>
          <table:table-cell office:value-type="float" office:value="14029000" table:style-name="ce11">
            <text:p>14,029,000</text:p>
          </table:table-cell>
          <table:table-cell office:value-type="float" office:value="-4205475" table:style-name="ce12">
            <text:p>-4,205,475.00</text:p>
          </table:table-cell>
          <table:table-cell office:value-type="float" office:value="-0.29980000000000001" table:style-name="ce99">
            <text:p>-29.98%</text:p>
          </table:table-cell>
          <table:table-cell office:value-type="float" office:value="23726273" table:style-name="ce12">
            <text:p>23,726,273.00</text:p>
          </table:table-cell>
          <table:table-cell office:value-type="float" office:value="30382000" table:style-name="ce11">
            <text:p>30,382,000</text:p>
          </table:table-cell>
          <table:table-cell office:value-type="float" office:value="-6655727" table:style-name="ce12">
            <text:p>-6,655,727.00</text:p>
          </table:table-cell>
          <table:table-cell office:value-type="float" office:value="-0.21909999999999999" table:style-name="ce98">
            <text:p>-21.9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3911000" table:style-name="ce11">
            <text:p>73,911,000</text:p>
          </table:table-cell>
          <table:table-cell office:value-type="float" office:value="6236590" table:style-name="ce12">
            <text:p>6,236,590.00</text:p>
          </table:table-cell>
          <table:table-cell office:value-type="float" office:value="9980000" table:style-name="ce11">
            <text:p>9,980,000</text:p>
          </table:table-cell>
          <table:table-cell office:value-type="float" office:value="-3743410" table:style-name="ce12">
            <text:p>-3,743,410.00</text:p>
          </table:table-cell>
          <table:table-cell office:value-type="float" office:value="-0.37509999999999999" table:style-name="ce99">
            <text:p>-37.51%</text:p>
          </table:table-cell>
          <table:table-cell office:value-type="float" office:value="14614343" table:style-name="ce12">
            <text:p>14,614,343.00</text:p>
          </table:table-cell>
          <table:table-cell office:value-type="float" office:value="14756000" table:style-name="ce11">
            <text:p>14,756,000</text:p>
          </table:table-cell>
          <table:table-cell office:value-type="float" office:value="-141657" table:style-name="ce12">
            <text:p>-141,657.00</text:p>
          </table:table-cell>
          <table:table-cell office:value-type="float" office:value="-9.5999999999999992E-3" table:style-name="ce98">
            <text:p>-0.9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430000" table:style-name="ce11">
            <text:p>1,430,000</text:p>
          </table:table-cell>
          <table:table-cell office:value-type="float" office:value="144636" table:style-name="ce12">
            <text:p>144,636.00</text:p>
          </table:table-cell>
          <table:table-cell office:value-type="float" office:value="73000" table:style-name="ce11">
            <text:p>73,000</text:p>
          </table:table-cell>
          <table:table-cell office:value-type="float" office:value="71636" table:style-name="ce12">
            <text:p>71,636.00</text:p>
          </table:table-cell>
          <table:table-cell office:value-type="float" office:value="0.98129999999999995" table:style-name="ce99">
            <text:p>98.13%</text:p>
          </table:table-cell>
          <table:table-cell office:value-type="float" office:value="368691" table:style-name="ce12">
            <text:p>368,691.00</text:p>
          </table:table-cell>
          <table:table-cell office:value-type="float" office:value="144000" table:style-name="ce11">
            <text:p>144,000</text:p>
          </table:table-cell>
          <table:table-cell office:value-type="float" office:value="224691" table:style-name="ce12">
            <text:p>224,691.00</text:p>
          </table:table-cell>
          <table:table-cell office:value-type="float" office:value="1.5604" table:style-name="ce98">
            <text:p>156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6859000" table:style-name="ce11">
            <text:p>16,859,000</text:p>
          </table:table-cell>
          <table:table-cell office:value-type="float" office:value="812962" table:style-name="ce12">
            <text:p>812,962.00</text:p>
          </table:table-cell>
          <table:table-cell office:value-type="float" office:value="544000" table:style-name="ce11">
            <text:p>544,000</text:p>
          </table:table-cell>
          <table:table-cell office:value-type="float" office:value="268962" table:style-name="ce12">
            <text:p>268,962.00</text:p>
          </table:table-cell>
          <table:table-cell office:value-type="float" office:value="0.49440000000000001" table:style-name="ce99">
            <text:p>49.44%</text:p>
          </table:table-cell>
          <table:table-cell office:value-type="float" office:value="1856773" table:style-name="ce12">
            <text:p>1,856,773.00</text:p>
          </table:table-cell>
          <table:table-cell office:value-type="float" office:value="5622000" table:style-name="ce11">
            <text:p>5,622,000</text:p>
          </table:table-cell>
          <table:table-cell office:value-type="float" office:value="-3765227" table:style-name="ce12">
            <text:p>-3,765,227.00</text:p>
          </table:table-cell>
          <table:table-cell office:value-type="float" office:value="-0.66969999999999996" table:style-name="ce98">
            <text:p>-66.9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42000" table:style-name="ce11">
            <text:p>42,000</text:p>
          </table:table-cell>
          <table:table-cell office:value-type="float" office:value="10000" table:style-name="ce12">
            <text:p>10,000.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2">
            <text:p>10,000.00</text:p>
          </table:table-cell>
          <table:table-cell table:style-name="ce99"/>
          <table:table-cell office:value-type="float" office:value="21206" table:style-name="ce12">
            <text:p>21,206.00</text:p>
          </table:table-cell>
          <table:table-cell office:value-type="float" office:value="2000" table:style-name="ce11">
            <text:p>2,000</text:p>
          </table:table-cell>
          <table:table-cell office:value-type="float" office:value="19206" table:style-name="ce12">
            <text:p>19,206.00</text:p>
          </table:table-cell>
          <table:table-cell office:value-type="float" office:value="9.6029999999999998" table:style-name="ce98">
            <text:p>960.3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732000" table:style-name="ce11">
            <text:p>30,732,000</text:p>
          </table:table-cell>
          <table:table-cell office:value-type="float" office:value="2619337" table:style-name="ce12">
            <text:p>2,619,337.00</text:p>
          </table:table-cell>
          <table:table-cell office:value-type="float" office:value="3432000" table:style-name="ce11">
            <text:p>3,432,000</text:p>
          </table:table-cell>
          <table:table-cell office:value-type="float" office:value="-812663" table:style-name="ce12">
            <text:p>-812,663.00</text:p>
          </table:table-cell>
          <table:table-cell office:value-type="float" office:value="-0.23680000000000001" table:style-name="ce99">
            <text:p>-23.68%</text:p>
          </table:table-cell>
          <table:table-cell office:value-type="float" office:value="6865260" table:style-name="ce12">
            <text:p>6,865,260.00</text:p>
          </table:table-cell>
          <table:table-cell office:value-type="float" office:value="9858000" table:style-name="ce11">
            <text:p>9,858,000</text:p>
          </table:table-cell>
          <table:table-cell office:value-type="float" office:value="-2992740" table:style-name="ce12">
            <text:p>-2,992,740.00</text:p>
          </table:table-cell>
          <table:table-cell office:value-type="float" office:value="-0.30359999999999998" table:style-name="ce98">
            <text:p>-30.3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06257000" table:style-name="ce8">
            <text:p>106,257,000</text:p>
          </table:table-cell>
          <table:table-cell office:value-type="float" office:value="8688915" table:style-name="ce9">
            <text:p>8,688,915.00</text:p>
          </table:table-cell>
          <table:table-cell office:value-type="float" office:value="9330000" table:style-name="ce8">
            <text:p>9,330,000</text:p>
          </table:table-cell>
          <table:table-cell office:value-type="float" office:value="-641085" table:style-name="ce9">
            <text:p>-641,085.00</text:p>
          </table:table-cell>
          <table:table-cell office:value-type="float" office:value="-6.8699999999999997E-2" table:style-name="ce97">
            <text:p>-6.87%</text:p>
          </table:table-cell>
          <table:table-cell office:value-type="float" office:value="19740983" table:style-name="ce9">
            <text:p>19,740,983.00</text:p>
          </table:table-cell>
          <table:table-cell office:value-type="float" office:value="20805000" table:style-name="ce8">
            <text:p>20,805,000</text:p>
          </table:table-cell>
          <table:table-cell office:value-type="float" office:value="-1064017" table:style-name="ce9">
            <text:p>-1,064,017.00</text:p>
          </table:table-cell>
          <table:table-cell office:value-type="float" office:value="-5.11E-2" table:style-name="ce96">
            <text:p>-5.1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06257000" table:style-name="ce11">
            <text:p>106,257,000</text:p>
          </table:table-cell>
          <table:table-cell office:value-type="float" office:value="8688915" table:style-name="ce12">
            <text:p>8,688,915.00</text:p>
          </table:table-cell>
          <table:table-cell office:value-type="float" office:value="9330000" table:style-name="ce11">
            <text:p>9,330,000</text:p>
          </table:table-cell>
          <table:table-cell office:value-type="float" office:value="-641085" table:style-name="ce12">
            <text:p>-641,085.00</text:p>
          </table:table-cell>
          <table:table-cell office:value-type="float" office:value="-6.8699999999999997E-2" table:style-name="ce99">
            <text:p>-6.87%</text:p>
          </table:table-cell>
          <table:table-cell office:value-type="float" office:value="19740983" table:style-name="ce12">
            <text:p>19,740,983.00</text:p>
          </table:table-cell>
          <table:table-cell office:value-type="float" office:value="20805000" table:style-name="ce11">
            <text:p>20,805,000</text:p>
          </table:table-cell>
          <table:table-cell office:value-type="float" office:value="-1064017" table:style-name="ce12">
            <text:p>-1,064,017.00</text:p>
          </table:table-cell>
          <table:table-cell office:value-type="float" office:value="-5.11E-2" table:style-name="ce98">
            <text:p>-5.1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06257000" table:style-name="ce11">
            <text:p>106,257,000</text:p>
          </table:table-cell>
          <table:table-cell office:value-type="float" office:value="8688915" table:style-name="ce12">
            <text:p>8,688,915.00</text:p>
          </table:table-cell>
          <table:table-cell office:value-type="float" office:value="9330000" table:style-name="ce11">
            <text:p>9,330,000</text:p>
          </table:table-cell>
          <table:table-cell office:value-type="float" office:value="-641085" table:style-name="ce12">
            <text:p>-641,085.00</text:p>
          </table:table-cell>
          <table:table-cell office:value-type="float" office:value="-6.8699999999999997E-2" table:style-name="ce99">
            <text:p>-6.87%</text:p>
          </table:table-cell>
          <table:table-cell office:value-type="float" office:value="19740983" table:style-name="ce12">
            <text:p>19,740,983.00</text:p>
          </table:table-cell>
          <table:table-cell office:value-type="float" office:value="20805000" table:style-name="ce11">
            <text:p>20,805,000</text:p>
          </table:table-cell>
          <table:table-cell office:value-type="float" office:value="-1064017" table:style-name="ce12">
            <text:p>-1,064,017.00</text:p>
          </table:table-cell>
          <table:table-cell office:value-type="float" office:value="-5.11E-2" table:style-name="ce98">
            <text:p>-5.1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38370000" table:style-name="ce8">
            <text:p>38,370,000</text:p>
          </table:table-cell>
          <table:table-cell office:value-type="float" office:value="1715506" table:style-name="ce9">
            <text:p>1,715,506.00</text:p>
          </table:table-cell>
          <table:table-cell office:value-type="float" office:value="4699000" table:style-name="ce8">
            <text:p>4,699,000</text:p>
          </table:table-cell>
          <table:table-cell office:value-type="float" office:value="-2983494" table:style-name="ce9">
            <text:p>-2,983,494.00</text:p>
          </table:table-cell>
          <table:table-cell office:value-type="float" office:value="-0.63490000000000002" table:style-name="ce97">
            <text:p>-63.49%</text:p>
          </table:table-cell>
          <table:table-cell office:value-type="float" office:value="5008115" table:style-name="ce9">
            <text:p>5,008,115.00</text:p>
          </table:table-cell>
          <table:table-cell office:value-type="float" office:value="9889000" table:style-name="ce8">
            <text:p>9,889,000</text:p>
          </table:table-cell>
          <table:table-cell office:value-type="float" office:value="-4880885" table:style-name="ce9">
            <text:p>-4,880,885.00</text:p>
          </table:table-cell>
          <table:table-cell office:value-type="float" office:value="-0.49359999999999998" table:style-name="ce96">
            <text:p>-49.36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3016000" table:style-name="ce19">
            <text:p>-73,016,000</text:p>
          </table:table-cell>
          <table:table-cell office:value-type="float" office:value="-21320435" table:style-name="ce20">
            <text:p>-21,320,435.00</text:p>
          </table:table-cell>
          <table:table-cell office:value-type="float" office:value="417000" table:style-name="ce19">
            <text:p>417,000</text:p>
          </table:table-cell>
          <table:table-cell office:value-type="float" office:value="-21737435" table:style-name="ce20">
            <text:p>-21,737,435.00</text:p>
          </table:table-cell>
          <table:table-cell office:value-type="float" office:value="-52.128100000000003" table:style-name="ce95">
            <text:p>-5,212.81%</text:p>
          </table:table-cell>
          <table:table-cell office:value-type="float" office:value="-94820099" table:style-name="ce20">
            <text:p>-94,820,099.00</text:p>
          </table:table-cell>
          <table:table-cell office:value-type="float" office:value="-44359000" table:style-name="ce19">
            <text:p>-44,359,000</text:p>
          </table:table-cell>
          <table:table-cell office:value-type="float" office:value="-50461099" table:style-name="ce20">
            <text:p>-50,461,099.00</text:p>
          </table:table-cell>
          <table:table-cell office:value-type="float" office:value="1.1375999999999999" table:style-name="ce94">
            <text:p>113.76%</text:p>
          </table:table-cell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109">
            <text:p>備註：一、本(3)月份收支餘絀分析，主要差異原因如下：</text:p>
            <text:p>(一)業務賸餘(短絀)：本月份實際短絀23,035,941元，較本月份預算短絀數4,282,000元，增加短絀18,753,941元，主要係教學研究及訓輔成本、學生公費及獎勵金與管總費用較預計增加所致。</text:p>
            <text:p>(二)業務外賸餘(短絀)：本月份實際賸餘1,715,506元，較本月份預算賸餘數4,699,000元，減少賸餘2,983,494元，主要係資產使用及權利金收入較預計減少所致。</text:p>
            <text:p>(三)本期賸餘(短絀)：本月份實際短絀21,320,435元，較本月份預算賸餘數417,000元，反餘為絀，相差21,737,435元，主要係教學研究及訓輔成本、學生公費及獎勵金與管總費用較預計增加，資產使用及權利金收入較預計減少所致。</text:p>
            <text:p>二、本年度截至本(3)月底止累計收支餘絀分析，主要差異原因如下：</text:p>
            <text:p>(一)業務賸餘(短絀)：截至本月底累計實際短絀99,828,214元，較本月底累計預算短絀數54,248,000元，增加短絀45,580,214元，主要係學雜費收入及政府機關補助計畫收入較預計減少所致。</text:p>
            <text:p>(二)業務外賸餘(短絀)：截至本月底累計實際賸餘5,008,115元，較本月底累計預算賸餘數9,889,000元，減少賸餘4,880,885元，主要係受贈收入及雜項收入較預計減少所致。</text:p>
            <text:p>(三)本期賸餘(短絀)：截至本月底累計實際短絀94,820,099元，較本月底累計預算短絀數44,359,000元，增加短絀50,461,099元，主要係學雜費收入、政府機關補助計畫收入、受贈收入及雜項收入等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</table:table>
      <table:table table:name="大學-平衡表" table:style-name="ta3">
        <table:table-column table:style-name="co25" table:default-cell-style-name="ce68"/>
        <table:table-column table:style-name="co12" table:default-cell-style-name="ce68"/>
        <table:table-column table:style-name="co13" table:default-cell-style-name="ce68"/>
        <table:table-column table:style-name="co26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0 年 03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702054667" table:style-name="ce17">
            <text:p>9,702,054,667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571668930" table:style-name="ce17">
            <text:p>4,571,668,930.00</text:p>
          </table:table-cell>
          <table:table-cell office:value-type="float" office:value="47.12" table:style-name="ce24">
            <text:p>47.1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921260726" table:style-name="ce9">
            <text:p>1,921,260,726.00</text:p>
          </table:table-cell>
          <table:table-cell office:value-type="float" office:value="19.8" table:style-name="ce9">
            <text:p>19.80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685728676" table:style-name="ce9">
            <text:p>685,728,676.00</text:p>
          </table:table-cell>
          <table:table-cell office:value-type="float" office:value="7.07" table:style-name="ce27">
            <text:p>7.0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450058143" table:style-name="ce12">
            <text:p>450,058,143.00</text:p>
          </table:table-cell>
          <table:table-cell office:value-type="float" office:value="4.6399999999999997" table:style-name="ce12">
            <text:p>4.64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63162702" table:style-name="ce12">
            <text:p>63,162,702.00</text:p>
          </table:table-cell>
          <table:table-cell office:value-type="float" office:value="0.65" table:style-name="ce28">
            <text:p>0.6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450052143" table:style-name="ce12">
            <text:p>450,052,143.00</text:p>
          </table:table-cell>
          <table:table-cell office:value-type="float" office:value="4.6399999999999997" table:style-name="ce12">
            <text:p>4.64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49352146" table:style-name="ce12">
            <text:p>49,352,146.00</text:p>
          </table:table-cell>
          <table:table-cell office:value-type="float" office:value="0.51" table:style-name="ce28">
            <text:p>0.5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13186100" table:style-name="ce12">
            <text:p>13,186,100.00</text:p>
          </table:table-cell>
          <table:table-cell office:value-type="float" office:value="0.14000000000000001" table:style-name="ce28">
            <text:p>0.1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079520000" table:style-name="ce12">
            <text:p>1,079,520,000.00</text:p>
          </table:table-cell>
          <table:table-cell office:value-type="float" office:value="11.13" table:style-name="ce12">
            <text:p>11.13</text:p>
          </table:table-cell>
          <table:table-cell office:value-type="string" table:style-name="ce10">
            <text:p>　　其他應付款<text:s text:c="90"/></text:p>
          </table:table-cell>
          <table:table-cell office:value-type="float" office:value="624456" table:style-name="ce12">
            <text:p>624,456.00</text:p>
          </table:table-cell>
          <table:table-cell office:value-type="float" office:value="0.01" table:style-name="ce28">
            <text:p>0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079520000" table:style-name="ce12">
            <text:p>1,079,520,000.00</text:p>
          </table:table-cell>
          <table:table-cell office:value-type="float" office:value="11.13" table:style-name="ce12">
            <text:p>11.13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622565974" table:style-name="ce12">
            <text:p>622,565,974.00</text:p>
          </table:table-cell>
          <table:table-cell office:value-type="float" office:value="6.42" table:style-name="ce28">
            <text:p>6.4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15639767" table:style-name="ce12">
            <text:p>115,639,767.00</text:p>
          </table:table-cell>
          <table:table-cell office:value-type="float" office:value="1.19" table:style-name="ce12">
            <text:p>1.19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622565974" table:style-name="ce12">
            <text:p>622,565,974.00</text:p>
          </table:table-cell>
          <table:table-cell office:value-type="float" office:value="6.42" table:style-name="ce28">
            <text:p>6.4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600930" table:style-name="ce12">
            <text:p>2,600,930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885940254" table:style-name="ce9">
            <text:p>3,885,940,254.00</text:p>
          </table:table-cell>
          <table:table-cell office:value-type="float" office:value="40.049999999999997" table:style-name="ce27">
            <text:p>40.0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24780141" table:style-name="ce12">
            <text:p>24,780,141.00</text:p>
          </table:table-cell>
          <table:table-cell office:value-type="float" office:value="0.26" table:style-name="ce12">
            <text:p>0.26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45372936" table:style-name="ce12">
            <text:p>145,372,936.00</text:p>
          </table:table-cell>
          <table:table-cell office:value-type="float" office:value="1.5" table:style-name="ce28">
            <text:p>1.5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88258696" table:style-name="ce12">
            <text:p>88,258,696.00</text:p>
          </table:table-cell>
          <table:table-cell office:value-type="float" office:value="0.91" table:style-name="ce12">
            <text:p>0.91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45372936" table:style-name="ce12">
            <text:p>145,372,936.00</text:p>
          </table:table-cell>
          <table:table-cell office:value-type="float" office:value="1.5" table:style-name="ce28">
            <text:p>1.5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223625797" table:style-name="ce12">
            <text:p>223,625,797.00</text:p>
          </table:table-cell>
          <table:table-cell office:value-type="float" office:value="2.2999999999999998" table:style-name="ce12">
            <text:p>2.30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740567318" table:style-name="ce12">
            <text:p>3,740,567,318.00</text:p>
          </table:table-cell>
          <table:table-cell office:value-type="float" office:value="38.549999999999997" table:style-name="ce28">
            <text:p>38.5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133452552" table:style-name="ce12">
            <text:p>133,452,552.00</text:p>
          </table:table-cell>
          <table:table-cell office:value-type="float" office:value="1.38" table:style-name="ce12">
            <text:p>1.38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1702052" table:style-name="ce12">
            <text:p>21,702,052.00</text:p>
          </table:table-cell>
          <table:table-cell office:value-type="float" office:value="0.22" table:style-name="ce28">
            <text:p>0.2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90173245" table:style-name="ce12">
            <text:p>90,173,245.00</text:p>
          </table:table-cell>
          <table:table-cell office:value-type="float" office:value="0.93" table:style-name="ce12">
            <text:p>0.93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52417019" table:style-name="ce12">
            <text:p>52,417,019.00</text:p>
          </table:table-cell>
          <table:table-cell office:value-type="float" office:value="0.54" table:style-name="ce12">
            <text:p>0.54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2919814" table:style-name="ce12">
            <text:p>2,919,814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52417019" table:style-name="ce12">
            <text:p>52,417,019.00</text:p>
          </table:table-cell>
          <table:table-cell office:value-type="float" office:value="0.54" table:style-name="ce12">
            <text:p>0.54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318078202" table:style-name="ce12">
            <text:p>318,078,202.00</text:p>
          </table:table-cell>
          <table:table-cell office:value-type="float" office:value="3.28" table:style-name="ce28">
            <text:p>3.28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115880400" table:style-name="ce9">
            <text:p>1,115,880,400.00</text:p>
          </table:table-cell>
          <table:table-cell office:value-type="float" office:value="11.5" table:style-name="ce9">
            <text:p>11.50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397864050" table:style-name="ce12">
            <text:p>3,397,864,050.00</text:p>
          </table:table-cell>
          <table:table-cell office:value-type="float" office:value="35.020000000000003" table:style-name="ce28">
            <text:p>35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041558380" table:style-name="ce12">
            <text:p>1,041,558,380.00</text:p>
          </table:table-cell>
          <table:table-cell office:value-type="float" office:value="10.74" table:style-name="ce12">
            <text:p>10.74</text:p>
          </table:table-cell>
          <table:table-cell office:value-type="string" table:style-name="ce26">
            <text:p>淨值<text:s text:c="96"/></text:p>
          </table:table-cell>
          <table:table-cell office:value-type="float" office:value="5130385737" table:style-name="ce9">
            <text:p>5,130,385,737.00</text:p>
          </table:table-cell>
          <table:table-cell office:value-type="float" office:value="52.88" table:style-name="ce27">
            <text:p>52.8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42346045" table:style-name="ce12">
            <text:p>42,346,045.00</text:p>
          </table:table-cell>
          <table:table-cell office:value-type="float" office:value="0.44" table:style-name="ce12">
            <text:p>0.44</text:p>
          </table:table-cell>
          <table:table-cell office:value-type="string" table:style-name="ce26">
            <text:p>基金<text:s text:c="96"/></text:p>
          </table:table-cell>
          <table:table-cell office:value-type="float" office:value="4083121478" table:style-name="ce9">
            <text:p>4,083,121,478.00</text:p>
          </table:table-cell>
          <table:table-cell office:value-type="float" office:value="42.09" table:style-name="ce27">
            <text:p>42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2612335" table:style-name="ce12">
            <text:p>2,612,335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基金<text:s text:c="96"/></text:p>
          </table:table-cell>
          <table:table-cell office:value-type="float" office:value="4083121478" table:style-name="ce12">
            <text:p>4,083,121,478.00</text:p>
          </table:table-cell>
          <table:table-cell office:value-type="float" office:value="42.09" table:style-name="ce28">
            <text:p>42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996600000" table:style-name="ce12">
            <text:p>996,600,000.00</text:p>
          </table:table-cell>
          <table:table-cell office:value-type="float" office:value="10.27" table:style-name="ce12">
            <text:p>10.27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083121478" table:style-name="ce12">
            <text:p>4,083,121,478.00</text:p>
          </table:table-cell>
          <table:table-cell office:value-type="float" office:value="42.09" table:style-name="ce28">
            <text:p>42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4322020" table:style-name="ce12">
            <text:p>74,322,020.00</text:p>
          </table:table-cell>
          <table:table-cell office:value-type="float" office:value="0.77" table:style-name="ce12">
            <text:p>0.77</text:p>
          </table:table-cell>
          <table:table-cell office:value-type="string" table:style-name="ce26">
            <text:p>公積<text:s text:c="96"/></text:p>
          </table:table-cell>
          <table:table-cell office:value-type="float" office:value="1139472023" table:style-name="ce9">
            <text:p>1,139,472,023.00</text:p>
          </table:table-cell>
          <table:table-cell office:value-type="float" office:value="11.74" table:style-name="ce27">
            <text:p>11.7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2919814" table:style-name="ce12">
            <text:p>2,919,814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39472023" table:style-name="ce12">
            <text:p>1,139,472,023.00</text:p>
          </table:table-cell>
          <table:table-cell office:value-type="float" office:value="11.74" table:style-name="ce28">
            <text:p>11.7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1402206" table:style-name="ce12">
            <text:p>71,402,206.00</text:p>
          </table:table-cell>
          <table:table-cell office:value-type="float" office:value="0.74" table:style-name="ce12">
            <text:p>0.74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39472023" table:style-name="ce12">
            <text:p>1,139,472,023.00</text:p>
          </table:table-cell>
          <table:table-cell office:value-type="float" office:value="11.74" table:style-name="ce28">
            <text:p>11.74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181423685" table:style-name="ce9">
            <text:p>3,181,423,685.00</text:p>
          </table:table-cell>
          <table:table-cell office:value-type="float" office:value="32.79" table:style-name="ce9">
            <text:p>32.79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94820099" table:style-name="ce9">
            <text:p>-94,820,099.00</text:p>
          </table:table-cell>
          <table:table-cell office:value-type="float" office:value="-0.98" table:style-name="ce27">
            <text:p>-0.9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94820099" table:style-name="ce12">
            <text:p>-94,820,099.00</text:p>
          </table:table-cell>
          <table:table-cell office:value-type="float" office:value="-0.98" table:style-name="ce28">
            <text:p>-0.9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94820099" table:style-name="ce12">
            <text:p>-94,820,099.00</text:p>
          </table:table-cell>
          <table:table-cell office:value-type="float" office:value="-0.98" table:style-name="ce28">
            <text:p>-0.9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13988184" table:style-name="ce12">
            <text:p>113,988,184.00</text:p>
          </table:table-cell>
          <table:table-cell office:value-type="float" office:value="1.17" table:style-name="ce12">
            <text:p>1.17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2612335" table:style-name="ce9">
            <text:p>2,612,335.00</text:p>
          </table:table-cell>
          <table:table-cell office:value-type="float" office:value="0.03" table:style-name="ce27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287856728" table:style-name="ce12">
            <text:p>287,856,728.00</text:p>
          </table:table-cell>
          <table:table-cell office:value-type="float" office:value="2.97" table:style-name="ce12">
            <text:p>2.97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2612335" table:style-name="ce12">
            <text:p>2,612,335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73868544" table:style-name="ce12">
            <text:p>-173,868,544.00</text:p>
          </table:table-cell>
          <table:table-cell office:value-type="float" office:value="-1.79" table:style-name="ce12">
            <text:p>-1.79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2612335" table:style-name="ce12">
            <text:p>2,612,335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134613854" table:style-name="ce12">
            <text:p>2,134,613,854.00</text:p>
          </table:table-cell>
          <table:table-cell office:value-type="float" office:value="22" table:style-name="ce12">
            <text:p>22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2970944377" table:style-name="ce12">
            <text:p>2,970,944,377.00</text:p>
          </table:table-cell>
          <table:table-cell office:value-type="float" office:value="30.62" table:style-name="ce12">
            <text:p>30.6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836330523" table:style-name="ce12">
            <text:p>-836,330,523.00</text:p>
          </table:table-cell>
          <table:table-cell office:value-type="float" office:value="-8.6199999999999992" table:style-name="ce12">
            <text:p>-8.6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76339579" table:style-name="ce12">
            <text:p>276,339,579.00</text:p>
          </table:table-cell>
          <table:table-cell office:value-type="float" office:value="2.85" table:style-name="ce12">
            <text:p>2.8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498800431" table:style-name="ce12">
            <text:p>2,498,800,431.00</text:p>
          </table:table-cell>
          <table:table-cell office:value-type="float" office:value="25.76" table:style-name="ce12">
            <text:p>25.7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22460852" table:style-name="ce12">
            <text:p>-2,222,460,852.00</text:p>
          </table:table-cell>
          <table:table-cell office:value-type="float" office:value="-22.91" table:style-name="ce12">
            <text:p>-22.9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2912770" table:style-name="ce12">
            <text:p>22,912,770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96696544" table:style-name="ce12">
            <text:p>196,696,544.00</text:p>
          </table:table-cell>
          <table:table-cell office:value-type="float" office:value="2.0299999999999998" table:style-name="ce12">
            <text:p>2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73783774" table:style-name="ce12">
            <text:p>-173,783,774.00</text:p>
          </table:table-cell>
          <table:table-cell office:value-type="float" office:value="-1.79" table:style-name="ce12">
            <text:p>-1.7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590809209" table:style-name="ce12">
            <text:p>590,809,209.00</text:p>
          </table:table-cell>
          <table:table-cell office:value-type="float" office:value="6.09" table:style-name="ce12">
            <text:p>6.0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68742969" table:style-name="ce12">
            <text:p>1,568,742,969.00</text:p>
          </table:table-cell>
          <table:table-cell office:value-type="float" office:value="16.170000000000002" table:style-name="ce12">
            <text:p>16.1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77933760" table:style-name="ce12">
            <text:p>-977,933,760.00</text:p>
          </table:table-cell>
          <table:table-cell office:value-type="float" office:value="-10.08" table:style-name="ce12">
            <text:p>-10.0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41584288" table:style-name="ce12">
            <text:p>41,584,288.00</text:p>
          </table:table-cell>
          <table:table-cell office:value-type="float" office:value="0.43" table:style-name="ce12">
            <text:p>0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37367392" table:style-name="ce12">
            <text:p>37,367,392.00</text:p>
          </table:table-cell>
          <table:table-cell office:value-type="float" office:value="0.39" table:style-name="ce12">
            <text:p>0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4216896" table:style-name="ce12">
            <text:p>4,216,896.00</text:p>
          </table:table-cell>
          <table:table-cell office:value-type="float" office:value="0.04" table:style-name="ce12">
            <text:p>0.0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86574" table:style-name="ce9">
            <text:p>86,574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86574" table:style-name="ce12">
            <text:p>86,57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1320940" table:style-name="ce12">
            <text:p>1,320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234366" table:style-name="ce12">
            <text:p>-1,234,366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7850865" table:style-name="ce9">
            <text:p>47,850,865.00</text:p>
          </table:table-cell>
          <table:table-cell office:value-type="float" office:value="0.49" table:style-name="ce9">
            <text:p>0.4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7850865" table:style-name="ce12">
            <text:p>47,850,865.00</text:p>
          </table:table-cell>
          <table:table-cell office:value-type="float" office:value="0.49" table:style-name="ce12">
            <text:p>0.4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71947" table:style-name="ce12">
            <text:p>71,947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4824860" table:style-name="ce12">
            <text:p>24,824,860.00</text:p>
          </table:table-cell>
          <table:table-cell office:value-type="float" office:value="0.26" table:style-name="ce12">
            <text:p>0.2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22954058" table:style-name="ce12">
            <text:p>22,954,058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35552417" table:style-name="ce9">
            <text:p>3,435,552,417.00</text:p>
          </table:table-cell>
          <table:table-cell office:value-type="float" office:value="35.409999999999997" table:style-name="ce9">
            <text:p>35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37238367" table:style-name="ce12">
            <text:p>37,238,367.00</text:p>
          </table:table-cell>
          <table:table-cell office:value-type="float" office:value="0.38" table:style-name="ce12">
            <text:p>0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37238367" table:style-name="ce12">
            <text:p>37,238,367.00</text:p>
          </table:table-cell>
          <table:table-cell office:value-type="float" office:value="0.38" table:style-name="ce12">
            <text:p>0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398314050" table:style-name="ce12">
            <text:p>3,398,314,050.00</text:p>
          </table:table-cell>
          <table:table-cell office:value-type="float" office:value="35.03" table:style-name="ce12">
            <text:p>35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450000" table:style-name="ce12">
            <text:p>450,000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37163450" table:style-name="ce12">
            <text:p>4,037,163,450.00</text:p>
          </table:table-cell>
          <table:table-cell office:value-type="float" office:value="41.61" table:style-name="ce12">
            <text:p>41.6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39299400" table:style-name="ce12">
            <text:p>-639,299,400.00</text:p>
          </table:table-cell>
          <table:table-cell office:value-type="float" office:value="-6.59" table:style-name="ce12">
            <text:p>-6.5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702054667" table:style-name="ce20">
            <text:p>9,702,054,667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702054667" table:style-name="ce20">
            <text:p>9,702,054,667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109">
            <text:p>附 <text:s text:c="3"/>註：<text:s/></text:p>
            <text:p><text:s/>1.信託代理與保證資產科目,本月餘額為 <text:s text:c="3"/>$6,406,500.00元</text:p>
            <text:p><text:s/>2.信託代理與保證負債科目,本月餘額為 <text:s text:c="3"/>$6,406,500.00元</text:p>
            <text:p><text:s/>3.基金科目：上年度決算數為4,076,180,313元，本年度國庫撥款6,941,165元(含教育部其他專案型補助計畫資本門補助款6,941,165元)，截至3月止為4,083,121,478元。</text:p>
            <text:p><text:s/>4.受贈公積科目：上年度決算數為1,132,710,187元，本年度應付代管資產隨代管資產折舊提列轉入受贈公積6,761,836元，截至3月止為1,139,472,023元。</text:p>
            <text:p><text:s/>5.累積餘絀科目：上年度決算數為0元，本年度為-94,820,099元，截至3月止為-94,820,099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0 年 03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1689" table:style-name="ce16">
            <text:p>11,689</text:p>
          </table:table-cell>
          <table:table-cell office:value-type="float" office:value="11855" table:style-name="ce16">
            <text:p>11,855</text:p>
          </table:table-cell>
          <table:table-cell office:value-type="float" office:value="98.6" table:style-name="ce17">
            <text:p>98.60</text:p>
          </table:table-cell>
          <table:table-cell office:value-type="float" office:value="8278" table:style-name="ce16">
            <text:p>8,278</text:p>
          </table:table-cell>
          <table:table-cell office:value-type="float" office:value="7067" table:style-name="ce16">
            <text:p>7,067</text:p>
          </table:table-cell>
          <table:table-cell office:value-type="float" office:value="1211" table:style-name="ce16">
            <text:p>1,211</text:p>
          </table:table-cell>
          <table:table-cell office:value-type="float" office:value="17.14" table:style-name="ce17">
            <text:p>17.14</text:p>
          </table:table-cell>
          <table:table-cell office:value-type="float" office:value="96763265" table:style-name="ce16">
            <text:p>96,763,265</text:p>
          </table:table-cell>
          <table:table-cell office:value-type="float" office:value="83785000" table:style-name="ce16">
            <text:p>83,785,000</text:p>
          </table:table-cell>
          <table:table-cell office:value-type="float" office:value="12978265" table:style-name="ce16">
            <text:p>12,978,265</text:p>
          </table:table-cell>
          <table:table-cell office:value-type="float" office:value="15.49" table:style-name="ce24">
            <text:p>15.49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1689" table:style-name="ce8">
            <text:p>11,689</text:p>
          </table:table-cell>
          <table:table-cell office:value-type="float" office:value="11855" table:style-name="ce8">
            <text:p>11,855</text:p>
          </table:table-cell>
          <table:table-cell office:value-type="float" office:value="98.6" table:style-name="ce9">
            <text:p>98.60</text:p>
          </table:table-cell>
          <table:table-cell office:value-type="float" office:value="35202" table:style-name="ce8">
            <text:p>35,202</text:p>
          </table:table-cell>
          <table:table-cell office:value-type="float" office:value="35817" table:style-name="ce8">
            <text:p>35,817</text:p>
          </table:table-cell>
          <table:table-cell office:value-type="float" office:value="-615" table:style-name="ce8">
            <text:p>-615</text:p>
          </table:table-cell>
          <table:table-cell office:value-type="float" office:value="-1.7170617304631879" table:style-name="ce9">
            <text:p>-1.72</text:p>
          </table:table-cell>
          <table:table-cell office:value-type="float" office:value="411479815" table:style-name="ce8">
            <text:p>411,479,815</text:p>
          </table:table-cell>
          <table:table-cell office:value-type="float" office:value="424606000" table:style-name="ce8">
            <text:p>424,606,000</text:p>
          </table:table-cell>
          <table:table-cell office:value-type="float" office:value="-13126185" table:style-name="ce8">
            <text:p>-13,126,185</text:p>
          </table:table-cell>
          <table:table-cell office:value-type="float" office:value="-3.09" table:style-name="ce27">
            <text:p>-3.0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大專院校<text:s text:c="20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8278" table:style-name="ce11">
            <text:p>8,278</text:p>
          </table:table-cell>
          <table:table-cell office:value-type="float" office:value="7067" table:style-name="ce11">
            <text:p>7,067</text:p>
          </table:table-cell>
          <table:table-cell office:value-type="float" office:value="1211" table:style-name="ce11">
            <text:p>1,211</text:p>
          </table:table-cell>
          <table:table-cell office:value-type="float" office:value="17.14" table:style-name="ce12">
            <text:p>17.14</text:p>
          </table:table-cell>
          <table:table-cell office:value-type="float" office:value="96763265" table:style-name="ce11">
            <text:p>96,763,265</text:p>
          </table:table-cell>
          <table:table-cell office:value-type="float" office:value="83785000" table:style-name="ce11">
            <text:p>83,785,000</text:p>
          </table:table-cell>
          <table:table-cell office:value-type="float" office:value="12978265" table:style-name="ce11">
            <text:p>12,978,265</text:p>
          </table:table-cell>
          <table:table-cell office:value-type="float" office:value="15.49" table:style-name="ce28">
            <text:p>15.49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689" table:style-name="ce11">
            <text:p>11,689</text:p>
          </table:table-cell>
          <table:table-cell office:value-type="float" office:value="11855" table:style-name="ce11">
            <text:p>11,855</text:p>
          </table:table-cell>
          <table:table-cell office:value-type="float" office:value="98.6" table:style-name="ce12">
            <text:p>98.60</text:p>
          </table:table-cell>
          <table:table-cell office:value-type="float" office:value="35202" table:style-name="ce11">
            <text:p>35,202</text:p>
          </table:table-cell>
          <table:table-cell office:value-type="float" office:value="35817" table:style-name="ce11">
            <text:p>35,817</text:p>
          </table:table-cell>
          <table:table-cell office:value-type="float" office:value="-615" table:style-name="ce11">
            <text:p>-615</text:p>
          </table:table-cell>
          <table:table-cell office:value-type="float" office:value="-1.7170617304631879" table:style-name="ce12">
            <text:p>-1.72</text:p>
          </table:table-cell>
          <table:table-cell office:value-type="float" office:value="411479815" table:style-name="ce11">
            <text:p>411,479,815</text:p>
          </table:table-cell>
          <table:table-cell office:value-type="float" office:value="424606000" table:style-name="ce11">
            <text:p>424,606,000</text:p>
          </table:table-cell>
          <table:table-cell office:value-type="float" office:value="-13126185" table:style-name="ce11">
            <text:p>-13,126,185</text:p>
          </table:table-cell>
          <table:table-cell office:value-type="float" office:value="-3.09" table:style-name="ce28">
            <text:p>-3.09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1689" table:style-name="ce8">
            <text:p>11,689</text:p>
          </table:table-cell>
          <table:table-cell office:value-type="float" office:value="11855" table:style-name="ce8">
            <text:p>11,855</text:p>
          </table:table-cell>
          <table:table-cell office:value-type="float" office:value="98.6" table:style-name="ce9">
            <text:p>98.60</text:p>
          </table:table-cell>
          <table:table-cell office:value-type="float" office:value="8278" table:style-name="ce8">
            <text:p>8,278</text:p>
          </table:table-cell>
          <table:table-cell office:value-type="float" office:value="7067" table:style-name="ce8">
            <text:p>7,067</text:p>
          </table:table-cell>
          <table:table-cell office:value-type="float" office:value="1211" table:style-name="ce8">
            <text:p>1,211</text:p>
          </table:table-cell>
          <table:table-cell office:value-type="float" office:value="17.14" table:style-name="ce9">
            <text:p>17.14</text:p>
          </table:table-cell>
          <table:table-cell office:value-type="float" office:value="96763265" table:style-name="ce8">
            <text:p>96,763,265</text:p>
          </table:table-cell>
          <table:table-cell office:value-type="float" office:value="83785000" table:style-name="ce8">
            <text:p>83,785,000</text:p>
          </table:table-cell>
          <table:table-cell office:value-type="float" office:value="12978265" table:style-name="ce8">
            <text:p>12,978,265</text:p>
          </table:table-cell>
          <table:table-cell office:value-type="float" office:value="15.49" table:style-name="ce27">
            <text:p>15.49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1689" table:style-name="ce19">
            <text:p>11,689</text:p>
          </table:table-cell>
          <table:table-cell office:value-type="float" office:value="11855" table:style-name="ce19">
            <text:p>11,855</text:p>
          </table:table-cell>
          <table:table-cell office:value-type="float" office:value="98.6" table:style-name="ce20">
            <text:p>98.60</text:p>
          </table:table-cell>
          <table:table-cell office:value-type="float" office:value="35202" table:style-name="ce19">
            <text:p>35,202</text:p>
          </table:table-cell>
          <table:table-cell office:value-type="float" office:value="35817" table:style-name="ce19">
            <text:p>35,817</text:p>
          </table:table-cell>
          <table:table-cell office:value-type="float" office:value="-615" table:style-name="ce19">
            <text:p>-615</text:p>
          </table:table-cell>
          <table:table-cell office:value-type="float" office:value="-1.7170617304631879" table:style-name="ce20">
            <text:p>-1.72</text:p>
          </table:table-cell>
          <table:table-cell office:value-type="float" office:value="411479815" table:style-name="ce19">
            <text:p>411,479,815</text:p>
          </table:table-cell>
          <table:table-cell office:value-type="float" office:value="424606000" table:style-name="ce19">
            <text:p>424,606,000</text:p>
          </table:table-cell>
          <table:table-cell office:value-type="float" office:value="-13126185" table:style-name="ce19">
            <text:p>-13,126,185</text:p>
          </table:table-cell>
          <table:table-cell office:value-type="float" office:value="-3.09" table:style-name="ce33">
            <text:p>-3.09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7" table:default-cell-style-name="ce75"/>
        <table:table-column table:style-name="co23" table:default-cell-style-name="ce78"/>
        <table:table-column table:style-name="co23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0 年 03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237405000" table:style-name="ce50">
            <text:p>237,40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37405000" table:style-name="ce50">
            <text:p>237,405,000</text:p>
          </table:table-cell>
          <table:table-cell office:value-type="float" office:value="3650000" table:style-name="ce50">
            <text:p>3,650,000</text:p>
          </table:table-cell>
          <table:table-cell office:value-type="float" office:value="5685910" table:style-name="ce50">
            <text:p>5,685,910</text:p>
          </table:table-cell>
          <table:table-cell office:value-type="float" office:value="0" table:style-name="ce50">
            <text:p>0</text:p>
          </table:table-cell>
          <table:table-cell office:value-type="float" office:value="5685910" table:style-name="ce50">
            <text:p>5,685,910</text:p>
          </table:table-cell>
          <table:table-cell office:value-type="float" office:value="155.78" table:style-name="ce51">
            <text:p>155.78</text:p>
          </table:table-cell>
          <table:table-cell office:value-type="float" office:value="2035910" table:style-name="ce50">
            <text:p>2,035,910</text:p>
          </table:table-cell>
          <table:table-cell office:value-type="float" office:value="55.78" table:style-name="ce51">
            <text:p>55.78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21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table:style-name="ce56"/>
          <table:table-cell office:value-type="float" office:value="57549" table:style-name="ce55">
            <text:p>57,549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table:style-name="ce56"/>
          <table:table-cell office:value-type="float" office:value="57549" table:style-name="ce55">
            <text:p>57,549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1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289078" table:style-name="ce55">
            <text:p>289,078</text:p>
          </table:table-cell>
          <table:table-cell office:value-type="float" office:value="0" table:style-name="ce55">
            <text:p>0</text:p>
          </table:table-cell>
          <table:table-cell office:value-type="float" office:value="289078" table:style-name="ce55">
            <text:p>289,078</text:p>
          </table:table-cell>
          <table:table-cell office:value-type="float" office:value="144.54" table:style-name="ce56">
            <text:p>144.54</text:p>
          </table:table-cell>
          <table:table-cell office:value-type="float" office:value="89078" table:style-name="ce55">
            <text:p>89,078</text:p>
          </table:table-cell>
          <table:table-cell office:value-type="float" office:value="44.54" table:style-name="ce56">
            <text:p>44.54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.00</text:p>
          </table:table-cell>
          <table:table-cell office:value-type="float" office:value="-200000" table:style-name="ce55">
            <text:p>-200,000</text:p>
          </table:table-cell>
          <table:table-cell office:value-type="float" office:value="-100" table:style-name="ce56">
            <text:p>-100.0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9078" table:style-name="ce55">
            <text:p>289,078</text:p>
          </table:table-cell>
          <table:table-cell office:value-type="float" office:value="0" table:style-name="ce55">
            <text:p>0</text:p>
          </table:table-cell>
          <table:table-cell office:value-type="float" office:value="289078" table:style-name="ce55">
            <text:p>289,078</text:p>
          </table:table-cell>
          <table:table-cell table:style-name="ce56"/>
          <table:table-cell office:value-type="float" office:value="289078" table:style-name="ce55">
            <text:p>289,078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1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1700000" table:style-name="ce55">
            <text:p>1,700,000</text:p>
          </table:table-cell>
          <table:table-cell office:value-type="float" office:value="4312895" table:style-name="ce55">
            <text:p>4,312,895</text:p>
          </table:table-cell>
          <table:table-cell office:value-type="float" office:value="0" table:style-name="ce55">
            <text:p>0</text:p>
          </table:table-cell>
          <table:table-cell office:value-type="float" office:value="4312895" table:style-name="ce55">
            <text:p>4,312,895</text:p>
          </table:table-cell>
          <table:table-cell office:value-type="float" office:value="253.7" table:style-name="ce56">
            <text:p>253.70</text:p>
          </table:table-cell>
          <table:table-cell office:value-type="float" office:value="2612895" table:style-name="ce55">
            <text:p>2,612,895</text:p>
          </table:table-cell>
          <table:table-cell office:value-type="float" office:value="153.69999999999999" table:style-name="ce56">
            <text:p>153.70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1700000" table:style-name="ce55">
            <text:p>1,700,000</text:p>
          </table:table-cell>
          <table:table-cell office:value-type="float" office:value="3627845" table:style-name="ce55">
            <text:p>3,627,845</text:p>
          </table:table-cell>
          <table:table-cell office:value-type="float" office:value="0" table:style-name="ce55">
            <text:p>0</text:p>
          </table:table-cell>
          <table:table-cell office:value-type="float" office:value="3627845" table:style-name="ce55">
            <text:p>3,627,845</text:p>
          </table:table-cell>
          <table:table-cell office:value-type="float" office:value="213.4" table:style-name="ce56">
            <text:p>213.40</text:p>
          </table:table-cell>
          <table:table-cell office:value-type="float" office:value="1927845" table:style-name="ce55">
            <text:p>1,927,845</text:p>
          </table:table-cell>
          <table:table-cell office:value-type="float" office:value="113.4" table:style-name="ce56">
            <text:p>113.4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5050" table:style-name="ce55">
            <text:p>685,050</text:p>
          </table:table-cell>
          <table:table-cell office:value-type="float" office:value="0" table:style-name="ce55">
            <text:p>0</text:p>
          </table:table-cell>
          <table:table-cell office:value-type="float" office:value="685050" table:style-name="ce55">
            <text:p>685,050</text:p>
          </table:table-cell>
          <table:table-cell table:style-name="ce56"/>
          <table:table-cell office:value-type="float" office:value="685050" table:style-name="ce55">
            <text:p>685,05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2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169800" table:style-name="ce55">
            <text:p>169,800</text:p>
          </table:table-cell>
          <table:table-cell office:value-type="float" office:value="0" table:style-name="ce55">
            <text:p>0</text:p>
          </table:table-cell>
          <table:table-cell office:value-type="float" office:value="169800" table:style-name="ce55">
            <text:p>169,800</text:p>
          </table:table-cell>
          <table:table-cell office:value-type="float" office:value="84.9" table:style-name="ce56">
            <text:p>84.90</text:p>
          </table:table-cell>
          <table:table-cell office:value-type="float" office:value="-30200" table:style-name="ce55">
            <text:p>-30,200</text:p>
          </table:table-cell>
          <table:table-cell office:value-type="float" office:value="-15.1" table:style-name="ce56">
            <text:p>-15.10</text:p>
          </table:table-cell>
          <table:table-cell office:value-type="string" table:style-name="ce57">
            <text:p>主要係教學研究及行政業務所需設備增購及汰換數較預計減少所致。</text:p>
          </table:table-cell>
          <table:table-cell office:value-type="string" table:style-name="ce58">
            <text:p>請需求單位覈實估列分配相關預算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169800" table:style-name="ce55">
            <text:p>169,800</text:p>
          </table:table-cell>
          <table:table-cell office:value-type="float" office:value="0" table:style-name="ce55">
            <text:p>0</text:p>
          </table:table-cell>
          <table:table-cell office:value-type="float" office:value="169800" table:style-name="ce55">
            <text:p>169,800</text:p>
          </table:table-cell>
          <table:table-cell office:value-type="float" office:value="84.9" table:style-name="ce56">
            <text:p>84.90</text:p>
          </table:table-cell>
          <table:table-cell office:value-type="float" office:value="-30200" table:style-name="ce55">
            <text:p>-30,200</text:p>
          </table:table-cell>
          <table:table-cell office:value-type="float" office:value="-15.1" table:style-name="ce56">
            <text:p>-15.1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22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1550000" table:style-name="ce55">
            <text:p>1,550,000</text:p>
          </table:table-cell>
          <table:table-cell office:value-type="float" office:value="856588" table:style-name="ce55">
            <text:p>856,588</text:p>
          </table:table-cell>
          <table:table-cell office:value-type="float" office:value="0" table:style-name="ce55">
            <text:p>0</text:p>
          </table:table-cell>
          <table:table-cell office:value-type="float" office:value="856588" table:style-name="ce55">
            <text:p>856,588</text:p>
          </table:table-cell>
          <table:table-cell office:value-type="float" office:value="55.26" table:style-name="ce56">
            <text:p>55.26</text:p>
          </table:table-cell>
          <table:table-cell office:value-type="float" office:value="-693412" table:style-name="ce55">
            <text:p>-693,412</text:p>
          </table:table-cell>
          <table:table-cell office:value-type="float" office:value="-44.74" table:style-name="ce56">
            <text:p>-44.74</text:p>
          </table:table-cell>
          <table:table-cell office:value-type="string" table:style-name="ce57">
            <text:p>主要係教學研究及行政業務所需設備增購及汰換數較預計減少所致。</text:p>
          </table:table-cell>
          <table:table-cell office:value-type="string" table:style-name="ce58">
            <text:p>請需求單位覈實估列分配相關預算。</text:p>
          </table:table-cell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1550000" table:style-name="ce55">
            <text:p>1,550,000</text:p>
          </table:table-cell>
          <table:table-cell office:value-type="float" office:value="856588" table:style-name="ce55">
            <text:p>856,588</text:p>
          </table:table-cell>
          <table:table-cell office:value-type="float" office:value="0" table:style-name="ce55">
            <text:p>0</text:p>
          </table:table-cell>
          <table:table-cell office:value-type="float" office:value="856588" table:style-name="ce55">
            <text:p>856,588</text:p>
          </table:table-cell>
          <table:table-cell office:value-type="float" office:value="55.26" table:style-name="ce56">
            <text:p>55.26</text:p>
          </table:table-cell>
          <table:table-cell office:value-type="float" office:value="-693412" table:style-name="ce55">
            <text:p>-693,412</text:p>
          </table:table-cell>
          <table:table-cell office:value-type="float" office:value="-44.74" table:style-name="ce56">
            <text:p>-44.7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3650000" table:style-name="ce55">
            <text:p>3,650,000</text:p>
          </table:table-cell>
          <table:table-cell office:value-type="float" office:value="5685910" table:style-name="ce55">
            <text:p>5,685,910</text:p>
          </table:table-cell>
          <table:table-cell office:value-type="float" office:value="0" table:style-name="ce55">
            <text:p>0</text:p>
          </table:table-cell>
          <table:table-cell office:value-type="float" office:value="5685910" table:style-name="ce55">
            <text:p>5,685,910</text:p>
          </table:table-cell>
          <table:table-cell office:value-type="float" office:value="155.78" table:style-name="ce56">
            <text:p>155.78</text:p>
          </table:table-cell>
          <table:table-cell office:value-type="float" office:value="2035910" table:style-name="ce55">
            <text:p>2,035,910</text:p>
          </table:table-cell>
          <table:table-cell office:value-type="float" office:value="55.78" table:style-name="ce56">
            <text:p>55.7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7405000" table:style-name="ce55">
            <text:p>237,405,000</text:p>
          </table:table-cell>
          <table:table-cell office:value-type="float" office:value="3650000" table:style-name="ce55">
            <text:p>3,650,000</text:p>
          </table:table-cell>
          <table:table-cell office:value-type="float" office:value="5685910" table:style-name="ce55">
            <text:p>5,685,910</text:p>
          </table:table-cell>
          <table:table-cell office:value-type="float" office:value="0" table:style-name="ce55">
            <text:p>0</text:p>
          </table:table-cell>
          <table:table-cell office:value-type="float" office:value="5685910" table:style-name="ce55">
            <text:p>5,685,910</text:p>
          </table:table-cell>
          <table:table-cell office:value-type="float" office:value="155.78" table:style-name="ce56">
            <text:p>155.78</text:p>
          </table:table-cell>
          <table:table-cell office:value-type="float" office:value="2035910" table:style-name="ce55">
            <text:p>2,035,910</text:p>
          </table:table-cell>
          <table:table-cell office:value-type="float" office:value="55.78" table:style-name="ce56">
            <text:p>55.7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729000" table:style-name="ce55">
            <text:p>30,729,000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office:value-type="float" office:value="0" table:style-name="ce55">
            <text:p>0</text:p>
          </table:table-cell>
          <table:table-cell office:value-type="float" office:value="57549" table:style-name="ce55">
            <text:p>57,549</text:p>
          </table:table-cell>
          <table:table-cell table:style-name="ce56"/>
          <table:table-cell office:value-type="float" office:value="57549" table:style-name="ce55">
            <text:p>57,549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0000000" table:style-name="ce55">
            <text:p>120,000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289078" table:style-name="ce55">
            <text:p>289,078</text:p>
          </table:table-cell>
          <table:table-cell office:value-type="float" office:value="0" table:style-name="ce55">
            <text:p>0</text:p>
          </table:table-cell>
          <table:table-cell office:value-type="float" office:value="289078" table:style-name="ce55">
            <text:p>289,078</text:p>
          </table:table-cell>
          <table:table-cell office:value-type="float" office:value="144.54" table:style-name="ce56">
            <text:p>144.54</text:p>
          </table:table-cell>
          <table:table-cell office:value-type="float" office:value="89078" table:style-name="ce55">
            <text:p>89,078</text:p>
          </table:table-cell>
          <table:table-cell office:value-type="float" office:value="44.54" table:style-name="ce56">
            <text:p>44.5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9403000" table:style-name="ce55">
            <text:p>49,403,000</text:p>
          </table:table-cell>
          <table:table-cell office:value-type="float" office:value="1700000" table:style-name="ce55">
            <text:p>1,700,000</text:p>
          </table:table-cell>
          <table:table-cell office:value-type="float" office:value="4312895" table:style-name="ce55">
            <text:p>4,312,895</text:p>
          </table:table-cell>
          <table:table-cell office:value-type="float" office:value="0" table:style-name="ce55">
            <text:p>0</text:p>
          </table:table-cell>
          <table:table-cell office:value-type="float" office:value="4312895" table:style-name="ce55">
            <text:p>4,312,895</text:p>
          </table:table-cell>
          <table:table-cell office:value-type="float" office:value="253.7" table:style-name="ce56">
            <text:p>253.70</text:p>
          </table:table-cell>
          <table:table-cell office:value-type="float" office:value="2612895" table:style-name="ce55">
            <text:p>2,612,895</text:p>
          </table:table-cell>
          <table:table-cell office:value-type="float" office:value="153.69999999999999" table:style-name="ce56">
            <text:p>153.7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27000" table:style-name="ce55">
            <text:p>2,427,000</text:p>
          </table:table-cell>
          <table:table-cell office:value-type="float" office:value="200000" table:style-name="ce55">
            <text:p>200,000</text:p>
          </table:table-cell>
          <table:table-cell office:value-type="float" office:value="169800" table:style-name="ce55">
            <text:p>169,800</text:p>
          </table:table-cell>
          <table:table-cell office:value-type="float" office:value="0" table:style-name="ce55">
            <text:p>0</text:p>
          </table:table-cell>
          <table:table-cell office:value-type="float" office:value="169800" table:style-name="ce55">
            <text:p>169,800</text:p>
          </table:table-cell>
          <table:table-cell office:value-type="float" office:value="84.9" table:style-name="ce56">
            <text:p>84.90</text:p>
          </table:table-cell>
          <table:table-cell office:value-type="float" office:value="-30200" table:style-name="ce55">
            <text:p>-30,200</text:p>
          </table:table-cell>
          <table:table-cell office:value-type="float" office:value="-15.1" table:style-name="ce56">
            <text:p>-15.1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4846000" table:style-name="ce55">
            <text:p>34,846,000</text:p>
          </table:table-cell>
          <table:table-cell office:value-type="float" office:value="1550000" table:style-name="ce55">
            <text:p>1,550,000</text:p>
          </table:table-cell>
          <table:table-cell office:value-type="float" office:value="856588" table:style-name="ce55">
            <text:p>856,588</text:p>
          </table:table-cell>
          <table:table-cell office:value-type="float" office:value="0" table:style-name="ce55">
            <text:p>0</text:p>
          </table:table-cell>
          <table:table-cell office:value-type="float" office:value="856588" table:style-name="ce55">
            <text:p>856,588</text:p>
          </table:table-cell>
          <table:table-cell office:value-type="float" office:value="55.26" table:style-name="ce56">
            <text:p>55.26</text:p>
          </table:table-cell>
          <table:table-cell office:value-type="float" office:value="-693412" table:style-name="ce55">
            <text:p>-693,412</text:p>
          </table:table-cell>
          <table:table-cell office:value-type="float" office:value="-44.74" table:style-name="ce56">
            <text:p>-44.7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237405000" table:style-name="ce60">
            <text:p>237,40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37405000" table:style-name="ce60">
            <text:p>237,405,000</text:p>
          </table:table-cell>
          <table:table-cell office:value-type="float" office:value="3650000" table:style-name="ce60">
            <text:p>3,650,000</text:p>
          </table:table-cell>
          <table:table-cell office:value-type="float" office:value="5685910" table:style-name="ce60">
            <text:p>5,685,910</text:p>
          </table:table-cell>
          <table:table-cell office:value-type="float" office:value="0" table:style-name="ce60">
            <text:p>0</text:p>
          </table:table-cell>
          <table:table-cell office:value-type="float" office:value="5685910" table:style-name="ce60">
            <text:p>5,685,910</text:p>
          </table:table-cell>
          <table:table-cell office:value-type="float" office:value="155.78" table:style-name="ce61">
            <text:p>155.78</text:p>
          </table:table-cell>
          <table:table-cell office:value-type="float" office:value="2035910" table:style-name="ce60">
            <text:p>2,035,910</text:p>
          </table:table-cell>
          <table:table-cell office:value-type="float" office:value="55.78" table:style-name="ce61">
            <text:p>55.78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附小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0 年 03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32186000" table:style-name="ce16">
            <text:p>132,186,000</text:p>
          </table:table-cell>
          <table:table-cell office:value-type="float" office:value="10279631" table:style-name="ce17">
            <text:p>10,279,631.00</text:p>
          </table:table-cell>
          <table:table-cell office:value-type="float" office:value="10265000" table:style-name="ce16">
            <text:p>10,265,000</text:p>
          </table:table-cell>
          <table:table-cell office:value-type="float" office:value="14631" table:style-name="ce17">
            <text:p>14,631.00</text:p>
          </table:table-cell>
          <table:table-cell office:value-type="float" office:value="1.4E-3" table:style-name="ce101">
            <text:p>0.14%</text:p>
          </table:table-cell>
          <table:table-cell office:value-type="float" office:value="39505574" table:style-name="ce17">
            <text:p>39,505,574.00</text:p>
          </table:table-cell>
          <table:table-cell office:value-type="float" office:value="37522000" table:style-name="ce16">
            <text:p>37,522,000</text:p>
          </table:table-cell>
          <table:table-cell office:value-type="float" office:value="1983574" table:style-name="ce17">
            <text:p>1,983,574.00</text:p>
          </table:table-cell>
          <table:table-cell office:value-type="float" office:value="5.2900000000000003E-2" table:style-name="ce100">
            <text:p>5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7100000" table:style-name="ce11">
            <text:p>7,100,000</text:p>
          </table:table-cell>
          <table:table-cell office:value-type="float" office:value="517009" table:style-name="ce12">
            <text:p>517,009.00</text:p>
          </table:table-cell>
          <table:table-cell office:value-type="float" office:value="591000" table:style-name="ce11">
            <text:p>591,000</text:p>
          </table:table-cell>
          <table:table-cell office:value-type="float" office:value="-73991" table:style-name="ce12">
            <text:p>-73,991.00</text:p>
          </table:table-cell>
          <table:table-cell office:value-type="float" office:value="-0.12520000000000001" table:style-name="ce99">
            <text:p>-12.52%</text:p>
          </table:table-cell>
          <table:table-cell office:value-type="float" office:value="1949519" table:style-name="ce12">
            <text:p>1,949,519.00</text:p>
          </table:table-cell>
          <table:table-cell office:value-type="float" office:value="1773000" table:style-name="ce11">
            <text:p>1,773,000</text:p>
          </table:table-cell>
          <table:table-cell office:value-type="float" office:value="176519" table:style-name="ce12">
            <text:p>176,519.00</text:p>
          </table:table-cell>
          <table:table-cell office:value-type="float" office:value="9.9599999999999994E-2" table:style-name="ce98">
            <text:p>9.9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7100000" table:style-name="ce11">
            <text:p>7,100,000</text:p>
          </table:table-cell>
          <table:table-cell office:value-type="float" office:value="517009" table:style-name="ce12">
            <text:p>517,009.00</text:p>
          </table:table-cell>
          <table:table-cell office:value-type="float" office:value="591000" table:style-name="ce11">
            <text:p>591,000</text:p>
          </table:table-cell>
          <table:table-cell office:value-type="float" office:value="-73991" table:style-name="ce12">
            <text:p>-73,991.00</text:p>
          </table:table-cell>
          <table:table-cell office:value-type="float" office:value="-0.12520000000000001" table:style-name="ce99">
            <text:p>-12.52%</text:p>
          </table:table-cell>
          <table:table-cell office:value-type="float" office:value="1949519" table:style-name="ce12">
            <text:p>1,949,519.00</text:p>
          </table:table-cell>
          <table:table-cell office:value-type="float" office:value="1773000" table:style-name="ce11">
            <text:p>1,773,000</text:p>
          </table:table-cell>
          <table:table-cell office:value-type="float" office:value="176519" table:style-name="ce12">
            <text:p>176,519.00</text:p>
          </table:table-cell>
          <table:table-cell office:value-type="float" office:value="9.9599999999999994E-2" table:style-name="ce98">
            <text:p>9.9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25086000" table:style-name="ce11">
            <text:p>125,086,000</text:p>
          </table:table-cell>
          <table:table-cell office:value-type="float" office:value="9762622" table:style-name="ce12">
            <text:p>9,762,622.00</text:p>
          </table:table-cell>
          <table:table-cell office:value-type="float" office:value="9674000" table:style-name="ce11">
            <text:p>9,674,000</text:p>
          </table:table-cell>
          <table:table-cell office:value-type="float" office:value="88622" table:style-name="ce12">
            <text:p>88,622.00</text:p>
          </table:table-cell>
          <table:table-cell office:value-type="float" office:value="9.1999999999999998E-3" table:style-name="ce99">
            <text:p>0.92%</text:p>
          </table:table-cell>
          <table:table-cell office:value-type="float" office:value="37556055" table:style-name="ce12">
            <text:p>37,556,055.00</text:p>
          </table:table-cell>
          <table:table-cell office:value-type="float" office:value="35749000" table:style-name="ce11">
            <text:p>35,749,000</text:p>
          </table:table-cell>
          <table:table-cell office:value-type="float" office:value="1807055" table:style-name="ce12">
            <text:p>1,807,055.00</text:p>
          </table:table-cell>
          <table:table-cell office:value-type="float" office:value="5.0500000000000003E-2" table:style-name="ce98">
            <text:p>5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4611000" table:style-name="ce11">
            <text:p>114,611,000</text:p>
          </table:table-cell>
          <table:table-cell office:value-type="float" office:value="8802000" table:style-name="ce12">
            <text:p>8,802,000.00</text:p>
          </table:table-cell>
          <table:table-cell office:value-type="float" office:value="8802000" table:style-name="ce11">
            <text:p>8,802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33133000" table:style-name="ce12">
            <text:p>33,133,000.00</text:p>
          </table:table-cell>
          <table:table-cell office:value-type="float" office:value="33133000" table:style-name="ce11">
            <text:p>33,133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0475000" table:style-name="ce11">
            <text:p>10,475,000</text:p>
          </table:table-cell>
          <table:table-cell office:value-type="float" office:value="960622" table:style-name="ce12">
            <text:p>960,622.00</text:p>
          </table:table-cell>
          <table:table-cell office:value-type="float" office:value="872000" table:style-name="ce11">
            <text:p>872,000</text:p>
          </table:table-cell>
          <table:table-cell office:value-type="float" office:value="88622" table:style-name="ce12">
            <text:p>88,622.00</text:p>
          </table:table-cell>
          <table:table-cell office:value-type="float" office:value="0.1016" table:style-name="ce99">
            <text:p>10.16%</text:p>
          </table:table-cell>
          <table:table-cell office:value-type="float" office:value="4423055" table:style-name="ce12">
            <text:p>4,423,055.00</text:p>
          </table:table-cell>
          <table:table-cell office:value-type="float" office:value="2616000" table:style-name="ce11">
            <text:p>2,616,000</text:p>
          </table:table-cell>
          <table:table-cell office:value-type="float" office:value="1807055" table:style-name="ce12">
            <text:p>1,807,055.00</text:p>
          </table:table-cell>
          <table:table-cell office:value-type="float" office:value="0.69079999999999997" table:style-name="ce98">
            <text:p>69.0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38775000" table:style-name="ce8">
            <text:p>138,775,000</text:p>
          </table:table-cell>
          <table:table-cell office:value-type="float" office:value="10009314" table:style-name="ce9">
            <text:p>10,009,314.00</text:p>
          </table:table-cell>
          <table:table-cell office:value-type="float" office:value="10163000" table:style-name="ce8">
            <text:p>10,163,000</text:p>
          </table:table-cell>
          <table:table-cell office:value-type="float" office:value="-153686" table:style-name="ce9">
            <text:p>-153,686.00</text:p>
          </table:table-cell>
          <table:table-cell office:value-type="float" office:value="-1.5100000000000001E-2" table:style-name="ce97">
            <text:p>-1.51%</text:p>
          </table:table-cell>
          <table:table-cell office:value-type="float" office:value="44734101" table:style-name="ce9">
            <text:p>44,734,101.00</text:p>
          </table:table-cell>
          <table:table-cell office:value-type="float" office:value="38698000" table:style-name="ce8">
            <text:p>38,698,000</text:p>
          </table:table-cell>
          <table:table-cell office:value-type="float" office:value="6036101" table:style-name="ce9">
            <text:p>6,036,101.00</text:p>
          </table:table-cell>
          <table:table-cell office:value-type="float" office:value="0.156" table:style-name="ce96">
            <text:p>15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22345000" table:style-name="ce11">
            <text:p>122,345,000</text:p>
          </table:table-cell>
          <table:table-cell office:value-type="float" office:value="8814656" table:style-name="ce12">
            <text:p>8,814,656.00</text:p>
          </table:table-cell>
          <table:table-cell office:value-type="float" office:value="8941000" table:style-name="ce11">
            <text:p>8,941,000</text:p>
          </table:table-cell>
          <table:table-cell office:value-type="float" office:value="-126344" table:style-name="ce12">
            <text:p>-126,344.00</text:p>
          </table:table-cell>
          <table:table-cell office:value-type="float" office:value="-1.41E-2" table:style-name="ce99">
            <text:p>-1.41%</text:p>
          </table:table-cell>
          <table:table-cell office:value-type="float" office:value="40150803" table:style-name="ce12">
            <text:p>40,150,803.00</text:p>
          </table:table-cell>
          <table:table-cell office:value-type="float" office:value="34332000" table:style-name="ce11">
            <text:p>34,332,000</text:p>
          </table:table-cell>
          <table:table-cell office:value-type="float" office:value="5818803" table:style-name="ce12">
            <text:p>5,818,803.00</text:p>
          </table:table-cell>
          <table:table-cell office:value-type="float" office:value="0.16950000000000001" table:style-name="ce98">
            <text:p>16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15276000" table:style-name="ce11">
            <text:p>115,276,000</text:p>
          </table:table-cell>
          <table:table-cell office:value-type="float" office:value="8297647" table:style-name="ce12">
            <text:p>8,297,647.00</text:p>
          </table:table-cell>
          <table:table-cell office:value-type="float" office:value="8356000" table:style-name="ce11">
            <text:p>8,356,000</text:p>
          </table:table-cell>
          <table:table-cell office:value-type="float" office:value="-58353" table:style-name="ce12">
            <text:p>-58,353.00</text:p>
          </table:table-cell>
          <table:table-cell office:value-type="float" office:value="-7.0000000000000001E-3" table:style-name="ce99">
            <text:p>-0.70%</text:p>
          </table:table-cell>
          <table:table-cell office:value-type="float" office:value="38201284" table:style-name="ce12">
            <text:p>38,201,284.00</text:p>
          </table:table-cell>
          <table:table-cell office:value-type="float" office:value="32577000" table:style-name="ce11">
            <text:p>32,577,000</text:p>
          </table:table-cell>
          <table:table-cell office:value-type="float" office:value="5624284" table:style-name="ce12">
            <text:p>5,624,284.00</text:p>
          </table:table-cell>
          <table:table-cell office:value-type="float" office:value="0.1726" table:style-name="ce98">
            <text:p>17.2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7069000" table:style-name="ce11">
            <text:p>7,069,000</text:p>
          </table:table-cell>
          <table:table-cell office:value-type="float" office:value="517009" table:style-name="ce12">
            <text:p>517,009.00</text:p>
          </table:table-cell>
          <table:table-cell office:value-type="float" office:value="585000" table:style-name="ce11">
            <text:p>585,000</text:p>
          </table:table-cell>
          <table:table-cell office:value-type="float" office:value="-67991" table:style-name="ce12">
            <text:p>-67,991.00</text:p>
          </table:table-cell>
          <table:table-cell office:value-type="float" office:value="-0.1162" table:style-name="ce99">
            <text:p>-11.62%</text:p>
          </table:table-cell>
          <table:table-cell office:value-type="float" office:value="1949519" table:style-name="ce12">
            <text:p>1,949,519.00</text:p>
          </table:table-cell>
          <table:table-cell office:value-type="float" office:value="1755000" table:style-name="ce11">
            <text:p>1,755,000</text:p>
          </table:table-cell>
          <table:table-cell office:value-type="float" office:value="194519" table:style-name="ce12">
            <text:p>194,519.00</text:p>
          </table:table-cell>
          <table:table-cell office:value-type="float" office:value="0.1108" table:style-name="ce98">
            <text:p>11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6430000" table:style-name="ce11">
            <text:p>16,430,000</text:p>
          </table:table-cell>
          <table:table-cell office:value-type="float" office:value="1194658" table:style-name="ce12">
            <text:p>1,194,658.00</text:p>
          </table:table-cell>
          <table:table-cell office:value-type="float" office:value="1222000" table:style-name="ce11">
            <text:p>1,222,000</text:p>
          </table:table-cell>
          <table:table-cell office:value-type="float" office:value="-27342" table:style-name="ce12">
            <text:p>-27,342.00</text:p>
          </table:table-cell>
          <table:table-cell office:value-type="float" office:value="-2.24E-2" table:style-name="ce99">
            <text:p>-2.24%</text:p>
          </table:table-cell>
          <table:table-cell office:value-type="float" office:value="4583298" table:style-name="ce12">
            <text:p>4,583,298.00</text:p>
          </table:table-cell>
          <table:table-cell office:value-type="float" office:value="4366000" table:style-name="ce11">
            <text:p>4,366,000</text:p>
          </table:table-cell>
          <table:table-cell office:value-type="float" office:value="217298" table:style-name="ce12">
            <text:p>217,298.00</text:p>
          </table:table-cell>
          <table:table-cell office:value-type="float" office:value="4.9799999999999997E-2" table:style-name="ce98">
            <text:p>4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6430000" table:style-name="ce11">
            <text:p>16,430,000</text:p>
          </table:table-cell>
          <table:table-cell office:value-type="float" office:value="1194658" table:style-name="ce12">
            <text:p>1,194,658.00</text:p>
          </table:table-cell>
          <table:table-cell office:value-type="float" office:value="1222000" table:style-name="ce11">
            <text:p>1,222,000</text:p>
          </table:table-cell>
          <table:table-cell office:value-type="float" office:value="-27342" table:style-name="ce12">
            <text:p>-27,342.00</text:p>
          </table:table-cell>
          <table:table-cell office:value-type="float" office:value="-2.24E-2" table:style-name="ce99">
            <text:p>-2.24%</text:p>
          </table:table-cell>
          <table:table-cell office:value-type="float" office:value="4583298" table:style-name="ce12">
            <text:p>4,583,298.00</text:p>
          </table:table-cell>
          <table:table-cell office:value-type="float" office:value="4366000" table:style-name="ce11">
            <text:p>4,366,000</text:p>
          </table:table-cell>
          <table:table-cell office:value-type="float" office:value="217298" table:style-name="ce12">
            <text:p>217,298.00</text:p>
          </table:table-cell>
          <table:table-cell office:value-type="float" office:value="4.9799999999999997E-2" table:style-name="ce98">
            <text:p>4.9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6589000" table:style-name="ce8">
            <text:p>-6,589,000</text:p>
          </table:table-cell>
          <table:table-cell office:value-type="float" office:value="270317" table:style-name="ce9">
            <text:p>270,317.00</text:p>
          </table:table-cell>
          <table:table-cell office:value-type="float" office:value="102000" table:style-name="ce8">
            <text:p>102,000</text:p>
          </table:table-cell>
          <table:table-cell office:value-type="float" office:value="168317" table:style-name="ce9">
            <text:p>168,317.00</text:p>
          </table:table-cell>
          <table:table-cell office:value-type="float" office:value="1.6501999999999999" table:style-name="ce97">
            <text:p>165.02%</text:p>
          </table:table-cell>
          <table:table-cell office:value-type="float" office:value="-5228527" table:style-name="ce9">
            <text:p>-5,228,527.00</text:p>
          </table:table-cell>
          <table:table-cell office:value-type="float" office:value="-1176000" table:style-name="ce8">
            <text:p>-1,176,000</text:p>
          </table:table-cell>
          <table:table-cell office:value-type="float" office:value="-4052527" table:style-name="ce9">
            <text:p>-4,052,527.00</text:p>
          </table:table-cell>
          <table:table-cell office:value-type="float" office:value="3.4460000000000002" table:style-name="ce96">
            <text:p>344.6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2241000" table:style-name="ce8">
            <text:p>2,241,000</text:p>
          </table:table-cell>
          <table:table-cell office:value-type="float" office:value="233541" table:style-name="ce9">
            <text:p>233,541.00</text:p>
          </table:table-cell>
          <table:table-cell office:value-type="float" office:value="185000" table:style-name="ce8">
            <text:p>185,000</text:p>
          </table:table-cell>
          <table:table-cell office:value-type="float" office:value="48541" table:style-name="ce9">
            <text:p>48,541.00</text:p>
          </table:table-cell>
          <table:table-cell office:value-type="float" office:value="0.26240000000000002" table:style-name="ce97">
            <text:p>26.24%</text:p>
          </table:table-cell>
          <table:table-cell office:value-type="float" office:value="375447" table:style-name="ce9">
            <text:p>375,447.00</text:p>
          </table:table-cell>
          <table:table-cell office:value-type="float" office:value="555000" table:style-name="ce8">
            <text:p>555,000</text:p>
          </table:table-cell>
          <table:table-cell office:value-type="float" office:value="-179553" table:style-name="ce9">
            <text:p>-179,553.00</text:p>
          </table:table-cell>
          <table:table-cell office:value-type="float" office:value="-0.32350000000000001" table:style-name="ce96">
            <text:p>-32.3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863000" table:style-name="ce11">
            <text:p>863,000</text:p>
          </table:table-cell>
          <table:table-cell office:value-type="float" office:value="0" table:style-name="ce12">
            <text:p>0.00</text:p>
          </table:table-cell>
          <table:table-cell office:value-type="float" office:value="71000" table:style-name="ce11">
            <text:p>71,000</text:p>
          </table:table-cell>
          <table:table-cell office:value-type="float" office:value="-71000" table:style-name="ce12">
            <text:p>-71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213000" table:style-name="ce11">
            <text:p>213,000</text:p>
          </table:table-cell>
          <table:table-cell office:value-type="float" office:value="-213000" table:style-name="ce12">
            <text:p>-213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863000" table:style-name="ce11">
            <text:p>863,000</text:p>
          </table:table-cell>
          <table:table-cell office:value-type="float" office:value="0" table:style-name="ce12">
            <text:p>0.00</text:p>
          </table:table-cell>
          <table:table-cell office:value-type="float" office:value="71000" table:style-name="ce11">
            <text:p>71,000</text:p>
          </table:table-cell>
          <table:table-cell office:value-type="float" office:value="-71000" table:style-name="ce12">
            <text:p>-71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213000" table:style-name="ce11">
            <text:p>213,000</text:p>
          </table:table-cell>
          <table:table-cell office:value-type="float" office:value="-213000" table:style-name="ce12">
            <text:p>-213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378000" table:style-name="ce11">
            <text:p>1,378,000</text:p>
          </table:table-cell>
          <table:table-cell office:value-type="float" office:value="233541" table:style-name="ce12">
            <text:p>233,541.00</text:p>
          </table:table-cell>
          <table:table-cell office:value-type="float" office:value="114000" table:style-name="ce11">
            <text:p>114,000</text:p>
          </table:table-cell>
          <table:table-cell office:value-type="float" office:value="119541" table:style-name="ce12">
            <text:p>119,541.00</text:p>
          </table:table-cell>
          <table:table-cell office:value-type="float" office:value="1.0486" table:style-name="ce99">
            <text:p>104.86%</text:p>
          </table:table-cell>
          <table:table-cell office:value-type="float" office:value="375447" table:style-name="ce12">
            <text:p>375,447.00</text:p>
          </table:table-cell>
          <table:table-cell office:value-type="float" office:value="342000" table:style-name="ce11">
            <text:p>342,000</text:p>
          </table:table-cell>
          <table:table-cell office:value-type="float" office:value="33447" table:style-name="ce12">
            <text:p>33,447.00</text:p>
          </table:table-cell>
          <table:table-cell office:value-type="float" office:value="9.7799999999999998E-2" table:style-name="ce98">
            <text:p>9.7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128000" table:style-name="ce11">
            <text:p>1,128,000</text:p>
          </table:table-cell>
          <table:table-cell office:value-type="float" office:value="0" table:style-name="ce12">
            <text:p>0.00</text:p>
          </table:table-cell>
          <table:table-cell office:value-type="float" office:value="94000" table:style-name="ce11">
            <text:p>94,000</text:p>
          </table:table-cell>
          <table:table-cell office:value-type="float" office:value="-94000" table:style-name="ce12">
            <text:p>-94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41906" table:style-name="ce12">
            <text:p>141,906.00</text:p>
          </table:table-cell>
          <table:table-cell office:value-type="float" office:value="282000" table:style-name="ce11">
            <text:p>282,000</text:p>
          </table:table-cell>
          <table:table-cell office:value-type="float" office:value="-140094" table:style-name="ce12">
            <text:p>-140,094.00</text:p>
          </table:table-cell>
          <table:table-cell office:value-type="float" office:value="-0.49680000000000002" table:style-name="ce98">
            <text:p>-49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250000" table:style-name="ce11">
            <text:p>250,000</text:p>
          </table:table-cell>
          <table:table-cell office:value-type="float" office:value="233541" table:style-name="ce12">
            <text:p>233,541.00</text:p>
          </table:table-cell>
          <table:table-cell office:value-type="float" office:value="20000" table:style-name="ce11">
            <text:p>20,000</text:p>
          </table:table-cell>
          <table:table-cell office:value-type="float" office:value="213541" table:style-name="ce12">
            <text:p>213,541.00</text:p>
          </table:table-cell>
          <table:table-cell office:value-type="float" office:value="10.677099999999999" table:style-name="ce99">
            <text:p>1,067.71%</text:p>
          </table:table-cell>
          <table:table-cell office:value-type="float" office:value="233541" table:style-name="ce12">
            <text:p>233,541.00</text:p>
          </table:table-cell>
          <table:table-cell office:value-type="float" office:value="60000" table:style-name="ce11">
            <text:p>60,000</text:p>
          </table:table-cell>
          <table:table-cell office:value-type="float" office:value="173541" table:style-name="ce12">
            <text:p>173,541.00</text:p>
          </table:table-cell>
          <table:table-cell office:value-type="float" office:value="2.8923999999999999" table:style-name="ce98">
            <text:p>289.2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250000" table:style-name="ce8">
            <text:p>250,000</text:p>
          </table:table-cell>
          <table:table-cell office:value-type="float" office:value="233571" table:style-name="ce9">
            <text:p>233,571.00</text:p>
          </table:table-cell>
          <table:table-cell office:value-type="float" office:value="20000" table:style-name="ce8">
            <text:p>20,000</text:p>
          </table:table-cell>
          <table:table-cell office:value-type="float" office:value="213571" table:style-name="ce9">
            <text:p>213,571.00</text:p>
          </table:table-cell>
          <table:table-cell office:value-type="float" office:value="10.678599999999999" table:style-name="ce97">
            <text:p>1,067.86%</text:p>
          </table:table-cell>
          <table:table-cell office:value-type="float" office:value="234559" table:style-name="ce9">
            <text:p>234,559.00</text:p>
          </table:table-cell>
          <table:table-cell office:value-type="float" office:value="60000" table:style-name="ce8">
            <text:p>60,000</text:p>
          </table:table-cell>
          <table:table-cell office:value-type="float" office:value="174559" table:style-name="ce9">
            <text:p>174,559.00</text:p>
          </table:table-cell>
          <table:table-cell office:value-type="float" office:value="2.9093" table:style-name="ce96">
            <text:p>290.9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250000" table:style-name="ce11">
            <text:p>250,000</text:p>
          </table:table-cell>
          <table:table-cell office:value-type="float" office:value="233571" table:style-name="ce12">
            <text:p>233,571.00</text:p>
          </table:table-cell>
          <table:table-cell office:value-type="float" office:value="20000" table:style-name="ce11">
            <text:p>20,000</text:p>
          </table:table-cell>
          <table:table-cell office:value-type="float" office:value="213571" table:style-name="ce12">
            <text:p>213,571.00</text:p>
          </table:table-cell>
          <table:table-cell office:value-type="float" office:value="10.678599999999999" table:style-name="ce99">
            <text:p>1,067.86%</text:p>
          </table:table-cell>
          <table:table-cell office:value-type="float" office:value="234559" table:style-name="ce12">
            <text:p>234,559.00</text:p>
          </table:table-cell>
          <table:table-cell office:value-type="float" office:value="60000" table:style-name="ce11">
            <text:p>60,000</text:p>
          </table:table-cell>
          <table:table-cell office:value-type="float" office:value="174559" table:style-name="ce12">
            <text:p>174,559.00</text:p>
          </table:table-cell>
          <table:table-cell office:value-type="float" office:value="2.9093" table:style-name="ce98">
            <text:p>290.9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250000" table:style-name="ce11">
            <text:p>250,000</text:p>
          </table:table-cell>
          <table:table-cell office:value-type="float" office:value="233571" table:style-name="ce12">
            <text:p>233,571.00</text:p>
          </table:table-cell>
          <table:table-cell office:value-type="float" office:value="20000" table:style-name="ce11">
            <text:p>20,000</text:p>
          </table:table-cell>
          <table:table-cell office:value-type="float" office:value="213571" table:style-name="ce12">
            <text:p>213,571.00</text:p>
          </table:table-cell>
          <table:table-cell office:value-type="float" office:value="10.678599999999999" table:style-name="ce99">
            <text:p>1,067.86%</text:p>
          </table:table-cell>
          <table:table-cell office:value-type="float" office:value="234559" table:style-name="ce12">
            <text:p>234,559.00</text:p>
          </table:table-cell>
          <table:table-cell office:value-type="float" office:value="60000" table:style-name="ce11">
            <text:p>60,000</text:p>
          </table:table-cell>
          <table:table-cell office:value-type="float" office:value="174559" table:style-name="ce12">
            <text:p>174,559.00</text:p>
          </table:table-cell>
          <table:table-cell office:value-type="float" office:value="2.9093" table:style-name="ce98">
            <text:p>290.9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1991000" table:style-name="ce8">
            <text:p>1,991,000</text:p>
          </table:table-cell>
          <table:table-cell office:value-type="float" office:value="-30" table:style-name="ce9">
            <text:p>-30.00</text:p>
          </table:table-cell>
          <table:table-cell office:value-type="float" office:value="165000" table:style-name="ce8">
            <text:p>165,000</text:p>
          </table:table-cell>
          <table:table-cell office:value-type="float" office:value="-165030" table:style-name="ce9">
            <text:p>-165,030.00</text:p>
          </table:table-cell>
          <table:table-cell office:value-type="float" office:value="-1.0002" table:style-name="ce97">
            <text:p>-100.02%</text:p>
          </table:table-cell>
          <table:table-cell office:value-type="float" office:value="140888" table:style-name="ce9">
            <text:p>140,888.00</text:p>
          </table:table-cell>
          <table:table-cell office:value-type="float" office:value="495000" table:style-name="ce8">
            <text:p>495,000</text:p>
          </table:table-cell>
          <table:table-cell office:value-type="float" office:value="-354112" table:style-name="ce9">
            <text:p>-354,112.00</text:p>
          </table:table-cell>
          <table:table-cell office:value-type="float" office:value="-0.71540000000000004" table:style-name="ce96">
            <text:p>-71.54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4598000" table:style-name="ce19">
            <text:p>-4,598,000</text:p>
          </table:table-cell>
          <table:table-cell office:value-type="float" office:value="270287" table:style-name="ce20">
            <text:p>270,287.00</text:p>
          </table:table-cell>
          <table:table-cell office:value-type="float" office:value="267000" table:style-name="ce19">
            <text:p>267,000</text:p>
          </table:table-cell>
          <table:table-cell office:value-type="float" office:value="3287" table:style-name="ce20">
            <text:p>3,287.00</text:p>
          </table:table-cell>
          <table:table-cell office:value-type="float" office:value="1.23E-2" table:style-name="ce95">
            <text:p>1.23%</text:p>
          </table:table-cell>
          <table:table-cell office:value-type="float" office:value="-5087639" table:style-name="ce20">
            <text:p>-5,087,639.00</text:p>
          </table:table-cell>
          <table:table-cell office:value-type="float" office:value="-681000" table:style-name="ce19">
            <text:p>-681,000</text:p>
          </table:table-cell>
          <table:table-cell office:value-type="float" office:value="-4406639" table:style-name="ce20">
            <text:p>-4,406,639.00</text:p>
          </table:table-cell>
          <table:table-cell office:value-type="float" office:value="6.4707999999999997" table:style-name="ce94">
            <text:p>647.08%</text:p>
          </table:table-cell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109">
            <text:p>備註：一、本(3)月份收支餘絀分析，主要差異原因如下：</text:p>
            <text:p>(一)業務賸餘(短絀):本月份實際賸餘270,317元，較本月份預算賸餘102,000元，增加賸餘168,317元，主要係其他補助收入較預計增加所致。</text:p>
            <text:p>(二)業務外賸餘(短絀):本月份實際短絀30元，較本月份預算賸餘165,000元，反餘為絀，相差165,030元，主要係雜項費用較預計增加所致。</text:p>
            <text:p>(三)本期賸餘(短絀):本月份實際賸餘270,287元，較本月份預算賸餘267,000元，增加賸餘3,287元，主要係受贈收入較預計增加所致。</text:p>
            <text:p>二、本年度截至本(3)月底止累計收支餘絀分析：</text:p>
            <text:p>(一)業務賸餘(短絀):截至本月底累計實際短絀5,228,527元，較本月底累計預算短絀1,176,000元，增加短絀4,052,527元，主要係教學研究及訓輔成本較預計增加所致。</text:p>
            <text:p>(二)業務外賸餘(短絀):截至本月底累計實際賸餘140,888元，較本月底累計預算賸餘495,000元，減少賸餘354,112元，主要係利息收入等收入較預計減少所致。</text:p>
            <text:p>(三)本期賸餘(短絀):截至本月底累計實際短絀5,087,639元，較本月底累計預算短絀681,000元，增加短絀4,406,639元，主要係教學研究及訓輔成本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8">
          <table:table-cell table:number-columns-repeated="16384"/>
        </table:table-row>
      </table:table>
      <table:table table:name="附小-平衡表" table:style-name="ta3">
        <table:table-column table:style-name="co28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0 年 03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46624991" table:style-name="ce17">
            <text:p>646,624,991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15481738" table:style-name="ce17">
            <text:p>415,481,738.00</text:p>
          </table:table-cell>
          <table:table-cell office:value-type="float" office:value="64.25" table:style-name="ce24">
            <text:p>64.2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42033217" table:style-name="ce9">
            <text:p>142,033,217.00</text:p>
          </table:table-cell>
          <table:table-cell office:value-type="float" office:value="21.97" table:style-name="ce9">
            <text:p>21.97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16562294" table:style-name="ce9">
            <text:p>16,562,294.00</text:p>
          </table:table-cell>
          <table:table-cell office:value-type="float" office:value="2.56" table:style-name="ce27">
            <text:p>2.5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25625555" table:style-name="ce12">
            <text:p>25,625,555.00</text:p>
          </table:table-cell>
          <table:table-cell office:value-type="float" office:value="3.96" table:style-name="ce12">
            <text:p>3.96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10417783" table:style-name="ce12">
            <text:p>10,417,783.00</text:p>
          </table:table-cell>
          <table:table-cell office:value-type="float" office:value="1.61" table:style-name="ce28">
            <text:p>1.6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25575555" table:style-name="ce12">
            <text:p>25,575,555.00</text:p>
          </table:table-cell>
          <table:table-cell office:value-type="float" office:value="3.96" table:style-name="ce12">
            <text:p>3.96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10417783" table:style-name="ce12">
            <text:p>10,417,783.00</text:p>
          </table:table-cell>
          <table:table-cell office:value-type="float" office:value="1.61" table:style-name="ce28">
            <text:p>1.6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6144511" table:style-name="ce12">
            <text:p>6,144,511.00</text:p>
          </table:table-cell>
          <table:table-cell office:value-type="float" office:value="0.95" table:style-name="ce28">
            <text:p>0.9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91000000" table:style-name="ce12">
            <text:p>91,000,000.00</text:p>
          </table:table-cell>
          <table:table-cell office:value-type="float" office:value="14.07" table:style-name="ce12">
            <text:p>14.07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6144511" table:style-name="ce12">
            <text:p>6,144,511.00</text:p>
          </table:table-cell>
          <table:table-cell office:value-type="float" office:value="0.95" table:style-name="ce28">
            <text:p>0.9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91000000" table:style-name="ce12">
            <text:p>91,000,000.00</text:p>
          </table:table-cell>
          <table:table-cell office:value-type="float" office:value="14.07" table:style-name="ce12">
            <text:p>14.07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8919444" table:style-name="ce9">
            <text:p>398,919,444.00</text:p>
          </table:table-cell>
          <table:table-cell office:value-type="float" office:value="61.69" table:style-name="ce27">
            <text:p>61.6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5396742" table:style-name="ce12">
            <text:p>25,396,742.00</text:p>
          </table:table-cell>
          <table:table-cell office:value-type="float" office:value="3.93" table:style-name="ce12">
            <text:p>3.93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3800948" table:style-name="ce12">
            <text:p>3,800,948.00</text:p>
          </table:table-cell>
          <table:table-cell office:value-type="float" office:value="0.59" table:style-name="ce28">
            <text:p>0.5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320742" table:style-name="ce12">
            <text:p>320,742.00</text:p>
          </table:table-cell>
          <table:table-cell office:value-type="float" office:value="0.05" table:style-name="ce12">
            <text:p>0.05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3800948" table:style-name="ce12">
            <text:p>3,800,948.00</text:p>
          </table:table-cell>
          <table:table-cell office:value-type="float" office:value="0.59" table:style-name="ce28">
            <text:p>0.5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25076000" table:style-name="ce12">
            <text:p>25,076,000.00</text:p>
          </table:table-cell>
          <table:table-cell office:value-type="float" office:value="3.88" table:style-name="ce12">
            <text:p>3.88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5118496" table:style-name="ce12">
            <text:p>395,118,496.00</text:p>
          </table:table-cell>
          <table:table-cell office:value-type="float" office:value="61.1" table:style-name="ce28">
            <text:p>61.1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0920" table:style-name="ce12">
            <text:p>10,92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672047" table:style-name="ce12">
            <text:p>1,672,047.00</text:p>
          </table:table-cell>
          <table:table-cell office:value-type="float" office:value="0.26" table:style-name="ce28">
            <text:p>0.2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10920" table:style-name="ce12">
            <text:p>10,92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93446449" table:style-name="ce12">
            <text:p>393,446,449.00</text:p>
          </table:table-cell>
          <table:table-cell office:value-type="float" office:value="60.85" table:style-name="ce28">
            <text:p>60.85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545734" table:style-name="ce9">
            <text:p>545,734.00</text:p>
          </table:table-cell>
          <table:table-cell office:value-type="float" office:value="0.08" table:style-name="ce9">
            <text:p>0.08</text:p>
          </table:table-cell>
          <table:table-cell office:value-type="string" table:style-name="ce26">
            <text:p>淨值<text:s text:c="96"/></text:p>
          </table:table-cell>
          <table:table-cell office:value-type="float" office:value="231143253" table:style-name="ce9">
            <text:p>231,143,253.00</text:p>
          </table:table-cell>
          <table:table-cell office:value-type="float" office:value="35.75" table:style-name="ce27">
            <text:p>35.7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545734" table:style-name="ce12">
            <text:p>545,734.00</text:p>
          </table:table-cell>
          <table:table-cell office:value-type="float" office:value="0.08" table:style-name="ce12">
            <text:p>0.08</text:p>
          </table:table-cell>
          <table:table-cell office:value-type="string" table:style-name="ce26">
            <text:p>基金<text:s text:c="96"/></text:p>
          </table:table-cell>
          <table:table-cell office:value-type="float" office:value="165790437" table:style-name="ce9">
            <text:p>165,790,437.00</text:p>
          </table:table-cell>
          <table:table-cell office:value-type="float" office:value="25.64" table:style-name="ce27">
            <text:p>25.6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545734" table:style-name="ce12">
            <text:p>545,734.00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　基金<text:s text:c="96"/></text:p>
          </table:table-cell>
          <table:table-cell office:value-type="float" office:value="165790437" table:style-name="ce12">
            <text:p>165,790,437.00</text:p>
          </table:table-cell>
          <table:table-cell office:value-type="float" office:value="25.64" table:style-name="ce28">
            <text:p>25.64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3976716" table:style-name="ce9">
            <text:p>103,976,716.00</text:p>
          </table:table-cell>
          <table:table-cell office:value-type="float" office:value="16.079999999999998" table:style-name="ce9">
            <text:p>16.08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65790437" table:style-name="ce12">
            <text:p>165,790,437.00</text:p>
          </table:table-cell>
          <table:table-cell office:value-type="float" office:value="25.64" table:style-name="ce28">
            <text:p>25.6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4301054" table:style-name="ce12">
            <text:p>4,301,054.00</text:p>
          </table:table-cell>
          <table:table-cell office:value-type="float" office:value="0.67" table:style-name="ce12">
            <text:p>0.67</text:p>
          </table:table-cell>
          <table:table-cell office:value-type="string" table:style-name="ce26">
            <text:p>公積<text:s text:c="96"/></text:p>
          </table:table-cell>
          <table:table-cell office:value-type="float" office:value="60950388" table:style-name="ce9">
            <text:p>60,950,388.00</text:p>
          </table:table-cell>
          <table:table-cell office:value-type="float" office:value="9.43" table:style-name="ce27">
            <text:p>9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5503528" table:style-name="ce12">
            <text:p>5,503,528.00</text:p>
          </table:table-cell>
          <table:table-cell office:value-type="float" office:value="0.85" table:style-name="ce12">
            <text:p>0.85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60950388" table:style-name="ce12">
            <text:p>60,950,388.00</text:p>
          </table:table-cell>
          <table:table-cell office:value-type="float" office:value="9.43" table:style-name="ce28">
            <text:p>9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202474" table:style-name="ce12">
            <text:p>-1,202,474.00</text:p>
          </table:table-cell>
          <table:table-cell office:value-type="float" office:value="-0.19" table:style-name="ce12">
            <text:p>-0.19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60950388" table:style-name="ce12">
            <text:p>60,950,388.00</text:p>
          </table:table-cell>
          <table:table-cell office:value-type="float" office:value="9.43" table:style-name="ce28">
            <text:p>9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73515369" table:style-name="ce12">
            <text:p>73,515,369.00</text:p>
          </table:table-cell>
          <table:table-cell office:value-type="float" office:value="11.37" table:style-name="ce12">
            <text:p>11.37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4402428" table:style-name="ce9">
            <text:p>4,402,428.00</text:p>
          </table:table-cell>
          <table:table-cell office:value-type="float" office:value="0.68" table:style-name="ce27">
            <text:p>0.6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4.81" table:style-name="ce12">
            <text:p>14.81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9490067" table:style-name="ce12">
            <text:p>9,490,067.00</text:p>
          </table:table-cell>
          <table:table-cell office:value-type="float" office:value="1.47" table:style-name="ce28">
            <text:p>1.4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22224673" table:style-name="ce12">
            <text:p>-22,224,673.00</text:p>
          </table:table-cell>
          <table:table-cell office:value-type="float" office:value="-3.44" table:style-name="ce12">
            <text:p>-3.44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9490067" table:style-name="ce12">
            <text:p>9,490,067.00</text:p>
          </table:table-cell>
          <table:table-cell office:value-type="float" office:value="1.47" table:style-name="ce28">
            <text:p>1.4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1190629" table:style-name="ce12">
            <text:p>11,190,629.00</text:p>
          </table:table-cell>
          <table:table-cell office:value-type="float" office:value="1.73" table:style-name="ce12">
            <text:p>1.73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5087639" table:style-name="ce12">
            <text:p>-5,087,639.00</text:p>
          </table:table-cell>
          <table:table-cell office:value-type="float" office:value="-0.79" table:style-name="ce28">
            <text:p>-0.7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1406166" table:style-name="ce12">
            <text:p>31,406,166.00</text:p>
          </table:table-cell>
          <table:table-cell office:value-type="float" office:value="4.8600000000000003" table:style-name="ce12">
            <text:p>4.86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5087639" table:style-name="ce12">
            <text:p>-5,087,639.00</text:p>
          </table:table-cell>
          <table:table-cell office:value-type="float" office:value="-0.79" table:style-name="ce28">
            <text:p>-0.7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0215537" table:style-name="ce12">
            <text:p>-20,215,537.00</text:p>
          </table:table-cell>
          <table:table-cell office:value-type="float" office:value="-3.13" table:style-name="ce12">
            <text:p>-3.1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281846" table:style-name="ce12">
            <text:p>1,281,846.00</text:p>
          </table:table-cell>
          <table:table-cell office:value-type="float" office:value="0.2" table:style-name="ce12">
            <text:p>0.2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0205247" table:style-name="ce12">
            <text:p>10,205,247.00</text:p>
          </table:table-cell>
          <table:table-cell office:value-type="float" office:value="1.58" table:style-name="ce12">
            <text:p>1.5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8923401" table:style-name="ce12">
            <text:p>-8,923,401.00</text:p>
          </table:table-cell>
          <table:table-cell office:value-type="float" office:value="-1.38" table:style-name="ce12">
            <text:p>-1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3687818" table:style-name="ce12">
            <text:p>13,687,818.00</text:p>
          </table:table-cell>
          <table:table-cell office:value-type="float" office:value="2.12" table:style-name="ce12">
            <text:p>2.1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42574100" table:style-name="ce12">
            <text:p>42,574,100.00</text:p>
          </table:table-cell>
          <table:table-cell office:value-type="float" office:value="6.58" table:style-name="ce12">
            <text:p>6.5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8886282" table:style-name="ce12">
            <text:p>-28,886,282.00</text:p>
          </table:table-cell>
          <table:table-cell office:value-type="float" office:value="-4.47" table:style-name="ce12">
            <text:p>-4.4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36006" table:style-name="ce9">
            <text:p>36,006.00</text:p>
          </table:table-cell>
          <table:table-cell office:value-type="float" office:value="0.01" table:style-name="ce9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36006" table:style-name="ce12">
            <text:p>36,006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36006" table:style-name="ce12">
            <text:p>36,006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400033318" table:style-name="ce9">
            <text:p>400,033,318.00</text:p>
          </table:table-cell>
          <table:table-cell office:value-type="float" office:value="61.86" table:style-name="ce9">
            <text:p>61.8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6586869" table:style-name="ce12">
            <text:p>6,586,869.00</text:p>
          </table:table-cell>
          <table:table-cell office:value-type="float" office:value="1.02" table:style-name="ce12">
            <text:p>1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6586869" table:style-name="ce12">
            <text:p>6,586,869.00</text:p>
          </table:table-cell>
          <table:table-cell office:value-type="float" office:value="1.02" table:style-name="ce12">
            <text:p>1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93446449" table:style-name="ce12">
            <text:p>393,446,449.00</text:p>
          </table:table-cell>
          <table:table-cell office:value-type="float" office:value="60.85" table:style-name="ce12">
            <text:p>60.8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8745532" table:style-name="ce12">
            <text:p>438,745,532.00</text:p>
          </table:table-cell>
          <table:table-cell office:value-type="float" office:value="67.849999999999994" table:style-name="ce12">
            <text:p>67.8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45299083" table:style-name="ce12">
            <text:p>-45,299,083.00</text:p>
          </table:table-cell>
          <table:table-cell office:value-type="float" office:value="-7.01" table:style-name="ce12">
            <text:p>-7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46624991" table:style-name="ce20">
            <text:p>646,624,991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46624991" table:style-name="ce20">
            <text:p>646,624,991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109">
            <text:p>附 <text:s text:c="3"/>註：<text:s/></text:p>
            <text:p>1.信託代理與保證資產科目,本月餘額為 <text:s text:c="11"/>$0.00元<text:line-break/><text:s/></text:p>
            <text:p>2.信託代理與保證負債科目,本月餘額為 <text:s text:c="11"/>$0.00元</text:p>
            <text:p>3.基金科目：上年度決算數為165,790,437元，本年度國庫撥款0元(含教育部其他專案型補助計畫資本門補助款0元)，截至3月止為165,790,437元。</text:p>
            <text:p>4.受贈公積科目：上年度決算數為60,013,227元，依教育部98.12.10台會(一)字第0980211858號函轉行政院主計處98.11.18召開「研商特種基金代管資產帳務處理及報表表達等事宜」會議決議將應付代管資產隨代管資產折舊提列轉入受贈公積937,161元，截至3月止為60,950,388元。</text:p>
            <text:p>5.累積餘絀科目：上年度決算數為9,490,067元，本年度為-5,087,639元，截至3月底為4,402,428元。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8">
          <table:table-cell table:number-columns-repeated="16384"/>
        </table:table-row>
      </table:table>
      <table:table table:name="附小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0 年 03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50" table:style-name="ce16">
            <text:p>950</text:p>
          </table:table-cell>
          <table:table-cell office:value-type="float" office:value="981" table:style-name="ce16">
            <text:p>981</text:p>
          </table:table-cell>
          <table:table-cell office:value-type="float" office:value="96.84" table:style-name="ce17">
            <text:p>96.84</text:p>
          </table:table-cell>
          <table:table-cell office:value-type="float" office:value="8734" table:style-name="ce16">
            <text:p>8,734</text:p>
          </table:table-cell>
          <table:table-cell office:value-type="float" office:value="8518" table:style-name="ce16">
            <text:p>8,518</text:p>
          </table:table-cell>
          <table:table-cell office:value-type="float" office:value="216" table:style-name="ce16">
            <text:p>216</text:p>
          </table:table-cell>
          <table:table-cell office:value-type="float" office:value="2.54" table:style-name="ce17">
            <text:p>2.54</text:p>
          </table:table-cell>
          <table:table-cell office:value-type="float" office:value="8297647" table:style-name="ce16">
            <text:p>8,297,647</text:p>
          </table:table-cell>
          <table:table-cell office:value-type="float" office:value="8356000" table:style-name="ce16">
            <text:p>8,356,000</text:p>
          </table:table-cell>
          <table:table-cell office:value-type="float" office:value="-58353" table:style-name="ce16">
            <text:p>-58,353</text:p>
          </table:table-cell>
          <table:table-cell office:value-type="float" office:value="-0.7" table:style-name="ce24">
            <text:p>-0.7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50" table:style-name="ce8">
            <text:p>950</text:p>
          </table:table-cell>
          <table:table-cell office:value-type="float" office:value="981" table:style-name="ce8">
            <text:p>981</text:p>
          </table:table-cell>
          <table:table-cell office:value-type="float" office:value="96.84" table:style-name="ce9">
            <text:p>96.84</text:p>
          </table:table-cell>
          <table:table-cell office:value-type="float" office:value="40212" table:style-name="ce8">
            <text:p>40,212</text:p>
          </table:table-cell>
          <table:table-cell office:value-type="float" office:value="33208" table:style-name="ce8">
            <text:p>33,208</text:p>
          </table:table-cell>
          <table:table-cell office:value-type="float" office:value="7004" table:style-name="ce8">
            <text:p>7,004</text:p>
          </table:table-cell>
          <table:table-cell office:value-type="float" office:value="21.091303300409539" table:style-name="ce9">
            <text:p>21.09</text:p>
          </table:table-cell>
          <table:table-cell office:value-type="float" office:value="38201284" table:style-name="ce8">
            <text:p>38,201,284</text:p>
          </table:table-cell>
          <table:table-cell office:value-type="float" office:value="32577000" table:style-name="ce8">
            <text:p>32,577,000</text:p>
          </table:table-cell>
          <table:table-cell office:value-type="float" office:value="5624284" table:style-name="ce8">
            <text:p>5,624,284</text:p>
          </table:table-cell>
          <table:table-cell office:value-type="float" office:value="17.260000000000002" table:style-name="ce27">
            <text:p>17.26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其他(國中、國小、高中職)<text:s text:c="4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8734" table:style-name="ce11">
            <text:p>8,734</text:p>
          </table:table-cell>
          <table:table-cell office:value-type="float" office:value="8518" table:style-name="ce11">
            <text:p>8,518</text:p>
          </table:table-cell>
          <table:table-cell office:value-type="float" office:value="216" table:style-name="ce11">
            <text:p>216</text:p>
          </table:table-cell>
          <table:table-cell office:value-type="float" office:value="2.54" table:style-name="ce12">
            <text:p>2.54</text:p>
          </table:table-cell>
          <table:table-cell office:value-type="float" office:value="8297647" table:style-name="ce11">
            <text:p>8,297,647</text:p>
          </table:table-cell>
          <table:table-cell office:value-type="float" office:value="8356000" table:style-name="ce11">
            <text:p>8,356,000</text:p>
          </table:table-cell>
          <table:table-cell office:value-type="float" office:value="-58353" table:style-name="ce11">
            <text:p>-58,353</text:p>
          </table:table-cell>
          <table:table-cell office:value-type="float" office:value="-0.7" table:style-name="ce28">
            <text:p>-0.70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50" table:style-name="ce11">
            <text:p>950</text:p>
          </table:table-cell>
          <table:table-cell office:value-type="float" office:value="981" table:style-name="ce11">
            <text:p>981</text:p>
          </table:table-cell>
          <table:table-cell office:value-type="float" office:value="96.84" table:style-name="ce12">
            <text:p>96.84</text:p>
          </table:table-cell>
          <table:table-cell office:value-type="float" office:value="40212" table:style-name="ce11">
            <text:p>40,212</text:p>
          </table:table-cell>
          <table:table-cell office:value-type="float" office:value="33208" table:style-name="ce11">
            <text:p>33,208</text:p>
          </table:table-cell>
          <table:table-cell office:value-type="float" office:value="7004" table:style-name="ce11">
            <text:p>7,004</text:p>
          </table:table-cell>
          <table:table-cell office:value-type="float" office:value="21.091303300409539" table:style-name="ce12">
            <text:p>21.09</text:p>
          </table:table-cell>
          <table:table-cell office:value-type="float" office:value="38201284" table:style-name="ce11">
            <text:p>38,201,284</text:p>
          </table:table-cell>
          <table:table-cell office:value-type="float" office:value="32577000" table:style-name="ce11">
            <text:p>32,577,000</text:p>
          </table:table-cell>
          <table:table-cell office:value-type="float" office:value="5624284" table:style-name="ce11">
            <text:p>5,624,284</text:p>
          </table:table-cell>
          <table:table-cell office:value-type="float" office:value="17.260000000000002" table:style-name="ce28">
            <text:p>17.26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50" table:style-name="ce8">
            <text:p>950</text:p>
          </table:table-cell>
          <table:table-cell office:value-type="float" office:value="981" table:style-name="ce8">
            <text:p>981</text:p>
          </table:table-cell>
          <table:table-cell office:value-type="float" office:value="96.84" table:style-name="ce9">
            <text:p>96.84</text:p>
          </table:table-cell>
          <table:table-cell office:value-type="float" office:value="8734" table:style-name="ce8">
            <text:p>8,734</text:p>
          </table:table-cell>
          <table:table-cell office:value-type="float" office:value="8518" table:style-name="ce8">
            <text:p>8,518</text:p>
          </table:table-cell>
          <table:table-cell office:value-type="float" office:value="216" table:style-name="ce8">
            <text:p>216</text:p>
          </table:table-cell>
          <table:table-cell office:value-type="float" office:value="2.54" table:style-name="ce9">
            <text:p>2.54</text:p>
          </table:table-cell>
          <table:table-cell office:value-type="float" office:value="8297647" table:style-name="ce8">
            <text:p>8,297,647</text:p>
          </table:table-cell>
          <table:table-cell office:value-type="float" office:value="8356000" table:style-name="ce8">
            <text:p>8,356,000</text:p>
          </table:table-cell>
          <table:table-cell office:value-type="float" office:value="-58353" table:style-name="ce8">
            <text:p>-58,353</text:p>
          </table:table-cell>
          <table:table-cell office:value-type="float" office:value="-0.7" table:style-name="ce27">
            <text:p>-0.70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50" table:style-name="ce19">
            <text:p>950</text:p>
          </table:table-cell>
          <table:table-cell office:value-type="float" office:value="981" table:style-name="ce19">
            <text:p>981</text:p>
          </table:table-cell>
          <table:table-cell office:value-type="float" office:value="96.84" table:style-name="ce20">
            <text:p>96.84</text:p>
          </table:table-cell>
          <table:table-cell office:value-type="float" office:value="40212" table:style-name="ce19">
            <text:p>40,212</text:p>
          </table:table-cell>
          <table:table-cell office:value-type="float" office:value="33208" table:style-name="ce19">
            <text:p>33,208</text:p>
          </table:table-cell>
          <table:table-cell office:value-type="float" office:value="7004" table:style-name="ce19">
            <text:p>7,004</text:p>
          </table:table-cell>
          <table:table-cell office:value-type="float" office:value="21.091303300409539" table:style-name="ce20">
            <text:p>21.09</text:p>
          </table:table-cell>
          <table:table-cell office:value-type="float" office:value="38201284" table:style-name="ce19">
            <text:p>38,201,284</text:p>
          </table:table-cell>
          <table:table-cell office:value-type="float" office:value="32577000" table:style-name="ce19">
            <text:p>32,577,000</text:p>
          </table:table-cell>
          <table:table-cell office:value-type="float" office:value="5624284" table:style-name="ce19">
            <text:p>5,624,284</text:p>
          </table:table-cell>
          <table:table-cell office:value-type="float" office:value="17.260000000000002" table:style-name="ce33">
            <text:p>17.26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9" table:default-cell-style-name="ce75"/>
        <table:table-column table:style-name="co23" table:default-cell-style-name="ce78"/>
        <table:table-column table:style-name="co23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0 年 03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8775000" table:style-name="ce50">
            <text:p>8,77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775000" table:style-name="ce50">
            <text:p>8,775,000</text:p>
          </table:table-cell>
          <table:table-cell office:value-type="float" office:value="255000" table:style-name="ce50">
            <text:p>255,000</text:p>
          </table:table-cell>
          <table:table-cell office:value-type="float" office:value="350900" table:style-name="ce50">
            <text:p>350,900</text:p>
          </table:table-cell>
          <table:table-cell office:value-type="float" office:value="0" table:style-name="ce50">
            <text:p>0</text:p>
          </table:table-cell>
          <table:table-cell office:value-type="float" office:value="350900" table:style-name="ce50">
            <text:p>350,900</text:p>
          </table:table-cell>
          <table:table-cell office:value-type="float" office:value="137.61000000000001" table:style-name="ce51">
            <text:p>137.61</text:p>
          </table:table-cell>
          <table:table-cell office:value-type="float" office:value="95900" table:style-name="ce50">
            <text:p>95,900</text:p>
          </table:table-cell>
          <table:table-cell office:value-type="float" office:value="37.61" table:style-name="ce51">
            <text:p>37.61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25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255000" table:style-name="ce55">
            <text:p>255,000</text:p>
          </table:table-cell>
          <table:table-cell office:value-type="float" office:value="67700" table:style-name="ce55">
            <text:p>67,700</text:p>
          </table:table-cell>
          <table:table-cell office:value-type="float" office:value="0" table:style-name="ce55">
            <text:p>0</text:p>
          </table:table-cell>
          <table:table-cell office:value-type="float" office:value="67700" table:style-name="ce55">
            <text:p>67,700</text:p>
          </table:table-cell>
          <table:table-cell office:value-type="float" office:value="26.55" table:style-name="ce56">
            <text:p>26.55</text:p>
          </table:table-cell>
          <table:table-cell office:value-type="float" office:value="-187300" table:style-name="ce55">
            <text:p>-187,300</text:p>
          </table:table-cell>
          <table:table-cell office:value-type="float" office:value="-73.45" table:style-name="ce56">
            <text:p>-73.45</text:p>
          </table:table-cell>
          <table:table-cell office:value-type="string" table:style-name="ce57">
            <text:p>專案補助經費尚未撥入(平板電腦15千元*15台)。</text:p>
          </table:table-cell>
          <table:table-cell office:value-type="string" table:style-name="ce58">
            <text:p>俟補助經費撥入後立即購買。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255000" table:style-name="ce55">
            <text:p>255,000</text:p>
          </table:table-cell>
          <table:table-cell office:value-type="float" office:value="67700" table:style-name="ce55">
            <text:p>67,700</text:p>
          </table:table-cell>
          <table:table-cell office:value-type="float" office:value="0" table:style-name="ce55">
            <text:p>0</text:p>
          </table:table-cell>
          <table:table-cell office:value-type="float" office:value="67700" table:style-name="ce55">
            <text:p>67,700</text:p>
          </table:table-cell>
          <table:table-cell office:value-type="float" office:value="26.55" table:style-name="ce56">
            <text:p>26.55</text:p>
          </table:table-cell>
          <table:table-cell office:value-type="float" office:value="-187300" table:style-name="ce55">
            <text:p>-187,300</text:p>
          </table:table-cell>
          <table:table-cell office:value-type="float" office:value="-73.45" table:style-name="ce56">
            <text:p>-73.4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1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283200" table:style-name="ce55">
            <text:p>283,200</text:p>
          </table:table-cell>
          <table:table-cell office:value-type="float" office:value="0" table:style-name="ce55">
            <text:p>0</text:p>
          </table:table-cell>
          <table:table-cell office:value-type="float" office:value="283200" table:style-name="ce55">
            <text:p>283,200</text:p>
          </table:table-cell>
          <table:table-cell table:style-name="ce56"/>
          <table:table-cell office:value-type="float" office:value="283200" table:style-name="ce55">
            <text:p>283,200</text:p>
          </table:table-cell>
          <table:table-cell table:style-name="ce56"/>
          <table:table-cell office:value-type="string" table:style-name="ce57">
            <text:p>本月實際需求較預計增加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283200" table:style-name="ce55">
            <text:p>283,200</text:p>
          </table:table-cell>
          <table:table-cell office:value-type="float" office:value="0" table:style-name="ce55">
            <text:p>0</text:p>
          </table:table-cell>
          <table:table-cell office:value-type="float" office:value="283200" table:style-name="ce55">
            <text:p>283,200</text:p>
          </table:table-cell>
          <table:table-cell table:style-name="ce56"/>
          <table:table-cell office:value-type="float" office:value="283200" table:style-name="ce55">
            <text:p>283,20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6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255000" table:style-name="ce55">
            <text:p>255,000</text:p>
          </table:table-cell>
          <table:table-cell office:value-type="float" office:value="350900" table:style-name="ce55">
            <text:p>350,900</text:p>
          </table:table-cell>
          <table:table-cell office:value-type="float" office:value="0" table:style-name="ce55">
            <text:p>0</text:p>
          </table:table-cell>
          <table:table-cell office:value-type="float" office:value="350900" table:style-name="ce55">
            <text:p>350,900</text:p>
          </table:table-cell>
          <table:table-cell office:value-type="float" office:value="137.61000000000001" table:style-name="ce56">
            <text:p>137.61</text:p>
          </table:table-cell>
          <table:table-cell office:value-type="float" office:value="95900" table:style-name="ce55">
            <text:p>95,900</text:p>
          </table:table-cell>
          <table:table-cell office:value-type="float" office:value="37.61" table:style-name="ce56">
            <text:p>37.61</text:p>
          </table:table-cell>
          <table:table-cell office:value-type="string" table:style-name="ce57">
            <text:p>機械及設備:專案補助經費尚未核撥(平板電腦15千元*15台)。</text:p>
          </table:table-cell>
          <table:table-cell office:value-type="string" table:style-name="ce58">
            <text:p>機械及設備:俟補助經費核撥後立即購買。</text:p>
          </table:table-cell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775000" table:style-name="ce55">
            <text:p>8,775,000</text:p>
          </table:table-cell>
          <table:table-cell office:value-type="float" office:value="255000" table:style-name="ce55">
            <text:p>255,000</text:p>
          </table:table-cell>
          <table:table-cell office:value-type="float" office:value="350900" table:style-name="ce55">
            <text:p>350,900</text:p>
          </table:table-cell>
          <table:table-cell office:value-type="float" office:value="0" table:style-name="ce55">
            <text:p>0</text:p>
          </table:table-cell>
          <table:table-cell office:value-type="float" office:value="350900" table:style-name="ce55">
            <text:p>350,900</text:p>
          </table:table-cell>
          <table:table-cell office:value-type="float" office:value="137.61000000000001" table:style-name="ce56">
            <text:p>137.61</text:p>
          </table:table-cell>
          <table:table-cell office:value-type="float" office:value="95900" table:style-name="ce55">
            <text:p>95,900</text:p>
          </table:table-cell>
          <table:table-cell office:value-type="float" office:value="37.61" table:style-name="ce56">
            <text:p>37.6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35000" table:style-name="ce55">
            <text:p>935,000</text:p>
          </table:table-cell>
          <table:table-cell office:value-type="float" office:value="255000" table:style-name="ce55">
            <text:p>255,000</text:p>
          </table:table-cell>
          <table:table-cell office:value-type="float" office:value="67700" table:style-name="ce55">
            <text:p>67,700</text:p>
          </table:table-cell>
          <table:table-cell office:value-type="float" office:value="0" table:style-name="ce55">
            <text:p>0</text:p>
          </table:table-cell>
          <table:table-cell office:value-type="float" office:value="67700" table:style-name="ce55">
            <text:p>67,700</text:p>
          </table:table-cell>
          <table:table-cell office:value-type="float" office:value="26.55" table:style-name="ce56">
            <text:p>26.55</text:p>
          </table:table-cell>
          <table:table-cell office:value-type="float" office:value="-187300" table:style-name="ce55">
            <text:p>-187,300</text:p>
          </table:table-cell>
          <table:table-cell office:value-type="float" office:value="-73.45" table:style-name="ce56">
            <text:p>-73.4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840000" table:style-name="ce55">
            <text:p>7,840,000</text:p>
          </table:table-cell>
          <table:table-cell office:value-type="float" office:value="0" table:style-name="ce55">
            <text:p>0</text:p>
          </table:table-cell>
          <table:table-cell office:value-type="float" office:value="283200" table:style-name="ce55">
            <text:p>283,200</text:p>
          </table:table-cell>
          <table:table-cell office:value-type="float" office:value="0" table:style-name="ce55">
            <text:p>0</text:p>
          </table:table-cell>
          <table:table-cell office:value-type="float" office:value="283200" table:style-name="ce55">
            <text:p>283,200</text:p>
          </table:table-cell>
          <table:table-cell table:style-name="ce56"/>
          <table:table-cell office:value-type="float" office:value="283200" table:style-name="ce55">
            <text:p>283,20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8775000" table:style-name="ce60">
            <text:p>8,77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775000" table:style-name="ce60">
            <text:p>8,775,000</text:p>
          </table:table-cell>
          <table:table-cell office:value-type="float" office:value="255000" table:style-name="ce60">
            <text:p>255,000</text:p>
          </table:table-cell>
          <table:table-cell office:value-type="float" office:value="350900" table:style-name="ce60">
            <text:p>350,900</text:p>
          </table:table-cell>
          <table:table-cell office:value-type="float" office:value="0" table:style-name="ce60">
            <text:p>0</text:p>
          </table:table-cell>
          <table:table-cell office:value-type="float" office:value="350900" table:style-name="ce60">
            <text:p>350,900</text:p>
          </table:table-cell>
          <table:table-cell office:value-type="float" office:value="137.61000000000001" table:style-name="ce61">
            <text:p>137.61</text:p>
          </table:table-cell>
          <table:table-cell office:value-type="float" office:value="95900" table:style-name="ce60">
            <text:p>95,900</text:p>
          </table:table-cell>
          <table:table-cell office:value-type="float" office:value="37.61" table:style-name="ce61">
            <text:p>37.61</text:p>
          </table:table-cell>
          <table:table-cell table:style-name="ce62"/>
          <table:table-cell table:style-name="ce63"/>
          <table:table-cell table:style-name="ce1"/>
          <table:table-cell table:number-columns-repeated="16368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1-04-01T05:19:47Z</dc:date>
    <meta:print-date>2017-12-05T08:00:33Z</meta:print-date>
  </office:meta>
</office:document-meta>
</file>