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39960396039604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6.56376237623762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1.73524752475248cm"/>
    </style:style>
    <style:style style:name="co20" style:family="table-column">
      <style:table-column-properties fo:break-before="auto" style:column-width="2.33881188118812cm"/>
    </style:style>
    <style:style style:name="co21" style:family="table-column">
      <style:table-column-properties fo:break-before="auto" style:column-width="1.53405940594059cm"/>
    </style:style>
    <style:style style:name="co22" style:family="table-column">
      <style:table-column-properties fo:break-before="auto" style:column-width="2.41425742574257cm"/>
    </style:style>
    <style:style style:name="co23" style:family="table-column">
      <style:table-column-properties fo:break-before="auto" style:column-width="4.14950495049505cm"/>
    </style:style>
    <style:style style:name="co24" style:family="table-column">
      <style:table-column-properties fo:break-before="auto" style:column-width="1.60950495049505cm" style:use-optimal-column-width="true"/>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02.45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58.3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27.1pt" style:use-optimal-row-height="true" fo:break-before="auto"/>
    </style:style>
    <style:style style:name="ro19" style:family="table-row">
      <style:table-row-properties style:row-height="218.15pt" style:use-optimal-row-height="false" fo:break-before="auto"/>
    </style:style>
    <style:style style:name="ro20" style:family="table-row">
      <style:table-row-properties style:row-height="151.85pt" style:use-optimal-row-height="false" fo:break-before="auto"/>
    </style:style>
    <style:style style:name="ro21" style:family="table-row">
      <style:table-row-properties style:row-height="40.65pt" style:use-optimal-row-height="true" fo:break-before="auto"/>
    </style:style>
    <style:style style:name="ro22" style:family="table-row">
      <style:table-row-properties style:row-height="108.4pt" style:use-optimal-row-height="true" fo:break-before="auto"/>
    </style:style>
    <style:style style:name="ro23" style:family="table-row">
      <style:table-row-properties style:row-height="178.95pt" style:use-optimal-row-height="false" fo:break-before="auto"/>
    </style:style>
    <style:style style:name="ro24" style:family="table-row">
      <style:table-row-properties style:row-height="12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0年2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237717226" table:style-name="ce17">
            <text:p>237,717,226.00</text:p>
          </table:table-cell>
          <table:table-cell office:value-type="float" office:value="242195000" table:style-name="ce16">
            <text:p>242,195,000</text:p>
          </table:table-cell>
          <table:table-cell office:value-type="float" office:value="-4477774" table:style-name="ce17">
            <text:p>-4,477,774.00</text:p>
          </table:table-cell>
          <table:table-cell office:value-type="float" office:value="-1.8499999999999999E-2" table:style-name="ce101">
            <text:p>-1.85%</text:p>
          </table:table-cell>
          <table:table-cell office:value-type="float" office:value="368629327" table:style-name="ce17">
            <text:p>368,629,327.00</text:p>
          </table:table-cell>
          <table:table-cell office:value-type="float" office:value="430196000" table:style-name="ce16">
            <text:p>430,196,000</text:p>
          </table:table-cell>
          <table:table-cell office:value-type="float" office:value="-61566673" table:style-name="ce17">
            <text:p>-61,566,673.00</text:p>
          </table:table-cell>
          <table:table-cell office:value-type="float" office:value="-0.1431" table:style-name="ce100">
            <text:p>-14.31%</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33554692" table:style-name="ce12">
            <text:p>33,554,692.00</text:p>
          </table:table-cell>
          <table:table-cell office:value-type="float" office:value="33104000" table:style-name="ce11">
            <text:p>33,104,000</text:p>
          </table:table-cell>
          <table:table-cell office:value-type="float" office:value="450692" table:style-name="ce12">
            <text:p>450,692.00</text:p>
          </table:table-cell>
          <table:table-cell office:value-type="float" office:value="1.3599999999999999E-2" table:style-name="ce99">
            <text:p>1.36%</text:p>
          </table:table-cell>
          <table:table-cell office:value-type="float" office:value="53262572" table:style-name="ce12">
            <text:p>53,262,572.00</text:p>
          </table:table-cell>
          <table:table-cell office:value-type="float" office:value="93314000" table:style-name="ce11">
            <text:p>93,314,000</text:p>
          </table:table-cell>
          <table:table-cell office:value-type="float" office:value="-40051428" table:style-name="ce12">
            <text:p>-40,051,428.00</text:p>
          </table:table-cell>
          <table:table-cell office:value-type="float" office:value="-0.42920000000000003" table:style-name="ce98">
            <text:p>-42.92%</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4358666" table:style-name="ce12">
            <text:p>14,358,666.00</text:p>
          </table:table-cell>
          <table:table-cell office:value-type="float" office:value="9371000" table:style-name="ce11">
            <text:p>9,371,000</text:p>
          </table:table-cell>
          <table:table-cell office:value-type="float" office:value="4987666" table:style-name="ce12">
            <text:p>4,987,666.00</text:p>
          </table:table-cell>
          <table:table-cell office:value-type="float" office:value="0.53220000000000001" table:style-name="ce99">
            <text:p>53.22%</text:p>
          </table:table-cell>
          <table:table-cell office:value-type="float" office:value="27583606" table:style-name="ce12">
            <text:p>27,583,606.00</text:p>
          </table:table-cell>
          <table:table-cell office:value-type="float" office:value="63280000" table:style-name="ce11">
            <text:p>63,280,000</text:p>
          </table:table-cell>
          <table:table-cell office:value-type="float" office:value="-35696394" table:style-name="ce12">
            <text:p>-35,696,394.00</text:p>
          </table:table-cell>
          <table:table-cell office:value-type="float" office:value="-0.56410000000000005" table:style-name="ce98">
            <text:p>-56.41%</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18389766" table:style-name="ce12">
            <text:p>18,389,766.00</text:p>
          </table:table-cell>
          <table:table-cell office:value-type="float" office:value="22819000" table:style-name="ce11">
            <text:p>22,819,000</text:p>
          </table:table-cell>
          <table:table-cell office:value-type="float" office:value="-4429234" table:style-name="ce12">
            <text:p>-4,429,234.00</text:p>
          </table:table-cell>
          <table:table-cell office:value-type="float" office:value="-0.19409999999999999" table:style-name="ce99">
            <text:p>-19.41%</text:p>
          </table:table-cell>
          <table:table-cell office:value-type="float" office:value="23913471" table:style-name="ce12">
            <text:p>23,913,471.00</text:p>
          </table:table-cell>
          <table:table-cell office:value-type="float" office:value="28529000" table:style-name="ce11">
            <text:p>28,529,000</text:p>
          </table:table-cell>
          <table:table-cell office:value-type="float" office:value="-4615529" table:style-name="ce12">
            <text:p>-4,615,529.00</text:p>
          </table:table-cell>
          <table:table-cell office:value-type="float" office:value="-0.1618" table:style-name="ce98">
            <text:p>-16.18%</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806260" table:style-name="ce12">
            <text:p>806,260.00</text:p>
          </table:table-cell>
          <table:table-cell office:value-type="float" office:value="914000" table:style-name="ce11">
            <text:p>914,000</text:p>
          </table:table-cell>
          <table:table-cell office:value-type="float" office:value="-107740" table:style-name="ce12">
            <text:p>-107,740.00</text:p>
          </table:table-cell>
          <table:table-cell office:value-type="float" office:value="-0.1179" table:style-name="ce99">
            <text:p>-11.79%</text:p>
          </table:table-cell>
          <table:table-cell office:value-type="float" office:value="1765495" table:style-name="ce12">
            <text:p>1,765,495.00</text:p>
          </table:table-cell>
          <table:table-cell office:value-type="float" office:value="1505000" table:style-name="ce11">
            <text:p>1,505,000</text:p>
          </table:table-cell>
          <table:table-cell office:value-type="float" office:value="260495" table:style-name="ce12">
            <text:p>260,495.00</text:p>
          </table:table-cell>
          <table:table-cell office:value-type="float" office:value="0.1731" table:style-name="ce98">
            <text:p>17.31%</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439353" table:style-name="ce12">
            <text:p>439,353.00</text:p>
          </table:table-cell>
          <table:table-cell office:value-type="float" office:value="100000" table:style-name="ce11">
            <text:p>100,000</text:p>
          </table:table-cell>
          <table:table-cell office:value-type="float" office:value="339353" table:style-name="ce12">
            <text:p>339,353.00</text:p>
          </table:table-cell>
          <table:table-cell office:value-type="float" office:value="3.3935" table:style-name="ce99">
            <text:p>339.35%</text:p>
          </table:table-cell>
          <table:table-cell office:value-type="float" office:value="1201296" table:style-name="ce12">
            <text:p>1,201,296.00</text:p>
          </table:table-cell>
          <table:table-cell office:value-type="float" office:value="100000" table:style-name="ce11">
            <text:p>100,000</text:p>
          </table:table-cell>
          <table:table-cell office:value-type="float" office:value="1101296" table:style-name="ce12">
            <text:p>1,101,296.00</text:p>
          </table:table-cell>
          <table:table-cell office:value-type="float" office:value="11.013" table:style-name="ce98">
            <text:p>1,101.30%</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439353" table:style-name="ce12">
            <text:p>439,353.00</text:p>
          </table:table-cell>
          <table:table-cell office:value-type="float" office:value="100000" table:style-name="ce11">
            <text:p>100,000</text:p>
          </table:table-cell>
          <table:table-cell office:value-type="float" office:value="339353" table:style-name="ce12">
            <text:p>339,353.00</text:p>
          </table:table-cell>
          <table:table-cell office:value-type="float" office:value="3.3935" table:style-name="ce99">
            <text:p>339.35%</text:p>
          </table:table-cell>
          <table:table-cell office:value-type="float" office:value="1201296" table:style-name="ce12">
            <text:p>1,201,296.00</text:p>
          </table:table-cell>
          <table:table-cell office:value-type="float" office:value="100000" table:style-name="ce11">
            <text:p>100,000</text:p>
          </table:table-cell>
          <table:table-cell office:value-type="float" office:value="1101296" table:style-name="ce12">
            <text:p>1,101,296.00</text:p>
          </table:table-cell>
          <table:table-cell office:value-type="float" office:value="11.013" table:style-name="ce98">
            <text:p>1,101.30%</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393409" table:style-name="ce12">
            <text:p>1,393,409.00</text:p>
          </table:table-cell>
          <table:table-cell office:value-type="float" office:value="1386000" table:style-name="ce11">
            <text:p>1,386,000</text:p>
          </table:table-cell>
          <table:table-cell office:value-type="float" office:value="7409" table:style-name="ce12">
            <text:p>7,409.00</text:p>
          </table:table-cell>
          <table:table-cell office:value-type="float" office:value="5.3E-3" table:style-name="ce99">
            <text:p>0.53%</text:p>
          </table:table-cell>
          <table:table-cell office:value-type="float" office:value="1762846" table:style-name="ce12">
            <text:p>1,762,846.00</text:p>
          </table:table-cell>
          <table:table-cell office:value-type="float" office:value="1386000" table:style-name="ce11">
            <text:p>1,386,000</text:p>
          </table:table-cell>
          <table:table-cell office:value-type="float" office:value="376846" table:style-name="ce12">
            <text:p>376,846.00</text:p>
          </table:table-cell>
          <table:table-cell office:value-type="float" office:value="0.27189999999999998" table:style-name="ce98">
            <text:p>27.19%</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393409" table:style-name="ce12">
            <text:p>1,393,409.00</text:p>
          </table:table-cell>
          <table:table-cell office:value-type="float" office:value="1386000" table:style-name="ce11">
            <text:p>1,386,000</text:p>
          </table:table-cell>
          <table:table-cell office:value-type="float" office:value="7409" table:style-name="ce12">
            <text:p>7,409.00</text:p>
          </table:table-cell>
          <table:table-cell office:value-type="float" office:value="5.3E-3" table:style-name="ce99">
            <text:p>0.53%</text:p>
          </table:table-cell>
          <table:table-cell office:value-type="float" office:value="1762846" table:style-name="ce12">
            <text:p>1,762,846.00</text:p>
          </table:table-cell>
          <table:table-cell office:value-type="float" office:value="1386000" table:style-name="ce11">
            <text:p>1,386,000</text:p>
          </table:table-cell>
          <table:table-cell office:value-type="float" office:value="376846" table:style-name="ce12">
            <text:p>376,846.00</text:p>
          </table:table-cell>
          <table:table-cell office:value-type="float" office:value="0.27189999999999998" table:style-name="ce98">
            <text:p>27.19%</text:p>
          </table:table-cell>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202329772" table:style-name="ce12">
            <text:p>202,329,772.00</text:p>
          </table:table-cell>
          <table:table-cell office:value-type="float" office:value="207605000" table:style-name="ce11">
            <text:p>207,605,000</text:p>
          </table:table-cell>
          <table:table-cell office:value-type="float" office:value="-5275228" table:style-name="ce12">
            <text:p>-5,275,228.00</text:p>
          </table:table-cell>
          <table:table-cell office:value-type="float" office:value="-2.5399999999999999E-2" table:style-name="ce99">
            <text:p>-2.54%</text:p>
          </table:table-cell>
          <table:table-cell office:value-type="float" office:value="312402613" table:style-name="ce12">
            <text:p>312,402,613.00</text:p>
          </table:table-cell>
          <table:table-cell office:value-type="float" office:value="335396000" table:style-name="ce11">
            <text:p>335,396,000</text:p>
          </table:table-cell>
          <table:table-cell office:value-type="float" office:value="-22993387" table:style-name="ce12">
            <text:p>-22,993,387.00</text:p>
          </table:table-cell>
          <table:table-cell office:value-type="float" office:value="-6.8599999999999994E-2" table:style-name="ce98">
            <text:p>-6.8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193982000" table:style-name="ce12">
            <text:p>193,982,000.00</text:p>
          </table:table-cell>
          <table:table-cell office:value-type="float" office:value="193982000" table:style-name="ce11">
            <text:p>193,982,000</text:p>
          </table:table-cell>
          <table:table-cell office:value-type="float" office:value="0" table:style-name="ce12">
            <text:p>0.00</text:p>
          </table:table-cell>
          <table:table-cell office:value-type="float" office:value="0" table:style-name="ce99"/>
          <table:table-cell office:value-type="float" office:value="298785000" table:style-name="ce12">
            <text:p>298,785,000.00</text:p>
          </table:table-cell>
          <table:table-cell office:value-type="float" office:value="298785000" table:style-name="ce11">
            <text:p>298,785,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8285543" table:style-name="ce12">
            <text:p>8,285,543.00</text:p>
          </table:table-cell>
          <table:table-cell office:value-type="float" office:value="12584000" table:style-name="ce11">
            <text:p>12,584,000</text:p>
          </table:table-cell>
          <table:table-cell office:value-type="float" office:value="-4298457" table:style-name="ce12">
            <text:p>-4,298,457.00</text:p>
          </table:table-cell>
          <table:table-cell office:value-type="float" office:value="-0.34160000000000001" table:style-name="ce99">
            <text:p>-34.16%</text:p>
          </table:table-cell>
          <table:table-cell office:value-type="float" office:value="13555384" table:style-name="ce12">
            <text:p>13,555,384.00</text:p>
          </table:table-cell>
          <table:table-cell office:value-type="float" office:value="35162000" table:style-name="ce11">
            <text:p>35,162,000</text:p>
          </table:table-cell>
          <table:table-cell office:value-type="float" office:value="-21606616" table:style-name="ce12">
            <text:p>-21,606,616.00</text:p>
          </table:table-cell>
          <table:table-cell office:value-type="float" office:value="-0.61450000000000005" table:style-name="ce98">
            <text:p>-61.45%</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62229" table:style-name="ce12">
            <text:p>62,229.00</text:p>
          </table:table-cell>
          <table:table-cell office:value-type="float" office:value="1039000" table:style-name="ce11">
            <text:p>1,039,000</text:p>
          </table:table-cell>
          <table:table-cell office:value-type="float" office:value="-976771" table:style-name="ce12">
            <text:p>-976,771.00</text:p>
          </table:table-cell>
          <table:table-cell office:value-type="float" office:value="-0.94010000000000005" table:style-name="ce99">
            <text:p>-94.01%</text:p>
          </table:table-cell>
          <table:table-cell office:value-type="float" office:value="62229" table:style-name="ce12">
            <text:p>62,229.00</text:p>
          </table:table-cell>
          <table:table-cell office:value-type="float" office:value="1449000" table:style-name="ce11">
            <text:p>1,449,000</text:p>
          </table:table-cell>
          <table:table-cell office:value-type="float" office:value="-1386771" table:style-name="ce12">
            <text:p>-1,386,771.00</text:p>
          </table:table-cell>
          <table:table-cell office:value-type="float" office:value="-0.95709999999999995" table:style-name="ce98">
            <text:p>-95.71%</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5429000" table:style-name="ce8">
            <text:p>2,505,429,000</text:p>
          </table:table-cell>
          <table:table-cell office:value-type="float" office:value="153623236" table:style-name="ce9">
            <text:p>153,623,236.00</text:p>
          </table:table-cell>
          <table:table-cell office:value-type="float" office:value="193902000" table:style-name="ce8">
            <text:p>193,902,000</text:p>
          </table:table-cell>
          <table:table-cell office:value-type="float" office:value="-40278764" table:style-name="ce9">
            <text:p>-40,278,764.00</text:p>
          </table:table-cell>
          <table:table-cell office:value-type="float" office:value="-0.2077" table:style-name="ce97">
            <text:p>-20.77%</text:p>
          </table:table-cell>
          <table:table-cell office:value-type="float" office:value="450920444" table:style-name="ce9">
            <text:p>450,920,444.00</text:p>
          </table:table-cell>
          <table:table-cell office:value-type="float" office:value="481440000" table:style-name="ce8">
            <text:p>481,440,000</text:p>
          </table:table-cell>
          <table:table-cell office:value-type="float" office:value="-30519556" table:style-name="ce9">
            <text:p>-30,519,556.00</text:p>
          </table:table-cell>
          <table:table-cell office:value-type="float" office:value="-6.3399999999999998E-2" table:style-name="ce96">
            <text:p>-6.34%</text:p>
          </table:table-cell>
          <table:table-cell table:number-columns-repeated="16374"/>
        </table:table-row>
        <table:table-row table:style-name="ro8">
          <table:table-cell office:value-type="string" table:style-name="ce14">
            <text:p>　教學成本<text:s text:c="92"/></text:p>
          </table:table-cell>
          <table:table-cell office:value-type="float" office:value="2056493000" table:style-name="ce11">
            <text:p>2,056,493,000</text:p>
          </table:table-cell>
          <table:table-cell office:value-type="float" office:value="127132946" table:style-name="ce12">
            <text:p>127,132,946.00</text:p>
          </table:table-cell>
          <table:table-cell office:value-type="float" office:value="155190000" table:style-name="ce11">
            <text:p>155,190,000</text:p>
          </table:table-cell>
          <table:table-cell office:value-type="float" office:value="-28057054" table:style-name="ce12">
            <text:p>-28,057,054.00</text:p>
          </table:table-cell>
          <table:table-cell office:value-type="float" office:value="-0.18079999999999999" table:style-name="ce99">
            <text:p>-18.08%</text:p>
          </table:table-cell>
          <table:table-cell office:value-type="float" office:value="370299153" table:style-name="ce12">
            <text:p>370,299,153.00</text:p>
          </table:table-cell>
          <table:table-cell office:value-type="float" office:value="388629000" table:style-name="ce11">
            <text:p>388,629,000</text:p>
          </table:table-cell>
          <table:table-cell office:value-type="float" office:value="-18329847" table:style-name="ce12">
            <text:p>-18,329,847.00</text:p>
          </table:table-cell>
          <table:table-cell office:value-type="float" office:value="-4.7199999999999999E-2" table:style-name="ce98">
            <text:p>-4.7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107936920" table:style-name="ce12">
            <text:p>107,936,920.00</text:p>
          </table:table-cell>
          <table:table-cell office:value-type="float" office:value="138914000" table:style-name="ce11">
            <text:p>138,914,000</text:p>
          </table:table-cell>
          <table:table-cell office:value-type="float" office:value="-30977080" table:style-name="ce12">
            <text:p>-30,977,080.00</text:p>
          </table:table-cell>
          <table:table-cell office:value-type="float" office:value="-0.223" table:style-name="ce99">
            <text:p>-22.30%</text:p>
          </table:table-cell>
          <table:table-cell office:value-type="float" office:value="344620187" table:style-name="ce12">
            <text:p>344,620,187.00</text:p>
          </table:table-cell>
          <table:table-cell office:value-type="float" office:value="365042000" table:style-name="ce11">
            <text:p>365,042,000</text:p>
          </table:table-cell>
          <table:table-cell office:value-type="float" office:value="-20421813" table:style-name="ce12">
            <text:p>-20,421,813.00</text:p>
          </table:table-cell>
          <table:table-cell office:value-type="float" office:value="-5.5899999999999998E-2" table:style-name="ce98">
            <text:p>-5.59%</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18389766" table:style-name="ce12">
            <text:p>18,389,766.00</text:p>
          </table:table-cell>
          <table:table-cell office:value-type="float" office:value="15496000" table:style-name="ce11">
            <text:p>15,496,000</text:p>
          </table:table-cell>
          <table:table-cell office:value-type="float" office:value="2893766" table:style-name="ce12">
            <text:p>2,893,766.00</text:p>
          </table:table-cell>
          <table:table-cell office:value-type="float" office:value="0.1867" table:style-name="ce99">
            <text:p>18.67%</text:p>
          </table:table-cell>
          <table:table-cell office:value-type="float" office:value="23913471" table:style-name="ce12">
            <text:p>23,913,471.00</text:p>
          </table:table-cell>
          <table:table-cell office:value-type="float" office:value="21903000" table:style-name="ce11">
            <text:p>21,903,000</text:p>
          </table:table-cell>
          <table:table-cell office:value-type="float" office:value="2010471" table:style-name="ce12">
            <text:p>2,010,471.00</text:p>
          </table:table-cell>
          <table:table-cell office:value-type="float" office:value="9.1800000000000007E-2" table:style-name="ce98">
            <text:p>9.18%</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806260" table:style-name="ce12">
            <text:p>806,260.00</text:p>
          </table:table-cell>
          <table:table-cell office:value-type="float" office:value="780000" table:style-name="ce11">
            <text:p>780,000</text:p>
          </table:table-cell>
          <table:table-cell office:value-type="float" office:value="26260" table:style-name="ce12">
            <text:p>26,260.00</text:p>
          </table:table-cell>
          <table:table-cell office:value-type="float" office:value="3.3700000000000001E-2" table:style-name="ce99">
            <text:p>3.37%</text:p>
          </table:table-cell>
          <table:table-cell office:value-type="float" office:value="1765495" table:style-name="ce12">
            <text:p>1,765,495.00</text:p>
          </table:table-cell>
          <table:table-cell office:value-type="float" office:value="1684000" table:style-name="ce11">
            <text:p>1,684,000</text:p>
          </table:table-cell>
          <table:table-cell office:value-type="float" office:value="81495" table:style-name="ce12">
            <text:p>81,495.00</text:p>
          </table:table-cell>
          <table:table-cell office:value-type="float" office:value="4.8399999999999999E-2" table:style-name="ce98">
            <text:p>4.84%</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393409" table:style-name="ce12">
            <text:p>1,393,409.00</text:p>
          </table:table-cell>
          <table:table-cell office:value-type="float" office:value="667000" table:style-name="ce11">
            <text:p>667,000</text:p>
          </table:table-cell>
          <table:table-cell office:value-type="float" office:value="726409" table:style-name="ce12">
            <text:p>726,409.00</text:p>
          </table:table-cell>
          <table:table-cell office:value-type="float" office:value="1.0891" table:style-name="ce99">
            <text:p>108.91%</text:p>
          </table:table-cell>
          <table:table-cell office:value-type="float" office:value="1762846" table:style-name="ce12">
            <text:p>1,762,846.00</text:p>
          </table:table-cell>
          <table:table-cell office:value-type="float" office:value="1865000" table:style-name="ce11">
            <text:p>1,865,000</text:p>
          </table:table-cell>
          <table:table-cell office:value-type="float" office:value="-102154" table:style-name="ce12">
            <text:p>-102,154.00</text:p>
          </table:table-cell>
          <table:table-cell office:value-type="float" office:value="-5.4800000000000001E-2" table:style-name="ce98">
            <text:p>-5.48%</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393409" table:style-name="ce12">
            <text:p>1,393,409.00</text:p>
          </table:table-cell>
          <table:table-cell office:value-type="float" office:value="667000" table:style-name="ce11">
            <text:p>667,000</text:p>
          </table:table-cell>
          <table:table-cell office:value-type="float" office:value="726409" table:style-name="ce12">
            <text:p>726,409.00</text:p>
          </table:table-cell>
          <table:table-cell office:value-type="float" office:value="1.0891" table:style-name="ce99">
            <text:p>108.91%</text:p>
          </table:table-cell>
          <table:table-cell office:value-type="float" office:value="1762846" table:style-name="ce12">
            <text:p>1,762,846.00</text:p>
          </table:table-cell>
          <table:table-cell office:value-type="float" office:value="1865000" table:style-name="ce11">
            <text:p>1,865,000</text:p>
          </table:table-cell>
          <table:table-cell office:value-type="float" office:value="-102154" table:style-name="ce12">
            <text:p>-102,154.00</text:p>
          </table:table-cell>
          <table:table-cell office:value-type="float" office:value="-5.4800000000000001E-2" table:style-name="ce98">
            <text:p>-5.4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3602739" table:style-name="ce12">
            <text:p>3,602,739.00</text:p>
          </table:table-cell>
          <table:table-cell office:value-type="float" office:value="1664000" table:style-name="ce11">
            <text:p>1,664,000</text:p>
          </table:table-cell>
          <table:table-cell office:value-type="float" office:value="1938739" table:style-name="ce12">
            <text:p>1,938,739.00</text:p>
          </table:table-cell>
          <table:table-cell office:value-type="float" office:value="1.1651" table:style-name="ce99">
            <text:p>116.51%</text:p>
          </table:table-cell>
          <table:table-cell office:value-type="float" office:value="4808806" table:style-name="ce12">
            <text:p>4,808,806.00</text:p>
          </table:table-cell>
          <table:table-cell office:value-type="float" office:value="3583000" table:style-name="ce11">
            <text:p>3,583,000</text:p>
          </table:table-cell>
          <table:table-cell office:value-type="float" office:value="1225806" table:style-name="ce12">
            <text:p>1,225,806.00</text:p>
          </table:table-cell>
          <table:table-cell office:value-type="float" office:value="0.34210000000000002" table:style-name="ce98">
            <text:p>34.2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3602739" table:style-name="ce12">
            <text:p>3,602,739.00</text:p>
          </table:table-cell>
          <table:table-cell office:value-type="float" office:value="1664000" table:style-name="ce11">
            <text:p>1,664,000</text:p>
          </table:table-cell>
          <table:table-cell office:value-type="float" office:value="1938739" table:style-name="ce12">
            <text:p>1,938,739.00</text:p>
          </table:table-cell>
          <table:table-cell office:value-type="float" office:value="1.1651" table:style-name="ce99">
            <text:p>116.51%</text:p>
          </table:table-cell>
          <table:table-cell office:value-type="float" office:value="4808806" table:style-name="ce12">
            <text:p>4,808,806.00</text:p>
          </table:table-cell>
          <table:table-cell office:value-type="float" office:value="3583000" table:style-name="ce11">
            <text:p>3,583,000</text:p>
          </table:table-cell>
          <table:table-cell office:value-type="float" office:value="1225806" table:style-name="ce12">
            <text:p>1,225,806.00</text:p>
          </table:table-cell>
          <table:table-cell office:value-type="float" office:value="0.34210000000000002" table:style-name="ce98">
            <text:p>34.2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21431913" table:style-name="ce12">
            <text:p>21,431,913.00</text:p>
          </table:table-cell>
          <table:table-cell office:value-type="float" office:value="36320000" table:style-name="ce11">
            <text:p>36,320,000</text:p>
          </table:table-cell>
          <table:table-cell office:value-type="float" office:value="-14888087" table:style-name="ce12">
            <text:p>-14,888,087.00</text:p>
          </table:table-cell>
          <table:table-cell office:value-type="float" office:value="-0.40989999999999999" table:style-name="ce99">
            <text:p>-40.99%</text:p>
          </table:table-cell>
          <table:table-cell office:value-type="float" office:value="73987410" table:style-name="ce12">
            <text:p>73,987,410.00</text:p>
          </table:table-cell>
          <table:table-cell office:value-type="float" office:value="87299000" table:style-name="ce11">
            <text:p>87,299,000</text:p>
          </table:table-cell>
          <table:table-cell office:value-type="float" office:value="-13311590" table:style-name="ce12">
            <text:p>-13,311,590.00</text:p>
          </table:table-cell>
          <table:table-cell office:value-type="float" office:value="-0.1525" table:style-name="ce98">
            <text:p>-15.2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21431913" table:style-name="ce12">
            <text:p>21,431,913.00</text:p>
          </table:table-cell>
          <table:table-cell office:value-type="float" office:value="36320000" table:style-name="ce11">
            <text:p>36,320,000</text:p>
          </table:table-cell>
          <table:table-cell office:value-type="float" office:value="-14888087" table:style-name="ce12">
            <text:p>-14,888,087.00</text:p>
          </table:table-cell>
          <table:table-cell office:value-type="float" office:value="-0.40989999999999999" table:style-name="ce99">
            <text:p>-40.99%</text:p>
          </table:table-cell>
          <table:table-cell office:value-type="float" office:value="73987410" table:style-name="ce12">
            <text:p>73,987,410.00</text:p>
          </table:table-cell>
          <table:table-cell office:value-type="float" office:value="87299000" table:style-name="ce11">
            <text:p>87,299,000</text:p>
          </table:table-cell>
          <table:table-cell office:value-type="float" office:value="-13311590" table:style-name="ce12">
            <text:p>-13,311,590.00</text:p>
          </table:table-cell>
          <table:table-cell office:value-type="float" office:value="-0.1525" table:style-name="ce98">
            <text:p>-15.25%</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62229" table:style-name="ce12">
            <text:p>62,229.00</text:p>
          </table:table-cell>
          <table:table-cell office:value-type="float" office:value="61000" table:style-name="ce11">
            <text:p>61,000</text:p>
          </table:table-cell>
          <table:table-cell office:value-type="float" office:value="1229" table:style-name="ce12">
            <text:p>1,229.00</text:p>
          </table:table-cell>
          <table:table-cell office:value-type="float" office:value="2.01E-2" table:style-name="ce99">
            <text:p>2.01%</text:p>
          </table:table-cell>
          <table:table-cell office:value-type="float" office:value="62229" table:style-name="ce12">
            <text:p>62,229.00</text:p>
          </table:table-cell>
          <table:table-cell office:value-type="float" office:value="64000" table:style-name="ce11">
            <text:p>64,000</text:p>
          </table:table-cell>
          <table:table-cell office:value-type="float" office:value="-1771" table:style-name="ce12">
            <text:p>-1,771.00</text:p>
          </table:table-cell>
          <table:table-cell office:value-type="float" office:value="-2.7699999999999999E-2" table:style-name="ce98">
            <text:p>-2.77%</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62229" table:style-name="ce12">
            <text:p>62,229.00</text:p>
          </table:table-cell>
          <table:table-cell office:value-type="float" office:value="61000" table:style-name="ce11">
            <text:p>61,000</text:p>
          </table:table-cell>
          <table:table-cell office:value-type="float" office:value="1229" table:style-name="ce12">
            <text:p>1,229.00</text:p>
          </table:table-cell>
          <table:table-cell office:value-type="float" office:value="2.01E-2" table:style-name="ce99">
            <text:p>2.01%</text:p>
          </table:table-cell>
          <table:table-cell office:value-type="float" office:value="62229" table:style-name="ce12">
            <text:p>62,229.00</text:p>
          </table:table-cell>
          <table:table-cell office:value-type="float" office:value="64000" table:style-name="ce11">
            <text:p>64,000</text:p>
          </table:table-cell>
          <table:table-cell office:value-type="float" office:value="-1771" table:style-name="ce12">
            <text:p>-1,771.00</text:p>
          </table:table-cell>
          <table:table-cell office:value-type="float" office:value="-2.7699999999999999E-2" table:style-name="ce98">
            <text:p>-2.77%</text:p>
          </table:table-cell>
          <table:table-cell table:number-columns-repeated="16374"/>
        </table:table-row>
        <table:table-row table:style-name="ro8">
          <table:table-cell office:value-type="string" table:style-name="ce13">
            <text:p>業務賸餘（短絀）<text:s text:c="84"/></text:p>
          </table:table-cell>
          <table:table-cell office:value-type="float" office:value="-117975000" table:style-name="ce8">
            <text:p>-117,975,000</text:p>
          </table:table-cell>
          <table:table-cell office:value-type="float" office:value="84093990" table:style-name="ce9">
            <text:p>84,093,990.00</text:p>
          </table:table-cell>
          <table:table-cell office:value-type="float" office:value="48293000" table:style-name="ce8">
            <text:p>48,293,000</text:p>
          </table:table-cell>
          <table:table-cell office:value-type="float" office:value="35800990" table:style-name="ce9">
            <text:p>35,800,990.00</text:p>
          </table:table-cell>
          <table:table-cell office:value-type="float" office:value="0.74129999999999996" table:style-name="ce97">
            <text:p>74.13%</text:p>
          </table:table-cell>
          <table:table-cell office:value-type="float" office:value="-82291117" table:style-name="ce9">
            <text:p>-82,291,117.00</text:p>
          </table:table-cell>
          <table:table-cell office:value-type="float" office:value="-51244000" table:style-name="ce8">
            <text:p>-51,244,000</text:p>
          </table:table-cell>
          <table:table-cell office:value-type="float" office:value="-31047117" table:style-name="ce9">
            <text:p>-31,047,117.00</text:p>
          </table:table-cell>
          <table:table-cell office:value-type="float" office:value="0.60589999999999999" table:style-name="ce96">
            <text:p>60.59%</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9390566" table:style-name="ce9">
            <text:p>9,390,566.00</text:p>
          </table:table-cell>
          <table:table-cell office:value-type="float" office:value="11069000" table:style-name="ce8">
            <text:p>11,069,000</text:p>
          </table:table-cell>
          <table:table-cell office:value-type="float" office:value="-1678434" table:style-name="ce9">
            <text:p>-1,678,434.00</text:p>
          </table:table-cell>
          <table:table-cell office:value-type="float" office:value="-0.15160000000000001" table:style-name="ce97">
            <text:p>-15.16%</text:p>
          </table:table-cell>
          <table:table-cell office:value-type="float" office:value="14486583" table:style-name="ce9">
            <text:p>14,486,583.00</text:p>
          </table:table-cell>
          <table:table-cell office:value-type="float" office:value="17035000" table:style-name="ce8">
            <text:p>17,035,000</text:p>
          </table:table-cell>
          <table:table-cell office:value-type="float" office:value="-2548417" table:style-name="ce9">
            <text:p>-2,548,417.00</text:p>
          </table:table-cell>
          <table:table-cell office:value-type="float" office:value="-0.14960000000000001" table:style-name="ce96">
            <text:p>-14.96%</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30908" table:style-name="ce12">
            <text:p>30,908.00</text:p>
          </table:table-cell>
          <table:table-cell office:value-type="float" office:value="71000" table:style-name="ce11">
            <text:p>71,000</text:p>
          </table:table-cell>
          <table:table-cell office:value-type="float" office:value="-40092" table:style-name="ce12">
            <text:p>-40,092.00</text:p>
          </table:table-cell>
          <table:table-cell office:value-type="float" office:value="-0.56469999999999998" table:style-name="ce99">
            <text:p>-56.47%</text:p>
          </table:table-cell>
          <table:table-cell office:value-type="float" office:value="441929" table:style-name="ce12">
            <text:p>441,929.00</text:p>
          </table:table-cell>
          <table:table-cell office:value-type="float" office:value="454000" table:style-name="ce11">
            <text:p>454,000</text:p>
          </table:table-cell>
          <table:table-cell office:value-type="float" office:value="-12071" table:style-name="ce12">
            <text:p>-12,071.00</text:p>
          </table:table-cell>
          <table:table-cell office:value-type="float" office:value="-2.6599999999999999E-2" table:style-name="ce98">
            <text:p>-2.66%</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30908" table:style-name="ce12">
            <text:p>30,908.00</text:p>
          </table:table-cell>
          <table:table-cell office:value-type="float" office:value="71000" table:style-name="ce11">
            <text:p>71,000</text:p>
          </table:table-cell>
          <table:table-cell office:value-type="float" office:value="-40092" table:style-name="ce12">
            <text:p>-40,092.00</text:p>
          </table:table-cell>
          <table:table-cell office:value-type="float" office:value="-0.56469999999999998" table:style-name="ce99">
            <text:p>-56.47%</text:p>
          </table:table-cell>
          <table:table-cell office:value-type="float" office:value="314581" table:style-name="ce12">
            <text:p>314,581.00</text:p>
          </table:table-cell>
          <table:table-cell office:value-type="float" office:value="454000" table:style-name="ce11">
            <text:p>454,000</text:p>
          </table:table-cell>
          <table:table-cell office:value-type="float" office:value="-139419" table:style-name="ce12">
            <text:p>-139,419.00</text:p>
          </table:table-cell>
          <table:table-cell office:value-type="float" office:value="-0.30709999999999998" table:style-name="ce98">
            <text:p>-30.71%</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27348" table:style-name="ce12">
            <text:p>127,348.00</text:p>
          </table:table-cell>
          <table:table-cell office:value-type="float" office:value="0" table:style-name="ce11">
            <text:p>0</text:p>
          </table:table-cell>
          <table:table-cell office:value-type="float" office:value="127348" table:style-name="ce12">
            <text:p>127,348.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9359658" table:style-name="ce12">
            <text:p>9,359,658.00</text:p>
          </table:table-cell>
          <table:table-cell office:value-type="float" office:value="10998000" table:style-name="ce11">
            <text:p>10,998,000</text:p>
          </table:table-cell>
          <table:table-cell office:value-type="float" office:value="-1638342" table:style-name="ce12">
            <text:p>-1,638,342.00</text:p>
          </table:table-cell>
          <table:table-cell office:value-type="float" office:value="-0.14899999999999999" table:style-name="ce99">
            <text:p>-14.90%</text:p>
          </table:table-cell>
          <table:table-cell office:value-type="float" office:value="14044654" table:style-name="ce12">
            <text:p>14,044,654.00</text:p>
          </table:table-cell>
          <table:table-cell office:value-type="float" office:value="16581000" table:style-name="ce11">
            <text:p>16,581,000</text:p>
          </table:table-cell>
          <table:table-cell office:value-type="float" office:value="-2536346" table:style-name="ce12">
            <text:p>-2,536,346.00</text:p>
          </table:table-cell>
          <table:table-cell office:value-type="float" office:value="-0.153" table:style-name="ce98">
            <text:p>-15.3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6463753" table:style-name="ce12">
            <text:p>6,463,753.00</text:p>
          </table:table-cell>
          <table:table-cell office:value-type="float" office:value="3315000" table:style-name="ce11">
            <text:p>3,315,000</text:p>
          </table:table-cell>
          <table:table-cell office:value-type="float" office:value="3148753" table:style-name="ce12">
            <text:p>3,148,753.00</text:p>
          </table:table-cell>
          <table:table-cell office:value-type="float" office:value="0.94989999999999997" table:style-name="ce99">
            <text:p>94.99%</text:p>
          </table:table-cell>
          <table:table-cell office:value-type="float" office:value="8519659" table:style-name="ce12">
            <text:p>8,519,659.00</text:p>
          </table:table-cell>
          <table:table-cell office:value-type="float" office:value="4964000" table:style-name="ce11">
            <text:p>4,964,000</text:p>
          </table:table-cell>
          <table:table-cell office:value-type="float" office:value="3555659" table:style-name="ce12">
            <text:p>3,555,659.00</text:p>
          </table:table-cell>
          <table:table-cell office:value-type="float" office:value="0.71630000000000005" table:style-name="ce98">
            <text:p>71.63%</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131196" table:style-name="ce12">
            <text:p>131,196.00</text:p>
          </table:table-cell>
          <table:table-cell office:value-type="float" office:value="15000" table:style-name="ce11">
            <text:p>15,000</text:p>
          </table:table-cell>
          <table:table-cell office:value-type="float" office:value="116196" table:style-name="ce12">
            <text:p>116,196.00</text:p>
          </table:table-cell>
          <table:table-cell office:value-type="float" office:value="7.7464000000000004" table:style-name="ce99">
            <text:p>774.64%</text:p>
          </table:table-cell>
          <table:table-cell office:value-type="float" office:value="224055" table:style-name="ce12">
            <text:p>224,055.00</text:p>
          </table:table-cell>
          <table:table-cell office:value-type="float" office:value="71000" table:style-name="ce11">
            <text:p>71,000</text:p>
          </table:table-cell>
          <table:table-cell office:value-type="float" office:value="153055" table:style-name="ce12">
            <text:p>153,055.00</text:p>
          </table:table-cell>
          <table:table-cell office:value-type="float" office:value="2.1556999999999999" table:style-name="ce98">
            <text:p>215.57%</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779824" table:style-name="ce12">
            <text:p>779,824.00</text:p>
          </table:table-cell>
          <table:table-cell office:value-type="float" office:value="5098000" table:style-name="ce11">
            <text:p>5,098,000</text:p>
          </table:table-cell>
          <table:table-cell office:value-type="float" office:value="-4318176" table:style-name="ce12">
            <text:p>-4,318,176.00</text:p>
          </table:table-cell>
          <table:table-cell office:value-type="float" office:value="-0.84699999999999998" table:style-name="ce99">
            <text:p>-84.70%</text:p>
          </table:table-cell>
          <table:table-cell office:value-type="float" office:value="1043811" table:style-name="ce12">
            <text:p>1,043,811.00</text:p>
          </table:table-cell>
          <table:table-cell office:value-type="float" office:value="5118000" table:style-name="ce11">
            <text:p>5,118,000</text:p>
          </table:table-cell>
          <table:table-cell office:value-type="float" office:value="-4074189" table:style-name="ce12">
            <text:p>-4,074,189.00</text:p>
          </table:table-cell>
          <table:table-cell office:value-type="float" office:value="-0.79610000000000003" table:style-name="ce98">
            <text:p>-79.61%</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6200" table:style-name="ce12">
            <text:p>6,200.00</text:p>
          </table:table-cell>
          <table:table-cell office:value-type="float" office:value="0" table:style-name="ce11">
            <text:p>0</text:p>
          </table:table-cell>
          <table:table-cell office:value-type="float" office:value="6200" table:style-name="ce12">
            <text:p>6,200.00</text:p>
          </table:table-cell>
          <table:table-cell table:style-name="ce99"/>
          <table:table-cell office:value-type="float" office:value="11206" table:style-name="ce12">
            <text:p>11,206.00</text:p>
          </table:table-cell>
          <table:table-cell office:value-type="float" office:value="2000" table:style-name="ce11">
            <text:p>2,000</text:p>
          </table:table-cell>
          <table:table-cell office:value-type="float" office:value="9206" table:style-name="ce12">
            <text:p>9,206.00</text:p>
          </table:table-cell>
          <table:table-cell office:value-type="float" office:value="4.6029999999999998" table:style-name="ce98">
            <text:p>460.30%</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1978685" table:style-name="ce12">
            <text:p>1,978,685.00</text:p>
          </table:table-cell>
          <table:table-cell office:value-type="float" office:value="2570000" table:style-name="ce11">
            <text:p>2,570,000</text:p>
          </table:table-cell>
          <table:table-cell office:value-type="float" office:value="-591315" table:style-name="ce12">
            <text:p>-591,315.00</text:p>
          </table:table-cell>
          <table:table-cell office:value-type="float" office:value="-0.2301" table:style-name="ce99">
            <text:p>-23.01%</text:p>
          </table:table-cell>
          <table:table-cell office:value-type="float" office:value="4245923" table:style-name="ce12">
            <text:p>4,245,923.00</text:p>
          </table:table-cell>
          <table:table-cell office:value-type="float" office:value="6426000" table:style-name="ce11">
            <text:p>6,426,000</text:p>
          </table:table-cell>
          <table:table-cell office:value-type="float" office:value="-2180077" table:style-name="ce12">
            <text:p>-2,180,077.00</text:p>
          </table:table-cell>
          <table:table-cell office:value-type="float" office:value="-0.33929999999999999" table:style-name="ce98">
            <text:p>-33.93%</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8163856" table:style-name="ce9">
            <text:p>8,163,856.00</text:p>
          </table:table-cell>
          <table:table-cell office:value-type="float" office:value="7720000" table:style-name="ce8">
            <text:p>7,720,000</text:p>
          </table:table-cell>
          <table:table-cell office:value-type="float" office:value="443856" table:style-name="ce9">
            <text:p>443,856.00</text:p>
          </table:table-cell>
          <table:table-cell office:value-type="float" office:value="5.7500000000000002E-2" table:style-name="ce97">
            <text:p>5.75%</text:p>
          </table:table-cell>
          <table:table-cell office:value-type="float" office:value="11053056" table:style-name="ce9">
            <text:p>11,053,056.00</text:p>
          </table:table-cell>
          <table:table-cell office:value-type="float" office:value="11515000" table:style-name="ce8">
            <text:p>11,515,000</text:p>
          </table:table-cell>
          <table:table-cell office:value-type="float" office:value="-461944" table:style-name="ce9">
            <text:p>-461,944.00</text:p>
          </table:table-cell>
          <table:table-cell office:value-type="float" office:value="-4.0099999999999997E-2" table:style-name="ce96">
            <text:p>-4.01%</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8163856" table:style-name="ce12">
            <text:p>8,163,856.00</text:p>
          </table:table-cell>
          <table:table-cell office:value-type="float" office:value="7720000" table:style-name="ce11">
            <text:p>7,720,000</text:p>
          </table:table-cell>
          <table:table-cell office:value-type="float" office:value="443856" table:style-name="ce12">
            <text:p>443,856.00</text:p>
          </table:table-cell>
          <table:table-cell office:value-type="float" office:value="5.7500000000000002E-2" table:style-name="ce99">
            <text:p>5.75%</text:p>
          </table:table-cell>
          <table:table-cell office:value-type="float" office:value="11053056" table:style-name="ce12">
            <text:p>11,053,056.00</text:p>
          </table:table-cell>
          <table:table-cell office:value-type="float" office:value="11515000" table:style-name="ce11">
            <text:p>11,515,000</text:p>
          </table:table-cell>
          <table:table-cell office:value-type="float" office:value="-461944" table:style-name="ce12">
            <text:p>-461,944.00</text:p>
          </table:table-cell>
          <table:table-cell office:value-type="float" office:value="-4.0099999999999997E-2" table:style-name="ce98">
            <text:p>-4.01%</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8163856" table:style-name="ce12">
            <text:p>8,163,856.00</text:p>
          </table:table-cell>
          <table:table-cell office:value-type="float" office:value="7720000" table:style-name="ce11">
            <text:p>7,720,000</text:p>
          </table:table-cell>
          <table:table-cell office:value-type="float" office:value="443856" table:style-name="ce12">
            <text:p>443,856.00</text:p>
          </table:table-cell>
          <table:table-cell office:value-type="float" office:value="5.7500000000000002E-2" table:style-name="ce99">
            <text:p>5.75%</text:p>
          </table:table-cell>
          <table:table-cell office:value-type="float" office:value="11053056" table:style-name="ce12">
            <text:p>11,053,056.00</text:p>
          </table:table-cell>
          <table:table-cell office:value-type="float" office:value="11515000" table:style-name="ce11">
            <text:p>11,515,000</text:p>
          </table:table-cell>
          <table:table-cell office:value-type="float" office:value="-461944" table:style-name="ce12">
            <text:p>-461,944.00</text:p>
          </table:table-cell>
          <table:table-cell office:value-type="float" office:value="-4.0099999999999997E-2" table:style-name="ce98">
            <text:p>-4.01%</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1226710" table:style-name="ce9">
            <text:p>1,226,710.00</text:p>
          </table:table-cell>
          <table:table-cell office:value-type="float" office:value="3349000" table:style-name="ce8">
            <text:p>3,349,000</text:p>
          </table:table-cell>
          <table:table-cell office:value-type="float" office:value="-2122290" table:style-name="ce9">
            <text:p>-2,122,290.00</text:p>
          </table:table-cell>
          <table:table-cell office:value-type="float" office:value="-0.63370000000000004" table:style-name="ce97">
            <text:p>-63.37%</text:p>
          </table:table-cell>
          <table:table-cell office:value-type="float" office:value="3433527" table:style-name="ce9">
            <text:p>3,433,527.00</text:p>
          </table:table-cell>
          <table:table-cell office:value-type="float" office:value="5520000" table:style-name="ce8">
            <text:p>5,520,000</text:p>
          </table:table-cell>
          <table:table-cell office:value-type="float" office:value="-2086473" table:style-name="ce9">
            <text:p>-2,086,473.00</text:p>
          </table:table-cell>
          <table:table-cell office:value-type="float" office:value="-0.378" table:style-name="ce96">
            <text:p>-37.80%</text:p>
          </table:table-cell>
          <table:table-cell table:number-columns-repeated="16374"/>
        </table:table-row>
        <table:table-row table:style-name="ro7">
          <table:table-cell office:value-type="string" table:style-name="ce18">
            <text:p>本期賸餘（短絀）<text:s text:c="84"/></text:p>
          </table:table-cell>
          <table:table-cell office:value-type="float" office:value="-77614000" table:style-name="ce19">
            <text:p>-77,614,000</text:p>
          </table:table-cell>
          <table:table-cell office:value-type="float" office:value="85320700" table:style-name="ce20">
            <text:p>85,320,700.00</text:p>
          </table:table-cell>
          <table:table-cell office:value-type="float" office:value="51642000" table:style-name="ce19">
            <text:p>51,642,000</text:p>
          </table:table-cell>
          <table:table-cell office:value-type="float" office:value="33678700" table:style-name="ce20">
            <text:p>33,678,700.00</text:p>
          </table:table-cell>
          <table:table-cell office:value-type="float" office:value="0.6522" table:style-name="ce95">
            <text:p>65.22%</text:p>
          </table:table-cell>
          <table:table-cell office:value-type="float" office:value="-78857590" table:style-name="ce20">
            <text:p>-78,857,590.00</text:p>
          </table:table-cell>
          <table:table-cell office:value-type="float" office:value="-45724000" table:style-name="ce19">
            <text:p>-45,724,000</text:p>
          </table:table-cell>
          <table:table-cell office:value-type="float" office:value="-33133590" table:style-name="ce20">
            <text:p>-33,133,590.00</text:p>
          </table:table-cell>
          <table:table-cell office:value-type="float" office:value="0.72460000000000002" table:style-name="ce94">
            <text:p>72.46%</text:p>
          </table:table-cell>
          <table:table-cell table:number-columns-repeated="16374"/>
        </table:table-row>
        <table:table-row table:style-name="ro10">
          <table:table-cell office:value-type="string" table:number-columns-spanned="10" table:number-rows-spanned="1" table:style-name="ce109">
            <text:p>備註：一、本(2)月份收支餘絀分析，主要差異原因如下：</text:p>
            <text:p>(一)業務賸餘(短絀)：本月份實際賸餘84,093,990元，較本月份預算賸餘數48,293,000元，增加賸餘35,800,990元，主要係教學研究及訓輔成本與管理及總務費用較預計減少所致。</text:p>
            <text:p>(二)業務外賸餘(短絀)：本月份實際賸餘1,226,710元，較本月份預算賸餘數3,349,000元，減少賸餘2,122,290元，主要係受贈收入較預計減少及雜項費用較預計增加所致。</text:p>
            <text:p>(三)本期賸餘(短絀)：本月份實際賸餘85,320,700元，較本月份預算賸餘數51,642,000元，增加賸餘33,678,700元，主要係受贈收入較預計減少及教學研究及訓輔成本與管理及總務費用較預計減少所致。</text:p>
            <text:p>二、本年度截至本(2)月底止累計收支餘絀分析，主要差異原因如下：</text:p>
            <text:p>(一)業務賸餘(短絀)：截至本月底累計實際短絀82,291,117元，較本月底累計預算短絀數51,244,000元，增加短絀31,047,117元，主要係學雜費收入及政府機關補助計畫收入較預計減少所致。</text:p>
            <text:p>(二)業務外賸餘(短絀)：截至本月底累計實際賸餘3,433,527元，較本月底累計預算賸餘數5,520,000元，減少賸餘2,086,473元，主要係受贈收入較預計減少所致。</text:p>
            <text:p>(三)本期賸餘(短絀)：截至本月底累計實際短絀78,857,590元，較本月底累計預算短絀數45,724,000元，增加短絀33,133,590元，主要係學雜費收入、政府機關補助計畫收入及受贈收入等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2 月 28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272706402" table:style-name="ce17">
            <text:p>10,272,706,402.00</text:p>
          </table:table-cell>
          <table:table-cell office:value-type="float" office:value="100" table:style-name="ce17">
            <text:p>100.00</text:p>
          </table:table-cell>
          <table:table-cell office:value-type="string" table:style-name="ce23">
            <text:p>負債<text:s text:c="96"/></text:p>
          </table:table-cell>
          <table:table-cell office:value-type="float" office:value="4892511156" table:style-name="ce17">
            <text:p>4,892,511,156.00</text:p>
          </table:table-cell>
          <table:table-cell office:value-type="float" office:value="47.63" table:style-name="ce24">
            <text:p>47.6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2147633460" table:style-name="ce9">
            <text:p>2,147,633,460.00</text:p>
          </table:table-cell>
          <table:table-cell office:value-type="float" office:value="20.91" table:style-name="ce9">
            <text:p>20.91</text:p>
          </table:table-cell>
          <table:table-cell office:value-type="string" table:style-name="ce26">
            <text:p>流動負債<text:s text:c="92"/></text:p>
          </table:table-cell>
          <table:table-cell office:value-type="float" office:value="711847092" table:style-name="ce9">
            <text:p>711,847,092.00</text:p>
          </table:table-cell>
          <table:table-cell office:value-type="float" office:value="6.93" table:style-name="ce27">
            <text:p>6.93</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11392389" table:style-name="ce12">
            <text:p>311,392,389.00</text:p>
          </table:table-cell>
          <table:table-cell office:value-type="float" office:value="3.03" table:style-name="ce12">
            <text:p>3.03</text:p>
          </table:table-cell>
          <table:table-cell office:value-type="string" table:style-name="ce10">
            <text:p>　應付款項<text:s text:c="92"/></text:p>
          </table:table-cell>
          <table:table-cell office:value-type="float" office:value="60634377" table:style-name="ce12">
            <text:p>60,634,377.00</text:p>
          </table:table-cell>
          <table:table-cell office:value-type="float" office:value="0.59" table:style-name="ce28">
            <text:p>0.5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11336389" table:style-name="ce12">
            <text:p>311,336,389.00</text:p>
          </table:table-cell>
          <table:table-cell office:value-type="float" office:value="3.03" table:style-name="ce12">
            <text:p>3.03</text:p>
          </table:table-cell>
          <table:table-cell office:value-type="string" table:style-name="ce10">
            <text:p>　　應付代收款<text:s text:c="90"/></text:p>
          </table:table-cell>
          <table:table-cell office:value-type="float" office:value="46587862" table:style-name="ce12">
            <text:p>46,587,862.00</text:p>
          </table:table-cell>
          <table:table-cell office:value-type="float" office:value="0.45" table:style-name="ce28">
            <text:p>0.45</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3422059" table:style-name="ce12">
            <text:p>13,422,059.00</text:p>
          </table:table-cell>
          <table:table-cell office:value-type="float" office:value="0.13" table:style-name="ce28">
            <text:p>0.1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343520000" table:style-name="ce12">
            <text:p>1,343,520,000.00</text:p>
          </table:table-cell>
          <table:table-cell office:value-type="float" office:value="13.08" table:style-name="ce12">
            <text:p>13.08</text:p>
          </table:table-cell>
          <table:table-cell office:value-type="string" table:style-name="ce10">
            <text:p>　　其他應付款<text:s text:c="90"/></text:p>
          </table:table-cell>
          <table:table-cell office:value-type="float" office:value="624456" table:style-name="ce12">
            <text:p>624,456.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343520000" table:style-name="ce12">
            <text:p>1,343,520,000.00</text:p>
          </table:table-cell>
          <table:table-cell office:value-type="float" office:value="13.08" table:style-name="ce12">
            <text:p>13.08</text:p>
          </table:table-cell>
          <table:table-cell office:value-type="string" table:style-name="ce10">
            <text:p>　預收款項<text:s text:c="92"/></text:p>
          </table:table-cell>
          <table:table-cell office:value-type="float" office:value="651212715" table:style-name="ce12">
            <text:p>651,212,715.00</text:p>
          </table:table-cell>
          <table:table-cell office:value-type="float" office:value="6.34" table:style-name="ce28">
            <text:p>6.3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40390333" table:style-name="ce12">
            <text:p>240,390,333.00</text:p>
          </table:table-cell>
          <table:table-cell office:value-type="float" office:value="2.34" table:style-name="ce12">
            <text:p>2.34</text:p>
          </table:table-cell>
          <table:table-cell office:value-type="string" table:style-name="ce10">
            <text:p>　　預收收入<text:s text:c="92"/></text:p>
          </table:table-cell>
          <table:table-cell office:value-type="float" office:value="651211965" table:style-name="ce12">
            <text:p>651,211,965.00</text:p>
          </table:table-cell>
          <table:table-cell office:value-type="float" office:value="6.34" table:style-name="ce28">
            <text:p>6.34</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391865" table:style-name="ce12">
            <text:p>3,391,865.00</text:p>
          </table:table-cell>
          <table:table-cell office:value-type="float" office:value="0.03" table:style-name="ce12">
            <text:p>0.03</text:p>
          </table:table-cell>
          <table:table-cell office:value-type="string" table:style-name="ce10">
            <text:p>　　銷項稅額<text:s text:c="92"/></text:p>
          </table:table-cell>
          <table:table-cell office:value-type="float" office:value="750" table:style-name="ce12">
            <text:p>750.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5330772" table:style-name="ce12">
            <text:p>25,330,772.00</text:p>
          </table:table-cell>
          <table:table-cell office:value-type="float" office:value="0.25" table:style-name="ce12">
            <text:p>0.25</text:p>
          </table:table-cell>
          <table:table-cell office:value-type="string" table:style-name="ce26">
            <text:p>其他負債<text:s text:c="92"/></text:p>
          </table:table-cell>
          <table:table-cell office:value-type="float" office:value="4180664064" table:style-name="ce9">
            <text:p>4,180,664,064.00</text:p>
          </table:table-cell>
          <table:table-cell office:value-type="float" office:value="40.700000000000003" table:style-name="ce27">
            <text:p>40.7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11667696" table:style-name="ce12">
            <text:p>211,667,696.00</text:p>
          </table:table-cell>
          <table:table-cell office:value-type="float" office:value="2.06" table:style-name="ce12">
            <text:p>2.06</text:p>
          </table:table-cell>
          <table:table-cell office:value-type="string" table:style-name="ce10">
            <text:p>　遞延負債<text:s text:c="92"/></text:p>
          </table:table-cell>
          <table:table-cell office:value-type="float" office:value="149111609" table:style-name="ce12">
            <text:p>149,111,609.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12465470" table:style-name="ce12">
            <text:p>212,465,470.00</text:p>
          </table:table-cell>
          <table:table-cell office:value-type="float" office:value="2.0699999999999998" table:style-name="ce12">
            <text:p>2.07</text:p>
          </table:table-cell>
          <table:table-cell office:value-type="string" table:style-name="ce10">
            <text:p>　　遞延收入<text:s text:c="92"/></text:p>
          </table:table-cell>
          <table:table-cell office:value-type="float" office:value="149111609" table:style-name="ce12">
            <text:p>149,111,609.00</text:p>
          </table:table-cell>
          <table:table-cell office:value-type="float" office:value="1.45" table:style-name="ce28">
            <text:p>1.45</text:p>
          </table:table-cell>
          <table:table-cell table:number-columns-repeated="16378"/>
        </table:table-row>
        <table:table-row table:style-name="ro8">
          <table:table-cell office:value-type="string" table:style-name="ce14">
            <text:p>　　預付費用<text:s text:c="92"/></text:p>
          </table:table-cell>
          <table:table-cell office:value-type="float" office:value="127612730" table:style-name="ce12">
            <text:p>127,612,730.00</text:p>
          </table:table-cell>
          <table:table-cell office:value-type="float" office:value="1.24" table:style-name="ce12">
            <text:p>1.24</text:p>
          </table:table-cell>
          <table:table-cell office:value-type="string" table:style-name="ce10">
            <text:p>　什項負債<text:s text:c="92"/></text:p>
          </table:table-cell>
          <table:table-cell office:value-type="float" office:value="4031552455" table:style-name="ce12">
            <text:p>4,031,552,455.00</text:p>
          </table:table-cell>
          <table:table-cell office:value-type="float" office:value="39.25" table:style-name="ce28">
            <text:p>39.25</text:p>
          </table:table-cell>
          <table:table-cell table:number-columns-repeated="16378"/>
        </table:table-row>
        <table:table-row table:style-name="ro8">
          <table:table-cell office:value-type="string" table:style-name="ce14">
            <text:p>　　其他預付款<text:s text:c="90"/></text:p>
          </table:table-cell>
          <table:table-cell office:value-type="float" office:value="84852740" table:style-name="ce12">
            <text:p>84,852,740.00</text:p>
          </table:table-cell>
          <table:table-cell office:value-type="float" office:value="0.83" table:style-name="ce12">
            <text:p>0.83</text:p>
          </table:table-cell>
          <table:table-cell office:value-type="string" table:style-name="ce10">
            <text:p>　　存入保證金<text:s text:c="90"/></text:p>
          </table:table-cell>
          <table:table-cell office:value-type="float" office:value="23919119" table:style-name="ce12">
            <text:p>23,919,119.00</text:p>
          </table:table-cell>
          <table:table-cell office:value-type="float" office:value="0.23" table:style-name="ce28">
            <text:p>0.23</text:p>
          </table:table-cell>
          <table:table-cell table:number-columns-repeated="16378"/>
        </table:table-row>
        <table:table-row table:style-name="ro8">
          <table:table-cell office:value-type="string" table:style-name="ce14">
            <text:p>　短期貸墊款<text:s text:c="90"/></text:p>
          </table:table-cell>
          <table:table-cell office:value-type="float" office:value="39865268" table:style-name="ce12">
            <text:p>39,865,268.00</text:p>
          </table:table-cell>
          <table:table-cell office:value-type="float" office:value="0.39" table:style-name="ce12">
            <text:p>0.39</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墊款<text:s text:c="92"/></text:p>
          </table:table-cell>
          <table:table-cell office:value-type="float" office:value="39865268" table:style-name="ce12">
            <text:p>39,865,268.00</text:p>
          </table:table-cell>
          <table:table-cell office:value-type="float" office:value="0.39" table:style-name="ce12">
            <text:p>0.39</text:p>
          </table:table-cell>
          <table:table-cell office:value-type="string" table:style-name="ce10">
            <text:p>　　應付退休及離職金<text:s text:c="84"/></text:p>
          </table:table-cell>
          <table:table-cell office:value-type="float" office:value="2885179" table:style-name="ce12">
            <text:p>2,885,179.00</text:p>
          </table:table-cell>
          <table:table-cell office:value-type="float" office:value="0.03" table:style-name="ce28">
            <text:p>0.03</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945052519" table:style-name="ce9">
            <text:p>945,052,519.00</text:p>
          </table:table-cell>
          <table:table-cell office:value-type="float" office:value="9.1999999999999993" table:style-name="ce9">
            <text:p>9.20</text:p>
          </table:table-cell>
          <table:table-cell office:value-type="string" table:style-name="ce10">
            <text:p>　　暫收及待結轉帳項<text:s text:c="84"/></text:p>
          </table:table-cell>
          <table:table-cell office:value-type="float" office:value="210868125" table:style-name="ce12">
            <text:p>210,868,125.00</text:p>
          </table:table-cell>
          <table:table-cell office:value-type="float" office:value="2.0499999999999998" table:style-name="ce28">
            <text:p>2.05</text:p>
          </table:table-cell>
          <table:table-cell table:number-columns-repeated="16378"/>
        </table:table-row>
        <table:table-row table:style-name="ro8">
          <table:table-cell office:value-type="string" table:style-name="ce14">
            <text:p>　非流動金融資產<text:s text:c="86"/></text:p>
          </table:table-cell>
          <table:table-cell office:value-type="float" office:value="869717580" table:style-name="ce12">
            <text:p>869,717,580.00</text:p>
          </table:table-cell>
          <table:table-cell office:value-type="float" office:value="8.4700000000000006" table:style-name="ce12">
            <text:p>8.47</text:p>
          </table:table-cell>
          <table:table-cell office:value-type="string" table:style-name="ce10">
            <text:p>　　應付代管資產<text:s text:c="88"/></text:p>
          </table:table-cell>
          <table:table-cell office:value-type="float" office:value="3793876832" table:style-name="ce12">
            <text:p>3,793,876,832.00</text:p>
          </table:table-cell>
          <table:table-cell office:value-type="float" office:value="36.93" table:style-name="ce28">
            <text:p>36.93</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43172804" table:style-name="ce12">
            <text:p>43,172,804.00</text:p>
          </table:table-cell>
          <table:table-cell office:value-type="float" office:value="0.42" table:style-name="ce12">
            <text:p>0.42</text:p>
          </table:table-cell>
          <table:table-cell office:value-type="string" table:style-name="ce26">
            <text:p>淨值<text:s text:c="96"/></text:p>
          </table:table-cell>
          <table:table-cell office:value-type="float" office:value="5380195246" table:style-name="ce9">
            <text:p>5,380,195,246.00</text:p>
          </table:table-cell>
          <table:table-cell office:value-type="float" office:value="52.37" table:style-name="ce27">
            <text:p>52.37</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944776" table:style-name="ce12">
            <text:p>2,944,776.00</text:p>
          </table:table-cell>
          <table:table-cell office:value-type="float" office:value="0.03" table:style-name="ce12">
            <text:p>0.03</text:p>
          </table:table-cell>
          <table:table-cell office:value-type="string" table:style-name="ce26">
            <text:p>基金<text:s text:c="96"/></text:p>
          </table:table-cell>
          <table:table-cell office:value-type="float" office:value="4248761915" table:style-name="ce9">
            <text:p>4,248,761,915.00</text:p>
          </table:table-cell>
          <table:table-cell office:value-type="float" office:value="41.36" table:style-name="ce27">
            <text:p>41.3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823600000" table:style-name="ce12">
            <text:p>823,600,000.00</text:p>
          </table:table-cell>
          <table:table-cell office:value-type="float" office:value="8.02" table:style-name="ce12">
            <text:p>8.02</text:p>
          </table:table-cell>
          <table:table-cell office:value-type="string" table:style-name="ce10">
            <text:p>　基金<text:s text:c="96"/></text:p>
          </table:table-cell>
          <table:table-cell office:value-type="float" office:value="4248761915" table:style-name="ce12">
            <text:p>4,248,761,915.00</text:p>
          </table:table-cell>
          <table:table-cell office:value-type="float" office:value="41.36" table:style-name="ce28">
            <text:p>41.36</text:p>
          </table:table-cell>
          <table:table-cell table:number-columns-repeated="16378"/>
        </table:table-row>
        <table:table-row table:style-name="ro8">
          <table:table-cell office:value-type="string" table:style-name="ce14">
            <text:p>　準備金<text:s text:c="94"/></text:p>
          </table:table-cell>
          <table:table-cell office:value-type="float" office:value="75334939" table:style-name="ce12">
            <text:p>75,334,939.00</text:p>
          </table:table-cell>
          <table:table-cell office:value-type="float" office:value="0.73" table:style-name="ce12">
            <text:p>0.73</text:p>
          </table:table-cell>
          <table:table-cell office:value-type="string" table:style-name="ce10">
            <text:p>　　基金<text:s text:c="96"/></text:p>
          </table:table-cell>
          <table:table-cell office:value-type="float" office:value="4248761915" table:style-name="ce12">
            <text:p>4,248,761,915.00</text:p>
          </table:table-cell>
          <table:table-cell office:value-type="float" office:value="41.36" table:style-name="ce28">
            <text:p>41.3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885179" table:style-name="ce12">
            <text:p>2,885,179.00</text:p>
          </table:table-cell>
          <table:table-cell office:value-type="float" office:value="0.03" table:style-name="ce12">
            <text:p>0.03</text:p>
          </table:table-cell>
          <table:table-cell office:value-type="string" table:style-name="ce26">
            <text:p>公積<text:s text:c="96"/></text:p>
          </table:table-cell>
          <table:table-cell office:value-type="float" office:value="1197856078" table:style-name="ce9">
            <text:p>1,197,856,078.00</text:p>
          </table:table-cell>
          <table:table-cell office:value-type="float" office:value="11.66" table:style-name="ce27">
            <text:p>11.66</text:p>
          </table:table-cell>
          <table:table-cell table:number-columns-repeated="16378"/>
        </table:table-row>
        <table:table-row table:style-name="ro8">
          <table:table-cell office:value-type="string" table:style-name="ce14">
            <text:p>　　其他準備金<text:s text:c="90"/></text:p>
          </table:table-cell>
          <table:table-cell office:value-type="float" office:value="72449760" table:style-name="ce12">
            <text:p>72,449,760.00</text:p>
          </table:table-cell>
          <table:table-cell office:value-type="float" office:value="0.71" table:style-name="ce12">
            <text:p>0.71</text:p>
          </table:table-cell>
          <table:table-cell office:value-type="string" table:style-name="ce10">
            <text:p>　資本公積<text:s text:c="92"/></text:p>
          </table:table-cell>
          <table:table-cell office:value-type="float" office:value="1197856078" table:style-name="ce12">
            <text:p>1,197,856,078.00</text:p>
          </table:table-cell>
          <table:table-cell office:value-type="float" office:value="11.66" table:style-name="ce28">
            <text:p>11.6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95913209" table:style-name="ce9">
            <text:p>3,295,913,209.00</text:p>
          </table:table-cell>
          <table:table-cell office:value-type="float" office:value="32.08" table:style-name="ce9">
            <text:p>32.08</text:p>
          </table:table-cell>
          <table:table-cell office:value-type="string" table:style-name="ce10">
            <text:p>　　受贈公積<text:s text:c="92"/></text:p>
          </table:table-cell>
          <table:table-cell office:value-type="float" office:value="1197856078" table:style-name="ce12">
            <text:p>1,197,856,078.00</text:p>
          </table:table-cell>
          <table:table-cell office:value-type="float" office:value="11.66" table:style-name="ce28">
            <text:p>11.6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累積餘絀<text:s text:c="92"/></text:p>
          </table:table-cell>
          <table:table-cell office:value-type="float" office:value="-69367523" table:style-name="ce9">
            <text:p>-69,367,523.00</text:p>
          </table:table-cell>
          <table:table-cell office:value-type="float" office:value="-0.68" table:style-name="ce27">
            <text:p>-0.6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113855269" table:style-name="ce12">
            <text:p>113,855,269.00</text:p>
          </table:table-cell>
          <table:table-cell office:value-type="float" office:value="1.1100000000000001" table:style-name="ce12">
            <text:p>1.1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287832099" table:style-name="ce12">
            <text:p>287,832,099.00</text:p>
          </table:table-cell>
          <table:table-cell office:value-type="float" office:value="2.8" table:style-name="ce12">
            <text:p>2.80</text:p>
          </table:table-cell>
          <table:table-cell office:value-type="string" table:style-name="ce10">
            <text:p>　累積短絀<text:s text:c="92"/></text:p>
          </table:table-cell>
          <table:table-cell office:value-type="float" office:value="-78857590" table:style-name="ce12">
            <text:p>-78,857,590.00</text:p>
          </table:table-cell>
          <table:table-cell office:value-type="float" office:value="-0.77" table:style-name="ce28">
            <text:p>-0.77</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3976830" table:style-name="ce12">
            <text:p>-173,976,830.00</text:p>
          </table:table-cell>
          <table:table-cell office:value-type="float" office:value="-1.69" table:style-name="ce12">
            <text:p>-1.69</text:p>
          </table:table-cell>
          <table:table-cell office:value-type="string" table:style-name="ce10">
            <text:p>　　本期短絀<text:s text:c="92"/></text:p>
          </table:table-cell>
          <table:table-cell office:value-type="float" office:value="-78857590" table:style-name="ce12">
            <text:p>-78,857,590.00</text:p>
          </table:table-cell>
          <table:table-cell office:value-type="float" office:value="-0.77" table:style-name="ce28">
            <text:p>-0.77</text:p>
          </table:table-cell>
          <table:table-cell table:number-columns-repeated="16378"/>
        </table:table-row>
        <table:table-row table:style-name="ro8">
          <table:table-cell office:value-type="string" table:style-name="ce14">
            <text:p>　房屋及建築<text:s text:c="90"/></text:p>
          </table:table-cell>
          <table:table-cell office:value-type="float" office:value="2212929709" table:style-name="ce12">
            <text:p>2,212,929,709.00</text:p>
          </table:table-cell>
          <table:table-cell office:value-type="float" office:value="21.54" table:style-name="ce12">
            <text:p>21.54</text:p>
          </table:table-cell>
          <table:table-cell office:value-type="string" table:style-name="ce26">
            <text:p>淨值其他項目<text:s text:c="88"/></text:p>
          </table:table-cell>
          <table:table-cell office:value-type="float" office:value="2944776" table:style-name="ce9">
            <text:p>2,944,776.00</text:p>
          </table:table-cell>
          <table:table-cell office:value-type="float" office:value="0.03" table:style-name="ce27">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3066684419" table:style-name="ce12">
            <text:p>3,066,684,419.00</text:p>
          </table:table-cell>
          <table:table-cell office:value-type="float" office:value="29.85" table:style-name="ce12">
            <text:p>29.85</text:p>
          </table:table-cell>
          <table:table-cell office:value-type="string" table:style-name="ce10">
            <text:p>　累積其他綜合餘絀<text:s text:c="84"/></text:p>
          </table:table-cell>
          <table:table-cell office:value-type="float" office:value="2944776" table:style-name="ce12">
            <text:p>2,944,776.00</text:p>
          </table:table-cell>
          <table:table-cell office:value-type="float" office:value="0.03" table:style-name="ce28">
            <text:p>0.03</text:p>
          </table:table-cell>
          <table:table-cell table:number-columns-repeated="16378"/>
        </table:table-row>
        <table:table-row table:style-name="ro11">
          <table:table-cell office:value-type="string" table:style-name="ce14">
            <text:p>　　累計折舊－房屋及建築<text:s text:c="80"/></text:p>
          </table:table-cell>
          <table:table-cell office:value-type="float" office:value="-853754710" table:style-name="ce12">
            <text:p>-853,754,710.00</text:p>
          </table:table-cell>
          <table:table-cell office:value-type="float" office:value="-8.31" table:style-name="ce12">
            <text:p>-8.31</text:p>
          </table:table-cell>
          <table:table-cell office:value-type="string" table:style-name="ce10">
            <text:p>　　備供出售金融資產未實現餘絀<text:s text:c="74"/></text:p>
          </table:table-cell>
          <table:table-cell office:value-type="float" office:value="2944776" table:style-name="ce12">
            <text:p>2,944,776.00</text:p>
          </table:table-cell>
          <table:table-cell office:value-type="float" office:value="0.03" table:style-name="ce28">
            <text:p>0.03</text:p>
          </table:table-cell>
          <table:table-cell table:number-columns-repeated="16378"/>
        </table:table-row>
        <table:table-row table:style-name="ro8">
          <table:table-cell office:value-type="string" table:style-name="ce14">
            <text:p>　機械及設備<text:s text:c="90"/></text:p>
          </table:table-cell>
          <table:table-cell office:value-type="float" office:value="289450517" table:style-name="ce12">
            <text:p>289,450,517.00</text:p>
          </table:table-cell>
          <table:table-cell office:value-type="float" office:value="2.82" table:style-name="ce12">
            <text:p>2.8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29981737" table:style-name="ce12">
            <text:p>2,529,981,737.00</text:p>
          </table:table-cell>
          <table:table-cell office:value-type="float" office:value="24.63" table:style-name="ce12">
            <text:p>24.6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0531220" table:style-name="ce12">
            <text:p>-2,240,531,220.00</text:p>
          </table:table-cell>
          <table:table-cell office:value-type="float" office:value="-21.81" table:style-name="ce12">
            <text:p>-21.8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634278" table:style-name="ce12">
            <text:p>24,634,278.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6802291" table:style-name="ce12">
            <text:p>206,802,291.00</text:p>
          </table:table-cell>
          <table:table-cell office:value-type="float" office:value="2.0099999999999998" table:style-name="ce12">
            <text:p>2.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2168013" table:style-name="ce12">
            <text:p>-182,168,013.00</text:p>
          </table:table-cell>
          <table:table-cell office:value-type="float" office:value="-1.77" table:style-name="ce12">
            <text:p>-1.7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6877419" table:style-name="ce12">
            <text:p>606,877,419.00</text:p>
          </table:table-cell>
          <table:table-cell office:value-type="float" office:value="5.91" table:style-name="ce12">
            <text:p>5.9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3019161" table:style-name="ce12">
            <text:p>1,613,019,161.00</text:p>
          </table:table-cell>
          <table:table-cell office:value-type="float" office:value="15.7" table:style-name="ce12">
            <text:p>15.7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6141742" table:style-name="ce12">
            <text:p>-1,006,141,742.00</text:p>
          </table:table-cell>
          <table:table-cell office:value-type="float" office:value="-9.7899999999999991" table:style-name="ce12">
            <text:p>-9.79</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6990216" table:style-name="ce12">
            <text:p>46,990,216.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2726134" table:style-name="ce12">
            <text:p>42,726,134.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264082" table:style-name="ce12">
            <text:p>4,264,082.00</text:p>
          </table:table-cell>
          <table:table-cell office:value-type="float" office:value="0.04" table:style-name="ce12">
            <text:p>0.04</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90696" table:style-name="ce9">
            <text:p>90,69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90696" table:style-name="ce12">
            <text:p>90,69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20940" table:style-name="ce12">
            <text:p>1,320,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30244" table:style-name="ce12">
            <text:p>-1,230,244.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9103973" table:style-name="ce9">
            <text:p>49,103,973.00</text:p>
          </table:table-cell>
          <table:table-cell office:value-type="float" office:value="0.48" table:style-name="ce9">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9103973" table:style-name="ce12">
            <text:p>49,103,973.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4121" table:style-name="ce12">
            <text:p>74,12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5564589" table:style-name="ce12">
            <text:p>25,564,589.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3465263" table:style-name="ce12">
            <text:p>23,465,263.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4912545" table:style-name="ce9">
            <text:p>3,834,912,545.00</text:p>
          </table:table-cell>
          <table:table-cell office:value-type="float" office:value="37.33" table:style-name="ce9">
            <text:p>37.3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0397142" table:style-name="ce12">
            <text:p>40,397,142.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0397142" table:style-name="ce12">
            <text:p>40,397,142.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94515403" table:style-name="ce12">
            <text:p>3,794,515,403.00</text:p>
          </table:table-cell>
          <table:table-cell office:value-type="float" office:value="36.94" table:style-name="ce12">
            <text:p>36.94</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638571" table:style-name="ce12">
            <text:p>638,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5908982" table:style-name="ce12">
            <text:p>4,475,908,982.00</text:p>
          </table:table-cell>
          <table:table-cell office:value-type="float" office:value="43.57" table:style-name="ce12">
            <text:p>43.5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82032150" table:style-name="ce12">
            <text:p>-682,032,150.00</text:p>
          </table:table-cell>
          <table:table-cell office:value-type="float" office:value="-6.64" table:style-name="ce12">
            <text:p>-6.64</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272706402" table:style-name="ce20">
            <text:p>10,272,706,402.00</text:p>
          </table:table-cell>
          <table:table-cell office:value-type="float" office:value="100" table:style-name="ce20">
            <text:p>100.00</text:p>
          </table:table-cell>
          <table:table-cell office:value-type="string" table:style-name="ce32">
            <text:p>合 <text:s text:c="3"/>計</text:p>
          </table:table-cell>
          <table:table-cell office:value-type="float" office:value="10272706402" table:style-name="ce20">
            <text:p>10,272,706,402.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9">
            <text:p>附 <text:s text:c="3"/>註：<text:s/></text:p>
            <text:p><text:s/>1.信託代理與保證資產科目,本月餘額為 <text:s text:c="3"/>$6,406,500.00元<text:line-break/><text:s/></text:p>
            <text:p><text:s/>2.信託代理與保證負債科目,本月餘額為 <text:s text:c="3"/>$6,406,500.00元</text:p>
            <text:p><text:s/>3.基金科目：上年度決算數為4,241,970,750元，本年度國庫撥款6,791,165元(含教育部其他專案型補助計畫資本門補助款6,791,165元)，截至2月止為4,248,761,915元。</text:p>
            <text:p><text:s/>4.受贈公積科目：上年度決算數為1,192,723,414元，本年度應付代管資產隨代管資產折舊提列轉入受贈公積5,132,664元，截至2月止為1,197,856,078元。</text:p>
            <text:p><text:s/>5.累積餘絀科目：上年度決算數為9,490,067元，本年度為-78,857,590元，截至2月止為-69,367,523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8540" table:style-name="ce16">
            <text:p>8,540</text:p>
          </table:table-cell>
          <table:table-cell office:value-type="float" office:value="10822" table:style-name="ce16">
            <text:p>10,822</text:p>
          </table:table-cell>
          <table:table-cell office:value-type="float" office:value="-2282" table:style-name="ce16">
            <text:p>-2,282</text:p>
          </table:table-cell>
          <table:table-cell office:value-type="float" office:value="-21.09" table:style-name="ce17">
            <text:p>-21.09</text:p>
          </table:table-cell>
          <table:table-cell office:value-type="float" office:value="107936920" table:style-name="ce16">
            <text:p>107,936,920</text:p>
          </table:table-cell>
          <table:table-cell office:value-type="float" office:value="138914000" table:style-name="ce16">
            <text:p>138,914,000</text:p>
          </table:table-cell>
          <table:table-cell office:value-type="float" office:value="-30977080" table:style-name="ce16">
            <text:p>-30,977,080</text:p>
          </table:table-cell>
          <table:table-cell office:value-type="float" office:value="-22.3" table:style-name="ce24">
            <text:p>-22.3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27266" table:style-name="ce8">
            <text:p>27,266</text:p>
          </table:table-cell>
          <table:table-cell office:value-type="float" office:value="28439" table:style-name="ce8">
            <text:p>28,439</text:p>
          </table:table-cell>
          <table:table-cell office:value-type="float" office:value="-1173" table:style-name="ce8">
            <text:p>-1,173</text:p>
          </table:table-cell>
          <table:table-cell office:value-type="float" office:value="-4.1246176025879953" table:style-name="ce9">
            <text:p>-4.12</text:p>
          </table:table-cell>
          <table:table-cell office:value-type="float" office:value="344620187" table:style-name="ce8">
            <text:p>344,620,187</text:p>
          </table:table-cell>
          <table:table-cell office:value-type="float" office:value="365042000" table:style-name="ce8">
            <text:p>365,042,000</text:p>
          </table:table-cell>
          <table:table-cell office:value-type="float" office:value="-20421813" table:style-name="ce8">
            <text:p>-20,421,813</text:p>
          </table:table-cell>
          <table:table-cell office:value-type="float" office:value="-5.59" table:style-name="ce27">
            <text:p>-5.59</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7876" table:style-name="ce11">
            <text:p>7,876</text:p>
          </table:table-cell>
          <table:table-cell office:value-type="float" office:value="10380" table:style-name="ce11">
            <text:p>10,380</text:p>
          </table:table-cell>
          <table:table-cell office:value-type="float" office:value="-2504" table:style-name="ce11">
            <text:p>-2,504</text:p>
          </table:table-cell>
          <table:table-cell office:value-type="float" office:value="-24.12" table:style-name="ce12">
            <text:p>-24.12</text:p>
          </table:table-cell>
          <table:table-cell office:value-type="float" office:value="92065430" table:style-name="ce11">
            <text:p>92,065,430</text:p>
          </table:table-cell>
          <table:table-cell office:value-type="float" office:value="123054000" table:style-name="ce11">
            <text:p>123,054,000</text:p>
          </table:table-cell>
          <table:table-cell office:value-type="float" office:value="-30988570" table:style-name="ce11">
            <text:p>-30,988,570</text:p>
          </table:table-cell>
          <table:table-cell office:value-type="float" office:value="-25.18" table:style-name="ce28">
            <text:p>-25.1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26924" table:style-name="ce11">
            <text:p>26,924</text:p>
          </table:table-cell>
          <table:table-cell office:value-type="float" office:value="28749" table:style-name="ce11">
            <text:p>28,749</text:p>
          </table:table-cell>
          <table:table-cell office:value-type="float" office:value="-1825" table:style-name="ce11">
            <text:p>-1,825</text:p>
          </table:table-cell>
          <table:table-cell office:value-type="float" office:value="-6.3480468885874295" table:style-name="ce12">
            <text:p>-6.35</text:p>
          </table:table-cell>
          <table:table-cell office:value-type="float" office:value="314716550" table:style-name="ce11">
            <text:p>314,716,550</text:p>
          </table:table-cell>
          <table:table-cell office:value-type="float" office:value="340821000" table:style-name="ce11">
            <text:p>340,821,000</text:p>
          </table:table-cell>
          <table:table-cell office:value-type="float" office:value="-26104450" table:style-name="ce11">
            <text:p>-26,104,450</text:p>
          </table:table-cell>
          <table:table-cell office:value-type="float" office:value="-7.66" table:style-name="ce28">
            <text:p>-7.66</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6707" table:style-name="ce11">
            <text:p>16,707</text:p>
          </table:table-cell>
          <table:table-cell office:value-type="float" office:value="16167" table:style-name="ce11">
            <text:p>16,167</text:p>
          </table:table-cell>
          <table:table-cell office:value-type="float" office:value="540" table:style-name="ce11">
            <text:p>540</text:p>
          </table:table-cell>
          <table:table-cell office:value-type="float" office:value="3.34" table:style-name="ce12">
            <text:p>3.34</text:p>
          </table:table-cell>
          <table:table-cell office:value-type="float" office:value="15871490" table:style-name="ce11">
            <text:p>15,871,490</text:p>
          </table:table-cell>
          <table:table-cell office:value-type="float" office:value="15860000" table:style-name="ce11">
            <text:p>15,860,000</text:p>
          </table:table-cell>
          <table:table-cell office:value-type="float" office:value="11490" table:style-name="ce11">
            <text:p>11,490</text:p>
          </table:table-cell>
          <table:table-cell office:value-type="float" office:value="7.0000000000000007E-2" table:style-name="ce28">
            <text:p>0.0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31478" table:style-name="ce11">
            <text:p>31,478</text:p>
          </table:table-cell>
          <table:table-cell office:value-type="float" office:value="24690" table:style-name="ce11">
            <text:p>24,690</text:p>
          </table:table-cell>
          <table:table-cell office:value-type="float" office:value="6788" table:style-name="ce11">
            <text:p>6,788</text:p>
          </table:table-cell>
          <table:table-cell office:value-type="float" office:value="27.49291211016606" table:style-name="ce12">
            <text:p>27.49</text:p>
          </table:table-cell>
          <table:table-cell office:value-type="float" office:value="29903637" table:style-name="ce11">
            <text:p>29,903,637</text:p>
          </table:table-cell>
          <table:table-cell office:value-type="float" office:value="24221000" table:style-name="ce11">
            <text:p>24,221,000</text:p>
          </table:table-cell>
          <table:table-cell office:value-type="float" office:value="5682637" table:style-name="ce11">
            <text:p>5,682,637</text:p>
          </table:table-cell>
          <table:table-cell office:value-type="float" office:value="23.46" table:style-name="ce28">
            <text:p>23.46</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8540" table:style-name="ce8">
            <text:p>8,540</text:p>
          </table:table-cell>
          <table:table-cell office:value-type="float" office:value="10822" table:style-name="ce8">
            <text:p>10,822</text:p>
          </table:table-cell>
          <table:table-cell office:value-type="float" office:value="-2282" table:style-name="ce8">
            <text:p>-2,282</text:p>
          </table:table-cell>
          <table:table-cell office:value-type="float" office:value="-21.09" table:style-name="ce9">
            <text:p>-21.09</text:p>
          </table:table-cell>
          <table:table-cell office:value-type="float" office:value="107936920" table:style-name="ce8">
            <text:p>107,936,920</text:p>
          </table:table-cell>
          <table:table-cell office:value-type="float" office:value="138914000" table:style-name="ce8">
            <text:p>138,914,000</text:p>
          </table:table-cell>
          <table:table-cell office:value-type="float" office:value="-30977080" table:style-name="ce8">
            <text:p>-30,977,080</text:p>
          </table:table-cell>
          <table:table-cell office:value-type="float" office:value="-22.3" table:style-name="ce27">
            <text:p>-22.3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27266" table:style-name="ce19">
            <text:p>27,266</text:p>
          </table:table-cell>
          <table:table-cell office:value-type="float" office:value="28439" table:style-name="ce19">
            <text:p>28,439</text:p>
          </table:table-cell>
          <table:table-cell office:value-type="float" office:value="-1173" table:style-name="ce19">
            <text:p>-1,173</text:p>
          </table:table-cell>
          <table:table-cell office:value-type="float" office:value="-4.1246176025879953" table:style-name="ce20">
            <text:p>-4.12</text:p>
          </table:table-cell>
          <table:table-cell office:value-type="float" office:value="344620187" table:style-name="ce19">
            <text:p>344,620,187</text:p>
          </table:table-cell>
          <table:table-cell office:value-type="float" office:value="365042000" table:style-name="ce19">
            <text:p>365,042,000</text:p>
          </table:table-cell>
          <table:table-cell office:value-type="float" office:value="-20421813" table:style-name="ce19">
            <text:p>-20,421,813</text:p>
          </table:table-cell>
          <table:table-cell office:value-type="float" office:value="-5.59" table:style-name="ce33">
            <text:p>-5.59</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650000" table:style-name="ce50">
            <text:p>650,000</text:p>
          </table:table-cell>
          <table:table-cell office:value-type="float" office:value="1465531" table:style-name="ce50">
            <text:p>1,465,531</text:p>
          </table:table-cell>
          <table:table-cell office:value-type="float" office:value="0" table:style-name="ce50">
            <text:p>0</text:p>
          </table:table-cell>
          <table:table-cell office:value-type="float" office:value="1465531" table:style-name="ce50">
            <text:p>1,465,531</text:p>
          </table:table-cell>
          <table:table-cell office:value-type="float" office:value="225.47" table:style-name="ce51">
            <text:p>225.47</text:p>
          </table:table-cell>
          <table:table-cell office:value-type="float" office:value="815531" table:style-name="ce50">
            <text:p>815,531</text:p>
          </table:table-cell>
          <table:table-cell office:value-type="float" office:value="125.47" table:style-name="ce51">
            <text:p>125.47</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6213" table:style-name="ce55">
            <text:p>36,213</text:p>
          </table:table-cell>
          <table:table-cell office:value-type="float" office:value="0" table:style-name="ce55">
            <text:p>0</text:p>
          </table:table-cell>
          <table:table-cell office:value-type="float" office:value="36213" table:style-name="ce55">
            <text:p>36,213</text:p>
          </table:table-cell>
          <table:table-cell table:style-name="ce56"/>
          <table:table-cell office:value-type="float" office:value="36213" table:style-name="ce55">
            <text:p>36,213</text:p>
          </table:table-cell>
          <table:table-cell table:style-name="ce56"/>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6213" table:style-name="ce55">
            <text:p>36,213</text:p>
          </table:table-cell>
          <table:table-cell office:value-type="float" office:value="0" table:style-name="ce55">
            <text:p>0</text:p>
          </table:table-cell>
          <table:table-cell office:value-type="float" office:value="36213" table:style-name="ce55">
            <text:p>36,213</text:p>
          </table:table-cell>
          <table:table-cell table:style-name="ce56"/>
          <table:table-cell office:value-type="float" office:value="36213" table:style-name="ce55">
            <text:p>36,213</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140999" table:style-name="ce55">
            <text:p>140,999</text:p>
          </table:table-cell>
          <table:table-cell office:value-type="float" office:value="0" table:style-name="ce55">
            <text:p>0</text:p>
          </table:table-cell>
          <table:table-cell office:value-type="float" office:value="140999" table:style-name="ce55">
            <text:p>140,999</text:p>
          </table:table-cell>
          <table:table-cell table:style-name="ce56"/>
          <table:table-cell office:value-type="float" office:value="140999" table:style-name="ce55">
            <text:p>140,999</text:p>
          </table:table-cell>
          <table:table-cell table:style-name="ce56"/>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0999" table:style-name="ce55">
            <text:p>140,999</text:p>
          </table:table-cell>
          <table:table-cell office:value-type="float" office:value="0" table:style-name="ce55">
            <text:p>0</text:p>
          </table:table-cell>
          <table:table-cell office:value-type="float" office:value="140999" table:style-name="ce55">
            <text:p>140,999</text:p>
          </table:table-cell>
          <table:table-cell table:style-name="ce56"/>
          <table:table-cell office:value-type="float" office:value="140999" table:style-name="ce55">
            <text:p>140,999</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00000" table:style-name="ce55">
            <text:p>100,000</text:p>
          </table:table-cell>
          <table:table-cell office:value-type="float" office:value="700230" table:style-name="ce55">
            <text:p>700,230</text:p>
          </table:table-cell>
          <table:table-cell office:value-type="float" office:value="0" table:style-name="ce55">
            <text:p>0</text:p>
          </table:table-cell>
          <table:table-cell office:value-type="float" office:value="700230" table:style-name="ce55">
            <text:p>700,230</text:p>
          </table:table-cell>
          <table:table-cell office:value-type="float" office:value="700.23" table:style-name="ce56">
            <text:p>700.23</text:p>
          </table:table-cell>
          <table:table-cell office:value-type="float" office:value="600230" table:style-name="ce55">
            <text:p>600,230</text:p>
          </table:table-cell>
          <table:table-cell office:value-type="float" office:value="600.23" table:style-name="ce56">
            <text:p>600.23</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00000" table:style-name="ce55">
            <text:p>100,000</text:p>
          </table:table-cell>
          <table:table-cell office:value-type="float" office:value="696494" table:style-name="ce55">
            <text:p>696,494</text:p>
          </table:table-cell>
          <table:table-cell office:value-type="float" office:value="0" table:style-name="ce55">
            <text:p>0</text:p>
          </table:table-cell>
          <table:table-cell office:value-type="float" office:value="696494" table:style-name="ce55">
            <text:p>696,494</text:p>
          </table:table-cell>
          <table:table-cell office:value-type="float" office:value="696.49" table:style-name="ce56">
            <text:p>696.49</text:p>
          </table:table-cell>
          <table:table-cell office:value-type="float" office:value="596494" table:style-name="ce55">
            <text:p>596,494</text:p>
          </table:table-cell>
          <table:table-cell office:value-type="float" office:value="596.49" table:style-name="ce56">
            <text:p>596.49</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36" table:style-name="ce55">
            <text:p>3,736</text:p>
          </table:table-cell>
          <table:table-cell office:value-type="float" office:value="0" table:style-name="ce55">
            <text:p>0</text:p>
          </table:table-cell>
          <table:table-cell office:value-type="float" office:value="3736" table:style-name="ce55">
            <text:p>3,736</text:p>
          </table:table-cell>
          <table:table-cell table:style-name="ce56"/>
          <table:table-cell office:value-type="float" office:value="3736" table:style-name="ce55">
            <text:p>3,736</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50000" table:style-name="ce55">
            <text:p>50,000</text:p>
          </table:table-cell>
          <table:table-cell office:value-type="float" office:value="57800" table:style-name="ce55">
            <text:p>57,800</text:p>
          </table:table-cell>
          <table:table-cell office:value-type="float" office:value="0" table:style-name="ce55">
            <text:p>0</text:p>
          </table:table-cell>
          <table:table-cell office:value-type="float" office:value="57800" table:style-name="ce55">
            <text:p>57,800</text:p>
          </table:table-cell>
          <table:table-cell office:value-type="float" office:value="115.6" table:style-name="ce56">
            <text:p>115.60</text:p>
          </table:table-cell>
          <table:table-cell office:value-type="float" office:value="7800" table:style-name="ce55">
            <text:p>7,800</text:p>
          </table:table-cell>
          <table:table-cell office:value-type="float" office:value="15.6" table:style-name="ce56">
            <text:p>15.60</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50000" table:style-name="ce55">
            <text:p>50,000</text:p>
          </table:table-cell>
          <table:table-cell office:value-type="float" office:value="57800" table:style-name="ce55">
            <text:p>57,800</text:p>
          </table:table-cell>
          <table:table-cell office:value-type="float" office:value="0" table:style-name="ce55">
            <text:p>0</text:p>
          </table:table-cell>
          <table:table-cell office:value-type="float" office:value="57800" table:style-name="ce55">
            <text:p>57,800</text:p>
          </table:table-cell>
          <table:table-cell office:value-type="float" office:value="115.6" table:style-name="ce56">
            <text:p>115.60</text:p>
          </table:table-cell>
          <table:table-cell office:value-type="float" office:value="7800" table:style-name="ce55">
            <text:p>7,800</text:p>
          </table:table-cell>
          <table:table-cell office:value-type="float" office:value="15.6" table:style-name="ce56">
            <text:p>15.60</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500000" table:style-name="ce55">
            <text:p>500,000</text:p>
          </table:table-cell>
          <table:table-cell office:value-type="float" office:value="530289" table:style-name="ce55">
            <text:p>530,289</text:p>
          </table:table-cell>
          <table:table-cell office:value-type="float" office:value="0" table:style-name="ce55">
            <text:p>0</text:p>
          </table:table-cell>
          <table:table-cell office:value-type="float" office:value="530289" table:style-name="ce55">
            <text:p>530,289</text:p>
          </table:table-cell>
          <table:table-cell office:value-type="float" office:value="106.06" table:style-name="ce56">
            <text:p>106.06</text:p>
          </table:table-cell>
          <table:table-cell office:value-type="float" office:value="30289" table:style-name="ce55">
            <text:p>30,289</text:p>
          </table:table-cell>
          <table:table-cell office:value-type="float" office:value="6.06" table:style-name="ce56">
            <text:p>6.06</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500000" table:style-name="ce55">
            <text:p>500,000</text:p>
          </table:table-cell>
          <table:table-cell office:value-type="float" office:value="530289" table:style-name="ce55">
            <text:p>530,289</text:p>
          </table:table-cell>
          <table:table-cell office:value-type="float" office:value="0" table:style-name="ce55">
            <text:p>0</text:p>
          </table:table-cell>
          <table:table-cell office:value-type="float" office:value="530289" table:style-name="ce55">
            <text:p>530,289</text:p>
          </table:table-cell>
          <table:table-cell office:value-type="float" office:value="106.06" table:style-name="ce56">
            <text:p>106.06</text:p>
          </table:table-cell>
          <table:table-cell office:value-type="float" office:value="30289" table:style-name="ce55">
            <text:p>30,289</text:p>
          </table:table-cell>
          <table:table-cell office:value-type="float" office:value="6.06" table:style-name="ce56">
            <text:p>6.06</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650000" table:style-name="ce55">
            <text:p>650,000</text:p>
          </table:table-cell>
          <table:table-cell office:value-type="float" office:value="1465531" table:style-name="ce55">
            <text:p>1,465,531</text:p>
          </table:table-cell>
          <table:table-cell office:value-type="float" office:value="0" table:style-name="ce55">
            <text:p>0</text:p>
          </table:table-cell>
          <table:table-cell office:value-type="float" office:value="1465531" table:style-name="ce55">
            <text:p>1,465,531</text:p>
          </table:table-cell>
          <table:table-cell office:value-type="float" office:value="225.47" table:style-name="ce56">
            <text:p>225.47</text:p>
          </table:table-cell>
          <table:table-cell office:value-type="float" office:value="815531" table:style-name="ce55">
            <text:p>815,531</text:p>
          </table:table-cell>
          <table:table-cell office:value-type="float" office:value="125.47" table:style-name="ce56">
            <text:p>125.47</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650000" table:style-name="ce55">
            <text:p>650,000</text:p>
          </table:table-cell>
          <table:table-cell office:value-type="float" office:value="1465531" table:style-name="ce55">
            <text:p>1,465,531</text:p>
          </table:table-cell>
          <table:table-cell office:value-type="float" office:value="0" table:style-name="ce55">
            <text:p>0</text:p>
          </table:table-cell>
          <table:table-cell office:value-type="float" office:value="1465531" table:style-name="ce55">
            <text:p>1,465,531</text:p>
          </table:table-cell>
          <table:table-cell office:value-type="float" office:value="225.47" table:style-name="ce56">
            <text:p>225.47</text:p>
          </table:table-cell>
          <table:table-cell office:value-type="float" office:value="815531" table:style-name="ce55">
            <text:p>815,531</text:p>
          </table:table-cell>
          <table:table-cell office:value-type="float" office:value="125.47" table:style-name="ce56">
            <text:p>125.4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6213" table:style-name="ce55">
            <text:p>36,213</text:p>
          </table:table-cell>
          <table:table-cell office:value-type="float" office:value="0" table:style-name="ce55">
            <text:p>0</text:p>
          </table:table-cell>
          <table:table-cell office:value-type="float" office:value="36213" table:style-name="ce55">
            <text:p>36,213</text:p>
          </table:table-cell>
          <table:table-cell table:style-name="ce56"/>
          <table:table-cell office:value-type="float" office:value="36213" table:style-name="ce55">
            <text:p>36,213</text:p>
          </table:table-cell>
          <table:table-cell table:style-name="ce56"/>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140999" table:style-name="ce55">
            <text:p>140,999</text:p>
          </table:table-cell>
          <table:table-cell office:value-type="float" office:value="0" table:style-name="ce55">
            <text:p>0</text:p>
          </table:table-cell>
          <table:table-cell office:value-type="float" office:value="140999" table:style-name="ce55">
            <text:p>140,999</text:p>
          </table:table-cell>
          <table:table-cell table:style-name="ce56"/>
          <table:table-cell office:value-type="float" office:value="140999" table:style-name="ce55">
            <text:p>140,999</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00000" table:style-name="ce55">
            <text:p>100,000</text:p>
          </table:table-cell>
          <table:table-cell office:value-type="float" office:value="700230" table:style-name="ce55">
            <text:p>700,230</text:p>
          </table:table-cell>
          <table:table-cell office:value-type="float" office:value="0" table:style-name="ce55">
            <text:p>0</text:p>
          </table:table-cell>
          <table:table-cell office:value-type="float" office:value="700230" table:style-name="ce55">
            <text:p>700,230</text:p>
          </table:table-cell>
          <table:table-cell office:value-type="float" office:value="700.23" table:style-name="ce56">
            <text:p>700.23</text:p>
          </table:table-cell>
          <table:table-cell office:value-type="float" office:value="600230" table:style-name="ce55">
            <text:p>600,230</text:p>
          </table:table-cell>
          <table:table-cell office:value-type="float" office:value="600.23" table:style-name="ce56">
            <text:p>600.2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50000" table:style-name="ce55">
            <text:p>50,000</text:p>
          </table:table-cell>
          <table:table-cell office:value-type="float" office:value="57800" table:style-name="ce55">
            <text:p>57,800</text:p>
          </table:table-cell>
          <table:table-cell office:value-type="float" office:value="0" table:style-name="ce55">
            <text:p>0</text:p>
          </table:table-cell>
          <table:table-cell office:value-type="float" office:value="57800" table:style-name="ce55">
            <text:p>57,800</text:p>
          </table:table-cell>
          <table:table-cell office:value-type="float" office:value="115.6" table:style-name="ce56">
            <text:p>115.60</text:p>
          </table:table-cell>
          <table:table-cell office:value-type="float" office:value="7800" table:style-name="ce55">
            <text:p>7,800</text:p>
          </table:table-cell>
          <table:table-cell office:value-type="float" office:value="15.6" table:style-name="ce56">
            <text:p>15.6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500000" table:style-name="ce55">
            <text:p>500,000</text:p>
          </table:table-cell>
          <table:table-cell office:value-type="float" office:value="530289" table:style-name="ce55">
            <text:p>530,289</text:p>
          </table:table-cell>
          <table:table-cell office:value-type="float" office:value="0" table:style-name="ce55">
            <text:p>0</text:p>
          </table:table-cell>
          <table:table-cell office:value-type="float" office:value="530289" table:style-name="ce55">
            <text:p>530,289</text:p>
          </table:table-cell>
          <table:table-cell office:value-type="float" office:value="106.06" table:style-name="ce56">
            <text:p>106.06</text:p>
          </table:table-cell>
          <table:table-cell office:value-type="float" office:value="30289" table:style-name="ce55">
            <text:p>30,289</text:p>
          </table:table-cell>
          <table:table-cell office:value-type="float" office:value="6.06" table:style-name="ce56">
            <text:p>6.0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650000" table:style-name="ce60">
            <text:p>650,000</text:p>
          </table:table-cell>
          <table:table-cell office:value-type="float" office:value="1465531" table:style-name="ce60">
            <text:p>1,465,531</text:p>
          </table:table-cell>
          <table:table-cell office:value-type="float" office:value="0" table:style-name="ce60">
            <text:p>0</text:p>
          </table:table-cell>
          <table:table-cell office:value-type="float" office:value="1465531" table:style-name="ce60">
            <text:p>1,465,531</text:p>
          </table:table-cell>
          <table:table-cell office:value-type="float" office:value="225.47" table:style-name="ce61">
            <text:p>225.47</text:p>
          </table:table-cell>
          <table:table-cell office:value-type="float" office:value="815531" table:style-name="ce60">
            <text:p>815,531</text:p>
          </table:table-cell>
          <table:table-cell office:value-type="float" office:value="125.47" table:style-name="ce61">
            <text:p>125.47</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7"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218890051" table:style-name="ce17">
            <text:p>218,890,051.00</text:p>
          </table:table-cell>
          <table:table-cell office:value-type="float" office:value="224458000" table:style-name="ce16">
            <text:p>224,458,000</text:p>
          </table:table-cell>
          <table:table-cell office:value-type="float" office:value="-5567949" table:style-name="ce17">
            <text:p>-5,567,949.00</text:p>
          </table:table-cell>
          <table:table-cell office:value-type="float" office:value="-2.4799999999999999E-2" table:style-name="ce101">
            <text:p>-2.48%</text:p>
          </table:table-cell>
          <table:table-cell office:value-type="float" office:value="339403384" table:style-name="ce17">
            <text:p>339,403,384.00</text:p>
          </table:table-cell>
          <table:table-cell office:value-type="float" office:value="402939000" table:style-name="ce16">
            <text:p>402,939,000</text:p>
          </table:table-cell>
          <table:table-cell office:value-type="float" office:value="-63535616" table:style-name="ce17">
            <text:p>-63,535,616.00</text:p>
          </table:table-cell>
          <table:table-cell office:value-type="float" office:value="-0.15770000000000001" table:style-name="ce100">
            <text:p>-15.77%</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33026058" table:style-name="ce12">
            <text:p>33,026,058.00</text:p>
          </table:table-cell>
          <table:table-cell office:value-type="float" office:value="32513000" table:style-name="ce11">
            <text:p>32,513,000</text:p>
          </table:table-cell>
          <table:table-cell office:value-type="float" office:value="513058" table:style-name="ce12">
            <text:p>513,058.00</text:p>
          </table:table-cell>
          <table:table-cell office:value-type="float" office:value="1.5800000000000002E-2" table:style-name="ce99">
            <text:p>1.58%</text:p>
          </table:table-cell>
          <table:table-cell office:value-type="float" office:value="51830062" table:style-name="ce12">
            <text:p>51,830,062.00</text:p>
          </table:table-cell>
          <table:table-cell office:value-type="float" office:value="92132000" table:style-name="ce11">
            <text:p>92,132,000</text:p>
          </table:table-cell>
          <table:table-cell office:value-type="float" office:value="-40301938" table:style-name="ce12">
            <text:p>-40,301,938.00</text:p>
          </table:table-cell>
          <table:table-cell office:value-type="float" office:value="-0.43740000000000001" table:style-name="ce98">
            <text:p>-43.74%</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4358666" table:style-name="ce12">
            <text:p>14,358,666.00</text:p>
          </table:table-cell>
          <table:table-cell office:value-type="float" office:value="9371000" table:style-name="ce11">
            <text:p>9,371,000</text:p>
          </table:table-cell>
          <table:table-cell office:value-type="float" office:value="4987666" table:style-name="ce12">
            <text:p>4,987,666.00</text:p>
          </table:table-cell>
          <table:table-cell office:value-type="float" office:value="0.53220000000000001" table:style-name="ce99">
            <text:p>53.22%</text:p>
          </table:table-cell>
          <table:table-cell office:value-type="float" office:value="27583606" table:style-name="ce12">
            <text:p>27,583,606.00</text:p>
          </table:table-cell>
          <table:table-cell office:value-type="float" office:value="63280000" table:style-name="ce11">
            <text:p>63,280,000</text:p>
          </table:table-cell>
          <table:table-cell office:value-type="float" office:value="-35696394" table:style-name="ce12">
            <text:p>-35,696,394.00</text:p>
          </table:table-cell>
          <table:table-cell office:value-type="float" office:value="-0.56410000000000005" table:style-name="ce98">
            <text:p>-56.41%</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18389766" table:style-name="ce12">
            <text:p>18,389,766.00</text:p>
          </table:table-cell>
          <table:table-cell office:value-type="float" office:value="22819000" table:style-name="ce11">
            <text:p>22,819,000</text:p>
          </table:table-cell>
          <table:table-cell office:value-type="float" office:value="-4429234" table:style-name="ce12">
            <text:p>-4,429,234.00</text:p>
          </table:table-cell>
          <table:table-cell office:value-type="float" office:value="-0.19409999999999999" table:style-name="ce99">
            <text:p>-19.41%</text:p>
          </table:table-cell>
          <table:table-cell office:value-type="float" office:value="23913471" table:style-name="ce12">
            <text:p>23,913,471.00</text:p>
          </table:table-cell>
          <table:table-cell office:value-type="float" office:value="28529000" table:style-name="ce11">
            <text:p>28,529,000</text:p>
          </table:table-cell>
          <table:table-cell office:value-type="float" office:value="-4615529" table:style-name="ce12">
            <text:p>-4,615,529.00</text:p>
          </table:table-cell>
          <table:table-cell office:value-type="float" office:value="-0.1618" table:style-name="ce98">
            <text:p>-16.18%</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277626" table:style-name="ce12">
            <text:p>277,626.00</text:p>
          </table:table-cell>
          <table:table-cell office:value-type="float" office:value="323000" table:style-name="ce11">
            <text:p>323,000</text:p>
          </table:table-cell>
          <table:table-cell office:value-type="float" office:value="-45374" table:style-name="ce12">
            <text:p>-45,374.00</text:p>
          </table:table-cell>
          <table:table-cell office:value-type="float" office:value="-0.14050000000000001" table:style-name="ce99">
            <text:p>-14.05%</text:p>
          </table:table-cell>
          <table:table-cell office:value-type="float" office:value="332985" table:style-name="ce12">
            <text:p>332,985.00</text:p>
          </table:table-cell>
          <table:table-cell office:value-type="float" office:value="323000" table:style-name="ce11">
            <text:p>323,000</text:p>
          </table:table-cell>
          <table:table-cell office:value-type="float" office:value="9985" table:style-name="ce12">
            <text:p>9,985.00</text:p>
          </table:table-cell>
          <table:table-cell office:value-type="float" office:value="3.09E-2" table:style-name="ce98">
            <text:p>3.09%</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439353" table:style-name="ce12">
            <text:p>439,353.00</text:p>
          </table:table-cell>
          <table:table-cell office:value-type="float" office:value="100000" table:style-name="ce11">
            <text:p>100,000</text:p>
          </table:table-cell>
          <table:table-cell office:value-type="float" office:value="339353" table:style-name="ce12">
            <text:p>339,353.00</text:p>
          </table:table-cell>
          <table:table-cell office:value-type="float" office:value="3.3935" table:style-name="ce99">
            <text:p>339.35%</text:p>
          </table:table-cell>
          <table:table-cell office:value-type="float" office:value="1201296" table:style-name="ce12">
            <text:p>1,201,296.00</text:p>
          </table:table-cell>
          <table:table-cell office:value-type="float" office:value="100000" table:style-name="ce11">
            <text:p>100,000</text:p>
          </table:table-cell>
          <table:table-cell office:value-type="float" office:value="1101296" table:style-name="ce12">
            <text:p>1,101,296.00</text:p>
          </table:table-cell>
          <table:table-cell office:value-type="float" office:value="11.013" table:style-name="ce98">
            <text:p>1,101.30%</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439353" table:style-name="ce12">
            <text:p>439,353.00</text:p>
          </table:table-cell>
          <table:table-cell office:value-type="float" office:value="100000" table:style-name="ce11">
            <text:p>100,000</text:p>
          </table:table-cell>
          <table:table-cell office:value-type="float" office:value="339353" table:style-name="ce12">
            <text:p>339,353.00</text:p>
          </table:table-cell>
          <table:table-cell office:value-type="float" office:value="3.3935" table:style-name="ce99">
            <text:p>339.35%</text:p>
          </table:table-cell>
          <table:table-cell office:value-type="float" office:value="1201296" table:style-name="ce12">
            <text:p>1,201,296.00</text:p>
          </table:table-cell>
          <table:table-cell office:value-type="float" office:value="100000" table:style-name="ce11">
            <text:p>100,000</text:p>
          </table:table-cell>
          <table:table-cell office:value-type="float" office:value="1101296" table:style-name="ce12">
            <text:p>1,101,296.00</text:p>
          </table:table-cell>
          <table:table-cell office:value-type="float" office:value="11.013" table:style-name="ce98">
            <text:p>1,101.30%</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393409" table:style-name="ce12">
            <text:p>1,393,409.00</text:p>
          </table:table-cell>
          <table:table-cell office:value-type="float" office:value="1386000" table:style-name="ce11">
            <text:p>1,386,000</text:p>
          </table:table-cell>
          <table:table-cell office:value-type="float" office:value="7409" table:style-name="ce12">
            <text:p>7,409.00</text:p>
          </table:table-cell>
          <table:table-cell office:value-type="float" office:value="5.3E-3" table:style-name="ce99">
            <text:p>0.53%</text:p>
          </table:table-cell>
          <table:table-cell office:value-type="float" office:value="1762846" table:style-name="ce12">
            <text:p>1,762,846.00</text:p>
          </table:table-cell>
          <table:table-cell office:value-type="float" office:value="1386000" table:style-name="ce11">
            <text:p>1,386,000</text:p>
          </table:table-cell>
          <table:table-cell office:value-type="float" office:value="376846" table:style-name="ce12">
            <text:p>376,846.00</text:p>
          </table:table-cell>
          <table:table-cell office:value-type="float" office:value="0.27189999999999998" table:style-name="ce98">
            <text:p>27.19%</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393409" table:style-name="ce12">
            <text:p>1,393,409.00</text:p>
          </table:table-cell>
          <table:table-cell office:value-type="float" office:value="1386000" table:style-name="ce11">
            <text:p>1,386,000</text:p>
          </table:table-cell>
          <table:table-cell office:value-type="float" office:value="7409" table:style-name="ce12">
            <text:p>7,409.00</text:p>
          </table:table-cell>
          <table:table-cell office:value-type="float" office:value="5.3E-3" table:style-name="ce99">
            <text:p>0.53%</text:p>
          </table:table-cell>
          <table:table-cell office:value-type="float" office:value="1762846" table:style-name="ce12">
            <text:p>1,762,846.00</text:p>
          </table:table-cell>
          <table:table-cell office:value-type="float" office:value="1386000" table:style-name="ce11">
            <text:p>1,386,000</text:p>
          </table:table-cell>
          <table:table-cell office:value-type="float" office:value="376846" table:style-name="ce12">
            <text:p>376,846.00</text:p>
          </table:table-cell>
          <table:table-cell office:value-type="float" office:value="0.27189999999999998" table:style-name="ce98">
            <text:p>27.19%</text:p>
          </table:table-cell>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184031231" table:style-name="ce12">
            <text:p>184,031,231.00</text:p>
          </table:table-cell>
          <table:table-cell office:value-type="float" office:value="190459000" table:style-name="ce11">
            <text:p>190,459,000</text:p>
          </table:table-cell>
          <table:table-cell office:value-type="float" office:value="-6427769" table:style-name="ce12">
            <text:p>-6,427,769.00</text:p>
          </table:table-cell>
          <table:table-cell office:value-type="float" office:value="-3.3700000000000001E-2" table:style-name="ce99">
            <text:p>-3.37%</text:p>
          </table:table-cell>
          <table:table-cell office:value-type="float" office:value="284609180" table:style-name="ce12">
            <text:p>284,609,180.00</text:p>
          </table:table-cell>
          <table:table-cell office:value-type="float" office:value="309321000" table:style-name="ce11">
            <text:p>309,321,000</text:p>
          </table:table-cell>
          <table:table-cell office:value-type="float" office:value="-24711820" table:style-name="ce12">
            <text:p>-24,711,820.00</text:p>
          </table:table-cell>
          <table:table-cell office:value-type="float" office:value="-7.9899999999999999E-2" table:style-name="ce98">
            <text:p>-7.9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177708000" table:style-name="ce12">
            <text:p>177,708,000.00</text:p>
          </table:table-cell>
          <table:table-cell office:value-type="float" office:value="177708000" table:style-name="ce11">
            <text:p>177,708,000</text:p>
          </table:table-cell>
          <table:table-cell office:value-type="float" office:value="0" table:style-name="ce12">
            <text:p>0.00</text:p>
          </table:table-cell>
          <table:table-cell office:value-type="float" office:value="0" table:style-name="ce99"/>
          <table:table-cell office:value-type="float" office:value="274454000" table:style-name="ce12">
            <text:p>274,454,000.00</text:p>
          </table:table-cell>
          <table:table-cell office:value-type="float" office:value="274454000" table:style-name="ce11">
            <text:p>274,454,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6261002" table:style-name="ce12">
            <text:p>6,261,002.00</text:p>
          </table:table-cell>
          <table:table-cell office:value-type="float" office:value="11712000" table:style-name="ce11">
            <text:p>11,712,000</text:p>
          </table:table-cell>
          <table:table-cell office:value-type="float" office:value="-5450998" table:style-name="ce12">
            <text:p>-5,450,998.00</text:p>
          </table:table-cell>
          <table:table-cell office:value-type="float" office:value="-0.46539999999999998" table:style-name="ce99">
            <text:p>-46.54%</text:p>
          </table:table-cell>
          <table:table-cell office:value-type="float" office:value="10092951" table:style-name="ce12">
            <text:p>10,092,951.00</text:p>
          </table:table-cell>
          <table:table-cell office:value-type="float" office:value="33418000" table:style-name="ce11">
            <text:p>33,418,000</text:p>
          </table:table-cell>
          <table:table-cell office:value-type="float" office:value="-23325049" table:style-name="ce12">
            <text:p>-23,325,049.00</text:p>
          </table:table-cell>
          <table:table-cell office:value-type="float" office:value="-0.69799999999999995" table:style-name="ce98">
            <text:p>-69.80%</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62229" table:style-name="ce12">
            <text:p>62,229.00</text:p>
          </table:table-cell>
          <table:table-cell office:value-type="float" office:value="1039000" table:style-name="ce11">
            <text:p>1,039,000</text:p>
          </table:table-cell>
          <table:table-cell office:value-type="float" office:value="-976771" table:style-name="ce12">
            <text:p>-976,771.00</text:p>
          </table:table-cell>
          <table:table-cell office:value-type="float" office:value="-0.94010000000000005" table:style-name="ce99">
            <text:p>-94.01%</text:p>
          </table:table-cell>
          <table:table-cell office:value-type="float" office:value="62229" table:style-name="ce12">
            <text:p>62,229.00</text:p>
          </table:table-cell>
          <table:table-cell office:value-type="float" office:value="1449000" table:style-name="ce11">
            <text:p>1,449,000</text:p>
          </table:table-cell>
          <table:table-cell office:value-type="float" office:value="-1386771" table:style-name="ce12">
            <text:p>-1,386,771.00</text:p>
          </table:table-cell>
          <table:table-cell office:value-type="float" office:value="-0.95709999999999995" table:style-name="ce98">
            <text:p>-95.71%</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6654000" table:style-name="ce8">
            <text:p>2,366,654,000</text:p>
          </table:table-cell>
          <table:table-cell office:value-type="float" office:value="135285048" table:style-name="ce9">
            <text:p>135,285,048.00</text:p>
          </table:table-cell>
          <table:table-cell office:value-type="float" office:value="175524000" table:style-name="ce8">
            <text:p>175,524,000</text:p>
          </table:table-cell>
          <table:table-cell office:value-type="float" office:value="-40238952" table:style-name="ce9">
            <text:p>-40,238,952.00</text:p>
          </table:table-cell>
          <table:table-cell office:value-type="float" office:value="-0.2293" table:style-name="ce97">
            <text:p>-22.93%</text:p>
          </table:table-cell>
          <table:table-cell office:value-type="float" office:value="416195657" table:style-name="ce9">
            <text:p>416,195,657.00</text:p>
          </table:table-cell>
          <table:table-cell office:value-type="float" office:value="452905000" table:style-name="ce8">
            <text:p>452,905,000</text:p>
          </table:table-cell>
          <table:table-cell office:value-type="float" office:value="-36709343" table:style-name="ce9">
            <text:p>-36,709,343.00</text:p>
          </table:table-cell>
          <table:table-cell office:value-type="float" office:value="-8.1100000000000005E-2" table:style-name="ce96">
            <text:p>-8.11%</text:p>
          </table:table-cell>
          <table:table-cell table:number-columns-repeated="16374"/>
        </table:table-row>
        <table:table-row table:style-name="ro8">
          <table:table-cell office:value-type="string" table:style-name="ce14">
            <text:p>　教學成本<text:s text:c="92"/></text:p>
          </table:table-cell>
          <table:table-cell office:value-type="float" office:value="1934148000" table:style-name="ce11">
            <text:p>1,934,148,000</text:p>
          </table:table-cell>
          <table:table-cell office:value-type="float" office:value="110732822" table:style-name="ce12">
            <text:p>110,732,822.00</text:p>
          </table:table-cell>
          <table:table-cell office:value-type="float" office:value="138745000" table:style-name="ce11">
            <text:p>138,745,000</text:p>
          </table:table-cell>
          <table:table-cell office:value-type="float" office:value="-28012178" table:style-name="ce12">
            <text:p>-28,012,178.00</text:p>
          </table:table-cell>
          <table:table-cell office:value-type="float" office:value="-0.2019" table:style-name="ce99">
            <text:p>-20.19%</text:p>
          </table:table-cell>
          <table:table-cell office:value-type="float" office:value="338963006" table:style-name="ce12">
            <text:p>338,963,006.00</text:p>
          </table:table-cell>
          <table:table-cell office:value-type="float" office:value="363238000" table:style-name="ce11">
            <text:p>363,238,000</text:p>
          </table:table-cell>
          <table:table-cell office:value-type="float" office:value="-24274994" table:style-name="ce12">
            <text:p>-24,274,994.00</text:p>
          </table:table-cell>
          <table:table-cell office:value-type="float" office:value="-6.6799999999999998E-2" table:style-name="ce98">
            <text:p>-6.68%</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92065430" table:style-name="ce12">
            <text:p>92,065,430.00</text:p>
          </table:table-cell>
          <table:table-cell office:value-type="float" office:value="123054000" table:style-name="ce11">
            <text:p>123,054,000</text:p>
          </table:table-cell>
          <table:table-cell office:value-type="float" office:value="-30988570" table:style-name="ce12">
            <text:p>-30,988,570.00</text:p>
          </table:table-cell>
          <table:table-cell office:value-type="float" office:value="-0.25180000000000002" table:style-name="ce99">
            <text:p>-25.18%</text:p>
          </table:table-cell>
          <table:table-cell office:value-type="float" office:value="314716550" table:style-name="ce12">
            <text:p>314,716,550.00</text:p>
          </table:table-cell>
          <table:table-cell office:value-type="float" office:value="340821000" table:style-name="ce11">
            <text:p>340,821,000</text:p>
          </table:table-cell>
          <table:table-cell office:value-type="float" office:value="-26104450" table:style-name="ce12">
            <text:p>-26,104,450.00</text:p>
          </table:table-cell>
          <table:table-cell office:value-type="float" office:value="-7.6600000000000001E-2" table:style-name="ce98">
            <text:p>-7.66%</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18389766" table:style-name="ce12">
            <text:p>18,389,766.00</text:p>
          </table:table-cell>
          <table:table-cell office:value-type="float" office:value="15496000" table:style-name="ce11">
            <text:p>15,496,000</text:p>
          </table:table-cell>
          <table:table-cell office:value-type="float" office:value="2893766" table:style-name="ce12">
            <text:p>2,893,766.00</text:p>
          </table:table-cell>
          <table:table-cell office:value-type="float" office:value="0.1867" table:style-name="ce99">
            <text:p>18.67%</text:p>
          </table:table-cell>
          <table:table-cell office:value-type="float" office:value="23913471" table:style-name="ce12">
            <text:p>23,913,471.00</text:p>
          </table:table-cell>
          <table:table-cell office:value-type="float" office:value="21903000" table:style-name="ce11">
            <text:p>21,903,000</text:p>
          </table:table-cell>
          <table:table-cell office:value-type="float" office:value="2010471" table:style-name="ce12">
            <text:p>2,010,471.00</text:p>
          </table:table-cell>
          <table:table-cell office:value-type="float" office:value="9.1800000000000007E-2" table:style-name="ce98">
            <text:p>9.18%</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277626" table:style-name="ce12">
            <text:p>277,626.00</text:p>
          </table:table-cell>
          <table:table-cell office:value-type="float" office:value="195000" table:style-name="ce11">
            <text:p>195,000</text:p>
          </table:table-cell>
          <table:table-cell office:value-type="float" office:value="82626" table:style-name="ce12">
            <text:p>82,626.00</text:p>
          </table:table-cell>
          <table:table-cell office:value-type="float" office:value="0.42370000000000002" table:style-name="ce99">
            <text:p>42.37%</text:p>
          </table:table-cell>
          <table:table-cell office:value-type="float" office:value="332985" table:style-name="ce12">
            <text:p>332,985.00</text:p>
          </table:table-cell>
          <table:table-cell office:value-type="float" office:value="514000" table:style-name="ce11">
            <text:p>514,000</text:p>
          </table:table-cell>
          <table:table-cell office:value-type="float" office:value="-181015" table:style-name="ce12">
            <text:p>-181,015.00</text:p>
          </table:table-cell>
          <table:table-cell office:value-type="float" office:value="-0.35220000000000001" table:style-name="ce98">
            <text:p>-35.22%</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393409" table:style-name="ce12">
            <text:p>1,393,409.00</text:p>
          </table:table-cell>
          <table:table-cell office:value-type="float" office:value="667000" table:style-name="ce11">
            <text:p>667,000</text:p>
          </table:table-cell>
          <table:table-cell office:value-type="float" office:value="726409" table:style-name="ce12">
            <text:p>726,409.00</text:p>
          </table:table-cell>
          <table:table-cell office:value-type="float" office:value="1.0891" table:style-name="ce99">
            <text:p>108.91%</text:p>
          </table:table-cell>
          <table:table-cell office:value-type="float" office:value="1762846" table:style-name="ce12">
            <text:p>1,762,846.00</text:p>
          </table:table-cell>
          <table:table-cell office:value-type="float" office:value="1865000" table:style-name="ce11">
            <text:p>1,865,000</text:p>
          </table:table-cell>
          <table:table-cell office:value-type="float" office:value="-102154" table:style-name="ce12">
            <text:p>-102,154.00</text:p>
          </table:table-cell>
          <table:table-cell office:value-type="float" office:value="-5.4800000000000001E-2" table:style-name="ce98">
            <text:p>-5.48%</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393409" table:style-name="ce12">
            <text:p>1,393,409.00</text:p>
          </table:table-cell>
          <table:table-cell office:value-type="float" office:value="667000" table:style-name="ce11">
            <text:p>667,000</text:p>
          </table:table-cell>
          <table:table-cell office:value-type="float" office:value="726409" table:style-name="ce12">
            <text:p>726,409.00</text:p>
          </table:table-cell>
          <table:table-cell office:value-type="float" office:value="1.0891" table:style-name="ce99">
            <text:p>108.91%</text:p>
          </table:table-cell>
          <table:table-cell office:value-type="float" office:value="1762846" table:style-name="ce12">
            <text:p>1,762,846.00</text:p>
          </table:table-cell>
          <table:table-cell office:value-type="float" office:value="1865000" table:style-name="ce11">
            <text:p>1,865,000</text:p>
          </table:table-cell>
          <table:table-cell office:value-type="float" office:value="-102154" table:style-name="ce12">
            <text:p>-102,154.00</text:p>
          </table:table-cell>
          <table:table-cell office:value-type="float" office:value="-5.4800000000000001E-2" table:style-name="ce98">
            <text:p>-5.4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3602739" table:style-name="ce12">
            <text:p>3,602,739.00</text:p>
          </table:table-cell>
          <table:table-cell office:value-type="float" office:value="1664000" table:style-name="ce11">
            <text:p>1,664,000</text:p>
          </table:table-cell>
          <table:table-cell office:value-type="float" office:value="1938739" table:style-name="ce12">
            <text:p>1,938,739.00</text:p>
          </table:table-cell>
          <table:table-cell office:value-type="float" office:value="1.1651" table:style-name="ce99">
            <text:p>116.51%</text:p>
          </table:table-cell>
          <table:table-cell office:value-type="float" office:value="4808806" table:style-name="ce12">
            <text:p>4,808,806.00</text:p>
          </table:table-cell>
          <table:table-cell office:value-type="float" office:value="3583000" table:style-name="ce11">
            <text:p>3,583,000</text:p>
          </table:table-cell>
          <table:table-cell office:value-type="float" office:value="1225806" table:style-name="ce12">
            <text:p>1,225,806.00</text:p>
          </table:table-cell>
          <table:table-cell office:value-type="float" office:value="0.34210000000000002" table:style-name="ce98">
            <text:p>34.2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3602739" table:style-name="ce12">
            <text:p>3,602,739.00</text:p>
          </table:table-cell>
          <table:table-cell office:value-type="float" office:value="1664000" table:style-name="ce11">
            <text:p>1,664,000</text:p>
          </table:table-cell>
          <table:table-cell office:value-type="float" office:value="1938739" table:style-name="ce12">
            <text:p>1,938,739.00</text:p>
          </table:table-cell>
          <table:table-cell office:value-type="float" office:value="1.1651" table:style-name="ce99">
            <text:p>116.51%</text:p>
          </table:table-cell>
          <table:table-cell office:value-type="float" office:value="4808806" table:style-name="ce12">
            <text:p>4,808,806.00</text:p>
          </table:table-cell>
          <table:table-cell office:value-type="float" office:value="3583000" table:style-name="ce11">
            <text:p>3,583,000</text:p>
          </table:table-cell>
          <table:table-cell office:value-type="float" office:value="1225806" table:style-name="ce12">
            <text:p>1,225,806.00</text:p>
          </table:table-cell>
          <table:table-cell office:value-type="float" office:value="0.34210000000000002" table:style-name="ce98">
            <text:p>34.2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19493849" table:style-name="ce12">
            <text:p>19,493,849.00</text:p>
          </table:table-cell>
          <table:table-cell office:value-type="float" office:value="34387000" table:style-name="ce11">
            <text:p>34,387,000</text:p>
          </table:table-cell>
          <table:table-cell office:value-type="float" office:value="-14893151" table:style-name="ce12">
            <text:p>-14,893,151.00</text:p>
          </table:table-cell>
          <table:table-cell office:value-type="float" office:value="-0.43309999999999998" table:style-name="ce99">
            <text:p>-43.31%</text:p>
          </table:table-cell>
          <table:table-cell office:value-type="float" office:value="70598770" table:style-name="ce12">
            <text:p>70,598,770.00</text:p>
          </table:table-cell>
          <table:table-cell office:value-type="float" office:value="84155000" table:style-name="ce11">
            <text:p>84,155,000</text:p>
          </table:table-cell>
          <table:table-cell office:value-type="float" office:value="-13556230" table:style-name="ce12">
            <text:p>-13,556,230.00</text:p>
          </table:table-cell>
          <table:table-cell office:value-type="float" office:value="-0.16109999999999999" table:style-name="ce98">
            <text:p>-16.1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19493849" table:style-name="ce12">
            <text:p>19,493,849.00</text:p>
          </table:table-cell>
          <table:table-cell office:value-type="float" office:value="34387000" table:style-name="ce11">
            <text:p>34,387,000</text:p>
          </table:table-cell>
          <table:table-cell office:value-type="float" office:value="-14893151" table:style-name="ce12">
            <text:p>-14,893,151.00</text:p>
          </table:table-cell>
          <table:table-cell office:value-type="float" office:value="-0.43309999999999998" table:style-name="ce99">
            <text:p>-43.31%</text:p>
          </table:table-cell>
          <table:table-cell office:value-type="float" office:value="70598770" table:style-name="ce12">
            <text:p>70,598,770.00</text:p>
          </table:table-cell>
          <table:table-cell office:value-type="float" office:value="84155000" table:style-name="ce11">
            <text:p>84,155,000</text:p>
          </table:table-cell>
          <table:table-cell office:value-type="float" office:value="-13556230" table:style-name="ce12">
            <text:p>-13,556,230.00</text:p>
          </table:table-cell>
          <table:table-cell office:value-type="float" office:value="-0.16109999999999999" table:style-name="ce98">
            <text:p>-16.11%</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62229" table:style-name="ce12">
            <text:p>62,229.00</text:p>
          </table:table-cell>
          <table:table-cell office:value-type="float" office:value="61000" table:style-name="ce11">
            <text:p>61,000</text:p>
          </table:table-cell>
          <table:table-cell office:value-type="float" office:value="1229" table:style-name="ce12">
            <text:p>1,229.00</text:p>
          </table:table-cell>
          <table:table-cell office:value-type="float" office:value="2.01E-2" table:style-name="ce99">
            <text:p>2.01%</text:p>
          </table:table-cell>
          <table:table-cell office:value-type="float" office:value="62229" table:style-name="ce12">
            <text:p>62,229.00</text:p>
          </table:table-cell>
          <table:table-cell office:value-type="float" office:value="64000" table:style-name="ce11">
            <text:p>64,000</text:p>
          </table:table-cell>
          <table:table-cell office:value-type="float" office:value="-1771" table:style-name="ce12">
            <text:p>-1,771.00</text:p>
          </table:table-cell>
          <table:table-cell office:value-type="float" office:value="-2.7699999999999999E-2" table:style-name="ce98">
            <text:p>-2.77%</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62229" table:style-name="ce12">
            <text:p>62,229.00</text:p>
          </table:table-cell>
          <table:table-cell office:value-type="float" office:value="61000" table:style-name="ce11">
            <text:p>61,000</text:p>
          </table:table-cell>
          <table:table-cell office:value-type="float" office:value="1229" table:style-name="ce12">
            <text:p>1,229.00</text:p>
          </table:table-cell>
          <table:table-cell office:value-type="float" office:value="2.01E-2" table:style-name="ce99">
            <text:p>2.01%</text:p>
          </table:table-cell>
          <table:table-cell office:value-type="float" office:value="62229" table:style-name="ce12">
            <text:p>62,229.00</text:p>
          </table:table-cell>
          <table:table-cell office:value-type="float" office:value="64000" table:style-name="ce11">
            <text:p>64,000</text:p>
          </table:table-cell>
          <table:table-cell office:value-type="float" office:value="-1771" table:style-name="ce12">
            <text:p>-1,771.00</text:p>
          </table:table-cell>
          <table:table-cell office:value-type="float" office:value="-2.7699999999999999E-2" table:style-name="ce98">
            <text:p>-2.77%</text:p>
          </table:table-cell>
          <table:table-cell table:number-columns-repeated="16374"/>
        </table:table-row>
        <table:table-row table:style-name="ro8">
          <table:table-cell office:value-type="string" table:style-name="ce13">
            <text:p>業務賸餘（短絀）<text:s text:c="84"/></text:p>
          </table:table-cell>
          <table:table-cell office:value-type="float" office:value="-111386000" table:style-name="ce8">
            <text:p>-111,386,000</text:p>
          </table:table-cell>
          <table:table-cell office:value-type="float" office:value="83605003" table:style-name="ce9">
            <text:p>83,605,003.00</text:p>
          </table:table-cell>
          <table:table-cell office:value-type="float" office:value="48934000" table:style-name="ce8">
            <text:p>48,934,000</text:p>
          </table:table-cell>
          <table:table-cell office:value-type="float" office:value="34671003" table:style-name="ce9">
            <text:p>34,671,003.00</text:p>
          </table:table-cell>
          <table:table-cell office:value-type="float" office:value="0.70850000000000002" table:style-name="ce97">
            <text:p>70.85%</text:p>
          </table:table-cell>
          <table:table-cell office:value-type="float" office:value="-76792273" table:style-name="ce9">
            <text:p>-76,792,273.00</text:p>
          </table:table-cell>
          <table:table-cell office:value-type="float" office:value="-49966000" table:style-name="ce8">
            <text:p>-49,966,000</text:p>
          </table:table-cell>
          <table:table-cell office:value-type="float" office:value="-26826273" table:style-name="ce9">
            <text:p>-26,826,273.00</text:p>
          </table:table-cell>
          <table:table-cell office:value-type="float" office:value="0.53690000000000004" table:style-name="ce96">
            <text:p>53.69%</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9260660" table:style-name="ce9">
            <text:p>9,260,660.00</text:p>
          </table:table-cell>
          <table:table-cell office:value-type="float" office:value="10884000" table:style-name="ce8">
            <text:p>10,884,000</text:p>
          </table:table-cell>
          <table:table-cell office:value-type="float" office:value="-1623340" table:style-name="ce9">
            <text:p>-1,623,340.00</text:p>
          </table:table-cell>
          <table:table-cell office:value-type="float" office:value="-0.14910000000000001" table:style-name="ce97">
            <text:p>-14.91%</text:p>
          </table:table-cell>
          <table:table-cell office:value-type="float" office:value="14344677" table:style-name="ce9">
            <text:p>14,344,677.00</text:p>
          </table:table-cell>
          <table:table-cell office:value-type="float" office:value="16665000" table:style-name="ce8">
            <text:p>16,665,000</text:p>
          </table:table-cell>
          <table:table-cell office:value-type="float" office:value="-2320323" table:style-name="ce9">
            <text:p>-2,320,323.00</text:p>
          </table:table-cell>
          <table:table-cell office:value-type="float" office:value="-0.13919999999999999" table:style-name="ce96">
            <text:p>-13.92%</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30908" table:style-name="ce12">
            <text:p>30,908.00</text:p>
          </table:table-cell>
          <table:table-cell office:value-type="float" office:value="0" table:style-name="ce11">
            <text:p>0</text:p>
          </table:table-cell>
          <table:table-cell office:value-type="float" office:value="30908" table:style-name="ce12">
            <text:p>30,908.00</text:p>
          </table:table-cell>
          <table:table-cell table:style-name="ce99"/>
          <table:table-cell office:value-type="float" office:value="441929" table:style-name="ce12">
            <text:p>441,929.00</text:p>
          </table:table-cell>
          <table:table-cell office:value-type="float" office:value="312000" table:style-name="ce11">
            <text:p>312,000</text:p>
          </table:table-cell>
          <table:table-cell office:value-type="float" office:value="129929" table:style-name="ce12">
            <text:p>129,929.00</text:p>
          </table:table-cell>
          <table:table-cell office:value-type="float" office:value="0.41639999999999999" table:style-name="ce98">
            <text:p>41.64%</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30908" table:style-name="ce12">
            <text:p>30,908.00</text:p>
          </table:table-cell>
          <table:table-cell office:value-type="float" office:value="0" table:style-name="ce11">
            <text:p>0</text:p>
          </table:table-cell>
          <table:table-cell office:value-type="float" office:value="30908" table:style-name="ce12">
            <text:p>30,908.00</text:p>
          </table:table-cell>
          <table:table-cell table:style-name="ce99"/>
          <table:table-cell office:value-type="float" office:value="314581" table:style-name="ce12">
            <text:p>314,581.00</text:p>
          </table:table-cell>
          <table:table-cell office:value-type="float" office:value="312000" table:style-name="ce11">
            <text:p>312,000</text:p>
          </table:table-cell>
          <table:table-cell office:value-type="float" office:value="2581" table:style-name="ce12">
            <text:p>2,581.00</text:p>
          </table:table-cell>
          <table:table-cell office:value-type="float" office:value="8.3000000000000001E-3" table:style-name="ce98">
            <text:p>0.83%</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27348" table:style-name="ce12">
            <text:p>127,348.00</text:p>
          </table:table-cell>
          <table:table-cell office:value-type="float" office:value="0" table:style-name="ce11">
            <text:p>0</text:p>
          </table:table-cell>
          <table:table-cell office:value-type="float" office:value="127348" table:style-name="ce12">
            <text:p>127,348.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9229752" table:style-name="ce12">
            <text:p>9,229,752.00</text:p>
          </table:table-cell>
          <table:table-cell office:value-type="float" office:value="10884000" table:style-name="ce11">
            <text:p>10,884,000</text:p>
          </table:table-cell>
          <table:table-cell office:value-type="float" office:value="-1654248" table:style-name="ce12">
            <text:p>-1,654,248.00</text:p>
          </table:table-cell>
          <table:table-cell office:value-type="float" office:value="-0.152" table:style-name="ce99">
            <text:p>-15.20%</text:p>
          </table:table-cell>
          <table:table-cell office:value-type="float" office:value="13902748" table:style-name="ce12">
            <text:p>13,902,748.00</text:p>
          </table:table-cell>
          <table:table-cell office:value-type="float" office:value="16353000" table:style-name="ce11">
            <text:p>16,353,000</text:p>
          </table:table-cell>
          <table:table-cell office:value-type="float" office:value="-2450252" table:style-name="ce12">
            <text:p>-2,450,252.00</text:p>
          </table:table-cell>
          <table:table-cell office:value-type="float" office:value="-0.14979999999999999" table:style-name="ce98">
            <text:p>-14.9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6333847" table:style-name="ce12">
            <text:p>6,333,847.00</text:p>
          </table:table-cell>
          <table:table-cell office:value-type="float" office:value="3221000" table:style-name="ce11">
            <text:p>3,221,000</text:p>
          </table:table-cell>
          <table:table-cell office:value-type="float" office:value="3112847" table:style-name="ce12">
            <text:p>3,112,847.00</text:p>
          </table:table-cell>
          <table:table-cell office:value-type="float" office:value="0.96640000000000004" table:style-name="ce99">
            <text:p>96.64%</text:p>
          </table:table-cell>
          <table:table-cell office:value-type="float" office:value="8377753" table:style-name="ce12">
            <text:p>8,377,753.00</text:p>
          </table:table-cell>
          <table:table-cell office:value-type="float" office:value="4776000" table:style-name="ce11">
            <text:p>4,776,000</text:p>
          </table:table-cell>
          <table:table-cell office:value-type="float" office:value="3601753" table:style-name="ce12">
            <text:p>3,601,753.00</text:p>
          </table:table-cell>
          <table:table-cell office:value-type="float" office:value="0.75409999999999999" table:style-name="ce98">
            <text:p>75.41%</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131196" table:style-name="ce12">
            <text:p>131,196.00</text:p>
          </table:table-cell>
          <table:table-cell office:value-type="float" office:value="15000" table:style-name="ce11">
            <text:p>15,000</text:p>
          </table:table-cell>
          <table:table-cell office:value-type="float" office:value="116196" table:style-name="ce12">
            <text:p>116,196.00</text:p>
          </table:table-cell>
          <table:table-cell office:value-type="float" office:value="7.7464000000000004" table:style-name="ce99">
            <text:p>774.64%</text:p>
          </table:table-cell>
          <table:table-cell office:value-type="float" office:value="224055" table:style-name="ce12">
            <text:p>224,055.00</text:p>
          </table:table-cell>
          <table:table-cell office:value-type="float" office:value="71000" table:style-name="ce11">
            <text:p>71,000</text:p>
          </table:table-cell>
          <table:table-cell office:value-type="float" office:value="153055" table:style-name="ce12">
            <text:p>153,055.00</text:p>
          </table:table-cell>
          <table:table-cell office:value-type="float" office:value="2.1556999999999999" table:style-name="ce98">
            <text:p>215.57%</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779824" table:style-name="ce12">
            <text:p>779,824.00</text:p>
          </table:table-cell>
          <table:table-cell office:value-type="float" office:value="5078000" table:style-name="ce11">
            <text:p>5,078,000</text:p>
          </table:table-cell>
          <table:table-cell office:value-type="float" office:value="-4298176" table:style-name="ce12">
            <text:p>-4,298,176.00</text:p>
          </table:table-cell>
          <table:table-cell office:value-type="float" office:value="-0.84640000000000004" table:style-name="ce99">
            <text:p>-84.64%</text:p>
          </table:table-cell>
          <table:table-cell office:value-type="float" office:value="1043811" table:style-name="ce12">
            <text:p>1,043,811.00</text:p>
          </table:table-cell>
          <table:table-cell office:value-type="float" office:value="5078000" table:style-name="ce11">
            <text:p>5,078,000</text:p>
          </table:table-cell>
          <table:table-cell office:value-type="float" office:value="-4034189" table:style-name="ce12">
            <text:p>-4,034,189.00</text:p>
          </table:table-cell>
          <table:table-cell office:value-type="float" office:value="-0.7944" table:style-name="ce98">
            <text:p>-79.44%</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6200" table:style-name="ce12">
            <text:p>6,200.00</text:p>
          </table:table-cell>
          <table:table-cell office:value-type="float" office:value="0" table:style-name="ce11">
            <text:p>0</text:p>
          </table:table-cell>
          <table:table-cell office:value-type="float" office:value="6200" table:style-name="ce12">
            <text:p>6,200.00</text:p>
          </table:table-cell>
          <table:table-cell table:style-name="ce99"/>
          <table:table-cell office:value-type="float" office:value="11206" table:style-name="ce12">
            <text:p>11,206.00</text:p>
          </table:table-cell>
          <table:table-cell office:value-type="float" office:value="2000" table:style-name="ce11">
            <text:p>2,000</text:p>
          </table:table-cell>
          <table:table-cell office:value-type="float" office:value="9206" table:style-name="ce12">
            <text:p>9,206.00</text:p>
          </table:table-cell>
          <table:table-cell office:value-type="float" office:value="4.6029999999999998" table:style-name="ce98">
            <text:p>460.30%</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1978685" table:style-name="ce12">
            <text:p>1,978,685.00</text:p>
          </table:table-cell>
          <table:table-cell office:value-type="float" office:value="2570000" table:style-name="ce11">
            <text:p>2,570,000</text:p>
          </table:table-cell>
          <table:table-cell office:value-type="float" office:value="-591315" table:style-name="ce12">
            <text:p>-591,315.00</text:p>
          </table:table-cell>
          <table:table-cell office:value-type="float" office:value="-0.2301" table:style-name="ce99">
            <text:p>-23.01%</text:p>
          </table:table-cell>
          <table:table-cell office:value-type="float" office:value="4245923" table:style-name="ce12">
            <text:p>4,245,923.00</text:p>
          </table:table-cell>
          <table:table-cell office:value-type="float" office:value="6426000" table:style-name="ce11">
            <text:p>6,426,000</text:p>
          </table:table-cell>
          <table:table-cell office:value-type="float" office:value="-2180077" table:style-name="ce12">
            <text:p>-2,180,077.00</text:p>
          </table:table-cell>
          <table:table-cell office:value-type="float" office:value="-0.33929999999999999" table:style-name="ce98">
            <text:p>-33.93%</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8162868" table:style-name="ce9">
            <text:p>8,162,868.00</text:p>
          </table:table-cell>
          <table:table-cell office:value-type="float" office:value="7700000" table:style-name="ce8">
            <text:p>7,700,000</text:p>
          </table:table-cell>
          <table:table-cell office:value-type="float" office:value="462868" table:style-name="ce9">
            <text:p>462,868.00</text:p>
          </table:table-cell>
          <table:table-cell office:value-type="float" office:value="6.0100000000000001E-2" table:style-name="ce97">
            <text:p>6.01%</text:p>
          </table:table-cell>
          <table:table-cell office:value-type="float" office:value="11052068" table:style-name="ce9">
            <text:p>11,052,068.00</text:p>
          </table:table-cell>
          <table:table-cell office:value-type="float" office:value="11475000" table:style-name="ce8">
            <text:p>11,475,000</text:p>
          </table:table-cell>
          <table:table-cell office:value-type="float" office:value="-422932" table:style-name="ce9">
            <text:p>-422,932.00</text:p>
          </table:table-cell>
          <table:table-cell office:value-type="float" office:value="-3.6900000000000002E-2" table:style-name="ce96">
            <text:p>-3.69%</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8162868" table:style-name="ce12">
            <text:p>8,162,868.00</text:p>
          </table:table-cell>
          <table:table-cell office:value-type="float" office:value="7700000" table:style-name="ce11">
            <text:p>7,700,000</text:p>
          </table:table-cell>
          <table:table-cell office:value-type="float" office:value="462868" table:style-name="ce12">
            <text:p>462,868.00</text:p>
          </table:table-cell>
          <table:table-cell office:value-type="float" office:value="6.0100000000000001E-2" table:style-name="ce99">
            <text:p>6.01%</text:p>
          </table:table-cell>
          <table:table-cell office:value-type="float" office:value="11052068" table:style-name="ce12">
            <text:p>11,052,068.00</text:p>
          </table:table-cell>
          <table:table-cell office:value-type="float" office:value="11475000" table:style-name="ce11">
            <text:p>11,475,000</text:p>
          </table:table-cell>
          <table:table-cell office:value-type="float" office:value="-422932" table:style-name="ce12">
            <text:p>-422,932.00</text:p>
          </table:table-cell>
          <table:table-cell office:value-type="float" office:value="-3.6900000000000002E-2" table:style-name="ce98">
            <text:p>-3.69%</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8162868" table:style-name="ce12">
            <text:p>8,162,868.00</text:p>
          </table:table-cell>
          <table:table-cell office:value-type="float" office:value="7700000" table:style-name="ce11">
            <text:p>7,700,000</text:p>
          </table:table-cell>
          <table:table-cell office:value-type="float" office:value="462868" table:style-name="ce12">
            <text:p>462,868.00</text:p>
          </table:table-cell>
          <table:table-cell office:value-type="float" office:value="6.0100000000000001E-2" table:style-name="ce99">
            <text:p>6.01%</text:p>
          </table:table-cell>
          <table:table-cell office:value-type="float" office:value="11052068" table:style-name="ce12">
            <text:p>11,052,068.00</text:p>
          </table:table-cell>
          <table:table-cell office:value-type="float" office:value="11475000" table:style-name="ce11">
            <text:p>11,475,000</text:p>
          </table:table-cell>
          <table:table-cell office:value-type="float" office:value="-422932" table:style-name="ce12">
            <text:p>-422,932.00</text:p>
          </table:table-cell>
          <table:table-cell office:value-type="float" office:value="-3.6900000000000002E-2" table:style-name="ce98">
            <text:p>-3.69%</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1097792" table:style-name="ce9">
            <text:p>1,097,792.00</text:p>
          </table:table-cell>
          <table:table-cell office:value-type="float" office:value="3184000" table:style-name="ce8">
            <text:p>3,184,000</text:p>
          </table:table-cell>
          <table:table-cell office:value-type="float" office:value="-2086208" table:style-name="ce9">
            <text:p>-2,086,208.00</text:p>
          </table:table-cell>
          <table:table-cell office:value-type="float" office:value="-0.6552" table:style-name="ce97">
            <text:p>-65.52%</text:p>
          </table:table-cell>
          <table:table-cell office:value-type="float" office:value="3292609" table:style-name="ce9">
            <text:p>3,292,609.00</text:p>
          </table:table-cell>
          <table:table-cell office:value-type="float" office:value="5190000" table:style-name="ce8">
            <text:p>5,190,000</text:p>
          </table:table-cell>
          <table:table-cell office:value-type="float" office:value="-1897391" table:style-name="ce9">
            <text:p>-1,897,391.00</text:p>
          </table:table-cell>
          <table:table-cell office:value-type="float" office:value="-0.36559999999999998" table:style-name="ce96">
            <text:p>-36.56%</text:p>
          </table:table-cell>
          <table:table-cell table:number-columns-repeated="16374"/>
        </table:table-row>
        <table:table-row table:style-name="ro7">
          <table:table-cell office:value-type="string" table:style-name="ce18">
            <text:p>本期賸餘（短絀）<text:s text:c="84"/></text:p>
          </table:table-cell>
          <table:table-cell office:value-type="float" office:value="-73016000" table:style-name="ce19">
            <text:p>-73,016,000</text:p>
          </table:table-cell>
          <table:table-cell office:value-type="float" office:value="84702795" table:style-name="ce20">
            <text:p>84,702,795.00</text:p>
          </table:table-cell>
          <table:table-cell office:value-type="float" office:value="52118000" table:style-name="ce19">
            <text:p>52,118,000</text:p>
          </table:table-cell>
          <table:table-cell office:value-type="float" office:value="32584795" table:style-name="ce20">
            <text:p>32,584,795.00</text:p>
          </table:table-cell>
          <table:table-cell office:value-type="float" office:value="0.62519999999999998" table:style-name="ce95">
            <text:p>62.52%</text:p>
          </table:table-cell>
          <table:table-cell office:value-type="float" office:value="-73499664" table:style-name="ce20">
            <text:p>-73,499,664.00</text:p>
          </table:table-cell>
          <table:table-cell office:value-type="float" office:value="-44776000" table:style-name="ce19">
            <text:p>-44,776,000</text:p>
          </table:table-cell>
          <table:table-cell office:value-type="float" office:value="-28723664" table:style-name="ce20">
            <text:p>-28,723,664.00</text:p>
          </table:table-cell>
          <table:table-cell office:value-type="float" office:value="0.64149999999999996" table:style-name="ce94">
            <text:p>64.15%</text:p>
          </table:table-cell>
          <table:table-cell table:number-columns-repeated="16374"/>
        </table:table-row>
        <table:table-row table:style-name="ro19">
          <table:table-cell office:value-type="string" table:number-columns-spanned="10" table:number-rows-spanned="1" table:style-name="ce109">
            <text:p>備註：</text:p>
            <text:p>一、本(2)月份收支餘絀分析，主要差異原因如下：</text:p>
            <text:p>(一)業務賸餘(短絀)：本月份實際賸餘83,605,003元，較本月份預算賸餘數48,934,000元，增加賸餘34,671,003元，主要係教學研究及訓輔成本與管理及總務費用較預計減少所致。</text:p>
            <text:p>(二)業務外賸餘(短絀)：本月份實際賸餘1,097,792元，較本月份預算賸餘數3,184,000元，減少賸餘2,086,208元，主要係受贈收入較預計減少所致。</text:p>
            <text:p>(三)本期賸餘(短絀)：本月份實際賸餘84,702,795元，較本月份預算賸餘數52,118,000元，增加賸餘32,584,795元，主要係受贈收入較預計減少及教學研究及訓輔成本與管理及總務費用較預計減少所致。</text:p>
            <text:p>二、本年度截至本(2)月底止累計收支餘絀分析，主要差異原因如下：</text:p>
            <text:p>(一)業務賸餘(短絀)：截至本月底累計實際短絀76,792,273元，較本月底累計預算短絀數49,966,000元，增加短絀26,826,273元，主要係學雜費收入及政府機關補助計畫收入較預計減少所致。</text:p>
            <text:p>(二)業務外賸餘(短絀)：截至本月底累計實際賸餘3,292,609元，較本月底累計預算賸餘數5,190,000元，減少賸餘1,897,391元，主要係受贈收入較預計減少所致。</text:p>
            <text:p>(三)本期賸餘(短絀)：截至本月底累計實際短絀73,499,664元，較本月底累計預算短絀數44,776,000元，增加短絀28,723,664元，主要係學雜費收入、政府機關補助計畫收入及受贈收入等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14"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2 月 28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624563826" table:style-name="ce17">
            <text:p>9,624,563,826.00</text:p>
          </table:table-cell>
          <table:table-cell office:value-type="float" office:value="100" table:style-name="ce17">
            <text:p>100.00</text:p>
          </table:table-cell>
          <table:table-cell office:value-type="string" table:style-name="ce23">
            <text:p>負債<text:s text:c="96"/></text:p>
          </table:table-cell>
          <table:table-cell office:value-type="float" office:value="4474929159" table:style-name="ce17">
            <text:p>4,474,929,159.00</text:p>
          </table:table-cell>
          <table:table-cell office:value-type="float" office:value="46.49" table:style-name="ce24">
            <text:p>46.4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2003855817" table:style-name="ce9">
            <text:p>2,003,855,817.00</text:p>
          </table:table-cell>
          <table:table-cell office:value-type="float" office:value="20.82" table:style-name="ce9">
            <text:p>20.82</text:p>
          </table:table-cell>
          <table:table-cell office:value-type="string" table:style-name="ce26">
            <text:p>流動負債<text:s text:c="92"/></text:p>
          </table:table-cell>
          <table:table-cell office:value-type="float" office:value="692497777" table:style-name="ce9">
            <text:p>692,497,777.00</text:p>
          </table:table-cell>
          <table:table-cell office:value-type="float" office:value="7.2" table:style-name="ce27">
            <text:p>7.2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83627590" table:style-name="ce12">
            <text:p>283,627,590.00</text:p>
          </table:table-cell>
          <table:table-cell office:value-type="float" office:value="2.95" table:style-name="ce12">
            <text:p>2.95</text:p>
          </table:table-cell>
          <table:table-cell office:value-type="string" table:style-name="ce10">
            <text:p>　應付款項<text:s text:c="92"/></text:p>
          </table:table-cell>
          <table:table-cell office:value-type="float" office:value="48584804" table:style-name="ce12">
            <text:p>48,584,804.00</text:p>
          </table:table-cell>
          <table:table-cell office:value-type="float" office:value="0.5" table:style-name="ce28">
            <text:p>0.5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83621590" table:style-name="ce12">
            <text:p>283,621,590.00</text:p>
          </table:table-cell>
          <table:table-cell office:value-type="float" office:value="2.95" table:style-name="ce12">
            <text:p>2.95</text:p>
          </table:table-cell>
          <table:table-cell office:value-type="string" table:style-name="ce10">
            <text:p>　　應付代收款<text:s text:c="90"/></text:p>
          </table:table-cell>
          <table:table-cell office:value-type="float" office:value="34538289" table:style-name="ce12">
            <text:p>34,538,289.00</text:p>
          </table:table-cell>
          <table:table-cell office:value-type="float" office:value="0.36" table:style-name="ce28">
            <text:p>0.3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3422059" table:style-name="ce12">
            <text:p>13,422,059.00</text:p>
          </table:table-cell>
          <table:table-cell office:value-type="float" office:value="0.14000000000000001" table:style-name="ce28">
            <text:p>0.14</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252520000" table:style-name="ce12">
            <text:p>1,252,520,000.00</text:p>
          </table:table-cell>
          <table:table-cell office:value-type="float" office:value="13.01" table:style-name="ce12">
            <text:p>13.01</text:p>
          </table:table-cell>
          <table:table-cell office:value-type="string" table:style-name="ce10">
            <text:p>　　其他應付款<text:s text:c="90"/></text:p>
          </table:table-cell>
          <table:table-cell office:value-type="float" office:value="624456" table:style-name="ce12">
            <text:p>624,456.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252520000" table:style-name="ce12">
            <text:p>1,252,520,000.00</text:p>
          </table:table-cell>
          <table:table-cell office:value-type="float" office:value="13.01" table:style-name="ce12">
            <text:p>13.01</text:p>
          </table:table-cell>
          <table:table-cell office:value-type="string" table:style-name="ce10">
            <text:p>　預收款項<text:s text:c="92"/></text:p>
          </table:table-cell>
          <table:table-cell office:value-type="float" office:value="643912973" table:style-name="ce12">
            <text:p>643,912,973.00</text:p>
          </table:table-cell>
          <table:table-cell office:value-type="float" office:value="6.69" table:style-name="ce28">
            <text:p>6.6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15377489" table:style-name="ce12">
            <text:p>215,377,489.00</text:p>
          </table:table-cell>
          <table:table-cell office:value-type="float" office:value="2.2400000000000002" table:style-name="ce12">
            <text:p>2.24</text:p>
          </table:table-cell>
          <table:table-cell office:value-type="string" table:style-name="ce10">
            <text:p>　　預收收入<text:s text:c="92"/></text:p>
          </table:table-cell>
          <table:table-cell office:value-type="float" office:value="643912223" table:style-name="ce12">
            <text:p>643,912,223.00</text:p>
          </table:table-cell>
          <table:table-cell office:value-type="float" office:value="6.69" table:style-name="ce28">
            <text:p>6.69</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391865" table:style-name="ce12">
            <text:p>3,391,865.00</text:p>
          </table:table-cell>
          <table:table-cell office:value-type="float" office:value="0.04" table:style-name="ce12">
            <text:p>0.04</text:p>
          </table:table-cell>
          <table:table-cell office:value-type="string" table:style-name="ce10">
            <text:p>　　銷項稅額<text:s text:c="92"/></text:p>
          </table:table-cell>
          <table:table-cell office:value-type="float" office:value="750" table:style-name="ce12">
            <text:p>750.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4780141" table:style-name="ce12">
            <text:p>24,780,141.00</text:p>
          </table:table-cell>
          <table:table-cell office:value-type="float" office:value="0.26" table:style-name="ce12">
            <text:p>0.26</text:p>
          </table:table-cell>
          <table:table-cell office:value-type="string" table:style-name="ce26">
            <text:p>其他負債<text:s text:c="92"/></text:p>
          </table:table-cell>
          <table:table-cell office:value-type="float" office:value="3782431382" table:style-name="ce9">
            <text:p>3,782,431,382.00</text:p>
          </table:table-cell>
          <table:table-cell office:value-type="float" office:value="39.299999999999997" table:style-name="ce27">
            <text:p>39.3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87205483" table:style-name="ce12">
            <text:p>187,205,483.00</text:p>
          </table:table-cell>
          <table:table-cell office:value-type="float" office:value="1.95" table:style-name="ce12">
            <text:p>1.95</text:p>
          </table:table-cell>
          <table:table-cell office:value-type="string" table:style-name="ce10">
            <text:p>　遞延負債<text:s text:c="92"/></text:p>
          </table:table-cell>
          <table:table-cell office:value-type="float" office:value="146308810" table:style-name="ce12">
            <text:p>146,308,810.00</text:p>
          </table:table-cell>
          <table:table-cell office:value-type="float" office:value="1.52" table:style-name="ce28">
            <text:p>1.52</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12465470" table:style-name="ce12">
            <text:p>212,465,470.00</text:p>
          </table:table-cell>
          <table:table-cell office:value-type="float" office:value="2.21" table:style-name="ce12">
            <text:p>2.21</text:p>
          </table:table-cell>
          <table:table-cell office:value-type="string" table:style-name="ce10">
            <text:p>　　遞延收入<text:s text:c="92"/></text:p>
          </table:table-cell>
          <table:table-cell office:value-type="float" office:value="146308810" table:style-name="ce12">
            <text:p>146,308,810.00</text:p>
          </table:table-cell>
          <table:table-cell office:value-type="float" office:value="1.52" table:style-name="ce28">
            <text:p>1.52</text:p>
          </table:table-cell>
          <table:table-cell table:number-columns-repeated="16378"/>
        </table:table-row>
        <table:table-row table:style-name="ro8">
          <table:table-cell office:value-type="string" table:style-name="ce14">
            <text:p>　　預付費用<text:s text:c="92"/></text:p>
          </table:table-cell>
          <table:table-cell office:value-type="float" office:value="127612730" table:style-name="ce12">
            <text:p>127,612,730.00</text:p>
          </table:table-cell>
          <table:table-cell office:value-type="float" office:value="1.33" table:style-name="ce12">
            <text:p>1.33</text:p>
          </table:table-cell>
          <table:table-cell office:value-type="string" table:style-name="ce10">
            <text:p>　什項負債<text:s text:c="92"/></text:p>
          </table:table-cell>
          <table:table-cell office:value-type="float" office:value="3636122572" table:style-name="ce12">
            <text:p>3,636,122,572.00</text:p>
          </table:table-cell>
          <table:table-cell office:value-type="float" office:value="37.78" table:style-name="ce28">
            <text:p>37.78</text:p>
          </table:table-cell>
          <table:table-cell table:number-columns-repeated="16378"/>
        </table:table-row>
        <table:table-row table:style-name="ro8">
          <table:table-cell office:value-type="string" table:style-name="ce14">
            <text:p>　　其他預付款<text:s text:c="90"/></text:p>
          </table:table-cell>
          <table:table-cell office:value-type="float" office:value="84852740" table:style-name="ce12">
            <text:p>84,852,740.00</text:p>
          </table:table-cell>
          <table:table-cell office:value-type="float" office:value="0.88" table:style-name="ce12">
            <text:p>0.88</text:p>
          </table:table-cell>
          <table:table-cell office:value-type="string" table:style-name="ce10">
            <text:p>　　存入保證金<text:s text:c="90"/></text:p>
          </table:table-cell>
          <table:table-cell office:value-type="float" office:value="22248072" table:style-name="ce12">
            <text:p>22,248,072.00</text:p>
          </table:table-cell>
          <table:table-cell office:value-type="float" office:value="0.23" table:style-name="ce28">
            <text:p>0.23</text:p>
          </table:table-cell>
          <table:table-cell table:number-columns-repeated="16378"/>
        </table:table-row>
        <table:table-row table:style-name="ro8">
          <table:table-cell office:value-type="string" table:style-name="ce14">
            <text:p>　短期貸墊款<text:s text:c="90"/></text:p>
          </table:table-cell>
          <table:table-cell office:value-type="float" office:value="39865268" table:style-name="ce12">
            <text:p>39,865,268.00</text:p>
          </table:table-cell>
          <table:table-cell office:value-type="float" office:value="0.41" table:style-name="ce12">
            <text:p>0.41</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墊款<text:s text:c="92"/></text:p>
          </table:table-cell>
          <table:table-cell office:value-type="float" office:value="39865268" table:style-name="ce12">
            <text:p>39,865,268.00</text:p>
          </table:table-cell>
          <table:table-cell office:value-type="float" office:value="0.41" table:style-name="ce12">
            <text:p>0.41</text:p>
          </table:table-cell>
          <table:table-cell office:value-type="string" table:style-name="ce10">
            <text:p>　　應付退休及離職金<text:s text:c="84"/></text:p>
          </table:table-cell>
          <table:table-cell office:value-type="float" office:value="2885179" table:style-name="ce12">
            <text:p>2,885,179.00</text:p>
          </table:table-cell>
          <table:table-cell office:value-type="float" office:value="0.03" table:style-name="ce28">
            <text:p>0.03</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944273244" table:style-name="ce9">
            <text:p>944,273,244.00</text:p>
          </table:table-cell>
          <table:table-cell office:value-type="float" office:value="9.81" table:style-name="ce9">
            <text:p>9.81</text:p>
          </table:table-cell>
          <table:table-cell office:value-type="string" table:style-name="ce10">
            <text:p>　　暫收及待結轉帳項<text:s text:c="84"/></text:p>
          </table:table-cell>
          <table:table-cell office:value-type="float" office:value="210868125" table:style-name="ce12">
            <text:p>210,868,125.00</text:p>
          </table:table-cell>
          <table:table-cell office:value-type="float" office:value="2.19" table:style-name="ce28">
            <text:p>2.19</text:p>
          </table:table-cell>
          <table:table-cell table:number-columns-repeated="16378"/>
        </table:table-row>
        <table:table-row table:style-name="ro8">
          <table:table-cell office:value-type="string" table:style-name="ce14">
            <text:p>　非流動金融資產<text:s text:c="86"/></text:p>
          </table:table-cell>
          <table:table-cell office:value-type="float" office:value="869717580" table:style-name="ce12">
            <text:p>869,717,580.00</text:p>
          </table:table-cell>
          <table:table-cell office:value-type="float" office:value="9.0399999999999991" table:style-name="ce12">
            <text:p>9.04</text:p>
          </table:table-cell>
          <table:table-cell office:value-type="string" table:style-name="ce10">
            <text:p>　　應付代管資產<text:s text:c="88"/></text:p>
          </table:table-cell>
          <table:table-cell office:value-type="float" office:value="3400117996" table:style-name="ce12">
            <text:p>3,400,117,996.00</text:p>
          </table:table-cell>
          <table:table-cell office:value-type="float" office:value="35.33" table:style-name="ce28">
            <text:p>35.33</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43172804" table:style-name="ce12">
            <text:p>43,172,804.00</text:p>
          </table:table-cell>
          <table:table-cell office:value-type="float" office:value="0.45" table:style-name="ce12">
            <text:p>0.45</text:p>
          </table:table-cell>
          <table:table-cell office:value-type="string" table:style-name="ce26">
            <text:p>淨值<text:s text:c="96"/></text:p>
          </table:table-cell>
          <table:table-cell office:value-type="float" office:value="5149634667" table:style-name="ce9">
            <text:p>5,149,634,667.00</text:p>
          </table:table-cell>
          <table:table-cell office:value-type="float" office:value="53.51" table:style-name="ce27">
            <text:p>53.51</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2944776" table:style-name="ce12">
            <text:p>2,944,776.00</text:p>
          </table:table-cell>
          <table:table-cell office:value-type="float" office:value="0.03" table:style-name="ce12">
            <text:p>0.03</text:p>
          </table:table-cell>
          <table:table-cell office:value-type="string" table:style-name="ce26">
            <text:p>基金<text:s text:c="96"/></text:p>
          </table:table-cell>
          <table:table-cell office:value-type="float" office:value="4082971478" table:style-name="ce9">
            <text:p>4,082,971,478.00</text:p>
          </table:table-cell>
          <table:table-cell office:value-type="float" office:value="42.42" table:style-name="ce27">
            <text:p>42.42</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823600000" table:style-name="ce12">
            <text:p>823,600,000.00</text:p>
          </table:table-cell>
          <table:table-cell office:value-type="float" office:value="8.56" table:style-name="ce12">
            <text:p>8.56</text:p>
          </table:table-cell>
          <table:table-cell office:value-type="string" table:style-name="ce10">
            <text:p>　基金<text:s text:c="96"/></text:p>
          </table:table-cell>
          <table:table-cell office:value-type="float" office:value="4082971478" table:style-name="ce12">
            <text:p>4,082,971,478.00</text:p>
          </table:table-cell>
          <table:table-cell office:value-type="float" office:value="42.42" table:style-name="ce28">
            <text:p>42.42</text:p>
          </table:table-cell>
          <table:table-cell table:number-columns-repeated="16378"/>
        </table:table-row>
        <table:table-row table:style-name="ro8">
          <table:table-cell office:value-type="string" table:style-name="ce14">
            <text:p>　準備金<text:s text:c="94"/></text:p>
          </table:table-cell>
          <table:table-cell office:value-type="float" office:value="74555664" table:style-name="ce12">
            <text:p>74,555,664.00</text:p>
          </table:table-cell>
          <table:table-cell office:value-type="float" office:value="0.77" table:style-name="ce12">
            <text:p>0.77</text:p>
          </table:table-cell>
          <table:table-cell office:value-type="string" table:style-name="ce10">
            <text:p>　　基金<text:s text:c="96"/></text:p>
          </table:table-cell>
          <table:table-cell office:value-type="float" office:value="4082971478" table:style-name="ce12">
            <text:p>4,082,971,478.00</text:p>
          </table:table-cell>
          <table:table-cell office:value-type="float" office:value="42.42" table:style-name="ce28">
            <text:p>42.42</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885179" table:style-name="ce12">
            <text:p>2,885,179.00</text:p>
          </table:table-cell>
          <table:table-cell office:value-type="float" office:value="0.03" table:style-name="ce12">
            <text:p>0.03</text:p>
          </table:table-cell>
          <table:table-cell office:value-type="string" table:style-name="ce26">
            <text:p>公積<text:s text:c="96"/></text:p>
          </table:table-cell>
          <table:table-cell office:value-type="float" office:value="1137218077" table:style-name="ce9">
            <text:p>1,137,218,077.00</text:p>
          </table:table-cell>
          <table:table-cell office:value-type="float" office:value="11.82" table:style-name="ce27">
            <text:p>11.82</text:p>
          </table:table-cell>
          <table:table-cell table:number-columns-repeated="16378"/>
        </table:table-row>
        <table:table-row table:style-name="ro8">
          <table:table-cell office:value-type="string" table:style-name="ce14">
            <text:p>　　其他準備金<text:s text:c="90"/></text:p>
          </table:table-cell>
          <table:table-cell office:value-type="float" office:value="71670485" table:style-name="ce12">
            <text:p>71,670,485.00</text:p>
          </table:table-cell>
          <table:table-cell office:value-type="float" office:value="0.74" table:style-name="ce12">
            <text:p>0.74</text:p>
          </table:table-cell>
          <table:table-cell office:value-type="string" table:style-name="ce10">
            <text:p>　資本公積<text:s text:c="92"/></text:p>
          </table:table-cell>
          <table:table-cell office:value-type="float" office:value="1137218077" table:style-name="ce12">
            <text:p>1,137,218,077.00</text:p>
          </table:table-cell>
          <table:table-cell office:value-type="float" office:value="11.82" table:style-name="ce28">
            <text:p>11.8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92387622" table:style-name="ce9">
            <text:p>3,192,387,622.00</text:p>
          </table:table-cell>
          <table:table-cell office:value-type="float" office:value="33.17" table:style-name="ce9">
            <text:p>33.17</text:p>
          </table:table-cell>
          <table:table-cell office:value-type="string" table:style-name="ce10">
            <text:p>　　受贈公積<text:s text:c="92"/></text:p>
          </table:table-cell>
          <table:table-cell office:value-type="float" office:value="1137218077" table:style-name="ce12">
            <text:p>1,137,218,077.00</text:p>
          </table:table-cell>
          <table:table-cell office:value-type="float" office:value="11.82" table:style-name="ce28">
            <text:p>11.82</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累積餘絀<text:s text:c="92"/></text:p>
          </table:table-cell>
          <table:table-cell office:value-type="float" office:value="-73499664" table:style-name="ce9">
            <text:p>-73,499,664.00</text:p>
          </table:table-cell>
          <table:table-cell office:value-type="float" office:value="-0.76" table:style-name="ce27">
            <text:p>-0.7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短絀<text:s text:c="92"/></text:p>
          </table:table-cell>
          <table:table-cell office:value-type="float" office:value="-73499664" table:style-name="ce12">
            <text:p>-73,499,664.00</text:p>
          </table:table-cell>
          <table:table-cell office:value-type="float" office:value="-0.76" table:style-name="ce28">
            <text:p>-0.76</text:p>
          </table:table-cell>
          <table:table-cell table:number-columns-repeated="16378"/>
        </table:table-row>
        <table:table-row table:style-name="ro8">
          <table:table-cell office:value-type="string" table:style-name="ce14">
            <text:p>　土地改良物<text:s text:c="90"/></text:p>
          </table:table-cell>
          <table:table-cell office:value-type="float" office:value="109477411" table:style-name="ce12">
            <text:p>109,477,411.00</text:p>
          </table:table-cell>
          <table:table-cell office:value-type="float" office:value="1.1399999999999999" table:style-name="ce12">
            <text:p>1.14</text:p>
          </table:table-cell>
          <table:table-cell office:value-type="string" table:style-name="ce10">
            <text:p>　　本期短絀<text:s text:c="92"/></text:p>
          </table:table-cell>
          <table:table-cell office:value-type="float" office:value="-73499664" table:style-name="ce12">
            <text:p>-73,499,664.00</text:p>
          </table:table-cell>
          <table:table-cell office:value-type="float" office:value="-0.76" table:style-name="ce28">
            <text:p>-0.76</text:p>
          </table:table-cell>
          <table:table-cell table:number-columns-repeated="16378"/>
        </table:table-row>
        <table:table-row table:style-name="ro8">
          <table:table-cell office:value-type="string" table:style-name="ce14">
            <text:p>　　土地改良物<text:s text:c="90"/></text:p>
          </table:table-cell>
          <table:table-cell office:value-type="float" office:value="282328571" table:style-name="ce12">
            <text:p>282,328,571.00</text:p>
          </table:table-cell>
          <table:table-cell office:value-type="float" office:value="2.93" table:style-name="ce12">
            <text:p>2.93</text:p>
          </table:table-cell>
          <table:table-cell office:value-type="string" table:style-name="ce26">
            <text:p>淨值其他項目<text:s text:c="88"/></text:p>
          </table:table-cell>
          <table:table-cell office:value-type="float" office:value="2944776" table:style-name="ce9">
            <text:p>2,944,776.00</text:p>
          </table:table-cell>
          <table:table-cell office:value-type="float" office:value="0.03" table:style-name="ce27">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2851160" table:style-name="ce12">
            <text:p>-172,851,160.00</text:p>
          </table:table-cell>
          <table:table-cell office:value-type="float" office:value="-1.8" table:style-name="ce12">
            <text:p>-1.80</text:p>
          </table:table-cell>
          <table:table-cell office:value-type="string" table:style-name="ce10">
            <text:p>　累積其他綜合餘絀<text:s text:c="84"/></text:p>
          </table:table-cell>
          <table:table-cell office:value-type="float" office:value="2944776" table:style-name="ce12">
            <text:p>2,944,776.00</text:p>
          </table:table-cell>
          <table:table-cell office:value-type="float" office:value="0.03" table:style-name="ce28">
            <text:p>0.03</text:p>
          </table:table-cell>
          <table:table-cell table:number-columns-repeated="16378"/>
        </table:table-row>
        <table:table-row table:style-name="ro11">
          <table:table-cell office:value-type="string" table:style-name="ce14">
            <text:p>　房屋及建築<text:s text:c="90"/></text:p>
          </table:table-cell>
          <table:table-cell office:value-type="float" office:value="2139190160" table:style-name="ce12">
            <text:p>2,139,190,160.00</text:p>
          </table:table-cell>
          <table:table-cell office:value-type="float" office:value="22.23" table:style-name="ce12">
            <text:p>22.23</text:p>
          </table:table-cell>
          <table:table-cell office:value-type="string" table:style-name="ce10">
            <text:p>　　備供出售金融資產未實現餘絀<text:s text:c="74"/></text:p>
          </table:table-cell>
          <table:table-cell office:value-type="float" office:value="2944776" table:style-name="ce12">
            <text:p>2,944,776.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970944377" table:style-name="ce12">
            <text:p>2,970,944,377.00</text:p>
          </table:table-cell>
          <table:table-cell office:value-type="float" office:value="30.87" table:style-name="ce12">
            <text:p>30.8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31754217" table:style-name="ce12">
            <text:p>-831,754,217.00</text:p>
          </table:table-cell>
          <table:table-cell office:value-type="float" office:value="-8.64" table:style-name="ce12">
            <text:p>-8.6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9101075" table:style-name="ce12">
            <text:p>279,101,075.00</text:p>
          </table:table-cell>
          <table:table-cell office:value-type="float" office:value="2.9" table:style-name="ce12">
            <text:p>2.9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9625571" table:style-name="ce12">
            <text:p>2,499,625,571.00</text:p>
          </table:table-cell>
          <table:table-cell office:value-type="float" office:value="25.97" table:style-name="ce12">
            <text:p>25.9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0524496" table:style-name="ce12">
            <text:p>-2,220,524,496.00</text:p>
          </table:table-cell>
          <table:table-cell office:value-type="float" office:value="-23.07" table:style-name="ce12">
            <text:p>-23.0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334355" table:style-name="ce12">
            <text:p>23,334,355.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584544" table:style-name="ce12">
            <text:p>196,584,544.00</text:p>
          </table:table-cell>
          <table:table-cell office:value-type="float" office:value="2.04" table:style-name="ce12">
            <text:p>2.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3250189" table:style-name="ce12">
            <text:p>-173,250,189.00</text:p>
          </table:table-cell>
          <table:table-cell office:value-type="float" office:value="-1.8" table:style-name="ce12">
            <text:p>-1.8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3118604" table:style-name="ce12">
            <text:p>593,118,604.00</text:p>
          </table:table-cell>
          <table:table-cell office:value-type="float" office:value="6.16" table:style-name="ce12">
            <text:p>6.1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70638261" table:style-name="ce12">
            <text:p>1,570,638,261.00</text:p>
          </table:table-cell>
          <table:table-cell office:value-type="float" office:value="16.32" table:style-name="ce12">
            <text:p>16.3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7519657" table:style-name="ce12">
            <text:p>-977,519,657.00</text:p>
          </table:table-cell>
          <table:table-cell office:value-type="float" office:value="-10.16" table:style-name="ce12">
            <text:p>-10.16</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6990216" table:style-name="ce12">
            <text:p>46,990,216.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2726134" table:style-name="ce12">
            <text:p>42,726,134.00</text:p>
          </table:table-cell>
          <table:table-cell office:value-type="float" office:value="0.44" table:style-name="ce12">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264082" table:style-name="ce12">
            <text:p>4,264,082.00</text:p>
          </table:table-cell>
          <table:table-cell office:value-type="float" office:value="0.04" table:style-name="ce12">
            <text:p>0.04</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90696" table:style-name="ce9">
            <text:p>90,69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90696" table:style-name="ce12">
            <text:p>90,69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20940" table:style-name="ce12">
            <text:p>1,320,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1230244" table:style-name="ce12">
            <text:p>-1,230,244.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9064675" table:style-name="ce9">
            <text:p>49,064,675.00</text:p>
          </table:table-cell>
          <table:table-cell office:value-type="float" office:value="0.51" table:style-name="ce9">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9064675" table:style-name="ce12">
            <text:p>49,064,675.00</text:p>
          </table:table-cell>
          <table:table-cell office:value-type="float" office:value="0.51" table:style-name="ce12">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4121" table:style-name="ce12">
            <text:p>74,12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5525291" table:style-name="ce12">
            <text:p>25,525,291.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3465263" table:style-name="ce12">
            <text:p>23,465,263.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4891772" table:style-name="ce9">
            <text:p>3,434,891,772.00</text:p>
          </table:table-cell>
          <table:table-cell office:value-type="float" office:value="35.69" table:style-name="ce9">
            <text:p>35.6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4135205" table:style-name="ce12">
            <text:p>34,135,205.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4135205" table:style-name="ce12">
            <text:p>34,135,205.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00756567" table:style-name="ce12">
            <text:p>3,400,756,567.00</text:p>
          </table:table-cell>
          <table:table-cell office:value-type="float" office:value="35.33" table:style-name="ce12">
            <text:p>35.33</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638571" table:style-name="ce12">
            <text:p>638,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7163450" table:style-name="ce12">
            <text:p>4,037,163,450.00</text:p>
          </table:table-cell>
          <table:table-cell office:value-type="float" office:value="41.95" table:style-name="ce12">
            <text:p>41.9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37045454" table:style-name="ce12">
            <text:p>-637,045,454.00</text:p>
          </table:table-cell>
          <table:table-cell office:value-type="float" office:value="-6.62" table:style-name="ce12">
            <text:p>-6.6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624563826" table:style-name="ce20">
            <text:p>9,624,563,826.00</text:p>
          </table:table-cell>
          <table:table-cell office:value-type="float" office:value="100" table:style-name="ce20">
            <text:p>100.00</text:p>
          </table:table-cell>
          <table:table-cell office:value-type="string" table:style-name="ce32">
            <text:p>合 <text:s text:c="3"/>計</text:p>
          </table:table-cell>
          <table:table-cell office:value-type="float" office:value="9624563826" table:style-name="ce20">
            <text:p>9,624,563,826.00</text:p>
          </table:table-cell>
          <table:table-cell office:value-type="float" office:value="100" table:style-name="ce33">
            <text:p>100.00</text:p>
          </table:table-cell>
          <table:table-cell table:number-columns-repeated="16378"/>
        </table:table-row>
        <table:table-row table:style-name="ro20">
          <table:table-cell office:value-type="string" table:number-columns-spanned="6" table:number-rows-spanned="1" table:style-name="ce109">
            <text:p>附 <text:s text:c="3"/>註：<text:s/></text:p>
            <text:p><text:s/>1.信託代理與保證資產科目,本月餘額為 <text:s text:c="3"/>$6,406,500.00元<text:line-break/><text:s/></text:p>
            <text:p><text:s/>2.信託代理與保證負債科目,本月餘額為 <text:s text:c="3"/>$6,406,500.00元</text:p>
            <text:p><text:s/>3.基金科目：上年度決算數為4,076,180,313元，本年度國庫撥款6,791,165元(含教育部其他專案型補助計畫資本門補助款6,791,165元)，截至2月止為4,082,971,478元。</text:p>
            <text:p><text:s/>4.受贈公積科目：上年度決算數為1,132,710,187元，本年度應付代管資產隨代管資產折舊提列轉入受贈公積4,507,890元，截至2月止為1,137,218,077元。</text:p>
            <text:p><text:s/>5.累積餘絀科目：上年度決算數為0元，本年度為-73,499,664元，截至2月止為-73,499,664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7876" table:style-name="ce16">
            <text:p>7,876</text:p>
          </table:table-cell>
          <table:table-cell office:value-type="float" office:value="10380" table:style-name="ce16">
            <text:p>10,380</text:p>
          </table:table-cell>
          <table:table-cell office:value-type="float" office:value="-2504" table:style-name="ce16">
            <text:p>-2,504</text:p>
          </table:table-cell>
          <table:table-cell office:value-type="float" office:value="-24.12" table:style-name="ce17">
            <text:p>-24.12</text:p>
          </table:table-cell>
          <table:table-cell office:value-type="float" office:value="92065430" table:style-name="ce16">
            <text:p>92,065,430</text:p>
          </table:table-cell>
          <table:table-cell office:value-type="float" office:value="123054000" table:style-name="ce16">
            <text:p>123,054,000</text:p>
          </table:table-cell>
          <table:table-cell office:value-type="float" office:value="-30988570" table:style-name="ce16">
            <text:p>-30,988,570</text:p>
          </table:table-cell>
          <table:table-cell office:value-type="float" office:value="-25.18" table:style-name="ce24">
            <text:p>-25.1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26924" table:style-name="ce8">
            <text:p>26,924</text:p>
          </table:table-cell>
          <table:table-cell office:value-type="float" office:value="28749" table:style-name="ce8">
            <text:p>28,749</text:p>
          </table:table-cell>
          <table:table-cell office:value-type="float" office:value="-1825" table:style-name="ce8">
            <text:p>-1,825</text:p>
          </table:table-cell>
          <table:table-cell office:value-type="float" office:value="-6.3480468885874295" table:style-name="ce9">
            <text:p>-6.35</text:p>
          </table:table-cell>
          <table:table-cell office:value-type="float" office:value="314716550" table:style-name="ce8">
            <text:p>314,716,550</text:p>
          </table:table-cell>
          <table:table-cell office:value-type="float" office:value="340821000" table:style-name="ce8">
            <text:p>340,821,000</text:p>
          </table:table-cell>
          <table:table-cell office:value-type="float" office:value="-26104450" table:style-name="ce8">
            <text:p>-26,104,450</text:p>
          </table:table-cell>
          <table:table-cell office:value-type="float" office:value="-7.66" table:style-name="ce27">
            <text:p>-7.66</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7876" table:style-name="ce11">
            <text:p>7,876</text:p>
          </table:table-cell>
          <table:table-cell office:value-type="float" office:value="10380" table:style-name="ce11">
            <text:p>10,380</text:p>
          </table:table-cell>
          <table:table-cell office:value-type="float" office:value="-2504" table:style-name="ce11">
            <text:p>-2,504</text:p>
          </table:table-cell>
          <table:table-cell office:value-type="float" office:value="-24.12" table:style-name="ce12">
            <text:p>-24.12</text:p>
          </table:table-cell>
          <table:table-cell office:value-type="float" office:value="92065430" table:style-name="ce11">
            <text:p>92,065,430</text:p>
          </table:table-cell>
          <table:table-cell office:value-type="float" office:value="123054000" table:style-name="ce11">
            <text:p>123,054,000</text:p>
          </table:table-cell>
          <table:table-cell office:value-type="float" office:value="-30988570" table:style-name="ce11">
            <text:p>-30,988,570</text:p>
          </table:table-cell>
          <table:table-cell office:value-type="float" office:value="-25.18" table:style-name="ce28">
            <text:p>-25.1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26924" table:style-name="ce11">
            <text:p>26,924</text:p>
          </table:table-cell>
          <table:table-cell office:value-type="float" office:value="28749" table:style-name="ce11">
            <text:p>28,749</text:p>
          </table:table-cell>
          <table:table-cell office:value-type="float" office:value="-1825" table:style-name="ce11">
            <text:p>-1,825</text:p>
          </table:table-cell>
          <table:table-cell office:value-type="float" office:value="-6.3480468885874295" table:style-name="ce12">
            <text:p>-6.35</text:p>
          </table:table-cell>
          <table:table-cell office:value-type="float" office:value="314716550" table:style-name="ce11">
            <text:p>314,716,550</text:p>
          </table:table-cell>
          <table:table-cell office:value-type="float" office:value="340821000" table:style-name="ce11">
            <text:p>340,821,000</text:p>
          </table:table-cell>
          <table:table-cell office:value-type="float" office:value="-26104450" table:style-name="ce11">
            <text:p>-26,104,450</text:p>
          </table:table-cell>
          <table:table-cell office:value-type="float" office:value="-7.66" table:style-name="ce28">
            <text:p>-7.66</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7876" table:style-name="ce8">
            <text:p>7,876</text:p>
          </table:table-cell>
          <table:table-cell office:value-type="float" office:value="10380" table:style-name="ce8">
            <text:p>10,380</text:p>
          </table:table-cell>
          <table:table-cell office:value-type="float" office:value="-2504" table:style-name="ce8">
            <text:p>-2,504</text:p>
          </table:table-cell>
          <table:table-cell office:value-type="float" office:value="-24.12" table:style-name="ce9">
            <text:p>-24.12</text:p>
          </table:table-cell>
          <table:table-cell office:value-type="float" office:value="92065430" table:style-name="ce8">
            <text:p>92,065,430</text:p>
          </table:table-cell>
          <table:table-cell office:value-type="float" office:value="123054000" table:style-name="ce8">
            <text:p>123,054,000</text:p>
          </table:table-cell>
          <table:table-cell office:value-type="float" office:value="-30988570" table:style-name="ce8">
            <text:p>-30,988,570</text:p>
          </table:table-cell>
          <table:table-cell office:value-type="float" office:value="-25.18" table:style-name="ce27">
            <text:p>-25.1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26924" table:style-name="ce19">
            <text:p>26,924</text:p>
          </table:table-cell>
          <table:table-cell office:value-type="float" office:value="28749" table:style-name="ce19">
            <text:p>28,749</text:p>
          </table:table-cell>
          <table:table-cell office:value-type="float" office:value="-1825" table:style-name="ce19">
            <text:p>-1,825</text:p>
          </table:table-cell>
          <table:table-cell office:value-type="float" office:value="-6.3480468885874295" table:style-name="ce20">
            <text:p>-6.35</text:p>
          </table:table-cell>
          <table:table-cell office:value-type="float" office:value="314716550" table:style-name="ce19">
            <text:p>314,716,550</text:p>
          </table:table-cell>
          <table:table-cell office:value-type="float" office:value="340821000" table:style-name="ce19">
            <text:p>340,821,000</text:p>
          </table:table-cell>
          <table:table-cell office:value-type="float" office:value="-26104450" table:style-name="ce19">
            <text:p>-26,104,450</text:p>
          </table:table-cell>
          <table:table-cell office:value-type="float" office:value="-7.66" table:style-name="ce33">
            <text:p>-7.66</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4"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650000" table:style-name="ce50">
            <text:p>650,000</text:p>
          </table:table-cell>
          <table:table-cell office:value-type="float" office:value="1307831" table:style-name="ce50">
            <text:p>1,307,831</text:p>
          </table:table-cell>
          <table:table-cell office:value-type="float" office:value="0" table:style-name="ce50">
            <text:p>0</text:p>
          </table:table-cell>
          <table:table-cell office:value-type="float" office:value="1307831" table:style-name="ce50">
            <text:p>1,307,831</text:p>
          </table:table-cell>
          <table:table-cell office:value-type="float" office:value="201.2" table:style-name="ce51">
            <text:p>201.20</text:p>
          </table:table-cell>
          <table:table-cell office:value-type="float" office:value="657831" table:style-name="ce50">
            <text:p>657,831</text:p>
          </table:table-cell>
          <table:table-cell office:value-type="float" office:value="101.2" table:style-name="ce51">
            <text:p>101.20</text:p>
          </table:table-cell>
          <table:table-cell table:style-name="ce52"/>
          <table:table-cell table:style-name="ce53"/>
          <table:table-cell table:style-name="ce1"/>
          <table:table-cell table:number-columns-repeated="16368"/>
        </table:table-row>
        <table:table-row table:style-name="ro21">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6213" table:style-name="ce55">
            <text:p>36,213</text:p>
          </table:table-cell>
          <table:table-cell office:value-type="float" office:value="0" table:style-name="ce55">
            <text:p>0</text:p>
          </table:table-cell>
          <table:table-cell office:value-type="float" office:value="36213" table:style-name="ce55">
            <text:p>36,213</text:p>
          </table:table-cell>
          <table:table-cell table:style-name="ce56"/>
          <table:table-cell office:value-type="float" office:value="36213" table:style-name="ce55">
            <text:p>36,213</text:p>
          </table:table-cell>
          <table:table-cell table:style-name="ce56"/>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6213" table:style-name="ce55">
            <text:p>36,213</text:p>
          </table:table-cell>
          <table:table-cell office:value-type="float" office:value="0" table:style-name="ce55">
            <text:p>0</text:p>
          </table:table-cell>
          <table:table-cell office:value-type="float" office:value="36213" table:style-name="ce55">
            <text:p>36,213</text:p>
          </table:table-cell>
          <table:table-cell table:style-name="ce56"/>
          <table:table-cell office:value-type="float" office:value="36213" table:style-name="ce55">
            <text:p>36,213</text:p>
          </table:table-cell>
          <table:table-cell table:style-name="ce56"/>
          <table:table-cell table:style-name="ce57"/>
          <table:table-cell table:style-name="ce58"/>
          <table:table-cell table:style-name="ce1"/>
          <table:table-cell table:number-columns-repeated="16368"/>
        </table:table-row>
        <table:table-row table:style-name="ro21">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140999" table:style-name="ce55">
            <text:p>140,999</text:p>
          </table:table-cell>
          <table:table-cell office:value-type="float" office:value="0" table:style-name="ce55">
            <text:p>0</text:p>
          </table:table-cell>
          <table:table-cell office:value-type="float" office:value="140999" table:style-name="ce55">
            <text:p>140,999</text:p>
          </table:table-cell>
          <table:table-cell table:style-name="ce56"/>
          <table:table-cell office:value-type="float" office:value="140999" table:style-name="ce55">
            <text:p>140,999</text:p>
          </table:table-cell>
          <table:table-cell table:style-name="ce56"/>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0999" table:style-name="ce55">
            <text:p>140,999</text:p>
          </table:table-cell>
          <table:table-cell office:value-type="float" office:value="0" table:style-name="ce55">
            <text:p>0</text:p>
          </table:table-cell>
          <table:table-cell office:value-type="float" office:value="140999" table:style-name="ce55">
            <text:p>140,999</text:p>
          </table:table-cell>
          <table:table-cell table:style-name="ce56"/>
          <table:table-cell office:value-type="float" office:value="140999" table:style-name="ce55">
            <text:p>140,999</text:p>
          </table:table-cell>
          <table:table-cell table:style-name="ce56"/>
          <table:table-cell table:style-name="ce57"/>
          <table:table-cell table:style-name="ce58"/>
          <table:table-cell table:style-name="ce1"/>
          <table:table-cell table:number-columns-repeated="16368"/>
        </table:table-row>
        <table:table-row table:style-name="ro21">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00000" table:style-name="ce55">
            <text:p>100,000</text:p>
          </table:table-cell>
          <table:table-cell office:value-type="float" office:value="632530" table:style-name="ce55">
            <text:p>632,530</text:p>
          </table:table-cell>
          <table:table-cell office:value-type="float" office:value="0" table:style-name="ce55">
            <text:p>0</text:p>
          </table:table-cell>
          <table:table-cell office:value-type="float" office:value="632530" table:style-name="ce55">
            <text:p>632,530</text:p>
          </table:table-cell>
          <table:table-cell office:value-type="float" office:value="632.53" table:style-name="ce56">
            <text:p>632.53</text:p>
          </table:table-cell>
          <table:table-cell office:value-type="float" office:value="532530" table:style-name="ce55">
            <text:p>532,530</text:p>
          </table:table-cell>
          <table:table-cell office:value-type="float" office:value="532.53" table:style-name="ce56">
            <text:p>532.53</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00000" table:style-name="ce55">
            <text:p>100,000</text:p>
          </table:table-cell>
          <table:table-cell office:value-type="float" office:value="628794" table:style-name="ce55">
            <text:p>628,794</text:p>
          </table:table-cell>
          <table:table-cell office:value-type="float" office:value="0" table:style-name="ce55">
            <text:p>0</text:p>
          </table:table-cell>
          <table:table-cell office:value-type="float" office:value="628794" table:style-name="ce55">
            <text:p>628,794</text:p>
          </table:table-cell>
          <table:table-cell office:value-type="float" office:value="628.79" table:style-name="ce56">
            <text:p>628.79</text:p>
          </table:table-cell>
          <table:table-cell office:value-type="float" office:value="528794" table:style-name="ce55">
            <text:p>528,794</text:p>
          </table:table-cell>
          <table:table-cell office:value-type="float" office:value="528.79" table:style-name="ce56">
            <text:p>528.79</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36" table:style-name="ce55">
            <text:p>3,736</text:p>
          </table:table-cell>
          <table:table-cell office:value-type="float" office:value="0" table:style-name="ce55">
            <text:p>0</text:p>
          </table:table-cell>
          <table:table-cell office:value-type="float" office:value="3736" table:style-name="ce55">
            <text:p>3,736</text:p>
          </table:table-cell>
          <table:table-cell table:style-name="ce56"/>
          <table:table-cell office:value-type="float" office:value="3736" table:style-name="ce55">
            <text:p>3,736</text:p>
          </table:table-cell>
          <table:table-cell table:style-name="ce56"/>
          <table:table-cell table:style-name="ce57"/>
          <table:table-cell table:style-name="ce58"/>
          <table:table-cell table:style-name="ce1"/>
          <table:table-cell table:number-columns-repeated="16368"/>
        </table:table-row>
        <table:table-row table:style-name="ro21">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50000" table:style-name="ce55">
            <text:p>50,000</text:p>
          </table:table-cell>
          <table:table-cell office:value-type="float" office:value="57800" table:style-name="ce55">
            <text:p>57,800</text:p>
          </table:table-cell>
          <table:table-cell office:value-type="float" office:value="0" table:style-name="ce55">
            <text:p>0</text:p>
          </table:table-cell>
          <table:table-cell office:value-type="float" office:value="57800" table:style-name="ce55">
            <text:p>57,800</text:p>
          </table:table-cell>
          <table:table-cell office:value-type="float" office:value="115.6" table:style-name="ce56">
            <text:p>115.60</text:p>
          </table:table-cell>
          <table:table-cell office:value-type="float" office:value="7800" table:style-name="ce55">
            <text:p>7,800</text:p>
          </table:table-cell>
          <table:table-cell office:value-type="float" office:value="15.6" table:style-name="ce56">
            <text:p>15.60</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50000" table:style-name="ce55">
            <text:p>50,000</text:p>
          </table:table-cell>
          <table:table-cell office:value-type="float" office:value="57800" table:style-name="ce55">
            <text:p>57,800</text:p>
          </table:table-cell>
          <table:table-cell office:value-type="float" office:value="0" table:style-name="ce55">
            <text:p>0</text:p>
          </table:table-cell>
          <table:table-cell office:value-type="float" office:value="57800" table:style-name="ce55">
            <text:p>57,800</text:p>
          </table:table-cell>
          <table:table-cell office:value-type="float" office:value="115.6" table:style-name="ce56">
            <text:p>115.60</text:p>
          </table:table-cell>
          <table:table-cell office:value-type="float" office:value="7800" table:style-name="ce55">
            <text:p>7,800</text:p>
          </table:table-cell>
          <table:table-cell office:value-type="float" office:value="15.6" table:style-name="ce56">
            <text:p>15.60</text:p>
          </table:table-cell>
          <table:table-cell table:style-name="ce57"/>
          <table:table-cell table:style-name="ce58"/>
          <table:table-cell table:number-columns-repeated="16369"/>
        </table:table-row>
        <table:table-row table:style-name="ro22">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500000" table:style-name="ce55">
            <text:p>500,000</text:p>
          </table:table-cell>
          <table:table-cell office:value-type="float" office:value="440289" table:style-name="ce55">
            <text:p>440,289</text:p>
          </table:table-cell>
          <table:table-cell office:value-type="float" office:value="0" table:style-name="ce55">
            <text:p>0</text:p>
          </table:table-cell>
          <table:table-cell office:value-type="float" office:value="440289" table:style-name="ce55">
            <text:p>440,289</text:p>
          </table:table-cell>
          <table:table-cell office:value-type="float" office:value="88.06" table:style-name="ce56">
            <text:p>88.06</text:p>
          </table:table-cell>
          <table:table-cell office:value-type="float" office:value="-59711" table:style-name="ce55">
            <text:p>-59,711</text:p>
          </table:table-cell>
          <table:table-cell office:value-type="float" office:value="-11.94" table:style-name="ce56">
            <text:p>-11.94</text:p>
          </table:table-cell>
          <table:table-cell office:value-type="string" table:style-name="ce57">
            <text:p>主要係教學研究及行政業務所需設備增購及汰換數較預計減少所致。</text:p>
          </table:table-cell>
          <table:table-cell office:value-type="string" table:style-name="ce58">
            <text:p>請需求單位覈實估列分配相關預算。</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500000" table:style-name="ce55">
            <text:p>500,000</text:p>
          </table:table-cell>
          <table:table-cell office:value-type="float" office:value="440289" table:style-name="ce55">
            <text:p>440,289</text:p>
          </table:table-cell>
          <table:table-cell office:value-type="float" office:value="0" table:style-name="ce55">
            <text:p>0</text:p>
          </table:table-cell>
          <table:table-cell office:value-type="float" office:value="440289" table:style-name="ce55">
            <text:p>440,289</text:p>
          </table:table-cell>
          <table:table-cell office:value-type="float" office:value="88.06" table:style-name="ce56">
            <text:p>88.06</text:p>
          </table:table-cell>
          <table:table-cell office:value-type="float" office:value="-59711" table:style-name="ce55">
            <text:p>-59,711</text:p>
          </table:table-cell>
          <table:table-cell office:value-type="float" office:value="-11.94" table:style-name="ce56">
            <text:p>-11.94</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650000" table:style-name="ce55">
            <text:p>650,000</text:p>
          </table:table-cell>
          <table:table-cell office:value-type="float" office:value="1307831" table:style-name="ce55">
            <text:p>1,307,831</text:p>
          </table:table-cell>
          <table:table-cell office:value-type="float" office:value="0" table:style-name="ce55">
            <text:p>0</text:p>
          </table:table-cell>
          <table:table-cell office:value-type="float" office:value="1307831" table:style-name="ce55">
            <text:p>1,307,831</text:p>
          </table:table-cell>
          <table:table-cell office:value-type="float" office:value="201.2" table:style-name="ce56">
            <text:p>201.20</text:p>
          </table:table-cell>
          <table:table-cell office:value-type="float" office:value="657831" table:style-name="ce55">
            <text:p>657,831</text:p>
          </table:table-cell>
          <table:table-cell office:value-type="float" office:value="101.2" table:style-name="ce56">
            <text:p>101.20</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650000" table:style-name="ce55">
            <text:p>650,000</text:p>
          </table:table-cell>
          <table:table-cell office:value-type="float" office:value="1307831" table:style-name="ce55">
            <text:p>1,307,831</text:p>
          </table:table-cell>
          <table:table-cell office:value-type="float" office:value="0" table:style-name="ce55">
            <text:p>0</text:p>
          </table:table-cell>
          <table:table-cell office:value-type="float" office:value="1307831" table:style-name="ce55">
            <text:p>1,307,831</text:p>
          </table:table-cell>
          <table:table-cell office:value-type="float" office:value="201.2" table:style-name="ce56">
            <text:p>201.20</text:p>
          </table:table-cell>
          <table:table-cell office:value-type="float" office:value="657831" table:style-name="ce55">
            <text:p>657,831</text:p>
          </table:table-cell>
          <table:table-cell office:value-type="float" office:value="101.2" table:style-name="ce56">
            <text:p>101.20</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6213" table:style-name="ce55">
            <text:p>36,213</text:p>
          </table:table-cell>
          <table:table-cell office:value-type="float" office:value="0" table:style-name="ce55">
            <text:p>0</text:p>
          </table:table-cell>
          <table:table-cell office:value-type="float" office:value="36213" table:style-name="ce55">
            <text:p>36,213</text:p>
          </table:table-cell>
          <table:table-cell table:style-name="ce56"/>
          <table:table-cell office:value-type="float" office:value="36213" table:style-name="ce55">
            <text:p>36,213</text:p>
          </table:table-cell>
          <table:table-cell table:style-name="ce56"/>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140999" table:style-name="ce55">
            <text:p>140,999</text:p>
          </table:table-cell>
          <table:table-cell office:value-type="float" office:value="0" table:style-name="ce55">
            <text:p>0</text:p>
          </table:table-cell>
          <table:table-cell office:value-type="float" office:value="140999" table:style-name="ce55">
            <text:p>140,999</text:p>
          </table:table-cell>
          <table:table-cell table:style-name="ce56"/>
          <table:table-cell office:value-type="float" office:value="140999" table:style-name="ce55">
            <text:p>140,999</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00000" table:style-name="ce55">
            <text:p>100,000</text:p>
          </table:table-cell>
          <table:table-cell office:value-type="float" office:value="632530" table:style-name="ce55">
            <text:p>632,530</text:p>
          </table:table-cell>
          <table:table-cell office:value-type="float" office:value="0" table:style-name="ce55">
            <text:p>0</text:p>
          </table:table-cell>
          <table:table-cell office:value-type="float" office:value="632530" table:style-name="ce55">
            <text:p>632,530</text:p>
          </table:table-cell>
          <table:table-cell office:value-type="float" office:value="632.53" table:style-name="ce56">
            <text:p>632.53</text:p>
          </table:table-cell>
          <table:table-cell office:value-type="float" office:value="532530" table:style-name="ce55">
            <text:p>532,530</text:p>
          </table:table-cell>
          <table:table-cell office:value-type="float" office:value="532.53" table:style-name="ce56">
            <text:p>532.5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50000" table:style-name="ce55">
            <text:p>50,000</text:p>
          </table:table-cell>
          <table:table-cell office:value-type="float" office:value="57800" table:style-name="ce55">
            <text:p>57,800</text:p>
          </table:table-cell>
          <table:table-cell office:value-type="float" office:value="0" table:style-name="ce55">
            <text:p>0</text:p>
          </table:table-cell>
          <table:table-cell office:value-type="float" office:value="57800" table:style-name="ce55">
            <text:p>57,800</text:p>
          </table:table-cell>
          <table:table-cell office:value-type="float" office:value="115.6" table:style-name="ce56">
            <text:p>115.60</text:p>
          </table:table-cell>
          <table:table-cell office:value-type="float" office:value="7800" table:style-name="ce55">
            <text:p>7,800</text:p>
          </table:table-cell>
          <table:table-cell office:value-type="float" office:value="15.6" table:style-name="ce56">
            <text:p>15.6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500000" table:style-name="ce55">
            <text:p>500,000</text:p>
          </table:table-cell>
          <table:table-cell office:value-type="float" office:value="440289" table:style-name="ce55">
            <text:p>440,289</text:p>
          </table:table-cell>
          <table:table-cell office:value-type="float" office:value="0" table:style-name="ce55">
            <text:p>0</text:p>
          </table:table-cell>
          <table:table-cell office:value-type="float" office:value="440289" table:style-name="ce55">
            <text:p>440,289</text:p>
          </table:table-cell>
          <table:table-cell office:value-type="float" office:value="88.06" table:style-name="ce56">
            <text:p>88.06</text:p>
          </table:table-cell>
          <table:table-cell office:value-type="float" office:value="-59711" table:style-name="ce55">
            <text:p>-59,711</text:p>
          </table:table-cell>
          <table:table-cell office:value-type="float" office:value="-11.94" table:style-name="ce56">
            <text:p>-11.9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650000" table:style-name="ce60">
            <text:p>650,000</text:p>
          </table:table-cell>
          <table:table-cell office:value-type="float" office:value="1307831" table:style-name="ce60">
            <text:p>1,307,831</text:p>
          </table:table-cell>
          <table:table-cell office:value-type="float" office:value="0" table:style-name="ce60">
            <text:p>0</text:p>
          </table:table-cell>
          <table:table-cell office:value-type="float" office:value="1307831" table:style-name="ce60">
            <text:p>1,307,831</text:p>
          </table:table-cell>
          <table:table-cell office:value-type="float" office:value="201.2" table:style-name="ce61">
            <text:p>201.20</text:p>
          </table:table-cell>
          <table:table-cell office:value-type="float" office:value="657831" table:style-name="ce60">
            <text:p>657,831</text:p>
          </table:table-cell>
          <table:table-cell office:value-type="float" office:value="101.2" table:style-name="ce61">
            <text:p>101.20</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7"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18827175" table:style-name="ce17">
            <text:p>18,827,175.00</text:p>
          </table:table-cell>
          <table:table-cell office:value-type="float" office:value="17737000" table:style-name="ce16">
            <text:p>17,737,000</text:p>
          </table:table-cell>
          <table:table-cell office:value-type="float" office:value="1090175" table:style-name="ce17">
            <text:p>1,090,175.00</text:p>
          </table:table-cell>
          <table:table-cell office:value-type="float" office:value="6.1499999999999999E-2" table:style-name="ce101">
            <text:p>6.15%</text:p>
          </table:table-cell>
          <table:table-cell office:value-type="float" office:value="29225943" table:style-name="ce17">
            <text:p>29,225,943.00</text:p>
          </table:table-cell>
          <table:table-cell office:value-type="float" office:value="27257000" table:style-name="ce16">
            <text:p>27,257,000</text:p>
          </table:table-cell>
          <table:table-cell office:value-type="float" office:value="1968943" table:style-name="ce17">
            <text:p>1,968,943.00</text:p>
          </table:table-cell>
          <table:table-cell office:value-type="float" office:value="7.22E-2" table:style-name="ce100">
            <text:p>7.22%</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528634" table:style-name="ce12">
            <text:p>528,634.00</text:p>
          </table:table-cell>
          <table:table-cell office:value-type="float" office:value="591000" table:style-name="ce11">
            <text:p>591,000</text:p>
          </table:table-cell>
          <table:table-cell office:value-type="float" office:value="-62366" table:style-name="ce12">
            <text:p>-62,366.00</text:p>
          </table:table-cell>
          <table:table-cell office:value-type="float" office:value="-0.1055" table:style-name="ce99">
            <text:p>-10.55%</text:p>
          </table:table-cell>
          <table:table-cell office:value-type="float" office:value="1432510" table:style-name="ce12">
            <text:p>1,432,510.00</text:p>
          </table:table-cell>
          <table:table-cell office:value-type="float" office:value="1182000" table:style-name="ce11">
            <text:p>1,182,000</text:p>
          </table:table-cell>
          <table:table-cell office:value-type="float" office:value="250510" table:style-name="ce12">
            <text:p>250,510.00</text:p>
          </table:table-cell>
          <table:table-cell office:value-type="float" office:value="0.21190000000000001" table:style-name="ce98">
            <text:p>21.19%</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528634" table:style-name="ce12">
            <text:p>528,634.00</text:p>
          </table:table-cell>
          <table:table-cell office:value-type="float" office:value="591000" table:style-name="ce11">
            <text:p>591,000</text:p>
          </table:table-cell>
          <table:table-cell office:value-type="float" office:value="-62366" table:style-name="ce12">
            <text:p>-62,366.00</text:p>
          </table:table-cell>
          <table:table-cell office:value-type="float" office:value="-0.1055" table:style-name="ce99">
            <text:p>-10.55%</text:p>
          </table:table-cell>
          <table:table-cell office:value-type="float" office:value="1432510" table:style-name="ce12">
            <text:p>1,432,510.00</text:p>
          </table:table-cell>
          <table:table-cell office:value-type="float" office:value="1182000" table:style-name="ce11">
            <text:p>1,182,000</text:p>
          </table:table-cell>
          <table:table-cell office:value-type="float" office:value="250510" table:style-name="ce12">
            <text:p>250,510.00</text:p>
          </table:table-cell>
          <table:table-cell office:value-type="float" office:value="0.21190000000000001" table:style-name="ce98">
            <text:p>21.19%</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18298541" table:style-name="ce12">
            <text:p>18,298,541.00</text:p>
          </table:table-cell>
          <table:table-cell office:value-type="float" office:value="17146000" table:style-name="ce11">
            <text:p>17,146,000</text:p>
          </table:table-cell>
          <table:table-cell office:value-type="float" office:value="1152541" table:style-name="ce12">
            <text:p>1,152,541.00</text:p>
          </table:table-cell>
          <table:table-cell office:value-type="float" office:value="6.7199999999999996E-2" table:style-name="ce99">
            <text:p>6.72%</text:p>
          </table:table-cell>
          <table:table-cell office:value-type="float" office:value="27793433" table:style-name="ce12">
            <text:p>27,793,433.00</text:p>
          </table:table-cell>
          <table:table-cell office:value-type="float" office:value="26075000" table:style-name="ce11">
            <text:p>26,075,000</text:p>
          </table:table-cell>
          <table:table-cell office:value-type="float" office:value="1718433" table:style-name="ce12">
            <text:p>1,718,433.00</text:p>
          </table:table-cell>
          <table:table-cell office:value-type="float" office:value="6.59E-2" table:style-name="ce98">
            <text:p>6.5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16274000" table:style-name="ce12">
            <text:p>16,274,000.00</text:p>
          </table:table-cell>
          <table:table-cell office:value-type="float" office:value="16274000" table:style-name="ce11">
            <text:p>16,274,000</text:p>
          </table:table-cell>
          <table:table-cell office:value-type="float" office:value="0" table:style-name="ce12">
            <text:p>0.00</text:p>
          </table:table-cell>
          <table:table-cell office:value-type="float" office:value="0" table:style-name="ce99"/>
          <table:table-cell office:value-type="float" office:value="24331000" table:style-name="ce12">
            <text:p>24,331,000.00</text:p>
          </table:table-cell>
          <table:table-cell office:value-type="float" office:value="24331000" table:style-name="ce11">
            <text:p>24,33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2024541" table:style-name="ce12">
            <text:p>2,024,541.00</text:p>
          </table:table-cell>
          <table:table-cell office:value-type="float" office:value="872000" table:style-name="ce11">
            <text:p>872,000</text:p>
          </table:table-cell>
          <table:table-cell office:value-type="float" office:value="1152541" table:style-name="ce12">
            <text:p>1,152,541.00</text:p>
          </table:table-cell>
          <table:table-cell office:value-type="float" office:value="1.3217000000000001" table:style-name="ce99">
            <text:p>132.17%</text:p>
          </table:table-cell>
          <table:table-cell office:value-type="float" office:value="3462433" table:style-name="ce12">
            <text:p>3,462,433.00</text:p>
          </table:table-cell>
          <table:table-cell office:value-type="float" office:value="1744000" table:style-name="ce11">
            <text:p>1,744,000</text:p>
          </table:table-cell>
          <table:table-cell office:value-type="float" office:value="1718433" table:style-name="ce12">
            <text:p>1,718,433.00</text:p>
          </table:table-cell>
          <table:table-cell office:value-type="float" office:value="0.98529999999999995" table:style-name="ce98">
            <text:p>98.53%</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18338188" table:style-name="ce9">
            <text:p>18,338,188.00</text:p>
          </table:table-cell>
          <table:table-cell office:value-type="float" office:value="18378000" table:style-name="ce8">
            <text:p>18,378,000</text:p>
          </table:table-cell>
          <table:table-cell office:value-type="float" office:value="-39812" table:style-name="ce9">
            <text:p>-39,812.00</text:p>
          </table:table-cell>
          <table:table-cell office:value-type="float" office:value="-2.2000000000000001E-3" table:style-name="ce97">
            <text:p>-0.22%</text:p>
          </table:table-cell>
          <table:table-cell office:value-type="float" office:value="34724787" table:style-name="ce9">
            <text:p>34,724,787.00</text:p>
          </table:table-cell>
          <table:table-cell office:value-type="float" office:value="28535000" table:style-name="ce8">
            <text:p>28,535,000</text:p>
          </table:table-cell>
          <table:table-cell office:value-type="float" office:value="6189787" table:style-name="ce9">
            <text:p>6,189,787.00</text:p>
          </table:table-cell>
          <table:table-cell office:value-type="float" office:value="0.21690000000000001" table:style-name="ce96">
            <text:p>21.69%</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16400124" table:style-name="ce12">
            <text:p>16,400,124.00</text:p>
          </table:table-cell>
          <table:table-cell office:value-type="float" office:value="16445000" table:style-name="ce11">
            <text:p>16,445,000</text:p>
          </table:table-cell>
          <table:table-cell office:value-type="float" office:value="-44876" table:style-name="ce12">
            <text:p>-44,876.00</text:p>
          </table:table-cell>
          <table:table-cell office:value-type="float" office:value="-2.7000000000000001E-3" table:style-name="ce99">
            <text:p>-0.27%</text:p>
          </table:table-cell>
          <table:table-cell office:value-type="float" office:value="31336147" table:style-name="ce12">
            <text:p>31,336,147.00</text:p>
          </table:table-cell>
          <table:table-cell office:value-type="float" office:value="25391000" table:style-name="ce11">
            <text:p>25,391,000</text:p>
          </table:table-cell>
          <table:table-cell office:value-type="float" office:value="5945147" table:style-name="ce12">
            <text:p>5,945,147.00</text:p>
          </table:table-cell>
          <table:table-cell office:value-type="float" office:value="0.2341" table:style-name="ce98">
            <text:p>23.4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15871490" table:style-name="ce12">
            <text:p>15,871,490.00</text:p>
          </table:table-cell>
          <table:table-cell office:value-type="float" office:value="15860000" table:style-name="ce11">
            <text:p>15,860,000</text:p>
          </table:table-cell>
          <table:table-cell office:value-type="float" office:value="11490" table:style-name="ce12">
            <text:p>11,490.00</text:p>
          </table:table-cell>
          <table:table-cell office:value-type="float" office:value="6.9999999999999999E-4" table:style-name="ce99">
            <text:p>0.07%</text:p>
          </table:table-cell>
          <table:table-cell office:value-type="float" office:value="29903637" table:style-name="ce12">
            <text:p>29,903,637.00</text:p>
          </table:table-cell>
          <table:table-cell office:value-type="float" office:value="24221000" table:style-name="ce11">
            <text:p>24,221,000</text:p>
          </table:table-cell>
          <table:table-cell office:value-type="float" office:value="5682637" table:style-name="ce12">
            <text:p>5,682,637.00</text:p>
          </table:table-cell>
          <table:table-cell office:value-type="float" office:value="0.2346" table:style-name="ce98">
            <text:p>23.46%</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528634" table:style-name="ce12">
            <text:p>528,634.00</text:p>
          </table:table-cell>
          <table:table-cell office:value-type="float" office:value="585000" table:style-name="ce11">
            <text:p>585,000</text:p>
          </table:table-cell>
          <table:table-cell office:value-type="float" office:value="-56366" table:style-name="ce12">
            <text:p>-56,366.00</text:p>
          </table:table-cell>
          <table:table-cell office:value-type="float" office:value="-9.64E-2" table:style-name="ce99">
            <text:p>-9.64%</text:p>
          </table:table-cell>
          <table:table-cell office:value-type="float" office:value="1432510" table:style-name="ce12">
            <text:p>1,432,510.00</text:p>
          </table:table-cell>
          <table:table-cell office:value-type="float" office:value="1170000" table:style-name="ce11">
            <text:p>1,170,000</text:p>
          </table:table-cell>
          <table:table-cell office:value-type="float" office:value="262510" table:style-name="ce12">
            <text:p>262,510.00</text:p>
          </table:table-cell>
          <table:table-cell office:value-type="float" office:value="0.22439999999999999" table:style-name="ce98">
            <text:p>22.44%</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1938064" table:style-name="ce12">
            <text:p>1,938,064.00</text:p>
          </table:table-cell>
          <table:table-cell office:value-type="float" office:value="1933000" table:style-name="ce11">
            <text:p>1,933,000</text:p>
          </table:table-cell>
          <table:table-cell office:value-type="float" office:value="5064" table:style-name="ce12">
            <text:p>5,064.00</text:p>
          </table:table-cell>
          <table:table-cell office:value-type="float" office:value="2.5999999999999999E-3" table:style-name="ce99">
            <text:p>0.26%</text:p>
          </table:table-cell>
          <table:table-cell office:value-type="float" office:value="3388640" table:style-name="ce12">
            <text:p>3,388,640.00</text:p>
          </table:table-cell>
          <table:table-cell office:value-type="float" office:value="3144000" table:style-name="ce11">
            <text:p>3,144,000</text:p>
          </table:table-cell>
          <table:table-cell office:value-type="float" office:value="244640" table:style-name="ce12">
            <text:p>244,640.00</text:p>
          </table:table-cell>
          <table:table-cell office:value-type="float" office:value="7.7799999999999994E-2" table:style-name="ce98">
            <text:p>7.78%</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1938064" table:style-name="ce12">
            <text:p>1,938,064.00</text:p>
          </table:table-cell>
          <table:table-cell office:value-type="float" office:value="1933000" table:style-name="ce11">
            <text:p>1,933,000</text:p>
          </table:table-cell>
          <table:table-cell office:value-type="float" office:value="5064" table:style-name="ce12">
            <text:p>5,064.00</text:p>
          </table:table-cell>
          <table:table-cell office:value-type="float" office:value="2.5999999999999999E-3" table:style-name="ce99">
            <text:p>0.26%</text:p>
          </table:table-cell>
          <table:table-cell office:value-type="float" office:value="3388640" table:style-name="ce12">
            <text:p>3,388,640.00</text:p>
          </table:table-cell>
          <table:table-cell office:value-type="float" office:value="3144000" table:style-name="ce11">
            <text:p>3,144,000</text:p>
          </table:table-cell>
          <table:table-cell office:value-type="float" office:value="244640" table:style-name="ce12">
            <text:p>244,640.00</text:p>
          </table:table-cell>
          <table:table-cell office:value-type="float" office:value="7.7799999999999994E-2" table:style-name="ce98">
            <text:p>7.78%</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488987" table:style-name="ce9">
            <text:p>488,987.00</text:p>
          </table:table-cell>
          <table:table-cell office:value-type="float" office:value="-641000" table:style-name="ce8">
            <text:p>-641,000</text:p>
          </table:table-cell>
          <table:table-cell office:value-type="float" office:value="1129987" table:style-name="ce9">
            <text:p>1,129,987.00</text:p>
          </table:table-cell>
          <table:table-cell office:value-type="float" office:value="-1.7628999999999999" table:style-name="ce97">
            <text:p>-176.29%</text:p>
          </table:table-cell>
          <table:table-cell office:value-type="float" office:value="-5498844" table:style-name="ce9">
            <text:p>-5,498,844.00</text:p>
          </table:table-cell>
          <table:table-cell office:value-type="float" office:value="-1278000" table:style-name="ce8">
            <text:p>-1,278,000</text:p>
          </table:table-cell>
          <table:table-cell office:value-type="float" office:value="-4220844" table:style-name="ce9">
            <text:p>-4,220,844.00</text:p>
          </table:table-cell>
          <table:table-cell office:value-type="float" office:value="3.3027000000000002" table:style-name="ce96">
            <text:p>330.27%</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129906" table:style-name="ce9">
            <text:p>129,906.00</text:p>
          </table:table-cell>
          <table:table-cell office:value-type="float" office:value="185000" table:style-name="ce8">
            <text:p>185,000</text:p>
          </table:table-cell>
          <table:table-cell office:value-type="float" office:value="-55094" table:style-name="ce9">
            <text:p>-55,094.00</text:p>
          </table:table-cell>
          <table:table-cell office:value-type="float" office:value="-0.29780000000000001" table:style-name="ce97">
            <text:p>-29.78%</text:p>
          </table:table-cell>
          <table:table-cell office:value-type="float" office:value="141906" table:style-name="ce9">
            <text:p>141,906.00</text:p>
          </table:table-cell>
          <table:table-cell office:value-type="float" office:value="370000" table:style-name="ce8">
            <text:p>370,000</text:p>
          </table:table-cell>
          <table:table-cell office:value-type="float" office:value="-228094" table:style-name="ce9">
            <text:p>-228,094.00</text:p>
          </table:table-cell>
          <table:table-cell office:value-type="float" office:value="-0.61650000000000005" table:style-name="ce96">
            <text:p>-61.65%</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0" table:style-name="ce12">
            <text:p>0.00</text:p>
          </table:table-cell>
          <table:table-cell office:value-type="float" office:value="142000" table:style-name="ce11">
            <text:p>142,000</text:p>
          </table:table-cell>
          <table:table-cell office:value-type="float" office:value="-142000" table:style-name="ce12">
            <text:p>-142,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0" table:style-name="ce12">
            <text:p>0.00</text:p>
          </table:table-cell>
          <table:table-cell office:value-type="float" office:value="142000" table:style-name="ce11">
            <text:p>142,000</text:p>
          </table:table-cell>
          <table:table-cell office:value-type="float" office:value="-142000" table:style-name="ce12">
            <text:p>-142,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129906" table:style-name="ce12">
            <text:p>129,906.00</text:p>
          </table:table-cell>
          <table:table-cell office:value-type="float" office:value="114000" table:style-name="ce11">
            <text:p>114,000</text:p>
          </table:table-cell>
          <table:table-cell office:value-type="float" office:value="15906" table:style-name="ce12">
            <text:p>15,906.00</text:p>
          </table:table-cell>
          <table:table-cell office:value-type="float" office:value="0.13950000000000001" table:style-name="ce99">
            <text:p>13.95%</text:p>
          </table:table-cell>
          <table:table-cell office:value-type="float" office:value="141906" table:style-name="ce12">
            <text:p>141,906.00</text:p>
          </table:table-cell>
          <table:table-cell office:value-type="float" office:value="228000" table:style-name="ce11">
            <text:p>228,000</text:p>
          </table:table-cell>
          <table:table-cell office:value-type="float" office:value="-86094" table:style-name="ce12">
            <text:p>-86,094.00</text:p>
          </table:table-cell>
          <table:table-cell office:value-type="float" office:value="-0.37759999999999999" table:style-name="ce98">
            <text:p>-37.76%</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129906" table:style-name="ce12">
            <text:p>129,906.00</text:p>
          </table:table-cell>
          <table:table-cell office:value-type="float" office:value="94000" table:style-name="ce11">
            <text:p>94,000</text:p>
          </table:table-cell>
          <table:table-cell office:value-type="float" office:value="35906" table:style-name="ce12">
            <text:p>35,906.00</text:p>
          </table:table-cell>
          <table:table-cell office:value-type="float" office:value="0.38200000000000001" table:style-name="ce99">
            <text:p>38.20%</text:p>
          </table:table-cell>
          <table:table-cell office:value-type="float" office:value="141906" table:style-name="ce12">
            <text:p>141,906.00</text:p>
          </table:table-cell>
          <table:table-cell office:value-type="float" office:value="188000" table:style-name="ce11">
            <text:p>188,000</text:p>
          </table:table-cell>
          <table:table-cell office:value-type="float" office:value="-46094" table:style-name="ce12">
            <text:p>-46,094.00</text:p>
          </table:table-cell>
          <table:table-cell office:value-type="float" office:value="-0.2452" table:style-name="ce98">
            <text:p>-24.52%</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0" table:style-name="ce12">
            <text:p>0.00</text:p>
          </table:table-cell>
          <table:table-cell office:value-type="float" office:value="40000" table:style-name="ce11">
            <text:p>40,000</text:p>
          </table:table-cell>
          <table:table-cell office:value-type="float" office:value="-40000" table:style-name="ce12">
            <text:p>-40,000.00</text:p>
          </table:table-cell>
          <table:table-cell office:value-type="float" office:value="-1" table:style-name="ce98">
            <text:p>-100.00%</text:p>
          </table:table-cell>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988" table:style-name="ce9">
            <text:p>988.00</text:p>
          </table:table-cell>
          <table:table-cell office:value-type="float" office:value="20000" table:style-name="ce8">
            <text:p>20,000</text:p>
          </table:table-cell>
          <table:table-cell office:value-type="float" office:value="-19012" table:style-name="ce9">
            <text:p>-19,012.00</text:p>
          </table:table-cell>
          <table:table-cell office:value-type="float" office:value="-0.9506" table:style-name="ce97">
            <text:p>-95.06%</text:p>
          </table:table-cell>
          <table:table-cell office:value-type="float" office:value="988" table:style-name="ce9">
            <text:p>988.00</text:p>
          </table:table-cell>
          <table:table-cell office:value-type="float" office:value="40000" table:style-name="ce8">
            <text:p>40,000</text:p>
          </table:table-cell>
          <table:table-cell office:value-type="float" office:value="-39012" table:style-name="ce9">
            <text:p>-39,012.00</text:p>
          </table:table-cell>
          <table:table-cell office:value-type="float" office:value="-0.97529999999999994" table:style-name="ce96">
            <text:p>-97.53%</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988" table:style-name="ce12">
            <text:p>988.00</text:p>
          </table:table-cell>
          <table:table-cell office:value-type="float" office:value="40000" table:style-name="ce11">
            <text:p>40,000</text:p>
          </table:table-cell>
          <table:table-cell office:value-type="float" office:value="-39012" table:style-name="ce12">
            <text:p>-39,012.00</text:p>
          </table:table-cell>
          <table:table-cell office:value-type="float" office:value="-0.97529999999999994" table:style-name="ce98">
            <text:p>-97.53%</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988" table:style-name="ce12">
            <text:p>988.00</text:p>
          </table:table-cell>
          <table:table-cell office:value-type="float" office:value="40000" table:style-name="ce11">
            <text:p>40,000</text:p>
          </table:table-cell>
          <table:table-cell office:value-type="float" office:value="-39012" table:style-name="ce12">
            <text:p>-39,012.00</text:p>
          </table:table-cell>
          <table:table-cell office:value-type="float" office:value="-0.97529999999999994" table:style-name="ce98">
            <text:p>-97.53%</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128918" table:style-name="ce9">
            <text:p>128,918.00</text:p>
          </table:table-cell>
          <table:table-cell office:value-type="float" office:value="165000" table:style-name="ce8">
            <text:p>165,000</text:p>
          </table:table-cell>
          <table:table-cell office:value-type="float" office:value="-36082" table:style-name="ce9">
            <text:p>-36,082.00</text:p>
          </table:table-cell>
          <table:table-cell office:value-type="float" office:value="-0.21870000000000001" table:style-name="ce97">
            <text:p>-21.87%</text:p>
          </table:table-cell>
          <table:table-cell office:value-type="float" office:value="140918" table:style-name="ce9">
            <text:p>140,918.00</text:p>
          </table:table-cell>
          <table:table-cell office:value-type="float" office:value="330000" table:style-name="ce8">
            <text:p>330,000</text:p>
          </table:table-cell>
          <table:table-cell office:value-type="float" office:value="-189082" table:style-name="ce9">
            <text:p>-189,082.00</text:p>
          </table:table-cell>
          <table:table-cell office:value-type="float" office:value="-0.57299999999999995" table:style-name="ce96">
            <text:p>-57.30%</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617905" table:style-name="ce20">
            <text:p>617,905.00</text:p>
          </table:table-cell>
          <table:table-cell office:value-type="float" office:value="-476000" table:style-name="ce19">
            <text:p>-476,000</text:p>
          </table:table-cell>
          <table:table-cell office:value-type="float" office:value="1093905" table:style-name="ce20">
            <text:p>1,093,905.00</text:p>
          </table:table-cell>
          <table:table-cell office:value-type="float" office:value="-2.2980999999999998" table:style-name="ce95">
            <text:p>-229.81%</text:p>
          </table:table-cell>
          <table:table-cell office:value-type="float" office:value="-5357926" table:style-name="ce20">
            <text:p>-5,357,926.00</text:p>
          </table:table-cell>
          <table:table-cell office:value-type="float" office:value="-948000" table:style-name="ce19">
            <text:p>-948,000</text:p>
          </table:table-cell>
          <table:table-cell office:value-type="float" office:value="-4409926" table:style-name="ce20">
            <text:p>-4,409,926.00</text:p>
          </table:table-cell>
          <table:table-cell office:value-type="float" office:value="4.6517999999999997" table:style-name="ce94">
            <text:p>465.18%</text:p>
          </table:table-cell>
          <table:table-cell table:number-columns-repeated="16374"/>
        </table:table-row>
        <table:table-row table:style-name="ro23">
          <table:table-cell office:value-type="string" table:number-columns-spanned="10" table:number-rows-spanned="1" table:style-name="ce109">
            <text:p>備註：</text:p>
            <text:p>一、本(2)月份收支餘絀分析，主要差異原因如下：</text:p>
            <text:p>(一)業務賸餘(短絀):本月份實際賸餘488,987元，較本月份預算短絀641,000元，反絀為餘，相差1,129,987元，主要係其他補助收入較預計增加所致。</text:p>
            <text:p>(二)業務外賸餘(短絀):本月份實際賸餘128,918元，較本月份預算賸餘165,000元，減少賸餘36,082元，主要係利息收入等收入較預計減少所致。</text:p>
            <text:p>(三)本期賸餘(短絀):本月份實際賸餘617,905元，較本月份預算短絀476,000元，反絀為餘，相差1,093,905元，主要係其他補助收入較預計增加所致。</text:p>
            <text:p>二、本年度截至本(2)月底止累計收支餘絀分析：</text:p>
            <text:p>(一)業務賸餘(短絀):截至本月底累計實際短絀5,498,844元，較本月底累計預算短絀1,278,000元，增加短絀4,220,844元，主要係教學研究及訓輔成本較預計增加所致。</text:p>
            <text:p>(二)業務外賸餘(短絀):截至本月底累計實際賸餘140,918元，較本月底累計預算賸餘330,000元，減少賸餘189,082元，主要係利息收入等收入較預計減少所致。</text:p>
            <text:p>(三)本期賸餘(短絀):截至本月底累計實際短絀5,357,926元，較本月底累計預算短絀948,000元，增加短絀4,409,926元，主要係教學研究及訓輔成本較預計增加所致。</text:p>
          </table:table-cell>
          <table:covered-table-cell table:number-columns-repeated="9"/>
          <table:table-cell table:number-columns-repeated="16374"/>
        </table:table-row>
        <table:table-row table:number-rows-repeated="1048545" table:style-name="ro8">
          <table:table-cell table:number-columns-repeated="16384"/>
        </table:table-row>
      </table:table>
      <table:table table:name="附小-平衡表" table:style-name="ta3">
        <table:table-column table:style-name="co14"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2 月 28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48142576" table:style-name="ce17">
            <text:p>648,142,576.00</text:p>
          </table:table-cell>
          <table:table-cell office:value-type="float" office:value="100" table:style-name="ce17">
            <text:p>100.00</text:p>
          </table:table-cell>
          <table:table-cell office:value-type="string" table:style-name="ce23">
            <text:p>負債<text:s text:c="96"/></text:p>
          </table:table-cell>
          <table:table-cell office:value-type="float" office:value="417581997" table:style-name="ce17">
            <text:p>417,581,997.00</text:p>
          </table:table-cell>
          <table:table-cell office:value-type="float" office:value="64.430000000000007" table:style-name="ce24">
            <text:p>64.4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43777643" table:style-name="ce9">
            <text:p>143,777,643.00</text:p>
          </table:table-cell>
          <table:table-cell office:value-type="float" office:value="22.18" table:style-name="ce9">
            <text:p>22.18</text:p>
          </table:table-cell>
          <table:table-cell office:value-type="string" table:style-name="ce26">
            <text:p>流動負債<text:s text:c="92"/></text:p>
          </table:table-cell>
          <table:table-cell office:value-type="float" office:value="19349315" table:style-name="ce9">
            <text:p>19,349,315.00</text:p>
          </table:table-cell>
          <table:table-cell office:value-type="float" office:value="2.99" table:style-name="ce27">
            <text:p>2.9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7764799" table:style-name="ce12">
            <text:p>27,764,799.00</text:p>
          </table:table-cell>
          <table:table-cell office:value-type="float" office:value="4.28" table:style-name="ce12">
            <text:p>4.28</text:p>
          </table:table-cell>
          <table:table-cell office:value-type="string" table:style-name="ce10">
            <text:p>　應付款項<text:s text:c="92"/></text:p>
          </table:table-cell>
          <table:table-cell office:value-type="float" office:value="12049573" table:style-name="ce12">
            <text:p>12,049,573.00</text:p>
          </table:table-cell>
          <table:table-cell office:value-type="float" office:value="1.86" table:style-name="ce28">
            <text:p>1.86</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7714799" table:style-name="ce12">
            <text:p>27,714,799.00</text:p>
          </table:table-cell>
          <table:table-cell office:value-type="float" office:value="4.28" table:style-name="ce12">
            <text:p>4.28</text:p>
          </table:table-cell>
          <table:table-cell office:value-type="string" table:style-name="ce10">
            <text:p>　　應付代收款<text:s text:c="90"/></text:p>
          </table:table-cell>
          <table:table-cell office:value-type="float" office:value="12049573" table:style-name="ce12">
            <text:p>12,049,573.00</text:p>
          </table:table-cell>
          <table:table-cell office:value-type="float" office:value="1.86" table:style-name="ce28">
            <text:p>1.8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7299742" table:style-name="ce12">
            <text:p>7,299,742.00</text:p>
          </table:table-cell>
          <table:table-cell office:value-type="float" office:value="1.1299999999999999" table:style-name="ce28">
            <text:p>1.1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91000000" table:style-name="ce12">
            <text:p>91,000,000.00</text:p>
          </table:table-cell>
          <table:table-cell office:value-type="float" office:value="14.04" table:style-name="ce12">
            <text:p>14.04</text:p>
          </table:table-cell>
          <table:table-cell office:value-type="string" table:style-name="ce10">
            <text:p>　　預收收入<text:s text:c="92"/></text:p>
          </table:table-cell>
          <table:table-cell office:value-type="float" office:value="7299742" table:style-name="ce12">
            <text:p>7,299,742.00</text:p>
          </table:table-cell>
          <table:table-cell office:value-type="float" office:value="1.1299999999999999" table:style-name="ce28">
            <text:p>1.1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91000000" table:style-name="ce12">
            <text:p>91,000,000.00</text:p>
          </table:table-cell>
          <table:table-cell office:value-type="float" office:value="14.04" table:style-name="ce12">
            <text:p>14.04</text:p>
          </table:table-cell>
          <table:table-cell office:value-type="string" table:style-name="ce26">
            <text:p>其他負債<text:s text:c="92"/></text:p>
          </table:table-cell>
          <table:table-cell office:value-type="float" office:value="398232682" table:style-name="ce9">
            <text:p>398,232,682.00</text:p>
          </table:table-cell>
          <table:table-cell office:value-type="float" office:value="61.44" table:style-name="ce27">
            <text:p>61.4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5012844" table:style-name="ce12">
            <text:p>25,012,844.00</text:p>
          </table:table-cell>
          <table:table-cell office:value-type="float" office:value="3.86" table:style-name="ce12">
            <text:p>3.86</text:p>
          </table:table-cell>
          <table:table-cell office:value-type="string" table:style-name="ce10">
            <text:p>　遞延負債<text:s text:c="92"/></text:p>
          </table:table-cell>
          <table:table-cell office:value-type="float" office:value="2802799" table:style-name="ce12">
            <text:p>2,802,799.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550631" table:style-name="ce12">
            <text:p>550,631.00</text:p>
          </table:table-cell>
          <table:table-cell office:value-type="float" office:value="0.08" table:style-name="ce12">
            <text:p>0.08</text:p>
          </table:table-cell>
          <table:table-cell office:value-type="string" table:style-name="ce10">
            <text:p>　　遞延收入<text:s text:c="92"/></text:p>
          </table:table-cell>
          <table:table-cell office:value-type="float" office:value="2802799" table:style-name="ce12">
            <text:p>2,802,799.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4462213" table:style-name="ce12">
            <text:p>24,462,213.00</text:p>
          </table:table-cell>
          <table:table-cell office:value-type="float" office:value="3.77" table:style-name="ce12">
            <text:p>3.77</text:p>
          </table:table-cell>
          <table:table-cell office:value-type="string" table:style-name="ce10">
            <text:p>　什項負債<text:s text:c="92"/></text:p>
          </table:table-cell>
          <table:table-cell office:value-type="float" office:value="395429883" table:style-name="ce12">
            <text:p>395,429,883.00</text:p>
          </table:table-cell>
          <table:table-cell office:value-type="float" office:value="61.01" table:style-name="ce28">
            <text:p>61.01</text:p>
          </table:table-cell>
          <table:table-cell table:style-name="ce68"/>
          <table:table-cell table:number-columns-repeated="16377"/>
        </table:table-row>
        <table:table-row table:style-name="ro11">
          <table:table-cell office:value-type="string" table:style-name="ce25">
            <text:p>投資、長期應收款、貸墊款及準備金<text:s text:c="68"/></text:p>
          </table:table-cell>
          <table:table-cell office:value-type="float" office:value="779275" table:style-name="ce9">
            <text:p>779,275.00</text:p>
          </table:table-cell>
          <table:table-cell office:value-type="float" office:value="0.12" table:style-name="ce9">
            <text:p>0.12</text:p>
          </table:table-cell>
          <table:table-cell office:value-type="string" table:style-name="ce10">
            <text:p>　　存入保證金<text:s text:c="90"/></text:p>
          </table:table-cell>
          <table:table-cell office:value-type="float" office:value="1671047" table:style-name="ce12">
            <text:p>1,671,047.00</text:p>
          </table:table-cell>
          <table:table-cell office:value-type="float" office:value="0.26" table:style-name="ce28">
            <text:p>0.26</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779275" table:style-name="ce12">
            <text:p>779,275.00</text:p>
          </table:table-cell>
          <table:table-cell office:value-type="float" office:value="0.12" table:style-name="ce12">
            <text:p>0.12</text:p>
          </table:table-cell>
          <table:table-cell office:value-type="string" table:style-name="ce10">
            <text:p>　　應付代管資產<text:s text:c="88"/></text:p>
          </table:table-cell>
          <table:table-cell office:value-type="float" office:value="393758836" table:style-name="ce12">
            <text:p>393,758,836.00</text:p>
          </table:table-cell>
          <table:table-cell office:value-type="float" office:value="60.75" table:style-name="ce28">
            <text:p>60.75</text:p>
          </table:table-cell>
          <table:table-cell table:number-columns-repeated="16378"/>
        </table:table-row>
        <table:table-row table:style-name="ro8">
          <table:table-cell office:value-type="string" table:style-name="ce14">
            <text:p>　　其他準備金<text:s text:c="90"/></text:p>
          </table:table-cell>
          <table:table-cell office:value-type="float" office:value="779275" table:style-name="ce12">
            <text:p>779,275.00</text:p>
          </table:table-cell>
          <table:table-cell office:value-type="float" office:value="0.12" table:style-name="ce12">
            <text:p>0.12</text:p>
          </table:table-cell>
          <table:table-cell office:value-type="string" table:style-name="ce26">
            <text:p>淨值<text:s text:c="96"/></text:p>
          </table:table-cell>
          <table:table-cell office:value-type="float" office:value="230560579" table:style-name="ce9">
            <text:p>230,560,579.00</text:p>
          </table:table-cell>
          <table:table-cell office:value-type="float" office:value="35.57" table:style-name="ce27">
            <text:p>35.57</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3525587" table:style-name="ce9">
            <text:p>103,525,587.00</text:p>
          </table:table-cell>
          <table:table-cell office:value-type="float" office:value="15.97" table:style-name="ce9">
            <text:p>15.97</text:p>
          </table:table-cell>
          <table:table-cell office:value-type="string" table:style-name="ce26">
            <text:p>基金<text:s text:c="96"/></text:p>
          </table:table-cell>
          <table:table-cell office:value-type="float" office:value="165790437" table:style-name="ce9">
            <text:p>165,790,437.00</text:p>
          </table:table-cell>
          <table:table-cell office:value-type="float" office:value="25.58" table:style-name="ce27">
            <text:p>25.58</text:p>
          </table:table-cell>
          <table:table-cell table:number-columns-repeated="16378"/>
        </table:table-row>
        <table:table-row table:style-name="ro8">
          <table:table-cell office:value-type="string" table:style-name="ce14">
            <text:p>　土地改良物<text:s text:c="90"/></text:p>
          </table:table-cell>
          <table:table-cell office:value-type="float" office:value="4377858" table:style-name="ce12">
            <text:p>4,377,858.00</text:p>
          </table:table-cell>
          <table:table-cell office:value-type="float" office:value="0.68" table:style-name="ce12">
            <text:p>0.68</text:p>
          </table:table-cell>
          <table:table-cell office:value-type="string" table:style-name="ce10">
            <text:p>　基金<text:s text:c="96"/></text:p>
          </table:table-cell>
          <table:table-cell office:value-type="float" office:value="165790437" table:style-name="ce12">
            <text:p>165,790,437.00</text:p>
          </table:table-cell>
          <table:table-cell office:value-type="float" office:value="25.58" table:style-name="ce28">
            <text:p>25.58</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5" table:style-name="ce12">
            <text:p>0.85</text:p>
          </table:table-cell>
          <table:table-cell office:value-type="string" table:style-name="ce10">
            <text:p>　　基金<text:s text:c="96"/></text:p>
          </table:table-cell>
          <table:table-cell office:value-type="float" office:value="165790437" table:style-name="ce12">
            <text:p>165,790,437.00</text:p>
          </table:table-cell>
          <table:table-cell office:value-type="float" office:value="25.58" table:style-name="ce28">
            <text:p>25.58</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125670" table:style-name="ce12">
            <text:p>-1,125,670.00</text:p>
          </table:table-cell>
          <table:table-cell office:value-type="float" office:value="-0.17" table:style-name="ce12">
            <text:p>-0.17</text:p>
          </table:table-cell>
          <table:table-cell office:value-type="string" table:style-name="ce26">
            <text:p>公積<text:s text:c="96"/></text:p>
          </table:table-cell>
          <table:table-cell office:value-type="float" office:value="60638001" table:style-name="ce9">
            <text:p>60,638,001.00</text:p>
          </table:table-cell>
          <table:table-cell office:value-type="float" office:value="9.36" table:style-name="ce27">
            <text:p>9.36</text:p>
          </table:table-cell>
          <table:table-cell table:number-columns-repeated="16378"/>
        </table:table-row>
        <table:table-row table:style-name="ro8">
          <table:table-cell office:value-type="string" table:style-name="ce14">
            <text:p>　房屋及建築<text:s text:c="90"/></text:p>
          </table:table-cell>
          <table:table-cell office:value-type="float" office:value="73739549" table:style-name="ce12">
            <text:p>73,739,549.00</text:p>
          </table:table-cell>
          <table:table-cell office:value-type="float" office:value="11.38" table:style-name="ce12">
            <text:p>11.38</text:p>
          </table:table-cell>
          <table:table-cell office:value-type="string" table:style-name="ce10">
            <text:p>　資本公積<text:s text:c="92"/></text:p>
          </table:table-cell>
          <table:table-cell office:value-type="float" office:value="60638001" table:style-name="ce12">
            <text:p>60,638,001.00</text:p>
          </table:table-cell>
          <table:table-cell office:value-type="float" office:value="9.36" table:style-name="ce28">
            <text:p>9.36</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77" table:style-name="ce12">
            <text:p>14.77</text:p>
          </table:table-cell>
          <table:table-cell office:value-type="string" table:style-name="ce10">
            <text:p>　　受贈公積<text:s text:c="92"/></text:p>
          </table:table-cell>
          <table:table-cell office:value-type="float" office:value="60638001" table:style-name="ce12">
            <text:p>60,638,001.00</text:p>
          </table:table-cell>
          <table:table-cell office:value-type="float" office:value="9.36" table:style-name="ce28">
            <text:p>9.36</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2000493" table:style-name="ce12">
            <text:p>-22,000,493.00</text:p>
          </table:table-cell>
          <table:table-cell office:value-type="float" office:value="-3.39" table:style-name="ce12">
            <text:p>-3.39</text:p>
          </table:table-cell>
          <table:table-cell office:value-type="string" table:style-name="ce26">
            <text:p>累積餘絀<text:s text:c="92"/></text:p>
          </table:table-cell>
          <table:table-cell office:value-type="float" office:value="4132141" table:style-name="ce9">
            <text:p>4,132,141.00</text:p>
          </table:table-cell>
          <table:table-cell office:value-type="float" office:value="0.64" table:style-name="ce27">
            <text:p>0.64</text:p>
          </table:table-cell>
          <table:table-cell table:number-columns-repeated="16378"/>
        </table:table-row>
        <table:table-row table:style-name="ro8">
          <table:table-cell office:value-type="string" table:style-name="ce14">
            <text:p>　機械及設備<text:s text:c="90"/></text:p>
          </table:table-cell>
          <table:table-cell office:value-type="float" office:value="10349442" table:style-name="ce12">
            <text:p>10,349,442.00</text:p>
          </table:table-cell>
          <table:table-cell office:value-type="float" office:value="1.6" table:style-name="ce12">
            <text:p>1.60</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6" table:style-name="ce28">
            <text:p>1.46</text:p>
          </table:table-cell>
          <table:table-cell table:number-columns-repeated="16378"/>
        </table:table-row>
        <table:table-row table:style-name="ro8">
          <table:table-cell office:value-type="string" table:style-name="ce14">
            <text:p>　　機械及設備<text:s text:c="90"/></text:p>
          </table:table-cell>
          <table:table-cell office:value-type="float" office:value="30356166" table:style-name="ce12">
            <text:p>30,356,166.00</text:p>
          </table:table-cell>
          <table:table-cell office:value-type="float" office:value="4.68" table:style-name="ce12">
            <text:p>4.68</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6" table:style-name="ce28">
            <text:p>1.46</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20006724" table:style-name="ce12">
            <text:p>-20,006,724.00</text:p>
          </table:table-cell>
          <table:table-cell office:value-type="float" office:value="-3.09" table:style-name="ce12">
            <text:p>-3.09</text:p>
          </table:table-cell>
          <table:table-cell office:value-type="string" table:style-name="ce10">
            <text:p>　累積短絀<text:s text:c="92"/></text:p>
          </table:table-cell>
          <table:table-cell office:value-type="float" office:value="-5357926" table:style-name="ce12">
            <text:p>-5,357,926.00</text:p>
          </table:table-cell>
          <table:table-cell office:value-type="float" office:value="-0.83" table:style-name="ce28">
            <text:p>-0.83</text:p>
          </table:table-cell>
          <table:table-cell table:number-columns-repeated="16378"/>
        </table:table-row>
        <table:table-row table:style-name="ro8">
          <table:table-cell office:value-type="string" table:style-name="ce14">
            <text:p>　交通及運輸設備<text:s text:c="86"/></text:p>
          </table:table-cell>
          <table:table-cell office:value-type="float" office:value="1299923" table:style-name="ce12">
            <text:p>1,299,923.00</text:p>
          </table:table-cell>
          <table:table-cell office:value-type="float" office:value="0.2" table:style-name="ce12">
            <text:p>0.20</text:p>
          </table:table-cell>
          <table:table-cell office:value-type="string" table:style-name="ce10">
            <text:p>　　本期短絀<text:s text:c="92"/></text:p>
          </table:table-cell>
          <table:table-cell office:value-type="float" office:value="-5357926" table:style-name="ce12">
            <text:p>-5,357,926.00</text:p>
          </table:table-cell>
          <table:table-cell office:value-type="float" office:value="-0.83" table:style-name="ce28">
            <text:p>-0.83</text:p>
          </table:table-cell>
          <table:table-cell table:number-columns-repeated="16378"/>
        </table:table-row>
        <table:table-row table:style-name="ro8">
          <table:table-cell office:value-type="string" table:style-name="ce14">
            <text:p>　　交通及運輸設備<text:s text:c="86"/></text:p>
          </table:table-cell>
          <table:table-cell office:value-type="float" office:value="10217747" table:style-name="ce12">
            <text:p>10,217,747.00</text:p>
          </table:table-cell>
          <table:table-cell office:value-type="float" office:value="1.58" table:style-name="ce12">
            <text:p>1.5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917824" table:style-name="ce12">
            <text:p>-8,917,824.00</text:p>
          </table:table-cell>
          <table:table-cell office:value-type="float" office:value="-1.38" table:style-name="ce12">
            <text:p>-1.3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3758815" table:style-name="ce12">
            <text:p>13,758,815.00</text:p>
          </table:table-cell>
          <table:table-cell office:value-type="float" office:value="2.12" table:style-name="ce12">
            <text:p>2.1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2380900" table:style-name="ce12">
            <text:p>42,380,900.00</text:p>
          </table:table-cell>
          <table:table-cell office:value-type="float" office:value="6.54" table:style-name="ce12">
            <text:p>6.5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622085" table:style-name="ce12">
            <text:p>-28,622,085.00</text:p>
          </table:table-cell>
          <table:table-cell office:value-type="float" office:value="-4.42" table:style-name="ce12">
            <text:p>-4.4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39298" table:style-name="ce9">
            <text:p>39,298.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39298" table:style-name="ce12">
            <text:p>39,298.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9298" table:style-name="ce12">
            <text:p>39,298.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0020773" table:style-name="ce9">
            <text:p>400,020,773.00</text:p>
          </table:table-cell>
          <table:table-cell office:value-type="float" office:value="61.72" table:style-name="ce9">
            <text:p>61.7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6261937" table:style-name="ce12">
            <text:p>6,261,937.00</text:p>
          </table:table-cell>
          <table:table-cell office:value-type="float" office:value="0.97" table:style-name="ce12">
            <text:p>0.9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6261937" table:style-name="ce12">
            <text:p>6,261,937.00</text:p>
          </table:table-cell>
          <table:table-cell office:value-type="float" office:value="0.97" table:style-name="ce12">
            <text:p>0.9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3758836" table:style-name="ce12">
            <text:p>393,758,836.00</text:p>
          </table:table-cell>
          <table:table-cell office:value-type="float" office:value="60.75" table:style-name="ce12">
            <text:p>60.75</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7.69" table:style-name="ce12">
            <text:p>67.6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4986696" table:style-name="ce12">
            <text:p>-44,986,696.00</text:p>
          </table:table-cell>
          <table:table-cell office:value-type="float" office:value="-6.94" table:style-name="ce12">
            <text:p>-6.94</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48142576" table:style-name="ce20">
            <text:p>648,142,576.00</text:p>
          </table:table-cell>
          <table:table-cell office:value-type="float" office:value="100" table:style-name="ce20">
            <text:p>100.00</text:p>
          </table:table-cell>
          <table:table-cell office:value-type="string" table:style-name="ce32">
            <text:p>合 <text:s text:c="3"/>計</text:p>
          </table:table-cell>
          <table:table-cell office:value-type="float" office:value="648142576" table:style-name="ce20">
            <text:p>648,142,576.00</text:p>
          </table:table-cell>
          <table:table-cell office:value-type="float" office:value="100" table:style-name="ce33">
            <text:p>100.00</text:p>
          </table:table-cell>
          <table:table-cell table:number-columns-repeated="16378"/>
        </table:table-row>
        <table:table-row table:style-name="ro24">
          <table:table-cell office:value-type="string" table:number-columns-spanned="6" table:number-rows-spanned="1" table:style-name="ce109">
            <text:p>附 <text:s text:c="3"/>註：<text:s/></text:p>
            <text:p>1.信託代理與保證資產科目,本月餘額為 <text:s text:c="11"/>$0.00元</text:p>
            <text:p>2.信託代理與保證負債科目,本月餘額為 <text:s text:c="11"/>$0.00元</text:p>
            <text:p>3.基金科目：上年度決算數為165,790,437元，本年度國庫撥款0元(含教育部其他專案型補助計畫資本門補助款0元)，截至2月止為165,790,4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624,774元，截至2月止為60,638,001元。</text:p>
            <text:p>5.累積餘絀科目：上年度決算數為9,490,067元，本年度為-5,357,926元，截至2月底為4,132,141元。</text:p>
          </table:table-cell>
          <table:covered-table-cell table:number-columns-repeated="5"/>
          <table:table-cell table:number-columns-repeated="16378"/>
        </table:table-row>
        <table:table-row table:number-rows-repeated="1048531"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16707" table:style-name="ce16">
            <text:p>16,707</text:p>
          </table:table-cell>
          <table:table-cell office:value-type="float" office:value="16167" table:style-name="ce16">
            <text:p>16,167</text:p>
          </table:table-cell>
          <table:table-cell office:value-type="float" office:value="540" table:style-name="ce16">
            <text:p>540</text:p>
          </table:table-cell>
          <table:table-cell office:value-type="float" office:value="3.34" table:style-name="ce17">
            <text:p>3.34</text:p>
          </table:table-cell>
          <table:table-cell office:value-type="float" office:value="15871490" table:style-name="ce16">
            <text:p>15,871,490</text:p>
          </table:table-cell>
          <table:table-cell office:value-type="float" office:value="15860000" table:style-name="ce16">
            <text:p>15,860,000</text:p>
          </table:table-cell>
          <table:table-cell office:value-type="float" office:value="11490" table:style-name="ce16">
            <text:p>11,490</text:p>
          </table:table-cell>
          <table:table-cell office:value-type="float" office:value="7.0000000000000007E-2" table:style-name="ce24">
            <text:p>0.0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31478" table:style-name="ce8">
            <text:p>31,478</text:p>
          </table:table-cell>
          <table:table-cell office:value-type="float" office:value="24690" table:style-name="ce8">
            <text:p>24,690</text:p>
          </table:table-cell>
          <table:table-cell office:value-type="float" office:value="6788" table:style-name="ce8">
            <text:p>6,788</text:p>
          </table:table-cell>
          <table:table-cell office:value-type="float" office:value="27.49291211016606" table:style-name="ce9">
            <text:p>27.49</text:p>
          </table:table-cell>
          <table:table-cell office:value-type="float" office:value="29903637" table:style-name="ce8">
            <text:p>29,903,637</text:p>
          </table:table-cell>
          <table:table-cell office:value-type="float" office:value="24221000" table:style-name="ce8">
            <text:p>24,221,000</text:p>
          </table:table-cell>
          <table:table-cell office:value-type="float" office:value="5682637" table:style-name="ce8">
            <text:p>5,682,637</text:p>
          </table:table-cell>
          <table:table-cell office:value-type="float" office:value="23.46" table:style-name="ce27">
            <text:p>23.46</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6707" table:style-name="ce11">
            <text:p>16,707</text:p>
          </table:table-cell>
          <table:table-cell office:value-type="float" office:value="16167" table:style-name="ce11">
            <text:p>16,167</text:p>
          </table:table-cell>
          <table:table-cell office:value-type="float" office:value="540" table:style-name="ce11">
            <text:p>540</text:p>
          </table:table-cell>
          <table:table-cell office:value-type="float" office:value="3.34" table:style-name="ce12">
            <text:p>3.34</text:p>
          </table:table-cell>
          <table:table-cell office:value-type="float" office:value="15871490" table:style-name="ce11">
            <text:p>15,871,490</text:p>
          </table:table-cell>
          <table:table-cell office:value-type="float" office:value="15860000" table:style-name="ce11">
            <text:p>15,860,000</text:p>
          </table:table-cell>
          <table:table-cell office:value-type="float" office:value="11490" table:style-name="ce11">
            <text:p>11,490</text:p>
          </table:table-cell>
          <table:table-cell office:value-type="float" office:value="7.0000000000000007E-2" table:style-name="ce28">
            <text:p>0.0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31478" table:style-name="ce11">
            <text:p>31,478</text:p>
          </table:table-cell>
          <table:table-cell office:value-type="float" office:value="24690" table:style-name="ce11">
            <text:p>24,690</text:p>
          </table:table-cell>
          <table:table-cell office:value-type="float" office:value="6788" table:style-name="ce11">
            <text:p>6,788</text:p>
          </table:table-cell>
          <table:table-cell office:value-type="float" office:value="27.49291211016606" table:style-name="ce12">
            <text:p>27.49</text:p>
          </table:table-cell>
          <table:table-cell office:value-type="float" office:value="29903637" table:style-name="ce11">
            <text:p>29,903,637</text:p>
          </table:table-cell>
          <table:table-cell office:value-type="float" office:value="24221000" table:style-name="ce11">
            <text:p>24,221,000</text:p>
          </table:table-cell>
          <table:table-cell office:value-type="float" office:value="5682637" table:style-name="ce11">
            <text:p>5,682,637</text:p>
          </table:table-cell>
          <table:table-cell office:value-type="float" office:value="23.46" table:style-name="ce28">
            <text:p>23.46</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16707" table:style-name="ce8">
            <text:p>16,707</text:p>
          </table:table-cell>
          <table:table-cell office:value-type="float" office:value="16167" table:style-name="ce8">
            <text:p>16,167</text:p>
          </table:table-cell>
          <table:table-cell office:value-type="float" office:value="540" table:style-name="ce8">
            <text:p>540</text:p>
          </table:table-cell>
          <table:table-cell office:value-type="float" office:value="3.34" table:style-name="ce9">
            <text:p>3.34</text:p>
          </table:table-cell>
          <table:table-cell office:value-type="float" office:value="15871490" table:style-name="ce8">
            <text:p>15,871,490</text:p>
          </table:table-cell>
          <table:table-cell office:value-type="float" office:value="15860000" table:style-name="ce8">
            <text:p>15,860,000</text:p>
          </table:table-cell>
          <table:table-cell office:value-type="float" office:value="11490" table:style-name="ce8">
            <text:p>11,490</text:p>
          </table:table-cell>
          <table:table-cell office:value-type="float" office:value="7.0000000000000007E-2" table:style-name="ce27">
            <text:p>0.0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31478" table:style-name="ce19">
            <text:p>31,478</text:p>
          </table:table-cell>
          <table:table-cell office:value-type="float" office:value="24690" table:style-name="ce19">
            <text:p>24,690</text:p>
          </table:table-cell>
          <table:table-cell office:value-type="float" office:value="6788" table:style-name="ce19">
            <text:p>6,788</text:p>
          </table:table-cell>
          <table:table-cell office:value-type="float" office:value="27.49291211016606" table:style-name="ce20">
            <text:p>27.49</text:p>
          </table:table-cell>
          <table:table-cell office:value-type="float" office:value="29903637" table:style-name="ce19">
            <text:p>29,903,637</text:p>
          </table:table-cell>
          <table:table-cell office:value-type="float" office:value="24221000" table:style-name="ce19">
            <text:p>24,221,000</text:p>
          </table:table-cell>
          <table:table-cell office:value-type="float" office:value="5682637" table:style-name="ce19">
            <text:p>5,682,637</text:p>
          </table:table-cell>
          <table:table-cell office:value-type="float" office:value="23.46" table:style-name="ce33">
            <text:p>23.46</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4"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157700" table:style-name="ce50">
            <text:p>157,700</text:p>
          </table:table-cell>
          <table:table-cell office:value-type="float" office:value="0" table:style-name="ce50">
            <text:p>0</text:p>
          </table:table-cell>
          <table:table-cell office:value-type="float" office:value="157700" table:style-name="ce50">
            <text:p>157,700</text:p>
          </table:table-cell>
          <table:table-cell table:style-name="ce51"/>
          <table:table-cell office:value-type="float" office:value="157700" table:style-name="ce50">
            <text:p>157,700</text:p>
          </table:table-cell>
          <table:table-cell table:style-name="ce51"/>
          <table:table-cell table:style-name="ce52"/>
          <table:table-cell table:style-name="ce53"/>
          <table:table-cell table:style-name="ce1"/>
          <table:table-cell table:number-columns-repeated="16368"/>
        </table:table-row>
        <table:table-row table:style-name="ro21">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67700" table:style-name="ce55">
            <text:p>67,700</text:p>
          </table:table-cell>
          <table:table-cell office:value-type="float" office:value="0" table:style-name="ce55">
            <text:p>0</text:p>
          </table:table-cell>
          <table:table-cell office:value-type="float" office:value="67700" table:style-name="ce55">
            <text:p>67,700</text:p>
          </table:table-cell>
          <table:table-cell table:style-name="ce56"/>
          <table:table-cell office:value-type="float" office:value="67700" table:style-name="ce55">
            <text:p>67,70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67700" table:style-name="ce55">
            <text:p>67,700</text:p>
          </table:table-cell>
          <table:table-cell office:value-type="float" office:value="0" table:style-name="ce55">
            <text:p>0</text:p>
          </table:table-cell>
          <table:table-cell office:value-type="float" office:value="67700" table:style-name="ce55">
            <text:p>67,700</text:p>
          </table:table-cell>
          <table:table-cell table:style-name="ce56"/>
          <table:table-cell office:value-type="float" office:value="67700" table:style-name="ce55">
            <text:p>67,700</text:p>
          </table:table-cell>
          <table:table-cell table:style-name="ce56"/>
          <table:table-cell table:style-name="ce57"/>
          <table:table-cell table:style-name="ce58"/>
          <table:table-cell table:style-name="ce1"/>
          <table:table-cell table:number-columns-repeated="16368"/>
        </table:table-row>
        <table:table-row table:style-name="ro21">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157700" table:style-name="ce55">
            <text:p>157,700</text:p>
          </table:table-cell>
          <table:table-cell office:value-type="float" office:value="0" table:style-name="ce55">
            <text:p>0</text:p>
          </table:table-cell>
          <table:table-cell office:value-type="float" office:value="157700" table:style-name="ce55">
            <text:p>157,700</text:p>
          </table:table-cell>
          <table:table-cell table:style-name="ce56"/>
          <table:table-cell office:value-type="float" office:value="157700" table:style-name="ce55">
            <text:p>157,70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157700" table:style-name="ce55">
            <text:p>157,700</text:p>
          </table:table-cell>
          <table:table-cell office:value-type="float" office:value="0" table:style-name="ce55">
            <text:p>0</text:p>
          </table:table-cell>
          <table:table-cell office:value-type="float" office:value="157700" table:style-name="ce55">
            <text:p>157,700</text:p>
          </table:table-cell>
          <table:table-cell table:style-name="ce56"/>
          <table:table-cell office:value-type="float" office:value="157700" table:style-name="ce55">
            <text:p>157,70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67700" table:style-name="ce55">
            <text:p>67,700</text:p>
          </table:table-cell>
          <table:table-cell office:value-type="float" office:value="0" table:style-name="ce55">
            <text:p>0</text:p>
          </table:table-cell>
          <table:table-cell office:value-type="float" office:value="67700" table:style-name="ce55">
            <text:p>67,700</text:p>
          </table:table-cell>
          <table:table-cell table:style-name="ce56"/>
          <table:table-cell office:value-type="float" office:value="67700" table:style-name="ce55">
            <text:p>67,70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table:style-name="ce57"/>
          <table:table-cell table:style-name="ce58"/>
          <table:table-cell table:style-name="ce1"/>
          <table:table-cell table:number-columns-repeated="16368"/>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157700" table:style-name="ce60">
            <text:p>157,700</text:p>
          </table:table-cell>
          <table:table-cell office:value-type="float" office:value="0" table:style-name="ce60">
            <text:p>0</text:p>
          </table:table-cell>
          <table:table-cell office:value-type="float" office:value="157700" table:style-name="ce60">
            <text:p>157,700</text:p>
          </table:table-cell>
          <table:table-cell table:style-name="ce61"/>
          <table:table-cell office:value-type="float" office:value="157700" table:style-name="ce60">
            <text:p>157,700</text:p>
          </table:table-cell>
          <table:table-cell table:style-name="ce61"/>
          <table:table-cell table:style-name="ce62"/>
          <table:table-cell table:style-name="ce63"/>
          <table:table-cell table:style-name="ce1"/>
          <table:table-cell table:number-columns-repeated="16368"/>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03-06T07:00:52Z</dc:date>
    <meta:print-date>2017-12-05T08:00:33Z</meta:print-date>
  </office:meta>
</office:document-meta>
</file>