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28"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30"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none" fo:border-left="2pt solid #000000" fo:border-right="thin solid #000000" style:vertical-align="automatic"/>
    </style:style>
    <style:style style:name="ce135" style:family="table-cell" style:parent-style-name="Default" style:data-style-name="N0">
      <style:table-cell-properties fo:border-top="thin solid #000000" fo:border-bottom="none" fo:border-left="thin solid #000000" fo:border-right="thin solid #000000" style:vertical-align="automatic"/>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49">
      <style:table-cell-properties fo:border="thin solid #000000" style:vertical-align="middle" style:repeat-content="false"/>
      <style:paragraph-properties fo:text-align="center"/>
    </style:style>
    <style:style style:name="ce139" style:family="table-cell" style:parent-style-name="Default" style:data-style-name="N50">
      <style:table-cell-properties fo:border="thin solid #000000"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41" style:family="table-cell" style:parent-style-name="Default" style:data-style-name="N50">
      <style:table-cell-properties fo:border="thin solid #000000" style:vertical-align="middle" style:repeat-content="false"/>
      <style:paragraph-properties fo:text-align="center"/>
    </style:style>
    <style:style style:name="ce142" style:family="table-cell" style:parent-style-name="Default" style:data-style-name="N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3"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6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2" style:family="table-cell" style:parent-style-name="Default" style:data-style-name="N51">
      <style:table-cell-properties fo:border="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5"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1.78554455445545cm"/>
    </style:style>
    <style:style style:name="co11" style:family="table-column">
      <style:table-column-properties fo:break-before="auto" style:column-width="6.56376237623762cm"/>
    </style:style>
    <style:style style:name="co12" style:family="table-column">
      <style:table-column-properties fo:break-before="auto" style:column-width="4.35069306930693cm"/>
    </style:style>
    <style:style style:name="co13" style:family="table-column">
      <style:table-column-properties fo:break-before="auto" style:column-width="2.56514851485149cm"/>
    </style:style>
    <style:style style:name="co14" style:family="table-column">
      <style:table-column-properties fo:break-before="auto" style:column-width="3.94831683168317cm"/>
    </style:style>
    <style:style style:name="co15" style:family="table-column">
      <style:table-column-properties fo:break-before="auto" style:column-width="1.23227722772277cm"/>
    </style:style>
    <style:style style:name="co16" style:family="table-column">
      <style:table-column-properties fo:break-before="auto" style:column-width="1.68495049504951cm"/>
    </style:style>
    <style:style style:name="co17" style:family="table-column">
      <style:table-column-properties fo:break-before="auto" style:column-width="2.74118811881188cm"/>
    </style:style>
    <style:style style:name="co18" style:family="table-column">
      <style:table-column-properties fo:break-before="auto" style:column-width="1.73524752475248cm"/>
    </style:style>
    <style:style style:name="co19" style:family="table-column">
      <style:table-column-properties fo:break-before="auto" style:column-width="2.33881188118812cm"/>
    </style:style>
    <style:style style:name="co20" style:family="table-column">
      <style:table-column-properties fo:break-before="auto" style:column-width="1.53405940594059cm"/>
    </style:style>
    <style:style style:name="co21" style:family="table-column">
      <style:table-column-properties fo:break-before="auto" style:column-width="3.2190099009901cm"/>
    </style:style>
    <style:style style:name="co22" style:family="table-column">
      <style:table-column-properties fo:break-before="auto" style:column-width="4.14950495049505cm"/>
    </style:style>
    <style:style style:name="co23" style:family="table-column">
      <style:table-column-properties fo:break-before="auto" style:column-width="8.65108910891089cm"/>
    </style:style>
    <style:style style:name="co24" style:family="table-column">
      <style:table-column-properties fo:break-before="auto" style:column-width="1.60950495049505cm" style:use-optimal-column-width="true"/>
    </style:style>
    <style:style style:name="co25" style:family="table-column">
      <style:table-column-properties fo:break-before="auto" style:column-width="9.27980198019802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11.05pt" style:use-optimal-row-height="false" fo:break-before="auto"/>
    </style:style>
    <style:style style:name="ro11" style:family="table-row">
      <style:table-row-properties style:row-height="32.8pt" style:use-optimal-row-height="tru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28.55pt" style:use-optimal-row-height="true" fo:break-before="auto"/>
    </style:style>
    <style:style style:name="ro17" style:family="table-row">
      <style:table-row-properties style:row-height="27.1pt" style:use-optimal-row-height="true" fo:break-before="auto"/>
    </style:style>
    <style:style style:name="ro18" style:family="table-row">
      <style:table-row-properties style:row-height="208.2pt" style:use-optimal-row-height="false" fo:break-before="auto"/>
    </style:style>
    <style:style style:name="ro19" style:family="table-row">
      <style:table-row-properties style:row-height="128.35pt" style:use-optimal-row-height="false" fo:break-before="auto"/>
    </style:style>
    <style:style style:name="ro20" style:family="table-row">
      <style:table-row-properties style:row-height="40.65pt" style:use-optimal-row-height="true" fo:break-before="auto"/>
    </style:style>
    <style:style style:name="ro21" style:family="table-row">
      <style:table-row-properties style:row-height="153.3pt" style:use-optimal-row-height="false" fo:break-before="auto"/>
    </style:style>
    <style:style style:name="ro22" style:family="table-row">
      <style:table-row-properties style:row-height="17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10年1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1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7454000" table:style-name="ce16">
            <text:p>2,387,454,000</text:p>
          </table:table-cell>
          <table:table-cell office:value-type="float" office:value="130912101" table:style-name="ce17">
            <text:p>130,912,101.00</text:p>
          </table:table-cell>
          <table:table-cell office:value-type="float" office:value="188001000" table:style-name="ce16">
            <text:p>188,001,000</text:p>
          </table:table-cell>
          <table:table-cell office:value-type="float" office:value="-57088899" table:style-name="ce17">
            <text:p>-57,088,899.00</text:p>
          </table:table-cell>
          <table:table-cell office:value-type="float" office:value="-0.30370000000000003" table:style-name="ce101">
            <text:p>-30.37%</text:p>
          </table:table-cell>
          <table:table-cell office:value-type="float" office:value="130912101" table:style-name="ce17">
            <text:p>130,912,101.00</text:p>
          </table:table-cell>
          <table:table-cell office:value-type="float" office:value="188001000" table:style-name="ce16">
            <text:p>188,001,000</text:p>
          </table:table-cell>
          <table:table-cell office:value-type="float" office:value="-57088899" table:style-name="ce17">
            <text:p>-57,088,899.00</text:p>
          </table:table-cell>
          <table:table-cell office:value-type="float" office:value="-0.30370000000000003" table:style-name="ce100">
            <text:p>-30.37%</text:p>
          </table:table-cell>
          <table:table-cell table:number-columns-repeated="16374"/>
        </table:table-row>
        <table:table-row table:style-name="ro8">
          <table:table-cell office:value-type="string" table:style-name="ce14">
            <text:p>　教學收入<text:s text:c="92"/></text:p>
          </table:table-cell>
          <table:table-cell office:value-type="float" office:value="913747000" table:style-name="ce11">
            <text:p>913,747,000</text:p>
          </table:table-cell>
          <table:table-cell office:value-type="float" office:value="19707880" table:style-name="ce12">
            <text:p>19,707,880.00</text:p>
          </table:table-cell>
          <table:table-cell office:value-type="float" office:value="60210000" table:style-name="ce11">
            <text:p>60,210,000</text:p>
          </table:table-cell>
          <table:table-cell office:value-type="float" office:value="-40502120" table:style-name="ce12">
            <text:p>-40,502,120.00</text:p>
          </table:table-cell>
          <table:table-cell office:value-type="float" office:value="-0.67269999999999996" table:style-name="ce99">
            <text:p>-67.27%</text:p>
          </table:table-cell>
          <table:table-cell office:value-type="float" office:value="19707880" table:style-name="ce12">
            <text:p>19,707,880.00</text:p>
          </table:table-cell>
          <table:table-cell office:value-type="float" office:value="60210000" table:style-name="ce11">
            <text:p>60,210,000</text:p>
          </table:table-cell>
          <table:table-cell office:value-type="float" office:value="-40502120" table:style-name="ce12">
            <text:p>-40,502,120.00</text:p>
          </table:table-cell>
          <table:table-cell office:value-type="float" office:value="-0.67269999999999996" table:style-name="ce98">
            <text:p>-67.27%</text:p>
          </table:table-cell>
          <table:table-cell table:number-columns-repeated="16374"/>
        </table:table-row>
        <table:table-row table:style-name="ro8">
          <table:table-cell office:value-type="string" table:style-name="ce14">
            <text:p>　　學雜費收入<text:s text:c="90"/></text:p>
          </table:table-cell>
          <table:table-cell office:value-type="float" office:value="558319000" table:style-name="ce11">
            <text:p>558,319,000</text:p>
          </table:table-cell>
          <table:table-cell office:value-type="float" office:value="13224940" table:style-name="ce12">
            <text:p>13,224,940.00</text:p>
          </table:table-cell>
          <table:table-cell office:value-type="float" office:value="53909000" table:style-name="ce11">
            <text:p>53,909,000</text:p>
          </table:table-cell>
          <table:table-cell office:value-type="float" office:value="-40684060" table:style-name="ce12">
            <text:p>-40,684,060.00</text:p>
          </table:table-cell>
          <table:table-cell office:value-type="float" office:value="-0.75470000000000004" table:style-name="ce99">
            <text:p>-75.47%</text:p>
          </table:table-cell>
          <table:table-cell office:value-type="float" office:value="13224940" table:style-name="ce12">
            <text:p>13,224,940.00</text:p>
          </table:table-cell>
          <table:table-cell office:value-type="float" office:value="53909000" table:style-name="ce11">
            <text:p>53,909,000</text:p>
          </table:table-cell>
          <table:table-cell office:value-type="float" office:value="-40684060" table:style-name="ce12">
            <text:p>-40,684,060.00</text:p>
          </table:table-cell>
          <table:table-cell office:value-type="float" office:value="-0.75470000000000004" table:style-name="ce98">
            <text:p>-75.47%</text:p>
          </table:table-cell>
          <table:table-cell table:number-columns-repeated="16374"/>
        </table:table-row>
        <table:table-row table:style-name="ro8">
          <table:table-cell office:value-type="string" table:style-name="ce14">
            <text:p>　　學雜費減免<text:s text:c="90"/></text:p>
          </table:table-cell>
          <table:table-cell office:value-type="float" office:value="-33005000" table:style-name="ce11">
            <text:p>-33,005,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71340000" table:style-name="ce11">
            <text:p>371,340,000</text:p>
          </table:table-cell>
          <table:table-cell office:value-type="float" office:value="5523705" table:style-name="ce12">
            <text:p>5,523,705.00</text:p>
          </table:table-cell>
          <table:table-cell office:value-type="float" office:value="5710000" table:style-name="ce11">
            <text:p>5,710,000</text:p>
          </table:table-cell>
          <table:table-cell office:value-type="float" office:value="-186295" table:style-name="ce12">
            <text:p>-186,295.00</text:p>
          </table:table-cell>
          <table:table-cell office:value-type="float" office:value="-3.2599999999999997E-2" table:style-name="ce99">
            <text:p>-3.26%</text:p>
          </table:table-cell>
          <table:table-cell office:value-type="float" office:value="5523705" table:style-name="ce12">
            <text:p>5,523,705.00</text:p>
          </table:table-cell>
          <table:table-cell office:value-type="float" office:value="5710000" table:style-name="ce11">
            <text:p>5,710,000</text:p>
          </table:table-cell>
          <table:table-cell office:value-type="float" office:value="-186295" table:style-name="ce12">
            <text:p>-186,295.00</text:p>
          </table:table-cell>
          <table:table-cell office:value-type="float" office:value="-3.2599999999999997E-2" table:style-name="ce98">
            <text:p>-3.26%</text:p>
          </table:table-cell>
          <table:table-cell table:number-columns-repeated="16374"/>
        </table:table-row>
        <table:table-row table:style-name="ro8">
          <table:table-cell office:value-type="string" table:style-name="ce14">
            <text:p>　　推廣教育收入<text:s text:c="88"/></text:p>
          </table:table-cell>
          <table:table-cell office:value-type="float" office:value="17093000" table:style-name="ce11">
            <text:p>17,093,000</text:p>
          </table:table-cell>
          <table:table-cell office:value-type="float" office:value="959235" table:style-name="ce12">
            <text:p>959,235.00</text:p>
          </table:table-cell>
          <table:table-cell office:value-type="float" office:value="591000" table:style-name="ce11">
            <text:p>591,000</text:p>
          </table:table-cell>
          <table:table-cell office:value-type="float" office:value="368235" table:style-name="ce12">
            <text:p>368,235.00</text:p>
          </table:table-cell>
          <table:table-cell office:value-type="float" office:value="0.62309999999999999" table:style-name="ce99">
            <text:p>62.31%</text:p>
          </table:table-cell>
          <table:table-cell office:value-type="float" office:value="959235" table:style-name="ce12">
            <text:p>959,235.00</text:p>
          </table:table-cell>
          <table:table-cell office:value-type="float" office:value="591000" table:style-name="ce11">
            <text:p>591,000</text:p>
          </table:table-cell>
          <table:table-cell office:value-type="float" office:value="368235" table:style-name="ce12">
            <text:p>368,235.00</text:p>
          </table:table-cell>
          <table:table-cell office:value-type="float" office:value="0.62309999999999999" table:style-name="ce98">
            <text:p>62.31%</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761943" table:style-name="ce12">
            <text:p>761,943.00</text:p>
          </table:table-cell>
          <table:table-cell office:value-type="float" office:value="0" table:style-name="ce11">
            <text:p>0</text:p>
          </table:table-cell>
          <table:table-cell office:value-type="float" office:value="761943" table:style-name="ce12">
            <text:p>761,943.00</text:p>
          </table:table-cell>
          <table:table-cell table:style-name="ce99"/>
          <table:table-cell office:value-type="float" office:value="761943" table:style-name="ce12">
            <text:p>761,943.00</text:p>
          </table:table-cell>
          <table:table-cell office:value-type="float" office:value="0" table:style-name="ce11">
            <text:p>0</text:p>
          </table:table-cell>
          <table:table-cell office:value-type="float" office:value="761943" table:style-name="ce12">
            <text:p>761,943.00</text:p>
          </table:table-cell>
          <table:table-cell table:style-name="ce98"/>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761943" table:style-name="ce12">
            <text:p>761,943.00</text:p>
          </table:table-cell>
          <table:table-cell office:value-type="float" office:value="0" table:style-name="ce11">
            <text:p>0</text:p>
          </table:table-cell>
          <table:table-cell office:value-type="float" office:value="761943" table:style-name="ce12">
            <text:p>761,943.00</text:p>
          </table:table-cell>
          <table:table-cell table:style-name="ce99"/>
          <table:table-cell office:value-type="float" office:value="761943" table:style-name="ce12">
            <text:p>761,943.00</text:p>
          </table:table-cell>
          <table:table-cell office:value-type="float" office:value="0" table:style-name="ce11">
            <text:p>0</text:p>
          </table:table-cell>
          <table:table-cell office:value-type="float" office:value="761943" table:style-name="ce12">
            <text:p>761,943.00</text:p>
          </table:table-cell>
          <table:table-cell table:style-name="ce98"/>
          <table:table-cell table:number-columns-repeated="16374"/>
        </table:table-row>
        <table:table-row table:style-name="ro8">
          <table:table-cell office:value-type="string" table:style-name="ce14">
            <text:p>　醫療收入<text:s text:c="92"/></text:p>
          </table:table-cell>
          <table:table-cell office:value-type="float" office:value="22709000" table:style-name="ce11">
            <text:p>22,709,000</text:p>
          </table:table-cell>
          <table:table-cell office:value-type="float" office:value="369437" table:style-name="ce12">
            <text:p>369,437.00</text:p>
          </table:table-cell>
          <table:table-cell office:value-type="float" office:value="0" table:style-name="ce11">
            <text:p>0</text:p>
          </table:table-cell>
          <table:table-cell office:value-type="float" office:value="369437" table:style-name="ce12">
            <text:p>369,437.00</text:p>
          </table:table-cell>
          <table:table-cell table:style-name="ce99"/>
          <table:table-cell office:value-type="float" office:value="369437" table:style-name="ce12">
            <text:p>369,437.00</text:p>
          </table:table-cell>
          <table:table-cell office:value-type="float" office:value="0" table:style-name="ce11">
            <text:p>0</text:p>
          </table:table-cell>
          <table:table-cell office:value-type="float" office:value="369437" table:style-name="ce12">
            <text:p>369,437.00</text:p>
          </table:table-cell>
          <table:table-cell table:style-name="ce98"/>
          <table:table-cell table:number-columns-repeated="16374"/>
        </table:table-row>
        <table:table-row table:style-name="ro8">
          <table:table-cell office:value-type="string" table:style-name="ce14">
            <text:p>　　門診醫療收入<text:s text:c="88"/></text:p>
          </table:table-cell>
          <table:table-cell office:value-type="float" office:value="22709000" table:style-name="ce11">
            <text:p>22,709,000</text:p>
          </table:table-cell>
          <table:table-cell office:value-type="float" office:value="369437" table:style-name="ce12">
            <text:p>369,437.00</text:p>
          </table:table-cell>
          <table:table-cell office:value-type="float" office:value="0" table:style-name="ce11">
            <text:p>0</text:p>
          </table:table-cell>
          <table:table-cell office:value-type="float" office:value="369437" table:style-name="ce12">
            <text:p>369,437.00</text:p>
          </table:table-cell>
          <table:table-cell table:style-name="ce99"/>
          <table:table-cell office:value-type="float" office:value="369437" table:style-name="ce12">
            <text:p>369,437.00</text:p>
          </table:table-cell>
          <table:table-cell office:value-type="float" office:value="0" table:style-name="ce11">
            <text:p>0</text:p>
          </table:table-cell>
          <table:table-cell office:value-type="float" office:value="369437" table:style-name="ce12">
            <text:p>369,437.00</text:p>
          </table:table-cell>
          <table:table-cell table:style-name="ce98"/>
          <table:table-cell table:number-columns-repeated="16374"/>
        </table:table-row>
        <table:table-row table:style-name="ro8">
          <table:table-cell office:value-type="string" table:style-name="ce14">
            <text:p>　其他業務收入<text:s text:c="88"/></text:p>
          </table:table-cell>
          <table:table-cell office:value-type="float" office:value="1450198000" table:style-name="ce11">
            <text:p>1,450,198,000</text:p>
          </table:table-cell>
          <table:table-cell office:value-type="float" office:value="110072841" table:style-name="ce12">
            <text:p>110,072,841.00</text:p>
          </table:table-cell>
          <table:table-cell office:value-type="float" office:value="127791000" table:style-name="ce11">
            <text:p>127,791,000</text:p>
          </table:table-cell>
          <table:table-cell office:value-type="float" office:value="-17718159" table:style-name="ce12">
            <text:p>-17,718,159.00</text:p>
          </table:table-cell>
          <table:table-cell office:value-type="float" office:value="-0.1386" table:style-name="ce99">
            <text:p>-13.86%</text:p>
          </table:table-cell>
          <table:table-cell office:value-type="float" office:value="110072841" table:style-name="ce12">
            <text:p>110,072,841.00</text:p>
          </table:table-cell>
          <table:table-cell office:value-type="float" office:value="127791000" table:style-name="ce11">
            <text:p>127,791,000</text:p>
          </table:table-cell>
          <table:table-cell office:value-type="float" office:value="-17718159" table:style-name="ce12">
            <text:p>-17,718,159.00</text:p>
          </table:table-cell>
          <table:table-cell office:value-type="float" office:value="-0.1386" table:style-name="ce98">
            <text:p>-13.86%</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7526000" table:style-name="ce11">
            <text:p>1,227,526,000</text:p>
          </table:table-cell>
          <table:table-cell office:value-type="float" office:value="104803000" table:style-name="ce12">
            <text:p>104,803,000.00</text:p>
          </table:table-cell>
          <table:table-cell office:value-type="float" office:value="104803000" table:style-name="ce11">
            <text:p>104,803,000</text:p>
          </table:table-cell>
          <table:table-cell office:value-type="float" office:value="0" table:style-name="ce12">
            <text:p>0.00</text:p>
          </table:table-cell>
          <table:table-cell office:value-type="float" office:value="0" table:style-name="ce99"/>
          <table:table-cell office:value-type="float" office:value="104803000" table:style-name="ce12">
            <text:p>104,803,000.00</text:p>
          </table:table-cell>
          <table:table-cell office:value-type="float" office:value="104803000" table:style-name="ce11">
            <text:p>104,803,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6919000" table:style-name="ce11">
            <text:p>216,919,000</text:p>
          </table:table-cell>
          <table:table-cell office:value-type="float" office:value="5269841" table:style-name="ce12">
            <text:p>5,269,841.00</text:p>
          </table:table-cell>
          <table:table-cell office:value-type="float" office:value="22578000" table:style-name="ce11">
            <text:p>22,578,000</text:p>
          </table:table-cell>
          <table:table-cell office:value-type="float" office:value="-17308159" table:style-name="ce12">
            <text:p>-17,308,159.00</text:p>
          </table:table-cell>
          <table:table-cell office:value-type="float" office:value="-0.76659999999999995" table:style-name="ce99">
            <text:p>-76.66%</text:p>
          </table:table-cell>
          <table:table-cell office:value-type="float" office:value="5269841" table:style-name="ce12">
            <text:p>5,269,841.00</text:p>
          </table:table-cell>
          <table:table-cell office:value-type="float" office:value="22578000" table:style-name="ce11">
            <text:p>22,578,000</text:p>
          </table:table-cell>
          <table:table-cell office:value-type="float" office:value="-17308159" table:style-name="ce12">
            <text:p>-17,308,159.00</text:p>
          </table:table-cell>
          <table:table-cell office:value-type="float" office:value="-0.76659999999999995" table:style-name="ce98">
            <text:p>-76.66%</text:p>
          </table:table-cell>
          <table:table-cell table:number-columns-repeated="16374"/>
        </table:table-row>
        <table:table-row table:style-name="ro8">
          <table:table-cell office:value-type="string" table:style-name="ce14">
            <text:p>　　雜項業務收入<text:s text:c="88"/></text:p>
          </table:table-cell>
          <table:table-cell office:value-type="float" office:value="5753000" table:style-name="ce11">
            <text:p>5,753,000</text:p>
          </table:table-cell>
          <table:table-cell office:value-type="float" office:value="0" table:style-name="ce12">
            <text:p>0.00</text:p>
          </table:table-cell>
          <table:table-cell office:value-type="float" office:value="410000" table:style-name="ce11">
            <text:p>410,000</text:p>
          </table:table-cell>
          <table:table-cell office:value-type="float" office:value="-410000" table:style-name="ce12">
            <text:p>-410,000.00</text:p>
          </table:table-cell>
          <table:table-cell office:value-type="float" office:value="-1" table:style-name="ce99">
            <text:p>-100.00%</text:p>
          </table:table-cell>
          <table:table-cell office:value-type="float" office:value="0" table:style-name="ce12">
            <text:p>0.00</text:p>
          </table:table-cell>
          <table:table-cell office:value-type="float" office:value="410000" table:style-name="ce11">
            <text:p>410,000</text:p>
          </table:table-cell>
          <table:table-cell office:value-type="float" office:value="-410000" table:style-name="ce12">
            <text:p>-410,000.00</text:p>
          </table:table-cell>
          <table:table-cell office:value-type="float" office:value="-1" table:style-name="ce98">
            <text:p>-100.00%</text:p>
          </table:table-cell>
          <table:table-cell table:number-columns-repeated="16374"/>
        </table:table-row>
        <table:table-row table:style-name="ro8">
          <table:table-cell office:value-type="string" table:style-name="ce13">
            <text:p>業務成本與費用<text:s text:c="86"/></text:p>
          </table:table-cell>
          <table:table-cell office:value-type="float" office:value="2505429000" table:style-name="ce8">
            <text:p>2,505,429,000</text:p>
          </table:table-cell>
          <table:table-cell office:value-type="float" office:value="297297208" table:style-name="ce9">
            <text:p>297,297,208.00</text:p>
          </table:table-cell>
          <table:table-cell office:value-type="float" office:value="287538000" table:style-name="ce8">
            <text:p>287,538,000</text:p>
          </table:table-cell>
          <table:table-cell office:value-type="float" office:value="9759208" table:style-name="ce9">
            <text:p>9,759,208.00</text:p>
          </table:table-cell>
          <table:table-cell office:value-type="float" office:value="3.39E-2" table:style-name="ce97">
            <text:p>3.39%</text:p>
          </table:table-cell>
          <table:table-cell office:value-type="float" office:value="297297208" table:style-name="ce9">
            <text:p>297,297,208.00</text:p>
          </table:table-cell>
          <table:table-cell office:value-type="float" office:value="287538000" table:style-name="ce8">
            <text:p>287,538,000</text:p>
          </table:table-cell>
          <table:table-cell office:value-type="float" office:value="9759208" table:style-name="ce9">
            <text:p>9,759,208.00</text:p>
          </table:table-cell>
          <table:table-cell office:value-type="float" office:value="3.39E-2" table:style-name="ce96">
            <text:p>3.39%</text:p>
          </table:table-cell>
          <table:table-cell table:number-columns-repeated="16374"/>
        </table:table-row>
        <table:table-row table:style-name="ro8">
          <table:table-cell office:value-type="string" table:style-name="ce14">
            <text:p>　教學成本<text:s text:c="92"/></text:p>
          </table:table-cell>
          <table:table-cell office:value-type="float" office:value="2056493000" table:style-name="ce11">
            <text:p>2,056,493,000</text:p>
          </table:table-cell>
          <table:table-cell office:value-type="float" office:value="243166207" table:style-name="ce12">
            <text:p>243,166,207.00</text:p>
          </table:table-cell>
          <table:table-cell office:value-type="float" office:value="233439000" table:style-name="ce11">
            <text:p>233,439,000</text:p>
          </table:table-cell>
          <table:table-cell office:value-type="float" office:value="9727207" table:style-name="ce12">
            <text:p>9,727,207.00</text:p>
          </table:table-cell>
          <table:table-cell office:value-type="float" office:value="4.1700000000000001E-2" table:style-name="ce99">
            <text:p>4.17%</text:p>
          </table:table-cell>
          <table:table-cell office:value-type="float" office:value="243166207" table:style-name="ce12">
            <text:p>243,166,207.00</text:p>
          </table:table-cell>
          <table:table-cell office:value-type="float" office:value="233439000" table:style-name="ce11">
            <text:p>233,439,000</text:p>
          </table:table-cell>
          <table:table-cell office:value-type="float" office:value="9727207" table:style-name="ce12">
            <text:p>9,727,207.00</text:p>
          </table:table-cell>
          <table:table-cell office:value-type="float" office:value="4.1700000000000001E-2" table:style-name="ce98">
            <text:p>4.17%</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69107000" table:style-name="ce11">
            <text:p>1,669,107,000</text:p>
          </table:table-cell>
          <table:table-cell office:value-type="float" office:value="236683267" table:style-name="ce12">
            <text:p>236,683,267.00</text:p>
          </table:table-cell>
          <table:table-cell office:value-type="float" office:value="226128000" table:style-name="ce11">
            <text:p>226,128,000</text:p>
          </table:table-cell>
          <table:table-cell office:value-type="float" office:value="10555267" table:style-name="ce12">
            <text:p>10,555,267.00</text:p>
          </table:table-cell>
          <table:table-cell office:value-type="float" office:value="4.6699999999999998E-2" table:style-name="ce99">
            <text:p>4.67%</text:p>
          </table:table-cell>
          <table:table-cell office:value-type="float" office:value="236683267" table:style-name="ce12">
            <text:p>236,683,267.00</text:p>
          </table:table-cell>
          <table:table-cell office:value-type="float" office:value="226128000" table:style-name="ce11">
            <text:p>226,128,000</text:p>
          </table:table-cell>
          <table:table-cell office:value-type="float" office:value="10555267" table:style-name="ce12">
            <text:p>10,555,267.00</text:p>
          </table:table-cell>
          <table:table-cell office:value-type="float" office:value="4.6699999999999998E-2" table:style-name="ce98">
            <text:p>4.67%</text:p>
          </table:table-cell>
          <table:table-cell table:number-columns-repeated="16374"/>
        </table:table-row>
        <table:table-row table:style-name="ro8">
          <table:table-cell office:value-type="string" table:style-name="ce14">
            <text:p>　　建教合作成本<text:s text:c="88"/></text:p>
          </table:table-cell>
          <table:table-cell office:value-type="float" office:value="370800000" table:style-name="ce11">
            <text:p>370,800,000</text:p>
          </table:table-cell>
          <table:table-cell office:value-type="float" office:value="5523705" table:style-name="ce12">
            <text:p>5,523,705.00</text:p>
          </table:table-cell>
          <table:table-cell office:value-type="float" office:value="6407000" table:style-name="ce11">
            <text:p>6,407,000</text:p>
          </table:table-cell>
          <table:table-cell office:value-type="float" office:value="-883295" table:style-name="ce12">
            <text:p>-883,295.00</text:p>
          </table:table-cell>
          <table:table-cell office:value-type="float" office:value="-0.13789999999999999" table:style-name="ce99">
            <text:p>-13.79%</text:p>
          </table:table-cell>
          <table:table-cell office:value-type="float" office:value="5523705" table:style-name="ce12">
            <text:p>5,523,705.00</text:p>
          </table:table-cell>
          <table:table-cell office:value-type="float" office:value="6407000" table:style-name="ce11">
            <text:p>6,407,000</text:p>
          </table:table-cell>
          <table:table-cell office:value-type="float" office:value="-883295" table:style-name="ce12">
            <text:p>-883,295.00</text:p>
          </table:table-cell>
          <table:table-cell office:value-type="float" office:value="-0.13789999999999999" table:style-name="ce98">
            <text:p>-13.79%</text:p>
          </table:table-cell>
          <table:table-cell table:number-columns-repeated="16374"/>
        </table:table-row>
        <table:table-row table:style-name="ro8">
          <table:table-cell office:value-type="string" table:style-name="ce14">
            <text:p>　　推廣教育成本<text:s text:c="88"/></text:p>
          </table:table-cell>
          <table:table-cell office:value-type="float" office:value="16586000" table:style-name="ce11">
            <text:p>16,586,000</text:p>
          </table:table-cell>
          <table:table-cell office:value-type="float" office:value="959235" table:style-name="ce12">
            <text:p>959,235.00</text:p>
          </table:table-cell>
          <table:table-cell office:value-type="float" office:value="904000" table:style-name="ce11">
            <text:p>904,000</text:p>
          </table:table-cell>
          <table:table-cell office:value-type="float" office:value="55235" table:style-name="ce12">
            <text:p>55,235.00</text:p>
          </table:table-cell>
          <table:table-cell office:value-type="float" office:value="6.1100000000000002E-2" table:style-name="ce99">
            <text:p>6.11%</text:p>
          </table:table-cell>
          <table:table-cell office:value-type="float" office:value="959235" table:style-name="ce12">
            <text:p>959,235.00</text:p>
          </table:table-cell>
          <table:table-cell office:value-type="float" office:value="904000" table:style-name="ce11">
            <text:p>904,000</text:p>
          </table:table-cell>
          <table:table-cell office:value-type="float" office:value="55235" table:style-name="ce12">
            <text:p>55,235.00</text:p>
          </table:table-cell>
          <table:table-cell office:value-type="float" office:value="6.1100000000000002E-2" table:style-name="ce98">
            <text:p>6.11%</text:p>
          </table:table-cell>
          <table:table-cell table:number-columns-repeated="16374"/>
        </table:table-row>
        <table:table-row table:style-name="ro8">
          <table:table-cell office:value-type="string" table:style-name="ce14">
            <text:p>　醫療成本<text:s text:c="92"/></text:p>
          </table:table-cell>
          <table:table-cell office:value-type="float" office:value="20274000" table:style-name="ce11">
            <text:p>20,274,000</text:p>
          </table:table-cell>
          <table:table-cell office:value-type="float" office:value="369437" table:style-name="ce12">
            <text:p>369,437.00</text:p>
          </table:table-cell>
          <table:table-cell office:value-type="float" office:value="1198000" table:style-name="ce11">
            <text:p>1,198,000</text:p>
          </table:table-cell>
          <table:table-cell office:value-type="float" office:value="-828563" table:style-name="ce12">
            <text:p>-828,563.00</text:p>
          </table:table-cell>
          <table:table-cell office:value-type="float" office:value="-0.69159999999999999" table:style-name="ce99">
            <text:p>-69.16%</text:p>
          </table:table-cell>
          <table:table-cell office:value-type="float" office:value="369437" table:style-name="ce12">
            <text:p>369,437.00</text:p>
          </table:table-cell>
          <table:table-cell office:value-type="float" office:value="1198000" table:style-name="ce11">
            <text:p>1,198,000</text:p>
          </table:table-cell>
          <table:table-cell office:value-type="float" office:value="-828563" table:style-name="ce12">
            <text:p>-828,563.00</text:p>
          </table:table-cell>
          <table:table-cell office:value-type="float" office:value="-0.69159999999999999" table:style-name="ce98">
            <text:p>-69.16%</text:p>
          </table:table-cell>
          <table:table-cell table:number-columns-repeated="16374"/>
        </table:table-row>
        <table:table-row table:style-name="ro8">
          <table:table-cell office:value-type="string" table:style-name="ce14">
            <text:p>　　門診醫療成本<text:s text:c="88"/></text:p>
          </table:table-cell>
          <table:table-cell office:value-type="float" office:value="20274000" table:style-name="ce11">
            <text:p>20,274,000</text:p>
          </table:table-cell>
          <table:table-cell office:value-type="float" office:value="369437" table:style-name="ce12">
            <text:p>369,437.00</text:p>
          </table:table-cell>
          <table:table-cell office:value-type="float" office:value="1198000" table:style-name="ce11">
            <text:p>1,198,000</text:p>
          </table:table-cell>
          <table:table-cell office:value-type="float" office:value="-828563" table:style-name="ce12">
            <text:p>-828,563.00</text:p>
          </table:table-cell>
          <table:table-cell office:value-type="float" office:value="-0.69159999999999999" table:style-name="ce99">
            <text:p>-69.16%</text:p>
          </table:table-cell>
          <table:table-cell office:value-type="float" office:value="369437" table:style-name="ce12">
            <text:p>369,437.00</text:p>
          </table:table-cell>
          <table:table-cell office:value-type="float" office:value="1198000" table:style-name="ce11">
            <text:p>1,198,000</text:p>
          </table:table-cell>
          <table:table-cell office:value-type="float" office:value="-828563" table:style-name="ce12">
            <text:p>-828,563.00</text:p>
          </table:table-cell>
          <table:table-cell office:value-type="float" office:value="-0.69159999999999999" table:style-name="ce98">
            <text:p>-69.16%</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1206067" table:style-name="ce12">
            <text:p>1,206,067.00</text:p>
          </table:table-cell>
          <table:table-cell office:value-type="float" office:value="1919000" table:style-name="ce11">
            <text:p>1,919,000</text:p>
          </table:table-cell>
          <table:table-cell office:value-type="float" office:value="-712933" table:style-name="ce12">
            <text:p>-712,933.00</text:p>
          </table:table-cell>
          <table:table-cell office:value-type="float" office:value="-0.3715" table:style-name="ce99">
            <text:p>-37.15%</text:p>
          </table:table-cell>
          <table:table-cell office:value-type="float" office:value="1206067" table:style-name="ce12">
            <text:p>1,206,067.00</text:p>
          </table:table-cell>
          <table:table-cell office:value-type="float" office:value="1919000" table:style-name="ce11">
            <text:p>1,919,000</text:p>
          </table:table-cell>
          <table:table-cell office:value-type="float" office:value="-712933" table:style-name="ce12">
            <text:p>-712,933.00</text:p>
          </table:table-cell>
          <table:table-cell office:value-type="float" office:value="-0.3715" table:style-name="ce98">
            <text:p>-37.15%</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1206067" table:style-name="ce12">
            <text:p>1,206,067.00</text:p>
          </table:table-cell>
          <table:table-cell office:value-type="float" office:value="1919000" table:style-name="ce11">
            <text:p>1,919,000</text:p>
          </table:table-cell>
          <table:table-cell office:value-type="float" office:value="-712933" table:style-name="ce12">
            <text:p>-712,933.00</text:p>
          </table:table-cell>
          <table:table-cell office:value-type="float" office:value="-0.3715" table:style-name="ce99">
            <text:p>-37.15%</text:p>
          </table:table-cell>
          <table:table-cell office:value-type="float" office:value="1206067" table:style-name="ce12">
            <text:p>1,206,067.00</text:p>
          </table:table-cell>
          <table:table-cell office:value-type="float" office:value="1919000" table:style-name="ce11">
            <text:p>1,919,000</text:p>
          </table:table-cell>
          <table:table-cell office:value-type="float" office:value="-712933" table:style-name="ce12">
            <text:p>-712,933.00</text:p>
          </table:table-cell>
          <table:table-cell office:value-type="float" office:value="-0.3715" table:style-name="ce98">
            <text:p>-37.15%</text:p>
          </table:table-cell>
          <table:table-cell table:number-columns-repeated="16374"/>
        </table:table-row>
        <table:table-row table:style-name="ro8">
          <table:table-cell office:value-type="string" table:style-name="ce14">
            <text:p>　管理及總務費用<text:s text:c="86"/></text:p>
          </table:table-cell>
          <table:table-cell office:value-type="float" office:value="343183000" table:style-name="ce11">
            <text:p>343,183,000</text:p>
          </table:table-cell>
          <table:table-cell office:value-type="float" office:value="52555497" table:style-name="ce12">
            <text:p>52,555,497.00</text:p>
          </table:table-cell>
          <table:table-cell office:value-type="float" office:value="50979000" table:style-name="ce11">
            <text:p>50,979,000</text:p>
          </table:table-cell>
          <table:table-cell office:value-type="float" office:value="1576497" table:style-name="ce12">
            <text:p>1,576,497.00</text:p>
          </table:table-cell>
          <table:table-cell office:value-type="float" office:value="3.09E-2" table:style-name="ce99">
            <text:p>3.09%</text:p>
          </table:table-cell>
          <table:table-cell office:value-type="float" office:value="52555497" table:style-name="ce12">
            <text:p>52,555,497.00</text:p>
          </table:table-cell>
          <table:table-cell office:value-type="float" office:value="50979000" table:style-name="ce11">
            <text:p>50,979,000</text:p>
          </table:table-cell>
          <table:table-cell office:value-type="float" office:value="1576497" table:style-name="ce12">
            <text:p>1,576,497.00</text:p>
          </table:table-cell>
          <table:table-cell office:value-type="float" office:value="3.09E-2" table:style-name="ce98">
            <text:p>3.09%</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43183000" table:style-name="ce11">
            <text:p>343,183,000</text:p>
          </table:table-cell>
          <table:table-cell office:value-type="float" office:value="52555497" table:style-name="ce12">
            <text:p>52,555,497.00</text:p>
          </table:table-cell>
          <table:table-cell office:value-type="float" office:value="50979000" table:style-name="ce11">
            <text:p>50,979,000</text:p>
          </table:table-cell>
          <table:table-cell office:value-type="float" office:value="1576497" table:style-name="ce12">
            <text:p>1,576,497.00</text:p>
          </table:table-cell>
          <table:table-cell office:value-type="float" office:value="3.09E-2" table:style-name="ce99">
            <text:p>3.09%</text:p>
          </table:table-cell>
          <table:table-cell office:value-type="float" office:value="52555497" table:style-name="ce12">
            <text:p>52,555,497.00</text:p>
          </table:table-cell>
          <table:table-cell office:value-type="float" office:value="50979000" table:style-name="ce11">
            <text:p>50,979,000</text:p>
          </table:table-cell>
          <table:table-cell office:value-type="float" office:value="1576497" table:style-name="ce12">
            <text:p>1,576,497.00</text:p>
          </table:table-cell>
          <table:table-cell office:value-type="float" office:value="3.09E-2" table:style-name="ce98">
            <text:p>3.09%</text:p>
          </table:table-cell>
          <table:table-cell table:number-columns-repeated="16374"/>
        </table:table-row>
        <table:table-row table:style-name="ro8">
          <table:table-cell office:value-type="string" table:style-name="ce14">
            <text:p>　其他業務費用<text:s text:c="88"/></text:p>
          </table:table-cell>
          <table:table-cell office:value-type="float" office:value="5479000" table:style-name="ce11">
            <text:p>5,479,000</text:p>
          </table:table-cell>
          <table:table-cell office:value-type="float" office:value="0" table:style-name="ce12">
            <text:p>0.00</text:p>
          </table:table-cell>
          <table:table-cell office:value-type="float" office:value="3000" table:style-name="ce11">
            <text:p>3,000</text:p>
          </table:table-cell>
          <table:table-cell office:value-type="float" office:value="-3000" table:style-name="ce12">
            <text:p>-3,000.00</text:p>
          </table:table-cell>
          <table:table-cell office:value-type="float" office:value="-1" table:style-name="ce99">
            <text:p>-100.00%</text:p>
          </table:table-cell>
          <table:table-cell office:value-type="float" office:value="0" table:style-name="ce12">
            <text:p>0.00</text:p>
          </table:table-cell>
          <table:table-cell office:value-type="float" office:value="3000" table:style-name="ce11">
            <text:p>3,000</text:p>
          </table:table-cell>
          <table:table-cell office:value-type="float" office:value="-3000" table:style-name="ce12">
            <text:p>-3,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雜項業務費用<text:s text:c="88"/></text:p>
          </table:table-cell>
          <table:table-cell office:value-type="float" office:value="5479000" table:style-name="ce11">
            <text:p>5,479,000</text:p>
          </table:table-cell>
          <table:table-cell office:value-type="float" office:value="0" table:style-name="ce12">
            <text:p>0.00</text:p>
          </table:table-cell>
          <table:table-cell office:value-type="float" office:value="3000" table:style-name="ce11">
            <text:p>3,000</text:p>
          </table:table-cell>
          <table:table-cell office:value-type="float" office:value="-3000" table:style-name="ce12">
            <text:p>-3,000.00</text:p>
          </table:table-cell>
          <table:table-cell office:value-type="float" office:value="-1" table:style-name="ce99">
            <text:p>-100.00%</text:p>
          </table:table-cell>
          <table:table-cell office:value-type="float" office:value="0" table:style-name="ce12">
            <text:p>0.00</text:p>
          </table:table-cell>
          <table:table-cell office:value-type="float" office:value="3000" table:style-name="ce11">
            <text:p>3,000</text:p>
          </table:table-cell>
          <table:table-cell office:value-type="float" office:value="-3000" table:style-name="ce12">
            <text:p>-3,000.00</text:p>
          </table:table-cell>
          <table:table-cell office:value-type="float" office:value="-1" table:style-name="ce98">
            <text:p>-100.00%</text:p>
          </table:table-cell>
          <table:table-cell table:number-columns-repeated="16374"/>
        </table:table-row>
        <table:table-row table:style-name="ro8">
          <table:table-cell office:value-type="string" table:style-name="ce13">
            <text:p>業務賸餘（短絀）<text:s text:c="84"/></text:p>
          </table:table-cell>
          <table:table-cell office:value-type="float" office:value="-117975000" table:style-name="ce8">
            <text:p>-117,975,000</text:p>
          </table:table-cell>
          <table:table-cell office:value-type="float" office:value="-166385107" table:style-name="ce9">
            <text:p>-166,385,107.00</text:p>
          </table:table-cell>
          <table:table-cell office:value-type="float" office:value="-99537000" table:style-name="ce8">
            <text:p>-99,537,000</text:p>
          </table:table-cell>
          <table:table-cell office:value-type="float" office:value="-66848107" table:style-name="ce9">
            <text:p>-66,848,107.00</text:p>
          </table:table-cell>
          <table:table-cell office:value-type="float" office:value="0.67159999999999997" table:style-name="ce97">
            <text:p>67.16%</text:p>
          </table:table-cell>
          <table:table-cell office:value-type="float" office:value="-166385107" table:style-name="ce9">
            <text:p>-166,385,107.00</text:p>
          </table:table-cell>
          <table:table-cell office:value-type="float" office:value="-99537000" table:style-name="ce8">
            <text:p>-99,537,000</text:p>
          </table:table-cell>
          <table:table-cell office:value-type="float" office:value="-66848107" table:style-name="ce9">
            <text:p>-66,848,107.00</text:p>
          </table:table-cell>
          <table:table-cell office:value-type="float" office:value="0.67159999999999997" table:style-name="ce96">
            <text:p>67.16%</text:p>
          </table:table-cell>
          <table:table-cell table:number-columns-repeated="16374"/>
        </table:table-row>
        <table:table-row table:style-name="ro8">
          <table:table-cell office:value-type="string" table:style-name="ce13">
            <text:p>業務外收入<text:s text:c="90"/></text:p>
          </table:table-cell>
          <table:table-cell office:value-type="float" office:value="146868000" table:style-name="ce8">
            <text:p>146,868,000</text:p>
          </table:table-cell>
          <table:table-cell office:value-type="float" office:value="5096017" table:style-name="ce9">
            <text:p>5,096,017.00</text:p>
          </table:table-cell>
          <table:table-cell office:value-type="float" office:value="5966000" table:style-name="ce8">
            <text:p>5,966,000</text:p>
          </table:table-cell>
          <table:table-cell office:value-type="float" office:value="-869983" table:style-name="ce9">
            <text:p>-869,983.00</text:p>
          </table:table-cell>
          <table:table-cell office:value-type="float" office:value="-0.14580000000000001" table:style-name="ce97">
            <text:p>-14.58%</text:p>
          </table:table-cell>
          <table:table-cell office:value-type="float" office:value="5096017" table:style-name="ce9">
            <text:p>5,096,017.00</text:p>
          </table:table-cell>
          <table:table-cell office:value-type="float" office:value="5966000" table:style-name="ce8">
            <text:p>5,966,000</text:p>
          </table:table-cell>
          <table:table-cell office:value-type="float" office:value="-869983" table:style-name="ce9">
            <text:p>-869,983.00</text:p>
          </table:table-cell>
          <table:table-cell office:value-type="float" office:value="-0.14580000000000001" table:style-name="ce96">
            <text:p>-14.58%</text:p>
          </table:table-cell>
          <table:table-cell table:number-columns-repeated="16374"/>
        </table:table-row>
        <table:table-row table:style-name="ro8">
          <table:table-cell office:value-type="string" table:style-name="ce14">
            <text:p>　財務收入<text:s text:c="92"/></text:p>
          </table:table-cell>
          <table:table-cell office:value-type="float" office:value="22516000" table:style-name="ce11">
            <text:p>22,516,000</text:p>
          </table:table-cell>
          <table:table-cell office:value-type="float" office:value="411021" table:style-name="ce12">
            <text:p>411,021.00</text:p>
          </table:table-cell>
          <table:table-cell office:value-type="float" office:value="383000" table:style-name="ce11">
            <text:p>383,000</text:p>
          </table:table-cell>
          <table:table-cell office:value-type="float" office:value="28021" table:style-name="ce12">
            <text:p>28,021.00</text:p>
          </table:table-cell>
          <table:table-cell office:value-type="float" office:value="7.3200000000000001E-2" table:style-name="ce99">
            <text:p>7.32%</text:p>
          </table:table-cell>
          <table:table-cell office:value-type="float" office:value="411021" table:style-name="ce12">
            <text:p>411,021.00</text:p>
          </table:table-cell>
          <table:table-cell office:value-type="float" office:value="383000" table:style-name="ce11">
            <text:p>383,000</text:p>
          </table:table-cell>
          <table:table-cell office:value-type="float" office:value="28021" table:style-name="ce12">
            <text:p>28,021.00</text:p>
          </table:table-cell>
          <table:table-cell office:value-type="float" office:value="7.3200000000000001E-2" table:style-name="ce98">
            <text:p>7.32%</text:p>
          </table:table-cell>
          <table:table-cell table:number-columns-repeated="16374"/>
        </table:table-row>
        <table:table-row table:style-name="ro8">
          <table:table-cell office:value-type="string" table:style-name="ce14">
            <text:p>　　利息收入<text:s text:c="92"/></text:p>
          </table:table-cell>
          <table:table-cell office:value-type="float" office:value="22516000" table:style-name="ce11">
            <text:p>22,516,000</text:p>
          </table:table-cell>
          <table:table-cell office:value-type="float" office:value="283673" table:style-name="ce12">
            <text:p>283,673.00</text:p>
          </table:table-cell>
          <table:table-cell office:value-type="float" office:value="383000" table:style-name="ce11">
            <text:p>383,000</text:p>
          </table:table-cell>
          <table:table-cell office:value-type="float" office:value="-99327" table:style-name="ce12">
            <text:p>-99,327.00</text:p>
          </table:table-cell>
          <table:table-cell office:value-type="float" office:value="-0.25929999999999997" table:style-name="ce99">
            <text:p>-25.93%</text:p>
          </table:table-cell>
          <table:table-cell office:value-type="float" office:value="283673" table:style-name="ce12">
            <text:p>283,673.00</text:p>
          </table:table-cell>
          <table:table-cell office:value-type="float" office:value="383000" table:style-name="ce11">
            <text:p>383,000</text:p>
          </table:table-cell>
          <table:table-cell office:value-type="float" office:value="-99327" table:style-name="ce12">
            <text:p>-99,327.00</text:p>
          </table:table-cell>
          <table:table-cell office:value-type="float" office:value="-0.25929999999999997" table:style-name="ce98">
            <text:p>-25.93%</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127348" table:style-name="ce12">
            <text:p>127,348.00</text:p>
          </table:table-cell>
          <table:table-cell office:value-type="float" office:value="0" table:style-name="ce11">
            <text:p>0</text:p>
          </table:table-cell>
          <table:table-cell office:value-type="float" office:value="127348" table:style-name="ce12">
            <text:p>127,348.00</text:p>
          </table:table-cell>
          <table:table-cell table:style-name="ce99"/>
          <table:table-cell office:value-type="float" office:value="127348" table:style-name="ce12">
            <text:p>127,348.00</text:p>
          </table:table-cell>
          <table:table-cell office:value-type="float" office:value="0" table:style-name="ce11">
            <text:p>0</text:p>
          </table:table-cell>
          <table:table-cell office:value-type="float" office:value="127348" table:style-name="ce12">
            <text:p>127,348.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24352000" table:style-name="ce11">
            <text:p>124,352,000</text:p>
          </table:table-cell>
          <table:table-cell office:value-type="float" office:value="4684996" table:style-name="ce12">
            <text:p>4,684,996.00</text:p>
          </table:table-cell>
          <table:table-cell office:value-type="float" office:value="5583000" table:style-name="ce11">
            <text:p>5,583,000</text:p>
          </table:table-cell>
          <table:table-cell office:value-type="float" office:value="-898004" table:style-name="ce12">
            <text:p>-898,004.00</text:p>
          </table:table-cell>
          <table:table-cell office:value-type="float" office:value="-0.1608" table:style-name="ce99">
            <text:p>-16.08%</text:p>
          </table:table-cell>
          <table:table-cell office:value-type="float" office:value="4684996" table:style-name="ce12">
            <text:p>4,684,996.00</text:p>
          </table:table-cell>
          <table:table-cell office:value-type="float" office:value="5583000" table:style-name="ce11">
            <text:p>5,583,000</text:p>
          </table:table-cell>
          <table:table-cell office:value-type="float" office:value="-898004" table:style-name="ce12">
            <text:p>-898,004.00</text:p>
          </table:table-cell>
          <table:table-cell office:value-type="float" office:value="-0.1608" table:style-name="ce98">
            <text:p>-16.08%</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5039000" table:style-name="ce11">
            <text:p>75,039,000</text:p>
          </table:table-cell>
          <table:table-cell office:value-type="float" office:value="2055906" table:style-name="ce12">
            <text:p>2,055,906.00</text:p>
          </table:table-cell>
          <table:table-cell office:value-type="float" office:value="1649000" table:style-name="ce11">
            <text:p>1,649,000</text:p>
          </table:table-cell>
          <table:table-cell office:value-type="float" office:value="406906" table:style-name="ce12">
            <text:p>406,906.00</text:p>
          </table:table-cell>
          <table:table-cell office:value-type="float" office:value="0.24679999999999999" table:style-name="ce99">
            <text:p>24.68%</text:p>
          </table:table-cell>
          <table:table-cell office:value-type="float" office:value="2055906" table:style-name="ce12">
            <text:p>2,055,906.00</text:p>
          </table:table-cell>
          <table:table-cell office:value-type="float" office:value="1649000" table:style-name="ce11">
            <text:p>1,649,000</text:p>
          </table:table-cell>
          <table:table-cell office:value-type="float" office:value="406906" table:style-name="ce12">
            <text:p>406,906.00</text:p>
          </table:table-cell>
          <table:table-cell office:value-type="float" office:value="0.24679999999999999" table:style-name="ce98">
            <text:p>24.68%</text:p>
          </table:table-cell>
          <table:table-cell table:number-columns-repeated="16374"/>
        </table:table-row>
        <table:table-row table:style-name="ro8">
          <table:table-cell office:value-type="string" table:style-name="ce14">
            <text:p>　　違規罰款收入<text:s text:c="88"/></text:p>
          </table:table-cell>
          <table:table-cell office:value-type="float" office:value="1430000" table:style-name="ce11">
            <text:p>1,430,000</text:p>
          </table:table-cell>
          <table:table-cell office:value-type="float" office:value="92859" table:style-name="ce12">
            <text:p>92,859.00</text:p>
          </table:table-cell>
          <table:table-cell office:value-type="float" office:value="56000" table:style-name="ce11">
            <text:p>56,000</text:p>
          </table:table-cell>
          <table:table-cell office:value-type="float" office:value="36859" table:style-name="ce12">
            <text:p>36,859.00</text:p>
          </table:table-cell>
          <table:table-cell office:value-type="float" office:value="0.65820000000000001" table:style-name="ce99">
            <text:p>65.82%</text:p>
          </table:table-cell>
          <table:table-cell office:value-type="float" office:value="92859" table:style-name="ce12">
            <text:p>92,859.00</text:p>
          </table:table-cell>
          <table:table-cell office:value-type="float" office:value="56000" table:style-name="ce11">
            <text:p>56,000</text:p>
          </table:table-cell>
          <table:table-cell office:value-type="float" office:value="36859" table:style-name="ce12">
            <text:p>36,859.00</text:p>
          </table:table-cell>
          <table:table-cell office:value-type="float" office:value="0.65820000000000001" table:style-name="ce98">
            <text:p>65.82%</text:p>
          </table:table-cell>
          <table:table-cell table:number-columns-repeated="16374"/>
        </table:table-row>
        <table:table-row table:style-name="ro8">
          <table:table-cell office:value-type="string" table:style-name="ce14">
            <text:p>　　受贈收入<text:s text:c="92"/></text:p>
          </table:table-cell>
          <table:table-cell office:value-type="float" office:value="17109000" table:style-name="ce11">
            <text:p>17,109,000</text:p>
          </table:table-cell>
          <table:table-cell office:value-type="float" office:value="263987" table:style-name="ce12">
            <text:p>263,987.00</text:p>
          </table:table-cell>
          <table:table-cell office:value-type="float" office:value="20000" table:style-name="ce11">
            <text:p>20,000</text:p>
          </table:table-cell>
          <table:table-cell office:value-type="float" office:value="243987" table:style-name="ce12">
            <text:p>243,987.00</text:p>
          </table:table-cell>
          <table:table-cell office:value-type="float" office:value="12.199400000000001" table:style-name="ce99">
            <text:p>1,219.94%</text:p>
          </table:table-cell>
          <table:table-cell office:value-type="float" office:value="263987" table:style-name="ce12">
            <text:p>263,987.00</text:p>
          </table:table-cell>
          <table:table-cell office:value-type="float" office:value="20000" table:style-name="ce11">
            <text:p>20,000</text:p>
          </table:table-cell>
          <table:table-cell office:value-type="float" office:value="243987" table:style-name="ce12">
            <text:p>243,987.00</text:p>
          </table:table-cell>
          <table:table-cell office:value-type="float" office:value="12.199400000000001" table:style-name="ce98">
            <text:p>1,219.94%</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5006" table:style-name="ce12">
            <text:p>5,006.00</text:p>
          </table:table-cell>
          <table:table-cell office:value-type="float" office:value="2000" table:style-name="ce11">
            <text:p>2,000</text:p>
          </table:table-cell>
          <table:table-cell office:value-type="float" office:value="3006" table:style-name="ce12">
            <text:p>3,006.00</text:p>
          </table:table-cell>
          <table:table-cell office:value-type="float" office:value="1.5029999999999999" table:style-name="ce99">
            <text:p>150.30%</text:p>
          </table:table-cell>
          <table:table-cell office:value-type="float" office:value="5006" table:style-name="ce12">
            <text:p>5,006.00</text:p>
          </table:table-cell>
          <table:table-cell office:value-type="float" office:value="2000" table:style-name="ce11">
            <text:p>2,000</text:p>
          </table:table-cell>
          <table:table-cell office:value-type="float" office:value="3006" table:style-name="ce12">
            <text:p>3,006.00</text:p>
          </table:table-cell>
          <table:table-cell office:value-type="float" office:value="1.5029999999999999" table:style-name="ce98">
            <text:p>150.30%</text:p>
          </table:table-cell>
          <table:table-cell table:number-columns-repeated="16374"/>
        </table:table-row>
        <table:table-row table:style-name="ro8">
          <table:table-cell office:value-type="string" table:style-name="ce14">
            <text:p>　　雜項收入<text:s text:c="92"/></text:p>
          </table:table-cell>
          <table:table-cell office:value-type="float" office:value="30732000" table:style-name="ce11">
            <text:p>30,732,000</text:p>
          </table:table-cell>
          <table:table-cell office:value-type="float" office:value="2267238" table:style-name="ce12">
            <text:p>2,267,238.00</text:p>
          </table:table-cell>
          <table:table-cell office:value-type="float" office:value="3856000" table:style-name="ce11">
            <text:p>3,856,000</text:p>
          </table:table-cell>
          <table:table-cell office:value-type="float" office:value="-1588762" table:style-name="ce12">
            <text:p>-1,588,762.00</text:p>
          </table:table-cell>
          <table:table-cell office:value-type="float" office:value="-0.41199999999999998" table:style-name="ce99">
            <text:p>-41.20%</text:p>
          </table:table-cell>
          <table:table-cell office:value-type="float" office:value="2267238" table:style-name="ce12">
            <text:p>2,267,238.00</text:p>
          </table:table-cell>
          <table:table-cell office:value-type="float" office:value="3856000" table:style-name="ce11">
            <text:p>3,856,000</text:p>
          </table:table-cell>
          <table:table-cell office:value-type="float" office:value="-1588762" table:style-name="ce12">
            <text:p>-1,588,762.00</text:p>
          </table:table-cell>
          <table:table-cell office:value-type="float" office:value="-0.41199999999999998" table:style-name="ce98">
            <text:p>-41.20%</text:p>
          </table:table-cell>
          <table:table-cell table:number-columns-repeated="16374"/>
        </table:table-row>
        <table:table-row table:style-name="ro8">
          <table:table-cell office:value-type="string" table:style-name="ce13">
            <text:p>業務外費用<text:s text:c="90"/></text:p>
          </table:table-cell>
          <table:table-cell office:value-type="float" office:value="106507000" table:style-name="ce8">
            <text:p>106,507,000</text:p>
          </table:table-cell>
          <table:table-cell office:value-type="float" office:value="2889200" table:style-name="ce9">
            <text:p>2,889,200.00</text:p>
          </table:table-cell>
          <table:table-cell office:value-type="float" office:value="3795000" table:style-name="ce8">
            <text:p>3,795,000</text:p>
          </table:table-cell>
          <table:table-cell office:value-type="float" office:value="-905800" table:style-name="ce9">
            <text:p>-905,800.00</text:p>
          </table:table-cell>
          <table:table-cell office:value-type="float" office:value="-0.2387" table:style-name="ce97">
            <text:p>-23.87%</text:p>
          </table:table-cell>
          <table:table-cell office:value-type="float" office:value="2889200" table:style-name="ce9">
            <text:p>2,889,200.00</text:p>
          </table:table-cell>
          <table:table-cell office:value-type="float" office:value="3795000" table:style-name="ce8">
            <text:p>3,795,000</text:p>
          </table:table-cell>
          <table:table-cell office:value-type="float" office:value="-905800" table:style-name="ce9">
            <text:p>-905,800.00</text:p>
          </table:table-cell>
          <table:table-cell office:value-type="float" office:value="-0.2387" table:style-name="ce96">
            <text:p>-23.87%</text:p>
          </table:table-cell>
          <table:table-cell table:number-columns-repeated="16374"/>
        </table:table-row>
        <table:table-row table:style-name="ro8">
          <table:table-cell office:value-type="string" table:style-name="ce14">
            <text:p>　其他業務外費用<text:s text:c="86"/></text:p>
          </table:table-cell>
          <table:table-cell office:value-type="float" office:value="106507000" table:style-name="ce11">
            <text:p>106,507,000</text:p>
          </table:table-cell>
          <table:table-cell office:value-type="float" office:value="2889200" table:style-name="ce12">
            <text:p>2,889,200.00</text:p>
          </table:table-cell>
          <table:table-cell office:value-type="float" office:value="3795000" table:style-name="ce11">
            <text:p>3,795,000</text:p>
          </table:table-cell>
          <table:table-cell office:value-type="float" office:value="-905800" table:style-name="ce12">
            <text:p>-905,800.00</text:p>
          </table:table-cell>
          <table:table-cell office:value-type="float" office:value="-0.2387" table:style-name="ce99">
            <text:p>-23.87%</text:p>
          </table:table-cell>
          <table:table-cell office:value-type="float" office:value="2889200" table:style-name="ce12">
            <text:p>2,889,200.00</text:p>
          </table:table-cell>
          <table:table-cell office:value-type="float" office:value="3795000" table:style-name="ce11">
            <text:p>3,795,000</text:p>
          </table:table-cell>
          <table:table-cell office:value-type="float" office:value="-905800" table:style-name="ce12">
            <text:p>-905,800.00</text:p>
          </table:table-cell>
          <table:table-cell office:value-type="float" office:value="-0.2387" table:style-name="ce98">
            <text:p>-23.87%</text:p>
          </table:table-cell>
          <table:table-cell table:number-columns-repeated="16374"/>
        </table:table-row>
        <table:table-row table:style-name="ro8">
          <table:table-cell office:value-type="string" table:style-name="ce14">
            <text:p>　　雜項費用<text:s text:c="92"/></text:p>
          </table:table-cell>
          <table:table-cell office:value-type="float" office:value="106507000" table:style-name="ce11">
            <text:p>106,507,000</text:p>
          </table:table-cell>
          <table:table-cell office:value-type="float" office:value="2889200" table:style-name="ce12">
            <text:p>2,889,200.00</text:p>
          </table:table-cell>
          <table:table-cell office:value-type="float" office:value="3795000" table:style-name="ce11">
            <text:p>3,795,000</text:p>
          </table:table-cell>
          <table:table-cell office:value-type="float" office:value="-905800" table:style-name="ce12">
            <text:p>-905,800.00</text:p>
          </table:table-cell>
          <table:table-cell office:value-type="float" office:value="-0.2387" table:style-name="ce99">
            <text:p>-23.87%</text:p>
          </table:table-cell>
          <table:table-cell office:value-type="float" office:value="2889200" table:style-name="ce12">
            <text:p>2,889,200.00</text:p>
          </table:table-cell>
          <table:table-cell office:value-type="float" office:value="3795000" table:style-name="ce11">
            <text:p>3,795,000</text:p>
          </table:table-cell>
          <table:table-cell office:value-type="float" office:value="-905800" table:style-name="ce12">
            <text:p>-905,800.00</text:p>
          </table:table-cell>
          <table:table-cell office:value-type="float" office:value="-0.2387" table:style-name="ce98">
            <text:p>-23.87%</text:p>
          </table:table-cell>
          <table:table-cell table:number-columns-repeated="16374"/>
        </table:table-row>
        <table:table-row table:style-name="ro8">
          <table:table-cell office:value-type="string" table:style-name="ce13">
            <text:p>業務外賸餘（短絀）<text:s text:c="82"/></text:p>
          </table:table-cell>
          <table:table-cell office:value-type="float" office:value="40361000" table:style-name="ce8">
            <text:p>40,361,000</text:p>
          </table:table-cell>
          <table:table-cell office:value-type="float" office:value="2206817" table:style-name="ce9">
            <text:p>2,206,817.00</text:p>
          </table:table-cell>
          <table:table-cell office:value-type="float" office:value="2171000" table:style-name="ce8">
            <text:p>2,171,000</text:p>
          </table:table-cell>
          <table:table-cell office:value-type="float" office:value="35817" table:style-name="ce9">
            <text:p>35,817.00</text:p>
          </table:table-cell>
          <table:table-cell office:value-type="float" office:value="1.6500000000000001E-2" table:style-name="ce97">
            <text:p>1.65%</text:p>
          </table:table-cell>
          <table:table-cell office:value-type="float" office:value="2206817" table:style-name="ce9">
            <text:p>2,206,817.00</text:p>
          </table:table-cell>
          <table:table-cell office:value-type="float" office:value="2171000" table:style-name="ce8">
            <text:p>2,171,000</text:p>
          </table:table-cell>
          <table:table-cell office:value-type="float" office:value="35817" table:style-name="ce9">
            <text:p>35,817.00</text:p>
          </table:table-cell>
          <table:table-cell office:value-type="float" office:value="1.6500000000000001E-2" table:style-name="ce96">
            <text:p>1.65%</text:p>
          </table:table-cell>
          <table:table-cell table:number-columns-repeated="16374"/>
        </table:table-row>
        <table:table-row table:style-name="ro7">
          <table:table-cell office:value-type="string" table:style-name="ce18">
            <text:p>本期賸餘（短絀）<text:s text:c="84"/></text:p>
          </table:table-cell>
          <table:table-cell office:value-type="float" office:value="-77614000" table:style-name="ce19">
            <text:p>-77,614,000</text:p>
          </table:table-cell>
          <table:table-cell office:value-type="float" office:value="-164178290" table:style-name="ce20">
            <text:p>-164,178,290.00</text:p>
          </table:table-cell>
          <table:table-cell office:value-type="float" office:value="-97366000" table:style-name="ce19">
            <text:p>-97,366,000</text:p>
          </table:table-cell>
          <table:table-cell office:value-type="float" office:value="-66812290" table:style-name="ce20">
            <text:p>-66,812,290.00</text:p>
          </table:table-cell>
          <table:table-cell office:value-type="float" office:value="0.68620000000000003" table:style-name="ce95">
            <text:p>68.62%</text:p>
          </table:table-cell>
          <table:table-cell office:value-type="float" office:value="-164178290" table:style-name="ce20">
            <text:p>-164,178,290.00</text:p>
          </table:table-cell>
          <table:table-cell office:value-type="float" office:value="-97366000" table:style-name="ce19">
            <text:p>-97,366,000</text:p>
          </table:table-cell>
          <table:table-cell office:value-type="float" office:value="-66812290" table:style-name="ce20">
            <text:p>-66,812,290.00</text:p>
          </table:table-cell>
          <table:table-cell office:value-type="float" office:value="0.68620000000000003" table:style-name="ce94">
            <text:p>68.62%</text:p>
          </table:table-cell>
          <table:table-cell table:number-columns-repeated="16374"/>
        </table:table-row>
        <table:table-row table:style-name="ro10">
          <table:table-cell office:value-type="string" table:number-columns-spanned="10" table:number-rows-spanned="1" table:style-name="ce109">
            <text:p>備註：一、本(1)月份收支餘絀分析，主要差異原因如下：</text:p>
            <text:p>(一)業務賸餘(短絀)：本月份實際短絀166,385,107元，較本月份預算短絀數99,537,000元，增加短絀66,848,107元，主要係依據權責發生基礎調整學雜費收入與政府機關補助計畫收入，及教訓輔成本較預計增加所致。</text:p>
            <text:p>(二)業務外賸餘(短絀)：本月份實際賸餘2,206,817元，較本月份預算賸餘數2,171,000元，增加賸餘35,817元，主要係雜項費用較預計減少所致。</text:p>
            <text:p>(三)本期賸餘(短絀)：本月份實際短絀164,178,290元，較本月份預算短絀數97,366,000元，增加短絀66,812,290元，主要係依據權責發生基礎調整學雜費收入及政府機關補助計畫收入，及教訓輔成本較預計增加所致。</text:p>
            <text:p>二、本年度截至本(1)月底止累計收支餘絀分析，主要差異原因如下：</text:p>
            <text:p>(一)業務賸餘(短絀)：截至本月底累計實際短絀166,385,107元，較本月底累計預算短絀數99,537,000元，增加短絀66,848,107元，主要係依據權責發生基礎調整學雜費收入與政府機關補助計畫收入，及教訓輔成本較預計增加所致。</text:p>
            <text:p>(二)業務外賸餘(短絀)：截至本月底累計實際賸餘2,206,817元，較本月底累計預算賸餘數2,171,000元，增加賸餘35,817元，主要係雜項費用較預計減少所致。</text:p>
            <text:p>(三)本期賸餘(短絀)：截至本月底累計實際短絀164,178,290元，較本月底累計預算短絀數97,366,000元，增加短絀66,812,290元，主要係依據權責發生基礎調整學雜費收入及政府機關補助計畫收入，及教訓輔成本較預計增加所致。</text:p>
          </table:table-cell>
          <table:covered-table-cell table:number-columns-repeated="9"/>
          <table:table-cell table:number-columns-repeated="16374"/>
        </table:table-row>
        <table:table-row table:number-rows-repeated="1048526" table:style-name="ro8">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1"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1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001602029" table:style-name="ce17">
            <text:p>10,001,602,029.00</text:p>
          </table:table-cell>
          <table:table-cell office:value-type="float" office:value="100" table:style-name="ce17">
            <text:p>100.00</text:p>
          </table:table-cell>
          <table:table-cell office:value-type="string" table:style-name="ce23">
            <text:p>負債<text:s text:c="96"/></text:p>
          </table:table-cell>
          <table:table-cell office:value-type="float" office:value="4709389815" table:style-name="ce17">
            <text:p>4,709,389,815.00</text:p>
          </table:table-cell>
          <table:table-cell office:value-type="float" office:value="47.09" table:style-name="ce24">
            <text:p>47.09</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868631297" table:style-name="ce9">
            <text:p>1,868,631,297.00</text:p>
          </table:table-cell>
          <table:table-cell office:value-type="float" office:value="18.68" table:style-name="ce9">
            <text:p>18.68</text:p>
          </table:table-cell>
          <table:table-cell office:value-type="string" table:style-name="ce26">
            <text:p>流動負債<text:s text:c="92"/></text:p>
          </table:table-cell>
          <table:table-cell office:value-type="float" office:value="648232698" table:style-name="ce9">
            <text:p>648,232,698.00</text:p>
          </table:table-cell>
          <table:table-cell office:value-type="float" office:value="6.48" table:style-name="ce27">
            <text:p>6.48</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169215870" table:style-name="ce12">
            <text:p>169,215,870.00</text:p>
          </table:table-cell>
          <table:table-cell office:value-type="float" office:value="1.69" table:style-name="ce12">
            <text:p>1.69</text:p>
          </table:table-cell>
          <table:table-cell office:value-type="string" table:style-name="ce10">
            <text:p>　應付款項<text:s text:c="92"/></text:p>
          </table:table-cell>
          <table:table-cell office:value-type="float" office:value="62338111" table:style-name="ce12">
            <text:p>62,338,111.00</text:p>
          </table:table-cell>
          <table:table-cell office:value-type="float" office:value="0.62" table:style-name="ce28">
            <text:p>0.62</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169165870" table:style-name="ce12">
            <text:p>169,165,870.00</text:p>
          </table:table-cell>
          <table:table-cell office:value-type="float" office:value="1.69" table:style-name="ce12">
            <text:p>1.69</text:p>
          </table:table-cell>
          <table:table-cell office:value-type="string" table:style-name="ce10">
            <text:p>　　應付代收款<text:s text:c="90"/></text:p>
          </table:table-cell>
          <table:table-cell office:value-type="float" office:value="46322038" table:style-name="ce12">
            <text:p>46,322,038.00</text:p>
          </table:table-cell>
          <table:table-cell office:value-type="float" office:value="0.46" table:style-name="ce28">
            <text:p>0.46</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 table:style-name="ce12">
            <text:p>0.00</text:p>
          </table:table-cell>
          <table:table-cell office:value-type="string" table:style-name="ce10">
            <text:p>　　應付費用<text:s text:c="92"/></text:p>
          </table:table-cell>
          <table:table-cell office:value-type="float" office:value="177975" table:style-name="ce12">
            <text:p>177,975.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1343520000" table:style-name="ce12">
            <text:p>1,343,520,000.00</text:p>
          </table:table-cell>
          <table:table-cell office:value-type="float" office:value="13.43" table:style-name="ce12">
            <text:p>13.43</text:p>
          </table:table-cell>
          <table:table-cell office:value-type="string" table:style-name="ce10">
            <text:p>　　應付工程款<text:s text:c="90"/></text:p>
          </table:table-cell>
          <table:table-cell office:value-type="float" office:value="14513642" table:style-name="ce12">
            <text:p>14,513,642.00</text:p>
          </table:table-cell>
          <table:table-cell office:value-type="float" office:value="0.15" table:style-name="ce28">
            <text:p>0.15</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1343520000" table:style-name="ce12">
            <text:p>1,343,520,000.00</text:p>
          </table:table-cell>
          <table:table-cell office:value-type="float" office:value="13.43" table:style-name="ce12">
            <text:p>13.43</text:p>
          </table:table-cell>
          <table:table-cell office:value-type="string" table:style-name="ce10">
            <text:p>　　其他應付款<text:s text:c="90"/></text:p>
          </table:table-cell>
          <table:table-cell office:value-type="float" office:value="1324456" table:style-name="ce12">
            <text:p>1,324,456.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43138128" table:style-name="ce12">
            <text:p>143,138,128.00</text:p>
          </table:table-cell>
          <table:table-cell office:value-type="float" office:value="1.43" table:style-name="ce12">
            <text:p>1.43</text:p>
          </table:table-cell>
          <table:table-cell office:value-type="string" table:style-name="ce10">
            <text:p>　預收款項<text:s text:c="92"/></text:p>
          </table:table-cell>
          <table:table-cell office:value-type="float" office:value="585894587" table:style-name="ce12">
            <text:p>585,894,587.00</text:p>
          </table:table-cell>
          <table:table-cell office:value-type="float" office:value="5.86" table:style-name="ce28">
            <text:p>5.86</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3506873" table:style-name="ce12">
            <text:p>3,506,873.00</text:p>
          </table:table-cell>
          <table:table-cell office:value-type="float" office:value="0.04" table:style-name="ce12">
            <text:p>0.04</text:p>
          </table:table-cell>
          <table:table-cell office:value-type="string" table:style-name="ce10">
            <text:p>　　預收收入<text:s text:c="92"/></text:p>
          </table:table-cell>
          <table:table-cell office:value-type="float" office:value="585889701" table:style-name="ce12">
            <text:p>585,889,701.00</text:p>
          </table:table-cell>
          <table:table-cell office:value-type="float" office:value="5.86" table:style-name="ce28">
            <text:p>5.86</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5330772" table:style-name="ce12">
            <text:p>25,330,772.00</text:p>
          </table:table-cell>
          <table:table-cell office:value-type="float" office:value="0.25" table:style-name="ce12">
            <text:p>0.25</text:p>
          </table:table-cell>
          <table:table-cell office:value-type="string" table:style-name="ce10">
            <text:p>　　銷項稅額<text:s text:c="92"/></text:p>
          </table:table-cell>
          <table:table-cell office:value-type="float" office:value="4886" table:style-name="ce12">
            <text:p>4,886.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14300483" table:style-name="ce12">
            <text:p>114,300,483.00</text:p>
          </table:table-cell>
          <table:table-cell office:value-type="float" office:value="1.1399999999999999" table:style-name="ce12">
            <text:p>1.14</text:p>
          </table:table-cell>
          <table:table-cell office:value-type="string" table:style-name="ce26">
            <text:p>其他負債<text:s text:c="92"/></text:p>
          </table:table-cell>
          <table:table-cell office:value-type="float" office:value="4061157117" table:style-name="ce9">
            <text:p>4,061,157,117.00</text:p>
          </table:table-cell>
          <table:table-cell office:value-type="float" office:value="40.61" table:style-name="ce27">
            <text:p>40.61</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86282296" table:style-name="ce12">
            <text:p>186,282,296.00</text:p>
          </table:table-cell>
          <table:table-cell office:value-type="float" office:value="1.86" table:style-name="ce12">
            <text:p>1.86</text:p>
          </table:table-cell>
          <table:table-cell office:value-type="string" table:style-name="ce10">
            <text:p>　遞延負債<text:s text:c="92"/></text:p>
          </table:table-cell>
          <table:table-cell office:value-type="float" office:value="149941511" table:style-name="ce12">
            <text:p>149,941,511.00</text:p>
          </table:table-cell>
          <table:table-cell office:value-type="float" office:value="1.5" table:style-name="ce28">
            <text:p>1.50</text:p>
          </table:table-cell>
          <table:table-cell table:number-columns-repeated="16378"/>
        </table:table-row>
        <table:table-row table:style-name="ro8">
          <table:table-cell office:value-type="string" table:style-name="ce14">
            <text:p>　　預付費用<text:s text:c="92"/></text:p>
          </table:table-cell>
          <table:table-cell office:value-type="float" office:value="92619698" table:style-name="ce12">
            <text:p>92,619,698.00</text:p>
          </table:table-cell>
          <table:table-cell office:value-type="float" office:value="0.93" table:style-name="ce12">
            <text:p>0.93</text:p>
          </table:table-cell>
          <table:table-cell office:value-type="string" table:style-name="ce10">
            <text:p>　　遞延收入<text:s text:c="92"/></text:p>
          </table:table-cell>
          <table:table-cell office:value-type="float" office:value="149941511" table:style-name="ce12">
            <text:p>149,941,511.00</text:p>
          </table:table-cell>
          <table:table-cell office:value-type="float" office:value="1.5" table:style-name="ce28">
            <text:p>1.50</text:p>
          </table:table-cell>
          <table:table-cell table:number-columns-repeated="16378"/>
        </table:table-row>
        <table:table-row table:style-name="ro8">
          <table:table-cell office:value-type="string" table:style-name="ce14">
            <text:p>　　其他預付款<text:s text:c="90"/></text:p>
          </table:table-cell>
          <table:table-cell office:value-type="float" office:value="93662598" table:style-name="ce12">
            <text:p>93,662,598.00</text:p>
          </table:table-cell>
          <table:table-cell office:value-type="float" office:value="0.94" table:style-name="ce12">
            <text:p>0.94</text:p>
          </table:table-cell>
          <table:table-cell office:value-type="string" table:style-name="ce10">
            <text:p>　什項負債<text:s text:c="92"/></text:p>
          </table:table-cell>
          <table:table-cell office:value-type="float" office:value="3911215606" table:style-name="ce12">
            <text:p>3,911,215,606.00</text:p>
          </table:table-cell>
          <table:table-cell office:value-type="float" office:value="39.11" table:style-name="ce28">
            <text:p>39.11</text:p>
          </table:table-cell>
          <table:table-cell table:number-columns-repeated="16378"/>
        </table:table-row>
        <table:table-row table:style-name="ro8">
          <table:table-cell office:value-type="string" table:style-name="ce14">
            <text:p>　短期貸墊款<text:s text:c="90"/></text:p>
          </table:table-cell>
          <table:table-cell office:value-type="float" office:value="26475003" table:style-name="ce12">
            <text:p>26,475,003.00</text:p>
          </table:table-cell>
          <table:table-cell office:value-type="float" office:value="0.26" table:style-name="ce12">
            <text:p>0.26</text:p>
          </table:table-cell>
          <table:table-cell office:value-type="string" table:style-name="ce10">
            <text:p>　　存入保證金<text:s text:c="90"/></text:p>
          </table:table-cell>
          <table:table-cell office:value-type="float" office:value="23626172" table:style-name="ce12">
            <text:p>23,626,172.00</text:p>
          </table:table-cell>
          <table:table-cell office:value-type="float" office:value="0.24" table:style-name="ce28">
            <text:p>0.24</text:p>
          </table:table-cell>
          <table:table-cell table:number-columns-repeated="16378"/>
        </table:table-row>
        <table:table-row table:style-name="ro8">
          <table:table-cell office:value-type="string" table:style-name="ce14">
            <text:p>　　短期墊款<text:s text:c="92"/></text:p>
          </table:table-cell>
          <table:table-cell office:value-type="float" office:value="26475003" table:style-name="ce12">
            <text:p>26,475,003.00</text:p>
          </table:table-cell>
          <table:table-cell office:value-type="float" office:value="0.26" table:style-name="ce12">
            <text:p>0.26</text:p>
          </table:table-cell>
          <table:table-cell office:value-type="string" table:style-name="ce10">
            <text:p>　　應付退休及離職金<text:s text:c="84"/></text:p>
          </table:table-cell>
          <table:table-cell office:value-type="float" office:value="3086759" table:style-name="ce12">
            <text:p>3,086,759.00</text:p>
          </table:table-cell>
          <table:table-cell office:value-type="float" office:value="0.03" table:style-name="ce28">
            <text:p>0.03</text:p>
          </table:table-cell>
          <table:table-cell table:number-columns-repeated="16378"/>
        </table:table-row>
        <table:table-row table:style-name="ro11">
          <table:table-cell office:value-type="string" table:style-name="ce25">
            <text:p>投資、長期應收款、貸墊款及準備金<text:s text:c="68"/></text:p>
          </table:table-cell>
          <table:table-cell office:value-type="float" office:value="941376437" table:style-name="ce9">
            <text:p>941,376,437.00</text:p>
          </table:table-cell>
          <table:table-cell office:value-type="float" office:value="9.41" table:style-name="ce9">
            <text:p>9.41</text:p>
          </table:table-cell>
          <table:table-cell office:value-type="string" table:style-name="ce10">
            <text:p>　　暫收及待結轉帳項<text:s text:c="84"/></text:p>
          </table:table-cell>
          <table:table-cell office:value-type="float" office:value="88059511" table:style-name="ce12">
            <text:p>88,059,511.00</text:p>
          </table:table-cell>
          <table:table-cell office:value-type="float" office:value="0.88" table:style-name="ce28">
            <text:p>0.88</text:p>
          </table:table-cell>
          <table:table-cell table:number-columns-repeated="16378"/>
        </table:table-row>
        <table:table-row table:style-name="ro8">
          <table:table-cell office:value-type="string" table:style-name="ce14">
            <text:p>　非流動金融資產<text:s text:c="86"/></text:p>
          </table:table-cell>
          <table:table-cell office:value-type="float" office:value="865748272" table:style-name="ce12">
            <text:p>865,748,272.00</text:p>
          </table:table-cell>
          <table:table-cell office:value-type="float" office:value="8.66" table:style-name="ce12">
            <text:p>8.66</text:p>
          </table:table-cell>
          <table:table-cell office:value-type="string" table:style-name="ce10">
            <text:p>　　應付代管資產<text:s text:c="88"/></text:p>
          </table:table-cell>
          <table:table-cell office:value-type="float" office:value="3796443164" table:style-name="ce12">
            <text:p>3,796,443,164.00</text:p>
          </table:table-cell>
          <table:table-cell office:value-type="float" office:value="37.96" table:style-name="ce28">
            <text:p>37.96</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9203496" table:style-name="ce12">
            <text:p>39,203,496.00</text:p>
          </table:table-cell>
          <table:table-cell office:value-type="float" office:value="0.39" table:style-name="ce12">
            <text:p>0.39</text:p>
          </table:table-cell>
          <table:table-cell office:value-type="string" table:style-name="ce26">
            <text:p>淨值<text:s text:c="96"/></text:p>
          </table:table-cell>
          <table:table-cell office:value-type="float" office:value="5292212214" table:style-name="ce9">
            <text:p>5,292,212,214.00</text:p>
          </table:table-cell>
          <table:table-cell office:value-type="float" office:value="52.91" table:style-name="ce27">
            <text:p>52.91</text:p>
          </table:table-cell>
          <table:table-cell table:number-columns-repeated="16378"/>
        </table:table-row>
        <table:table-row table:style-name="ro11">
          <table:table-cell office:value-type="string" table:style-name="ce14">
            <text:p>　　備供出售金融資產評價調整－非流動<text:s text:c="68"/></text:p>
          </table:table-cell>
          <table:table-cell office:value-type="float" office:value="2944776" table:style-name="ce12">
            <text:p>2,944,776.00</text:p>
          </table:table-cell>
          <table:table-cell office:value-type="float" office:value="0.03" table:style-name="ce12">
            <text:p>0.03</text:p>
          </table:table-cell>
          <table:table-cell office:value-type="string" table:style-name="ce26">
            <text:p>基金<text:s text:c="96"/></text:p>
          </table:table-cell>
          <table:table-cell office:value-type="float" office:value="4248665915" table:style-name="ce9">
            <text:p>4,248,665,915.00</text:p>
          </table:table-cell>
          <table:table-cell office:value-type="float" office:value="42.48" table:style-name="ce27">
            <text:p>42.48</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823600000" table:style-name="ce12">
            <text:p>823,600,000.00</text:p>
          </table:table-cell>
          <table:table-cell office:value-type="float" office:value="8.23" table:style-name="ce12">
            <text:p>8.23</text:p>
          </table:table-cell>
          <table:table-cell office:value-type="string" table:style-name="ce10">
            <text:p>　基金<text:s text:c="96"/></text:p>
          </table:table-cell>
          <table:table-cell office:value-type="float" office:value="4248665915" table:style-name="ce12">
            <text:p>4,248,665,915.00</text:p>
          </table:table-cell>
          <table:table-cell office:value-type="float" office:value="42.48" table:style-name="ce28">
            <text:p>42.48</text:p>
          </table:table-cell>
          <table:table-cell table:number-columns-repeated="16378"/>
        </table:table-row>
        <table:table-row table:style-name="ro8">
          <table:table-cell office:value-type="string" table:style-name="ce14">
            <text:p>　準備金<text:s text:c="94"/></text:p>
          </table:table-cell>
          <table:table-cell office:value-type="float" office:value="75628165" table:style-name="ce12">
            <text:p>75,628,165.00</text:p>
          </table:table-cell>
          <table:table-cell office:value-type="float" office:value="0.76" table:style-name="ce12">
            <text:p>0.76</text:p>
          </table:table-cell>
          <table:table-cell office:value-type="string" table:style-name="ce10">
            <text:p>　　基金<text:s text:c="96"/></text:p>
          </table:table-cell>
          <table:table-cell office:value-type="float" office:value="4248665915" table:style-name="ce12">
            <text:p>4,248,665,915.00</text:p>
          </table:table-cell>
          <table:table-cell office:value-type="float" office:value="42.48" table:style-name="ce28">
            <text:p>42.48</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086759" table:style-name="ce12">
            <text:p>3,086,759.00</text:p>
          </table:table-cell>
          <table:table-cell office:value-type="float" office:value="0.03" table:style-name="ce12">
            <text:p>0.03</text:p>
          </table:table-cell>
          <table:table-cell office:value-type="string" table:style-name="ce26">
            <text:p>公積<text:s text:c="96"/></text:p>
          </table:table-cell>
          <table:table-cell office:value-type="float" office:value="1195289746" table:style-name="ce9">
            <text:p>1,195,289,746.00</text:p>
          </table:table-cell>
          <table:table-cell office:value-type="float" office:value="11.95" table:style-name="ce27">
            <text:p>11.95</text:p>
          </table:table-cell>
          <table:table-cell table:number-columns-repeated="16378"/>
        </table:table-row>
        <table:table-row table:style-name="ro8">
          <table:table-cell office:value-type="string" table:style-name="ce14">
            <text:p>　　其他準備金<text:s text:c="90"/></text:p>
          </table:table-cell>
          <table:table-cell office:value-type="float" office:value="72541406" table:style-name="ce12">
            <text:p>72,541,406.00</text:p>
          </table:table-cell>
          <table:table-cell office:value-type="float" office:value="0.73" table:style-name="ce12">
            <text:p>0.73</text:p>
          </table:table-cell>
          <table:table-cell office:value-type="string" table:style-name="ce10">
            <text:p>　資本公積<text:s text:c="92"/></text:p>
          </table:table-cell>
          <table:table-cell office:value-type="float" office:value="1195289746" table:style-name="ce12">
            <text:p>1,195,289,746.00</text:p>
          </table:table-cell>
          <table:table-cell office:value-type="float" office:value="11.95" table:style-name="ce28">
            <text:p>11.95</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309990111" table:style-name="ce9">
            <text:p>3,309,990,111.00</text:p>
          </table:table-cell>
          <table:table-cell office:value-type="float" office:value="33.090000000000003" table:style-name="ce9">
            <text:p>33.09</text:p>
          </table:table-cell>
          <table:table-cell office:value-type="string" table:style-name="ce10">
            <text:p>　　受贈公積<text:s text:c="92"/></text:p>
          </table:table-cell>
          <table:table-cell office:value-type="float" office:value="1195289746" table:style-name="ce12">
            <text:p>1,195,289,746.00</text:p>
          </table:table-cell>
          <table:table-cell office:value-type="float" office:value="11.95" table:style-name="ce28">
            <text:p>11.95</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累積餘絀<text:s text:c="92"/></text:p>
          </table:table-cell>
          <table:table-cell office:value-type="float" office:value="-154688223" table:style-name="ce9">
            <text:p>-154,688,223.00</text:p>
          </table:table-cell>
          <table:table-cell office:value-type="float" office:value="-1.55" table:style-name="ce27">
            <text:p>-1.55</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0.09" table:style-name="ce28">
            <text:p>0.09</text:p>
          </table:table-cell>
          <table:table-cell table:number-columns-repeated="16378"/>
        </table:table-row>
        <table:table-row table:style-name="ro8">
          <table:table-cell office:value-type="string" table:style-name="ce14">
            <text:p>　土地改良物<text:s text:c="90"/></text:p>
          </table:table-cell>
          <table:table-cell office:value-type="float" office:value="94957128" table:style-name="ce12">
            <text:p>94,957,128.00</text:p>
          </table:table-cell>
          <table:table-cell office:value-type="float" office:value="0.95" table:style-name="ce12">
            <text:p>0.95</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0.09" table:style-name="ce28">
            <text:p>0.09</text:p>
          </table:table-cell>
          <table:table-cell table:number-columns-repeated="16378"/>
        </table:table-row>
        <table:table-row table:style-name="ro8">
          <table:table-cell office:value-type="string" table:style-name="ce14">
            <text:p>　　土地改良物<text:s text:c="90"/></text:p>
          </table:table-cell>
          <table:table-cell office:value-type="float" office:value="267990089" table:style-name="ce12">
            <text:p>267,990,089.00</text:p>
          </table:table-cell>
          <table:table-cell office:value-type="float" office:value="2.68" table:style-name="ce12">
            <text:p>2.68</text:p>
          </table:table-cell>
          <table:table-cell office:value-type="string" table:style-name="ce10">
            <text:p>　累積短絀<text:s text:c="92"/></text:p>
          </table:table-cell>
          <table:table-cell office:value-type="float" office:value="-164178290" table:style-name="ce12">
            <text:p>-164,178,290.00</text:p>
          </table:table-cell>
          <table:table-cell office:value-type="float" office:value="-1.64" table:style-name="ce28">
            <text:p>-1.64</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73032961" table:style-name="ce12">
            <text:p>-173,032,961.00</text:p>
          </table:table-cell>
          <table:table-cell office:value-type="float" office:value="-1.73" table:style-name="ce12">
            <text:p>-1.73</text:p>
          </table:table-cell>
          <table:table-cell office:value-type="string" table:style-name="ce10">
            <text:p>　　本期短絀<text:s text:c="92"/></text:p>
          </table:table-cell>
          <table:table-cell office:value-type="float" office:value="-164178290" table:style-name="ce12">
            <text:p>-164,178,290.00</text:p>
          </table:table-cell>
          <table:table-cell office:value-type="float" office:value="-1.64" table:style-name="ce28">
            <text:p>-1.64</text:p>
          </table:table-cell>
          <table:table-cell table:number-columns-repeated="16378"/>
        </table:table-row>
        <table:table-row table:style-name="ro8">
          <table:table-cell office:value-type="string" table:style-name="ce14">
            <text:p>　房屋及建築<text:s text:c="90"/></text:p>
          </table:table-cell>
          <table:table-cell office:value-type="float" office:value="2217730194" table:style-name="ce12">
            <text:p>2,217,730,194.00</text:p>
          </table:table-cell>
          <table:table-cell office:value-type="float" office:value="22.17" table:style-name="ce12">
            <text:p>22.17</text:p>
          </table:table-cell>
          <table:table-cell office:value-type="string" table:style-name="ce26">
            <text:p>淨值其他項目<text:s text:c="88"/></text:p>
          </table:table-cell>
          <table:table-cell office:value-type="float" office:value="2944776" table:style-name="ce9">
            <text:p>2,944,776.00</text:p>
          </table:table-cell>
          <table:table-cell office:value-type="float" office:value="0.03" table:style-name="ce27">
            <text:p>0.03</text:p>
          </table:table-cell>
          <table:table-cell table:number-columns-repeated="16378"/>
        </table:table-row>
        <table:table-row table:style-name="ro8">
          <table:table-cell office:value-type="string" table:style-name="ce14">
            <text:p>　　房屋及建築<text:s text:c="90"/></text:p>
          </table:table-cell>
          <table:table-cell office:value-type="float" office:value="3066684419" table:style-name="ce12">
            <text:p>3,066,684,419.00</text:p>
          </table:table-cell>
          <table:table-cell office:value-type="float" office:value="30.66" table:style-name="ce12">
            <text:p>30.66</text:p>
          </table:table-cell>
          <table:table-cell office:value-type="string" table:style-name="ce10">
            <text:p>　累積其他綜合餘絀<text:s text:c="84"/></text:p>
          </table:table-cell>
          <table:table-cell office:value-type="float" office:value="2944776" table:style-name="ce12">
            <text:p>2,944,776.00</text:p>
          </table:table-cell>
          <table:table-cell office:value-type="float" office:value="0.03" table:style-name="ce28">
            <text:p>0.03</text:p>
          </table:table-cell>
          <table:table-cell table:number-columns-repeated="16378"/>
        </table:table-row>
        <table:table-row table:style-name="ro11">
          <table:table-cell office:value-type="string" table:style-name="ce14">
            <text:p>　　累計折舊－房屋及建築<text:s text:c="80"/></text:p>
          </table:table-cell>
          <table:table-cell office:value-type="float" office:value="-848954225" table:style-name="ce12">
            <text:p>-848,954,225.00</text:p>
          </table:table-cell>
          <table:table-cell office:value-type="float" office:value="-8.49" table:style-name="ce12">
            <text:p>-8.49</text:p>
          </table:table-cell>
          <table:table-cell office:value-type="string" table:style-name="ce10">
            <text:p>　　備供出售金融資產未實現餘絀<text:s text:c="74"/></text:p>
          </table:table-cell>
          <table:table-cell office:value-type="float" office:value="2944776" table:style-name="ce12">
            <text:p>2,944,776.00</text:p>
          </table:table-cell>
          <table:table-cell office:value-type="float" office:value="0.03" table:style-name="ce28">
            <text:p>0.03</text:p>
          </table:table-cell>
          <table:table-cell table:number-columns-repeated="16378"/>
        </table:table-row>
        <table:table-row table:style-name="ro8">
          <table:table-cell office:value-type="string" table:style-name="ce14">
            <text:p>　機械及設備<text:s text:c="90"/></text:p>
          </table:table-cell>
          <table:table-cell office:value-type="float" office:value="290490642" table:style-name="ce12">
            <text:p>290,490,642.00</text:p>
          </table:table-cell>
          <table:table-cell office:value-type="float" office:value="2.9" table:style-name="ce12">
            <text:p>2.90</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28548830" table:style-name="ce12">
            <text:p>2,528,548,830.00</text:p>
          </table:table-cell>
          <table:table-cell office:value-type="float" office:value="25.28" table:style-name="ce12">
            <text:p>25.2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38058188" table:style-name="ce12">
            <text:p>-2,238,058,188.00</text:p>
          </table:table-cell>
          <table:table-cell office:value-type="float" office:value="-22.38" table:style-name="ce12">
            <text:p>-22.38</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5127406" table:style-name="ce12">
            <text:p>25,127,406.00</text:p>
          </table:table-cell>
          <table:table-cell office:value-type="float" office:value="0.25" table:style-name="ce12">
            <text:p>0.25</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06848491" table:style-name="ce12">
            <text:p>206,848,491.00</text:p>
          </table:table-cell>
          <table:table-cell office:value-type="float" office:value="2.0699999999999998" table:style-name="ce12">
            <text:p>2.0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81721085" table:style-name="ce12">
            <text:p>-181,721,085.00</text:p>
          </table:table-cell>
          <table:table-cell office:value-type="float" office:value="-1.82" table:style-name="ce12">
            <text:p>-1.8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608729737" table:style-name="ce12">
            <text:p>608,729,737.00</text:p>
          </table:table-cell>
          <table:table-cell office:value-type="float" office:value="6.09" table:style-name="ce12">
            <text:p>6.0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13533101" table:style-name="ce12">
            <text:p>1,613,533,101.00</text:p>
          </table:table-cell>
          <table:table-cell office:value-type="float" office:value="16.13" table:style-name="ce12">
            <text:p>16.1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04803364" table:style-name="ce12">
            <text:p>-1,004,803,364.00</text:p>
          </table:table-cell>
          <table:table-cell office:value-type="float" office:value="-10.050000000000001" table:style-name="ce12">
            <text:p>-10.05</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71779203" table:style-name="ce12">
            <text:p>71,779,203.00</text:p>
          </table:table-cell>
          <table:table-cell office:value-type="float" office:value="0.72" table:style-name="ce12">
            <text:p>0.72</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62441793" table:style-name="ce12">
            <text:p>62,441,793.00</text:p>
          </table:table-cell>
          <table:table-cell office:value-type="float" office:value="0.62" table:style-name="ce12">
            <text:p>0.62</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9337410" table:style-name="ce12">
            <text:p>9,337,410.00</text:p>
          </table:table-cell>
          <table:table-cell office:value-type="float" office:value="0.09" table:style-name="ce12">
            <text:p>0.09</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94818" table:style-name="ce9">
            <text:p>94,818.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94818" table:style-name="ce12">
            <text:p>94,818.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320940" table:style-name="ce12">
            <text:p>1,320,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11">
          <table:table-cell office:value-type="string" table:style-name="ce14">
            <text:p>　　累計折舊－生產性生物資產－非流動<text:s text:c="68"/></text:p>
          </table:table-cell>
          <table:table-cell office:value-type="float" office:value="-1226122" table:style-name="ce12">
            <text:p>-1,226,122.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50369370" table:style-name="ce9">
            <text:p>50,369,370.00</text:p>
          </table:table-cell>
          <table:table-cell office:value-type="float" office:value="0.5" table:style-name="ce9">
            <text:p>0.50</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50369370" table:style-name="ce12">
            <text:p>50,369,370.00</text:p>
          </table:table-cell>
          <table:table-cell office:value-type="float" office:value="0.5" table:style-name="ce12">
            <text:p>0.50</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6295" table:style-name="ce12">
            <text:p>76,295.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6316608" table:style-name="ce12">
            <text:p>26,316,608.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3976467" table:style-name="ce12">
            <text:p>23,976,467.00</text:p>
          </table:table-cell>
          <table:table-cell office:value-type="float" office:value="0.24" table:style-name="ce12">
            <text:p>0.24</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31139996" table:style-name="ce9">
            <text:p>3,831,139,996.00</text:p>
          </table:table-cell>
          <table:table-cell office:value-type="float" office:value="38.31" table:style-name="ce9">
            <text:p>38.31</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4052261" table:style-name="ce12">
            <text:p>34,052,261.00</text:p>
          </table:table-cell>
          <table:table-cell office:value-type="float" office:value="0.34" table:style-name="ce12">
            <text:p>0.34</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4052261" table:style-name="ce12">
            <text:p>34,052,261.00</text:p>
          </table:table-cell>
          <table:table-cell office:value-type="float" office:value="0.34" table:style-name="ce12">
            <text:p>0.3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797087735" table:style-name="ce12">
            <text:p>3,797,087,735.00</text:p>
          </table:table-cell>
          <table:table-cell office:value-type="float" office:value="37.96" table:style-name="ce12">
            <text:p>37.96</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644571" table:style-name="ce12">
            <text:p>644,57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76480639" table:style-name="ce12">
            <text:p>4,476,480,639.00</text:p>
          </table:table-cell>
          <table:table-cell office:value-type="float" office:value="44.76" table:style-name="ce12">
            <text:p>44.7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80037475" table:style-name="ce12">
            <text:p>-680,037,475.00</text:p>
          </table:table-cell>
          <table:table-cell office:value-type="float" office:value="-6.8" table:style-name="ce12">
            <text:p>-6.80</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001602029" table:style-name="ce20">
            <text:p>10,001,602,029.00</text:p>
          </table:table-cell>
          <table:table-cell office:value-type="float" office:value="100" table:style-name="ce20">
            <text:p>100.00</text:p>
          </table:table-cell>
          <table:table-cell office:value-type="string" table:style-name="ce32">
            <text:p>合 <text:s text:c="3"/>計</text:p>
          </table:table-cell>
          <table:table-cell office:value-type="float" office:value="10001602029" table:style-name="ce20">
            <text:p>10,001,602,029.00</text:p>
          </table:table-cell>
          <table:table-cell office:value-type="float" office:value="100" table:style-name="ce33">
            <text:p>100.00</text:p>
          </table:table-cell>
          <table:table-cell table:number-columns-repeated="16378"/>
        </table:table-row>
        <table:table-row table:style-name="ro8">
          <table:table-cell office:value-type="string" table:number-columns-spanned="6" table:number-rows-spanned="1" table:style-name="ce109">
            <text:p>附 <text:s text:c="3"/>註： 1.信託代理與保證資產科目,本月餘額為 <text:s text:c="3"/>$6,406,500.00元<text:line-break/> 2.信託代理與保證負債科目,本月餘額為 <text:s text:c="3"/>$6,406,500.00元</text:p>
            <text:p>3.基金科目：上年度決算數為4,241,970,750元，本年度國庫撥款6,695,165元(含教育部其他專案型補助計畫資本門補助款6,695,165元)，截至1月止為4,248,665,915元。</text:p>
            <text:p><text:s/>4.受贈公積科目：上年度決算數為1,192,723,414元，本年度應付代管資產隨代管資產折舊提列轉入受贈公積2,566,332元，截至1月止為1,195,289,746元。</text:p>
            <text:p><text:s/>5.累積餘絀科目：上年度決算數為9,490,067元，本年度為-164,178,290元，截至1月止為-154,688,223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4" table:default-cell-style-name="ce68"/>
        <table:table-column table:style-name="co15" table:default-cell-style-name="ce68"/>
        <table:table-column table:style-name="co16" table:default-cell-style-name="ce68"/>
        <table:table-column table:style-name="co17" table:number-columns-repeated="2" table:default-cell-style-name="ce87"/>
        <table:table-column table:style-name="co17" table:default-cell-style-name="ce88"/>
        <table:table-column table:style-name="co17" table:number-columns-repeated="3" table:default-cell-style-name="ce87"/>
        <table:table-column table:style-name="co5" table:default-cell-style-name="ce88"/>
        <table:table-column table:style-name="co17" table:number-columns-repeated="3" table:default-cell-style-name="ce87"/>
        <table:table-column table:style-name="co18"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1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2639" table:style-name="ce16">
            <text:p>12,639</text:p>
          </table:table-cell>
          <table:table-cell office:value-type="float" office:value="12836" table:style-name="ce16">
            <text:p>12,836</text:p>
          </table:table-cell>
          <table:table-cell office:value-type="float" office:value="98.47" table:style-name="ce17">
            <text:p>98.47</text:p>
          </table:table-cell>
          <table:table-cell office:value-type="float" office:value="18726" table:style-name="ce16">
            <text:p>18,726</text:p>
          </table:table-cell>
          <table:table-cell office:value-type="float" office:value="17617" table:style-name="ce16">
            <text:p>17,617</text:p>
          </table:table-cell>
          <table:table-cell office:value-type="float" office:value="1109" table:style-name="ce16">
            <text:p>1,109</text:p>
          </table:table-cell>
          <table:table-cell office:value-type="float" office:value="6.3" table:style-name="ce17">
            <text:p>6.30</text:p>
          </table:table-cell>
          <table:table-cell office:value-type="float" office:value="236683267" table:style-name="ce16">
            <text:p>236,683,267</text:p>
          </table:table-cell>
          <table:table-cell office:value-type="float" office:value="226128000" table:style-name="ce16">
            <text:p>226,128,000</text:p>
          </table:table-cell>
          <table:table-cell office:value-type="float" office:value="10555267" table:style-name="ce16">
            <text:p>10,555,267</text:p>
          </table:table-cell>
          <table:table-cell office:value-type="float" office:value="4.67" table:style-name="ce24">
            <text:p>4.67</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639" table:style-name="ce8">
            <text:p>12,639</text:p>
          </table:table-cell>
          <table:table-cell office:value-type="float" office:value="12836" table:style-name="ce8">
            <text:p>12,836</text:p>
          </table:table-cell>
          <table:table-cell office:value-type="float" office:value="98.47" table:style-name="ce9">
            <text:p>98.47</text:p>
          </table:table-cell>
          <table:table-cell office:value-type="float" office:value="18726" table:style-name="ce8">
            <text:p>18,726</text:p>
          </table:table-cell>
          <table:table-cell office:value-type="float" office:value="17617" table:style-name="ce8">
            <text:p>17,617</text:p>
          </table:table-cell>
          <table:table-cell office:value-type="float" office:value="1109" table:style-name="ce8">
            <text:p>1,109</text:p>
          </table:table-cell>
          <table:table-cell office:value-type="float" office:value="6.2950559119032752" table:style-name="ce9">
            <text:p>6.30</text:p>
          </table:table-cell>
          <table:table-cell office:value-type="float" office:value="236683267" table:style-name="ce8">
            <text:p>236,683,267</text:p>
          </table:table-cell>
          <table:table-cell office:value-type="float" office:value="226128000" table:style-name="ce8">
            <text:p>226,128,000</text:p>
          </table:table-cell>
          <table:table-cell office:value-type="float" office:value="10555267" table:style-name="ce8">
            <text:p>10,555,267</text:p>
          </table:table-cell>
          <table:table-cell office:value-type="float" office:value="4.67" table:style-name="ce27">
            <text:p>4.67</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19048" table:style-name="ce11">
            <text:p>19,048</text:p>
          </table:table-cell>
          <table:table-cell office:value-type="float" office:value="18369" table:style-name="ce11">
            <text:p>18,369</text:p>
          </table:table-cell>
          <table:table-cell office:value-type="float" office:value="679" table:style-name="ce11">
            <text:p>679</text:p>
          </table:table-cell>
          <table:table-cell office:value-type="float" office:value="3.7" table:style-name="ce12">
            <text:p>3.70</text:p>
          </table:table-cell>
          <table:table-cell office:value-type="float" office:value="222651120" table:style-name="ce11">
            <text:p>222,651,120</text:p>
          </table:table-cell>
          <table:table-cell office:value-type="float" office:value="217767000" table:style-name="ce11">
            <text:p>217,767,000</text:p>
          </table:table-cell>
          <table:table-cell office:value-type="float" office:value="4884120" table:style-name="ce11">
            <text:p>4,884,120</text:p>
          </table:table-cell>
          <table:table-cell office:value-type="float" office:value="2.2400000000000002" table:style-name="ce28">
            <text:p>2.24</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19048" table:style-name="ce11">
            <text:p>19,048</text:p>
          </table:table-cell>
          <table:table-cell office:value-type="float" office:value="18369" table:style-name="ce11">
            <text:p>18,369</text:p>
          </table:table-cell>
          <table:table-cell office:value-type="float" office:value="679" table:style-name="ce11">
            <text:p>679</text:p>
          </table:table-cell>
          <table:table-cell office:value-type="float" office:value="3.6964450977189829" table:style-name="ce12">
            <text:p>3.70</text:p>
          </table:table-cell>
          <table:table-cell office:value-type="float" office:value="222651120" table:style-name="ce11">
            <text:p>222,651,120</text:p>
          </table:table-cell>
          <table:table-cell office:value-type="float" office:value="217767000" table:style-name="ce11">
            <text:p>217,767,000</text:p>
          </table:table-cell>
          <table:table-cell office:value-type="float" office:value="4884120" table:style-name="ce11">
            <text:p>4,884,120</text:p>
          </table:table-cell>
          <table:table-cell office:value-type="float" office:value="2.2400000000000002" table:style-name="ce28">
            <text:p>2.24</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14771" table:style-name="ce11">
            <text:p>14,771</text:p>
          </table:table-cell>
          <table:table-cell office:value-type="float" office:value="8523" table:style-name="ce11">
            <text:p>8,523</text:p>
          </table:table-cell>
          <table:table-cell office:value-type="float" office:value="6248" table:style-name="ce11">
            <text:p>6,248</text:p>
          </table:table-cell>
          <table:table-cell office:value-type="float" office:value="73.31" table:style-name="ce12">
            <text:p>73.31</text:p>
          </table:table-cell>
          <table:table-cell office:value-type="float" office:value="14032147" table:style-name="ce11">
            <text:p>14,032,147</text:p>
          </table:table-cell>
          <table:table-cell office:value-type="float" office:value="8361000" table:style-name="ce11">
            <text:p>8,361,000</text:p>
          </table:table-cell>
          <table:table-cell office:value-type="float" office:value="5671147" table:style-name="ce11">
            <text:p>5,671,147</text:p>
          </table:table-cell>
          <table:table-cell office:value-type="float" office:value="67.83" table:style-name="ce28">
            <text:p>67.83</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14771" table:style-name="ce11">
            <text:p>14,771</text:p>
          </table:table-cell>
          <table:table-cell office:value-type="float" office:value="8523" table:style-name="ce11">
            <text:p>8,523</text:p>
          </table:table-cell>
          <table:table-cell office:value-type="float" office:value="6248" table:style-name="ce11">
            <text:p>6,248</text:p>
          </table:table-cell>
          <table:table-cell office:value-type="float" office:value="73.307520826000228" table:style-name="ce12">
            <text:p>73.31</text:p>
          </table:table-cell>
          <table:table-cell office:value-type="float" office:value="14032147" table:style-name="ce11">
            <text:p>14,032,147</text:p>
          </table:table-cell>
          <table:table-cell office:value-type="float" office:value="8361000" table:style-name="ce11">
            <text:p>8,361,000</text:p>
          </table:table-cell>
          <table:table-cell office:value-type="float" office:value="5671147" table:style-name="ce11">
            <text:p>5,671,147</text:p>
          </table:table-cell>
          <table:table-cell office:value-type="float" office:value="67.83" table:style-name="ce28">
            <text:p>67.83</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2639" table:style-name="ce8">
            <text:p>12,639</text:p>
          </table:table-cell>
          <table:table-cell office:value-type="float" office:value="12836" table:style-name="ce8">
            <text:p>12,836</text:p>
          </table:table-cell>
          <table:table-cell office:value-type="float" office:value="98.47" table:style-name="ce9">
            <text:p>98.47</text:p>
          </table:table-cell>
          <table:table-cell office:value-type="float" office:value="18726" table:style-name="ce8">
            <text:p>18,726</text:p>
          </table:table-cell>
          <table:table-cell office:value-type="float" office:value="17617" table:style-name="ce8">
            <text:p>17,617</text:p>
          </table:table-cell>
          <table:table-cell office:value-type="float" office:value="1109" table:style-name="ce8">
            <text:p>1,109</text:p>
          </table:table-cell>
          <table:table-cell office:value-type="float" office:value="6.3" table:style-name="ce9">
            <text:p>6.30</text:p>
          </table:table-cell>
          <table:table-cell office:value-type="float" office:value="236683267" table:style-name="ce8">
            <text:p>236,683,267</text:p>
          </table:table-cell>
          <table:table-cell office:value-type="float" office:value="226128000" table:style-name="ce8">
            <text:p>226,128,000</text:p>
          </table:table-cell>
          <table:table-cell office:value-type="float" office:value="10555267" table:style-name="ce8">
            <text:p>10,555,267</text:p>
          </table:table-cell>
          <table:table-cell office:value-type="float" office:value="4.67" table:style-name="ce27">
            <text:p>4.67</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639" table:style-name="ce19">
            <text:p>12,639</text:p>
          </table:table-cell>
          <table:table-cell office:value-type="float" office:value="12836" table:style-name="ce19">
            <text:p>12,836</text:p>
          </table:table-cell>
          <table:table-cell office:value-type="float" office:value="98.47" table:style-name="ce20">
            <text:p>98.47</text:p>
          </table:table-cell>
          <table:table-cell office:value-type="float" office:value="18726" table:style-name="ce19">
            <text:p>18,726</text:p>
          </table:table-cell>
          <table:table-cell office:value-type="float" office:value="17617" table:style-name="ce19">
            <text:p>17,617</text:p>
          </table:table-cell>
          <table:table-cell office:value-type="float" office:value="1109" table:style-name="ce19">
            <text:p>1,109</text:p>
          </table:table-cell>
          <table:table-cell office:value-type="float" office:value="6.2950559119032752" table:style-name="ce20">
            <text:p>6.30</text:p>
          </table:table-cell>
          <table:table-cell office:value-type="float" office:value="236683267" table:style-name="ce19">
            <text:p>236,683,267</text:p>
          </table:table-cell>
          <table:table-cell office:value-type="float" office:value="226128000" table:style-name="ce19">
            <text:p>226,128,000</text:p>
          </table:table-cell>
          <table:table-cell office:value-type="float" office:value="10555267" table:style-name="ce19">
            <text:p>10,555,267</text:p>
          </table:table-cell>
          <table:table-cell office:value-type="float" office:value="4.67" table:style-name="ce33">
            <text:p>4.67</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19" table:number-columns-repeated="9" table:default-cell-style-name="ce71"/>
        <table:table-column table:style-name="co20" table:default-cell-style-name="ce77"/>
        <table:table-column table:style-name="co19" table:default-cell-style-name="ce71"/>
        <table:table-column table:style-name="co20" table:default-cell-style-name="ce77"/>
        <table:table-column table:style-name="co21" table:default-cell-style-name="ce75"/>
        <table:table-column table:style-name="co22" table:default-cell-style-name="ce78"/>
        <table:table-column table:style-name="co22"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1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246180000" table:style-name="ce50">
            <text:p>246,180,000</text:p>
          </table:table-cell>
          <table:table-cell office:value-type="float" office:value="0" table:style-name="ce50">
            <text:p>0</text:p>
          </table:table-cell>
          <table:table-cell office:value-type="float" office:value="0" table:style-name="ce50">
            <text:p>0</text:p>
          </table:table-cell>
          <table:table-cell office:value-type="float" office:value="246180000" table:style-name="ce50">
            <text:p>246,180,000</text:p>
          </table:table-cell>
          <table:table-cell office:value-type="float" office:value="0" table:style-name="ce50">
            <text:p>0</text:p>
          </table:table-cell>
          <table:table-cell office:value-type="float" office:value="280277" table:style-name="ce50">
            <text:p>280,277</text:p>
          </table:table-cell>
          <table:table-cell office:value-type="float" office:value="0" table:style-name="ce50">
            <text:p>0</text:p>
          </table:table-cell>
          <table:table-cell office:value-type="float" office:value="280277" table:style-name="ce50">
            <text:p>280,277</text:p>
          </table:table-cell>
          <table:table-cell table:style-name="ce51"/>
          <table:table-cell office:value-type="float" office:value="280277" table:style-name="ce50">
            <text:p>280,277</text:p>
          </table:table-cell>
          <table:table-cell table:style-name="ce51"/>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50861" table:style-name="ce55">
            <text:p>50,861</text:p>
          </table:table-cell>
          <table:table-cell office:value-type="float" office:value="0" table:style-name="ce55">
            <text:p>0</text:p>
          </table:table-cell>
          <table:table-cell office:value-type="float" office:value="50861" table:style-name="ce55">
            <text:p>50,861</text:p>
          </table:table-cell>
          <table:table-cell table:style-name="ce56"/>
          <table:table-cell office:value-type="float" office:value="50861" table:style-name="ce55">
            <text:p>50,861</text:p>
          </table:table-cell>
          <table:table-cell table:style-name="ce56"/>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0861" table:style-name="ce55">
            <text:p>50,861</text:p>
          </table:table-cell>
          <table:table-cell office:value-type="float" office:value="0" table:style-name="ce55">
            <text:p>0</text:p>
          </table:table-cell>
          <table:table-cell office:value-type="float" office:value="50861" table:style-name="ce55">
            <text:p>50,861</text:p>
          </table:table-cell>
          <table:table-cell table:style-name="ce56"/>
          <table:table-cell office:value-type="float" office:value="50861" table:style-name="ce55">
            <text:p>50,861</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139416" table:style-name="ce55">
            <text:p>139,416</text:p>
          </table:table-cell>
          <table:table-cell office:value-type="float" office:value="0" table:style-name="ce55">
            <text:p>0</text:p>
          </table:table-cell>
          <table:table-cell office:value-type="float" office:value="139416" table:style-name="ce55">
            <text:p>139,416</text:p>
          </table:table-cell>
          <table:table-cell table:style-name="ce56"/>
          <table:table-cell office:value-type="float" office:value="139416" table:style-name="ce55">
            <text:p>139,416</text:p>
          </table:table-cell>
          <table:table-cell table:style-name="ce56"/>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139416" table:style-name="ce55">
            <text:p>139,416</text:p>
          </table:table-cell>
          <table:table-cell office:value-type="float" office:value="0" table:style-name="ce55">
            <text:p>0</text:p>
          </table:table-cell>
          <table:table-cell office:value-type="float" office:value="139416" table:style-name="ce55">
            <text:p>139,416</text:p>
          </table:table-cell>
          <table:table-cell table:style-name="ce56"/>
          <table:table-cell office:value-type="float" office:value="139416" table:style-name="ce55">
            <text:p>139,416</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90000" table:style-name="ce55">
            <text:p>90,000</text:p>
          </table:table-cell>
          <table:table-cell office:value-type="float" office:value="0" table:style-name="ce55">
            <text:p>0</text:p>
          </table:table-cell>
          <table:table-cell office:value-type="float" office:value="90000" table:style-name="ce55">
            <text:p>90,000</text:p>
          </table:table-cell>
          <table:table-cell table:style-name="ce56"/>
          <table:table-cell office:value-type="float" office:value="90000" table:style-name="ce55">
            <text:p>90,000</text:p>
          </table:table-cell>
          <table:table-cell table:style-name="ce56"/>
          <table:table-cell office:value-type="string" table:style-name="ce57">
            <text:p>依實際需求覈實列支。</text:p>
          </table:table-cell>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90000" table:style-name="ce55">
            <text:p>90,000</text:p>
          </table:table-cell>
          <table:table-cell office:value-type="float" office:value="0" table:style-name="ce55">
            <text:p>0</text:p>
          </table:table-cell>
          <table:table-cell office:value-type="float" office:value="90000" table:style-name="ce55">
            <text:p>90,000</text:p>
          </table:table-cell>
          <table:table-cell table:style-name="ce56"/>
          <table:table-cell office:value-type="float" office:value="90000" table:style-name="ce55">
            <text:p>90,000</text:p>
          </table:table-cell>
          <table:table-cell table:style-name="ce56"/>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280277" table:style-name="ce55">
            <text:p>280,277</text:p>
          </table:table-cell>
          <table:table-cell office:value-type="float" office:value="0" table:style-name="ce55">
            <text:p>0</text:p>
          </table:table-cell>
          <table:table-cell office:value-type="float" office:value="280277" table:style-name="ce55">
            <text:p>280,277</text:p>
          </table:table-cell>
          <table:table-cell table:style-name="ce56"/>
          <table:table-cell office:value-type="float" office:value="280277" table:style-name="ce55">
            <text:p>280,277</text:p>
          </table:table-cell>
          <table:table-cell table:style-name="ce56"/>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280277" table:style-name="ce55">
            <text:p>280,277</text:p>
          </table:table-cell>
          <table:table-cell office:value-type="float" office:value="0" table:style-name="ce55">
            <text:p>0</text:p>
          </table:table-cell>
          <table:table-cell office:value-type="float" office:value="280277" table:style-name="ce55">
            <text:p>280,277</text:p>
          </table:table-cell>
          <table:table-cell table:style-name="ce56"/>
          <table:table-cell office:value-type="float" office:value="280277" table:style-name="ce55">
            <text:p>280,277</text:p>
          </table:table-cell>
          <table:table-cell table:style-name="ce56"/>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50861" table:style-name="ce55">
            <text:p>50,861</text:p>
          </table:table-cell>
          <table:table-cell office:value-type="float" office:value="0" table:style-name="ce55">
            <text:p>0</text:p>
          </table:table-cell>
          <table:table-cell office:value-type="float" office:value="50861" table:style-name="ce55">
            <text:p>50,861</text:p>
          </table:table-cell>
          <table:table-cell table:style-name="ce56"/>
          <table:table-cell office:value-type="float" office:value="50861" table:style-name="ce55">
            <text:p>50,861</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139416" table:style-name="ce55">
            <text:p>139,416</text:p>
          </table:table-cell>
          <table:table-cell office:value-type="float" office:value="0" table:style-name="ce55">
            <text:p>0</text:p>
          </table:table-cell>
          <table:table-cell office:value-type="float" office:value="139416" table:style-name="ce55">
            <text:p>139,416</text:p>
          </table:table-cell>
          <table:table-cell table:style-name="ce56"/>
          <table:table-cell office:value-type="float" office:value="139416" table:style-name="ce55">
            <text:p>139,416</text:p>
          </table:table-cell>
          <table:table-cell table:style-name="ce56"/>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90000" table:style-name="ce55">
            <text:p>90,000</text:p>
          </table:table-cell>
          <table:table-cell office:value-type="float" office:value="0" table:style-name="ce55">
            <text:p>0</text:p>
          </table:table-cell>
          <table:table-cell office:value-type="float" office:value="90000" table:style-name="ce55">
            <text:p>90,000</text:p>
          </table:table-cell>
          <table:table-cell table:style-name="ce56"/>
          <table:table-cell office:value-type="float" office:value="90000" table:style-name="ce55">
            <text:p>90,000</text:p>
          </table:table-cell>
          <table:table-cell table:style-name="ce56"/>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246180000" table:style-name="ce60">
            <text:p>246,180,000</text:p>
          </table:table-cell>
          <table:table-cell office:value-type="float" office:value="0" table:style-name="ce60">
            <text:p>0</text:p>
          </table:table-cell>
          <table:table-cell office:value-type="float" office:value="0" table:style-name="ce60">
            <text:p>0</text:p>
          </table:table-cell>
          <table:table-cell office:value-type="float" office:value="246180000" table:style-name="ce60">
            <text:p>246,180,000</text:p>
          </table:table-cell>
          <table:table-cell office:value-type="float" office:value="0" table:style-name="ce60">
            <text:p>0</text:p>
          </table:table-cell>
          <table:table-cell office:value-type="float" office:value="280277" table:style-name="ce60">
            <text:p>280,277</text:p>
          </table:table-cell>
          <table:table-cell office:value-type="float" office:value="0" table:style-name="ce60">
            <text:p>0</text:p>
          </table:table-cell>
          <table:table-cell office:value-type="float" office:value="280277" table:style-name="ce60">
            <text:p>280,277</text:p>
          </table:table-cell>
          <table:table-cell table:style-name="ce61"/>
          <table:table-cell office:value-type="float" office:value="280277" table:style-name="ce60">
            <text:p>280,277</text:p>
          </table:table-cell>
          <table:table-cell table:style-name="ce61"/>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9"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1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5268000" table:style-name="ce16">
            <text:p>2,255,268,000</text:p>
          </table:table-cell>
          <table:table-cell office:value-type="float" office:value="120513333" table:style-name="ce17">
            <text:p>120,513,333.00</text:p>
          </table:table-cell>
          <table:table-cell office:value-type="float" office:value="178481000" table:style-name="ce16">
            <text:p>178,481,000</text:p>
          </table:table-cell>
          <table:table-cell office:value-type="float" office:value="-57967667" table:style-name="ce17">
            <text:p>-57,967,667.00</text:p>
          </table:table-cell>
          <table:table-cell office:value-type="float" office:value="-0.32479999999999998" table:style-name="ce101">
            <text:p>-32.48%</text:p>
          </table:table-cell>
          <table:table-cell office:value-type="float" office:value="120513333" table:style-name="ce17">
            <text:p>120,513,333.00</text:p>
          </table:table-cell>
          <table:table-cell office:value-type="float" office:value="178481000" table:style-name="ce16">
            <text:p>178,481,000</text:p>
          </table:table-cell>
          <table:table-cell office:value-type="float" office:value="-57967667" table:style-name="ce17">
            <text:p>-57,967,667.00</text:p>
          </table:table-cell>
          <table:table-cell office:value-type="float" office:value="-0.32479999999999998" table:style-name="ce100">
            <text:p>-32.48%</text:p>
          </table:table-cell>
          <table:table-cell table:number-columns-repeated="16374"/>
        </table:table-row>
        <table:table-row table:style-name="ro8">
          <table:table-cell office:value-type="string" table:style-name="ce14">
            <text:p>　教學收入<text:s text:c="92"/></text:p>
          </table:table-cell>
          <table:table-cell office:value-type="float" office:value="906647000" table:style-name="ce11">
            <text:p>906,647,000</text:p>
          </table:table-cell>
          <table:table-cell office:value-type="float" office:value="18804004" table:style-name="ce12">
            <text:p>18,804,004.00</text:p>
          </table:table-cell>
          <table:table-cell office:value-type="float" office:value="59619000" table:style-name="ce11">
            <text:p>59,619,000</text:p>
          </table:table-cell>
          <table:table-cell office:value-type="float" office:value="-40814996" table:style-name="ce12">
            <text:p>-40,814,996.00</text:p>
          </table:table-cell>
          <table:table-cell office:value-type="float" office:value="-0.68459999999999999" table:style-name="ce99">
            <text:p>-68.46%</text:p>
          </table:table-cell>
          <table:table-cell office:value-type="float" office:value="18804004" table:style-name="ce12">
            <text:p>18,804,004.00</text:p>
          </table:table-cell>
          <table:table-cell office:value-type="float" office:value="59619000" table:style-name="ce11">
            <text:p>59,619,000</text:p>
          </table:table-cell>
          <table:table-cell office:value-type="float" office:value="-40814996" table:style-name="ce12">
            <text:p>-40,814,996.00</text:p>
          </table:table-cell>
          <table:table-cell office:value-type="float" office:value="-0.68459999999999999" table:style-name="ce98">
            <text:p>-68.46%</text:p>
          </table:table-cell>
          <table:table-cell table:number-columns-repeated="16374"/>
        </table:table-row>
        <table:table-row table:style-name="ro8">
          <table:table-cell office:value-type="string" table:style-name="ce14">
            <text:p>　　學雜費收入<text:s text:c="90"/></text:p>
          </table:table-cell>
          <table:table-cell office:value-type="float" office:value="558319000" table:style-name="ce11">
            <text:p>558,319,000</text:p>
          </table:table-cell>
          <table:table-cell office:value-type="float" office:value="13224940" table:style-name="ce12">
            <text:p>13,224,940.00</text:p>
          </table:table-cell>
          <table:table-cell office:value-type="float" office:value="53909000" table:style-name="ce11">
            <text:p>53,909,000</text:p>
          </table:table-cell>
          <table:table-cell office:value-type="float" office:value="-40684060" table:style-name="ce12">
            <text:p>-40,684,060.00</text:p>
          </table:table-cell>
          <table:table-cell office:value-type="float" office:value="-0.75470000000000004" table:style-name="ce99">
            <text:p>-75.47%</text:p>
          </table:table-cell>
          <table:table-cell office:value-type="float" office:value="13224940" table:style-name="ce12">
            <text:p>13,224,940.00</text:p>
          </table:table-cell>
          <table:table-cell office:value-type="float" office:value="53909000" table:style-name="ce11">
            <text:p>53,909,000</text:p>
          </table:table-cell>
          <table:table-cell office:value-type="float" office:value="-40684060" table:style-name="ce12">
            <text:p>-40,684,060.00</text:p>
          </table:table-cell>
          <table:table-cell office:value-type="float" office:value="-0.75470000000000004" table:style-name="ce98">
            <text:p>-75.47%</text:p>
          </table:table-cell>
          <table:table-cell table:number-columns-repeated="16374"/>
        </table:table-row>
        <table:table-row table:style-name="ro8">
          <table:table-cell office:value-type="string" table:style-name="ce14">
            <text:p>　　學雜費減免<text:s text:c="90"/></text:p>
          </table:table-cell>
          <table:table-cell office:value-type="float" office:value="-33005000" table:style-name="ce11">
            <text:p>-33,005,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71340000" table:style-name="ce11">
            <text:p>371,340,000</text:p>
          </table:table-cell>
          <table:table-cell office:value-type="float" office:value="5523705" table:style-name="ce12">
            <text:p>5,523,705.00</text:p>
          </table:table-cell>
          <table:table-cell office:value-type="float" office:value="5710000" table:style-name="ce11">
            <text:p>5,710,000</text:p>
          </table:table-cell>
          <table:table-cell office:value-type="float" office:value="-186295" table:style-name="ce12">
            <text:p>-186,295.00</text:p>
          </table:table-cell>
          <table:table-cell office:value-type="float" office:value="-3.2599999999999997E-2" table:style-name="ce99">
            <text:p>-3.26%</text:p>
          </table:table-cell>
          <table:table-cell office:value-type="float" office:value="5523705" table:style-name="ce12">
            <text:p>5,523,705.00</text:p>
          </table:table-cell>
          <table:table-cell office:value-type="float" office:value="5710000" table:style-name="ce11">
            <text:p>5,710,000</text:p>
          </table:table-cell>
          <table:table-cell office:value-type="float" office:value="-186295" table:style-name="ce12">
            <text:p>-186,295.00</text:p>
          </table:table-cell>
          <table:table-cell office:value-type="float" office:value="-3.2599999999999997E-2" table:style-name="ce98">
            <text:p>-3.26%</text:p>
          </table:table-cell>
          <table:table-cell table:number-columns-repeated="16374"/>
        </table:table-row>
        <table:table-row table:style-name="ro8">
          <table:table-cell office:value-type="string" table:style-name="ce14">
            <text:p>　　推廣教育收入<text:s text:c="88"/></text:p>
          </table:table-cell>
          <table:table-cell office:value-type="float" office:value="9993000" table:style-name="ce11">
            <text:p>9,993,000</text:p>
          </table:table-cell>
          <table:table-cell office:value-type="float" office:value="55359" table:style-name="ce12">
            <text:p>55,359.00</text:p>
          </table:table-cell>
          <table:table-cell office:value-type="float" office:value="0" table:style-name="ce11">
            <text:p>0</text:p>
          </table:table-cell>
          <table:table-cell office:value-type="float" office:value="55359" table:style-name="ce12">
            <text:p>55,359.00</text:p>
          </table:table-cell>
          <table:table-cell table:style-name="ce99"/>
          <table:table-cell office:value-type="float" office:value="55359" table:style-name="ce12">
            <text:p>55,359.00</text:p>
          </table:table-cell>
          <table:table-cell office:value-type="float" office:value="0" table:style-name="ce11">
            <text:p>0</text:p>
          </table:table-cell>
          <table:table-cell office:value-type="float" office:value="55359" table:style-name="ce12">
            <text:p>55,359.00</text:p>
          </table:table-cell>
          <table:table-cell table:style-name="ce98"/>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761943" table:style-name="ce12">
            <text:p>761,943.00</text:p>
          </table:table-cell>
          <table:table-cell office:value-type="float" office:value="0" table:style-name="ce11">
            <text:p>0</text:p>
          </table:table-cell>
          <table:table-cell office:value-type="float" office:value="761943" table:style-name="ce12">
            <text:p>761,943.00</text:p>
          </table:table-cell>
          <table:table-cell table:style-name="ce99"/>
          <table:table-cell office:value-type="float" office:value="761943" table:style-name="ce12">
            <text:p>761,943.00</text:p>
          </table:table-cell>
          <table:table-cell office:value-type="float" office:value="0" table:style-name="ce11">
            <text:p>0</text:p>
          </table:table-cell>
          <table:table-cell office:value-type="float" office:value="761943" table:style-name="ce12">
            <text:p>761,943.00</text:p>
          </table:table-cell>
          <table:table-cell table:style-name="ce98"/>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761943" table:style-name="ce12">
            <text:p>761,943.00</text:p>
          </table:table-cell>
          <table:table-cell office:value-type="float" office:value="0" table:style-name="ce11">
            <text:p>0</text:p>
          </table:table-cell>
          <table:table-cell office:value-type="float" office:value="761943" table:style-name="ce12">
            <text:p>761,943.00</text:p>
          </table:table-cell>
          <table:table-cell table:style-name="ce99"/>
          <table:table-cell office:value-type="float" office:value="761943" table:style-name="ce12">
            <text:p>761,943.00</text:p>
          </table:table-cell>
          <table:table-cell office:value-type="float" office:value="0" table:style-name="ce11">
            <text:p>0</text:p>
          </table:table-cell>
          <table:table-cell office:value-type="float" office:value="761943" table:style-name="ce12">
            <text:p>761,943.00</text:p>
          </table:table-cell>
          <table:table-cell table:style-name="ce98"/>
          <table:table-cell table:number-columns-repeated="16374"/>
        </table:table-row>
        <table:table-row table:style-name="ro8">
          <table:table-cell office:value-type="string" table:style-name="ce14">
            <text:p>　醫療收入<text:s text:c="92"/></text:p>
          </table:table-cell>
          <table:table-cell office:value-type="float" office:value="22709000" table:style-name="ce11">
            <text:p>22,709,000</text:p>
          </table:table-cell>
          <table:table-cell office:value-type="float" office:value="369437" table:style-name="ce12">
            <text:p>369,437.00</text:p>
          </table:table-cell>
          <table:table-cell office:value-type="float" office:value="0" table:style-name="ce11">
            <text:p>0</text:p>
          </table:table-cell>
          <table:table-cell office:value-type="float" office:value="369437" table:style-name="ce12">
            <text:p>369,437.00</text:p>
          </table:table-cell>
          <table:table-cell table:style-name="ce99"/>
          <table:table-cell office:value-type="float" office:value="369437" table:style-name="ce12">
            <text:p>369,437.00</text:p>
          </table:table-cell>
          <table:table-cell office:value-type="float" office:value="0" table:style-name="ce11">
            <text:p>0</text:p>
          </table:table-cell>
          <table:table-cell office:value-type="float" office:value="369437" table:style-name="ce12">
            <text:p>369,437.00</text:p>
          </table:table-cell>
          <table:table-cell table:style-name="ce98"/>
          <table:table-cell table:number-columns-repeated="16374"/>
        </table:table-row>
        <table:table-row table:style-name="ro8">
          <table:table-cell office:value-type="string" table:style-name="ce14">
            <text:p>　　門診醫療收入<text:s text:c="88"/></text:p>
          </table:table-cell>
          <table:table-cell office:value-type="float" office:value="22709000" table:style-name="ce11">
            <text:p>22,709,000</text:p>
          </table:table-cell>
          <table:table-cell office:value-type="float" office:value="369437" table:style-name="ce12">
            <text:p>369,437.00</text:p>
          </table:table-cell>
          <table:table-cell office:value-type="float" office:value="0" table:style-name="ce11">
            <text:p>0</text:p>
          </table:table-cell>
          <table:table-cell office:value-type="float" office:value="369437" table:style-name="ce12">
            <text:p>369,437.00</text:p>
          </table:table-cell>
          <table:table-cell table:style-name="ce99"/>
          <table:table-cell office:value-type="float" office:value="369437" table:style-name="ce12">
            <text:p>369,437.00</text:p>
          </table:table-cell>
          <table:table-cell office:value-type="float" office:value="0" table:style-name="ce11">
            <text:p>0</text:p>
          </table:table-cell>
          <table:table-cell office:value-type="float" office:value="369437" table:style-name="ce12">
            <text:p>369,437.00</text:p>
          </table:table-cell>
          <table:table-cell table:style-name="ce98"/>
          <table:table-cell table:number-columns-repeated="16374"/>
        </table:table-row>
        <table:table-row table:style-name="ro8">
          <table:table-cell office:value-type="string" table:style-name="ce14">
            <text:p>　其他業務收入<text:s text:c="88"/></text:p>
          </table:table-cell>
          <table:table-cell office:value-type="float" office:value="1325112000" table:style-name="ce11">
            <text:p>1,325,112,000</text:p>
          </table:table-cell>
          <table:table-cell office:value-type="float" office:value="100577949" table:style-name="ce12">
            <text:p>100,577,949.00</text:p>
          </table:table-cell>
          <table:table-cell office:value-type="float" office:value="118862000" table:style-name="ce11">
            <text:p>118,862,000</text:p>
          </table:table-cell>
          <table:table-cell office:value-type="float" office:value="-18284051" table:style-name="ce12">
            <text:p>-18,284,051.00</text:p>
          </table:table-cell>
          <table:table-cell office:value-type="float" office:value="-0.15379999999999999" table:style-name="ce99">
            <text:p>-15.38%</text:p>
          </table:table-cell>
          <table:table-cell office:value-type="float" office:value="100577949" table:style-name="ce12">
            <text:p>100,577,949.00</text:p>
          </table:table-cell>
          <table:table-cell office:value-type="float" office:value="118862000" table:style-name="ce11">
            <text:p>118,862,000</text:p>
          </table:table-cell>
          <table:table-cell office:value-type="float" office:value="-18284051" table:style-name="ce12">
            <text:p>-18,284,051.00</text:p>
          </table:table-cell>
          <table:table-cell office:value-type="float" office:value="-0.15379999999999999" table:style-name="ce98">
            <text:p>-15.38%</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96746000" table:style-name="ce12">
            <text:p>96,746,000.00</text:p>
          </table:table-cell>
          <table:table-cell office:value-type="float" office:value="96746000" table:style-name="ce11">
            <text:p>96,746,000</text:p>
          </table:table-cell>
          <table:table-cell office:value-type="float" office:value="0" table:style-name="ce12">
            <text:p>0.00</text:p>
          </table:table-cell>
          <table:table-cell office:value-type="float" office:value="0" table:style-name="ce99"/>
          <table:table-cell office:value-type="float" office:value="96746000" table:style-name="ce12">
            <text:p>96,746,000.00</text:p>
          </table:table-cell>
          <table:table-cell office:value-type="float" office:value="96746000" table:style-name="ce11">
            <text:p>96,746,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3831949" table:style-name="ce12">
            <text:p>3,831,949.00</text:p>
          </table:table-cell>
          <table:table-cell office:value-type="float" office:value="21706000" table:style-name="ce11">
            <text:p>21,706,000</text:p>
          </table:table-cell>
          <table:table-cell office:value-type="float" office:value="-17874051" table:style-name="ce12">
            <text:p>-17,874,051.00</text:p>
          </table:table-cell>
          <table:table-cell office:value-type="float" office:value="-0.82350000000000001" table:style-name="ce99">
            <text:p>-82.35%</text:p>
          </table:table-cell>
          <table:table-cell office:value-type="float" office:value="3831949" table:style-name="ce12">
            <text:p>3,831,949.00</text:p>
          </table:table-cell>
          <table:table-cell office:value-type="float" office:value="21706000" table:style-name="ce11">
            <text:p>21,706,000</text:p>
          </table:table-cell>
          <table:table-cell office:value-type="float" office:value="-17874051" table:style-name="ce12">
            <text:p>-17,874,051.00</text:p>
          </table:table-cell>
          <table:table-cell office:value-type="float" office:value="-0.82350000000000001" table:style-name="ce98">
            <text:p>-82.35%</text:p>
          </table:table-cell>
          <table:table-cell table:number-columns-repeated="16374"/>
        </table:table-row>
        <table:table-row table:style-name="ro8">
          <table:table-cell office:value-type="string" table:style-name="ce14">
            <text:p>　　雜項業務收入<text:s text:c="88"/></text:p>
          </table:table-cell>
          <table:table-cell office:value-type="float" office:value="5753000" table:style-name="ce11">
            <text:p>5,753,000</text:p>
          </table:table-cell>
          <table:table-cell office:value-type="float" office:value="0" table:style-name="ce12">
            <text:p>0.00</text:p>
          </table:table-cell>
          <table:table-cell office:value-type="float" office:value="410000" table:style-name="ce11">
            <text:p>410,000</text:p>
          </table:table-cell>
          <table:table-cell office:value-type="float" office:value="-410000" table:style-name="ce12">
            <text:p>-410,000.00</text:p>
          </table:table-cell>
          <table:table-cell office:value-type="float" office:value="-1" table:style-name="ce99">
            <text:p>-100.00%</text:p>
          </table:table-cell>
          <table:table-cell office:value-type="float" office:value="0" table:style-name="ce12">
            <text:p>0.00</text:p>
          </table:table-cell>
          <table:table-cell office:value-type="float" office:value="410000" table:style-name="ce11">
            <text:p>410,000</text:p>
          </table:table-cell>
          <table:table-cell office:value-type="float" office:value="-410000" table:style-name="ce12">
            <text:p>-410,000.00</text:p>
          </table:table-cell>
          <table:table-cell office:value-type="float" office:value="-1" table:style-name="ce98">
            <text:p>-100.00%</text:p>
          </table:table-cell>
          <table:table-cell table:number-columns-repeated="16374"/>
        </table:table-row>
        <table:table-row table:style-name="ro8">
          <table:table-cell office:value-type="string" table:style-name="ce13">
            <text:p>業務成本與費用<text:s text:c="86"/></text:p>
          </table:table-cell>
          <table:table-cell office:value-type="float" office:value="2366654000" table:style-name="ce8">
            <text:p>2,366,654,000</text:p>
          </table:table-cell>
          <table:table-cell office:value-type="float" office:value="280910609" table:style-name="ce9">
            <text:p>280,910,609.00</text:p>
          </table:table-cell>
          <table:table-cell office:value-type="float" office:value="277381000" table:style-name="ce8">
            <text:p>277,381,000</text:p>
          </table:table-cell>
          <table:table-cell office:value-type="float" office:value="3529609" table:style-name="ce9">
            <text:p>3,529,609.00</text:p>
          </table:table-cell>
          <table:table-cell office:value-type="float" office:value="1.2699999999999999E-2" table:style-name="ce97">
            <text:p>1.27%</text:p>
          </table:table-cell>
          <table:table-cell office:value-type="float" office:value="280910609" table:style-name="ce9">
            <text:p>280,910,609.00</text:p>
          </table:table-cell>
          <table:table-cell office:value-type="float" office:value="277381000" table:style-name="ce8">
            <text:p>277,381,000</text:p>
          </table:table-cell>
          <table:table-cell office:value-type="float" office:value="3529609" table:style-name="ce9">
            <text:p>3,529,609.00</text:p>
          </table:table-cell>
          <table:table-cell office:value-type="float" office:value="1.2699999999999999E-2" table:style-name="ce96">
            <text:p>1.27%</text:p>
          </table:table-cell>
          <table:table-cell table:number-columns-repeated="16374"/>
        </table:table-row>
        <table:table-row table:style-name="ro8">
          <table:table-cell office:value-type="string" table:style-name="ce14">
            <text:p>　教學成本<text:s text:c="92"/></text:p>
          </table:table-cell>
          <table:table-cell office:value-type="float" office:value="1934148000" table:style-name="ce11">
            <text:p>1,934,148,000</text:p>
          </table:table-cell>
          <table:table-cell office:value-type="float" office:value="228230184" table:style-name="ce12">
            <text:p>228,230,184.00</text:p>
          </table:table-cell>
          <table:table-cell office:value-type="float" office:value="224493000" table:style-name="ce11">
            <text:p>224,493,000</text:p>
          </table:table-cell>
          <table:table-cell office:value-type="float" office:value="3737184" table:style-name="ce12">
            <text:p>3,737,184.00</text:p>
          </table:table-cell>
          <table:table-cell office:value-type="float" office:value="1.66E-2" table:style-name="ce99">
            <text:p>1.66%</text:p>
          </table:table-cell>
          <table:table-cell office:value-type="float" office:value="228230184" table:style-name="ce12">
            <text:p>228,230,184.00</text:p>
          </table:table-cell>
          <table:table-cell office:value-type="float" office:value="224493000" table:style-name="ce11">
            <text:p>224,493,000</text:p>
          </table:table-cell>
          <table:table-cell office:value-type="float" office:value="3737184" table:style-name="ce12">
            <text:p>3,737,184.00</text:p>
          </table:table-cell>
          <table:table-cell office:value-type="float" office:value="1.66E-2" table:style-name="ce98">
            <text:p>1.66%</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53831000" table:style-name="ce11">
            <text:p>1,553,831,000</text:p>
          </table:table-cell>
          <table:table-cell office:value-type="float" office:value="222651120" table:style-name="ce12">
            <text:p>222,651,120.00</text:p>
          </table:table-cell>
          <table:table-cell office:value-type="float" office:value="217767000" table:style-name="ce11">
            <text:p>217,767,000</text:p>
          </table:table-cell>
          <table:table-cell office:value-type="float" office:value="4884120" table:style-name="ce12">
            <text:p>4,884,120.00</text:p>
          </table:table-cell>
          <table:table-cell office:value-type="float" office:value="2.24E-2" table:style-name="ce99">
            <text:p>2.24%</text:p>
          </table:table-cell>
          <table:table-cell office:value-type="float" office:value="222651120" table:style-name="ce12">
            <text:p>222,651,120.00</text:p>
          </table:table-cell>
          <table:table-cell office:value-type="float" office:value="217767000" table:style-name="ce11">
            <text:p>217,767,000</text:p>
          </table:table-cell>
          <table:table-cell office:value-type="float" office:value="4884120" table:style-name="ce12">
            <text:p>4,884,120.00</text:p>
          </table:table-cell>
          <table:table-cell office:value-type="float" office:value="2.24E-2" table:style-name="ce98">
            <text:p>2.24%</text:p>
          </table:table-cell>
          <table:table-cell table:number-columns-repeated="16374"/>
        </table:table-row>
        <table:table-row table:style-name="ro8">
          <table:table-cell office:value-type="string" table:style-name="ce14">
            <text:p>　　建教合作成本<text:s text:c="88"/></text:p>
          </table:table-cell>
          <table:table-cell office:value-type="float" office:value="370800000" table:style-name="ce11">
            <text:p>370,800,000</text:p>
          </table:table-cell>
          <table:table-cell office:value-type="float" office:value="5523705" table:style-name="ce12">
            <text:p>5,523,705.00</text:p>
          </table:table-cell>
          <table:table-cell office:value-type="float" office:value="6407000" table:style-name="ce11">
            <text:p>6,407,000</text:p>
          </table:table-cell>
          <table:table-cell office:value-type="float" office:value="-883295" table:style-name="ce12">
            <text:p>-883,295.00</text:p>
          </table:table-cell>
          <table:table-cell office:value-type="float" office:value="-0.13789999999999999" table:style-name="ce99">
            <text:p>-13.79%</text:p>
          </table:table-cell>
          <table:table-cell office:value-type="float" office:value="5523705" table:style-name="ce12">
            <text:p>5,523,705.00</text:p>
          </table:table-cell>
          <table:table-cell office:value-type="float" office:value="6407000" table:style-name="ce11">
            <text:p>6,407,000</text:p>
          </table:table-cell>
          <table:table-cell office:value-type="float" office:value="-883295" table:style-name="ce12">
            <text:p>-883,295.00</text:p>
          </table:table-cell>
          <table:table-cell office:value-type="float" office:value="-0.13789999999999999" table:style-name="ce98">
            <text:p>-13.79%</text:p>
          </table:table-cell>
          <table:table-cell table:number-columns-repeated="16374"/>
        </table:table-row>
        <table:table-row table:style-name="ro8">
          <table:table-cell office:value-type="string" table:style-name="ce14">
            <text:p>　　推廣教育成本<text:s text:c="88"/></text:p>
          </table:table-cell>
          <table:table-cell office:value-type="float" office:value="9517000" table:style-name="ce11">
            <text:p>9,517,000</text:p>
          </table:table-cell>
          <table:table-cell office:value-type="float" office:value="55359" table:style-name="ce12">
            <text:p>55,359.00</text:p>
          </table:table-cell>
          <table:table-cell office:value-type="float" office:value="319000" table:style-name="ce11">
            <text:p>319,000</text:p>
          </table:table-cell>
          <table:table-cell office:value-type="float" office:value="-263641" table:style-name="ce12">
            <text:p>-263,641.00</text:p>
          </table:table-cell>
          <table:table-cell office:value-type="float" office:value="-0.82650000000000001" table:style-name="ce99">
            <text:p>-82.65%</text:p>
          </table:table-cell>
          <table:table-cell office:value-type="float" office:value="55359" table:style-name="ce12">
            <text:p>55,359.00</text:p>
          </table:table-cell>
          <table:table-cell office:value-type="float" office:value="319000" table:style-name="ce11">
            <text:p>319,000</text:p>
          </table:table-cell>
          <table:table-cell office:value-type="float" office:value="-263641" table:style-name="ce12">
            <text:p>-263,641.00</text:p>
          </table:table-cell>
          <table:table-cell office:value-type="float" office:value="-0.82650000000000001" table:style-name="ce98">
            <text:p>-82.65%</text:p>
          </table:table-cell>
          <table:table-cell table:number-columns-repeated="16374"/>
        </table:table-row>
        <table:table-row table:style-name="ro8">
          <table:table-cell office:value-type="string" table:style-name="ce14">
            <text:p>　醫療成本<text:s text:c="92"/></text:p>
          </table:table-cell>
          <table:table-cell office:value-type="float" office:value="20274000" table:style-name="ce11">
            <text:p>20,274,000</text:p>
          </table:table-cell>
          <table:table-cell office:value-type="float" office:value="369437" table:style-name="ce12">
            <text:p>369,437.00</text:p>
          </table:table-cell>
          <table:table-cell office:value-type="float" office:value="1198000" table:style-name="ce11">
            <text:p>1,198,000</text:p>
          </table:table-cell>
          <table:table-cell office:value-type="float" office:value="-828563" table:style-name="ce12">
            <text:p>-828,563.00</text:p>
          </table:table-cell>
          <table:table-cell office:value-type="float" office:value="-0.69159999999999999" table:style-name="ce99">
            <text:p>-69.16%</text:p>
          </table:table-cell>
          <table:table-cell office:value-type="float" office:value="369437" table:style-name="ce12">
            <text:p>369,437.00</text:p>
          </table:table-cell>
          <table:table-cell office:value-type="float" office:value="1198000" table:style-name="ce11">
            <text:p>1,198,000</text:p>
          </table:table-cell>
          <table:table-cell office:value-type="float" office:value="-828563" table:style-name="ce12">
            <text:p>-828,563.00</text:p>
          </table:table-cell>
          <table:table-cell office:value-type="float" office:value="-0.69159999999999999" table:style-name="ce98">
            <text:p>-69.16%</text:p>
          </table:table-cell>
          <table:table-cell table:number-columns-repeated="16374"/>
        </table:table-row>
        <table:table-row table:style-name="ro8">
          <table:table-cell office:value-type="string" table:style-name="ce14">
            <text:p>　　門診醫療成本<text:s text:c="88"/></text:p>
          </table:table-cell>
          <table:table-cell office:value-type="float" office:value="20274000" table:style-name="ce11">
            <text:p>20,274,000</text:p>
          </table:table-cell>
          <table:table-cell office:value-type="float" office:value="369437" table:style-name="ce12">
            <text:p>369,437.00</text:p>
          </table:table-cell>
          <table:table-cell office:value-type="float" office:value="1198000" table:style-name="ce11">
            <text:p>1,198,000</text:p>
          </table:table-cell>
          <table:table-cell office:value-type="float" office:value="-828563" table:style-name="ce12">
            <text:p>-828,563.00</text:p>
          </table:table-cell>
          <table:table-cell office:value-type="float" office:value="-0.69159999999999999" table:style-name="ce99">
            <text:p>-69.16%</text:p>
          </table:table-cell>
          <table:table-cell office:value-type="float" office:value="369437" table:style-name="ce12">
            <text:p>369,437.00</text:p>
          </table:table-cell>
          <table:table-cell office:value-type="float" office:value="1198000" table:style-name="ce11">
            <text:p>1,198,000</text:p>
          </table:table-cell>
          <table:table-cell office:value-type="float" office:value="-828563" table:style-name="ce12">
            <text:p>-828,563.00</text:p>
          </table:table-cell>
          <table:table-cell office:value-type="float" office:value="-0.69159999999999999" table:style-name="ce98">
            <text:p>-69.16%</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1206067" table:style-name="ce12">
            <text:p>1,206,067.00</text:p>
          </table:table-cell>
          <table:table-cell office:value-type="float" office:value="1919000" table:style-name="ce11">
            <text:p>1,919,000</text:p>
          </table:table-cell>
          <table:table-cell office:value-type="float" office:value="-712933" table:style-name="ce12">
            <text:p>-712,933.00</text:p>
          </table:table-cell>
          <table:table-cell office:value-type="float" office:value="-0.3715" table:style-name="ce99">
            <text:p>-37.15%</text:p>
          </table:table-cell>
          <table:table-cell office:value-type="float" office:value="1206067" table:style-name="ce12">
            <text:p>1,206,067.00</text:p>
          </table:table-cell>
          <table:table-cell office:value-type="float" office:value="1919000" table:style-name="ce11">
            <text:p>1,919,000</text:p>
          </table:table-cell>
          <table:table-cell office:value-type="float" office:value="-712933" table:style-name="ce12">
            <text:p>-712,933.00</text:p>
          </table:table-cell>
          <table:table-cell office:value-type="float" office:value="-0.3715" table:style-name="ce98">
            <text:p>-37.15%</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1206067" table:style-name="ce12">
            <text:p>1,206,067.00</text:p>
          </table:table-cell>
          <table:table-cell office:value-type="float" office:value="1919000" table:style-name="ce11">
            <text:p>1,919,000</text:p>
          </table:table-cell>
          <table:table-cell office:value-type="float" office:value="-712933" table:style-name="ce12">
            <text:p>-712,933.00</text:p>
          </table:table-cell>
          <table:table-cell office:value-type="float" office:value="-0.3715" table:style-name="ce99">
            <text:p>-37.15%</text:p>
          </table:table-cell>
          <table:table-cell office:value-type="float" office:value="1206067" table:style-name="ce12">
            <text:p>1,206,067.00</text:p>
          </table:table-cell>
          <table:table-cell office:value-type="float" office:value="1919000" table:style-name="ce11">
            <text:p>1,919,000</text:p>
          </table:table-cell>
          <table:table-cell office:value-type="float" office:value="-712933" table:style-name="ce12">
            <text:p>-712,933.00</text:p>
          </table:table-cell>
          <table:table-cell office:value-type="float" office:value="-0.3715" table:style-name="ce98">
            <text:p>-37.15%</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6753000" table:style-name="ce11">
            <text:p>326,753,000</text:p>
          </table:table-cell>
          <table:table-cell office:value-type="float" office:value="51104921" table:style-name="ce12">
            <text:p>51,104,921.00</text:p>
          </table:table-cell>
          <table:table-cell office:value-type="float" office:value="49768000" table:style-name="ce11">
            <text:p>49,768,000</text:p>
          </table:table-cell>
          <table:table-cell office:value-type="float" office:value="1336921" table:style-name="ce12">
            <text:p>1,336,921.00</text:p>
          </table:table-cell>
          <table:table-cell office:value-type="float" office:value="2.69E-2" table:style-name="ce99">
            <text:p>2.69%</text:p>
          </table:table-cell>
          <table:table-cell office:value-type="float" office:value="51104921" table:style-name="ce12">
            <text:p>51,104,921.00</text:p>
          </table:table-cell>
          <table:table-cell office:value-type="float" office:value="49768000" table:style-name="ce11">
            <text:p>49,768,000</text:p>
          </table:table-cell>
          <table:table-cell office:value-type="float" office:value="1336921" table:style-name="ce12">
            <text:p>1,336,921.00</text:p>
          </table:table-cell>
          <table:table-cell office:value-type="float" office:value="2.69E-2" table:style-name="ce98">
            <text:p>2.69%</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6753000" table:style-name="ce11">
            <text:p>326,753,000</text:p>
          </table:table-cell>
          <table:table-cell office:value-type="float" office:value="51104921" table:style-name="ce12">
            <text:p>51,104,921.00</text:p>
          </table:table-cell>
          <table:table-cell office:value-type="float" office:value="49768000" table:style-name="ce11">
            <text:p>49,768,000</text:p>
          </table:table-cell>
          <table:table-cell office:value-type="float" office:value="1336921" table:style-name="ce12">
            <text:p>1,336,921.00</text:p>
          </table:table-cell>
          <table:table-cell office:value-type="float" office:value="2.69E-2" table:style-name="ce99">
            <text:p>2.69%</text:p>
          </table:table-cell>
          <table:table-cell office:value-type="float" office:value="51104921" table:style-name="ce12">
            <text:p>51,104,921.00</text:p>
          </table:table-cell>
          <table:table-cell office:value-type="float" office:value="49768000" table:style-name="ce11">
            <text:p>49,768,000</text:p>
          </table:table-cell>
          <table:table-cell office:value-type="float" office:value="1336921" table:style-name="ce12">
            <text:p>1,336,921.00</text:p>
          </table:table-cell>
          <table:table-cell office:value-type="float" office:value="2.69E-2" table:style-name="ce98">
            <text:p>2.69%</text:p>
          </table:table-cell>
          <table:table-cell table:number-columns-repeated="16374"/>
        </table:table-row>
        <table:table-row table:style-name="ro8">
          <table:table-cell office:value-type="string" table:style-name="ce14">
            <text:p>　其他業務費用<text:s text:c="88"/></text:p>
          </table:table-cell>
          <table:table-cell office:value-type="float" office:value="5479000" table:style-name="ce11">
            <text:p>5,479,000</text:p>
          </table:table-cell>
          <table:table-cell office:value-type="float" office:value="0" table:style-name="ce12">
            <text:p>0.00</text:p>
          </table:table-cell>
          <table:table-cell office:value-type="float" office:value="3000" table:style-name="ce11">
            <text:p>3,000</text:p>
          </table:table-cell>
          <table:table-cell office:value-type="float" office:value="-3000" table:style-name="ce12">
            <text:p>-3,000.00</text:p>
          </table:table-cell>
          <table:table-cell office:value-type="float" office:value="-1" table:style-name="ce99">
            <text:p>-100.00%</text:p>
          </table:table-cell>
          <table:table-cell office:value-type="float" office:value="0" table:style-name="ce12">
            <text:p>0.00</text:p>
          </table:table-cell>
          <table:table-cell office:value-type="float" office:value="3000" table:style-name="ce11">
            <text:p>3,000</text:p>
          </table:table-cell>
          <table:table-cell office:value-type="float" office:value="-3000" table:style-name="ce12">
            <text:p>-3,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雜項業務費用<text:s text:c="88"/></text:p>
          </table:table-cell>
          <table:table-cell office:value-type="float" office:value="5479000" table:style-name="ce11">
            <text:p>5,479,000</text:p>
          </table:table-cell>
          <table:table-cell office:value-type="float" office:value="0" table:style-name="ce12">
            <text:p>0.00</text:p>
          </table:table-cell>
          <table:table-cell office:value-type="float" office:value="3000" table:style-name="ce11">
            <text:p>3,000</text:p>
          </table:table-cell>
          <table:table-cell office:value-type="float" office:value="-3000" table:style-name="ce12">
            <text:p>-3,000.00</text:p>
          </table:table-cell>
          <table:table-cell office:value-type="float" office:value="-1" table:style-name="ce99">
            <text:p>-100.00%</text:p>
          </table:table-cell>
          <table:table-cell office:value-type="float" office:value="0" table:style-name="ce12">
            <text:p>0.00</text:p>
          </table:table-cell>
          <table:table-cell office:value-type="float" office:value="3000" table:style-name="ce11">
            <text:p>3,000</text:p>
          </table:table-cell>
          <table:table-cell office:value-type="float" office:value="-3000" table:style-name="ce12">
            <text:p>-3,000.00</text:p>
          </table:table-cell>
          <table:table-cell office:value-type="float" office:value="-1" table:style-name="ce98">
            <text:p>-100.00%</text:p>
          </table:table-cell>
          <table:table-cell table:number-columns-repeated="16374"/>
        </table:table-row>
        <table:table-row table:style-name="ro8">
          <table:table-cell office:value-type="string" table:style-name="ce13">
            <text:p>業務賸餘（短絀）<text:s text:c="84"/></text:p>
          </table:table-cell>
          <table:table-cell office:value-type="float" office:value="-111386000" table:style-name="ce8">
            <text:p>-111,386,000</text:p>
          </table:table-cell>
          <table:table-cell office:value-type="float" office:value="-160397276" table:style-name="ce9">
            <text:p>-160,397,276.00</text:p>
          </table:table-cell>
          <table:table-cell office:value-type="float" office:value="-98900000" table:style-name="ce8">
            <text:p>-98,900,000</text:p>
          </table:table-cell>
          <table:table-cell office:value-type="float" office:value="-61497276" table:style-name="ce9">
            <text:p>-61,497,276.00</text:p>
          </table:table-cell>
          <table:table-cell office:value-type="float" office:value="0.62180000000000002" table:style-name="ce97">
            <text:p>62.18%</text:p>
          </table:table-cell>
          <table:table-cell office:value-type="float" office:value="-160397276" table:style-name="ce9">
            <text:p>-160,397,276.00</text:p>
          </table:table-cell>
          <table:table-cell office:value-type="float" office:value="-98900000" table:style-name="ce8">
            <text:p>-98,900,000</text:p>
          </table:table-cell>
          <table:table-cell office:value-type="float" office:value="-61497276" table:style-name="ce9">
            <text:p>-61,497,276.00</text:p>
          </table:table-cell>
          <table:table-cell office:value-type="float" office:value="0.62180000000000002" table:style-name="ce96">
            <text:p>62.18%</text:p>
          </table:table-cell>
          <table:table-cell table:number-columns-repeated="16374"/>
        </table:table-row>
        <table:table-row table:style-name="ro8">
          <table:table-cell office:value-type="string" table:style-name="ce13">
            <text:p>業務外收入<text:s text:c="90"/></text:p>
          </table:table-cell>
          <table:table-cell office:value-type="float" office:value="144627000" table:style-name="ce8">
            <text:p>144,627,000</text:p>
          </table:table-cell>
          <table:table-cell office:value-type="float" office:value="5084017" table:style-name="ce9">
            <text:p>5,084,017.00</text:p>
          </table:table-cell>
          <table:table-cell office:value-type="float" office:value="5781000" table:style-name="ce8">
            <text:p>5,781,000</text:p>
          </table:table-cell>
          <table:table-cell office:value-type="float" office:value="-696983" table:style-name="ce9">
            <text:p>-696,983.00</text:p>
          </table:table-cell>
          <table:table-cell office:value-type="float" office:value="-0.1206" table:style-name="ce97">
            <text:p>-12.06%</text:p>
          </table:table-cell>
          <table:table-cell office:value-type="float" office:value="5084017" table:style-name="ce9">
            <text:p>5,084,017.00</text:p>
          </table:table-cell>
          <table:table-cell office:value-type="float" office:value="5781000" table:style-name="ce8">
            <text:p>5,781,000</text:p>
          </table:table-cell>
          <table:table-cell office:value-type="float" office:value="-696983" table:style-name="ce9">
            <text:p>-696,983.00</text:p>
          </table:table-cell>
          <table:table-cell office:value-type="float" office:value="-0.1206" table:style-name="ce96">
            <text:p>-12.06%</text:p>
          </table:table-cell>
          <table:table-cell table:number-columns-repeated="16374"/>
        </table:table-row>
        <table:table-row table:style-name="ro8">
          <table:table-cell office:value-type="string" table:style-name="ce14">
            <text:p>　財務收入<text:s text:c="92"/></text:p>
          </table:table-cell>
          <table:table-cell office:value-type="float" office:value="21653000" table:style-name="ce11">
            <text:p>21,653,000</text:p>
          </table:table-cell>
          <table:table-cell office:value-type="float" office:value="411021" table:style-name="ce12">
            <text:p>411,021.00</text:p>
          </table:table-cell>
          <table:table-cell office:value-type="float" office:value="312000" table:style-name="ce11">
            <text:p>312,000</text:p>
          </table:table-cell>
          <table:table-cell office:value-type="float" office:value="99021" table:style-name="ce12">
            <text:p>99,021.00</text:p>
          </table:table-cell>
          <table:table-cell office:value-type="float" office:value="0.31740000000000002" table:style-name="ce99">
            <text:p>31.74%</text:p>
          </table:table-cell>
          <table:table-cell office:value-type="float" office:value="411021" table:style-name="ce12">
            <text:p>411,021.00</text:p>
          </table:table-cell>
          <table:table-cell office:value-type="float" office:value="312000" table:style-name="ce11">
            <text:p>312,000</text:p>
          </table:table-cell>
          <table:table-cell office:value-type="float" office:value="99021" table:style-name="ce12">
            <text:p>99,021.00</text:p>
          </table:table-cell>
          <table:table-cell office:value-type="float" office:value="0.31740000000000002" table:style-name="ce98">
            <text:p>31.74%</text:p>
          </table:table-cell>
          <table:table-cell table:number-columns-repeated="16374"/>
        </table:table-row>
        <table:table-row table:style-name="ro8">
          <table:table-cell office:value-type="string" table:style-name="ce14">
            <text:p>　　利息收入<text:s text:c="92"/></text:p>
          </table:table-cell>
          <table:table-cell office:value-type="float" office:value="21653000" table:style-name="ce11">
            <text:p>21,653,000</text:p>
          </table:table-cell>
          <table:table-cell office:value-type="float" office:value="283673" table:style-name="ce12">
            <text:p>283,673.00</text:p>
          </table:table-cell>
          <table:table-cell office:value-type="float" office:value="312000" table:style-name="ce11">
            <text:p>312,000</text:p>
          </table:table-cell>
          <table:table-cell office:value-type="float" office:value="-28327" table:style-name="ce12">
            <text:p>-28,327.00</text:p>
          </table:table-cell>
          <table:table-cell office:value-type="float" office:value="-9.0800000000000006E-2" table:style-name="ce99">
            <text:p>-9.08%</text:p>
          </table:table-cell>
          <table:table-cell office:value-type="float" office:value="283673" table:style-name="ce12">
            <text:p>283,673.00</text:p>
          </table:table-cell>
          <table:table-cell office:value-type="float" office:value="312000" table:style-name="ce11">
            <text:p>312,000</text:p>
          </table:table-cell>
          <table:table-cell office:value-type="float" office:value="-28327" table:style-name="ce12">
            <text:p>-28,327.00</text:p>
          </table:table-cell>
          <table:table-cell office:value-type="float" office:value="-9.0800000000000006E-2" table:style-name="ce98">
            <text:p>-9.08%</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127348" table:style-name="ce12">
            <text:p>127,348.00</text:p>
          </table:table-cell>
          <table:table-cell office:value-type="float" office:value="0" table:style-name="ce11">
            <text:p>0</text:p>
          </table:table-cell>
          <table:table-cell office:value-type="float" office:value="127348" table:style-name="ce12">
            <text:p>127,348.00</text:p>
          </table:table-cell>
          <table:table-cell table:style-name="ce99"/>
          <table:table-cell office:value-type="float" office:value="127348" table:style-name="ce12">
            <text:p>127,348.00</text:p>
          </table:table-cell>
          <table:table-cell office:value-type="float" office:value="0" table:style-name="ce11">
            <text:p>0</text:p>
          </table:table-cell>
          <table:table-cell office:value-type="float" office:value="127348" table:style-name="ce12">
            <text:p>127,348.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22974000" table:style-name="ce11">
            <text:p>122,974,000</text:p>
          </table:table-cell>
          <table:table-cell office:value-type="float" office:value="4672996" table:style-name="ce12">
            <text:p>4,672,996.00</text:p>
          </table:table-cell>
          <table:table-cell office:value-type="float" office:value="5469000" table:style-name="ce11">
            <text:p>5,469,000</text:p>
          </table:table-cell>
          <table:table-cell office:value-type="float" office:value="-796004" table:style-name="ce12">
            <text:p>-796,004.00</text:p>
          </table:table-cell>
          <table:table-cell office:value-type="float" office:value="-0.14549999999999999" table:style-name="ce99">
            <text:p>-14.55%</text:p>
          </table:table-cell>
          <table:table-cell office:value-type="float" office:value="4672996" table:style-name="ce12">
            <text:p>4,672,996.00</text:p>
          </table:table-cell>
          <table:table-cell office:value-type="float" office:value="5469000" table:style-name="ce11">
            <text:p>5,469,000</text:p>
          </table:table-cell>
          <table:table-cell office:value-type="float" office:value="-796004" table:style-name="ce12">
            <text:p>-796,004.00</text:p>
          </table:table-cell>
          <table:table-cell office:value-type="float" office:value="-0.14549999999999999" table:style-name="ce98">
            <text:p>-14.55%</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3911000" table:style-name="ce11">
            <text:p>73,911,000</text:p>
          </table:table-cell>
          <table:table-cell office:value-type="float" office:value="2043906" table:style-name="ce12">
            <text:p>2,043,906.00</text:p>
          </table:table-cell>
          <table:table-cell office:value-type="float" office:value="1555000" table:style-name="ce11">
            <text:p>1,555,000</text:p>
          </table:table-cell>
          <table:table-cell office:value-type="float" office:value="488906" table:style-name="ce12">
            <text:p>488,906.00</text:p>
          </table:table-cell>
          <table:table-cell office:value-type="float" office:value="0.31440000000000001" table:style-name="ce99">
            <text:p>31.44%</text:p>
          </table:table-cell>
          <table:table-cell office:value-type="float" office:value="2043906" table:style-name="ce12">
            <text:p>2,043,906.00</text:p>
          </table:table-cell>
          <table:table-cell office:value-type="float" office:value="1555000" table:style-name="ce11">
            <text:p>1,555,000</text:p>
          </table:table-cell>
          <table:table-cell office:value-type="float" office:value="488906" table:style-name="ce12">
            <text:p>488,906.00</text:p>
          </table:table-cell>
          <table:table-cell office:value-type="float" office:value="0.31440000000000001" table:style-name="ce98">
            <text:p>31.44%</text:p>
          </table:table-cell>
          <table:table-cell table:number-columns-repeated="16374"/>
        </table:table-row>
        <table:table-row table:style-name="ro8">
          <table:table-cell office:value-type="string" table:style-name="ce14">
            <text:p>　　違規罰款收入<text:s text:c="88"/></text:p>
          </table:table-cell>
          <table:table-cell office:value-type="float" office:value="1430000" table:style-name="ce11">
            <text:p>1,430,000</text:p>
          </table:table-cell>
          <table:table-cell office:value-type="float" office:value="92859" table:style-name="ce12">
            <text:p>92,859.00</text:p>
          </table:table-cell>
          <table:table-cell office:value-type="float" office:value="56000" table:style-name="ce11">
            <text:p>56,000</text:p>
          </table:table-cell>
          <table:table-cell office:value-type="float" office:value="36859" table:style-name="ce12">
            <text:p>36,859.00</text:p>
          </table:table-cell>
          <table:table-cell office:value-type="float" office:value="0.65820000000000001" table:style-name="ce99">
            <text:p>65.82%</text:p>
          </table:table-cell>
          <table:table-cell office:value-type="float" office:value="92859" table:style-name="ce12">
            <text:p>92,859.00</text:p>
          </table:table-cell>
          <table:table-cell office:value-type="float" office:value="56000" table:style-name="ce11">
            <text:p>56,000</text:p>
          </table:table-cell>
          <table:table-cell office:value-type="float" office:value="36859" table:style-name="ce12">
            <text:p>36,859.00</text:p>
          </table:table-cell>
          <table:table-cell office:value-type="float" office:value="0.65820000000000001" table:style-name="ce98">
            <text:p>65.82%</text:p>
          </table:table-cell>
          <table:table-cell table:number-columns-repeated="16374"/>
        </table:table-row>
        <table:table-row table:style-name="ro8">
          <table:table-cell office:value-type="string" table:style-name="ce14">
            <text:p>　　受贈收入<text:s text:c="92"/></text:p>
          </table:table-cell>
          <table:table-cell office:value-type="float" office:value="16859000" table:style-name="ce11">
            <text:p>16,859,000</text:p>
          </table:table-cell>
          <table:table-cell office:value-type="float" office:value="263987" table:style-name="ce12">
            <text:p>263,987.00</text:p>
          </table:table-cell>
          <table:table-cell office:value-type="float" office:value="0" table:style-name="ce11">
            <text:p>0</text:p>
          </table:table-cell>
          <table:table-cell office:value-type="float" office:value="263987" table:style-name="ce12">
            <text:p>263,987.00</text:p>
          </table:table-cell>
          <table:table-cell table:style-name="ce99"/>
          <table:table-cell office:value-type="float" office:value="263987" table:style-name="ce12">
            <text:p>263,987.00</text:p>
          </table:table-cell>
          <table:table-cell office:value-type="float" office:value="0" table:style-name="ce11">
            <text:p>0</text:p>
          </table:table-cell>
          <table:table-cell office:value-type="float" office:value="263987" table:style-name="ce12">
            <text:p>263,987.00</text:p>
          </table:table-cell>
          <table:table-cell table:style-name="ce98"/>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5006" table:style-name="ce12">
            <text:p>5,006.00</text:p>
          </table:table-cell>
          <table:table-cell office:value-type="float" office:value="2000" table:style-name="ce11">
            <text:p>2,000</text:p>
          </table:table-cell>
          <table:table-cell office:value-type="float" office:value="3006" table:style-name="ce12">
            <text:p>3,006.00</text:p>
          </table:table-cell>
          <table:table-cell office:value-type="float" office:value="1.5029999999999999" table:style-name="ce99">
            <text:p>150.30%</text:p>
          </table:table-cell>
          <table:table-cell office:value-type="float" office:value="5006" table:style-name="ce12">
            <text:p>5,006.00</text:p>
          </table:table-cell>
          <table:table-cell office:value-type="float" office:value="2000" table:style-name="ce11">
            <text:p>2,000</text:p>
          </table:table-cell>
          <table:table-cell office:value-type="float" office:value="3006" table:style-name="ce12">
            <text:p>3,006.00</text:p>
          </table:table-cell>
          <table:table-cell office:value-type="float" office:value="1.5029999999999999" table:style-name="ce98">
            <text:p>150.30%</text:p>
          </table:table-cell>
          <table:table-cell table:number-columns-repeated="16374"/>
        </table:table-row>
        <table:table-row table:style-name="ro8">
          <table:table-cell office:value-type="string" table:style-name="ce14">
            <text:p>　　雜項收入<text:s text:c="92"/></text:p>
          </table:table-cell>
          <table:table-cell office:value-type="float" office:value="30732000" table:style-name="ce11">
            <text:p>30,732,000</text:p>
          </table:table-cell>
          <table:table-cell office:value-type="float" office:value="2267238" table:style-name="ce12">
            <text:p>2,267,238.00</text:p>
          </table:table-cell>
          <table:table-cell office:value-type="float" office:value="3856000" table:style-name="ce11">
            <text:p>3,856,000</text:p>
          </table:table-cell>
          <table:table-cell office:value-type="float" office:value="-1588762" table:style-name="ce12">
            <text:p>-1,588,762.00</text:p>
          </table:table-cell>
          <table:table-cell office:value-type="float" office:value="-0.41199999999999998" table:style-name="ce99">
            <text:p>-41.20%</text:p>
          </table:table-cell>
          <table:table-cell office:value-type="float" office:value="2267238" table:style-name="ce12">
            <text:p>2,267,238.00</text:p>
          </table:table-cell>
          <table:table-cell office:value-type="float" office:value="3856000" table:style-name="ce11">
            <text:p>3,856,000</text:p>
          </table:table-cell>
          <table:table-cell office:value-type="float" office:value="-1588762" table:style-name="ce12">
            <text:p>-1,588,762.00</text:p>
          </table:table-cell>
          <table:table-cell office:value-type="float" office:value="-0.41199999999999998" table:style-name="ce98">
            <text:p>-41.20%</text:p>
          </table:table-cell>
          <table:table-cell table:number-columns-repeated="16374"/>
        </table:table-row>
        <table:table-row table:style-name="ro8">
          <table:table-cell office:value-type="string" table:style-name="ce13">
            <text:p>業務外費用<text:s text:c="90"/></text:p>
          </table:table-cell>
          <table:table-cell office:value-type="float" office:value="106257000" table:style-name="ce8">
            <text:p>106,257,000</text:p>
          </table:table-cell>
          <table:table-cell office:value-type="float" office:value="2889200" table:style-name="ce9">
            <text:p>2,889,200.00</text:p>
          </table:table-cell>
          <table:table-cell office:value-type="float" office:value="3775000" table:style-name="ce8">
            <text:p>3,775,000</text:p>
          </table:table-cell>
          <table:table-cell office:value-type="float" office:value="-885800" table:style-name="ce9">
            <text:p>-885,800.00</text:p>
          </table:table-cell>
          <table:table-cell office:value-type="float" office:value="-0.2346" table:style-name="ce97">
            <text:p>-23.46%</text:p>
          </table:table-cell>
          <table:table-cell office:value-type="float" office:value="2889200" table:style-name="ce9">
            <text:p>2,889,200.00</text:p>
          </table:table-cell>
          <table:table-cell office:value-type="float" office:value="3775000" table:style-name="ce8">
            <text:p>3,775,000</text:p>
          </table:table-cell>
          <table:table-cell office:value-type="float" office:value="-885800" table:style-name="ce9">
            <text:p>-885,800.00</text:p>
          </table:table-cell>
          <table:table-cell office:value-type="float" office:value="-0.2346" table:style-name="ce96">
            <text:p>-23.46%</text:p>
          </table:table-cell>
          <table:table-cell table:number-columns-repeated="16374"/>
        </table:table-row>
        <table:table-row table:style-name="ro8">
          <table:table-cell office:value-type="string" table:style-name="ce14">
            <text:p>　其他業務外費用<text:s text:c="86"/></text:p>
          </table:table-cell>
          <table:table-cell office:value-type="float" office:value="106257000" table:style-name="ce11">
            <text:p>106,257,000</text:p>
          </table:table-cell>
          <table:table-cell office:value-type="float" office:value="2889200" table:style-name="ce12">
            <text:p>2,889,200.00</text:p>
          </table:table-cell>
          <table:table-cell office:value-type="float" office:value="3775000" table:style-name="ce11">
            <text:p>3,775,000</text:p>
          </table:table-cell>
          <table:table-cell office:value-type="float" office:value="-885800" table:style-name="ce12">
            <text:p>-885,800.00</text:p>
          </table:table-cell>
          <table:table-cell office:value-type="float" office:value="-0.2346" table:style-name="ce99">
            <text:p>-23.46%</text:p>
          </table:table-cell>
          <table:table-cell office:value-type="float" office:value="2889200" table:style-name="ce12">
            <text:p>2,889,200.00</text:p>
          </table:table-cell>
          <table:table-cell office:value-type="float" office:value="3775000" table:style-name="ce11">
            <text:p>3,775,000</text:p>
          </table:table-cell>
          <table:table-cell office:value-type="float" office:value="-885800" table:style-name="ce12">
            <text:p>-885,800.00</text:p>
          </table:table-cell>
          <table:table-cell office:value-type="float" office:value="-0.2346" table:style-name="ce98">
            <text:p>-23.46%</text:p>
          </table:table-cell>
          <table:table-cell table:number-columns-repeated="16374"/>
        </table:table-row>
        <table:table-row table:style-name="ro8">
          <table:table-cell office:value-type="string" table:style-name="ce14">
            <text:p>　　雜項費用<text:s text:c="92"/></text:p>
          </table:table-cell>
          <table:table-cell office:value-type="float" office:value="106257000" table:style-name="ce11">
            <text:p>106,257,000</text:p>
          </table:table-cell>
          <table:table-cell office:value-type="float" office:value="2889200" table:style-name="ce12">
            <text:p>2,889,200.00</text:p>
          </table:table-cell>
          <table:table-cell office:value-type="float" office:value="3775000" table:style-name="ce11">
            <text:p>3,775,000</text:p>
          </table:table-cell>
          <table:table-cell office:value-type="float" office:value="-885800" table:style-name="ce12">
            <text:p>-885,800.00</text:p>
          </table:table-cell>
          <table:table-cell office:value-type="float" office:value="-0.2346" table:style-name="ce99">
            <text:p>-23.46%</text:p>
          </table:table-cell>
          <table:table-cell office:value-type="float" office:value="2889200" table:style-name="ce12">
            <text:p>2,889,200.00</text:p>
          </table:table-cell>
          <table:table-cell office:value-type="float" office:value="3775000" table:style-name="ce11">
            <text:p>3,775,000</text:p>
          </table:table-cell>
          <table:table-cell office:value-type="float" office:value="-885800" table:style-name="ce12">
            <text:p>-885,800.00</text:p>
          </table:table-cell>
          <table:table-cell office:value-type="float" office:value="-0.2346" table:style-name="ce98">
            <text:p>-23.46%</text:p>
          </table:table-cell>
          <table:table-cell table:number-columns-repeated="16374"/>
        </table:table-row>
        <table:table-row table:style-name="ro8">
          <table:table-cell office:value-type="string" table:style-name="ce13">
            <text:p>業務外賸餘（短絀）<text:s text:c="82"/></text:p>
          </table:table-cell>
          <table:table-cell office:value-type="float" office:value="38370000" table:style-name="ce8">
            <text:p>38,370,000</text:p>
          </table:table-cell>
          <table:table-cell office:value-type="float" office:value="2194817" table:style-name="ce9">
            <text:p>2,194,817.00</text:p>
          </table:table-cell>
          <table:table-cell office:value-type="float" office:value="2006000" table:style-name="ce8">
            <text:p>2,006,000</text:p>
          </table:table-cell>
          <table:table-cell office:value-type="float" office:value="188817" table:style-name="ce9">
            <text:p>188,817.00</text:p>
          </table:table-cell>
          <table:table-cell office:value-type="float" office:value="9.4100000000000003E-2" table:style-name="ce97">
            <text:p>9.41%</text:p>
          </table:table-cell>
          <table:table-cell office:value-type="float" office:value="2194817" table:style-name="ce9">
            <text:p>2,194,817.00</text:p>
          </table:table-cell>
          <table:table-cell office:value-type="float" office:value="2006000" table:style-name="ce8">
            <text:p>2,006,000</text:p>
          </table:table-cell>
          <table:table-cell office:value-type="float" office:value="188817" table:style-name="ce9">
            <text:p>188,817.00</text:p>
          </table:table-cell>
          <table:table-cell office:value-type="float" office:value="9.4100000000000003E-2" table:style-name="ce96">
            <text:p>9.41%</text:p>
          </table:table-cell>
          <table:table-cell table:number-columns-repeated="16374"/>
        </table:table-row>
        <table:table-row table:style-name="ro7">
          <table:table-cell office:value-type="string" table:style-name="ce18">
            <text:p>本期賸餘（短絀）<text:s text:c="84"/></text:p>
          </table:table-cell>
          <table:table-cell office:value-type="float" office:value="-73016000" table:style-name="ce19">
            <text:p>-73,016,000</text:p>
          </table:table-cell>
          <table:table-cell office:value-type="float" office:value="-158202459" table:style-name="ce20">
            <text:p>-158,202,459.00</text:p>
          </table:table-cell>
          <table:table-cell office:value-type="float" office:value="-96894000" table:style-name="ce19">
            <text:p>-96,894,000</text:p>
          </table:table-cell>
          <table:table-cell office:value-type="float" office:value="-61308459" table:style-name="ce20">
            <text:p>-61,308,459.00</text:p>
          </table:table-cell>
          <table:table-cell office:value-type="float" office:value="0.63270000000000004" table:style-name="ce95">
            <text:p>63.27%</text:p>
          </table:table-cell>
          <table:table-cell office:value-type="float" office:value="-158202459" table:style-name="ce20">
            <text:p>-158,202,459.00</text:p>
          </table:table-cell>
          <table:table-cell office:value-type="float" office:value="-96894000" table:style-name="ce19">
            <text:p>-96,894,000</text:p>
          </table:table-cell>
          <table:table-cell office:value-type="float" office:value="-61308459" table:style-name="ce20">
            <text:p>-61,308,459.00</text:p>
          </table:table-cell>
          <table:table-cell office:value-type="float" office:value="0.63270000000000004" table:style-name="ce94">
            <text:p>63.27%</text:p>
          </table:table-cell>
          <table:table-cell table:number-columns-repeated="16374"/>
        </table:table-row>
        <table:table-row table:style-name="ro18">
          <table:table-cell office:value-type="string" table:number-columns-spanned="10" table:number-rows-spanned="1" table:style-name="ce109">
            <text:p>備註：一、本(1)月份收支餘絀分析，主要差異原因如下：</text:p>
            <text:p>(一)業務賸餘(短絀)：本月份實際短絀160,397,276元，較本月份預算短絀數98,900,000元，增加短絀61,497,276元，主要係依據權責發生基礎調整學雜費收入及政府機關補助計畫收入所致。</text:p>
            <text:p>(二)業務外賸餘(短絀)：本月份實際賸餘2,194,817元，較本月份預算賸餘數2,006,000元，增加賸餘188,817元，主要係雜項費用較預計減少所致。</text:p>
            <text:p>(三)本期賸餘(短絀)：本月份實際短絀158,202,459元，較本月份預算短絀數96,894,000元，增加短絀61,308,459元，主要係依據權責發生基礎調整學雜費收入及政府機關補助計畫收入所致。</text:p>
            <text:p>二、本年度截至本(1)月底止累計收支餘絀分析，主要差異原因如下：</text:p>
            <text:p>(一)業務賸餘(短絀)：截至本月底累計實際短絀160,397,276元，較本月底累計預算短絀數98,900,000元，增加短絀61,497,276元，主要係依據權責發生基礎調整學雜費收入及政府機關補助計畫收入所致。</text:p>
            <text:p>(二)業務外賸餘(短絀)：截至本月底累計實際賸餘2,194,817元，較本月底累計預算賸餘數2,006,000元，增加賸餘188,817元，主要係雜項費用較預計減少所致。</text:p>
            <text:p>(三)本期賸餘(短絀)：截至本月底累計實際短絀158,202,459元，較本月底累計預算短絀數96,894,000元，增加短絀61,308,459元，主要係依據權責發生基礎調整學雜費收入及政府機關補助計畫收入所致。</text:p>
          </table:table-cell>
          <table:covered-table-cell table:number-columns-repeated="9"/>
          <table:table-cell table:number-columns-repeated="16374"/>
        </table:table-row>
        <table:table-row table:number-rows-repeated="1048526" table:style-name="ro8">
          <table:table-cell table:number-columns-repeated="16384"/>
        </table:table-row>
      </table:table>
      <table:table table:name="大學-平衡表" table:style-name="ta3">
        <table:table-column table:style-name="co23" table:default-cell-style-name="ce68"/>
        <table:table-column table:style-name="co12" table:default-cell-style-name="ce68"/>
        <table:table-column table:style-name="co13" table:default-cell-style-name="ce68"/>
        <table:table-column table:style-name="co11"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1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351773623" table:style-name="ce17">
            <text:p>9,351,773,623.00</text:p>
          </table:table-cell>
          <table:table-cell office:value-type="float" office:value="100" table:style-name="ce17">
            <text:p>100.00</text:p>
          </table:table-cell>
          <table:table-cell office:value-type="string" table:style-name="ce23">
            <text:p>負債<text:s text:c="96"/></text:p>
          </table:table-cell>
          <table:table-cell office:value-type="float" office:value="4289191696" table:style-name="ce17">
            <text:p>4,289,191,696.00</text:p>
          </table:table-cell>
          <table:table-cell office:value-type="float" office:value="45.87" table:style-name="ce24">
            <text:p>45.87</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724463577" table:style-name="ce9">
            <text:p>1,724,463,577.00</text:p>
          </table:table-cell>
          <table:table-cell office:value-type="float" office:value="18.440000000000001" table:style-name="ce9">
            <text:p>18.44</text:p>
          </table:table-cell>
          <table:table-cell office:value-type="string" table:style-name="ce26">
            <text:p>流動負債<text:s text:c="92"/></text:p>
          </table:table-cell>
          <table:table-cell office:value-type="float" office:value="626562498" table:style-name="ce9">
            <text:p>626,562,498.00</text:p>
          </table:table-cell>
          <table:table-cell office:value-type="float" office:value="6.7" table:style-name="ce27">
            <text:p>6.70</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124655781" table:style-name="ce12">
            <text:p>124,655,781.00</text:p>
          </table:table-cell>
          <table:table-cell office:value-type="float" office:value="1.33" table:style-name="ce12">
            <text:p>1.33</text:p>
          </table:table-cell>
          <table:table-cell office:value-type="string" table:style-name="ce10">
            <text:p>　應付款項<text:s text:c="92"/></text:p>
          </table:table-cell>
          <table:table-cell office:value-type="float" office:value="49445492" table:style-name="ce12">
            <text:p>49,445,492.00</text:p>
          </table:table-cell>
          <table:table-cell office:value-type="float" office:value="0.53" table:style-name="ce28">
            <text:p>0.53</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124655781" table:style-name="ce12">
            <text:p>124,655,781.00</text:p>
          </table:table-cell>
          <table:table-cell office:value-type="float" office:value="1.33" table:style-name="ce12">
            <text:p>1.33</text:p>
          </table:table-cell>
          <table:table-cell office:value-type="string" table:style-name="ce10">
            <text:p>　　應付代收款<text:s text:c="90"/></text:p>
          </table:table-cell>
          <table:table-cell office:value-type="float" office:value="33429419" table:style-name="ce12">
            <text:p>33,429,419.00</text:p>
          </table:table-cell>
          <table:table-cell office:value-type="float" office:value="0.36" table:style-name="ce28">
            <text:p>0.36</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1252520000" table:style-name="ce12">
            <text:p>1,252,520,000.00</text:p>
          </table:table-cell>
          <table:table-cell office:value-type="float" office:value="13.39" table:style-name="ce12">
            <text:p>13.39</text:p>
          </table:table-cell>
          <table:table-cell office:value-type="string" table:style-name="ce10">
            <text:p>　　應付費用<text:s text:c="92"/></text:p>
          </table:table-cell>
          <table:table-cell office:value-type="float" office:value="177975" table:style-name="ce12">
            <text:p>177,975.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1252520000" table:style-name="ce12">
            <text:p>1,252,520,000.00</text:p>
          </table:table-cell>
          <table:table-cell office:value-type="float" office:value="13.39" table:style-name="ce12">
            <text:p>13.39</text:p>
          </table:table-cell>
          <table:table-cell office:value-type="string" table:style-name="ce10">
            <text:p>　　應付工程款<text:s text:c="90"/></text:p>
          </table:table-cell>
          <table:table-cell office:value-type="float" office:value="14513642" table:style-name="ce12">
            <text:p>14,513,642.00</text:p>
          </table:table-cell>
          <table:table-cell office:value-type="float" office:value="0.16" table:style-name="ce28">
            <text:p>0.16</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34530497" table:style-name="ce12">
            <text:p>134,530,497.00</text:p>
          </table:table-cell>
          <table:table-cell office:value-type="float" office:value="1.44" table:style-name="ce12">
            <text:p>1.44</text:p>
          </table:table-cell>
          <table:table-cell office:value-type="string" table:style-name="ce10">
            <text:p>　　其他應付款<text:s text:c="90"/></text:p>
          </table:table-cell>
          <table:table-cell office:value-type="float" office:value="1324456" table:style-name="ce12">
            <text:p>1,324,456.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3506873" table:style-name="ce12">
            <text:p>3,506,873.00</text:p>
          </table:table-cell>
          <table:table-cell office:value-type="float" office:value="0.04" table:style-name="ce12">
            <text:p>0.04</text:p>
          </table:table-cell>
          <table:table-cell office:value-type="string" table:style-name="ce10">
            <text:p>　預收款項<text:s text:c="92"/></text:p>
          </table:table-cell>
          <table:table-cell office:value-type="float" office:value="577117006" table:style-name="ce12">
            <text:p>577,117,006.00</text:p>
          </table:table-cell>
          <table:table-cell office:value-type="float" office:value="6.17" table:style-name="ce28">
            <text:p>6.17</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4780141" table:style-name="ce12">
            <text:p>24,780,141.00</text:p>
          </table:table-cell>
          <table:table-cell office:value-type="float" office:value="0.26" table:style-name="ce12">
            <text:p>0.26</text:p>
          </table:table-cell>
          <table:table-cell office:value-type="string" table:style-name="ce10">
            <text:p>　　預收收入<text:s text:c="92"/></text:p>
          </table:table-cell>
          <table:table-cell office:value-type="float" office:value="577112120" table:style-name="ce12">
            <text:p>577,112,120.00</text:p>
          </table:table-cell>
          <table:table-cell office:value-type="float" office:value="6.17" table:style-name="ce28">
            <text:p>6.17</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06243483" table:style-name="ce12">
            <text:p>106,243,483.00</text:p>
          </table:table-cell>
          <table:table-cell office:value-type="float" office:value="1.1399999999999999" table:style-name="ce12">
            <text:p>1.14</text:p>
          </table:table-cell>
          <table:table-cell office:value-type="string" table:style-name="ce10">
            <text:p>　　銷項稅額<text:s text:c="92"/></text:p>
          </table:table-cell>
          <table:table-cell office:value-type="float" office:value="4886" table:style-name="ce12">
            <text:p>4,886.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86282296" table:style-name="ce12">
            <text:p>186,282,296.00</text:p>
          </table:table-cell>
          <table:table-cell office:value-type="float" office:value="1.99" table:style-name="ce12">
            <text:p>1.99</text:p>
          </table:table-cell>
          <table:table-cell office:value-type="string" table:style-name="ce26">
            <text:p>其他負債<text:s text:c="92"/></text:p>
          </table:table-cell>
          <table:table-cell office:value-type="float" office:value="3662629198" table:style-name="ce9">
            <text:p>3,662,629,198.00</text:p>
          </table:table-cell>
          <table:table-cell office:value-type="float" office:value="39.17" table:style-name="ce27">
            <text:p>39.17</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92619698" table:style-name="ce12">
            <text:p>92,619,698.00</text:p>
          </table:table-cell>
          <table:table-cell office:value-type="float" office:value="0.99" table:style-name="ce12">
            <text:p>0.99</text:p>
          </table:table-cell>
          <table:table-cell office:value-type="string" table:style-name="ce10">
            <text:p>　遞延負債<text:s text:c="92"/></text:p>
          </table:table-cell>
          <table:table-cell office:value-type="float" office:value="147086862" table:style-name="ce12">
            <text:p>147,086,862.00</text:p>
          </table:table-cell>
          <table:table-cell office:value-type="float" office:value="1.57" table:style-name="ce28">
            <text:p>1.57</text:p>
          </table:table-cell>
          <table:table-cell table:number-columns-repeated="16378"/>
        </table:table-row>
        <table:table-row table:style-name="ro8">
          <table:table-cell office:value-type="string" table:style-name="ce14">
            <text:p>　　其他預付款<text:s text:c="90"/></text:p>
          </table:table-cell>
          <table:table-cell office:value-type="float" office:value="93662598" table:style-name="ce12">
            <text:p>93,662,598.00</text:p>
          </table:table-cell>
          <table:table-cell office:value-type="float" office:value="1" table:style-name="ce12">
            <text:p>1.00</text:p>
          </table:table-cell>
          <table:table-cell office:value-type="string" table:style-name="ce10">
            <text:p>　　遞延收入<text:s text:c="92"/></text:p>
          </table:table-cell>
          <table:table-cell office:value-type="float" office:value="147086862" table:style-name="ce12">
            <text:p>147,086,862.00</text:p>
          </table:table-cell>
          <table:table-cell office:value-type="float" office:value="1.57" table:style-name="ce28">
            <text:p>1.57</text:p>
          </table:table-cell>
          <table:table-cell table:number-columns-repeated="16378"/>
        </table:table-row>
        <table:table-row table:style-name="ro8">
          <table:table-cell office:value-type="string" table:style-name="ce14">
            <text:p>　短期貸墊款<text:s text:c="90"/></text:p>
          </table:table-cell>
          <table:table-cell office:value-type="float" office:value="26475003" table:style-name="ce12">
            <text:p>26,475,003.00</text:p>
          </table:table-cell>
          <table:table-cell office:value-type="float" office:value="0.28000000000000003" table:style-name="ce12">
            <text:p>0.28</text:p>
          </table:table-cell>
          <table:table-cell office:value-type="string" table:style-name="ce10">
            <text:p>　什項負債<text:s text:c="92"/></text:p>
          </table:table-cell>
          <table:table-cell office:value-type="float" office:value="3515542336" table:style-name="ce12">
            <text:p>3,515,542,336.00</text:p>
          </table:table-cell>
          <table:table-cell office:value-type="float" office:value="37.590000000000003" table:style-name="ce28">
            <text:p>37.59</text:p>
          </table:table-cell>
          <table:table-cell table:number-columns-repeated="16378"/>
        </table:table-row>
        <table:table-row table:style-name="ro8">
          <table:table-cell office:value-type="string" table:style-name="ce14">
            <text:p>　　短期墊款<text:s text:c="92"/></text:p>
          </table:table-cell>
          <table:table-cell office:value-type="float" office:value="26475003" table:style-name="ce12">
            <text:p>26,475,003.00</text:p>
          </table:table-cell>
          <table:table-cell office:value-type="float" office:value="0.28000000000000003" table:style-name="ce12">
            <text:p>0.28</text:p>
          </table:table-cell>
          <table:table-cell office:value-type="string" table:style-name="ce10">
            <text:p>　　存入保證金<text:s text:c="90"/></text:p>
          </table:table-cell>
          <table:table-cell office:value-type="float" office:value="22024125" table:style-name="ce12">
            <text:p>22,024,125.00</text:p>
          </table:table-cell>
          <table:table-cell office:value-type="float" office:value="0.24" table:style-name="ce28">
            <text:p>0.24</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940597162" table:style-name="ce9">
            <text:p>940,597,162.00</text:p>
          </table:table-cell>
          <table:table-cell office:value-type="float" office:value="10.06" table:style-name="ce9">
            <text:p>10.06</text:p>
          </table:table-cell>
          <table:table-cell office:value-type="string" table:style-name="ce10">
            <text:p>　　應付退休及離職金<text:s text:c="84"/></text:p>
          </table:table-cell>
          <table:table-cell office:value-type="float" office:value="3086759" table:style-name="ce12">
            <text:p>3,086,759.00</text:p>
          </table:table-cell>
          <table:table-cell office:value-type="float" office:value="0.03" table:style-name="ce28">
            <text:p>0.03</text:p>
          </table:table-cell>
          <table:table-cell table:number-columns-repeated="16378"/>
        </table:table-row>
        <table:table-row table:style-name="ro8">
          <table:table-cell office:value-type="string" table:style-name="ce14">
            <text:p>　非流動金融資產<text:s text:c="86"/></text:p>
          </table:table-cell>
          <table:table-cell office:value-type="float" office:value="865748272" table:style-name="ce12">
            <text:p>865,748,272.00</text:p>
          </table:table-cell>
          <table:table-cell office:value-type="float" office:value="9.26" table:style-name="ce12">
            <text:p>9.26</text:p>
          </table:table-cell>
          <table:table-cell office:value-type="string" table:style-name="ce10">
            <text:p>　　暫收及待結轉帳項<text:s text:c="84"/></text:p>
          </table:table-cell>
          <table:table-cell office:value-type="float" office:value="88059511" table:style-name="ce12">
            <text:p>88,059,511.00</text:p>
          </table:table-cell>
          <table:table-cell office:value-type="float" office:value="0.94" table:style-name="ce28">
            <text:p>0.94</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9203496" table:style-name="ce12">
            <text:p>39,203,496.00</text:p>
          </table:table-cell>
          <table:table-cell office:value-type="float" office:value="0.42" table:style-name="ce12">
            <text:p>0.42</text:p>
          </table:table-cell>
          <table:table-cell office:value-type="string" table:style-name="ce10">
            <text:p>　　應付代管資產<text:s text:c="88"/></text:p>
          </table:table-cell>
          <table:table-cell office:value-type="float" office:value="3402371941" table:style-name="ce12">
            <text:p>3,402,371,941.00</text:p>
          </table:table-cell>
          <table:table-cell office:value-type="float" office:value="36.380000000000003" table:style-name="ce28">
            <text:p>36.38</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2944776" table:style-name="ce12">
            <text:p>2,944,776.00</text:p>
          </table:table-cell>
          <table:table-cell office:value-type="float" office:value="0.03" table:style-name="ce12">
            <text:p>0.03</text:p>
          </table:table-cell>
          <table:table-cell office:value-type="string" table:style-name="ce26">
            <text:p>淨值<text:s text:c="96"/></text:p>
          </table:table-cell>
          <table:table-cell office:value-type="float" office:value="5062581927" table:style-name="ce9">
            <text:p>5,062,581,927.00</text:p>
          </table:table-cell>
          <table:table-cell office:value-type="float" office:value="54.13" table:style-name="ce27">
            <text:p>54.13</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823600000" table:style-name="ce12">
            <text:p>823,600,000.00</text:p>
          </table:table-cell>
          <table:table-cell office:value-type="float" office:value="8.81" table:style-name="ce12">
            <text:p>8.81</text:p>
          </table:table-cell>
          <table:table-cell office:value-type="string" table:style-name="ce26">
            <text:p>基金<text:s text:c="96"/></text:p>
          </table:table-cell>
          <table:table-cell office:value-type="float" office:value="4082875478" table:style-name="ce9">
            <text:p>4,082,875,478.00</text:p>
          </table:table-cell>
          <table:table-cell office:value-type="float" office:value="43.66" table:style-name="ce27">
            <text:p>43.66</text:p>
          </table:table-cell>
          <table:table-cell table:number-columns-repeated="16378"/>
        </table:table-row>
        <table:table-row table:style-name="ro8">
          <table:table-cell office:value-type="string" table:style-name="ce14">
            <text:p>　準備金<text:s text:c="94"/></text:p>
          </table:table-cell>
          <table:table-cell office:value-type="float" office:value="74848890" table:style-name="ce12">
            <text:p>74,848,890.00</text:p>
          </table:table-cell>
          <table:table-cell office:value-type="float" office:value="0.8" table:style-name="ce12">
            <text:p>0.80</text:p>
          </table:table-cell>
          <table:table-cell office:value-type="string" table:style-name="ce10">
            <text:p>　基金<text:s text:c="96"/></text:p>
          </table:table-cell>
          <table:table-cell office:value-type="float" office:value="4082875478" table:style-name="ce12">
            <text:p>4,082,875,478.00</text:p>
          </table:table-cell>
          <table:table-cell office:value-type="float" office:value="43.66" table:style-name="ce28">
            <text:p>43.66</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086759" table:style-name="ce12">
            <text:p>3,086,759.00</text:p>
          </table:table-cell>
          <table:table-cell office:value-type="float" office:value="0.03" table:style-name="ce12">
            <text:p>0.03</text:p>
          </table:table-cell>
          <table:table-cell office:value-type="string" table:style-name="ce10">
            <text:p>　　基金<text:s text:c="96"/></text:p>
          </table:table-cell>
          <table:table-cell office:value-type="float" office:value="4082875478" table:style-name="ce12">
            <text:p>4,082,875,478.00</text:p>
          </table:table-cell>
          <table:table-cell office:value-type="float" office:value="43.66" table:style-name="ce28">
            <text:p>43.66</text:p>
          </table:table-cell>
          <table:table-cell table:number-columns-repeated="16378"/>
        </table:table-row>
        <table:table-row table:style-name="ro8">
          <table:table-cell office:value-type="string" table:style-name="ce14">
            <text:p>　　其他準備金<text:s text:c="90"/></text:p>
          </table:table-cell>
          <table:table-cell office:value-type="float" office:value="71762131" table:style-name="ce12">
            <text:p>71,762,131.00</text:p>
          </table:table-cell>
          <table:table-cell office:value-type="float" office:value="0.77" table:style-name="ce12">
            <text:p>0.77</text:p>
          </table:table-cell>
          <table:table-cell office:value-type="string" table:style-name="ce26">
            <text:p>公積<text:s text:c="96"/></text:p>
          </table:table-cell>
          <table:table-cell office:value-type="float" office:value="1134964132" table:style-name="ce9">
            <text:p>1,134,964,132.00</text:p>
          </table:table-cell>
          <table:table-cell office:value-type="float" office:value="12.14" table:style-name="ce27">
            <text:p>12.14</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05741285" table:style-name="ce9">
            <text:p>3,205,741,285.00</text:p>
          </table:table-cell>
          <table:table-cell office:value-type="float" office:value="34.28" table:style-name="ce9">
            <text:p>34.28</text:p>
          </table:table-cell>
          <table:table-cell office:value-type="string" table:style-name="ce10">
            <text:p>　資本公積<text:s text:c="92"/></text:p>
          </table:table-cell>
          <table:table-cell office:value-type="float" office:value="1134964132" table:style-name="ce12">
            <text:p>1,134,964,132.00</text:p>
          </table:table-cell>
          <table:table-cell office:value-type="float" office:value="12.14" table:style-name="ce28">
            <text:p>12.14</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受贈公積<text:s text:c="92"/></text:p>
          </table:table-cell>
          <table:table-cell office:value-type="float" office:value="1134964132" table:style-name="ce12">
            <text:p>1,134,964,132.00</text:p>
          </table:table-cell>
          <table:table-cell office:value-type="float" office:value="12.14" table:style-name="ce28">
            <text:p>12.14</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累積餘絀<text:s text:c="92"/></text:p>
          </table:table-cell>
          <table:table-cell office:value-type="float" office:value="-158202459" table:style-name="ce9">
            <text:p>-158,202,459.00</text:p>
          </table:table-cell>
          <table:table-cell office:value-type="float" office:value="-1.69" table:style-name="ce27">
            <text:p>-1.69</text:p>
          </table:table-cell>
          <table:table-cell table:number-columns-repeated="16378"/>
        </table:table-row>
        <table:table-row table:style-name="ro8">
          <table:table-cell office:value-type="string" table:style-name="ce14">
            <text:p>　土地改良物<text:s text:c="90"/></text:p>
          </table:table-cell>
          <table:table-cell office:value-type="float" office:value="90502466" table:style-name="ce12">
            <text:p>90,502,466.00</text:p>
          </table:table-cell>
          <table:table-cell office:value-type="float" office:value="0.97" table:style-name="ce12">
            <text:p>0.97</text:p>
          </table:table-cell>
          <table:table-cell office:value-type="string" table:style-name="ce10">
            <text:p>　累積短絀<text:s text:c="92"/></text:p>
          </table:table-cell>
          <table:table-cell office:value-type="float" office:value="-158202459" table:style-name="ce12">
            <text:p>-158,202,459.00</text:p>
          </table:table-cell>
          <table:table-cell office:value-type="float" office:value="-1.69" table:style-name="ce28">
            <text:p>-1.69</text:p>
          </table:table-cell>
          <table:table-cell table:number-columns-repeated="16378"/>
        </table:table-row>
        <table:table-row table:style-name="ro8">
          <table:table-cell office:value-type="string" table:style-name="ce14">
            <text:p>　　土地改良物<text:s text:c="90"/></text:p>
          </table:table-cell>
          <table:table-cell office:value-type="float" office:value="262486561" table:style-name="ce12">
            <text:p>262,486,561.00</text:p>
          </table:table-cell>
          <table:table-cell office:value-type="float" office:value="2.81" table:style-name="ce12">
            <text:p>2.81</text:p>
          </table:table-cell>
          <table:table-cell office:value-type="string" table:style-name="ce10">
            <text:p>　　本期短絀<text:s text:c="92"/></text:p>
          </table:table-cell>
          <table:table-cell office:value-type="float" office:value="-158202459" table:style-name="ce12">
            <text:p>-158,202,459.00</text:p>
          </table:table-cell>
          <table:table-cell office:value-type="float" office:value="-1.69" table:style-name="ce28">
            <text:p>-1.69</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71984095" table:style-name="ce12">
            <text:p>-171,984,095.00</text:p>
          </table:table-cell>
          <table:table-cell office:value-type="float" office:value="-1.84" table:style-name="ce12">
            <text:p>-1.84</text:p>
          </table:table-cell>
          <table:table-cell office:value-type="string" table:style-name="ce26">
            <text:p>淨值其他項目<text:s text:c="88"/></text:p>
          </table:table-cell>
          <table:table-cell office:value-type="float" office:value="2944776" table:style-name="ce9">
            <text:p>2,944,776.00</text:p>
          </table:table-cell>
          <table:table-cell office:value-type="float" office:value="0.03" table:style-name="ce27">
            <text:p>0.03</text:p>
          </table:table-cell>
          <table:table-cell table:number-columns-repeated="16378"/>
        </table:table-row>
        <table:table-row table:style-name="ro8">
          <table:table-cell office:value-type="string" table:style-name="ce14">
            <text:p>　房屋及建築<text:s text:c="90"/></text:p>
          </table:table-cell>
          <table:table-cell office:value-type="float" office:value="2143766466" table:style-name="ce12">
            <text:p>2,143,766,466.00</text:p>
          </table:table-cell>
          <table:table-cell office:value-type="float" office:value="22.92" table:style-name="ce12">
            <text:p>22.92</text:p>
          </table:table-cell>
          <table:table-cell office:value-type="string" table:style-name="ce10">
            <text:p>　累積其他綜合餘絀<text:s text:c="84"/></text:p>
          </table:table-cell>
          <table:table-cell office:value-type="float" office:value="2944776" table:style-name="ce12">
            <text:p>2,944,776.00</text:p>
          </table:table-cell>
          <table:table-cell office:value-type="float" office:value="0.03" table:style-name="ce28">
            <text:p>0.03</text:p>
          </table:table-cell>
          <table:table-cell table:number-columns-repeated="16378"/>
        </table:table-row>
        <table:table-row table:style-name="ro11">
          <table:table-cell office:value-type="string" table:style-name="ce14">
            <text:p>　　房屋及建築<text:s text:c="90"/></text:p>
          </table:table-cell>
          <table:table-cell office:value-type="float" office:value="2970944377" table:style-name="ce12">
            <text:p>2,970,944,377.00</text:p>
          </table:table-cell>
          <table:table-cell office:value-type="float" office:value="31.77" table:style-name="ce12">
            <text:p>31.77</text:p>
          </table:table-cell>
          <table:table-cell office:value-type="string" table:style-name="ce10">
            <text:p>　　備供出售金融資產未實現餘絀<text:s text:c="74"/></text:p>
          </table:table-cell>
          <table:table-cell office:value-type="float" office:value="2944776" table:style-name="ce12">
            <text:p>2,944,776.00</text:p>
          </table:table-cell>
          <table:table-cell office:value-type="float" office:value="0.03" table:style-name="ce28">
            <text:p>0.03</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827177911" table:style-name="ce12">
            <text:p>-827,177,911.00</text:p>
          </table:table-cell>
          <table:table-cell office:value-type="float" office:value="-8.85" table:style-name="ce12">
            <text:p>-8.85</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80001217" table:style-name="ce12">
            <text:p>280,001,217.00</text:p>
          </table:table-cell>
          <table:table-cell office:value-type="float" office:value="2.99" table:style-name="ce12">
            <text:p>2.99</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98189823" table:style-name="ce12">
            <text:p>2,498,189,823.00</text:p>
          </table:table-cell>
          <table:table-cell office:value-type="float" office:value="26.71" table:style-name="ce12">
            <text:p>26.7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18188606" table:style-name="ce12">
            <text:p>-2,218,188,606.00</text:p>
          </table:table-cell>
          <table:table-cell office:value-type="float" office:value="-23.72" table:style-name="ce12">
            <text:p>-23.72</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3809406" table:style-name="ce12">
            <text:p>23,809,406.00</text:p>
          </table:table-cell>
          <table:table-cell office:value-type="float" office:value="0.25" table:style-name="ce12">
            <text:p>0.25</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6630744" table:style-name="ce12">
            <text:p>196,630,744.00</text:p>
          </table:table-cell>
          <table:table-cell office:value-type="float" office:value="2.1" table:style-name="ce12">
            <text:p>2.1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2821338" table:style-name="ce12">
            <text:p>-172,821,338.00</text:p>
          </table:table-cell>
          <table:table-cell office:value-type="float" office:value="-1.85" table:style-name="ce12">
            <text:p>-1.8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94706726" table:style-name="ce12">
            <text:p>594,706,726.00</text:p>
          </table:table-cell>
          <table:table-cell office:value-type="float" office:value="6.36" table:style-name="ce12">
            <text:p>6.3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71024671" table:style-name="ce12">
            <text:p>1,571,024,671.00</text:p>
          </table:table-cell>
          <table:table-cell office:value-type="float" office:value="16.8" table:style-name="ce12">
            <text:p>16.8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76317945" table:style-name="ce12">
            <text:p>-976,317,945.00</text:p>
          </table:table-cell>
          <table:table-cell office:value-type="float" office:value="-10.44" table:style-name="ce12">
            <text:p>-10.44</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71779203" table:style-name="ce12">
            <text:p>71,779,203.00</text:p>
          </table:table-cell>
          <table:table-cell office:value-type="float" office:value="0.77" table:style-name="ce12">
            <text:p>0.77</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62441793" table:style-name="ce12">
            <text:p>62,441,793.00</text:p>
          </table:table-cell>
          <table:table-cell office:value-type="float" office:value="0.67" table:style-name="ce12">
            <text:p>0.67</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9337410" table:style-name="ce12">
            <text:p>9,337,410.00</text:p>
          </table:table-cell>
          <table:table-cell office:value-type="float" office:value="0.1" table:style-name="ce12">
            <text:p>0.10</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94818" table:style-name="ce9">
            <text:p>94,818.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94818" table:style-name="ce12">
            <text:p>94,818.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320940" table:style-name="ce12">
            <text:p>1,320,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226122" table:style-name="ce12">
            <text:p>-1,226,122.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50326780" table:style-name="ce9">
            <text:p>50,326,780.00</text:p>
          </table:table-cell>
          <table:table-cell office:value-type="float" office:value="0.54" table:style-name="ce9">
            <text:p>0.54</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50326780" table:style-name="ce12">
            <text:p>50,326,780.00</text:p>
          </table:table-cell>
          <table:table-cell office:value-type="float" office:value="0.54" table:style-name="ce12">
            <text:p>0.54</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6295" table:style-name="ce12">
            <text:p>76,295.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6274018" table:style-name="ce12">
            <text:p>26,274,018.00</text:p>
          </table:table-cell>
          <table:table-cell office:value-type="float" office:value="0.28000000000000003" table:style-name="ce12">
            <text:p>0.28</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3976467" table:style-name="ce12">
            <text:p>23,976,467.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30550001" table:style-name="ce9">
            <text:p>3,430,550,001.00</text:p>
          </table:table-cell>
          <table:table-cell office:value-type="float" office:value="36.68" table:style-name="ce9">
            <text:p>36.6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27533489" table:style-name="ce12">
            <text:p>27,533,489.00</text:p>
          </table:table-cell>
          <table:table-cell office:value-type="float" office:value="0.28999999999999998" table:style-name="ce12">
            <text:p>0.2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27533489" table:style-name="ce12">
            <text:p>27,533,489.00</text:p>
          </table:table-cell>
          <table:table-cell office:value-type="float" office:value="0.28999999999999998" table:style-name="ce12">
            <text:p>0.2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403016512" table:style-name="ce12">
            <text:p>3,403,016,512.00</text:p>
          </table:table-cell>
          <table:table-cell office:value-type="float" office:value="36.39" table:style-name="ce12">
            <text:p>36.39</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644571" table:style-name="ce12">
            <text:p>644,57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37735107" table:style-name="ce12">
            <text:p>4,037,735,107.00</text:p>
          </table:table-cell>
          <table:table-cell office:value-type="float" office:value="43.18" table:style-name="ce12">
            <text:p>43.1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35363166" table:style-name="ce12">
            <text:p>-635,363,166.00</text:p>
          </table:table-cell>
          <table:table-cell office:value-type="float" office:value="-6.79" table:style-name="ce12">
            <text:p>-6.79</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351773623" table:style-name="ce20">
            <text:p>9,351,773,623.00</text:p>
          </table:table-cell>
          <table:table-cell office:value-type="float" office:value="100" table:style-name="ce20">
            <text:p>100.00</text:p>
          </table:table-cell>
          <table:table-cell office:value-type="string" table:style-name="ce32">
            <text:p>合 <text:s text:c="3"/>計</text:p>
          </table:table-cell>
          <table:table-cell office:value-type="float" office:value="9351773623" table:style-name="ce20">
            <text:p>9,351,773,623.00</text:p>
          </table:table-cell>
          <table:table-cell office:value-type="float" office:value="100" table:style-name="ce33">
            <text:p>100.00</text:p>
          </table:table-cell>
          <table:table-cell table:number-columns-repeated="16378"/>
        </table:table-row>
        <table:table-row table:style-name="ro19">
          <table:table-cell office:value-type="string" table:number-columns-spanned="6" table:number-rows-spanned="1" table:style-name="ce109">
            <text:p>附 <text:s text:c="3"/>註：<text:s/></text:p>
            <text:p><text:s/>1.信託代理與保證資產科目,本月餘額為 <text:s text:c="3"/>$6,406,500.00元</text:p>
            <text:p><text:s/>2.信託代理與保證負債科目,本月餘額為 <text:s text:c="3"/>$6,406,500.00元</text:p>
            <text:p><text:s/>3.基金科目：上年度決算數為4,076,180,313元，本年度國庫撥款6,695,165元(含教育部其他專案型補助計畫資本門補助款6,695,165元)，截至1月止為4,082,875,478元。</text:p>
            <text:p><text:s/>4.受贈公積科目：上年度決算數為1,132,710,187元，本年度應付代管資產隨代管資產折舊提列轉入受贈公積2,253,945元，截至1月止為1,134,964,132元。</text:p>
            <text:p><text:s/>5.累積餘絀科目：上年度決算數為0元，本年度為-158,202,459元，截至1月止為-158,202,459元。</text:p>
          </table:table-cell>
          <table:covered-table-cell table:number-columns-repeated="5"/>
          <table:table-cell table:number-columns-repeated="16378"/>
        </table:table-row>
        <table:table-row table:number-rows-repeated="1048509" table:style-name="ro8">
          <table:table-cell table:number-columns-repeated="16384"/>
        </table:table-row>
      </table:table>
      <table:table table:name="大學-營運量值表" table:style-name="ta4">
        <table:table-column table:style-name="co14" table:default-cell-style-name="ce68"/>
        <table:table-column table:style-name="co15" table:default-cell-style-name="ce68"/>
        <table:table-column table:style-name="co16" table:default-cell-style-name="ce68"/>
        <table:table-column table:style-name="co17" table:number-columns-repeated="2" table:default-cell-style-name="ce87"/>
        <table:table-column table:style-name="co17" table:default-cell-style-name="ce88"/>
        <table:table-column table:style-name="co17" table:number-columns-repeated="3" table:default-cell-style-name="ce87"/>
        <table:table-column table:style-name="co5" table:default-cell-style-name="ce88"/>
        <table:table-column table:style-name="co17" table:number-columns-repeated="3" table:default-cell-style-name="ce87"/>
        <table:table-column table:style-name="co18"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1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1689" table:style-name="ce16">
            <text:p>11,689</text:p>
          </table:table-cell>
          <table:table-cell office:value-type="float" office:value="11855" table:style-name="ce16">
            <text:p>11,855</text:p>
          </table:table-cell>
          <table:table-cell office:value-type="float" office:value="98.6" table:style-name="ce17">
            <text:p>98.60</text:p>
          </table:table-cell>
          <table:table-cell office:value-type="float" office:value="19048" table:style-name="ce16">
            <text:p>19,048</text:p>
          </table:table-cell>
          <table:table-cell office:value-type="float" office:value="18369" table:style-name="ce16">
            <text:p>18,369</text:p>
          </table:table-cell>
          <table:table-cell office:value-type="float" office:value="679" table:style-name="ce16">
            <text:p>679</text:p>
          </table:table-cell>
          <table:table-cell office:value-type="float" office:value="3.7" table:style-name="ce17">
            <text:p>3.70</text:p>
          </table:table-cell>
          <table:table-cell office:value-type="float" office:value="222651120" table:style-name="ce16">
            <text:p>222,651,120</text:p>
          </table:table-cell>
          <table:table-cell office:value-type="float" office:value="217767000" table:style-name="ce16">
            <text:p>217,767,000</text:p>
          </table:table-cell>
          <table:table-cell office:value-type="float" office:value="4884120" table:style-name="ce16">
            <text:p>4,884,120</text:p>
          </table:table-cell>
          <table:table-cell office:value-type="float" office:value="2.2400000000000002" table:style-name="ce24">
            <text:p>2.24</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1689" table:style-name="ce8">
            <text:p>11,689</text:p>
          </table:table-cell>
          <table:table-cell office:value-type="float" office:value="11855" table:style-name="ce8">
            <text:p>11,855</text:p>
          </table:table-cell>
          <table:table-cell office:value-type="float" office:value="98.6" table:style-name="ce9">
            <text:p>98.60</text:p>
          </table:table-cell>
          <table:table-cell office:value-type="float" office:value="19048" table:style-name="ce8">
            <text:p>19,048</text:p>
          </table:table-cell>
          <table:table-cell office:value-type="float" office:value="18369" table:style-name="ce8">
            <text:p>18,369</text:p>
          </table:table-cell>
          <table:table-cell office:value-type="float" office:value="679" table:style-name="ce8">
            <text:p>679</text:p>
          </table:table-cell>
          <table:table-cell office:value-type="float" office:value="3.6964450977189829" table:style-name="ce9">
            <text:p>3.70</text:p>
          </table:table-cell>
          <table:table-cell office:value-type="float" office:value="222651120" table:style-name="ce8">
            <text:p>222,651,120</text:p>
          </table:table-cell>
          <table:table-cell office:value-type="float" office:value="217767000" table:style-name="ce8">
            <text:p>217,767,000</text:p>
          </table:table-cell>
          <table:table-cell office:value-type="float" office:value="4884120" table:style-name="ce8">
            <text:p>4,884,120</text:p>
          </table:table-cell>
          <table:table-cell office:value-type="float" office:value="2.2400000000000002" table:style-name="ce27">
            <text:p>2.24</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19048" table:style-name="ce11">
            <text:p>19,048</text:p>
          </table:table-cell>
          <table:table-cell office:value-type="float" office:value="18369" table:style-name="ce11">
            <text:p>18,369</text:p>
          </table:table-cell>
          <table:table-cell office:value-type="float" office:value="679" table:style-name="ce11">
            <text:p>679</text:p>
          </table:table-cell>
          <table:table-cell office:value-type="float" office:value="3.7" table:style-name="ce12">
            <text:p>3.70</text:p>
          </table:table-cell>
          <table:table-cell office:value-type="float" office:value="222651120" table:style-name="ce11">
            <text:p>222,651,120</text:p>
          </table:table-cell>
          <table:table-cell office:value-type="float" office:value="217767000" table:style-name="ce11">
            <text:p>217,767,000</text:p>
          </table:table-cell>
          <table:table-cell office:value-type="float" office:value="4884120" table:style-name="ce11">
            <text:p>4,884,120</text:p>
          </table:table-cell>
          <table:table-cell office:value-type="float" office:value="2.2400000000000002" table:style-name="ce28">
            <text:p>2.24</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19048" table:style-name="ce11">
            <text:p>19,048</text:p>
          </table:table-cell>
          <table:table-cell office:value-type="float" office:value="18369" table:style-name="ce11">
            <text:p>18,369</text:p>
          </table:table-cell>
          <table:table-cell office:value-type="float" office:value="679" table:style-name="ce11">
            <text:p>679</text:p>
          </table:table-cell>
          <table:table-cell office:value-type="float" office:value="3.6964450977189829" table:style-name="ce12">
            <text:p>3.70</text:p>
          </table:table-cell>
          <table:table-cell office:value-type="float" office:value="222651120" table:style-name="ce11">
            <text:p>222,651,120</text:p>
          </table:table-cell>
          <table:table-cell office:value-type="float" office:value="217767000" table:style-name="ce11">
            <text:p>217,767,000</text:p>
          </table:table-cell>
          <table:table-cell office:value-type="float" office:value="4884120" table:style-name="ce11">
            <text:p>4,884,120</text:p>
          </table:table-cell>
          <table:table-cell office:value-type="float" office:value="2.2400000000000002" table:style-name="ce28">
            <text:p>2.24</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1689" table:style-name="ce8">
            <text:p>11,689</text:p>
          </table:table-cell>
          <table:table-cell office:value-type="float" office:value="11855" table:style-name="ce8">
            <text:p>11,855</text:p>
          </table:table-cell>
          <table:table-cell office:value-type="float" office:value="98.6" table:style-name="ce9">
            <text:p>98.60</text:p>
          </table:table-cell>
          <table:table-cell office:value-type="float" office:value="19048" table:style-name="ce8">
            <text:p>19,048</text:p>
          </table:table-cell>
          <table:table-cell office:value-type="float" office:value="18369" table:style-name="ce8">
            <text:p>18,369</text:p>
          </table:table-cell>
          <table:table-cell office:value-type="float" office:value="679" table:style-name="ce8">
            <text:p>679</text:p>
          </table:table-cell>
          <table:table-cell office:value-type="float" office:value="3.7" table:style-name="ce9">
            <text:p>3.70</text:p>
          </table:table-cell>
          <table:table-cell office:value-type="float" office:value="222651120" table:style-name="ce8">
            <text:p>222,651,120</text:p>
          </table:table-cell>
          <table:table-cell office:value-type="float" office:value="217767000" table:style-name="ce8">
            <text:p>217,767,000</text:p>
          </table:table-cell>
          <table:table-cell office:value-type="float" office:value="4884120" table:style-name="ce8">
            <text:p>4,884,120</text:p>
          </table:table-cell>
          <table:table-cell office:value-type="float" office:value="2.2400000000000002" table:style-name="ce27">
            <text:p>2.24</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1689" table:style-name="ce19">
            <text:p>11,689</text:p>
          </table:table-cell>
          <table:table-cell office:value-type="float" office:value="11855" table:style-name="ce19">
            <text:p>11,855</text:p>
          </table:table-cell>
          <table:table-cell office:value-type="float" office:value="98.6" table:style-name="ce20">
            <text:p>98.60</text:p>
          </table:table-cell>
          <table:table-cell office:value-type="float" office:value="19048" table:style-name="ce19">
            <text:p>19,048</text:p>
          </table:table-cell>
          <table:table-cell office:value-type="float" office:value="18369" table:style-name="ce19">
            <text:p>18,369</text:p>
          </table:table-cell>
          <table:table-cell office:value-type="float" office:value="679" table:style-name="ce19">
            <text:p>679</text:p>
          </table:table-cell>
          <table:table-cell office:value-type="float" office:value="3.6964450977189829" table:style-name="ce20">
            <text:p>3.70</text:p>
          </table:table-cell>
          <table:table-cell office:value-type="float" office:value="222651120" table:style-name="ce19">
            <text:p>222,651,120</text:p>
          </table:table-cell>
          <table:table-cell office:value-type="float" office:value="217767000" table:style-name="ce19">
            <text:p>217,767,000</text:p>
          </table:table-cell>
          <table:table-cell office:value-type="float" office:value="4884120" table:style-name="ce19">
            <text:p>4,884,120</text:p>
          </table:table-cell>
          <table:table-cell office:value-type="float" office:value="2.2400000000000002" table:style-name="ce33">
            <text:p>2.24</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19" table:number-columns-repeated="9" table:default-cell-style-name="ce71"/>
        <table:table-column table:style-name="co20" table:default-cell-style-name="ce77"/>
        <table:table-column table:style-name="co19" table:default-cell-style-name="ce71"/>
        <table:table-column table:style-name="co20" table:default-cell-style-name="ce77"/>
        <table:table-column table:style-name="co24" table:default-cell-style-name="ce75"/>
        <table:table-column table:style-name="co22" table:default-cell-style-name="ce78"/>
        <table:table-column table:style-name="co22"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1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237405000" table:style-name="ce50">
            <text:p>237,405,000</text:p>
          </table:table-cell>
          <table:table-cell office:value-type="float" office:value="0" table:style-name="ce50">
            <text:p>0</text:p>
          </table:table-cell>
          <table:table-cell office:value-type="float" office:value="0" table:style-name="ce50">
            <text:p>0</text:p>
          </table:table-cell>
          <table:table-cell office:value-type="float" office:value="237405000" table:style-name="ce50">
            <text:p>237,405,000</text:p>
          </table:table-cell>
          <table:table-cell office:value-type="float" office:value="0" table:style-name="ce50">
            <text:p>0</text:p>
          </table:table-cell>
          <table:table-cell office:value-type="float" office:value="190277" table:style-name="ce50">
            <text:p>190,277</text:p>
          </table:table-cell>
          <table:table-cell office:value-type="float" office:value="0" table:style-name="ce50">
            <text:p>0</text:p>
          </table:table-cell>
          <table:table-cell office:value-type="float" office:value="190277" table:style-name="ce50">
            <text:p>190,277</text:p>
          </table:table-cell>
          <table:table-cell table:style-name="ce51"/>
          <table:table-cell office:value-type="float" office:value="190277" table:style-name="ce50">
            <text:p>190,277</text:p>
          </table:table-cell>
          <table:table-cell table:style-name="ce51"/>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20">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50861" table:style-name="ce55">
            <text:p>50,861</text:p>
          </table:table-cell>
          <table:table-cell office:value-type="float" office:value="0" table:style-name="ce55">
            <text:p>0</text:p>
          </table:table-cell>
          <table:table-cell office:value-type="float" office:value="50861" table:style-name="ce55">
            <text:p>50,861</text:p>
          </table:table-cell>
          <table:table-cell table:style-name="ce56"/>
          <table:table-cell office:value-type="float" office:value="50861" table:style-name="ce55">
            <text:p>50,861</text:p>
          </table:table-cell>
          <table:table-cell table:style-name="ce56"/>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0861" table:style-name="ce55">
            <text:p>50,861</text:p>
          </table:table-cell>
          <table:table-cell office:value-type="float" office:value="0" table:style-name="ce55">
            <text:p>0</text:p>
          </table:table-cell>
          <table:table-cell office:value-type="float" office:value="50861" table:style-name="ce55">
            <text:p>50,861</text:p>
          </table:table-cell>
          <table:table-cell table:style-name="ce56"/>
          <table:table-cell office:value-type="float" office:value="50861" table:style-name="ce55">
            <text:p>50,861</text:p>
          </table:table-cell>
          <table:table-cell table:style-name="ce56"/>
          <table:table-cell table:style-name="ce57"/>
          <table:table-cell table:style-name="ce58"/>
          <table:table-cell table:style-name="ce1"/>
          <table:table-cell table:number-columns-repeated="16368"/>
        </table:table-row>
        <table:table-row table:style-name="ro20">
          <table:table-cell office:value-type="string" table:style-name="ce54">
            <text:p>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139416" table:style-name="ce55">
            <text:p>139,416</text:p>
          </table:table-cell>
          <table:table-cell office:value-type="float" office:value="0" table:style-name="ce55">
            <text:p>0</text:p>
          </table:table-cell>
          <table:table-cell office:value-type="float" office:value="139416" table:style-name="ce55">
            <text:p>139,416</text:p>
          </table:table-cell>
          <table:table-cell table:style-name="ce56"/>
          <table:table-cell office:value-type="float" office:value="139416" table:style-name="ce55">
            <text:p>139,416</text:p>
          </table:table-cell>
          <table:table-cell table:style-name="ce56"/>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139416" table:style-name="ce55">
            <text:p>139,416</text:p>
          </table:table-cell>
          <table:table-cell office:value-type="float" office:value="0" table:style-name="ce55">
            <text:p>0</text:p>
          </table:table-cell>
          <table:table-cell office:value-type="float" office:value="139416" table:style-name="ce55">
            <text:p>139,416</text:p>
          </table:table-cell>
          <table:table-cell table:style-name="ce56"/>
          <table:table-cell office:value-type="float" office:value="139416" table:style-name="ce55">
            <text:p>139,416</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190277" table:style-name="ce55">
            <text:p>190,277</text:p>
          </table:table-cell>
          <table:table-cell office:value-type="float" office:value="0" table:style-name="ce55">
            <text:p>0</text:p>
          </table:table-cell>
          <table:table-cell office:value-type="float" office:value="190277" table:style-name="ce55">
            <text:p>190,277</text:p>
          </table:table-cell>
          <table:table-cell table:style-name="ce56"/>
          <table:table-cell office:value-type="float" office:value="190277" table:style-name="ce55">
            <text:p>190,277</text:p>
          </table:table-cell>
          <table:table-cell table:style-name="ce56"/>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190277" table:style-name="ce55">
            <text:p>190,277</text:p>
          </table:table-cell>
          <table:table-cell office:value-type="float" office:value="0" table:style-name="ce55">
            <text:p>0</text:p>
          </table:table-cell>
          <table:table-cell office:value-type="float" office:value="190277" table:style-name="ce55">
            <text:p>190,277</text:p>
          </table:table-cell>
          <table:table-cell table:style-name="ce56"/>
          <table:table-cell office:value-type="float" office:value="190277" table:style-name="ce55">
            <text:p>190,277</text:p>
          </table:table-cell>
          <table:table-cell table:style-name="ce56"/>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50861" table:style-name="ce55">
            <text:p>50,861</text:p>
          </table:table-cell>
          <table:table-cell office:value-type="float" office:value="0" table:style-name="ce55">
            <text:p>0</text:p>
          </table:table-cell>
          <table:table-cell office:value-type="float" office:value="50861" table:style-name="ce55">
            <text:p>50,861</text:p>
          </table:table-cell>
          <table:table-cell table:style-name="ce56"/>
          <table:table-cell office:value-type="float" office:value="50861" table:style-name="ce55">
            <text:p>50,861</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139416" table:style-name="ce55">
            <text:p>139,416</text:p>
          </table:table-cell>
          <table:table-cell office:value-type="float" office:value="0" table:style-name="ce55">
            <text:p>0</text:p>
          </table:table-cell>
          <table:table-cell office:value-type="float" office:value="139416" table:style-name="ce55">
            <text:p>139,416</text:p>
          </table:table-cell>
          <table:table-cell table:style-name="ce56"/>
          <table:table-cell office:value-type="float" office:value="139416" table:style-name="ce55">
            <text:p>139,416</text:p>
          </table:table-cell>
          <table:table-cell table:style-name="ce56"/>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237405000" table:style-name="ce60">
            <text:p>237,405,000</text:p>
          </table:table-cell>
          <table:table-cell office:value-type="float" office:value="0" table:style-name="ce60">
            <text:p>0</text:p>
          </table:table-cell>
          <table:table-cell office:value-type="float" office:value="0" table:style-name="ce60">
            <text:p>0</text:p>
          </table:table-cell>
          <table:table-cell office:value-type="float" office:value="237405000" table:style-name="ce60">
            <text:p>237,405,000</text:p>
          </table:table-cell>
          <table:table-cell office:value-type="float" office:value="0" table:style-name="ce60">
            <text:p>0</text:p>
          </table:table-cell>
          <table:table-cell office:value-type="float" office:value="190277" table:style-name="ce60">
            <text:p>190,277</text:p>
          </table:table-cell>
          <table:table-cell office:value-type="float" office:value="0" table:style-name="ce60">
            <text:p>0</text:p>
          </table:table-cell>
          <table:table-cell office:value-type="float" office:value="190277" table:style-name="ce60">
            <text:p>190,277</text:p>
          </table:table-cell>
          <table:table-cell table:style-name="ce61"/>
          <table:table-cell office:value-type="float" office:value="190277" table:style-name="ce60">
            <text:p>190,277</text:p>
          </table:table-cell>
          <table:table-cell table:style-name="ce61"/>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9"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1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32186000" table:style-name="ce16">
            <text:p>132,186,000</text:p>
          </table:table-cell>
          <table:table-cell office:value-type="float" office:value="10398768" table:style-name="ce17">
            <text:p>10,398,768.00</text:p>
          </table:table-cell>
          <table:table-cell office:value-type="float" office:value="9520000" table:style-name="ce16">
            <text:p>9,520,000</text:p>
          </table:table-cell>
          <table:table-cell office:value-type="float" office:value="878768" table:style-name="ce17">
            <text:p>878,768.00</text:p>
          </table:table-cell>
          <table:table-cell office:value-type="float" office:value="9.2299999999999993E-2" table:style-name="ce101">
            <text:p>9.23%</text:p>
          </table:table-cell>
          <table:table-cell office:value-type="float" office:value="10398768" table:style-name="ce17">
            <text:p>10,398,768.00</text:p>
          </table:table-cell>
          <table:table-cell office:value-type="float" office:value="9520000" table:style-name="ce16">
            <text:p>9,520,000</text:p>
          </table:table-cell>
          <table:table-cell office:value-type="float" office:value="878768" table:style-name="ce17">
            <text:p>878,768.00</text:p>
          </table:table-cell>
          <table:table-cell office:value-type="float" office:value="9.2299999999999993E-2" table:style-name="ce100">
            <text:p>9.23%</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903876" table:style-name="ce12">
            <text:p>903,876.00</text:p>
          </table:table-cell>
          <table:table-cell office:value-type="float" office:value="591000" table:style-name="ce11">
            <text:p>591,000</text:p>
          </table:table-cell>
          <table:table-cell office:value-type="float" office:value="312876" table:style-name="ce12">
            <text:p>312,876.00</text:p>
          </table:table-cell>
          <table:table-cell office:value-type="float" office:value="0.52939999999999998" table:style-name="ce99">
            <text:p>52.94%</text:p>
          </table:table-cell>
          <table:table-cell office:value-type="float" office:value="903876" table:style-name="ce12">
            <text:p>903,876.00</text:p>
          </table:table-cell>
          <table:table-cell office:value-type="float" office:value="591000" table:style-name="ce11">
            <text:p>591,000</text:p>
          </table:table-cell>
          <table:table-cell office:value-type="float" office:value="312876" table:style-name="ce12">
            <text:p>312,876.00</text:p>
          </table:table-cell>
          <table:table-cell office:value-type="float" office:value="0.52939999999999998" table:style-name="ce98">
            <text:p>52.94%</text:p>
          </table:table-cell>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903876" table:style-name="ce12">
            <text:p>903,876.00</text:p>
          </table:table-cell>
          <table:table-cell office:value-type="float" office:value="591000" table:style-name="ce11">
            <text:p>591,000</text:p>
          </table:table-cell>
          <table:table-cell office:value-type="float" office:value="312876" table:style-name="ce12">
            <text:p>312,876.00</text:p>
          </table:table-cell>
          <table:table-cell office:value-type="float" office:value="0.52939999999999998" table:style-name="ce99">
            <text:p>52.94%</text:p>
          </table:table-cell>
          <table:table-cell office:value-type="float" office:value="903876" table:style-name="ce12">
            <text:p>903,876.00</text:p>
          </table:table-cell>
          <table:table-cell office:value-type="float" office:value="591000" table:style-name="ce11">
            <text:p>591,000</text:p>
          </table:table-cell>
          <table:table-cell office:value-type="float" office:value="312876" table:style-name="ce12">
            <text:p>312,876.00</text:p>
          </table:table-cell>
          <table:table-cell office:value-type="float" office:value="0.52939999999999998" table:style-name="ce98">
            <text:p>52.94%</text:p>
          </table:table-cell>
          <table:table-cell table:number-columns-repeated="16374"/>
        </table:table-row>
        <table:table-row table:style-name="ro8">
          <table:table-cell office:value-type="string" table:style-name="ce14">
            <text:p>　其他業務收入<text:s text:c="88"/></text:p>
          </table:table-cell>
          <table:table-cell office:value-type="float" office:value="125086000" table:style-name="ce11">
            <text:p>125,086,000</text:p>
          </table:table-cell>
          <table:table-cell office:value-type="float" office:value="9494892" table:style-name="ce12">
            <text:p>9,494,892.00</text:p>
          </table:table-cell>
          <table:table-cell office:value-type="float" office:value="8929000" table:style-name="ce11">
            <text:p>8,929,000</text:p>
          </table:table-cell>
          <table:table-cell office:value-type="float" office:value="565892" table:style-name="ce12">
            <text:p>565,892.00</text:p>
          </table:table-cell>
          <table:table-cell office:value-type="float" office:value="6.3399999999999998E-2" table:style-name="ce99">
            <text:p>6.34%</text:p>
          </table:table-cell>
          <table:table-cell office:value-type="float" office:value="9494892" table:style-name="ce12">
            <text:p>9,494,892.00</text:p>
          </table:table-cell>
          <table:table-cell office:value-type="float" office:value="8929000" table:style-name="ce11">
            <text:p>8,929,000</text:p>
          </table:table-cell>
          <table:table-cell office:value-type="float" office:value="565892" table:style-name="ce12">
            <text:p>565,892.00</text:p>
          </table:table-cell>
          <table:table-cell office:value-type="float" office:value="6.3399999999999998E-2" table:style-name="ce98">
            <text:p>6.34%</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4611000" table:style-name="ce11">
            <text:p>114,611,000</text:p>
          </table:table-cell>
          <table:table-cell office:value-type="float" office:value="8057000" table:style-name="ce12">
            <text:p>8,057,000.00</text:p>
          </table:table-cell>
          <table:table-cell office:value-type="float" office:value="8057000" table:style-name="ce11">
            <text:p>8,057,000</text:p>
          </table:table-cell>
          <table:table-cell office:value-type="float" office:value="0" table:style-name="ce12">
            <text:p>0.00</text:p>
          </table:table-cell>
          <table:table-cell office:value-type="float" office:value="0" table:style-name="ce99"/>
          <table:table-cell office:value-type="float" office:value="8057000" table:style-name="ce12">
            <text:p>8,057,000.00</text:p>
          </table:table-cell>
          <table:table-cell office:value-type="float" office:value="8057000" table:style-name="ce11">
            <text:p>8,057,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0475000" table:style-name="ce11">
            <text:p>10,475,000</text:p>
          </table:table-cell>
          <table:table-cell office:value-type="float" office:value="1437892" table:style-name="ce12">
            <text:p>1,437,892.00</text:p>
          </table:table-cell>
          <table:table-cell office:value-type="float" office:value="872000" table:style-name="ce11">
            <text:p>872,000</text:p>
          </table:table-cell>
          <table:table-cell office:value-type="float" office:value="565892" table:style-name="ce12">
            <text:p>565,892.00</text:p>
          </table:table-cell>
          <table:table-cell office:value-type="float" office:value="0.64900000000000002" table:style-name="ce99">
            <text:p>64.90%</text:p>
          </table:table-cell>
          <table:table-cell office:value-type="float" office:value="1437892" table:style-name="ce12">
            <text:p>1,437,892.00</text:p>
          </table:table-cell>
          <table:table-cell office:value-type="float" office:value="872000" table:style-name="ce11">
            <text:p>872,000</text:p>
          </table:table-cell>
          <table:table-cell office:value-type="float" office:value="565892" table:style-name="ce12">
            <text:p>565,892.00</text:p>
          </table:table-cell>
          <table:table-cell office:value-type="float" office:value="0.64900000000000002" table:style-name="ce98">
            <text:p>64.90%</text:p>
          </table:table-cell>
          <table:table-cell table:number-columns-repeated="16374"/>
        </table:table-row>
        <table:table-row table:style-name="ro8">
          <table:table-cell office:value-type="string" table:style-name="ce13">
            <text:p>業務成本與費用<text:s text:c="86"/></text:p>
          </table:table-cell>
          <table:table-cell office:value-type="float" office:value="138775000" table:style-name="ce8">
            <text:p>138,775,000</text:p>
          </table:table-cell>
          <table:table-cell office:value-type="float" office:value="16386599" table:style-name="ce9">
            <text:p>16,386,599.00</text:p>
          </table:table-cell>
          <table:table-cell office:value-type="float" office:value="10157000" table:style-name="ce8">
            <text:p>10,157,000</text:p>
          </table:table-cell>
          <table:table-cell office:value-type="float" office:value="6229599" table:style-name="ce9">
            <text:p>6,229,599.00</text:p>
          </table:table-cell>
          <table:table-cell office:value-type="float" office:value="0.61329999999999996" table:style-name="ce97">
            <text:p>61.33%</text:p>
          </table:table-cell>
          <table:table-cell office:value-type="float" office:value="16386599" table:style-name="ce9">
            <text:p>16,386,599.00</text:p>
          </table:table-cell>
          <table:table-cell office:value-type="float" office:value="10157000" table:style-name="ce8">
            <text:p>10,157,000</text:p>
          </table:table-cell>
          <table:table-cell office:value-type="float" office:value="6229599" table:style-name="ce9">
            <text:p>6,229,599.00</text:p>
          </table:table-cell>
          <table:table-cell office:value-type="float" office:value="0.61329999999999996" table:style-name="ce96">
            <text:p>61.33%</text:p>
          </table:table-cell>
          <table:table-cell table:number-columns-repeated="16374"/>
        </table:table-row>
        <table:table-row table:style-name="ro8">
          <table:table-cell office:value-type="string" table:style-name="ce14">
            <text:p>　教學成本<text:s text:c="92"/></text:p>
          </table:table-cell>
          <table:table-cell office:value-type="float" office:value="122345000" table:style-name="ce11">
            <text:p>122,345,000</text:p>
          </table:table-cell>
          <table:table-cell office:value-type="float" office:value="14936023" table:style-name="ce12">
            <text:p>14,936,023.00</text:p>
          </table:table-cell>
          <table:table-cell office:value-type="float" office:value="8946000" table:style-name="ce11">
            <text:p>8,946,000</text:p>
          </table:table-cell>
          <table:table-cell office:value-type="float" office:value="5990023" table:style-name="ce12">
            <text:p>5,990,023.00</text:p>
          </table:table-cell>
          <table:table-cell office:value-type="float" office:value="0.66959999999999997" table:style-name="ce99">
            <text:p>66.96%</text:p>
          </table:table-cell>
          <table:table-cell office:value-type="float" office:value="14936023" table:style-name="ce12">
            <text:p>14,936,023.00</text:p>
          </table:table-cell>
          <table:table-cell office:value-type="float" office:value="8946000" table:style-name="ce11">
            <text:p>8,946,000</text:p>
          </table:table-cell>
          <table:table-cell office:value-type="float" office:value="5990023" table:style-name="ce12">
            <text:p>5,990,023.00</text:p>
          </table:table-cell>
          <table:table-cell office:value-type="float" office:value="0.66959999999999997" table:style-name="ce98">
            <text:p>66.96%</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5276000" table:style-name="ce11">
            <text:p>115,276,000</text:p>
          </table:table-cell>
          <table:table-cell office:value-type="float" office:value="14032147" table:style-name="ce12">
            <text:p>14,032,147.00</text:p>
          </table:table-cell>
          <table:table-cell office:value-type="float" office:value="8361000" table:style-name="ce11">
            <text:p>8,361,000</text:p>
          </table:table-cell>
          <table:table-cell office:value-type="float" office:value="5671147" table:style-name="ce12">
            <text:p>5,671,147.00</text:p>
          </table:table-cell>
          <table:table-cell office:value-type="float" office:value="0.67830000000000001" table:style-name="ce99">
            <text:p>67.83%</text:p>
          </table:table-cell>
          <table:table-cell office:value-type="float" office:value="14032147" table:style-name="ce12">
            <text:p>14,032,147.00</text:p>
          </table:table-cell>
          <table:table-cell office:value-type="float" office:value="8361000" table:style-name="ce11">
            <text:p>8,361,000</text:p>
          </table:table-cell>
          <table:table-cell office:value-type="float" office:value="5671147" table:style-name="ce12">
            <text:p>5,671,147.00</text:p>
          </table:table-cell>
          <table:table-cell office:value-type="float" office:value="0.67830000000000001" table:style-name="ce98">
            <text:p>67.83%</text:p>
          </table:table-cell>
          <table:table-cell table:number-columns-repeated="16374"/>
        </table:table-row>
        <table:table-row table:style-name="ro8">
          <table:table-cell office:value-type="string" table:style-name="ce14">
            <text:p>　　推廣教育成本<text:s text:c="88"/></text:p>
          </table:table-cell>
          <table:table-cell office:value-type="float" office:value="7069000" table:style-name="ce11">
            <text:p>7,069,000</text:p>
          </table:table-cell>
          <table:table-cell office:value-type="float" office:value="903876" table:style-name="ce12">
            <text:p>903,876.00</text:p>
          </table:table-cell>
          <table:table-cell office:value-type="float" office:value="585000" table:style-name="ce11">
            <text:p>585,000</text:p>
          </table:table-cell>
          <table:table-cell office:value-type="float" office:value="318876" table:style-name="ce12">
            <text:p>318,876.00</text:p>
          </table:table-cell>
          <table:table-cell office:value-type="float" office:value="0.54510000000000003" table:style-name="ce99">
            <text:p>54.51%</text:p>
          </table:table-cell>
          <table:table-cell office:value-type="float" office:value="903876" table:style-name="ce12">
            <text:p>903,876.00</text:p>
          </table:table-cell>
          <table:table-cell office:value-type="float" office:value="585000" table:style-name="ce11">
            <text:p>585,000</text:p>
          </table:table-cell>
          <table:table-cell office:value-type="float" office:value="318876" table:style-name="ce12">
            <text:p>318,876.00</text:p>
          </table:table-cell>
          <table:table-cell office:value-type="float" office:value="0.54510000000000003" table:style-name="ce98">
            <text:p>54.51%</text:p>
          </table:table-cell>
          <table:table-cell table:number-columns-repeated="16374"/>
        </table:table-row>
        <table:table-row table:style-name="ro8">
          <table:table-cell office:value-type="string" table:style-name="ce14">
            <text:p>　管理及總務費用<text:s text:c="86"/></text:p>
          </table:table-cell>
          <table:table-cell office:value-type="float" office:value="16430000" table:style-name="ce11">
            <text:p>16,430,000</text:p>
          </table:table-cell>
          <table:table-cell office:value-type="float" office:value="1450576" table:style-name="ce12">
            <text:p>1,450,576.00</text:p>
          </table:table-cell>
          <table:table-cell office:value-type="float" office:value="1211000" table:style-name="ce11">
            <text:p>1,211,000</text:p>
          </table:table-cell>
          <table:table-cell office:value-type="float" office:value="239576" table:style-name="ce12">
            <text:p>239,576.00</text:p>
          </table:table-cell>
          <table:table-cell office:value-type="float" office:value="0.1978" table:style-name="ce99">
            <text:p>19.78%</text:p>
          </table:table-cell>
          <table:table-cell office:value-type="float" office:value="1450576" table:style-name="ce12">
            <text:p>1,450,576.00</text:p>
          </table:table-cell>
          <table:table-cell office:value-type="float" office:value="1211000" table:style-name="ce11">
            <text:p>1,211,000</text:p>
          </table:table-cell>
          <table:table-cell office:value-type="float" office:value="239576" table:style-name="ce12">
            <text:p>239,576.00</text:p>
          </table:table-cell>
          <table:table-cell office:value-type="float" office:value="0.1978" table:style-name="ce98">
            <text:p>19.78%</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6430000" table:style-name="ce11">
            <text:p>16,430,000</text:p>
          </table:table-cell>
          <table:table-cell office:value-type="float" office:value="1450576" table:style-name="ce12">
            <text:p>1,450,576.00</text:p>
          </table:table-cell>
          <table:table-cell office:value-type="float" office:value="1211000" table:style-name="ce11">
            <text:p>1,211,000</text:p>
          </table:table-cell>
          <table:table-cell office:value-type="float" office:value="239576" table:style-name="ce12">
            <text:p>239,576.00</text:p>
          </table:table-cell>
          <table:table-cell office:value-type="float" office:value="0.1978" table:style-name="ce99">
            <text:p>19.78%</text:p>
          </table:table-cell>
          <table:table-cell office:value-type="float" office:value="1450576" table:style-name="ce12">
            <text:p>1,450,576.00</text:p>
          </table:table-cell>
          <table:table-cell office:value-type="float" office:value="1211000" table:style-name="ce11">
            <text:p>1,211,000</text:p>
          </table:table-cell>
          <table:table-cell office:value-type="float" office:value="239576" table:style-name="ce12">
            <text:p>239,576.00</text:p>
          </table:table-cell>
          <table:table-cell office:value-type="float" office:value="0.1978" table:style-name="ce98">
            <text:p>19.78%</text:p>
          </table:table-cell>
          <table:table-cell table:number-columns-repeated="16374"/>
        </table:table-row>
        <table:table-row table:style-name="ro8">
          <table:table-cell office:value-type="string" table:style-name="ce13">
            <text:p>業務賸餘（短絀）<text:s text:c="84"/></text:p>
          </table:table-cell>
          <table:table-cell office:value-type="float" office:value="-6589000" table:style-name="ce8">
            <text:p>-6,589,000</text:p>
          </table:table-cell>
          <table:table-cell office:value-type="float" office:value="-5987831" table:style-name="ce9">
            <text:p>-5,987,831.00</text:p>
          </table:table-cell>
          <table:table-cell office:value-type="float" office:value="-637000" table:style-name="ce8">
            <text:p>-637,000</text:p>
          </table:table-cell>
          <table:table-cell office:value-type="float" office:value="-5350831" table:style-name="ce9">
            <text:p>-5,350,831.00</text:p>
          </table:table-cell>
          <table:table-cell office:value-type="float" office:value="8.4" table:style-name="ce97">
            <text:p>840.00%</text:p>
          </table:table-cell>
          <table:table-cell office:value-type="float" office:value="-5987831" table:style-name="ce9">
            <text:p>-5,987,831.00</text:p>
          </table:table-cell>
          <table:table-cell office:value-type="float" office:value="-637000" table:style-name="ce8">
            <text:p>-637,000</text:p>
          </table:table-cell>
          <table:table-cell office:value-type="float" office:value="-5350831" table:style-name="ce9">
            <text:p>-5,350,831.00</text:p>
          </table:table-cell>
          <table:table-cell office:value-type="float" office:value="8.4" table:style-name="ce96">
            <text:p>840.00%</text:p>
          </table:table-cell>
          <table:table-cell table:number-columns-repeated="16374"/>
        </table:table-row>
        <table:table-row table:style-name="ro8">
          <table:table-cell office:value-type="string" table:style-name="ce13">
            <text:p>業務外收入<text:s text:c="90"/></text:p>
          </table:table-cell>
          <table:table-cell office:value-type="float" office:value="2241000" table:style-name="ce8">
            <text:p>2,241,000</text:p>
          </table:table-cell>
          <table:table-cell office:value-type="float" office:value="12000" table:style-name="ce9">
            <text:p>12,000.00</text:p>
          </table:table-cell>
          <table:table-cell office:value-type="float" office:value="185000" table:style-name="ce8">
            <text:p>185,000</text:p>
          </table:table-cell>
          <table:table-cell office:value-type="float" office:value="-173000" table:style-name="ce9">
            <text:p>-173,000.00</text:p>
          </table:table-cell>
          <table:table-cell office:value-type="float" office:value="-0.93510000000000004" table:style-name="ce97">
            <text:p>-93.51%</text:p>
          </table:table-cell>
          <table:table-cell office:value-type="float" office:value="12000" table:style-name="ce9">
            <text:p>12,000.00</text:p>
          </table:table-cell>
          <table:table-cell office:value-type="float" office:value="185000" table:style-name="ce8">
            <text:p>185,000</text:p>
          </table:table-cell>
          <table:table-cell office:value-type="float" office:value="-173000" table:style-name="ce9">
            <text:p>-173,000.00</text:p>
          </table:table-cell>
          <table:table-cell office:value-type="float" office:value="-0.93510000000000004" table:style-name="ce96">
            <text:p>-93.51%</text:p>
          </table:table-cell>
          <table:table-cell table:number-columns-repeated="16374"/>
        </table:table-row>
        <table:table-row table:style-name="ro8">
          <table:table-cell office:value-type="string" table:style-name="ce14">
            <text:p>　財務收入<text:s text:c="92"/></text:p>
          </table:table-cell>
          <table:table-cell office:value-type="float" office:value="863000" table:style-name="ce11">
            <text:p>863,000</text:p>
          </table:table-cell>
          <table:table-cell office:value-type="float" office:value="0" table:style-name="ce12">
            <text:p>0.00</text:p>
          </table:table-cell>
          <table:table-cell office:value-type="float" office:value="71000" table:style-name="ce11">
            <text:p>71,000</text:p>
          </table:table-cell>
          <table:table-cell office:value-type="float" office:value="-71000" table:style-name="ce12">
            <text:p>-71,000.00</text:p>
          </table:table-cell>
          <table:table-cell office:value-type="float" office:value="-1" table:style-name="ce99">
            <text:p>-100.00%</text:p>
          </table:table-cell>
          <table:table-cell office:value-type="float" office:value="0" table:style-name="ce12">
            <text:p>0.00</text:p>
          </table:table-cell>
          <table:table-cell office:value-type="float" office:value="71000" table:style-name="ce11">
            <text:p>71,000</text:p>
          </table:table-cell>
          <table:table-cell office:value-type="float" office:value="-71000" table:style-name="ce12">
            <text:p>-71,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利息收入<text:s text:c="92"/></text:p>
          </table:table-cell>
          <table:table-cell office:value-type="float" office:value="863000" table:style-name="ce11">
            <text:p>863,000</text:p>
          </table:table-cell>
          <table:table-cell office:value-type="float" office:value="0" table:style-name="ce12">
            <text:p>0.00</text:p>
          </table:table-cell>
          <table:table-cell office:value-type="float" office:value="71000" table:style-name="ce11">
            <text:p>71,000</text:p>
          </table:table-cell>
          <table:table-cell office:value-type="float" office:value="-71000" table:style-name="ce12">
            <text:p>-71,000.00</text:p>
          </table:table-cell>
          <table:table-cell office:value-type="float" office:value="-1" table:style-name="ce99">
            <text:p>-100.00%</text:p>
          </table:table-cell>
          <table:table-cell office:value-type="float" office:value="0" table:style-name="ce12">
            <text:p>0.00</text:p>
          </table:table-cell>
          <table:table-cell office:value-type="float" office:value="71000" table:style-name="ce11">
            <text:p>71,000</text:p>
          </table:table-cell>
          <table:table-cell office:value-type="float" office:value="-71000" table:style-name="ce12">
            <text:p>-71,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外收入<text:s text:c="86"/></text:p>
          </table:table-cell>
          <table:table-cell office:value-type="float" office:value="1378000" table:style-name="ce11">
            <text:p>1,378,000</text:p>
          </table:table-cell>
          <table:table-cell office:value-type="float" office:value="12000" table:style-name="ce12">
            <text:p>12,000.00</text:p>
          </table:table-cell>
          <table:table-cell office:value-type="float" office:value="114000" table:style-name="ce11">
            <text:p>114,000</text:p>
          </table:table-cell>
          <table:table-cell office:value-type="float" office:value="-102000" table:style-name="ce12">
            <text:p>-102,000.00</text:p>
          </table:table-cell>
          <table:table-cell office:value-type="float" office:value="-0.89470000000000005" table:style-name="ce99">
            <text:p>-89.47%</text:p>
          </table:table-cell>
          <table:table-cell office:value-type="float" office:value="12000" table:style-name="ce12">
            <text:p>12,000.00</text:p>
          </table:table-cell>
          <table:table-cell office:value-type="float" office:value="114000" table:style-name="ce11">
            <text:p>114,000</text:p>
          </table:table-cell>
          <table:table-cell office:value-type="float" office:value="-102000" table:style-name="ce12">
            <text:p>-102,000.00</text:p>
          </table:table-cell>
          <table:table-cell office:value-type="float" office:value="-0.89470000000000005" table:style-name="ce98">
            <text:p>-89.47%</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128000" table:style-name="ce11">
            <text:p>1,128,000</text:p>
          </table:table-cell>
          <table:table-cell office:value-type="float" office:value="12000" table:style-name="ce12">
            <text:p>12,000.00</text:p>
          </table:table-cell>
          <table:table-cell office:value-type="float" office:value="94000" table:style-name="ce11">
            <text:p>94,000</text:p>
          </table:table-cell>
          <table:table-cell office:value-type="float" office:value="-82000" table:style-name="ce12">
            <text:p>-82,000.00</text:p>
          </table:table-cell>
          <table:table-cell office:value-type="float" office:value="-0.87229999999999996" table:style-name="ce99">
            <text:p>-87.23%</text:p>
          </table:table-cell>
          <table:table-cell office:value-type="float" office:value="12000" table:style-name="ce12">
            <text:p>12,000.00</text:p>
          </table:table-cell>
          <table:table-cell office:value-type="float" office:value="94000" table:style-name="ce11">
            <text:p>94,000</text:p>
          </table:table-cell>
          <table:table-cell office:value-type="float" office:value="-82000" table:style-name="ce12">
            <text:p>-82,000.00</text:p>
          </table:table-cell>
          <table:table-cell office:value-type="float" office:value="-0.87229999999999996" table:style-name="ce98">
            <text:p>-87.23%</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8">
            <text:p>-100.00%</text:p>
          </table:table-cell>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0" table:style-name="ce9">
            <text:p>0.00</text:p>
          </table:table-cell>
          <table:table-cell office:value-type="float" office:value="20000" table:style-name="ce8">
            <text:p>20,000</text:p>
          </table:table-cell>
          <table:table-cell office:value-type="float" office:value="-20000" table:style-name="ce9">
            <text:p>-20,000.00</text:p>
          </table:table-cell>
          <table:table-cell office:value-type="float" office:value="-1" table:style-name="ce97">
            <text:p>-100.00%</text:p>
          </table:table-cell>
          <table:table-cell office:value-type="float" office:value="0" table:style-name="ce9">
            <text:p>0.00</text:p>
          </table:table-cell>
          <table:table-cell office:value-type="float" office:value="20000" table:style-name="ce8">
            <text:p>20,000</text:p>
          </table:table-cell>
          <table:table-cell office:value-type="float" office:value="-20000" table:style-name="ce9">
            <text:p>-20,000.00</text:p>
          </table:table-cell>
          <table:table-cell office:value-type="float" office:value="-1" table:style-name="ce96">
            <text:p>-100.00%</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8">
            <text:p>-100.00%</text:p>
          </table:table-cell>
          <table:table-cell table:number-columns-repeated="16374"/>
        </table:table-row>
        <table:table-row table:style-name="ro8">
          <table:table-cell office:value-type="string" table:style-name="ce13">
            <text:p>業務外賸餘（短絀）<text:s text:c="82"/></text:p>
          </table:table-cell>
          <table:table-cell office:value-type="float" office:value="1991000" table:style-name="ce8">
            <text:p>1,991,000</text:p>
          </table:table-cell>
          <table:table-cell office:value-type="float" office:value="12000" table:style-name="ce9">
            <text:p>12,000.00</text:p>
          </table:table-cell>
          <table:table-cell office:value-type="float" office:value="165000" table:style-name="ce8">
            <text:p>165,000</text:p>
          </table:table-cell>
          <table:table-cell office:value-type="float" office:value="-153000" table:style-name="ce9">
            <text:p>-153,000.00</text:p>
          </table:table-cell>
          <table:table-cell office:value-type="float" office:value="-0.92730000000000001" table:style-name="ce97">
            <text:p>-92.73%</text:p>
          </table:table-cell>
          <table:table-cell office:value-type="float" office:value="12000" table:style-name="ce9">
            <text:p>12,000.00</text:p>
          </table:table-cell>
          <table:table-cell office:value-type="float" office:value="165000" table:style-name="ce8">
            <text:p>165,000</text:p>
          </table:table-cell>
          <table:table-cell office:value-type="float" office:value="-153000" table:style-name="ce9">
            <text:p>-153,000.00</text:p>
          </table:table-cell>
          <table:table-cell office:value-type="float" office:value="-0.92730000000000001" table:style-name="ce96">
            <text:p>-92.73%</text:p>
          </table:table-cell>
          <table:table-cell table:number-columns-repeated="16374"/>
        </table:table-row>
        <table:table-row table:style-name="ro7">
          <table:table-cell office:value-type="string" table:style-name="ce18">
            <text:p>本期賸餘（短絀）<text:s text:c="84"/></text:p>
          </table:table-cell>
          <table:table-cell office:value-type="float" office:value="-4598000" table:style-name="ce19">
            <text:p>-4,598,000</text:p>
          </table:table-cell>
          <table:table-cell office:value-type="float" office:value="-5975831" table:style-name="ce20">
            <text:p>-5,975,831.00</text:p>
          </table:table-cell>
          <table:table-cell office:value-type="float" office:value="-472000" table:style-name="ce19">
            <text:p>-472,000</text:p>
          </table:table-cell>
          <table:table-cell office:value-type="float" office:value="-5503831" table:style-name="ce20">
            <text:p>-5,503,831.00</text:p>
          </table:table-cell>
          <table:table-cell office:value-type="float" office:value="11.6607" table:style-name="ce95">
            <text:p>1,166.07%</text:p>
          </table:table-cell>
          <table:table-cell office:value-type="float" office:value="-5975831" table:style-name="ce20">
            <text:p>-5,975,831.00</text:p>
          </table:table-cell>
          <table:table-cell office:value-type="float" office:value="-472000" table:style-name="ce19">
            <text:p>-472,000</text:p>
          </table:table-cell>
          <table:table-cell office:value-type="float" office:value="-5503831" table:style-name="ce20">
            <text:p>-5,503,831.00</text:p>
          </table:table-cell>
          <table:table-cell office:value-type="float" office:value="11.6607" table:style-name="ce94">
            <text:p>1,166.07%</text:p>
          </table:table-cell>
          <table:table-cell table:number-columns-repeated="16374"/>
        </table:table-row>
        <table:table-row table:style-name="ro21">
          <table:table-cell office:value-type="string" table:number-columns-spanned="10" table:number-rows-spanned="1" table:style-name="ce109">
            <text:p>備註：一、本(1)月份收支餘絀分析，主要差異原因如下：</text:p>
            <text:p>(一)業務賸餘(短絀):本月份實際短絀5,987,831元，較本月份預算短絀637,000元，增加短絀5,350,831元，主要係教學研究及訓輔成本較預計增加所致。</text:p>
            <text:p>(二)業務外賸餘(短絀):本月份實際賸餘12,000元，較本月份預算賸餘165,000元，減少賸餘153,000元，主要係資產使用及權利金等收入較預計減少所致。</text:p>
            <text:p>(三)本期賸餘(短絀):本月份實際短絀5,975,831元，較本月份預算短絀472,000元，增加短絀5,503,831元，主要係教學研究及訓輔成本較預計增加所致。</text:p>
            <text:p>二、本年度截至本(1)月底止累計收支餘絀分析：</text:p>
            <text:p>(一)業務賸餘(短絀):截至本月底累計實際短絀5,987,831元，較本月底累計預算短絀637,000元，增加短絀5,350,831元，主要係教學研究及訓輔成本較預計增加所致。</text:p>
            <text:p>(二)業務外賸餘(短絀):截至本月底累計實際賸餘12,000元，較本月底累計預算賸餘165,000元，減少賸餘153,000元，主要係資產使用及權利金等收入較預計減少所致。</text:p>
            <text:p>(三)本期賸餘(短絀):截至本月底累計實際短絀5,975,831元，較本月底累計預算短絀472,000元，增加短絀5,503,831元，主要係教學研究及訓輔成本較預計增加所致。</text:p>
          </table:table-cell>
          <table:covered-table-cell table:number-columns-repeated="9"/>
          <table:table-cell table:number-columns-repeated="16374"/>
        </table:table-row>
        <table:table-row table:number-rows-repeated="1048545" table:style-name="ro8">
          <table:table-cell table:number-columns-repeated="16384"/>
        </table:table-row>
      </table:table>
      <table:table table:name="附小-平衡表" table:style-name="ta3">
        <table:table-column table:style-name="co25" table:default-cell-style-name="ce68"/>
        <table:table-column table:style-name="co12" table:default-cell-style-name="ce68"/>
        <table:table-column table:style-name="co13" table:default-cell-style-name="ce68"/>
        <table:table-column table:style-name="co11"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1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49828406" table:style-name="ce17">
            <text:p>649,828,406.00</text:p>
          </table:table-cell>
          <table:table-cell office:value-type="float" office:value="100" table:style-name="ce17">
            <text:p>100.00</text:p>
          </table:table-cell>
          <table:table-cell office:value-type="string" table:style-name="ce23">
            <text:p>負債<text:s text:c="96"/></text:p>
          </table:table-cell>
          <table:table-cell office:value-type="float" office:value="420198119" table:style-name="ce17">
            <text:p>420,198,119.00</text:p>
          </table:table-cell>
          <table:table-cell office:value-type="float" office:value="64.66" table:style-name="ce24">
            <text:p>64.66</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44167720" table:style-name="ce9">
            <text:p>144,167,720.00</text:p>
          </table:table-cell>
          <table:table-cell office:value-type="float" office:value="22.19" table:style-name="ce9">
            <text:p>22.19</text:p>
          </table:table-cell>
          <table:table-cell office:value-type="string" table:style-name="ce26">
            <text:p>流動負債<text:s text:c="92"/></text:p>
          </table:table-cell>
          <table:table-cell office:value-type="float" office:value="21670200" table:style-name="ce9">
            <text:p>21,670,200.00</text:p>
          </table:table-cell>
          <table:table-cell office:value-type="float" office:value="3.33" table:style-name="ce27">
            <text:p>3.33</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4560089" table:style-name="ce12">
            <text:p>44,560,089.00</text:p>
          </table:table-cell>
          <table:table-cell office:value-type="float" office:value="6.86" table:style-name="ce12">
            <text:p>6.86</text:p>
          </table:table-cell>
          <table:table-cell office:value-type="string" table:style-name="ce10">
            <text:p>　應付款項<text:s text:c="92"/></text:p>
          </table:table-cell>
          <table:table-cell office:value-type="float" office:value="12892619" table:style-name="ce12">
            <text:p>12,892,619.00</text:p>
          </table:table-cell>
          <table:table-cell office:value-type="float" office:value="1.98" table:style-name="ce28">
            <text:p>1.98</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4510089" table:style-name="ce12">
            <text:p>44,510,089.00</text:p>
          </table:table-cell>
          <table:table-cell office:value-type="float" office:value="6.85" table:style-name="ce12">
            <text:p>6.85</text:p>
          </table:table-cell>
          <table:table-cell office:value-type="string" table:style-name="ce10">
            <text:p>　　應付代收款<text:s text:c="90"/></text:p>
          </table:table-cell>
          <table:table-cell office:value-type="float" office:value="12892619" table:style-name="ce12">
            <text:p>12,892,619.00</text:p>
          </table:table-cell>
          <table:table-cell office:value-type="float" office:value="1.98" table:style-name="ce28">
            <text:p>1.98</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10">
            <text:p>　預收款項<text:s text:c="92"/></text:p>
          </table:table-cell>
          <table:table-cell office:value-type="float" office:value="8777581" table:style-name="ce12">
            <text:p>8,777,581.00</text:p>
          </table:table-cell>
          <table:table-cell office:value-type="float" office:value="1.35" table:style-name="ce28">
            <text:p>1.35</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91000000" table:style-name="ce12">
            <text:p>91,000,000.00</text:p>
          </table:table-cell>
          <table:table-cell office:value-type="float" office:value="14" table:style-name="ce12">
            <text:p>14.00</text:p>
          </table:table-cell>
          <table:table-cell office:value-type="string" table:style-name="ce10">
            <text:p>　　預收收入<text:s text:c="92"/></text:p>
          </table:table-cell>
          <table:table-cell office:value-type="float" office:value="8777581" table:style-name="ce12">
            <text:p>8,777,581.00</text:p>
          </table:table-cell>
          <table:table-cell office:value-type="float" office:value="1.35" table:style-name="ce28">
            <text:p>1.35</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91000000" table:style-name="ce12">
            <text:p>91,000,000.00</text:p>
          </table:table-cell>
          <table:table-cell office:value-type="float" office:value="14" table:style-name="ce12">
            <text:p>14.00</text:p>
          </table:table-cell>
          <table:table-cell office:value-type="string" table:style-name="ce26">
            <text:p>其他負債<text:s text:c="92"/></text:p>
          </table:table-cell>
          <table:table-cell office:value-type="float" office:value="398527919" table:style-name="ce9">
            <text:p>398,527,919.00</text:p>
          </table:table-cell>
          <table:table-cell office:value-type="float" office:value="61.33" table:style-name="ce27">
            <text:p>61.33</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8607631" table:style-name="ce12">
            <text:p>8,607,631.00</text:p>
          </table:table-cell>
          <table:table-cell office:value-type="float" office:value="1.32" table:style-name="ce12">
            <text:p>1.32</text:p>
          </table:table-cell>
          <table:table-cell office:value-type="string" table:style-name="ce10">
            <text:p>　遞延負債<text:s text:c="92"/></text:p>
          </table:table-cell>
          <table:table-cell office:value-type="float" office:value="2854649" table:style-name="ce12">
            <text:p>2,854,649.00</text:p>
          </table:table-cell>
          <table:table-cell office:value-type="float" office:value="0.44" table:style-name="ce28">
            <text:p>0.44</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550631" table:style-name="ce12">
            <text:p>550,631.00</text:p>
          </table:table-cell>
          <table:table-cell office:value-type="float" office:value="0.08" table:style-name="ce12">
            <text:p>0.08</text:p>
          </table:table-cell>
          <table:table-cell office:value-type="string" table:style-name="ce10">
            <text:p>　　遞延收入<text:s text:c="92"/></text:p>
          </table:table-cell>
          <table:table-cell office:value-type="float" office:value="2854649" table:style-name="ce12">
            <text:p>2,854,649.00</text:p>
          </table:table-cell>
          <table:table-cell office:value-type="float" office:value="0.44" table:style-name="ce28">
            <text:p>0.44</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8057000" table:style-name="ce12">
            <text:p>8,057,000.00</text:p>
          </table:table-cell>
          <table:table-cell office:value-type="float" office:value="1.24" table:style-name="ce12">
            <text:p>1.24</text:p>
          </table:table-cell>
          <table:table-cell office:value-type="string" table:style-name="ce10">
            <text:p>　什項負債<text:s text:c="92"/></text:p>
          </table:table-cell>
          <table:table-cell office:value-type="float" office:value="395673270" table:style-name="ce12">
            <text:p>395,673,270.00</text:p>
          </table:table-cell>
          <table:table-cell office:value-type="float" office:value="60.89" table:style-name="ce28">
            <text:p>60.89</text:p>
          </table:table-cell>
          <table:table-cell table:style-name="ce68"/>
          <table:table-cell table:number-columns-repeated="16377"/>
        </table:table-row>
        <table:table-row table:style-name="ro8">
          <table:table-cell office:value-type="string" table:style-name="ce25">
            <text:p>投資、長期應收款、貸墊款及準備金<text:s text:c="68"/></text:p>
          </table:table-cell>
          <table:table-cell office:value-type="float" office:value="779275" table:style-name="ce9">
            <text:p>779,275.00</text:p>
          </table:table-cell>
          <table:table-cell office:value-type="float" office:value="0.12" table:style-name="ce9">
            <text:p>0.12</text:p>
          </table:table-cell>
          <table:table-cell office:value-type="string" table:style-name="ce10">
            <text:p>　　存入保證金<text:s text:c="90"/></text:p>
          </table:table-cell>
          <table:table-cell office:value-type="float" office:value="1602047" table:style-name="ce12">
            <text:p>1,602,047.00</text:p>
          </table:table-cell>
          <table:table-cell office:value-type="float" office:value="0.25" table:style-name="ce28">
            <text:p>0.25</text:p>
          </table:table-cell>
          <table:table-cell table:style-name="ce68"/>
          <table:table-cell table:number-columns-repeated="16377"/>
        </table:table-row>
        <table:table-row table:style-name="ro8">
          <table:table-cell office:value-type="string" table:style-name="ce14">
            <text:p>　準備金<text:s text:c="94"/></text:p>
          </table:table-cell>
          <table:table-cell office:value-type="float" office:value="779275" table:style-name="ce12">
            <text:p>779,275.00</text:p>
          </table:table-cell>
          <table:table-cell office:value-type="float" office:value="0.12" table:style-name="ce12">
            <text:p>0.12</text:p>
          </table:table-cell>
          <table:table-cell office:value-type="string" table:style-name="ce10">
            <text:p>　　應付代管資產<text:s text:c="88"/></text:p>
          </table:table-cell>
          <table:table-cell office:value-type="float" office:value="394071223" table:style-name="ce12">
            <text:p>394,071,223.00</text:p>
          </table:table-cell>
          <table:table-cell office:value-type="float" office:value="60.64" table:style-name="ce28">
            <text:p>60.64</text:p>
          </table:table-cell>
          <table:table-cell table:number-columns-repeated="16378"/>
        </table:table-row>
        <table:table-row table:style-name="ro8">
          <table:table-cell office:value-type="string" table:style-name="ce14">
            <text:p>　　其他準備金<text:s text:c="90"/></text:p>
          </table:table-cell>
          <table:table-cell office:value-type="float" office:value="779275" table:style-name="ce12">
            <text:p>779,275.00</text:p>
          </table:table-cell>
          <table:table-cell office:value-type="float" office:value="0.12" table:style-name="ce12">
            <text:p>0.12</text:p>
          </table:table-cell>
          <table:table-cell office:value-type="string" table:style-name="ce26">
            <text:p>淨值<text:s text:c="96"/></text:p>
          </table:table-cell>
          <table:table-cell office:value-type="float" office:value="229630287" table:style-name="ce9">
            <text:p>229,630,287.00</text:p>
          </table:table-cell>
          <table:table-cell office:value-type="float" office:value="35.340000000000003" table:style-name="ce27">
            <text:p>35.34</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4248826" table:style-name="ce9">
            <text:p>104,248,826.00</text:p>
          </table:table-cell>
          <table:table-cell office:value-type="float" office:value="16.04" table:style-name="ce9">
            <text:p>16.04</text:p>
          </table:table-cell>
          <table:table-cell office:value-type="string" table:style-name="ce26">
            <text:p>基金<text:s text:c="96"/></text:p>
          </table:table-cell>
          <table:table-cell office:value-type="float" office:value="165790437" table:style-name="ce9">
            <text:p>165,790,437.00</text:p>
          </table:table-cell>
          <table:table-cell office:value-type="float" office:value="25.51" table:style-name="ce27">
            <text:p>25.51</text:p>
          </table:table-cell>
          <table:table-cell table:number-columns-repeated="16378"/>
        </table:table-row>
        <table:table-row table:style-name="ro8">
          <table:table-cell office:value-type="string" table:style-name="ce14">
            <text:p>　土地改良物<text:s text:c="90"/></text:p>
          </table:table-cell>
          <table:table-cell office:value-type="float" office:value="4454662" table:style-name="ce12">
            <text:p>4,454,662.00</text:p>
          </table:table-cell>
          <table:table-cell office:value-type="float" office:value="0.69" table:style-name="ce12">
            <text:p>0.69</text:p>
          </table:table-cell>
          <table:table-cell office:value-type="string" table:style-name="ce10">
            <text:p>　基金<text:s text:c="96"/></text:p>
          </table:table-cell>
          <table:table-cell office:value-type="float" office:value="165790437" table:style-name="ce12">
            <text:p>165,790,437.00</text:p>
          </table:table-cell>
          <table:table-cell office:value-type="float" office:value="25.51" table:style-name="ce28">
            <text:p>25.51</text:p>
          </table:table-cell>
          <table:table-cell table:number-columns-repeated="16378"/>
        </table:table-row>
        <table:table-row table:style-name="ro8">
          <table:table-cell office:value-type="string" table:style-name="ce14">
            <text:p>　　土地改良物<text:s text:c="90"/></text:p>
          </table:table-cell>
          <table:table-cell office:value-type="float" office:value="5503528" table:style-name="ce12">
            <text:p>5,503,528.00</text:p>
          </table:table-cell>
          <table:table-cell office:value-type="float" office:value="0.85" table:style-name="ce12">
            <text:p>0.85</text:p>
          </table:table-cell>
          <table:table-cell office:value-type="string" table:style-name="ce10">
            <text:p>　　基金<text:s text:c="96"/></text:p>
          </table:table-cell>
          <table:table-cell office:value-type="float" office:value="165790437" table:style-name="ce12">
            <text:p>165,790,437.00</text:p>
          </table:table-cell>
          <table:table-cell office:value-type="float" office:value="25.51" table:style-name="ce28">
            <text:p>25.51</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048866" table:style-name="ce12">
            <text:p>-1,048,866.00</text:p>
          </table:table-cell>
          <table:table-cell office:value-type="float" office:value="-0.16" table:style-name="ce12">
            <text:p>-0.16</text:p>
          </table:table-cell>
          <table:table-cell office:value-type="string" table:style-name="ce26">
            <text:p>公積<text:s text:c="96"/></text:p>
          </table:table-cell>
          <table:table-cell office:value-type="float" office:value="60325614" table:style-name="ce9">
            <text:p>60,325,614.00</text:p>
          </table:table-cell>
          <table:table-cell office:value-type="float" office:value="9.2799999999999994" table:style-name="ce27">
            <text:p>9.28</text:p>
          </table:table-cell>
          <table:table-cell table:number-columns-repeated="16378"/>
        </table:table-row>
        <table:table-row table:style-name="ro8">
          <table:table-cell office:value-type="string" table:style-name="ce14">
            <text:p>　房屋及建築<text:s text:c="90"/></text:p>
          </table:table-cell>
          <table:table-cell office:value-type="float" office:value="73963728" table:style-name="ce12">
            <text:p>73,963,728.00</text:p>
          </table:table-cell>
          <table:table-cell office:value-type="float" office:value="11.38" table:style-name="ce12">
            <text:p>11.38</text:p>
          </table:table-cell>
          <table:table-cell office:value-type="string" table:style-name="ce10">
            <text:p>　資本公積<text:s text:c="92"/></text:p>
          </table:table-cell>
          <table:table-cell office:value-type="float" office:value="60325614" table:style-name="ce12">
            <text:p>60,325,614.00</text:p>
          </table:table-cell>
          <table:table-cell office:value-type="float" office:value="9.2799999999999994" table:style-name="ce28">
            <text:p>9.28</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4.73" table:style-name="ce12">
            <text:p>14.73</text:p>
          </table:table-cell>
          <table:table-cell office:value-type="string" table:style-name="ce10">
            <text:p>　　受贈公積<text:s text:c="92"/></text:p>
          </table:table-cell>
          <table:table-cell office:value-type="float" office:value="60325614" table:style-name="ce12">
            <text:p>60,325,614.00</text:p>
          </table:table-cell>
          <table:table-cell office:value-type="float" office:value="9.2799999999999994" table:style-name="ce28">
            <text:p>9.28</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21776314" table:style-name="ce12">
            <text:p>-21,776,314.00</text:p>
          </table:table-cell>
          <table:table-cell office:value-type="float" office:value="-3.35" table:style-name="ce12">
            <text:p>-3.35</text:p>
          </table:table-cell>
          <table:table-cell office:value-type="string" table:style-name="ce26">
            <text:p>累積餘絀<text:s text:c="92"/></text:p>
          </table:table-cell>
          <table:table-cell office:value-type="float" office:value="3514236" table:style-name="ce9">
            <text:p>3,514,236.00</text:p>
          </table:table-cell>
          <table:table-cell office:value-type="float" office:value="0.54" table:style-name="ce27">
            <text:p>0.54</text:p>
          </table:table-cell>
          <table:table-cell table:number-columns-repeated="16378"/>
        </table:table-row>
        <table:table-row table:style-name="ro8">
          <table:table-cell office:value-type="string" table:style-name="ce14">
            <text:p>　機械及設備<text:s text:c="90"/></text:p>
          </table:table-cell>
          <table:table-cell office:value-type="float" office:value="10489425" table:style-name="ce12">
            <text:p>10,489,425.00</text:p>
          </table:table-cell>
          <table:table-cell office:value-type="float" office:value="1.61" table:style-name="ce12">
            <text:p>1.61</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1.46" table:style-name="ce28">
            <text:p>1.46</text:p>
          </table:table-cell>
          <table:table-cell table:number-columns-repeated="16378"/>
        </table:table-row>
        <table:table-row table:style-name="ro8">
          <table:table-cell office:value-type="string" table:style-name="ce14">
            <text:p>　　機械及設備<text:s text:c="90"/></text:p>
          </table:table-cell>
          <table:table-cell office:value-type="float" office:value="30359007" table:style-name="ce12">
            <text:p>30,359,007.00</text:p>
          </table:table-cell>
          <table:table-cell office:value-type="float" office:value="4.67" table:style-name="ce12">
            <text:p>4.67</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1.46" table:style-name="ce28">
            <text:p>1.46</text:p>
          </table:table-cell>
          <table:table-cell table:number-columns-repeated="16378"/>
        </table:table-row>
        <table:table-row table:style-name="ro8">
          <table:table-cell office:value-type="string" table:style-name="ce14">
            <text:p>　　累計折舊－機械及設備<text:s text:c="80"/></text:p>
          </table:table-cell>
          <table:table-cell office:value-type="float" office:value="-19869582" table:style-name="ce12">
            <text:p>-19,869,582.00</text:p>
          </table:table-cell>
          <table:table-cell office:value-type="float" office:value="-3.06" table:style-name="ce12">
            <text:p>-3.06</text:p>
          </table:table-cell>
          <table:table-cell office:value-type="string" table:style-name="ce10">
            <text:p>　累積短絀<text:s text:c="92"/></text:p>
          </table:table-cell>
          <table:table-cell office:value-type="float" office:value="-5975831" table:style-name="ce12">
            <text:p>-5,975,831.00</text:p>
          </table:table-cell>
          <table:table-cell office:value-type="float" office:value="-0.92" table:style-name="ce28">
            <text:p>-0.92</text:p>
          </table:table-cell>
          <table:table-cell table:number-columns-repeated="16378"/>
        </table:table-row>
        <table:table-row table:style-name="ro8">
          <table:table-cell office:value-type="string" table:style-name="ce14">
            <text:p>　交通及運輸設備<text:s text:c="86"/></text:p>
          </table:table-cell>
          <table:table-cell office:value-type="float" office:value="1318000" table:style-name="ce12">
            <text:p>1,318,000.00</text:p>
          </table:table-cell>
          <table:table-cell office:value-type="float" office:value="0.2" table:style-name="ce12">
            <text:p>0.20</text:p>
          </table:table-cell>
          <table:table-cell office:value-type="string" table:style-name="ce10">
            <text:p>　　本期短絀<text:s text:c="92"/></text:p>
          </table:table-cell>
          <table:table-cell office:value-type="float" office:value="-5975831" table:style-name="ce12">
            <text:p>-5,975,831.00</text:p>
          </table:table-cell>
          <table:table-cell office:value-type="float" office:value="-0.92" table:style-name="ce28">
            <text:p>-0.92</text:p>
          </table:table-cell>
          <table:table-cell table:number-columns-repeated="16378"/>
        </table:table-row>
        <table:table-row table:style-name="ro8">
          <table:table-cell office:value-type="string" table:style-name="ce14">
            <text:p>　　交通及運輸設備<text:s text:c="86"/></text:p>
          </table:table-cell>
          <table:table-cell office:value-type="float" office:value="10217747" table:style-name="ce12">
            <text:p>10,217,747.00</text:p>
          </table:table-cell>
          <table:table-cell office:value-type="float" office:value="1.57" table:style-name="ce12">
            <text:p>1.5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8899747" table:style-name="ce12">
            <text:p>-8,899,747.00</text:p>
          </table:table-cell>
          <table:table-cell office:value-type="float" office:value="-1.37" table:style-name="ce12">
            <text:p>-1.3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4023011" table:style-name="ce12">
            <text:p>14,023,011.00</text:p>
          </table:table-cell>
          <table:table-cell office:value-type="float" office:value="2.16" table:style-name="ce12">
            <text:p>2.1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42508430" table:style-name="ce12">
            <text:p>42,508,430.00</text:p>
          </table:table-cell>
          <table:table-cell office:value-type="float" office:value="6.54" table:style-name="ce12">
            <text:p>6.5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8485419" table:style-name="ce12">
            <text:p>-28,485,419.00</text:p>
          </table:table-cell>
          <table:table-cell office:value-type="float" office:value="-4.38" table:style-name="ce12">
            <text:p>-4.38</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2590" table:style-name="ce9">
            <text:p>42,590.00</text:p>
          </table:table-cell>
          <table:table-cell office:value-type="float" office:value="0.01" table:style-name="ce9">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2590" table:style-name="ce12">
            <text:p>42,59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42590" table:style-name="ce12">
            <text:p>42,59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0589995" table:style-name="ce9">
            <text:p>400,589,995.00</text:p>
          </table:table-cell>
          <table:table-cell office:value-type="float" office:value="61.65" table:style-name="ce9">
            <text:p>61.65</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6518772" table:style-name="ce12">
            <text:p>6,518,772.00</text:p>
          </table:table-cell>
          <table:table-cell office:value-type="float" office:value="1" table:style-name="ce12">
            <text:p>1.0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6518772" table:style-name="ce12">
            <text:p>6,518,772.00</text:p>
          </table:table-cell>
          <table:table-cell office:value-type="float" office:value="1" table:style-name="ce12">
            <text:p>1.0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4071223" table:style-name="ce12">
            <text:p>394,071,223.00</text:p>
          </table:table-cell>
          <table:table-cell office:value-type="float" office:value="60.64" table:style-name="ce12">
            <text:p>60.64</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745532" table:style-name="ce12">
            <text:p>438,745,532.00</text:p>
          </table:table-cell>
          <table:table-cell office:value-type="float" office:value="67.52" table:style-name="ce12">
            <text:p>67.5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4674309" table:style-name="ce12">
            <text:p>-44,674,309.00</text:p>
          </table:table-cell>
          <table:table-cell office:value-type="float" office:value="-6.87" table:style-name="ce12">
            <text:p>-6.8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49828406" table:style-name="ce20">
            <text:p>649,828,406.00</text:p>
          </table:table-cell>
          <table:table-cell office:value-type="float" office:value="100" table:style-name="ce20">
            <text:p>100.00</text:p>
          </table:table-cell>
          <table:table-cell office:value-type="string" table:style-name="ce32">
            <text:p>合 <text:s text:c="3"/>計</text:p>
          </table:table-cell>
          <table:table-cell office:value-type="float" office:value="649828406" table:style-name="ce20">
            <text:p>649,828,406.00</text:p>
          </table:table-cell>
          <table:table-cell office:value-type="float" office:value="100" table:style-name="ce33">
            <text:p>100.00</text:p>
          </table:table-cell>
          <table:table-cell table:number-columns-repeated="16378"/>
        </table:table-row>
        <table:table-row table:style-name="ro22">
          <table:table-cell office:value-type="string" table:number-columns-spanned="6" table:number-rows-spanned="1" table:style-name="ce109">
            <text:p>附 <text:s text:c="3"/>註：<text:s/></text:p>
            <text:p>1.信託代理與保證資產科目,本月餘額為 <text:s text:c="11"/>$0.00元<text:line-break/><text:s/></text:p>
            <text:p>2.信託代理與保證負債科目,本月餘額為 <text:s text:c="11"/>$0.00元</text:p>
            <text:p>3.基金科目：上年度決算數為165,790,437元，本年度國庫撥款0元(含教育部其他專案型補助計畫資本門補助款0元)，截至1月止為165,790,437元。</text:p>
            <text:p>4.受贈公積科目：上年度決算數為60,013,227元，依教育部98.12.10台會(一)字第0980211858號函轉行政院主計處98.11.18召開「研商特種基金代管資產帳務處理及報表表達等事宜」會議決議將應付代管資產隨代管資產折舊提列轉入受贈公積312,387元，截至1月止為60,325,614元。</text:p>
            <text:p>5.累積餘絀科目：上年度決算數為9,490,067元，本年度為-5,975,831元，截至1月底為3,514,236元。</text:p>
          </table:table-cell>
          <table:covered-table-cell table:number-columns-repeated="5"/>
          <table:table-cell table:number-columns-repeated="16378"/>
        </table:table-row>
        <table:table-row table:number-rows-repeated="1048531" table:style-name="ro8">
          <table:table-cell table:number-columns-repeated="16384"/>
        </table:table-row>
      </table:table>
      <table:table table:name="附小-營運量值表" table:style-name="ta4">
        <table:table-column table:style-name="co14" table:default-cell-style-name="ce68"/>
        <table:table-column table:style-name="co15" table:default-cell-style-name="ce68"/>
        <table:table-column table:style-name="co16" table:default-cell-style-name="ce68"/>
        <table:table-column table:style-name="co17" table:number-columns-repeated="2" table:default-cell-style-name="ce87"/>
        <table:table-column table:style-name="co17" table:default-cell-style-name="ce88"/>
        <table:table-column table:style-name="co17" table:number-columns-repeated="3" table:default-cell-style-name="ce87"/>
        <table:table-column table:style-name="co5" table:default-cell-style-name="ce88"/>
        <table:table-column table:style-name="co17" table:number-columns-repeated="3" table:default-cell-style-name="ce87"/>
        <table:table-column table:style-name="co18"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1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950" table:style-name="ce16">
            <text:p>950</text:p>
          </table:table-cell>
          <table:table-cell office:value-type="float" office:value="981" table:style-name="ce16">
            <text:p>981</text:p>
          </table:table-cell>
          <table:table-cell office:value-type="float" office:value="96.84" table:style-name="ce17">
            <text:p>96.84</text:p>
          </table:table-cell>
          <table:table-cell office:value-type="float" office:value="14771" table:style-name="ce16">
            <text:p>14,771</text:p>
          </table:table-cell>
          <table:table-cell office:value-type="float" office:value="8523" table:style-name="ce16">
            <text:p>8,523</text:p>
          </table:table-cell>
          <table:table-cell office:value-type="float" office:value="6248" table:style-name="ce16">
            <text:p>6,248</text:p>
          </table:table-cell>
          <table:table-cell office:value-type="float" office:value="73.31" table:style-name="ce17">
            <text:p>73.31</text:p>
          </table:table-cell>
          <table:table-cell office:value-type="float" office:value="14032147" table:style-name="ce16">
            <text:p>14,032,147</text:p>
          </table:table-cell>
          <table:table-cell office:value-type="float" office:value="8361000" table:style-name="ce16">
            <text:p>8,361,000</text:p>
          </table:table-cell>
          <table:table-cell office:value-type="float" office:value="5671147" table:style-name="ce16">
            <text:p>5,671,147</text:p>
          </table:table-cell>
          <table:table-cell office:value-type="float" office:value="67.83" table:style-name="ce24">
            <text:p>67.83</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50" table:style-name="ce8">
            <text:p>950</text:p>
          </table:table-cell>
          <table:table-cell office:value-type="float" office:value="981" table:style-name="ce8">
            <text:p>981</text:p>
          </table:table-cell>
          <table:table-cell office:value-type="float" office:value="96.84" table:style-name="ce9">
            <text:p>96.84</text:p>
          </table:table-cell>
          <table:table-cell office:value-type="float" office:value="14771" table:style-name="ce8">
            <text:p>14,771</text:p>
          </table:table-cell>
          <table:table-cell office:value-type="float" office:value="8523" table:style-name="ce8">
            <text:p>8,523</text:p>
          </table:table-cell>
          <table:table-cell office:value-type="float" office:value="6248" table:style-name="ce8">
            <text:p>6,248</text:p>
          </table:table-cell>
          <table:table-cell office:value-type="float" office:value="73.307520826000228" table:style-name="ce9">
            <text:p>73.31</text:p>
          </table:table-cell>
          <table:table-cell office:value-type="float" office:value="14032147" table:style-name="ce8">
            <text:p>14,032,147</text:p>
          </table:table-cell>
          <table:table-cell office:value-type="float" office:value="8361000" table:style-name="ce8">
            <text:p>8,361,000</text:p>
          </table:table-cell>
          <table:table-cell office:value-type="float" office:value="5671147" table:style-name="ce8">
            <text:p>5,671,147</text:p>
          </table:table-cell>
          <table:table-cell office:value-type="float" office:value="67.83" table:style-name="ce27">
            <text:p>67.83</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14771" table:style-name="ce11">
            <text:p>14,771</text:p>
          </table:table-cell>
          <table:table-cell office:value-type="float" office:value="8523" table:style-name="ce11">
            <text:p>8,523</text:p>
          </table:table-cell>
          <table:table-cell office:value-type="float" office:value="6248" table:style-name="ce11">
            <text:p>6,248</text:p>
          </table:table-cell>
          <table:table-cell office:value-type="float" office:value="73.31" table:style-name="ce12">
            <text:p>73.31</text:p>
          </table:table-cell>
          <table:table-cell office:value-type="float" office:value="14032147" table:style-name="ce11">
            <text:p>14,032,147</text:p>
          </table:table-cell>
          <table:table-cell office:value-type="float" office:value="8361000" table:style-name="ce11">
            <text:p>8,361,000</text:p>
          </table:table-cell>
          <table:table-cell office:value-type="float" office:value="5671147" table:style-name="ce11">
            <text:p>5,671,147</text:p>
          </table:table-cell>
          <table:table-cell office:value-type="float" office:value="67.83" table:style-name="ce28">
            <text:p>67.83</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14771" table:style-name="ce11">
            <text:p>14,771</text:p>
          </table:table-cell>
          <table:table-cell office:value-type="float" office:value="8523" table:style-name="ce11">
            <text:p>8,523</text:p>
          </table:table-cell>
          <table:table-cell office:value-type="float" office:value="6248" table:style-name="ce11">
            <text:p>6,248</text:p>
          </table:table-cell>
          <table:table-cell office:value-type="float" office:value="73.307520826000228" table:style-name="ce12">
            <text:p>73.31</text:p>
          </table:table-cell>
          <table:table-cell office:value-type="float" office:value="14032147" table:style-name="ce11">
            <text:p>14,032,147</text:p>
          </table:table-cell>
          <table:table-cell office:value-type="float" office:value="8361000" table:style-name="ce11">
            <text:p>8,361,000</text:p>
          </table:table-cell>
          <table:table-cell office:value-type="float" office:value="5671147" table:style-name="ce11">
            <text:p>5,671,147</text:p>
          </table:table-cell>
          <table:table-cell office:value-type="float" office:value="67.83" table:style-name="ce28">
            <text:p>67.83</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950" table:style-name="ce8">
            <text:p>950</text:p>
          </table:table-cell>
          <table:table-cell office:value-type="float" office:value="981" table:style-name="ce8">
            <text:p>981</text:p>
          </table:table-cell>
          <table:table-cell office:value-type="float" office:value="96.84" table:style-name="ce9">
            <text:p>96.84</text:p>
          </table:table-cell>
          <table:table-cell office:value-type="float" office:value="14771" table:style-name="ce8">
            <text:p>14,771</text:p>
          </table:table-cell>
          <table:table-cell office:value-type="float" office:value="8523" table:style-name="ce8">
            <text:p>8,523</text:p>
          </table:table-cell>
          <table:table-cell office:value-type="float" office:value="6248" table:style-name="ce8">
            <text:p>6,248</text:p>
          </table:table-cell>
          <table:table-cell office:value-type="float" office:value="73.31" table:style-name="ce9">
            <text:p>73.31</text:p>
          </table:table-cell>
          <table:table-cell office:value-type="float" office:value="14032147" table:style-name="ce8">
            <text:p>14,032,147</text:p>
          </table:table-cell>
          <table:table-cell office:value-type="float" office:value="8361000" table:style-name="ce8">
            <text:p>8,361,000</text:p>
          </table:table-cell>
          <table:table-cell office:value-type="float" office:value="5671147" table:style-name="ce8">
            <text:p>5,671,147</text:p>
          </table:table-cell>
          <table:table-cell office:value-type="float" office:value="67.83" table:style-name="ce27">
            <text:p>67.83</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50" table:style-name="ce19">
            <text:p>950</text:p>
          </table:table-cell>
          <table:table-cell office:value-type="float" office:value="981" table:style-name="ce19">
            <text:p>981</text:p>
          </table:table-cell>
          <table:table-cell office:value-type="float" office:value="96.84" table:style-name="ce20">
            <text:p>96.84</text:p>
          </table:table-cell>
          <table:table-cell office:value-type="float" office:value="14771" table:style-name="ce19">
            <text:p>14,771</text:p>
          </table:table-cell>
          <table:table-cell office:value-type="float" office:value="8523" table:style-name="ce19">
            <text:p>8,523</text:p>
          </table:table-cell>
          <table:table-cell office:value-type="float" office:value="6248" table:style-name="ce19">
            <text:p>6,248</text:p>
          </table:table-cell>
          <table:table-cell office:value-type="float" office:value="73.307520826000228" table:style-name="ce20">
            <text:p>73.31</text:p>
          </table:table-cell>
          <table:table-cell office:value-type="float" office:value="14032147" table:style-name="ce19">
            <text:p>14,032,147</text:p>
          </table:table-cell>
          <table:table-cell office:value-type="float" office:value="8361000" table:style-name="ce19">
            <text:p>8,361,000</text:p>
          </table:table-cell>
          <table:table-cell office:value-type="float" office:value="5671147" table:style-name="ce19">
            <text:p>5,671,147</text:p>
          </table:table-cell>
          <table:table-cell office:value-type="float" office:value="67.83" table:style-name="ce33">
            <text:p>67.83</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19" table:number-columns-repeated="9" table:default-cell-style-name="ce71"/>
        <table:table-column table:style-name="co20" table:default-cell-style-name="ce77"/>
        <table:table-column table:style-name="co19" table:default-cell-style-name="ce71"/>
        <table:table-column table:style-name="co20" table:default-cell-style-name="ce77"/>
        <table:table-column table:style-name="co24" table:default-cell-style-name="ce75"/>
        <table:table-column table:style-name="co22" table:default-cell-style-name="ce78"/>
        <table:table-column table:style-name="co22"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1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8775000" table:style-name="ce50">
            <text:p>8,775,000</text:p>
          </table:table-cell>
          <table:table-cell office:value-type="float" office:value="0" table:style-name="ce50">
            <text:p>0</text:p>
          </table:table-cell>
          <table:table-cell office:value-type="float" office:value="0" table:style-name="ce50">
            <text:p>0</text:p>
          </table:table-cell>
          <table:table-cell office:value-type="float" office:value="8775000" table:style-name="ce50">
            <text:p>8,775,000</text:p>
          </table:table-cell>
          <table:table-cell office:value-type="float" office:value="0" table:style-name="ce50">
            <text:p>0</text:p>
          </table:table-cell>
          <table:table-cell office:value-type="float" office:value="90000" table:style-name="ce50">
            <text:p>90,000</text:p>
          </table:table-cell>
          <table:table-cell office:value-type="float" office:value="0" table:style-name="ce50">
            <text:p>0</text:p>
          </table:table-cell>
          <table:table-cell office:value-type="float" office:value="90000" table:style-name="ce50">
            <text:p>90,000</text:p>
          </table:table-cell>
          <table:table-cell table:style-name="ce51"/>
          <table:table-cell office:value-type="float" office:value="90000" table:style-name="ce50">
            <text:p>90,000</text:p>
          </table:table-cell>
          <table:table-cell table:style-name="ce51"/>
          <table:table-cell table:style-name="ce52"/>
          <table:table-cell table:style-name="ce53"/>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20">
          <table:table-cell office:value-type="string" table:style-name="ce54">
            <text:p>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90000" table:style-name="ce55">
            <text:p>90,000</text:p>
          </table:table-cell>
          <table:table-cell office:value-type="float" office:value="0" table:style-name="ce55">
            <text:p>0</text:p>
          </table:table-cell>
          <table:table-cell office:value-type="float" office:value="90000" table:style-name="ce55">
            <text:p>90,000</text:p>
          </table:table-cell>
          <table:table-cell table:style-name="ce56"/>
          <table:table-cell office:value-type="float" office:value="90000" table:style-name="ce55">
            <text:p>90,000</text:p>
          </table:table-cell>
          <table:table-cell table:style-name="ce56"/>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90000" table:style-name="ce55">
            <text:p>90,000</text:p>
          </table:table-cell>
          <table:table-cell office:value-type="float" office:value="0" table:style-name="ce55">
            <text:p>0</text:p>
          </table:table-cell>
          <table:table-cell office:value-type="float" office:value="90000" table:style-name="ce55">
            <text:p>90,000</text:p>
          </table:table-cell>
          <table:table-cell table:style-name="ce56"/>
          <table:table-cell office:value-type="float" office:value="90000" table:style-name="ce55">
            <text:p>90,00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90000" table:style-name="ce55">
            <text:p>90,000</text:p>
          </table:table-cell>
          <table:table-cell office:value-type="float" office:value="0" table:style-name="ce55">
            <text:p>0</text:p>
          </table:table-cell>
          <table:table-cell office:value-type="float" office:value="90000" table:style-name="ce55">
            <text:p>90,000</text:p>
          </table:table-cell>
          <table:table-cell table:style-name="ce56"/>
          <table:table-cell office:value-type="float" office:value="90000" table:style-name="ce55">
            <text:p>90,000</text:p>
          </table:table-cell>
          <table:table-cell table:style-name="ce56"/>
          <table:table-cell table:style-name="ce57"/>
          <table:table-cell table:style-name="ce58"/>
          <table:table-cell table:style-name="ce1"/>
          <table:table-cell table:number-columns-repeated="16368"/>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90000" table:style-name="ce55">
            <text:p>90,000</text:p>
          </table:table-cell>
          <table:table-cell office:value-type="float" office:value="0" table:style-name="ce55">
            <text:p>0</text:p>
          </table:table-cell>
          <table:table-cell office:value-type="float" office:value="90000" table:style-name="ce55">
            <text:p>90,000</text:p>
          </table:table-cell>
          <table:table-cell table:style-name="ce56"/>
          <table:table-cell office:value-type="float" office:value="90000" table:style-name="ce55">
            <text:p>90,00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90000" table:style-name="ce55">
            <text:p>90,000</text:p>
          </table:table-cell>
          <table:table-cell office:value-type="float" office:value="0" table:style-name="ce55">
            <text:p>0</text:p>
          </table:table-cell>
          <table:table-cell office:value-type="float" office:value="90000" table:style-name="ce55">
            <text:p>90,000</text:p>
          </table:table-cell>
          <table:table-cell table:style-name="ce56"/>
          <table:table-cell office:value-type="float" office:value="90000" table:style-name="ce55">
            <text:p>90,000</text:p>
          </table:table-cell>
          <table:table-cell table:style-name="ce56"/>
          <table:table-cell table:style-name="ce57"/>
          <table:table-cell table:style-name="ce58"/>
          <table:table-cell table:style-name="ce1"/>
          <table:table-cell table:number-columns-repeated="16368"/>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8775000" table:style-name="ce60">
            <text:p>8,775,000</text:p>
          </table:table-cell>
          <table:table-cell office:value-type="float" office:value="0" table:style-name="ce60">
            <text:p>0</text:p>
          </table:table-cell>
          <table:table-cell office:value-type="float" office:value="0" table:style-name="ce60">
            <text:p>0</text:p>
          </table:table-cell>
          <table:table-cell office:value-type="float" office:value="8775000" table:style-name="ce60">
            <text:p>8,775,000</text:p>
          </table:table-cell>
          <table:table-cell office:value-type="float" office:value="0" table:style-name="ce60">
            <text:p>0</text:p>
          </table:table-cell>
          <table:table-cell office:value-type="float" office:value="90000" table:style-name="ce60">
            <text:p>90,000</text:p>
          </table:table-cell>
          <table:table-cell office:value-type="float" office:value="0" table:style-name="ce60">
            <text:p>0</text:p>
          </table:table-cell>
          <table:table-cell office:value-type="float" office:value="90000" table:style-name="ce60">
            <text:p>90,000</text:p>
          </table:table-cell>
          <table:table-cell table:style-name="ce61"/>
          <table:table-cell office:value-type="float" office:value="90000" table:style-name="ce60">
            <text:p>90,000</text:p>
          </table:table-cell>
          <table:table-cell table:style-name="ce61"/>
          <table:table-cell table:style-name="ce62"/>
          <table:table-cell table:style-name="ce63"/>
          <table:table-cell table:style-name="ce1"/>
          <table:table-cell table:number-columns-repeated="16368"/>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5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1-02-04T11:06:00Z</dc:date>
    <meta:print-date>2017-12-05T08:00:33Z</meta:print-date>
  </office:meta>
</office:document-meta>
</file>