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66574257425743cm" style:use-optimal-column-width="true"/>
    </style:style>
    <style:style style:name="co10" style:family="table-column">
      <style:table-column-properties fo:break-before="auto" style:column-width="2.13762376237624cm"/>
    </style:style>
    <style:style style:name="co11" style:family="table-column">
      <style:table-column-properties fo:break-before="auto" style:column-width="1.78554455445545cm"/>
    </style:style>
    <style:style style:name="co12" style:family="table-column">
      <style:table-column-properties fo:break-before="auto" style:column-width="9.02831683168317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7.46910891089109cm"/>
    </style:style>
    <style:style style:name="co16" style:family="table-column">
      <style:table-column-properties fo:break-before="auto" style:column-width="3.94831683168317cm"/>
    </style:style>
    <style:style style:name="co17" style:family="table-column">
      <style:table-column-properties fo:break-before="auto" style:column-width="1.23227722772277cm"/>
    </style:style>
    <style:style style:name="co18" style:family="table-column">
      <style:table-column-properties fo:break-before="auto" style:column-width="1.68495049504951cm"/>
    </style:style>
    <style:style style:name="co19" style:family="table-column">
      <style:table-column-properties fo:break-before="auto" style:column-width="2.74118811881188cm"/>
    </style:style>
    <style:style style:name="co20" style:family="table-column">
      <style:table-column-properties fo:break-before="auto" style:column-width="3.42019801980198cm" style:use-optimal-column-width="true"/>
    </style:style>
    <style:style style:name="co21" style:family="table-column">
      <style:table-column-properties fo:break-before="auto" style:column-width="4.02376237623762cm" style:use-optimal-column-width="true"/>
    </style:style>
    <style:style style:name="co22" style:family="table-column">
      <style:table-column-properties fo:break-before="auto" style:column-width="1.73524752475248cm"/>
    </style:style>
    <style:style style:name="co23" style:family="table-column">
      <style:table-column-properties fo:break-before="auto" style:column-width="2.33881188118812cm"/>
    </style:style>
    <style:style style:name="co24" style:family="table-column">
      <style:table-column-properties fo:break-before="auto" style:column-width="1.53405940594059cm"/>
    </style:style>
    <style:style style:name="co25" style:family="table-column">
      <style:table-column-properties fo:break-before="auto" style:column-width="5.10514851485149cm"/>
    </style:style>
    <style:style style:name="co26" style:family="table-column">
      <style:table-column-properties fo:break-before="auto" style:column-width="4.72792079207921cm" style:use-optimal-column-width="true"/>
    </style:style>
    <style:style style:name="co27" style:family="table-column">
      <style:table-column-properties fo:break-before="auto" style:column-width="4.14950495049505cm"/>
    </style:style>
    <style:style style:name="co28" style:family="table-column">
      <style:table-column-properties fo:break-before="auto" style:column-width="8.95287128712871cm"/>
    </style:style>
    <style:style style:name="co29" style:family="table-column">
      <style:table-column-properties fo:break-before="auto" style:column-width="7.72059405940594cm"/>
    </style:style>
    <style:style style:name="co30" style:family="table-column">
      <style:table-column-properties fo:break-before="auto" style:column-width="3.57108910891089cm"/>
    </style:style>
    <style:style style:name="co31" style:family="table-column">
      <style:table-column-properties fo:break-before="auto" style:column-width="4.04891089108911cm"/>
    </style:style>
    <style:style style:name="co32" style:family="table-column">
      <style:table-column-properties fo:break-before="auto" style:column-width="9.73247524752475cm"/>
    </style:style>
    <style:style style:name="co33" style:family="table-column">
      <style:table-column-properties fo:break-before="auto" style:column-width="7.56970297029703cm"/>
    </style:style>
    <style:style style:name="co34" style:family="table-column">
      <style:table-column-properties fo:break-before="auto" style:column-width="2.69089108910891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197.5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108.4pt" style:use-optimal-row-height="true" fo:break-before="auto"/>
    </style:style>
    <style:style style:name="ro18" style:family="table-row">
      <style:table-row-properties style:row-height="121.9pt" style:use-optimal-row-height="true" fo:break-before="auto"/>
    </style:style>
    <style:style style:name="ro19" style:family="table-row">
      <style:table-row-properties style:row-height="149pt" style:use-optimal-row-height="true" fo:break-before="auto"/>
    </style:style>
    <style:style style:name="ro20" style:family="table-row">
      <style:table-row-properties style:row-height="135.45pt" style:use-optimal-row-height="true" fo:break-before="auto"/>
    </style:style>
    <style:style style:name="ro21" style:family="table-row">
      <style:table-row-properties style:row-height="194.65pt" style:use-optimal-row-height="false" fo:break-before="auto"/>
    </style:style>
    <style:style style:name="ro22" style:family="table-row">
      <style:table-row-properties style:row-height="134.75pt" style:use-optimal-row-height="false" fo:break-before="auto"/>
    </style:style>
    <style:style style:name="ro23" style:family="table-row">
      <style:table-row-properties style:row-height="67.75pt" style:use-optimal-row-height="true" fo:break-before="auto"/>
    </style:style>
    <style:style style:name="ro24" style:family="table-row">
      <style:table-row-properties style:row-height="94.85pt" style:use-optimal-row-height="true" fo:break-before="auto"/>
    </style:style>
    <style:style style:name="ro25" style:family="table-row">
      <style:table-row-properties style:row-height="81.3pt" style:use-optimal-row-height="true" fo:break-before="auto"/>
    </style:style>
    <style:style style:name="ro26" style:family="table-row">
      <style:table-row-properties style:row-height="145.45pt" style:use-optimal-row-height="false" fo:break-before="auto"/>
    </style:style>
    <style:style style:name="ro27" style:family="table-row">
      <style:table-row-properties style:row-height="149.7pt" style:use-optimal-row-height="false" fo:break-before="auto"/>
    </style:style>
    <style:style style:name="ro28" style:family="table-row">
      <style:table-row-properties style:row-height="5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10年12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148332048" table:style-name="ce17">
            <text:p>148,332,048.00</text:p>
          </table:table-cell>
          <table:table-cell office:value-type="float" office:value="95838000" table:style-name="ce16">
            <text:p>95,838,000</text:p>
          </table:table-cell>
          <table:table-cell office:value-type="float" office:value="52494048" table:style-name="ce17">
            <text:p>52,494,048.00</text:p>
          </table:table-cell>
          <table:table-cell office:value-type="float" office:value="0.54769999999999996" table:style-name="ce101">
            <text:p>54.77%</text:p>
          </table:table-cell>
          <table:table-cell office:value-type="float" office:value="2383497617" table:style-name="ce17">
            <text:p>2,383,497,617.00</text:p>
          </table:table-cell>
          <table:table-cell office:value-type="float" office:value="2387454000" table:style-name="ce16">
            <text:p>2,387,454,000</text:p>
          </table:table-cell>
          <table:table-cell office:value-type="float" office:value="-3956383" table:style-name="ce17">
            <text:p>-3,956,383.00</text:p>
          </table:table-cell>
          <table:table-cell office:value-type="float" office:value="-1.6999999999999999E-3" table:style-name="ce100">
            <text:p>-0.17%</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83804" table:style-name="ce12">
            <text:p>-83,804.00</text:p>
          </table:table-cell>
          <table:table-cell office:value-type="float" office:value="-3539000" table:style-name="ce11">
            <text:p>-3,539,000</text:p>
          </table:table-cell>
          <table:table-cell office:value-type="float" office:value="3455196" table:style-name="ce12">
            <text:p>3,455,196.00</text:p>
          </table:table-cell>
          <table:table-cell office:value-type="float" office:value="-0.97629999999999995" table:style-name="ce99">
            <text:p>-97.63%</text:p>
          </table:table-cell>
          <table:table-cell office:value-type="float" office:value="900211623" table:style-name="ce12">
            <text:p>900,211,623.00</text:p>
          </table:table-cell>
          <table:table-cell office:value-type="float" office:value="913747000" table:style-name="ce11">
            <text:p>913,747,000</text:p>
          </table:table-cell>
          <table:table-cell office:value-type="float" office:value="-13535377" table:style-name="ce12">
            <text:p>-13,535,377.00</text:p>
          </table:table-cell>
          <table:table-cell office:value-type="float" office:value="-1.4800000000000001E-2" table:style-name="ce98">
            <text:p>-1.48%</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56242360" table:style-name="ce12">
            <text:p>-56,242,360.00</text:p>
          </table:table-cell>
          <table:table-cell office:value-type="float" office:value="0" table:style-name="ce11">
            <text:p>0</text:p>
          </table:table-cell>
          <table:table-cell office:value-type="float" office:value="-56242360" table:style-name="ce12">
            <text:p>-56,242,360.00</text:p>
          </table:table-cell>
          <table:table-cell table:style-name="ce99"/>
          <table:table-cell office:value-type="float" office:value="557135896" table:style-name="ce12">
            <text:p>557,135,896.00</text:p>
          </table:table-cell>
          <table:table-cell office:value-type="float" office:value="558319000" table:style-name="ce11">
            <text:p>558,319,000</text:p>
          </table:table-cell>
          <table:table-cell office:value-type="float" office:value="-1183104" table:style-name="ce12">
            <text:p>-1,183,104.00</text:p>
          </table:table-cell>
          <table:table-cell office:value-type="float" office:value="-2.0999999999999999E-3" table:style-name="ce98">
            <text:p>-0.21%</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13109469" table:style-name="ce12">
            <text:p>-13,109,469.00</text:p>
          </table:table-cell>
          <table:table-cell office:value-type="float" office:value="-16500000" table:style-name="ce11">
            <text:p>-16,500,000</text:p>
          </table:table-cell>
          <table:table-cell office:value-type="float" office:value="3390531" table:style-name="ce12">
            <text:p>3,390,531.00</text:p>
          </table:table-cell>
          <table:table-cell office:value-type="float" office:value="-0.20549999999999999" table:style-name="ce99">
            <text:p>-20.55%</text:p>
          </table:table-cell>
          <table:table-cell office:value-type="float" office:value="-30269983" table:style-name="ce12">
            <text:p>-30,269,983.00</text:p>
          </table:table-cell>
          <table:table-cell office:value-type="float" office:value="-33005000" table:style-name="ce11">
            <text:p>-33,005,000</text:p>
          </table:table-cell>
          <table:table-cell office:value-type="float" office:value="2735017" table:style-name="ce12">
            <text:p>2,735,017.00</text:p>
          </table:table-cell>
          <table:table-cell office:value-type="float" office:value="-8.2900000000000001E-2" table:style-name="ce98">
            <text:p>-8.29%</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66604647" table:style-name="ce12">
            <text:p>66,604,647.00</text:p>
          </table:table-cell>
          <table:table-cell office:value-type="float" office:value="10563000" table:style-name="ce11">
            <text:p>10,563,000</text:p>
          </table:table-cell>
          <table:table-cell office:value-type="float" office:value="56041647" table:style-name="ce12">
            <text:p>56,041,647.00</text:p>
          </table:table-cell>
          <table:table-cell office:value-type="float" office:value="5.3055000000000003" table:style-name="ce99">
            <text:p>530.55%</text:p>
          </table:table-cell>
          <table:table-cell office:value-type="float" office:value="359133698" table:style-name="ce12">
            <text:p>359,133,698.00</text:p>
          </table:table-cell>
          <table:table-cell office:value-type="float" office:value="371340000" table:style-name="ce11">
            <text:p>371,340,000</text:p>
          </table:table-cell>
          <table:table-cell office:value-type="float" office:value="-12206302" table:style-name="ce12">
            <text:p>-12,206,302.00</text:p>
          </table:table-cell>
          <table:table-cell office:value-type="float" office:value="-3.2899999999999999E-2" table:style-name="ce98">
            <text:p>-3.29%</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2663378" table:style-name="ce12">
            <text:p>2,663,378.00</text:p>
          </table:table-cell>
          <table:table-cell office:value-type="float" office:value="2398000" table:style-name="ce11">
            <text:p>2,398,000</text:p>
          </table:table-cell>
          <table:table-cell office:value-type="float" office:value="265378" table:style-name="ce12">
            <text:p>265,378.00</text:p>
          </table:table-cell>
          <table:table-cell office:value-type="float" office:value="0.11070000000000001" table:style-name="ce99">
            <text:p>11.07%</text:p>
          </table:table-cell>
          <table:table-cell office:value-type="float" office:value="14212012" table:style-name="ce12">
            <text:p>14,212,012.00</text:p>
          </table:table-cell>
          <table:table-cell office:value-type="float" office:value="17093000" table:style-name="ce11">
            <text:p>17,093,000</text:p>
          </table:table-cell>
          <table:table-cell office:value-type="float" office:value="-2880988" table:style-name="ce12">
            <text:p>-2,880,988.00</text:p>
          </table:table-cell>
          <table:table-cell office:value-type="float" office:value="-0.16850000000000001" table:style-name="ce98">
            <text:p>-16.85%</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22133" table:style-name="ce12">
            <text:p>-722,133.00</text:p>
          </table:table-cell>
          <table:table-cell office:value-type="float" office:value="80000" table:style-name="ce11">
            <text:p>80,000</text:p>
          </table:table-cell>
          <table:table-cell office:value-type="float" office:value="-802133" table:style-name="ce12">
            <text:p>-802,133.00</text:p>
          </table:table-cell>
          <table:table-cell office:value-type="float" office:value="-10.0267" table:style-name="ce99">
            <text:p>-1,002.67%</text:p>
          </table:table-cell>
          <table:table-cell office:value-type="float" office:value="1744113" table:style-name="ce12">
            <text:p>1,744,113.00</text:p>
          </table:table-cell>
          <table:table-cell office:value-type="float" office:value="800000" table:style-name="ce11">
            <text:p>800,000</text:p>
          </table:table-cell>
          <table:table-cell office:value-type="float" office:value="944113" table:style-name="ce12">
            <text:p>944,113.00</text:p>
          </table:table-cell>
          <table:table-cell office:value-type="float" office:value="1.1800999999999999" table:style-name="ce98">
            <text:p>118.0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22133" table:style-name="ce12">
            <text:p>-722,133.00</text:p>
          </table:table-cell>
          <table:table-cell office:value-type="float" office:value="80000" table:style-name="ce11">
            <text:p>80,000</text:p>
          </table:table-cell>
          <table:table-cell office:value-type="float" office:value="-802133" table:style-name="ce12">
            <text:p>-802,133.00</text:p>
          </table:table-cell>
          <table:table-cell office:value-type="float" office:value="-10.0267" table:style-name="ce99">
            <text:p>-1,002.67%</text:p>
          </table:table-cell>
          <table:table-cell office:value-type="float" office:value="1744113" table:style-name="ce12">
            <text:p>1,744,113.00</text:p>
          </table:table-cell>
          <table:table-cell office:value-type="float" office:value="800000" table:style-name="ce11">
            <text:p>800,000</text:p>
          </table:table-cell>
          <table:table-cell office:value-type="float" office:value="944113" table:style-name="ce12">
            <text:p>944,113.00</text:p>
          </table:table-cell>
          <table:table-cell office:value-type="float" office:value="1.1800999999999999" table:style-name="ce98">
            <text:p>118.01%</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4919706" table:style-name="ce12">
            <text:p>4,919,706.00</text:p>
          </table:table-cell>
          <table:table-cell office:value-type="float" office:value="2566000" table:style-name="ce11">
            <text:p>2,566,000</text:p>
          </table:table-cell>
          <table:table-cell office:value-type="float" office:value="2353706" table:style-name="ce12">
            <text:p>2,353,706.00</text:p>
          </table:table-cell>
          <table:table-cell office:value-type="float" office:value="0.9173" table:style-name="ce99">
            <text:p>91.73%</text:p>
          </table:table-cell>
          <table:table-cell office:value-type="float" office:value="19298157" table:style-name="ce12">
            <text:p>19,298,157.00</text:p>
          </table:table-cell>
          <table:table-cell office:value-type="float" office:value="22709000" table:style-name="ce11">
            <text:p>22,709,000</text:p>
          </table:table-cell>
          <table:table-cell office:value-type="float" office:value="-3410843" table:style-name="ce12">
            <text:p>-3,410,843.00</text:p>
          </table:table-cell>
          <table:table-cell office:value-type="float" office:value="-0.1502" table:style-name="ce98">
            <text:p>-15.02%</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4919706" table:style-name="ce12">
            <text:p>4,919,706.00</text:p>
          </table:table-cell>
          <table:table-cell office:value-type="float" office:value="2566000" table:style-name="ce11">
            <text:p>2,566,000</text:p>
          </table:table-cell>
          <table:table-cell office:value-type="float" office:value="2353706" table:style-name="ce12">
            <text:p>2,353,706.00</text:p>
          </table:table-cell>
          <table:table-cell office:value-type="float" office:value="0.9173" table:style-name="ce99">
            <text:p>91.73%</text:p>
          </table:table-cell>
          <table:table-cell office:value-type="float" office:value="19298157" table:style-name="ce12">
            <text:p>19,298,157.00</text:p>
          </table:table-cell>
          <table:table-cell office:value-type="float" office:value="22709000" table:style-name="ce11">
            <text:p>22,709,000</text:p>
          </table:table-cell>
          <table:table-cell office:value-type="float" office:value="-3410843" table:style-name="ce12">
            <text:p>-3,410,843.00</text:p>
          </table:table-cell>
          <table:table-cell office:value-type="float" office:value="-0.1502" table:style-name="ce98">
            <text:p>-15.02%</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44218279" table:style-name="ce12">
            <text:p>144,218,279.00</text:p>
          </table:table-cell>
          <table:table-cell office:value-type="float" office:value="96731000" table:style-name="ce11">
            <text:p>96,731,000</text:p>
          </table:table-cell>
          <table:table-cell office:value-type="float" office:value="47487279" table:style-name="ce12">
            <text:p>47,487,279.00</text:p>
          </table:table-cell>
          <table:table-cell office:value-type="float" office:value="0.4909" table:style-name="ce99">
            <text:p>49.09%</text:p>
          </table:table-cell>
          <table:table-cell office:value-type="float" office:value="1462243724" table:style-name="ce12">
            <text:p>1,462,243,724.00</text:p>
          </table:table-cell>
          <table:table-cell office:value-type="float" office:value="1450198000" table:style-name="ce11">
            <text:p>1,450,198,000</text:p>
          </table:table-cell>
          <table:table-cell office:value-type="float" office:value="12045724" table:style-name="ce12">
            <text:p>12,045,724.00</text:p>
          </table:table-cell>
          <table:table-cell office:value-type="float" office:value="8.3000000000000001E-3" table:style-name="ce98">
            <text:p>0.83%</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95442000" table:style-name="ce12">
            <text:p>95,442,000.00</text:p>
          </table:table-cell>
          <table:table-cell office:value-type="float" office:value="95442000" table:style-name="ce11">
            <text:p>95,442,000</text:p>
          </table:table-cell>
          <table:table-cell office:value-type="float" office:value="0" table:style-name="ce12">
            <text:p>0.00</text:p>
          </table:table-cell>
          <table:table-cell office:value-type="float" office:value="0" table:style-name="ce99"/>
          <table:table-cell office:value-type="float" office:value="1227526000" table:style-name="ce12">
            <text:p>1,227,526,000.00</text:p>
          </table:table-cell>
          <table:table-cell office:value-type="float" office:value="1227526000" table:style-name="ce11">
            <text:p>1,227,52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46882065" table:style-name="ce12">
            <text:p>46,882,065.00</text:p>
          </table:table-cell>
          <table:table-cell office:value-type="float" office:value="883000" table:style-name="ce11">
            <text:p>883,000</text:p>
          </table:table-cell>
          <table:table-cell office:value-type="float" office:value="45999065" table:style-name="ce12">
            <text:p>45,999,065.00</text:p>
          </table:table-cell>
          <table:table-cell office:value-type="float" office:value="52.094099999999997" table:style-name="ce99">
            <text:p>5,209.41%</text:p>
          </table:table-cell>
          <table:table-cell office:value-type="float" office:value="228531462" table:style-name="ce12">
            <text:p>228,531,462.00</text:p>
          </table:table-cell>
          <table:table-cell office:value-type="float" office:value="216919000" table:style-name="ce11">
            <text:p>216,919,000</text:p>
          </table:table-cell>
          <table:table-cell office:value-type="float" office:value="11612462" table:style-name="ce12">
            <text:p>11,612,462.00</text:p>
          </table:table-cell>
          <table:table-cell office:value-type="float" office:value="5.3499999999999999E-2" table:style-name="ce98">
            <text:p>5.35%</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1894214" table:style-name="ce12">
            <text:p>1,894,214.00</text:p>
          </table:table-cell>
          <table:table-cell office:value-type="float" office:value="406000" table:style-name="ce11">
            <text:p>406,000</text:p>
          </table:table-cell>
          <table:table-cell office:value-type="float" office:value="1488214" table:style-name="ce12">
            <text:p>1,488,214.00</text:p>
          </table:table-cell>
          <table:table-cell office:value-type="float" office:value="3.6656" table:style-name="ce99">
            <text:p>366.56%</text:p>
          </table:table-cell>
          <table:table-cell office:value-type="float" office:value="6186262" table:style-name="ce12">
            <text:p>6,186,262.00</text:p>
          </table:table-cell>
          <table:table-cell office:value-type="float" office:value="5753000" table:style-name="ce11">
            <text:p>5,753,000</text:p>
          </table:table-cell>
          <table:table-cell office:value-type="float" office:value="433262" table:style-name="ce12">
            <text:p>433,262.00</text:p>
          </table:table-cell>
          <table:table-cell office:value-type="float" office:value="7.5300000000000006E-2" table:style-name="ce98">
            <text:p>7.53%</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3678000" table:style-name="ce8">
            <text:p>2,503,678,000</text:p>
          </table:table-cell>
          <table:table-cell office:value-type="float" office:value="269826199" table:style-name="ce9">
            <text:p>269,826,199.00</text:p>
          </table:table-cell>
          <table:table-cell office:value-type="float" office:value="236786000" table:style-name="ce8">
            <text:p>236,786,000</text:p>
          </table:table-cell>
          <table:table-cell office:value-type="float" office:value="33040199" table:style-name="ce9">
            <text:p>33,040,199.00</text:p>
          </table:table-cell>
          <table:table-cell office:value-type="float" office:value="0.13950000000000001" table:style-name="ce97">
            <text:p>13.95%</text:p>
          </table:table-cell>
          <table:table-cell office:value-type="float" office:value="2416239298" table:style-name="ce9">
            <text:p>2,416,239,298.00</text:p>
          </table:table-cell>
          <table:table-cell office:value-type="float" office:value="2503678000" table:style-name="ce8">
            <text:p>2,503,678,000</text:p>
          </table:table-cell>
          <table:table-cell office:value-type="float" office:value="-87438702" table:style-name="ce9">
            <text:p>-87,438,702.00</text:p>
          </table:table-cell>
          <table:table-cell office:value-type="float" office:value="-3.49E-2" table:style-name="ce96">
            <text:p>-3.49%</text:p>
          </table:table-cell>
          <table:table-cell table:number-columns-repeated="16374"/>
        </table:table-row>
        <table:table-row table:style-name="ro8">
          <table:table-cell office:value-type="string" table:style-name="ce14">
            <text:p>　教學成本<text:s text:c="92"/></text:p>
          </table:table-cell>
          <table:table-cell office:value-type="float" office:value="2054742000" table:style-name="ce11">
            <text:p>2,054,742,000</text:p>
          </table:table-cell>
          <table:table-cell office:value-type="float" office:value="225887135" table:style-name="ce12">
            <text:p>225,887,135.00</text:p>
          </table:table-cell>
          <table:table-cell office:value-type="float" office:value="192968000" table:style-name="ce11">
            <text:p>192,968,000</text:p>
          </table:table-cell>
          <table:table-cell office:value-type="float" office:value="32919135" table:style-name="ce12">
            <text:p>32,919,135.00</text:p>
          </table:table-cell>
          <table:table-cell office:value-type="float" office:value="0.1706" table:style-name="ce99">
            <text:p>17.06%</text:p>
          </table:table-cell>
          <table:table-cell office:value-type="float" office:value="1972830900" table:style-name="ce12">
            <text:p>1,972,830,900.00</text:p>
          </table:table-cell>
          <table:table-cell office:value-type="float" office:value="2054742000" table:style-name="ce11">
            <text:p>2,054,742,000</text:p>
          </table:table-cell>
          <table:table-cell office:value-type="float" office:value="-81911100" table:style-name="ce12">
            <text:p>-81,911,100.00</text:p>
          </table:table-cell>
          <table:table-cell office:value-type="float" office:value="-3.9899999999999998E-2" table:style-name="ce98">
            <text:p>-3.9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56971067" table:style-name="ce12">
            <text:p>156,971,067.00</text:p>
          </table:table-cell>
          <table:table-cell office:value-type="float" office:value="157844000" table:style-name="ce11">
            <text:p>157,844,000</text:p>
          </table:table-cell>
          <table:table-cell office:value-type="float" office:value="-872933" table:style-name="ce12">
            <text:p>-872,933.00</text:p>
          </table:table-cell>
          <table:table-cell office:value-type="float" office:value="-5.4999999999999997E-3" table:style-name="ce99">
            <text:p>-0.55%</text:p>
          </table:table-cell>
          <table:table-cell office:value-type="float" office:value="1598946870" table:style-name="ce12">
            <text:p>1,598,946,870.00</text:p>
          </table:table-cell>
          <table:table-cell office:value-type="float" office:value="1669107000" table:style-name="ce11">
            <text:p>1,669,107,000</text:p>
          </table:table-cell>
          <table:table-cell office:value-type="float" office:value="-70160130" table:style-name="ce12">
            <text:p>-70,160,130.00</text:p>
          </table:table-cell>
          <table:table-cell office:value-type="float" office:value="-4.2000000000000003E-2" table:style-name="ce98">
            <text:p>-4.20%</text:p>
          </table:table-cell>
          <table:table-cell table:number-columns-repeated="16374"/>
        </table:table-row>
        <table:table-row table:style-name="ro8">
          <table:table-cell office:value-type="string" table:style-name="ce14">
            <text:p>　　建教合作成本<text:s text:c="88"/></text:p>
          </table:table-cell>
          <table:table-cell office:value-type="float" office:value="369049000" table:style-name="ce11">
            <text:p>369,049,000</text:p>
          </table:table-cell>
          <table:table-cell office:value-type="float" office:value="66501340" table:style-name="ce12">
            <text:p>66,501,340.00</text:p>
          </table:table-cell>
          <table:table-cell office:value-type="float" office:value="32931000" table:style-name="ce11">
            <text:p>32,931,000</text:p>
          </table:table-cell>
          <table:table-cell office:value-type="float" office:value="33570340" table:style-name="ce12">
            <text:p>33,570,340.00</text:p>
          </table:table-cell>
          <table:table-cell office:value-type="float" office:value="1.0194000000000001" table:style-name="ce99">
            <text:p>101.94%</text:p>
          </table:table-cell>
          <table:table-cell office:value-type="float" office:value="359030391" table:style-name="ce12">
            <text:p>359,030,391.00</text:p>
          </table:table-cell>
          <table:table-cell office:value-type="float" office:value="369049000" table:style-name="ce11">
            <text:p>369,049,000</text:p>
          </table:table-cell>
          <table:table-cell office:value-type="float" office:value="-10018609" table:style-name="ce12">
            <text:p>-10,018,609.00</text:p>
          </table:table-cell>
          <table:table-cell office:value-type="float" office:value="-2.7099999999999999E-2" table:style-name="ce98">
            <text:p>-2.71%</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2414728" table:style-name="ce12">
            <text:p>2,414,728.00</text:p>
          </table:table-cell>
          <table:table-cell office:value-type="float" office:value="2193000" table:style-name="ce11">
            <text:p>2,193,000</text:p>
          </table:table-cell>
          <table:table-cell office:value-type="float" office:value="221728" table:style-name="ce12">
            <text:p>221,728.00</text:p>
          </table:table-cell>
          <table:table-cell office:value-type="float" office:value="0.1011" table:style-name="ce99">
            <text:p>10.11%</text:p>
          </table:table-cell>
          <table:table-cell office:value-type="float" office:value="14853639" table:style-name="ce12">
            <text:p>14,853,639.00</text:p>
          </table:table-cell>
          <table:table-cell office:value-type="float" office:value="16586000" table:style-name="ce11">
            <text:p>16,586,000</text:p>
          </table:table-cell>
          <table:table-cell office:value-type="float" office:value="-1732361" table:style-name="ce12">
            <text:p>-1,732,361.00</text:p>
          </table:table-cell>
          <table:table-cell office:value-type="float" office:value="-0.10440000000000001" table:style-name="ce98">
            <text:p>-10.44%</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2859550" table:style-name="ce12">
            <text:p>2,859,550.00</text:p>
          </table:table-cell>
          <table:table-cell office:value-type="float" office:value="3365000" table:style-name="ce11">
            <text:p>3,365,000</text:p>
          </table:table-cell>
          <table:table-cell office:value-type="float" office:value="-505450" table:style-name="ce12">
            <text:p>-505,450.00</text:p>
          </table:table-cell>
          <table:table-cell office:value-type="float" office:value="-0.1502" table:style-name="ce99">
            <text:p>-15.02%</text:p>
          </table:table-cell>
          <table:table-cell office:value-type="float" office:value="17238001" table:style-name="ce12">
            <text:p>17,238,001.00</text:p>
          </table:table-cell>
          <table:table-cell office:value-type="float" office:value="20274000" table:style-name="ce11">
            <text:p>20,274,000</text:p>
          </table:table-cell>
          <table:table-cell office:value-type="float" office:value="-3035999" table:style-name="ce12">
            <text:p>-3,035,999.00</text:p>
          </table:table-cell>
          <table:table-cell office:value-type="float" office:value="-0.1497" table:style-name="ce98">
            <text:p>-14.97%</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2859550" table:style-name="ce12">
            <text:p>2,859,550.00</text:p>
          </table:table-cell>
          <table:table-cell office:value-type="float" office:value="3365000" table:style-name="ce11">
            <text:p>3,365,000</text:p>
          </table:table-cell>
          <table:table-cell office:value-type="float" office:value="-505450" table:style-name="ce12">
            <text:p>-505,450.00</text:p>
          </table:table-cell>
          <table:table-cell office:value-type="float" office:value="-0.1502" table:style-name="ce99">
            <text:p>-15.02%</text:p>
          </table:table-cell>
          <table:table-cell office:value-type="float" office:value="17238001" table:style-name="ce12">
            <text:p>17,238,001.00</text:p>
          </table:table-cell>
          <table:table-cell office:value-type="float" office:value="20274000" table:style-name="ce11">
            <text:p>20,274,000</text:p>
          </table:table-cell>
          <table:table-cell office:value-type="float" office:value="-3035999" table:style-name="ce12">
            <text:p>-3,035,999.00</text:p>
          </table:table-cell>
          <table:table-cell office:value-type="float" office:value="-0.1497" table:style-name="ce98">
            <text:p>-14.97%</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7853590" table:style-name="ce12">
            <text:p>17,853,590.00</text:p>
          </table:table-cell>
          <table:table-cell office:value-type="float" office:value="10309000" table:style-name="ce11">
            <text:p>10,309,000</text:p>
          </table:table-cell>
          <table:table-cell office:value-type="float" office:value="7544590" table:style-name="ce12">
            <text:p>7,544,590.00</text:p>
          </table:table-cell>
          <table:table-cell office:value-type="float" office:value="0.73180000000000001" table:style-name="ce99">
            <text:p>73.18%</text:p>
          </table:table-cell>
          <table:table-cell office:value-type="float" office:value="105561420" table:style-name="ce12">
            <text:p>105,561,420.00</text:p>
          </table:table-cell>
          <table:table-cell office:value-type="float" office:value="80000000" table:style-name="ce11">
            <text:p>80,000,000</text:p>
          </table:table-cell>
          <table:table-cell office:value-type="float" office:value="25561420" table:style-name="ce12">
            <text:p>25,561,420.00</text:p>
          </table:table-cell>
          <table:table-cell office:value-type="float" office:value="0.31950000000000001" table:style-name="ce98">
            <text:p>31.9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7853590" table:style-name="ce12">
            <text:p>17,853,590.00</text:p>
          </table:table-cell>
          <table:table-cell office:value-type="float" office:value="10309000" table:style-name="ce11">
            <text:p>10,309,000</text:p>
          </table:table-cell>
          <table:table-cell office:value-type="float" office:value="7544590" table:style-name="ce12">
            <text:p>7,544,590.00</text:p>
          </table:table-cell>
          <table:table-cell office:value-type="float" office:value="0.73180000000000001" table:style-name="ce99">
            <text:p>73.18%</text:p>
          </table:table-cell>
          <table:table-cell office:value-type="float" office:value="105561420" table:style-name="ce12">
            <text:p>105,561,420.00</text:p>
          </table:table-cell>
          <table:table-cell office:value-type="float" office:value="80000000" table:style-name="ce11">
            <text:p>80,000,000</text:p>
          </table:table-cell>
          <table:table-cell office:value-type="float" office:value="25561420" table:style-name="ce12">
            <text:p>25,561,420.00</text:p>
          </table:table-cell>
          <table:table-cell office:value-type="float" office:value="0.31950000000000001" table:style-name="ce98">
            <text:p>31.9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22434478" table:style-name="ce12">
            <text:p>22,434,478.00</text:p>
          </table:table-cell>
          <table:table-cell office:value-type="float" office:value="29845000" table:style-name="ce11">
            <text:p>29,845,000</text:p>
          </table:table-cell>
          <table:table-cell office:value-type="float" office:value="-7410522" table:style-name="ce12">
            <text:p>-7,410,522.00</text:p>
          </table:table-cell>
          <table:table-cell office:value-type="float" office:value="-0.24829999999999999" table:style-name="ce99">
            <text:p>-24.83%</text:p>
          </table:table-cell>
          <table:table-cell office:value-type="float" office:value="315525483" table:style-name="ce12">
            <text:p>315,525,483.00</text:p>
          </table:table-cell>
          <table:table-cell office:value-type="float" office:value="343183000" table:style-name="ce11">
            <text:p>343,183,000</text:p>
          </table:table-cell>
          <table:table-cell office:value-type="float" office:value="-27657517" table:style-name="ce12">
            <text:p>-27,657,517.00</text:p>
          </table:table-cell>
          <table:table-cell office:value-type="float" office:value="-8.0600000000000005E-2" table:style-name="ce98">
            <text:p>-8.0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22434478" table:style-name="ce12">
            <text:p>22,434,478.00</text:p>
          </table:table-cell>
          <table:table-cell office:value-type="float" office:value="29845000" table:style-name="ce11">
            <text:p>29,845,000</text:p>
          </table:table-cell>
          <table:table-cell office:value-type="float" office:value="-7410522" table:style-name="ce12">
            <text:p>-7,410,522.00</text:p>
          </table:table-cell>
          <table:table-cell office:value-type="float" office:value="-0.24829999999999999" table:style-name="ce99">
            <text:p>-24.83%</text:p>
          </table:table-cell>
          <table:table-cell office:value-type="float" office:value="315525483" table:style-name="ce12">
            <text:p>315,525,483.00</text:p>
          </table:table-cell>
          <table:table-cell office:value-type="float" office:value="343183000" table:style-name="ce11">
            <text:p>343,183,000</text:p>
          </table:table-cell>
          <table:table-cell office:value-type="float" office:value="-27657517" table:style-name="ce12">
            <text:p>-27,657,517.00</text:p>
          </table:table-cell>
          <table:table-cell office:value-type="float" office:value="-8.0600000000000005E-2" table:style-name="ce98">
            <text:p>-8.06%</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791446" table:style-name="ce12">
            <text:p>791,446.00</text:p>
          </table:table-cell>
          <table:table-cell office:value-type="float" office:value="299000" table:style-name="ce11">
            <text:p>299,000</text:p>
          </table:table-cell>
          <table:table-cell office:value-type="float" office:value="492446" table:style-name="ce12">
            <text:p>492,446.00</text:p>
          </table:table-cell>
          <table:table-cell office:value-type="float" office:value="1.647" table:style-name="ce99">
            <text:p>164.70%</text:p>
          </table:table-cell>
          <table:table-cell office:value-type="float" office:value="5083494" table:style-name="ce12">
            <text:p>5,083,494.00</text:p>
          </table:table-cell>
          <table:table-cell office:value-type="float" office:value="5479000" table:style-name="ce11">
            <text:p>5,479,000</text:p>
          </table:table-cell>
          <table:table-cell office:value-type="float" office:value="-395506" table:style-name="ce12">
            <text:p>-395,506.00</text:p>
          </table:table-cell>
          <table:table-cell office:value-type="float" office:value="-7.22E-2" table:style-name="ce98">
            <text:p>-7.22%</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791446" table:style-name="ce12">
            <text:p>791,446.00</text:p>
          </table:table-cell>
          <table:table-cell office:value-type="float" office:value="299000" table:style-name="ce11">
            <text:p>299,000</text:p>
          </table:table-cell>
          <table:table-cell office:value-type="float" office:value="492446" table:style-name="ce12">
            <text:p>492,446.00</text:p>
          </table:table-cell>
          <table:table-cell office:value-type="float" office:value="1.647" table:style-name="ce99">
            <text:p>164.70%</text:p>
          </table:table-cell>
          <table:table-cell office:value-type="float" office:value="5083494" table:style-name="ce12">
            <text:p>5,083,494.00</text:p>
          </table:table-cell>
          <table:table-cell office:value-type="float" office:value="5479000" table:style-name="ce11">
            <text:p>5,479,000</text:p>
          </table:table-cell>
          <table:table-cell office:value-type="float" office:value="-395506" table:style-name="ce12">
            <text:p>-395,506.00</text:p>
          </table:table-cell>
          <table:table-cell office:value-type="float" office:value="-7.22E-2" table:style-name="ce98">
            <text:p>-7.22%</text:p>
          </table:table-cell>
          <table:table-cell table:number-columns-repeated="16374"/>
        </table:table-row>
        <table:table-row table:style-name="ro8">
          <table:table-cell office:value-type="string" table:style-name="ce13">
            <text:p>業務賸餘（短絀）<text:s text:c="84"/></text:p>
          </table:table-cell>
          <table:table-cell office:value-type="float" office:value="-116224000" table:style-name="ce8">
            <text:p>-116,224,000</text:p>
          </table:table-cell>
          <table:table-cell office:value-type="float" office:value="-121494151" table:style-name="ce9">
            <text:p>-121,494,151.00</text:p>
          </table:table-cell>
          <table:table-cell office:value-type="float" office:value="-140948000" table:style-name="ce8">
            <text:p>-140,948,000</text:p>
          </table:table-cell>
          <table:table-cell office:value-type="float" office:value="19453849" table:style-name="ce9">
            <text:p>19,453,849.00</text:p>
          </table:table-cell>
          <table:table-cell office:value-type="float" office:value="-0.13800000000000001" table:style-name="ce97">
            <text:p>-13.80%</text:p>
          </table:table-cell>
          <table:table-cell office:value-type="float" office:value="-32741681" table:style-name="ce9">
            <text:p>-32,741,681.00</text:p>
          </table:table-cell>
          <table:table-cell office:value-type="float" office:value="-116224000" table:style-name="ce8">
            <text:p>-116,224,000</text:p>
          </table:table-cell>
          <table:table-cell office:value-type="float" office:value="83482319" table:style-name="ce9">
            <text:p>83,482,319.00</text:p>
          </table:table-cell>
          <table:table-cell office:value-type="float" office:value="-0.71830000000000005" table:style-name="ce96">
            <text:p>-71.83%</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23998952" table:style-name="ce9">
            <text:p>23,998,952.00</text:p>
          </table:table-cell>
          <table:table-cell office:value-type="float" office:value="20209000" table:style-name="ce8">
            <text:p>20,209,000</text:p>
          </table:table-cell>
          <table:table-cell office:value-type="float" office:value="3789952" table:style-name="ce9">
            <text:p>3,789,952.00</text:p>
          </table:table-cell>
          <table:table-cell office:value-type="float" office:value="0.1875" table:style-name="ce97">
            <text:p>18.75%</text:p>
          </table:table-cell>
          <table:table-cell office:value-type="float" office:value="139260768" table:style-name="ce9">
            <text:p>139,260,768.00</text:p>
          </table:table-cell>
          <table:table-cell office:value-type="float" office:value="146868000" table:style-name="ce8">
            <text:p>146,868,000</text:p>
          </table:table-cell>
          <table:table-cell office:value-type="float" office:value="-7607232" table:style-name="ce9">
            <text:p>-7,607,232.00</text:p>
          </table:table-cell>
          <table:table-cell office:value-type="float" office:value="-5.1799999999999999E-2" table:style-name="ce96">
            <text:p>-5.18%</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9659426" table:style-name="ce12">
            <text:p>9,659,426.00</text:p>
          </table:table-cell>
          <table:table-cell office:value-type="float" office:value="4930000" table:style-name="ce11">
            <text:p>4,930,000</text:p>
          </table:table-cell>
          <table:table-cell office:value-type="float" office:value="4729426" table:style-name="ce12">
            <text:p>4,729,426.00</text:p>
          </table:table-cell>
          <table:table-cell office:value-type="float" office:value="0.95930000000000004" table:style-name="ce99">
            <text:p>95.93%</text:p>
          </table:table-cell>
          <table:table-cell office:value-type="float" office:value="23556851" table:style-name="ce12">
            <text:p>23,556,851.00</text:p>
          </table:table-cell>
          <table:table-cell office:value-type="float" office:value="22516000" table:style-name="ce11">
            <text:p>22,516,000</text:p>
          </table:table-cell>
          <table:table-cell office:value-type="float" office:value="1040851" table:style-name="ce12">
            <text:p>1,040,851.00</text:p>
          </table:table-cell>
          <table:table-cell office:value-type="float" office:value="4.6199999999999998E-2" table:style-name="ce98">
            <text:p>4.62%</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9312795" table:style-name="ce12">
            <text:p>9,312,795.00</text:p>
          </table:table-cell>
          <table:table-cell office:value-type="float" office:value="4930000" table:style-name="ce11">
            <text:p>4,930,000</text:p>
          </table:table-cell>
          <table:table-cell office:value-type="float" office:value="4382795" table:style-name="ce12">
            <text:p>4,382,795.00</text:p>
          </table:table-cell>
          <table:table-cell office:value-type="float" office:value="0.88900000000000001" table:style-name="ce99">
            <text:p>88.90%</text:p>
          </table:table-cell>
          <table:table-cell office:value-type="float" office:value="19117471" table:style-name="ce12">
            <text:p>19,117,471.00</text:p>
          </table:table-cell>
          <table:table-cell office:value-type="float" office:value="22516000" table:style-name="ce11">
            <text:p>22,516,000</text:p>
          </table:table-cell>
          <table:table-cell office:value-type="float" office:value="-3398529" table:style-name="ce12">
            <text:p>-3,398,529.00</text:p>
          </table:table-cell>
          <table:table-cell office:value-type="float" office:value="-0.15090000000000001" table:style-name="ce98">
            <text:p>-15.09%</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346631" table:style-name="ce12">
            <text:p>346,631.00</text:p>
          </table:table-cell>
          <table:table-cell office:value-type="float" office:value="0" table:style-name="ce11">
            <text:p>0</text:p>
          </table:table-cell>
          <table:table-cell office:value-type="float" office:value="346631" table:style-name="ce12">
            <text:p>346,631.00</text:p>
          </table:table-cell>
          <table:table-cell table:style-name="ce99"/>
          <table:table-cell office:value-type="float" office:value="4439380" table:style-name="ce12">
            <text:p>4,439,380.00</text:p>
          </table:table-cell>
          <table:table-cell office:value-type="float" office:value="0" table:style-name="ce11">
            <text:p>0</text:p>
          </table:table-cell>
          <table:table-cell office:value-type="float" office:value="4439380" table:style-name="ce12">
            <text:p>4,439,380.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14339526" table:style-name="ce12">
            <text:p>14,339,526.00</text:p>
          </table:table-cell>
          <table:table-cell office:value-type="float" office:value="15279000" table:style-name="ce11">
            <text:p>15,279,000</text:p>
          </table:table-cell>
          <table:table-cell office:value-type="float" office:value="-939474" table:style-name="ce12">
            <text:p>-939,474.00</text:p>
          </table:table-cell>
          <table:table-cell office:value-type="float" office:value="-6.1499999999999999E-2" table:style-name="ce99">
            <text:p>-6.15%</text:p>
          </table:table-cell>
          <table:table-cell office:value-type="float" office:value="115703917" table:style-name="ce12">
            <text:p>115,703,917.00</text:p>
          </table:table-cell>
          <table:table-cell office:value-type="float" office:value="124352000" table:style-name="ce11">
            <text:p>124,352,000</text:p>
          </table:table-cell>
          <table:table-cell office:value-type="float" office:value="-8648083" table:style-name="ce12">
            <text:p>-8,648,083.00</text:p>
          </table:table-cell>
          <table:table-cell office:value-type="float" office:value="-6.9500000000000006E-2" table:style-name="ce98">
            <text:p>-6.9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5512338" table:style-name="ce12">
            <text:p>5,512,338.00</text:p>
          </table:table-cell>
          <table:table-cell office:value-type="float" office:value="5996000" table:style-name="ce11">
            <text:p>5,996,000</text:p>
          </table:table-cell>
          <table:table-cell office:value-type="float" office:value="-483662" table:style-name="ce12">
            <text:p>-483,662.00</text:p>
          </table:table-cell>
          <table:table-cell office:value-type="float" office:value="-8.0699999999999994E-2" table:style-name="ce99">
            <text:p>-8.07%</text:p>
          </table:table-cell>
          <table:table-cell office:value-type="float" office:value="69154205" table:style-name="ce12">
            <text:p>69,154,205.00</text:p>
          </table:table-cell>
          <table:table-cell office:value-type="float" office:value="75039000" table:style-name="ce11">
            <text:p>75,039,000</text:p>
          </table:table-cell>
          <table:table-cell office:value-type="float" office:value="-5884795" table:style-name="ce12">
            <text:p>-5,884,795.00</text:p>
          </table:table-cell>
          <table:table-cell office:value-type="float" office:value="-7.8399999999999997E-2" table:style-name="ce98">
            <text:p>-7.84%</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187644" table:style-name="ce12">
            <text:p>187,644.00</text:p>
          </table:table-cell>
          <table:table-cell office:value-type="float" office:value="361000" table:style-name="ce11">
            <text:p>361,000</text:p>
          </table:table-cell>
          <table:table-cell office:value-type="float" office:value="-173356" table:style-name="ce12">
            <text:p>-173,356.00</text:p>
          </table:table-cell>
          <table:table-cell office:value-type="float" office:value="-0.48020000000000002" table:style-name="ce99">
            <text:p>-48.02%</text:p>
          </table:table-cell>
          <table:table-cell office:value-type="float" office:value="1540181" table:style-name="ce12">
            <text:p>1,540,181.00</text:p>
          </table:table-cell>
          <table:table-cell office:value-type="float" office:value="1430000" table:style-name="ce11">
            <text:p>1,430,000</text:p>
          </table:table-cell>
          <table:table-cell office:value-type="float" office:value="110181" table:style-name="ce12">
            <text:p>110,181.00</text:p>
          </table:table-cell>
          <table:table-cell office:value-type="float" office:value="7.6999999999999999E-2" table:style-name="ce98">
            <text:p>7.70%</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3569013" table:style-name="ce12">
            <text:p>3,569,013.00</text:p>
          </table:table-cell>
          <table:table-cell office:value-type="float" office:value="2744000" table:style-name="ce11">
            <text:p>2,744,000</text:p>
          </table:table-cell>
          <table:table-cell office:value-type="float" office:value="825013" table:style-name="ce12">
            <text:p>825,013.00</text:p>
          </table:table-cell>
          <table:table-cell office:value-type="float" office:value="0.30070000000000002" table:style-name="ce99">
            <text:p>30.07%</text:p>
          </table:table-cell>
          <table:table-cell office:value-type="float" office:value="12819165" table:style-name="ce12">
            <text:p>12,819,165.00</text:p>
          </table:table-cell>
          <table:table-cell office:value-type="float" office:value="17109000" table:style-name="ce11">
            <text:p>17,109,000</text:p>
          </table:table-cell>
          <table:table-cell office:value-type="float" office:value="-4289835" table:style-name="ce12">
            <text:p>-4,289,835.00</text:p>
          </table:table-cell>
          <table:table-cell office:value-type="float" office:value="-0.25069999999999998" table:style-name="ce98">
            <text:p>-25.07%</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2874" table:style-name="ce12">
            <text:p>12,874.00</text:p>
          </table:table-cell>
          <table:table-cell office:value-type="float" office:value="9000" table:style-name="ce11">
            <text:p>9,000</text:p>
          </table:table-cell>
          <table:table-cell office:value-type="float" office:value="3874" table:style-name="ce12">
            <text:p>3,874.00</text:p>
          </table:table-cell>
          <table:table-cell office:value-type="float" office:value="0.4304" table:style-name="ce99">
            <text:p>43.04%</text:p>
          </table:table-cell>
          <table:table-cell office:value-type="float" office:value="73530" table:style-name="ce12">
            <text:p>73,530.00</text:p>
          </table:table-cell>
          <table:table-cell office:value-type="float" office:value="42000" table:style-name="ce11">
            <text:p>42,000</text:p>
          </table:table-cell>
          <table:table-cell office:value-type="float" office:value="31530" table:style-name="ce12">
            <text:p>31,530.00</text:p>
          </table:table-cell>
          <table:table-cell office:value-type="float" office:value="0.75070000000000003" table:style-name="ce98">
            <text:p>75.07%</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5057657" table:style-name="ce12">
            <text:p>5,057,657.00</text:p>
          </table:table-cell>
          <table:table-cell office:value-type="float" office:value="6169000" table:style-name="ce11">
            <text:p>6,169,000</text:p>
          </table:table-cell>
          <table:table-cell office:value-type="float" office:value="-1111343" table:style-name="ce12">
            <text:p>-1,111,343.00</text:p>
          </table:table-cell>
          <table:table-cell office:value-type="float" office:value="-0.18010000000000001" table:style-name="ce99">
            <text:p>-18.01%</text:p>
          </table:table-cell>
          <table:table-cell office:value-type="float" office:value="32116836" table:style-name="ce12">
            <text:p>32,116,836.00</text:p>
          </table:table-cell>
          <table:table-cell office:value-type="float" office:value="30732000" table:style-name="ce11">
            <text:p>30,732,000</text:p>
          </table:table-cell>
          <table:table-cell office:value-type="float" office:value="1384836" table:style-name="ce12">
            <text:p>1,384,836.00</text:p>
          </table:table-cell>
          <table:table-cell office:value-type="float" office:value="4.5100000000000001E-2" table:style-name="ce98">
            <text:p>4.51%</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16278089" table:style-name="ce9">
            <text:p>16,278,089.00</text:p>
          </table:table-cell>
          <table:table-cell office:value-type="float" office:value="14122000" table:style-name="ce8">
            <text:p>14,122,000</text:p>
          </table:table-cell>
          <table:table-cell office:value-type="float" office:value="2156089" table:style-name="ce9">
            <text:p>2,156,089.00</text:p>
          </table:table-cell>
          <table:table-cell office:value-type="float" office:value="0.1527" table:style-name="ce97">
            <text:p>15.27%</text:p>
          </table:table-cell>
          <table:table-cell office:value-type="float" office:value="99923398" table:style-name="ce9">
            <text:p>99,923,398.00</text:p>
          </table:table-cell>
          <table:table-cell office:value-type="float" office:value="106507000" table:style-name="ce8">
            <text:p>106,507,000</text:p>
          </table:table-cell>
          <table:table-cell office:value-type="float" office:value="-6583602" table:style-name="ce9">
            <text:p>-6,583,602.00</text:p>
          </table:table-cell>
          <table:table-cell office:value-type="float" office:value="-6.1800000000000001E-2" table:style-name="ce96">
            <text:p>-6.18%</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16278089" table:style-name="ce12">
            <text:p>16,278,089.00</text:p>
          </table:table-cell>
          <table:table-cell office:value-type="float" office:value="14122000" table:style-name="ce11">
            <text:p>14,122,000</text:p>
          </table:table-cell>
          <table:table-cell office:value-type="float" office:value="2156089" table:style-name="ce12">
            <text:p>2,156,089.00</text:p>
          </table:table-cell>
          <table:table-cell office:value-type="float" office:value="0.1527" table:style-name="ce99">
            <text:p>15.27%</text:p>
          </table:table-cell>
          <table:table-cell office:value-type="float" office:value="99923398" table:style-name="ce12">
            <text:p>99,923,398.00</text:p>
          </table:table-cell>
          <table:table-cell office:value-type="float" office:value="106507000" table:style-name="ce11">
            <text:p>106,507,000</text:p>
          </table:table-cell>
          <table:table-cell office:value-type="float" office:value="-6583602" table:style-name="ce12">
            <text:p>-6,583,602.00</text:p>
          </table:table-cell>
          <table:table-cell office:value-type="float" office:value="-6.1800000000000001E-2" table:style-name="ce98">
            <text:p>-6.18%</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16278089" table:style-name="ce12">
            <text:p>16,278,089.00</text:p>
          </table:table-cell>
          <table:table-cell office:value-type="float" office:value="14122000" table:style-name="ce11">
            <text:p>14,122,000</text:p>
          </table:table-cell>
          <table:table-cell office:value-type="float" office:value="2156089" table:style-name="ce12">
            <text:p>2,156,089.00</text:p>
          </table:table-cell>
          <table:table-cell office:value-type="float" office:value="0.1527" table:style-name="ce99">
            <text:p>15.27%</text:p>
          </table:table-cell>
          <table:table-cell office:value-type="float" office:value="99923398" table:style-name="ce12">
            <text:p>99,923,398.00</text:p>
          </table:table-cell>
          <table:table-cell office:value-type="float" office:value="106507000" table:style-name="ce11">
            <text:p>106,507,000</text:p>
          </table:table-cell>
          <table:table-cell office:value-type="float" office:value="-6583602" table:style-name="ce12">
            <text:p>-6,583,602.00</text:p>
          </table:table-cell>
          <table:table-cell office:value-type="float" office:value="-6.1800000000000001E-2" table:style-name="ce98">
            <text:p>-6.18%</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7720863" table:style-name="ce9">
            <text:p>7,720,863.00</text:p>
          </table:table-cell>
          <table:table-cell office:value-type="float" office:value="6087000" table:style-name="ce8">
            <text:p>6,087,000</text:p>
          </table:table-cell>
          <table:table-cell office:value-type="float" office:value="1633863" table:style-name="ce9">
            <text:p>1,633,863.00</text:p>
          </table:table-cell>
          <table:table-cell office:value-type="float" office:value="0.26840000000000003" table:style-name="ce97">
            <text:p>26.84%</text:p>
          </table:table-cell>
          <table:table-cell office:value-type="float" office:value="39337370" table:style-name="ce9">
            <text:p>39,337,370.00</text:p>
          </table:table-cell>
          <table:table-cell office:value-type="float" office:value="40361000" table:style-name="ce8">
            <text:p>40,361,000</text:p>
          </table:table-cell>
          <table:table-cell office:value-type="float" office:value="-1023630" table:style-name="ce9">
            <text:p>-1,023,630.00</text:p>
          </table:table-cell>
          <table:table-cell office:value-type="float" office:value="-2.5399999999999999E-2" table:style-name="ce96">
            <text:p>-2.54%</text:p>
          </table:table-cell>
          <table:table-cell table:number-columns-repeated="16374"/>
        </table:table-row>
        <table:table-row table:style-name="ro7">
          <table:table-cell office:value-type="string" table:style-name="ce18">
            <text:p>本期賸餘（短絀）<text:s text:c="84"/></text:p>
          </table:table-cell>
          <table:table-cell office:value-type="float" office:value="-75863000" table:style-name="ce19">
            <text:p>-75,863,000</text:p>
          </table:table-cell>
          <table:table-cell office:value-type="float" office:value="-113773288" table:style-name="ce20">
            <text:p>-113,773,288.00</text:p>
          </table:table-cell>
          <table:table-cell office:value-type="float" office:value="-134861000" table:style-name="ce19">
            <text:p>-134,861,000</text:p>
          </table:table-cell>
          <table:table-cell office:value-type="float" office:value="21087712" table:style-name="ce20">
            <text:p>21,087,712.00</text:p>
          </table:table-cell>
          <table:table-cell office:value-type="float" office:value="-0.15640000000000001" table:style-name="ce95">
            <text:p>-15.64%</text:p>
          </table:table-cell>
          <table:table-cell office:value-type="float" office:value="6595689" table:style-name="ce20">
            <text:p>6,595,689.00</text:p>
          </table:table-cell>
          <table:table-cell office:value-type="float" office:value="-75863000" table:style-name="ce19">
            <text:p>-75,863,000</text:p>
          </table:table-cell>
          <table:table-cell office:value-type="float" office:value="82458689" table:style-name="ce20">
            <text:p>82,458,689.00</text:p>
          </table:table-cell>
          <table:table-cell office:value-type="float" office:value="-1.0869" table:style-name="ce94">
            <text:p>-108.69%</text:p>
          </table:table-cell>
          <table:table-cell table:number-columns-repeated="16374"/>
        </table:table-row>
        <table:table-row table:style-name="ro10">
          <table:table-cell office:value-type="string" table:number-columns-spanned="10" table:number-rows-spanned="1" table:style-name="ce109">
            <text:p>備註：一、本(12)月份收支餘絀分析，主要差異原因如下：</text:p>
            <text:p>(一)業務賸餘(短絀)：本月份實際短絀121,494,151元，較本月份預算短絀數140,948,000元，減少短絀19,453,849元，主要係政府機關補助計畫收入較預計增加所致。</text:p>
            <text:p>(二)業務外賸餘(短絀)：本月份實際賸餘7,720,863元，較本月份預算賸餘數6,087,000元，增加賸餘1,633,863元，主要係利息收入與受贈收入較預計增加所致。</text:p>
            <text:p>(三)本期賸餘(短絀)：本月份實際短絀113,773,288元，較本月份預算短絀數134,861,000元，減少短絀21,087,712元，主要係政府機關補助計畫收入較預計增加所致。</text:p>
            <text:p>二、本年度截至本(12)月底止累計收支餘絀分析，主要差異原因如下：</text:p>
            <text:p>(一)業務賸餘(短絀)：截至本月底累計實際短絀32,741,681元，較本月底累計預算短絀數116,224,000元，減少短絀83,482,319元，主要係教學研究及訓輔成本與管理費用及總務費用較預計減少所致。</text:p>
            <text:p>(二)業務外賸餘(短絀)：截至本月底累計實際賸餘39,337,370元，較本月底累計預算賸餘數40,361,000元，減少賸餘1,023,630元，主要係利息收入、資產使用及權利金收入與受贈收入等較預計減少所致。</text:p>
            <text:p>(三)本期賸餘(短絀)：截至本月底累計實際賸餘6,595,689元，較本月底累計預算短絀數75,863,000元，反絀為餘，相差82,458,689元，主要係教學研究及訓輔成本與管理費用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260701854" table:style-name="ce17">
            <text:p>10,260,701,854.00</text:p>
          </table:table-cell>
          <table:table-cell office:value-type="float" office:value="100" table:style-name="ce17">
            <text:p>100.00</text:p>
          </table:table-cell>
          <table:table-cell office:value-type="string" table:style-name="ce23">
            <text:p>負債<text:s text:c="96"/></text:p>
          </table:table-cell>
          <table:table-cell office:value-type="float" office:value="4710201518" table:style-name="ce17">
            <text:p>4,710,201,518.00</text:p>
          </table:table-cell>
          <table:table-cell office:value-type="float" office:value="45.91" table:style-name="ce24">
            <text:p>45.9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495270443" table:style-name="ce9">
            <text:p>1,495,270,443.00</text:p>
          </table:table-cell>
          <table:table-cell office:value-type="float" office:value="14.57" table:style-name="ce9">
            <text:p>14.57</text:p>
          </table:table-cell>
          <table:table-cell office:value-type="string" table:style-name="ce26">
            <text:p>流動負債<text:s text:c="92"/></text:p>
          </table:table-cell>
          <table:table-cell office:value-type="float" office:value="743816083" table:style-name="ce9">
            <text:p>743,816,083.00</text:p>
          </table:table-cell>
          <table:table-cell office:value-type="float" office:value="7.25" table:style-name="ce27">
            <text:p>7.2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76530742" table:style-name="ce12">
            <text:p>276,530,742.00</text:p>
          </table:table-cell>
          <table:table-cell office:value-type="float" office:value="2.7" table:style-name="ce12">
            <text:p>2.70</text:p>
          </table:table-cell>
          <table:table-cell office:value-type="string" table:style-name="ce10">
            <text:p>　應付款項<text:s text:c="92"/></text:p>
          </table:table-cell>
          <table:table-cell office:value-type="float" office:value="47273589" table:style-name="ce12">
            <text:p>47,273,589.00</text:p>
          </table:table-cell>
          <table:table-cell office:value-type="float" office:value="0.46" table:style-name="ce28">
            <text:p>0.4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76530742" table:style-name="ce12">
            <text:p>276,530,742.00</text:p>
          </table:table-cell>
          <table:table-cell office:value-type="float" office:value="2.7" table:style-name="ce12">
            <text:p>2.70</text:p>
          </table:table-cell>
          <table:table-cell office:value-type="string" table:style-name="ce10">
            <text:p>　　應付代收款<text:s text:c="90"/></text:p>
          </table:table-cell>
          <table:table-cell office:value-type="float" office:value="29412333" table:style-name="ce12">
            <text:p>29,412,333.00</text:p>
          </table:table-cell>
          <table:table-cell office:value-type="float" office:value="0.28999999999999998" table:style-name="ce28">
            <text:p>0.2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23600000" table:style-name="ce12">
            <text:p>923,600,000.00</text:p>
          </table:table-cell>
          <table:table-cell office:value-type="float" office:value="9" table:style-name="ce12">
            <text:p>9.00</text:p>
          </table:table-cell>
          <table:table-cell office:value-type="string" table:style-name="ce10">
            <text:p>　　應付工程款<text:s text:c="90"/></text:p>
          </table:table-cell>
          <table:table-cell office:value-type="float" office:value="17861256" table:style-name="ce12">
            <text:p>17,861,256.00</text:p>
          </table:table-cell>
          <table:table-cell office:value-type="float" office:value="0.17" table:style-name="ce28">
            <text:p>0.17</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23600000" table:style-name="ce12">
            <text:p>923,600,000.00</text:p>
          </table:table-cell>
          <table:table-cell office:value-type="float" office:value="9" table:style-name="ce12">
            <text:p>9.00</text:p>
          </table:table-cell>
          <table:table-cell office:value-type="string" table:style-name="ce10">
            <text:p>　預收款項<text:s text:c="92"/></text:p>
          </table:table-cell>
          <table:table-cell office:value-type="float" office:value="696542494" table:style-name="ce12">
            <text:p>696,542,494.00</text:p>
          </table:table-cell>
          <table:table-cell office:value-type="float" office:value="6.79" table:style-name="ce28">
            <text:p>6.7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55118887" table:style-name="ce12">
            <text:p>55,118,887.00</text:p>
          </table:table-cell>
          <table:table-cell office:value-type="float" office:value="0.54" table:style-name="ce12">
            <text:p>0.54</text:p>
          </table:table-cell>
          <table:table-cell office:value-type="string" table:style-name="ce10">
            <text:p>　　預收收入<text:s text:c="92"/></text:p>
          </table:table-cell>
          <table:table-cell office:value-type="float" office:value="696542494" table:style-name="ce12">
            <text:p>696,542,494.00</text:p>
          </table:table-cell>
          <table:table-cell office:value-type="float" office:value="6.79" table:style-name="ce28">
            <text:p>6.79</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427304" table:style-name="ce12">
            <text:p>3,427,304.00</text:p>
          </table:table-cell>
          <table:table-cell office:value-type="float" office:value="0.03" table:style-name="ce12">
            <text:p>0.03</text:p>
          </table:table-cell>
          <table:table-cell office:value-type="string" table:style-name="ce26">
            <text:p>其他負債<text:s text:c="92"/></text:p>
          </table:table-cell>
          <table:table-cell office:value-type="float" office:value="3966385435" table:style-name="ce9">
            <text:p>3,966,385,435.00</text:p>
          </table:table-cell>
          <table:table-cell office:value-type="float" office:value="38.659999999999997" table:style-name="ce27">
            <text:p>38.6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815830" table:style-name="ce12">
            <text:p>18,815,830.00</text:p>
          </table:table-cell>
          <table:table-cell office:value-type="float" office:value="0.18" table:style-name="ce12">
            <text:p>0.18</text:p>
          </table:table-cell>
          <table:table-cell office:value-type="string" table:style-name="ce10">
            <text:p>　遞延負債<text:s text:c="92"/></text:p>
          </table:table-cell>
          <table:table-cell office:value-type="float" office:value="157873541" table:style-name="ce12">
            <text:p>157,873,541.00</text:p>
          </table:table-cell>
          <table:table-cell office:value-type="float" office:value="1.54" table:style-name="ce28">
            <text:p>1.5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2875753" table:style-name="ce12">
            <text:p>32,875,753.00</text:p>
          </table:table-cell>
          <table:table-cell office:value-type="float" office:value="0.32" table:style-name="ce12">
            <text:p>0.32</text:p>
          </table:table-cell>
          <table:table-cell office:value-type="string" table:style-name="ce10">
            <text:p>　　遞延收入<text:s text:c="92"/></text:p>
          </table:table-cell>
          <table:table-cell office:value-type="float" office:value="157873541" table:style-name="ce12">
            <text:p>157,873,541.00</text:p>
          </table:table-cell>
          <table:table-cell office:value-type="float" office:value="1.54" table:style-name="ce28">
            <text:p>1.54</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7258002" table:style-name="ce12">
            <text:p>187,258,002.00</text:p>
          </table:table-cell>
          <table:table-cell office:value-type="float" office:value="1.83" table:style-name="ce12">
            <text:p>1.83</text:p>
          </table:table-cell>
          <table:table-cell office:value-type="string" table:style-name="ce10">
            <text:p>　什項負債<text:s text:c="92"/></text:p>
          </table:table-cell>
          <table:table-cell office:value-type="float" office:value="3808511894" table:style-name="ce12">
            <text:p>3,808,511,894.00</text:p>
          </table:table-cell>
          <table:table-cell office:value-type="float" office:value="37.119999999999997" table:style-name="ce28">
            <text:p>37.12</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75827890" table:style-name="ce12">
            <text:p>75,827,890.00</text:p>
          </table:table-cell>
          <table:table-cell office:value-type="float" office:value="0.74" table:style-name="ce12">
            <text:p>0.74</text:p>
          </table:table-cell>
          <table:table-cell office:value-type="string" table:style-name="ce10">
            <text:p>　　存入保證金<text:s text:c="90"/></text:p>
          </table:table-cell>
          <table:table-cell office:value-type="float" office:value="31865257" table:style-name="ce12">
            <text:p>31,865,257.00</text:p>
          </table:table-cell>
          <table:table-cell office:value-type="float" office:value="0.31" table:style-name="ce28">
            <text:p>0.31</text:p>
          </table:table-cell>
          <table:table-cell table:number-columns-repeated="16378"/>
        </table:table-row>
        <table:table-row table:style-name="ro8">
          <table:table-cell office:value-type="string" table:style-name="ce14">
            <text:p>　　其他預付款<text:s text:c="90"/></text:p>
          </table:table-cell>
          <table:table-cell office:value-type="float" office:value="111430112" table:style-name="ce12">
            <text:p>111,430,112.00</text:p>
          </table:table-cell>
          <table:table-cell office:value-type="float" office:value="1.0900000000000001" table:style-name="ce12">
            <text:p>1.09</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52762812" table:style-name="ce12">
            <text:p>52,762,812.00</text:p>
          </table:table-cell>
          <table:table-cell office:value-type="float" office:value="0.51" table:style-name="ce12">
            <text:p>0.51</text:p>
          </table:table-cell>
          <table:table-cell office:value-type="string" table:style-name="ce10">
            <text:p>　　應付退休及離職金<text:s text:c="84"/></text:p>
          </table:table-cell>
          <table:table-cell office:value-type="float" office:value="3364012" table:style-name="ce12">
            <text:p>3,364,012.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52762812" table:style-name="ce12">
            <text:p>52,762,812.00</text:p>
          </table:table-cell>
          <table:table-cell office:value-type="float" office:value="0.51" table:style-name="ce12">
            <text:p>0.51</text:p>
          </table:table-cell>
          <table:table-cell office:value-type="string" table:style-name="ce10">
            <text:p>　　暫收及待結轉帳項<text:s text:c="84"/></text:p>
          </table:table-cell>
          <table:table-cell office:value-type="float" office:value="2926823" table:style-name="ce12">
            <text:p>2,926,823.00</text:p>
          </table:table-cell>
          <table:table-cell office:value-type="float" office:value="0.03" table:style-name="ce28">
            <text:p>0.0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534686525" table:style-name="ce9">
            <text:p>1,534,686,525.00</text:p>
          </table:table-cell>
          <table:table-cell office:value-type="float" office:value="14.96" table:style-name="ce9">
            <text:p>14.96</text:p>
          </table:table-cell>
          <table:table-cell office:value-type="string" table:style-name="ce10">
            <text:p>　　應付代管資產<text:s text:c="88"/></text:p>
          </table:table-cell>
          <table:table-cell office:value-type="float" office:value="3770352602" table:style-name="ce12">
            <text:p>3,770,352,602.00</text:p>
          </table:table-cell>
          <table:table-cell office:value-type="float" office:value="36.75" table:style-name="ce28">
            <text:p>36.75</text:p>
          </table:table-cell>
          <table:table-cell table:number-columns-repeated="16378"/>
        </table:table-row>
        <table:table-row table:style-name="ro8">
          <table:table-cell office:value-type="string" table:style-name="ce14">
            <text:p>　非流動金融資產<text:s text:c="86"/></text:p>
          </table:table-cell>
          <table:table-cell office:value-type="float" office:value="1445544106" table:style-name="ce12">
            <text:p>1,445,544,106.00</text:p>
          </table:table-cell>
          <table:table-cell office:value-type="float" office:value="14.09" table:style-name="ce12">
            <text:p>14.09</text:p>
          </table:table-cell>
          <table:table-cell office:value-type="string" table:style-name="ce26">
            <text:p>淨值<text:s text:c="96"/></text:p>
          </table:table-cell>
          <table:table-cell office:value-type="float" office:value="5550500336" table:style-name="ce9">
            <text:p>5,550,500,336.00</text:p>
          </table:table-cell>
          <table:table-cell office:value-type="float" office:value="54.09" table:style-name="ce27">
            <text:p>54.0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9488651" table:style-name="ce12">
            <text:p>59,488,651.00</text:p>
          </table:table-cell>
          <table:table-cell office:value-type="float" office:value="0.57999999999999996" table:style-name="ce12">
            <text:p>0.58</text:p>
          </table:table-cell>
          <table:table-cell office:value-type="string" table:style-name="ce26">
            <text:p>基金<text:s text:c="96"/></text:p>
          </table:table-cell>
          <table:table-cell office:value-type="float" office:value="4302124489" table:style-name="ce9">
            <text:p>4,302,124,489.00</text:p>
          </table:table-cell>
          <table:table-cell office:value-type="float" office:value="41.93" table:style-name="ce27">
            <text:p>41.93</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8785455" table:style-name="ce12">
            <text:p>8,785,455.00</text:p>
          </table:table-cell>
          <table:table-cell office:value-type="float" office:value="0.09" table:style-name="ce12">
            <text:p>0.09</text:p>
          </table:table-cell>
          <table:table-cell office:value-type="string" table:style-name="ce10">
            <text:p>　基金<text:s text:c="96"/></text:p>
          </table:table-cell>
          <table:table-cell office:value-type="float" office:value="4302124489" table:style-name="ce12">
            <text:p>4,302,124,489.00</text:p>
          </table:table-cell>
          <table:table-cell office:value-type="float" office:value="41.93" table:style-name="ce28">
            <text:p>41.93</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377270000" table:style-name="ce12">
            <text:p>1,377,270,000.00</text:p>
          </table:table-cell>
          <table:table-cell office:value-type="float" office:value="13.42" table:style-name="ce12">
            <text:p>13.42</text:p>
          </table:table-cell>
          <table:table-cell office:value-type="string" table:style-name="ce10">
            <text:p>　　基金<text:s text:c="96"/></text:p>
          </table:table-cell>
          <table:table-cell office:value-type="float" office:value="4302124489" table:style-name="ce12">
            <text:p>4,302,124,489.00</text:p>
          </table:table-cell>
          <table:table-cell office:value-type="float" office:value="41.93" table:style-name="ce28">
            <text:p>41.93</text:p>
          </table:table-cell>
          <table:table-cell table:number-columns-repeated="16378"/>
        </table:table-row>
        <table:table-row table:style-name="ro8">
          <table:table-cell office:value-type="string" table:style-name="ce14">
            <text:p>　準備金<text:s text:c="94"/></text:p>
          </table:table-cell>
          <table:table-cell office:value-type="float" office:value="89142419" table:style-name="ce12">
            <text:p>89,142,419.00</text:p>
          </table:table-cell>
          <table:table-cell office:value-type="float" office:value="0.87" table:style-name="ce12">
            <text:p>0.87</text:p>
          </table:table-cell>
          <table:table-cell office:value-type="string" table:style-name="ce26">
            <text:p>公積<text:s text:c="96"/></text:p>
          </table:table-cell>
          <table:table-cell office:value-type="float" office:value="1223504636" table:style-name="ce9">
            <text:p>1,223,504,636.00</text:p>
          </table:table-cell>
          <table:table-cell office:value-type="float" office:value="11.92" table:style-name="ce27">
            <text:p>11.92</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364012" table:style-name="ce12">
            <text:p>3,364,012.00</text:p>
          </table:table-cell>
          <table:table-cell office:value-type="float" office:value="0.03" table:style-name="ce12">
            <text:p>0.03</text:p>
          </table:table-cell>
          <table:table-cell office:value-type="string" table:style-name="ce10">
            <text:p>　資本公積<text:s text:c="92"/></text:p>
          </table:table-cell>
          <table:table-cell office:value-type="float" office:value="1223504636" table:style-name="ce12">
            <text:p>1,223,504,636.00</text:p>
          </table:table-cell>
          <table:table-cell office:value-type="float" office:value="11.92" table:style-name="ce28">
            <text:p>11.92</text:p>
          </table:table-cell>
          <table:table-cell table:number-columns-repeated="16378"/>
        </table:table-row>
        <table:table-row table:style-name="ro8">
          <table:table-cell office:value-type="string" table:style-name="ce14">
            <text:p>　　其他準備金<text:s text:c="90"/></text:p>
          </table:table-cell>
          <table:table-cell office:value-type="float" office:value="85778407" table:style-name="ce12">
            <text:p>85,778,407.00</text:p>
          </table:table-cell>
          <table:table-cell office:value-type="float" office:value="0.84" table:style-name="ce12">
            <text:p>0.84</text:p>
          </table:table-cell>
          <table:table-cell office:value-type="string" table:style-name="ce10">
            <text:p>　　受贈公積<text:s text:c="92"/></text:p>
          </table:table-cell>
          <table:table-cell office:value-type="float" office:value="1223504636" table:style-name="ce12">
            <text:p>1,223,504,636.00</text:p>
          </table:table-cell>
          <table:table-cell office:value-type="float" office:value="11.92" table:style-name="ce28">
            <text:p>11.9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75694431" table:style-name="ce9">
            <text:p>3,375,694,431.00</text:p>
          </table:table-cell>
          <table:table-cell office:value-type="float" office:value="32.9" table:style-name="ce9">
            <text:p>32.90</text:p>
          </table:table-cell>
          <table:table-cell office:value-type="string" table:style-name="ce26">
            <text:p>累積餘絀<text:s text:c="92"/></text:p>
          </table:table-cell>
          <table:table-cell office:value-type="float" office:value="16085756" table:style-name="ce9">
            <text:p>16,085,756.00</text:p>
          </table:table-cell>
          <table:table-cell office:value-type="float" office:value="0.16" table:style-name="ce27">
            <text:p>0.1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16085756" table:style-name="ce12">
            <text:p>16,085,756.00</text:p>
          </table:table-cell>
          <table:table-cell office:value-type="float" office:value="0.16" table:style-name="ce28">
            <text:p>0.1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16085756" table:style-name="ce12">
            <text:p>16,085,756.00</text:p>
          </table:table-cell>
          <table:table-cell office:value-type="float" office:value="0.16" table:style-name="ce28">
            <text:p>0.16</text:p>
          </table:table-cell>
          <table:table-cell table:number-columns-repeated="16378"/>
        </table:table-row>
        <table:table-row table:style-name="ro8">
          <table:table-cell office:value-type="string" table:style-name="ce14">
            <text:p>　土地改良物<text:s text:c="90"/></text:p>
          </table:table-cell>
          <table:table-cell office:value-type="float" office:value="122705661" table:style-name="ce12">
            <text:p>122,705,661.00</text:p>
          </table:table-cell>
          <table:table-cell office:value-type="float" office:value="1.2" table:style-name="ce12">
            <text:p>1.20</text:p>
          </table:table-cell>
          <table:table-cell office:value-type="string" table:style-name="ce26">
            <text:p>淨值其他項目<text:s text:c="88"/></text:p>
          </table:table-cell>
          <table:table-cell office:value-type="float" office:value="8785455" table:style-name="ce9">
            <text:p>8,785,455.00</text:p>
          </table:table-cell>
          <table:table-cell office:value-type="float" office:value="0.09" table:style-name="ce27">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308341983" table:style-name="ce12">
            <text:p>308,341,983.00</text:p>
          </table:table-cell>
          <table:table-cell office:value-type="float" office:value="3.01" table:style-name="ce12">
            <text:p>3.01</text:p>
          </table:table-cell>
          <table:table-cell office:value-type="string" table:style-name="ce10">
            <text:p>　累積其他綜合餘絀<text:s text:c="84"/></text:p>
          </table:table-cell>
          <table:table-cell office:value-type="float" office:value="8785455" table:style-name="ce12">
            <text:p>8,785,455.00</text:p>
          </table:table-cell>
          <table:table-cell office:value-type="float" office:value="0.09" table:style-name="ce28">
            <text:p>0.09</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85636322" table:style-name="ce12">
            <text:p>-185,636,322.00</text:p>
          </table:table-cell>
          <table:table-cell office:value-type="float" office:value="-1.81" table:style-name="ce12">
            <text:p>-1.81</text:p>
          </table:table-cell>
          <table:table-cell office:value-type="string" table:style-name="ce10">
            <text:p>　　備供出售金融資產未實現餘絀<text:s text:c="74"/></text:p>
          </table:table-cell>
          <table:table-cell office:value-type="float" office:value="8785455" table:style-name="ce12">
            <text:p>8,785,455.00</text:p>
          </table:table-cell>
          <table:table-cell office:value-type="float" office:value="0.09" table:style-name="ce28">
            <text:p>0.09</text:p>
          </table:table-cell>
          <table:table-cell table:number-columns-repeated="16378"/>
        </table:table-row>
        <table:table-row table:style-name="ro8">
          <table:table-cell office:value-type="string" table:style-name="ce14">
            <text:p>　房屋及建築<text:s text:c="90"/></text:p>
          </table:table-cell>
          <table:table-cell office:value-type="float" office:value="2165762298" table:style-name="ce12">
            <text:p>2,165,762,298.00</text:p>
          </table:table-cell>
          <table:table-cell office:value-type="float" office:value="21.11" table:style-name="ce12">
            <text:p>21.1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67541127" table:style-name="ce12">
            <text:p>3,067,541,127.00</text:p>
          </table:table-cell>
          <table:table-cell office:value-type="float" office:value="29.9" table:style-name="ce12">
            <text:p>29.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901778829" table:style-name="ce12">
            <text:p>-901,778,829.00</text:p>
          </table:table-cell>
          <table:table-cell office:value-type="float" office:value="-8.7899999999999991" table:style-name="ce12">
            <text:p>-8.7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13332007" table:style-name="ce12">
            <text:p>313,332,007.00</text:p>
          </table:table-cell>
          <table:table-cell office:value-type="float" office:value="3.05" table:style-name="ce12">
            <text:p>3.0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78844358" table:style-name="ce12">
            <text:p>2,578,844,358.00</text:p>
          </table:table-cell>
          <table:table-cell office:value-type="float" office:value="25.13" table:style-name="ce12">
            <text:p>25.1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65512351" table:style-name="ce12">
            <text:p>-2,265,512,351.00</text:p>
          </table:table-cell>
          <table:table-cell office:value-type="float" office:value="-22.08" table:style-name="ce12">
            <text:p>-22.0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010325" table:style-name="ce12">
            <text:p>24,010,325.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10595118" table:style-name="ce12">
            <text:p>210,595,118.00</text:p>
          </table:table-cell>
          <table:table-cell office:value-type="float" office:value="2.0499999999999998" table:style-name="ce12">
            <text:p>2.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6584793" table:style-name="ce12">
            <text:p>-186,584,793.00</text:p>
          </table:table-cell>
          <table:table-cell office:value-type="float" office:value="-1.82" table:style-name="ce12">
            <text:p>-1.8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21364408" table:style-name="ce12">
            <text:p>621,364,408.00</text:p>
          </table:table-cell>
          <table:table-cell office:value-type="float" office:value="6.06" table:style-name="ce12">
            <text:p>6.0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30881524" table:style-name="ce12">
            <text:p>1,630,881,524.00</text:p>
          </table:table-cell>
          <table:table-cell office:value-type="float" office:value="15.89" table:style-name="ce12">
            <text:p>15.8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9517116" table:style-name="ce12">
            <text:p>-1,009,517,116.00</text:p>
          </table:table-cell>
          <table:table-cell office:value-type="float" office:value="-9.84" table:style-name="ce12">
            <text:p>-9.8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27343931" table:style-name="ce12">
            <text:p>127,343,931.00</text:p>
          </table:table-cell>
          <table:table-cell office:value-type="float" office:value="1.24" table:style-name="ce12">
            <text:p>1.24</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18737112" table:style-name="ce12">
            <text:p>118,737,112.00</text:p>
          </table:table-cell>
          <table:table-cell office:value-type="float" office:value="1.1599999999999999" table:style-name="ce12">
            <text:p>1.16</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606819" table:style-name="ce12">
            <text:p>8,606,819.00</text:p>
          </table:table-cell>
          <table:table-cell office:value-type="float" office:value="0.08" table:style-name="ce12">
            <text:p>0.08</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49476" table:style-name="ce9">
            <text:p>49,47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49476" table:style-name="ce12">
            <text:p>49,47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173940" table:style-name="ce12">
            <text:p>1,173,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124464" table:style-name="ce12">
            <text:p>-1,124,46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623665" table:style-name="ce9">
            <text:p>44,623,665.00</text:p>
          </table:table-cell>
          <table:table-cell office:value-type="float" office:value="0.43" table:style-name="ce9">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623665" table:style-name="ce12">
            <text:p>44,623,665.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98857" table:style-name="ce12">
            <text:p>98,85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6171644" table:style-name="ce12">
            <text:p>26,171,644.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8353164" table:style-name="ce12">
            <text:p>18,353,164.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10377314" table:style-name="ce9">
            <text:p>3,810,377,314.00</text:p>
          </table:table-cell>
          <table:table-cell office:value-type="float" office:value="37.14" table:style-name="ce9">
            <text:p>37.1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8715712" table:style-name="ce12">
            <text:p>38,715,712.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8715712" table:style-name="ce12">
            <text:p>38,715,712.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71661602" table:style-name="ce12">
            <text:p>3,771,661,602.00</text:p>
          </table:table-cell>
          <table:table-cell office:value-type="float" office:value="36.76" table:style-name="ce12">
            <text:p>36.7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09000" table:style-name="ce12">
            <text:p>1,309,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006083" table:style-name="ce12">
            <text:p>4,478,006,083.00</text:p>
          </table:table-cell>
          <table:table-cell office:value-type="float" office:value="43.64" table:style-name="ce12">
            <text:p>43.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707653481" table:style-name="ce12">
            <text:p>-707,653,481.00</text:p>
          </table:table-cell>
          <table:table-cell office:value-type="float" office:value="-6.9" table:style-name="ce12">
            <text:p>-6.90</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260701854" table:style-name="ce20">
            <text:p>10,260,701,854.00</text:p>
          </table:table-cell>
          <table:table-cell office:value-type="float" office:value="100" table:style-name="ce20">
            <text:p>100.00</text:p>
          </table:table-cell>
          <table:table-cell office:value-type="string" table:style-name="ce32">
            <text:p>合 <text:s text:c="3"/>計</text:p>
          </table:table-cell>
          <table:table-cell office:value-type="float" office:value="10260701854" table:style-name="ce20">
            <text:p>10,260,701,854.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7,050,671.00元</text:p>
            <text:p><text:s/>2.信託代理與保證負債科目,本月餘額為 <text:s text:c="3"/>$7,050,671.00元</text:p>
            <text:p><text:s/>3.基金科目：上年度決算數為4,241,970,750元，本年度國庫撥款60,153,739元(含教育部其他專案型補助計畫資本門補助款37,995,739元)，截至12月止為4,302,124,489元。</text:p>
            <text:p><text:s/>4.受贈公積科目：上年度決算數為1,192,723,414元，本年度應付代管資產隨代管資產折舊提列轉入受贈公積30,781,222元，截至12月止為1,223,504,636元。</text:p>
            <text:p><text:s/>5.累積餘絀科目：上年度決算數為9,490,067元，本年度為6,595,689元，截至12月止為16,085,756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彙總-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20" table:default-cell-style-name="ce87"/>
        <table:table-column table:style-name="co21" table:default-cell-style-name="ce87"/>
        <table:table-column table:style-name="co19" table:default-cell-style-name="ce87"/>
        <table:table-column table:style-name="co22"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10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12420" table:style-name="ce16">
            <text:p>12,420</text:p>
          </table:table-cell>
          <table:table-cell office:value-type="float" office:value="12297" table:style-name="ce16">
            <text:p>12,297</text:p>
          </table:table-cell>
          <table:table-cell office:value-type="float" office:value="123" table:style-name="ce16">
            <text:p>123</text:p>
          </table:table-cell>
          <table:table-cell office:value-type="float" office:value="1" table:style-name="ce17">
            <text:p>1.00</text:p>
          </table:table-cell>
          <table:table-cell office:value-type="float" office:value="156971067" table:style-name="ce16">
            <text:p>156,971,067</text:p>
          </table:table-cell>
          <table:table-cell office:value-type="float" office:value="157844000" table:style-name="ce16">
            <text:p>157,844,000</text:p>
          </table:table-cell>
          <table:table-cell office:value-type="float" office:value="-872933" table:style-name="ce16">
            <text:p>-872,933</text:p>
          </table:table-cell>
          <table:table-cell office:value-type="float" office:value="-0.55000000000000004" table:style-name="ce24">
            <text:p>-0.55</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26509" table:style-name="ce8">
            <text:p>126,509</text:p>
          </table:table-cell>
          <table:table-cell office:value-type="float" office:value="130033" table:style-name="ce8">
            <text:p>130,033</text:p>
          </table:table-cell>
          <table:table-cell office:value-type="float" office:value="-3524" table:style-name="ce8">
            <text:p>-3,524</text:p>
          </table:table-cell>
          <table:table-cell office:value-type="float" office:value="-2.7100812870579007" table:style-name="ce9">
            <text:p>-2.71</text:p>
          </table:table-cell>
          <table:table-cell office:value-type="float" office:value="1598946870" table:style-name="ce8">
            <text:p>1,598,946,870</text:p>
          </table:table-cell>
          <table:table-cell office:value-type="float" office:value="1669107000" table:style-name="ce8">
            <text:p>1,669,107,000</text:p>
          </table:table-cell>
          <table:table-cell office:value-type="float" office:value="-70160130" table:style-name="ce8">
            <text:p>-70,160,130</text:p>
          </table:table-cell>
          <table:table-cell office:value-type="float" office:value="-4.2" table:style-name="ce27">
            <text:p>-4.20</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2775" table:style-name="ce11">
            <text:p>12,775</text:p>
          </table:table-cell>
          <table:table-cell office:value-type="float" office:value="12592" table:style-name="ce11">
            <text:p>12,592</text:p>
          </table:table-cell>
          <table:table-cell office:value-type="float" office:value="183" table:style-name="ce11">
            <text:p>183</text:p>
          </table:table-cell>
          <table:table-cell office:value-type="float" office:value="1.45" table:style-name="ce12">
            <text:p>1.45</text:p>
          </table:table-cell>
          <table:table-cell office:value-type="float" office:value="149327191" table:style-name="ce11">
            <text:p>149,327,191</text:p>
          </table:table-cell>
          <table:table-cell office:value-type="float" office:value="149274000" table:style-name="ce11">
            <text:p>149,274,000</text:p>
          </table:table-cell>
          <table:table-cell office:value-type="float" office:value="53191" table:style-name="ce11">
            <text:p>53,191</text:p>
          </table:table-cell>
          <table:table-cell office:value-type="float" office:value="0.04" table:style-name="ce28">
            <text:p>0.0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25978" table:style-name="ce11">
            <text:p>125,978</text:p>
          </table:table-cell>
          <table:table-cell office:value-type="float" office:value="131070" table:style-name="ce11">
            <text:p>131,070</text:p>
          </table:table-cell>
          <table:table-cell office:value-type="float" office:value="-5092" table:style-name="ce11">
            <text:p>-5,092</text:p>
          </table:table-cell>
          <table:table-cell office:value-type="float" office:value="-3.8849469748989089" table:style-name="ce12">
            <text:p>-3.88</text:p>
          </table:table-cell>
          <table:table-cell office:value-type="float" office:value="1472559405" table:style-name="ce11">
            <text:p>1,472,559,405</text:p>
          </table:table-cell>
          <table:table-cell office:value-type="float" office:value="1553831000" table:style-name="ce11">
            <text:p>1,553,831,000</text:p>
          </table:table-cell>
          <table:table-cell office:value-type="float" office:value="-81271595" table:style-name="ce11">
            <text:p>-81,271,595</text:p>
          </table:table-cell>
          <table:table-cell office:value-type="float" office:value="-5.23" table:style-name="ce28">
            <text:p>-5.23</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8046" table:style-name="ce11">
            <text:p>8,046</text:p>
          </table:table-cell>
          <table:table-cell office:value-type="float" office:value="8736" table:style-name="ce11">
            <text:p>8,736</text:p>
          </table:table-cell>
          <table:table-cell office:value-type="float" office:value="-690" table:style-name="ce11">
            <text:p>-690</text:p>
          </table:table-cell>
          <table:table-cell office:value-type="float" office:value="-7.9" table:style-name="ce12">
            <text:p>-7.90</text:p>
          </table:table-cell>
          <table:table-cell office:value-type="float" office:value="7643876" table:style-name="ce11">
            <text:p>7,643,876</text:p>
          </table:table-cell>
          <table:table-cell office:value-type="float" office:value="8570000" table:style-name="ce11">
            <text:p>8,570,000</text:p>
          </table:table-cell>
          <table:table-cell office:value-type="float" office:value="-926124" table:style-name="ce11">
            <text:p>-926,124</text:p>
          </table:table-cell>
          <table:table-cell office:value-type="float" office:value="-10.81" table:style-name="ce28">
            <text:p>-10.8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33039" table:style-name="ce11">
            <text:p>133,039</text:p>
          </table:table-cell>
          <table:table-cell office:value-type="float" office:value="117509" table:style-name="ce11">
            <text:p>117,509</text:p>
          </table:table-cell>
          <table:table-cell office:value-type="float" office:value="15530" table:style-name="ce11">
            <text:p>15,530</text:p>
          </table:table-cell>
          <table:table-cell office:value-type="float" office:value="13.216008986545711" table:style-name="ce12">
            <text:p>13.22</text:p>
          </table:table-cell>
          <table:table-cell office:value-type="float" office:value="126387465" table:style-name="ce11">
            <text:p>126,387,465</text:p>
          </table:table-cell>
          <table:table-cell office:value-type="float" office:value="115276000" table:style-name="ce11">
            <text:p>115,276,000</text:p>
          </table:table-cell>
          <table:table-cell office:value-type="float" office:value="11111465" table:style-name="ce11">
            <text:p>11,111,465</text:p>
          </table:table-cell>
          <table:table-cell office:value-type="float" office:value="9.64" table:style-name="ce28">
            <text:p>9.64</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2420" table:style-name="ce8">
            <text:p>12,420</text:p>
          </table:table-cell>
          <table:table-cell office:value-type="float" office:value="12297" table:style-name="ce8">
            <text:p>12,297</text:p>
          </table:table-cell>
          <table:table-cell office:value-type="float" office:value="123" table:style-name="ce8">
            <text:p>123</text:p>
          </table:table-cell>
          <table:table-cell office:value-type="float" office:value="1" table:style-name="ce9">
            <text:p>1.00</text:p>
          </table:table-cell>
          <table:table-cell office:value-type="float" office:value="156971067" table:style-name="ce8">
            <text:p>156,971,067</text:p>
          </table:table-cell>
          <table:table-cell office:value-type="float" office:value="157844000" table:style-name="ce8">
            <text:p>157,844,000</text:p>
          </table:table-cell>
          <table:table-cell office:value-type="float" office:value="-872933" table:style-name="ce8">
            <text:p>-872,933</text:p>
          </table:table-cell>
          <table:table-cell office:value-type="float" office:value="-0.55000000000000004" table:style-name="ce27">
            <text:p>-0.55</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126509" table:style-name="ce19">
            <text:p>126,509</text:p>
          </table:table-cell>
          <table:table-cell office:value-type="float" office:value="130033" table:style-name="ce19">
            <text:p>130,033</text:p>
          </table:table-cell>
          <table:table-cell office:value-type="float" office:value="-3524" table:style-name="ce19">
            <text:p>-3,524</text:p>
          </table:table-cell>
          <table:table-cell office:value-type="float" office:value="-2.7100812870579007" table:style-name="ce20">
            <text:p>-2.71</text:p>
          </table:table-cell>
          <table:table-cell office:value-type="float" office:value="1598946870" table:style-name="ce19">
            <text:p>1,598,946,870</text:p>
          </table:table-cell>
          <table:table-cell office:value-type="float" office:value="1669107000" table:style-name="ce19">
            <text:p>1,669,107,000</text:p>
          </table:table-cell>
          <table:table-cell office:value-type="float" office:value="-70160130" table:style-name="ce19">
            <text:p>-70,160,130</text:p>
          </table:table-cell>
          <table:table-cell office:value-type="float" office:value="-4.2" table:style-name="ce33">
            <text:p>-4.20</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3" table:number-columns-repeated="9" table:default-cell-style-name="ce71"/>
        <table:table-column table:style-name="co24" table:default-cell-style-name="ce77"/>
        <table:table-column table:style-name="co23" table:default-cell-style-name="ce71"/>
        <table:table-column table:style-name="co24" table:default-cell-style-name="ce77"/>
        <table:table-column table:style-name="co25" table:default-cell-style-name="ce75"/>
        <table:table-column table:style-name="co26" table:default-cell-style-name="ce78"/>
        <table:table-column table:style-name="co27"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10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246180000" table:style-name="ce50">
            <text:p>246,180,000</text:p>
          </table:table-cell>
          <table:table-cell office:value-type="float" office:value="214461879" table:style-name="ce50">
            <text:p>214,461,879</text:p>
          </table:table-cell>
          <table:table-cell office:value-type="float" office:value="17759418" table:style-name="ce50">
            <text:p>17,759,418</text:p>
          </table:table-cell>
          <table:table-cell office:value-type="float" office:value="232221297" table:style-name="ce50">
            <text:p>232,221,297</text:p>
          </table:table-cell>
          <table:table-cell office:value-type="float" office:value="94.33" table:style-name="ce51">
            <text:p>94.33</text:p>
          </table:table-cell>
          <table:table-cell office:value-type="float" office:value="-13958703" table:style-name="ce50">
            <text:p>-13,958,703</text:p>
          </table:table-cell>
          <table:table-cell office:value-type="float" office:value="-5.67" table:style-name="ce51">
            <text:p>-5.67</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24090000" table:style-name="ce55">
            <text:p>24,090,000</text:p>
          </table:table-cell>
          <table:table-cell office:value-type="float" office:value="54819000" table:style-name="ce55">
            <text:p>54,819,000</text:p>
          </table:table-cell>
          <table:table-cell office:value-type="float" office:value="54819000" table:style-name="ce55">
            <text:p>54,819,000</text:p>
          </table:table-cell>
          <table:table-cell office:value-type="float" office:value="41387879" table:style-name="ce55">
            <text:p>41,387,879</text:p>
          </table:table-cell>
          <table:table-cell office:value-type="float" office:value="9616102" table:style-name="ce55">
            <text:p>9,616,102</text:p>
          </table:table-cell>
          <table:table-cell office:value-type="float" office:value="51003981" table:style-name="ce55">
            <text:p>51,003,981</text:p>
          </table:table-cell>
          <table:table-cell office:value-type="float" office:value="93.04" table:style-name="ce56">
            <text:p>93.04</text:p>
          </table:table-cell>
          <table:table-cell office:value-type="float" office:value="-3815019" table:style-name="ce55">
            <text:p>-3,815,019</text:p>
          </table:table-cell>
          <table:table-cell office:value-type="float" office:value="-6.96" table:style-name="ce56">
            <text:p>-6.96</text:p>
          </table:table-cell>
          <table:table-cell office:value-type="string" table:style-name="ce57">
            <text:p>大學：</text:p>
            <text:p>政府補助收入：調整數1,881萬元，係因執行需要調整流出至機械及設備1,881萬元。</text:p>
            <text:p>自籌收入：調整數4,290萬元，係因執行需要自房屋及建築調整流入4,290萬元。</text:p>
            <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24090000" table:style-name="ce55">
            <text:p>24,090,000</text:p>
          </table:table-cell>
          <table:table-cell office:value-type="float" office:value="54819000" table:style-name="ce55">
            <text:p>54,819,000</text:p>
          </table:table-cell>
          <table:table-cell office:value-type="float" office:value="54819000" table:style-name="ce55">
            <text:p>54,819,000</text:p>
          </table:table-cell>
          <table:table-cell office:value-type="float" office:value="752993" table:style-name="ce55">
            <text:p>752,993</text:p>
          </table:table-cell>
          <table:table-cell office:value-type="float" office:value="0" table:style-name="ce55">
            <text:p>0</text:p>
          </table:table-cell>
          <table:table-cell office:value-type="float" office:value="752993" table:style-name="ce55">
            <text:p>752,993</text:p>
          </table:table-cell>
          <table:table-cell office:value-type="float" office:value="1.37" table:style-name="ce56">
            <text:p>1.37</text:p>
          </table:table-cell>
          <table:table-cell office:value-type="float" office:value="-54066007" table:style-name="ce55">
            <text:p>-54,066,007</text:p>
          </table:table-cell>
          <table:table-cell office:value-type="float" office:value="-98.63" table:style-name="ce56">
            <text:p>-98.63</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634886" table:style-name="ce55">
            <text:p>40,634,886</text:p>
          </table:table-cell>
          <table:table-cell office:value-type="float" office:value="9616102" table:style-name="ce55">
            <text:p>9,616,102</text:p>
          </table:table-cell>
          <table:table-cell office:value-type="float" office:value="50250988" table:style-name="ce55">
            <text:p>50,250,988</text:p>
          </table:table-cell>
          <table:table-cell table:style-name="ce56"/>
          <table:table-cell office:value-type="float" office:value="50250988" table:style-name="ce55">
            <text:p>50,250,988</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68700000" table:style-name="ce55">
            <text:p>-68,700,000</text:p>
          </table:table-cell>
          <table:table-cell office:value-type="float" office:value="51300000" table:style-name="ce55">
            <text:p>51,300,000</text:p>
          </table:table-cell>
          <table:table-cell office:value-type="float" office:value="51300000" table:style-name="ce55">
            <text:p>51,300,000</text:p>
          </table:table-cell>
          <table:table-cell office:value-type="float" office:value="38266682" table:style-name="ce55">
            <text:p>38,266,682</text:p>
          </table:table-cell>
          <table:table-cell office:value-type="float" office:value="8143316" table:style-name="ce55">
            <text:p>8,143,316</text:p>
          </table:table-cell>
          <table:table-cell office:value-type="float" office:value="46409998" table:style-name="ce55">
            <text:p>46,409,998</text:p>
          </table:table-cell>
          <table:table-cell office:value-type="float" office:value="90.47" table:style-name="ce56">
            <text:p>90.47</text:p>
          </table:table-cell>
          <table:table-cell office:value-type="float" office:value="-4890002" table:style-name="ce55">
            <text:p>-4,890,002</text:p>
          </table:table-cell>
          <table:table-cell office:value-type="float" office:value="-9.5299999999999994" table:style-name="ce56">
            <text:p>-9.53</text:p>
          </table:table-cell>
          <table:table-cell office:value-type="string" table:style-name="ce57">
            <text:p>大學：</text:p>
            <text:p>政府補助收入：調整數310萬元，係因執行需要自什項設備調整流入310萬元。</text:p>
            <text:p>自籌收入：調整數7,180萬元，係因執行需要調整流出至土地改良物4,290萬元、機械及設備2,400萬元、交通及運輸設備109萬元及什項設備381萬元。</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68700000" table:style-name="ce55">
            <text:p>-68,700,000</text:p>
          </table:table-cell>
          <table:table-cell office:value-type="float" office:value="51300000" table:style-name="ce55">
            <text:p>51,300,000</text:p>
          </table:table-cell>
          <table:table-cell office:value-type="float" office:value="51300000" table:style-name="ce55">
            <text:p>51,300,000</text:p>
          </table:table-cell>
          <table:table-cell office:value-type="float" office:value="856708" table:style-name="ce55">
            <text:p>856,708</text:p>
          </table:table-cell>
          <table:table-cell office:value-type="float" office:value="0" table:style-name="ce55">
            <text:p>0</text:p>
          </table:table-cell>
          <table:table-cell office:value-type="float" office:value="856708" table:style-name="ce55">
            <text:p>856,708</text:p>
          </table:table-cell>
          <table:table-cell office:value-type="float" office:value="1.67" table:style-name="ce56">
            <text:p>1.67</text:p>
          </table:table-cell>
          <table:table-cell office:value-type="float" office:value="-50443292" table:style-name="ce55">
            <text:p>-50,443,292</text:p>
          </table:table-cell>
          <table:table-cell office:value-type="float" office:value="-98.33" table:style-name="ce56">
            <text:p>-98.33</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409974" table:style-name="ce55">
            <text:p>37,409,974</text:p>
          </table:table-cell>
          <table:table-cell office:value-type="float" office:value="8143316" table:style-name="ce55">
            <text:p>8,143,316</text:p>
          </table:table-cell>
          <table:table-cell office:value-type="float" office:value="45553290" table:style-name="ce55">
            <text:p>45,553,290</text:p>
          </table:table-cell>
          <table:table-cell table:style-name="ce56"/>
          <table:table-cell office:value-type="float" office:value="45553290" table:style-name="ce55">
            <text:p>45,553,290</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47530000" table:style-name="ce55">
            <text:p>47,530,000</text:p>
          </table:table-cell>
          <table:table-cell office:value-type="float" office:value="97868000" table:style-name="ce55">
            <text:p>97,868,000</text:p>
          </table:table-cell>
          <table:table-cell office:value-type="float" office:value="97868000" table:style-name="ce55">
            <text:p>97,868,000</text:p>
          </table:table-cell>
          <table:table-cell office:value-type="float" office:value="94569651" table:style-name="ce55">
            <text:p>94,569,651</text:p>
          </table:table-cell>
          <table:table-cell office:value-type="float" office:value="0" table:style-name="ce55">
            <text:p>0</text:p>
          </table:table-cell>
          <table:table-cell office:value-type="float" office:value="94569651" table:style-name="ce55">
            <text:p>94,569,651</text:p>
          </table:table-cell>
          <table:table-cell office:value-type="float" office:value="96.63" table:style-name="ce56">
            <text:p>96.63</text:p>
          </table:table-cell>
          <table:table-cell office:value-type="float" office:value="-3298349" table:style-name="ce55">
            <text:p>-3,298,349</text:p>
          </table:table-cell>
          <table:table-cell office:value-type="float" office:value="-3.37" table:style-name="ce56">
            <text:p>-3.37</text:p>
          </table:table-cell>
          <table:table-cell office:value-type="string" table:style-name="ce57">
            <text:p>大學：</text:p>
            <text:p>政府補助收入：調整數2,000萬元，係因執行需要自土地改良物調整流入1,881萬元及什項設備調整流入119萬元。</text:p>
            <text:p>自籌收入：調整數2,400萬元，係因執行需要自房屋及建築調整流入2,400萬元。</text:p>
            <text:p>附小：調整數353萬元，係因執行需要由什項設備調整流入353萬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47530000" table:style-name="ce55">
            <text:p>47,530,000</text:p>
          </table:table-cell>
          <table:table-cell office:value-type="float" office:value="97868000" table:style-name="ce55">
            <text:p>97,868,000</text:p>
          </table:table-cell>
          <table:table-cell office:value-type="float" office:value="97868000" table:style-name="ce55">
            <text:p>97,868,000</text:p>
          </table:table-cell>
          <table:table-cell office:value-type="float" office:value="88347332" table:style-name="ce55">
            <text:p>88,347,332</text:p>
          </table:table-cell>
          <table:table-cell office:value-type="float" office:value="0" table:style-name="ce55">
            <text:p>0</text:p>
          </table:table-cell>
          <table:table-cell office:value-type="float" office:value="88347332" table:style-name="ce55">
            <text:p>88,347,332</text:p>
          </table:table-cell>
          <table:table-cell office:value-type="float" office:value="90.27" table:style-name="ce56">
            <text:p>90.27</text:p>
          </table:table-cell>
          <table:table-cell office:value-type="float" office:value="-9520668" table:style-name="ce55">
            <text:p>-9,520,668</text:p>
          </table:table-cell>
          <table:table-cell office:value-type="float" office:value="-9.73" table:style-name="ce56">
            <text:p>-9.73</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222319" table:style-name="ce55">
            <text:p>6,222,319</text:p>
          </table:table-cell>
          <table:table-cell office:value-type="float" office:value="0" table:style-name="ce55">
            <text:p>0</text:p>
          </table:table-cell>
          <table:table-cell office:value-type="float" office:value="6222319" table:style-name="ce55">
            <text:p>6,222,319</text:p>
          </table:table-cell>
          <table:table-cell table:style-name="ce56"/>
          <table:table-cell office:value-type="float" office:value="6222319" table:style-name="ce55">
            <text:p>6,222,319</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3174000" table:style-name="ce55">
            <text:p>3,174,000</text:p>
          </table:table-cell>
          <table:table-cell office:value-type="float" office:value="5601000" table:style-name="ce55">
            <text:p>5,601,000</text:p>
          </table:table-cell>
          <table:table-cell office:value-type="float" office:value="5601000" table:style-name="ce55">
            <text:p>5,601,000</text:p>
          </table:table-cell>
          <table:table-cell office:value-type="float" office:value="4669690" table:style-name="ce55">
            <text:p>4,669,690</text:p>
          </table:table-cell>
          <table:table-cell office:value-type="float" office:value="0" table:style-name="ce55">
            <text:p>0</text:p>
          </table:table-cell>
          <table:table-cell office:value-type="float" office:value="4669690" table:style-name="ce55">
            <text:p>4,669,690</text:p>
          </table:table-cell>
          <table:table-cell office:value-type="float" office:value="83.37" table:style-name="ce56">
            <text:p>83.37</text:p>
          </table:table-cell>
          <table:table-cell office:value-type="float" office:value="-931310" table:style-name="ce55">
            <text:p>-931,310</text:p>
          </table:table-cell>
          <table:table-cell office:value-type="float" office:value="-16.63" table:style-name="ce56">
            <text:p>-16.63</text:p>
          </table:table-cell>
          <table:table-cell office:value-type="string" table:style-name="ce57">
            <text:p>大學：</text:p>
            <text:p>1.政府補助收入:調整數120萬7,000元，係自什項設備流入120萬7,000元。</text:p>
            <text:p>自籌收入：調整數109萬元，係自房屋及建築流入109萬元。</text:p>
            <text:p>2.主要係汽車晶片及原物料受新冠肺炎影響短缺，影響交貨期，待執行數82萬元申辦保留。</text:p>
            <text:p>附小：調整數87萬7,000元，係自什項設備流入。</text:p>
          </table:table-cell>
          <table:table-cell office:value-type="string" table:style-name="ce58">
            <text:p>本案將於111年度完成車輛採購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3174000" table:style-name="ce55">
            <text:p>3,174,000</text:p>
          </table:table-cell>
          <table:table-cell office:value-type="float" office:value="5601000" table:style-name="ce55">
            <text:p>5,601,000</text:p>
          </table:table-cell>
          <table:table-cell office:value-type="float" office:value="5601000" table:style-name="ce55">
            <text:p>5,601,000</text:p>
          </table:table-cell>
          <table:table-cell office:value-type="float" office:value="4669690" table:style-name="ce55">
            <text:p>4,669,690</text:p>
          </table:table-cell>
          <table:table-cell office:value-type="float" office:value="0" table:style-name="ce55">
            <text:p>0</text:p>
          </table:table-cell>
          <table:table-cell office:value-type="float" office:value="4669690" table:style-name="ce55">
            <text:p>4,669,690</text:p>
          </table:table-cell>
          <table:table-cell office:value-type="float" office:value="83.37" table:style-name="ce56">
            <text:p>83.37</text:p>
          </table:table-cell>
          <table:table-cell office:value-type="float" office:value="-931310" table:style-name="ce55">
            <text:p>-931,310</text:p>
          </table:table-cell>
          <table:table-cell office:value-type="float" office:value="-16.63" table:style-name="ce56">
            <text:p>-16.63</text:p>
          </table:table-cell>
          <table:table-cell table:style-name="ce57"/>
          <table:table-cell table:style-name="ce58"/>
          <table:table-cell table:number-columns-repeated="16369"/>
        </table:table-row>
        <table:table-row table:style-name="ro20">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6094000" table:style-name="ce55">
            <text:p>-6,094,000</text:p>
          </table:table-cell>
          <table:table-cell office:value-type="float" office:value="36592000" table:style-name="ce55">
            <text:p>36,592,000</text:p>
          </table:table-cell>
          <table:table-cell office:value-type="float" office:value="36592000" table:style-name="ce55">
            <text:p>36,592,000</text:p>
          </table:table-cell>
          <table:table-cell office:value-type="float" office:value="35567977" table:style-name="ce55">
            <text:p>35,567,977</text:p>
          </table:table-cell>
          <table:table-cell office:value-type="float" office:value="0" table:style-name="ce55">
            <text:p>0</text:p>
          </table:table-cell>
          <table:table-cell office:value-type="float" office:value="35567977" table:style-name="ce55">
            <text:p>35,567,977</text:p>
          </table:table-cell>
          <table:table-cell office:value-type="float" office:value="97.2" table:style-name="ce56">
            <text:p>97.20</text:p>
          </table:table-cell>
          <table:table-cell office:value-type="float" office:value="-1024023" table:style-name="ce55">
            <text:p>-1,024,023</text:p>
          </table:table-cell>
          <table:table-cell office:value-type="float" office:value="-2.8" table:style-name="ce56">
            <text:p>-2.80</text:p>
          </table:table-cell>
          <table:table-cell office:value-type="string" table:style-name="ce57">
            <text:p>大學：</text:p>
            <text:p>政府補助收入：調整數549萬7,000元，係因調整至房屋建築310萬元、機械設備119萬元、交通及運輸設備120萬7,000元。</text:p>
            <text:p>自籌收入：調整數381萬元，係自房屋及建築流入381萬元。</text:p>
            <text:p>附小：調整數440萬7,000元，係因調整至機械設備353萬元、交通及運輸設備87萬7,000元</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6094000" table:style-name="ce55">
            <text:p>-6,094,000</text:p>
          </table:table-cell>
          <table:table-cell office:value-type="float" office:value="36592000" table:style-name="ce55">
            <text:p>36,592,000</text:p>
          </table:table-cell>
          <table:table-cell office:value-type="float" office:value="36592000" table:style-name="ce55">
            <text:p>36,592,000</text:p>
          </table:table-cell>
          <table:table-cell office:value-type="float" office:value="33183477" table:style-name="ce55">
            <text:p>33,183,477</text:p>
          </table:table-cell>
          <table:table-cell office:value-type="float" office:value="0" table:style-name="ce55">
            <text:p>0</text:p>
          </table:table-cell>
          <table:table-cell office:value-type="float" office:value="33183477" table:style-name="ce55">
            <text:p>33,183,477</text:p>
          </table:table-cell>
          <table:table-cell office:value-type="float" office:value="90.69" table:style-name="ce56">
            <text:p>90.69</text:p>
          </table:table-cell>
          <table:table-cell office:value-type="float" office:value="-3408523" table:style-name="ce55">
            <text:p>-3,408,523</text:p>
          </table:table-cell>
          <table:table-cell office:value-type="float" office:value="-9.31" table:style-name="ce56">
            <text:p>-9.31</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84500" table:style-name="ce55">
            <text:p>2,384,500</text:p>
          </table:table-cell>
          <table:table-cell office:value-type="float" office:value="0" table:style-name="ce55">
            <text:p>0</text:p>
          </table:table-cell>
          <table:table-cell office:value-type="float" office:value="2384500" table:style-name="ce55">
            <text:p>2,384,500</text:p>
          </table:table-cell>
          <table:table-cell table:style-name="ce56"/>
          <table:table-cell office:value-type="float" office:value="2384500" table:style-name="ce55">
            <text:p>2,384,500</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246180000" table:style-name="ce55">
            <text:p>246,180,000</text:p>
          </table:table-cell>
          <table:table-cell office:value-type="float" office:value="214461879" table:style-name="ce55">
            <text:p>214,461,879</text:p>
          </table:table-cell>
          <table:table-cell office:value-type="float" office:value="17759418" table:style-name="ce55">
            <text:p>17,759,418</text:p>
          </table:table-cell>
          <table:table-cell office:value-type="float" office:value="232221297" table:style-name="ce55">
            <text:p>232,221,297</text:p>
          </table:table-cell>
          <table:table-cell office:value-type="float" office:value="94.33" table:style-name="ce56">
            <text:p>94.33</text:p>
          </table:table-cell>
          <table:table-cell office:value-type="float" office:value="-13958703" table:style-name="ce55">
            <text:p>-13,958,703</text:p>
          </table:table-cell>
          <table:table-cell office:value-type="float" office:value="-5.67" table:style-name="ce56">
            <text:p>-5.67</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246180000" table:style-name="ce55">
            <text:p>246,180,000</text:p>
          </table:table-cell>
          <table:table-cell office:value-type="float" office:value="214461879" table:style-name="ce55">
            <text:p>214,461,879</text:p>
          </table:table-cell>
          <table:table-cell office:value-type="float" office:value="17759418" table:style-name="ce55">
            <text:p>17,759,418</text:p>
          </table:table-cell>
          <table:table-cell office:value-type="float" office:value="232221297" table:style-name="ce55">
            <text:p>232,221,297</text:p>
          </table:table-cell>
          <table:table-cell office:value-type="float" office:value="94.33" table:style-name="ce56">
            <text:p>94.33</text:p>
          </table:table-cell>
          <table:table-cell office:value-type="float" office:value="-13958703" table:style-name="ce55">
            <text:p>-13,958,703</text:p>
          </table:table-cell>
          <table:table-cell office:value-type="float" office:value="-5.67" table:style-name="ce56">
            <text:p>-5.6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24090000" table:style-name="ce55">
            <text:p>24,090,000</text:p>
          </table:table-cell>
          <table:table-cell office:value-type="float" office:value="54819000" table:style-name="ce55">
            <text:p>54,819,000</text:p>
          </table:table-cell>
          <table:table-cell office:value-type="float" office:value="54819000" table:style-name="ce55">
            <text:p>54,819,000</text:p>
          </table:table-cell>
          <table:table-cell office:value-type="float" office:value="41387879" table:style-name="ce55">
            <text:p>41,387,879</text:p>
          </table:table-cell>
          <table:table-cell office:value-type="float" office:value="9616102" table:style-name="ce55">
            <text:p>9,616,102</text:p>
          </table:table-cell>
          <table:table-cell office:value-type="float" office:value="51003981" table:style-name="ce55">
            <text:p>51,003,981</text:p>
          </table:table-cell>
          <table:table-cell office:value-type="float" office:value="93.04" table:style-name="ce56">
            <text:p>93.04</text:p>
          </table:table-cell>
          <table:table-cell office:value-type="float" office:value="-3815019" table:style-name="ce55">
            <text:p>-3,815,019</text:p>
          </table:table-cell>
          <table:table-cell office:value-type="float" office:value="-6.96" table:style-name="ce56">
            <text:p>-6.9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68700000" table:style-name="ce55">
            <text:p>-68,700,000</text:p>
          </table:table-cell>
          <table:table-cell office:value-type="float" office:value="51300000" table:style-name="ce55">
            <text:p>51,300,000</text:p>
          </table:table-cell>
          <table:table-cell office:value-type="float" office:value="51300000" table:style-name="ce55">
            <text:p>51,300,000</text:p>
          </table:table-cell>
          <table:table-cell office:value-type="float" office:value="38266682" table:style-name="ce55">
            <text:p>38,266,682</text:p>
          </table:table-cell>
          <table:table-cell office:value-type="float" office:value="8143316" table:style-name="ce55">
            <text:p>8,143,316</text:p>
          </table:table-cell>
          <table:table-cell office:value-type="float" office:value="46409998" table:style-name="ce55">
            <text:p>46,409,998</text:p>
          </table:table-cell>
          <table:table-cell office:value-type="float" office:value="90.47" table:style-name="ce56">
            <text:p>90.47</text:p>
          </table:table-cell>
          <table:table-cell office:value-type="float" office:value="-4890002" table:style-name="ce55">
            <text:p>-4,890,002</text:p>
          </table:table-cell>
          <table:table-cell office:value-type="float" office:value="-9.5299999999999994" table:style-name="ce56">
            <text:p>-9.5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47530000" table:style-name="ce55">
            <text:p>47,530,000</text:p>
          </table:table-cell>
          <table:table-cell office:value-type="float" office:value="97868000" table:style-name="ce55">
            <text:p>97,868,000</text:p>
          </table:table-cell>
          <table:table-cell office:value-type="float" office:value="97868000" table:style-name="ce55">
            <text:p>97,868,000</text:p>
          </table:table-cell>
          <table:table-cell office:value-type="float" office:value="94569651" table:style-name="ce55">
            <text:p>94,569,651</text:p>
          </table:table-cell>
          <table:table-cell office:value-type="float" office:value="0" table:style-name="ce55">
            <text:p>0</text:p>
          </table:table-cell>
          <table:table-cell office:value-type="float" office:value="94569651" table:style-name="ce55">
            <text:p>94,569,651</text:p>
          </table:table-cell>
          <table:table-cell office:value-type="float" office:value="96.63" table:style-name="ce56">
            <text:p>96.63</text:p>
          </table:table-cell>
          <table:table-cell office:value-type="float" office:value="-3298349" table:style-name="ce55">
            <text:p>-3,298,349</text:p>
          </table:table-cell>
          <table:table-cell office:value-type="float" office:value="-3.37" table:style-name="ce56">
            <text:p>-3.37</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3174000" table:style-name="ce55">
            <text:p>3,174,000</text:p>
          </table:table-cell>
          <table:table-cell office:value-type="float" office:value="5601000" table:style-name="ce55">
            <text:p>5,601,000</text:p>
          </table:table-cell>
          <table:table-cell office:value-type="float" office:value="5601000" table:style-name="ce55">
            <text:p>5,601,000</text:p>
          </table:table-cell>
          <table:table-cell office:value-type="float" office:value="4669690" table:style-name="ce55">
            <text:p>4,669,690</text:p>
          </table:table-cell>
          <table:table-cell office:value-type="float" office:value="0" table:style-name="ce55">
            <text:p>0</text:p>
          </table:table-cell>
          <table:table-cell office:value-type="float" office:value="4669690" table:style-name="ce55">
            <text:p>4,669,690</text:p>
          </table:table-cell>
          <table:table-cell office:value-type="float" office:value="83.37" table:style-name="ce56">
            <text:p>83.37</text:p>
          </table:table-cell>
          <table:table-cell office:value-type="float" office:value="-931310" table:style-name="ce55">
            <text:p>-931,310</text:p>
          </table:table-cell>
          <table:table-cell office:value-type="float" office:value="-16.63" table:style-name="ce56">
            <text:p>-16.63</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6094000" table:style-name="ce55">
            <text:p>-6,094,000</text:p>
          </table:table-cell>
          <table:table-cell office:value-type="float" office:value="36592000" table:style-name="ce55">
            <text:p>36,592,000</text:p>
          </table:table-cell>
          <table:table-cell office:value-type="float" office:value="36592000" table:style-name="ce55">
            <text:p>36,592,000</text:p>
          </table:table-cell>
          <table:table-cell office:value-type="float" office:value="35567977" table:style-name="ce55">
            <text:p>35,567,977</text:p>
          </table:table-cell>
          <table:table-cell office:value-type="float" office:value="0" table:style-name="ce55">
            <text:p>0</text:p>
          </table:table-cell>
          <table:table-cell office:value-type="float" office:value="35567977" table:style-name="ce55">
            <text:p>35,567,977</text:p>
          </table:table-cell>
          <table:table-cell office:value-type="float" office:value="97.2" table:style-name="ce56">
            <text:p>97.20</text:p>
          </table:table-cell>
          <table:table-cell office:value-type="float" office:value="-1024023" table:style-name="ce55">
            <text:p>-1,024,023</text:p>
          </table:table-cell>
          <table:table-cell office:value-type="float" office:value="-2.8" table:style-name="ce56">
            <text:p>-2.8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246180000" table:style-name="ce60">
            <text:p>246,180,000</text:p>
          </table:table-cell>
          <table:table-cell office:value-type="float" office:value="214461879" table:style-name="ce60">
            <text:p>214,461,879</text:p>
          </table:table-cell>
          <table:table-cell office:value-type="float" office:value="17759418" table:style-name="ce60">
            <text:p>17,759,418</text:p>
          </table:table-cell>
          <table:table-cell office:value-type="float" office:value="232221297" table:style-name="ce60">
            <text:p>232,221,297</text:p>
          </table:table-cell>
          <table:table-cell office:value-type="float" office:value="94.33" table:style-name="ce61">
            <text:p>94.33</text:p>
          </table:table-cell>
          <table:table-cell office:value-type="float" office:value="-13958703" table:style-name="ce60">
            <text:p>-13,958,703</text:p>
          </table:table-cell>
          <table:table-cell office:value-type="float" office:value="-5.67" table:style-name="ce61">
            <text:p>-5.67</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136369667" table:style-name="ce17">
            <text:p>136,369,667.00</text:p>
          </table:table-cell>
          <table:table-cell office:value-type="float" office:value="85966000" table:style-name="ce16">
            <text:p>85,966,000</text:p>
          </table:table-cell>
          <table:table-cell office:value-type="float" office:value="50403667" table:style-name="ce17">
            <text:p>50,403,667.00</text:p>
          </table:table-cell>
          <table:table-cell office:value-type="float" office:value="0.58630000000000004" table:style-name="ce101">
            <text:p>58.63%</text:p>
          </table:table-cell>
          <table:table-cell office:value-type="float" office:value="2241120335" table:style-name="ce17">
            <text:p>2,241,120,335.00</text:p>
          </table:table-cell>
          <table:table-cell office:value-type="float" office:value="2255268000" table:style-name="ce16">
            <text:p>2,255,268,000</text:p>
          </table:table-cell>
          <table:table-cell office:value-type="float" office:value="-14147665" table:style-name="ce17">
            <text:p>-14,147,665.00</text:p>
          </table:table-cell>
          <table:table-cell office:value-type="float" office:value="-6.3E-3" table:style-name="ce100">
            <text:p>-0.63%</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1292279" table:style-name="ce12">
            <text:p>-1,292,279.00</text:p>
          </table:table-cell>
          <table:table-cell office:value-type="float" office:value="-4138000" table:style-name="ce11">
            <text:p>-4,138,000</text:p>
          </table:table-cell>
          <table:table-cell office:value-type="float" office:value="2845721" table:style-name="ce12">
            <text:p>2,845,721.00</text:p>
          </table:table-cell>
          <table:table-cell office:value-type="float" office:value="-0.68769999999999998" table:style-name="ce99">
            <text:p>-68.77%</text:p>
          </table:table-cell>
          <table:table-cell office:value-type="float" office:value="892710529" table:style-name="ce12">
            <text:p>892,710,529.00</text:p>
          </table:table-cell>
          <table:table-cell office:value-type="float" office:value="906647000" table:style-name="ce11">
            <text:p>906,647,000</text:p>
          </table:table-cell>
          <table:table-cell office:value-type="float" office:value="-13936471" table:style-name="ce12">
            <text:p>-13,936,471.00</text:p>
          </table:table-cell>
          <table:table-cell office:value-type="float" office:value="-1.54E-2" table:style-name="ce98">
            <text:p>-1.54%</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56242360" table:style-name="ce12">
            <text:p>-56,242,360.00</text:p>
          </table:table-cell>
          <table:table-cell office:value-type="float" office:value="0" table:style-name="ce11">
            <text:p>0</text:p>
          </table:table-cell>
          <table:table-cell office:value-type="float" office:value="-56242360" table:style-name="ce12">
            <text:p>-56,242,360.00</text:p>
          </table:table-cell>
          <table:table-cell table:style-name="ce99"/>
          <table:table-cell office:value-type="float" office:value="557135896" table:style-name="ce12">
            <text:p>557,135,896.00</text:p>
          </table:table-cell>
          <table:table-cell office:value-type="float" office:value="558319000" table:style-name="ce11">
            <text:p>558,319,000</text:p>
          </table:table-cell>
          <table:table-cell office:value-type="float" office:value="-1183104" table:style-name="ce12">
            <text:p>-1,183,104.00</text:p>
          </table:table-cell>
          <table:table-cell office:value-type="float" office:value="-2.0999999999999999E-3" table:style-name="ce98">
            <text:p>-0.21%</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13109469" table:style-name="ce12">
            <text:p>-13,109,469.00</text:p>
          </table:table-cell>
          <table:table-cell office:value-type="float" office:value="-16500000" table:style-name="ce11">
            <text:p>-16,500,000</text:p>
          </table:table-cell>
          <table:table-cell office:value-type="float" office:value="3390531" table:style-name="ce12">
            <text:p>3,390,531.00</text:p>
          </table:table-cell>
          <table:table-cell office:value-type="float" office:value="-0.20549999999999999" table:style-name="ce99">
            <text:p>-20.55%</text:p>
          </table:table-cell>
          <table:table-cell office:value-type="float" office:value="-30269983" table:style-name="ce12">
            <text:p>-30,269,983.00</text:p>
          </table:table-cell>
          <table:table-cell office:value-type="float" office:value="-33005000" table:style-name="ce11">
            <text:p>-33,005,000</text:p>
          </table:table-cell>
          <table:table-cell office:value-type="float" office:value="2735017" table:style-name="ce12">
            <text:p>2,735,017.00</text:p>
          </table:table-cell>
          <table:table-cell office:value-type="float" office:value="-8.2900000000000001E-2" table:style-name="ce98">
            <text:p>-8.29%</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66604647" table:style-name="ce12">
            <text:p>66,604,647.00</text:p>
          </table:table-cell>
          <table:table-cell office:value-type="float" office:value="10563000" table:style-name="ce11">
            <text:p>10,563,000</text:p>
          </table:table-cell>
          <table:table-cell office:value-type="float" office:value="56041647" table:style-name="ce12">
            <text:p>56,041,647.00</text:p>
          </table:table-cell>
          <table:table-cell office:value-type="float" office:value="5.3055000000000003" table:style-name="ce99">
            <text:p>530.55%</text:p>
          </table:table-cell>
          <table:table-cell office:value-type="float" office:value="359133698" table:style-name="ce12">
            <text:p>359,133,698.00</text:p>
          </table:table-cell>
          <table:table-cell office:value-type="float" office:value="371340000" table:style-name="ce11">
            <text:p>371,340,000</text:p>
          </table:table-cell>
          <table:table-cell office:value-type="float" office:value="-12206302" table:style-name="ce12">
            <text:p>-12,206,302.00</text:p>
          </table:table-cell>
          <table:table-cell office:value-type="float" office:value="-3.2899999999999999E-2" table:style-name="ce98">
            <text:p>-3.29%</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1454903" table:style-name="ce12">
            <text:p>1,454,903.00</text:p>
          </table:table-cell>
          <table:table-cell office:value-type="float" office:value="1799000" table:style-name="ce11">
            <text:p>1,799,000</text:p>
          </table:table-cell>
          <table:table-cell office:value-type="float" office:value="-344097" table:style-name="ce12">
            <text:p>-344,097.00</text:p>
          </table:table-cell>
          <table:table-cell office:value-type="float" office:value="-0.1913" table:style-name="ce99">
            <text:p>-19.13%</text:p>
          </table:table-cell>
          <table:table-cell office:value-type="float" office:value="6710918" table:style-name="ce12">
            <text:p>6,710,918.00</text:p>
          </table:table-cell>
          <table:table-cell office:value-type="float" office:value="9993000" table:style-name="ce11">
            <text:p>9,993,000</text:p>
          </table:table-cell>
          <table:table-cell office:value-type="float" office:value="-3282082" table:style-name="ce12">
            <text:p>-3,282,082.00</text:p>
          </table:table-cell>
          <table:table-cell office:value-type="float" office:value="-0.32840000000000003" table:style-name="ce98">
            <text:p>-32.8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22133" table:style-name="ce12">
            <text:p>-722,133.00</text:p>
          </table:table-cell>
          <table:table-cell office:value-type="float" office:value="80000" table:style-name="ce11">
            <text:p>80,000</text:p>
          </table:table-cell>
          <table:table-cell office:value-type="float" office:value="-802133" table:style-name="ce12">
            <text:p>-802,133.00</text:p>
          </table:table-cell>
          <table:table-cell office:value-type="float" office:value="-10.0267" table:style-name="ce99">
            <text:p>-1,002.67%</text:p>
          </table:table-cell>
          <table:table-cell office:value-type="float" office:value="1744113" table:style-name="ce12">
            <text:p>1,744,113.00</text:p>
          </table:table-cell>
          <table:table-cell office:value-type="float" office:value="800000" table:style-name="ce11">
            <text:p>800,000</text:p>
          </table:table-cell>
          <table:table-cell office:value-type="float" office:value="944113" table:style-name="ce12">
            <text:p>944,113.00</text:p>
          </table:table-cell>
          <table:table-cell office:value-type="float" office:value="1.1800999999999999" table:style-name="ce98">
            <text:p>118.0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22133" table:style-name="ce12">
            <text:p>-722,133.00</text:p>
          </table:table-cell>
          <table:table-cell office:value-type="float" office:value="80000" table:style-name="ce11">
            <text:p>80,000</text:p>
          </table:table-cell>
          <table:table-cell office:value-type="float" office:value="-802133" table:style-name="ce12">
            <text:p>-802,133.00</text:p>
          </table:table-cell>
          <table:table-cell office:value-type="float" office:value="-10.0267" table:style-name="ce99">
            <text:p>-1,002.67%</text:p>
          </table:table-cell>
          <table:table-cell office:value-type="float" office:value="1744113" table:style-name="ce12">
            <text:p>1,744,113.00</text:p>
          </table:table-cell>
          <table:table-cell office:value-type="float" office:value="800000" table:style-name="ce11">
            <text:p>800,000</text:p>
          </table:table-cell>
          <table:table-cell office:value-type="float" office:value="944113" table:style-name="ce12">
            <text:p>944,113.00</text:p>
          </table:table-cell>
          <table:table-cell office:value-type="float" office:value="1.1800999999999999" table:style-name="ce98">
            <text:p>118.01%</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4919706" table:style-name="ce12">
            <text:p>4,919,706.00</text:p>
          </table:table-cell>
          <table:table-cell office:value-type="float" office:value="2566000" table:style-name="ce11">
            <text:p>2,566,000</text:p>
          </table:table-cell>
          <table:table-cell office:value-type="float" office:value="2353706" table:style-name="ce12">
            <text:p>2,353,706.00</text:p>
          </table:table-cell>
          <table:table-cell office:value-type="float" office:value="0.9173" table:style-name="ce99">
            <text:p>91.73%</text:p>
          </table:table-cell>
          <table:table-cell office:value-type="float" office:value="19298157" table:style-name="ce12">
            <text:p>19,298,157.00</text:p>
          </table:table-cell>
          <table:table-cell office:value-type="float" office:value="22709000" table:style-name="ce11">
            <text:p>22,709,000</text:p>
          </table:table-cell>
          <table:table-cell office:value-type="float" office:value="-3410843" table:style-name="ce12">
            <text:p>-3,410,843.00</text:p>
          </table:table-cell>
          <table:table-cell office:value-type="float" office:value="-0.1502" table:style-name="ce98">
            <text:p>-15.02%</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4919706" table:style-name="ce12">
            <text:p>4,919,706.00</text:p>
          </table:table-cell>
          <table:table-cell office:value-type="float" office:value="2566000" table:style-name="ce11">
            <text:p>2,566,000</text:p>
          </table:table-cell>
          <table:table-cell office:value-type="float" office:value="2353706" table:style-name="ce12">
            <text:p>2,353,706.00</text:p>
          </table:table-cell>
          <table:table-cell office:value-type="float" office:value="0.9173" table:style-name="ce99">
            <text:p>91.73%</text:p>
          </table:table-cell>
          <table:table-cell office:value-type="float" office:value="19298157" table:style-name="ce12">
            <text:p>19,298,157.00</text:p>
          </table:table-cell>
          <table:table-cell office:value-type="float" office:value="22709000" table:style-name="ce11">
            <text:p>22,709,000</text:p>
          </table:table-cell>
          <table:table-cell office:value-type="float" office:value="-3410843" table:style-name="ce12">
            <text:p>-3,410,843.00</text:p>
          </table:table-cell>
          <table:table-cell office:value-type="float" office:value="-0.1502" table:style-name="ce98">
            <text:p>-15.02%</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133464373" table:style-name="ce12">
            <text:p>133,464,373.00</text:p>
          </table:table-cell>
          <table:table-cell office:value-type="float" office:value="87458000" table:style-name="ce11">
            <text:p>87,458,000</text:p>
          </table:table-cell>
          <table:table-cell office:value-type="float" office:value="46006373" table:style-name="ce12">
            <text:p>46,006,373.00</text:p>
          </table:table-cell>
          <table:table-cell office:value-type="float" office:value="0.52600000000000002" table:style-name="ce99">
            <text:p>52.60%</text:p>
          </table:table-cell>
          <table:table-cell office:value-type="float" office:value="1327367536" table:style-name="ce12">
            <text:p>1,327,367,536.00</text:p>
          </table:table-cell>
          <table:table-cell office:value-type="float" office:value="1325112000" table:style-name="ce11">
            <text:p>1,325,112,000</text:p>
          </table:table-cell>
          <table:table-cell office:value-type="float" office:value="2255536" table:style-name="ce12">
            <text:p>2,255,536.00</text:p>
          </table:table-cell>
          <table:table-cell office:value-type="float" office:value="1.6999999999999999E-3" table:style-name="ce98">
            <text:p>0.1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7052000" table:style-name="ce12">
            <text:p>87,052,000.00</text:p>
          </table:table-cell>
          <table:table-cell office:value-type="float" office:value="87052000" table:style-name="ce11">
            <text:p>87,052,000</text:p>
          </table:table-cell>
          <table:table-cell office:value-type="float" office:value="0" table:style-name="ce12">
            <text:p>0.00</text:p>
          </table:table-cell>
          <table:table-cell office:value-type="float" office:value="0" table:style-name="ce99"/>
          <table:table-cell office:value-type="float" office:value="1112915000" table:style-name="ce12">
            <text:p>1,112,915,000.00</text:p>
          </table:table-cell>
          <table:table-cell office:value-type="float" office:value="1112915000" table:style-name="ce11">
            <text:p>1,112,915,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44518159" table:style-name="ce12">
            <text:p>44,518,159.00</text:p>
          </table:table-cell>
          <table:table-cell office:value-type="float" office:value="0" table:style-name="ce11">
            <text:p>0</text:p>
          </table:table-cell>
          <table:table-cell office:value-type="float" office:value="44518159" table:style-name="ce12">
            <text:p>44,518,159.00</text:p>
          </table:table-cell>
          <table:table-cell table:style-name="ce99"/>
          <table:table-cell office:value-type="float" office:value="208266274" table:style-name="ce12">
            <text:p>208,266,274.00</text:p>
          </table:table-cell>
          <table:table-cell office:value-type="float" office:value="206444000" table:style-name="ce11">
            <text:p>206,444,000</text:p>
          </table:table-cell>
          <table:table-cell office:value-type="float" office:value="1822274" table:style-name="ce12">
            <text:p>1,822,274.00</text:p>
          </table:table-cell>
          <table:table-cell office:value-type="float" office:value="8.8000000000000005E-3" table:style-name="ce98">
            <text:p>0.88%</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1894214" table:style-name="ce12">
            <text:p>1,894,214.00</text:p>
          </table:table-cell>
          <table:table-cell office:value-type="float" office:value="406000" table:style-name="ce11">
            <text:p>406,000</text:p>
          </table:table-cell>
          <table:table-cell office:value-type="float" office:value="1488214" table:style-name="ce12">
            <text:p>1,488,214.00</text:p>
          </table:table-cell>
          <table:table-cell office:value-type="float" office:value="3.6656" table:style-name="ce99">
            <text:p>366.56%</text:p>
          </table:table-cell>
          <table:table-cell office:value-type="float" office:value="6186262" table:style-name="ce12">
            <text:p>6,186,262.00</text:p>
          </table:table-cell>
          <table:table-cell office:value-type="float" office:value="5753000" table:style-name="ce11">
            <text:p>5,753,000</text:p>
          </table:table-cell>
          <table:table-cell office:value-type="float" office:value="433262" table:style-name="ce12">
            <text:p>433,262.00</text:p>
          </table:table-cell>
          <table:table-cell office:value-type="float" office:value="7.5300000000000006E-2" table:style-name="ce98">
            <text:p>7.53%</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4903000" table:style-name="ce8">
            <text:p>2,364,903,000</text:p>
          </table:table-cell>
          <table:table-cell office:value-type="float" office:value="259879318" table:style-name="ce9">
            <text:p>259,879,318.00</text:p>
          </table:table-cell>
          <table:table-cell office:value-type="float" office:value="225988000" table:style-name="ce8">
            <text:p>225,988,000</text:p>
          </table:table-cell>
          <table:table-cell office:value-type="float" office:value="33891318" table:style-name="ce9">
            <text:p>33,891,318.00</text:p>
          </table:table-cell>
          <table:table-cell office:value-type="float" office:value="0.15" table:style-name="ce97">
            <text:p>15.00%</text:p>
          </table:table-cell>
          <table:table-cell office:value-type="float" office:value="2266157483" table:style-name="ce9">
            <text:p>2,266,157,483.00</text:p>
          </table:table-cell>
          <table:table-cell office:value-type="float" office:value="2364903000" table:style-name="ce8">
            <text:p>2,364,903,000</text:p>
          </table:table-cell>
          <table:table-cell office:value-type="float" office:value="-98745517" table:style-name="ce9">
            <text:p>-98,745,517.00</text:p>
          </table:table-cell>
          <table:table-cell office:value-type="float" office:value="-4.1799999999999997E-2" table:style-name="ce96">
            <text:p>-4.18%</text:p>
          </table:table-cell>
          <table:table-cell table:number-columns-repeated="16374"/>
        </table:table-row>
        <table:table-row table:style-name="ro8">
          <table:table-cell office:value-type="string" table:style-name="ce14">
            <text:p>　教學成本<text:s text:c="92"/></text:p>
          </table:table-cell>
          <table:table-cell office:value-type="float" office:value="1932397000" table:style-name="ce11">
            <text:p>1,932,397,000</text:p>
          </table:table-cell>
          <table:table-cell office:value-type="float" office:value="217028184" table:style-name="ce12">
            <text:p>217,028,184.00</text:p>
          </table:table-cell>
          <table:table-cell office:value-type="float" office:value="183771000" table:style-name="ce11">
            <text:p>183,771,000</text:p>
          </table:table-cell>
          <table:table-cell office:value-type="float" office:value="33257184" table:style-name="ce12">
            <text:p>33,257,184.00</text:p>
          </table:table-cell>
          <table:table-cell office:value-type="float" office:value="0.18099999999999999" table:style-name="ce99">
            <text:p>18.10%</text:p>
          </table:table-cell>
          <table:table-cell office:value-type="float" office:value="1838045464" table:style-name="ce12">
            <text:p>1,838,045,464.00</text:p>
          </table:table-cell>
          <table:table-cell office:value-type="float" office:value="1932397000" table:style-name="ce11">
            <text:p>1,932,397,000</text:p>
          </table:table-cell>
          <table:table-cell office:value-type="float" office:value="-94351536" table:style-name="ce12">
            <text:p>-94,351,536.00</text:p>
          </table:table-cell>
          <table:table-cell office:value-type="float" office:value="-4.8800000000000003E-2" table:style-name="ce98">
            <text:p>-4.88%</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149327191" table:style-name="ce12">
            <text:p>149,327,191.00</text:p>
          </table:table-cell>
          <table:table-cell office:value-type="float" office:value="149274000" table:style-name="ce11">
            <text:p>149,274,000</text:p>
          </table:table-cell>
          <table:table-cell office:value-type="float" office:value="53191" table:style-name="ce12">
            <text:p>53,191.00</text:p>
          </table:table-cell>
          <table:table-cell office:value-type="float" office:value="4.0000000000000002E-4" table:style-name="ce99">
            <text:p>0.04%</text:p>
          </table:table-cell>
          <table:table-cell office:value-type="float" office:value="1472559405" table:style-name="ce12">
            <text:p>1,472,559,405.00</text:p>
          </table:table-cell>
          <table:table-cell office:value-type="float" office:value="1553831000" table:style-name="ce11">
            <text:p>1,553,831,000</text:p>
          </table:table-cell>
          <table:table-cell office:value-type="float" office:value="-81271595" table:style-name="ce12">
            <text:p>-81,271,595.00</text:p>
          </table:table-cell>
          <table:table-cell office:value-type="float" office:value="-5.2299999999999999E-2" table:style-name="ce98">
            <text:p>-5.23%</text:p>
          </table:table-cell>
          <table:table-cell table:number-columns-repeated="16374"/>
        </table:table-row>
        <table:table-row table:style-name="ro8">
          <table:table-cell office:value-type="string" table:style-name="ce14">
            <text:p>　　建教合作成本<text:s text:c="88"/></text:p>
          </table:table-cell>
          <table:table-cell office:value-type="float" office:value="369049000" table:style-name="ce11">
            <text:p>369,049,000</text:p>
          </table:table-cell>
          <table:table-cell office:value-type="float" office:value="66501340" table:style-name="ce12">
            <text:p>66,501,340.00</text:p>
          </table:table-cell>
          <table:table-cell office:value-type="float" office:value="32931000" table:style-name="ce11">
            <text:p>32,931,000</text:p>
          </table:table-cell>
          <table:table-cell office:value-type="float" office:value="33570340" table:style-name="ce12">
            <text:p>33,570,340.00</text:p>
          </table:table-cell>
          <table:table-cell office:value-type="float" office:value="1.0194000000000001" table:style-name="ce99">
            <text:p>101.94%</text:p>
          </table:table-cell>
          <table:table-cell office:value-type="float" office:value="359030391" table:style-name="ce12">
            <text:p>359,030,391.00</text:p>
          </table:table-cell>
          <table:table-cell office:value-type="float" office:value="369049000" table:style-name="ce11">
            <text:p>369,049,000</text:p>
          </table:table-cell>
          <table:table-cell office:value-type="float" office:value="-10018609" table:style-name="ce12">
            <text:p>-10,018,609.00</text:p>
          </table:table-cell>
          <table:table-cell office:value-type="float" office:value="-2.7099999999999999E-2" table:style-name="ce98">
            <text:p>-2.71%</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1199653" table:style-name="ce12">
            <text:p>1,199,653.00</text:p>
          </table:table-cell>
          <table:table-cell office:value-type="float" office:value="1566000" table:style-name="ce11">
            <text:p>1,566,000</text:p>
          </table:table-cell>
          <table:table-cell office:value-type="float" office:value="-366347" table:style-name="ce12">
            <text:p>-366,347.00</text:p>
          </table:table-cell>
          <table:table-cell office:value-type="float" office:value="-0.2339" table:style-name="ce99">
            <text:p>-23.39%</text:p>
          </table:table-cell>
          <table:table-cell office:value-type="float" office:value="6455668" table:style-name="ce12">
            <text:p>6,455,668.00</text:p>
          </table:table-cell>
          <table:table-cell office:value-type="float" office:value="9517000" table:style-name="ce11">
            <text:p>9,517,000</text:p>
          </table:table-cell>
          <table:table-cell office:value-type="float" office:value="-3061332" table:style-name="ce12">
            <text:p>-3,061,332.00</text:p>
          </table:table-cell>
          <table:table-cell office:value-type="float" office:value="-0.32169999999999999" table:style-name="ce98">
            <text:p>-32.17%</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2859550" table:style-name="ce12">
            <text:p>2,859,550.00</text:p>
          </table:table-cell>
          <table:table-cell office:value-type="float" office:value="3365000" table:style-name="ce11">
            <text:p>3,365,000</text:p>
          </table:table-cell>
          <table:table-cell office:value-type="float" office:value="-505450" table:style-name="ce12">
            <text:p>-505,450.00</text:p>
          </table:table-cell>
          <table:table-cell office:value-type="float" office:value="-0.1502" table:style-name="ce99">
            <text:p>-15.02%</text:p>
          </table:table-cell>
          <table:table-cell office:value-type="float" office:value="17238001" table:style-name="ce12">
            <text:p>17,238,001.00</text:p>
          </table:table-cell>
          <table:table-cell office:value-type="float" office:value="20274000" table:style-name="ce11">
            <text:p>20,274,000</text:p>
          </table:table-cell>
          <table:table-cell office:value-type="float" office:value="-3035999" table:style-name="ce12">
            <text:p>-3,035,999.00</text:p>
          </table:table-cell>
          <table:table-cell office:value-type="float" office:value="-0.1497" table:style-name="ce98">
            <text:p>-14.97%</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2859550" table:style-name="ce12">
            <text:p>2,859,550.00</text:p>
          </table:table-cell>
          <table:table-cell office:value-type="float" office:value="3365000" table:style-name="ce11">
            <text:p>3,365,000</text:p>
          </table:table-cell>
          <table:table-cell office:value-type="float" office:value="-505450" table:style-name="ce12">
            <text:p>-505,450.00</text:p>
          </table:table-cell>
          <table:table-cell office:value-type="float" office:value="-0.1502" table:style-name="ce99">
            <text:p>-15.02%</text:p>
          </table:table-cell>
          <table:table-cell office:value-type="float" office:value="17238001" table:style-name="ce12">
            <text:p>17,238,001.00</text:p>
          </table:table-cell>
          <table:table-cell office:value-type="float" office:value="20274000" table:style-name="ce11">
            <text:p>20,274,000</text:p>
          </table:table-cell>
          <table:table-cell office:value-type="float" office:value="-3035999" table:style-name="ce12">
            <text:p>-3,035,999.00</text:p>
          </table:table-cell>
          <table:table-cell office:value-type="float" office:value="-0.1497" table:style-name="ce98">
            <text:p>-14.97%</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7853590" table:style-name="ce12">
            <text:p>17,853,590.00</text:p>
          </table:table-cell>
          <table:table-cell office:value-type="float" office:value="10309000" table:style-name="ce11">
            <text:p>10,309,000</text:p>
          </table:table-cell>
          <table:table-cell office:value-type="float" office:value="7544590" table:style-name="ce12">
            <text:p>7,544,590.00</text:p>
          </table:table-cell>
          <table:table-cell office:value-type="float" office:value="0.73180000000000001" table:style-name="ce99">
            <text:p>73.18%</text:p>
          </table:table-cell>
          <table:table-cell office:value-type="float" office:value="105561420" table:style-name="ce12">
            <text:p>105,561,420.00</text:p>
          </table:table-cell>
          <table:table-cell office:value-type="float" office:value="80000000" table:style-name="ce11">
            <text:p>80,000,000</text:p>
          </table:table-cell>
          <table:table-cell office:value-type="float" office:value="25561420" table:style-name="ce12">
            <text:p>25,561,420.00</text:p>
          </table:table-cell>
          <table:table-cell office:value-type="float" office:value="0.31950000000000001" table:style-name="ce98">
            <text:p>31.9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7853590" table:style-name="ce12">
            <text:p>17,853,590.00</text:p>
          </table:table-cell>
          <table:table-cell office:value-type="float" office:value="10309000" table:style-name="ce11">
            <text:p>10,309,000</text:p>
          </table:table-cell>
          <table:table-cell office:value-type="float" office:value="7544590" table:style-name="ce12">
            <text:p>7,544,590.00</text:p>
          </table:table-cell>
          <table:table-cell office:value-type="float" office:value="0.73180000000000001" table:style-name="ce99">
            <text:p>73.18%</text:p>
          </table:table-cell>
          <table:table-cell office:value-type="float" office:value="105561420" table:style-name="ce12">
            <text:p>105,561,420.00</text:p>
          </table:table-cell>
          <table:table-cell office:value-type="float" office:value="80000000" table:style-name="ce11">
            <text:p>80,000,000</text:p>
          </table:table-cell>
          <table:table-cell office:value-type="float" office:value="25561420" table:style-name="ce12">
            <text:p>25,561,420.00</text:p>
          </table:table-cell>
          <table:table-cell office:value-type="float" office:value="0.31950000000000001" table:style-name="ce98">
            <text:p>31.9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21346548" table:style-name="ce12">
            <text:p>21,346,548.00</text:p>
          </table:table-cell>
          <table:table-cell office:value-type="float" office:value="28244000" table:style-name="ce11">
            <text:p>28,244,000</text:p>
          </table:table-cell>
          <table:table-cell office:value-type="float" office:value="-6897452" table:style-name="ce12">
            <text:p>-6,897,452.00</text:p>
          </table:table-cell>
          <table:table-cell office:value-type="float" office:value="-0.2442" table:style-name="ce99">
            <text:p>-24.42%</text:p>
          </table:table-cell>
          <table:table-cell office:value-type="float" office:value="300229104" table:style-name="ce12">
            <text:p>300,229,104.00</text:p>
          </table:table-cell>
          <table:table-cell office:value-type="float" office:value="326753000" table:style-name="ce11">
            <text:p>326,753,000</text:p>
          </table:table-cell>
          <table:table-cell office:value-type="float" office:value="-26523896" table:style-name="ce12">
            <text:p>-26,523,896.00</text:p>
          </table:table-cell>
          <table:table-cell office:value-type="float" office:value="-8.1199999999999994E-2" table:style-name="ce98">
            <text:p>-8.1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21346548" table:style-name="ce12">
            <text:p>21,346,548.00</text:p>
          </table:table-cell>
          <table:table-cell office:value-type="float" office:value="28244000" table:style-name="ce11">
            <text:p>28,244,000</text:p>
          </table:table-cell>
          <table:table-cell office:value-type="float" office:value="-6897452" table:style-name="ce12">
            <text:p>-6,897,452.00</text:p>
          </table:table-cell>
          <table:table-cell office:value-type="float" office:value="-0.2442" table:style-name="ce99">
            <text:p>-24.42%</text:p>
          </table:table-cell>
          <table:table-cell office:value-type="float" office:value="300229104" table:style-name="ce12">
            <text:p>300,229,104.00</text:p>
          </table:table-cell>
          <table:table-cell office:value-type="float" office:value="326753000" table:style-name="ce11">
            <text:p>326,753,000</text:p>
          </table:table-cell>
          <table:table-cell office:value-type="float" office:value="-26523896" table:style-name="ce12">
            <text:p>-26,523,896.00</text:p>
          </table:table-cell>
          <table:table-cell office:value-type="float" office:value="-8.1199999999999994E-2" table:style-name="ce98">
            <text:p>-8.12%</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791446" table:style-name="ce12">
            <text:p>791,446.00</text:p>
          </table:table-cell>
          <table:table-cell office:value-type="float" office:value="299000" table:style-name="ce11">
            <text:p>299,000</text:p>
          </table:table-cell>
          <table:table-cell office:value-type="float" office:value="492446" table:style-name="ce12">
            <text:p>492,446.00</text:p>
          </table:table-cell>
          <table:table-cell office:value-type="float" office:value="1.647" table:style-name="ce99">
            <text:p>164.70%</text:p>
          </table:table-cell>
          <table:table-cell office:value-type="float" office:value="5083494" table:style-name="ce12">
            <text:p>5,083,494.00</text:p>
          </table:table-cell>
          <table:table-cell office:value-type="float" office:value="5479000" table:style-name="ce11">
            <text:p>5,479,000</text:p>
          </table:table-cell>
          <table:table-cell office:value-type="float" office:value="-395506" table:style-name="ce12">
            <text:p>-395,506.00</text:p>
          </table:table-cell>
          <table:table-cell office:value-type="float" office:value="-7.22E-2" table:style-name="ce98">
            <text:p>-7.22%</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791446" table:style-name="ce12">
            <text:p>791,446.00</text:p>
          </table:table-cell>
          <table:table-cell office:value-type="float" office:value="299000" table:style-name="ce11">
            <text:p>299,000</text:p>
          </table:table-cell>
          <table:table-cell office:value-type="float" office:value="492446" table:style-name="ce12">
            <text:p>492,446.00</text:p>
          </table:table-cell>
          <table:table-cell office:value-type="float" office:value="1.647" table:style-name="ce99">
            <text:p>164.70%</text:p>
          </table:table-cell>
          <table:table-cell office:value-type="float" office:value="5083494" table:style-name="ce12">
            <text:p>5,083,494.00</text:p>
          </table:table-cell>
          <table:table-cell office:value-type="float" office:value="5479000" table:style-name="ce11">
            <text:p>5,479,000</text:p>
          </table:table-cell>
          <table:table-cell office:value-type="float" office:value="-395506" table:style-name="ce12">
            <text:p>-395,506.00</text:p>
          </table:table-cell>
          <table:table-cell office:value-type="float" office:value="-7.22E-2" table:style-name="ce98">
            <text:p>-7.22%</text:p>
          </table:table-cell>
          <table:table-cell table:number-columns-repeated="16374"/>
        </table:table-row>
        <table:table-row table:style-name="ro8">
          <table:table-cell office:value-type="string" table:style-name="ce13">
            <text:p>業務賸餘（短絀）<text:s text:c="84"/></text:p>
          </table:table-cell>
          <table:table-cell office:value-type="float" office:value="-109635000" table:style-name="ce8">
            <text:p>-109,635,000</text:p>
          </table:table-cell>
          <table:table-cell office:value-type="float" office:value="-123509651" table:style-name="ce9">
            <text:p>-123,509,651.00</text:p>
          </table:table-cell>
          <table:table-cell office:value-type="float" office:value="-140022000" table:style-name="ce8">
            <text:p>-140,022,000</text:p>
          </table:table-cell>
          <table:table-cell office:value-type="float" office:value="16512349" table:style-name="ce9">
            <text:p>16,512,349.00</text:p>
          </table:table-cell>
          <table:table-cell office:value-type="float" office:value="-0.1179" table:style-name="ce97">
            <text:p>-11.79%</text:p>
          </table:table-cell>
          <table:table-cell office:value-type="float" office:value="-25037148" table:style-name="ce9">
            <text:p>-25,037,148.00</text:p>
          </table:table-cell>
          <table:table-cell office:value-type="float" office:value="-109635000" table:style-name="ce8">
            <text:p>-109,635,000</text:p>
          </table:table-cell>
          <table:table-cell office:value-type="float" office:value="84597852" table:style-name="ce9">
            <text:p>84,597,852.00</text:p>
          </table:table-cell>
          <table:table-cell office:value-type="float" office:value="-0.77159999999999995" table:style-name="ce96">
            <text:p>-77.16%</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23148405" table:style-name="ce9">
            <text:p>23,148,405.00</text:p>
          </table:table-cell>
          <table:table-cell office:value-type="float" office:value="20003000" table:style-name="ce8">
            <text:p>20,003,000</text:p>
          </table:table-cell>
          <table:table-cell office:value-type="float" office:value="3145405" table:style-name="ce9">
            <text:p>3,145,405.00</text:p>
          </table:table-cell>
          <table:table-cell office:value-type="float" office:value="0.15720000000000001" table:style-name="ce97">
            <text:p>15.72%</text:p>
          </table:table-cell>
          <table:table-cell office:value-type="float" office:value="136639873" table:style-name="ce9">
            <text:p>136,639,873.00</text:p>
          </table:table-cell>
          <table:table-cell office:value-type="float" office:value="144627000" table:style-name="ce8">
            <text:p>144,627,000</text:p>
          </table:table-cell>
          <table:table-cell office:value-type="float" office:value="-7987127" table:style-name="ce9">
            <text:p>-7,987,127.00</text:p>
          </table:table-cell>
          <table:table-cell office:value-type="float" office:value="-5.5199999999999999E-2" table:style-name="ce96">
            <text:p>-5.52%</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9110400" table:style-name="ce12">
            <text:p>9,110,400.00</text:p>
          </table:table-cell>
          <table:table-cell office:value-type="float" office:value="4848000" table:style-name="ce11">
            <text:p>4,848,000</text:p>
          </table:table-cell>
          <table:table-cell office:value-type="float" office:value="4262400" table:style-name="ce12">
            <text:p>4,262,400.00</text:p>
          </table:table-cell>
          <table:table-cell office:value-type="float" office:value="0.87919999999999998" table:style-name="ce99">
            <text:p>87.92%</text:p>
          </table:table-cell>
          <table:table-cell office:value-type="float" office:value="22768461" table:style-name="ce12">
            <text:p>22,768,461.00</text:p>
          </table:table-cell>
          <table:table-cell office:value-type="float" office:value="21653000" table:style-name="ce11">
            <text:p>21,653,000</text:p>
          </table:table-cell>
          <table:table-cell office:value-type="float" office:value="1115461" table:style-name="ce12">
            <text:p>1,115,461.00</text:p>
          </table:table-cell>
          <table:table-cell office:value-type="float" office:value="5.1499999999999997E-2" table:style-name="ce98">
            <text:p>5.15%</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8763769" table:style-name="ce12">
            <text:p>8,763,769.00</text:p>
          </table:table-cell>
          <table:table-cell office:value-type="float" office:value="4848000" table:style-name="ce11">
            <text:p>4,848,000</text:p>
          </table:table-cell>
          <table:table-cell office:value-type="float" office:value="3915769" table:style-name="ce12">
            <text:p>3,915,769.00</text:p>
          </table:table-cell>
          <table:table-cell office:value-type="float" office:value="0.80769999999999997" table:style-name="ce99">
            <text:p>80.77%</text:p>
          </table:table-cell>
          <table:table-cell office:value-type="float" office:value="18329081" table:style-name="ce12">
            <text:p>18,329,081.00</text:p>
          </table:table-cell>
          <table:table-cell office:value-type="float" office:value="21653000" table:style-name="ce11">
            <text:p>21,653,000</text:p>
          </table:table-cell>
          <table:table-cell office:value-type="float" office:value="-3323919" table:style-name="ce12">
            <text:p>-3,323,919.00</text:p>
          </table:table-cell>
          <table:table-cell office:value-type="float" office:value="-0.1535" table:style-name="ce98">
            <text:p>-15.3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346631" table:style-name="ce12">
            <text:p>346,631.00</text:p>
          </table:table-cell>
          <table:table-cell office:value-type="float" office:value="0" table:style-name="ce11">
            <text:p>0</text:p>
          </table:table-cell>
          <table:table-cell office:value-type="float" office:value="346631" table:style-name="ce12">
            <text:p>346,631.00</text:p>
          </table:table-cell>
          <table:table-cell table:style-name="ce99"/>
          <table:table-cell office:value-type="float" office:value="4439380" table:style-name="ce12">
            <text:p>4,439,380.00</text:p>
          </table:table-cell>
          <table:table-cell office:value-type="float" office:value="0" table:style-name="ce11">
            <text:p>0</text:p>
          </table:table-cell>
          <table:table-cell office:value-type="float" office:value="4439380" table:style-name="ce12">
            <text:p>4,439,380.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14038005" table:style-name="ce12">
            <text:p>14,038,005.00</text:p>
          </table:table-cell>
          <table:table-cell office:value-type="float" office:value="15155000" table:style-name="ce11">
            <text:p>15,155,000</text:p>
          </table:table-cell>
          <table:table-cell office:value-type="float" office:value="-1116995" table:style-name="ce12">
            <text:p>-1,116,995.00</text:p>
          </table:table-cell>
          <table:table-cell office:value-type="float" office:value="-7.3700000000000002E-2" table:style-name="ce99">
            <text:p>-7.37%</text:p>
          </table:table-cell>
          <table:table-cell office:value-type="float" office:value="113871412" table:style-name="ce12">
            <text:p>113,871,412.00</text:p>
          </table:table-cell>
          <table:table-cell office:value-type="float" office:value="122974000" table:style-name="ce11">
            <text:p>122,974,000</text:p>
          </table:table-cell>
          <table:table-cell office:value-type="float" office:value="-9102588" table:style-name="ce12">
            <text:p>-9,102,588.00</text:p>
          </table:table-cell>
          <table:table-cell office:value-type="float" office:value="-7.3999999999999996E-2" table:style-name="ce98">
            <text:p>-7.4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5444267" table:style-name="ce12">
            <text:p>5,444,267.00</text:p>
          </table:table-cell>
          <table:table-cell office:value-type="float" office:value="5902000" table:style-name="ce11">
            <text:p>5,902,000</text:p>
          </table:table-cell>
          <table:table-cell office:value-type="float" office:value="-457733" table:style-name="ce12">
            <text:p>-457,733.00</text:p>
          </table:table-cell>
          <table:table-cell office:value-type="float" office:value="-7.7600000000000002E-2" table:style-name="ce99">
            <text:p>-7.76%</text:p>
          </table:table-cell>
          <table:table-cell office:value-type="float" office:value="68280844" table:style-name="ce12">
            <text:p>68,280,844.00</text:p>
          </table:table-cell>
          <table:table-cell office:value-type="float" office:value="73911000" table:style-name="ce11">
            <text:p>73,911,000</text:p>
          </table:table-cell>
          <table:table-cell office:value-type="float" office:value="-5630156" table:style-name="ce12">
            <text:p>-5,630,156.00</text:p>
          </table:table-cell>
          <table:table-cell office:value-type="float" office:value="-7.6200000000000004E-2" table:style-name="ce98">
            <text:p>-7.62%</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187644" table:style-name="ce12">
            <text:p>187,644.00</text:p>
          </table:table-cell>
          <table:table-cell office:value-type="float" office:value="361000" table:style-name="ce11">
            <text:p>361,000</text:p>
          </table:table-cell>
          <table:table-cell office:value-type="float" office:value="-173356" table:style-name="ce12">
            <text:p>-173,356.00</text:p>
          </table:table-cell>
          <table:table-cell office:value-type="float" office:value="-0.48020000000000002" table:style-name="ce99">
            <text:p>-48.02%</text:p>
          </table:table-cell>
          <table:table-cell office:value-type="float" office:value="1540181" table:style-name="ce12">
            <text:p>1,540,181.00</text:p>
          </table:table-cell>
          <table:table-cell office:value-type="float" office:value="1430000" table:style-name="ce11">
            <text:p>1,430,000</text:p>
          </table:table-cell>
          <table:table-cell office:value-type="float" office:value="110181" table:style-name="ce12">
            <text:p>110,181.00</text:p>
          </table:table-cell>
          <table:table-cell office:value-type="float" office:value="7.6999999999999999E-2" table:style-name="ce98">
            <text:p>7.70%</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3335563" table:style-name="ce12">
            <text:p>3,335,563.00</text:p>
          </table:table-cell>
          <table:table-cell office:value-type="float" office:value="2714000" table:style-name="ce11">
            <text:p>2,714,000</text:p>
          </table:table-cell>
          <table:table-cell office:value-type="float" office:value="621563" table:style-name="ce12">
            <text:p>621,563.00</text:p>
          </table:table-cell>
          <table:table-cell office:value-type="float" office:value="0.22900000000000001" table:style-name="ce99">
            <text:p>22.90%</text:p>
          </table:table-cell>
          <table:table-cell office:value-type="float" office:value="11861466" table:style-name="ce12">
            <text:p>11,861,466.00</text:p>
          </table:table-cell>
          <table:table-cell office:value-type="float" office:value="16859000" table:style-name="ce11">
            <text:p>16,859,000</text:p>
          </table:table-cell>
          <table:table-cell office:value-type="float" office:value="-4997534" table:style-name="ce12">
            <text:p>-4,997,534.00</text:p>
          </table:table-cell>
          <table:table-cell office:value-type="float" office:value="-0.2964" table:style-name="ce98">
            <text:p>-29.6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12874" table:style-name="ce12">
            <text:p>12,874.00</text:p>
          </table:table-cell>
          <table:table-cell office:value-type="float" office:value="9000" table:style-name="ce11">
            <text:p>9,000</text:p>
          </table:table-cell>
          <table:table-cell office:value-type="float" office:value="3874" table:style-name="ce12">
            <text:p>3,874.00</text:p>
          </table:table-cell>
          <table:table-cell office:value-type="float" office:value="0.4304" table:style-name="ce99">
            <text:p>43.04%</text:p>
          </table:table-cell>
          <table:table-cell office:value-type="float" office:value="73530" table:style-name="ce12">
            <text:p>73,530.00</text:p>
          </table:table-cell>
          <table:table-cell office:value-type="float" office:value="42000" table:style-name="ce11">
            <text:p>42,000</text:p>
          </table:table-cell>
          <table:table-cell office:value-type="float" office:value="31530" table:style-name="ce12">
            <text:p>31,530.00</text:p>
          </table:table-cell>
          <table:table-cell office:value-type="float" office:value="0.75070000000000003" table:style-name="ce98">
            <text:p>75.07%</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5057657" table:style-name="ce12">
            <text:p>5,057,657.00</text:p>
          </table:table-cell>
          <table:table-cell office:value-type="float" office:value="6169000" table:style-name="ce11">
            <text:p>6,169,000</text:p>
          </table:table-cell>
          <table:table-cell office:value-type="float" office:value="-1111343" table:style-name="ce12">
            <text:p>-1,111,343.00</text:p>
          </table:table-cell>
          <table:table-cell office:value-type="float" office:value="-0.18010000000000001" table:style-name="ce99">
            <text:p>-18.01%</text:p>
          </table:table-cell>
          <table:table-cell office:value-type="float" office:value="32115391" table:style-name="ce12">
            <text:p>32,115,391.00</text:p>
          </table:table-cell>
          <table:table-cell office:value-type="float" office:value="30732000" table:style-name="ce11">
            <text:p>30,732,000</text:p>
          </table:table-cell>
          <table:table-cell office:value-type="float" office:value="1383391" table:style-name="ce12">
            <text:p>1,383,391.00</text:p>
          </table:table-cell>
          <table:table-cell office:value-type="float" office:value="4.4999999999999998E-2" table:style-name="ce98">
            <text:p>4.50%</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16277747" table:style-name="ce9">
            <text:p>16,277,747.00</text:p>
          </table:table-cell>
          <table:table-cell office:value-type="float" office:value="14092000" table:style-name="ce8">
            <text:p>14,092,000</text:p>
          </table:table-cell>
          <table:table-cell office:value-type="float" office:value="2185747" table:style-name="ce9">
            <text:p>2,185,747.00</text:p>
          </table:table-cell>
          <table:table-cell office:value-type="float" office:value="0.15509999999999999" table:style-name="ce97">
            <text:p>15.51%</text:p>
          </table:table-cell>
          <table:table-cell office:value-type="float" office:value="99379093" table:style-name="ce9">
            <text:p>99,379,093.00</text:p>
          </table:table-cell>
          <table:table-cell office:value-type="float" office:value="106257000" table:style-name="ce8">
            <text:p>106,257,000</text:p>
          </table:table-cell>
          <table:table-cell office:value-type="float" office:value="-6877907" table:style-name="ce9">
            <text:p>-6,877,907.00</text:p>
          </table:table-cell>
          <table:table-cell office:value-type="float" office:value="-6.4699999999999994E-2" table:style-name="ce96">
            <text:p>-6.4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16277747" table:style-name="ce12">
            <text:p>16,277,747.00</text:p>
          </table:table-cell>
          <table:table-cell office:value-type="float" office:value="14092000" table:style-name="ce11">
            <text:p>14,092,000</text:p>
          </table:table-cell>
          <table:table-cell office:value-type="float" office:value="2185747" table:style-name="ce12">
            <text:p>2,185,747.00</text:p>
          </table:table-cell>
          <table:table-cell office:value-type="float" office:value="0.15509999999999999" table:style-name="ce99">
            <text:p>15.51%</text:p>
          </table:table-cell>
          <table:table-cell office:value-type="float" office:value="99379093" table:style-name="ce12">
            <text:p>99,379,093.00</text:p>
          </table:table-cell>
          <table:table-cell office:value-type="float" office:value="106257000" table:style-name="ce11">
            <text:p>106,257,000</text:p>
          </table:table-cell>
          <table:table-cell office:value-type="float" office:value="-6877907" table:style-name="ce12">
            <text:p>-6,877,907.00</text:p>
          </table:table-cell>
          <table:table-cell office:value-type="float" office:value="-6.4699999999999994E-2" table:style-name="ce98">
            <text:p>-6.47%</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16277747" table:style-name="ce12">
            <text:p>16,277,747.00</text:p>
          </table:table-cell>
          <table:table-cell office:value-type="float" office:value="14092000" table:style-name="ce11">
            <text:p>14,092,000</text:p>
          </table:table-cell>
          <table:table-cell office:value-type="float" office:value="2185747" table:style-name="ce12">
            <text:p>2,185,747.00</text:p>
          </table:table-cell>
          <table:table-cell office:value-type="float" office:value="0.15509999999999999" table:style-name="ce99">
            <text:p>15.51%</text:p>
          </table:table-cell>
          <table:table-cell office:value-type="float" office:value="99379093" table:style-name="ce12">
            <text:p>99,379,093.00</text:p>
          </table:table-cell>
          <table:table-cell office:value-type="float" office:value="106257000" table:style-name="ce11">
            <text:p>106,257,000</text:p>
          </table:table-cell>
          <table:table-cell office:value-type="float" office:value="-6877907" table:style-name="ce12">
            <text:p>-6,877,907.00</text:p>
          </table:table-cell>
          <table:table-cell office:value-type="float" office:value="-6.4699999999999994E-2" table:style-name="ce98">
            <text:p>-6.47%</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6870658" table:style-name="ce9">
            <text:p>6,870,658.00</text:p>
          </table:table-cell>
          <table:table-cell office:value-type="float" office:value="5911000" table:style-name="ce8">
            <text:p>5,911,000</text:p>
          </table:table-cell>
          <table:table-cell office:value-type="float" office:value="959658" table:style-name="ce9">
            <text:p>959,658.00</text:p>
          </table:table-cell>
          <table:table-cell office:value-type="float" office:value="0.16239999999999999" table:style-name="ce97">
            <text:p>16.24%</text:p>
          </table:table-cell>
          <table:table-cell office:value-type="float" office:value="37260780" table:style-name="ce9">
            <text:p>37,260,780.00</text:p>
          </table:table-cell>
          <table:table-cell office:value-type="float" office:value="38370000" table:style-name="ce8">
            <text:p>38,370,000</text:p>
          </table:table-cell>
          <table:table-cell office:value-type="float" office:value="-1109220" table:style-name="ce9">
            <text:p>-1,109,220.00</text:p>
          </table:table-cell>
          <table:table-cell office:value-type="float" office:value="-2.8899999999999999E-2" table:style-name="ce96">
            <text:p>-2.89%</text:p>
          </table:table-cell>
          <table:table-cell table:number-columns-repeated="16374"/>
        </table:table-row>
        <table:table-row table:style-name="ro7">
          <table:table-cell office:value-type="string" table:style-name="ce18">
            <text:p>本期賸餘（短絀）<text:s text:c="84"/></text:p>
          </table:table-cell>
          <table:table-cell office:value-type="float" office:value="-71265000" table:style-name="ce19">
            <text:p>-71,265,000</text:p>
          </table:table-cell>
          <table:table-cell office:value-type="float" office:value="-116638993" table:style-name="ce20">
            <text:p>-116,638,993.00</text:p>
          </table:table-cell>
          <table:table-cell office:value-type="float" office:value="-134111000" table:style-name="ce19">
            <text:p>-134,111,000</text:p>
          </table:table-cell>
          <table:table-cell office:value-type="float" office:value="17472007" table:style-name="ce20">
            <text:p>17,472,007.00</text:p>
          </table:table-cell>
          <table:table-cell office:value-type="float" office:value="-0.1303" table:style-name="ce95">
            <text:p>-13.03%</text:p>
          </table:table-cell>
          <table:table-cell office:value-type="float" office:value="12223632" table:style-name="ce20">
            <text:p>12,223,632.00</text:p>
          </table:table-cell>
          <table:table-cell office:value-type="float" office:value="-71265000" table:style-name="ce19">
            <text:p>-71,265,000</text:p>
          </table:table-cell>
          <table:table-cell office:value-type="float" office:value="83488632" table:style-name="ce20">
            <text:p>83,488,632.00</text:p>
          </table:table-cell>
          <table:table-cell office:value-type="float" office:value="-1.1715" table:style-name="ce94">
            <text:p>-117.15%</text:p>
          </table:table-cell>
          <table:table-cell table:number-columns-repeated="16374"/>
        </table:table-row>
        <table:table-row table:style-name="ro21">
          <table:table-cell office:value-type="string" table:number-columns-spanned="10" table:number-rows-spanned="1" table:style-name="ce109">
            <text:p>備註：一、本(12)月份收支餘絀分析，主要差異原因如下：</text:p>
            <text:p>(一)業務賸餘(短絀)：本月份實際短絀123,509,651元，較本月份預算短絀數140,022,000元，減少短絀16,512,349元，主要係政府機關補助計畫收入較預計增加所致。</text:p>
            <text:p>(二)業務外賸餘(短絀)：本月份實際賸餘6,870,658元，較本月份預算賸餘數5,911,000元，增加賸餘959,658元，主要係利息收入與受贈收入較預計增加所致。</text:p>
            <text:p>(三)本期賸餘(短絀)：本月份實際短絀116,638,993元，較本月份預算短絀數134,111,000元，減少短絀17,472,007元，主要係政府機關補助計畫收入較預計增加所致。</text:p>
            <text:p>二、本年度截至本(12)月底止累計收支餘絀分析，主要差異原因如下：</text:p>
            <text:p>(一)業務賸餘(短絀)：截至本月底累計實際短絀25,037,148元，較本月底累計預算短絀數109,635,000元，減少短絀84,597,852元，主要係教學研究及訓輔成本與管理費用及總務費用較預計減少所致。</text:p>
            <text:p>(二)業務外賸餘(短絀)：截至本月底累計實際賸餘37,260,780元，較本月底累計預算賸餘數38,370,000元，減少賸餘1,109,220元，主要係利息收入、資產使用及權利金收入與受贈收入等較預計減少所致。</text:p>
            <text:p>(三)本期賸餘(短絀)：截至本月底累計實際賸餘12,223,632元，較本月底累計預算短絀數71,265,000元，反絀為餘，相差83,488,632元，主要係教學研究及訓輔成本與管理費用及總務費用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8" table:default-cell-style-name="ce68"/>
        <table:table-column table:style-name="co13" table:default-cell-style-name="ce68"/>
        <table:table-column table:style-name="co14" table:default-cell-style-name="ce68"/>
        <table:table-column table:style-name="co29"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599367185" table:style-name="ce17">
            <text:p>9,599,367,185.00</text:p>
          </table:table-cell>
          <table:table-cell office:value-type="float" office:value="100" table:style-name="ce17">
            <text:p>100.00</text:p>
          </table:table-cell>
          <table:table-cell office:value-type="string" table:style-name="ce23">
            <text:p>負債<text:s text:c="96"/></text:p>
          </table:table-cell>
          <table:table-cell office:value-type="float" office:value="4294418681" table:style-name="ce17">
            <text:p>4,294,418,681.00</text:p>
          </table:table-cell>
          <table:table-cell office:value-type="float" office:value="44.74" table:style-name="ce24">
            <text:p>44.7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41561384" table:style-name="ce9">
            <text:p>1,341,561,384.00</text:p>
          </table:table-cell>
          <table:table-cell office:value-type="float" office:value="13.98" table:style-name="ce9">
            <text:p>13.98</text:p>
          </table:table-cell>
          <table:table-cell office:value-type="string" table:style-name="ce26">
            <text:p>流動負債<text:s text:c="92"/></text:p>
          </table:table-cell>
          <table:table-cell office:value-type="float" office:value="726159572" table:style-name="ce9">
            <text:p>726,159,572.00</text:p>
          </table:table-cell>
          <table:table-cell office:value-type="float" office:value="7.56" table:style-name="ce27">
            <text:p>7.5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32517839" table:style-name="ce12">
            <text:p>232,517,839.00</text:p>
          </table:table-cell>
          <table:table-cell office:value-type="float" office:value="2.42" table:style-name="ce12">
            <text:p>2.42</text:p>
          </table:table-cell>
          <table:table-cell office:value-type="string" table:style-name="ce10">
            <text:p>　應付款項<text:s text:c="92"/></text:p>
          </table:table-cell>
          <table:table-cell office:value-type="float" office:value="42045525" table:style-name="ce12">
            <text:p>42,045,525.00</text:p>
          </table:table-cell>
          <table:table-cell office:value-type="float" office:value="0.44" table:style-name="ce28">
            <text:p>0.44</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32517839" table:style-name="ce12">
            <text:p>232,517,839.00</text:p>
          </table:table-cell>
          <table:table-cell office:value-type="float" office:value="2.42" table:style-name="ce12">
            <text:p>2.42</text:p>
          </table:table-cell>
          <table:table-cell office:value-type="string" table:style-name="ce10">
            <text:p>　　應付代收款<text:s text:c="90"/></text:p>
          </table:table-cell>
          <table:table-cell office:value-type="float" office:value="24184269" table:style-name="ce12">
            <text:p>24,184,269.00</text:p>
          </table:table-cell>
          <table:table-cell office:value-type="float" office:value="0.25" table:style-name="ce28">
            <text:p>0.25</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23600000" table:style-name="ce12">
            <text:p>823,600,000.00</text:p>
          </table:table-cell>
          <table:table-cell office:value-type="float" office:value="8.58" table:style-name="ce12">
            <text:p>8.58</text:p>
          </table:table-cell>
          <table:table-cell office:value-type="string" table:style-name="ce10">
            <text:p>　　應付工程款<text:s text:c="90"/></text:p>
          </table:table-cell>
          <table:table-cell office:value-type="float" office:value="17861256" table:style-name="ce12">
            <text:p>17,861,256.00</text:p>
          </table:table-cell>
          <table:table-cell office:value-type="float" office:value="0.19" table:style-name="ce28">
            <text:p>0.1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23600000" table:style-name="ce12">
            <text:p>823,600,000.00</text:p>
          </table:table-cell>
          <table:table-cell office:value-type="float" office:value="8.58" table:style-name="ce12">
            <text:p>8.58</text:p>
          </table:table-cell>
          <table:table-cell office:value-type="string" table:style-name="ce10">
            <text:p>　預收款項<text:s text:c="92"/></text:p>
          </table:table-cell>
          <table:table-cell office:value-type="float" office:value="684114047" table:style-name="ce12">
            <text:p>684,114,047.00</text:p>
          </table:table-cell>
          <table:table-cell office:value-type="float" office:value="7.13" table:style-name="ce28">
            <text:p>7.1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54528187" table:style-name="ce12">
            <text:p>54,528,187.00</text:p>
          </table:table-cell>
          <table:table-cell office:value-type="float" office:value="0.56999999999999995" table:style-name="ce12">
            <text:p>0.57</text:p>
          </table:table-cell>
          <table:table-cell office:value-type="string" table:style-name="ce10">
            <text:p>　　預收收入<text:s text:c="92"/></text:p>
          </table:table-cell>
          <table:table-cell office:value-type="float" office:value="684114047" table:style-name="ce12">
            <text:p>684,114,047.00</text:p>
          </table:table-cell>
          <table:table-cell office:value-type="float" office:value="7.13" table:style-name="ce28">
            <text:p>7.13</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427304" table:style-name="ce12">
            <text:p>3,427,304.00</text:p>
          </table:table-cell>
          <table:table-cell office:value-type="float" office:value="0.04" table:style-name="ce12">
            <text:p>0.04</text:p>
          </table:table-cell>
          <table:table-cell office:value-type="string" table:style-name="ce26">
            <text:p>其他負債<text:s text:c="92"/></text:p>
          </table:table-cell>
          <table:table-cell office:value-type="float" office:value="3568259109" table:style-name="ce9">
            <text:p>3,568,259,109.00</text:p>
          </table:table-cell>
          <table:table-cell office:value-type="float" office:value="37.17" table:style-name="ce27">
            <text:p>37.1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8290413" table:style-name="ce12">
            <text:p>18,290,413.00</text:p>
          </table:table-cell>
          <table:table-cell office:value-type="float" office:value="0.19" table:style-name="ce12">
            <text:p>0.19</text:p>
          </table:table-cell>
          <table:table-cell office:value-type="string" table:style-name="ce10">
            <text:p>　遞延負債<text:s text:c="92"/></text:p>
          </table:table-cell>
          <table:table-cell office:value-type="float" office:value="152366871" table:style-name="ce12">
            <text:p>152,366,871.00</text:p>
          </table:table-cell>
          <table:table-cell office:value-type="float" office:value="1.59" table:style-name="ce28">
            <text:p>1.5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2810470" table:style-name="ce12">
            <text:p>32,810,470.00</text:p>
          </table:table-cell>
          <table:table-cell office:value-type="float" office:value="0.34" table:style-name="ce12">
            <text:p>0.34</text:p>
          </table:table-cell>
          <table:table-cell office:value-type="string" table:style-name="ce10">
            <text:p>　　遞延收入<text:s text:c="92"/></text:p>
          </table:table-cell>
          <table:table-cell office:value-type="float" office:value="152366871" table:style-name="ce12">
            <text:p>152,366,871.00</text:p>
          </table:table-cell>
          <table:table-cell office:value-type="float" office:value="1.59" table:style-name="ce28">
            <text:p>1.5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80300248" table:style-name="ce12">
            <text:p>180,300,248.00</text:p>
          </table:table-cell>
          <table:table-cell office:value-type="float" office:value="1.88" table:style-name="ce12">
            <text:p>1.88</text:p>
          </table:table-cell>
          <table:table-cell office:value-type="string" table:style-name="ce10">
            <text:p>　什項負債<text:s text:c="92"/></text:p>
          </table:table-cell>
          <table:table-cell office:value-type="float" office:value="3415892238" table:style-name="ce12">
            <text:p>3,415,892,238.00</text:p>
          </table:table-cell>
          <table:table-cell office:value-type="float" office:value="35.58" table:style-name="ce28">
            <text:p>35.58</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68870136" table:style-name="ce12">
            <text:p>68,870,136.00</text:p>
          </table:table-cell>
          <table:table-cell office:value-type="float" office:value="0.72" table:style-name="ce12">
            <text:p>0.72</text:p>
          </table:table-cell>
          <table:table-cell office:value-type="string" table:style-name="ce10">
            <text:p>　　存入保證金<text:s text:c="90"/></text:p>
          </table:table-cell>
          <table:table-cell office:value-type="float" office:value="29880567" table:style-name="ce12">
            <text:p>29,880,567.00</text:p>
          </table:table-cell>
          <table:table-cell office:value-type="float" office:value="0.31" table:style-name="ce28">
            <text:p>0.31</text:p>
          </table:table-cell>
          <table:table-cell table:number-columns-repeated="16378"/>
        </table:table-row>
        <table:table-row table:style-name="ro8">
          <table:table-cell office:value-type="string" table:style-name="ce14">
            <text:p>　　其他預付款<text:s text:c="90"/></text:p>
          </table:table-cell>
          <table:table-cell office:value-type="float" office:value="111430112" table:style-name="ce12">
            <text:p>111,430,112.00</text:p>
          </table:table-cell>
          <table:table-cell office:value-type="float" office:value="1.1599999999999999" table:style-name="ce12">
            <text:p>1.16</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50615110" table:style-name="ce12">
            <text:p>50,615,110.00</text:p>
          </table:table-cell>
          <table:table-cell office:value-type="float" office:value="0.53" table:style-name="ce12">
            <text:p>0.53</text:p>
          </table:table-cell>
          <table:table-cell office:value-type="string" table:style-name="ce10">
            <text:p>　　應付退休及離職金<text:s text:c="84"/></text:p>
          </table:table-cell>
          <table:table-cell office:value-type="float" office:value="3364012" table:style-name="ce12">
            <text:p>3,364,012.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50615110" table:style-name="ce12">
            <text:p>50,615,110.00</text:p>
          </table:table-cell>
          <table:table-cell office:value-type="float" office:value="0.53" table:style-name="ce12">
            <text:p>0.53</text:p>
          </table:table-cell>
          <table:table-cell office:value-type="string" table:style-name="ce10">
            <text:p>　　暫收及待結轉帳項<text:s text:c="84"/></text:p>
          </table:table-cell>
          <table:table-cell office:value-type="float" office:value="2926823" table:style-name="ce12">
            <text:p>2,926,823.00</text:p>
          </table:table-cell>
          <table:table-cell office:value-type="float" office:value="0.03" table:style-name="ce28">
            <text:p>0.0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532841231" table:style-name="ce9">
            <text:p>1,532,841,231.00</text:p>
          </table:table-cell>
          <table:table-cell office:value-type="float" office:value="15.97" table:style-name="ce9">
            <text:p>15.97</text:p>
          </table:table-cell>
          <table:table-cell office:value-type="string" table:style-name="ce10">
            <text:p>　　應付代管資產<text:s text:c="88"/></text:p>
          </table:table-cell>
          <table:table-cell office:value-type="float" office:value="3379717636" table:style-name="ce12">
            <text:p>3,379,717,636.00</text:p>
          </table:table-cell>
          <table:table-cell office:value-type="float" office:value="35.21" table:style-name="ce28">
            <text:p>35.21</text:p>
          </table:table-cell>
          <table:table-cell table:number-columns-repeated="16378"/>
        </table:table-row>
        <table:table-row table:style-name="ro8">
          <table:table-cell office:value-type="string" table:style-name="ce14">
            <text:p>　非流動金融資產<text:s text:c="86"/></text:p>
          </table:table-cell>
          <table:table-cell office:value-type="float" office:value="1445544106" table:style-name="ce12">
            <text:p>1,445,544,106.00</text:p>
          </table:table-cell>
          <table:table-cell office:value-type="float" office:value="15.06" table:style-name="ce12">
            <text:p>15.06</text:p>
          </table:table-cell>
          <table:table-cell office:value-type="string" table:style-name="ce26">
            <text:p>淨值<text:s text:c="96"/></text:p>
          </table:table-cell>
          <table:table-cell office:value-type="float" office:value="5304948504" table:style-name="ce9">
            <text:p>5,304,948,504.00</text:p>
          </table:table-cell>
          <table:table-cell office:value-type="float" office:value="55.26" table:style-name="ce27">
            <text:p>55.2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9488651" table:style-name="ce12">
            <text:p>59,488,651.00</text:p>
          </table:table-cell>
          <table:table-cell office:value-type="float" office:value="0.62" table:style-name="ce12">
            <text:p>0.62</text:p>
          </table:table-cell>
          <table:table-cell office:value-type="string" table:style-name="ce26">
            <text:p>基金<text:s text:c="96"/></text:p>
          </table:table-cell>
          <table:table-cell office:value-type="float" office:value="4124196652" table:style-name="ce9">
            <text:p>4,124,196,652.00</text:p>
          </table:table-cell>
          <table:table-cell office:value-type="float" office:value="42.96" table:style-name="ce27">
            <text:p>42.96</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8785455" table:style-name="ce12">
            <text:p>8,785,455.00</text:p>
          </table:table-cell>
          <table:table-cell office:value-type="float" office:value="0.09" table:style-name="ce12">
            <text:p>0.09</text:p>
          </table:table-cell>
          <table:table-cell office:value-type="string" table:style-name="ce10">
            <text:p>　基金<text:s text:c="96"/></text:p>
          </table:table-cell>
          <table:table-cell office:value-type="float" office:value="4124196652" table:style-name="ce12">
            <text:p>4,124,196,652.00</text:p>
          </table:table-cell>
          <table:table-cell office:value-type="float" office:value="42.96" table:style-name="ce28">
            <text:p>42.9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377270000" table:style-name="ce12">
            <text:p>1,377,270,000.00</text:p>
          </table:table-cell>
          <table:table-cell office:value-type="float" office:value="14.35" table:style-name="ce12">
            <text:p>14.35</text:p>
          </table:table-cell>
          <table:table-cell office:value-type="string" table:style-name="ce10">
            <text:p>　　基金<text:s text:c="96"/></text:p>
          </table:table-cell>
          <table:table-cell office:value-type="float" office:value="4124196652" table:style-name="ce12">
            <text:p>4,124,196,652.00</text:p>
          </table:table-cell>
          <table:table-cell office:value-type="float" office:value="42.96" table:style-name="ce28">
            <text:p>42.96</text:p>
          </table:table-cell>
          <table:table-cell table:number-columns-repeated="16378"/>
        </table:table-row>
        <table:table-row table:style-name="ro8">
          <table:table-cell office:value-type="string" table:style-name="ce14">
            <text:p>　準備金<text:s text:c="94"/></text:p>
          </table:table-cell>
          <table:table-cell office:value-type="float" office:value="87297125" table:style-name="ce12">
            <text:p>87,297,125.00</text:p>
          </table:table-cell>
          <table:table-cell office:value-type="float" office:value="0.91" table:style-name="ce12">
            <text:p>0.91</text:p>
          </table:table-cell>
          <table:table-cell office:value-type="string" table:style-name="ce26">
            <text:p>公積<text:s text:c="96"/></text:p>
          </table:table-cell>
          <table:table-cell office:value-type="float" office:value="1159742765" table:style-name="ce9">
            <text:p>1,159,742,765.00</text:p>
          </table:table-cell>
          <table:table-cell office:value-type="float" office:value="12.08" table:style-name="ce27">
            <text:p>12.08</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364012" table:style-name="ce12">
            <text:p>3,364,012.00</text:p>
          </table:table-cell>
          <table:table-cell office:value-type="float" office:value="0.04" table:style-name="ce12">
            <text:p>0.04</text:p>
          </table:table-cell>
          <table:table-cell office:value-type="string" table:style-name="ce10">
            <text:p>　資本公積<text:s text:c="92"/></text:p>
          </table:table-cell>
          <table:table-cell office:value-type="float" office:value="1159742765" table:style-name="ce12">
            <text:p>1,159,742,765.00</text:p>
          </table:table-cell>
          <table:table-cell office:value-type="float" office:value="12.08" table:style-name="ce28">
            <text:p>12.08</text:p>
          </table:table-cell>
          <table:table-cell table:number-columns-repeated="16378"/>
        </table:table-row>
        <table:table-row table:style-name="ro8">
          <table:table-cell office:value-type="string" table:style-name="ce14">
            <text:p>　　其他準備金<text:s text:c="90"/></text:p>
          </table:table-cell>
          <table:table-cell office:value-type="float" office:value="83933113" table:style-name="ce12">
            <text:p>83,933,113.00</text:p>
          </table:table-cell>
          <table:table-cell office:value-type="float" office:value="0.87" table:style-name="ce12">
            <text:p>0.87</text:p>
          </table:table-cell>
          <table:table-cell office:value-type="string" table:style-name="ce10">
            <text:p>　　受贈公積<text:s text:c="92"/></text:p>
          </table:table-cell>
          <table:table-cell office:value-type="float" office:value="1159742765" table:style-name="ce12">
            <text:p>1,159,742,765.00</text:p>
          </table:table-cell>
          <table:table-cell office:value-type="float" office:value="12.08" table:style-name="ce28">
            <text:p>12.0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67801698" table:style-name="ce9">
            <text:p>3,267,801,698.00</text:p>
          </table:table-cell>
          <table:table-cell office:value-type="float" office:value="34.04" table:style-name="ce9">
            <text:p>34.04</text:p>
          </table:table-cell>
          <table:table-cell office:value-type="string" table:style-name="ce26">
            <text:p>累積餘絀<text:s text:c="92"/></text:p>
          </table:table-cell>
          <table:table-cell office:value-type="float" office:value="12223632" table:style-name="ce9">
            <text:p>12,223,632.00</text:p>
          </table:table-cell>
          <table:table-cell office:value-type="float" office:value="0.13" table:style-name="ce27">
            <text:p>0.1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12223632" table:style-name="ce12">
            <text:p>12,223,632.00</text:p>
          </table:table-cell>
          <table:table-cell office:value-type="float" office:value="0.13" table:style-name="ce28">
            <text:p>0.13</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12223632" table:style-name="ce12">
            <text:p>12,223,632.00</text:p>
          </table:table-cell>
          <table:table-cell office:value-type="float" office:value="0.13" table:style-name="ce28">
            <text:p>0.13</text:p>
          </table:table-cell>
          <table:table-cell table:number-columns-repeated="16378"/>
        </table:table-row>
        <table:table-row table:style-name="ro8">
          <table:table-cell office:value-type="string" table:style-name="ce14">
            <text:p>　土地改良物<text:s text:c="90"/></text:p>
          </table:table-cell>
          <table:table-cell office:value-type="float" office:value="119095843" table:style-name="ce12">
            <text:p>119,095,843.00</text:p>
          </table:table-cell>
          <table:table-cell office:value-type="float" office:value="1.24" table:style-name="ce12">
            <text:p>1.24</text:p>
          </table:table-cell>
          <table:table-cell office:value-type="string" table:style-name="ce26">
            <text:p>淨值其他項目<text:s text:c="88"/></text:p>
          </table:table-cell>
          <table:table-cell office:value-type="float" office:value="8785455" table:style-name="ce9">
            <text:p>8,785,455.00</text:p>
          </table:table-cell>
          <table:table-cell office:value-type="float" office:value="0.09" table:style-name="ce27">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302838455" table:style-name="ce12">
            <text:p>302,838,455.00</text:p>
          </table:table-cell>
          <table:table-cell office:value-type="float" office:value="3.15" table:style-name="ce12">
            <text:p>3.15</text:p>
          </table:table-cell>
          <table:table-cell office:value-type="string" table:style-name="ce10">
            <text:p>　累積其他綜合餘絀<text:s text:c="84"/></text:p>
          </table:table-cell>
          <table:table-cell office:value-type="float" office:value="8785455" table:style-name="ce12">
            <text:p>8,785,455.00</text:p>
          </table:table-cell>
          <table:table-cell office:value-type="float" office:value="0.09" table:style-name="ce28">
            <text:p>0.09</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83742612" table:style-name="ce12">
            <text:p>-183,742,612.00</text:p>
          </table:table-cell>
          <table:table-cell office:value-type="float" office:value="-1.91" table:style-name="ce12">
            <text:p>-1.91</text:p>
          </table:table-cell>
          <table:table-cell office:value-type="string" table:style-name="ce10">
            <text:p>　　備供出售金融資產未實現餘絀<text:s text:c="74"/></text:p>
          </table:table-cell>
          <table:table-cell office:value-type="float" office:value="8785455" table:style-name="ce12">
            <text:p>8,785,455.00</text:p>
          </table:table-cell>
          <table:table-cell office:value-type="float" office:value="0.09" table:style-name="ce28">
            <text:p>0.09</text:p>
          </table:table-cell>
          <table:table-cell table:number-columns-repeated="16378"/>
        </table:table-row>
        <table:table-row table:style-name="ro8">
          <table:table-cell office:value-type="string" table:style-name="ce14">
            <text:p>　房屋及建築<text:s text:c="90"/></text:p>
          </table:table-cell>
          <table:table-cell office:value-type="float" office:value="2094264549" table:style-name="ce12">
            <text:p>2,094,264,549.00</text:p>
          </table:table-cell>
          <table:table-cell office:value-type="float" office:value="21.82" table:style-name="ce12">
            <text:p>21.8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1801085" table:style-name="ce12">
            <text:p>2,971,801,085.00</text:p>
          </table:table-cell>
          <table:table-cell office:value-type="float" office:value="30.96" table:style-name="ce12">
            <text:p>30.9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77536536" table:style-name="ce12">
            <text:p>-877,536,536.00</text:p>
          </table:table-cell>
          <table:table-cell office:value-type="float" office:value="-9.14" table:style-name="ce12">
            <text:p>-9.1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99511668" table:style-name="ce12">
            <text:p>299,511,668.00</text:p>
          </table:table-cell>
          <table:table-cell office:value-type="float" office:value="3.12" table:style-name="ce12">
            <text:p>3.1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44386267" table:style-name="ce12">
            <text:p>2,544,386,267.00</text:p>
          </table:table-cell>
          <table:table-cell office:value-type="float" office:value="26.51" table:style-name="ce12">
            <text:p>26.5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4874599" table:style-name="ce12">
            <text:p>-2,244,874,599.00</text:p>
          </table:table-cell>
          <table:table-cell office:value-type="float" office:value="-23.39" table:style-name="ce12">
            <text:p>-23.3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068337" table:style-name="ce12">
            <text:p>22,068,337.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9516321" table:style-name="ce12">
            <text:p>199,516,321.00</text:p>
          </table:table-cell>
          <table:table-cell office:value-type="float" office:value="2.08" table:style-name="ce12">
            <text:p>2.0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7447984" table:style-name="ce12">
            <text:p>-177,447,984.00</text:p>
          </table:table-cell>
          <table:table-cell office:value-type="float" office:value="-1.85" table:style-name="ce12">
            <text:p>-1.8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4341569" table:style-name="ce12">
            <text:p>604,341,569.00</text:p>
          </table:table-cell>
          <table:table-cell office:value-type="float" office:value="6.3" table:style-name="ce12">
            <text:p>6.3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84650646" table:style-name="ce12">
            <text:p>1,584,650,646.00</text:p>
          </table:table-cell>
          <table:table-cell office:value-type="float" office:value="16.510000000000002" table:style-name="ce12">
            <text:p>16.5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0309077" table:style-name="ce12">
            <text:p>-980,309,077.00</text:p>
          </table:table-cell>
          <table:table-cell office:value-type="float" office:value="-10.210000000000001" table:style-name="ce12">
            <text:p>-10.2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127343931" table:style-name="ce12">
            <text:p>127,343,931.00</text:p>
          </table:table-cell>
          <table:table-cell office:value-type="float" office:value="1.33" table:style-name="ce12">
            <text:p>1.3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118737112" table:style-name="ce12">
            <text:p>118,737,112.00</text:p>
          </table:table-cell>
          <table:table-cell office:value-type="float" office:value="1.24" table:style-name="ce12">
            <text:p>1.2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8606819" table:style-name="ce12">
            <text:p>8,606,819.00</text:p>
          </table:table-cell>
          <table:table-cell office:value-type="float" office:value="0.09" table:style-name="ce12">
            <text:p>0.09</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49476" table:style-name="ce9">
            <text:p>49,47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49476" table:style-name="ce12">
            <text:p>49,47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173940" table:style-name="ce12">
            <text:p>1,173,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124464" table:style-name="ce12">
            <text:p>-1,124,464.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445879" table:style-name="ce9">
            <text:p>44,445,879.00</text:p>
          </table:table-cell>
          <table:table-cell office:value-type="float" office:value="0.46" table:style-name="ce9">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445879" table:style-name="ce12">
            <text:p>44,445,879.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98857" table:style-name="ce12">
            <text:p>98,85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993858" table:style-name="ce12">
            <text:p>25,993,858.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8353164" table:style-name="ce12">
            <text:p>18,353,164.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12667517" table:style-name="ce9">
            <text:p>3,412,667,517.00</text:p>
          </table:table-cell>
          <table:table-cell office:value-type="float" office:value="35.549999999999997" table:style-name="ce9">
            <text:p>35.5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1640881" table:style-name="ce12">
            <text:p>31,640,881.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1640881" table:style-name="ce12">
            <text:p>31,640,881.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81026636" table:style-name="ce12">
            <text:p>3,381,026,636.00</text:p>
          </table:table-cell>
          <table:table-cell office:value-type="float" office:value="35.22" table:style-name="ce12">
            <text:p>35.22</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09000" table:style-name="ce12">
            <text:p>1,309,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260551" table:style-name="ce12">
            <text:p>4,039,260,551.00</text:p>
          </table:table-cell>
          <table:table-cell office:value-type="float" office:value="42.08" table:style-name="ce12">
            <text:p>42.0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59542915" table:style-name="ce12">
            <text:p>-659,542,915.00</text:p>
          </table:table-cell>
          <table:table-cell office:value-type="float" office:value="-6.87" table:style-name="ce12">
            <text:p>-6.8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599367185" table:style-name="ce20">
            <text:p>9,599,367,185.00</text:p>
          </table:table-cell>
          <table:table-cell office:value-type="float" office:value="100" table:style-name="ce20">
            <text:p>100.00</text:p>
          </table:table-cell>
          <table:table-cell office:value-type="string" table:style-name="ce32">
            <text:p>合 <text:s text:c="3"/>計</text:p>
          </table:table-cell>
          <table:table-cell office:value-type="float" office:value="9599367185" table:style-name="ce20">
            <text:p>9,599,367,185.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9">
            <text:p>附 <text:s text:c="3"/>註：<text:s/></text:p>
            <text:p><text:s/>1.信託代理與保證資產科目,本月餘額為 <text:s text:c="3"/>$6,805,871.00元</text:p>
            <text:p><text:s/>2.信託代理與保證負債科目,本月餘額為 <text:s text:c="3"/>$6,805,871.00元</text:p>
            <text:p><text:s/>3.基金科目：上年度決算數為4,076,180,313元，本年度國庫撥款48,016,339元(含教育部其他專案型補助計畫資本門補助款29,016,339元)，截至12月止為4,124,196,652元。</text:p>
            <text:p><text:s/>4.受贈公積科目：上年度決算數為1,132,710,187元，本年度應付代管資產隨代管資產折舊提列轉入受贈公積27,032,578元，截至12月止為1,159,742,765元。</text:p>
            <text:p><text:s/>5.累積餘絀科目：上年度決算數為0元，本年度為12,223,632元，截至12月止為12,223,632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大學-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20" table:default-cell-style-name="ce87"/>
        <table:table-column table:style-name="co30" table:default-cell-style-name="ce87"/>
        <table:table-column table:style-name="co19" table:default-cell-style-name="ce87"/>
        <table:table-column table:style-name="co22"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10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12775" table:style-name="ce16">
            <text:p>12,775</text:p>
          </table:table-cell>
          <table:table-cell office:value-type="float" office:value="12592" table:style-name="ce16">
            <text:p>12,592</text:p>
          </table:table-cell>
          <table:table-cell office:value-type="float" office:value="183" table:style-name="ce16">
            <text:p>183</text:p>
          </table:table-cell>
          <table:table-cell office:value-type="float" office:value="1.45" table:style-name="ce17">
            <text:p>1.45</text:p>
          </table:table-cell>
          <table:table-cell office:value-type="float" office:value="149327191" table:style-name="ce16">
            <text:p>149,327,191</text:p>
          </table:table-cell>
          <table:table-cell office:value-type="float" office:value="149274000" table:style-name="ce16">
            <text:p>149,274,000</text:p>
          </table:table-cell>
          <table:table-cell office:value-type="float" office:value="53191" table:style-name="ce16">
            <text:p>53,191</text:p>
          </table:table-cell>
          <table:table-cell office:value-type="float" office:value="0.04" table:style-name="ce24">
            <text:p>0.0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25978" table:style-name="ce8">
            <text:p>125,978</text:p>
          </table:table-cell>
          <table:table-cell office:value-type="float" office:value="131070" table:style-name="ce8">
            <text:p>131,070</text:p>
          </table:table-cell>
          <table:table-cell office:value-type="float" office:value="-5092" table:style-name="ce8">
            <text:p>-5,092</text:p>
          </table:table-cell>
          <table:table-cell office:value-type="float" office:value="-3.8849469748989089" table:style-name="ce9">
            <text:p>-3.88</text:p>
          </table:table-cell>
          <table:table-cell office:value-type="float" office:value="1472559405" table:style-name="ce8">
            <text:p>1,472,559,405</text:p>
          </table:table-cell>
          <table:table-cell office:value-type="float" office:value="1553831000" table:style-name="ce8">
            <text:p>1,553,831,000</text:p>
          </table:table-cell>
          <table:table-cell office:value-type="float" office:value="-81271595" table:style-name="ce8">
            <text:p>-81,271,595</text:p>
          </table:table-cell>
          <table:table-cell office:value-type="float" office:value="-5.23" table:style-name="ce27">
            <text:p>-5.23</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2775" table:style-name="ce11">
            <text:p>12,775</text:p>
          </table:table-cell>
          <table:table-cell office:value-type="float" office:value="12592" table:style-name="ce11">
            <text:p>12,592</text:p>
          </table:table-cell>
          <table:table-cell office:value-type="float" office:value="183" table:style-name="ce11">
            <text:p>183</text:p>
          </table:table-cell>
          <table:table-cell office:value-type="float" office:value="1.45" table:style-name="ce12">
            <text:p>1.45</text:p>
          </table:table-cell>
          <table:table-cell office:value-type="float" office:value="149327191" table:style-name="ce11">
            <text:p>149,327,191</text:p>
          </table:table-cell>
          <table:table-cell office:value-type="float" office:value="149274000" table:style-name="ce11">
            <text:p>149,274,000</text:p>
          </table:table-cell>
          <table:table-cell office:value-type="float" office:value="53191" table:style-name="ce11">
            <text:p>53,191</text:p>
          </table:table-cell>
          <table:table-cell office:value-type="float" office:value="0.04" table:style-name="ce28">
            <text:p>0.0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25978" table:style-name="ce11">
            <text:p>125,978</text:p>
          </table:table-cell>
          <table:table-cell office:value-type="float" office:value="131070" table:style-name="ce11">
            <text:p>131,070</text:p>
          </table:table-cell>
          <table:table-cell office:value-type="float" office:value="-5092" table:style-name="ce11">
            <text:p>-5,092</text:p>
          </table:table-cell>
          <table:table-cell office:value-type="float" office:value="-3.8849469748989089" table:style-name="ce12">
            <text:p>-3.88</text:p>
          </table:table-cell>
          <table:table-cell office:value-type="float" office:value="1472559405" table:style-name="ce11">
            <text:p>1,472,559,405</text:p>
          </table:table-cell>
          <table:table-cell office:value-type="float" office:value="1553831000" table:style-name="ce11">
            <text:p>1,553,831,000</text:p>
          </table:table-cell>
          <table:table-cell office:value-type="float" office:value="-81271595" table:style-name="ce11">
            <text:p>-81,271,595</text:p>
          </table:table-cell>
          <table:table-cell office:value-type="float" office:value="-5.23" table:style-name="ce28">
            <text:p>-5.23</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2775" table:style-name="ce8">
            <text:p>12,775</text:p>
          </table:table-cell>
          <table:table-cell office:value-type="float" office:value="12592" table:style-name="ce8">
            <text:p>12,592</text:p>
          </table:table-cell>
          <table:table-cell office:value-type="float" office:value="183" table:style-name="ce8">
            <text:p>183</text:p>
          </table:table-cell>
          <table:table-cell office:value-type="float" office:value="1.45" table:style-name="ce9">
            <text:p>1.45</text:p>
          </table:table-cell>
          <table:table-cell office:value-type="float" office:value="149327191" table:style-name="ce8">
            <text:p>149,327,191</text:p>
          </table:table-cell>
          <table:table-cell office:value-type="float" office:value="149274000" table:style-name="ce8">
            <text:p>149,274,000</text:p>
          </table:table-cell>
          <table:table-cell office:value-type="float" office:value="53191" table:style-name="ce8">
            <text:p>53,191</text:p>
          </table:table-cell>
          <table:table-cell office:value-type="float" office:value="0.04" table:style-name="ce27">
            <text:p>0.0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125978" table:style-name="ce19">
            <text:p>125,978</text:p>
          </table:table-cell>
          <table:table-cell office:value-type="float" office:value="131070" table:style-name="ce19">
            <text:p>131,070</text:p>
          </table:table-cell>
          <table:table-cell office:value-type="float" office:value="-5092" table:style-name="ce19">
            <text:p>-5,092</text:p>
          </table:table-cell>
          <table:table-cell office:value-type="float" office:value="-3.8849469748989089" table:style-name="ce20">
            <text:p>-3.88</text:p>
          </table:table-cell>
          <table:table-cell office:value-type="float" office:value="1472559405" table:style-name="ce19">
            <text:p>1,472,559,405</text:p>
          </table:table-cell>
          <table:table-cell office:value-type="float" office:value="1553831000" table:style-name="ce19">
            <text:p>1,553,831,000</text:p>
          </table:table-cell>
          <table:table-cell office:value-type="float" office:value="-81271595" table:style-name="ce19">
            <text:p>-81,271,595</text:p>
          </table:table-cell>
          <table:table-cell office:value-type="float" office:value="-5.23" table:style-name="ce33">
            <text:p>-5.23</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3" table:number-columns-repeated="9" table:default-cell-style-name="ce71"/>
        <table:table-column table:style-name="co24" table:default-cell-style-name="ce77"/>
        <table:table-column table:style-name="co23" table:default-cell-style-name="ce71"/>
        <table:table-column table:style-name="co24" table:default-cell-style-name="ce77"/>
        <table:table-column table:style-name="co31" table:default-cell-style-name="ce75"/>
        <table:table-column table:style-name="co27" table:default-cell-style-name="ce78"/>
        <table:table-column table:style-name="co27"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10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237405000" table:style-name="ce50">
            <text:p>237,405,000</text:p>
          </table:table-cell>
          <table:table-cell office:value-type="float" office:value="205740815" table:style-name="ce50">
            <text:p>205,740,815</text:p>
          </table:table-cell>
          <table:table-cell office:value-type="float" office:value="17759418" table:style-name="ce50">
            <text:p>17,759,418</text:p>
          </table:table-cell>
          <table:table-cell office:value-type="float" office:value="223500233" table:style-name="ce50">
            <text:p>223,500,233</text:p>
          </table:table-cell>
          <table:table-cell office:value-type="float" office:value="94.14" table:style-name="ce51">
            <text:p>94.14</text:p>
          </table:table-cell>
          <table:table-cell office:value-type="float" office:value="-13904767" table:style-name="ce50">
            <text:p>-13,904,767</text:p>
          </table:table-cell>
          <table:table-cell office:value-type="float" office:value="-5.86" table:style-name="ce51">
            <text:p>-5.86</text:p>
          </table:table-cell>
          <table:table-cell table:style-name="ce52"/>
          <table:table-cell table:style-name="ce53"/>
          <table:table-cell table:style-name="ce1"/>
          <table:table-cell table:number-columns-repeated="16368"/>
        </table:table-row>
        <table:table-row table:style-name="ro23">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24090000" table:style-name="ce55">
            <text:p>24,090,000</text:p>
          </table:table-cell>
          <table:table-cell office:value-type="float" office:value="54819000" table:style-name="ce55">
            <text:p>54,819,000</text:p>
          </table:table-cell>
          <table:table-cell office:value-type="float" office:value="54819000" table:style-name="ce55">
            <text:p>54,819,000</text:p>
          </table:table-cell>
          <table:table-cell office:value-type="float" office:value="41387879" table:style-name="ce55">
            <text:p>41,387,879</text:p>
          </table:table-cell>
          <table:table-cell office:value-type="float" office:value="9616102" table:style-name="ce55">
            <text:p>9,616,102</text:p>
          </table:table-cell>
          <table:table-cell office:value-type="float" office:value="51003981" table:style-name="ce55">
            <text:p>51,003,981</text:p>
          </table:table-cell>
          <table:table-cell office:value-type="float" office:value="93.04" table:style-name="ce56">
            <text:p>93.04</text:p>
          </table:table-cell>
          <table:table-cell office:value-type="float" office:value="-3815019" table:style-name="ce55">
            <text:p>-3,815,019</text:p>
          </table:table-cell>
          <table:table-cell office:value-type="float" office:value="-6.96" table:style-name="ce56">
            <text:p>-6.96</text:p>
          </table:table-cell>
          <table:table-cell office:value-type="string" table:style-name="ce57">
            <text:p>政府補助收入:<text:line-break/>調整流出至機械及設備1,881萬元。<text:line-break/>自籌收入:<text:line-break/>自房屋及建築調整流入4,290萬元。</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24090000" table:style-name="ce55">
            <text:p>24,090,000</text:p>
          </table:table-cell>
          <table:table-cell office:value-type="float" office:value="54819000" table:style-name="ce55">
            <text:p>54,819,000</text:p>
          </table:table-cell>
          <table:table-cell office:value-type="float" office:value="54819000" table:style-name="ce55">
            <text:p>54,819,000</text:p>
          </table:table-cell>
          <table:table-cell office:value-type="float" office:value="752993" table:style-name="ce55">
            <text:p>752,993</text:p>
          </table:table-cell>
          <table:table-cell office:value-type="float" office:value="0" table:style-name="ce55">
            <text:p>0</text:p>
          </table:table-cell>
          <table:table-cell office:value-type="float" office:value="752993" table:style-name="ce55">
            <text:p>752,993</text:p>
          </table:table-cell>
          <table:table-cell office:value-type="float" office:value="1.37" table:style-name="ce56">
            <text:p>1.37</text:p>
          </table:table-cell>
          <table:table-cell office:value-type="float" office:value="-54066007" table:style-name="ce55">
            <text:p>-54,066,007</text:p>
          </table:table-cell>
          <table:table-cell office:value-type="float" office:value="-98.63" table:style-name="ce56">
            <text:p>-98.63</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634886" table:style-name="ce55">
            <text:p>40,634,886</text:p>
          </table:table-cell>
          <table:table-cell office:value-type="float" office:value="9616102" table:style-name="ce55">
            <text:p>9,616,102</text:p>
          </table:table-cell>
          <table:table-cell office:value-type="float" office:value="50250988" table:style-name="ce55">
            <text:p>50,250,988</text:p>
          </table:table-cell>
          <table:table-cell table:style-name="ce56"/>
          <table:table-cell office:value-type="float" office:value="50250988" table:style-name="ce55">
            <text:p>50,250,988</text:p>
          </table:table-cell>
          <table:table-cell table:style-name="ce56"/>
          <table:table-cell table:style-name="ce57"/>
          <table:table-cell table:style-name="ce58"/>
          <table:table-cell table:style-name="ce1"/>
          <table:table-cell table:number-columns-repeated="16368"/>
        </table:table-row>
        <table:table-row table:style-name="ro24">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68700000" table:style-name="ce55">
            <text:p>-68,700,000</text:p>
          </table:table-cell>
          <table:table-cell office:value-type="float" office:value="51300000" table:style-name="ce55">
            <text:p>51,300,000</text:p>
          </table:table-cell>
          <table:table-cell office:value-type="float" office:value="51300000" table:style-name="ce55">
            <text:p>51,300,000</text:p>
          </table:table-cell>
          <table:table-cell office:value-type="float" office:value="38266682" table:style-name="ce55">
            <text:p>38,266,682</text:p>
          </table:table-cell>
          <table:table-cell office:value-type="float" office:value="8143316" table:style-name="ce55">
            <text:p>8,143,316</text:p>
          </table:table-cell>
          <table:table-cell office:value-type="float" office:value="46409998" table:style-name="ce55">
            <text:p>46,409,998</text:p>
          </table:table-cell>
          <table:table-cell office:value-type="float" office:value="90.47" table:style-name="ce56">
            <text:p>90.47</text:p>
          </table:table-cell>
          <table:table-cell office:value-type="float" office:value="-4890002" table:style-name="ce55">
            <text:p>-4,890,002</text:p>
          </table:table-cell>
          <table:table-cell office:value-type="float" office:value="-9.5299999999999994" table:style-name="ce56">
            <text:p>-9.53</text:p>
          </table:table-cell>
          <table:table-cell office:value-type="string" table:style-name="ce57">
            <text:p>政府補助收入:<text:line-break/>自什項設備調整流入310萬元。<text:line-break/>自籌收入:<text:line-break/>調整流出至土地改良物4,290萬元、機械及設備2,400萬元、交通及運輸設備109萬元及什項設備381萬元。</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68700000" table:style-name="ce55">
            <text:p>-68,700,000</text:p>
          </table:table-cell>
          <table:table-cell office:value-type="float" office:value="51300000" table:style-name="ce55">
            <text:p>51,300,000</text:p>
          </table:table-cell>
          <table:table-cell office:value-type="float" office:value="51300000" table:style-name="ce55">
            <text:p>51,300,000</text:p>
          </table:table-cell>
          <table:table-cell office:value-type="float" office:value="856708" table:style-name="ce55">
            <text:p>856,708</text:p>
          </table:table-cell>
          <table:table-cell office:value-type="float" office:value="0" table:style-name="ce55">
            <text:p>0</text:p>
          </table:table-cell>
          <table:table-cell office:value-type="float" office:value="856708" table:style-name="ce55">
            <text:p>856,708</text:p>
          </table:table-cell>
          <table:table-cell office:value-type="float" office:value="1.67" table:style-name="ce56">
            <text:p>1.67</text:p>
          </table:table-cell>
          <table:table-cell office:value-type="float" office:value="-50443292" table:style-name="ce55">
            <text:p>-50,443,292</text:p>
          </table:table-cell>
          <table:table-cell office:value-type="float" office:value="-98.33" table:style-name="ce56">
            <text:p>-98.33</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409974" table:style-name="ce55">
            <text:p>37,409,974</text:p>
          </table:table-cell>
          <table:table-cell office:value-type="float" office:value="8143316" table:style-name="ce55">
            <text:p>8,143,316</text:p>
          </table:table-cell>
          <table:table-cell office:value-type="float" office:value="45553290" table:style-name="ce55">
            <text:p>45,553,290</text:p>
          </table:table-cell>
          <table:table-cell table:style-name="ce56"/>
          <table:table-cell office:value-type="float" office:value="45553290" table:style-name="ce55">
            <text:p>45,553,290</text:p>
          </table:table-cell>
          <table:table-cell table:style-name="ce56"/>
          <table:table-cell table:style-name="ce57"/>
          <table:table-cell table:style-name="ce58"/>
          <table:table-cell table:style-name="ce1"/>
          <table:table-cell table:number-columns-repeated="16368"/>
        </table:table-row>
        <table:table-row table:style-name="ro25">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44000000" table:style-name="ce55">
            <text:p>44,000,000</text:p>
          </table:table-cell>
          <table:table-cell office:value-type="float" office:value="93403000" table:style-name="ce55">
            <text:p>93,403,000</text:p>
          </table:table-cell>
          <table:table-cell office:value-type="float" office:value="93403000" table:style-name="ce55">
            <text:p>93,403,000</text:p>
          </table:table-cell>
          <table:table-cell office:value-type="float" office:value="90106053" table:style-name="ce55">
            <text:p>90,106,053</text:p>
          </table:table-cell>
          <table:table-cell office:value-type="float" office:value="0" table:style-name="ce55">
            <text:p>0</text:p>
          </table:table-cell>
          <table:table-cell office:value-type="float" office:value="90106053" table:style-name="ce55">
            <text:p>90,106,053</text:p>
          </table:table-cell>
          <table:table-cell office:value-type="float" office:value="96.47" table:style-name="ce56">
            <text:p>96.47</text:p>
          </table:table-cell>
          <table:table-cell office:value-type="float" office:value="-3296947" table:style-name="ce55">
            <text:p>-3,296,947</text:p>
          </table:table-cell>
          <table:table-cell office:value-type="float" office:value="-3.53" table:style-name="ce56">
            <text:p>-3.53</text:p>
          </table:table-cell>
          <table:table-cell office:value-type="string" table:style-name="ce57">
            <text:p>政府補助收入:<text:line-break/>自土地改良物調整流入1,881萬元及什項設備調整流入119萬元。<text:line-break/>自籌收入:<text:line-break/>自房屋及建築調整流入2,400萬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44000000" table:style-name="ce55">
            <text:p>44,000,000</text:p>
          </table:table-cell>
          <table:table-cell office:value-type="float" office:value="93403000" table:style-name="ce55">
            <text:p>93,403,000</text:p>
          </table:table-cell>
          <table:table-cell office:value-type="float" office:value="93403000" table:style-name="ce55">
            <text:p>93,403,000</text:p>
          </table:table-cell>
          <table:table-cell office:value-type="float" office:value="83883734" table:style-name="ce55">
            <text:p>83,883,734</text:p>
          </table:table-cell>
          <table:table-cell office:value-type="float" office:value="0" table:style-name="ce55">
            <text:p>0</text:p>
          </table:table-cell>
          <table:table-cell office:value-type="float" office:value="83883734" table:style-name="ce55">
            <text:p>83,883,734</text:p>
          </table:table-cell>
          <table:table-cell office:value-type="float" office:value="89.81" table:style-name="ce56">
            <text:p>89.81</text:p>
          </table:table-cell>
          <table:table-cell office:value-type="float" office:value="-9519266" table:style-name="ce55">
            <text:p>-9,519,266</text:p>
          </table:table-cell>
          <table:table-cell office:value-type="float" office:value="-10.19" table:style-name="ce56">
            <text:p>-10.19</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222319" table:style-name="ce55">
            <text:p>6,222,319</text:p>
          </table:table-cell>
          <table:table-cell office:value-type="float" office:value="0" table:style-name="ce55">
            <text:p>0</text:p>
          </table:table-cell>
          <table:table-cell office:value-type="float" office:value="6222319" table:style-name="ce55">
            <text:p>6,222,319</text:p>
          </table:table-cell>
          <table:table-cell table:style-name="ce56"/>
          <table:table-cell office:value-type="float" office:value="6222319" table:style-name="ce55">
            <text:p>6,222,31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2297000" table:style-name="ce55">
            <text:p>2,297,000</text:p>
          </table:table-cell>
          <table:table-cell office:value-type="float" office:value="4724000" table:style-name="ce55">
            <text:p>4,724,000</text:p>
          </table:table-cell>
          <table:table-cell office:value-type="float" office:value="4724000" table:style-name="ce55">
            <text:p>4,724,000</text:p>
          </table:table-cell>
          <table:table-cell office:value-type="float" office:value="3796140" table:style-name="ce55">
            <text:p>3,796,140</text:p>
          </table:table-cell>
          <table:table-cell office:value-type="float" office:value="0" table:style-name="ce55">
            <text:p>0</text:p>
          </table:table-cell>
          <table:table-cell office:value-type="float" office:value="3796140" table:style-name="ce55">
            <text:p>3,796,140</text:p>
          </table:table-cell>
          <table:table-cell office:value-type="float" office:value="80.36" table:style-name="ce56">
            <text:p>80.36</text:p>
          </table:table-cell>
          <table:table-cell office:value-type="float" office:value="-927860" table:style-name="ce55">
            <text:p>-927,860</text:p>
          </table:table-cell>
          <table:table-cell office:value-type="float" office:value="-19.64" table:style-name="ce56">
            <text:p>-19.64</text:p>
          </table:table-cell>
          <table:table-cell office:value-type="string" table:style-name="ce57">
            <text:p>1.政府補助收入:自什項設備調整流入120萬7,000元。</text:p>
            <text:p>自籌收入:自房屋及建築調整流入109萬元。</text:p>
            <text:p>2.主要係汽車晶片及原物料受新冠肺炎影響短缺，影響交貨期，待執行數82萬元申辦保留。</text:p>
          </table:table-cell>
          <table:table-cell office:value-type="string" table:style-name="ce58">
            <text:p>本案將於111年度完成車輛採購作業。</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2297000" table:style-name="ce55">
            <text:p>2,297,000</text:p>
          </table:table-cell>
          <table:table-cell office:value-type="float" office:value="4724000" table:style-name="ce55">
            <text:p>4,724,000</text:p>
          </table:table-cell>
          <table:table-cell office:value-type="float" office:value="4724000" table:style-name="ce55">
            <text:p>4,724,000</text:p>
          </table:table-cell>
          <table:table-cell office:value-type="float" office:value="3796140" table:style-name="ce55">
            <text:p>3,796,140</text:p>
          </table:table-cell>
          <table:table-cell office:value-type="float" office:value="0" table:style-name="ce55">
            <text:p>0</text:p>
          </table:table-cell>
          <table:table-cell office:value-type="float" office:value="3796140" table:style-name="ce55">
            <text:p>3,796,140</text:p>
          </table:table-cell>
          <table:table-cell office:value-type="float" office:value="80.36" table:style-name="ce56">
            <text:p>80.36</text:p>
          </table:table-cell>
          <table:table-cell office:value-type="float" office:value="-927860" table:style-name="ce55">
            <text:p>-927,860</text:p>
          </table:table-cell>
          <table:table-cell office:value-type="float" office:value="-19.64" table:style-name="ce56">
            <text:p>-19.64</text:p>
          </table:table-cell>
          <table:table-cell table:style-name="ce57"/>
          <table:table-cell table:style-name="ce58"/>
          <table:table-cell table:number-columns-repeated="16369"/>
        </table:table-row>
        <table:table-row table:style-name="ro24">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1687000" table:style-name="ce55">
            <text:p>-1,687,000</text:p>
          </table:table-cell>
          <table:table-cell office:value-type="float" office:value="33159000" table:style-name="ce55">
            <text:p>33,159,000</text:p>
          </table:table-cell>
          <table:table-cell office:value-type="float" office:value="33159000" table:style-name="ce55">
            <text:p>33,159,000</text:p>
          </table:table-cell>
          <table:table-cell office:value-type="float" office:value="32184061" table:style-name="ce55">
            <text:p>32,184,061</text:p>
          </table:table-cell>
          <table:table-cell office:value-type="float" office:value="0" table:style-name="ce55">
            <text:p>0</text:p>
          </table:table-cell>
          <table:table-cell office:value-type="float" office:value="32184061" table:style-name="ce55">
            <text:p>32,184,061</text:p>
          </table:table-cell>
          <table:table-cell office:value-type="float" office:value="97.06" table:style-name="ce56">
            <text:p>97.06</text:p>
          </table:table-cell>
          <table:table-cell office:value-type="float" office:value="-974939" table:style-name="ce55">
            <text:p>-974,939</text:p>
          </table:table-cell>
          <table:table-cell office:value-type="float" office:value="-2.94" table:style-name="ce56">
            <text:p>-2.94</text:p>
          </table:table-cell>
          <table:table-cell office:value-type="string" table:style-name="ce57">
            <text:p>政府補助收入:<text:line-break/>調整流出至房屋及建築310萬元、機械及設備119萬元、交通及運輸設備120萬7,000元。<text:line-break/>自籌收入:<text:line-break/>自房屋及建築調整流入381萬元。</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1687000" table:style-name="ce55">
            <text:p>-1,687,000</text:p>
          </table:table-cell>
          <table:table-cell office:value-type="float" office:value="33159000" table:style-name="ce55">
            <text:p>33,159,000</text:p>
          </table:table-cell>
          <table:table-cell office:value-type="float" office:value="33159000" table:style-name="ce55">
            <text:p>33,159,000</text:p>
          </table:table-cell>
          <table:table-cell office:value-type="float" office:value="29799561" table:style-name="ce55">
            <text:p>29,799,561</text:p>
          </table:table-cell>
          <table:table-cell office:value-type="float" office:value="0" table:style-name="ce55">
            <text:p>0</text:p>
          </table:table-cell>
          <table:table-cell office:value-type="float" office:value="29799561" table:style-name="ce55">
            <text:p>29,799,561</text:p>
          </table:table-cell>
          <table:table-cell office:value-type="float" office:value="89.87" table:style-name="ce56">
            <text:p>89.87</text:p>
          </table:table-cell>
          <table:table-cell office:value-type="float" office:value="-3359439" table:style-name="ce55">
            <text:p>-3,359,439</text:p>
          </table:table-cell>
          <table:table-cell office:value-type="float" office:value="-10.130000000000001" table:style-name="ce56">
            <text:p>-10.13</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84500" table:style-name="ce55">
            <text:p>2,384,500</text:p>
          </table:table-cell>
          <table:table-cell office:value-type="float" office:value="0" table:style-name="ce55">
            <text:p>0</text:p>
          </table:table-cell>
          <table:table-cell office:value-type="float" office:value="2384500" table:style-name="ce55">
            <text:p>2,384,500</text:p>
          </table:table-cell>
          <table:table-cell table:style-name="ce56"/>
          <table:table-cell office:value-type="float" office:value="2384500" table:style-name="ce55">
            <text:p>2,384,500</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237405000" table:style-name="ce55">
            <text:p>237,405,000</text:p>
          </table:table-cell>
          <table:table-cell office:value-type="float" office:value="205740815" table:style-name="ce55">
            <text:p>205,740,815</text:p>
          </table:table-cell>
          <table:table-cell office:value-type="float" office:value="17759418" table:style-name="ce55">
            <text:p>17,759,418</text:p>
          </table:table-cell>
          <table:table-cell office:value-type="float" office:value="223500233" table:style-name="ce55">
            <text:p>223,500,233</text:p>
          </table:table-cell>
          <table:table-cell office:value-type="float" office:value="94.14" table:style-name="ce56">
            <text:p>94.14</text:p>
          </table:table-cell>
          <table:table-cell office:value-type="float" office:value="-13904767" table:style-name="ce55">
            <text:p>-13,904,767</text:p>
          </table:table-cell>
          <table:table-cell office:value-type="float" office:value="-5.86" table:style-name="ce56">
            <text:p>-5.86</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237405000" table:style-name="ce55">
            <text:p>237,405,000</text:p>
          </table:table-cell>
          <table:table-cell office:value-type="float" office:value="205740815" table:style-name="ce55">
            <text:p>205,740,815</text:p>
          </table:table-cell>
          <table:table-cell office:value-type="float" office:value="17759418" table:style-name="ce55">
            <text:p>17,759,418</text:p>
          </table:table-cell>
          <table:table-cell office:value-type="float" office:value="223500233" table:style-name="ce55">
            <text:p>223,500,233</text:p>
          </table:table-cell>
          <table:table-cell office:value-type="float" office:value="94.14" table:style-name="ce56">
            <text:p>94.14</text:p>
          </table:table-cell>
          <table:table-cell office:value-type="float" office:value="-13904767" table:style-name="ce55">
            <text:p>-13,904,767</text:p>
          </table:table-cell>
          <table:table-cell office:value-type="float" office:value="-5.86" table:style-name="ce56">
            <text:p>-5.86</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24090000" table:style-name="ce55">
            <text:p>24,090,000</text:p>
          </table:table-cell>
          <table:table-cell office:value-type="float" office:value="54819000" table:style-name="ce55">
            <text:p>54,819,000</text:p>
          </table:table-cell>
          <table:table-cell office:value-type="float" office:value="54819000" table:style-name="ce55">
            <text:p>54,819,000</text:p>
          </table:table-cell>
          <table:table-cell office:value-type="float" office:value="41387879" table:style-name="ce55">
            <text:p>41,387,879</text:p>
          </table:table-cell>
          <table:table-cell office:value-type="float" office:value="9616102" table:style-name="ce55">
            <text:p>9,616,102</text:p>
          </table:table-cell>
          <table:table-cell office:value-type="float" office:value="51003981" table:style-name="ce55">
            <text:p>51,003,981</text:p>
          </table:table-cell>
          <table:table-cell office:value-type="float" office:value="93.04" table:style-name="ce56">
            <text:p>93.04</text:p>
          </table:table-cell>
          <table:table-cell office:value-type="float" office:value="-3815019" table:style-name="ce55">
            <text:p>-3,815,019</text:p>
          </table:table-cell>
          <table:table-cell office:value-type="float" office:value="-6.96" table:style-name="ce56">
            <text:p>-6.9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68700000" table:style-name="ce55">
            <text:p>-68,700,000</text:p>
          </table:table-cell>
          <table:table-cell office:value-type="float" office:value="51300000" table:style-name="ce55">
            <text:p>51,300,000</text:p>
          </table:table-cell>
          <table:table-cell office:value-type="float" office:value="51300000" table:style-name="ce55">
            <text:p>51,300,000</text:p>
          </table:table-cell>
          <table:table-cell office:value-type="float" office:value="38266682" table:style-name="ce55">
            <text:p>38,266,682</text:p>
          </table:table-cell>
          <table:table-cell office:value-type="float" office:value="8143316" table:style-name="ce55">
            <text:p>8,143,316</text:p>
          </table:table-cell>
          <table:table-cell office:value-type="float" office:value="46409998" table:style-name="ce55">
            <text:p>46,409,998</text:p>
          </table:table-cell>
          <table:table-cell office:value-type="float" office:value="90.47" table:style-name="ce56">
            <text:p>90.47</text:p>
          </table:table-cell>
          <table:table-cell office:value-type="float" office:value="-4890002" table:style-name="ce55">
            <text:p>-4,890,002</text:p>
          </table:table-cell>
          <table:table-cell office:value-type="float" office:value="-9.5299999999999994" table:style-name="ce56">
            <text:p>-9.5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44000000" table:style-name="ce55">
            <text:p>44,000,000</text:p>
          </table:table-cell>
          <table:table-cell office:value-type="float" office:value="93403000" table:style-name="ce55">
            <text:p>93,403,000</text:p>
          </table:table-cell>
          <table:table-cell office:value-type="float" office:value="93403000" table:style-name="ce55">
            <text:p>93,403,000</text:p>
          </table:table-cell>
          <table:table-cell office:value-type="float" office:value="90106053" table:style-name="ce55">
            <text:p>90,106,053</text:p>
          </table:table-cell>
          <table:table-cell office:value-type="float" office:value="0" table:style-name="ce55">
            <text:p>0</text:p>
          </table:table-cell>
          <table:table-cell office:value-type="float" office:value="90106053" table:style-name="ce55">
            <text:p>90,106,053</text:p>
          </table:table-cell>
          <table:table-cell office:value-type="float" office:value="96.47" table:style-name="ce56">
            <text:p>96.47</text:p>
          </table:table-cell>
          <table:table-cell office:value-type="float" office:value="-3296947" table:style-name="ce55">
            <text:p>-3,296,947</text:p>
          </table:table-cell>
          <table:table-cell office:value-type="float" office:value="-3.53" table:style-name="ce56">
            <text:p>-3.5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2297000" table:style-name="ce55">
            <text:p>2,297,000</text:p>
          </table:table-cell>
          <table:table-cell office:value-type="float" office:value="4724000" table:style-name="ce55">
            <text:p>4,724,000</text:p>
          </table:table-cell>
          <table:table-cell office:value-type="float" office:value="4724000" table:style-name="ce55">
            <text:p>4,724,000</text:p>
          </table:table-cell>
          <table:table-cell office:value-type="float" office:value="3796140" table:style-name="ce55">
            <text:p>3,796,140</text:p>
          </table:table-cell>
          <table:table-cell office:value-type="float" office:value="0" table:style-name="ce55">
            <text:p>0</text:p>
          </table:table-cell>
          <table:table-cell office:value-type="float" office:value="3796140" table:style-name="ce55">
            <text:p>3,796,140</text:p>
          </table:table-cell>
          <table:table-cell office:value-type="float" office:value="80.36" table:style-name="ce56">
            <text:p>80.36</text:p>
          </table:table-cell>
          <table:table-cell office:value-type="float" office:value="-927860" table:style-name="ce55">
            <text:p>-927,860</text:p>
          </table:table-cell>
          <table:table-cell office:value-type="float" office:value="-19.64" table:style-name="ce56">
            <text:p>-19.6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1687000" table:style-name="ce55">
            <text:p>-1,687,000</text:p>
          </table:table-cell>
          <table:table-cell office:value-type="float" office:value="33159000" table:style-name="ce55">
            <text:p>33,159,000</text:p>
          </table:table-cell>
          <table:table-cell office:value-type="float" office:value="33159000" table:style-name="ce55">
            <text:p>33,159,000</text:p>
          </table:table-cell>
          <table:table-cell office:value-type="float" office:value="32184061" table:style-name="ce55">
            <text:p>32,184,061</text:p>
          </table:table-cell>
          <table:table-cell office:value-type="float" office:value="0" table:style-name="ce55">
            <text:p>0</text:p>
          </table:table-cell>
          <table:table-cell office:value-type="float" office:value="32184061" table:style-name="ce55">
            <text:p>32,184,061</text:p>
          </table:table-cell>
          <table:table-cell office:value-type="float" office:value="97.06" table:style-name="ce56">
            <text:p>97.06</text:p>
          </table:table-cell>
          <table:table-cell office:value-type="float" office:value="-974939" table:style-name="ce55">
            <text:p>-974,939</text:p>
          </table:table-cell>
          <table:table-cell office:value-type="float" office:value="-2.94" table:style-name="ce56">
            <text:p>-2.9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237405000" table:style-name="ce60">
            <text:p>237,405,000</text:p>
          </table:table-cell>
          <table:table-cell office:value-type="float" office:value="205740815" table:style-name="ce60">
            <text:p>205,740,815</text:p>
          </table:table-cell>
          <table:table-cell office:value-type="float" office:value="17759418" table:style-name="ce60">
            <text:p>17,759,418</text:p>
          </table:table-cell>
          <table:table-cell office:value-type="float" office:value="223500233" table:style-name="ce60">
            <text:p>223,500,233</text:p>
          </table:table-cell>
          <table:table-cell office:value-type="float" office:value="94.14" table:style-name="ce61">
            <text:p>94.14</text:p>
          </table:table-cell>
          <table:table-cell office:value-type="float" office:value="-13904767" table:style-name="ce60">
            <text:p>-13,904,767</text:p>
          </table:table-cell>
          <table:table-cell office:value-type="float" office:value="-5.86" table:style-name="ce61">
            <text:p>-5.86</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1962381" table:style-name="ce17">
            <text:p>11,962,381.00</text:p>
          </table:table-cell>
          <table:table-cell office:value-type="float" office:value="9872000" table:style-name="ce16">
            <text:p>9,872,000</text:p>
          </table:table-cell>
          <table:table-cell office:value-type="float" office:value="2090381" table:style-name="ce17">
            <text:p>2,090,381.00</text:p>
          </table:table-cell>
          <table:table-cell office:value-type="float" office:value="0.2117" table:style-name="ce101">
            <text:p>21.17%</text:p>
          </table:table-cell>
          <table:table-cell office:value-type="float" office:value="142377282" table:style-name="ce17">
            <text:p>142,377,282.00</text:p>
          </table:table-cell>
          <table:table-cell office:value-type="float" office:value="132186000" table:style-name="ce16">
            <text:p>132,186,000</text:p>
          </table:table-cell>
          <table:table-cell office:value-type="float" office:value="10191282" table:style-name="ce17">
            <text:p>10,191,282.00</text:p>
          </table:table-cell>
          <table:table-cell office:value-type="float" office:value="7.7100000000000002E-2" table:style-name="ce100">
            <text:p>7.71%</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208475" table:style-name="ce12">
            <text:p>1,208,475.00</text:p>
          </table:table-cell>
          <table:table-cell office:value-type="float" office:value="599000" table:style-name="ce11">
            <text:p>599,000</text:p>
          </table:table-cell>
          <table:table-cell office:value-type="float" office:value="609475" table:style-name="ce12">
            <text:p>609,475.00</text:p>
          </table:table-cell>
          <table:table-cell office:value-type="float" office:value="1.0175000000000001" table:style-name="ce99">
            <text:p>101.75%</text:p>
          </table:table-cell>
          <table:table-cell office:value-type="float" office:value="7501094" table:style-name="ce12">
            <text:p>7,501,094.00</text:p>
          </table:table-cell>
          <table:table-cell office:value-type="float" office:value="7100000" table:style-name="ce11">
            <text:p>7,100,000</text:p>
          </table:table-cell>
          <table:table-cell office:value-type="float" office:value="401094" table:style-name="ce12">
            <text:p>401,094.00</text:p>
          </table:table-cell>
          <table:table-cell office:value-type="float" office:value="5.6500000000000002E-2" table:style-name="ce98">
            <text:p>5.65%</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208475" table:style-name="ce12">
            <text:p>1,208,475.00</text:p>
          </table:table-cell>
          <table:table-cell office:value-type="float" office:value="599000" table:style-name="ce11">
            <text:p>599,000</text:p>
          </table:table-cell>
          <table:table-cell office:value-type="float" office:value="609475" table:style-name="ce12">
            <text:p>609,475.00</text:p>
          </table:table-cell>
          <table:table-cell office:value-type="float" office:value="1.0175000000000001" table:style-name="ce99">
            <text:p>101.75%</text:p>
          </table:table-cell>
          <table:table-cell office:value-type="float" office:value="7501094" table:style-name="ce12">
            <text:p>7,501,094.00</text:p>
          </table:table-cell>
          <table:table-cell office:value-type="float" office:value="7100000" table:style-name="ce11">
            <text:p>7,100,000</text:p>
          </table:table-cell>
          <table:table-cell office:value-type="float" office:value="401094" table:style-name="ce12">
            <text:p>401,094.00</text:p>
          </table:table-cell>
          <table:table-cell office:value-type="float" office:value="5.6500000000000002E-2" table:style-name="ce98">
            <text:p>5.65%</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10753906" table:style-name="ce12">
            <text:p>10,753,906.00</text:p>
          </table:table-cell>
          <table:table-cell office:value-type="float" office:value="9273000" table:style-name="ce11">
            <text:p>9,273,000</text:p>
          </table:table-cell>
          <table:table-cell office:value-type="float" office:value="1480906" table:style-name="ce12">
            <text:p>1,480,906.00</text:p>
          </table:table-cell>
          <table:table-cell office:value-type="float" office:value="0.15970000000000001" table:style-name="ce99">
            <text:p>15.97%</text:p>
          </table:table-cell>
          <table:table-cell office:value-type="float" office:value="134876188" table:style-name="ce12">
            <text:p>134,876,188.00</text:p>
          </table:table-cell>
          <table:table-cell office:value-type="float" office:value="125086000" table:style-name="ce11">
            <text:p>125,086,000</text:p>
          </table:table-cell>
          <table:table-cell office:value-type="float" office:value="9790188" table:style-name="ce12">
            <text:p>9,790,188.00</text:p>
          </table:table-cell>
          <table:table-cell office:value-type="float" office:value="7.8299999999999995E-2" table:style-name="ce98">
            <text:p>7.83%</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8390000" table:style-name="ce12">
            <text:p>8,390,000.00</text:p>
          </table:table-cell>
          <table:table-cell office:value-type="float" office:value="8390000" table:style-name="ce11">
            <text:p>8,390,000</text:p>
          </table:table-cell>
          <table:table-cell office:value-type="float" office:value="0" table:style-name="ce12">
            <text:p>0.00</text:p>
          </table:table-cell>
          <table:table-cell office:value-type="float" office:value="0" table:style-name="ce99"/>
          <table:table-cell office:value-type="float" office:value="114611000" table:style-name="ce12">
            <text:p>114,611,000.00</text:p>
          </table:table-cell>
          <table:table-cell office:value-type="float" office:value="114611000" table:style-name="ce11">
            <text:p>114,61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2363906" table:style-name="ce12">
            <text:p>2,363,906.00</text:p>
          </table:table-cell>
          <table:table-cell office:value-type="float" office:value="883000" table:style-name="ce11">
            <text:p>883,000</text:p>
          </table:table-cell>
          <table:table-cell office:value-type="float" office:value="1480906" table:style-name="ce12">
            <text:p>1,480,906.00</text:p>
          </table:table-cell>
          <table:table-cell office:value-type="float" office:value="1.6771" table:style-name="ce99">
            <text:p>167.71%</text:p>
          </table:table-cell>
          <table:table-cell office:value-type="float" office:value="20265188" table:style-name="ce12">
            <text:p>20,265,188.00</text:p>
          </table:table-cell>
          <table:table-cell office:value-type="float" office:value="10475000" table:style-name="ce11">
            <text:p>10,475,000</text:p>
          </table:table-cell>
          <table:table-cell office:value-type="float" office:value="9790188" table:style-name="ce12">
            <text:p>9,790,188.00</text:p>
          </table:table-cell>
          <table:table-cell office:value-type="float" office:value="0.93459999999999999" table:style-name="ce98">
            <text:p>93.46%</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9946881" table:style-name="ce9">
            <text:p>9,946,881.00</text:p>
          </table:table-cell>
          <table:table-cell office:value-type="float" office:value="10798000" table:style-name="ce8">
            <text:p>10,798,000</text:p>
          </table:table-cell>
          <table:table-cell office:value-type="float" office:value="-851119" table:style-name="ce9">
            <text:p>-851,119.00</text:p>
          </table:table-cell>
          <table:table-cell office:value-type="float" office:value="-7.8799999999999995E-2" table:style-name="ce97">
            <text:p>-7.88%</text:p>
          </table:table-cell>
          <table:table-cell office:value-type="float" office:value="150081815" table:style-name="ce9">
            <text:p>150,081,815.00</text:p>
          </table:table-cell>
          <table:table-cell office:value-type="float" office:value="138775000" table:style-name="ce8">
            <text:p>138,775,000</text:p>
          </table:table-cell>
          <table:table-cell office:value-type="float" office:value="11306815" table:style-name="ce9">
            <text:p>11,306,815.00</text:p>
          </table:table-cell>
          <table:table-cell office:value-type="float" office:value="8.1500000000000003E-2" table:style-name="ce96">
            <text:p>8.15%</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8858951" table:style-name="ce12">
            <text:p>8,858,951.00</text:p>
          </table:table-cell>
          <table:table-cell office:value-type="float" office:value="9197000" table:style-name="ce11">
            <text:p>9,197,000</text:p>
          </table:table-cell>
          <table:table-cell office:value-type="float" office:value="-338049" table:style-name="ce12">
            <text:p>-338,049.00</text:p>
          </table:table-cell>
          <table:table-cell office:value-type="float" office:value="-3.6799999999999999E-2" table:style-name="ce99">
            <text:p>-3.68%</text:p>
          </table:table-cell>
          <table:table-cell office:value-type="float" office:value="134785436" table:style-name="ce12">
            <text:p>134,785,436.00</text:p>
          </table:table-cell>
          <table:table-cell office:value-type="float" office:value="122345000" table:style-name="ce11">
            <text:p>122,345,000</text:p>
          </table:table-cell>
          <table:table-cell office:value-type="float" office:value="12440436" table:style-name="ce12">
            <text:p>12,440,436.00</text:p>
          </table:table-cell>
          <table:table-cell office:value-type="float" office:value="0.1017" table:style-name="ce98">
            <text:p>10.1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7643876" table:style-name="ce12">
            <text:p>7,643,876.00</text:p>
          </table:table-cell>
          <table:table-cell office:value-type="float" office:value="8570000" table:style-name="ce11">
            <text:p>8,570,000</text:p>
          </table:table-cell>
          <table:table-cell office:value-type="float" office:value="-926124" table:style-name="ce12">
            <text:p>-926,124.00</text:p>
          </table:table-cell>
          <table:table-cell office:value-type="float" office:value="-0.1081" table:style-name="ce99">
            <text:p>-10.81%</text:p>
          </table:table-cell>
          <table:table-cell office:value-type="float" office:value="126387465" table:style-name="ce12">
            <text:p>126,387,465.00</text:p>
          </table:table-cell>
          <table:table-cell office:value-type="float" office:value="115276000" table:style-name="ce11">
            <text:p>115,276,000</text:p>
          </table:table-cell>
          <table:table-cell office:value-type="float" office:value="11111465" table:style-name="ce12">
            <text:p>11,111,465.00</text:p>
          </table:table-cell>
          <table:table-cell office:value-type="float" office:value="9.64E-2" table:style-name="ce98">
            <text:p>9.64%</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1215075" table:style-name="ce12">
            <text:p>1,215,075.00</text:p>
          </table:table-cell>
          <table:table-cell office:value-type="float" office:value="627000" table:style-name="ce11">
            <text:p>627,000</text:p>
          </table:table-cell>
          <table:table-cell office:value-type="float" office:value="588075" table:style-name="ce12">
            <text:p>588,075.00</text:p>
          </table:table-cell>
          <table:table-cell office:value-type="float" office:value="0.93789999999999996" table:style-name="ce99">
            <text:p>93.79%</text:p>
          </table:table-cell>
          <table:table-cell office:value-type="float" office:value="8397971" table:style-name="ce12">
            <text:p>8,397,971.00</text:p>
          </table:table-cell>
          <table:table-cell office:value-type="float" office:value="7069000" table:style-name="ce11">
            <text:p>7,069,000</text:p>
          </table:table-cell>
          <table:table-cell office:value-type="float" office:value="1328971" table:style-name="ce12">
            <text:p>1,328,971.00</text:p>
          </table:table-cell>
          <table:table-cell office:value-type="float" office:value="0.188" table:style-name="ce98">
            <text:p>18.80%</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087930" table:style-name="ce12">
            <text:p>1,087,930.00</text:p>
          </table:table-cell>
          <table:table-cell office:value-type="float" office:value="1601000" table:style-name="ce11">
            <text:p>1,601,000</text:p>
          </table:table-cell>
          <table:table-cell office:value-type="float" office:value="-513070" table:style-name="ce12">
            <text:p>-513,070.00</text:p>
          </table:table-cell>
          <table:table-cell office:value-type="float" office:value="-0.32050000000000001" table:style-name="ce99">
            <text:p>-32.05%</text:p>
          </table:table-cell>
          <table:table-cell office:value-type="float" office:value="15296379" table:style-name="ce12">
            <text:p>15,296,379.00</text:p>
          </table:table-cell>
          <table:table-cell office:value-type="float" office:value="16430000" table:style-name="ce11">
            <text:p>16,430,000</text:p>
          </table:table-cell>
          <table:table-cell office:value-type="float" office:value="-1133621" table:style-name="ce12">
            <text:p>-1,133,621.00</text:p>
          </table:table-cell>
          <table:table-cell office:value-type="float" office:value="-6.9000000000000006E-2" table:style-name="ce98">
            <text:p>-6.9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087930" table:style-name="ce12">
            <text:p>1,087,930.00</text:p>
          </table:table-cell>
          <table:table-cell office:value-type="float" office:value="1601000" table:style-name="ce11">
            <text:p>1,601,000</text:p>
          </table:table-cell>
          <table:table-cell office:value-type="float" office:value="-513070" table:style-name="ce12">
            <text:p>-513,070.00</text:p>
          </table:table-cell>
          <table:table-cell office:value-type="float" office:value="-0.32050000000000001" table:style-name="ce99">
            <text:p>-32.05%</text:p>
          </table:table-cell>
          <table:table-cell office:value-type="float" office:value="15296379" table:style-name="ce12">
            <text:p>15,296,379.00</text:p>
          </table:table-cell>
          <table:table-cell office:value-type="float" office:value="16430000" table:style-name="ce11">
            <text:p>16,430,000</text:p>
          </table:table-cell>
          <table:table-cell office:value-type="float" office:value="-1133621" table:style-name="ce12">
            <text:p>-1,133,621.00</text:p>
          </table:table-cell>
          <table:table-cell office:value-type="float" office:value="-6.9000000000000006E-2" table:style-name="ce98">
            <text:p>-6.90%</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2015500" table:style-name="ce9">
            <text:p>2,015,500.00</text:p>
          </table:table-cell>
          <table:table-cell office:value-type="float" office:value="-926000" table:style-name="ce8">
            <text:p>-926,000</text:p>
          </table:table-cell>
          <table:table-cell office:value-type="float" office:value="2941500" table:style-name="ce9">
            <text:p>2,941,500.00</text:p>
          </table:table-cell>
          <table:table-cell office:value-type="float" office:value="-3.1766000000000001" table:style-name="ce97">
            <text:p>-317.66%</text:p>
          </table:table-cell>
          <table:table-cell office:value-type="float" office:value="-7704533" table:style-name="ce9">
            <text:p>-7,704,533.00</text:p>
          </table:table-cell>
          <table:table-cell office:value-type="float" office:value="-6589000" table:style-name="ce8">
            <text:p>-6,589,000</text:p>
          </table:table-cell>
          <table:table-cell office:value-type="float" office:value="-1115533" table:style-name="ce9">
            <text:p>-1,115,533.00</text:p>
          </table:table-cell>
          <table:table-cell office:value-type="float" office:value="0.16930000000000001" table:style-name="ce96">
            <text:p>16.93%</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850547" table:style-name="ce9">
            <text:p>850,547.00</text:p>
          </table:table-cell>
          <table:table-cell office:value-type="float" office:value="206000" table:style-name="ce8">
            <text:p>206,000</text:p>
          </table:table-cell>
          <table:table-cell office:value-type="float" office:value="644547" table:style-name="ce9">
            <text:p>644,547.00</text:p>
          </table:table-cell>
          <table:table-cell office:value-type="float" office:value="3.1288999999999998" table:style-name="ce97">
            <text:p>312.89%</text:p>
          </table:table-cell>
          <table:table-cell office:value-type="float" office:value="2620895" table:style-name="ce9">
            <text:p>2,620,895.00</text:p>
          </table:table-cell>
          <table:table-cell office:value-type="float" office:value="2241000" table:style-name="ce8">
            <text:p>2,241,000</text:p>
          </table:table-cell>
          <table:table-cell office:value-type="float" office:value="379895" table:style-name="ce9">
            <text:p>379,895.00</text:p>
          </table:table-cell>
          <table:table-cell office:value-type="float" office:value="0.16950000000000001" table:style-name="ce96">
            <text:p>16.95%</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549026" table:style-name="ce12">
            <text:p>549,026.00</text:p>
          </table:table-cell>
          <table:table-cell office:value-type="float" office:value="82000" table:style-name="ce11">
            <text:p>82,000</text:p>
          </table:table-cell>
          <table:table-cell office:value-type="float" office:value="467026" table:style-name="ce12">
            <text:p>467,026.00</text:p>
          </table:table-cell>
          <table:table-cell office:value-type="float" office:value="5.6954000000000002" table:style-name="ce99">
            <text:p>569.54%</text:p>
          </table:table-cell>
          <table:table-cell office:value-type="float" office:value="788390" table:style-name="ce12">
            <text:p>788,390.00</text:p>
          </table:table-cell>
          <table:table-cell office:value-type="float" office:value="863000" table:style-name="ce11">
            <text:p>863,000</text:p>
          </table:table-cell>
          <table:table-cell office:value-type="float" office:value="-74610" table:style-name="ce12">
            <text:p>-74,610.00</text:p>
          </table:table-cell>
          <table:table-cell office:value-type="float" office:value="-8.6499999999999994E-2" table:style-name="ce98">
            <text:p>-8.65%</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549026" table:style-name="ce12">
            <text:p>549,026.00</text:p>
          </table:table-cell>
          <table:table-cell office:value-type="float" office:value="82000" table:style-name="ce11">
            <text:p>82,000</text:p>
          </table:table-cell>
          <table:table-cell office:value-type="float" office:value="467026" table:style-name="ce12">
            <text:p>467,026.00</text:p>
          </table:table-cell>
          <table:table-cell office:value-type="float" office:value="5.6954000000000002" table:style-name="ce99">
            <text:p>569.54%</text:p>
          </table:table-cell>
          <table:table-cell office:value-type="float" office:value="788390" table:style-name="ce12">
            <text:p>788,390.00</text:p>
          </table:table-cell>
          <table:table-cell office:value-type="float" office:value="863000" table:style-name="ce11">
            <text:p>863,000</text:p>
          </table:table-cell>
          <table:table-cell office:value-type="float" office:value="-74610" table:style-name="ce12">
            <text:p>-74,610.00</text:p>
          </table:table-cell>
          <table:table-cell office:value-type="float" office:value="-8.6499999999999994E-2" table:style-name="ce98">
            <text:p>-8.65%</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301521" table:style-name="ce12">
            <text:p>301,521.00</text:p>
          </table:table-cell>
          <table:table-cell office:value-type="float" office:value="124000" table:style-name="ce11">
            <text:p>124,000</text:p>
          </table:table-cell>
          <table:table-cell office:value-type="float" office:value="177521" table:style-name="ce12">
            <text:p>177,521.00</text:p>
          </table:table-cell>
          <table:table-cell office:value-type="float" office:value="1.4316" table:style-name="ce99">
            <text:p>143.16%</text:p>
          </table:table-cell>
          <table:table-cell office:value-type="float" office:value="1832505" table:style-name="ce12">
            <text:p>1,832,505.00</text:p>
          </table:table-cell>
          <table:table-cell office:value-type="float" office:value="1378000" table:style-name="ce11">
            <text:p>1,378,000</text:p>
          </table:table-cell>
          <table:table-cell office:value-type="float" office:value="454505" table:style-name="ce12">
            <text:p>454,505.00</text:p>
          </table:table-cell>
          <table:table-cell office:value-type="float" office:value="0.32979999999999998" table:style-name="ce98">
            <text:p>32.9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68071" table:style-name="ce12">
            <text:p>68,071.00</text:p>
          </table:table-cell>
          <table:table-cell office:value-type="float" office:value="94000" table:style-name="ce11">
            <text:p>94,000</text:p>
          </table:table-cell>
          <table:table-cell office:value-type="float" office:value="-25929" table:style-name="ce12">
            <text:p>-25,929.00</text:p>
          </table:table-cell>
          <table:table-cell office:value-type="float" office:value="-0.27579999999999999" table:style-name="ce99">
            <text:p>-27.58%</text:p>
          </table:table-cell>
          <table:table-cell office:value-type="float" office:value="873361" table:style-name="ce12">
            <text:p>873,361.00</text:p>
          </table:table-cell>
          <table:table-cell office:value-type="float" office:value="1128000" table:style-name="ce11">
            <text:p>1,128,000</text:p>
          </table:table-cell>
          <table:table-cell office:value-type="float" office:value="-254639" table:style-name="ce12">
            <text:p>-254,639.00</text:p>
          </table:table-cell>
          <table:table-cell office:value-type="float" office:value="-0.22570000000000001" table:style-name="ce98">
            <text:p>-22.57%</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233450" table:style-name="ce12">
            <text:p>233,450.00</text:p>
          </table:table-cell>
          <table:table-cell office:value-type="float" office:value="30000" table:style-name="ce11">
            <text:p>30,000</text:p>
          </table:table-cell>
          <table:table-cell office:value-type="float" office:value="203450" table:style-name="ce12">
            <text:p>203,450.00</text:p>
          </table:table-cell>
          <table:table-cell office:value-type="float" office:value="6.7816999999999998" table:style-name="ce99">
            <text:p>678.17%</text:p>
          </table:table-cell>
          <table:table-cell office:value-type="float" office:value="957699" table:style-name="ce12">
            <text:p>957,699.00</text:p>
          </table:table-cell>
          <table:table-cell office:value-type="float" office:value="250000" table:style-name="ce11">
            <text:p>250,000</text:p>
          </table:table-cell>
          <table:table-cell office:value-type="float" office:value="707699" table:style-name="ce12">
            <text:p>707,699.00</text:p>
          </table:table-cell>
          <table:table-cell office:value-type="float" office:value="2.8308" table:style-name="ce98">
            <text:p>283.08%</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45" table:style-name="ce12">
            <text:p>1,445.00</text:p>
          </table:table-cell>
          <table:table-cell office:value-type="float" office:value="0" table:style-name="ce11">
            <text:p>0</text:p>
          </table:table-cell>
          <table:table-cell office:value-type="float" office:value="1445" table:style-name="ce12">
            <text:p>1,44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342" table:style-name="ce9">
            <text:p>342.00</text:p>
          </table:table-cell>
          <table:table-cell office:value-type="float" office:value="30000" table:style-name="ce8">
            <text:p>30,000</text:p>
          </table:table-cell>
          <table:table-cell office:value-type="float" office:value="-29658" table:style-name="ce9">
            <text:p>-29,658.00</text:p>
          </table:table-cell>
          <table:table-cell office:value-type="float" office:value="-0.98860000000000003" table:style-name="ce97">
            <text:p>-98.86%</text:p>
          </table:table-cell>
          <table:table-cell office:value-type="float" office:value="544305" table:style-name="ce9">
            <text:p>544,305.00</text:p>
          </table:table-cell>
          <table:table-cell office:value-type="float" office:value="250000" table:style-name="ce8">
            <text:p>250,000</text:p>
          </table:table-cell>
          <table:table-cell office:value-type="float" office:value="294305" table:style-name="ce9">
            <text:p>294,305.00</text:p>
          </table:table-cell>
          <table:table-cell office:value-type="float" office:value="1.1772" table:style-name="ce96">
            <text:p>117.72%</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342" table:style-name="ce12">
            <text:p>342.00</text:p>
          </table:table-cell>
          <table:table-cell office:value-type="float" office:value="30000" table:style-name="ce11">
            <text:p>30,000</text:p>
          </table:table-cell>
          <table:table-cell office:value-type="float" office:value="-29658" table:style-name="ce12">
            <text:p>-29,658.00</text:p>
          </table:table-cell>
          <table:table-cell office:value-type="float" office:value="-0.98860000000000003" table:style-name="ce99">
            <text:p>-98.86%</text:p>
          </table:table-cell>
          <table:table-cell office:value-type="float" office:value="544305" table:style-name="ce12">
            <text:p>544,305.00</text:p>
          </table:table-cell>
          <table:table-cell office:value-type="float" office:value="250000" table:style-name="ce11">
            <text:p>250,000</text:p>
          </table:table-cell>
          <table:table-cell office:value-type="float" office:value="294305" table:style-name="ce12">
            <text:p>294,305.00</text:p>
          </table:table-cell>
          <table:table-cell office:value-type="float" office:value="1.1772" table:style-name="ce98">
            <text:p>117.72%</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342" table:style-name="ce12">
            <text:p>342.00</text:p>
          </table:table-cell>
          <table:table-cell office:value-type="float" office:value="30000" table:style-name="ce11">
            <text:p>30,000</text:p>
          </table:table-cell>
          <table:table-cell office:value-type="float" office:value="-29658" table:style-name="ce12">
            <text:p>-29,658.00</text:p>
          </table:table-cell>
          <table:table-cell office:value-type="float" office:value="-0.98860000000000003" table:style-name="ce99">
            <text:p>-98.86%</text:p>
          </table:table-cell>
          <table:table-cell office:value-type="float" office:value="544305" table:style-name="ce12">
            <text:p>544,305.00</text:p>
          </table:table-cell>
          <table:table-cell office:value-type="float" office:value="250000" table:style-name="ce11">
            <text:p>250,000</text:p>
          </table:table-cell>
          <table:table-cell office:value-type="float" office:value="294305" table:style-name="ce12">
            <text:p>294,305.00</text:p>
          </table:table-cell>
          <table:table-cell office:value-type="float" office:value="1.1772" table:style-name="ce98">
            <text:p>117.72%</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850205" table:style-name="ce9">
            <text:p>850,205.00</text:p>
          </table:table-cell>
          <table:table-cell office:value-type="float" office:value="176000" table:style-name="ce8">
            <text:p>176,000</text:p>
          </table:table-cell>
          <table:table-cell office:value-type="float" office:value="674205" table:style-name="ce9">
            <text:p>674,205.00</text:p>
          </table:table-cell>
          <table:table-cell office:value-type="float" office:value="3.8307000000000002" table:style-name="ce97">
            <text:p>383.07%</text:p>
          </table:table-cell>
          <table:table-cell office:value-type="float" office:value="2076590" table:style-name="ce9">
            <text:p>2,076,590.00</text:p>
          </table:table-cell>
          <table:table-cell office:value-type="float" office:value="1991000" table:style-name="ce8">
            <text:p>1,991,000</text:p>
          </table:table-cell>
          <table:table-cell office:value-type="float" office:value="85590" table:style-name="ce9">
            <text:p>85,590.00</text:p>
          </table:table-cell>
          <table:table-cell office:value-type="float" office:value="4.2999999999999997E-2" table:style-name="ce96">
            <text:p>4.30%</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2865705" table:style-name="ce20">
            <text:p>2,865,705.00</text:p>
          </table:table-cell>
          <table:table-cell office:value-type="float" office:value="-750000" table:style-name="ce19">
            <text:p>-750,000</text:p>
          </table:table-cell>
          <table:table-cell office:value-type="float" office:value="3615705" table:style-name="ce20">
            <text:p>3,615,705.00</text:p>
          </table:table-cell>
          <table:table-cell office:value-type="float" office:value="-4.8209" table:style-name="ce95">
            <text:p>-482.09%</text:p>
          </table:table-cell>
          <table:table-cell office:value-type="float" office:value="-5627943" table:style-name="ce20">
            <text:p>-5,627,943.00</text:p>
          </table:table-cell>
          <table:table-cell office:value-type="float" office:value="-4598000" table:style-name="ce19">
            <text:p>-4,598,000</text:p>
          </table:table-cell>
          <table:table-cell office:value-type="float" office:value="-1029943" table:style-name="ce20">
            <text:p>-1,029,943.00</text:p>
          </table:table-cell>
          <table:table-cell office:value-type="float" office:value="0.224" table:style-name="ce94">
            <text:p>22.40%</text:p>
          </table:table-cell>
          <table:table-cell table:number-columns-repeated="16374"/>
        </table:table-row>
        <table:table-row table:style-name="ro26">
          <table:table-cell office:value-type="string" table:number-columns-spanned="10" table:number-rows-spanned="1" table:style-name="ce109">
            <text:p>備註：一、本(12)月份收支餘絀分析，主要差異原因如下：</text:p>
            <text:p>(一)業務賸餘(短絀):本月份實際賸餘2,015,500元，較本月份預算短絀926,000元，反絀為餘，相差2,941,500元，主要係其他補助收入較預計增加及教學研究及訓輔成本較預計減少所致。</text:p>
            <text:p>(二)業務外賸餘(短絀):本月份實際賸餘850,205元，較本月份預算賸餘176,000元，增加賸餘674,205元，主要係利息收入及受贈收入較預計增加所致。</text:p>
            <text:p>(三)本期賸餘(短絀):本月份實際賸餘2,865,705元，較本月份預算短絀750,000元，反絀為餘，相差3,615,705元，主要係其他補助收入較預計增加及教學研究及訓輔成本較預計減少所致。</text:p>
            <text:p>二、本年度截至本(12)月底止累計收支餘絀分析：</text:p>
            <text:p>(一)業務賸餘(短絀):截至本月底累計實際短絀7,704,533元，較本月底累計預算短絀6,589,000元，增加短絀1,115,533元，主要係教學研究及訓輔成本較預計增加所致。</text:p>
            <text:p>(二)業務外賸餘(短絀):截至本月底累計實際賸餘2,076,590元，較本月底累計預算賸餘1,991,000元，增加賸餘85,590元，主要係受贈收入較預計增加所致。</text:p>
            <text:p>(三)本期賸餘(短絀):截至本月底累計實際短絀5,627,943元，較本月底累計預算短絀4,598,000元，增加短絀1,029,943元，主要係教學研究及訓輔成本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32" table:default-cell-style-name="ce68"/>
        <table:table-column table:style-name="co13" table:default-cell-style-name="ce68"/>
        <table:table-column table:style-name="co14" table:default-cell-style-name="ce68"/>
        <table:table-column table:style-name="co33"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61334669" table:style-name="ce17">
            <text:p>661,334,669.00</text:p>
          </table:table-cell>
          <table:table-cell office:value-type="float" office:value="100" table:style-name="ce17">
            <text:p>100.00</text:p>
          </table:table-cell>
          <table:table-cell office:value-type="string" table:style-name="ce23">
            <text:p>負債<text:s text:c="96"/></text:p>
          </table:table-cell>
          <table:table-cell office:value-type="float" office:value="415782837" table:style-name="ce17">
            <text:p>415,782,837.00</text:p>
          </table:table-cell>
          <table:table-cell office:value-type="float" office:value="62.87" table:style-name="ce24">
            <text:p>62.8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53709059" table:style-name="ce9">
            <text:p>153,709,059.00</text:p>
          </table:table-cell>
          <table:table-cell office:value-type="float" office:value="23.24" table:style-name="ce9">
            <text:p>23.24</text:p>
          </table:table-cell>
          <table:table-cell office:value-type="string" table:style-name="ce26">
            <text:p>流動負債<text:s text:c="92"/></text:p>
          </table:table-cell>
          <table:table-cell office:value-type="float" office:value="17656511" table:style-name="ce9">
            <text:p>17,656,511.00</text:p>
          </table:table-cell>
          <table:table-cell office:value-type="float" office:value="2.67" table:style-name="ce27">
            <text:p>2.6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4012903" table:style-name="ce12">
            <text:p>44,012,903.00</text:p>
          </table:table-cell>
          <table:table-cell office:value-type="float" office:value="6.66" table:style-name="ce12">
            <text:p>6.66</text:p>
          </table:table-cell>
          <table:table-cell office:value-type="string" table:style-name="ce10">
            <text:p>　應付款項<text:s text:c="92"/></text:p>
          </table:table-cell>
          <table:table-cell office:value-type="float" office:value="5228064" table:style-name="ce12">
            <text:p>5,228,064.00</text:p>
          </table:table-cell>
          <table:table-cell office:value-type="float" office:value="0.79" table:style-name="ce28">
            <text:p>0.7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4012903" table:style-name="ce12">
            <text:p>44,012,903.00</text:p>
          </table:table-cell>
          <table:table-cell office:value-type="float" office:value="6.66" table:style-name="ce12">
            <text:p>6.66</text:p>
          </table:table-cell>
          <table:table-cell office:value-type="string" table:style-name="ce10">
            <text:p>　　應付代收款<text:s text:c="90"/></text:p>
          </table:table-cell>
          <table:table-cell office:value-type="float" office:value="5228064" table:style-name="ce12">
            <text:p>5,228,064.00</text:p>
          </table:table-cell>
          <table:table-cell office:value-type="float" office:value="0.79" table:style-name="ce28">
            <text:p>0.7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00000000" table:style-name="ce12">
            <text:p>100,000,000.00</text:p>
          </table:table-cell>
          <table:table-cell office:value-type="float" office:value="15.12" table:style-name="ce12">
            <text:p>15.12</text:p>
          </table:table-cell>
          <table:table-cell office:value-type="string" table:style-name="ce10">
            <text:p>　預收款項<text:s text:c="92"/></text:p>
          </table:table-cell>
          <table:table-cell office:value-type="float" office:value="12428447" table:style-name="ce12">
            <text:p>12,428,447.00</text:p>
          </table:table-cell>
          <table:table-cell office:value-type="float" office:value="1.88" table:style-name="ce28">
            <text:p>1.8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00000000" table:style-name="ce12">
            <text:p>100,000,000.00</text:p>
          </table:table-cell>
          <table:table-cell office:value-type="float" office:value="15.12" table:style-name="ce12">
            <text:p>15.12</text:p>
          </table:table-cell>
          <table:table-cell office:value-type="string" table:style-name="ce10">
            <text:p>　　預收收入<text:s text:c="92"/></text:p>
          </table:table-cell>
          <table:table-cell office:value-type="float" office:value="12428447" table:style-name="ce12">
            <text:p>12,428,447.00</text:p>
          </table:table-cell>
          <table:table-cell office:value-type="float" office:value="1.88" table:style-name="ce28">
            <text:p>1.8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590700" table:style-name="ce12">
            <text:p>590,700.00</text:p>
          </table:table-cell>
          <table:table-cell office:value-type="float" office:value="0.09" table:style-name="ce12">
            <text:p>0.09</text:p>
          </table:table-cell>
          <table:table-cell office:value-type="string" table:style-name="ce26">
            <text:p>其他負債<text:s text:c="92"/></text:p>
          </table:table-cell>
          <table:table-cell office:value-type="float" office:value="398126326" table:style-name="ce9">
            <text:p>398,126,326.00</text:p>
          </table:table-cell>
          <table:table-cell office:value-type="float" office:value="60.2" table:style-name="ce27">
            <text:p>60.2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525417" table:style-name="ce12">
            <text:p>525,417.00</text:p>
          </table:table-cell>
          <table:table-cell office:value-type="float" office:value="0.08" table:style-name="ce12">
            <text:p>0.08</text:p>
          </table:table-cell>
          <table:table-cell office:value-type="string" table:style-name="ce10">
            <text:p>　遞延負債<text:s text:c="92"/></text:p>
          </table:table-cell>
          <table:table-cell office:value-type="float" office:value="5506670" table:style-name="ce12">
            <text:p>5,506,670.00</text:p>
          </table:table-cell>
          <table:table-cell office:value-type="float" office:value="0.83" table:style-name="ce28">
            <text:p>0.8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65283" table:style-name="ce12">
            <text:p>65,283.00</text:p>
          </table:table-cell>
          <table:table-cell office:value-type="float" office:value="0.01" table:style-name="ce12">
            <text:p>0.01</text:p>
          </table:table-cell>
          <table:table-cell office:value-type="string" table:style-name="ce10">
            <text:p>　　遞延收入<text:s text:c="92"/></text:p>
          </table:table-cell>
          <table:table-cell office:value-type="float" office:value="5506670" table:style-name="ce12">
            <text:p>5,506,670.00</text:p>
          </table:table-cell>
          <table:table-cell office:value-type="float" office:value="0.83" table:style-name="ce28">
            <text:p>0.83</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6957754" table:style-name="ce12">
            <text:p>6,957,754.00</text:p>
          </table:table-cell>
          <table:table-cell office:value-type="float" office:value="1.05" table:style-name="ce12">
            <text:p>1.05</text:p>
          </table:table-cell>
          <table:table-cell office:value-type="string" table:style-name="ce10">
            <text:p>　什項負債<text:s text:c="92"/></text:p>
          </table:table-cell>
          <table:table-cell office:value-type="float" office:value="392619656" table:style-name="ce12">
            <text:p>392,619,656.00</text:p>
          </table:table-cell>
          <table:table-cell office:value-type="float" office:value="59.37" table:style-name="ce28">
            <text:p>59.37</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6957754" table:style-name="ce12">
            <text:p>6,957,754.00</text:p>
          </table:table-cell>
          <table:table-cell office:value-type="float" office:value="1.05" table:style-name="ce12">
            <text:p>1.05</text:p>
          </table:table-cell>
          <table:table-cell office:value-type="string" table:style-name="ce10">
            <text:p>　　存入保證金<text:s text:c="90"/></text:p>
          </table:table-cell>
          <table:table-cell office:value-type="float" office:value="1984690" table:style-name="ce12">
            <text:p>1,984,690.00</text:p>
          </table:table-cell>
          <table:table-cell office:value-type="float" office:value="0.3" table:style-name="ce28">
            <text:p>0.30</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2147702" table:style-name="ce12">
            <text:p>2,147,702.00</text:p>
          </table:table-cell>
          <table:table-cell office:value-type="float" office:value="0.32" table:style-name="ce12">
            <text:p>0.32</text:p>
          </table:table-cell>
          <table:table-cell office:value-type="string" table:style-name="ce10">
            <text:p>　　應付代管資產<text:s text:c="88"/></text:p>
          </table:table-cell>
          <table:table-cell office:value-type="float" office:value="390634966" table:style-name="ce12">
            <text:p>390,634,966.00</text:p>
          </table:table-cell>
          <table:table-cell office:value-type="float" office:value="59.07" table:style-name="ce28">
            <text:p>59.07</text:p>
          </table:table-cell>
          <table:table-cell table:number-columns-repeated="16378"/>
        </table:table-row>
        <table:table-row table:style-name="ro8">
          <table:table-cell office:value-type="string" table:style-name="ce14">
            <text:p>　　短期墊款<text:s text:c="92"/></text:p>
          </table:table-cell>
          <table:table-cell office:value-type="float" office:value="2147702" table:style-name="ce12">
            <text:p>2,147,702.00</text:p>
          </table:table-cell>
          <table:table-cell office:value-type="float" office:value="0.32" table:style-name="ce12">
            <text:p>0.32</text:p>
          </table:table-cell>
          <table:table-cell office:value-type="string" table:style-name="ce26">
            <text:p>淨值<text:s text:c="96"/></text:p>
          </table:table-cell>
          <table:table-cell office:value-type="float" office:value="245551832" table:style-name="ce9">
            <text:p>245,551,832.00</text:p>
          </table:table-cell>
          <table:table-cell office:value-type="float" office:value="37.130000000000003" table:style-name="ce27">
            <text:p>37.13</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845294" table:style-name="ce9">
            <text:p>1,845,294.00</text:p>
          </table:table-cell>
          <table:table-cell office:value-type="float" office:value="0.28000000000000003" table:style-name="ce9">
            <text:p>0.28</text:p>
          </table:table-cell>
          <table:table-cell office:value-type="string" table:style-name="ce26">
            <text:p>基金<text:s text:c="96"/></text:p>
          </table:table-cell>
          <table:table-cell office:value-type="float" office:value="177927837" table:style-name="ce9">
            <text:p>177,927,837.00</text:p>
          </table:table-cell>
          <table:table-cell office:value-type="float" office:value="26.9" table:style-name="ce27">
            <text:p>26.90</text:p>
          </table:table-cell>
          <table:table-cell table:number-columns-repeated="16378"/>
        </table:table-row>
        <table:table-row table:style-name="ro8">
          <table:table-cell office:value-type="string" table:style-name="ce14">
            <text:p>　準備金<text:s text:c="94"/></text:p>
          </table:table-cell>
          <table:table-cell office:value-type="float" office:value="1845294" table:style-name="ce12">
            <text:p>1,845,294.00</text:p>
          </table:table-cell>
          <table:table-cell office:value-type="float" office:value="0.28000000000000003" table:style-name="ce12">
            <text:p>0.28</text:p>
          </table:table-cell>
          <table:table-cell office:value-type="string" table:style-name="ce10">
            <text:p>　基金<text:s text:c="96"/></text:p>
          </table:table-cell>
          <table:table-cell office:value-type="float" office:value="177927837" table:style-name="ce12">
            <text:p>177,927,837.00</text:p>
          </table:table-cell>
          <table:table-cell office:value-type="float" office:value="26.9" table:style-name="ce28">
            <text:p>26.90</text:p>
          </table:table-cell>
          <table:table-cell table:number-columns-repeated="16378"/>
        </table:table-row>
        <table:table-row table:style-name="ro8">
          <table:table-cell office:value-type="string" table:style-name="ce14">
            <text:p>　　其他準備金<text:s text:c="90"/></text:p>
          </table:table-cell>
          <table:table-cell office:value-type="float" office:value="1845294" table:style-name="ce12">
            <text:p>1,845,294.00</text:p>
          </table:table-cell>
          <table:table-cell office:value-type="float" office:value="0.28000000000000003" table:style-name="ce12">
            <text:p>0.28</text:p>
          </table:table-cell>
          <table:table-cell office:value-type="string" table:style-name="ce10">
            <text:p>　　基金<text:s text:c="96"/></text:p>
          </table:table-cell>
          <table:table-cell office:value-type="float" office:value="177927837" table:style-name="ce12">
            <text:p>177,927,837.00</text:p>
          </table:table-cell>
          <table:table-cell office:value-type="float" office:value="26.9" table:style-name="ce28">
            <text:p>26.90</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7892733" table:style-name="ce9">
            <text:p>107,892,733.00</text:p>
          </table:table-cell>
          <table:table-cell office:value-type="float" office:value="16.309999999999999" table:style-name="ce9">
            <text:p>16.31</text:p>
          </table:table-cell>
          <table:table-cell office:value-type="string" table:style-name="ce26">
            <text:p>公積<text:s text:c="96"/></text:p>
          </table:table-cell>
          <table:table-cell office:value-type="float" office:value="63761871" table:style-name="ce9">
            <text:p>63,761,871.00</text:p>
          </table:table-cell>
          <table:table-cell office:value-type="float" office:value="9.64" table:style-name="ce27">
            <text:p>9.64</text:p>
          </table:table-cell>
          <table:table-cell table:number-columns-repeated="16378"/>
        </table:table-row>
        <table:table-row table:style-name="ro8">
          <table:table-cell office:value-type="string" table:style-name="ce14">
            <text:p>　土地改良物<text:s text:c="90"/></text:p>
          </table:table-cell>
          <table:table-cell office:value-type="float" office:value="3609818" table:style-name="ce12">
            <text:p>3,609,818.00</text:p>
          </table:table-cell>
          <table:table-cell office:value-type="float" office:value="0.55000000000000004" table:style-name="ce12">
            <text:p>0.55</text:p>
          </table:table-cell>
          <table:table-cell office:value-type="string" table:style-name="ce10">
            <text:p>　資本公積<text:s text:c="92"/></text:p>
          </table:table-cell>
          <table:table-cell office:value-type="float" office:value="63761871" table:style-name="ce12">
            <text:p>63,761,871.00</text:p>
          </table:table-cell>
          <table:table-cell office:value-type="float" office:value="9.64" table:style-name="ce28">
            <text:p>9.64</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3" table:style-name="ce12">
            <text:p>0.83</text:p>
          </table:table-cell>
          <table:table-cell office:value-type="string" table:style-name="ce10">
            <text:p>　　受贈公積<text:s text:c="92"/></text:p>
          </table:table-cell>
          <table:table-cell office:value-type="float" office:value="63761871" table:style-name="ce12">
            <text:p>63,761,871.00</text:p>
          </table:table-cell>
          <table:table-cell office:value-type="float" office:value="9.64" table:style-name="ce28">
            <text:p>9.64</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893710" table:style-name="ce12">
            <text:p>-1,893,710.00</text:p>
          </table:table-cell>
          <table:table-cell office:value-type="float" office:value="-0.28999999999999998" table:style-name="ce12">
            <text:p>-0.29</text:p>
          </table:table-cell>
          <table:table-cell office:value-type="string" table:style-name="ce26">
            <text:p>累積餘絀<text:s text:c="92"/></text:p>
          </table:table-cell>
          <table:table-cell office:value-type="float" office:value="3862124" table:style-name="ce9">
            <text:p>3,862,124.00</text:p>
          </table:table-cell>
          <table:table-cell office:value-type="float" office:value="0.57999999999999996" table:style-name="ce27">
            <text:p>0.58</text:p>
          </table:table-cell>
          <table:table-cell table:number-columns-repeated="16378"/>
        </table:table-row>
        <table:table-row table:style-name="ro8">
          <table:table-cell office:value-type="string" table:style-name="ce14">
            <text:p>　房屋及建築<text:s text:c="90"/></text:p>
          </table:table-cell>
          <table:table-cell office:value-type="float" office:value="71497749" table:style-name="ce12">
            <text:p>71,497,749.00</text:p>
          </table:table-cell>
          <table:table-cell office:value-type="float" office:value="10.81" table:style-name="ce12">
            <text:p>10.81</text:p>
          </table:table-cell>
          <table:table-cell office:value-type="string" table:style-name="ce10">
            <text:p>　累積賸餘<text:s text:c="92"/></text:p>
          </table:table-cell>
          <table:table-cell office:value-type="float" office:value="3862124" table:style-name="ce12">
            <text:p>3,862,124.00</text:p>
          </table:table-cell>
          <table:table-cell office:value-type="float" office:value="0.57999999999999996" table:style-name="ce28">
            <text:p>0.58</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48" table:style-name="ce12">
            <text:p>14.48</text:p>
          </table:table-cell>
          <table:table-cell office:value-type="string" table:style-name="ce10">
            <text:p>　　累積賸餘<text:s text:c="92"/></text:p>
          </table:table-cell>
          <table:table-cell office:value-type="float" office:value="3862124" table:style-name="ce12">
            <text:p>3,862,124.00</text:p>
          </table:table-cell>
          <table:table-cell office:value-type="float" office:value="0.57999999999999996" table:style-name="ce28">
            <text:p>0.58</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4242293" table:style-name="ce12">
            <text:p>-24,242,293.00</text:p>
          </table:table-cell>
          <table:table-cell office:value-type="float" office:value="-3.67" table:style-name="ce12">
            <text:p>-3.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13820339" table:style-name="ce12">
            <text:p>13,820,339.00</text:p>
          </table:table-cell>
          <table:table-cell office:value-type="float" office:value="2.09" table:style-name="ce12">
            <text:p>2.0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4458091" table:style-name="ce12">
            <text:p>34,458,091.00</text:p>
          </table:table-cell>
          <table:table-cell office:value-type="float" office:value="5.21" table:style-name="ce12">
            <text:p>5.2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0637752" table:style-name="ce12">
            <text:p>-20,637,752.00</text:p>
          </table:table-cell>
          <table:table-cell office:value-type="float" office:value="-3.12" table:style-name="ce12">
            <text:p>-3.1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41988" table:style-name="ce12">
            <text:p>1,941,988.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1078797" table:style-name="ce12">
            <text:p>11,078,797.00</text:p>
          </table:table-cell>
          <table:table-cell office:value-type="float" office:value="1.68" table:style-name="ce12">
            <text:p>1.6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136809" table:style-name="ce12">
            <text:p>-9,136,809.00</text:p>
          </table:table-cell>
          <table:table-cell office:value-type="float" office:value="-1.38" table:style-name="ce12">
            <text:p>-1.3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7022839" table:style-name="ce12">
            <text:p>17,022,839.00</text:p>
          </table:table-cell>
          <table:table-cell office:value-type="float" office:value="2.57" table:style-name="ce12">
            <text:p>2.5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6230878" table:style-name="ce12">
            <text:p>46,230,878.00</text:p>
          </table:table-cell>
          <table:table-cell office:value-type="float" office:value="6.99" table:style-name="ce12">
            <text:p>6.9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9208039" table:style-name="ce12">
            <text:p>-29,208,039.00</text:p>
          </table:table-cell>
          <table:table-cell office:value-type="float" office:value="-4.42" table:style-name="ce12">
            <text:p>-4.4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77786" table:style-name="ce9">
            <text:p>177,786.00</text:p>
          </table:table-cell>
          <table:table-cell office:value-type="float" office:value="0.03" table:style-name="ce9">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77786" table:style-name="ce12">
            <text:p>177,786.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77786" table:style-name="ce12">
            <text:p>177,786.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7709797" table:style-name="ce9">
            <text:p>397,709,797.00</text:p>
          </table:table-cell>
          <table:table-cell office:value-type="float" office:value="60.14" table:style-name="ce9">
            <text:p>60.1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7074831" table:style-name="ce12">
            <text:p>7,074,831.00</text:p>
          </table:table-cell>
          <table:table-cell office:value-type="float" office:value="1.07" table:style-name="ce12">
            <text:p>1.0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7074831" table:style-name="ce12">
            <text:p>7,074,831.00</text:p>
          </table:table-cell>
          <table:table-cell office:value-type="float" office:value="1.07" table:style-name="ce12">
            <text:p>1.0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0634966" table:style-name="ce12">
            <text:p>390,634,966.00</text:p>
          </table:table-cell>
          <table:table-cell office:value-type="float" office:value="59.07" table:style-name="ce12">
            <text:p>59.0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6.34" table:style-name="ce12">
            <text:p>66.3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8110566" table:style-name="ce12">
            <text:p>-48,110,566.00</text:p>
          </table:table-cell>
          <table:table-cell office:value-type="float" office:value="-7.27" table:style-name="ce12">
            <text:p>-7.2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61334669" table:style-name="ce20">
            <text:p>661,334,669.00</text:p>
          </table:table-cell>
          <table:table-cell office:value-type="float" office:value="100" table:style-name="ce20">
            <text:p>100.00</text:p>
          </table:table-cell>
          <table:table-cell office:value-type="string" table:style-name="ce32">
            <text:p>合 <text:s text:c="3"/>計</text:p>
          </table:table-cell>
          <table:table-cell office:value-type="float" office:value="661334669" table:style-name="ce20">
            <text:p>661,334,669.00</text:p>
          </table:table-cell>
          <table:table-cell office:value-type="float" office:value="100" table:style-name="ce33">
            <text:p>100.00</text:p>
          </table:table-cell>
          <table:table-cell table:number-columns-repeated="16378"/>
        </table:table-row>
        <table:table-row table:style-name="ro27">
          <table:table-cell office:value-type="string" table:number-columns-spanned="6" table:number-rows-spanned="1" table:style-name="ce109">
            <text:p>附 <text:s text:c="3"/>註：<text:s/></text:p>
            <text:p>1.信託代理與保證資產科目,本月餘額為 <text:s text:c="5"/>$244,800.00元<text:line-break/><text:s/></text:p>
            <text:p>2.信託代理與保證負債科目,本月餘額為 <text:s text:c="5"/>$244,800.00元</text:p>
            <text:p>3.基金科目：上年度決算數為165,790,437元，本年度國庫撥款12,137,400元(含教育部其他專案型補助計畫資本門補助款8,979,400元)，截至12月止為177,927,8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3,748,644元，截至12月止為63,761,871元。</text:p>
            <text:p>5.累積餘絀科目：上年度決算數為9,490,067元，本年度為-5,627,943元，截至12月止為3,862,124元。</text:p>
          </table:table-cell>
          <table:covered-table-cell table:number-columns-repeated="5"/>
          <table:table-cell table:number-columns-repeated="16378"/>
        </table:table-row>
        <table:table-row table:number-rows-repeated="1048528" table:style-name="ro8">
          <table:table-cell table:number-columns-repeated="16384"/>
        </table:table-row>
      </table:table>
      <table:table table:name="附小-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2"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10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8046" table:style-name="ce16">
            <text:p>8,046</text:p>
          </table:table-cell>
          <table:table-cell office:value-type="float" office:value="8736" table:style-name="ce16">
            <text:p>8,736</text:p>
          </table:table-cell>
          <table:table-cell office:value-type="float" office:value="-690" table:style-name="ce16">
            <text:p>-690</text:p>
          </table:table-cell>
          <table:table-cell office:value-type="float" office:value="-7.9" table:style-name="ce17">
            <text:p>-7.90</text:p>
          </table:table-cell>
          <table:table-cell office:value-type="float" office:value="7643876" table:style-name="ce16">
            <text:p>7,643,876</text:p>
          </table:table-cell>
          <table:table-cell office:value-type="float" office:value="8570000" table:style-name="ce16">
            <text:p>8,570,000</text:p>
          </table:table-cell>
          <table:table-cell office:value-type="float" office:value="-926124" table:style-name="ce16">
            <text:p>-926,124</text:p>
          </table:table-cell>
          <table:table-cell office:value-type="float" office:value="-10.81" table:style-name="ce24">
            <text:p>-10.8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33039" table:style-name="ce8">
            <text:p>133,039</text:p>
          </table:table-cell>
          <table:table-cell office:value-type="float" office:value="117509" table:style-name="ce8">
            <text:p>117,509</text:p>
          </table:table-cell>
          <table:table-cell office:value-type="float" office:value="15530" table:style-name="ce8">
            <text:p>15,530</text:p>
          </table:table-cell>
          <table:table-cell office:value-type="float" office:value="13.216008986545711" table:style-name="ce9">
            <text:p>13.22</text:p>
          </table:table-cell>
          <table:table-cell office:value-type="float" office:value="126387465" table:style-name="ce8">
            <text:p>126,387,465</text:p>
          </table:table-cell>
          <table:table-cell office:value-type="float" office:value="115276000" table:style-name="ce8">
            <text:p>115,276,000</text:p>
          </table:table-cell>
          <table:table-cell office:value-type="float" office:value="11111465" table:style-name="ce8">
            <text:p>11,111,465</text:p>
          </table:table-cell>
          <table:table-cell office:value-type="float" office:value="9.64" table:style-name="ce27">
            <text:p>9.64</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8046" table:style-name="ce11">
            <text:p>8,046</text:p>
          </table:table-cell>
          <table:table-cell office:value-type="float" office:value="8736" table:style-name="ce11">
            <text:p>8,736</text:p>
          </table:table-cell>
          <table:table-cell office:value-type="float" office:value="-690" table:style-name="ce11">
            <text:p>-690</text:p>
          </table:table-cell>
          <table:table-cell office:value-type="float" office:value="-7.9" table:style-name="ce12">
            <text:p>-7.90</text:p>
          </table:table-cell>
          <table:table-cell office:value-type="float" office:value="7643876" table:style-name="ce11">
            <text:p>7,643,876</text:p>
          </table:table-cell>
          <table:table-cell office:value-type="float" office:value="8570000" table:style-name="ce11">
            <text:p>8,570,000</text:p>
          </table:table-cell>
          <table:table-cell office:value-type="float" office:value="-926124" table:style-name="ce11">
            <text:p>-926,124</text:p>
          </table:table-cell>
          <table:table-cell office:value-type="float" office:value="-10.81" table:style-name="ce28">
            <text:p>-10.8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33039" table:style-name="ce11">
            <text:p>133,039</text:p>
          </table:table-cell>
          <table:table-cell office:value-type="float" office:value="117509" table:style-name="ce11">
            <text:p>117,509</text:p>
          </table:table-cell>
          <table:table-cell office:value-type="float" office:value="15530" table:style-name="ce11">
            <text:p>15,530</text:p>
          </table:table-cell>
          <table:table-cell office:value-type="float" office:value="13.216008986545711" table:style-name="ce12">
            <text:p>13.22</text:p>
          </table:table-cell>
          <table:table-cell office:value-type="float" office:value="126387465" table:style-name="ce11">
            <text:p>126,387,465</text:p>
          </table:table-cell>
          <table:table-cell office:value-type="float" office:value="115276000" table:style-name="ce11">
            <text:p>115,276,000</text:p>
          </table:table-cell>
          <table:table-cell office:value-type="float" office:value="11111465" table:style-name="ce11">
            <text:p>11,111,465</text:p>
          </table:table-cell>
          <table:table-cell office:value-type="float" office:value="9.64" table:style-name="ce28">
            <text:p>9.64</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8046" table:style-name="ce8">
            <text:p>8,046</text:p>
          </table:table-cell>
          <table:table-cell office:value-type="float" office:value="8736" table:style-name="ce8">
            <text:p>8,736</text:p>
          </table:table-cell>
          <table:table-cell office:value-type="float" office:value="-690" table:style-name="ce8">
            <text:p>-690</text:p>
          </table:table-cell>
          <table:table-cell office:value-type="float" office:value="-7.9" table:style-name="ce9">
            <text:p>-7.90</text:p>
          </table:table-cell>
          <table:table-cell office:value-type="float" office:value="7643876" table:style-name="ce8">
            <text:p>7,643,876</text:p>
          </table:table-cell>
          <table:table-cell office:value-type="float" office:value="8570000" table:style-name="ce8">
            <text:p>8,570,000</text:p>
          </table:table-cell>
          <table:table-cell office:value-type="float" office:value="-926124" table:style-name="ce8">
            <text:p>-926,124</text:p>
          </table:table-cell>
          <table:table-cell office:value-type="float" office:value="-10.81" table:style-name="ce27">
            <text:p>-10.8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133039" table:style-name="ce19">
            <text:p>133,039</text:p>
          </table:table-cell>
          <table:table-cell office:value-type="float" office:value="117509" table:style-name="ce19">
            <text:p>117,509</text:p>
          </table:table-cell>
          <table:table-cell office:value-type="float" office:value="15530" table:style-name="ce19">
            <text:p>15,530</text:p>
          </table:table-cell>
          <table:table-cell office:value-type="float" office:value="13.216008986545711" table:style-name="ce20">
            <text:p>13.22</text:p>
          </table:table-cell>
          <table:table-cell office:value-type="float" office:value="126387465" table:style-name="ce19">
            <text:p>126,387,465</text:p>
          </table:table-cell>
          <table:table-cell office:value-type="float" office:value="115276000" table:style-name="ce19">
            <text:p>115,276,000</text:p>
          </table:table-cell>
          <table:table-cell office:value-type="float" office:value="11111465" table:style-name="ce19">
            <text:p>11,111,465</text:p>
          </table:table-cell>
          <table:table-cell office:value-type="float" office:value="9.64" table:style-name="ce33">
            <text:p>9.64</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3" table:number-columns-repeated="9" table:default-cell-style-name="ce71"/>
        <table:table-column table:style-name="co24" table:default-cell-style-name="ce77"/>
        <table:table-column table:style-name="co23" table:default-cell-style-name="ce71"/>
        <table:table-column table:style-name="co24" table:default-cell-style-name="ce77"/>
        <table:table-column table:style-name="co34" table:default-cell-style-name="ce75"/>
        <table:table-column table:style-name="co27" table:default-cell-style-name="ce78"/>
        <table:table-column table:style-name="co27"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10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8775000" table:style-name="ce50">
            <text:p>8,775,000</text:p>
          </table:table-cell>
          <table:table-cell office:value-type="float" office:value="8721064" table:style-name="ce50">
            <text:p>8,721,064</text:p>
          </table:table-cell>
          <table:table-cell office:value-type="float" office:value="0" table:style-name="ce50">
            <text:p>0</text:p>
          </table:table-cell>
          <table:table-cell office:value-type="float" office:value="8721064" table:style-name="ce50">
            <text:p>8,721,064</text:p>
          </table:table-cell>
          <table:table-cell office:value-type="float" office:value="99.39" table:style-name="ce51">
            <text:p>99.39</text:p>
          </table:table-cell>
          <table:table-cell office:value-type="float" office:value="-53936" table:style-name="ce50">
            <text:p>-53,936</text:p>
          </table:table-cell>
          <table:table-cell office:value-type="float" office:value="-0.61" table:style-name="ce51">
            <text:p>-0.61</text:p>
          </table:table-cell>
          <table:table-cell table:style-name="ce52"/>
          <table:table-cell table:style-name="ce53"/>
          <table:table-cell table:style-name="ce1"/>
          <table:table-cell table:number-columns-repeated="16368"/>
        </table:table-row>
        <table:table-row table:style-name="ro2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3530000" table:style-name="ce55">
            <text:p>3,530,000</text:p>
          </table:table-cell>
          <table:table-cell office:value-type="float" office:value="4465000" table:style-name="ce55">
            <text:p>4,465,000</text:p>
          </table:table-cell>
          <table:table-cell office:value-type="float" office:value="4465000" table:style-name="ce55">
            <text:p>4,465,000</text:p>
          </table:table-cell>
          <table:table-cell office:value-type="float" office:value="4463598" table:style-name="ce55">
            <text:p>4,463,598</text:p>
          </table:table-cell>
          <table:table-cell office:value-type="float" office:value="0" table:style-name="ce55">
            <text:p>0</text:p>
          </table:table-cell>
          <table:table-cell office:value-type="float" office:value="4463598" table:style-name="ce55">
            <text:p>4,463,598</text:p>
          </table:table-cell>
          <table:table-cell office:value-type="float" office:value="99.97" table:style-name="ce56">
            <text:p>99.97</text:p>
          </table:table-cell>
          <table:table-cell office:value-type="float" office:value="-1402" table:style-name="ce55">
            <text:p>-1,402</text:p>
          </table:table-cell>
          <table:table-cell office:value-type="float" office:value="-0.03" table:style-name="ce56">
            <text:p>-0.03</text:p>
          </table:table-cell>
          <table:table-cell office:value-type="string" table:style-name="ce57">
            <text:p>依實際需求辦理，由什項設備調整流入353萬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3530000" table:style-name="ce55">
            <text:p>3,530,000</text:p>
          </table:table-cell>
          <table:table-cell office:value-type="float" office:value="4465000" table:style-name="ce55">
            <text:p>4,465,000</text:p>
          </table:table-cell>
          <table:table-cell office:value-type="float" office:value="4465000" table:style-name="ce55">
            <text:p>4,465,000</text:p>
          </table:table-cell>
          <table:table-cell office:value-type="float" office:value="4463598" table:style-name="ce55">
            <text:p>4,463,598</text:p>
          </table:table-cell>
          <table:table-cell office:value-type="float" office:value="0" table:style-name="ce55">
            <text:p>0</text:p>
          </table:table-cell>
          <table:table-cell office:value-type="float" office:value="4463598" table:style-name="ce55">
            <text:p>4,463,598</text:p>
          </table:table-cell>
          <table:table-cell office:value-type="float" office:value="99.97" table:style-name="ce56">
            <text:p>99.97</text:p>
          </table:table-cell>
          <table:table-cell office:value-type="float" office:value="-1402" table:style-name="ce55">
            <text:p>-1,402</text:p>
          </table:table-cell>
          <table:table-cell office:value-type="float" office:value="-0.03" table:style-name="ce56">
            <text:p>-0.03</text:p>
          </table:table-cell>
          <table:table-cell table:style-name="ce57"/>
          <table:table-cell table:style-name="ce58"/>
          <table:table-cell table:style-name="ce1"/>
          <table:table-cell table:number-columns-repeated="16368"/>
        </table:table-row>
        <table:table-row table:style-name="ro2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77000" table:style-name="ce55">
            <text:p>877,000</text:p>
          </table:table-cell>
          <table:table-cell office:value-type="float" office:value="877000" table:style-name="ce55">
            <text:p>877,000</text:p>
          </table:table-cell>
          <table:table-cell office:value-type="float" office:value="877000" table:style-name="ce55">
            <text:p>877,000</text:p>
          </table:table-cell>
          <table:table-cell office:value-type="float" office:value="873550" table:style-name="ce55">
            <text:p>873,550</text:p>
          </table:table-cell>
          <table:table-cell office:value-type="float" office:value="0" table:style-name="ce55">
            <text:p>0</text:p>
          </table:table-cell>
          <table:table-cell office:value-type="float" office:value="873550" table:style-name="ce55">
            <text:p>873,550</text:p>
          </table:table-cell>
          <table:table-cell office:value-type="float" office:value="99.61" table:style-name="ce56">
            <text:p>99.61</text:p>
          </table:table-cell>
          <table:table-cell office:value-type="float" office:value="-3450" table:style-name="ce55">
            <text:p>-3,450</text:p>
          </table:table-cell>
          <table:table-cell office:value-type="float" office:value="-0.39" table:style-name="ce56">
            <text:p>-0.39</text:p>
          </table:table-cell>
          <table:table-cell office:value-type="string" table:style-name="ce57">
            <text:p>依實際需求辦理，由什項設備調整流入87萬7,000元。</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77000" table:style-name="ce55">
            <text:p>877,000</text:p>
          </table:table-cell>
          <table:table-cell office:value-type="float" office:value="877000" table:style-name="ce55">
            <text:p>877,000</text:p>
          </table:table-cell>
          <table:table-cell office:value-type="float" office:value="877000" table:style-name="ce55">
            <text:p>877,000</text:p>
          </table:table-cell>
          <table:table-cell office:value-type="float" office:value="873550" table:style-name="ce55">
            <text:p>873,550</text:p>
          </table:table-cell>
          <table:table-cell office:value-type="float" office:value="0" table:style-name="ce55">
            <text:p>0</text:p>
          </table:table-cell>
          <table:table-cell office:value-type="float" office:value="873550" table:style-name="ce55">
            <text:p>873,550</text:p>
          </table:table-cell>
          <table:table-cell office:value-type="float" office:value="99.61" table:style-name="ce56">
            <text:p>99.61</text:p>
          </table:table-cell>
          <table:table-cell office:value-type="float" office:value="-3450" table:style-name="ce55">
            <text:p>-3,450</text:p>
          </table:table-cell>
          <table:table-cell office:value-type="float" office:value="-0.39" table:style-name="ce56">
            <text:p>-0.39</text:p>
          </table:table-cell>
          <table:table-cell table:style-name="ce57"/>
          <table:table-cell table:style-name="ce58"/>
          <table:table-cell table:style-name="ce1"/>
          <table:table-cell table:number-columns-repeated="16368"/>
        </table:table-row>
        <table:table-row table:style-name="ro25">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4407000" table:style-name="ce55">
            <text:p>-4,407,000</text:p>
          </table:table-cell>
          <table:table-cell office:value-type="float" office:value="3433000" table:style-name="ce55">
            <text:p>3,433,000</text:p>
          </table:table-cell>
          <table:table-cell office:value-type="float" office:value="3433000" table:style-name="ce55">
            <text:p>3,433,000</text:p>
          </table:table-cell>
          <table:table-cell office:value-type="float" office:value="3383916" table:style-name="ce55">
            <text:p>3,383,916</text:p>
          </table:table-cell>
          <table:table-cell office:value-type="float" office:value="0" table:style-name="ce55">
            <text:p>0</text:p>
          </table:table-cell>
          <table:table-cell office:value-type="float" office:value="3383916" table:style-name="ce55">
            <text:p>3,383,916</text:p>
          </table:table-cell>
          <table:table-cell office:value-type="float" office:value="98.57" table:style-name="ce56">
            <text:p>98.57</text:p>
          </table:table-cell>
          <table:table-cell office:value-type="float" office:value="-49084" table:style-name="ce55">
            <text:p>-49,084</text:p>
          </table:table-cell>
          <table:table-cell office:value-type="float" office:value="-1.43" table:style-name="ce56">
            <text:p>-1.43</text:p>
          </table:table-cell>
          <table:table-cell office:value-type="string" table:style-name="ce57">
            <text:p>依實際需求辦理，調整流出至機械及設備353萬元、交通及運輸設備87萬7,000元。</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4407000" table:style-name="ce55">
            <text:p>-4,407,000</text:p>
          </table:table-cell>
          <table:table-cell office:value-type="float" office:value="3433000" table:style-name="ce55">
            <text:p>3,433,000</text:p>
          </table:table-cell>
          <table:table-cell office:value-type="float" office:value="3433000" table:style-name="ce55">
            <text:p>3,433,000</text:p>
          </table:table-cell>
          <table:table-cell office:value-type="float" office:value="3383916" table:style-name="ce55">
            <text:p>3,383,916</text:p>
          </table:table-cell>
          <table:table-cell office:value-type="float" office:value="0" table:style-name="ce55">
            <text:p>0</text:p>
          </table:table-cell>
          <table:table-cell office:value-type="float" office:value="3383916" table:style-name="ce55">
            <text:p>3,383,916</text:p>
          </table:table-cell>
          <table:table-cell office:value-type="float" office:value="98.57" table:style-name="ce56">
            <text:p>98.57</text:p>
          </table:table-cell>
          <table:table-cell office:value-type="float" office:value="-49084" table:style-name="ce55">
            <text:p>-49,084</text:p>
          </table:table-cell>
          <table:table-cell office:value-type="float" office:value="-1.43" table:style-name="ce56">
            <text:p>-1.43</text:p>
          </table:table-cell>
          <table:table-cell table:style-name="ce57"/>
          <table:table-cell table:style-name="ce58"/>
          <table:table-cell table:style-name="ce1"/>
          <table:table-cell table:number-columns-repeated="16368"/>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8775000" table:style-name="ce55">
            <text:p>8,775,000</text:p>
          </table:table-cell>
          <table:table-cell office:value-type="float" office:value="8721064" table:style-name="ce55">
            <text:p>8,721,064</text:p>
          </table:table-cell>
          <table:table-cell office:value-type="float" office:value="0" table:style-name="ce55">
            <text:p>0</text:p>
          </table:table-cell>
          <table:table-cell office:value-type="float" office:value="8721064" table:style-name="ce55">
            <text:p>8,721,064</text:p>
          </table:table-cell>
          <table:table-cell office:value-type="float" office:value="99.39" table:style-name="ce56">
            <text:p>99.39</text:p>
          </table:table-cell>
          <table:table-cell office:value-type="float" office:value="-53936" table:style-name="ce55">
            <text:p>-53,936</text:p>
          </table:table-cell>
          <table:table-cell office:value-type="float" office:value="-0.61" table:style-name="ce56">
            <text:p>-0.61</text:p>
          </table:table-cell>
          <table:table-cell table:style-name="ce57"/>
          <table:table-cell table:style-name="ce58"/>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8775000" table:style-name="ce55">
            <text:p>8,775,000</text:p>
          </table:table-cell>
          <table:table-cell office:value-type="float" office:value="8721064" table:style-name="ce55">
            <text:p>8,721,064</text:p>
          </table:table-cell>
          <table:table-cell office:value-type="float" office:value="0" table:style-name="ce55">
            <text:p>0</text:p>
          </table:table-cell>
          <table:table-cell office:value-type="float" office:value="8721064" table:style-name="ce55">
            <text:p>8,721,064</text:p>
          </table:table-cell>
          <table:table-cell office:value-type="float" office:value="99.39" table:style-name="ce56">
            <text:p>99.39</text:p>
          </table:table-cell>
          <table:table-cell office:value-type="float" office:value="-53936" table:style-name="ce55">
            <text:p>-53,936</text:p>
          </table:table-cell>
          <table:table-cell office:value-type="float" office:value="-0.61" table:style-name="ce56">
            <text:p>-0.61</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3530000" table:style-name="ce55">
            <text:p>3,530,000</text:p>
          </table:table-cell>
          <table:table-cell office:value-type="float" office:value="4465000" table:style-name="ce55">
            <text:p>4,465,000</text:p>
          </table:table-cell>
          <table:table-cell office:value-type="float" office:value="4465000" table:style-name="ce55">
            <text:p>4,465,000</text:p>
          </table:table-cell>
          <table:table-cell office:value-type="float" office:value="4463598" table:style-name="ce55">
            <text:p>4,463,598</text:p>
          </table:table-cell>
          <table:table-cell office:value-type="float" office:value="0" table:style-name="ce55">
            <text:p>0</text:p>
          </table:table-cell>
          <table:table-cell office:value-type="float" office:value="4463598" table:style-name="ce55">
            <text:p>4,463,598</text:p>
          </table:table-cell>
          <table:table-cell office:value-type="float" office:value="99.97" table:style-name="ce56">
            <text:p>99.97</text:p>
          </table:table-cell>
          <table:table-cell office:value-type="float" office:value="-1402" table:style-name="ce55">
            <text:p>-1,402</text:p>
          </table:table-cell>
          <table:table-cell office:value-type="float" office:value="-0.03" table:style-name="ce56">
            <text:p>-0.03</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77000" table:style-name="ce55">
            <text:p>877,000</text:p>
          </table:table-cell>
          <table:table-cell office:value-type="float" office:value="877000" table:style-name="ce55">
            <text:p>877,000</text:p>
          </table:table-cell>
          <table:table-cell office:value-type="float" office:value="877000" table:style-name="ce55">
            <text:p>877,000</text:p>
          </table:table-cell>
          <table:table-cell office:value-type="float" office:value="873550" table:style-name="ce55">
            <text:p>873,550</text:p>
          </table:table-cell>
          <table:table-cell office:value-type="float" office:value="0" table:style-name="ce55">
            <text:p>0</text:p>
          </table:table-cell>
          <table:table-cell office:value-type="float" office:value="873550" table:style-name="ce55">
            <text:p>873,550</text:p>
          </table:table-cell>
          <table:table-cell office:value-type="float" office:value="99.61" table:style-name="ce56">
            <text:p>99.61</text:p>
          </table:table-cell>
          <table:table-cell office:value-type="float" office:value="-3450" table:style-name="ce55">
            <text:p>-3,450</text:p>
          </table:table-cell>
          <table:table-cell office:value-type="float" office:value="-0.39" table:style-name="ce56">
            <text:p>-0.3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4407000" table:style-name="ce55">
            <text:p>-4,407,000</text:p>
          </table:table-cell>
          <table:table-cell office:value-type="float" office:value="3433000" table:style-name="ce55">
            <text:p>3,433,000</text:p>
          </table:table-cell>
          <table:table-cell office:value-type="float" office:value="3433000" table:style-name="ce55">
            <text:p>3,433,000</text:p>
          </table:table-cell>
          <table:table-cell office:value-type="float" office:value="3383916" table:style-name="ce55">
            <text:p>3,383,916</text:p>
          </table:table-cell>
          <table:table-cell office:value-type="float" office:value="0" table:style-name="ce55">
            <text:p>0</text:p>
          </table:table-cell>
          <table:table-cell office:value-type="float" office:value="3383916" table:style-name="ce55">
            <text:p>3,383,916</text:p>
          </table:table-cell>
          <table:table-cell office:value-type="float" office:value="98.57" table:style-name="ce56">
            <text:p>98.57</text:p>
          </table:table-cell>
          <table:table-cell office:value-type="float" office:value="-49084" table:style-name="ce55">
            <text:p>-49,084</text:p>
          </table:table-cell>
          <table:table-cell office:value-type="float" office:value="-1.43" table:style-name="ce56">
            <text:p>-1.4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8775000" table:style-name="ce60">
            <text:p>8,775,000</text:p>
          </table:table-cell>
          <table:table-cell office:value-type="float" office:value="8721064" table:style-name="ce60">
            <text:p>8,721,064</text:p>
          </table:table-cell>
          <table:table-cell office:value-type="float" office:value="0" table:style-name="ce60">
            <text:p>0</text:p>
          </table:table-cell>
          <table:table-cell office:value-type="float" office:value="8721064" table:style-name="ce60">
            <text:p>8,721,064</text:p>
          </table:table-cell>
          <table:table-cell office:value-type="float" office:value="99.39" table:style-name="ce61">
            <text:p>99.39</text:p>
          </table:table-cell>
          <table:table-cell office:value-type="float" office:value="-53936" table:style-name="ce60">
            <text:p>-53,936</text:p>
          </table:table-cell>
          <table:table-cell office:value-type="float" office:value="-0.61" table:style-name="ce61">
            <text:p>-0.61</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2-01-25T08:06:18Z</dc:date>
    <meta:print-date>2017-12-05T08:00:33Z</meta:print-date>
  </office:meta>
</office:document-meta>
</file>