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10.637821782178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7.92178217821782cm"/>
    </style:style>
    <style:style style:name="co15" style:family="table-column">
      <style:table-column-properties fo:break-before="auto" style:column-width="3.94831683168317cm"/>
    </style:style>
    <style:style style:name="co16" style:family="table-column">
      <style:table-column-properties fo:break-before="auto" style:column-width="1.23227722772277cm"/>
    </style:style>
    <style:style style:name="co17" style:family="table-column">
      <style:table-column-properties fo:break-before="auto" style:column-width="1.68495049504951cm"/>
    </style:style>
    <style:style style:name="co18" style:family="table-column">
      <style:table-column-properties fo:break-before="auto" style:column-width="2.74118811881188cm"/>
    </style:style>
    <style:style style:name="co19" style:family="table-column">
      <style:table-column-properties fo:break-before="auto" style:column-width="3.42019801980198cm" style:use-optimal-column-width="true"/>
    </style:style>
    <style:style style:name="co20" style:family="table-column">
      <style:table-column-properties fo:break-before="auto" style:column-width="4.02376237623762cm" style:use-optimal-column-width="true"/>
    </style:style>
    <style:style style:name="co21" style:family="table-column">
      <style:table-column-properties fo:break-before="auto" style:column-width="1.73524752475248cm"/>
    </style:style>
    <style:style style:name="co22" style:family="table-column">
      <style:table-column-properties fo:break-before="auto" style:column-width="2.33881188118812cm"/>
    </style:style>
    <style:style style:name="co23" style:family="table-column">
      <style:table-column-properties fo:break-before="auto" style:column-width="1.53405940594059cm"/>
    </style:style>
    <style:style style:name="co24" style:family="table-column">
      <style:table-column-properties fo:break-before="auto" style:column-width="2.84178217821782cm"/>
    </style:style>
    <style:style style:name="co25" style:family="table-column">
      <style:table-column-properties fo:break-before="auto" style:column-width="4.14950495049505cm"/>
    </style:style>
    <style:style style:name="co26" style:family="table-column">
      <style:table-column-properties fo:break-before="auto" style:column-width="10.3611881188119cm"/>
    </style:style>
    <style:style style:name="co27" style:family="table-column">
      <style:table-column-properties fo:break-before="auto" style:column-width="7.41881188118812cm"/>
    </style:style>
    <style:style style:name="co28" style:family="table-column">
      <style:table-column-properties fo:break-before="auto" style:column-width="9.88336633663366cm"/>
    </style:style>
    <style:style style:name="co29" style:family="table-column">
      <style:table-column-properties fo:break-before="auto" style:column-width="6.56376237623762cm"/>
    </style:style>
    <style:style style:name="co30" style:family="table-column">
      <style:table-column-properties fo:break-before="auto" style:column-width="3.8980198019802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196.75pt" style:use-optimal-row-height="false" fo:break-before="auto"/>
    </style:style>
    <style:style style:name="ro11" style:family="table-row">
      <style:table-row-properties style:row-height="124.0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1.7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33.5pt" style:use-optimal-row-height="true" fo:break-before="auto"/>
    </style:style>
    <style:style style:name="ro16" style:family="table-row">
      <style:table-row-properties style:row-height="28.55pt" style:use-optimal-row-height="true" fo:break-before="auto"/>
    </style:style>
    <style:style style:name="ro17" style:family="table-row">
      <style:table-row-properties style:row-height="54.2pt" style:use-optimal-row-height="true" fo:break-before="auto"/>
    </style:style>
    <style:style style:name="ro18" style:family="table-row">
      <style:table-row-properties style:row-height="27.1pt" style:use-optimal-row-height="true" fo:break-before="auto"/>
    </style:style>
    <style:style style:name="ro19" style:family="table-row">
      <style:table-row-properties style:row-height="203.2pt" style:use-optimal-row-height="false" fo:break-before="auto"/>
    </style:style>
    <style:style style:name="ro20" style:family="table-row">
      <style:table-row-properties style:row-height="147.6pt" style:use-optimal-row-height="false" fo:break-before="auto"/>
    </style:style>
    <style:style style:name="ro21" style:family="table-row">
      <style:table-row-properties style:row-height="145.45pt" style:use-optimal-row-height="false" fo:break-before="auto"/>
    </style:style>
    <style:style style:name="ro22" style:family="table-row">
      <style:table-row-properties style:row-height="40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0年11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1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387454000" table:style-name="ce16">
            <text:p>2,387,454,000</text:p>
          </table:table-cell>
          <table:table-cell office:value-type="float" office:value="380187237" table:style-name="ce17">
            <text:p>380,187,237.00</text:p>
          </table:table-cell>
          <table:table-cell office:value-type="float" office:value="221881000" table:style-name="ce16">
            <text:p>221,881,000</text:p>
          </table:table-cell>
          <table:table-cell office:value-type="float" office:value="158306237" table:style-name="ce17">
            <text:p>158,306,237.00</text:p>
          </table:table-cell>
          <table:table-cell office:value-type="float" office:value="0.71350000000000002" table:style-name="ce101">
            <text:p>71.35%</text:p>
          </table:table-cell>
          <table:table-cell office:value-type="float" office:value="2235165569" table:style-name="ce17">
            <text:p>2,235,165,569.00</text:p>
          </table:table-cell>
          <table:table-cell office:value-type="float" office:value="2291616000" table:style-name="ce16">
            <text:p>2,291,616,000</text:p>
          </table:table-cell>
          <table:table-cell office:value-type="float" office:value="-56450431" table:style-name="ce17">
            <text:p>-56,450,431.00</text:p>
          </table:table-cell>
          <table:table-cell office:value-type="float" office:value="-2.46E-2" table:style-name="ce100">
            <text:p>-2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3747000" table:style-name="ce11">
            <text:p>913,747,000</text:p>
          </table:table-cell>
          <table:table-cell office:value-type="float" office:value="252542249" table:style-name="ce12">
            <text:p>252,542,249.00</text:p>
          </table:table-cell>
          <table:table-cell office:value-type="float" office:value="82805000" table:style-name="ce11">
            <text:p>82,805,000</text:p>
          </table:table-cell>
          <table:table-cell office:value-type="float" office:value="169737249" table:style-name="ce12">
            <text:p>169,737,249.00</text:p>
          </table:table-cell>
          <table:table-cell office:value-type="float" office:value="2.0497999999999998" table:style-name="ce99">
            <text:p>204.98%</text:p>
          </table:table-cell>
          <table:table-cell office:value-type="float" office:value="900295427" table:style-name="ce12">
            <text:p>900,295,427.00</text:p>
          </table:table-cell>
          <table:table-cell office:value-type="float" office:value="917286000" table:style-name="ce11">
            <text:p>917,286,000</text:p>
          </table:table-cell>
          <table:table-cell office:value-type="float" office:value="-16990573" table:style-name="ce12">
            <text:p>-16,990,573.00</text:p>
          </table:table-cell>
          <table:table-cell office:value-type="float" office:value="-1.8499999999999999E-2" table:style-name="ce98">
            <text:p>-1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217529594" table:style-name="ce12">
            <text:p>217,529,594.00</text:p>
          </table:table-cell>
          <table:table-cell office:value-type="float" office:value="41600000" table:style-name="ce11">
            <text:p>41,600,000</text:p>
          </table:table-cell>
          <table:table-cell office:value-type="float" office:value="175929594" table:style-name="ce12">
            <text:p>175,929,594.00</text:p>
          </table:table-cell>
          <table:table-cell office:value-type="float" office:value="4.2290999999999999" table:style-name="ce99">
            <text:p>422.91%</text:p>
          </table:table-cell>
          <table:table-cell office:value-type="float" office:value="613378256" table:style-name="ce12">
            <text:p>613,378,256.00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55059256" table:style-name="ce12">
            <text:p>55,059,256.00</text:p>
          </table:table-cell>
          <table:table-cell office:value-type="float" office:value="9.8599999999999993E-2" table:style-name="ce98">
            <text:p>9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3005000" table:style-name="ce11">
            <text:p>-33,0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160514" table:style-name="ce12">
            <text:p>-17,160,514.00</text:p>
          </table:table-cell>
          <table:table-cell office:value-type="float" office:value="-16505000" table:style-name="ce11">
            <text:p>-16,505,000</text:p>
          </table:table-cell>
          <table:table-cell office:value-type="float" office:value="-655514" table:style-name="ce12">
            <text:p>-655,514.00</text:p>
          </table:table-cell>
          <table:table-cell office:value-type="float" office:value="3.9699999999999999E-2" table:style-name="ce98">
            <text:p>3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71340000" table:style-name="ce11">
            <text:p>371,340,000</text:p>
          </table:table-cell>
          <table:table-cell office:value-type="float" office:value="34481231" table:style-name="ce12">
            <text:p>34,481,231.00</text:p>
          </table:table-cell>
          <table:table-cell office:value-type="float" office:value="40095000" table:style-name="ce11">
            <text:p>40,095,000</text:p>
          </table:table-cell>
          <table:table-cell office:value-type="float" office:value="-5613769" table:style-name="ce12">
            <text:p>-5,613,769.00</text:p>
          </table:table-cell>
          <table:table-cell office:value-type="float" office:value="-0.14000000000000001" table:style-name="ce99">
            <text:p>-14.00%</text:p>
          </table:table-cell>
          <table:table-cell office:value-type="float" office:value="292529051" table:style-name="ce12">
            <text:p>292,529,051.00</text:p>
          </table:table-cell>
          <table:table-cell office:value-type="float" office:value="360777000" table:style-name="ce11">
            <text:p>360,777,000</text:p>
          </table:table-cell>
          <table:table-cell office:value-type="float" office:value="-68247949" table:style-name="ce12">
            <text:p>-68,247,949.00</text:p>
          </table:table-cell>
          <table:table-cell office:value-type="float" office:value="-0.18920000000000001" table:style-name="ce98">
            <text:p>-18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093000" table:style-name="ce11">
            <text:p>17,093,000</text:p>
          </table:table-cell>
          <table:table-cell office:value-type="float" office:value="531424" table:style-name="ce12">
            <text:p>531,424.00</text:p>
          </table:table-cell>
          <table:table-cell office:value-type="float" office:value="1110000" table:style-name="ce11">
            <text:p>1,110,000</text:p>
          </table:table-cell>
          <table:table-cell office:value-type="float" office:value="-578576" table:style-name="ce12">
            <text:p>-578,576.00</text:p>
          </table:table-cell>
          <table:table-cell office:value-type="float" office:value="-0.5212" table:style-name="ce99">
            <text:p>-52.12%</text:p>
          </table:table-cell>
          <table:table-cell office:value-type="float" office:value="11548634" table:style-name="ce12">
            <text:p>11,548,634.00</text:p>
          </table:table-cell>
          <table:table-cell office:value-type="float" office:value="14695000" table:style-name="ce11">
            <text:p>14,695,000</text:p>
          </table:table-cell>
          <table:table-cell office:value-type="float" office:value="-3146366" table:style-name="ce12">
            <text:p>-3,146,366.00</text:p>
          </table:table-cell>
          <table:table-cell office:value-type="float" office:value="-0.21410000000000001" table:style-name="ce98">
            <text:p>-21.4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303451" table:style-name="ce12">
            <text:p>303,451.00</text:p>
          </table:table-cell>
          <table:table-cell office:value-type="float" office:value="6000" table:style-name="ce11">
            <text:p>6,000</text:p>
          </table:table-cell>
          <table:table-cell office:value-type="float" office:value="297451" table:style-name="ce12">
            <text:p>297,451.00</text:p>
          </table:table-cell>
          <table:table-cell office:value-type="float" office:value="49.575200000000002" table:style-name="ce99">
            <text:p>4,957.52%</text:p>
          </table:table-cell>
          <table:table-cell office:value-type="float" office:value="2466246" table:style-name="ce12">
            <text:p>2,466,246.00</text:p>
          </table:table-cell>
          <table:table-cell office:value-type="float" office:value="720000" table:style-name="ce11">
            <text:p>720,000</text:p>
          </table:table-cell>
          <table:table-cell office:value-type="float" office:value="1746246" table:style-name="ce12">
            <text:p>1,746,246.00</text:p>
          </table:table-cell>
          <table:table-cell office:value-type="float" office:value="2.4253" table:style-name="ce98">
            <text:p>242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303451" table:style-name="ce12">
            <text:p>303,451.00</text:p>
          </table:table-cell>
          <table:table-cell office:value-type="float" office:value="6000" table:style-name="ce11">
            <text:p>6,000</text:p>
          </table:table-cell>
          <table:table-cell office:value-type="float" office:value="297451" table:style-name="ce12">
            <text:p>297,451.00</text:p>
          </table:table-cell>
          <table:table-cell office:value-type="float" office:value="49.575200000000002" table:style-name="ce99">
            <text:p>4,957.52%</text:p>
          </table:table-cell>
          <table:table-cell office:value-type="float" office:value="2466246" table:style-name="ce12">
            <text:p>2,466,246.00</text:p>
          </table:table-cell>
          <table:table-cell office:value-type="float" office:value="720000" table:style-name="ce11">
            <text:p>720,000</text:p>
          </table:table-cell>
          <table:table-cell office:value-type="float" office:value="1746246" table:style-name="ce12">
            <text:p>1,746,246.00</text:p>
          </table:table-cell>
          <table:table-cell office:value-type="float" office:value="2.4253" table:style-name="ce98">
            <text:p>242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446000" table:style-name="ce11">
            <text:p>1,446,000</text:p>
          </table:table-cell>
          <table:table-cell office:value-type="float" office:value="311788" table:style-name="ce12">
            <text:p>311,788.00</text:p>
          </table:table-cell>
          <table:table-cell office:value-type="float" office:value="0.21560000000000001" table:style-name="ce99">
            <text:p>21.56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20143000" table:style-name="ce11">
            <text:p>20,143,000</text:p>
          </table:table-cell>
          <table:table-cell office:value-type="float" office:value="-5764549" table:style-name="ce12">
            <text:p>-5,764,549.00</text:p>
          </table:table-cell>
          <table:table-cell office:value-type="float" office:value="-0.28620000000000001" table:style-name="ce98">
            <text:p>-28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446000" table:style-name="ce11">
            <text:p>1,446,000</text:p>
          </table:table-cell>
          <table:table-cell office:value-type="float" office:value="311788" table:style-name="ce12">
            <text:p>311,788.00</text:p>
          </table:table-cell>
          <table:table-cell office:value-type="float" office:value="0.21560000000000001" table:style-name="ce99">
            <text:p>21.56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20143000" table:style-name="ce11">
            <text:p>20,143,000</text:p>
          </table:table-cell>
          <table:table-cell office:value-type="float" office:value="-5764549" table:style-name="ce12">
            <text:p>-5,764,549.00</text:p>
          </table:table-cell>
          <table:table-cell office:value-type="float" office:value="-0.28620000000000001" table:style-name="ce98">
            <text:p>-28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50198000" table:style-name="ce11">
            <text:p>1,450,198,000</text:p>
          </table:table-cell>
          <table:table-cell office:value-type="float" office:value="125583749" table:style-name="ce12">
            <text:p>125,583,749.00</text:p>
          </table:table-cell>
          <table:table-cell office:value-type="float" office:value="137624000" table:style-name="ce11">
            <text:p>137,624,000</text:p>
          </table:table-cell>
          <table:table-cell office:value-type="float" office:value="-12040251" table:style-name="ce12">
            <text:p>-12,040,251.00</text:p>
          </table:table-cell>
          <table:table-cell office:value-type="float" office:value="-8.7499999999999994E-2" table:style-name="ce99">
            <text:p>-8.75%</text:p>
          </table:table-cell>
          <table:table-cell office:value-type="float" office:value="1318025445" table:style-name="ce12">
            <text:p>1,318,025,445.00</text:p>
          </table:table-cell>
          <table:table-cell office:value-type="float" office:value="1353467000" table:style-name="ce11">
            <text:p>1,353,467,000</text:p>
          </table:table-cell>
          <table:table-cell office:value-type="float" office:value="-35441555" table:style-name="ce12">
            <text:p>-35,441,555.00</text:p>
          </table:table-cell>
          <table:table-cell office:value-type="float" office:value="-2.6200000000000001E-2" table:style-name="ce98">
            <text:p>-2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27526000" table:style-name="ce11">
            <text:p>1,227,526,000</text:p>
          </table:table-cell>
          <table:table-cell office:value-type="float" office:value="95441000" table:style-name="ce12">
            <text:p>95,441,000.00</text:p>
          </table:table-cell>
          <table:table-cell office:value-type="float" office:value="95441000" table:style-name="ce11">
            <text:p>95,44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132084000" table:style-name="ce12">
            <text:p>1,132,084,000.00</text:p>
          </table:table-cell>
          <table:table-cell office:value-type="float" office:value="1132084000" table:style-name="ce11">
            <text:p>1,132,08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16919000" table:style-name="ce11">
            <text:p>216,919,000</text:p>
          </table:table-cell>
          <table:table-cell office:value-type="float" office:value="30060066" table:style-name="ce12">
            <text:p>30,060,066.00</text:p>
          </table:table-cell>
          <table:table-cell office:value-type="float" office:value="41633000" table:style-name="ce11">
            <text:p>41,633,000</text:p>
          </table:table-cell>
          <table:table-cell office:value-type="float" office:value="-11572934" table:style-name="ce12">
            <text:p>-11,572,934.00</text:p>
          </table:table-cell>
          <table:table-cell office:value-type="float" office:value="-0.27800000000000002" table:style-name="ce99">
            <text:p>-27.80%</text:p>
          </table:table-cell>
          <table:table-cell office:value-type="float" office:value="181649397" table:style-name="ce12">
            <text:p>181,649,397.00</text:p>
          </table:table-cell>
          <table:table-cell office:value-type="float" office:value="216036000" table:style-name="ce11">
            <text:p>216,036,000</text:p>
          </table:table-cell>
          <table:table-cell office:value-type="float" office:value="-34386603" table:style-name="ce12">
            <text:p>-34,386,603.00</text:p>
          </table:table-cell>
          <table:table-cell office:value-type="float" office:value="-0.15920000000000001" table:style-name="ce98">
            <text:p>-15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5753000" table:style-name="ce11">
            <text:p>5,753,000</text:p>
          </table:table-cell>
          <table:table-cell office:value-type="float" office:value="82683" table:style-name="ce12">
            <text:p>82,683.00</text:p>
          </table:table-cell>
          <table:table-cell office:value-type="float" office:value="550000" table:style-name="ce11">
            <text:p>550,000</text:p>
          </table:table-cell>
          <table:table-cell office:value-type="float" office:value="-467317" table:style-name="ce12">
            <text:p>-467,317.00</text:p>
          </table:table-cell>
          <table:table-cell office:value-type="float" office:value="-0.84970000000000001" table:style-name="ce99">
            <text:p>-84.97%</text:p>
          </table:table-cell>
          <table:table-cell office:value-type="float" office:value="4292048" table:style-name="ce12">
            <text:p>4,292,048.00</text:p>
          </table:table-cell>
          <table:table-cell office:value-type="float" office:value="5347000" table:style-name="ce11">
            <text:p>5,347,000</text:p>
          </table:table-cell>
          <table:table-cell office:value-type="float" office:value="-1054952" table:style-name="ce12">
            <text:p>-1,054,952.00</text:p>
          </table:table-cell>
          <table:table-cell office:value-type="float" office:value="-0.1973" table:style-name="ce98">
            <text:p>-19.7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05429000" table:style-name="ce8">
            <text:p>2,505,429,000</text:p>
          </table:table-cell>
          <table:table-cell office:value-type="float" office:value="210303692" table:style-name="ce9">
            <text:p>210,303,692.00</text:p>
          </table:table-cell>
          <table:table-cell office:value-type="float" office:value="186948000" table:style-name="ce8">
            <text:p>186,948,000</text:p>
          </table:table-cell>
          <table:table-cell office:value-type="float" office:value="23355692" table:style-name="ce9">
            <text:p>23,355,692.00</text:p>
          </table:table-cell>
          <table:table-cell office:value-type="float" office:value="0.1249" table:style-name="ce97">
            <text:p>12.49%</text:p>
          </table:table-cell>
          <table:table-cell office:value-type="float" office:value="2146413099" table:style-name="ce9">
            <text:p>2,146,413,099.00</text:p>
          </table:table-cell>
          <table:table-cell office:value-type="float" office:value="2266952000" table:style-name="ce8">
            <text:p>2,266,952,000</text:p>
          </table:table-cell>
          <table:table-cell office:value-type="float" office:value="-120538901" table:style-name="ce9">
            <text:p>-120,538,901.00</text:p>
          </table:table-cell>
          <table:table-cell office:value-type="float" office:value="-5.3199999999999997E-2" table:style-name="ce96">
            <text:p>-5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56493000" table:style-name="ce11">
            <text:p>2,056,493,000</text:p>
          </table:table-cell>
          <table:table-cell office:value-type="float" office:value="170796154" table:style-name="ce12">
            <text:p>170,796,154.00</text:p>
          </table:table-cell>
          <table:table-cell office:value-type="float" office:value="150550000" table:style-name="ce11">
            <text:p>150,550,000</text:p>
          </table:table-cell>
          <table:table-cell office:value-type="float" office:value="20246154" table:style-name="ce12">
            <text:p>20,246,154.00</text:p>
          </table:table-cell>
          <table:table-cell office:value-type="float" office:value="0.13450000000000001" table:style-name="ce99">
            <text:p>13.45%</text:p>
          </table:table-cell>
          <table:table-cell office:value-type="float" office:value="1746943765" table:style-name="ce12">
            <text:p>1,746,943,765.00</text:p>
          </table:table-cell>
          <table:table-cell office:value-type="float" office:value="1861834000" table:style-name="ce11">
            <text:p>1,861,834,000</text:p>
          </table:table-cell>
          <table:table-cell office:value-type="float" office:value="-114890235" table:style-name="ce12">
            <text:p>-114,890,235.00</text:p>
          </table:table-cell>
          <table:table-cell office:value-type="float" office:value="-6.1699999999999998E-2" table:style-name="ce98">
            <text:p>-6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69107000" table:style-name="ce11">
            <text:p>1,669,107,000</text:p>
          </table:table-cell>
          <table:table-cell office:value-type="float" office:value="134893222" table:style-name="ce12">
            <text:p>134,893,222.00</text:p>
          </table:table-cell>
          <table:table-cell office:value-type="float" office:value="120160000" table:style-name="ce11">
            <text:p>120,160,000</text:p>
          </table:table-cell>
          <table:table-cell office:value-type="float" office:value="14733222" table:style-name="ce12">
            <text:p>14,733,222.00</text:p>
          </table:table-cell>
          <table:table-cell office:value-type="float" office:value="0.1226" table:style-name="ce99">
            <text:p>12.26%</text:p>
          </table:table-cell>
          <table:table-cell office:value-type="float" office:value="1441975803" table:style-name="ce12">
            <text:p>1,441,975,803.00</text:p>
          </table:table-cell>
          <table:table-cell office:value-type="float" office:value="1511263000" table:style-name="ce11">
            <text:p>1,511,263,000</text:p>
          </table:table-cell>
          <table:table-cell office:value-type="float" office:value="-69287197" table:style-name="ce12">
            <text:p>-69,287,197.00</text:p>
          </table:table-cell>
          <table:table-cell office:value-type="float" office:value="-4.58E-2" table:style-name="ce98">
            <text:p>-4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0800000" table:style-name="ce11">
            <text:p>370,800,000</text:p>
          </table:table-cell>
          <table:table-cell office:value-type="float" office:value="34481231" table:style-name="ce12">
            <text:p>34,481,231.00</text:p>
          </table:table-cell>
          <table:table-cell office:value-type="float" office:value="29240000" table:style-name="ce11">
            <text:p>29,240,000</text:p>
          </table:table-cell>
          <table:table-cell office:value-type="float" office:value="5241231" table:style-name="ce12">
            <text:p>5,241,231.00</text:p>
          </table:table-cell>
          <table:table-cell office:value-type="float" office:value="0.1792" table:style-name="ce99">
            <text:p>17.92%</text:p>
          </table:table-cell>
          <table:table-cell office:value-type="float" office:value="292529051" table:style-name="ce12">
            <text:p>292,529,051.00</text:p>
          </table:table-cell>
          <table:table-cell office:value-type="float" office:value="336178000" table:style-name="ce11">
            <text:p>336,178,000</text:p>
          </table:table-cell>
          <table:table-cell office:value-type="float" office:value="-43648949" table:style-name="ce12">
            <text:p>-43,648,949.00</text:p>
          </table:table-cell>
          <table:table-cell office:value-type="float" office:value="-0.1298" table:style-name="ce98">
            <text:p>-12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6586000" table:style-name="ce11">
            <text:p>16,586,000</text:p>
          </table:table-cell>
          <table:table-cell office:value-type="float" office:value="1421701" table:style-name="ce12">
            <text:p>1,421,701.00</text:p>
          </table:table-cell>
          <table:table-cell office:value-type="float" office:value="1150000" table:style-name="ce11">
            <text:p>1,150,000</text:p>
          </table:table-cell>
          <table:table-cell office:value-type="float" office:value="271701" table:style-name="ce12">
            <text:p>271,701.00</text:p>
          </table:table-cell>
          <table:table-cell office:value-type="float" office:value="0.23630000000000001" table:style-name="ce99">
            <text:p>23.63%</text:p>
          </table:table-cell>
          <table:table-cell office:value-type="float" office:value="12438911" table:style-name="ce12">
            <text:p>12,438,911.00</text:p>
          </table:table-cell>
          <table:table-cell office:value-type="float" office:value="14393000" table:style-name="ce11">
            <text:p>14,393,000</text:p>
          </table:table-cell>
          <table:table-cell office:value-type="float" office:value="-1954089" table:style-name="ce12">
            <text:p>-1,954,089.00</text:p>
          </table:table-cell>
          <table:table-cell office:value-type="float" office:value="-0.1358" table:style-name="ce98">
            <text:p>-1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368000" table:style-name="ce11">
            <text:p>1,368,000</text:p>
          </table:table-cell>
          <table:table-cell office:value-type="float" office:value="389788" table:style-name="ce12">
            <text:p>389,788.00</text:p>
          </table:table-cell>
          <table:table-cell office:value-type="float" office:value="0.28489999999999999" table:style-name="ce99">
            <text:p>28.49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16909000" table:style-name="ce11">
            <text:p>16,909,000</text:p>
          </table:table-cell>
          <table:table-cell office:value-type="float" office:value="-2530549" table:style-name="ce12">
            <text:p>-2,530,549.00</text:p>
          </table:table-cell>
          <table:table-cell office:value-type="float" office:value="-0.1497" table:style-name="ce98">
            <text:p>-1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368000" table:style-name="ce11">
            <text:p>1,368,000</text:p>
          </table:table-cell>
          <table:table-cell office:value-type="float" office:value="389788" table:style-name="ce12">
            <text:p>389,788.00</text:p>
          </table:table-cell>
          <table:table-cell office:value-type="float" office:value="0.28489999999999999" table:style-name="ce99">
            <text:p>28.49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16909000" table:style-name="ce11">
            <text:p>16,909,000</text:p>
          </table:table-cell>
          <table:table-cell office:value-type="float" office:value="-2530549" table:style-name="ce12">
            <text:p>-2,530,549.00</text:p>
          </table:table-cell>
          <table:table-cell office:value-type="float" office:value="-0.1497" table:style-name="ce98">
            <text:p>-1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6025624" table:style-name="ce12">
            <text:p>16,025,624.00</text:p>
          </table:table-cell>
          <table:table-cell office:value-type="float" office:value="10988000" table:style-name="ce11">
            <text:p>10,988,000</text:p>
          </table:table-cell>
          <table:table-cell office:value-type="float" office:value="5037624" table:style-name="ce12">
            <text:p>5,037,624.00</text:p>
          </table:table-cell>
          <table:table-cell office:value-type="float" office:value="0.45850000000000002" table:style-name="ce99">
            <text:p>45.85%</text:p>
          </table:table-cell>
          <table:table-cell office:value-type="float" office:value="87707830" table:style-name="ce12">
            <text:p>87,707,830.00</text:p>
          </table:table-cell>
          <table:table-cell office:value-type="float" office:value="69691000" table:style-name="ce11">
            <text:p>69,691,000</text:p>
          </table:table-cell>
          <table:table-cell office:value-type="float" office:value="18016830" table:style-name="ce12">
            <text:p>18,016,830.00</text:p>
          </table:table-cell>
          <table:table-cell office:value-type="float" office:value="0.25850000000000001" table:style-name="ce98">
            <text:p>25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6025624" table:style-name="ce12">
            <text:p>16,025,624.00</text:p>
          </table:table-cell>
          <table:table-cell office:value-type="float" office:value="10988000" table:style-name="ce11">
            <text:p>10,988,000</text:p>
          </table:table-cell>
          <table:table-cell office:value-type="float" office:value="5037624" table:style-name="ce12">
            <text:p>5,037,624.00</text:p>
          </table:table-cell>
          <table:table-cell office:value-type="float" office:value="0.45850000000000002" table:style-name="ce99">
            <text:p>45.85%</text:p>
          </table:table-cell>
          <table:table-cell office:value-type="float" office:value="87707830" table:style-name="ce12">
            <text:p>87,707,830.00</text:p>
          </table:table-cell>
          <table:table-cell office:value-type="float" office:value="69691000" table:style-name="ce11">
            <text:p>69,691,000</text:p>
          </table:table-cell>
          <table:table-cell office:value-type="float" office:value="18016830" table:style-name="ce12">
            <text:p>18,016,830.00</text:p>
          </table:table-cell>
          <table:table-cell office:value-type="float" office:value="0.25850000000000001" table:style-name="ce98">
            <text:p>25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43183000" table:style-name="ce11">
            <text:p>343,183,000</text:p>
          </table:table-cell>
          <table:table-cell office:value-type="float" office:value="21641443" table:style-name="ce12">
            <text:p>21,641,443.00</text:p>
          </table:table-cell>
          <table:table-cell office:value-type="float" office:value="23899000" table:style-name="ce11">
            <text:p>23,899,000</text:p>
          </table:table-cell>
          <table:table-cell office:value-type="float" office:value="-2257557" table:style-name="ce12">
            <text:p>-2,257,557.00</text:p>
          </table:table-cell>
          <table:table-cell office:value-type="float" office:value="-9.4500000000000001E-2" table:style-name="ce99">
            <text:p>-9.45%</text:p>
          </table:table-cell>
          <table:table-cell office:value-type="float" office:value="293091005" table:style-name="ce12">
            <text:p>293,091,005.00</text:p>
          </table:table-cell>
          <table:table-cell office:value-type="float" office:value="313338000" table:style-name="ce11">
            <text:p>313,338,000</text:p>
          </table:table-cell>
          <table:table-cell office:value-type="float" office:value="-20246995" table:style-name="ce12">
            <text:p>-20,246,995.00</text:p>
          </table:table-cell>
          <table:table-cell office:value-type="float" office:value="-6.4600000000000005E-2" table:style-name="ce98">
            <text:p>-6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43183000" table:style-name="ce11">
            <text:p>343,183,000</text:p>
          </table:table-cell>
          <table:table-cell office:value-type="float" office:value="21641443" table:style-name="ce12">
            <text:p>21,641,443.00</text:p>
          </table:table-cell>
          <table:table-cell office:value-type="float" office:value="23899000" table:style-name="ce11">
            <text:p>23,899,000</text:p>
          </table:table-cell>
          <table:table-cell office:value-type="float" office:value="-2257557" table:style-name="ce12">
            <text:p>-2,257,557.00</text:p>
          </table:table-cell>
          <table:table-cell office:value-type="float" office:value="-9.4500000000000001E-2" table:style-name="ce99">
            <text:p>-9.45%</text:p>
          </table:table-cell>
          <table:table-cell office:value-type="float" office:value="293091005" table:style-name="ce12">
            <text:p>293,091,005.00</text:p>
          </table:table-cell>
          <table:table-cell office:value-type="float" office:value="313338000" table:style-name="ce11">
            <text:p>313,338,000</text:p>
          </table:table-cell>
          <table:table-cell office:value-type="float" office:value="-20246995" table:style-name="ce12">
            <text:p>-20,246,995.00</text:p>
          </table:table-cell>
          <table:table-cell office:value-type="float" office:value="-6.4600000000000005E-2" table:style-name="ce98">
            <text:p>-6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82683" table:style-name="ce12">
            <text:p>82,683.00</text:p>
          </table:table-cell>
          <table:table-cell office:value-type="float" office:value="143000" table:style-name="ce11">
            <text:p>143,000</text:p>
          </table:table-cell>
          <table:table-cell office:value-type="float" office:value="-60317" table:style-name="ce12">
            <text:p>-60,317.00</text:p>
          </table:table-cell>
          <table:table-cell office:value-type="float" office:value="-0.42180000000000001" table:style-name="ce99">
            <text:p>-42.18%</text:p>
          </table:table-cell>
          <table:table-cell office:value-type="float" office:value="4292048" table:style-name="ce12">
            <text:p>4,292,048.00</text:p>
          </table:table-cell>
          <table:table-cell office:value-type="float" office:value="5180000" table:style-name="ce11">
            <text:p>5,180,000</text:p>
          </table:table-cell>
          <table:table-cell office:value-type="float" office:value="-887952" table:style-name="ce12">
            <text:p>-887,952.00</text:p>
          </table:table-cell>
          <table:table-cell office:value-type="float" office:value="-0.1714" table:style-name="ce98">
            <text:p>-17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82683" table:style-name="ce12">
            <text:p>82,683.00</text:p>
          </table:table-cell>
          <table:table-cell office:value-type="float" office:value="143000" table:style-name="ce11">
            <text:p>143,000</text:p>
          </table:table-cell>
          <table:table-cell office:value-type="float" office:value="-60317" table:style-name="ce12">
            <text:p>-60,317.00</text:p>
          </table:table-cell>
          <table:table-cell office:value-type="float" office:value="-0.42180000000000001" table:style-name="ce99">
            <text:p>-42.18%</text:p>
          </table:table-cell>
          <table:table-cell office:value-type="float" office:value="4292048" table:style-name="ce12">
            <text:p>4,292,048.00</text:p>
          </table:table-cell>
          <table:table-cell office:value-type="float" office:value="5180000" table:style-name="ce11">
            <text:p>5,180,000</text:p>
          </table:table-cell>
          <table:table-cell office:value-type="float" office:value="-887952" table:style-name="ce12">
            <text:p>-887,952.00</text:p>
          </table:table-cell>
          <table:table-cell office:value-type="float" office:value="-0.1714" table:style-name="ce98">
            <text:p>-17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17975000" table:style-name="ce8">
            <text:p>-117,975,000</text:p>
          </table:table-cell>
          <table:table-cell office:value-type="float" office:value="169883545" table:style-name="ce9">
            <text:p>169,883,545.00</text:p>
          </table:table-cell>
          <table:table-cell office:value-type="float" office:value="34933000" table:style-name="ce8">
            <text:p>34,933,000</text:p>
          </table:table-cell>
          <table:table-cell office:value-type="float" office:value="134950545" table:style-name="ce9">
            <text:p>134,950,545.00</text:p>
          </table:table-cell>
          <table:table-cell office:value-type="float" office:value="3.8631000000000002" table:style-name="ce97">
            <text:p>386.31%</text:p>
          </table:table-cell>
          <table:table-cell office:value-type="float" office:value="88752470" table:style-name="ce9">
            <text:p>88,752,470.00</text:p>
          </table:table-cell>
          <table:table-cell office:value-type="float" office:value="24664000" table:style-name="ce8">
            <text:p>24,664,000</text:p>
          </table:table-cell>
          <table:table-cell office:value-type="float" office:value="64088470" table:style-name="ce9">
            <text:p>64,088,470.00</text:p>
          </table:table-cell>
          <table:table-cell office:value-type="float" office:value="2.5985" table:style-name="ce96">
            <text:p>259.8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6868000" table:style-name="ce8">
            <text:p>146,868,000</text:p>
          </table:table-cell>
          <table:table-cell office:value-type="float" office:value="12557351" table:style-name="ce9">
            <text:p>12,557,351.00</text:p>
          </table:table-cell>
          <table:table-cell office:value-type="float" office:value="12942000" table:style-name="ce8">
            <text:p>12,942,000</text:p>
          </table:table-cell>
          <table:table-cell office:value-type="float" office:value="-384649" table:style-name="ce9">
            <text:p>-384,649.00</text:p>
          </table:table-cell>
          <table:table-cell office:value-type="float" office:value="-2.9700000000000001E-2" table:style-name="ce97">
            <text:p>-2.97%</text:p>
          </table:table-cell>
          <table:table-cell office:value-type="float" office:value="115261816" table:style-name="ce9">
            <text:p>115,261,816.00</text:p>
          </table:table-cell>
          <table:table-cell office:value-type="float" office:value="126659000" table:style-name="ce8">
            <text:p>126,659,000</text:p>
          </table:table-cell>
          <table:table-cell office:value-type="float" office:value="-11397184" table:style-name="ce9">
            <text:p>-11,397,184.00</text:p>
          </table:table-cell>
          <table:table-cell office:value-type="float" office:value="-0.09" table:style-name="ce96">
            <text:p>-9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2516000" table:style-name="ce11">
            <text:p>22,516,000</text:p>
          </table:table-cell>
          <table:table-cell office:value-type="float" office:value="1504069" table:style-name="ce12">
            <text:p>1,504,069.00</text:p>
          </table:table-cell>
          <table:table-cell office:value-type="float" office:value="2403000" table:style-name="ce11">
            <text:p>2,403,000</text:p>
          </table:table-cell>
          <table:table-cell office:value-type="float" office:value="-898931" table:style-name="ce12">
            <text:p>-898,931.00</text:p>
          </table:table-cell>
          <table:table-cell office:value-type="float" office:value="-0.37409999999999999" table:style-name="ce99">
            <text:p>-37.41%</text:p>
          </table:table-cell>
          <table:table-cell office:value-type="float" office:value="13897425" table:style-name="ce12">
            <text:p>13,897,425.00</text:p>
          </table:table-cell>
          <table:table-cell office:value-type="float" office:value="17586000" table:style-name="ce11">
            <text:p>17,586,000</text:p>
          </table:table-cell>
          <table:table-cell office:value-type="float" office:value="-3688575" table:style-name="ce12">
            <text:p>-3,688,575.00</text:p>
          </table:table-cell>
          <table:table-cell office:value-type="float" office:value="-0.2097" table:style-name="ce98">
            <text:p>-20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22516000" table:style-name="ce11">
            <text:p>22,516,000</text:p>
          </table:table-cell>
          <table:table-cell office:value-type="float" office:value="539639" table:style-name="ce12">
            <text:p>539,639.00</text:p>
          </table:table-cell>
          <table:table-cell office:value-type="float" office:value="2403000" table:style-name="ce11">
            <text:p>2,403,000</text:p>
          </table:table-cell>
          <table:table-cell office:value-type="float" office:value="-1863361" table:style-name="ce12">
            <text:p>-1,863,361.00</text:p>
          </table:table-cell>
          <table:table-cell office:value-type="float" office:value="-0.77539999999999998" table:style-name="ce99">
            <text:p>-77.54%</text:p>
          </table:table-cell>
          <table:table-cell office:value-type="float" office:value="9804676" table:style-name="ce12">
            <text:p>9,804,676.00</text:p>
          </table:table-cell>
          <table:table-cell office:value-type="float" office:value="17586000" table:style-name="ce11">
            <text:p>17,586,000</text:p>
          </table:table-cell>
          <table:table-cell office:value-type="float" office:value="-7781324" table:style-name="ce12">
            <text:p>-7,781,324.00</text:p>
          </table:table-cell>
          <table:table-cell office:value-type="float" office:value="-0.4425" table:style-name="ce98">
            <text:p>-44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964430" table:style-name="ce12">
            <text:p>964,430.00</text:p>
          </table:table-cell>
          <table:table-cell office:value-type="float" office:value="0" table:style-name="ce11">
            <text:p>0</text:p>
          </table:table-cell>
          <table:table-cell office:value-type="float" office:value="964430" table:style-name="ce12">
            <text:p>964,430.00</text:p>
          </table:table-cell>
          <table:table-cell table:style-name="ce99"/>
          <table:table-cell office:value-type="float" office:value="4092749" table:style-name="ce12">
            <text:p>4,092,749.00</text:p>
          </table:table-cell>
          <table:table-cell office:value-type="float" office:value="0" table:style-name="ce11">
            <text:p>0</text:p>
          </table:table-cell>
          <table:table-cell office:value-type="float" office:value="4092749" table:style-name="ce12">
            <text:p>4,092,74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4352000" table:style-name="ce11">
            <text:p>124,352,000</text:p>
          </table:table-cell>
          <table:table-cell office:value-type="float" office:value="11053282" table:style-name="ce12">
            <text:p>11,053,282.00</text:p>
          </table:table-cell>
          <table:table-cell office:value-type="float" office:value="10539000" table:style-name="ce11">
            <text:p>10,539,000</text:p>
          </table:table-cell>
          <table:table-cell office:value-type="float" office:value="514282" table:style-name="ce12">
            <text:p>514,282.00</text:p>
          </table:table-cell>
          <table:table-cell office:value-type="float" office:value="4.8800000000000003E-2" table:style-name="ce99">
            <text:p>4.88%</text:p>
          </table:table-cell>
          <table:table-cell office:value-type="float" office:value="101364391" table:style-name="ce12">
            <text:p>101,364,391.00</text:p>
          </table:table-cell>
          <table:table-cell office:value-type="float" office:value="109073000" table:style-name="ce11">
            <text:p>109,073,000</text:p>
          </table:table-cell>
          <table:table-cell office:value-type="float" office:value="-7708609" table:style-name="ce12">
            <text:p>-7,708,609.00</text:p>
          </table:table-cell>
          <table:table-cell office:value-type="float" office:value="-7.0699999999999999E-2" table:style-name="ce98">
            <text:p>-7.0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5039000" table:style-name="ce11">
            <text:p>75,039,000</text:p>
          </table:table-cell>
          <table:table-cell office:value-type="float" office:value="6001507" table:style-name="ce12">
            <text:p>6,001,507.00</text:p>
          </table:table-cell>
          <table:table-cell office:value-type="float" office:value="6292000" table:style-name="ce11">
            <text:p>6,292,000</text:p>
          </table:table-cell>
          <table:table-cell office:value-type="float" office:value="-290493" table:style-name="ce12">
            <text:p>-290,493.00</text:p>
          </table:table-cell>
          <table:table-cell office:value-type="float" office:value="-4.6199999999999998E-2" table:style-name="ce99">
            <text:p>-4.62%</text:p>
          </table:table-cell>
          <table:table-cell office:value-type="float" office:value="63641867" table:style-name="ce12">
            <text:p>63,641,867.00</text:p>
          </table:table-cell>
          <table:table-cell office:value-type="float" office:value="69043000" table:style-name="ce11">
            <text:p>69,043,000</text:p>
          </table:table-cell>
          <table:table-cell office:value-type="float" office:value="-5401133" table:style-name="ce12">
            <text:p>-5,401,133.00</text:p>
          </table:table-cell>
          <table:table-cell office:value-type="float" office:value="-7.8200000000000006E-2" table:style-name="ce98">
            <text:p>-7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430000" table:style-name="ce11">
            <text:p>1,430,000</text:p>
          </table:table-cell>
          <table:table-cell office:value-type="float" office:value="27026" table:style-name="ce12">
            <text:p>27,026.00</text:p>
          </table:table-cell>
          <table:table-cell office:value-type="float" office:value="19000" table:style-name="ce11">
            <text:p>19,000</text:p>
          </table:table-cell>
          <table:table-cell office:value-type="float" office:value="8026" table:style-name="ce12">
            <text:p>8,026.00</text:p>
          </table:table-cell>
          <table:table-cell office:value-type="float" office:value="0.4224" table:style-name="ce99">
            <text:p>42.24%</text:p>
          </table:table-cell>
          <table:table-cell office:value-type="float" office:value="1352537" table:style-name="ce12">
            <text:p>1,352,537.00</text:p>
          </table:table-cell>
          <table:table-cell office:value-type="float" office:value="1069000" table:style-name="ce11">
            <text:p>1,069,000</text:p>
          </table:table-cell>
          <table:table-cell office:value-type="float" office:value="283537" table:style-name="ce12">
            <text:p>283,537.00</text:p>
          </table:table-cell>
          <table:table-cell office:value-type="float" office:value="0.26519999999999999" table:style-name="ce98">
            <text:p>26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09000" table:style-name="ce11">
            <text:p>17,109,000</text:p>
          </table:table-cell>
          <table:table-cell office:value-type="float" office:value="1910704" table:style-name="ce12">
            <text:p>1,910,704.00</text:p>
          </table:table-cell>
          <table:table-cell office:value-type="float" office:value="2349000" table:style-name="ce11">
            <text:p>2,349,000</text:p>
          </table:table-cell>
          <table:table-cell office:value-type="float" office:value="-438296" table:style-name="ce12">
            <text:p>-438,296.00</text:p>
          </table:table-cell>
          <table:table-cell office:value-type="float" office:value="-0.18659999999999999" table:style-name="ce99">
            <text:p>-18.66%</text:p>
          </table:table-cell>
          <table:table-cell office:value-type="float" office:value="9250152" table:style-name="ce12">
            <text:p>9,250,152.00</text:p>
          </table:table-cell>
          <table:table-cell office:value-type="float" office:value="14365000" table:style-name="ce11">
            <text:p>14,365,000</text:p>
          </table:table-cell>
          <table:table-cell office:value-type="float" office:value="-5114848" table:style-name="ce12">
            <text:p>-5,114,848.00</text:p>
          </table:table-cell>
          <table:table-cell office:value-type="float" office:value="-0.35610000000000003" table:style-name="ce98">
            <text:p>-35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19177" table:style-name="ce12">
            <text:p>19,177.00</text:p>
          </table:table-cell>
          <table:table-cell office:value-type="float" office:value="6000" table:style-name="ce11">
            <text:p>6,000</text:p>
          </table:table-cell>
          <table:table-cell office:value-type="float" office:value="13177" table:style-name="ce12">
            <text:p>13,177.00</text:p>
          </table:table-cell>
          <table:table-cell office:value-type="float" office:value="2.1962000000000002" table:style-name="ce99">
            <text:p>219.62%</text:p>
          </table:table-cell>
          <table:table-cell office:value-type="float" office:value="60656" table:style-name="ce12">
            <text:p>60,656.00</text:p>
          </table:table-cell>
          <table:table-cell office:value-type="float" office:value="33000" table:style-name="ce11">
            <text:p>33,000</text:p>
          </table:table-cell>
          <table:table-cell office:value-type="float" office:value="27656" table:style-name="ce12">
            <text:p>27,656.00</text:p>
          </table:table-cell>
          <table:table-cell office:value-type="float" office:value="0.83809999999999996" table:style-name="ce98">
            <text:p>83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732000" table:style-name="ce11">
            <text:p>30,732,000</text:p>
          </table:table-cell>
          <table:table-cell office:value-type="float" office:value="3094868" table:style-name="ce12">
            <text:p>3,094,868.00</text:p>
          </table:table-cell>
          <table:table-cell office:value-type="float" office:value="1873000" table:style-name="ce11">
            <text:p>1,873,000</text:p>
          </table:table-cell>
          <table:table-cell office:value-type="float" office:value="1221868" table:style-name="ce12">
            <text:p>1,221,868.00</text:p>
          </table:table-cell>
          <table:table-cell office:value-type="float" office:value="0.65239999999999998" table:style-name="ce99">
            <text:p>65.24%</text:p>
          </table:table-cell>
          <table:table-cell office:value-type="float" office:value="27059179" table:style-name="ce12">
            <text:p>27,059,179.00</text:p>
          </table:table-cell>
          <table:table-cell office:value-type="float" office:value="24563000" table:style-name="ce11">
            <text:p>24,563,000</text:p>
          </table:table-cell>
          <table:table-cell office:value-type="float" office:value="2496179" table:style-name="ce12">
            <text:p>2,496,179.00</text:p>
          </table:table-cell>
          <table:table-cell office:value-type="float" office:value="0.1016" table:style-name="ce98">
            <text:p>10.1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06507000" table:style-name="ce8">
            <text:p>106,507,000</text:p>
          </table:table-cell>
          <table:table-cell office:value-type="float" office:value="8494775" table:style-name="ce9">
            <text:p>8,494,775.00</text:p>
          </table:table-cell>
          <table:table-cell office:value-type="float" office:value="8205000" table:style-name="ce8">
            <text:p>8,205,000</text:p>
          </table:table-cell>
          <table:table-cell office:value-type="float" office:value="289775" table:style-name="ce9">
            <text:p>289,775.00</text:p>
          </table:table-cell>
          <table:table-cell office:value-type="float" office:value="3.5299999999999998E-2" table:style-name="ce97">
            <text:p>3.53%</text:p>
          </table:table-cell>
          <table:table-cell office:value-type="float" office:value="83645309" table:style-name="ce9">
            <text:p>83,645,309.00</text:p>
          </table:table-cell>
          <table:table-cell office:value-type="float" office:value="92385000" table:style-name="ce8">
            <text:p>92,385,000</text:p>
          </table:table-cell>
          <table:table-cell office:value-type="float" office:value="-8739691" table:style-name="ce9">
            <text:p>-8,739,691.00</text:p>
          </table:table-cell>
          <table:table-cell office:value-type="float" office:value="-9.4600000000000004E-2" table:style-name="ce96">
            <text:p>-9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06507000" table:style-name="ce11">
            <text:p>106,507,000</text:p>
          </table:table-cell>
          <table:table-cell office:value-type="float" office:value="8494775" table:style-name="ce12">
            <text:p>8,494,775.00</text:p>
          </table:table-cell>
          <table:table-cell office:value-type="float" office:value="8205000" table:style-name="ce11">
            <text:p>8,205,000</text:p>
          </table:table-cell>
          <table:table-cell office:value-type="float" office:value="289775" table:style-name="ce12">
            <text:p>289,775.00</text:p>
          </table:table-cell>
          <table:table-cell office:value-type="float" office:value="3.5299999999999998E-2" table:style-name="ce99">
            <text:p>3.53%</text:p>
          </table:table-cell>
          <table:table-cell office:value-type="float" office:value="83645309" table:style-name="ce12">
            <text:p>83,645,309.00</text:p>
          </table:table-cell>
          <table:table-cell office:value-type="float" office:value="92385000" table:style-name="ce11">
            <text:p>92,385,000</text:p>
          </table:table-cell>
          <table:table-cell office:value-type="float" office:value="-8739691" table:style-name="ce12">
            <text:p>-8,739,691.00</text:p>
          </table:table-cell>
          <table:table-cell office:value-type="float" office:value="-9.4600000000000004E-2" table:style-name="ce98">
            <text:p>-9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06507000" table:style-name="ce11">
            <text:p>106,507,000</text:p>
          </table:table-cell>
          <table:table-cell office:value-type="float" office:value="8494775" table:style-name="ce12">
            <text:p>8,494,775.00</text:p>
          </table:table-cell>
          <table:table-cell office:value-type="float" office:value="8205000" table:style-name="ce11">
            <text:p>8,205,000</text:p>
          </table:table-cell>
          <table:table-cell office:value-type="float" office:value="289775" table:style-name="ce12">
            <text:p>289,775.00</text:p>
          </table:table-cell>
          <table:table-cell office:value-type="float" office:value="3.5299999999999998E-2" table:style-name="ce99">
            <text:p>3.53%</text:p>
          </table:table-cell>
          <table:table-cell office:value-type="float" office:value="83645309" table:style-name="ce12">
            <text:p>83,645,309.00</text:p>
          </table:table-cell>
          <table:table-cell office:value-type="float" office:value="92385000" table:style-name="ce11">
            <text:p>92,385,000</text:p>
          </table:table-cell>
          <table:table-cell office:value-type="float" office:value="-8739691" table:style-name="ce12">
            <text:p>-8,739,691.00</text:p>
          </table:table-cell>
          <table:table-cell office:value-type="float" office:value="-9.4600000000000004E-2" table:style-name="ce98">
            <text:p>-9.4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40361000" table:style-name="ce8">
            <text:p>40,361,000</text:p>
          </table:table-cell>
          <table:table-cell office:value-type="float" office:value="4062576" table:style-name="ce9">
            <text:p>4,062,576.00</text:p>
          </table:table-cell>
          <table:table-cell office:value-type="float" office:value="4737000" table:style-name="ce8">
            <text:p>4,737,000</text:p>
          </table:table-cell>
          <table:table-cell office:value-type="float" office:value="-674424" table:style-name="ce9">
            <text:p>-674,424.00</text:p>
          </table:table-cell>
          <table:table-cell office:value-type="float" office:value="-0.1424" table:style-name="ce97">
            <text:p>-14.24%</text:p>
          </table:table-cell>
          <table:table-cell office:value-type="float" office:value="31616507" table:style-name="ce9">
            <text:p>31,616,507.00</text:p>
          </table:table-cell>
          <table:table-cell office:value-type="float" office:value="34274000" table:style-name="ce8">
            <text:p>34,274,000</text:p>
          </table:table-cell>
          <table:table-cell office:value-type="float" office:value="-2657493" table:style-name="ce9">
            <text:p>-2,657,493.00</text:p>
          </table:table-cell>
          <table:table-cell office:value-type="float" office:value="-7.7499999999999999E-2" table:style-name="ce96">
            <text:p>-7.75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14000" table:style-name="ce19">
            <text:p>-77,614,000</text:p>
          </table:table-cell>
          <table:table-cell office:value-type="float" office:value="173946121" table:style-name="ce20">
            <text:p>173,946,121.00</text:p>
          </table:table-cell>
          <table:table-cell office:value-type="float" office:value="39670000" table:style-name="ce19">
            <text:p>39,670,000</text:p>
          </table:table-cell>
          <table:table-cell office:value-type="float" office:value="134276121" table:style-name="ce20">
            <text:p>134,276,121.00</text:p>
          </table:table-cell>
          <table:table-cell office:value-type="float" office:value="3.3847999999999998" table:style-name="ce95">
            <text:p>338.48%</text:p>
          </table:table-cell>
          <table:table-cell office:value-type="float" office:value="120368977" table:style-name="ce20">
            <text:p>120,368,977.00</text:p>
          </table:table-cell>
          <table:table-cell office:value-type="float" office:value="58938000" table:style-name="ce19">
            <text:p>58,938,000</text:p>
          </table:table-cell>
          <table:table-cell office:value-type="float" office:value="61430977" table:style-name="ce20">
            <text:p>61,430,977.00</text:p>
          </table:table-cell>
          <table:table-cell office:value-type="float" office:value="1.0423" table:style-name="ce94">
            <text:p>104.23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一、本(11)月份收支餘絀分析，主要差異原因如下：</text:p>
            <text:p>(一)業務賸餘(短絀)：本月份實際賸餘169,883,545元，較本月份預算賸餘數34,933,000元，增加賸餘134,950,545元，主要係學雜費收入較預計增加所致。</text:p>
            <text:p>(二)業務外賸餘(短絀)：本月份實際賸餘4,062,576元，較本月份預算賸餘數4,737,000元，減少賸餘674,424元，主要係利息收入與受贈收入較預計減少所致。</text:p>
            <text:p>(三)本期賸餘(短絀)：本月份實際賸餘173,946,121元，較本月份預算賸餘數39,670,000元，增加賸餘134,276,121元，主要係學雜費收入較預計增加所致。</text:p>
            <text:p>二、本年度截至本(11)月底止累計收支餘絀分析，主要差異原因如下：</text:p>
            <text:p>(一)業務賸餘(短絀)：截至本月底累計實際賸餘88,752,470元，較本月底累計預算賸餘數24,664,000元，增加賸餘64,088,470元，主要係教學研究及訓輔成本與管理費用及總務費用較預計減少所致。</text:p>
            <text:p>(二)業務外賸餘(短絀)：截至本月底累計實際賸餘31,616,507元，較本月底累計預算賸餘數34,274,000元，減少賸餘2,657,493元，主要係利息收入、資產使用及權利金收入與受贈收入等較預計減少所致。</text:p>
            <text:p>(三)本期賸餘(短絀)：截至本月底累計實際賸餘120,368,977元，較本月底累計預算賸餘數58,938,000元，增加賸餘61,430,977元，主要係教學研究及訓輔成本與管理費用及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11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363011377" table:style-name="ce17">
            <text:p>10,363,011,377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725253283" table:style-name="ce17">
            <text:p>4,725,253,283.00</text:p>
          </table:table-cell>
          <table:table-cell office:value-type="float" office:value="45.6" table:style-name="ce24">
            <text:p>45.6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961751122" table:style-name="ce9">
            <text:p>961,751,122.00</text:p>
          </table:table-cell>
          <table:table-cell office:value-type="float" office:value="9.2799999999999994" table:style-name="ce9">
            <text:p>9.2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34773193" table:style-name="ce9">
            <text:p>634,773,193.00</text:p>
          </table:table-cell>
          <table:table-cell office:value-type="float" office:value="6.13" table:style-name="ce27">
            <text:p>6.1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14170450" table:style-name="ce12">
            <text:p>314,170,450.00</text:p>
          </table:table-cell>
          <table:table-cell office:value-type="float" office:value="3.03" table:style-name="ce12">
            <text:p>3.03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1009510" table:style-name="ce12">
            <text:p>41,009,510.00</text:p>
          </table:table-cell>
          <table:table-cell office:value-type="float" office:value="0.4" table:style-name="ce28">
            <text:p>0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14114450" table:style-name="ce12">
            <text:p>314,114,450.00</text:p>
          </table:table-cell>
          <table:table-cell office:value-type="float" office:value="3.03" table:style-name="ce12">
            <text:p>3.03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0907672" table:style-name="ce12">
            <text:p>40,907,672.00</text:p>
          </table:table-cell>
          <table:table-cell office:value-type="float" office:value="0.39" table:style-name="ce28">
            <text:p>0.3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01838" table:style-name="ce12">
            <text:p>101,83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74850000" table:style-name="ce12">
            <text:p>174,850,000.00</text:p>
          </table:table-cell>
          <table:table-cell office:value-type="float" office:value="1.69" table:style-name="ce12">
            <text:p>1.69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593763683" table:style-name="ce12">
            <text:p>593,763,683.00</text:p>
          </table:table-cell>
          <table:table-cell office:value-type="float" office:value="5.73" table:style-name="ce28">
            <text:p>5.7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74850000" table:style-name="ce12">
            <text:p>174,850,000.00</text:p>
          </table:table-cell>
          <table:table-cell office:value-type="float" office:value="1.69" table:style-name="ce12">
            <text:p>1.69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593757631" table:style-name="ce12">
            <text:p>593,757,631.00</text:p>
          </table:table-cell>
          <table:table-cell office:value-type="float" office:value="5.73" table:style-name="ce28">
            <text:p>5.7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09517372" table:style-name="ce12">
            <text:p>209,517,372.00</text:p>
          </table:table-cell>
          <table:table-cell office:value-type="float" office:value="2.02" table:style-name="ce12">
            <text:p>2.02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6052" table:style-name="ce12">
            <text:p>6,052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515899" table:style-name="ce12">
            <text:p>515,899.00</text:p>
          </table:table-cell>
          <table:table-cell office:value-type="float" office:value="0" table:style-name="ce12">
            <text:p>0.00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090480090" table:style-name="ce9">
            <text:p>4,090,480,090.00</text:p>
          </table:table-cell>
          <table:table-cell office:value-type="float" office:value="39.47" table:style-name="ce27">
            <text:p>39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2880015" table:style-name="ce12">
            <text:p>12,880,015.00</text:p>
          </table:table-cell>
          <table:table-cell office:value-type="float" office:value="0.12" table:style-name="ce12">
            <text:p>0.12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1843567" table:style-name="ce12">
            <text:p>151,843,567.00</text:p>
          </table:table-cell>
          <table:table-cell office:value-type="float" office:value="1.47" table:style-name="ce28">
            <text:p>1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96121458" table:style-name="ce12">
            <text:p>196,121,458.00</text:p>
          </table:table-cell>
          <table:table-cell office:value-type="float" office:value="1.89" table:style-name="ce12">
            <text:p>1.89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1843567" table:style-name="ce12">
            <text:p>151,843,567.00</text:p>
          </table:table-cell>
          <table:table-cell office:value-type="float" office:value="1.47" table:style-name="ce28">
            <text:p>1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225468969" table:style-name="ce12">
            <text:p>225,468,969.00</text:p>
          </table:table-cell>
          <table:table-cell office:value-type="float" office:value="2.1800000000000002" table:style-name="ce12">
            <text:p>2.1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38636523" table:style-name="ce12">
            <text:p>3,938,636,523.00</text:p>
          </table:table-cell>
          <table:table-cell office:value-type="float" office:value="38.01" table:style-name="ce28">
            <text:p>38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13421676" table:style-name="ce12">
            <text:p>113,421,676.00</text:p>
          </table:table-cell>
          <table:table-cell office:value-type="float" office:value="1.0900000000000001" table:style-name="ce12">
            <text:p>1.0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32708301" table:style-name="ce12">
            <text:p>32,708,301.00</text:p>
          </table:table-cell>
          <table:table-cell office:value-type="float" office:value="0.32" table:style-name="ce28">
            <text:p>0.3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112047293" table:style-name="ce12">
            <text:p>112,047,293.00</text:p>
          </table:table-cell>
          <table:table-cell office:value-type="float" office:value="1.08" table:style-name="ce12">
            <text:p>1.08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7744331" table:style-name="ce12">
            <text:p>37,744,331.00</text:p>
          </table:table-cell>
          <table:table-cell office:value-type="float" office:value="0.36" table:style-name="ce12">
            <text:p>0.36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76254" table:style-name="ce12">
            <text:p>3,276,254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7744331" table:style-name="ce12">
            <text:p>37,744,331.00</text:p>
          </table:table-cell>
          <table:table-cell office:value-type="float" office:value="0.36" table:style-name="ce12">
            <text:p>0.36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29731513" table:style-name="ce12">
            <text:p>129,731,513.00</text:p>
          </table:table-cell>
          <table:table-cell office:value-type="float" office:value="1.25" table:style-name="ce28">
            <text:p>1.2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265819939" table:style-name="ce9">
            <text:p>2,265,819,939.00</text:p>
          </table:table-cell>
          <table:table-cell office:value-type="float" office:value="21.86" table:style-name="ce9">
            <text:p>21.86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72917255" table:style-name="ce12">
            <text:p>3,772,917,255.00</text:p>
          </table:table-cell>
          <table:table-cell office:value-type="float" office:value="36.409999999999997" table:style-name="ce28">
            <text:p>36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2187101565" table:style-name="ce12">
            <text:p>2,187,101,565.00</text:p>
          </table:table-cell>
          <table:table-cell office:value-type="float" office:value="21.1" table:style-name="ce12">
            <text:p>21.10</text:p>
          </table:table-cell>
          <table:table-cell office:value-type="string" table:style-name="ce26">
            <text:p>淨值<text:s text:c="96"/></text:p>
          </table:table-cell>
          <table:table-cell office:value-type="float" office:value="5637758094" table:style-name="ce9">
            <text:p>5,637,758,094.00</text:p>
          </table:table-cell>
          <table:table-cell office:value-type="float" office:value="54.4" table:style-name="ce27">
            <text:p>54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59575612" table:style-name="ce12">
            <text:p>59,575,612.00</text:p>
          </table:table-cell>
          <table:table-cell office:value-type="float" office:value="0.56999999999999995" table:style-name="ce12">
            <text:p>0.57</text:p>
          </table:table-cell>
          <table:table-cell office:value-type="string" table:style-name="ce26">
            <text:p>基金<text:s text:c="96"/></text:p>
          </table:table-cell>
          <table:table-cell office:value-type="float" office:value="4285453114" table:style-name="ce9">
            <text:p>4,285,453,114.00</text:p>
          </table:table-cell>
          <table:table-cell office:value-type="float" office:value="41.35" table:style-name="ce27">
            <text:p>41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基金<text:s text:c="96"/></text:p>
          </table:table-cell>
          <table:table-cell office:value-type="float" office:value="4285453114" table:style-name="ce12">
            <text:p>4,285,453,114.00</text:p>
          </table:table-cell>
          <table:table-cell office:value-type="float" office:value="41.35" table:style-name="ce28">
            <text:p>41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2126020000" table:style-name="ce12">
            <text:p>2,126,020,000.00</text:p>
          </table:table-cell>
          <table:table-cell office:value-type="float" office:value="20.52" table:style-name="ce12">
            <text:p>20.52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285453114" table:style-name="ce12">
            <text:p>4,285,453,114.00</text:p>
          </table:table-cell>
          <table:table-cell office:value-type="float" office:value="41.35" table:style-name="ce28">
            <text:p>41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8718374" table:style-name="ce12">
            <text:p>78,718,374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26">
            <text:p>公積<text:s text:c="96"/></text:p>
          </table:table-cell>
          <table:table-cell office:value-type="float" office:value="1220939983" table:style-name="ce9">
            <text:p>1,220,939,983.00</text:p>
          </table:table-cell>
          <table:table-cell office:value-type="float" office:value="11.78" table:style-name="ce27">
            <text:p>11.7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76254" table:style-name="ce12">
            <text:p>3,276,254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20939983" table:style-name="ce12">
            <text:p>1,220,939,983.00</text:p>
          </table:table-cell>
          <table:table-cell office:value-type="float" office:value="11.78" table:style-name="ce28">
            <text:p>11.7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5442120" table:style-name="ce12">
            <text:p>75,442,120.00</text:p>
          </table:table-cell>
          <table:table-cell office:value-type="float" office:value="0.73" table:style-name="ce12">
            <text:p>0.7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20939983" table:style-name="ce12">
            <text:p>1,220,939,983.00</text:p>
          </table:table-cell>
          <table:table-cell office:value-type="float" office:value="11.78" table:style-name="ce28">
            <text:p>11.78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73502968" table:style-name="ce9">
            <text:p>3,273,502,968.00</text:p>
          </table:table-cell>
          <table:table-cell office:value-type="float" office:value="31.59" table:style-name="ce9">
            <text:p>31.59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129859044" table:style-name="ce9">
            <text:p>129,859,044.00</text:p>
          </table:table-cell>
          <table:table-cell office:value-type="float" office:value="1.25" table:style-name="ce27">
            <text:p>1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9859044" table:style-name="ce12">
            <text:p>129,859,044.00</text:p>
          </table:table-cell>
          <table:table-cell office:value-type="float" office:value="1.25" table:style-name="ce28">
            <text:p>1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23383314" table:style-name="ce12">
            <text:p>123,383,314.00</text:p>
          </table:table-cell>
          <table:table-cell office:value-type="float" office:value="1.19" table:style-name="ce12">
            <text:p>1.19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120368977" table:style-name="ce12">
            <text:p>120,368,977.00</text:p>
          </table:table-cell>
          <table:table-cell office:value-type="float" office:value="1.1599999999999999" table:style-name="ce28">
            <text:p>1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07779320" table:style-name="ce12">
            <text:p>307,779,320.00</text:p>
          </table:table-cell>
          <table:table-cell office:value-type="float" office:value="2.97" table:style-name="ce12">
            <text:p>2.97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1505953" table:style-name="ce9">
            <text:p>1,505,953.00</text:p>
          </table:table-cell>
          <table:table-cell office:value-type="float" office:value="0.01" table:style-name="ce27">
            <text:p>0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4396006" table:style-name="ce12">
            <text:p>-184,396,006.00</text:p>
          </table:table-cell>
          <table:table-cell office:value-type="float" office:value="-1.78" table:style-name="ce12">
            <text:p>-1.78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1" table:style-name="ce28">
            <text:p>0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69828966" table:style-name="ce12">
            <text:p>2,169,828,966.00</text:p>
          </table:table-cell>
          <table:table-cell office:value-type="float" office:value="20.94" table:style-name="ce12">
            <text:p>20.94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1" table:style-name="ce28">
            <text:p>0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6804919" table:style-name="ce12">
            <text:p>3,066,804,919.00</text:p>
          </table:table-cell>
          <table:table-cell office:value-type="float" office:value="29.59" table:style-name="ce12">
            <text:p>29.5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96975953" table:style-name="ce12">
            <text:p>-896,975,953.00</text:p>
          </table:table-cell>
          <table:table-cell office:value-type="float" office:value="-8.66" table:style-name="ce12">
            <text:p>-8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78175010" table:style-name="ce12">
            <text:p>278,175,010.00</text:p>
          </table:table-cell>
          <table:table-cell office:value-type="float" office:value="2.68" table:style-name="ce12">
            <text:p>2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42542909" table:style-name="ce12">
            <text:p>2,542,542,909.00</text:p>
          </table:table-cell>
          <table:table-cell office:value-type="float" office:value="24.53" table:style-name="ce12">
            <text:p>24.5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64367899" table:style-name="ce12">
            <text:p>-2,264,367,899.00</text:p>
          </table:table-cell>
          <table:table-cell office:value-type="float" office:value="-21.85" table:style-name="ce12">
            <text:p>-21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2837460" table:style-name="ce12">
            <text:p>22,837,460.00</text:p>
          </table:table-cell>
          <table:table-cell office:value-type="float" office:value="0.22" table:style-name="ce12">
            <text:p>0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8996694" table:style-name="ce12">
            <text:p>208,996,694.00</text:p>
          </table:table-cell>
          <table:table-cell office:value-type="float" office:value="2.02" table:style-name="ce12">
            <text:p>2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6159234" table:style-name="ce12">
            <text:p>-186,159,234.00</text:p>
          </table:table-cell>
          <table:table-cell office:value-type="float" office:value="-1.8" table:style-name="ce12">
            <text:p>-1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10113182" table:style-name="ce12">
            <text:p>610,113,182.00</text:p>
          </table:table-cell>
          <table:table-cell office:value-type="float" office:value="5.89" table:style-name="ce12">
            <text:p>5.8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18927699" table:style-name="ce12">
            <text:p>1,618,927,699.00</text:p>
          </table:table-cell>
          <table:table-cell office:value-type="float" office:value="15.62" table:style-name="ce12">
            <text:p>15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8814517" table:style-name="ce12">
            <text:p>-1,008,814,517.00</text:p>
          </table:table-cell>
          <table:table-cell office:value-type="float" office:value="-9.73" table:style-name="ce12">
            <text:p>-9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67989235" table:style-name="ce12">
            <text:p>67,989,235.00</text:p>
          </table:table-cell>
          <table:table-cell office:value-type="float" office:value="0.66" table:style-name="ce12">
            <text:p>0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63020664" table:style-name="ce12">
            <text:p>63,020,664.00</text:p>
          </table:table-cell>
          <table:table-cell office:value-type="float" office:value="0.61" table:style-name="ce12">
            <text:p>0.6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968571" table:style-name="ce12">
            <text:p>4,968,571.00</text:p>
          </table:table-cell>
          <table:table-cell office:value-type="float" office:value="0.05" table:style-name="ce12">
            <text:p>0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53598" table:style-name="ce9">
            <text:p>53,598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53598" table:style-name="ce12">
            <text:p>53,5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296940" table:style-name="ce12">
            <text:p>1,296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243342" table:style-name="ce12">
            <text:p>-1,243,342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3656695" table:style-name="ce9">
            <text:p>43,656,695.00</text:p>
          </table:table-cell>
          <table:table-cell office:value-type="float" office:value="0.42" table:style-name="ce9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3656695" table:style-name="ce12">
            <text:p>43,656,695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0978" table:style-name="ce12">
            <text:p>70,97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721338" table:style-name="ce12">
            <text:p>24,721,338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8864379" table:style-name="ce12">
            <text:p>18,864,379.00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18227055" table:style-name="ce9">
            <text:p>3,818,227,055.00</text:p>
          </table:table-cell>
          <table:table-cell office:value-type="float" office:value="36.840000000000003" table:style-name="ce9">
            <text:p>36.8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4000800" table:style-name="ce12">
            <text:p>44,000,800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4000800" table:style-name="ce12">
            <text:p>44,000,800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74226255" table:style-name="ce12">
            <text:p>3,774,226,255.00</text:p>
          </table:table-cell>
          <table:table-cell office:value-type="float" office:value="36.42" table:style-name="ce12">
            <text:p>36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309000" table:style-name="ce12">
            <text:p>1,309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78006083" table:style-name="ce12">
            <text:p>4,478,006,083.00</text:p>
          </table:table-cell>
          <table:table-cell office:value-type="float" office:value="43.21" table:style-name="ce12">
            <text:p>43.2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05088828" table:style-name="ce12">
            <text:p>-705,088,828.00</text:p>
          </table:table-cell>
          <table:table-cell office:value-type="float" office:value="-6.8" table:style-name="ce12">
            <text:p>-6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363011377" table:style-name="ce20">
            <text:p>10,363,011,377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363011377" table:style-name="ce20">
            <text:p>10,363,011,377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9">
            <text:p>附 <text:s text:c="3"/>註：</text:p>
            <text:p><text:s/>1.信託代理與保證資產科目,本月餘額為 <text:s text:c="3"/>$6,934,171.00元</text:p>
            <text:p><text:s/>2.信託代理與保證負債科目,本月餘額為 <text:s text:c="3"/>$6,934,171.00元</text:p>
            <text:p><text:s/>3.基金科目：上年度決算數為4,241,970,750元，本年度國庫撥款43,482,364元(含教育部其他專案型補助計畫資本門補助款27,814,364元)，截至11月止為4,285,453,114元。</text:p>
            <text:p><text:s/>4.受贈公積科目：上年度決算數為1,192,723,414元，本年度應付代管資產隨代管資產折舊提列轉入受贈公積28,216,569元，截至11月止為1,220,939,983元。</text:p>
            <text:p><text:s/>5.累積餘絀科目：上年度決算數為9,490,067元，本年度為120,368,977元，截至11月止為129,859,044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9" table:default-cell-style-name="ce87"/>
        <table:table-column table:style-name="co20" table:default-cell-style-name="ce87"/>
        <table:table-column table:style-name="co18" table:default-cell-style-name="ce87"/>
        <table:table-column table:style-name="co21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1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639" table:style-name="ce16">
            <text:p>12,639</text:p>
          </table:table-cell>
          <table:table-cell office:value-type="float" office:value="12836" table:style-name="ce16">
            <text:p>12,836</text:p>
          </table:table-cell>
          <table:table-cell office:value-type="float" office:value="98.47" table:style-name="ce17">
            <text:p>98.47</text:p>
          </table:table-cell>
          <table:table-cell office:value-type="float" office:value="10673" table:style-name="ce16">
            <text:p>10,673</text:p>
          </table:table-cell>
          <table:table-cell office:value-type="float" office:value="9361" table:style-name="ce16">
            <text:p>9,361</text:p>
          </table:table-cell>
          <table:table-cell office:value-type="float" office:value="1312" table:style-name="ce16">
            <text:p>1,312</text:p>
          </table:table-cell>
          <table:table-cell office:value-type="float" office:value="14.02" table:style-name="ce17">
            <text:p>14.02</text:p>
          </table:table-cell>
          <table:table-cell office:value-type="float" office:value="134893222" table:style-name="ce16">
            <text:p>134,893,222</text:p>
          </table:table-cell>
          <table:table-cell office:value-type="float" office:value="120160000" table:style-name="ce16">
            <text:p>120,160,000</text:p>
          </table:table-cell>
          <table:table-cell office:value-type="float" office:value="14733222" table:style-name="ce16">
            <text:p>14,733,222</text:p>
          </table:table-cell>
          <table:table-cell office:value-type="float" office:value="12.26" table:style-name="ce24">
            <text:p>12.26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639" table:style-name="ce8">
            <text:p>12,639</text:p>
          </table:table-cell>
          <table:table-cell office:value-type="float" office:value="12836" table:style-name="ce8">
            <text:p>12,836</text:p>
          </table:table-cell>
          <table:table-cell office:value-type="float" office:value="98.47" table:style-name="ce9">
            <text:p>98.47</text:p>
          </table:table-cell>
          <table:table-cell office:value-type="float" office:value="114089" table:style-name="ce8">
            <text:p>114,089</text:p>
          </table:table-cell>
          <table:table-cell office:value-type="float" office:value="117736" table:style-name="ce8">
            <text:p>117,736</text:p>
          </table:table-cell>
          <table:table-cell office:value-type="float" office:value="-3647" table:style-name="ce8">
            <text:p>-3,647</text:p>
          </table:table-cell>
          <table:table-cell office:value-type="float" office:value="-3.0976082081946048" table:style-name="ce9">
            <text:p>-3.10</text:p>
          </table:table-cell>
          <table:table-cell office:value-type="float" office:value="1441975803" table:style-name="ce8">
            <text:p>1,441,975,803</text:p>
          </table:table-cell>
          <table:table-cell office:value-type="float" office:value="1511263000" table:style-name="ce8">
            <text:p>1,511,263,000</text:p>
          </table:table-cell>
          <table:table-cell office:value-type="float" office:value="-69287197" table:style-name="ce8">
            <text:p>-69,287,197</text:p>
          </table:table-cell>
          <table:table-cell office:value-type="float" office:value="-4.58" table:style-name="ce27">
            <text:p>-4.58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10413" table:style-name="ce11">
            <text:p>10,413</text:p>
          </table:table-cell>
          <table:table-cell office:value-type="float" office:value="9430" table:style-name="ce11">
            <text:p>9,430</text:p>
          </table:table-cell>
          <table:table-cell office:value-type="float" office:value="983" table:style-name="ce11">
            <text:p>983</text:p>
          </table:table-cell>
          <table:table-cell office:value-type="float" office:value="10.42" table:style-name="ce12">
            <text:p>10.42</text:p>
          </table:table-cell>
          <table:table-cell office:value-type="float" office:value="121712317" table:style-name="ce11">
            <text:p>121,712,317</text:p>
          </table:table-cell>
          <table:table-cell office:value-type="float" office:value="111794000" table:style-name="ce11">
            <text:p>111,794,000</text:p>
          </table:table-cell>
          <table:table-cell office:value-type="float" office:value="9918317" table:style-name="ce11">
            <text:p>9,918,317</text:p>
          </table:table-cell>
          <table:table-cell office:value-type="float" office:value="8.8699999999999992" table:style-name="ce28">
            <text:p>8.8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113203" table:style-name="ce11">
            <text:p>113,203</text:p>
          </table:table-cell>
          <table:table-cell office:value-type="float" office:value="118478" table:style-name="ce11">
            <text:p>118,478</text:p>
          </table:table-cell>
          <table:table-cell office:value-type="float" office:value="-5275" table:style-name="ce11">
            <text:p>-5,275</text:p>
          </table:table-cell>
          <table:table-cell office:value-type="float" office:value="-4.4523033812184538" table:style-name="ce12">
            <text:p>-4.45</text:p>
          </table:table-cell>
          <table:table-cell office:value-type="float" office:value="1323232214" table:style-name="ce11">
            <text:p>1,323,232,214</text:p>
          </table:table-cell>
          <table:table-cell office:value-type="float" office:value="1404557000" table:style-name="ce11">
            <text:p>1,404,557,000</text:p>
          </table:table-cell>
          <table:table-cell office:value-type="float" office:value="-81324786" table:style-name="ce11">
            <text:p>-81,324,786</text:p>
          </table:table-cell>
          <table:table-cell office:value-type="float" office:value="-5.79" table:style-name="ce28">
            <text:p>-5.7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13875" table:style-name="ce11">
            <text:p>13,875</text:p>
          </table:table-cell>
          <table:table-cell office:value-type="float" office:value="8528" table:style-name="ce11">
            <text:p>8,528</text:p>
          </table:table-cell>
          <table:table-cell office:value-type="float" office:value="5347" table:style-name="ce11">
            <text:p>5,347</text:p>
          </table:table-cell>
          <table:table-cell office:value-type="float" office:value="62.7" table:style-name="ce12">
            <text:p>62.70</text:p>
          </table:table-cell>
          <table:table-cell office:value-type="float" office:value="13180905" table:style-name="ce11">
            <text:p>13,180,905</text:p>
          </table:table-cell>
          <table:table-cell office:value-type="float" office:value="8366000" table:style-name="ce11">
            <text:p>8,366,000</text:p>
          </table:table-cell>
          <table:table-cell office:value-type="float" office:value="4814905" table:style-name="ce11">
            <text:p>4,814,905</text:p>
          </table:table-cell>
          <table:table-cell office:value-type="float" office:value="57.55" table:style-name="ce28">
            <text:p>57.5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124993" table:style-name="ce11">
            <text:p>124,993</text:p>
          </table:table-cell>
          <table:table-cell office:value-type="float" office:value="108773" table:style-name="ce11">
            <text:p>108,773</text:p>
          </table:table-cell>
          <table:table-cell office:value-type="float" office:value="16220" table:style-name="ce11">
            <text:p>16,220</text:p>
          </table:table-cell>
          <table:table-cell office:value-type="float" office:value="14.911788771110478" table:style-name="ce12">
            <text:p>14.91</text:p>
          </table:table-cell>
          <table:table-cell office:value-type="float" office:value="118743589" table:style-name="ce11">
            <text:p>118,743,589</text:p>
          </table:table-cell>
          <table:table-cell office:value-type="float" office:value="106706000" table:style-name="ce11">
            <text:p>106,706,000</text:p>
          </table:table-cell>
          <table:table-cell office:value-type="float" office:value="12037589" table:style-name="ce11">
            <text:p>12,037,589</text:p>
          </table:table-cell>
          <table:table-cell office:value-type="float" office:value="11.28" table:style-name="ce28">
            <text:p>11.28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639" table:style-name="ce8">
            <text:p>12,639</text:p>
          </table:table-cell>
          <table:table-cell office:value-type="float" office:value="12836" table:style-name="ce8">
            <text:p>12,836</text:p>
          </table:table-cell>
          <table:table-cell office:value-type="float" office:value="98.47" table:style-name="ce9">
            <text:p>98.47</text:p>
          </table:table-cell>
          <table:table-cell office:value-type="float" office:value="10673" table:style-name="ce8">
            <text:p>10,673</text:p>
          </table:table-cell>
          <table:table-cell office:value-type="float" office:value="9361" table:style-name="ce8">
            <text:p>9,361</text:p>
          </table:table-cell>
          <table:table-cell office:value-type="float" office:value="1312" table:style-name="ce8">
            <text:p>1,312</text:p>
          </table:table-cell>
          <table:table-cell office:value-type="float" office:value="14.02" table:style-name="ce9">
            <text:p>14.02</text:p>
          </table:table-cell>
          <table:table-cell office:value-type="float" office:value="134893222" table:style-name="ce8">
            <text:p>134,893,222</text:p>
          </table:table-cell>
          <table:table-cell office:value-type="float" office:value="120160000" table:style-name="ce8">
            <text:p>120,160,000</text:p>
          </table:table-cell>
          <table:table-cell office:value-type="float" office:value="14733222" table:style-name="ce8">
            <text:p>14,733,222</text:p>
          </table:table-cell>
          <table:table-cell office:value-type="float" office:value="12.26" table:style-name="ce27">
            <text:p>12.26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639" table:style-name="ce19">
            <text:p>12,639</text:p>
          </table:table-cell>
          <table:table-cell office:value-type="float" office:value="12836" table:style-name="ce19">
            <text:p>12,836</text:p>
          </table:table-cell>
          <table:table-cell office:value-type="float" office:value="98.47" table:style-name="ce20">
            <text:p>98.47</text:p>
          </table:table-cell>
          <table:table-cell office:value-type="float" office:value="114089" table:style-name="ce19">
            <text:p>114,089</text:p>
          </table:table-cell>
          <table:table-cell office:value-type="float" office:value="117736" table:style-name="ce19">
            <text:p>117,736</text:p>
          </table:table-cell>
          <table:table-cell office:value-type="float" office:value="-3647" table:style-name="ce19">
            <text:p>-3,647</text:p>
          </table:table-cell>
          <table:table-cell office:value-type="float" office:value="-3.0976082081946048" table:style-name="ce20">
            <text:p>-3.10</text:p>
          </table:table-cell>
          <table:table-cell office:value-type="float" office:value="1441975803" table:style-name="ce19">
            <text:p>1,441,975,803</text:p>
          </table:table-cell>
          <table:table-cell office:value-type="float" office:value="1511263000" table:style-name="ce19">
            <text:p>1,511,263,000</text:p>
          </table:table-cell>
          <table:table-cell office:value-type="float" office:value="-69287197" table:style-name="ce19">
            <text:p>-69,287,197</text:p>
          </table:table-cell>
          <table:table-cell office:value-type="float" office:value="-4.58" table:style-name="ce33">
            <text:p>-4.58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2" table:number-columns-repeated="9" table:default-cell-style-name="ce71"/>
        <table:table-column table:style-name="co23" table:default-cell-style-name="ce77"/>
        <table:table-column table:style-name="co22" table:default-cell-style-name="ce71"/>
        <table:table-column table:style-name="co23" table:default-cell-style-name="ce77"/>
        <table:table-column table:style-name="co24" table:default-cell-style-name="ce75"/>
        <table:table-column table:style-name="co25" table:default-cell-style-name="ce78"/>
        <table:table-column table:style-name="co25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1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246180000" table:style-name="ce50">
            <text:p>246,18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6180000" table:style-name="ce50">
            <text:p>246,180,000</text:p>
          </table:table-cell>
          <table:table-cell office:value-type="float" office:value="85451000" table:style-name="ce50">
            <text:p>85,451,000</text:p>
          </table:table-cell>
          <table:table-cell office:value-type="float" office:value="114515188" table:style-name="ce50">
            <text:p>114,515,188</text:p>
          </table:table-cell>
          <table:table-cell office:value-type="float" office:value="0" table:style-name="ce50">
            <text:p>0</text:p>
          </table:table-cell>
          <table:table-cell office:value-type="float" office:value="114515188" table:style-name="ce50">
            <text:p>114,515,188</text:p>
          </table:table-cell>
          <table:table-cell office:value-type="float" office:value="134.01" table:style-name="ce51">
            <text:p>134.01</text:p>
          </table:table-cell>
          <table:table-cell office:value-type="float" office:value="29064188" table:style-name="ce50">
            <text:p>29,064,188</text:p>
          </table:table-cell>
          <table:table-cell office:value-type="float" office:value="34.01" table:style-name="ce51">
            <text:p>34.01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9260000" table:style-name="ce55">
            <text:p>9,260,00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0" table:style-name="ce55">
            <text:p>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165.18" table:style-name="ce56">
            <text:p>165.18</text:p>
          </table:table-cell>
          <table:table-cell office:value-type="float" office:value="6035753" table:style-name="ce55">
            <text:p>6,035,753</text:p>
          </table:table-cell>
          <table:table-cell office:value-type="float" office:value="65.180000000000007" table:style-name="ce56">
            <text:p>65.18</text:p>
          </table:table-cell>
          <table:table-cell office:value-type="string" table:style-name="ce57">
            <text:p>主要係大學農學院實習農場第一期工程實際進度超前預定進度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9260000" table:style-name="ce55">
            <text:p>9,260,000</text:p>
          </table:table-cell>
          <table:table-cell office:value-type="float" office:value="190330" table:style-name="ce55">
            <text:p>190,330</text:p>
          </table:table-cell>
          <table:table-cell office:value-type="float" office:value="0" table:style-name="ce55">
            <text:p>0</text:p>
          </table:table-cell>
          <table:table-cell office:value-type="float" office:value="190330" table:style-name="ce55">
            <text:p>190,330</text:p>
          </table:table-cell>
          <table:table-cell office:value-type="float" office:value="2.06" table:style-name="ce56">
            <text:p>2.06</text:p>
          </table:table-cell>
          <table:table-cell office:value-type="float" office:value="-9069670" table:style-name="ce55">
            <text:p>-9,069,670</text:p>
          </table:table-cell>
          <table:table-cell office:value-type="float" office:value="-97.94" table:style-name="ce56">
            <text:p>-97.9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105423" table:style-name="ce55">
            <text:p>15,105,423</text:p>
          </table:table-cell>
          <table:table-cell office:value-type="float" office:value="0" table:style-name="ce55">
            <text:p>0</text:p>
          </table:table-cell>
          <table:table-cell office:value-type="float" office:value="15105423" table:style-name="ce55">
            <text:p>15,105,423</text:p>
          </table:table-cell>
          <table:table-cell table:style-name="ce56"/>
          <table:table-cell office:value-type="float" office:value="15105423" table:style-name="ce55">
            <text:p>15,105,423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0" table:style-name="ce55">
            <text:p>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302.81" table:style-name="ce56">
            <text:p>302.81</text:p>
          </table:table-cell>
          <table:table-cell office:value-type="float" office:value="16812907" table:style-name="ce55">
            <text:p>16,812,907</text:p>
          </table:table-cell>
          <table:table-cell office:value-type="float" office:value="202.81" table:style-name="ce56">
            <text:p>202.81</text:p>
          </table:table-cell>
          <table:table-cell office:value-type="string" table:style-name="ce57">
            <text:p>主要係大學新民校區學生宿舍新建工程實際進度超前預定進度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120500" table:style-name="ce55">
            <text:p>120,500</text:p>
          </table:table-cell>
          <table:table-cell office:value-type="float" office:value="0" table:style-name="ce55">
            <text:p>0</text:p>
          </table:table-cell>
          <table:table-cell office:value-type="float" office:value="120500" table:style-name="ce55">
            <text:p>120,500</text:p>
          </table:table-cell>
          <table:table-cell office:value-type="float" office:value="1.45" table:style-name="ce56">
            <text:p>1.45</text:p>
          </table:table-cell>
          <table:table-cell office:value-type="float" office:value="-8169500" table:style-name="ce55">
            <text:p>-8,169,500</text:p>
          </table:table-cell>
          <table:table-cell office:value-type="float" office:value="-98.55" table:style-name="ce56">
            <text:p>-98.5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982407" table:style-name="ce55">
            <text:p>24,982,407</text:p>
          </table:table-cell>
          <table:table-cell office:value-type="float" office:value="0" table:style-name="ce55">
            <text:p>0</text:p>
          </table:table-cell>
          <table:table-cell office:value-type="float" office:value="24982407" table:style-name="ce55">
            <text:p>24,982,407</text:p>
          </table:table-cell>
          <table:table-cell table:style-name="ce56"/>
          <table:table-cell office:value-type="float" office:value="24982407" table:style-name="ce55">
            <text:p>24,982,40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3390000" table:style-name="ce55">
            <text:p>3,390,000</text:p>
          </table:table-cell>
          <table:table-cell office:value-type="float" office:value="53728000" table:style-name="ce55">
            <text:p>53,728,000</text:p>
          </table:table-cell>
          <table:table-cell office:value-type="float" office:value="43665000" table:style-name="ce55">
            <text:p>43,665,000</text:p>
          </table:table-cell>
          <table:table-cell office:value-type="float" office:value="46467131" table:style-name="ce55">
            <text:p>46,467,131</text:p>
          </table:table-cell>
          <table:table-cell office:value-type="float" office:value="0" table:style-name="ce55">
            <text:p>0</text:p>
          </table:table-cell>
          <table:table-cell office:value-type="float" office:value="46467131" table:style-name="ce55">
            <text:p>46,467,131</text:p>
          </table:table-cell>
          <table:table-cell office:value-type="float" office:value="106.42" table:style-name="ce56">
            <text:p>106.42</text:p>
          </table:table-cell>
          <table:table-cell office:value-type="float" office:value="2802131" table:style-name="ce55">
            <text:p>2,802,131</text:p>
          </table:table-cell>
          <table:table-cell office:value-type="float" office:value="6.42" table:style-name="ce56">
            <text:p>6.42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3390000" table:style-name="ce55">
            <text:p>3,390,000</text:p>
          </table:table-cell>
          <table:table-cell office:value-type="float" office:value="53728000" table:style-name="ce55">
            <text:p>53,728,000</text:p>
          </table:table-cell>
          <table:table-cell office:value-type="float" office:value="43665000" table:style-name="ce55">
            <text:p>43,665,000</text:p>
          </table:table-cell>
          <table:table-cell office:value-type="float" office:value="46443430" table:style-name="ce55">
            <text:p>46,443,430</text:p>
          </table:table-cell>
          <table:table-cell office:value-type="float" office:value="0" table:style-name="ce55">
            <text:p>0</text:p>
          </table:table-cell>
          <table:table-cell office:value-type="float" office:value="46443430" table:style-name="ce55">
            <text:p>46,443,430</text:p>
          </table:table-cell>
          <table:table-cell office:value-type="float" office:value="106.36" table:style-name="ce56">
            <text:p>106.36</text:p>
          </table:table-cell>
          <table:table-cell office:value-type="float" office:value="2778430" table:style-name="ce55">
            <text:p>2,778,430</text:p>
          </table:table-cell>
          <table:table-cell office:value-type="float" office:value="6.36" table:style-name="ce56">
            <text:p>6.3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01" table:style-name="ce55">
            <text:p>23,701</text:p>
          </table:table-cell>
          <table:table-cell office:value-type="float" office:value="0" table:style-name="ce55">
            <text:p>0</text:p>
          </table:table-cell>
          <table:table-cell office:value-type="float" office:value="23701" table:style-name="ce55">
            <text:p>23,701</text:p>
          </table:table-cell>
          <table:table-cell table:style-name="ce56"/>
          <table:table-cell office:value-type="float" office:value="23701" table:style-name="ce55">
            <text:p>23,70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947000" table:style-name="ce55">
            <text:p>947,000</text:p>
          </table:table-cell>
          <table:table-cell office:value-type="float" office:value="3374000" table:style-name="ce55">
            <text:p>3,374,000</text:p>
          </table:table-cell>
          <table:table-cell office:value-type="float" office:value="1887000" table:style-name="ce55">
            <text:p>1,887,000</text:p>
          </table:table-cell>
          <table:table-cell office:value-type="float" office:value="3315766" table:style-name="ce55">
            <text:p>3,315,766</text:p>
          </table:table-cell>
          <table:table-cell office:value-type="float" office:value="0" table:style-name="ce55">
            <text:p>0</text:p>
          </table:table-cell>
          <table:table-cell office:value-type="float" office:value="3315766" table:style-name="ce55">
            <text:p>3,315,766</text:p>
          </table:table-cell>
          <table:table-cell office:value-type="float" office:value="175.72" table:style-name="ce56">
            <text:p>175.72</text:p>
          </table:table-cell>
          <table:table-cell office:value-type="float" office:value="1428766" table:style-name="ce55">
            <text:p>1,428,766</text:p>
          </table:table-cell>
          <table:table-cell office:value-type="float" office:value="75.72" table:style-name="ce56">
            <text:p>75.72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947000" table:style-name="ce55">
            <text:p>947,000</text:p>
          </table:table-cell>
          <table:table-cell office:value-type="float" office:value="3374000" table:style-name="ce55">
            <text:p>3,374,000</text:p>
          </table:table-cell>
          <table:table-cell office:value-type="float" office:value="1887000" table:style-name="ce55">
            <text:p>1,887,000</text:p>
          </table:table-cell>
          <table:table-cell office:value-type="float" office:value="2995766" table:style-name="ce55">
            <text:p>2,995,766</text:p>
          </table:table-cell>
          <table:table-cell office:value-type="float" office:value="0" table:style-name="ce55">
            <text:p>0</text:p>
          </table:table-cell>
          <table:table-cell office:value-type="float" office:value="2995766" table:style-name="ce55">
            <text:p>2,995,766</text:p>
          </table:table-cell>
          <table:table-cell office:value-type="float" office:value="158.76" table:style-name="ce56">
            <text:p>158.76</text:p>
          </table:table-cell>
          <table:table-cell office:value-type="float" office:value="1108766" table:style-name="ce55">
            <text:p>1,108,766</text:p>
          </table:table-cell>
          <table:table-cell office:value-type="float" office:value="58.76" table:style-name="ce56">
            <text:p>58.7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　訂購機件-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20000" table:style-name="ce55">
            <text:p>320,000</text:p>
          </table:table-cell>
          <table:table-cell office:value-type="float" office:value="0" table:style-name="ce55">
            <text:p>0</text:p>
          </table:table-cell>
          <table:table-cell office:value-type="float" office:value="320000" table:style-name="ce55">
            <text:p>320,000</text:p>
          </table:table-cell>
          <table:table-cell table:style-name="ce56"/>
          <table:table-cell office:value-type="float" office:value="320000" table:style-name="ce55">
            <text:p>320,0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-8227000" table:style-name="ce55">
            <text:p>-8,227,000</text:p>
          </table:table-cell>
          <table:table-cell office:value-type="float" office:value="34459000" table:style-name="ce55">
            <text:p>34,459,000</text:p>
          </table:table-cell>
          <table:table-cell office:value-type="float" office:value="22349000" table:style-name="ce55">
            <text:p>22,349,000</text:p>
          </table:table-cell>
          <table:table-cell office:value-type="float" office:value="24333631" table:style-name="ce55">
            <text:p>24,333,631</text:p>
          </table:table-cell>
          <table:table-cell office:value-type="float" office:value="0" table:style-name="ce55">
            <text:p>0</text:p>
          </table:table-cell>
          <table:table-cell office:value-type="float" office:value="24333631" table:style-name="ce55">
            <text:p>24,333,631</text:p>
          </table:table-cell>
          <table:table-cell office:value-type="float" office:value="108.88" table:style-name="ce56">
            <text:p>108.88</text:p>
          </table:table-cell>
          <table:table-cell office:value-type="float" office:value="1984631" table:style-name="ce55">
            <text:p>1,984,631</text:p>
          </table:table-cell>
          <table:table-cell office:value-type="float" office:value="8.8800000000000008" table:style-name="ce56">
            <text:p>8.88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-8227000" table:style-name="ce55">
            <text:p>-8,227,000</text:p>
          </table:table-cell>
          <table:table-cell office:value-type="float" office:value="34459000" table:style-name="ce55">
            <text:p>34,459,000</text:p>
          </table:table-cell>
          <table:table-cell office:value-type="float" office:value="22349000" table:style-name="ce55">
            <text:p>22,349,000</text:p>
          </table:table-cell>
          <table:table-cell office:value-type="float" office:value="22367131" table:style-name="ce55">
            <text:p>22,367,131</text:p>
          </table:table-cell>
          <table:table-cell office:value-type="float" office:value="0" table:style-name="ce55">
            <text:p>0</text:p>
          </table:table-cell>
          <table:table-cell office:value-type="float" office:value="22367131" table:style-name="ce55">
            <text:p>22,367,131</text:p>
          </table:table-cell>
          <table:table-cell office:value-type="float" office:value="100.08" table:style-name="ce56">
            <text:p>100.08</text:p>
          </table:table-cell>
          <table:table-cell office:value-type="float" office:value="18131" table:style-name="ce55">
            <text:p>18,131</text:p>
          </table:table-cell>
          <table:table-cell office:value-type="float" office:value="0.08" table:style-name="ce56">
            <text:p>0.0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　訂購機件-什項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66500" table:style-name="ce55">
            <text:p>1,966,500</text:p>
          </table:table-cell>
          <table:table-cell office:value-type="float" office:value="0" table:style-name="ce55">
            <text:p>0</text:p>
          </table:table-cell>
          <table:table-cell office:value-type="float" office:value="1966500" table:style-name="ce55">
            <text:p>1,966,500</text:p>
          </table:table-cell>
          <table:table-cell table:style-name="ce56"/>
          <table:table-cell office:value-type="float" office:value="1966500" table:style-name="ce55">
            <text:p>1,966,5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85451000" table:style-name="ce55">
            <text:p>85,451,000</text:p>
          </table:table-cell>
          <table:table-cell office:value-type="float" office:value="114515188" table:style-name="ce55">
            <text:p>114,515,188</text:p>
          </table:table-cell>
          <table:table-cell office:value-type="float" office:value="0" table:style-name="ce55">
            <text:p>0</text:p>
          </table:table-cell>
          <table:table-cell office:value-type="float" office:value="114515188" table:style-name="ce55">
            <text:p>114,515,188</text:p>
          </table:table-cell>
          <table:table-cell office:value-type="float" office:value="134.01" table:style-name="ce56">
            <text:p>134.01</text:p>
          </table:table-cell>
          <table:table-cell office:value-type="float" office:value="29064188" table:style-name="ce55">
            <text:p>29,064,188</text:p>
          </table:table-cell>
          <table:table-cell office:value-type="float" office:value="34.01" table:style-name="ce56">
            <text:p>34.0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85451000" table:style-name="ce55">
            <text:p>85,451,000</text:p>
          </table:table-cell>
          <table:table-cell office:value-type="float" office:value="114515188" table:style-name="ce55">
            <text:p>114,515,188</text:p>
          </table:table-cell>
          <table:table-cell office:value-type="float" office:value="0" table:style-name="ce55">
            <text:p>0</text:p>
          </table:table-cell>
          <table:table-cell office:value-type="float" office:value="114515188" table:style-name="ce55">
            <text:p>114,515,188</text:p>
          </table:table-cell>
          <table:table-cell office:value-type="float" office:value="134.01" table:style-name="ce56">
            <text:p>134.01</text:p>
          </table:table-cell>
          <table:table-cell office:value-type="float" office:value="29064188" table:style-name="ce55">
            <text:p>29,064,188</text:p>
          </table:table-cell>
          <table:table-cell office:value-type="float" office:value="34.01" table:style-name="ce56">
            <text:p>34.0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9260000" table:style-name="ce55">
            <text:p>9,260,00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0" table:style-name="ce55">
            <text:p>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165.18" table:style-name="ce56">
            <text:p>165.18</text:p>
          </table:table-cell>
          <table:table-cell office:value-type="float" office:value="6035753" table:style-name="ce55">
            <text:p>6,035,753</text:p>
          </table:table-cell>
          <table:table-cell office:value-type="float" office:value="65.180000000000007" table:style-name="ce56">
            <text:p>65.1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0" table:style-name="ce55">
            <text:p>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302.81" table:style-name="ce56">
            <text:p>302.81</text:p>
          </table:table-cell>
          <table:table-cell office:value-type="float" office:value="16812907" table:style-name="ce55">
            <text:p>16,812,907</text:p>
          </table:table-cell>
          <table:table-cell office:value-type="float" office:value="202.81" table:style-name="ce56">
            <text:p>202.8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3390000" table:style-name="ce55">
            <text:p>3,390,000</text:p>
          </table:table-cell>
          <table:table-cell office:value-type="float" office:value="53728000" table:style-name="ce55">
            <text:p>53,728,000</text:p>
          </table:table-cell>
          <table:table-cell office:value-type="float" office:value="43665000" table:style-name="ce55">
            <text:p>43,665,000</text:p>
          </table:table-cell>
          <table:table-cell office:value-type="float" office:value="46467131" table:style-name="ce55">
            <text:p>46,467,131</text:p>
          </table:table-cell>
          <table:table-cell office:value-type="float" office:value="0" table:style-name="ce55">
            <text:p>0</text:p>
          </table:table-cell>
          <table:table-cell office:value-type="float" office:value="46467131" table:style-name="ce55">
            <text:p>46,467,131</text:p>
          </table:table-cell>
          <table:table-cell office:value-type="float" office:value="106.42" table:style-name="ce56">
            <text:p>106.42</text:p>
          </table:table-cell>
          <table:table-cell office:value-type="float" office:value="2802131" table:style-name="ce55">
            <text:p>2,802,131</text:p>
          </table:table-cell>
          <table:table-cell office:value-type="float" office:value="6.42" table:style-name="ce56">
            <text:p>6.4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947000" table:style-name="ce55">
            <text:p>947,000</text:p>
          </table:table-cell>
          <table:table-cell office:value-type="float" office:value="3374000" table:style-name="ce55">
            <text:p>3,374,000</text:p>
          </table:table-cell>
          <table:table-cell office:value-type="float" office:value="1887000" table:style-name="ce55">
            <text:p>1,887,000</text:p>
          </table:table-cell>
          <table:table-cell office:value-type="float" office:value="3315766" table:style-name="ce55">
            <text:p>3,315,766</text:p>
          </table:table-cell>
          <table:table-cell office:value-type="float" office:value="0" table:style-name="ce55">
            <text:p>0</text:p>
          </table:table-cell>
          <table:table-cell office:value-type="float" office:value="3315766" table:style-name="ce55">
            <text:p>3,315,766</text:p>
          </table:table-cell>
          <table:table-cell office:value-type="float" office:value="175.72" table:style-name="ce56">
            <text:p>175.72</text:p>
          </table:table-cell>
          <table:table-cell office:value-type="float" office:value="1428766" table:style-name="ce55">
            <text:p>1,428,766</text:p>
          </table:table-cell>
          <table:table-cell office:value-type="float" office:value="75.72" table:style-name="ce56">
            <text:p>75.7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-8227000" table:style-name="ce55">
            <text:p>-8,227,000</text:p>
          </table:table-cell>
          <table:table-cell office:value-type="float" office:value="34459000" table:style-name="ce55">
            <text:p>34,459,000</text:p>
          </table:table-cell>
          <table:table-cell office:value-type="float" office:value="22349000" table:style-name="ce55">
            <text:p>22,349,000</text:p>
          </table:table-cell>
          <table:table-cell office:value-type="float" office:value="24333631" table:style-name="ce55">
            <text:p>24,333,631</text:p>
          </table:table-cell>
          <table:table-cell office:value-type="float" office:value="0" table:style-name="ce55">
            <text:p>0</text:p>
          </table:table-cell>
          <table:table-cell office:value-type="float" office:value="24333631" table:style-name="ce55">
            <text:p>24,333,631</text:p>
          </table:table-cell>
          <table:table-cell office:value-type="float" office:value="108.88" table:style-name="ce56">
            <text:p>108.88</text:p>
          </table:table-cell>
          <table:table-cell office:value-type="float" office:value="1984631" table:style-name="ce55">
            <text:p>1,984,631</text:p>
          </table:table-cell>
          <table:table-cell office:value-type="float" office:value="8.8800000000000008" table:style-name="ce56">
            <text:p>8.8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246180000" table:style-name="ce60">
            <text:p>246,18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6180000" table:style-name="ce60">
            <text:p>246,180,000</text:p>
          </table:table-cell>
          <table:table-cell office:value-type="float" office:value="85451000" table:style-name="ce60">
            <text:p>85,451,000</text:p>
          </table:table-cell>
          <table:table-cell office:value-type="float" office:value="114515188" table:style-name="ce60">
            <text:p>114,515,188</text:p>
          </table:table-cell>
          <table:table-cell office:value-type="float" office:value="0" table:style-name="ce60">
            <text:p>0</text:p>
          </table:table-cell>
          <table:table-cell office:value-type="float" office:value="114515188" table:style-name="ce60">
            <text:p>114,515,188</text:p>
          </table:table-cell>
          <table:table-cell office:value-type="float" office:value="134.01" table:style-name="ce61">
            <text:p>134.01</text:p>
          </table:table-cell>
          <table:table-cell office:value-type="float" office:value="29064188" table:style-name="ce60">
            <text:p>29,064,188</text:p>
          </table:table-cell>
          <table:table-cell office:value-type="float" office:value="34.01" table:style-name="ce61">
            <text:p>34.01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45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1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55268000" table:style-name="ce16">
            <text:p>2,255,268,000</text:p>
          </table:table-cell>
          <table:table-cell office:value-type="float" office:value="368545944" table:style-name="ce17">
            <text:p>368,545,944.00</text:p>
          </table:table-cell>
          <table:table-cell office:value-type="float" office:value="212028000" table:style-name="ce16">
            <text:p>212,028,000</text:p>
          </table:table-cell>
          <table:table-cell office:value-type="float" office:value="156517944" table:style-name="ce17">
            <text:p>156,517,944.00</text:p>
          </table:table-cell>
          <table:table-cell office:value-type="float" office:value="0.73819999999999997" table:style-name="ce101">
            <text:p>73.82%</text:p>
          </table:table-cell>
          <table:table-cell office:value-type="float" office:value="2104750668" table:style-name="ce17">
            <text:p>2,104,750,668.00</text:p>
          </table:table-cell>
          <table:table-cell office:value-type="float" office:value="2169302000" table:style-name="ce16">
            <text:p>2,169,302,000</text:p>
          </table:table-cell>
          <table:table-cell office:value-type="float" office:value="-64551332" table:style-name="ce17">
            <text:p>-64,551,332.00</text:p>
          </table:table-cell>
          <table:table-cell office:value-type="float" office:value="-2.98E-2" table:style-name="ce100">
            <text:p>-2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6647000" table:style-name="ce11">
            <text:p>906,647,000</text:p>
          </table:table-cell>
          <table:table-cell office:value-type="float" office:value="252648152" table:style-name="ce12">
            <text:p>252,648,152.00</text:p>
          </table:table-cell>
          <table:table-cell office:value-type="float" office:value="82214000" table:style-name="ce11">
            <text:p>82,214,000</text:p>
          </table:table-cell>
          <table:table-cell office:value-type="float" office:value="170434152" table:style-name="ce12">
            <text:p>170,434,152.00</text:p>
          </table:table-cell>
          <table:table-cell office:value-type="float" office:value="2.0731000000000002" table:style-name="ce99">
            <text:p>207.31%</text:p>
          </table:table-cell>
          <table:table-cell office:value-type="float" office:value="894002808" table:style-name="ce12">
            <text:p>894,002,808.00</text:p>
          </table:table-cell>
          <table:table-cell office:value-type="float" office:value="910785000" table:style-name="ce11">
            <text:p>910,785,000</text:p>
          </table:table-cell>
          <table:table-cell office:value-type="float" office:value="-16782192" table:style-name="ce12">
            <text:p>-16,782,192.00</text:p>
          </table:table-cell>
          <table:table-cell office:value-type="float" office:value="-1.84E-2" table:style-name="ce98">
            <text:p>-1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217529594" table:style-name="ce12">
            <text:p>217,529,594.00</text:p>
          </table:table-cell>
          <table:table-cell office:value-type="float" office:value="41600000" table:style-name="ce11">
            <text:p>41,600,000</text:p>
          </table:table-cell>
          <table:table-cell office:value-type="float" office:value="175929594" table:style-name="ce12">
            <text:p>175,929,594.00</text:p>
          </table:table-cell>
          <table:table-cell office:value-type="float" office:value="4.2290999999999999" table:style-name="ce99">
            <text:p>422.91%</text:p>
          </table:table-cell>
          <table:table-cell office:value-type="float" office:value="613378256" table:style-name="ce12">
            <text:p>613,378,256.00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55059256" table:style-name="ce12">
            <text:p>55,059,256.00</text:p>
          </table:table-cell>
          <table:table-cell office:value-type="float" office:value="9.8599999999999993E-2" table:style-name="ce98">
            <text:p>9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3005000" table:style-name="ce11">
            <text:p>-33,0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160514" table:style-name="ce12">
            <text:p>-17,160,514.00</text:p>
          </table:table-cell>
          <table:table-cell office:value-type="float" office:value="-16505000" table:style-name="ce11">
            <text:p>-16,505,000</text:p>
          </table:table-cell>
          <table:table-cell office:value-type="float" office:value="-655514" table:style-name="ce12">
            <text:p>-655,514.00</text:p>
          </table:table-cell>
          <table:table-cell office:value-type="float" office:value="3.9699999999999999E-2" table:style-name="ce98">
            <text:p>3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71340000" table:style-name="ce11">
            <text:p>371,340,000</text:p>
          </table:table-cell>
          <table:table-cell office:value-type="float" office:value="34481231" table:style-name="ce12">
            <text:p>34,481,231.00</text:p>
          </table:table-cell>
          <table:table-cell office:value-type="float" office:value="40095000" table:style-name="ce11">
            <text:p>40,095,000</text:p>
          </table:table-cell>
          <table:table-cell office:value-type="float" office:value="-5613769" table:style-name="ce12">
            <text:p>-5,613,769.00</text:p>
          </table:table-cell>
          <table:table-cell office:value-type="float" office:value="-0.14000000000000001" table:style-name="ce99">
            <text:p>-14.00%</text:p>
          </table:table-cell>
          <table:table-cell office:value-type="float" office:value="292529051" table:style-name="ce12">
            <text:p>292,529,051.00</text:p>
          </table:table-cell>
          <table:table-cell office:value-type="float" office:value="360777000" table:style-name="ce11">
            <text:p>360,777,000</text:p>
          </table:table-cell>
          <table:table-cell office:value-type="float" office:value="-68247949" table:style-name="ce12">
            <text:p>-68,247,949.00</text:p>
          </table:table-cell>
          <table:table-cell office:value-type="float" office:value="-0.18920000000000001" table:style-name="ce98">
            <text:p>-18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993000" table:style-name="ce11">
            <text:p>9,993,000</text:p>
          </table:table-cell>
          <table:table-cell office:value-type="float" office:value="637327" table:style-name="ce12">
            <text:p>637,327.00</text:p>
          </table:table-cell>
          <table:table-cell office:value-type="float" office:value="519000" table:style-name="ce11">
            <text:p>519,000</text:p>
          </table:table-cell>
          <table:table-cell office:value-type="float" office:value="118327" table:style-name="ce12">
            <text:p>118,327.00</text:p>
          </table:table-cell>
          <table:table-cell office:value-type="float" office:value="0.22800000000000001" table:style-name="ce99">
            <text:p>22.80%</text:p>
          </table:table-cell>
          <table:table-cell office:value-type="float" office:value="5256015" table:style-name="ce12">
            <text:p>5,256,015.00</text:p>
          </table:table-cell>
          <table:table-cell office:value-type="float" office:value="8194000" table:style-name="ce11">
            <text:p>8,194,000</text:p>
          </table:table-cell>
          <table:table-cell office:value-type="float" office:value="-2937985" table:style-name="ce12">
            <text:p>-2,937,985.00</text:p>
          </table:table-cell>
          <table:table-cell office:value-type="float" office:value="-0.35859999999999997" table:style-name="ce98">
            <text:p>-35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303451" table:style-name="ce12">
            <text:p>303,451.00</text:p>
          </table:table-cell>
          <table:table-cell office:value-type="float" office:value="6000" table:style-name="ce11">
            <text:p>6,000</text:p>
          </table:table-cell>
          <table:table-cell office:value-type="float" office:value="297451" table:style-name="ce12">
            <text:p>297,451.00</text:p>
          </table:table-cell>
          <table:table-cell office:value-type="float" office:value="49.575200000000002" table:style-name="ce99">
            <text:p>4,957.52%</text:p>
          </table:table-cell>
          <table:table-cell office:value-type="float" office:value="2466246" table:style-name="ce12">
            <text:p>2,466,246.00</text:p>
          </table:table-cell>
          <table:table-cell office:value-type="float" office:value="720000" table:style-name="ce11">
            <text:p>720,000</text:p>
          </table:table-cell>
          <table:table-cell office:value-type="float" office:value="1746246" table:style-name="ce12">
            <text:p>1,746,246.00</text:p>
          </table:table-cell>
          <table:table-cell office:value-type="float" office:value="2.4253" table:style-name="ce98">
            <text:p>242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303451" table:style-name="ce12">
            <text:p>303,451.00</text:p>
          </table:table-cell>
          <table:table-cell office:value-type="float" office:value="6000" table:style-name="ce11">
            <text:p>6,000</text:p>
          </table:table-cell>
          <table:table-cell office:value-type="float" office:value="297451" table:style-name="ce12">
            <text:p>297,451.00</text:p>
          </table:table-cell>
          <table:table-cell office:value-type="float" office:value="49.575200000000002" table:style-name="ce99">
            <text:p>4,957.52%</text:p>
          </table:table-cell>
          <table:table-cell office:value-type="float" office:value="2466246" table:style-name="ce12">
            <text:p>2,466,246.00</text:p>
          </table:table-cell>
          <table:table-cell office:value-type="float" office:value="720000" table:style-name="ce11">
            <text:p>720,000</text:p>
          </table:table-cell>
          <table:table-cell office:value-type="float" office:value="1746246" table:style-name="ce12">
            <text:p>1,746,246.00</text:p>
          </table:table-cell>
          <table:table-cell office:value-type="float" office:value="2.4253" table:style-name="ce98">
            <text:p>242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446000" table:style-name="ce11">
            <text:p>1,446,000</text:p>
          </table:table-cell>
          <table:table-cell office:value-type="float" office:value="311788" table:style-name="ce12">
            <text:p>311,788.00</text:p>
          </table:table-cell>
          <table:table-cell office:value-type="float" office:value="0.21560000000000001" table:style-name="ce99">
            <text:p>21.56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20143000" table:style-name="ce11">
            <text:p>20,143,000</text:p>
          </table:table-cell>
          <table:table-cell office:value-type="float" office:value="-5764549" table:style-name="ce12">
            <text:p>-5,764,549.00</text:p>
          </table:table-cell>
          <table:table-cell office:value-type="float" office:value="-0.28620000000000001" table:style-name="ce98">
            <text:p>-28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446000" table:style-name="ce11">
            <text:p>1,446,000</text:p>
          </table:table-cell>
          <table:table-cell office:value-type="float" office:value="311788" table:style-name="ce12">
            <text:p>311,788.00</text:p>
          </table:table-cell>
          <table:table-cell office:value-type="float" office:value="0.21560000000000001" table:style-name="ce99">
            <text:p>21.56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20143000" table:style-name="ce11">
            <text:p>20,143,000</text:p>
          </table:table-cell>
          <table:table-cell office:value-type="float" office:value="-5764549" table:style-name="ce12">
            <text:p>-5,764,549.00</text:p>
          </table:table-cell>
          <table:table-cell office:value-type="float" office:value="-0.28620000000000001" table:style-name="ce98">
            <text:p>-28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5112000" table:style-name="ce11">
            <text:p>1,325,112,000</text:p>
          </table:table-cell>
          <table:table-cell office:value-type="float" office:value="113836553" table:style-name="ce12">
            <text:p>113,836,553.00</text:p>
          </table:table-cell>
          <table:table-cell office:value-type="float" office:value="128362000" table:style-name="ce11">
            <text:p>128,362,000</text:p>
          </table:table-cell>
          <table:table-cell office:value-type="float" office:value="-14525447" table:style-name="ce12">
            <text:p>-14,525,447.00</text:p>
          </table:table-cell>
          <table:table-cell office:value-type="float" office:value="-0.1132" table:style-name="ce99">
            <text:p>-11.32%</text:p>
          </table:table-cell>
          <table:table-cell office:value-type="float" office:value="1193903163" table:style-name="ce12">
            <text:p>1,193,903,163.00</text:p>
          </table:table-cell>
          <table:table-cell office:value-type="float" office:value="1237654000" table:style-name="ce11">
            <text:p>1,237,654,000</text:p>
          </table:table-cell>
          <table:table-cell office:value-type="float" office:value="-43750837" table:style-name="ce12">
            <text:p>-43,750,837.00</text:p>
          </table:table-cell>
          <table:table-cell office:value-type="float" office:value="-3.5299999999999998E-2" table:style-name="ce98">
            <text:p>-3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2915000" table:style-name="ce11">
            <text:p>1,112,915,000</text:p>
          </table:table-cell>
          <table:table-cell office:value-type="float" office:value="87051000" table:style-name="ce12">
            <text:p>87,051,000.00</text:p>
          </table:table-cell>
          <table:table-cell office:value-type="float" office:value="87051000" table:style-name="ce11">
            <text:p>87,05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025863000" table:style-name="ce12">
            <text:p>1,025,863,000.00</text:p>
          </table:table-cell>
          <table:table-cell office:value-type="float" office:value="1025863000" table:style-name="ce11">
            <text:p>1,025,86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06444000" table:style-name="ce11">
            <text:p>206,444,000</text:p>
          </table:table-cell>
          <table:table-cell office:value-type="float" office:value="26702870" table:style-name="ce12">
            <text:p>26,702,870.00</text:p>
          </table:table-cell>
          <table:table-cell office:value-type="float" office:value="40761000" table:style-name="ce11">
            <text:p>40,761,000</text:p>
          </table:table-cell>
          <table:table-cell office:value-type="float" office:value="-14058130" table:style-name="ce12">
            <text:p>-14,058,130.00</text:p>
          </table:table-cell>
          <table:table-cell office:value-type="float" office:value="-0.34489999999999998" table:style-name="ce99">
            <text:p>-34.49%</text:p>
          </table:table-cell>
          <table:table-cell office:value-type="float" office:value="163748115" table:style-name="ce12">
            <text:p>163,748,115.00</text:p>
          </table:table-cell>
          <table:table-cell office:value-type="float" office:value="206444000" table:style-name="ce11">
            <text:p>206,444,000</text:p>
          </table:table-cell>
          <table:table-cell office:value-type="float" office:value="-42695885" table:style-name="ce12">
            <text:p>-42,695,885.00</text:p>
          </table:table-cell>
          <table:table-cell office:value-type="float" office:value="-0.20680000000000001" table:style-name="ce98">
            <text:p>-20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5753000" table:style-name="ce11">
            <text:p>5,753,000</text:p>
          </table:table-cell>
          <table:table-cell office:value-type="float" office:value="82683" table:style-name="ce12">
            <text:p>82,683.00</text:p>
          </table:table-cell>
          <table:table-cell office:value-type="float" office:value="550000" table:style-name="ce11">
            <text:p>550,000</text:p>
          </table:table-cell>
          <table:table-cell office:value-type="float" office:value="-467317" table:style-name="ce12">
            <text:p>-467,317.00</text:p>
          </table:table-cell>
          <table:table-cell office:value-type="float" office:value="-0.84970000000000001" table:style-name="ce99">
            <text:p>-84.97%</text:p>
          </table:table-cell>
          <table:table-cell office:value-type="float" office:value="4292048" table:style-name="ce12">
            <text:p>4,292,048.00</text:p>
          </table:table-cell>
          <table:table-cell office:value-type="float" office:value="5347000" table:style-name="ce11">
            <text:p>5,347,000</text:p>
          </table:table-cell>
          <table:table-cell office:value-type="float" office:value="-1054952" table:style-name="ce12">
            <text:p>-1,054,952.00</text:p>
          </table:table-cell>
          <table:table-cell office:value-type="float" office:value="-0.1973" table:style-name="ce98">
            <text:p>-19.7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66654000" table:style-name="ce8">
            <text:p>2,366,654,000</text:p>
          </table:table-cell>
          <table:table-cell office:value-type="float" office:value="194516327" table:style-name="ce9">
            <text:p>194,516,327.00</text:p>
          </table:table-cell>
          <table:table-cell office:value-type="float" office:value="176781000" table:style-name="ce8">
            <text:p>176,781,000</text:p>
          </table:table-cell>
          <table:table-cell office:value-type="float" office:value="17735327" table:style-name="ce9">
            <text:p>17,735,327.00</text:p>
          </table:table-cell>
          <table:table-cell office:value-type="float" office:value="0.1003" table:style-name="ce97">
            <text:p>10.03%</text:p>
          </table:table-cell>
          <table:table-cell office:value-type="float" office:value="2006278165" table:style-name="ce9">
            <text:p>2,006,278,165.00</text:p>
          </table:table-cell>
          <table:table-cell office:value-type="float" office:value="2138975000" table:style-name="ce8">
            <text:p>2,138,975,000</text:p>
          </table:table-cell>
          <table:table-cell office:value-type="float" office:value="-132696835" table:style-name="ce9">
            <text:p>-132,696,835.00</text:p>
          </table:table-cell>
          <table:table-cell office:value-type="float" office:value="-6.2E-2" table:style-name="ce96">
            <text:p>-6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34148000" table:style-name="ce11">
            <text:p>1,934,148,000</text:p>
          </table:table-cell>
          <table:table-cell office:value-type="float" office:value="156830875" table:style-name="ce12">
            <text:p>156,830,875.00</text:p>
          </table:table-cell>
          <table:table-cell office:value-type="float" office:value="141599000" table:style-name="ce11">
            <text:p>141,599,000</text:p>
          </table:table-cell>
          <table:table-cell office:value-type="float" office:value="15231875" table:style-name="ce12">
            <text:p>15,231,875.00</text:p>
          </table:table-cell>
          <table:table-cell office:value-type="float" office:value="0.1076" table:style-name="ce99">
            <text:p>10.76%</text:p>
          </table:table-cell>
          <table:table-cell office:value-type="float" office:value="1621017280" table:style-name="ce12">
            <text:p>1,621,017,280.00</text:p>
          </table:table-cell>
          <table:table-cell office:value-type="float" office:value="1748686000" table:style-name="ce11">
            <text:p>1,748,686,000</text:p>
          </table:table-cell>
          <table:table-cell office:value-type="float" office:value="-127668720" table:style-name="ce12">
            <text:p>-127,668,720.00</text:p>
          </table:table-cell>
          <table:table-cell office:value-type="float" office:value="-7.2999999999999995E-2" table:style-name="ce98">
            <text:p>-7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831000" table:style-name="ce11">
            <text:p>1,553,831,000</text:p>
          </table:table-cell>
          <table:table-cell office:value-type="float" office:value="121712317" table:style-name="ce12">
            <text:p>121,712,317.00</text:p>
          </table:table-cell>
          <table:table-cell office:value-type="float" office:value="111794000" table:style-name="ce11">
            <text:p>111,794,000</text:p>
          </table:table-cell>
          <table:table-cell office:value-type="float" office:value="9918317" table:style-name="ce12">
            <text:p>9,918,317.00</text:p>
          </table:table-cell>
          <table:table-cell office:value-type="float" office:value="8.8700000000000001E-2" table:style-name="ce99">
            <text:p>8.87%</text:p>
          </table:table-cell>
          <table:table-cell office:value-type="float" office:value="1323232214" table:style-name="ce12">
            <text:p>1,323,232,214.00</text:p>
          </table:table-cell>
          <table:table-cell office:value-type="float" office:value="1404557000" table:style-name="ce11">
            <text:p>1,404,557,000</text:p>
          </table:table-cell>
          <table:table-cell office:value-type="float" office:value="-81324786" table:style-name="ce12">
            <text:p>-81,324,786.00</text:p>
          </table:table-cell>
          <table:table-cell office:value-type="float" office:value="-5.79E-2" table:style-name="ce98">
            <text:p>-5.7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0800000" table:style-name="ce11">
            <text:p>370,800,000</text:p>
          </table:table-cell>
          <table:table-cell office:value-type="float" office:value="34481231" table:style-name="ce12">
            <text:p>34,481,231.00</text:p>
          </table:table-cell>
          <table:table-cell office:value-type="float" office:value="29240000" table:style-name="ce11">
            <text:p>29,240,000</text:p>
          </table:table-cell>
          <table:table-cell office:value-type="float" office:value="5241231" table:style-name="ce12">
            <text:p>5,241,231.00</text:p>
          </table:table-cell>
          <table:table-cell office:value-type="float" office:value="0.1792" table:style-name="ce99">
            <text:p>17.92%</text:p>
          </table:table-cell>
          <table:table-cell office:value-type="float" office:value="292529051" table:style-name="ce12">
            <text:p>292,529,051.00</text:p>
          </table:table-cell>
          <table:table-cell office:value-type="float" office:value="336178000" table:style-name="ce11">
            <text:p>336,178,000</text:p>
          </table:table-cell>
          <table:table-cell office:value-type="float" office:value="-43648949" table:style-name="ce12">
            <text:p>-43,648,949.00</text:p>
          </table:table-cell>
          <table:table-cell office:value-type="float" office:value="-0.1298" table:style-name="ce98">
            <text:p>-12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517000" table:style-name="ce11">
            <text:p>9,517,000</text:p>
          </table:table-cell>
          <table:table-cell office:value-type="float" office:value="637327" table:style-name="ce12">
            <text:p>637,327.00</text:p>
          </table:table-cell>
          <table:table-cell office:value-type="float" office:value="565000" table:style-name="ce11">
            <text:p>565,000</text:p>
          </table:table-cell>
          <table:table-cell office:value-type="float" office:value="72327" table:style-name="ce12">
            <text:p>72,327.00</text:p>
          </table:table-cell>
          <table:table-cell office:value-type="float" office:value="0.128" table:style-name="ce99">
            <text:p>12.80%</text:p>
          </table:table-cell>
          <table:table-cell office:value-type="float" office:value="5256015" table:style-name="ce12">
            <text:p>5,256,015.00</text:p>
          </table:table-cell>
          <table:table-cell office:value-type="float" office:value="7951000" table:style-name="ce11">
            <text:p>7,951,000</text:p>
          </table:table-cell>
          <table:table-cell office:value-type="float" office:value="-2694985" table:style-name="ce12">
            <text:p>-2,694,985.00</text:p>
          </table:table-cell>
          <table:table-cell office:value-type="float" office:value="-0.33889999999999998" table:style-name="ce98">
            <text:p>-33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368000" table:style-name="ce11">
            <text:p>1,368,000</text:p>
          </table:table-cell>
          <table:table-cell office:value-type="float" office:value="389788" table:style-name="ce12">
            <text:p>389,788.00</text:p>
          </table:table-cell>
          <table:table-cell office:value-type="float" office:value="0.28489999999999999" table:style-name="ce99">
            <text:p>28.49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16909000" table:style-name="ce11">
            <text:p>16,909,000</text:p>
          </table:table-cell>
          <table:table-cell office:value-type="float" office:value="-2530549" table:style-name="ce12">
            <text:p>-2,530,549.00</text:p>
          </table:table-cell>
          <table:table-cell office:value-type="float" office:value="-0.1497" table:style-name="ce98">
            <text:p>-1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757788" table:style-name="ce12">
            <text:p>1,757,788.00</text:p>
          </table:table-cell>
          <table:table-cell office:value-type="float" office:value="1368000" table:style-name="ce11">
            <text:p>1,368,000</text:p>
          </table:table-cell>
          <table:table-cell office:value-type="float" office:value="389788" table:style-name="ce12">
            <text:p>389,788.00</text:p>
          </table:table-cell>
          <table:table-cell office:value-type="float" office:value="0.28489999999999999" table:style-name="ce99">
            <text:p>28.49%</text:p>
          </table:table-cell>
          <table:table-cell office:value-type="float" office:value="14378451" table:style-name="ce12">
            <text:p>14,378,451.00</text:p>
          </table:table-cell>
          <table:table-cell office:value-type="float" office:value="16909000" table:style-name="ce11">
            <text:p>16,909,000</text:p>
          </table:table-cell>
          <table:table-cell office:value-type="float" office:value="-2530549" table:style-name="ce12">
            <text:p>-2,530,549.00</text:p>
          </table:table-cell>
          <table:table-cell office:value-type="float" office:value="-0.1497" table:style-name="ce98">
            <text:p>-1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6025624" table:style-name="ce12">
            <text:p>16,025,624.00</text:p>
          </table:table-cell>
          <table:table-cell office:value-type="float" office:value="10988000" table:style-name="ce11">
            <text:p>10,988,000</text:p>
          </table:table-cell>
          <table:table-cell office:value-type="float" office:value="5037624" table:style-name="ce12">
            <text:p>5,037,624.00</text:p>
          </table:table-cell>
          <table:table-cell office:value-type="float" office:value="0.45850000000000002" table:style-name="ce99">
            <text:p>45.85%</text:p>
          </table:table-cell>
          <table:table-cell office:value-type="float" office:value="87707830" table:style-name="ce12">
            <text:p>87,707,830.00</text:p>
          </table:table-cell>
          <table:table-cell office:value-type="float" office:value="69691000" table:style-name="ce11">
            <text:p>69,691,000</text:p>
          </table:table-cell>
          <table:table-cell office:value-type="float" office:value="18016830" table:style-name="ce12">
            <text:p>18,016,830.00</text:p>
          </table:table-cell>
          <table:table-cell office:value-type="float" office:value="0.25850000000000001" table:style-name="ce98">
            <text:p>25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6025624" table:style-name="ce12">
            <text:p>16,025,624.00</text:p>
          </table:table-cell>
          <table:table-cell office:value-type="float" office:value="10988000" table:style-name="ce11">
            <text:p>10,988,000</text:p>
          </table:table-cell>
          <table:table-cell office:value-type="float" office:value="5037624" table:style-name="ce12">
            <text:p>5,037,624.00</text:p>
          </table:table-cell>
          <table:table-cell office:value-type="float" office:value="0.45850000000000002" table:style-name="ce99">
            <text:p>45.85%</text:p>
          </table:table-cell>
          <table:table-cell office:value-type="float" office:value="87707830" table:style-name="ce12">
            <text:p>87,707,830.00</text:p>
          </table:table-cell>
          <table:table-cell office:value-type="float" office:value="69691000" table:style-name="ce11">
            <text:p>69,691,000</text:p>
          </table:table-cell>
          <table:table-cell office:value-type="float" office:value="18016830" table:style-name="ce12">
            <text:p>18,016,830.00</text:p>
          </table:table-cell>
          <table:table-cell office:value-type="float" office:value="0.25850000000000001" table:style-name="ce98">
            <text:p>25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26753000" table:style-name="ce11">
            <text:p>326,753,000</text:p>
          </table:table-cell>
          <table:table-cell office:value-type="float" office:value="19819357" table:style-name="ce12">
            <text:p>19,819,357.00</text:p>
          </table:table-cell>
          <table:table-cell office:value-type="float" office:value="22683000" table:style-name="ce11">
            <text:p>22,683,000</text:p>
          </table:table-cell>
          <table:table-cell office:value-type="float" office:value="-2863643" table:style-name="ce12">
            <text:p>-2,863,643.00</text:p>
          </table:table-cell>
          <table:table-cell office:value-type="float" office:value="-0.12620000000000001" table:style-name="ce99">
            <text:p>-12.62%</text:p>
          </table:table-cell>
          <table:table-cell office:value-type="float" office:value="278882556" table:style-name="ce12">
            <text:p>278,882,556.00</text:p>
          </table:table-cell>
          <table:table-cell office:value-type="float" office:value="298509000" table:style-name="ce11">
            <text:p>298,509,000</text:p>
          </table:table-cell>
          <table:table-cell office:value-type="float" office:value="-19626444" table:style-name="ce12">
            <text:p>-19,626,444.00</text:p>
          </table:table-cell>
          <table:table-cell office:value-type="float" office:value="-6.5699999999999995E-2" table:style-name="ce98">
            <text:p>-6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26753000" table:style-name="ce11">
            <text:p>326,753,000</text:p>
          </table:table-cell>
          <table:table-cell office:value-type="float" office:value="19819357" table:style-name="ce12">
            <text:p>19,819,357.00</text:p>
          </table:table-cell>
          <table:table-cell office:value-type="float" office:value="22683000" table:style-name="ce11">
            <text:p>22,683,000</text:p>
          </table:table-cell>
          <table:table-cell office:value-type="float" office:value="-2863643" table:style-name="ce12">
            <text:p>-2,863,643.00</text:p>
          </table:table-cell>
          <table:table-cell office:value-type="float" office:value="-0.12620000000000001" table:style-name="ce99">
            <text:p>-12.62%</text:p>
          </table:table-cell>
          <table:table-cell office:value-type="float" office:value="278882556" table:style-name="ce12">
            <text:p>278,882,556.00</text:p>
          </table:table-cell>
          <table:table-cell office:value-type="float" office:value="298509000" table:style-name="ce11">
            <text:p>298,509,000</text:p>
          </table:table-cell>
          <table:table-cell office:value-type="float" office:value="-19626444" table:style-name="ce12">
            <text:p>-19,626,444.00</text:p>
          </table:table-cell>
          <table:table-cell office:value-type="float" office:value="-6.5699999999999995E-2" table:style-name="ce98">
            <text:p>-6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82683" table:style-name="ce12">
            <text:p>82,683.00</text:p>
          </table:table-cell>
          <table:table-cell office:value-type="float" office:value="143000" table:style-name="ce11">
            <text:p>143,000</text:p>
          </table:table-cell>
          <table:table-cell office:value-type="float" office:value="-60317" table:style-name="ce12">
            <text:p>-60,317.00</text:p>
          </table:table-cell>
          <table:table-cell office:value-type="float" office:value="-0.42180000000000001" table:style-name="ce99">
            <text:p>-42.18%</text:p>
          </table:table-cell>
          <table:table-cell office:value-type="float" office:value="4292048" table:style-name="ce12">
            <text:p>4,292,048.00</text:p>
          </table:table-cell>
          <table:table-cell office:value-type="float" office:value="5180000" table:style-name="ce11">
            <text:p>5,180,000</text:p>
          </table:table-cell>
          <table:table-cell office:value-type="float" office:value="-887952" table:style-name="ce12">
            <text:p>-887,952.00</text:p>
          </table:table-cell>
          <table:table-cell office:value-type="float" office:value="-0.1714" table:style-name="ce98">
            <text:p>-17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82683" table:style-name="ce12">
            <text:p>82,683.00</text:p>
          </table:table-cell>
          <table:table-cell office:value-type="float" office:value="143000" table:style-name="ce11">
            <text:p>143,000</text:p>
          </table:table-cell>
          <table:table-cell office:value-type="float" office:value="-60317" table:style-name="ce12">
            <text:p>-60,317.00</text:p>
          </table:table-cell>
          <table:table-cell office:value-type="float" office:value="-0.42180000000000001" table:style-name="ce99">
            <text:p>-42.18%</text:p>
          </table:table-cell>
          <table:table-cell office:value-type="float" office:value="4292048" table:style-name="ce12">
            <text:p>4,292,048.00</text:p>
          </table:table-cell>
          <table:table-cell office:value-type="float" office:value="5180000" table:style-name="ce11">
            <text:p>5,180,000</text:p>
          </table:table-cell>
          <table:table-cell office:value-type="float" office:value="-887952" table:style-name="ce12">
            <text:p>-887,952.00</text:p>
          </table:table-cell>
          <table:table-cell office:value-type="float" office:value="-0.1714" table:style-name="ce98">
            <text:p>-17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11386000" table:style-name="ce8">
            <text:p>-111,386,000</text:p>
          </table:table-cell>
          <table:table-cell office:value-type="float" office:value="174029617" table:style-name="ce9">
            <text:p>174,029,617.00</text:p>
          </table:table-cell>
          <table:table-cell office:value-type="float" office:value="35247000" table:style-name="ce8">
            <text:p>35,247,000</text:p>
          </table:table-cell>
          <table:table-cell office:value-type="float" office:value="138782617" table:style-name="ce9">
            <text:p>138,782,617.00</text:p>
          </table:table-cell>
          <table:table-cell office:value-type="float" office:value="3.9373999999999998" table:style-name="ce97">
            <text:p>393.74%</text:p>
          </table:table-cell>
          <table:table-cell office:value-type="float" office:value="98472503" table:style-name="ce9">
            <text:p>98,472,503.00</text:p>
          </table:table-cell>
          <table:table-cell office:value-type="float" office:value="30327000" table:style-name="ce8">
            <text:p>30,327,000</text:p>
          </table:table-cell>
          <table:table-cell office:value-type="float" office:value="68145503" table:style-name="ce9">
            <text:p>68,145,503.00</text:p>
          </table:table-cell>
          <table:table-cell office:value-type="float" office:value="2.2469999999999999" table:style-name="ce96">
            <text:p>224.7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4627000" table:style-name="ce8">
            <text:p>144,627,000</text:p>
          </table:table-cell>
          <table:table-cell office:value-type="float" office:value="12078296" table:style-name="ce9">
            <text:p>12,078,296.00</text:p>
          </table:table-cell>
          <table:table-cell office:value-type="float" office:value="12757000" table:style-name="ce8">
            <text:p>12,757,000</text:p>
          </table:table-cell>
          <table:table-cell office:value-type="float" office:value="-678704" table:style-name="ce9">
            <text:p>-678,704.00</text:p>
          </table:table-cell>
          <table:table-cell office:value-type="float" office:value="-5.3199999999999997E-2" table:style-name="ce97">
            <text:p>-5.32%</text:p>
          </table:table-cell>
          <table:table-cell office:value-type="float" office:value="113491468" table:style-name="ce9">
            <text:p>113,491,468.00</text:p>
          </table:table-cell>
          <table:table-cell office:value-type="float" office:value="124624000" table:style-name="ce8">
            <text:p>124,624,000</text:p>
          </table:table-cell>
          <table:table-cell office:value-type="float" office:value="-11132532" table:style-name="ce9">
            <text:p>-11,132,532.00</text:p>
          </table:table-cell>
          <table:table-cell office:value-type="float" office:value="-8.9300000000000004E-2" table:style-name="ce96">
            <text:p>-8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1653000" table:style-name="ce11">
            <text:p>21,653,000</text:p>
          </table:table-cell>
          <table:table-cell office:value-type="float" office:value="1441445" table:style-name="ce12">
            <text:p>1,441,445.00</text:p>
          </table:table-cell>
          <table:table-cell office:value-type="float" office:value="2332000" table:style-name="ce11">
            <text:p>2,332,000</text:p>
          </table:table-cell>
          <table:table-cell office:value-type="float" office:value="-890555" table:style-name="ce12">
            <text:p>-890,555.00</text:p>
          </table:table-cell>
          <table:table-cell office:value-type="float" office:value="-0.38190000000000002" table:style-name="ce99">
            <text:p>-38.19%</text:p>
          </table:table-cell>
          <table:table-cell office:value-type="float" office:value="13658061" table:style-name="ce12">
            <text:p>13,658,061.00</text:p>
          </table:table-cell>
          <table:table-cell office:value-type="float" office:value="16805000" table:style-name="ce11">
            <text:p>16,805,000</text:p>
          </table:table-cell>
          <table:table-cell office:value-type="float" office:value="-3146939" table:style-name="ce12">
            <text:p>-3,146,939.00</text:p>
          </table:table-cell>
          <table:table-cell office:value-type="float" office:value="-0.18729999999999999" table:style-name="ce98">
            <text:p>-18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21653000" table:style-name="ce11">
            <text:p>21,653,000</text:p>
          </table:table-cell>
          <table:table-cell office:value-type="float" office:value="477015" table:style-name="ce12">
            <text:p>477,015.00</text:p>
          </table:table-cell>
          <table:table-cell office:value-type="float" office:value="2332000" table:style-name="ce11">
            <text:p>2,332,000</text:p>
          </table:table-cell>
          <table:table-cell office:value-type="float" office:value="-1854985" table:style-name="ce12">
            <text:p>-1,854,985.00</text:p>
          </table:table-cell>
          <table:table-cell office:value-type="float" office:value="-0.7954" table:style-name="ce99">
            <text:p>-79.54%</text:p>
          </table:table-cell>
          <table:table-cell office:value-type="float" office:value="9565312" table:style-name="ce12">
            <text:p>9,565,312.00</text:p>
          </table:table-cell>
          <table:table-cell office:value-type="float" office:value="16805000" table:style-name="ce11">
            <text:p>16,805,000</text:p>
          </table:table-cell>
          <table:table-cell office:value-type="float" office:value="-7239688" table:style-name="ce12">
            <text:p>-7,239,688.00</text:p>
          </table:table-cell>
          <table:table-cell office:value-type="float" office:value="-0.43080000000000002" table:style-name="ce98">
            <text:p>-43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964430" table:style-name="ce12">
            <text:p>964,430.00</text:p>
          </table:table-cell>
          <table:table-cell office:value-type="float" office:value="0" table:style-name="ce11">
            <text:p>0</text:p>
          </table:table-cell>
          <table:table-cell office:value-type="float" office:value="964430" table:style-name="ce12">
            <text:p>964,430.00</text:p>
          </table:table-cell>
          <table:table-cell table:style-name="ce99"/>
          <table:table-cell office:value-type="float" office:value="4092749" table:style-name="ce12">
            <text:p>4,092,749.00</text:p>
          </table:table-cell>
          <table:table-cell office:value-type="float" office:value="0" table:style-name="ce11">
            <text:p>0</text:p>
          </table:table-cell>
          <table:table-cell office:value-type="float" office:value="4092749" table:style-name="ce12">
            <text:p>4,092,74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2974000" table:style-name="ce11">
            <text:p>122,974,000</text:p>
          </table:table-cell>
          <table:table-cell office:value-type="float" office:value="10636851" table:style-name="ce12">
            <text:p>10,636,851.00</text:p>
          </table:table-cell>
          <table:table-cell office:value-type="float" office:value="10425000" table:style-name="ce11">
            <text:p>10,425,000</text:p>
          </table:table-cell>
          <table:table-cell office:value-type="float" office:value="211851" table:style-name="ce12">
            <text:p>211,851.00</text:p>
          </table:table-cell>
          <table:table-cell office:value-type="float" office:value="2.0299999999999999E-2" table:style-name="ce99">
            <text:p>2.03%</text:p>
          </table:table-cell>
          <table:table-cell office:value-type="float" office:value="99833407" table:style-name="ce12">
            <text:p>99,833,407.00</text:p>
          </table:table-cell>
          <table:table-cell office:value-type="float" office:value="107819000" table:style-name="ce11">
            <text:p>107,819,000</text:p>
          </table:table-cell>
          <table:table-cell office:value-type="float" office:value="-7985593" table:style-name="ce12">
            <text:p>-7,985,593.00</text:p>
          </table:table-cell>
          <table:table-cell office:value-type="float" office:value="-7.4099999999999999E-2" table:style-name="ce98">
            <text:p>-7.4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3911000" table:style-name="ce11">
            <text:p>73,911,000</text:p>
          </table:table-cell>
          <table:table-cell office:value-type="float" office:value="5911274" table:style-name="ce12">
            <text:p>5,911,274.00</text:p>
          </table:table-cell>
          <table:table-cell office:value-type="float" office:value="6198000" table:style-name="ce11">
            <text:p>6,198,000</text:p>
          </table:table-cell>
          <table:table-cell office:value-type="float" office:value="-286726" table:style-name="ce12">
            <text:p>-286,726.00</text:p>
          </table:table-cell>
          <table:table-cell office:value-type="float" office:value="-4.6300000000000001E-2" table:style-name="ce99">
            <text:p>-4.63%</text:p>
          </table:table-cell>
          <table:table-cell office:value-type="float" office:value="62836577" table:style-name="ce12">
            <text:p>62,836,577.00</text:p>
          </table:table-cell>
          <table:table-cell office:value-type="float" office:value="68009000" table:style-name="ce11">
            <text:p>68,009,000</text:p>
          </table:table-cell>
          <table:table-cell office:value-type="float" office:value="-5172423" table:style-name="ce12">
            <text:p>-5,172,423.00</text:p>
          </table:table-cell>
          <table:table-cell office:value-type="float" office:value="-7.6100000000000001E-2" table:style-name="ce98">
            <text:p>-7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430000" table:style-name="ce11">
            <text:p>1,430,000</text:p>
          </table:table-cell>
          <table:table-cell office:value-type="float" office:value="27026" table:style-name="ce12">
            <text:p>27,026.00</text:p>
          </table:table-cell>
          <table:table-cell office:value-type="float" office:value="19000" table:style-name="ce11">
            <text:p>19,000</text:p>
          </table:table-cell>
          <table:table-cell office:value-type="float" office:value="8026" table:style-name="ce12">
            <text:p>8,026.00</text:p>
          </table:table-cell>
          <table:table-cell office:value-type="float" office:value="0.4224" table:style-name="ce99">
            <text:p>42.24%</text:p>
          </table:table-cell>
          <table:table-cell office:value-type="float" office:value="1352537" table:style-name="ce12">
            <text:p>1,352,537.00</text:p>
          </table:table-cell>
          <table:table-cell office:value-type="float" office:value="1069000" table:style-name="ce11">
            <text:p>1,069,000</text:p>
          </table:table-cell>
          <table:table-cell office:value-type="float" office:value="283537" table:style-name="ce12">
            <text:p>283,537.00</text:p>
          </table:table-cell>
          <table:table-cell office:value-type="float" office:value="0.26519999999999999" table:style-name="ce98">
            <text:p>26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6859000" table:style-name="ce11">
            <text:p>16,859,000</text:p>
          </table:table-cell>
          <table:table-cell office:value-type="float" office:value="1584506" table:style-name="ce12">
            <text:p>1,584,506.00</text:p>
          </table:table-cell>
          <table:table-cell office:value-type="float" office:value="2329000" table:style-name="ce11">
            <text:p>2,329,000</text:p>
          </table:table-cell>
          <table:table-cell office:value-type="float" office:value="-744494" table:style-name="ce12">
            <text:p>-744,494.00</text:p>
          </table:table-cell>
          <table:table-cell office:value-type="float" office:value="-0.31969999999999998" table:style-name="ce99">
            <text:p>-31.97%</text:p>
          </table:table-cell>
          <table:table-cell office:value-type="float" office:value="8525903" table:style-name="ce12">
            <text:p>8,525,903.00</text:p>
          </table:table-cell>
          <table:table-cell office:value-type="float" office:value="14145000" table:style-name="ce11">
            <text:p>14,145,000</text:p>
          </table:table-cell>
          <table:table-cell office:value-type="float" office:value="-5619097" table:style-name="ce12">
            <text:p>-5,619,097.00</text:p>
          </table:table-cell>
          <table:table-cell office:value-type="float" office:value="-0.3972" table:style-name="ce98">
            <text:p>-39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19177" table:style-name="ce12">
            <text:p>19,177.00</text:p>
          </table:table-cell>
          <table:table-cell office:value-type="float" office:value="6000" table:style-name="ce11">
            <text:p>6,000</text:p>
          </table:table-cell>
          <table:table-cell office:value-type="float" office:value="13177" table:style-name="ce12">
            <text:p>13,177.00</text:p>
          </table:table-cell>
          <table:table-cell office:value-type="float" office:value="2.1962000000000002" table:style-name="ce99">
            <text:p>219.62%</text:p>
          </table:table-cell>
          <table:table-cell office:value-type="float" office:value="60656" table:style-name="ce12">
            <text:p>60,656.00</text:p>
          </table:table-cell>
          <table:table-cell office:value-type="float" office:value="33000" table:style-name="ce11">
            <text:p>33,000</text:p>
          </table:table-cell>
          <table:table-cell office:value-type="float" office:value="27656" table:style-name="ce12">
            <text:p>27,656.00</text:p>
          </table:table-cell>
          <table:table-cell office:value-type="float" office:value="0.83809999999999996" table:style-name="ce98">
            <text:p>83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732000" table:style-name="ce11">
            <text:p>30,732,000</text:p>
          </table:table-cell>
          <table:table-cell office:value-type="float" office:value="3094868" table:style-name="ce12">
            <text:p>3,094,868.00</text:p>
          </table:table-cell>
          <table:table-cell office:value-type="float" office:value="1873000" table:style-name="ce11">
            <text:p>1,873,000</text:p>
          </table:table-cell>
          <table:table-cell office:value-type="float" office:value="1221868" table:style-name="ce12">
            <text:p>1,221,868.00</text:p>
          </table:table-cell>
          <table:table-cell office:value-type="float" office:value="0.65239999999999998" table:style-name="ce99">
            <text:p>65.24%</text:p>
          </table:table-cell>
          <table:table-cell office:value-type="float" office:value="27057734" table:style-name="ce12">
            <text:p>27,057,734.00</text:p>
          </table:table-cell>
          <table:table-cell office:value-type="float" office:value="24563000" table:style-name="ce11">
            <text:p>24,563,000</text:p>
          </table:table-cell>
          <table:table-cell office:value-type="float" office:value="2494734" table:style-name="ce12">
            <text:p>2,494,734.00</text:p>
          </table:table-cell>
          <table:table-cell office:value-type="float" office:value="0.1016" table:style-name="ce98">
            <text:p>10.1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06257000" table:style-name="ce8">
            <text:p>106,257,000</text:p>
          </table:table-cell>
          <table:table-cell office:value-type="float" office:value="8201209" table:style-name="ce9">
            <text:p>8,201,209.00</text:p>
          </table:table-cell>
          <table:table-cell office:value-type="float" office:value="8185000" table:style-name="ce8">
            <text:p>8,185,000</text:p>
          </table:table-cell>
          <table:table-cell office:value-type="float" office:value="16209" table:style-name="ce9">
            <text:p>16,209.00</text:p>
          </table:table-cell>
          <table:table-cell office:value-type="float" office:value="2E-3" table:style-name="ce97">
            <text:p>0.20%</text:p>
          </table:table-cell>
          <table:table-cell office:value-type="float" office:value="83101346" table:style-name="ce9">
            <text:p>83,101,346.00</text:p>
          </table:table-cell>
          <table:table-cell office:value-type="float" office:value="92165000" table:style-name="ce8">
            <text:p>92,165,000</text:p>
          </table:table-cell>
          <table:table-cell office:value-type="float" office:value="-9063654" table:style-name="ce9">
            <text:p>-9,063,654.00</text:p>
          </table:table-cell>
          <table:table-cell office:value-type="float" office:value="-9.8299999999999998E-2" table:style-name="ce96">
            <text:p>-9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06257000" table:style-name="ce11">
            <text:p>106,257,000</text:p>
          </table:table-cell>
          <table:table-cell office:value-type="float" office:value="8201209" table:style-name="ce12">
            <text:p>8,201,209.00</text:p>
          </table:table-cell>
          <table:table-cell office:value-type="float" office:value="8185000" table:style-name="ce11">
            <text:p>8,185,000</text:p>
          </table:table-cell>
          <table:table-cell office:value-type="float" office:value="16209" table:style-name="ce12">
            <text:p>16,209.00</text:p>
          </table:table-cell>
          <table:table-cell office:value-type="float" office:value="2E-3" table:style-name="ce99">
            <text:p>0.20%</text:p>
          </table:table-cell>
          <table:table-cell office:value-type="float" office:value="83101346" table:style-name="ce12">
            <text:p>83,101,346.00</text:p>
          </table:table-cell>
          <table:table-cell office:value-type="float" office:value="92165000" table:style-name="ce11">
            <text:p>92,165,000</text:p>
          </table:table-cell>
          <table:table-cell office:value-type="float" office:value="-9063654" table:style-name="ce12">
            <text:p>-9,063,654.00</text:p>
          </table:table-cell>
          <table:table-cell office:value-type="float" office:value="-9.8299999999999998E-2" table:style-name="ce98">
            <text:p>-9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06257000" table:style-name="ce11">
            <text:p>106,257,000</text:p>
          </table:table-cell>
          <table:table-cell office:value-type="float" office:value="8201209" table:style-name="ce12">
            <text:p>8,201,209.00</text:p>
          </table:table-cell>
          <table:table-cell office:value-type="float" office:value="8185000" table:style-name="ce11">
            <text:p>8,185,000</text:p>
          </table:table-cell>
          <table:table-cell office:value-type="float" office:value="16209" table:style-name="ce12">
            <text:p>16,209.00</text:p>
          </table:table-cell>
          <table:table-cell office:value-type="float" office:value="2E-3" table:style-name="ce99">
            <text:p>0.20%</text:p>
          </table:table-cell>
          <table:table-cell office:value-type="float" office:value="83101346" table:style-name="ce12">
            <text:p>83,101,346.00</text:p>
          </table:table-cell>
          <table:table-cell office:value-type="float" office:value="92165000" table:style-name="ce11">
            <text:p>92,165,000</text:p>
          </table:table-cell>
          <table:table-cell office:value-type="float" office:value="-9063654" table:style-name="ce12">
            <text:p>-9,063,654.00</text:p>
          </table:table-cell>
          <table:table-cell office:value-type="float" office:value="-9.8299999999999998E-2" table:style-name="ce98">
            <text:p>-9.8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38370000" table:style-name="ce8">
            <text:p>38,370,000</text:p>
          </table:table-cell>
          <table:table-cell office:value-type="float" office:value="3877087" table:style-name="ce9">
            <text:p>3,877,087.00</text:p>
          </table:table-cell>
          <table:table-cell office:value-type="float" office:value="4572000" table:style-name="ce8">
            <text:p>4,572,000</text:p>
          </table:table-cell>
          <table:table-cell office:value-type="float" office:value="-694913" table:style-name="ce9">
            <text:p>-694,913.00</text:p>
          </table:table-cell>
          <table:table-cell office:value-type="float" office:value="-0.152" table:style-name="ce97">
            <text:p>-15.20%</text:p>
          </table:table-cell>
          <table:table-cell office:value-type="float" office:value="30390122" table:style-name="ce9">
            <text:p>30,390,122.00</text:p>
          </table:table-cell>
          <table:table-cell office:value-type="float" office:value="32459000" table:style-name="ce8">
            <text:p>32,459,000</text:p>
          </table:table-cell>
          <table:table-cell office:value-type="float" office:value="-2068878" table:style-name="ce9">
            <text:p>-2,068,878.00</text:p>
          </table:table-cell>
          <table:table-cell office:value-type="float" office:value="-6.3700000000000007E-2" table:style-name="ce96">
            <text:p>-6.37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16000" table:style-name="ce19">
            <text:p>-73,016,000</text:p>
          </table:table-cell>
          <table:table-cell office:value-type="float" office:value="177906704" table:style-name="ce20">
            <text:p>177,906,704.00</text:p>
          </table:table-cell>
          <table:table-cell office:value-type="float" office:value="39819000" table:style-name="ce19">
            <text:p>39,819,000</text:p>
          </table:table-cell>
          <table:table-cell office:value-type="float" office:value="138087704" table:style-name="ce20">
            <text:p>138,087,704.00</text:p>
          </table:table-cell>
          <table:table-cell office:value-type="float" office:value="3.4679000000000002" table:style-name="ce95">
            <text:p>346.79%</text:p>
          </table:table-cell>
          <table:table-cell office:value-type="float" office:value="128862625" table:style-name="ce20">
            <text:p>128,862,625.00</text:p>
          </table:table-cell>
          <table:table-cell office:value-type="float" office:value="62786000" table:style-name="ce19">
            <text:p>62,786,000</text:p>
          </table:table-cell>
          <table:table-cell office:value-type="float" office:value="66076625" table:style-name="ce20">
            <text:p>66,076,625.00</text:p>
          </table:table-cell>
          <table:table-cell office:value-type="float" office:value="1.0524" table:style-name="ce94">
            <text:p>105.24%</text:p>
          </table:table-cell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09">
            <text:p>備註：一、本(11)月份收支餘絀分析，主要差異原因如下：</text:p>
            <text:p>(一)業務賸餘(短絀)：本月份實際賸餘174,029,617元，較本月份預算賸餘數35,247,000元，增加賸餘138,782,617元，主要係學雜費收入較預計增加所致。</text:p>
            <text:p>(二)業務外賸餘(短絀)：本月份實際賸餘3,877,087元，較本月份預算賸餘數4,572,000元，減少賸餘694,913元，主要係利息收入與受贈收入較預計減少所致。</text:p>
            <text:p>(三)本期賸餘(短絀)：本月份實際賸餘177,906,704元，較本月份預算賸餘數39,819,000元，增加賸餘138,087,704元，主要係學雜費收入較預計增加所致。</text:p>
            <text:p>二、本年度截至本(11)月底止累計收支餘絀分析，主要差異原因如下：</text:p>
            <text:p>(一)業務賸餘(短絀)：截至本月底累計實際賸餘98,472,503元，較本月底累計預算賸餘數30,327,000元，增加賸餘68,145,503元，主要係教學研究及訓輔成本與管理費用及總務費用較預計減少所致。</text:p>
            <text:p>(二)業務外賸餘(短絀)：截至本月底累計實際賸餘30,390,122元，較本月底累計預算賸餘數32,459,000元，減少賸餘2,068,878元，主要係利息收入、資產使用及權利金收入與受贈收入等較預計減少所致。</text:p>
            <text:p>(三)本期賸餘(短絀)：截至本月底累計實際賸餘128,862,625元，較本月底累計預算賸餘數62,786,000元，增加賸餘66,076,625元，主要係教學研究及訓輔成本與管理費用及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大學-平衡表" table:style-name="ta3">
        <table:table-column table:style-name="co26" table:default-cell-style-name="ce68"/>
        <table:table-column table:style-name="co12" table:default-cell-style-name="ce68"/>
        <table:table-column table:style-name="co13" table:default-cell-style-name="ce68"/>
        <table:table-column table:style-name="co27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11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704925503" table:style-name="ce17">
            <text:p>9,704,925,503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308626149" table:style-name="ce17">
            <text:p>4,308,626,149.00</text:p>
          </table:table-cell>
          <table:table-cell office:value-type="float" office:value="44.4" table:style-name="ce24">
            <text:p>44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813772954" table:style-name="ce9">
            <text:p>813,772,954.00</text:p>
          </table:table-cell>
          <table:table-cell office:value-type="float" office:value="8.39" table:style-name="ce9">
            <text:p>8.39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16445875" table:style-name="ce9">
            <text:p>616,445,875.00</text:p>
          </table:table-cell>
          <table:table-cell office:value-type="float" office:value="6.35" table:style-name="ce27">
            <text:p>6.3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83075309" table:style-name="ce12">
            <text:p>283,075,309.00</text:p>
          </table:table-cell>
          <table:table-cell office:value-type="float" office:value="2.92" table:style-name="ce12">
            <text:p>2.92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35088113" table:style-name="ce12">
            <text:p>35,088,113.00</text:p>
          </table:table-cell>
          <table:table-cell office:value-type="float" office:value="0.36" table:style-name="ce28">
            <text:p>0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83069309" table:style-name="ce12">
            <text:p>283,069,309.00</text:p>
          </table:table-cell>
          <table:table-cell office:value-type="float" office:value="2.92" table:style-name="ce12">
            <text:p>2.9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4986275" table:style-name="ce12">
            <text:p>34,986,275.00</text:p>
          </table:table-cell>
          <table:table-cell office:value-type="float" office:value="0.36" table:style-name="ce28">
            <text:p>0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01838" table:style-name="ce12">
            <text:p>101,83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74850000" table:style-name="ce12">
            <text:p>74,850,000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581357762" table:style-name="ce12">
            <text:p>581,357,762.00</text:p>
          </table:table-cell>
          <table:table-cell office:value-type="float" office:value="5.99" table:style-name="ce28">
            <text:p>5.9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74850000" table:style-name="ce12">
            <text:p>74,850,000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581351710" table:style-name="ce12">
            <text:p>581,351,710.00</text:p>
          </table:table-cell>
          <table:table-cell office:value-type="float" office:value="5.99" table:style-name="ce28">
            <text:p>5.9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92643445" table:style-name="ce12">
            <text:p>192,643,445.00</text:p>
          </table:table-cell>
          <table:table-cell office:value-type="float" office:value="1.99" table:style-name="ce12">
            <text:p>1.99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6052" table:style-name="ce12">
            <text:p>6,052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515899" table:style-name="ce12">
            <text:p>515,899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692180274" table:style-name="ce9">
            <text:p>3,692,180,274.00</text:p>
          </table:table-cell>
          <table:table-cell office:value-type="float" office:value="38.04" table:style-name="ce27">
            <text:p>38.0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2880015" table:style-name="ce12">
            <text:p>12,880,015.00</text:p>
          </table:table-cell>
          <table:table-cell office:value-type="float" office:value="0.13" table:style-name="ce12">
            <text:p>0.13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46251594" table:style-name="ce12">
            <text:p>146,251,594.00</text:p>
          </table:table-cell>
          <table:table-cell office:value-type="float" office:value="1.51" table:style-name="ce28">
            <text:p>1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79247531" table:style-name="ce12">
            <text:p>179,247,531.0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46251594" table:style-name="ce12">
            <text:p>146,251,594.00</text:p>
          </table:table-cell>
          <table:table-cell office:value-type="float" office:value="1.51" table:style-name="ce28">
            <text:p>1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225459869" table:style-name="ce12">
            <text:p>225,459,869.00</text:p>
          </table:table-cell>
          <table:table-cell office:value-type="float" office:value="2.3199999999999998" table:style-name="ce12">
            <text:p>2.32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545928680" table:style-name="ce12">
            <text:p>3,545,928,680.00</text:p>
          </table:table-cell>
          <table:table-cell office:value-type="float" office:value="36.54" table:style-name="ce28">
            <text:p>36.5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13412576" table:style-name="ce12">
            <text:p>113,412,576.00</text:p>
          </table:table-cell>
          <table:table-cell office:value-type="float" office:value="1.17" table:style-name="ce12">
            <text:p>1.17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30947811" table:style-name="ce12">
            <text:p>30,947,811.00</text:p>
          </table:table-cell>
          <table:table-cell office:value-type="float" office:value="0.32" table:style-name="ce28">
            <text:p>0.3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112047293" table:style-name="ce12">
            <text:p>112,047,293.00</text:p>
          </table:table-cell>
          <table:table-cell office:value-type="float" office:value="1.1499999999999999" table:style-name="ce12">
            <text:p>1.15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7744331" table:style-name="ce12">
            <text:p>37,744,331.00</text:p>
          </table:table-cell>
          <table:table-cell office:value-type="float" office:value="0.39" table:style-name="ce12">
            <text:p>0.39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76254" table:style-name="ce12">
            <text:p>3,276,254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7744331" table:style-name="ce12">
            <text:p>37,744,331.00</text:p>
          </table:table-cell>
          <table:table-cell office:value-type="float" office:value="0.39" table:style-name="ce12">
            <text:p>0.39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29731513" table:style-name="ce12">
            <text:p>129,731,513.00</text:p>
          </table:table-cell>
          <table:table-cell office:value-type="float" office:value="1.34" table:style-name="ce28">
            <text:p>1.34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264929151" table:style-name="ce9">
            <text:p>2,264,929,151.00</text:p>
          </table:table-cell>
          <table:table-cell office:value-type="float" office:value="23.34" table:style-name="ce9">
            <text:p>23.34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81969902" table:style-name="ce12">
            <text:p>3,381,969,902.00</text:p>
          </table:table-cell>
          <table:table-cell office:value-type="float" office:value="34.85" table:style-name="ce28">
            <text:p>34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2187101565" table:style-name="ce12">
            <text:p>2,187,101,565.00</text:p>
          </table:table-cell>
          <table:table-cell office:value-type="float" office:value="22.54" table:style-name="ce12">
            <text:p>22.54</text:p>
          </table:table-cell>
          <table:table-cell office:value-type="string" table:style-name="ce26">
            <text:p>淨值<text:s text:c="96"/></text:p>
          </table:table-cell>
          <table:table-cell office:value-type="float" office:value="5396299354" table:style-name="ce9">
            <text:p>5,396,299,354.00</text:p>
          </table:table-cell>
          <table:table-cell office:value-type="float" office:value="55.6" table:style-name="ce27">
            <text:p>55.6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59575612" table:style-name="ce12">
            <text:p>59,575,612.00</text:p>
          </table:table-cell>
          <table:table-cell office:value-type="float" office:value="0.61" table:style-name="ce12">
            <text:p>0.61</text:p>
          </table:table-cell>
          <table:table-cell office:value-type="string" table:style-name="ce26">
            <text:p>基金<text:s text:c="96"/></text:p>
          </table:table-cell>
          <table:table-cell office:value-type="float" office:value="4108440277" table:style-name="ce9">
            <text:p>4,108,440,277.00</text:p>
          </table:table-cell>
          <table:table-cell office:value-type="float" office:value="42.33" table:style-name="ce27">
            <text:p>42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2" table:style-name="ce12">
            <text:p>0.02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08440277" table:style-name="ce12">
            <text:p>4,108,440,277.00</text:p>
          </table:table-cell>
          <table:table-cell office:value-type="float" office:value="42.33" table:style-name="ce28">
            <text:p>42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2126020000" table:style-name="ce12">
            <text:p>2,126,020,000.00</text:p>
          </table:table-cell>
          <table:table-cell office:value-type="float" office:value="21.91" table:style-name="ce12">
            <text:p>21.91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08440277" table:style-name="ce12">
            <text:p>4,108,440,277.00</text:p>
          </table:table-cell>
          <table:table-cell office:value-type="float" office:value="42.33" table:style-name="ce28">
            <text:p>42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7827586" table:style-name="ce12">
            <text:p>77,827,586.00</text:p>
          </table:table-cell>
          <table:table-cell office:value-type="float" office:value="0.8" table:style-name="ce12">
            <text:p>0.80</text:p>
          </table:table-cell>
          <table:table-cell office:value-type="string" table:style-name="ce26">
            <text:p>公積<text:s text:c="96"/></text:p>
          </table:table-cell>
          <table:table-cell office:value-type="float" office:value="1157490499" table:style-name="ce9">
            <text:p>1,157,490,499.00</text:p>
          </table:table-cell>
          <table:table-cell office:value-type="float" office:value="11.93" table:style-name="ce27">
            <text:p>11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76254" table:style-name="ce12">
            <text:p>3,276,254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57490499" table:style-name="ce12">
            <text:p>1,157,490,499.00</text:p>
          </table:table-cell>
          <table:table-cell office:value-type="float" office:value="11.93" table:style-name="ce28">
            <text:p>11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4551332" table:style-name="ce12">
            <text:p>74,551,332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57490499" table:style-name="ce12">
            <text:p>1,157,490,499.00</text:p>
          </table:table-cell>
          <table:table-cell office:value-type="float" office:value="11.93" table:style-name="ce28">
            <text:p>11.9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166737603" table:style-name="ce9">
            <text:p>3,166,737,603.00</text:p>
          </table:table-cell>
          <table:table-cell office:value-type="float" office:value="32.630000000000003" table:style-name="ce9">
            <text:p>32.6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128862625" table:style-name="ce9">
            <text:p>128,862,625.00</text:p>
          </table:table-cell>
          <table:table-cell office:value-type="float" office:value="1.33" table:style-name="ce27">
            <text:p>1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8862625" table:style-name="ce12">
            <text:p>128,862,625.00</text:p>
          </table:table-cell>
          <table:table-cell office:value-type="float" office:value="1.33" table:style-name="ce28">
            <text:p>1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128862625" table:style-name="ce12">
            <text:p>128,862,625.00</text:p>
          </table:table-cell>
          <table:table-cell office:value-type="float" office:value="1.33" table:style-name="ce28">
            <text:p>1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19696692" table:style-name="ce12">
            <text:p>119,696,692.00</text:p>
          </table:table-cell>
          <table:table-cell office:value-type="float" office:value="1.23" table:style-name="ce12">
            <text:p>1.23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1505953" table:style-name="ce9">
            <text:p>1,505,953.00</text:p>
          </table:table-cell>
          <table:table-cell office:value-type="float" office:value="0.02" table:style-name="ce27">
            <text:p>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02275792" table:style-name="ce12">
            <text:p>302,275,792.00</text:p>
          </table:table-cell>
          <table:table-cell office:value-type="float" office:value="3.11" table:style-name="ce12">
            <text:p>3.11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2" table:style-name="ce28">
            <text:p>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2579100" table:style-name="ce12">
            <text:p>-182,579,100.00</text:p>
          </table:table-cell>
          <table:table-cell office:value-type="float" office:value="-1.88" table:style-name="ce12">
            <text:p>-1.88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2" table:style-name="ce28">
            <text:p>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098107037" table:style-name="ce12">
            <text:p>2,098,107,037.00</text:p>
          </table:table-cell>
          <table:table-cell office:value-type="float" office:value="21.62" table:style-name="ce12">
            <text:p>21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1064877" table:style-name="ce12">
            <text:p>2,971,064,877.00</text:p>
          </table:table-cell>
          <table:table-cell office:value-type="float" office:value="30.61" table:style-name="ce12">
            <text:p>30.6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72957840" table:style-name="ce12">
            <text:p>-872,957,840.00</text:p>
          </table:table-cell>
          <table:table-cell office:value-type="float" office:value="-8.99" table:style-name="ce12">
            <text:p>-8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66104966" table:style-name="ce12">
            <text:p>266,104,966.00</text:p>
          </table:table-cell>
          <table:table-cell office:value-type="float" office:value="2.74" table:style-name="ce12">
            <text:p>2.7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10029082" table:style-name="ce12">
            <text:p>2,510,029,082.00</text:p>
          </table:table-cell>
          <table:table-cell office:value-type="float" office:value="25.86" table:style-name="ce12">
            <text:p>25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43924116" table:style-name="ce12">
            <text:p>-2,243,924,116.00</text:p>
          </table:table-cell>
          <table:table-cell office:value-type="float" office:value="-23.12" table:style-name="ce12">
            <text:p>-23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0868261" table:style-name="ce12">
            <text:p>20,868,261.00</text:p>
          </table:table-cell>
          <table:table-cell office:value-type="float" office:value="0.22" table:style-name="ce12">
            <text:p>0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7917897" table:style-name="ce12">
            <text:p>197,917,897.00</text:p>
          </table:table-cell>
          <table:table-cell office:value-type="float" office:value="2.04" table:style-name="ce12">
            <text:p>2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7049636" table:style-name="ce12">
            <text:p>-177,049,636.00</text:p>
          </table:table-cell>
          <table:table-cell office:value-type="float" office:value="-1.82" table:style-name="ce12">
            <text:p>-1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94762111" table:style-name="ce12">
            <text:p>594,762,111.00</text:p>
          </table:table-cell>
          <table:table-cell office:value-type="float" office:value="6.13" table:style-name="ce12">
            <text:p>6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74603015" table:style-name="ce12">
            <text:p>1,574,603,015.00</text:p>
          </table:table-cell>
          <table:table-cell office:value-type="float" office:value="16.22" table:style-name="ce12">
            <text:p>16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79840904" table:style-name="ce12">
            <text:p>-979,840,904.00</text:p>
          </table:table-cell>
          <table:table-cell office:value-type="float" office:value="-10.1" table:style-name="ce12">
            <text:p>-10.1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66022735" table:style-name="ce12">
            <text:p>66,022,735.00</text:p>
          </table:table-cell>
          <table:table-cell office:value-type="float" office:value="0.68" table:style-name="ce12">
            <text:p>0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63020664" table:style-name="ce12">
            <text:p>63,020,664.00</text:p>
          </table:table-cell>
          <table:table-cell office:value-type="float" office:value="0.65" table:style-name="ce12">
            <text:p>0.6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3002071" table:style-name="ce12">
            <text:p>3,002,071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53598" table:style-name="ce9">
            <text:p>53,598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53598" table:style-name="ce12">
            <text:p>53,5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296940" table:style-name="ce12">
            <text:p>1,296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243342" table:style-name="ce12">
            <text:p>-1,243,342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3470311" table:style-name="ce9">
            <text:p>43,470,311.00</text:p>
          </table:table-cell>
          <table:table-cell office:value-type="float" office:value="0.45" table:style-name="ce9">
            <text:p>0.4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3470311" table:style-name="ce12">
            <text:p>43,470,311.00</text:p>
          </table:table-cell>
          <table:table-cell office:value-type="float" office:value="0.45" table:style-name="ce12">
            <text:p>0.4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0978" table:style-name="ce12">
            <text:p>70,97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534954" table:style-name="ce12">
            <text:p>24,534,954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8864379" table:style-name="ce12">
            <text:p>18,864,379.00</text:p>
          </table:table-cell>
          <table:table-cell office:value-type="float" office:value="0.19" table:style-name="ce12">
            <text:p>0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15961886" table:style-name="ce9">
            <text:p>3,415,961,886.00</text:p>
          </table:table-cell>
          <table:table-cell office:value-type="float" office:value="35.200000000000003" table:style-name="ce9">
            <text:p>35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32682984" table:style-name="ce12">
            <text:p>32,682,984.00</text:p>
          </table:table-cell>
          <table:table-cell office:value-type="float" office:value="0.34" table:style-name="ce12">
            <text:p>0.3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32682984" table:style-name="ce12">
            <text:p>32,682,984.00</text:p>
          </table:table-cell>
          <table:table-cell office:value-type="float" office:value="0.34" table:style-name="ce12">
            <text:p>0.3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83278902" table:style-name="ce12">
            <text:p>3,383,278,902.00</text:p>
          </table:table-cell>
          <table:table-cell office:value-type="float" office:value="34.86" table:style-name="ce12">
            <text:p>34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309000" table:style-name="ce12">
            <text:p>1,309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39260551" table:style-name="ce12">
            <text:p>4,039,260,551.00</text:p>
          </table:table-cell>
          <table:table-cell office:value-type="float" office:value="41.62" table:style-name="ce12">
            <text:p>41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57290649" table:style-name="ce12">
            <text:p>-657,290,649.00</text:p>
          </table:table-cell>
          <table:table-cell office:value-type="float" office:value="-6.77" table:style-name="ce12">
            <text:p>-6.7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704925503" table:style-name="ce20">
            <text:p>9,704,925,503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704925503" table:style-name="ce20">
            <text:p>9,704,925,503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9">
            <text:p>附 <text:s text:c="3"/>註： 1.信託代理與保證資產科目,本月餘額為 <text:s text:c="3"/>$6,689,371.00元<text:line-break/> 2.信託代理與保證負債科目,本月餘額為 <text:s text:c="3"/>$6,689,371.00元</text:p>
            <text:p><text:s/>3.基金科目：上年度決算數為4,076,180,313元，本年度國庫撥款32,259,964元(含教育部其他專案型補助計畫資本門補助款18,959,964元)，截至11月止為4,108,440,277元。</text:p>
            <text:p><text:s/>4.受贈公積科目：上年度決算數為1,132,710,187元，本年度應付代管資產隨代管資產折舊提列轉入受贈公積24,780,312元，截至11月止為1,157,490,499元。</text:p>
            <text:p><text:s/>5.累積餘絀科目：上年度決算數為0元，本年度為128,862,625元，截至11月止為128,862,625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9" table:default-cell-style-name="ce87"/>
        <table:table-column table:style-name="co20" table:default-cell-style-name="ce87"/>
        <table:table-column table:style-name="co18" table:default-cell-style-name="ce87"/>
        <table:table-column table:style-name="co21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1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689" table:style-name="ce16">
            <text:p>11,689</text:p>
          </table:table-cell>
          <table:table-cell office:value-type="float" office:value="11855" table:style-name="ce16">
            <text:p>11,855</text:p>
          </table:table-cell>
          <table:table-cell office:value-type="float" office:value="98.6" table:style-name="ce17">
            <text:p>98.60</text:p>
          </table:table-cell>
          <table:table-cell office:value-type="float" office:value="10413" table:style-name="ce16">
            <text:p>10,413</text:p>
          </table:table-cell>
          <table:table-cell office:value-type="float" office:value="9430" table:style-name="ce16">
            <text:p>9,430</text:p>
          </table:table-cell>
          <table:table-cell office:value-type="float" office:value="983" table:style-name="ce16">
            <text:p>983</text:p>
          </table:table-cell>
          <table:table-cell office:value-type="float" office:value="10.42" table:style-name="ce17">
            <text:p>10.42</text:p>
          </table:table-cell>
          <table:table-cell office:value-type="float" office:value="121712317" table:style-name="ce16">
            <text:p>121,712,317</text:p>
          </table:table-cell>
          <table:table-cell office:value-type="float" office:value="111794000" table:style-name="ce16">
            <text:p>111,794,000</text:p>
          </table:table-cell>
          <table:table-cell office:value-type="float" office:value="9918317" table:style-name="ce16">
            <text:p>9,918,317</text:p>
          </table:table-cell>
          <table:table-cell office:value-type="float" office:value="8.8699999999999992" table:style-name="ce24">
            <text:p>8.8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689" table:style-name="ce8">
            <text:p>11,689</text:p>
          </table:table-cell>
          <table:table-cell office:value-type="float" office:value="11855" table:style-name="ce8">
            <text:p>11,855</text:p>
          </table:table-cell>
          <table:table-cell office:value-type="float" office:value="98.6" table:style-name="ce9">
            <text:p>98.60</text:p>
          </table:table-cell>
          <table:table-cell office:value-type="float" office:value="113203" table:style-name="ce8">
            <text:p>113,203</text:p>
          </table:table-cell>
          <table:table-cell office:value-type="float" office:value="118478" table:style-name="ce8">
            <text:p>118,478</text:p>
          </table:table-cell>
          <table:table-cell office:value-type="float" office:value="-5275" table:style-name="ce8">
            <text:p>-5,275</text:p>
          </table:table-cell>
          <table:table-cell office:value-type="float" office:value="-4.4523033812184538" table:style-name="ce9">
            <text:p>-4.45</text:p>
          </table:table-cell>
          <table:table-cell office:value-type="float" office:value="1323232214" table:style-name="ce8">
            <text:p>1,323,232,214</text:p>
          </table:table-cell>
          <table:table-cell office:value-type="float" office:value="1404557000" table:style-name="ce8">
            <text:p>1,404,557,000</text:p>
          </table:table-cell>
          <table:table-cell office:value-type="float" office:value="-81324786" table:style-name="ce8">
            <text:p>-81,324,786</text:p>
          </table:table-cell>
          <table:table-cell office:value-type="float" office:value="-5.79" table:style-name="ce27">
            <text:p>-5.7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10413" table:style-name="ce11">
            <text:p>10,413</text:p>
          </table:table-cell>
          <table:table-cell office:value-type="float" office:value="9430" table:style-name="ce11">
            <text:p>9,430</text:p>
          </table:table-cell>
          <table:table-cell office:value-type="float" office:value="983" table:style-name="ce11">
            <text:p>983</text:p>
          </table:table-cell>
          <table:table-cell office:value-type="float" office:value="10.42" table:style-name="ce12">
            <text:p>10.42</text:p>
          </table:table-cell>
          <table:table-cell office:value-type="float" office:value="121712317" table:style-name="ce11">
            <text:p>121,712,317</text:p>
          </table:table-cell>
          <table:table-cell office:value-type="float" office:value="111794000" table:style-name="ce11">
            <text:p>111,794,000</text:p>
          </table:table-cell>
          <table:table-cell office:value-type="float" office:value="9918317" table:style-name="ce11">
            <text:p>9,918,317</text:p>
          </table:table-cell>
          <table:table-cell office:value-type="float" office:value="8.8699999999999992" table:style-name="ce28">
            <text:p>8.8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113203" table:style-name="ce11">
            <text:p>113,203</text:p>
          </table:table-cell>
          <table:table-cell office:value-type="float" office:value="118478" table:style-name="ce11">
            <text:p>118,478</text:p>
          </table:table-cell>
          <table:table-cell office:value-type="float" office:value="-5275" table:style-name="ce11">
            <text:p>-5,275</text:p>
          </table:table-cell>
          <table:table-cell office:value-type="float" office:value="-4.4523033812184538" table:style-name="ce12">
            <text:p>-4.45</text:p>
          </table:table-cell>
          <table:table-cell office:value-type="float" office:value="1323232214" table:style-name="ce11">
            <text:p>1,323,232,214</text:p>
          </table:table-cell>
          <table:table-cell office:value-type="float" office:value="1404557000" table:style-name="ce11">
            <text:p>1,404,557,000</text:p>
          </table:table-cell>
          <table:table-cell office:value-type="float" office:value="-81324786" table:style-name="ce11">
            <text:p>-81,324,786</text:p>
          </table:table-cell>
          <table:table-cell office:value-type="float" office:value="-5.79" table:style-name="ce28">
            <text:p>-5.79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689" table:style-name="ce8">
            <text:p>11,689</text:p>
          </table:table-cell>
          <table:table-cell office:value-type="float" office:value="11855" table:style-name="ce8">
            <text:p>11,855</text:p>
          </table:table-cell>
          <table:table-cell office:value-type="float" office:value="98.6" table:style-name="ce9">
            <text:p>98.60</text:p>
          </table:table-cell>
          <table:table-cell office:value-type="float" office:value="10413" table:style-name="ce8">
            <text:p>10,413</text:p>
          </table:table-cell>
          <table:table-cell office:value-type="float" office:value="9430" table:style-name="ce8">
            <text:p>9,430</text:p>
          </table:table-cell>
          <table:table-cell office:value-type="float" office:value="983" table:style-name="ce8">
            <text:p>983</text:p>
          </table:table-cell>
          <table:table-cell office:value-type="float" office:value="10.42" table:style-name="ce9">
            <text:p>10.42</text:p>
          </table:table-cell>
          <table:table-cell office:value-type="float" office:value="121712317" table:style-name="ce8">
            <text:p>121,712,317</text:p>
          </table:table-cell>
          <table:table-cell office:value-type="float" office:value="111794000" table:style-name="ce8">
            <text:p>111,794,000</text:p>
          </table:table-cell>
          <table:table-cell office:value-type="float" office:value="9918317" table:style-name="ce8">
            <text:p>9,918,317</text:p>
          </table:table-cell>
          <table:table-cell office:value-type="float" office:value="8.8699999999999992" table:style-name="ce27">
            <text:p>8.87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689" table:style-name="ce19">
            <text:p>11,689</text:p>
          </table:table-cell>
          <table:table-cell office:value-type="float" office:value="11855" table:style-name="ce19">
            <text:p>11,855</text:p>
          </table:table-cell>
          <table:table-cell office:value-type="float" office:value="98.6" table:style-name="ce20">
            <text:p>98.60</text:p>
          </table:table-cell>
          <table:table-cell office:value-type="float" office:value="113203" table:style-name="ce19">
            <text:p>113,203</text:p>
          </table:table-cell>
          <table:table-cell office:value-type="float" office:value="118478" table:style-name="ce19">
            <text:p>118,478</text:p>
          </table:table-cell>
          <table:table-cell office:value-type="float" office:value="-5275" table:style-name="ce19">
            <text:p>-5,275</text:p>
          </table:table-cell>
          <table:table-cell office:value-type="float" office:value="-4.4523033812184538" table:style-name="ce20">
            <text:p>-4.45</text:p>
          </table:table-cell>
          <table:table-cell office:value-type="float" office:value="1323232214" table:style-name="ce19">
            <text:p>1,323,232,214</text:p>
          </table:table-cell>
          <table:table-cell office:value-type="float" office:value="1404557000" table:style-name="ce19">
            <text:p>1,404,557,000</text:p>
          </table:table-cell>
          <table:table-cell office:value-type="float" office:value="-81324786" table:style-name="ce19">
            <text:p>-81,324,786</text:p>
          </table:table-cell>
          <table:table-cell office:value-type="float" office:value="-5.79" table:style-name="ce33">
            <text:p>-5.79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2" table:number-columns-repeated="9" table:default-cell-style-name="ce71"/>
        <table:table-column table:style-name="co23" table:default-cell-style-name="ce77"/>
        <table:table-column table:style-name="co22" table:default-cell-style-name="ce71"/>
        <table:table-column table:style-name="co23" table:default-cell-style-name="ce77"/>
        <table:table-column table:style-name="co24" table:default-cell-style-name="ce75"/>
        <table:table-column table:style-name="co25" table:default-cell-style-name="ce78"/>
        <table:table-column table:style-name="co25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1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237405000" table:style-name="ce50">
            <text:p>237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37405000" table:style-name="ce50">
            <text:p>237,405,000</text:p>
          </table:table-cell>
          <table:table-cell office:value-type="float" office:value="76986000" table:style-name="ce50">
            <text:p>76,986,000</text:p>
          </table:table-cell>
          <table:table-cell office:value-type="float" office:value="107710782" table:style-name="ce50">
            <text:p>107,710,782</text:p>
          </table:table-cell>
          <table:table-cell office:value-type="float" office:value="0" table:style-name="ce50">
            <text:p>0</text:p>
          </table:table-cell>
          <table:table-cell office:value-type="float" office:value="107710782" table:style-name="ce50">
            <text:p>107,710,782</text:p>
          </table:table-cell>
          <table:table-cell office:value-type="float" office:value="139.91" table:style-name="ce51">
            <text:p>139.91</text:p>
          </table:table-cell>
          <table:table-cell office:value-type="float" office:value="30724782" table:style-name="ce50">
            <text:p>30,724,782</text:p>
          </table:table-cell>
          <table:table-cell office:value-type="float" office:value="39.909999999999997" table:style-name="ce51">
            <text:p>39.91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9260000" table:style-name="ce55">
            <text:p>9,260,00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0" table:style-name="ce55">
            <text:p>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165.18" table:style-name="ce56">
            <text:p>165.18</text:p>
          </table:table-cell>
          <table:table-cell office:value-type="float" office:value="6035753" table:style-name="ce55">
            <text:p>6,035,753</text:p>
          </table:table-cell>
          <table:table-cell office:value-type="float" office:value="65.180000000000007" table:style-name="ce56">
            <text:p>65.18</text:p>
          </table:table-cell>
          <table:table-cell office:value-type="string" table:style-name="ce57">
            <text:p>主要係農學院實習農場第一期工程實際進度超前預定進度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9260000" table:style-name="ce55">
            <text:p>9,260,000</text:p>
          </table:table-cell>
          <table:table-cell office:value-type="float" office:value="190330" table:style-name="ce55">
            <text:p>190,330</text:p>
          </table:table-cell>
          <table:table-cell office:value-type="float" office:value="0" table:style-name="ce55">
            <text:p>0</text:p>
          </table:table-cell>
          <table:table-cell office:value-type="float" office:value="190330" table:style-name="ce55">
            <text:p>190,330</text:p>
          </table:table-cell>
          <table:table-cell office:value-type="float" office:value="2.06" table:style-name="ce56">
            <text:p>2.06</text:p>
          </table:table-cell>
          <table:table-cell office:value-type="float" office:value="-9069670" table:style-name="ce55">
            <text:p>-9,069,670</text:p>
          </table:table-cell>
          <table:table-cell office:value-type="float" office:value="-97.94" table:style-name="ce56">
            <text:p>-97.9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105423" table:style-name="ce55">
            <text:p>15,105,423</text:p>
          </table:table-cell>
          <table:table-cell office:value-type="float" office:value="0" table:style-name="ce55">
            <text:p>0</text:p>
          </table:table-cell>
          <table:table-cell office:value-type="float" office:value="15105423" table:style-name="ce55">
            <text:p>15,105,423</text:p>
          </table:table-cell>
          <table:table-cell table:style-name="ce56"/>
          <table:table-cell office:value-type="float" office:value="15105423" table:style-name="ce55">
            <text:p>15,105,423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0" table:style-name="ce55">
            <text:p>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302.81" table:style-name="ce56">
            <text:p>302.81</text:p>
          </table:table-cell>
          <table:table-cell office:value-type="float" office:value="16812907" table:style-name="ce55">
            <text:p>16,812,907</text:p>
          </table:table-cell>
          <table:table-cell office:value-type="float" office:value="202.81" table:style-name="ce56">
            <text:p>202.81</text:p>
          </table:table-cell>
          <table:table-cell office:value-type="string" table:style-name="ce57">
            <text:p>主要係新民校區學生宿舍新建工程實際進度超前預定進度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120500" table:style-name="ce55">
            <text:p>120,500</text:p>
          </table:table-cell>
          <table:table-cell office:value-type="float" office:value="0" table:style-name="ce55">
            <text:p>0</text:p>
          </table:table-cell>
          <table:table-cell office:value-type="float" office:value="120500" table:style-name="ce55">
            <text:p>120,500</text:p>
          </table:table-cell>
          <table:table-cell office:value-type="float" office:value="1.45" table:style-name="ce56">
            <text:p>1.45</text:p>
          </table:table-cell>
          <table:table-cell office:value-type="float" office:value="-8169500" table:style-name="ce55">
            <text:p>-8,169,500</text:p>
          </table:table-cell>
          <table:table-cell office:value-type="float" office:value="-98.55" table:style-name="ce56">
            <text:p>-98.5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982407" table:style-name="ce55">
            <text:p>24,982,407</text:p>
          </table:table-cell>
          <table:table-cell office:value-type="float" office:value="0" table:style-name="ce55">
            <text:p>0</text:p>
          </table:table-cell>
          <table:table-cell office:value-type="float" office:value="24982407" table:style-name="ce55">
            <text:p>24,982,407</text:p>
          </table:table-cell>
          <table:table-cell table:style-name="ce56"/>
          <table:table-cell office:value-type="float" office:value="24982407" table:style-name="ce55">
            <text:p>24,982,40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39600000" table:style-name="ce55">
            <text:p>39,600,000</text:p>
          </table:table-cell>
          <table:table-cell office:value-type="float" office:value="43980497" table:style-name="ce55">
            <text:p>43,980,497</text:p>
          </table:table-cell>
          <table:table-cell office:value-type="float" office:value="0" table:style-name="ce55">
            <text:p>0</text:p>
          </table:table-cell>
          <table:table-cell office:value-type="float" office:value="43980497" table:style-name="ce55">
            <text:p>43,980,497</text:p>
          </table:table-cell>
          <table:table-cell office:value-type="float" office:value="111.06" table:style-name="ce56">
            <text:p>111.06</text:p>
          </table:table-cell>
          <table:table-cell office:value-type="float" office:value="4380497" table:style-name="ce55">
            <text:p>4,380,497</text:p>
          </table:table-cell>
          <table:table-cell office:value-type="float" office:value="11.06" table:style-name="ce56">
            <text:p>11.06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39600000" table:style-name="ce55">
            <text:p>39,600,000</text:p>
          </table:table-cell>
          <table:table-cell office:value-type="float" office:value="43956796" table:style-name="ce55">
            <text:p>43,956,796</text:p>
          </table:table-cell>
          <table:table-cell office:value-type="float" office:value="0" table:style-name="ce55">
            <text:p>0</text:p>
          </table:table-cell>
          <table:table-cell office:value-type="float" office:value="43956796" table:style-name="ce55">
            <text:p>43,956,796</text:p>
          </table:table-cell>
          <table:table-cell office:value-type="float" office:value="111" table:style-name="ce56">
            <text:p>111.00</text:p>
          </table:table-cell>
          <table:table-cell office:value-type="float" office:value="4356796" table:style-name="ce55">
            <text:p>4,356,796</text:p>
          </table:table-cell>
          <table:table-cell office:value-type="float" office:value="11" table:style-name="ce56">
            <text:p>11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01" table:style-name="ce55">
            <text:p>23,701</text:p>
          </table:table-cell>
          <table:table-cell office:value-type="float" office:value="0" table:style-name="ce55">
            <text:p>0</text:p>
          </table:table-cell>
          <table:table-cell office:value-type="float" office:value="23701" table:style-name="ce55">
            <text:p>23,701</text:p>
          </table:table-cell>
          <table:table-cell table:style-name="ce56"/>
          <table:table-cell office:value-type="float" office:value="23701" table:style-name="ce55">
            <text:p>23,70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70000" table:style-name="ce55">
            <text:p>70,000</text:p>
          </table:table-cell>
          <table:table-cell office:value-type="float" office:value="2497000" table:style-name="ce55">
            <text:p>2,497,000</text:p>
          </table:table-cell>
          <table:table-cell office:value-type="float" office:value="1010000" table:style-name="ce55">
            <text:p>1,010,000</text:p>
          </table:table-cell>
          <table:table-cell office:value-type="float" office:value="2442216" table:style-name="ce55">
            <text:p>2,442,216</text:p>
          </table:table-cell>
          <table:table-cell office:value-type="float" office:value="0" table:style-name="ce55">
            <text:p>0</text:p>
          </table:table-cell>
          <table:table-cell office:value-type="float" office:value="2442216" table:style-name="ce55">
            <text:p>2,442,216</text:p>
          </table:table-cell>
          <table:table-cell office:value-type="float" office:value="241.8" table:style-name="ce56">
            <text:p>241.80</text:p>
          </table:table-cell>
          <table:table-cell office:value-type="float" office:value="1432216" table:style-name="ce55">
            <text:p>1,432,216</text:p>
          </table:table-cell>
          <table:table-cell office:value-type="float" office:value="141.80000000000001" table:style-name="ce56">
            <text:p>141.80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70000" table:style-name="ce55">
            <text:p>70,000</text:p>
          </table:table-cell>
          <table:table-cell office:value-type="float" office:value="2497000" table:style-name="ce55">
            <text:p>2,497,000</text:p>
          </table:table-cell>
          <table:table-cell office:value-type="float" office:value="1010000" table:style-name="ce55">
            <text:p>1,010,000</text:p>
          </table:table-cell>
          <table:table-cell office:value-type="float" office:value="2122216" table:style-name="ce55">
            <text:p>2,122,216</text:p>
          </table:table-cell>
          <table:table-cell office:value-type="float" office:value="0" table:style-name="ce55">
            <text:p>0</text:p>
          </table:table-cell>
          <table:table-cell office:value-type="float" office:value="2122216" table:style-name="ce55">
            <text:p>2,122,216</text:p>
          </table:table-cell>
          <table:table-cell office:value-type="float" office:value="210.12" table:style-name="ce56">
            <text:p>210.12</text:p>
          </table:table-cell>
          <table:table-cell office:value-type="float" office:value="1112216" table:style-name="ce55">
            <text:p>1,112,216</text:p>
          </table:table-cell>
          <table:table-cell office:value-type="float" office:value="110.12" table:style-name="ce56">
            <text:p>110.1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　訂購機件-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20000" table:style-name="ce55">
            <text:p>320,000</text:p>
          </table:table-cell>
          <table:table-cell office:value-type="float" office:value="0" table:style-name="ce55">
            <text:p>0</text:p>
          </table:table-cell>
          <table:table-cell office:value-type="float" office:value="320000" table:style-name="ce55">
            <text:p>320,000</text:p>
          </table:table-cell>
          <table:table-cell table:style-name="ce56"/>
          <table:table-cell office:value-type="float" office:value="320000" table:style-name="ce55">
            <text:p>320,0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-3960000" table:style-name="ce55">
            <text:p>-3,960,000</text:p>
          </table:table-cell>
          <table:table-cell office:value-type="float" office:value="30886000" table:style-name="ce55">
            <text:p>30,886,000</text:p>
          </table:table-cell>
          <table:table-cell office:value-type="float" office:value="18826000" table:style-name="ce55">
            <text:p>18,826,000</text:p>
          </table:table-cell>
          <table:table-cell office:value-type="float" office:value="20889409" table:style-name="ce55">
            <text:p>20,889,409</text:p>
          </table:table-cell>
          <table:table-cell office:value-type="float" office:value="0" table:style-name="ce55">
            <text:p>0</text:p>
          </table:table-cell>
          <table:table-cell office:value-type="float" office:value="20889409" table:style-name="ce55">
            <text:p>20,889,409</text:p>
          </table:table-cell>
          <table:table-cell office:value-type="float" office:value="110.96" table:style-name="ce56">
            <text:p>110.96</text:p>
          </table:table-cell>
          <table:table-cell office:value-type="float" office:value="2063409" table:style-name="ce55">
            <text:p>2,063,409</text:p>
          </table:table-cell>
          <table:table-cell office:value-type="float" office:value="10.96" table:style-name="ce56">
            <text:p>10.96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-3960000" table:style-name="ce55">
            <text:p>-3,960,000</text:p>
          </table:table-cell>
          <table:table-cell office:value-type="float" office:value="30886000" table:style-name="ce55">
            <text:p>30,886,000</text:p>
          </table:table-cell>
          <table:table-cell office:value-type="float" office:value="18826000" table:style-name="ce55">
            <text:p>18,826,000</text:p>
          </table:table-cell>
          <table:table-cell office:value-type="float" office:value="20889409" table:style-name="ce55">
            <text:p>20,889,409</text:p>
          </table:table-cell>
          <table:table-cell office:value-type="float" office:value="0" table:style-name="ce55">
            <text:p>0</text:p>
          </table:table-cell>
          <table:table-cell office:value-type="float" office:value="20889409" table:style-name="ce55">
            <text:p>20,889,409</text:p>
          </table:table-cell>
          <table:table-cell office:value-type="float" office:value="110.96" table:style-name="ce56">
            <text:p>110.96</text:p>
          </table:table-cell>
          <table:table-cell office:value-type="float" office:value="2063409" table:style-name="ce55">
            <text:p>2,063,409</text:p>
          </table:table-cell>
          <table:table-cell office:value-type="float" office:value="10.96" table:style-name="ce56">
            <text:p>10.9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76986000" table:style-name="ce55">
            <text:p>76,986,000</text:p>
          </table:table-cell>
          <table:table-cell office:value-type="float" office:value="107710782" table:style-name="ce55">
            <text:p>107,710,782</text:p>
          </table:table-cell>
          <table:table-cell office:value-type="float" office:value="0" table:style-name="ce55">
            <text:p>0</text:p>
          </table:table-cell>
          <table:table-cell office:value-type="float" office:value="107710782" table:style-name="ce55">
            <text:p>107,710,782</text:p>
          </table:table-cell>
          <table:table-cell office:value-type="float" office:value="139.91" table:style-name="ce56">
            <text:p>139.91</text:p>
          </table:table-cell>
          <table:table-cell office:value-type="float" office:value="30724782" table:style-name="ce55">
            <text:p>30,724,782</text:p>
          </table:table-cell>
          <table:table-cell office:value-type="float" office:value="39.909999999999997" table:style-name="ce56">
            <text:p>39.9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76986000" table:style-name="ce55">
            <text:p>76,986,000</text:p>
          </table:table-cell>
          <table:table-cell office:value-type="float" office:value="107710782" table:style-name="ce55">
            <text:p>107,710,782</text:p>
          </table:table-cell>
          <table:table-cell office:value-type="float" office:value="0" table:style-name="ce55">
            <text:p>0</text:p>
          </table:table-cell>
          <table:table-cell office:value-type="float" office:value="107710782" table:style-name="ce55">
            <text:p>107,710,782</text:p>
          </table:table-cell>
          <table:table-cell office:value-type="float" office:value="139.91" table:style-name="ce56">
            <text:p>139.91</text:p>
          </table:table-cell>
          <table:table-cell office:value-type="float" office:value="30724782" table:style-name="ce55">
            <text:p>30,724,782</text:p>
          </table:table-cell>
          <table:table-cell office:value-type="float" office:value="39.909999999999997" table:style-name="ce56">
            <text:p>39.9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9260000" table:style-name="ce55">
            <text:p>9,260,00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0" table:style-name="ce55">
            <text:p>0</text:p>
          </table:table-cell>
          <table:table-cell office:value-type="float" office:value="15295753" table:style-name="ce55">
            <text:p>15,295,753</text:p>
          </table:table-cell>
          <table:table-cell office:value-type="float" office:value="165.18" table:style-name="ce56">
            <text:p>165.18</text:p>
          </table:table-cell>
          <table:table-cell office:value-type="float" office:value="6035753" table:style-name="ce55">
            <text:p>6,035,753</text:p>
          </table:table-cell>
          <table:table-cell office:value-type="float" office:value="65.180000000000007" table:style-name="ce56">
            <text:p>65.1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0" table:style-name="ce55">
            <text:p>0</text:p>
          </table:table-cell>
          <table:table-cell office:value-type="float" office:value="25102907" table:style-name="ce55">
            <text:p>25,102,907</text:p>
          </table:table-cell>
          <table:table-cell office:value-type="float" office:value="302.81" table:style-name="ce56">
            <text:p>302.81</text:p>
          </table:table-cell>
          <table:table-cell office:value-type="float" office:value="16812907" table:style-name="ce55">
            <text:p>16,812,907</text:p>
          </table:table-cell>
          <table:table-cell office:value-type="float" office:value="202.81" table:style-name="ce56">
            <text:p>202.8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39600000" table:style-name="ce55">
            <text:p>39,600,000</text:p>
          </table:table-cell>
          <table:table-cell office:value-type="float" office:value="43980497" table:style-name="ce55">
            <text:p>43,980,497</text:p>
          </table:table-cell>
          <table:table-cell office:value-type="float" office:value="0" table:style-name="ce55">
            <text:p>0</text:p>
          </table:table-cell>
          <table:table-cell office:value-type="float" office:value="43980497" table:style-name="ce55">
            <text:p>43,980,497</text:p>
          </table:table-cell>
          <table:table-cell office:value-type="float" office:value="111.06" table:style-name="ce56">
            <text:p>111.06</text:p>
          </table:table-cell>
          <table:table-cell office:value-type="float" office:value="4380497" table:style-name="ce55">
            <text:p>4,380,497</text:p>
          </table:table-cell>
          <table:table-cell office:value-type="float" office:value="11.06" table:style-name="ce56">
            <text:p>11.0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70000" table:style-name="ce55">
            <text:p>70,000</text:p>
          </table:table-cell>
          <table:table-cell office:value-type="float" office:value="2497000" table:style-name="ce55">
            <text:p>2,497,000</text:p>
          </table:table-cell>
          <table:table-cell office:value-type="float" office:value="1010000" table:style-name="ce55">
            <text:p>1,010,000</text:p>
          </table:table-cell>
          <table:table-cell office:value-type="float" office:value="2442216" table:style-name="ce55">
            <text:p>2,442,216</text:p>
          </table:table-cell>
          <table:table-cell office:value-type="float" office:value="0" table:style-name="ce55">
            <text:p>0</text:p>
          </table:table-cell>
          <table:table-cell office:value-type="float" office:value="2442216" table:style-name="ce55">
            <text:p>2,442,216</text:p>
          </table:table-cell>
          <table:table-cell office:value-type="float" office:value="241.8" table:style-name="ce56">
            <text:p>241.80</text:p>
          </table:table-cell>
          <table:table-cell office:value-type="float" office:value="1432216" table:style-name="ce55">
            <text:p>1,432,216</text:p>
          </table:table-cell>
          <table:table-cell office:value-type="float" office:value="141.80000000000001" table:style-name="ce56">
            <text:p>141.8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-3960000" table:style-name="ce55">
            <text:p>-3,960,000</text:p>
          </table:table-cell>
          <table:table-cell office:value-type="float" office:value="30886000" table:style-name="ce55">
            <text:p>30,886,000</text:p>
          </table:table-cell>
          <table:table-cell office:value-type="float" office:value="18826000" table:style-name="ce55">
            <text:p>18,826,000</text:p>
          </table:table-cell>
          <table:table-cell office:value-type="float" office:value="20889409" table:style-name="ce55">
            <text:p>20,889,409</text:p>
          </table:table-cell>
          <table:table-cell office:value-type="float" office:value="0" table:style-name="ce55">
            <text:p>0</text:p>
          </table:table-cell>
          <table:table-cell office:value-type="float" office:value="20889409" table:style-name="ce55">
            <text:p>20,889,409</text:p>
          </table:table-cell>
          <table:table-cell office:value-type="float" office:value="110.96" table:style-name="ce56">
            <text:p>110.96</text:p>
          </table:table-cell>
          <table:table-cell office:value-type="float" office:value="2063409" table:style-name="ce55">
            <text:p>2,063,409</text:p>
          </table:table-cell>
          <table:table-cell office:value-type="float" office:value="10.96" table:style-name="ce56">
            <text:p>10.9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237405000" table:style-name="ce60">
            <text:p>237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7405000" table:style-name="ce60">
            <text:p>237,405,000</text:p>
          </table:table-cell>
          <table:table-cell office:value-type="float" office:value="76986000" table:style-name="ce60">
            <text:p>76,986,000</text:p>
          </table:table-cell>
          <table:table-cell office:value-type="float" office:value="107710782" table:style-name="ce60">
            <text:p>107,710,782</text:p>
          </table:table-cell>
          <table:table-cell office:value-type="float" office:value="0" table:style-name="ce60">
            <text:p>0</text:p>
          </table:table-cell>
          <table:table-cell office:value-type="float" office:value="107710782" table:style-name="ce60">
            <text:p>107,710,782</text:p>
          </table:table-cell>
          <table:table-cell office:value-type="float" office:value="139.91" table:style-name="ce61">
            <text:p>139.91</text:p>
          </table:table-cell>
          <table:table-cell office:value-type="float" office:value="30724782" table:style-name="ce60">
            <text:p>30,724,782</text:p>
          </table:table-cell>
          <table:table-cell office:value-type="float" office:value="39.909999999999997" table:style-name="ce61">
            <text:p>39.91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46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1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32186000" table:style-name="ce16">
            <text:p>132,186,000</text:p>
          </table:table-cell>
          <table:table-cell office:value-type="float" office:value="11641293" table:style-name="ce17">
            <text:p>11,641,293.00</text:p>
          </table:table-cell>
          <table:table-cell office:value-type="float" office:value="9853000" table:style-name="ce16">
            <text:p>9,853,000</text:p>
          </table:table-cell>
          <table:table-cell office:value-type="float" office:value="1788293" table:style-name="ce17">
            <text:p>1,788,293.00</text:p>
          </table:table-cell>
          <table:table-cell office:value-type="float" office:value="0.18149999999999999" table:style-name="ce101">
            <text:p>18.15%</text:p>
          </table:table-cell>
          <table:table-cell office:value-type="float" office:value="130414901" table:style-name="ce17">
            <text:p>130,414,901.00</text:p>
          </table:table-cell>
          <table:table-cell office:value-type="float" office:value="122314000" table:style-name="ce16">
            <text:p>122,314,000</text:p>
          </table:table-cell>
          <table:table-cell office:value-type="float" office:value="8100901" table:style-name="ce17">
            <text:p>8,100,901.00</text:p>
          </table:table-cell>
          <table:table-cell office:value-type="float" office:value="6.6199999999999995E-2" table:style-name="ce100">
            <text:p>6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7100000" table:style-name="ce11">
            <text:p>7,100,000</text:p>
          </table:table-cell>
          <table:table-cell office:value-type="float" office:value="-105903" table:style-name="ce12">
            <text:p>-105,903.00</text:p>
          </table:table-cell>
          <table:table-cell office:value-type="float" office:value="591000" table:style-name="ce11">
            <text:p>591,000</text:p>
          </table:table-cell>
          <table:table-cell office:value-type="float" office:value="-696903" table:style-name="ce12">
            <text:p>-696,903.00</text:p>
          </table:table-cell>
          <table:table-cell office:value-type="float" office:value="-1.1792" table:style-name="ce99">
            <text:p>-117.92%</text:p>
          </table:table-cell>
          <table:table-cell office:value-type="float" office:value="6292619" table:style-name="ce12">
            <text:p>6,292,619.00</text:p>
          </table:table-cell>
          <table:table-cell office:value-type="float" office:value="6501000" table:style-name="ce11">
            <text:p>6,501,000</text:p>
          </table:table-cell>
          <table:table-cell office:value-type="float" office:value="-208381" table:style-name="ce12">
            <text:p>-208,381.00</text:p>
          </table:table-cell>
          <table:table-cell office:value-type="float" office:value="-3.2099999999999997E-2" table:style-name="ce98">
            <text:p>-3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7100000" table:style-name="ce11">
            <text:p>7,100,000</text:p>
          </table:table-cell>
          <table:table-cell office:value-type="float" office:value="-105903" table:style-name="ce12">
            <text:p>-105,903.00</text:p>
          </table:table-cell>
          <table:table-cell office:value-type="float" office:value="591000" table:style-name="ce11">
            <text:p>591,000</text:p>
          </table:table-cell>
          <table:table-cell office:value-type="float" office:value="-696903" table:style-name="ce12">
            <text:p>-696,903.00</text:p>
          </table:table-cell>
          <table:table-cell office:value-type="float" office:value="-1.1792" table:style-name="ce99">
            <text:p>-117.92%</text:p>
          </table:table-cell>
          <table:table-cell office:value-type="float" office:value="6292619" table:style-name="ce12">
            <text:p>6,292,619.00</text:p>
          </table:table-cell>
          <table:table-cell office:value-type="float" office:value="6501000" table:style-name="ce11">
            <text:p>6,501,000</text:p>
          </table:table-cell>
          <table:table-cell office:value-type="float" office:value="-208381" table:style-name="ce12">
            <text:p>-208,381.00</text:p>
          </table:table-cell>
          <table:table-cell office:value-type="float" office:value="-3.2099999999999997E-2" table:style-name="ce98">
            <text:p>-3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25086000" table:style-name="ce11">
            <text:p>125,086,000</text:p>
          </table:table-cell>
          <table:table-cell office:value-type="float" office:value="11747196" table:style-name="ce12">
            <text:p>11,747,196.00</text:p>
          </table:table-cell>
          <table:table-cell office:value-type="float" office:value="9262000" table:style-name="ce11">
            <text:p>9,262,000</text:p>
          </table:table-cell>
          <table:table-cell office:value-type="float" office:value="2485196" table:style-name="ce12">
            <text:p>2,485,196.00</text:p>
          </table:table-cell>
          <table:table-cell office:value-type="float" office:value="0.26829999999999998" table:style-name="ce99">
            <text:p>26.83%</text:p>
          </table:table-cell>
          <table:table-cell office:value-type="float" office:value="124122282" table:style-name="ce12">
            <text:p>124,122,282.00</text:p>
          </table:table-cell>
          <table:table-cell office:value-type="float" office:value="115813000" table:style-name="ce11">
            <text:p>115,813,000</text:p>
          </table:table-cell>
          <table:table-cell office:value-type="float" office:value="8309282" table:style-name="ce12">
            <text:p>8,309,282.00</text:p>
          </table:table-cell>
          <table:table-cell office:value-type="float" office:value="7.17E-2" table:style-name="ce98">
            <text:p>7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4611000" table:style-name="ce11">
            <text:p>114,611,000</text:p>
          </table:table-cell>
          <table:table-cell office:value-type="float" office:value="8390000" table:style-name="ce12">
            <text:p>8,390,000.00</text:p>
          </table:table-cell>
          <table:table-cell office:value-type="float" office:value="8390000" table:style-name="ce11">
            <text:p>8,39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06221000" table:style-name="ce12">
            <text:p>106,221,000.00</text:p>
          </table:table-cell>
          <table:table-cell office:value-type="float" office:value="106221000" table:style-name="ce11">
            <text:p>106,22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0475000" table:style-name="ce11">
            <text:p>10,475,000</text:p>
          </table:table-cell>
          <table:table-cell office:value-type="float" office:value="3357196" table:style-name="ce12">
            <text:p>3,357,196.00</text:p>
          </table:table-cell>
          <table:table-cell office:value-type="float" office:value="872000" table:style-name="ce11">
            <text:p>872,000</text:p>
          </table:table-cell>
          <table:table-cell office:value-type="float" office:value="2485196" table:style-name="ce12">
            <text:p>2,485,196.00</text:p>
          </table:table-cell>
          <table:table-cell office:value-type="float" office:value="2.85" table:style-name="ce99">
            <text:p>285.00%</text:p>
          </table:table-cell>
          <table:table-cell office:value-type="float" office:value="17901282" table:style-name="ce12">
            <text:p>17,901,282.00</text:p>
          </table:table-cell>
          <table:table-cell office:value-type="float" office:value="9592000" table:style-name="ce11">
            <text:p>9,592,000</text:p>
          </table:table-cell>
          <table:table-cell office:value-type="float" office:value="8309282" table:style-name="ce12">
            <text:p>8,309,282.00</text:p>
          </table:table-cell>
          <table:table-cell office:value-type="float" office:value="0.86629999999999996" table:style-name="ce98">
            <text:p>86.6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38775000" table:style-name="ce8">
            <text:p>138,775,000</text:p>
          </table:table-cell>
          <table:table-cell office:value-type="float" office:value="15787365" table:style-name="ce9">
            <text:p>15,787,365.00</text:p>
          </table:table-cell>
          <table:table-cell office:value-type="float" office:value="10167000" table:style-name="ce8">
            <text:p>10,167,000</text:p>
          </table:table-cell>
          <table:table-cell office:value-type="float" office:value="5620365" table:style-name="ce9">
            <text:p>5,620,365.00</text:p>
          </table:table-cell>
          <table:table-cell office:value-type="float" office:value="0.55279999999999996" table:style-name="ce97">
            <text:p>55.28%</text:p>
          </table:table-cell>
          <table:table-cell office:value-type="float" office:value="140134934" table:style-name="ce9">
            <text:p>140,134,934.00</text:p>
          </table:table-cell>
          <table:table-cell office:value-type="float" office:value="127977000" table:style-name="ce8">
            <text:p>127,977,000</text:p>
          </table:table-cell>
          <table:table-cell office:value-type="float" office:value="12157934" table:style-name="ce9">
            <text:p>12,157,934.00</text:p>
          </table:table-cell>
          <table:table-cell office:value-type="float" office:value="9.5000000000000001E-2" table:style-name="ce96">
            <text:p>9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22345000" table:style-name="ce11">
            <text:p>122,345,000</text:p>
          </table:table-cell>
          <table:table-cell office:value-type="float" office:value="13965279" table:style-name="ce12">
            <text:p>13,965,279.00</text:p>
          </table:table-cell>
          <table:table-cell office:value-type="float" office:value="8951000" table:style-name="ce11">
            <text:p>8,951,000</text:p>
          </table:table-cell>
          <table:table-cell office:value-type="float" office:value="5014279" table:style-name="ce12">
            <text:p>5,014,279.00</text:p>
          </table:table-cell>
          <table:table-cell office:value-type="float" office:value="0.56020000000000003" table:style-name="ce99">
            <text:p>56.02%</text:p>
          </table:table-cell>
          <table:table-cell office:value-type="float" office:value="125926485" table:style-name="ce12">
            <text:p>125,926,485.00</text:p>
          </table:table-cell>
          <table:table-cell office:value-type="float" office:value="113148000" table:style-name="ce11">
            <text:p>113,148,000</text:p>
          </table:table-cell>
          <table:table-cell office:value-type="float" office:value="12778485" table:style-name="ce12">
            <text:p>12,778,485.00</text:p>
          </table:table-cell>
          <table:table-cell office:value-type="float" office:value="0.1129" table:style-name="ce98">
            <text:p>11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15276000" table:style-name="ce11">
            <text:p>115,276,000</text:p>
          </table:table-cell>
          <table:table-cell office:value-type="float" office:value="13180905" table:style-name="ce12">
            <text:p>13,180,905.00</text:p>
          </table:table-cell>
          <table:table-cell office:value-type="float" office:value="8366000" table:style-name="ce11">
            <text:p>8,366,000</text:p>
          </table:table-cell>
          <table:table-cell office:value-type="float" office:value="4814905" table:style-name="ce12">
            <text:p>4,814,905.00</text:p>
          </table:table-cell>
          <table:table-cell office:value-type="float" office:value="0.57550000000000001" table:style-name="ce99">
            <text:p>57.55%</text:p>
          </table:table-cell>
          <table:table-cell office:value-type="float" office:value="118743589" table:style-name="ce12">
            <text:p>118,743,589.00</text:p>
          </table:table-cell>
          <table:table-cell office:value-type="float" office:value="106706000" table:style-name="ce11">
            <text:p>106,706,000</text:p>
          </table:table-cell>
          <table:table-cell office:value-type="float" office:value="12037589" table:style-name="ce12">
            <text:p>12,037,589.00</text:p>
          </table:table-cell>
          <table:table-cell office:value-type="float" office:value="0.1128" table:style-name="ce98">
            <text:p>11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7069000" table:style-name="ce11">
            <text:p>7,069,000</text:p>
          </table:table-cell>
          <table:table-cell office:value-type="float" office:value="784374" table:style-name="ce12">
            <text:p>784,374.00</text:p>
          </table:table-cell>
          <table:table-cell office:value-type="float" office:value="585000" table:style-name="ce11">
            <text:p>585,000</text:p>
          </table:table-cell>
          <table:table-cell office:value-type="float" office:value="199374" table:style-name="ce12">
            <text:p>199,374.00</text:p>
          </table:table-cell>
          <table:table-cell office:value-type="float" office:value="0.34079999999999999" table:style-name="ce99">
            <text:p>34.08%</text:p>
          </table:table-cell>
          <table:table-cell office:value-type="float" office:value="7182896" table:style-name="ce12">
            <text:p>7,182,896.00</text:p>
          </table:table-cell>
          <table:table-cell office:value-type="float" office:value="6442000" table:style-name="ce11">
            <text:p>6,442,000</text:p>
          </table:table-cell>
          <table:table-cell office:value-type="float" office:value="740896" table:style-name="ce12">
            <text:p>740,896.00</text:p>
          </table:table-cell>
          <table:table-cell office:value-type="float" office:value="0.115" table:style-name="ce98">
            <text:p>11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430000" table:style-name="ce11">
            <text:p>16,430,000</text:p>
          </table:table-cell>
          <table:table-cell office:value-type="float" office:value="1822086" table:style-name="ce12">
            <text:p>1,822,086.00</text:p>
          </table:table-cell>
          <table:table-cell office:value-type="float" office:value="1216000" table:style-name="ce11">
            <text:p>1,216,000</text:p>
          </table:table-cell>
          <table:table-cell office:value-type="float" office:value="606086" table:style-name="ce12">
            <text:p>606,086.00</text:p>
          </table:table-cell>
          <table:table-cell office:value-type="float" office:value="0.49840000000000001" table:style-name="ce99">
            <text:p>49.84%</text:p>
          </table:table-cell>
          <table:table-cell office:value-type="float" office:value="14208449" table:style-name="ce12">
            <text:p>14,208,449.00</text:p>
          </table:table-cell>
          <table:table-cell office:value-type="float" office:value="14829000" table:style-name="ce11">
            <text:p>14,829,000</text:p>
          </table:table-cell>
          <table:table-cell office:value-type="float" office:value="-620551" table:style-name="ce12">
            <text:p>-620,551.00</text:p>
          </table:table-cell>
          <table:table-cell office:value-type="float" office:value="-4.1799999999999997E-2" table:style-name="ce98">
            <text:p>-4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430000" table:style-name="ce11">
            <text:p>16,430,000</text:p>
          </table:table-cell>
          <table:table-cell office:value-type="float" office:value="1822086" table:style-name="ce12">
            <text:p>1,822,086.00</text:p>
          </table:table-cell>
          <table:table-cell office:value-type="float" office:value="1216000" table:style-name="ce11">
            <text:p>1,216,000</text:p>
          </table:table-cell>
          <table:table-cell office:value-type="float" office:value="606086" table:style-name="ce12">
            <text:p>606,086.00</text:p>
          </table:table-cell>
          <table:table-cell office:value-type="float" office:value="0.49840000000000001" table:style-name="ce99">
            <text:p>49.84%</text:p>
          </table:table-cell>
          <table:table-cell office:value-type="float" office:value="14208449" table:style-name="ce12">
            <text:p>14,208,449.00</text:p>
          </table:table-cell>
          <table:table-cell office:value-type="float" office:value="14829000" table:style-name="ce11">
            <text:p>14,829,000</text:p>
          </table:table-cell>
          <table:table-cell office:value-type="float" office:value="-620551" table:style-name="ce12">
            <text:p>-620,551.00</text:p>
          </table:table-cell>
          <table:table-cell office:value-type="float" office:value="-4.1799999999999997E-2" table:style-name="ce98">
            <text:p>-4.1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589000" table:style-name="ce8">
            <text:p>-6,589,000</text:p>
          </table:table-cell>
          <table:table-cell office:value-type="float" office:value="-4146072" table:style-name="ce9">
            <text:p>-4,146,072.00</text:p>
          </table:table-cell>
          <table:table-cell office:value-type="float" office:value="-314000" table:style-name="ce8">
            <text:p>-314,000</text:p>
          </table:table-cell>
          <table:table-cell office:value-type="float" office:value="-3832072" table:style-name="ce9">
            <text:p>-3,832,072.00</text:p>
          </table:table-cell>
          <table:table-cell office:value-type="float" office:value="12.2041" table:style-name="ce97">
            <text:p>1,220.41%</text:p>
          </table:table-cell>
          <table:table-cell office:value-type="float" office:value="-9720033" table:style-name="ce9">
            <text:p>-9,720,033.00</text:p>
          </table:table-cell>
          <table:table-cell office:value-type="float" office:value="-5663000" table:style-name="ce8">
            <text:p>-5,663,000</text:p>
          </table:table-cell>
          <table:table-cell office:value-type="float" office:value="-4057033" table:style-name="ce9">
            <text:p>-4,057,033.00</text:p>
          </table:table-cell>
          <table:table-cell office:value-type="float" office:value="0.71640000000000004" table:style-name="ce96">
            <text:p>71.6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241000" table:style-name="ce8">
            <text:p>2,241,000</text:p>
          </table:table-cell>
          <table:table-cell office:value-type="float" office:value="479055" table:style-name="ce9">
            <text:p>479,055.00</text:p>
          </table:table-cell>
          <table:table-cell office:value-type="float" office:value="185000" table:style-name="ce8">
            <text:p>185,000</text:p>
          </table:table-cell>
          <table:table-cell office:value-type="float" office:value="294055" table:style-name="ce9">
            <text:p>294,055.00</text:p>
          </table:table-cell>
          <table:table-cell office:value-type="float" office:value="1.5894999999999999" table:style-name="ce97">
            <text:p>158.95%</text:p>
          </table:table-cell>
          <table:table-cell office:value-type="float" office:value="1770348" table:style-name="ce9">
            <text:p>1,770,348.00</text:p>
          </table:table-cell>
          <table:table-cell office:value-type="float" office:value="2035000" table:style-name="ce8">
            <text:p>2,035,000</text:p>
          </table:table-cell>
          <table:table-cell office:value-type="float" office:value="-264652" table:style-name="ce9">
            <text:p>-264,652.00</text:p>
          </table:table-cell>
          <table:table-cell office:value-type="float" office:value="-0.13009999999999999" table:style-name="ce96">
            <text:p>-13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863000" table:style-name="ce11">
            <text:p>863,000</text:p>
          </table:table-cell>
          <table:table-cell office:value-type="float" office:value="62624" table:style-name="ce12">
            <text:p>62,624.00</text:p>
          </table:table-cell>
          <table:table-cell office:value-type="float" office:value="71000" table:style-name="ce11">
            <text:p>71,000</text:p>
          </table:table-cell>
          <table:table-cell office:value-type="float" office:value="-8376" table:style-name="ce12">
            <text:p>-8,376.00</text:p>
          </table:table-cell>
          <table:table-cell office:value-type="float" office:value="-0.11799999999999999" table:style-name="ce99">
            <text:p>-11.80%</text:p>
          </table:table-cell>
          <table:table-cell office:value-type="float" office:value="239364" table:style-name="ce12">
            <text:p>239,364.00</text:p>
          </table:table-cell>
          <table:table-cell office:value-type="float" office:value="781000" table:style-name="ce11">
            <text:p>781,000</text:p>
          </table:table-cell>
          <table:table-cell office:value-type="float" office:value="-541636" table:style-name="ce12">
            <text:p>-541,636.00</text:p>
          </table:table-cell>
          <table:table-cell office:value-type="float" office:value="-0.69350000000000001" table:style-name="ce98">
            <text:p>-69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863000" table:style-name="ce11">
            <text:p>863,000</text:p>
          </table:table-cell>
          <table:table-cell office:value-type="float" office:value="62624" table:style-name="ce12">
            <text:p>62,624.00</text:p>
          </table:table-cell>
          <table:table-cell office:value-type="float" office:value="71000" table:style-name="ce11">
            <text:p>71,000</text:p>
          </table:table-cell>
          <table:table-cell office:value-type="float" office:value="-8376" table:style-name="ce12">
            <text:p>-8,376.00</text:p>
          </table:table-cell>
          <table:table-cell office:value-type="float" office:value="-0.11799999999999999" table:style-name="ce99">
            <text:p>-11.80%</text:p>
          </table:table-cell>
          <table:table-cell office:value-type="float" office:value="239364" table:style-name="ce12">
            <text:p>239,364.00</text:p>
          </table:table-cell>
          <table:table-cell office:value-type="float" office:value="781000" table:style-name="ce11">
            <text:p>781,000</text:p>
          </table:table-cell>
          <table:table-cell office:value-type="float" office:value="-541636" table:style-name="ce12">
            <text:p>-541,636.00</text:p>
          </table:table-cell>
          <table:table-cell office:value-type="float" office:value="-0.69350000000000001" table:style-name="ce98">
            <text:p>-69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378000" table:style-name="ce11">
            <text:p>1,378,000</text:p>
          </table:table-cell>
          <table:table-cell office:value-type="float" office:value="416431" table:style-name="ce12">
            <text:p>416,431.00</text:p>
          </table:table-cell>
          <table:table-cell office:value-type="float" office:value="114000" table:style-name="ce11">
            <text:p>114,000</text:p>
          </table:table-cell>
          <table:table-cell office:value-type="float" office:value="302431" table:style-name="ce12">
            <text:p>302,431.00</text:p>
          </table:table-cell>
          <table:table-cell office:value-type="float" office:value="2.6528999999999998" table:style-name="ce99">
            <text:p>265.29%</text:p>
          </table:table-cell>
          <table:table-cell office:value-type="float" office:value="1530984" table:style-name="ce12">
            <text:p>1,530,984.00</text:p>
          </table:table-cell>
          <table:table-cell office:value-type="float" office:value="1254000" table:style-name="ce11">
            <text:p>1,254,000</text:p>
          </table:table-cell>
          <table:table-cell office:value-type="float" office:value="276984" table:style-name="ce12">
            <text:p>276,984.00</text:p>
          </table:table-cell>
          <table:table-cell office:value-type="float" office:value="0.22090000000000001" table:style-name="ce98">
            <text:p>22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128000" table:style-name="ce11">
            <text:p>1,128,000</text:p>
          </table:table-cell>
          <table:table-cell office:value-type="float" office:value="90233" table:style-name="ce12">
            <text:p>90,233.00</text:p>
          </table:table-cell>
          <table:table-cell office:value-type="float" office:value="94000" table:style-name="ce11">
            <text:p>94,000</text:p>
          </table:table-cell>
          <table:table-cell office:value-type="float" office:value="-3767" table:style-name="ce12">
            <text:p>-3,767.00</text:p>
          </table:table-cell>
          <table:table-cell office:value-type="float" office:value="-4.0099999999999997E-2" table:style-name="ce99">
            <text:p>-4.01%</text:p>
          </table:table-cell>
          <table:table-cell office:value-type="float" office:value="805290" table:style-name="ce12">
            <text:p>805,290.00</text:p>
          </table:table-cell>
          <table:table-cell office:value-type="float" office:value="1034000" table:style-name="ce11">
            <text:p>1,034,000</text:p>
          </table:table-cell>
          <table:table-cell office:value-type="float" office:value="-228710" table:style-name="ce12">
            <text:p>-228,710.00</text:p>
          </table:table-cell>
          <table:table-cell office:value-type="float" office:value="-0.22120000000000001" table:style-name="ce98">
            <text:p>-22.1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326198" table:style-name="ce12">
            <text:p>326,198.00</text:p>
          </table:table-cell>
          <table:table-cell office:value-type="float" office:value="20000" table:style-name="ce11">
            <text:p>20,000</text:p>
          </table:table-cell>
          <table:table-cell office:value-type="float" office:value="306198" table:style-name="ce12">
            <text:p>306,198.00</text:p>
          </table:table-cell>
          <table:table-cell office:value-type="float" office:value="15.309900000000001" table:style-name="ce99">
            <text:p>1,530.99%</text:p>
          </table:table-cell>
          <table:table-cell office:value-type="float" office:value="724249" table:style-name="ce12">
            <text:p>724,249.00</text:p>
          </table:table-cell>
          <table:table-cell office:value-type="float" office:value="220000" table:style-name="ce11">
            <text:p>220,000</text:p>
          </table:table-cell>
          <table:table-cell office:value-type="float" office:value="504249" table:style-name="ce12">
            <text:p>504,249.00</text:p>
          </table:table-cell>
          <table:table-cell office:value-type="float" office:value="2.2919999999999998" table:style-name="ce98">
            <text:p>229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1445" table:style-name="ce12">
            <text:p>1,445.00</text:p>
          </table:table-cell>
          <table:table-cell office:value-type="float" office:value="0" table:style-name="ce11">
            <text:p>0</text:p>
          </table:table-cell>
          <table:table-cell office:value-type="float" office:value="1445" table:style-name="ce12">
            <text:p>1,445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250000" table:style-name="ce8">
            <text:p>250,000</text:p>
          </table:table-cell>
          <table:table-cell office:value-type="float" office:value="293566" table:style-name="ce9">
            <text:p>293,566.00</text:p>
          </table:table-cell>
          <table:table-cell office:value-type="float" office:value="20000" table:style-name="ce8">
            <text:p>20,000</text:p>
          </table:table-cell>
          <table:table-cell office:value-type="float" office:value="273566" table:style-name="ce9">
            <text:p>273,566.00</text:p>
          </table:table-cell>
          <table:table-cell office:value-type="float" office:value="13.6783" table:style-name="ce97">
            <text:p>1,367.83%</text:p>
          </table:table-cell>
          <table:table-cell office:value-type="float" office:value="543963" table:style-name="ce9">
            <text:p>543,963.00</text:p>
          </table:table-cell>
          <table:table-cell office:value-type="float" office:value="220000" table:style-name="ce8">
            <text:p>220,000</text:p>
          </table:table-cell>
          <table:table-cell office:value-type="float" office:value="323963" table:style-name="ce9">
            <text:p>323,963.00</text:p>
          </table:table-cell>
          <table:table-cell office:value-type="float" office:value="1.4725999999999999" table:style-name="ce96">
            <text:p>147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93566" table:style-name="ce12">
            <text:p>293,566.00</text:p>
          </table:table-cell>
          <table:table-cell office:value-type="float" office:value="20000" table:style-name="ce11">
            <text:p>20,000</text:p>
          </table:table-cell>
          <table:table-cell office:value-type="float" office:value="273566" table:style-name="ce12">
            <text:p>273,566.00</text:p>
          </table:table-cell>
          <table:table-cell office:value-type="float" office:value="13.6783" table:style-name="ce99">
            <text:p>1,367.83%</text:p>
          </table:table-cell>
          <table:table-cell office:value-type="float" office:value="543963" table:style-name="ce12">
            <text:p>543,963.00</text:p>
          </table:table-cell>
          <table:table-cell office:value-type="float" office:value="220000" table:style-name="ce11">
            <text:p>220,000</text:p>
          </table:table-cell>
          <table:table-cell office:value-type="float" office:value="323963" table:style-name="ce12">
            <text:p>323,963.00</text:p>
          </table:table-cell>
          <table:table-cell office:value-type="float" office:value="1.4725999999999999" table:style-name="ce98">
            <text:p>147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93566" table:style-name="ce12">
            <text:p>293,566.00</text:p>
          </table:table-cell>
          <table:table-cell office:value-type="float" office:value="20000" table:style-name="ce11">
            <text:p>20,000</text:p>
          </table:table-cell>
          <table:table-cell office:value-type="float" office:value="273566" table:style-name="ce12">
            <text:p>273,566.00</text:p>
          </table:table-cell>
          <table:table-cell office:value-type="float" office:value="13.6783" table:style-name="ce99">
            <text:p>1,367.83%</text:p>
          </table:table-cell>
          <table:table-cell office:value-type="float" office:value="543963" table:style-name="ce12">
            <text:p>543,963.00</text:p>
          </table:table-cell>
          <table:table-cell office:value-type="float" office:value="220000" table:style-name="ce11">
            <text:p>220,000</text:p>
          </table:table-cell>
          <table:table-cell office:value-type="float" office:value="323963" table:style-name="ce12">
            <text:p>323,963.00</text:p>
          </table:table-cell>
          <table:table-cell office:value-type="float" office:value="1.4725999999999999" table:style-name="ce98">
            <text:p>147.2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991000" table:style-name="ce8">
            <text:p>1,991,000</text:p>
          </table:table-cell>
          <table:table-cell office:value-type="float" office:value="185489" table:style-name="ce9">
            <text:p>185,489.00</text:p>
          </table:table-cell>
          <table:table-cell office:value-type="float" office:value="165000" table:style-name="ce8">
            <text:p>165,000</text:p>
          </table:table-cell>
          <table:table-cell office:value-type="float" office:value="20489" table:style-name="ce9">
            <text:p>20,489.00</text:p>
          </table:table-cell>
          <table:table-cell office:value-type="float" office:value="0.1242" table:style-name="ce97">
            <text:p>12.42%</text:p>
          </table:table-cell>
          <table:table-cell office:value-type="float" office:value="1226385" table:style-name="ce9">
            <text:p>1,226,385.00</text:p>
          </table:table-cell>
          <table:table-cell office:value-type="float" office:value="1815000" table:style-name="ce8">
            <text:p>1,815,000</text:p>
          </table:table-cell>
          <table:table-cell office:value-type="float" office:value="-588615" table:style-name="ce9">
            <text:p>-588,615.00</text:p>
          </table:table-cell>
          <table:table-cell office:value-type="float" office:value="-0.32429999999999998" table:style-name="ce96">
            <text:p>-32.4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598000" table:style-name="ce19">
            <text:p>-4,598,000</text:p>
          </table:table-cell>
          <table:table-cell office:value-type="float" office:value="-3960583" table:style-name="ce20">
            <text:p>-3,960,583.00</text:p>
          </table:table-cell>
          <table:table-cell office:value-type="float" office:value="-149000" table:style-name="ce19">
            <text:p>-149,000</text:p>
          </table:table-cell>
          <table:table-cell office:value-type="float" office:value="-3811583" table:style-name="ce20">
            <text:p>-3,811,583.00</text:p>
          </table:table-cell>
          <table:table-cell office:value-type="float" office:value="25.581099999999999" table:style-name="ce95">
            <text:p>2,558.11%</text:p>
          </table:table-cell>
          <table:table-cell office:value-type="float" office:value="-8493648" table:style-name="ce20">
            <text:p>-8,493,648.00</text:p>
          </table:table-cell>
          <table:table-cell office:value-type="float" office:value="-3848000" table:style-name="ce19">
            <text:p>-3,848,000</text:p>
          </table:table-cell>
          <table:table-cell office:value-type="float" office:value="-4645648" table:style-name="ce20">
            <text:p>-4,645,648.00</text:p>
          </table:table-cell>
          <table:table-cell office:value-type="float" office:value="1.2073" table:style-name="ce94">
            <text:p>120.73%</text:p>
          </table:table-cell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09">
            <text:p>備註：一、本(11)月份收支餘絀分析，主要差異原因如下：</text:p>
            <text:p>(一)業務賸餘(短絀):本月份實際短絀4,146,072元，較本月份預算短絀314,000元，增加短絀3,832,072元，主要係教學研究及訓輔成本較預計增加所致。</text:p>
            <text:p>(二)業務外賸餘(短絀):本月份實際賸餘185,489元，較本月份預算賸餘165,000元，增加賸餘20,489元，主要係受贈收入較預計增加所致。</text:p>
            <text:p>(三)本期賸餘(短絀):本月份實際短絀3,960,583元，較本月份預算短絀149,000元，增加短絀3,811,583元，主要係教學研究及訓輔成本較預計增加所致。</text:p>
            <text:p>二、本年度截至本(11)月底止累計收支餘絀分析：</text:p>
            <text:p>(一)業務賸餘(短絀):截至本月底累計實際短絀9,720,033元，較本月底累計預算短絀5,663,000元，增加短絀4,057,033元，主要係教學研究及訓輔成本較預計增加所致。</text:p>
            <text:p>(二)業務外賸餘(短絀):截至本月底累計實際賸餘1,226,385元，較本月底累計預算賸餘1,815,000元，減少賸餘588,615元，主要係業務外利息收入較預計減少所致。</text:p>
            <text:p>(三)本期賸餘(短絀):截至本月底累計實際短絀8,493,648元，較本月底累計預算短絀3,848,000元，增加短絀4,645,648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28" table:default-cell-style-name="ce68"/>
        <table:table-column table:style-name="co12" table:default-cell-style-name="ce68"/>
        <table:table-column table:style-name="co13" table:default-cell-style-name="ce68"/>
        <table:table-column table:style-name="co29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11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58085874" table:style-name="ce17">
            <text:p>658,085,874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6627134" table:style-name="ce17">
            <text:p>416,627,134.00</text:p>
          </table:table-cell>
          <table:table-cell office:value-type="float" office:value="63.31" table:style-name="ce24">
            <text:p>63.3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47978168" table:style-name="ce9">
            <text:p>147,978,168.00</text:p>
          </table:table-cell>
          <table:table-cell office:value-type="float" office:value="22.49" table:style-name="ce9">
            <text:p>22.49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18327318" table:style-name="ce9">
            <text:p>18,327,318.00</text:p>
          </table:table-cell>
          <table:table-cell office:value-type="float" office:value="2.78" table:style-name="ce27">
            <text:p>2.7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1095141" table:style-name="ce12">
            <text:p>31,095,141.00</text:p>
          </table:table-cell>
          <table:table-cell office:value-type="float" office:value="4.7300000000000004" table:style-name="ce12">
            <text:p>4.73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5921397" table:style-name="ce12">
            <text:p>5,921,397.00</text:p>
          </table:table-cell>
          <table:table-cell office:value-type="float" office:value="0.9" table:style-name="ce28">
            <text:p>0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1045141" table:style-name="ce12">
            <text:p>31,045,141.00</text:p>
          </table:table-cell>
          <table:table-cell office:value-type="float" office:value="4.72" table:style-name="ce12">
            <text:p>4.7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5921397" table:style-name="ce12">
            <text:p>5,921,397.00</text:p>
          </table:table-cell>
          <table:table-cell office:value-type="float" office:value="0.9" table:style-name="ce28">
            <text:p>0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2405921" table:style-name="ce12">
            <text:p>12,405,921.00</text:p>
          </table:table-cell>
          <table:table-cell office:value-type="float" office:value="1.89" table:style-name="ce28">
            <text:p>1.8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0000000" table:style-name="ce12">
            <text:p>100,000,000.00</text:p>
          </table:table-cell>
          <table:table-cell office:value-type="float" office:value="15.2" table:style-name="ce12">
            <text:p>15.20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2405921" table:style-name="ce12">
            <text:p>12,405,921.00</text:p>
          </table:table-cell>
          <table:table-cell office:value-type="float" office:value="1.89" table:style-name="ce28">
            <text:p>1.8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0000000" table:style-name="ce12">
            <text:p>100,000,000.00</text:p>
          </table:table-cell>
          <table:table-cell office:value-type="float" office:value="15.2" table:style-name="ce12">
            <text:p>15.20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8299816" table:style-name="ce9">
            <text:p>398,299,816.00</text:p>
          </table:table-cell>
          <table:table-cell office:value-type="float" office:value="60.52" table:style-name="ce27">
            <text:p>60.5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6873927" table:style-name="ce12">
            <text:p>16,873,927.00</text:p>
          </table:table-cell>
          <table:table-cell office:value-type="float" office:value="2.56" table:style-name="ce12">
            <text:p>2.56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5591973" table:style-name="ce12">
            <text:p>5,591,973.00</text:p>
          </table:table-cell>
          <table:table-cell office:value-type="float" office:value="0.85" table:style-name="ce28">
            <text:p>0.8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6873927" table:style-name="ce12">
            <text:p>16,873,927.00</text:p>
          </table:table-cell>
          <table:table-cell office:value-type="float" office:value="2.56" table:style-name="ce12">
            <text:p>2.56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5591973" table:style-name="ce12">
            <text:p>5,591,973.00</text:p>
          </table:table-cell>
          <table:table-cell office:value-type="float" office:value="0.85" table:style-name="ce28">
            <text:p>0.8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9100" table:style-name="ce12">
            <text:p>9,1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2707843" table:style-name="ce12">
            <text:p>392,707,843.00</text:p>
          </table:table-cell>
          <table:table-cell office:value-type="float" office:value="59.67" table:style-name="ce28">
            <text:p>59.6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9100" table:style-name="ce12">
            <text:p>9,1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760490" table:style-name="ce12">
            <text:p>1,760,490.00</text:p>
          </table:table-cell>
          <table:table-cell office:value-type="float" office:value="0.27" table:style-name="ce28">
            <text:p>0.2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890788" table:style-name="ce9">
            <text:p>890,788.00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0947353" table:style-name="ce12">
            <text:p>390,947,353.00</text:p>
          </table:table-cell>
          <table:table-cell office:value-type="float" office:value="59.41" table:style-name="ce28">
            <text:p>59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90788" table:style-name="ce12">
            <text:p>890,788.00</text:p>
          </table:table-cell>
          <table:table-cell office:value-type="float" office:value="0.14000000000000001" table:style-name="ce12">
            <text:p>0.14</text:p>
          </table:table-cell>
          <table:table-cell office:value-type="string" table:style-name="ce26">
            <text:p>淨值<text:s text:c="96"/></text:p>
          </table:table-cell>
          <table:table-cell office:value-type="float" office:value="241458740" table:style-name="ce9">
            <text:p>241,458,740.00</text:p>
          </table:table-cell>
          <table:table-cell office:value-type="float" office:value="36.69" table:style-name="ce27">
            <text:p>36.6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890788" table:style-name="ce12">
            <text:p>890,788.00</text:p>
          </table:table-cell>
          <table:table-cell office:value-type="float" office:value="0.14000000000000001" table:style-name="ce12">
            <text:p>0.14</text:p>
          </table:table-cell>
          <table:table-cell office:value-type="string" table:style-name="ce26">
            <text:p>基金<text:s text:c="96"/></text:p>
          </table:table-cell>
          <table:table-cell office:value-type="float" office:value="177012837" table:style-name="ce9">
            <text:p>177,012,837.00</text:p>
          </table:table-cell>
          <table:table-cell office:value-type="float" office:value="26.9" table:style-name="ce27">
            <text:p>26.9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6765365" table:style-name="ce9">
            <text:p>106,765,365.00</text:p>
          </table:table-cell>
          <table:table-cell office:value-type="float" office:value="16.22" table:style-name="ce9">
            <text:p>16.22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7012837" table:style-name="ce12">
            <text:p>177,012,837.00</text:p>
          </table:table-cell>
          <table:table-cell office:value-type="float" office:value="26.9" table:style-name="ce28">
            <text:p>26.9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686622" table:style-name="ce12">
            <text:p>3,686,622.00</text:p>
          </table:table-cell>
          <table:table-cell office:value-type="float" office:value="0.56000000000000005" table:style-name="ce12">
            <text:p>0.56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7012837" table:style-name="ce12">
            <text:p>177,012,837.00</text:p>
          </table:table-cell>
          <table:table-cell office:value-type="float" office:value="26.9" table:style-name="ce28">
            <text:p>26.9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4" table:style-name="ce12">
            <text:p>0.84</text:p>
          </table:table-cell>
          <table:table-cell office:value-type="string" table:style-name="ce26">
            <text:p>公積<text:s text:c="96"/></text:p>
          </table:table-cell>
          <table:table-cell office:value-type="float" office:value="63449484" table:style-name="ce9">
            <text:p>63,449,484.00</text:p>
          </table:table-cell>
          <table:table-cell office:value-type="float" office:value="9.64" table:style-name="ce27">
            <text:p>9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16906" table:style-name="ce12">
            <text:p>-1,816,906.00</text:p>
          </table:table-cell>
          <table:table-cell office:value-type="float" office:value="-0.28000000000000003" table:style-name="ce12">
            <text:p>-0.28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3449484" table:style-name="ce12">
            <text:p>63,449,484.00</text:p>
          </table:table-cell>
          <table:table-cell office:value-type="float" office:value="9.64" table:style-name="ce28">
            <text:p>9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1721929" table:style-name="ce12">
            <text:p>71,721,929.00</text:p>
          </table:table-cell>
          <table:table-cell office:value-type="float" office:value="10.9" table:style-name="ce12">
            <text:p>10.90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3449484" table:style-name="ce12">
            <text:p>63,449,484.00</text:p>
          </table:table-cell>
          <table:table-cell office:value-type="float" office:value="9.64" table:style-name="ce28">
            <text:p>9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55" table:style-name="ce12">
            <text:p>14.55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996419" table:style-name="ce9">
            <text:p>996,419.00</text:p>
          </table:table-cell>
          <table:table-cell office:value-type="float" office:value="0.15" table:style-name="ce27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4018113" table:style-name="ce12">
            <text:p>-24,018,113.00</text:p>
          </table:table-cell>
          <table:table-cell office:value-type="float" office:value="-3.65" table:style-name="ce12">
            <text:p>-3.65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1.44" table:style-name="ce28">
            <text:p>1.4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2070044" table:style-name="ce12">
            <text:p>12,070,044.00</text:p>
          </table:table-cell>
          <table:table-cell office:value-type="float" office:value="1.83" table:style-name="ce12">
            <text:p>1.83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1.44" table:style-name="ce28">
            <text:p>1.4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2513827" table:style-name="ce12">
            <text:p>32,513,827.00</text:p>
          </table:table-cell>
          <table:table-cell office:value-type="float" office:value="4.9400000000000004" table:style-name="ce12">
            <text:p>4.94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8493648" table:style-name="ce12">
            <text:p>-8,493,648.00</text:p>
          </table:table-cell>
          <table:table-cell office:value-type="float" office:value="-1.29" table:style-name="ce28">
            <text:p>-1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0443783" table:style-name="ce12">
            <text:p>-20,443,783.00</text:p>
          </table:table-cell>
          <table:table-cell office:value-type="float" office:value="-3.11" table:style-name="ce12">
            <text:p>-3.11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8493648" table:style-name="ce12">
            <text:p>-8,493,648.00</text:p>
          </table:table-cell>
          <table:table-cell office:value-type="float" office:value="-1.29" table:style-name="ce28">
            <text:p>-1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969199" table:style-name="ce12">
            <text:p>1,969,199.00</text:p>
          </table:table-cell>
          <table:table-cell office:value-type="float" office:value="0.3" table:style-name="ce12">
            <text:p>0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1078797" table:style-name="ce12">
            <text:p>11,078,797.00</text:p>
          </table:table-cell>
          <table:table-cell office:value-type="float" office:value="1.68" table:style-name="ce12">
            <text:p>1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109598" table:style-name="ce12">
            <text:p>-9,109,598.00</text:p>
          </table:table-cell>
          <table:table-cell office:value-type="float" office:value="-1.38" table:style-name="ce12">
            <text:p>-1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5351071" table:style-name="ce12">
            <text:p>15,351,071.00</text:p>
          </table:table-cell>
          <table:table-cell office:value-type="float" office:value="2.33" table:style-name="ce12">
            <text:p>2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4324684" table:style-name="ce12">
            <text:p>44,324,684.00</text:p>
          </table:table-cell>
          <table:table-cell office:value-type="float" office:value="6.74" table:style-name="ce12">
            <text:p>6.7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8973613" table:style-name="ce12">
            <text:p>-28,973,613.00</text:p>
          </table:table-cell>
          <table:table-cell office:value-type="float" office:value="-4.4000000000000004" table:style-name="ce12">
            <text:p>-4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966500" table:style-name="ce12">
            <text:p>1,966,500.00</text:p>
          </table:table-cell>
          <table:table-cell office:value-type="float" office:value="0.3" table:style-name="ce12">
            <text:p>0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1966500" table:style-name="ce12">
            <text:p>1,966,500.00</text:p>
          </table:table-cell>
          <table:table-cell office:value-type="float" office:value="0.3" table:style-name="ce12">
            <text:p>0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86384" table:style-name="ce9">
            <text:p>186,384.00</text:p>
          </table:table-cell>
          <table:table-cell office:value-type="float" office:value="0.03" table:style-name="ce9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86384" table:style-name="ce12">
            <text:p>186,384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86384" table:style-name="ce12">
            <text:p>186,384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402265169" table:style-name="ce9">
            <text:p>402,265,169.00</text:p>
          </table:table-cell>
          <table:table-cell office:value-type="float" office:value="61.13" table:style-name="ce9">
            <text:p>61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11317816" table:style-name="ce12">
            <text:p>11,317,816.00</text:p>
          </table:table-cell>
          <table:table-cell office:value-type="float" office:value="1.72" table:style-name="ce12">
            <text:p>1.7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11317816" table:style-name="ce12">
            <text:p>11,317,816.00</text:p>
          </table:table-cell>
          <table:table-cell office:value-type="float" office:value="1.72" table:style-name="ce12">
            <text:p>1.7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0947353" table:style-name="ce12">
            <text:p>390,947,353.00</text:p>
          </table:table-cell>
          <table:table-cell office:value-type="float" office:value="59.41" table:style-name="ce12">
            <text:p>59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745532" table:style-name="ce12">
            <text:p>438,745,532.00</text:p>
          </table:table-cell>
          <table:table-cell office:value-type="float" office:value="66.67" table:style-name="ce12">
            <text:p>66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7798179" table:style-name="ce12">
            <text:p>-47,798,179.00</text:p>
          </table:table-cell>
          <table:table-cell office:value-type="float" office:value="-7.26" table:style-name="ce12">
            <text:p>-7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58085874" table:style-name="ce20">
            <text:p>658,085,874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58085874" table:style-name="ce20">
            <text:p>658,085,874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09">
            <text:p>附 <text:s text:c="3"/>註：<text:s/></text:p>
            <text:p>1.信託代理與保證資產科目,本月餘額為 <text:s text:c="5"/>$244,800.00元<text:line-break/><text:s/></text:p>
            <text:p>2.信託代理與保證負債科目,本月餘額為 <text:s text:c="5"/>$244,800.00元</text:p>
            <text:p>3.基金科目：上年度決算數為165,790,437元，本年度國庫撥款11,222,400元(含教育部其他專案型補助計畫資本門補助款8,854,400元)，截至11月止為177,012,837元。</text:p>
            <text:p>4.受贈公積科目：上年度決算數為60,013,227元，依教育部98.12.10台會(一)字第0980211858號函轉行政院主計處98.11.18召開「研商特種基金代管資產帳務處理及報表表達等事宜」會議決議將應付代管資產隨代管資產折舊提列轉入受贈公積3,436,257元，截至11月止為63,449,484元。</text:p>
            <text:p>5.累積餘絀科目：上年度決算數為9,490,067元，本年度為-8,493,648元，截至11月止為996,419元。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8">
          <table:table-cell table:number-columns-repeated="16384"/>
        </table:table-row>
      </table:table>
      <table:table table:name="附小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21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1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50" table:style-name="ce16">
            <text:p>950</text:p>
          </table:table-cell>
          <table:table-cell office:value-type="float" office:value="981" table:style-name="ce16">
            <text:p>981</text:p>
          </table:table-cell>
          <table:table-cell office:value-type="float" office:value="96.84" table:style-name="ce17">
            <text:p>96.84</text:p>
          </table:table-cell>
          <table:table-cell office:value-type="float" office:value="13875" table:style-name="ce16">
            <text:p>13,875</text:p>
          </table:table-cell>
          <table:table-cell office:value-type="float" office:value="8528" table:style-name="ce16">
            <text:p>8,528</text:p>
          </table:table-cell>
          <table:table-cell office:value-type="float" office:value="5347" table:style-name="ce16">
            <text:p>5,347</text:p>
          </table:table-cell>
          <table:table-cell office:value-type="float" office:value="62.7" table:style-name="ce17">
            <text:p>62.70</text:p>
          </table:table-cell>
          <table:table-cell office:value-type="float" office:value="13180905" table:style-name="ce16">
            <text:p>13,180,905</text:p>
          </table:table-cell>
          <table:table-cell office:value-type="float" office:value="8366000" table:style-name="ce16">
            <text:p>8,366,000</text:p>
          </table:table-cell>
          <table:table-cell office:value-type="float" office:value="4814905" table:style-name="ce16">
            <text:p>4,814,905</text:p>
          </table:table-cell>
          <table:table-cell office:value-type="float" office:value="57.55" table:style-name="ce24">
            <text:p>57.5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50" table:style-name="ce8">
            <text:p>950</text:p>
          </table:table-cell>
          <table:table-cell office:value-type="float" office:value="981" table:style-name="ce8">
            <text:p>981</text:p>
          </table:table-cell>
          <table:table-cell office:value-type="float" office:value="96.84" table:style-name="ce9">
            <text:p>96.84</text:p>
          </table:table-cell>
          <table:table-cell office:value-type="float" office:value="124993" table:style-name="ce8">
            <text:p>124,993</text:p>
          </table:table-cell>
          <table:table-cell office:value-type="float" office:value="108773" table:style-name="ce8">
            <text:p>108,773</text:p>
          </table:table-cell>
          <table:table-cell office:value-type="float" office:value="16220" table:style-name="ce8">
            <text:p>16,220</text:p>
          </table:table-cell>
          <table:table-cell office:value-type="float" office:value="14.911788771110478" table:style-name="ce9">
            <text:p>14.91</text:p>
          </table:table-cell>
          <table:table-cell office:value-type="float" office:value="118743589" table:style-name="ce8">
            <text:p>118,743,589</text:p>
          </table:table-cell>
          <table:table-cell office:value-type="float" office:value="106706000" table:style-name="ce8">
            <text:p>106,706,000</text:p>
          </table:table-cell>
          <table:table-cell office:value-type="float" office:value="12037589" table:style-name="ce8">
            <text:p>12,037,589</text:p>
          </table:table-cell>
          <table:table-cell office:value-type="float" office:value="11.28" table:style-name="ce27">
            <text:p>11.28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13875" table:style-name="ce11">
            <text:p>13,875</text:p>
          </table:table-cell>
          <table:table-cell office:value-type="float" office:value="8528" table:style-name="ce11">
            <text:p>8,528</text:p>
          </table:table-cell>
          <table:table-cell office:value-type="float" office:value="5347" table:style-name="ce11">
            <text:p>5,347</text:p>
          </table:table-cell>
          <table:table-cell office:value-type="float" office:value="62.7" table:style-name="ce12">
            <text:p>62.70</text:p>
          </table:table-cell>
          <table:table-cell office:value-type="float" office:value="13180905" table:style-name="ce11">
            <text:p>13,180,905</text:p>
          </table:table-cell>
          <table:table-cell office:value-type="float" office:value="8366000" table:style-name="ce11">
            <text:p>8,366,000</text:p>
          </table:table-cell>
          <table:table-cell office:value-type="float" office:value="4814905" table:style-name="ce11">
            <text:p>4,814,905</text:p>
          </table:table-cell>
          <table:table-cell office:value-type="float" office:value="57.55" table:style-name="ce28">
            <text:p>57.5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124993" table:style-name="ce11">
            <text:p>124,993</text:p>
          </table:table-cell>
          <table:table-cell office:value-type="float" office:value="108773" table:style-name="ce11">
            <text:p>108,773</text:p>
          </table:table-cell>
          <table:table-cell office:value-type="float" office:value="16220" table:style-name="ce11">
            <text:p>16,220</text:p>
          </table:table-cell>
          <table:table-cell office:value-type="float" office:value="14.911788771110478" table:style-name="ce12">
            <text:p>14.91</text:p>
          </table:table-cell>
          <table:table-cell office:value-type="float" office:value="118743589" table:style-name="ce11">
            <text:p>118,743,589</text:p>
          </table:table-cell>
          <table:table-cell office:value-type="float" office:value="106706000" table:style-name="ce11">
            <text:p>106,706,000</text:p>
          </table:table-cell>
          <table:table-cell office:value-type="float" office:value="12037589" table:style-name="ce11">
            <text:p>12,037,589</text:p>
          </table:table-cell>
          <table:table-cell office:value-type="float" office:value="11.28" table:style-name="ce28">
            <text:p>11.28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50" table:style-name="ce8">
            <text:p>950</text:p>
          </table:table-cell>
          <table:table-cell office:value-type="float" office:value="981" table:style-name="ce8">
            <text:p>981</text:p>
          </table:table-cell>
          <table:table-cell office:value-type="float" office:value="96.84" table:style-name="ce9">
            <text:p>96.84</text:p>
          </table:table-cell>
          <table:table-cell office:value-type="float" office:value="13875" table:style-name="ce8">
            <text:p>13,875</text:p>
          </table:table-cell>
          <table:table-cell office:value-type="float" office:value="8528" table:style-name="ce8">
            <text:p>8,528</text:p>
          </table:table-cell>
          <table:table-cell office:value-type="float" office:value="5347" table:style-name="ce8">
            <text:p>5,347</text:p>
          </table:table-cell>
          <table:table-cell office:value-type="float" office:value="62.7" table:style-name="ce9">
            <text:p>62.70</text:p>
          </table:table-cell>
          <table:table-cell office:value-type="float" office:value="13180905" table:style-name="ce8">
            <text:p>13,180,905</text:p>
          </table:table-cell>
          <table:table-cell office:value-type="float" office:value="8366000" table:style-name="ce8">
            <text:p>8,366,000</text:p>
          </table:table-cell>
          <table:table-cell office:value-type="float" office:value="4814905" table:style-name="ce8">
            <text:p>4,814,905</text:p>
          </table:table-cell>
          <table:table-cell office:value-type="float" office:value="57.55" table:style-name="ce27">
            <text:p>57.55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50" table:style-name="ce19">
            <text:p>950</text:p>
          </table:table-cell>
          <table:table-cell office:value-type="float" office:value="981" table:style-name="ce19">
            <text:p>981</text:p>
          </table:table-cell>
          <table:table-cell office:value-type="float" office:value="96.84" table:style-name="ce20">
            <text:p>96.84</text:p>
          </table:table-cell>
          <table:table-cell office:value-type="float" office:value="124993" table:style-name="ce19">
            <text:p>124,993</text:p>
          </table:table-cell>
          <table:table-cell office:value-type="float" office:value="108773" table:style-name="ce19">
            <text:p>108,773</text:p>
          </table:table-cell>
          <table:table-cell office:value-type="float" office:value="16220" table:style-name="ce19">
            <text:p>16,220</text:p>
          </table:table-cell>
          <table:table-cell office:value-type="float" office:value="14.911788771110478" table:style-name="ce20">
            <text:p>14.91</text:p>
          </table:table-cell>
          <table:table-cell office:value-type="float" office:value="118743589" table:style-name="ce19">
            <text:p>118,743,589</text:p>
          </table:table-cell>
          <table:table-cell office:value-type="float" office:value="106706000" table:style-name="ce19">
            <text:p>106,706,000</text:p>
          </table:table-cell>
          <table:table-cell office:value-type="float" office:value="12037589" table:style-name="ce19">
            <text:p>12,037,589</text:p>
          </table:table-cell>
          <table:table-cell office:value-type="float" office:value="11.28" table:style-name="ce33">
            <text:p>11.28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2" table:number-columns-repeated="9" table:default-cell-style-name="ce71"/>
        <table:table-column table:style-name="co23" table:default-cell-style-name="ce77"/>
        <table:table-column table:style-name="co22" table:default-cell-style-name="ce71"/>
        <table:table-column table:style-name="co23" table:default-cell-style-name="ce77"/>
        <table:table-column table:style-name="co30" table:default-cell-style-name="ce75"/>
        <table:table-column table:style-name="co25" table:default-cell-style-name="ce78"/>
        <table:table-column table:style-name="co25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1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8775000" table:style-name="ce50">
            <text:p>8,77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775000" table:style-name="ce50">
            <text:p>8,775,000</text:p>
          </table:table-cell>
          <table:table-cell office:value-type="float" office:value="8465000" table:style-name="ce50">
            <text:p>8,465,000</text:p>
          </table:table-cell>
          <table:table-cell office:value-type="float" office:value="6804406" table:style-name="ce50">
            <text:p>6,804,406</text:p>
          </table:table-cell>
          <table:table-cell office:value-type="float" office:value="0" table:style-name="ce50">
            <text:p>0</text:p>
          </table:table-cell>
          <table:table-cell office:value-type="float" office:value="6804406" table:style-name="ce50">
            <text:p>6,804,406</text:p>
          </table:table-cell>
          <table:table-cell office:value-type="float" office:value="80.38" table:style-name="ce51">
            <text:p>80.38</text:p>
          </table:table-cell>
          <table:table-cell office:value-type="float" office:value="-1660594" table:style-name="ce50">
            <text:p>-1,660,594</text:p>
          </table:table-cell>
          <table:table-cell office:value-type="float" office:value="-19.62" table:style-name="ce51">
            <text:p>-19.62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3390000" table:style-name="ce55">
            <text:p>3,390,000</text:p>
          </table:table-cell>
          <table:table-cell office:value-type="float" office:value="4325000" table:style-name="ce55">
            <text:p>4,325,000</text:p>
          </table:table-cell>
          <table:table-cell office:value-type="float" office:value="4065000" table:style-name="ce55">
            <text:p>4,065,000</text:p>
          </table:table-cell>
          <table:table-cell office:value-type="float" office:value="2486634" table:style-name="ce55">
            <text:p>2,486,634</text:p>
          </table:table-cell>
          <table:table-cell office:value-type="float" office:value="0" table:style-name="ce55">
            <text:p>0</text:p>
          </table:table-cell>
          <table:table-cell office:value-type="float" office:value="2486634" table:style-name="ce55">
            <text:p>2,486,634</text:p>
          </table:table-cell>
          <table:table-cell office:value-type="float" office:value="61.17" table:style-name="ce56">
            <text:p>61.17</text:p>
          </table:table-cell>
          <table:table-cell office:value-type="float" office:value="-1578366" table:style-name="ce55">
            <text:p>-1,578,366</text:p>
          </table:table-cell>
          <table:table-cell office:value-type="float" office:value="-38.83" table:style-name="ce56">
            <text:p>-38.8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3390000" table:style-name="ce55">
            <text:p>3,390,000</text:p>
          </table:table-cell>
          <table:table-cell office:value-type="float" office:value="4325000" table:style-name="ce55">
            <text:p>4,325,000</text:p>
          </table:table-cell>
          <table:table-cell office:value-type="float" office:value="4065000" table:style-name="ce55">
            <text:p>4,065,000</text:p>
          </table:table-cell>
          <table:table-cell office:value-type="float" office:value="2486634" table:style-name="ce55">
            <text:p>2,486,634</text:p>
          </table:table-cell>
          <table:table-cell office:value-type="float" office:value="0" table:style-name="ce55">
            <text:p>0</text:p>
          </table:table-cell>
          <table:table-cell office:value-type="float" office:value="2486634" table:style-name="ce55">
            <text:p>2,486,634</text:p>
          </table:table-cell>
          <table:table-cell office:value-type="float" office:value="61.17" table:style-name="ce56">
            <text:p>61.17</text:p>
          </table:table-cell>
          <table:table-cell office:value-type="float" office:value="-1578366" table:style-name="ce55">
            <text:p>-1,578,366</text:p>
          </table:table-cell>
          <table:table-cell office:value-type="float" office:value="-38.83" table:style-name="ce56">
            <text:p>-38.83</text:p>
          </table:table-cell>
          <table:table-cell office:value-type="string" table:style-name="ce57">
            <text:p>國教署補助改善無障礙校園環境電梯裝設計畫已完成裝設，將於12月驗收付款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000" table:style-name="ce55">
            <text:p>877,000</text:p>
          </table:table-cell>
          <table:table-cell office:value-type="float" office:value="877000" table:style-name="ce55">
            <text:p>877,000</text:p>
          </table:table-cell>
          <table:table-cell office:value-type="float" office:value="877000" table:style-name="ce55">
            <text:p>877,000</text:p>
          </table:table-cell>
          <table:table-cell office:value-type="float" office:value="873550" table:style-name="ce55">
            <text:p>873,550</text:p>
          </table:table-cell>
          <table:table-cell office:value-type="float" office:value="0" table:style-name="ce55">
            <text:p>0</text:p>
          </table:table-cell>
          <table:table-cell office:value-type="float" office:value="873550" table:style-name="ce55">
            <text:p>873,550</text:p>
          </table:table-cell>
          <table:table-cell office:value-type="float" office:value="99.61" table:style-name="ce56">
            <text:p>99.61</text:p>
          </table:table-cell>
          <table:table-cell office:value-type="float" office:value="-3450" table:style-name="ce55">
            <text:p>-3,450</text:p>
          </table:table-cell>
          <table:table-cell office:value-type="float" office:value="-0.39" table:style-name="ce56">
            <text:p>-0.3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000" table:style-name="ce55">
            <text:p>877,000</text:p>
          </table:table-cell>
          <table:table-cell office:value-type="float" office:value="877000" table:style-name="ce55">
            <text:p>877,000</text:p>
          </table:table-cell>
          <table:table-cell office:value-type="float" office:value="877000" table:style-name="ce55">
            <text:p>877,000</text:p>
          </table:table-cell>
          <table:table-cell office:value-type="float" office:value="873550" table:style-name="ce55">
            <text:p>873,550</text:p>
          </table:table-cell>
          <table:table-cell office:value-type="float" office:value="0" table:style-name="ce55">
            <text:p>0</text:p>
          </table:table-cell>
          <table:table-cell office:value-type="float" office:value="873550" table:style-name="ce55">
            <text:p>873,550</text:p>
          </table:table-cell>
          <table:table-cell office:value-type="float" office:value="99.61" table:style-name="ce56">
            <text:p>99.61</text:p>
          </table:table-cell>
          <table:table-cell office:value-type="float" office:value="-3450" table:style-name="ce55">
            <text:p>-3,450</text:p>
          </table:table-cell>
          <table:table-cell office:value-type="float" office:value="-0.39" table:style-name="ce56">
            <text:p>-0.3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-4267000" table:style-name="ce55">
            <text:p>-4,267,000</text:p>
          </table:table-cell>
          <table:table-cell office:value-type="float" office:value="3573000" table:style-name="ce55">
            <text:p>3,573,000</text:p>
          </table:table-cell>
          <table:table-cell office:value-type="float" office:value="3523000" table:style-name="ce55">
            <text:p>3,523,000</text:p>
          </table:table-cell>
          <table:table-cell office:value-type="float" office:value="3444222" table:style-name="ce55">
            <text:p>3,444,222</text:p>
          </table:table-cell>
          <table:table-cell office:value-type="float" office:value="0" table:style-name="ce55">
            <text:p>0</text:p>
          </table:table-cell>
          <table:table-cell office:value-type="float" office:value="3444222" table:style-name="ce55">
            <text:p>3,444,222</text:p>
          </table:table-cell>
          <table:table-cell office:value-type="float" office:value="97.76" table:style-name="ce56">
            <text:p>97.76</text:p>
          </table:table-cell>
          <table:table-cell office:value-type="float" office:value="-78778" table:style-name="ce55">
            <text:p>-78,778</text:p>
          </table:table-cell>
          <table:table-cell office:value-type="float" office:value="-2.2400000000000002" table:style-name="ce56">
            <text:p>-2.24</text:p>
          </table:table-cell>
          <table:table-cell office:value-type="string" table:style-name="ce57">
            <text:p>國教署補助高中以下冷氣設備已裝設完畢，俟電力改善完成辦理付款</text:p>
          </table:table-cell>
          <table:table-cell office:value-type="string" table:style-name="ce58">
            <text:p>請業務單位加強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-4267000" table:style-name="ce55">
            <text:p>-4,267,000</text:p>
          </table:table-cell>
          <table:table-cell office:value-type="float" office:value="3573000" table:style-name="ce55">
            <text:p>3,573,000</text:p>
          </table:table-cell>
          <table:table-cell office:value-type="float" office:value="3523000" table:style-name="ce55">
            <text:p>3,523,000</text:p>
          </table:table-cell>
          <table:table-cell office:value-type="float" office:value="1477722" table:style-name="ce55">
            <text:p>1,477,722</text:p>
          </table:table-cell>
          <table:table-cell office:value-type="float" office:value="0" table:style-name="ce55">
            <text:p>0</text:p>
          </table:table-cell>
          <table:table-cell office:value-type="float" office:value="1477722" table:style-name="ce55">
            <text:p>1,477,722</text:p>
          </table:table-cell>
          <table:table-cell office:value-type="float" office:value="41.94" table:style-name="ce56">
            <text:p>41.94</text:p>
          </table:table-cell>
          <table:table-cell office:value-type="float" office:value="-2045278" table:style-name="ce55">
            <text:p>-2,045,278</text:p>
          </table:table-cell>
          <table:table-cell office:value-type="float" office:value="-58.06" table:style-name="ce56">
            <text:p>-58.0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什項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66500" table:style-name="ce55">
            <text:p>1,966,500</text:p>
          </table:table-cell>
          <table:table-cell office:value-type="float" office:value="0" table:style-name="ce55">
            <text:p>0</text:p>
          </table:table-cell>
          <table:table-cell office:value-type="float" office:value="1966500" table:style-name="ce55">
            <text:p>1,966,500</text:p>
          </table:table-cell>
          <table:table-cell table:style-name="ce56"/>
          <table:table-cell office:value-type="float" office:value="1966500" table:style-name="ce55">
            <text:p>1,966,5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8465000" table:style-name="ce55">
            <text:p>8,465,000</text:p>
          </table:table-cell>
          <table:table-cell office:value-type="float" office:value="6804406" table:style-name="ce55">
            <text:p>6,804,406</text:p>
          </table:table-cell>
          <table:table-cell office:value-type="float" office:value="0" table:style-name="ce55">
            <text:p>0</text:p>
          </table:table-cell>
          <table:table-cell office:value-type="float" office:value="6804406" table:style-name="ce55">
            <text:p>6,804,406</text:p>
          </table:table-cell>
          <table:table-cell office:value-type="float" office:value="80.38" table:style-name="ce56">
            <text:p>80.38</text:p>
          </table:table-cell>
          <table:table-cell office:value-type="float" office:value="-1660594" table:style-name="ce55">
            <text:p>-1,660,594</text:p>
          </table:table-cell>
          <table:table-cell office:value-type="float" office:value="-19.62" table:style-name="ce56">
            <text:p>-19.62</text:p>
          </table:table-cell>
          <table:table-cell office:value-type="string" table:style-name="ce57">
            <text:p/>
            <text:p/>
            <text:p/>
          </table:table-cell>
          <table:table-cell office:value-type="string" table:style-name="ce58">
            <text:p/>
            <text:p/>
          </table:table-cell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8465000" table:style-name="ce55">
            <text:p>8,465,000</text:p>
          </table:table-cell>
          <table:table-cell office:value-type="float" office:value="6804406" table:style-name="ce55">
            <text:p>6,804,406</text:p>
          </table:table-cell>
          <table:table-cell office:value-type="float" office:value="0" table:style-name="ce55">
            <text:p>0</text:p>
          </table:table-cell>
          <table:table-cell office:value-type="float" office:value="6804406" table:style-name="ce55">
            <text:p>6,804,406</text:p>
          </table:table-cell>
          <table:table-cell office:value-type="float" office:value="80.38" table:style-name="ce56">
            <text:p>80.38</text:p>
          </table:table-cell>
          <table:table-cell office:value-type="float" office:value="-1660594" table:style-name="ce55">
            <text:p>-1,660,594</text:p>
          </table:table-cell>
          <table:table-cell office:value-type="float" office:value="-19.62" table:style-name="ce56">
            <text:p>-19.6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3390000" table:style-name="ce55">
            <text:p>3,390,000</text:p>
          </table:table-cell>
          <table:table-cell office:value-type="float" office:value="4325000" table:style-name="ce55">
            <text:p>4,325,000</text:p>
          </table:table-cell>
          <table:table-cell office:value-type="float" office:value="4065000" table:style-name="ce55">
            <text:p>4,065,000</text:p>
          </table:table-cell>
          <table:table-cell office:value-type="float" office:value="2486634" table:style-name="ce55">
            <text:p>2,486,634</text:p>
          </table:table-cell>
          <table:table-cell office:value-type="float" office:value="0" table:style-name="ce55">
            <text:p>0</text:p>
          </table:table-cell>
          <table:table-cell office:value-type="float" office:value="2486634" table:style-name="ce55">
            <text:p>2,486,634</text:p>
          </table:table-cell>
          <table:table-cell office:value-type="float" office:value="61.17" table:style-name="ce56">
            <text:p>61.17</text:p>
          </table:table-cell>
          <table:table-cell office:value-type="float" office:value="-1578366" table:style-name="ce55">
            <text:p>-1,578,366</text:p>
          </table:table-cell>
          <table:table-cell office:value-type="float" office:value="-38.83" table:style-name="ce56">
            <text:p>-38.8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000" table:style-name="ce55">
            <text:p>877,000</text:p>
          </table:table-cell>
          <table:table-cell office:value-type="float" office:value="877000" table:style-name="ce55">
            <text:p>877,000</text:p>
          </table:table-cell>
          <table:table-cell office:value-type="float" office:value="877000" table:style-name="ce55">
            <text:p>877,000</text:p>
          </table:table-cell>
          <table:table-cell office:value-type="float" office:value="873550" table:style-name="ce55">
            <text:p>873,550</text:p>
          </table:table-cell>
          <table:table-cell office:value-type="float" office:value="0" table:style-name="ce55">
            <text:p>0</text:p>
          </table:table-cell>
          <table:table-cell office:value-type="float" office:value="873550" table:style-name="ce55">
            <text:p>873,550</text:p>
          </table:table-cell>
          <table:table-cell office:value-type="float" office:value="99.61" table:style-name="ce56">
            <text:p>99.61</text:p>
          </table:table-cell>
          <table:table-cell office:value-type="float" office:value="-3450" table:style-name="ce55">
            <text:p>-3,450</text:p>
          </table:table-cell>
          <table:table-cell office:value-type="float" office:value="-0.39" table:style-name="ce56">
            <text:p>-0.3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-4267000" table:style-name="ce55">
            <text:p>-4,267,000</text:p>
          </table:table-cell>
          <table:table-cell office:value-type="float" office:value="3573000" table:style-name="ce55">
            <text:p>3,573,000</text:p>
          </table:table-cell>
          <table:table-cell office:value-type="float" office:value="3523000" table:style-name="ce55">
            <text:p>3,523,000</text:p>
          </table:table-cell>
          <table:table-cell office:value-type="float" office:value="3444222" table:style-name="ce55">
            <text:p>3,444,222</text:p>
          </table:table-cell>
          <table:table-cell office:value-type="float" office:value="0" table:style-name="ce55">
            <text:p>0</text:p>
          </table:table-cell>
          <table:table-cell office:value-type="float" office:value="3444222" table:style-name="ce55">
            <text:p>3,444,222</text:p>
          </table:table-cell>
          <table:table-cell office:value-type="float" office:value="97.76" table:style-name="ce56">
            <text:p>97.76</text:p>
          </table:table-cell>
          <table:table-cell office:value-type="float" office:value="-78778" table:style-name="ce55">
            <text:p>-78,778</text:p>
          </table:table-cell>
          <table:table-cell office:value-type="float" office:value="-2.2400000000000002" table:style-name="ce56">
            <text:p>-2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8775000" table:style-name="ce60">
            <text:p>8,77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775000" table:style-name="ce60">
            <text:p>8,775,000</text:p>
          </table:table-cell>
          <table:table-cell office:value-type="float" office:value="8465000" table:style-name="ce60">
            <text:p>8,465,000</text:p>
          </table:table-cell>
          <table:table-cell office:value-type="float" office:value="6804406" table:style-name="ce60">
            <text:p>6,804,406</text:p>
          </table:table-cell>
          <table:table-cell office:value-type="float" office:value="0" table:style-name="ce60">
            <text:p>0</text:p>
          </table:table-cell>
          <table:table-cell office:value-type="float" office:value="6804406" table:style-name="ce60">
            <text:p>6,804,406</text:p>
          </table:table-cell>
          <table:table-cell office:value-type="float" office:value="80.38" table:style-name="ce61">
            <text:p>80.38</text:p>
          </table:table-cell>
          <table:table-cell office:value-type="float" office:value="-1660594" table:style-name="ce60">
            <text:p>-1,660,594</text:p>
          </table:table-cell>
          <table:table-cell office:value-type="float" office:value="-19.62" table:style-name="ce61">
            <text:p>-19.62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1-12-06T07:58:42Z</dc:date>
    <meta:print-date>2017-12-05T08:00:33Z</meta:print-date>
  </office:meta>
</office:document-meta>
</file>