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5"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0"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3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none" fo:border-left="2pt solid #000000" fo:border-right="thin solid #000000" style:vertical-align="automatic"/>
    </style:style>
    <style:style style:name="ce135" style:family="table-cell" style:parent-style-name="Default" style:data-style-name="N0">
      <style:table-cell-properties fo:border-top="thin solid #000000" fo:border-bottom="none" fo:border-left="thin solid #000000" fo:border-right="thin solid #000000" style:vertical-align="automatic"/>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49">
      <style:table-cell-properties fo:border="thin solid #000000" style:vertical-align="middle" style:repeat-content="false"/>
      <style:paragraph-properties fo:text-align="center"/>
    </style:style>
    <style:style style:name="ce139" style:family="table-cell" style:parent-style-name="Default" style:data-style-name="N50">
      <style:table-cell-properties fo:border="thin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41" style:family="table-cell" style:parent-style-name="Default" style:data-style-name="N50">
      <style:table-cell-properties fo:border="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52"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53"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54"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55"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6"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6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1"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Default" style:data-style-name="N51">
      <style:table-cell-properties fo:border="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5"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hin solid #000000" style:vertical-align="middle" fo:wrap-option="wrap" style:repeat-content="false"/>
      <style:paragraph-properties fo:text-align="center"/>
    </style:style>
    <style:style style:name="ce180" style:family="table-cell" style:parent-style-name="Default" style:data-style-name="N0">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8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14356435643564cm"/>
    </style:style>
    <style:style style:name="co8" style:family="table-column">
      <style:table-column-properties fo:break-before="auto" style:column-width="3.74712871287129cm"/>
    </style:style>
    <style:style style:name="co9" style:family="table-column">
      <style:table-column-properties fo:break-before="auto" style:column-width="2.13762376237624cm"/>
    </style:style>
    <style:style style:name="co10" style:family="table-column">
      <style:table-column-properties fo:break-before="auto" style:column-width="1.78554455445545cm"/>
    </style:style>
    <style:style style:name="co11" style:family="table-column">
      <style:table-column-properties fo:break-before="auto" style:column-width="8.47504950495049cm"/>
    </style:style>
    <style:style style:name="co12" style:family="table-column">
      <style:table-column-properties fo:break-before="auto" style:column-width="4.35069306930693cm"/>
    </style:style>
    <style:style style:name="co13" style:family="table-column">
      <style:table-column-properties fo:break-before="auto" style:column-width="2.56514851485149cm"/>
    </style:style>
    <style:style style:name="co14" style:family="table-column">
      <style:table-column-properties fo:break-before="auto" style:column-width="7.59485148514851cm"/>
    </style:style>
    <style:style style:name="co15" style:family="table-column">
      <style:table-column-properties fo:break-before="auto" style:column-width="3.94831683168317cm"/>
    </style:style>
    <style:style style:name="co16" style:family="table-column">
      <style:table-column-properties fo:break-before="auto" style:column-width="1.23227722772277cm"/>
    </style:style>
    <style:style style:name="co17" style:family="table-column">
      <style:table-column-properties fo:break-before="auto" style:column-width="1.68495049504951cm"/>
    </style:style>
    <style:style style:name="co18" style:family="table-column">
      <style:table-column-properties fo:break-before="auto" style:column-width="2.74118811881188cm"/>
    </style:style>
    <style:style style:name="co19" style:family="table-column">
      <style:table-column-properties fo:break-before="auto" style:column-width="3.24415841584158cm"/>
    </style:style>
    <style:style style:name="co20" style:family="table-column">
      <style:table-column-properties fo:break-before="auto" style:column-width="3.26930693069307cm"/>
    </style:style>
    <style:style style:name="co21" style:family="table-column">
      <style:table-column-properties fo:break-before="auto" style:column-width="1.73524752475248cm"/>
    </style:style>
    <style:style style:name="co22" style:family="table-column">
      <style:table-column-properties fo:break-before="auto" style:column-width="2.33881188118812cm"/>
    </style:style>
    <style:style style:name="co23" style:family="table-column">
      <style:table-column-properties fo:break-before="auto" style:column-width="1.53405940594059cm"/>
    </style:style>
    <style:style style:name="co24" style:family="table-column">
      <style:table-column-properties fo:break-before="auto" style:column-width="4.14950495049505cm"/>
    </style:style>
    <style:style style:name="co25" style:family="table-column">
      <style:table-column-properties fo:break-before="auto" style:column-width="8.70138613861386cm"/>
    </style:style>
    <style:style style:name="co26" style:family="table-column">
      <style:table-column-properties fo:break-before="auto" style:column-width="7.24277227722772cm"/>
    </style:style>
    <style:style style:name="co27" style:family="table-column">
      <style:table-column-properties fo:break-before="auto" style:column-width="1.83584158415842cm" style:use-optimal-column-width="true"/>
    </style:style>
    <style:style style:name="co28" style:family="table-column">
      <style:table-column-properties fo:break-before="auto" style:column-width="1.93643564356436cm" style:use-optimal-column-width="true"/>
    </style:style>
    <style:style style:name="co29" style:family="table-column">
      <style:table-column-properties fo:break-before="auto" style:column-width="3.42019801980198cm" style:use-optimal-column-width="true"/>
    </style:style>
    <style:style style:name="co30" style:family="table-column">
      <style:table-column-properties fo:break-before="auto" style:column-width="2.89207920792079cm"/>
    </style:style>
    <style:style style:name="co31" style:family="table-column">
      <style:table-column-properties fo:break-before="auto" style:column-width="9.58158415841584cm"/>
    </style:style>
    <style:style style:name="co32" style:family="table-column">
      <style:table-column-properties fo:break-before="auto" style:column-width="8.39960396039604cm"/>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230.3pt" style:use-optimal-row-height="false" fo:break-before="auto"/>
    </style:style>
    <style:style style:name="ro11" style:family="table-row">
      <style:table-row-properties style:row-height="143.3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31.75pt" style:use-optimal-row-height="false" fo:break-before="auto"/>
    </style:style>
    <style:style style:name="ro14" style:family="table-row">
      <style:table-row-properties style:row-height="30.65pt" style:use-optimal-row-height="false" fo:break-before="auto"/>
    </style:style>
    <style:style style:name="ro15" style:family="table-row">
      <style:table-row-properties style:row-height="33.5pt" style:use-optimal-row-height="true" fo:break-before="auto"/>
    </style:style>
    <style:style style:name="ro16" style:family="table-row">
      <style:table-row-properties style:row-height="28.55pt" style:use-optimal-row-height="true" fo:break-before="auto"/>
    </style:style>
    <style:style style:name="ro17" style:family="table-row">
      <style:table-row-properties style:row-height="81.3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227.4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121.9pt" style:use-optimal-row-height="true" fo:break-before="auto"/>
    </style:style>
    <style:style style:name="ro22" style:family="table-row">
      <style:table-row-properties style:row-height="54.2pt" style:use-optimal-row-height="true" fo:break-before="auto"/>
    </style:style>
    <style:style style:name="ro23" style:family="table-row">
      <style:table-row-properties style:row-height="27.1pt" style:use-optimal-row-height="true" fo:break-before="auto"/>
    </style:style>
    <style:style style:name="ro24" style:family="table-row">
      <style:table-row-properties style:row-height="158.3pt" style:use-optimal-row-height="false" fo:break-before="auto"/>
    </style:style>
    <style:style style:name="ro25" style:family="table-row">
      <style:table-row-properties style:row-height="129.75pt" style:use-optimal-row-height="false" fo:break-before="auto"/>
    </style:style>
    <style:style style:name="ro26" style:family="table-row">
      <style:table-row-properties style:row-height="6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4">
            <text:p>中華民國110年10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3">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2">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3">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大學-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3">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2">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2">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2">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2">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87454000" table:style-name="ce16">
            <text:p>2,387,454,000</text:p>
          </table:table-cell>
          <table:table-cell office:value-type="float" office:value="173772545" table:style-name="ce17">
            <text:p>173,772,545.00</text:p>
          </table:table-cell>
          <table:table-cell office:value-type="float" office:value="331797000" table:style-name="ce16">
            <text:p>331,797,000</text:p>
          </table:table-cell>
          <table:table-cell office:value-type="float" office:value="-158024455" table:style-name="ce17">
            <text:p>-158,024,455.00</text:p>
          </table:table-cell>
          <table:table-cell office:value-type="float" office:value="-0.4763" table:style-name="ce101">
            <text:p>-47.63%</text:p>
          </table:table-cell>
          <table:table-cell office:value-type="float" office:value="1854978332" table:style-name="ce17">
            <text:p>1,854,978,332.00</text:p>
          </table:table-cell>
          <table:table-cell office:value-type="float" office:value="2069735000" table:style-name="ce16">
            <text:p>2,069,735,000</text:p>
          </table:table-cell>
          <table:table-cell office:value-type="float" office:value="-214756668" table:style-name="ce17">
            <text:p>-214,756,668.00</text:p>
          </table:table-cell>
          <table:table-cell office:value-type="float" office:value="-0.1038" table:style-name="ce100">
            <text:p>-10.38%</text:p>
          </table:table-cell>
          <table:table-cell table:number-columns-repeated="16374"/>
        </table:table-row>
        <table:table-row table:style-name="ro8">
          <table:table-cell office:value-type="string" table:style-name="ce14">
            <text:p>　教學收入<text:s text:c="92"/></text:p>
          </table:table-cell>
          <table:table-cell office:value-type="float" office:value="913747000" table:style-name="ce11">
            <text:p>913,747,000</text:p>
          </table:table-cell>
          <table:table-cell office:value-type="float" office:value="48310153" table:style-name="ce12">
            <text:p>48,310,153.00</text:p>
          </table:table-cell>
          <table:table-cell office:value-type="float" office:value="221433000" table:style-name="ce11">
            <text:p>221,433,000</text:p>
          </table:table-cell>
          <table:table-cell office:value-type="float" office:value="-173122847" table:style-name="ce12">
            <text:p>-173,122,847.00</text:p>
          </table:table-cell>
          <table:table-cell office:value-type="float" office:value="-0.78180000000000005" table:style-name="ce99">
            <text:p>-78.18%</text:p>
          </table:table-cell>
          <table:table-cell office:value-type="float" office:value="647753178" table:style-name="ce12">
            <text:p>647,753,178.00</text:p>
          </table:table-cell>
          <table:table-cell office:value-type="float" office:value="834481000" table:style-name="ce11">
            <text:p>834,481,000</text:p>
          </table:table-cell>
          <table:table-cell office:value-type="float" office:value="-186727822" table:style-name="ce12">
            <text:p>-186,727,822.00</text:p>
          </table:table-cell>
          <table:table-cell office:value-type="float" office:value="-0.2238" table:style-name="ce98">
            <text:p>-22.38%</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5402001" table:style-name="ce12">
            <text:p>15,402,001.00</text:p>
          </table:table-cell>
          <table:table-cell office:value-type="float" office:value="184507000" table:style-name="ce11">
            <text:p>184,507,000</text:p>
          </table:table-cell>
          <table:table-cell office:value-type="float" office:value="-169104999" table:style-name="ce12">
            <text:p>-169,104,999.00</text:p>
          </table:table-cell>
          <table:table-cell office:value-type="float" office:value="-0.91649999999999998" table:style-name="ce99">
            <text:p>-91.65%</text:p>
          </table:table-cell>
          <table:table-cell office:value-type="float" office:value="395848662" table:style-name="ce12">
            <text:p>395,848,662.00</text:p>
          </table:table-cell>
          <table:table-cell office:value-type="float" office:value="516719000" table:style-name="ce11">
            <text:p>516,719,000</text:p>
          </table:table-cell>
          <table:table-cell office:value-type="float" office:value="-120870338" table:style-name="ce12">
            <text:p>-120,870,338.00</text:p>
          </table:table-cell>
          <table:table-cell office:value-type="float" office:value="-0.2339" table:style-name="ce98">
            <text:p>-23.39%</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31510789" table:style-name="ce12">
            <text:p>31,510,789.00</text:p>
          </table:table-cell>
          <table:table-cell office:value-type="float" office:value="35825000" table:style-name="ce11">
            <text:p>35,825,000</text:p>
          </table:table-cell>
          <table:table-cell office:value-type="float" office:value="-4314211" table:style-name="ce12">
            <text:p>-4,314,211.00</text:p>
          </table:table-cell>
          <table:table-cell office:value-type="float" office:value="-0.12039999999999999" table:style-name="ce99">
            <text:p>-12.04%</text:p>
          </table:table-cell>
          <table:table-cell office:value-type="float" office:value="258047820" table:style-name="ce12">
            <text:p>258,047,820.00</text:p>
          </table:table-cell>
          <table:table-cell office:value-type="float" office:value="320682000" table:style-name="ce11">
            <text:p>320,682,000</text:p>
          </table:table-cell>
          <table:table-cell office:value-type="float" office:value="-62634180" table:style-name="ce12">
            <text:p>-62,634,180.00</text:p>
          </table:table-cell>
          <table:table-cell office:value-type="float" office:value="-0.1953" table:style-name="ce98">
            <text:p>-19.53%</text:p>
          </table:table-cell>
          <table:table-cell table:number-columns-repeated="16374"/>
        </table:table-row>
        <table:table-row table:style-name="ro8">
          <table:table-cell office:value-type="string" table:style-name="ce14">
            <text:p>　　推廣教育收入<text:s text:c="88"/></text:p>
          </table:table-cell>
          <table:table-cell office:value-type="float" office:value="17093000" table:style-name="ce11">
            <text:p>17,093,000</text:p>
          </table:table-cell>
          <table:table-cell office:value-type="float" office:value="1397363" table:style-name="ce12">
            <text:p>1,397,363.00</text:p>
          </table:table-cell>
          <table:table-cell office:value-type="float" office:value="1101000" table:style-name="ce11">
            <text:p>1,101,000</text:p>
          </table:table-cell>
          <table:table-cell office:value-type="float" office:value="296363" table:style-name="ce12">
            <text:p>296,363.00</text:p>
          </table:table-cell>
          <table:table-cell office:value-type="float" office:value="0.26919999999999999" table:style-name="ce99">
            <text:p>26.92%</text:p>
          </table:table-cell>
          <table:table-cell office:value-type="float" office:value="11017210" table:style-name="ce12">
            <text:p>11,017,210.00</text:p>
          </table:table-cell>
          <table:table-cell office:value-type="float" office:value="13585000" table:style-name="ce11">
            <text:p>13,585,000</text:p>
          </table:table-cell>
          <table:table-cell office:value-type="float" office:value="-2567790" table:style-name="ce12">
            <text:p>-2,567,790.00</text:p>
          </table:table-cell>
          <table:table-cell office:value-type="float" office:value="-0.189" table:style-name="ce98">
            <text:p>-18.90%</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315000" table:style-name="ce12">
            <text:p>315,000.00</text:p>
          </table:table-cell>
          <table:table-cell office:value-type="float" office:value="282000" table:style-name="ce11">
            <text:p>282,000</text:p>
          </table:table-cell>
          <table:table-cell office:value-type="float" office:value="33000" table:style-name="ce12">
            <text:p>33,000.00</text:p>
          </table:table-cell>
          <table:table-cell office:value-type="float" office:value="0.11700000000000001" table:style-name="ce99">
            <text:p>11.70%</text:p>
          </table:table-cell>
          <table:table-cell office:value-type="float" office:value="2162795" table:style-name="ce12">
            <text:p>2,162,795.00</text:p>
          </table:table-cell>
          <table:table-cell office:value-type="float" office:value="714000" table:style-name="ce11">
            <text:p>714,000</text:p>
          </table:table-cell>
          <table:table-cell office:value-type="float" office:value="1448795" table:style-name="ce12">
            <text:p>1,448,795.00</text:p>
          </table:table-cell>
          <table:table-cell office:value-type="float" office:value="2.0291000000000001" table:style-name="ce98">
            <text:p>202.9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315000" table:style-name="ce12">
            <text:p>315,000.00</text:p>
          </table:table-cell>
          <table:table-cell office:value-type="float" office:value="282000" table:style-name="ce11">
            <text:p>282,000</text:p>
          </table:table-cell>
          <table:table-cell office:value-type="float" office:value="33000" table:style-name="ce12">
            <text:p>33,000.00</text:p>
          </table:table-cell>
          <table:table-cell office:value-type="float" office:value="0.11700000000000001" table:style-name="ce99">
            <text:p>11.70%</text:p>
          </table:table-cell>
          <table:table-cell office:value-type="float" office:value="2162795" table:style-name="ce12">
            <text:p>2,162,795.00</text:p>
          </table:table-cell>
          <table:table-cell office:value-type="float" office:value="714000" table:style-name="ce11">
            <text:p>714,000</text:p>
          </table:table-cell>
          <table:table-cell office:value-type="float" office:value="1448795" table:style-name="ce12">
            <text:p>1,448,795.00</text:p>
          </table:table-cell>
          <table:table-cell office:value-type="float" office:value="2.0291000000000001" table:style-name="ce98">
            <text:p>202.91%</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097936" table:style-name="ce12">
            <text:p>1,097,936.00</text:p>
          </table:table-cell>
          <table:table-cell office:value-type="float" office:value="2730000" table:style-name="ce11">
            <text:p>2,730,000</text:p>
          </table:table-cell>
          <table:table-cell office:value-type="float" office:value="-1632064" table:style-name="ce12">
            <text:p>-1,632,064.00</text:p>
          </table:table-cell>
          <table:table-cell office:value-type="float" office:value="-0.5978" table:style-name="ce99">
            <text:p>-59.78%</text:p>
          </table:table-cell>
          <table:table-cell office:value-type="float" office:value="12620663" table:style-name="ce12">
            <text:p>12,620,663.00</text:p>
          </table:table-cell>
          <table:table-cell office:value-type="float" office:value="18697000" table:style-name="ce11">
            <text:p>18,697,000</text:p>
          </table:table-cell>
          <table:table-cell office:value-type="float" office:value="-6076337" table:style-name="ce12">
            <text:p>-6,076,337.00</text:p>
          </table:table-cell>
          <table:table-cell office:value-type="float" office:value="-0.32500000000000001" table:style-name="ce98">
            <text:p>-32.50%</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097936" table:style-name="ce12">
            <text:p>1,097,936.00</text:p>
          </table:table-cell>
          <table:table-cell office:value-type="float" office:value="2730000" table:style-name="ce11">
            <text:p>2,730,000</text:p>
          </table:table-cell>
          <table:table-cell office:value-type="float" office:value="-1632064" table:style-name="ce12">
            <text:p>-1,632,064.00</text:p>
          </table:table-cell>
          <table:table-cell office:value-type="float" office:value="-0.5978" table:style-name="ce99">
            <text:p>-59.78%</text:p>
          </table:table-cell>
          <table:table-cell office:value-type="float" office:value="12620663" table:style-name="ce12">
            <text:p>12,620,663.00</text:p>
          </table:table-cell>
          <table:table-cell office:value-type="float" office:value="18697000" table:style-name="ce11">
            <text:p>18,697,000</text:p>
          </table:table-cell>
          <table:table-cell office:value-type="float" office:value="-6076337" table:style-name="ce12">
            <text:p>-6,076,337.00</text:p>
          </table:table-cell>
          <table:table-cell office:value-type="float" office:value="-0.32500000000000001" table:style-name="ce98">
            <text:p>-32.50%</text:p>
          </table:table-cell>
          <table:table-cell table:number-columns-repeated="16374"/>
        </table:table-row>
        <table:table-row table:style-name="ro8">
          <table:table-cell office:value-type="string" table:style-name="ce14">
            <text:p>　其他業務收入<text:s text:c="88"/></text:p>
          </table:table-cell>
          <table:table-cell office:value-type="float" office:value="1450198000" table:style-name="ce11">
            <text:p>1,450,198,000</text:p>
          </table:table-cell>
          <table:table-cell office:value-type="float" office:value="124049456" table:style-name="ce12">
            <text:p>124,049,456.00</text:p>
          </table:table-cell>
          <table:table-cell office:value-type="float" office:value="107352000" table:style-name="ce11">
            <text:p>107,352,000</text:p>
          </table:table-cell>
          <table:table-cell office:value-type="float" office:value="16697456" table:style-name="ce12">
            <text:p>16,697,456.00</text:p>
          </table:table-cell>
          <table:table-cell office:value-type="float" office:value="0.1555" table:style-name="ce99">
            <text:p>15.55%</text:p>
          </table:table-cell>
          <table:table-cell office:value-type="float" office:value="1192441696" table:style-name="ce12">
            <text:p>1,192,441,696.00</text:p>
          </table:table-cell>
          <table:table-cell office:value-type="float" office:value="1215843000" table:style-name="ce11">
            <text:p>1,215,843,000</text:p>
          </table:table-cell>
          <table:table-cell office:value-type="float" office:value="-23401304" table:style-name="ce12">
            <text:p>-23,401,304.00</text:p>
          </table:table-cell>
          <table:table-cell office:value-type="float" office:value="-1.9199999999999998E-2" table:style-name="ce98">
            <text:p>-1.92%</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7526000" table:style-name="ce11">
            <text:p>1,227,526,000</text:p>
          </table:table-cell>
          <table:table-cell office:value-type="float" office:value="95441000" table:style-name="ce12">
            <text:p>95,441,000.00</text:p>
          </table:table-cell>
          <table:table-cell office:value-type="float" office:value="95441000" table:style-name="ce11">
            <text:p>95,441,000</text:p>
          </table:table-cell>
          <table:table-cell office:value-type="float" office:value="0" table:style-name="ce12">
            <text:p>0.00</text:p>
          </table:table-cell>
          <table:table-cell office:value-type="float" office:value="0" table:style-name="ce99"/>
          <table:table-cell office:value-type="float" office:value="1036643000" table:style-name="ce12">
            <text:p>1,036,643,000.00</text:p>
          </table:table-cell>
          <table:table-cell office:value-type="float" office:value="1036643000" table:style-name="ce11">
            <text:p>1,036,643,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16919000" table:style-name="ce11">
            <text:p>216,919,000</text:p>
          </table:table-cell>
          <table:table-cell office:value-type="float" office:value="28564897" table:style-name="ce12">
            <text:p>28,564,897.00</text:p>
          </table:table-cell>
          <table:table-cell office:value-type="float" office:value="11783000" table:style-name="ce11">
            <text:p>11,783,000</text:p>
          </table:table-cell>
          <table:table-cell office:value-type="float" office:value="16781897" table:style-name="ce12">
            <text:p>16,781,897.00</text:p>
          </table:table-cell>
          <table:table-cell office:value-type="float" office:value="1.4241999999999999" table:style-name="ce99">
            <text:p>142.42%</text:p>
          </table:table-cell>
          <table:table-cell office:value-type="float" office:value="151589331" table:style-name="ce12">
            <text:p>151,589,331.00</text:p>
          </table:table-cell>
          <table:table-cell office:value-type="float" office:value="174403000" table:style-name="ce11">
            <text:p>174,403,000</text:p>
          </table:table-cell>
          <table:table-cell office:value-type="float" office:value="-22813669" table:style-name="ce12">
            <text:p>-22,813,669.00</text:p>
          </table:table-cell>
          <table:table-cell office:value-type="float" office:value="-0.1308" table:style-name="ce98">
            <text:p>-13.08%</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43559" table:style-name="ce12">
            <text:p>43,559.00</text:p>
          </table:table-cell>
          <table:table-cell office:value-type="float" office:value="128000" table:style-name="ce11">
            <text:p>128,000</text:p>
          </table:table-cell>
          <table:table-cell office:value-type="float" office:value="-84441" table:style-name="ce12">
            <text:p>-84,441.00</text:p>
          </table:table-cell>
          <table:table-cell office:value-type="float" office:value="-0.65969999999999995" table:style-name="ce99">
            <text:p>-65.97%</text:p>
          </table:table-cell>
          <table:table-cell office:value-type="float" office:value="4209365" table:style-name="ce12">
            <text:p>4,209,365.00</text:p>
          </table:table-cell>
          <table:table-cell office:value-type="float" office:value="4797000" table:style-name="ce11">
            <text:p>4,797,000</text:p>
          </table:table-cell>
          <table:table-cell office:value-type="float" office:value="-587635" table:style-name="ce12">
            <text:p>-587,635.00</text:p>
          </table:table-cell>
          <table:table-cell office:value-type="float" office:value="-0.1225" table:style-name="ce98">
            <text:p>-12.25%</text:p>
          </table:table-cell>
          <table:table-cell table:number-columns-repeated="16374"/>
        </table:table-row>
        <table:table-row table:style-name="ro8">
          <table:table-cell office:value-type="string" table:style-name="ce13">
            <text:p>業務成本與費用<text:s text:c="86"/></text:p>
          </table:table-cell>
          <table:table-cell office:value-type="float" office:value="2505429000" table:style-name="ce8">
            <text:p>2,505,429,000</text:p>
          </table:table-cell>
          <table:table-cell office:value-type="float" office:value="203958927" table:style-name="ce9">
            <text:p>203,958,927.00</text:p>
          </table:table-cell>
          <table:table-cell office:value-type="float" office:value="157552000" table:style-name="ce8">
            <text:p>157,552,000</text:p>
          </table:table-cell>
          <table:table-cell office:value-type="float" office:value="46406927" table:style-name="ce9">
            <text:p>46,406,927.00</text:p>
          </table:table-cell>
          <table:table-cell office:value-type="float" office:value="0.29449999999999998" table:style-name="ce97">
            <text:p>29.45%</text:p>
          </table:table-cell>
          <table:table-cell office:value-type="float" office:value="1936109407" table:style-name="ce9">
            <text:p>1,936,109,407.00</text:p>
          </table:table-cell>
          <table:table-cell office:value-type="float" office:value="2080004000" table:style-name="ce8">
            <text:p>2,080,004,000</text:p>
          </table:table-cell>
          <table:table-cell office:value-type="float" office:value="-143894593" table:style-name="ce9">
            <text:p>-143,894,593.00</text:p>
          </table:table-cell>
          <table:table-cell office:value-type="float" office:value="-6.9199999999999998E-2" table:style-name="ce96">
            <text:p>-6.92%</text:p>
          </table:table-cell>
          <table:table-cell table:number-columns-repeated="16374"/>
        </table:table-row>
        <table:table-row table:style-name="ro8">
          <table:table-cell office:value-type="string" table:style-name="ce14">
            <text:p>　教學成本<text:s text:c="92"/></text:p>
          </table:table-cell>
          <table:table-cell office:value-type="float" office:value="2056493000" table:style-name="ce11">
            <text:p>2,056,493,000</text:p>
          </table:table-cell>
          <table:table-cell office:value-type="float" office:value="166933358" table:style-name="ce12">
            <text:p>166,933,358.00</text:p>
          </table:table-cell>
          <table:table-cell office:value-type="float" office:value="127789000" table:style-name="ce11">
            <text:p>127,789,000</text:p>
          </table:table-cell>
          <table:table-cell office:value-type="float" office:value="39144358" table:style-name="ce12">
            <text:p>39,144,358.00</text:p>
          </table:table-cell>
          <table:table-cell office:value-type="float" office:value="0.30630000000000002" table:style-name="ce99">
            <text:p>30.63%</text:p>
          </table:table-cell>
          <table:table-cell office:value-type="float" office:value="1576147611" table:style-name="ce12">
            <text:p>1,576,147,611.00</text:p>
          </table:table-cell>
          <table:table-cell office:value-type="float" office:value="1711284000" table:style-name="ce11">
            <text:p>1,711,284,000</text:p>
          </table:table-cell>
          <table:table-cell office:value-type="float" office:value="-135136389" table:style-name="ce12">
            <text:p>-135,136,389.00</text:p>
          </table:table-cell>
          <table:table-cell office:value-type="float" office:value="-7.9000000000000001E-2" table:style-name="ce98">
            <text:p>-7.90%</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669107000" table:style-name="ce11">
            <text:p>1,669,107,000</text:p>
          </table:table-cell>
          <table:table-cell office:value-type="float" office:value="134025206" table:style-name="ce12">
            <text:p>134,025,206.00</text:p>
          </table:table-cell>
          <table:table-cell office:value-type="float" office:value="96751000" table:style-name="ce11">
            <text:p>96,751,000</text:p>
          </table:table-cell>
          <table:table-cell office:value-type="float" office:value="37274206" table:style-name="ce12">
            <text:p>37,274,206.00</text:p>
          </table:table-cell>
          <table:table-cell office:value-type="float" office:value="0.38529999999999998" table:style-name="ce99">
            <text:p>38.53%</text:p>
          </table:table-cell>
          <table:table-cell office:value-type="float" office:value="1307082581" table:style-name="ce12">
            <text:p>1,307,082,581.00</text:p>
          </table:table-cell>
          <table:table-cell office:value-type="float" office:value="1391103000" table:style-name="ce11">
            <text:p>1,391,103,000</text:p>
          </table:table-cell>
          <table:table-cell office:value-type="float" office:value="-84020419" table:style-name="ce12">
            <text:p>-84,020,419.00</text:p>
          </table:table-cell>
          <table:table-cell office:value-type="float" office:value="-6.0400000000000002E-2" table:style-name="ce98">
            <text:p>-6.04%</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31510789" table:style-name="ce12">
            <text:p>31,510,789.00</text:p>
          </table:table-cell>
          <table:table-cell office:value-type="float" office:value="29947000" table:style-name="ce11">
            <text:p>29,947,000</text:p>
          </table:table-cell>
          <table:table-cell office:value-type="float" office:value="1563789" table:style-name="ce12">
            <text:p>1,563,789.00</text:p>
          </table:table-cell>
          <table:table-cell office:value-type="float" office:value="5.2200000000000003E-2" table:style-name="ce99">
            <text:p>5.22%</text:p>
          </table:table-cell>
          <table:table-cell office:value-type="float" office:value="258047820" table:style-name="ce12">
            <text:p>258,047,820.00</text:p>
          </table:table-cell>
          <table:table-cell office:value-type="float" office:value="306938000" table:style-name="ce11">
            <text:p>306,938,000</text:p>
          </table:table-cell>
          <table:table-cell office:value-type="float" office:value="-48890180" table:style-name="ce12">
            <text:p>-48,890,180.00</text:p>
          </table:table-cell>
          <table:table-cell office:value-type="float" office:value="-0.1593" table:style-name="ce98">
            <text:p>-15.93%</text:p>
          </table:table-cell>
          <table:table-cell table:number-columns-repeated="16374"/>
        </table:table-row>
        <table:table-row table:style-name="ro8">
          <table:table-cell office:value-type="string" table:style-name="ce14">
            <text:p>　　推廣教育成本<text:s text:c="88"/></text:p>
          </table:table-cell>
          <table:table-cell office:value-type="float" office:value="16586000" table:style-name="ce11">
            <text:p>16,586,000</text:p>
          </table:table-cell>
          <table:table-cell office:value-type="float" office:value="1397363" table:style-name="ce12">
            <text:p>1,397,363.00</text:p>
          </table:table-cell>
          <table:table-cell office:value-type="float" office:value="1091000" table:style-name="ce11">
            <text:p>1,091,000</text:p>
          </table:table-cell>
          <table:table-cell office:value-type="float" office:value="306363" table:style-name="ce12">
            <text:p>306,363.00</text:p>
          </table:table-cell>
          <table:table-cell office:value-type="float" office:value="0.28079999999999999" table:style-name="ce99">
            <text:p>28.08%</text:p>
          </table:table-cell>
          <table:table-cell office:value-type="float" office:value="11017210" table:style-name="ce12">
            <text:p>11,017,210.00</text:p>
          </table:table-cell>
          <table:table-cell office:value-type="float" office:value="13243000" table:style-name="ce11">
            <text:p>13,243,000</text:p>
          </table:table-cell>
          <table:table-cell office:value-type="float" office:value="-2225790" table:style-name="ce12">
            <text:p>-2,225,790.00</text:p>
          </table:table-cell>
          <table:table-cell office:value-type="float" office:value="-0.1681" table:style-name="ce98">
            <text:p>-16.81%</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097936" table:style-name="ce12">
            <text:p>1,097,936.00</text:p>
          </table:table-cell>
          <table:table-cell office:value-type="float" office:value="1271000" table:style-name="ce11">
            <text:p>1,271,000</text:p>
          </table:table-cell>
          <table:table-cell office:value-type="float" office:value="-173064" table:style-name="ce12">
            <text:p>-173,064.00</text:p>
          </table:table-cell>
          <table:table-cell office:value-type="float" office:value="-0.13619999999999999" table:style-name="ce99">
            <text:p>-13.62%</text:p>
          </table:table-cell>
          <table:table-cell office:value-type="float" office:value="12620663" table:style-name="ce12">
            <text:p>12,620,663.00</text:p>
          </table:table-cell>
          <table:table-cell office:value-type="float" office:value="15541000" table:style-name="ce11">
            <text:p>15,541,000</text:p>
          </table:table-cell>
          <table:table-cell office:value-type="float" office:value="-2920337" table:style-name="ce12">
            <text:p>-2,920,337.00</text:p>
          </table:table-cell>
          <table:table-cell office:value-type="float" office:value="-0.18790000000000001" table:style-name="ce98">
            <text:p>-18.79%</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097936" table:style-name="ce12">
            <text:p>1,097,936.00</text:p>
          </table:table-cell>
          <table:table-cell office:value-type="float" office:value="1271000" table:style-name="ce11">
            <text:p>1,271,000</text:p>
          </table:table-cell>
          <table:table-cell office:value-type="float" office:value="-173064" table:style-name="ce12">
            <text:p>-173,064.00</text:p>
          </table:table-cell>
          <table:table-cell office:value-type="float" office:value="-0.13619999999999999" table:style-name="ce99">
            <text:p>-13.62%</text:p>
          </table:table-cell>
          <table:table-cell office:value-type="float" office:value="12620663" table:style-name="ce12">
            <text:p>12,620,663.00</text:p>
          </table:table-cell>
          <table:table-cell office:value-type="float" office:value="15541000" table:style-name="ce11">
            <text:p>15,541,000</text:p>
          </table:table-cell>
          <table:table-cell office:value-type="float" office:value="-2920337" table:style-name="ce12">
            <text:p>-2,920,337.00</text:p>
          </table:table-cell>
          <table:table-cell office:value-type="float" office:value="-0.18790000000000001" table:style-name="ce98">
            <text:p>-18.79%</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1014396" table:style-name="ce12">
            <text:p>11,014,396.00</text:p>
          </table:table-cell>
          <table:table-cell office:value-type="float" office:value="5728000" table:style-name="ce11">
            <text:p>5,728,000</text:p>
          </table:table-cell>
          <table:table-cell office:value-type="float" office:value="5286396" table:style-name="ce12">
            <text:p>5,286,396.00</text:p>
          </table:table-cell>
          <table:table-cell office:value-type="float" office:value="0.92290000000000005" table:style-name="ce99">
            <text:p>92.29%</text:p>
          </table:table-cell>
          <table:table-cell office:value-type="float" office:value="71682206" table:style-name="ce12">
            <text:p>71,682,206.00</text:p>
          </table:table-cell>
          <table:table-cell office:value-type="float" office:value="58703000" table:style-name="ce11">
            <text:p>58,703,000</text:p>
          </table:table-cell>
          <table:table-cell office:value-type="float" office:value="12979206" table:style-name="ce12">
            <text:p>12,979,206.00</text:p>
          </table:table-cell>
          <table:table-cell office:value-type="float" office:value="0.22109999999999999" table:style-name="ce98">
            <text:p>22.1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1014396" table:style-name="ce12">
            <text:p>11,014,396.00</text:p>
          </table:table-cell>
          <table:table-cell office:value-type="float" office:value="5728000" table:style-name="ce11">
            <text:p>5,728,000</text:p>
          </table:table-cell>
          <table:table-cell office:value-type="float" office:value="5286396" table:style-name="ce12">
            <text:p>5,286,396.00</text:p>
          </table:table-cell>
          <table:table-cell office:value-type="float" office:value="0.92290000000000005" table:style-name="ce99">
            <text:p>92.29%</text:p>
          </table:table-cell>
          <table:table-cell office:value-type="float" office:value="71682206" table:style-name="ce12">
            <text:p>71,682,206.00</text:p>
          </table:table-cell>
          <table:table-cell office:value-type="float" office:value="58703000" table:style-name="ce11">
            <text:p>58,703,000</text:p>
          </table:table-cell>
          <table:table-cell office:value-type="float" office:value="12979206" table:style-name="ce12">
            <text:p>12,979,206.00</text:p>
          </table:table-cell>
          <table:table-cell office:value-type="float" office:value="0.22109999999999999" table:style-name="ce98">
            <text:p>22.1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43183000" table:style-name="ce11">
            <text:p>343,183,000</text:p>
          </table:table-cell>
          <table:table-cell office:value-type="float" office:value="24869678" table:style-name="ce12">
            <text:p>24,869,678.00</text:p>
          </table:table-cell>
          <table:table-cell office:value-type="float" office:value="22636000" table:style-name="ce11">
            <text:p>22,636,000</text:p>
          </table:table-cell>
          <table:table-cell office:value-type="float" office:value="2233678" table:style-name="ce12">
            <text:p>2,233,678.00</text:p>
          </table:table-cell>
          <table:table-cell office:value-type="float" office:value="9.8699999999999996E-2" table:style-name="ce99">
            <text:p>9.87%</text:p>
          </table:table-cell>
          <table:table-cell office:value-type="float" office:value="271449562" table:style-name="ce12">
            <text:p>271,449,562.00</text:p>
          </table:table-cell>
          <table:table-cell office:value-type="float" office:value="289439000" table:style-name="ce11">
            <text:p>289,439,000</text:p>
          </table:table-cell>
          <table:table-cell office:value-type="float" office:value="-17989438" table:style-name="ce12">
            <text:p>-17,989,438.00</text:p>
          </table:table-cell>
          <table:table-cell office:value-type="float" office:value="-6.2199999999999998E-2" table:style-name="ce98">
            <text:p>-6.22%</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43183000" table:style-name="ce11">
            <text:p>343,183,000</text:p>
          </table:table-cell>
          <table:table-cell office:value-type="float" office:value="24869678" table:style-name="ce12">
            <text:p>24,869,678.00</text:p>
          </table:table-cell>
          <table:table-cell office:value-type="float" office:value="22636000" table:style-name="ce11">
            <text:p>22,636,000</text:p>
          </table:table-cell>
          <table:table-cell office:value-type="float" office:value="2233678" table:style-name="ce12">
            <text:p>2,233,678.00</text:p>
          </table:table-cell>
          <table:table-cell office:value-type="float" office:value="9.8699999999999996E-2" table:style-name="ce99">
            <text:p>9.87%</text:p>
          </table:table-cell>
          <table:table-cell office:value-type="float" office:value="271449562" table:style-name="ce12">
            <text:p>271,449,562.00</text:p>
          </table:table-cell>
          <table:table-cell office:value-type="float" office:value="289439000" table:style-name="ce11">
            <text:p>289,439,000</text:p>
          </table:table-cell>
          <table:table-cell office:value-type="float" office:value="-17989438" table:style-name="ce12">
            <text:p>-17,989,438.00</text:p>
          </table:table-cell>
          <table:table-cell office:value-type="float" office:value="-6.2199999999999998E-2" table:style-name="ce98">
            <text:p>-6.22%</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43559" table:style-name="ce12">
            <text:p>43,559.00</text:p>
          </table:table-cell>
          <table:table-cell office:value-type="float" office:value="128000" table:style-name="ce11">
            <text:p>128,000</text:p>
          </table:table-cell>
          <table:table-cell office:value-type="float" office:value="-84441" table:style-name="ce12">
            <text:p>-84,441.00</text:p>
          </table:table-cell>
          <table:table-cell office:value-type="float" office:value="-0.65969999999999995" table:style-name="ce99">
            <text:p>-65.97%</text:p>
          </table:table-cell>
          <table:table-cell office:value-type="float" office:value="4209365" table:style-name="ce12">
            <text:p>4,209,365.00</text:p>
          </table:table-cell>
          <table:table-cell office:value-type="float" office:value="5037000" table:style-name="ce11">
            <text:p>5,037,000</text:p>
          </table:table-cell>
          <table:table-cell office:value-type="float" office:value="-827635" table:style-name="ce12">
            <text:p>-827,635.00</text:p>
          </table:table-cell>
          <table:table-cell office:value-type="float" office:value="-0.1643" table:style-name="ce98">
            <text:p>-16.43%</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43559" table:style-name="ce12">
            <text:p>43,559.00</text:p>
          </table:table-cell>
          <table:table-cell office:value-type="float" office:value="128000" table:style-name="ce11">
            <text:p>128,000</text:p>
          </table:table-cell>
          <table:table-cell office:value-type="float" office:value="-84441" table:style-name="ce12">
            <text:p>-84,441.00</text:p>
          </table:table-cell>
          <table:table-cell office:value-type="float" office:value="-0.65969999999999995" table:style-name="ce99">
            <text:p>-65.97%</text:p>
          </table:table-cell>
          <table:table-cell office:value-type="float" office:value="4209365" table:style-name="ce12">
            <text:p>4,209,365.00</text:p>
          </table:table-cell>
          <table:table-cell office:value-type="float" office:value="5037000" table:style-name="ce11">
            <text:p>5,037,000</text:p>
          </table:table-cell>
          <table:table-cell office:value-type="float" office:value="-827635" table:style-name="ce12">
            <text:p>-827,635.00</text:p>
          </table:table-cell>
          <table:table-cell office:value-type="float" office:value="-0.1643" table:style-name="ce98">
            <text:p>-16.43%</text:p>
          </table:table-cell>
          <table:table-cell table:number-columns-repeated="16374"/>
        </table:table-row>
        <table:table-row table:style-name="ro8">
          <table:table-cell office:value-type="string" table:style-name="ce13">
            <text:p>業務賸餘（短絀）<text:s text:c="84"/></text:p>
          </table:table-cell>
          <table:table-cell office:value-type="float" office:value="-117975000" table:style-name="ce8">
            <text:p>-117,975,000</text:p>
          </table:table-cell>
          <table:table-cell office:value-type="float" office:value="-30186382" table:style-name="ce9">
            <text:p>-30,186,382.00</text:p>
          </table:table-cell>
          <table:table-cell office:value-type="float" office:value="174245000" table:style-name="ce8">
            <text:p>174,245,000</text:p>
          </table:table-cell>
          <table:table-cell office:value-type="float" office:value="-204431382" table:style-name="ce9">
            <text:p>-204,431,382.00</text:p>
          </table:table-cell>
          <table:table-cell office:value-type="float" office:value="-1.1732" table:style-name="ce97">
            <text:p>-117.32%</text:p>
          </table:table-cell>
          <table:table-cell office:value-type="float" office:value="-81131075" table:style-name="ce9">
            <text:p>-81,131,075.00</text:p>
          </table:table-cell>
          <table:table-cell office:value-type="float" office:value="-10269000" table:style-name="ce8">
            <text:p>-10,269,000</text:p>
          </table:table-cell>
          <table:table-cell office:value-type="float" office:value="-70862075" table:style-name="ce9">
            <text:p>-70,862,075.00</text:p>
          </table:table-cell>
          <table:table-cell office:value-type="float" office:value="6.9005999999999998" table:style-name="ce96">
            <text:p>690.06%</text:p>
          </table:table-cell>
          <table:table-cell table:number-columns-repeated="16374"/>
        </table:table-row>
        <table:table-row table:style-name="ro8">
          <table:table-cell office:value-type="string" table:style-name="ce13">
            <text:p>業務外收入<text:s text:c="90"/></text:p>
          </table:table-cell>
          <table:table-cell office:value-type="float" office:value="146868000" table:style-name="ce8">
            <text:p>146,868,000</text:p>
          </table:table-cell>
          <table:table-cell office:value-type="float" office:value="11946154" table:style-name="ce9">
            <text:p>11,946,154.00</text:p>
          </table:table-cell>
          <table:table-cell office:value-type="float" office:value="9379000" table:style-name="ce8">
            <text:p>9,379,000</text:p>
          </table:table-cell>
          <table:table-cell office:value-type="float" office:value="2567154" table:style-name="ce9">
            <text:p>2,567,154.00</text:p>
          </table:table-cell>
          <table:table-cell office:value-type="float" office:value="0.2737" table:style-name="ce97">
            <text:p>27.37%</text:p>
          </table:table-cell>
          <table:table-cell office:value-type="float" office:value="102704465" table:style-name="ce9">
            <text:p>102,704,465.00</text:p>
          </table:table-cell>
          <table:table-cell office:value-type="float" office:value="113717000" table:style-name="ce8">
            <text:p>113,717,000</text:p>
          </table:table-cell>
          <table:table-cell office:value-type="float" office:value="-11012535" table:style-name="ce9">
            <text:p>-11,012,535.00</text:p>
          </table:table-cell>
          <table:table-cell office:value-type="float" office:value="-9.6799999999999997E-2" table:style-name="ce96">
            <text:p>-9.68%</text:p>
          </table:table-cell>
          <table:table-cell table:number-columns-repeated="16374"/>
        </table:table-row>
        <table:table-row table:style-name="ro8">
          <table:table-cell office:value-type="string" table:style-name="ce14">
            <text:p>　財務收入<text:s text:c="92"/></text:p>
          </table:table-cell>
          <table:table-cell office:value-type="float" office:value="22516000" table:style-name="ce11">
            <text:p>22,516,000</text:p>
          </table:table-cell>
          <table:table-cell office:value-type="float" office:value="625471" table:style-name="ce12">
            <text:p>625,471.00</text:p>
          </table:table-cell>
          <table:table-cell office:value-type="float" office:value="71000" table:style-name="ce11">
            <text:p>71,000</text:p>
          </table:table-cell>
          <table:table-cell office:value-type="float" office:value="554471" table:style-name="ce12">
            <text:p>554,471.00</text:p>
          </table:table-cell>
          <table:table-cell office:value-type="float" office:value="7.8094999999999999" table:style-name="ce99">
            <text:p>780.95%</text:p>
          </table:table-cell>
          <table:table-cell office:value-type="float" office:value="12393356" table:style-name="ce12">
            <text:p>12,393,356.00</text:p>
          </table:table-cell>
          <table:table-cell office:value-type="float" office:value="15183000" table:style-name="ce11">
            <text:p>15,183,000</text:p>
          </table:table-cell>
          <table:table-cell office:value-type="float" office:value="-2789644" table:style-name="ce12">
            <text:p>-2,789,644.00</text:p>
          </table:table-cell>
          <table:table-cell office:value-type="float" office:value="-0.1837" table:style-name="ce98">
            <text:p>-18.37%</text:p>
          </table:table-cell>
          <table:table-cell table:number-columns-repeated="16374"/>
        </table:table-row>
        <table:table-row table:style-name="ro8">
          <table:table-cell office:value-type="string" table:style-name="ce14">
            <text:p>　　利息收入<text:s text:c="92"/></text:p>
          </table:table-cell>
          <table:table-cell office:value-type="float" office:value="22516000" table:style-name="ce11">
            <text:p>22,516,000</text:p>
          </table:table-cell>
          <table:table-cell office:value-type="float" office:value="93936" table:style-name="ce12">
            <text:p>93,936.00</text:p>
          </table:table-cell>
          <table:table-cell office:value-type="float" office:value="71000" table:style-name="ce11">
            <text:p>71,000</text:p>
          </table:table-cell>
          <table:table-cell office:value-type="float" office:value="22936" table:style-name="ce12">
            <text:p>22,936.00</text:p>
          </table:table-cell>
          <table:table-cell office:value-type="float" office:value="0.32300000000000001" table:style-name="ce99">
            <text:p>32.30%</text:p>
          </table:table-cell>
          <table:table-cell office:value-type="float" office:value="9265037" table:style-name="ce12">
            <text:p>9,265,037.00</text:p>
          </table:table-cell>
          <table:table-cell office:value-type="float" office:value="15183000" table:style-name="ce11">
            <text:p>15,183,000</text:p>
          </table:table-cell>
          <table:table-cell office:value-type="float" office:value="-5917963" table:style-name="ce12">
            <text:p>-5,917,963.00</text:p>
          </table:table-cell>
          <table:table-cell office:value-type="float" office:value="-0.38979999999999998" table:style-name="ce98">
            <text:p>-38.98%</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531535" table:style-name="ce12">
            <text:p>531,535.00</text:p>
          </table:table-cell>
          <table:table-cell office:value-type="float" office:value="0" table:style-name="ce11">
            <text:p>0</text:p>
          </table:table-cell>
          <table:table-cell office:value-type="float" office:value="531535" table:style-name="ce12">
            <text:p>531,535.00</text:p>
          </table:table-cell>
          <table:table-cell table:style-name="ce99"/>
          <table:table-cell office:value-type="float" office:value="3128319" table:style-name="ce12">
            <text:p>3,128,319.00</text:p>
          </table:table-cell>
          <table:table-cell office:value-type="float" office:value="0" table:style-name="ce11">
            <text:p>0</text:p>
          </table:table-cell>
          <table:table-cell office:value-type="float" office:value="3128319" table:style-name="ce12">
            <text:p>3,128,319.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4352000" table:style-name="ce11">
            <text:p>124,352,000</text:p>
          </table:table-cell>
          <table:table-cell office:value-type="float" office:value="11320683" table:style-name="ce12">
            <text:p>11,320,683.00</text:p>
          </table:table-cell>
          <table:table-cell office:value-type="float" office:value="9308000" table:style-name="ce11">
            <text:p>9,308,000</text:p>
          </table:table-cell>
          <table:table-cell office:value-type="float" office:value="2012683" table:style-name="ce12">
            <text:p>2,012,683.00</text:p>
          </table:table-cell>
          <table:table-cell office:value-type="float" office:value="0.2162" table:style-name="ce99">
            <text:p>21.62%</text:p>
          </table:table-cell>
          <table:table-cell office:value-type="float" office:value="90311109" table:style-name="ce12">
            <text:p>90,311,109.00</text:p>
          </table:table-cell>
          <table:table-cell office:value-type="float" office:value="98534000" table:style-name="ce11">
            <text:p>98,534,000</text:p>
          </table:table-cell>
          <table:table-cell office:value-type="float" office:value="-8222891" table:style-name="ce12">
            <text:p>-8,222,891.00</text:p>
          </table:table-cell>
          <table:table-cell office:value-type="float" office:value="-8.3500000000000005E-2" table:style-name="ce98">
            <text:p>-8.35%</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5039000" table:style-name="ce11">
            <text:p>75,039,000</text:p>
          </table:table-cell>
          <table:table-cell office:value-type="float" office:value="7533753" table:style-name="ce12">
            <text:p>7,533,753.00</text:p>
          </table:table-cell>
          <table:table-cell office:value-type="float" office:value="6369000" table:style-name="ce11">
            <text:p>6,369,000</text:p>
          </table:table-cell>
          <table:table-cell office:value-type="float" office:value="1164753" table:style-name="ce12">
            <text:p>1,164,753.00</text:p>
          </table:table-cell>
          <table:table-cell office:value-type="float" office:value="0.18290000000000001" table:style-name="ce99">
            <text:p>18.29%</text:p>
          </table:table-cell>
          <table:table-cell office:value-type="float" office:value="57640360" table:style-name="ce12">
            <text:p>57,640,360.00</text:p>
          </table:table-cell>
          <table:table-cell office:value-type="float" office:value="62751000" table:style-name="ce11">
            <text:p>62,751,000</text:p>
          </table:table-cell>
          <table:table-cell office:value-type="float" office:value="-5110640" table:style-name="ce12">
            <text:p>-5,110,640.00</text:p>
          </table:table-cell>
          <table:table-cell office:value-type="float" office:value="-8.14E-2" table:style-name="ce98">
            <text:p>-8.14%</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26982" table:style-name="ce12">
            <text:p>26,982.00</text:p>
          </table:table-cell>
          <table:table-cell office:value-type="float" office:value="46000" table:style-name="ce11">
            <text:p>46,000</text:p>
          </table:table-cell>
          <table:table-cell office:value-type="float" office:value="-19018" table:style-name="ce12">
            <text:p>-19,018.00</text:p>
          </table:table-cell>
          <table:table-cell office:value-type="float" office:value="-0.41339999999999999" table:style-name="ce99">
            <text:p>-41.34%</text:p>
          </table:table-cell>
          <table:table-cell office:value-type="float" office:value="1325511" table:style-name="ce12">
            <text:p>1,325,511.00</text:p>
          </table:table-cell>
          <table:table-cell office:value-type="float" office:value="1050000" table:style-name="ce11">
            <text:p>1,050,000</text:p>
          </table:table-cell>
          <table:table-cell office:value-type="float" office:value="275511" table:style-name="ce12">
            <text:p>275,511.00</text:p>
          </table:table-cell>
          <table:table-cell office:value-type="float" office:value="0.26240000000000002" table:style-name="ce98">
            <text:p>26.24%</text:p>
          </table:table-cell>
          <table:table-cell table:number-columns-repeated="16374"/>
        </table:table-row>
        <table:table-row table:style-name="ro8">
          <table:table-cell office:value-type="string" table:style-name="ce14">
            <text:p>　　受贈收入<text:s text:c="92"/></text:p>
          </table:table-cell>
          <table:table-cell office:value-type="float" office:value="17109000" table:style-name="ce11">
            <text:p>17,109,000</text:p>
          </table:table-cell>
          <table:table-cell office:value-type="float" office:value="1166611" table:style-name="ce12">
            <text:p>1,166,611.00</text:p>
          </table:table-cell>
          <table:table-cell office:value-type="float" office:value="1043000" table:style-name="ce11">
            <text:p>1,043,000</text:p>
          </table:table-cell>
          <table:table-cell office:value-type="float" office:value="123611" table:style-name="ce12">
            <text:p>123,611.00</text:p>
          </table:table-cell>
          <table:table-cell office:value-type="float" office:value="0.11849999999999999" table:style-name="ce99">
            <text:p>11.85%</text:p>
          </table:table-cell>
          <table:table-cell office:value-type="float" office:value="7339448" table:style-name="ce12">
            <text:p>7,339,448.00</text:p>
          </table:table-cell>
          <table:table-cell office:value-type="float" office:value="12016000" table:style-name="ce11">
            <text:p>12,016,000</text:p>
          </table:table-cell>
          <table:table-cell office:value-type="float" office:value="-4676552" table:style-name="ce12">
            <text:p>-4,676,552.00</text:p>
          </table:table-cell>
          <table:table-cell office:value-type="float" office:value="-0.38919999999999999" table:style-name="ce98">
            <text:p>-38.92%</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3150" table:style-name="ce12">
            <text:p>3,150.00</text:p>
          </table:table-cell>
          <table:table-cell office:value-type="float" office:value="0" table:style-name="ce11">
            <text:p>0</text:p>
          </table:table-cell>
          <table:table-cell office:value-type="float" office:value="3150" table:style-name="ce12">
            <text:p>3,150.00</text:p>
          </table:table-cell>
          <table:table-cell table:style-name="ce99"/>
          <table:table-cell office:value-type="float" office:value="41479" table:style-name="ce12">
            <text:p>41,479.00</text:p>
          </table:table-cell>
          <table:table-cell office:value-type="float" office:value="27000" table:style-name="ce11">
            <text:p>27,000</text:p>
          </table:table-cell>
          <table:table-cell office:value-type="float" office:value="14479" table:style-name="ce12">
            <text:p>14,479.00</text:p>
          </table:table-cell>
          <table:table-cell office:value-type="float" office:value="0.5363" table:style-name="ce98">
            <text:p>53.63%</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590187" table:style-name="ce12">
            <text:p>2,590,187.00</text:p>
          </table:table-cell>
          <table:table-cell office:value-type="float" office:value="1850000" table:style-name="ce11">
            <text:p>1,850,000</text:p>
          </table:table-cell>
          <table:table-cell office:value-type="float" office:value="740187" table:style-name="ce12">
            <text:p>740,187.00</text:p>
          </table:table-cell>
          <table:table-cell office:value-type="float" office:value="0.40010000000000001" table:style-name="ce99">
            <text:p>40.01%</text:p>
          </table:table-cell>
          <table:table-cell office:value-type="float" office:value="23964311" table:style-name="ce12">
            <text:p>23,964,311.00</text:p>
          </table:table-cell>
          <table:table-cell office:value-type="float" office:value="22690000" table:style-name="ce11">
            <text:p>22,690,000</text:p>
          </table:table-cell>
          <table:table-cell office:value-type="float" office:value="1274311" table:style-name="ce12">
            <text:p>1,274,311.00</text:p>
          </table:table-cell>
          <table:table-cell office:value-type="float" office:value="5.62E-2" table:style-name="ce98">
            <text:p>5.62%</text:p>
          </table:table-cell>
          <table:table-cell table:number-columns-repeated="16374"/>
        </table:table-row>
        <table:table-row table:style-name="ro8">
          <table:table-cell office:value-type="string" table:style-name="ce13">
            <text:p>業務外費用<text:s text:c="90"/></text:p>
          </table:table-cell>
          <table:table-cell office:value-type="float" office:value="106507000" table:style-name="ce8">
            <text:p>106,507,000</text:p>
          </table:table-cell>
          <table:table-cell office:value-type="float" office:value="9952315" table:style-name="ce9">
            <text:p>9,952,315.00</text:p>
          </table:table-cell>
          <table:table-cell office:value-type="float" office:value="8473000" table:style-name="ce8">
            <text:p>8,473,000</text:p>
          </table:table-cell>
          <table:table-cell office:value-type="float" office:value="1479315" table:style-name="ce9">
            <text:p>1,479,315.00</text:p>
          </table:table-cell>
          <table:table-cell office:value-type="float" office:value="0.17460000000000001" table:style-name="ce97">
            <text:p>17.46%</text:p>
          </table:table-cell>
          <table:table-cell office:value-type="float" office:value="75150534" table:style-name="ce9">
            <text:p>75,150,534.00</text:p>
          </table:table-cell>
          <table:table-cell office:value-type="float" office:value="84180000" table:style-name="ce8">
            <text:p>84,180,000</text:p>
          </table:table-cell>
          <table:table-cell office:value-type="float" office:value="-9029466" table:style-name="ce9">
            <text:p>-9,029,466.00</text:p>
          </table:table-cell>
          <table:table-cell office:value-type="float" office:value="-0.10730000000000001" table:style-name="ce96">
            <text:p>-10.73%</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507000" table:style-name="ce11">
            <text:p>106,507,000</text:p>
          </table:table-cell>
          <table:table-cell office:value-type="float" office:value="9952315" table:style-name="ce12">
            <text:p>9,952,315.00</text:p>
          </table:table-cell>
          <table:table-cell office:value-type="float" office:value="8473000" table:style-name="ce11">
            <text:p>8,473,000</text:p>
          </table:table-cell>
          <table:table-cell office:value-type="float" office:value="1479315" table:style-name="ce12">
            <text:p>1,479,315.00</text:p>
          </table:table-cell>
          <table:table-cell office:value-type="float" office:value="0.17460000000000001" table:style-name="ce99">
            <text:p>17.46%</text:p>
          </table:table-cell>
          <table:table-cell office:value-type="float" office:value="75150534" table:style-name="ce12">
            <text:p>75,150,534.00</text:p>
          </table:table-cell>
          <table:table-cell office:value-type="float" office:value="84180000" table:style-name="ce11">
            <text:p>84,180,000</text:p>
          </table:table-cell>
          <table:table-cell office:value-type="float" office:value="-9029466" table:style-name="ce12">
            <text:p>-9,029,466.00</text:p>
          </table:table-cell>
          <table:table-cell office:value-type="float" office:value="-0.10730000000000001" table:style-name="ce98">
            <text:p>-10.73%</text:p>
          </table:table-cell>
          <table:table-cell table:number-columns-repeated="16374"/>
        </table:table-row>
        <table:table-row table:style-name="ro8">
          <table:table-cell office:value-type="string" table:style-name="ce14">
            <text:p>　　雜項費用<text:s text:c="92"/></text:p>
          </table:table-cell>
          <table:table-cell office:value-type="float" office:value="106507000" table:style-name="ce11">
            <text:p>106,507,000</text:p>
          </table:table-cell>
          <table:table-cell office:value-type="float" office:value="9952315" table:style-name="ce12">
            <text:p>9,952,315.00</text:p>
          </table:table-cell>
          <table:table-cell office:value-type="float" office:value="8473000" table:style-name="ce11">
            <text:p>8,473,000</text:p>
          </table:table-cell>
          <table:table-cell office:value-type="float" office:value="1479315" table:style-name="ce12">
            <text:p>1,479,315.00</text:p>
          </table:table-cell>
          <table:table-cell office:value-type="float" office:value="0.17460000000000001" table:style-name="ce99">
            <text:p>17.46%</text:p>
          </table:table-cell>
          <table:table-cell office:value-type="float" office:value="75150534" table:style-name="ce12">
            <text:p>75,150,534.00</text:p>
          </table:table-cell>
          <table:table-cell office:value-type="float" office:value="84180000" table:style-name="ce11">
            <text:p>84,180,000</text:p>
          </table:table-cell>
          <table:table-cell office:value-type="float" office:value="-9029466" table:style-name="ce12">
            <text:p>-9,029,466.00</text:p>
          </table:table-cell>
          <table:table-cell office:value-type="float" office:value="-0.10730000000000001" table:style-name="ce98">
            <text:p>-10.73%</text:p>
          </table:table-cell>
          <table:table-cell table:number-columns-repeated="16374"/>
        </table:table-row>
        <table:table-row table:style-name="ro8">
          <table:table-cell office:value-type="string" table:style-name="ce13">
            <text:p>業務外賸餘（短絀）<text:s text:c="82"/></text:p>
          </table:table-cell>
          <table:table-cell office:value-type="float" office:value="40361000" table:style-name="ce8">
            <text:p>40,361,000</text:p>
          </table:table-cell>
          <table:table-cell office:value-type="float" office:value="1993839" table:style-name="ce9">
            <text:p>1,993,839.00</text:p>
          </table:table-cell>
          <table:table-cell office:value-type="float" office:value="906000" table:style-name="ce8">
            <text:p>906,000</text:p>
          </table:table-cell>
          <table:table-cell office:value-type="float" office:value="1087839" table:style-name="ce9">
            <text:p>1,087,839.00</text:p>
          </table:table-cell>
          <table:table-cell office:value-type="float" office:value="1.2007000000000001" table:style-name="ce97">
            <text:p>120.07%</text:p>
          </table:table-cell>
          <table:table-cell office:value-type="float" office:value="27553931" table:style-name="ce9">
            <text:p>27,553,931.00</text:p>
          </table:table-cell>
          <table:table-cell office:value-type="float" office:value="29537000" table:style-name="ce8">
            <text:p>29,537,000</text:p>
          </table:table-cell>
          <table:table-cell office:value-type="float" office:value="-1983069" table:style-name="ce9">
            <text:p>-1,983,069.00</text:p>
          </table:table-cell>
          <table:table-cell office:value-type="float" office:value="-6.7100000000000007E-2" table:style-name="ce96">
            <text:p>-6.71%</text:p>
          </table:table-cell>
          <table:table-cell table:number-columns-repeated="16374"/>
        </table:table-row>
        <table:table-row table:style-name="ro7">
          <table:table-cell office:value-type="string" table:style-name="ce18">
            <text:p>本期賸餘（短絀）<text:s text:c="84"/></text:p>
          </table:table-cell>
          <table:table-cell office:value-type="float" office:value="-77614000" table:style-name="ce19">
            <text:p>-77,614,000</text:p>
          </table:table-cell>
          <table:table-cell office:value-type="float" office:value="-28192543" table:style-name="ce20">
            <text:p>-28,192,543.00</text:p>
          </table:table-cell>
          <table:table-cell office:value-type="float" office:value="175151000" table:style-name="ce19">
            <text:p>175,151,000</text:p>
          </table:table-cell>
          <table:table-cell office:value-type="float" office:value="-203343543" table:style-name="ce20">
            <text:p>-203,343,543.00</text:p>
          </table:table-cell>
          <table:table-cell office:value-type="float" office:value="-1.161" table:style-name="ce95">
            <text:p>-116.10%</text:p>
          </table:table-cell>
          <table:table-cell office:value-type="float" office:value="-53577144" table:style-name="ce20">
            <text:p>-53,577,144.00</text:p>
          </table:table-cell>
          <table:table-cell office:value-type="float" office:value="19268000" table:style-name="ce19">
            <text:p>19,268,000</text:p>
          </table:table-cell>
          <table:table-cell office:value-type="float" office:value="-72845144" table:style-name="ce20">
            <text:p>-72,845,144.00</text:p>
          </table:table-cell>
          <table:table-cell office:value-type="float" office:value="-3.7806000000000002" table:style-name="ce94">
            <text:p>-378.06%</text:p>
          </table:table-cell>
          <table:table-cell table:number-columns-repeated="16374"/>
        </table:table-row>
        <table:table-row table:style-name="ro10">
          <table:table-cell office:value-type="string" table:number-columns-spanned="10" table:number-rows-spanned="1" table:style-name="ce109">
            <text:p>備註：一、本(10)月份收支餘絀分析，主要差異原因如下：</text:p>
            <text:p>(一)業務賸餘(短絀)：本月份實際短絀30,186,382元，較本月份預算賸餘數174,245,000元，反餘為絀，相差204,431,382元，主要係學雜費收入較預計減少及教學研究及訓輔成本與學生公費及獎勵金較預計增加所致。</text:p>
            <text:p>(二)業務外賸餘(短絀)：本月份實際賸餘1,993,839元，較本月份預算賸餘數906,000元，增加賸餘1,087,839元，主要係資產使用及權利金收入、雜項收入與投資賸餘等較預計增加所致。</text:p>
            <text:p>(三)本期賸餘(短絀)：本月份實際短絀28,192,543元，較本月份預算賸餘數175,151,000元，反餘為絀，相差203,343,543元，主要係學雜費收入較預計減少及教學研究及訓輔成本與學生公費及獎勵金較預計增加所致。</text:p>
            <text:p>二、本年度截至本(10)月底止累計收支餘絀分析，主要差異原因如下：</text:p>
            <text:p>(一)業務賸餘(短絀)：截至本月底累計實際短絀81,131,075元，較本月底累計預算短絀數10,269,000元，增加短絀70,862,075元，主要係學雜費收入及其他政府機關補助計畫收入較預計減少所致。</text:p>
            <text:p>(二)業務外賸餘(短絀)：截至本月底累計實際賸餘27,553,931元，較本月底累計預算賸餘數29,537,000元，減少賸餘1,983,069元，主要係利息收入、資產使用及權利金收入與受贈收入等較預計減少所致。</text:p>
            <text:p>(三)本期賸餘(短絀)：截至本月底累計實際短絀53,577,144元，較本月底累計預算賸餘數19,268,000元，反餘為絀，相差72,845,144元，主要係學雜費收入及其他政府機關補助計畫收入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彙總-平衡表" table:style-name="ta3">
        <table:table-column table:style-name="co11" table:default-cell-style-name="ce68"/>
        <table:table-column table:style-name="co12" table:default-cell-style-name="ce68"/>
        <table:table-column table:style-name="co13" table:default-cell-style-name="ce68"/>
        <table:table-column table:style-name="co14"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10376852887" table:style-name="ce17">
            <text:p>10,376,852,887.00</text:p>
          </table:table-cell>
          <table:table-cell office:value-type="float" office:value="100" table:style-name="ce17">
            <text:p>100.00</text:p>
          </table:table-cell>
          <table:table-cell office:value-type="string" table:style-name="ce23">
            <text:p>負債<text:s text:c="96"/></text:p>
          </table:table-cell>
          <table:table-cell office:value-type="float" office:value="4919896219" table:style-name="ce17">
            <text:p>4,919,896,219.00</text:p>
          </table:table-cell>
          <table:table-cell office:value-type="float" office:value="47.41" table:style-name="ce24">
            <text:p>47.41</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174212010" table:style-name="ce9">
            <text:p>1,174,212,010.00</text:p>
          </table:table-cell>
          <table:table-cell office:value-type="float" office:value="11.32" table:style-name="ce9">
            <text:p>11.32</text:p>
          </table:table-cell>
          <table:table-cell office:value-type="string" table:style-name="ce26">
            <text:p>流動負債<text:s text:c="92"/></text:p>
          </table:table-cell>
          <table:table-cell office:value-type="float" office:value="617156996" table:style-name="ce9">
            <text:p>617,156,996.00</text:p>
          </table:table-cell>
          <table:table-cell office:value-type="float" office:value="5.95" table:style-name="ce27">
            <text:p>5.95</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18891323" table:style-name="ce12">
            <text:p>518,891,323.00</text:p>
          </table:table-cell>
          <table:table-cell office:value-type="float" office:value="5" table:style-name="ce12">
            <text:p>5.00</text:p>
          </table:table-cell>
          <table:table-cell office:value-type="string" table:style-name="ce10">
            <text:p>　應付款項<text:s text:c="92"/></text:p>
          </table:table-cell>
          <table:table-cell office:value-type="float" office:value="32712687" table:style-name="ce12">
            <text:p>32,712,687.00</text:p>
          </table:table-cell>
          <table:table-cell office:value-type="float" office:value="0.32" table:style-name="ce28">
            <text:p>0.32</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18835323" table:style-name="ce12">
            <text:p>518,835,323.00</text:p>
          </table:table-cell>
          <table:table-cell office:value-type="float" office:value="5" table:style-name="ce12">
            <text:p>5.00</text:p>
          </table:table-cell>
          <table:table-cell office:value-type="string" table:style-name="ce10">
            <text:p>　　應付代收款<text:s text:c="90"/></text:p>
          </table:table-cell>
          <table:table-cell office:value-type="float" office:value="32610849" table:style-name="ce12">
            <text:p>32,610,849.00</text:p>
          </table:table-cell>
          <table:table-cell office:value-type="float" office:value="0.31" table:style-name="ce28">
            <text:p>0.31</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74650000" table:style-name="ce12">
            <text:p>274,650,000.00</text:p>
          </table:table-cell>
          <table:table-cell office:value-type="float" office:value="2.65" table:style-name="ce12">
            <text:p>2.65</text:p>
          </table:table-cell>
          <table:table-cell office:value-type="string" table:style-name="ce10">
            <text:p>　預收款項<text:s text:c="92"/></text:p>
          </table:table-cell>
          <table:table-cell office:value-type="float" office:value="584444309" table:style-name="ce12">
            <text:p>584,444,309.00</text:p>
          </table:table-cell>
          <table:table-cell office:value-type="float" office:value="5.63" table:style-name="ce28">
            <text:p>5.6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74650000" table:style-name="ce12">
            <text:p>274,650,000.00</text:p>
          </table:table-cell>
          <table:table-cell office:value-type="float" office:value="2.65" table:style-name="ce12">
            <text:p>2.65</text:p>
          </table:table-cell>
          <table:table-cell office:value-type="string" table:style-name="ce10">
            <text:p>　　預收收入<text:s text:c="92"/></text:p>
          </table:table-cell>
          <table:table-cell office:value-type="float" office:value="584440998" table:style-name="ce12">
            <text:p>584,440,998.00</text:p>
          </table:table-cell>
          <table:table-cell office:value-type="float" office:value="5.63" table:style-name="ce28">
            <text:p>5.6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17357076" table:style-name="ce12">
            <text:p>117,357,076.00</text:p>
          </table:table-cell>
          <table:table-cell office:value-type="float" office:value="1.1299999999999999" table:style-name="ce12">
            <text:p>1.13</text:p>
          </table:table-cell>
          <table:table-cell office:value-type="string" table:style-name="ce10">
            <text:p>　　銷項稅額<text:s text:c="92"/></text:p>
          </table:table-cell>
          <table:table-cell office:value-type="float" office:value="3311" table:style-name="ce12">
            <text:p>3,311.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067640" table:style-name="ce12">
            <text:p>1,067,640.00</text:p>
          </table:table-cell>
          <table:table-cell office:value-type="float" office:value="0.01" table:style-name="ce12">
            <text:p>0.01</text:p>
          </table:table-cell>
          <table:table-cell office:value-type="string" table:style-name="ce26">
            <text:p>其他負債<text:s text:c="92"/></text:p>
          </table:table-cell>
          <table:table-cell office:value-type="float" office:value="4302739223" table:style-name="ce9">
            <text:p>4,302,739,223.00</text:p>
          </table:table-cell>
          <table:table-cell office:value-type="float" office:value="41.46" table:style-name="ce27">
            <text:p>41.46</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702905" table:style-name="ce12">
            <text:p>15,702,905.00</text:p>
          </table:table-cell>
          <table:table-cell office:value-type="float" office:value="0.15" table:style-name="ce12">
            <text:p>0.15</text:p>
          </table:table-cell>
          <table:table-cell office:value-type="string" table:style-name="ce10">
            <text:p>　遞延負債<text:s text:c="92"/></text:p>
          </table:table-cell>
          <table:table-cell office:value-type="float" office:value="151831791" table:style-name="ce12">
            <text:p>151,831,791.00</text:p>
          </table:table-cell>
          <table:table-cell office:value-type="float" office:value="1.46" table:style-name="ce28">
            <text:p>1.46</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00586531" table:style-name="ce12">
            <text:p>100,586,531.00</text:p>
          </table:table-cell>
          <table:table-cell office:value-type="float" office:value="0.97" table:style-name="ce12">
            <text:p>0.97</text:p>
          </table:table-cell>
          <table:table-cell office:value-type="string" table:style-name="ce10">
            <text:p>　　遞延收入<text:s text:c="92"/></text:p>
          </table:table-cell>
          <table:table-cell office:value-type="float" office:value="151831791" table:style-name="ce12">
            <text:p>151,831,791.00</text:p>
          </table:table-cell>
          <table:table-cell office:value-type="float" office:value="1.46" table:style-name="ce28">
            <text:p>1.46</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38077902" table:style-name="ce12">
            <text:p>238,077,902.00</text:p>
          </table:table-cell>
          <table:table-cell office:value-type="float" office:value="2.29" table:style-name="ce12">
            <text:p>2.29</text:p>
          </table:table-cell>
          <table:table-cell office:value-type="string" table:style-name="ce10">
            <text:p>　什項負債<text:s text:c="92"/></text:p>
          </table:table-cell>
          <table:table-cell office:value-type="float" office:value="4150907432" table:style-name="ce12">
            <text:p>4,150,907,432.00</text:p>
          </table:table-cell>
          <table:table-cell office:value-type="float" office:value="40" table:style-name="ce28">
            <text:p>40.00</text:p>
          </table:table-cell>
          <table:table-cell table:number-columns-repeated="16378"/>
        </table:table-row>
        <table:table-row table:style-name="ro8">
          <table:table-cell office:value-type="string" table:style-name="ce14">
            <text:p>　　預付費用<text:s text:c="92"/></text:p>
          </table:table-cell>
          <table:table-cell office:value-type="float" office:value="133076611" table:style-name="ce12">
            <text:p>133,076,611.00</text:p>
          </table:table-cell>
          <table:table-cell office:value-type="float" office:value="1.28" table:style-name="ce12">
            <text:p>1.28</text:p>
          </table:table-cell>
          <table:table-cell office:value-type="string" table:style-name="ce10">
            <text:p>　　存入保證金<text:s text:c="90"/></text:p>
          </table:table-cell>
          <table:table-cell office:value-type="float" office:value="30190391" table:style-name="ce12">
            <text:p>30,190,391.00</text:p>
          </table:table-cell>
          <table:table-cell office:value-type="float" office:value="0.28999999999999998" table:style-name="ce28">
            <text:p>0.29</text:p>
          </table:table-cell>
          <table:table-cell table:number-columns-repeated="16378"/>
        </table:table-row>
        <table:table-row table:style-name="ro8">
          <table:table-cell office:value-type="string" table:style-name="ce14">
            <text:p>　　其他預付款<text:s text:c="90"/></text:p>
          </table:table-cell>
          <table:table-cell office:value-type="float" office:value="105001291" table:style-name="ce12">
            <text:p>105,001,291.00</text:p>
          </table:table-cell>
          <table:table-cell office:value-type="float" office:value="1.01" table:style-name="ce12">
            <text:p>1.01</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25235709" table:style-name="ce12">
            <text:p>25,235,709.00</text:p>
          </table:table-cell>
          <table:table-cell office:value-type="float" office:value="0.24" table:style-name="ce12">
            <text:p>0.24</text:p>
          </table:table-cell>
          <table:table-cell office:value-type="string" table:style-name="ce10">
            <text:p>　　應付退休及離職金<text:s text:c="84"/></text:p>
          </table:table-cell>
          <table:table-cell office:value-type="float" office:value="3232457" table:style-name="ce12">
            <text:p>3,232,45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25235709" table:style-name="ce12">
            <text:p>25,235,709.00</text:p>
          </table:table-cell>
          <table:table-cell office:value-type="float" office:value="0.24" table:style-name="ce12">
            <text:p>0.24</text:p>
          </table:table-cell>
          <table:table-cell office:value-type="string" table:style-name="ce10">
            <text:p>　　暫收及待結轉帳項<text:s text:c="84"/></text:p>
          </table:table-cell>
          <table:table-cell office:value-type="float" office:value="341999476" table:style-name="ce12">
            <text:p>341,999,476.00</text:p>
          </table:table-cell>
          <table:table-cell office:value-type="float" office:value="3.3" table:style-name="ce28">
            <text:p>3.30</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2090503966" table:style-name="ce9">
            <text:p>2,090,503,966.00</text:p>
          </table:table-cell>
          <table:table-cell office:value-type="float" office:value="20.149999999999999" table:style-name="ce9">
            <text:p>20.15</text:p>
          </table:table-cell>
          <table:table-cell office:value-type="string" table:style-name="ce10">
            <text:p>　　應付代管資產<text:s text:c="88"/></text:p>
          </table:table-cell>
          <table:table-cell office:value-type="float" office:value="3775481908" table:style-name="ce12">
            <text:p>3,775,481,908.00</text:p>
          </table:table-cell>
          <table:table-cell office:value-type="float" office:value="36.380000000000003" table:style-name="ce28">
            <text:p>36.38</text:p>
          </table:table-cell>
          <table:table-cell table:number-columns-repeated="16378"/>
        </table:table-row>
        <table:table-row table:style-name="ro8">
          <table:table-cell office:value-type="string" table:style-name="ce14">
            <text:p>　非流動金融資產<text:s text:c="86"/></text:p>
          </table:table-cell>
          <table:table-cell office:value-type="float" office:value="2012451565" table:style-name="ce12">
            <text:p>2,012,451,565.00</text:p>
          </table:table-cell>
          <table:table-cell office:value-type="float" office:value="19.39" table:style-name="ce12">
            <text:p>19.39</text:p>
          </table:table-cell>
          <table:table-cell office:value-type="string" table:style-name="ce26">
            <text:p>淨值<text:s text:c="96"/></text:p>
          </table:table-cell>
          <table:table-cell office:value-type="float" office:value="5456956668" table:style-name="ce9">
            <text:p>5,456,956,668.00</text:p>
          </table:table-cell>
          <table:table-cell office:value-type="float" office:value="52.59" table:style-name="ce27">
            <text:p>52.59</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9575612" table:style-name="ce12">
            <text:p>59,575,612.00</text:p>
          </table:table-cell>
          <table:table-cell office:value-type="float" office:value="0.56999999999999995" table:style-name="ce12">
            <text:p>0.57</text:p>
          </table:table-cell>
          <table:table-cell office:value-type="string" table:style-name="ce26">
            <text:p>基金<text:s text:c="96"/></text:p>
          </table:table-cell>
          <table:table-cell office:value-type="float" office:value="4281162462" table:style-name="ce9">
            <text:p>4,281,162,462.00</text:p>
          </table:table-cell>
          <table:table-cell office:value-type="float" office:value="41.26" table:style-name="ce27">
            <text:p>41.26</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505953" table:style-name="ce12">
            <text:p>1,505,953.00</text:p>
          </table:table-cell>
          <table:table-cell office:value-type="float" office:value="0.01" table:style-name="ce12">
            <text:p>0.01</text:p>
          </table:table-cell>
          <table:table-cell office:value-type="string" table:style-name="ce10">
            <text:p>　基金<text:s text:c="96"/></text:p>
          </table:table-cell>
          <table:table-cell office:value-type="float" office:value="4281162462" table:style-name="ce12">
            <text:p>4,281,162,462.00</text:p>
          </table:table-cell>
          <table:table-cell office:value-type="float" office:value="41.26" table:style-name="ce28">
            <text:p>41.2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951370000" table:style-name="ce12">
            <text:p>1,951,370,000.00</text:p>
          </table:table-cell>
          <table:table-cell office:value-type="float" office:value="18.809999999999999" table:style-name="ce12">
            <text:p>18.81</text:p>
          </table:table-cell>
          <table:table-cell office:value-type="string" table:style-name="ce10">
            <text:p>　　基金<text:s text:c="96"/></text:p>
          </table:table-cell>
          <table:table-cell office:value-type="float" office:value="4281162462" table:style-name="ce12">
            <text:p>4,281,162,462.00</text:p>
          </table:table-cell>
          <table:table-cell office:value-type="float" office:value="41.26" table:style-name="ce28">
            <text:p>41.26</text:p>
          </table:table-cell>
          <table:table-cell table:number-columns-repeated="16378"/>
        </table:table-row>
        <table:table-row table:style-name="ro8">
          <table:table-cell office:value-type="string" table:style-name="ce14">
            <text:p>　準備金<text:s text:c="94"/></text:p>
          </table:table-cell>
          <table:table-cell office:value-type="float" office:value="78052401" table:style-name="ce12">
            <text:p>78,052,401.00</text:p>
          </table:table-cell>
          <table:table-cell office:value-type="float" office:value="0.75" table:style-name="ce12">
            <text:p>0.75</text:p>
          </table:table-cell>
          <table:table-cell office:value-type="string" table:style-name="ce26">
            <text:p>公積<text:s text:c="96"/></text:p>
          </table:table-cell>
          <table:table-cell office:value-type="float" office:value="1218375330" table:style-name="ce9">
            <text:p>1,218,375,330.00</text:p>
          </table:table-cell>
          <table:table-cell office:value-type="float" office:value="11.74" table:style-name="ce27">
            <text:p>11.74</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232457" table:style-name="ce12">
            <text:p>3,232,457.00</text:p>
          </table:table-cell>
          <table:table-cell office:value-type="float" office:value="0.03" table:style-name="ce12">
            <text:p>0.03</text:p>
          </table:table-cell>
          <table:table-cell office:value-type="string" table:style-name="ce10">
            <text:p>　資本公積<text:s text:c="92"/></text:p>
          </table:table-cell>
          <table:table-cell office:value-type="float" office:value="1218375330" table:style-name="ce12">
            <text:p>1,218,375,330.00</text:p>
          </table:table-cell>
          <table:table-cell office:value-type="float" office:value="11.74" table:style-name="ce28">
            <text:p>11.74</text:p>
          </table:table-cell>
          <table:table-cell table:number-columns-repeated="16378"/>
        </table:table-row>
        <table:table-row table:style-name="ro8">
          <table:table-cell office:value-type="string" table:style-name="ce14">
            <text:p>　　其他準備金<text:s text:c="90"/></text:p>
          </table:table-cell>
          <table:table-cell office:value-type="float" office:value="74819944" table:style-name="ce12">
            <text:p>74,819,944.00</text:p>
          </table:table-cell>
          <table:table-cell office:value-type="float" office:value="0.72" table:style-name="ce12">
            <text:p>0.72</text:p>
          </table:table-cell>
          <table:table-cell office:value-type="string" table:style-name="ce10">
            <text:p>　　受贈公積<text:s text:c="92"/></text:p>
          </table:table-cell>
          <table:table-cell office:value-type="float" office:value="1218375330" table:style-name="ce12">
            <text:p>1,218,375,330.00</text:p>
          </table:table-cell>
          <table:table-cell office:value-type="float" office:value="11.74" table:style-name="ce28">
            <text:p>11.7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47281883" table:style-name="ce9">
            <text:p>3,247,281,883.00</text:p>
          </table:table-cell>
          <table:table-cell office:value-type="float" office:value="31.29" table:style-name="ce9">
            <text:p>31.29</text:p>
          </table:table-cell>
          <table:table-cell office:value-type="string" table:style-name="ce26">
            <text:p>累積餘絀<text:s text:c="92"/></text:p>
          </table:table-cell>
          <table:table-cell office:value-type="float" office:value="-44087077" table:style-name="ce9">
            <text:p>-44,087,077.00</text:p>
          </table:table-cell>
          <table:table-cell office:value-type="float" office:value="-0.42" table:style-name="ce27">
            <text:p>-0.42</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0.09" table:style-name="ce28">
            <text:p>0.09</text:p>
          </table:table-cell>
          <table:table-cell table:number-columns-repeated="16378"/>
        </table:table-row>
        <table:table-row table:style-name="ro8">
          <table:table-cell office:value-type="string" table:style-name="ce14">
            <text:p>　土地改良物<text:s text:c="90"/></text:p>
          </table:table-cell>
          <table:table-cell office:value-type="float" office:value="124526381" table:style-name="ce12">
            <text:p>124,526,381.00</text:p>
          </table:table-cell>
          <table:table-cell office:value-type="float" office:value="1.2" table:style-name="ce12">
            <text:p>1.20</text:p>
          </table:table-cell>
          <table:table-cell office:value-type="string" table:style-name="ce10">
            <text:p>　累積短絀<text:s text:c="92"/></text:p>
          </table:table-cell>
          <table:table-cell office:value-type="float" office:value="-53577144" table:style-name="ce12">
            <text:p>-53,577,144.00</text:p>
          </table:table-cell>
          <table:table-cell office:value-type="float" office:value="-0.52" table:style-name="ce28">
            <text:p>-0.52</text:p>
          </table:table-cell>
          <table:table-cell table:number-columns-repeated="16378"/>
        </table:table-row>
        <table:table-row table:style-name="ro8">
          <table:table-cell office:value-type="string" table:style-name="ce14">
            <text:p>　　土地改良物<text:s text:c="90"/></text:p>
          </table:table-cell>
          <table:table-cell office:value-type="float" office:value="307682575" table:style-name="ce12">
            <text:p>307,682,575.00</text:p>
          </table:table-cell>
          <table:table-cell office:value-type="float" office:value="2.97" table:style-name="ce12">
            <text:p>2.97</text:p>
          </table:table-cell>
          <table:table-cell office:value-type="string" table:style-name="ce10">
            <text:p>　　本期短絀<text:s text:c="92"/></text:p>
          </table:table-cell>
          <table:table-cell office:value-type="float" office:value="-53577144" table:style-name="ce12">
            <text:p>-53,577,144.00</text:p>
          </table:table-cell>
          <table:table-cell office:value-type="float" office:value="-0.52" table:style-name="ce28">
            <text:p>-0.52</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83156194" table:style-name="ce12">
            <text:p>-183,156,194.00</text:p>
          </table:table-cell>
          <table:table-cell office:value-type="float" office:value="-1.77" table:style-name="ce12">
            <text:p>-1.77</text:p>
          </table:table-cell>
          <table:table-cell office:value-type="string" table:style-name="ce26">
            <text:p>淨值其他項目<text:s text:c="88"/></text:p>
          </table:table-cell>
          <table:table-cell office:value-type="float" office:value="1505953" table:style-name="ce9">
            <text:p>1,505,953.00</text:p>
          </table:table-cell>
          <table:table-cell office:value-type="float" office:value="0.01" table:style-name="ce27">
            <text:p>0.01</text:p>
          </table:table-cell>
          <table:table-cell table:number-columns-repeated="16378"/>
        </table:table-row>
        <table:table-row table:style-name="ro8">
          <table:table-cell office:value-type="string" table:style-name="ce14">
            <text:p>　房屋及建築<text:s text:c="90"/></text:p>
          </table:table-cell>
          <table:table-cell office:value-type="float" office:value="2174631842" table:style-name="ce12">
            <text:p>2,174,631,842.00</text:p>
          </table:table-cell>
          <table:table-cell office:value-type="float" office:value="20.96" table:style-name="ce12">
            <text:p>20.96</text:p>
          </table:table-cell>
          <table:table-cell office:value-type="string" table:style-name="ce10">
            <text:p>　累積其他綜合餘絀<text:s text:c="84"/></text:p>
          </table:table-cell>
          <table:table-cell office:value-type="float" office:value="1505953" table:style-name="ce12">
            <text:p>1,505,953.00</text:p>
          </table:table-cell>
          <table:table-cell office:value-type="float" office:value="0.01" table:style-name="ce28">
            <text:p>0.01</text:p>
          </table:table-cell>
          <table:table-cell table:number-columns-repeated="16378"/>
        </table:table-row>
        <table:table-row table:style-name="ro8">
          <table:table-cell office:value-type="string" table:style-name="ce14">
            <text:p>　　房屋及建築<text:s text:c="90"/></text:p>
          </table:table-cell>
          <table:table-cell office:value-type="float" office:value="3066804919" table:style-name="ce12">
            <text:p>3,066,804,919.00</text:p>
          </table:table-cell>
          <table:table-cell office:value-type="float" office:value="29.55" table:style-name="ce12">
            <text:p>29.55</text:p>
          </table:table-cell>
          <table:table-cell office:value-type="string" table:style-name="ce10">
            <text:p>　　備供出售金融資產未實現餘絀<text:s text:c="74"/></text:p>
          </table:table-cell>
          <table:table-cell office:value-type="float" office:value="1505953" table:style-name="ce12">
            <text:p>1,505,953.00</text:p>
          </table:table-cell>
          <table:table-cell office:value-type="float" office:value="0.01" table:style-name="ce28">
            <text:p>0.01</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892173077" table:style-name="ce12">
            <text:p>-892,173,077.00</text:p>
          </table:table-cell>
          <table:table-cell office:value-type="float" office:value="-8.6" table:style-name="ce12">
            <text:p>-8.6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75383746" table:style-name="ce12">
            <text:p>275,383,746.00</text:p>
          </table:table-cell>
          <table:table-cell office:value-type="float" office:value="2.65" table:style-name="ce12">
            <text:p>2.6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33239157" table:style-name="ce12">
            <text:p>2,533,239,157.00</text:p>
          </table:table-cell>
          <table:table-cell office:value-type="float" office:value="24.41" table:style-name="ce12">
            <text:p>24.4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57855411" table:style-name="ce12">
            <text:p>-2,257,855,411.00</text:p>
          </table:table-cell>
          <table:table-cell office:value-type="float" office:value="-21.76" table:style-name="ce12">
            <text:p>-21.7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2238245" table:style-name="ce12">
            <text:p>22,238,245.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7905834" table:style-name="ce12">
            <text:p>207,905,834.00</text:p>
          </table:table-cell>
          <table:table-cell office:value-type="float" office:value="2" table:style-name="ce12">
            <text:p>2.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85667589" table:style-name="ce12">
            <text:p>-185,667,589.00</text:p>
          </table:table-cell>
          <table:table-cell office:value-type="float" office:value="-1.79" table:style-name="ce12">
            <text:p>-1.7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605960020" table:style-name="ce12">
            <text:p>605,960,020.00</text:p>
          </table:table-cell>
          <table:table-cell office:value-type="float" office:value="5.84" table:style-name="ce12">
            <text:p>5.84</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12898984" table:style-name="ce12">
            <text:p>1,612,898,984.00</text:p>
          </table:table-cell>
          <table:table-cell office:value-type="float" office:value="15.54" table:style-name="ce12">
            <text:p>15.5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06938964" table:style-name="ce12">
            <text:p>-1,006,938,964.00</text:p>
          </table:table-cell>
          <table:table-cell office:value-type="float" office:value="-9.6999999999999993" table:style-name="ce12">
            <text:p>-9.70</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3365848" table:style-name="ce12">
            <text:p>43,365,848.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0383777" table:style-name="ce12">
            <text:p>40,383,777.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982071" table:style-name="ce12">
            <text:p>2,982,071.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57720" table:style-name="ce9">
            <text:p>57,72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57720" table:style-name="ce12">
            <text:p>57,72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39220" table:style-name="ce12">
            <text:p>-1,239,22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532535" table:style-name="ce9">
            <text:p>44,532,535.00</text:p>
          </table:table-cell>
          <table:table-cell office:value-type="float" office:value="0.43" table:style-name="ce9">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532535" table:style-name="ce12">
            <text:p>44,532,535.00</text:p>
          </table:table-cell>
          <table:table-cell office:value-type="float" office:value="0.43" table:style-name="ce12">
            <text:p>0.43</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3449" table:style-name="ce12">
            <text:p>73,44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5083492" table:style-name="ce12">
            <text:p>25,083,492.00</text:p>
          </table:table-cell>
          <table:table-cell office:value-type="float" office:value="0.24" table:style-name="ce12">
            <text:p>0.24</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375594" table:style-name="ce12">
            <text:p>19,375,594.00</text:p>
          </table:table-cell>
          <table:table-cell office:value-type="float" office:value="0.19" table:style-name="ce12">
            <text:p>0.19</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20264773" table:style-name="ce9">
            <text:p>3,820,264,773.00</text:p>
          </table:table-cell>
          <table:table-cell office:value-type="float" office:value="36.82" table:style-name="ce9">
            <text:p>36.8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43473865" table:style-name="ce12">
            <text:p>43,473,865.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43473865" table:style-name="ce12">
            <text:p>43,473,865.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776790908" table:style-name="ce12">
            <text:p>3,776,790,908.00</text:p>
          </table:table-cell>
          <table:table-cell office:value-type="float" office:value="36.4" table:style-name="ce12">
            <text:p>36.40</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09000" table:style-name="ce12">
            <text:p>1,309,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78006083" table:style-name="ce12">
            <text:p>4,478,006,083.00</text:p>
          </table:table-cell>
          <table:table-cell office:value-type="float" office:value="43.15" table:style-name="ce12">
            <text:p>43.1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702524175" table:style-name="ce12">
            <text:p>-702,524,175.00</text:p>
          </table:table-cell>
          <table:table-cell office:value-type="float" office:value="-6.77" table:style-name="ce12">
            <text:p>-6.77</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10376852887" table:style-name="ce20">
            <text:p>10,376,852,887.00</text:p>
          </table:table-cell>
          <table:table-cell office:value-type="float" office:value="100" table:style-name="ce20">
            <text:p>100.00</text:p>
          </table:table-cell>
          <table:table-cell office:value-type="string" table:style-name="ce32">
            <text:p>合 <text:s text:c="3"/>計</text:p>
          </table:table-cell>
          <table:table-cell office:value-type="float" office:value="10376852887" table:style-name="ce20">
            <text:p>10,376,852,887.00</text:p>
          </table:table-cell>
          <table:table-cell office:value-type="float" office:value="100" table:style-name="ce33">
            <text:p>100.00</text:p>
          </table:table-cell>
          <table:table-cell table:number-columns-repeated="16378"/>
        </table:table-row>
        <table:table-row table:style-name="ro11">
          <table:table-cell office:value-type="string" table:number-columns-spanned="6" table:number-rows-spanned="1" table:style-name="ce109">
            <text:p>附 <text:s text:c="3"/>註：<text:s/></text:p>
            <text:p><text:s/>1.信託代理與保證資產科目,本月餘額為 <text:s text:c="3"/>$6,934,171.00元<text:line-break/><text:s/></text:p>
            <text:p><text:s/>2.信託代理與保證負債科目,本月餘額為 <text:s text:c="3"/>$6,934,171.00元</text:p>
            <text:p><text:s/>3.基金科目：上年度決算數為4,241,970,750元，本年度國庫撥款39,191,712元(含教育部其他專案型補助計畫資本門補助款23,523,712元)，截至10月止為4,281,162,462元。</text:p>
            <text:p><text:s/>4.受贈公積科目：上年度決算數為1,192,723,414元，本年度應付代管資產隨代管資產折舊提列轉入受贈公積25,651,916元，截至10月止為1,218,375,330元。</text:p>
            <text:p><text:s/>5.累積餘絀科目：上年度決算數為9,490,067元，本年度為-53,577,144元，截至10月止為-44,087,077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2639" table:style-name="ce16">
            <text:p>12,639</text:p>
          </table:table-cell>
          <table:table-cell office:value-type="float" office:value="12836" table:style-name="ce16">
            <text:p>12,836</text:p>
          </table:table-cell>
          <table:table-cell office:value-type="float" office:value="98.47" table:style-name="ce17">
            <text:p>98.47</text:p>
          </table:table-cell>
          <table:table-cell office:value-type="float" office:value="10604" table:style-name="ce16">
            <text:p>10,604</text:p>
          </table:table-cell>
          <table:table-cell office:value-type="float" office:value="7537" table:style-name="ce16">
            <text:p>7,537</text:p>
          </table:table-cell>
          <table:table-cell office:value-type="float" office:value="3067" table:style-name="ce16">
            <text:p>3,067</text:p>
          </table:table-cell>
          <table:table-cell office:value-type="float" office:value="40.69" table:style-name="ce17">
            <text:p>40.69</text:p>
          </table:table-cell>
          <table:table-cell office:value-type="float" office:value="134025206" table:style-name="ce16">
            <text:p>134,025,206</text:p>
          </table:table-cell>
          <table:table-cell office:value-type="float" office:value="96751000" table:style-name="ce16">
            <text:p>96,751,000</text:p>
          </table:table-cell>
          <table:table-cell office:value-type="float" office:value="37274206" table:style-name="ce16">
            <text:p>37,274,206</text:p>
          </table:table-cell>
          <table:table-cell office:value-type="float" office:value="38.53" table:style-name="ce24">
            <text:p>38.5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03417" table:style-name="ce8">
            <text:p>103,417</text:p>
          </table:table-cell>
          <table:table-cell office:value-type="float" office:value="108375" table:style-name="ce8">
            <text:p>108,375</text:p>
          </table:table-cell>
          <table:table-cell office:value-type="float" office:value="-4958" table:style-name="ce8">
            <text:p>-4,958</text:p>
          </table:table-cell>
          <table:table-cell office:value-type="float" office:value="-4.5748558246828139" table:style-name="ce9">
            <text:p>-4.57</text:p>
          </table:table-cell>
          <table:table-cell office:value-type="float" office:value="1307082581" table:style-name="ce8">
            <text:p>1,307,082,581</text:p>
          </table:table-cell>
          <table:table-cell office:value-type="float" office:value="1391103000" table:style-name="ce8">
            <text:p>1,391,103,000</text:p>
          </table:table-cell>
          <table:table-cell office:value-type="float" office:value="-84020419" table:style-name="ce8">
            <text:p>-84,020,419</text:p>
          </table:table-cell>
          <table:table-cell office:value-type="float" office:value="-6.04" table:style-name="ce27">
            <text:p>-6.04</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0213" table:style-name="ce11">
            <text:p>10,213</text:p>
          </table:table-cell>
          <table:table-cell office:value-type="float" office:value="7456" table:style-name="ce11">
            <text:p>7,456</text:p>
          </table:table-cell>
          <table:table-cell office:value-type="float" office:value="2757" table:style-name="ce11">
            <text:p>2,757</text:p>
          </table:table-cell>
          <table:table-cell office:value-type="float" office:value="36.979999999999997" table:style-name="ce12">
            <text:p>36.98</text:p>
          </table:table-cell>
          <table:table-cell office:value-type="float" office:value="119382014" table:style-name="ce11">
            <text:p>119,382,014</text:p>
          </table:table-cell>
          <table:table-cell office:value-type="float" office:value="88395000" table:style-name="ce11">
            <text:p>88,395,000</text:p>
          </table:table-cell>
          <table:table-cell office:value-type="float" office:value="30987014" table:style-name="ce11">
            <text:p>30,987,014</text:p>
          </table:table-cell>
          <table:table-cell office:value-type="float" office:value="35.06" table:style-name="ce28">
            <text:p>35.06</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02791" table:style-name="ce11">
            <text:p>102,791</text:p>
          </table:table-cell>
          <table:table-cell office:value-type="float" office:value="109048" table:style-name="ce11">
            <text:p>109,048</text:p>
          </table:table-cell>
          <table:table-cell office:value-type="float" office:value="-6257" table:style-name="ce11">
            <text:p>-6,257</text:p>
          </table:table-cell>
          <table:table-cell office:value-type="float" office:value="-5.7378402171520797" table:style-name="ce12">
            <text:p>-5.74</text:p>
          </table:table-cell>
          <table:table-cell office:value-type="float" office:value="1201519897" table:style-name="ce11">
            <text:p>1,201,519,897</text:p>
          </table:table-cell>
          <table:table-cell office:value-type="float" office:value="1292763000" table:style-name="ce11">
            <text:p>1,292,763,000</text:p>
          </table:table-cell>
          <table:table-cell office:value-type="float" office:value="-91243103" table:style-name="ce11">
            <text:p>-91,243,103</text:p>
          </table:table-cell>
          <table:table-cell office:value-type="float" office:value="-7.06" table:style-name="ce28">
            <text:p>-7.06</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5414" table:style-name="ce11">
            <text:p>15,414</text:p>
          </table:table-cell>
          <table:table-cell office:value-type="float" office:value="8518" table:style-name="ce11">
            <text:p>8,518</text:p>
          </table:table-cell>
          <table:table-cell office:value-type="float" office:value="6896" table:style-name="ce11">
            <text:p>6,896</text:p>
          </table:table-cell>
          <table:table-cell office:value-type="float" office:value="80.959999999999994" table:style-name="ce12">
            <text:p>80.96</text:p>
          </table:table-cell>
          <table:table-cell office:value-type="float" office:value="14643192" table:style-name="ce11">
            <text:p>14,643,192</text:p>
          </table:table-cell>
          <table:table-cell office:value-type="float" office:value="8356000" table:style-name="ce11">
            <text:p>8,356,000</text:p>
          </table:table-cell>
          <table:table-cell office:value-type="float" office:value="6287192" table:style-name="ce11">
            <text:p>6,287,192</text:p>
          </table:table-cell>
          <table:table-cell office:value-type="float" office:value="75.239999999999995" table:style-name="ce28">
            <text:p>75.2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11119" table:style-name="ce11">
            <text:p>111,119</text:p>
          </table:table-cell>
          <table:table-cell office:value-type="float" office:value="100245" table:style-name="ce11">
            <text:p>100,245</text:p>
          </table:table-cell>
          <table:table-cell office:value-type="float" office:value="10874" table:style-name="ce11">
            <text:p>10,874</text:p>
          </table:table-cell>
          <table:table-cell office:value-type="float" office:value="10.847423811661429" table:style-name="ce12">
            <text:p>10.85</text:p>
          </table:table-cell>
          <table:table-cell office:value-type="float" office:value="105562684" table:style-name="ce11">
            <text:p>105,562,684</text:p>
          </table:table-cell>
          <table:table-cell office:value-type="float" office:value="98340000" table:style-name="ce11">
            <text:p>98,340,000</text:p>
          </table:table-cell>
          <table:table-cell office:value-type="float" office:value="7222684" table:style-name="ce11">
            <text:p>7,222,684</text:p>
          </table:table-cell>
          <table:table-cell office:value-type="float" office:value="7.34" table:style-name="ce28">
            <text:p>7.3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639" table:style-name="ce8">
            <text:p>12,639</text:p>
          </table:table-cell>
          <table:table-cell office:value-type="float" office:value="12836" table:style-name="ce8">
            <text:p>12,836</text:p>
          </table:table-cell>
          <table:table-cell office:value-type="float" office:value="98.47" table:style-name="ce9">
            <text:p>98.47</text:p>
          </table:table-cell>
          <table:table-cell office:value-type="float" office:value="10604" table:style-name="ce8">
            <text:p>10,604</text:p>
          </table:table-cell>
          <table:table-cell office:value-type="float" office:value="7537" table:style-name="ce8">
            <text:p>7,537</text:p>
          </table:table-cell>
          <table:table-cell office:value-type="float" office:value="3067" table:style-name="ce8">
            <text:p>3,067</text:p>
          </table:table-cell>
          <table:table-cell office:value-type="float" office:value="40.69" table:style-name="ce9">
            <text:p>40.69</text:p>
          </table:table-cell>
          <table:table-cell office:value-type="float" office:value="134025206" table:style-name="ce8">
            <text:p>134,025,206</text:p>
          </table:table-cell>
          <table:table-cell office:value-type="float" office:value="96751000" table:style-name="ce8">
            <text:p>96,751,000</text:p>
          </table:table-cell>
          <table:table-cell office:value-type="float" office:value="37274206" table:style-name="ce8">
            <text:p>37,274,206</text:p>
          </table:table-cell>
          <table:table-cell office:value-type="float" office:value="38.53" table:style-name="ce27">
            <text:p>38.5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639" table:style-name="ce19">
            <text:p>12,639</text:p>
          </table:table-cell>
          <table:table-cell office:value-type="float" office:value="12836" table:style-name="ce19">
            <text:p>12,836</text:p>
          </table:table-cell>
          <table:table-cell office:value-type="float" office:value="98.47" table:style-name="ce20">
            <text:p>98.47</text:p>
          </table:table-cell>
          <table:table-cell office:value-type="float" office:value="103417" table:style-name="ce19">
            <text:p>103,417</text:p>
          </table:table-cell>
          <table:table-cell office:value-type="float" office:value="108375" table:style-name="ce19">
            <text:p>108,375</text:p>
          </table:table-cell>
          <table:table-cell office:value-type="float" office:value="-4958" table:style-name="ce19">
            <text:p>-4,958</text:p>
          </table:table-cell>
          <table:table-cell office:value-type="float" office:value="-4.5748558246828139" table:style-name="ce20">
            <text:p>-4.57</text:p>
          </table:table-cell>
          <table:table-cell office:value-type="float" office:value="1307082581" table:style-name="ce19">
            <text:p>1,307,082,581</text:p>
          </table:table-cell>
          <table:table-cell office:value-type="float" office:value="1391103000" table:style-name="ce19">
            <text:p>1,391,103,000</text:p>
          </table:table-cell>
          <table:table-cell office:value-type="float" office:value="-84020419" table:style-name="ce19">
            <text:p>-84,020,419</text:p>
          </table:table-cell>
          <table:table-cell office:value-type="float" office:value="-6.04" table:style-name="ce33">
            <text:p>-6.04</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12"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46180000" table:style-name="ce50">
            <text:p>246,180,000</text:p>
          </table:table-cell>
          <table:table-cell office:value-type="float" office:value="0" table:style-name="ce50">
            <text:p>0</text:p>
          </table:table-cell>
          <table:table-cell office:value-type="float" office:value="0" table:style-name="ce50">
            <text:p>0</text:p>
          </table:table-cell>
          <table:table-cell office:value-type="float" office:value="246180000" table:style-name="ce50">
            <text:p>246,180,000</text:p>
          </table:table-cell>
          <table:table-cell office:value-type="float" office:value="66549000" table:style-name="ce50">
            <text:p>66,549,000</text:p>
          </table:table-cell>
          <table:table-cell office:value-type="float" office:value="72877476" table:style-name="ce50">
            <text:p>72,877,476</text:p>
          </table:table-cell>
          <table:table-cell office:value-type="float" office:value="0" table:style-name="ce50">
            <text:p>0</text:p>
          </table:table-cell>
          <table:table-cell office:value-type="float" office:value="72877476" table:style-name="ce50">
            <text:p>72,877,476</text:p>
          </table:table-cell>
          <table:table-cell office:value-type="float" office:value="109.51" table:style-name="ce51">
            <text:p>109.51</text:p>
          </table:table-cell>
          <table:table-cell office:value-type="float" office:value="6328476" table:style-name="ce50">
            <text:p>6,328,476</text:p>
          </table:table-cell>
          <table:table-cell office:value-type="float" office:value="9.51" table:style-name="ce51">
            <text:p>9.51</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8310000" table:style-name="ce55">
            <text:p>8,310,000</text:p>
          </table:table-cell>
          <table:table-cell office:value-type="float" office:value="7064456" table:style-name="ce55">
            <text:p>7,064,456</text:p>
          </table:table-cell>
          <table:table-cell office:value-type="float" office:value="0" table:style-name="ce55">
            <text:p>0</text:p>
          </table:table-cell>
          <table:table-cell office:value-type="float" office:value="7064456" table:style-name="ce55">
            <text:p>7,064,456</text:p>
          </table:table-cell>
          <table:table-cell office:value-type="float" office:value="85.01" table:style-name="ce56">
            <text:p>85.01</text:p>
          </table:table-cell>
          <table:table-cell office:value-type="float" office:value="-1245544" table:style-name="ce55">
            <text:p>-1,245,544</text:p>
          </table:table-cell>
          <table:table-cell office:value-type="float" office:value="-14.99" table:style-name="ce56">
            <text:p>-14.99</text:p>
          </table:table-cell>
          <table:table-cell office:value-type="string" table:style-name="ce57">
            <text:p>主要係大學辦理農學院學生實習農場第一期工程，因110年6至8月天候因素導致工程無法施工，以及變更設計調整工項和數量，導致工程進度落後。</text:p>
          </table:table-cell>
          <table:table-cell office:value-type="string" table:style-name="ce58">
            <text:p>該工程已簽奉核准工期展延83日曆天，預計110年11月完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8310000" table:style-name="ce55">
            <text:p>8,310,000</text:p>
          </table:table-cell>
          <table:table-cell office:value-type="float" office:value="93585" table:style-name="ce55">
            <text:p>93,585</text:p>
          </table:table-cell>
          <table:table-cell office:value-type="float" office:value="0" table:style-name="ce55">
            <text:p>0</text:p>
          </table:table-cell>
          <table:table-cell office:value-type="float" office:value="93585" table:style-name="ce55">
            <text:p>93,585</text:p>
          </table:table-cell>
          <table:table-cell office:value-type="float" office:value="1.1299999999999999" table:style-name="ce56">
            <text:p>1.13</text:p>
          </table:table-cell>
          <table:table-cell office:value-type="float" office:value="-8216415" table:style-name="ce55">
            <text:p>-8,216,415</text:p>
          </table:table-cell>
          <table:table-cell office:value-type="float" office:value="-98.87" table:style-name="ce56">
            <text:p>-98.87</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70871" table:style-name="ce55">
            <text:p>6,970,871</text:p>
          </table:table-cell>
          <table:table-cell office:value-type="float" office:value="0" table:style-name="ce55">
            <text:p>0</text:p>
          </table:table-cell>
          <table:table-cell office:value-type="float" office:value="6970871" table:style-name="ce55">
            <text:p>6,970,871</text:p>
          </table:table-cell>
          <table:table-cell table:style-name="ce56"/>
          <table:table-cell office:value-type="float" office:value="6970871" table:style-name="ce55">
            <text:p>6,970,871</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8090000" table:style-name="ce55">
            <text:p>8,090,000</text:p>
          </table:table-cell>
          <table:table-cell office:value-type="float" office:value="10600572" table:style-name="ce55">
            <text:p>10,600,572</text:p>
          </table:table-cell>
          <table:table-cell office:value-type="float" office:value="0" table:style-name="ce55">
            <text:p>0</text:p>
          </table:table-cell>
          <table:table-cell office:value-type="float" office:value="10600572" table:style-name="ce55">
            <text:p>10,600,572</text:p>
          </table:table-cell>
          <table:table-cell office:value-type="float" office:value="131.03" table:style-name="ce56">
            <text:p>131.03</text:p>
          </table:table-cell>
          <table:table-cell office:value-type="float" office:value="2510572" table:style-name="ce55">
            <text:p>2,510,572</text:p>
          </table:table-cell>
          <table:table-cell office:value-type="float" office:value="31.03" table:style-name="ce56">
            <text:p>31.03</text:p>
          </table:table-cell>
          <table:table-cell office:value-type="string" table:style-name="ce57">
            <text:p>主要係大學新民校區學生宿舍新建工程實際進度超前預定進度。</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8090000" table:style-name="ce55">
            <text:p>8,09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49" table:style-name="ce56">
            <text:p>1.49</text:p>
          </table:table-cell>
          <table:table-cell office:value-type="float" office:value="-7969500" table:style-name="ce55">
            <text:p>-7,969,500</text:p>
          </table:table-cell>
          <table:table-cell office:value-type="float" office:value="-98.51" table:style-name="ce56">
            <text:p>-98.51</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480072" table:style-name="ce55">
            <text:p>10,480,072</text:p>
          </table:table-cell>
          <table:table-cell office:value-type="float" office:value="0" table:style-name="ce55">
            <text:p>0</text:p>
          </table:table-cell>
          <table:table-cell office:value-type="float" office:value="10480072" table:style-name="ce55">
            <text:p>10,480,072</text:p>
          </table:table-cell>
          <table:table-cell table:style-name="ce56"/>
          <table:table-cell office:value-type="float" office:value="10480072" table:style-name="ce55">
            <text:p>10,480,072</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2000000" table:style-name="ce55">
            <text:p>2,000,000</text:p>
          </table:table-cell>
          <table:table-cell office:value-type="float" office:value="52338000" table:style-name="ce55">
            <text:p>52,338,000</text:p>
          </table:table-cell>
          <table:table-cell office:value-type="float" office:value="33275000" table:style-name="ce55">
            <text:p>33,275,000</text:p>
          </table:table-cell>
          <table:table-cell office:value-type="float" office:value="37016242" table:style-name="ce55">
            <text:p>37,016,242</text:p>
          </table:table-cell>
          <table:table-cell office:value-type="float" office:value="0" table:style-name="ce55">
            <text:p>0</text:p>
          </table:table-cell>
          <table:table-cell office:value-type="float" office:value="37016242" table:style-name="ce55">
            <text:p>37,016,242</text:p>
          </table:table-cell>
          <table:table-cell office:value-type="float" office:value="111.24" table:style-name="ce56">
            <text:p>111.24</text:p>
          </table:table-cell>
          <table:table-cell office:value-type="float" office:value="3741242" table:style-name="ce55">
            <text:p>3,741,242</text:p>
          </table:table-cell>
          <table:table-cell office:value-type="float" office:value="11.24" table:style-name="ce56">
            <text:p>11.24</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2000000" table:style-name="ce55">
            <text:p>2,000,000</text:p>
          </table:table-cell>
          <table:table-cell office:value-type="float" office:value="52338000" table:style-name="ce55">
            <text:p>52,338,000</text:p>
          </table:table-cell>
          <table:table-cell office:value-type="float" office:value="33275000" table:style-name="ce55">
            <text:p>33,275,000</text:p>
          </table:table-cell>
          <table:table-cell office:value-type="float" office:value="36992541" table:style-name="ce55">
            <text:p>36,992,541</text:p>
          </table:table-cell>
          <table:table-cell office:value-type="float" office:value="0" table:style-name="ce55">
            <text:p>0</text:p>
          </table:table-cell>
          <table:table-cell office:value-type="float" office:value="36992541" table:style-name="ce55">
            <text:p>36,992,541</text:p>
          </table:table-cell>
          <table:table-cell office:value-type="float" office:value="111.17" table:style-name="ce56">
            <text:p>111.17</text:p>
          </table:table-cell>
          <table:table-cell office:value-type="float" office:value="3717541" table:style-name="ce55">
            <text:p>3,717,541</text:p>
          </table:table-cell>
          <table:table-cell office:value-type="float" office:value="11.17" table:style-name="ce56">
            <text:p>11.17</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701" table:style-name="ce55">
            <text:p>23,701</text:p>
          </table:table-cell>
          <table:table-cell office:value-type="float" office:value="0" table:style-name="ce55">
            <text:p>0</text:p>
          </table:table-cell>
          <table:table-cell office:value-type="float" office:value="23701" table:style-name="ce55">
            <text:p>23,701</text:p>
          </table:table-cell>
          <table:table-cell table:style-name="ce56"/>
          <table:table-cell office:value-type="float" office:value="23701" table:style-name="ce55">
            <text:p>23,701</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557000" table:style-name="ce55">
            <text:p>1,557,000</text:p>
          </table:table-cell>
          <table:table-cell office:value-type="float" office:value="2204906" table:style-name="ce55">
            <text:p>2,204,906</text:p>
          </table:table-cell>
          <table:table-cell office:value-type="float" office:value="0" table:style-name="ce55">
            <text:p>0</text:p>
          </table:table-cell>
          <table:table-cell office:value-type="float" office:value="2204906" table:style-name="ce55">
            <text:p>2,204,906</text:p>
          </table:table-cell>
          <table:table-cell office:value-type="float" office:value="141.61000000000001" table:style-name="ce56">
            <text:p>141.61</text:p>
          </table:table-cell>
          <table:table-cell office:value-type="float" office:value="647906" table:style-name="ce55">
            <text:p>647,906</text:p>
          </table:table-cell>
          <table:table-cell office:value-type="float" office:value="41.61" table:style-name="ce56">
            <text:p>41.61</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557000" table:style-name="ce55">
            <text:p>1,557,000</text:p>
          </table:table-cell>
          <table:table-cell office:value-type="float" office:value="1904906" table:style-name="ce55">
            <text:p>1,904,906</text:p>
          </table:table-cell>
          <table:table-cell office:value-type="float" office:value="0" table:style-name="ce55">
            <text:p>0</text:p>
          </table:table-cell>
          <table:table-cell office:value-type="float" office:value="1904906" table:style-name="ce55">
            <text:p>1,904,906</text:p>
          </table:table-cell>
          <table:table-cell office:value-type="float" office:value="122.34" table:style-name="ce56">
            <text:p>122.34</text:p>
          </table:table-cell>
          <table:table-cell office:value-type="float" office:value="347906" table:style-name="ce55">
            <text:p>347,906</text:p>
          </table:table-cell>
          <table:table-cell office:value-type="float" office:value="22.34" table:style-name="ce56">
            <text:p>22.34</text:p>
          </table:table-cell>
          <table:table-cell table:style-name="ce57"/>
          <table:table-cell table:style-name="ce58"/>
          <table:table-cell table:number-columns-repeated="16369"/>
        </table:table-row>
        <table:table-row table:style-name="ro16">
          <table:table-cell office:value-type="string" table:style-name="ce54">
            <text:p>　訂購機件-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0000" table:style-name="ce55">
            <text:p>300,000</text:p>
          </table:table-cell>
          <table:table-cell office:value-type="float" office:value="0" table:style-name="ce55">
            <text:p>0</text:p>
          </table:table-cell>
          <table:table-cell office:value-type="float" office:value="300000" table:style-name="ce55">
            <text:p>300,000</text:p>
          </table:table-cell>
          <table:table-cell table:style-name="ce56"/>
          <table:table-cell office:value-type="float" office:value="300000" table:style-name="ce55">
            <text:p>300,000</text:p>
          </table:table-cell>
          <table:table-cell table:style-name="ce56"/>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6757000" table:style-name="ce55">
            <text:p>-6,757,000</text:p>
          </table:table-cell>
          <table:table-cell office:value-type="float" office:value="35929000" table:style-name="ce55">
            <text:p>35,929,000</text:p>
          </table:table-cell>
          <table:table-cell office:value-type="float" office:value="15317000" table:style-name="ce55">
            <text:p>15,317,000</text:p>
          </table:table-cell>
          <table:table-cell office:value-type="float" office:value="15991300" table:style-name="ce55">
            <text:p>15,991,300</text:p>
          </table:table-cell>
          <table:table-cell office:value-type="float" office:value="0" table:style-name="ce55">
            <text:p>0</text:p>
          </table:table-cell>
          <table:table-cell office:value-type="float" office:value="15991300" table:style-name="ce55">
            <text:p>15,991,300</text:p>
          </table:table-cell>
          <table:table-cell office:value-type="float" office:value="104.4" table:style-name="ce56">
            <text:p>104.40</text:p>
          </table:table-cell>
          <table:table-cell office:value-type="float" office:value="674300" table:style-name="ce55">
            <text:p>674,300</text:p>
          </table:table-cell>
          <table:table-cell office:value-type="float" office:value="4.4000000000000004" table:style-name="ce56">
            <text:p>4.40</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6757000" table:style-name="ce55">
            <text:p>-6,757,000</text:p>
          </table:table-cell>
          <table:table-cell office:value-type="float" office:value="35929000" table:style-name="ce55">
            <text:p>35,929,000</text:p>
          </table:table-cell>
          <table:table-cell office:value-type="float" office:value="15317000" table:style-name="ce55">
            <text:p>15,317,000</text:p>
          </table:table-cell>
          <table:table-cell office:value-type="float" office:value="15991300" table:style-name="ce55">
            <text:p>15,991,300</text:p>
          </table:table-cell>
          <table:table-cell office:value-type="float" office:value="0" table:style-name="ce55">
            <text:p>0</text:p>
          </table:table-cell>
          <table:table-cell office:value-type="float" office:value="15991300" table:style-name="ce55">
            <text:p>15,991,300</text:p>
          </table:table-cell>
          <table:table-cell office:value-type="float" office:value="104.4" table:style-name="ce56">
            <text:p>104.40</text:p>
          </table:table-cell>
          <table:table-cell office:value-type="float" office:value="674300" table:style-name="ce55">
            <text:p>674,300</text:p>
          </table:table-cell>
          <table:table-cell office:value-type="float" office:value="4.4000000000000004" table:style-name="ce56">
            <text:p>4.40</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66549000" table:style-name="ce55">
            <text:p>66,549,000</text:p>
          </table:table-cell>
          <table:table-cell office:value-type="float" office:value="72877476" table:style-name="ce55">
            <text:p>72,877,476</text:p>
          </table:table-cell>
          <table:table-cell office:value-type="float" office:value="0" table:style-name="ce55">
            <text:p>0</text:p>
          </table:table-cell>
          <table:table-cell office:value-type="float" office:value="72877476" table:style-name="ce55">
            <text:p>72,877,476</text:p>
          </table:table-cell>
          <table:table-cell office:value-type="float" office:value="109.51" table:style-name="ce56">
            <text:p>109.51</text:p>
          </table:table-cell>
          <table:table-cell office:value-type="float" office:value="6328476" table:style-name="ce55">
            <text:p>6,328,476</text:p>
          </table:table-cell>
          <table:table-cell office:value-type="float" office:value="9.51" table:style-name="ce56">
            <text:p>9.51</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46180000" table:style-name="ce55">
            <text:p>246,180,000</text:p>
          </table:table-cell>
          <table:table-cell office:value-type="float" office:value="0" table:style-name="ce55">
            <text:p>0</text:p>
          </table:table-cell>
          <table:table-cell office:value-type="float" office:value="0" table:style-name="ce55">
            <text:p>0</text:p>
          </table:table-cell>
          <table:table-cell office:value-type="float" office:value="246180000" table:style-name="ce55">
            <text:p>246,180,000</text:p>
          </table:table-cell>
          <table:table-cell office:value-type="float" office:value="66549000" table:style-name="ce55">
            <text:p>66,549,000</text:p>
          </table:table-cell>
          <table:table-cell office:value-type="float" office:value="72877476" table:style-name="ce55">
            <text:p>72,877,476</text:p>
          </table:table-cell>
          <table:table-cell office:value-type="float" office:value="0" table:style-name="ce55">
            <text:p>0</text:p>
          </table:table-cell>
          <table:table-cell office:value-type="float" office:value="72877476" table:style-name="ce55">
            <text:p>72,877,476</text:p>
          </table:table-cell>
          <table:table-cell office:value-type="float" office:value="109.51" table:style-name="ce56">
            <text:p>109.51</text:p>
          </table:table-cell>
          <table:table-cell office:value-type="float" office:value="6328476" table:style-name="ce55">
            <text:p>6,328,476</text:p>
          </table:table-cell>
          <table:table-cell office:value-type="float" office:value="9.51" table:style-name="ce56">
            <text:p>9.51</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8310000" table:style-name="ce55">
            <text:p>8,310,000</text:p>
          </table:table-cell>
          <table:table-cell office:value-type="float" office:value="7064456" table:style-name="ce55">
            <text:p>7,064,456</text:p>
          </table:table-cell>
          <table:table-cell office:value-type="float" office:value="0" table:style-name="ce55">
            <text:p>0</text:p>
          </table:table-cell>
          <table:table-cell office:value-type="float" office:value="7064456" table:style-name="ce55">
            <text:p>7,064,456</text:p>
          </table:table-cell>
          <table:table-cell office:value-type="float" office:value="85.01" table:style-name="ce56">
            <text:p>85.01</text:p>
          </table:table-cell>
          <table:table-cell office:value-type="float" office:value="-1245544" table:style-name="ce55">
            <text:p>-1,245,544</text:p>
          </table:table-cell>
          <table:table-cell office:value-type="float" office:value="-14.99" table:style-name="ce56">
            <text:p>-14.9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8090000" table:style-name="ce55">
            <text:p>8,090,000</text:p>
          </table:table-cell>
          <table:table-cell office:value-type="float" office:value="10600572" table:style-name="ce55">
            <text:p>10,600,572</text:p>
          </table:table-cell>
          <table:table-cell office:value-type="float" office:value="0" table:style-name="ce55">
            <text:p>0</text:p>
          </table:table-cell>
          <table:table-cell office:value-type="float" office:value="10600572" table:style-name="ce55">
            <text:p>10,600,572</text:p>
          </table:table-cell>
          <table:table-cell office:value-type="float" office:value="131.03" table:style-name="ce56">
            <text:p>131.03</text:p>
          </table:table-cell>
          <table:table-cell office:value-type="float" office:value="2510572" table:style-name="ce55">
            <text:p>2,510,572</text:p>
          </table:table-cell>
          <table:table-cell office:value-type="float" office:value="31.03" table:style-name="ce56">
            <text:p>31.0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50338000" table:style-name="ce55">
            <text:p>50,338,000</text:p>
          </table:table-cell>
          <table:table-cell office:value-type="float" office:value="0" table:style-name="ce55">
            <text:p>0</text:p>
          </table:table-cell>
          <table:table-cell office:value-type="float" office:value="2000000" table:style-name="ce55">
            <text:p>2,000,000</text:p>
          </table:table-cell>
          <table:table-cell office:value-type="float" office:value="52338000" table:style-name="ce55">
            <text:p>52,338,000</text:p>
          </table:table-cell>
          <table:table-cell office:value-type="float" office:value="33275000" table:style-name="ce55">
            <text:p>33,275,000</text:p>
          </table:table-cell>
          <table:table-cell office:value-type="float" office:value="37016242" table:style-name="ce55">
            <text:p>37,016,242</text:p>
          </table:table-cell>
          <table:table-cell office:value-type="float" office:value="0" table:style-name="ce55">
            <text:p>0</text:p>
          </table:table-cell>
          <table:table-cell office:value-type="float" office:value="37016242" table:style-name="ce55">
            <text:p>37,016,242</text:p>
          </table:table-cell>
          <table:table-cell office:value-type="float" office:value="111.24" table:style-name="ce56">
            <text:p>111.24</text:p>
          </table:table-cell>
          <table:table-cell office:value-type="float" office:value="3741242" table:style-name="ce55">
            <text:p>3,741,242</text:p>
          </table:table-cell>
          <table:table-cell office:value-type="float" office:value="11.24" table:style-name="ce56">
            <text:p>11.24</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867000" table:style-name="ce55">
            <text:p>867,000</text:p>
          </table:table-cell>
          <table:table-cell office:value-type="float" office:value="3294000" table:style-name="ce55">
            <text:p>3,294,000</text:p>
          </table:table-cell>
          <table:table-cell office:value-type="float" office:value="1557000" table:style-name="ce55">
            <text:p>1,557,000</text:p>
          </table:table-cell>
          <table:table-cell office:value-type="float" office:value="2204906" table:style-name="ce55">
            <text:p>2,204,906</text:p>
          </table:table-cell>
          <table:table-cell office:value-type="float" office:value="0" table:style-name="ce55">
            <text:p>0</text:p>
          </table:table-cell>
          <table:table-cell office:value-type="float" office:value="2204906" table:style-name="ce55">
            <text:p>2,204,906</text:p>
          </table:table-cell>
          <table:table-cell office:value-type="float" office:value="141.61000000000001" table:style-name="ce56">
            <text:p>141.61</text:p>
          </table:table-cell>
          <table:table-cell office:value-type="float" office:value="647906" table:style-name="ce55">
            <text:p>647,906</text:p>
          </table:table-cell>
          <table:table-cell office:value-type="float" office:value="41.61" table:style-name="ce56">
            <text:p>41.61</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42686000" table:style-name="ce55">
            <text:p>42,686,000</text:p>
          </table:table-cell>
          <table:table-cell office:value-type="float" office:value="0" table:style-name="ce55">
            <text:p>0</text:p>
          </table:table-cell>
          <table:table-cell office:value-type="float" office:value="-6757000" table:style-name="ce55">
            <text:p>-6,757,000</text:p>
          </table:table-cell>
          <table:table-cell office:value-type="float" office:value="35929000" table:style-name="ce55">
            <text:p>35,929,000</text:p>
          </table:table-cell>
          <table:table-cell office:value-type="float" office:value="15317000" table:style-name="ce55">
            <text:p>15,317,000</text:p>
          </table:table-cell>
          <table:table-cell office:value-type="float" office:value="15991300" table:style-name="ce55">
            <text:p>15,991,300</text:p>
          </table:table-cell>
          <table:table-cell office:value-type="float" office:value="0" table:style-name="ce55">
            <text:p>0</text:p>
          </table:table-cell>
          <table:table-cell office:value-type="float" office:value="15991300" table:style-name="ce55">
            <text:p>15,991,300</text:p>
          </table:table-cell>
          <table:table-cell office:value-type="float" office:value="104.4" table:style-name="ce56">
            <text:p>104.40</text:p>
          </table:table-cell>
          <table:table-cell office:value-type="float" office:value="674300" table:style-name="ce55">
            <text:p>674,300</text:p>
          </table:table-cell>
          <table:table-cell office:value-type="float" office:value="4.4000000000000004" table:style-name="ce56">
            <text:p>4.40</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46180000" table:style-name="ce60">
            <text:p>246,180,000</text:p>
          </table:table-cell>
          <table:table-cell office:value-type="float" office:value="0" table:style-name="ce60">
            <text:p>0</text:p>
          </table:table-cell>
          <table:table-cell office:value-type="float" office:value="0" table:style-name="ce60">
            <text:p>0</text:p>
          </table:table-cell>
          <table:table-cell office:value-type="float" office:value="246180000" table:style-name="ce60">
            <text:p>246,180,000</text:p>
          </table:table-cell>
          <table:table-cell office:value-type="float" office:value="66549000" table:style-name="ce60">
            <text:p>66,549,000</text:p>
          </table:table-cell>
          <table:table-cell office:value-type="float" office:value="72877476" table:style-name="ce60">
            <text:p>72,877,476</text:p>
          </table:table-cell>
          <table:table-cell office:value-type="float" office:value="0" table:style-name="ce60">
            <text:p>0</text:p>
          </table:table-cell>
          <table:table-cell office:value-type="float" office:value="72877476" table:style-name="ce60">
            <text:p>72,877,476</text:p>
          </table:table-cell>
          <table:table-cell office:value-type="float" office:value="109.51" table:style-name="ce61">
            <text:p>109.51</text:p>
          </table:table-cell>
          <table:table-cell office:value-type="float" office:value="6328476" table:style-name="ce60">
            <text:p>6,328,476</text:p>
          </table:table-cell>
          <table:table-cell office:value-type="float" office:value="9.51" table:style-name="ce61">
            <text:p>9.51</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6"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255268000" table:style-name="ce16">
            <text:p>2,255,268,000</text:p>
          </table:table-cell>
          <table:table-cell office:value-type="float" office:value="162912059" table:style-name="ce17">
            <text:p>162,912,059.00</text:p>
          </table:table-cell>
          <table:table-cell office:value-type="float" office:value="321944000" table:style-name="ce16">
            <text:p>321,944,000</text:p>
          </table:table-cell>
          <table:table-cell office:value-type="float" office:value="-159031941" table:style-name="ce17">
            <text:p>-159,031,941.00</text:p>
          </table:table-cell>
          <table:table-cell office:value-type="float" office:value="-0.49399999999999999" table:style-name="ce101">
            <text:p>-49.40%</text:p>
          </table:table-cell>
          <table:table-cell office:value-type="float" office:value="1736204724" table:style-name="ce17">
            <text:p>1,736,204,724.00</text:p>
          </table:table-cell>
          <table:table-cell office:value-type="float" office:value="1957274000" table:style-name="ce16">
            <text:p>1,957,274,000</text:p>
          </table:table-cell>
          <table:table-cell office:value-type="float" office:value="-221069276" table:style-name="ce17">
            <text:p>-221,069,276.00</text:p>
          </table:table-cell>
          <table:table-cell office:value-type="float" office:value="-0.1129" table:style-name="ce100">
            <text:p>-11.29%</text:p>
          </table:table-cell>
          <table:table-cell table:number-columns-repeated="16374"/>
        </table:table-row>
        <table:table-row table:style-name="ro8">
          <table:table-cell office:value-type="string" table:style-name="ce14">
            <text:p>　教學收入<text:s text:c="92"/></text:p>
          </table:table-cell>
          <table:table-cell office:value-type="float" office:value="906647000" table:style-name="ce11">
            <text:p>906,647,000</text:p>
          </table:table-cell>
          <table:table-cell office:value-type="float" office:value="47240407" table:style-name="ce12">
            <text:p>47,240,407.00</text:p>
          </table:table-cell>
          <table:table-cell office:value-type="float" office:value="220842000" table:style-name="ce11">
            <text:p>220,842,000</text:p>
          </table:table-cell>
          <table:table-cell office:value-type="float" office:value="-173601593" table:style-name="ce12">
            <text:p>-173,601,593.00</text:p>
          </table:table-cell>
          <table:table-cell office:value-type="float" office:value="-0.78610000000000002" table:style-name="ce99">
            <text:p>-78.61%</text:p>
          </table:table-cell>
          <table:table-cell office:value-type="float" office:value="641354656" table:style-name="ce12">
            <text:p>641,354,656.00</text:p>
          </table:table-cell>
          <table:table-cell office:value-type="float" office:value="828571000" table:style-name="ce11">
            <text:p>828,571,000</text:p>
          </table:table-cell>
          <table:table-cell office:value-type="float" office:value="-187216344" table:style-name="ce12">
            <text:p>-187,216,344.00</text:p>
          </table:table-cell>
          <table:table-cell office:value-type="float" office:value="-0.22600000000000001" table:style-name="ce98">
            <text:p>-22.60%</text:p>
          </table:table-cell>
          <table:table-cell table:number-columns-repeated="16374"/>
        </table:table-row>
        <table:table-row table:style-name="ro8">
          <table:table-cell office:value-type="string" table:style-name="ce14">
            <text:p>　　學雜費收入<text:s text:c="90"/></text:p>
          </table:table-cell>
          <table:table-cell office:value-type="float" office:value="558319000" table:style-name="ce11">
            <text:p>558,319,000</text:p>
          </table:table-cell>
          <table:table-cell office:value-type="float" office:value="15402001" table:style-name="ce12">
            <text:p>15,402,001.00</text:p>
          </table:table-cell>
          <table:table-cell office:value-type="float" office:value="184507000" table:style-name="ce11">
            <text:p>184,507,000</text:p>
          </table:table-cell>
          <table:table-cell office:value-type="float" office:value="-169104999" table:style-name="ce12">
            <text:p>-169,104,999.00</text:p>
          </table:table-cell>
          <table:table-cell office:value-type="float" office:value="-0.91649999999999998" table:style-name="ce99">
            <text:p>-91.65%</text:p>
          </table:table-cell>
          <table:table-cell office:value-type="float" office:value="395848662" table:style-name="ce12">
            <text:p>395,848,662.00</text:p>
          </table:table-cell>
          <table:table-cell office:value-type="float" office:value="516719000" table:style-name="ce11">
            <text:p>516,719,000</text:p>
          </table:table-cell>
          <table:table-cell office:value-type="float" office:value="-120870338" table:style-name="ce12">
            <text:p>-120,870,338.00</text:p>
          </table:table-cell>
          <table:table-cell office:value-type="float" office:value="-0.2339" table:style-name="ce98">
            <text:p>-23.39%</text:p>
          </table:table-cell>
          <table:table-cell table:number-columns-repeated="16374"/>
        </table:table-row>
        <table:table-row table:style-name="ro8">
          <table:table-cell office:value-type="string" table:style-name="ce14">
            <text:p>　　學雜費減免<text:s text:c="90"/></text:p>
          </table:table-cell>
          <table:table-cell office:value-type="float" office:value="-33005000" table:style-name="ce11">
            <text:p>-33,005,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7160514" table:style-name="ce12">
            <text:p>-17,160,514.00</text:p>
          </table:table-cell>
          <table:table-cell office:value-type="float" office:value="-16505000" table:style-name="ce11">
            <text:p>-16,505,000</text:p>
          </table:table-cell>
          <table:table-cell office:value-type="float" office:value="-655514" table:style-name="ce12">
            <text:p>-655,514.00</text:p>
          </table:table-cell>
          <table:table-cell office:value-type="float" office:value="3.9699999999999999E-2" table:style-name="ce98">
            <text:p>3.97%</text:p>
          </table:table-cell>
          <table:table-cell table:number-columns-repeated="16374"/>
        </table:table-row>
        <table:table-row table:style-name="ro8">
          <table:table-cell office:value-type="string" table:style-name="ce14">
            <text:p>　　建教合作收入<text:s text:c="88"/></text:p>
          </table:table-cell>
          <table:table-cell office:value-type="float" office:value="371340000" table:style-name="ce11">
            <text:p>371,340,000</text:p>
          </table:table-cell>
          <table:table-cell office:value-type="float" office:value="31510789" table:style-name="ce12">
            <text:p>31,510,789.00</text:p>
          </table:table-cell>
          <table:table-cell office:value-type="float" office:value="35825000" table:style-name="ce11">
            <text:p>35,825,000</text:p>
          </table:table-cell>
          <table:table-cell office:value-type="float" office:value="-4314211" table:style-name="ce12">
            <text:p>-4,314,211.00</text:p>
          </table:table-cell>
          <table:table-cell office:value-type="float" office:value="-0.12039999999999999" table:style-name="ce99">
            <text:p>-12.04%</text:p>
          </table:table-cell>
          <table:table-cell office:value-type="float" office:value="258047820" table:style-name="ce12">
            <text:p>258,047,820.00</text:p>
          </table:table-cell>
          <table:table-cell office:value-type="float" office:value="320682000" table:style-name="ce11">
            <text:p>320,682,000</text:p>
          </table:table-cell>
          <table:table-cell office:value-type="float" office:value="-62634180" table:style-name="ce12">
            <text:p>-62,634,180.00</text:p>
          </table:table-cell>
          <table:table-cell office:value-type="float" office:value="-0.1953" table:style-name="ce98">
            <text:p>-19.53%</text:p>
          </table:table-cell>
          <table:table-cell table:number-columns-repeated="16374"/>
        </table:table-row>
        <table:table-row table:style-name="ro8">
          <table:table-cell office:value-type="string" table:style-name="ce14">
            <text:p>　　推廣教育收入<text:s text:c="88"/></text:p>
          </table:table-cell>
          <table:table-cell office:value-type="float" office:value="9993000" table:style-name="ce11">
            <text:p>9,993,000</text:p>
          </table:table-cell>
          <table:table-cell office:value-type="float" office:value="327617" table:style-name="ce12">
            <text:p>327,617.00</text:p>
          </table:table-cell>
          <table:table-cell office:value-type="float" office:value="510000" table:style-name="ce11">
            <text:p>510,000</text:p>
          </table:table-cell>
          <table:table-cell office:value-type="float" office:value="-182383" table:style-name="ce12">
            <text:p>-182,383.00</text:p>
          </table:table-cell>
          <table:table-cell office:value-type="float" office:value="-0.35759999999999997" table:style-name="ce99">
            <text:p>-35.76%</text:p>
          </table:table-cell>
          <table:table-cell office:value-type="float" office:value="4618688" table:style-name="ce12">
            <text:p>4,618,688.00</text:p>
          </table:table-cell>
          <table:table-cell office:value-type="float" office:value="7675000" table:style-name="ce11">
            <text:p>7,675,000</text:p>
          </table:table-cell>
          <table:table-cell office:value-type="float" office:value="-3056312" table:style-name="ce12">
            <text:p>-3,056,312.00</text:p>
          </table:table-cell>
          <table:table-cell office:value-type="float" office:value="-0.3982" table:style-name="ce98">
            <text:p>-39.82%</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315000" table:style-name="ce12">
            <text:p>315,000.00</text:p>
          </table:table-cell>
          <table:table-cell office:value-type="float" office:value="282000" table:style-name="ce11">
            <text:p>282,000</text:p>
          </table:table-cell>
          <table:table-cell office:value-type="float" office:value="33000" table:style-name="ce12">
            <text:p>33,000.00</text:p>
          </table:table-cell>
          <table:table-cell office:value-type="float" office:value="0.11700000000000001" table:style-name="ce99">
            <text:p>11.70%</text:p>
          </table:table-cell>
          <table:table-cell office:value-type="float" office:value="2162795" table:style-name="ce12">
            <text:p>2,162,795.00</text:p>
          </table:table-cell>
          <table:table-cell office:value-type="float" office:value="714000" table:style-name="ce11">
            <text:p>714,000</text:p>
          </table:table-cell>
          <table:table-cell office:value-type="float" office:value="1448795" table:style-name="ce12">
            <text:p>1,448,795.00</text:p>
          </table:table-cell>
          <table:table-cell office:value-type="float" office:value="2.0291000000000001" table:style-name="ce98">
            <text:p>202.91%</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315000" table:style-name="ce12">
            <text:p>315,000.00</text:p>
          </table:table-cell>
          <table:table-cell office:value-type="float" office:value="282000" table:style-name="ce11">
            <text:p>282,000</text:p>
          </table:table-cell>
          <table:table-cell office:value-type="float" office:value="33000" table:style-name="ce12">
            <text:p>33,000.00</text:p>
          </table:table-cell>
          <table:table-cell office:value-type="float" office:value="0.11700000000000001" table:style-name="ce99">
            <text:p>11.70%</text:p>
          </table:table-cell>
          <table:table-cell office:value-type="float" office:value="2162795" table:style-name="ce12">
            <text:p>2,162,795.00</text:p>
          </table:table-cell>
          <table:table-cell office:value-type="float" office:value="714000" table:style-name="ce11">
            <text:p>714,000</text:p>
          </table:table-cell>
          <table:table-cell office:value-type="float" office:value="1448795" table:style-name="ce12">
            <text:p>1,448,795.00</text:p>
          </table:table-cell>
          <table:table-cell office:value-type="float" office:value="2.0291000000000001" table:style-name="ce98">
            <text:p>202.91%</text:p>
          </table:table-cell>
          <table:table-cell table:number-columns-repeated="16374"/>
        </table:table-row>
        <table:table-row table:style-name="ro8">
          <table:table-cell office:value-type="string" table:style-name="ce14">
            <text:p>　醫療收入<text:s text:c="92"/></text:p>
          </table:table-cell>
          <table:table-cell office:value-type="float" office:value="22709000" table:style-name="ce11">
            <text:p>22,709,000</text:p>
          </table:table-cell>
          <table:table-cell office:value-type="float" office:value="1097936" table:style-name="ce12">
            <text:p>1,097,936.00</text:p>
          </table:table-cell>
          <table:table-cell office:value-type="float" office:value="2730000" table:style-name="ce11">
            <text:p>2,730,000</text:p>
          </table:table-cell>
          <table:table-cell office:value-type="float" office:value="-1632064" table:style-name="ce12">
            <text:p>-1,632,064.00</text:p>
          </table:table-cell>
          <table:table-cell office:value-type="float" office:value="-0.5978" table:style-name="ce99">
            <text:p>-59.78%</text:p>
          </table:table-cell>
          <table:table-cell office:value-type="float" office:value="12620663" table:style-name="ce12">
            <text:p>12,620,663.00</text:p>
          </table:table-cell>
          <table:table-cell office:value-type="float" office:value="18697000" table:style-name="ce11">
            <text:p>18,697,000</text:p>
          </table:table-cell>
          <table:table-cell office:value-type="float" office:value="-6076337" table:style-name="ce12">
            <text:p>-6,076,337.00</text:p>
          </table:table-cell>
          <table:table-cell office:value-type="float" office:value="-0.32500000000000001" table:style-name="ce98">
            <text:p>-32.50%</text:p>
          </table:table-cell>
          <table:table-cell table:number-columns-repeated="16374"/>
        </table:table-row>
        <table:table-row table:style-name="ro8">
          <table:table-cell office:value-type="string" table:style-name="ce14">
            <text:p>　　門診醫療收入<text:s text:c="88"/></text:p>
          </table:table-cell>
          <table:table-cell office:value-type="float" office:value="22709000" table:style-name="ce11">
            <text:p>22,709,000</text:p>
          </table:table-cell>
          <table:table-cell office:value-type="float" office:value="1097936" table:style-name="ce12">
            <text:p>1,097,936.00</text:p>
          </table:table-cell>
          <table:table-cell office:value-type="float" office:value="2730000" table:style-name="ce11">
            <text:p>2,730,000</text:p>
          </table:table-cell>
          <table:table-cell office:value-type="float" office:value="-1632064" table:style-name="ce12">
            <text:p>-1,632,064.00</text:p>
          </table:table-cell>
          <table:table-cell office:value-type="float" office:value="-0.5978" table:style-name="ce99">
            <text:p>-59.78%</text:p>
          </table:table-cell>
          <table:table-cell office:value-type="float" office:value="12620663" table:style-name="ce12">
            <text:p>12,620,663.00</text:p>
          </table:table-cell>
          <table:table-cell office:value-type="float" office:value="18697000" table:style-name="ce11">
            <text:p>18,697,000</text:p>
          </table:table-cell>
          <table:table-cell office:value-type="float" office:value="-6076337" table:style-name="ce12">
            <text:p>-6,076,337.00</text:p>
          </table:table-cell>
          <table:table-cell office:value-type="float" office:value="-0.32500000000000001" table:style-name="ce98">
            <text:p>-32.50%</text:p>
          </table:table-cell>
          <table:table-cell table:number-columns-repeated="16374"/>
        </table:table-row>
        <table:table-row table:style-name="ro8">
          <table:table-cell office:value-type="string" table:style-name="ce14">
            <text:p>　其他業務收入<text:s text:c="88"/></text:p>
          </table:table-cell>
          <table:table-cell office:value-type="float" office:value="1325112000" table:style-name="ce11">
            <text:p>1,325,112,000</text:p>
          </table:table-cell>
          <table:table-cell office:value-type="float" office:value="114258716" table:style-name="ce12">
            <text:p>114,258,716.00</text:p>
          </table:table-cell>
          <table:table-cell office:value-type="float" office:value="98090000" table:style-name="ce11">
            <text:p>98,090,000</text:p>
          </table:table-cell>
          <table:table-cell office:value-type="float" office:value="16168716" table:style-name="ce12">
            <text:p>16,168,716.00</text:p>
          </table:table-cell>
          <table:table-cell office:value-type="float" office:value="0.1648" table:style-name="ce99">
            <text:p>16.48%</text:p>
          </table:table-cell>
          <table:table-cell office:value-type="float" office:value="1080066610" table:style-name="ce12">
            <text:p>1,080,066,610.00</text:p>
          </table:table-cell>
          <table:table-cell office:value-type="float" office:value="1109292000" table:style-name="ce11">
            <text:p>1,109,292,000</text:p>
          </table:table-cell>
          <table:table-cell office:value-type="float" office:value="-29225390" table:style-name="ce12">
            <text:p>-29,225,390.00</text:p>
          </table:table-cell>
          <table:table-cell office:value-type="float" office:value="-2.63E-2" table:style-name="ce98">
            <text:p>-2.63%</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2915000" table:style-name="ce11">
            <text:p>1,112,915,000</text:p>
          </table:table-cell>
          <table:table-cell office:value-type="float" office:value="87051000" table:style-name="ce12">
            <text:p>87,051,000.00</text:p>
          </table:table-cell>
          <table:table-cell office:value-type="float" office:value="87051000" table:style-name="ce11">
            <text:p>87,051,000</text:p>
          </table:table-cell>
          <table:table-cell office:value-type="float" office:value="0" table:style-name="ce12">
            <text:p>0.00</text:p>
          </table:table-cell>
          <table:table-cell office:value-type="float" office:value="0" table:style-name="ce99"/>
          <table:table-cell office:value-type="float" office:value="938812000" table:style-name="ce12">
            <text:p>938,812,000.00</text:p>
          </table:table-cell>
          <table:table-cell office:value-type="float" office:value="938812000" table:style-name="ce11">
            <text:p>938,81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206444000" table:style-name="ce11">
            <text:p>206,444,000</text:p>
          </table:table-cell>
          <table:table-cell office:value-type="float" office:value="27164157" table:style-name="ce12">
            <text:p>27,164,157.00</text:p>
          </table:table-cell>
          <table:table-cell office:value-type="float" office:value="10911000" table:style-name="ce11">
            <text:p>10,911,000</text:p>
          </table:table-cell>
          <table:table-cell office:value-type="float" office:value="16253157" table:style-name="ce12">
            <text:p>16,253,157.00</text:p>
          </table:table-cell>
          <table:table-cell office:value-type="float" office:value="1.4896" table:style-name="ce99">
            <text:p>148.96%</text:p>
          </table:table-cell>
          <table:table-cell office:value-type="float" office:value="137045245" table:style-name="ce12">
            <text:p>137,045,245.00</text:p>
          </table:table-cell>
          <table:table-cell office:value-type="float" office:value="165683000" table:style-name="ce11">
            <text:p>165,683,000</text:p>
          </table:table-cell>
          <table:table-cell office:value-type="float" office:value="-28637755" table:style-name="ce12">
            <text:p>-28,637,755.00</text:p>
          </table:table-cell>
          <table:table-cell office:value-type="float" office:value="-0.17280000000000001" table:style-name="ce98">
            <text:p>-17.28%</text:p>
          </table:table-cell>
          <table:table-cell table:number-columns-repeated="16374"/>
        </table:table-row>
        <table:table-row table:style-name="ro8">
          <table:table-cell office:value-type="string" table:style-name="ce14">
            <text:p>　　雜項業務收入<text:s text:c="88"/></text:p>
          </table:table-cell>
          <table:table-cell office:value-type="float" office:value="5753000" table:style-name="ce11">
            <text:p>5,753,000</text:p>
          </table:table-cell>
          <table:table-cell office:value-type="float" office:value="43559" table:style-name="ce12">
            <text:p>43,559.00</text:p>
          </table:table-cell>
          <table:table-cell office:value-type="float" office:value="128000" table:style-name="ce11">
            <text:p>128,000</text:p>
          </table:table-cell>
          <table:table-cell office:value-type="float" office:value="-84441" table:style-name="ce12">
            <text:p>-84,441.00</text:p>
          </table:table-cell>
          <table:table-cell office:value-type="float" office:value="-0.65969999999999995" table:style-name="ce99">
            <text:p>-65.97%</text:p>
          </table:table-cell>
          <table:table-cell office:value-type="float" office:value="4209365" table:style-name="ce12">
            <text:p>4,209,365.00</text:p>
          </table:table-cell>
          <table:table-cell office:value-type="float" office:value="4797000" table:style-name="ce11">
            <text:p>4,797,000</text:p>
          </table:table-cell>
          <table:table-cell office:value-type="float" office:value="-587635" table:style-name="ce12">
            <text:p>-587,635.00</text:p>
          </table:table-cell>
          <table:table-cell office:value-type="float" office:value="-0.1225" table:style-name="ce98">
            <text:p>-12.25%</text:p>
          </table:table-cell>
          <table:table-cell table:number-columns-repeated="16374"/>
        </table:table-row>
        <table:table-row table:style-name="ro8">
          <table:table-cell office:value-type="string" table:style-name="ce13">
            <text:p>業務成本與費用<text:s text:c="86"/></text:p>
          </table:table-cell>
          <table:table-cell office:value-type="float" office:value="2366654000" table:style-name="ce8">
            <text:p>2,366,654,000</text:p>
          </table:table-cell>
          <table:table-cell office:value-type="float" office:value="187230357" table:style-name="ce9">
            <text:p>187,230,357.00</text:p>
          </table:table-cell>
          <table:table-cell office:value-type="float" office:value="147395000" table:style-name="ce8">
            <text:p>147,395,000</text:p>
          </table:table-cell>
          <table:table-cell office:value-type="float" office:value="39835357" table:style-name="ce9">
            <text:p>39,835,357.00</text:p>
          </table:table-cell>
          <table:table-cell office:value-type="float" office:value="0.27029999999999998" table:style-name="ce97">
            <text:p>27.03%</text:p>
          </table:table-cell>
          <table:table-cell office:value-type="float" office:value="1811761838" table:style-name="ce9">
            <text:p>1,811,761,838.00</text:p>
          </table:table-cell>
          <table:table-cell office:value-type="float" office:value="1962194000" table:style-name="ce8">
            <text:p>1,962,194,000</text:p>
          </table:table-cell>
          <table:table-cell office:value-type="float" office:value="-150432162" table:style-name="ce9">
            <text:p>-150,432,162.00</text:p>
          </table:table-cell>
          <table:table-cell office:value-type="float" office:value="-7.6700000000000004E-2" table:style-name="ce96">
            <text:p>-7.67%</text:p>
          </table:table-cell>
          <table:table-cell table:number-columns-repeated="16374"/>
        </table:table-row>
        <table:table-row table:style-name="ro8">
          <table:table-cell office:value-type="string" table:style-name="ce14">
            <text:p>　教學成本<text:s text:c="92"/></text:p>
          </table:table-cell>
          <table:table-cell office:value-type="float" office:value="1934148000" table:style-name="ce11">
            <text:p>1,934,148,000</text:p>
          </table:table-cell>
          <table:table-cell office:value-type="float" office:value="151220420" table:style-name="ce12">
            <text:p>151,220,420.00</text:p>
          </table:table-cell>
          <table:table-cell office:value-type="float" office:value="118848000" table:style-name="ce11">
            <text:p>118,848,000</text:p>
          </table:table-cell>
          <table:table-cell office:value-type="float" office:value="32372420" table:style-name="ce12">
            <text:p>32,372,420.00</text:p>
          </table:table-cell>
          <table:table-cell office:value-type="float" office:value="0.27239999999999998" table:style-name="ce99">
            <text:p>27.24%</text:p>
          </table:table-cell>
          <table:table-cell office:value-type="float" office:value="1464186405" table:style-name="ce12">
            <text:p>1,464,186,405.00</text:p>
          </table:table-cell>
          <table:table-cell office:value-type="float" office:value="1607087000" table:style-name="ce11">
            <text:p>1,607,087,000</text:p>
          </table:table-cell>
          <table:table-cell office:value-type="float" office:value="-142900595" table:style-name="ce12">
            <text:p>-142,900,595.00</text:p>
          </table:table-cell>
          <table:table-cell office:value-type="float" office:value="-8.8900000000000007E-2" table:style-name="ce98">
            <text:p>-8.89%</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53831000" table:style-name="ce11">
            <text:p>1,553,831,000</text:p>
          </table:table-cell>
          <table:table-cell office:value-type="float" office:value="119382014" table:style-name="ce12">
            <text:p>119,382,014.00</text:p>
          </table:table-cell>
          <table:table-cell office:value-type="float" office:value="88395000" table:style-name="ce11">
            <text:p>88,395,000</text:p>
          </table:table-cell>
          <table:table-cell office:value-type="float" office:value="30987014" table:style-name="ce12">
            <text:p>30,987,014.00</text:p>
          </table:table-cell>
          <table:table-cell office:value-type="float" office:value="0.35060000000000002" table:style-name="ce99">
            <text:p>35.06%</text:p>
          </table:table-cell>
          <table:table-cell office:value-type="float" office:value="1201519897" table:style-name="ce12">
            <text:p>1,201,519,897.00</text:p>
          </table:table-cell>
          <table:table-cell office:value-type="float" office:value="1292763000" table:style-name="ce11">
            <text:p>1,292,763,000</text:p>
          </table:table-cell>
          <table:table-cell office:value-type="float" office:value="-91243103" table:style-name="ce12">
            <text:p>-91,243,103.00</text:p>
          </table:table-cell>
          <table:table-cell office:value-type="float" office:value="-7.0599999999999996E-2" table:style-name="ce98">
            <text:p>-7.06%</text:p>
          </table:table-cell>
          <table:table-cell table:number-columns-repeated="16374"/>
        </table:table-row>
        <table:table-row table:style-name="ro8">
          <table:table-cell office:value-type="string" table:style-name="ce14">
            <text:p>　　建教合作成本<text:s text:c="88"/></text:p>
          </table:table-cell>
          <table:table-cell office:value-type="float" office:value="370800000" table:style-name="ce11">
            <text:p>370,800,000</text:p>
          </table:table-cell>
          <table:table-cell office:value-type="float" office:value="31510789" table:style-name="ce12">
            <text:p>31,510,789.00</text:p>
          </table:table-cell>
          <table:table-cell office:value-type="float" office:value="29947000" table:style-name="ce11">
            <text:p>29,947,000</text:p>
          </table:table-cell>
          <table:table-cell office:value-type="float" office:value="1563789" table:style-name="ce12">
            <text:p>1,563,789.00</text:p>
          </table:table-cell>
          <table:table-cell office:value-type="float" office:value="5.2200000000000003E-2" table:style-name="ce99">
            <text:p>5.22%</text:p>
          </table:table-cell>
          <table:table-cell office:value-type="float" office:value="258047820" table:style-name="ce12">
            <text:p>258,047,820.00</text:p>
          </table:table-cell>
          <table:table-cell office:value-type="float" office:value="306938000" table:style-name="ce11">
            <text:p>306,938,000</text:p>
          </table:table-cell>
          <table:table-cell office:value-type="float" office:value="-48890180" table:style-name="ce12">
            <text:p>-48,890,180.00</text:p>
          </table:table-cell>
          <table:table-cell office:value-type="float" office:value="-0.1593" table:style-name="ce98">
            <text:p>-15.93%</text:p>
          </table:table-cell>
          <table:table-cell table:number-columns-repeated="16374"/>
        </table:table-row>
        <table:table-row table:style-name="ro8">
          <table:table-cell office:value-type="string" table:style-name="ce14">
            <text:p>　　推廣教育成本<text:s text:c="88"/></text:p>
          </table:table-cell>
          <table:table-cell office:value-type="float" office:value="9517000" table:style-name="ce11">
            <text:p>9,517,000</text:p>
          </table:table-cell>
          <table:table-cell office:value-type="float" office:value="327617" table:style-name="ce12">
            <text:p>327,617.00</text:p>
          </table:table-cell>
          <table:table-cell office:value-type="float" office:value="506000" table:style-name="ce11">
            <text:p>506,000</text:p>
          </table:table-cell>
          <table:table-cell office:value-type="float" office:value="-178383" table:style-name="ce12">
            <text:p>-178,383.00</text:p>
          </table:table-cell>
          <table:table-cell office:value-type="float" office:value="-0.35249999999999998" table:style-name="ce99">
            <text:p>-35.25%</text:p>
          </table:table-cell>
          <table:table-cell office:value-type="float" office:value="4618688" table:style-name="ce12">
            <text:p>4,618,688.00</text:p>
          </table:table-cell>
          <table:table-cell office:value-type="float" office:value="7386000" table:style-name="ce11">
            <text:p>7,386,000</text:p>
          </table:table-cell>
          <table:table-cell office:value-type="float" office:value="-2767312" table:style-name="ce12">
            <text:p>-2,767,312.00</text:p>
          </table:table-cell>
          <table:table-cell office:value-type="float" office:value="-0.37469999999999998" table:style-name="ce98">
            <text:p>-37.47%</text:p>
          </table:table-cell>
          <table:table-cell table:number-columns-repeated="16374"/>
        </table:table-row>
        <table:table-row table:style-name="ro8">
          <table:table-cell office:value-type="string" table:style-name="ce14">
            <text:p>　醫療成本<text:s text:c="92"/></text:p>
          </table:table-cell>
          <table:table-cell office:value-type="float" office:value="20274000" table:style-name="ce11">
            <text:p>20,274,000</text:p>
          </table:table-cell>
          <table:table-cell office:value-type="float" office:value="1097936" table:style-name="ce12">
            <text:p>1,097,936.00</text:p>
          </table:table-cell>
          <table:table-cell office:value-type="float" office:value="1271000" table:style-name="ce11">
            <text:p>1,271,000</text:p>
          </table:table-cell>
          <table:table-cell office:value-type="float" office:value="-173064" table:style-name="ce12">
            <text:p>-173,064.00</text:p>
          </table:table-cell>
          <table:table-cell office:value-type="float" office:value="-0.13619999999999999" table:style-name="ce99">
            <text:p>-13.62%</text:p>
          </table:table-cell>
          <table:table-cell office:value-type="float" office:value="12620663" table:style-name="ce12">
            <text:p>12,620,663.00</text:p>
          </table:table-cell>
          <table:table-cell office:value-type="float" office:value="15541000" table:style-name="ce11">
            <text:p>15,541,000</text:p>
          </table:table-cell>
          <table:table-cell office:value-type="float" office:value="-2920337" table:style-name="ce12">
            <text:p>-2,920,337.00</text:p>
          </table:table-cell>
          <table:table-cell office:value-type="float" office:value="-0.18790000000000001" table:style-name="ce98">
            <text:p>-18.79%</text:p>
          </table:table-cell>
          <table:table-cell table:number-columns-repeated="16374"/>
        </table:table-row>
        <table:table-row table:style-name="ro8">
          <table:table-cell office:value-type="string" table:style-name="ce14">
            <text:p>　　門診醫療成本<text:s text:c="88"/></text:p>
          </table:table-cell>
          <table:table-cell office:value-type="float" office:value="20274000" table:style-name="ce11">
            <text:p>20,274,000</text:p>
          </table:table-cell>
          <table:table-cell office:value-type="float" office:value="1097936" table:style-name="ce12">
            <text:p>1,097,936.00</text:p>
          </table:table-cell>
          <table:table-cell office:value-type="float" office:value="1271000" table:style-name="ce11">
            <text:p>1,271,000</text:p>
          </table:table-cell>
          <table:table-cell office:value-type="float" office:value="-173064" table:style-name="ce12">
            <text:p>-173,064.00</text:p>
          </table:table-cell>
          <table:table-cell office:value-type="float" office:value="-0.13619999999999999" table:style-name="ce99">
            <text:p>-13.62%</text:p>
          </table:table-cell>
          <table:table-cell office:value-type="float" office:value="12620663" table:style-name="ce12">
            <text:p>12,620,663.00</text:p>
          </table:table-cell>
          <table:table-cell office:value-type="float" office:value="15541000" table:style-name="ce11">
            <text:p>15,541,000</text:p>
          </table:table-cell>
          <table:table-cell office:value-type="float" office:value="-2920337" table:style-name="ce12">
            <text:p>-2,920,337.00</text:p>
          </table:table-cell>
          <table:table-cell office:value-type="float" office:value="-0.18790000000000001" table:style-name="ce98">
            <text:p>-18.79%</text:p>
          </table:table-cell>
          <table:table-cell table:number-columns-repeated="16374"/>
        </table:table-row>
        <table:table-row table:style-name="ro8">
          <table:table-cell office:value-type="string" table:style-name="ce14">
            <text:p>　其他業務成本<text:s text:c="88"/></text:p>
          </table:table-cell>
          <table:table-cell office:value-type="float" office:value="80000000" table:style-name="ce11">
            <text:p>80,000,000</text:p>
          </table:table-cell>
          <table:table-cell office:value-type="float" office:value="11014396" table:style-name="ce12">
            <text:p>11,014,396.00</text:p>
          </table:table-cell>
          <table:table-cell office:value-type="float" office:value="5728000" table:style-name="ce11">
            <text:p>5,728,000</text:p>
          </table:table-cell>
          <table:table-cell office:value-type="float" office:value="5286396" table:style-name="ce12">
            <text:p>5,286,396.00</text:p>
          </table:table-cell>
          <table:table-cell office:value-type="float" office:value="0.92290000000000005" table:style-name="ce99">
            <text:p>92.29%</text:p>
          </table:table-cell>
          <table:table-cell office:value-type="float" office:value="71682206" table:style-name="ce12">
            <text:p>71,682,206.00</text:p>
          </table:table-cell>
          <table:table-cell office:value-type="float" office:value="58703000" table:style-name="ce11">
            <text:p>58,703,000</text:p>
          </table:table-cell>
          <table:table-cell office:value-type="float" office:value="12979206" table:style-name="ce12">
            <text:p>12,979,206.00</text:p>
          </table:table-cell>
          <table:table-cell office:value-type="float" office:value="0.22109999999999999" table:style-name="ce98">
            <text:p>22.11%</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00000" table:style-name="ce11">
            <text:p>80,000,000</text:p>
          </table:table-cell>
          <table:table-cell office:value-type="float" office:value="11014396" table:style-name="ce12">
            <text:p>11,014,396.00</text:p>
          </table:table-cell>
          <table:table-cell office:value-type="float" office:value="5728000" table:style-name="ce11">
            <text:p>5,728,000</text:p>
          </table:table-cell>
          <table:table-cell office:value-type="float" office:value="5286396" table:style-name="ce12">
            <text:p>5,286,396.00</text:p>
          </table:table-cell>
          <table:table-cell office:value-type="float" office:value="0.92290000000000005" table:style-name="ce99">
            <text:p>92.29%</text:p>
          </table:table-cell>
          <table:table-cell office:value-type="float" office:value="71682206" table:style-name="ce12">
            <text:p>71,682,206.00</text:p>
          </table:table-cell>
          <table:table-cell office:value-type="float" office:value="58703000" table:style-name="ce11">
            <text:p>58,703,000</text:p>
          </table:table-cell>
          <table:table-cell office:value-type="float" office:value="12979206" table:style-name="ce12">
            <text:p>12,979,206.00</text:p>
          </table:table-cell>
          <table:table-cell office:value-type="float" office:value="0.22109999999999999" table:style-name="ce98">
            <text:p>22.11%</text:p>
          </table:table-cell>
          <table:table-cell table:number-columns-repeated="16374"/>
        </table:table-row>
        <table:table-row table:style-name="ro8">
          <table:table-cell office:value-type="string" table:style-name="ce14">
            <text:p>　管理及總務費用<text:s text:c="86"/></text:p>
          </table:table-cell>
          <table:table-cell office:value-type="float" office:value="326753000" table:style-name="ce11">
            <text:p>326,753,000</text:p>
          </table:table-cell>
          <table:table-cell office:value-type="float" office:value="23854046" table:style-name="ce12">
            <text:p>23,854,046.00</text:p>
          </table:table-cell>
          <table:table-cell office:value-type="float" office:value="21420000" table:style-name="ce11">
            <text:p>21,420,000</text:p>
          </table:table-cell>
          <table:table-cell office:value-type="float" office:value="2434046" table:style-name="ce12">
            <text:p>2,434,046.00</text:p>
          </table:table-cell>
          <table:table-cell office:value-type="float" office:value="0.11360000000000001" table:style-name="ce99">
            <text:p>11.36%</text:p>
          </table:table-cell>
          <table:table-cell office:value-type="float" office:value="259063199" table:style-name="ce12">
            <text:p>259,063,199.00</text:p>
          </table:table-cell>
          <table:table-cell office:value-type="float" office:value="275826000" table:style-name="ce11">
            <text:p>275,826,000</text:p>
          </table:table-cell>
          <table:table-cell office:value-type="float" office:value="-16762801" table:style-name="ce12">
            <text:p>-16,762,801.00</text:p>
          </table:table-cell>
          <table:table-cell office:value-type="float" office:value="-6.08E-2" table:style-name="ce98">
            <text:p>-6.08%</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26753000" table:style-name="ce11">
            <text:p>326,753,000</text:p>
          </table:table-cell>
          <table:table-cell office:value-type="float" office:value="23854046" table:style-name="ce12">
            <text:p>23,854,046.00</text:p>
          </table:table-cell>
          <table:table-cell office:value-type="float" office:value="21420000" table:style-name="ce11">
            <text:p>21,420,000</text:p>
          </table:table-cell>
          <table:table-cell office:value-type="float" office:value="2434046" table:style-name="ce12">
            <text:p>2,434,046.00</text:p>
          </table:table-cell>
          <table:table-cell office:value-type="float" office:value="0.11360000000000001" table:style-name="ce99">
            <text:p>11.36%</text:p>
          </table:table-cell>
          <table:table-cell office:value-type="float" office:value="259063199" table:style-name="ce12">
            <text:p>259,063,199.00</text:p>
          </table:table-cell>
          <table:table-cell office:value-type="float" office:value="275826000" table:style-name="ce11">
            <text:p>275,826,000</text:p>
          </table:table-cell>
          <table:table-cell office:value-type="float" office:value="-16762801" table:style-name="ce12">
            <text:p>-16,762,801.00</text:p>
          </table:table-cell>
          <table:table-cell office:value-type="float" office:value="-6.08E-2" table:style-name="ce98">
            <text:p>-6.08%</text:p>
          </table:table-cell>
          <table:table-cell table:number-columns-repeated="16374"/>
        </table:table-row>
        <table:table-row table:style-name="ro8">
          <table:table-cell office:value-type="string" table:style-name="ce14">
            <text:p>　其他業務費用<text:s text:c="88"/></text:p>
          </table:table-cell>
          <table:table-cell office:value-type="float" office:value="5479000" table:style-name="ce11">
            <text:p>5,479,000</text:p>
          </table:table-cell>
          <table:table-cell office:value-type="float" office:value="43559" table:style-name="ce12">
            <text:p>43,559.00</text:p>
          </table:table-cell>
          <table:table-cell office:value-type="float" office:value="128000" table:style-name="ce11">
            <text:p>128,000</text:p>
          </table:table-cell>
          <table:table-cell office:value-type="float" office:value="-84441" table:style-name="ce12">
            <text:p>-84,441.00</text:p>
          </table:table-cell>
          <table:table-cell office:value-type="float" office:value="-0.65969999999999995" table:style-name="ce99">
            <text:p>-65.97%</text:p>
          </table:table-cell>
          <table:table-cell office:value-type="float" office:value="4209365" table:style-name="ce12">
            <text:p>4,209,365.00</text:p>
          </table:table-cell>
          <table:table-cell office:value-type="float" office:value="5037000" table:style-name="ce11">
            <text:p>5,037,000</text:p>
          </table:table-cell>
          <table:table-cell office:value-type="float" office:value="-827635" table:style-name="ce12">
            <text:p>-827,635.00</text:p>
          </table:table-cell>
          <table:table-cell office:value-type="float" office:value="-0.1643" table:style-name="ce98">
            <text:p>-16.43%</text:p>
          </table:table-cell>
          <table:table-cell table:number-columns-repeated="16374"/>
        </table:table-row>
        <table:table-row table:style-name="ro8">
          <table:table-cell office:value-type="string" table:style-name="ce14">
            <text:p>　　雜項業務費用<text:s text:c="88"/></text:p>
          </table:table-cell>
          <table:table-cell office:value-type="float" office:value="5479000" table:style-name="ce11">
            <text:p>5,479,000</text:p>
          </table:table-cell>
          <table:table-cell office:value-type="float" office:value="43559" table:style-name="ce12">
            <text:p>43,559.00</text:p>
          </table:table-cell>
          <table:table-cell office:value-type="float" office:value="128000" table:style-name="ce11">
            <text:p>128,000</text:p>
          </table:table-cell>
          <table:table-cell office:value-type="float" office:value="-84441" table:style-name="ce12">
            <text:p>-84,441.00</text:p>
          </table:table-cell>
          <table:table-cell office:value-type="float" office:value="-0.65969999999999995" table:style-name="ce99">
            <text:p>-65.97%</text:p>
          </table:table-cell>
          <table:table-cell office:value-type="float" office:value="4209365" table:style-name="ce12">
            <text:p>4,209,365.00</text:p>
          </table:table-cell>
          <table:table-cell office:value-type="float" office:value="5037000" table:style-name="ce11">
            <text:p>5,037,000</text:p>
          </table:table-cell>
          <table:table-cell office:value-type="float" office:value="-827635" table:style-name="ce12">
            <text:p>-827,635.00</text:p>
          </table:table-cell>
          <table:table-cell office:value-type="float" office:value="-0.1643" table:style-name="ce98">
            <text:p>-16.43%</text:p>
          </table:table-cell>
          <table:table-cell table:number-columns-repeated="16374"/>
        </table:table-row>
        <table:table-row table:style-name="ro8">
          <table:table-cell office:value-type="string" table:style-name="ce13">
            <text:p>業務賸餘（短絀）<text:s text:c="84"/></text:p>
          </table:table-cell>
          <table:table-cell office:value-type="float" office:value="-111386000" table:style-name="ce8">
            <text:p>-111,386,000</text:p>
          </table:table-cell>
          <table:table-cell office:value-type="float" office:value="-24318298" table:style-name="ce9">
            <text:p>-24,318,298.00</text:p>
          </table:table-cell>
          <table:table-cell office:value-type="float" office:value="174549000" table:style-name="ce8">
            <text:p>174,549,000</text:p>
          </table:table-cell>
          <table:table-cell office:value-type="float" office:value="-198867298" table:style-name="ce9">
            <text:p>-198,867,298.00</text:p>
          </table:table-cell>
          <table:table-cell office:value-type="float" office:value="-1.1393" table:style-name="ce97">
            <text:p>-113.93%</text:p>
          </table:table-cell>
          <table:table-cell office:value-type="float" office:value="-75557114" table:style-name="ce9">
            <text:p>-75,557,114.00</text:p>
          </table:table-cell>
          <table:table-cell office:value-type="float" office:value="-4920000" table:style-name="ce8">
            <text:p>-4,920,000</text:p>
          </table:table-cell>
          <table:table-cell office:value-type="float" office:value="-70637114" table:style-name="ce9">
            <text:p>-70,637,114.00</text:p>
          </table:table-cell>
          <table:table-cell office:value-type="float" office:value="14.357100000000001" table:style-name="ce96">
            <text:p>1,435.71%</text:p>
          </table:table-cell>
          <table:table-cell table:number-columns-repeated="16374"/>
        </table:table-row>
        <table:table-row table:style-name="ro8">
          <table:table-cell office:value-type="string" table:style-name="ce13">
            <text:p>業務外收入<text:s text:c="90"/></text:p>
          </table:table-cell>
          <table:table-cell office:value-type="float" office:value="144627000" table:style-name="ce8">
            <text:p>144,627,000</text:p>
          </table:table-cell>
          <table:table-cell office:value-type="float" office:value="11720975" table:style-name="ce9">
            <text:p>11,720,975.00</text:p>
          </table:table-cell>
          <table:table-cell office:value-type="float" office:value="9194000" table:style-name="ce8">
            <text:p>9,194,000</text:p>
          </table:table-cell>
          <table:table-cell office:value-type="float" office:value="2526975" table:style-name="ce9">
            <text:p>2,526,975.00</text:p>
          </table:table-cell>
          <table:table-cell office:value-type="float" office:value="0.27489999999999998" table:style-name="ce97">
            <text:p>27.49%</text:p>
          </table:table-cell>
          <table:table-cell office:value-type="float" office:value="101413172" table:style-name="ce9">
            <text:p>101,413,172.00</text:p>
          </table:table-cell>
          <table:table-cell office:value-type="float" office:value="111867000" table:style-name="ce8">
            <text:p>111,867,000</text:p>
          </table:table-cell>
          <table:table-cell office:value-type="float" office:value="-10453828" table:style-name="ce9">
            <text:p>-10,453,828.00</text:p>
          </table:table-cell>
          <table:table-cell office:value-type="float" office:value="-9.3399999999999997E-2" table:style-name="ce96">
            <text:p>-9.34%</text:p>
          </table:table-cell>
          <table:table-cell table:number-columns-repeated="16374"/>
        </table:table-row>
        <table:table-row table:style-name="ro8">
          <table:table-cell office:value-type="string" table:style-name="ce14">
            <text:p>　財務收入<text:s text:c="92"/></text:p>
          </table:table-cell>
          <table:table-cell office:value-type="float" office:value="21653000" table:style-name="ce11">
            <text:p>21,653,000</text:p>
          </table:table-cell>
          <table:table-cell office:value-type="float" office:value="531535" table:style-name="ce12">
            <text:p>531,535.00</text:p>
          </table:table-cell>
          <table:table-cell office:value-type="float" office:value="0" table:style-name="ce11">
            <text:p>0</text:p>
          </table:table-cell>
          <table:table-cell office:value-type="float" office:value="531535" table:style-name="ce12">
            <text:p>531,535.00</text:p>
          </table:table-cell>
          <table:table-cell table:style-name="ce99"/>
          <table:table-cell office:value-type="float" office:value="12216616" table:style-name="ce12">
            <text:p>12,216,616.00</text:p>
          </table:table-cell>
          <table:table-cell office:value-type="float" office:value="14473000" table:style-name="ce11">
            <text:p>14,473,000</text:p>
          </table:table-cell>
          <table:table-cell office:value-type="float" office:value="-2256384" table:style-name="ce12">
            <text:p>-2,256,384.00</text:p>
          </table:table-cell>
          <table:table-cell office:value-type="float" office:value="-0.15590000000000001" table:style-name="ce98">
            <text:p>-15.59%</text:p>
          </table:table-cell>
          <table:table-cell table:number-columns-repeated="16374"/>
        </table:table-row>
        <table:table-row table:style-name="ro8">
          <table:table-cell office:value-type="string" table:style-name="ce14">
            <text:p>　　利息收入<text:s text:c="92"/></text:p>
          </table:table-cell>
          <table:table-cell office:value-type="float" office:value="21653000" table:style-name="ce11">
            <text:p>21,653,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9088297" table:style-name="ce12">
            <text:p>9,088,297.00</text:p>
          </table:table-cell>
          <table:table-cell office:value-type="float" office:value="14473000" table:style-name="ce11">
            <text:p>14,473,000</text:p>
          </table:table-cell>
          <table:table-cell office:value-type="float" office:value="-5384703" table:style-name="ce12">
            <text:p>-5,384,703.00</text:p>
          </table:table-cell>
          <table:table-cell office:value-type="float" office:value="-0.37209999999999999" table:style-name="ce98">
            <text:p>-37.21%</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531535" table:style-name="ce12">
            <text:p>531,535.00</text:p>
          </table:table-cell>
          <table:table-cell office:value-type="float" office:value="0" table:style-name="ce11">
            <text:p>0</text:p>
          </table:table-cell>
          <table:table-cell office:value-type="float" office:value="531535" table:style-name="ce12">
            <text:p>531,535.00</text:p>
          </table:table-cell>
          <table:table-cell table:style-name="ce99"/>
          <table:table-cell office:value-type="float" office:value="3128319" table:style-name="ce12">
            <text:p>3,128,319.00</text:p>
          </table:table-cell>
          <table:table-cell office:value-type="float" office:value="0" table:style-name="ce11">
            <text:p>0</text:p>
          </table:table-cell>
          <table:table-cell office:value-type="float" office:value="3128319" table:style-name="ce12">
            <text:p>3,128,319.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22974000" table:style-name="ce11">
            <text:p>122,974,000</text:p>
          </table:table-cell>
          <table:table-cell office:value-type="float" office:value="11189440" table:style-name="ce12">
            <text:p>11,189,440.00</text:p>
          </table:table-cell>
          <table:table-cell office:value-type="float" office:value="9194000" table:style-name="ce11">
            <text:p>9,194,000</text:p>
          </table:table-cell>
          <table:table-cell office:value-type="float" office:value="1995440" table:style-name="ce12">
            <text:p>1,995,440.00</text:p>
          </table:table-cell>
          <table:table-cell office:value-type="float" office:value="0.217" table:style-name="ce99">
            <text:p>21.70%</text:p>
          </table:table-cell>
          <table:table-cell office:value-type="float" office:value="89196556" table:style-name="ce12">
            <text:p>89,196,556.00</text:p>
          </table:table-cell>
          <table:table-cell office:value-type="float" office:value="97394000" table:style-name="ce11">
            <text:p>97,394,000</text:p>
          </table:table-cell>
          <table:table-cell office:value-type="float" office:value="-8197444" table:style-name="ce12">
            <text:p>-8,197,444.00</text:p>
          </table:table-cell>
          <table:table-cell office:value-type="float" office:value="-8.4199999999999997E-2" table:style-name="ce98">
            <text:p>-8.4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73911000" table:style-name="ce11">
            <text:p>73,911,000</text:p>
          </table:table-cell>
          <table:table-cell office:value-type="float" office:value="7437760" table:style-name="ce12">
            <text:p>7,437,760.00</text:p>
          </table:table-cell>
          <table:table-cell office:value-type="float" office:value="6275000" table:style-name="ce11">
            <text:p>6,275,000</text:p>
          </table:table-cell>
          <table:table-cell office:value-type="float" office:value="1162760" table:style-name="ce12">
            <text:p>1,162,760.00</text:p>
          </table:table-cell>
          <table:table-cell office:value-type="float" office:value="0.18529999999999999" table:style-name="ce99">
            <text:p>18.53%</text:p>
          </table:table-cell>
          <table:table-cell office:value-type="float" office:value="56925303" table:style-name="ce12">
            <text:p>56,925,303.00</text:p>
          </table:table-cell>
          <table:table-cell office:value-type="float" office:value="61811000" table:style-name="ce11">
            <text:p>61,811,000</text:p>
          </table:table-cell>
          <table:table-cell office:value-type="float" office:value="-4885697" table:style-name="ce12">
            <text:p>-4,885,697.00</text:p>
          </table:table-cell>
          <table:table-cell office:value-type="float" office:value="-7.9000000000000001E-2" table:style-name="ce98">
            <text:p>-7.90%</text:p>
          </table:table-cell>
          <table:table-cell table:number-columns-repeated="16374"/>
        </table:table-row>
        <table:table-row table:style-name="ro8">
          <table:table-cell office:value-type="string" table:style-name="ce14">
            <text:p>　　違規罰款收入<text:s text:c="88"/></text:p>
          </table:table-cell>
          <table:table-cell office:value-type="float" office:value="1430000" table:style-name="ce11">
            <text:p>1,430,000</text:p>
          </table:table-cell>
          <table:table-cell office:value-type="float" office:value="26982" table:style-name="ce12">
            <text:p>26,982.00</text:p>
          </table:table-cell>
          <table:table-cell office:value-type="float" office:value="46000" table:style-name="ce11">
            <text:p>46,000</text:p>
          </table:table-cell>
          <table:table-cell office:value-type="float" office:value="-19018" table:style-name="ce12">
            <text:p>-19,018.00</text:p>
          </table:table-cell>
          <table:table-cell office:value-type="float" office:value="-0.41339999999999999" table:style-name="ce99">
            <text:p>-41.34%</text:p>
          </table:table-cell>
          <table:table-cell office:value-type="float" office:value="1325511" table:style-name="ce12">
            <text:p>1,325,511.00</text:p>
          </table:table-cell>
          <table:table-cell office:value-type="float" office:value="1050000" table:style-name="ce11">
            <text:p>1,050,000</text:p>
          </table:table-cell>
          <table:table-cell office:value-type="float" office:value="275511" table:style-name="ce12">
            <text:p>275,511.00</text:p>
          </table:table-cell>
          <table:table-cell office:value-type="float" office:value="0.26240000000000002" table:style-name="ce98">
            <text:p>26.24%</text:p>
          </table:table-cell>
          <table:table-cell table:number-columns-repeated="16374"/>
        </table:table-row>
        <table:table-row table:style-name="ro8">
          <table:table-cell office:value-type="string" table:style-name="ce14">
            <text:p>　　受贈收入<text:s text:c="92"/></text:p>
          </table:table-cell>
          <table:table-cell office:value-type="float" office:value="16859000" table:style-name="ce11">
            <text:p>16,859,000</text:p>
          </table:table-cell>
          <table:table-cell office:value-type="float" office:value="1131361" table:style-name="ce12">
            <text:p>1,131,361.00</text:p>
          </table:table-cell>
          <table:table-cell office:value-type="float" office:value="1023000" table:style-name="ce11">
            <text:p>1,023,000</text:p>
          </table:table-cell>
          <table:table-cell office:value-type="float" office:value="108361" table:style-name="ce12">
            <text:p>108,361.00</text:p>
          </table:table-cell>
          <table:table-cell office:value-type="float" office:value="0.10589999999999999" table:style-name="ce99">
            <text:p>10.59%</text:p>
          </table:table-cell>
          <table:table-cell office:value-type="float" office:value="6941397" table:style-name="ce12">
            <text:p>6,941,397.00</text:p>
          </table:table-cell>
          <table:table-cell office:value-type="float" office:value="11816000" table:style-name="ce11">
            <text:p>11,816,000</text:p>
          </table:table-cell>
          <table:table-cell office:value-type="float" office:value="-4874603" table:style-name="ce12">
            <text:p>-4,874,603.00</text:p>
          </table:table-cell>
          <table:table-cell office:value-type="float" office:value="-0.41249999999999998" table:style-name="ce98">
            <text:p>-41.25%</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3150" table:style-name="ce12">
            <text:p>3,150.00</text:p>
          </table:table-cell>
          <table:table-cell office:value-type="float" office:value="0" table:style-name="ce11">
            <text:p>0</text:p>
          </table:table-cell>
          <table:table-cell office:value-type="float" office:value="3150" table:style-name="ce12">
            <text:p>3,150.00</text:p>
          </table:table-cell>
          <table:table-cell table:style-name="ce99"/>
          <table:table-cell office:value-type="float" office:value="41479" table:style-name="ce12">
            <text:p>41,479.00</text:p>
          </table:table-cell>
          <table:table-cell office:value-type="float" office:value="27000" table:style-name="ce11">
            <text:p>27,000</text:p>
          </table:table-cell>
          <table:table-cell office:value-type="float" office:value="14479" table:style-name="ce12">
            <text:p>14,479.00</text:p>
          </table:table-cell>
          <table:table-cell office:value-type="float" office:value="0.5363" table:style-name="ce98">
            <text:p>53.63%</text:p>
          </table:table-cell>
          <table:table-cell table:number-columns-repeated="16374"/>
        </table:table-row>
        <table:table-row table:style-name="ro8">
          <table:table-cell office:value-type="string" table:style-name="ce14">
            <text:p>　　雜項收入<text:s text:c="92"/></text:p>
          </table:table-cell>
          <table:table-cell office:value-type="float" office:value="30732000" table:style-name="ce11">
            <text:p>30,732,000</text:p>
          </table:table-cell>
          <table:table-cell office:value-type="float" office:value="2590187" table:style-name="ce12">
            <text:p>2,590,187.00</text:p>
          </table:table-cell>
          <table:table-cell office:value-type="float" office:value="1850000" table:style-name="ce11">
            <text:p>1,850,000</text:p>
          </table:table-cell>
          <table:table-cell office:value-type="float" office:value="740187" table:style-name="ce12">
            <text:p>740,187.00</text:p>
          </table:table-cell>
          <table:table-cell office:value-type="float" office:value="0.40010000000000001" table:style-name="ce99">
            <text:p>40.01%</text:p>
          </table:table-cell>
          <table:table-cell office:value-type="float" office:value="23962866" table:style-name="ce12">
            <text:p>23,962,866.00</text:p>
          </table:table-cell>
          <table:table-cell office:value-type="float" office:value="22690000" table:style-name="ce11">
            <text:p>22,690,000</text:p>
          </table:table-cell>
          <table:table-cell office:value-type="float" office:value="1272866" table:style-name="ce12">
            <text:p>1,272,866.00</text:p>
          </table:table-cell>
          <table:table-cell office:value-type="float" office:value="5.6099999999999997E-2" table:style-name="ce98">
            <text:p>5.61%</text:p>
          </table:table-cell>
          <table:table-cell table:number-columns-repeated="16374"/>
        </table:table-row>
        <table:table-row table:style-name="ro8">
          <table:table-cell office:value-type="string" table:style-name="ce13">
            <text:p>業務外費用<text:s text:c="90"/></text:p>
          </table:table-cell>
          <table:table-cell office:value-type="float" office:value="106257000" table:style-name="ce8">
            <text:p>106,257,000</text:p>
          </table:table-cell>
          <table:table-cell office:value-type="float" office:value="9949764" table:style-name="ce9">
            <text:p>9,949,764.00</text:p>
          </table:table-cell>
          <table:table-cell office:value-type="float" office:value="8453000" table:style-name="ce8">
            <text:p>8,453,000</text:p>
          </table:table-cell>
          <table:table-cell office:value-type="float" office:value="1496764" table:style-name="ce9">
            <text:p>1,496,764.00</text:p>
          </table:table-cell>
          <table:table-cell office:value-type="float" office:value="0.17710000000000001" table:style-name="ce97">
            <text:p>17.71%</text:p>
          </table:table-cell>
          <table:table-cell office:value-type="float" office:value="74900137" table:style-name="ce9">
            <text:p>74,900,137.00</text:p>
          </table:table-cell>
          <table:table-cell office:value-type="float" office:value="83980000" table:style-name="ce8">
            <text:p>83,980,000</text:p>
          </table:table-cell>
          <table:table-cell office:value-type="float" office:value="-9079863" table:style-name="ce9">
            <text:p>-9,079,863.00</text:p>
          </table:table-cell>
          <table:table-cell office:value-type="float" office:value="-0.1081" table:style-name="ce96">
            <text:p>-10.81%</text:p>
          </table:table-cell>
          <table:table-cell table:number-columns-repeated="16374"/>
        </table:table-row>
        <table:table-row table:style-name="ro8">
          <table:table-cell office:value-type="string" table:style-name="ce14">
            <text:p>　其他業務外費用<text:s text:c="86"/></text:p>
          </table:table-cell>
          <table:table-cell office:value-type="float" office:value="106257000" table:style-name="ce11">
            <text:p>106,257,000</text:p>
          </table:table-cell>
          <table:table-cell office:value-type="float" office:value="9949764" table:style-name="ce12">
            <text:p>9,949,764.00</text:p>
          </table:table-cell>
          <table:table-cell office:value-type="float" office:value="8453000" table:style-name="ce11">
            <text:p>8,453,000</text:p>
          </table:table-cell>
          <table:table-cell office:value-type="float" office:value="1496764" table:style-name="ce12">
            <text:p>1,496,764.00</text:p>
          </table:table-cell>
          <table:table-cell office:value-type="float" office:value="0.17710000000000001" table:style-name="ce99">
            <text:p>17.71%</text:p>
          </table:table-cell>
          <table:table-cell office:value-type="float" office:value="74900137" table:style-name="ce12">
            <text:p>74,900,137.00</text:p>
          </table:table-cell>
          <table:table-cell office:value-type="float" office:value="83980000" table:style-name="ce11">
            <text:p>83,980,000</text:p>
          </table:table-cell>
          <table:table-cell office:value-type="float" office:value="-9079863" table:style-name="ce12">
            <text:p>-9,079,863.00</text:p>
          </table:table-cell>
          <table:table-cell office:value-type="float" office:value="-0.1081" table:style-name="ce98">
            <text:p>-10.81%</text:p>
          </table:table-cell>
          <table:table-cell table:number-columns-repeated="16374"/>
        </table:table-row>
        <table:table-row table:style-name="ro8">
          <table:table-cell office:value-type="string" table:style-name="ce14">
            <text:p>　　雜項費用<text:s text:c="92"/></text:p>
          </table:table-cell>
          <table:table-cell office:value-type="float" office:value="106257000" table:style-name="ce11">
            <text:p>106,257,000</text:p>
          </table:table-cell>
          <table:table-cell office:value-type="float" office:value="9949764" table:style-name="ce12">
            <text:p>9,949,764.00</text:p>
          </table:table-cell>
          <table:table-cell office:value-type="float" office:value="8453000" table:style-name="ce11">
            <text:p>8,453,000</text:p>
          </table:table-cell>
          <table:table-cell office:value-type="float" office:value="1496764" table:style-name="ce12">
            <text:p>1,496,764.00</text:p>
          </table:table-cell>
          <table:table-cell office:value-type="float" office:value="0.17710000000000001" table:style-name="ce99">
            <text:p>17.71%</text:p>
          </table:table-cell>
          <table:table-cell office:value-type="float" office:value="74900137" table:style-name="ce12">
            <text:p>74,900,137.00</text:p>
          </table:table-cell>
          <table:table-cell office:value-type="float" office:value="83980000" table:style-name="ce11">
            <text:p>83,980,000</text:p>
          </table:table-cell>
          <table:table-cell office:value-type="float" office:value="-9079863" table:style-name="ce12">
            <text:p>-9,079,863.00</text:p>
          </table:table-cell>
          <table:table-cell office:value-type="float" office:value="-0.1081" table:style-name="ce98">
            <text:p>-10.81%</text:p>
          </table:table-cell>
          <table:table-cell table:number-columns-repeated="16374"/>
        </table:table-row>
        <table:table-row table:style-name="ro8">
          <table:table-cell office:value-type="string" table:style-name="ce13">
            <text:p>業務外賸餘（短絀）<text:s text:c="82"/></text:p>
          </table:table-cell>
          <table:table-cell office:value-type="float" office:value="38370000" table:style-name="ce8">
            <text:p>38,370,000</text:p>
          </table:table-cell>
          <table:table-cell office:value-type="float" office:value="1771211" table:style-name="ce9">
            <text:p>1,771,211.00</text:p>
          </table:table-cell>
          <table:table-cell office:value-type="float" office:value="741000" table:style-name="ce8">
            <text:p>741,000</text:p>
          </table:table-cell>
          <table:table-cell office:value-type="float" office:value="1030211" table:style-name="ce9">
            <text:p>1,030,211.00</text:p>
          </table:table-cell>
          <table:table-cell office:value-type="float" office:value="1.3903000000000001" table:style-name="ce97">
            <text:p>139.03%</text:p>
          </table:table-cell>
          <table:table-cell office:value-type="float" office:value="26513035" table:style-name="ce9">
            <text:p>26,513,035.00</text:p>
          </table:table-cell>
          <table:table-cell office:value-type="float" office:value="27887000" table:style-name="ce8">
            <text:p>27,887,000</text:p>
          </table:table-cell>
          <table:table-cell office:value-type="float" office:value="-1373965" table:style-name="ce9">
            <text:p>-1,373,965.00</text:p>
          </table:table-cell>
          <table:table-cell office:value-type="float" office:value="-4.9299999999999997E-2" table:style-name="ce96">
            <text:p>-4.93%</text:p>
          </table:table-cell>
          <table:table-cell table:number-columns-repeated="16374"/>
        </table:table-row>
        <table:table-row table:style-name="ro7">
          <table:table-cell office:value-type="string" table:style-name="ce18">
            <text:p>本期賸餘（短絀）<text:s text:c="84"/></text:p>
          </table:table-cell>
          <table:table-cell office:value-type="float" office:value="-73016000" table:style-name="ce19">
            <text:p>-73,016,000</text:p>
          </table:table-cell>
          <table:table-cell office:value-type="float" office:value="-22547087" table:style-name="ce20">
            <text:p>-22,547,087.00</text:p>
          </table:table-cell>
          <table:table-cell office:value-type="float" office:value="175290000" table:style-name="ce19">
            <text:p>175,290,000</text:p>
          </table:table-cell>
          <table:table-cell office:value-type="float" office:value="-197837087" table:style-name="ce20">
            <text:p>-197,837,087.00</text:p>
          </table:table-cell>
          <table:table-cell office:value-type="float" office:value="-1.1286" table:style-name="ce95">
            <text:p>-112.86%</text:p>
          </table:table-cell>
          <table:table-cell office:value-type="float" office:value="-49044079" table:style-name="ce20">
            <text:p>-49,044,079.00</text:p>
          </table:table-cell>
          <table:table-cell office:value-type="float" office:value="22967000" table:style-name="ce19">
            <text:p>22,967,000</text:p>
          </table:table-cell>
          <table:table-cell office:value-type="float" office:value="-72011079" table:style-name="ce20">
            <text:p>-72,011,079.00</text:p>
          </table:table-cell>
          <table:table-cell office:value-type="float" office:value="-3.1354000000000002" table:style-name="ce94">
            <text:p>-313.54%</text:p>
          </table:table-cell>
          <table:table-cell table:number-columns-repeated="16374"/>
        </table:table-row>
        <table:table-row table:style-name="ro19">
          <table:table-cell office:value-type="string" table:number-columns-spanned="10" table:number-rows-spanned="1" table:style-name="ce109">
            <text:p>備註：一、本(10)月份收支餘絀分析，主要差異原因如下：</text:p>
            <text:p>(一)業務賸餘(短絀)：本月份實際短絀24,318,298元，較本月份預算賸餘數174,549,000元，反餘為絀，相差198,867,298元，主要係學雜費收入較預計減少及教學研究及訓輔成本與學生公費及獎勵金較預計增加所致。</text:p>
            <text:p>(二)業務外賸餘(短絀)：本月份實際賸餘1,771,211元，較本月份預算賸餘數741,000元，增加賸餘1,030,211元，主要係資產使用及權利金收入、雜項收入與投資賸餘等較預計增加所致。</text:p>
            <text:p>(三)本期賸餘(短絀)：本月份實際短絀22,547,087元，較本月份預算賸餘數175,290,000元，反餘為絀，相差197,837,087元，主要係學雜費收入較預計減少及教學研究及訓輔成本與學生公費及獎勵金較預計增加所致。</text:p>
            <text:p>二、本年度截至本(10)月底止累計收支餘絀分析，主要差異原因如下：</text:p>
            <text:p>(一)業務賸餘(短絀)：截至本月底累計實際短絀75,557,114元，較本月底累計預算短絀數4,920,000元，增加短絀70,637,114元，主要係學雜費收入及其他政府機關補助計畫收入較預計減少所致。</text:p>
            <text:p>(二)業務外賸餘(短絀)：截至本月底累計實際賸餘26,513,035元，較本月底累計預算賸餘數27,887,000元，減少賸餘1,373,965元，主要係利息收入、資產使用及權利金收入與受贈收入等較預計減少所致。</text:p>
            <text:p>(三)本期賸餘(短絀)：截至本月底累計實際短絀49,044,079元，較本月底累計預算賸餘數22,967,000元，反餘為絀，相差72,011,079元，主要係學雜費收入及其他政府機關補助計畫收入較預計減少所致。</text:p>
          </table:table-cell>
          <table:covered-table-cell table:number-columns-repeated="9"/>
          <table:table-cell table:number-columns-repeated="16374"/>
        </table:table-row>
        <table:table-row table:number-rows-repeated="1048526" table:style-name="ro8">
          <table:table-cell table:number-columns-repeated="16384"/>
        </table:table-row>
      </table:table>
      <table:table table:name="大學-平衡表" table:style-name="ta3">
        <table:table-column table:style-name="co25" table:default-cell-style-name="ce68"/>
        <table:table-column table:style-name="co12" table:default-cell-style-name="ce68"/>
        <table:table-column table:style-name="co13" table:default-cell-style-name="ce68"/>
        <table:table-column table:style-name="co26"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710471630" table:style-name="ce17">
            <text:p>9,710,471,630.00</text:p>
          </table:table-cell>
          <table:table-cell office:value-type="float" office:value="100" table:style-name="ce17">
            <text:p>100.00</text:p>
          </table:table-cell>
          <table:table-cell office:value-type="string" table:style-name="ce23">
            <text:p>負債<text:s text:c="96"/></text:p>
          </table:table-cell>
          <table:table-cell office:value-type="float" office:value="4498340498" table:style-name="ce17">
            <text:p>4,498,340,498.00</text:p>
          </table:table-cell>
          <table:table-cell office:value-type="float" office:value="46.32" table:style-name="ce24">
            <text:p>46.32</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013744335" table:style-name="ce9">
            <text:p>1,013,744,335.00</text:p>
          </table:table-cell>
          <table:table-cell office:value-type="float" office:value="10.44" table:style-name="ce9">
            <text:p>10.44</text:p>
          </table:table-cell>
          <table:table-cell office:value-type="string" table:style-name="ce26">
            <text:p>流動負債<text:s text:c="92"/></text:p>
          </table:table-cell>
          <table:table-cell office:value-type="float" office:value="594363781" table:style-name="ce9">
            <text:p>594,363,781.00</text:p>
          </table:table-cell>
          <table:table-cell office:value-type="float" office:value="6.12" table:style-name="ce27">
            <text:p>6.1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468780600" table:style-name="ce12">
            <text:p>468,780,600.00</text:p>
          </table:table-cell>
          <table:table-cell office:value-type="float" office:value="4.83" table:style-name="ce12">
            <text:p>4.83</text:p>
          </table:table-cell>
          <table:table-cell office:value-type="string" table:style-name="ce10">
            <text:p>　應付款項<text:s text:c="92"/></text:p>
          </table:table-cell>
          <table:table-cell office:value-type="float" office:value="24867801" table:style-name="ce12">
            <text:p>24,867,801.00</text:p>
          </table:table-cell>
          <table:table-cell office:value-type="float" office:value="0.26" table:style-name="ce28">
            <text:p>0.26</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468774600" table:style-name="ce12">
            <text:p>468,774,600.00</text:p>
          </table:table-cell>
          <table:table-cell office:value-type="float" office:value="4.83" table:style-name="ce12">
            <text:p>4.83</text:p>
          </table:table-cell>
          <table:table-cell office:value-type="string" table:style-name="ce10">
            <text:p>　　應付代收款<text:s text:c="90"/></text:p>
          </table:table-cell>
          <table:table-cell office:value-type="float" office:value="24765963" table:style-name="ce12">
            <text:p>24,765,963.00</text:p>
          </table:table-cell>
          <table:table-cell office:value-type="float" office:value="0.26" table:style-name="ce28">
            <text:p>0.2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101838" table:style-name="ce12">
            <text:p>101,838.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74650000" table:style-name="ce12">
            <text:p>174,650,000.00</text:p>
          </table:table-cell>
          <table:table-cell office:value-type="float" office:value="1.8" table:style-name="ce12">
            <text:p>1.80</text:p>
          </table:table-cell>
          <table:table-cell office:value-type="string" table:style-name="ce10">
            <text:p>　預收款項<text:s text:c="92"/></text:p>
          </table:table-cell>
          <table:table-cell office:value-type="float" office:value="569495980" table:style-name="ce12">
            <text:p>569,495,980.00</text:p>
          </table:table-cell>
          <table:table-cell office:value-type="float" office:value="5.86" table:style-name="ce28">
            <text:p>5.86</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74650000" table:style-name="ce12">
            <text:p>174,650,000.00</text:p>
          </table:table-cell>
          <table:table-cell office:value-type="float" office:value="1.8" table:style-name="ce12">
            <text:p>1.80</text:p>
          </table:table-cell>
          <table:table-cell office:value-type="string" table:style-name="ce10">
            <text:p>　　預收收入<text:s text:c="92"/></text:p>
          </table:table-cell>
          <table:table-cell office:value-type="float" office:value="569492669" table:style-name="ce12">
            <text:p>569,492,669.00</text:p>
          </table:table-cell>
          <table:table-cell office:value-type="float" office:value="5.86" table:style-name="ce28">
            <text:p>5.86</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108967076" table:style-name="ce12">
            <text:p>108,967,076.00</text:p>
          </table:table-cell>
          <table:table-cell office:value-type="float" office:value="1.1200000000000001" table:style-name="ce12">
            <text:p>1.12</text:p>
          </table:table-cell>
          <table:table-cell office:value-type="string" table:style-name="ce10">
            <text:p>　　銷項稅額<text:s text:c="92"/></text:p>
          </table:table-cell>
          <table:table-cell office:value-type="float" office:value="3311" table:style-name="ce12">
            <text:p>3,311.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1067640" table:style-name="ce12">
            <text:p>1,067,640.00</text:p>
          </table:table-cell>
          <table:table-cell office:value-type="float" office:value="0.01" table:style-name="ce12">
            <text:p>0.01</text:p>
          </table:table-cell>
          <table:table-cell office:value-type="string" table:style-name="ce26">
            <text:p>其他負債<text:s text:c="92"/></text:p>
          </table:table-cell>
          <table:table-cell office:value-type="float" office:value="3903976717" table:style-name="ce9">
            <text:p>3,903,976,717.00</text:p>
          </table:table-cell>
          <table:table-cell office:value-type="float" office:value="40.200000000000003" table:style-name="ce27">
            <text:p>40.2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5702905" table:style-name="ce12">
            <text:p>15,702,905.00</text:p>
          </table:table-cell>
          <table:table-cell office:value-type="float" office:value="0.16" table:style-name="ce12">
            <text:p>0.16</text:p>
          </table:table-cell>
          <table:table-cell office:value-type="string" table:style-name="ce10">
            <text:p>　遞延負債<text:s text:c="92"/></text:p>
          </table:table-cell>
          <table:table-cell office:value-type="float" office:value="146154515" table:style-name="ce12">
            <text:p>146,154,515.00</text:p>
          </table:table-cell>
          <table:table-cell office:value-type="float" office:value="1.51" table:style-name="ce28">
            <text:p>1.51</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92196531" table:style-name="ce12">
            <text:p>92,196,531.00</text:p>
          </table:table-cell>
          <table:table-cell office:value-type="float" office:value="0.95" table:style-name="ce12">
            <text:p>0.95</text:p>
          </table:table-cell>
          <table:table-cell office:value-type="string" table:style-name="ce10">
            <text:p>　　遞延收入<text:s text:c="92"/></text:p>
          </table:table-cell>
          <table:table-cell office:value-type="float" office:value="146154515" table:style-name="ce12">
            <text:p>146,154,515.00</text:p>
          </table:table-cell>
          <table:table-cell office:value-type="float" office:value="1.51" table:style-name="ce28">
            <text:p>1.51</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36111402" table:style-name="ce12">
            <text:p>236,111,402.00</text:p>
          </table:table-cell>
          <table:table-cell office:value-type="float" office:value="2.4300000000000002" table:style-name="ce12">
            <text:p>2.43</text:p>
          </table:table-cell>
          <table:table-cell office:value-type="string" table:style-name="ce10">
            <text:p>　什項負債<text:s text:c="92"/></text:p>
          </table:table-cell>
          <table:table-cell office:value-type="float" office:value="3757822202" table:style-name="ce12">
            <text:p>3,757,822,202.00</text:p>
          </table:table-cell>
          <table:table-cell office:value-type="float" office:value="38.700000000000003" table:style-name="ce28">
            <text:p>38.70</text:p>
          </table:table-cell>
          <table:table-cell table:number-columns-repeated="16378"/>
        </table:table-row>
        <table:table-row table:style-name="ro8">
          <table:table-cell office:value-type="string" table:style-name="ce14">
            <text:p>　　預付費用<text:s text:c="92"/></text:p>
          </table:table-cell>
          <table:table-cell office:value-type="float" office:value="131110111" table:style-name="ce12">
            <text:p>131,110,111.00</text:p>
          </table:table-cell>
          <table:table-cell office:value-type="float" office:value="1.35" table:style-name="ce12">
            <text:p>1.35</text:p>
          </table:table-cell>
          <table:table-cell office:value-type="string" table:style-name="ce10">
            <text:p>　　存入保證金<text:s text:c="90"/></text:p>
          </table:table-cell>
          <table:table-cell office:value-type="float" office:value="28364901" table:style-name="ce12">
            <text:p>28,364,901.00</text:p>
          </table:table-cell>
          <table:table-cell office:value-type="float" office:value="0.28999999999999998" table:style-name="ce28">
            <text:p>0.29</text:p>
          </table:table-cell>
          <table:table-cell table:number-columns-repeated="16378"/>
        </table:table-row>
        <table:table-row table:style-name="ro8">
          <table:table-cell office:value-type="string" table:style-name="ce14">
            <text:p>　　其他預付款<text:s text:c="90"/></text:p>
          </table:table-cell>
          <table:table-cell office:value-type="float" office:value="105001291" table:style-name="ce12">
            <text:p>105,001,291.00</text:p>
          </table:table-cell>
          <table:table-cell office:value-type="float" office:value="1.08" table:style-name="ce12">
            <text:p>1.08</text:p>
          </table:table-cell>
          <table:table-cell office:value-type="string" table:style-name="ce10">
            <text:p>　　應付保管款<text:s text:c="90"/></text:p>
          </table:table-cell>
          <table:table-cell office:value-type="float" office:value="3200" table:style-name="ce12">
            <text:p>3,200.00</text:p>
          </table:table-cell>
          <table:table-cell office:value-type="float" office:value="0" table:style-name="ce28">
            <text:p>0.00</text:p>
          </table:table-cell>
          <table:table-cell table:number-columns-repeated="16378"/>
        </table:table-row>
        <table:table-row table:style-name="ro8">
          <table:table-cell office:value-type="string" table:style-name="ce14">
            <text:p>　短期貸墊款<text:s text:c="90"/></text:p>
          </table:table-cell>
          <table:table-cell office:value-type="float" office:value="25235257" table:style-name="ce12">
            <text:p>25,235,257.00</text:p>
          </table:table-cell>
          <table:table-cell office:value-type="float" office:value="0.26" table:style-name="ce12">
            <text:p>0.26</text:p>
          </table:table-cell>
          <table:table-cell office:value-type="string" table:style-name="ce10">
            <text:p>　　應付退休及離職金<text:s text:c="84"/></text:p>
          </table:table-cell>
          <table:table-cell office:value-type="float" office:value="3232457" table:style-name="ce12">
            <text:p>3,232,457.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墊款<text:s text:c="92"/></text:p>
          </table:table-cell>
          <table:table-cell office:value-type="float" office:value="25235257" table:style-name="ce12">
            <text:p>25,235,257.00</text:p>
          </table:table-cell>
          <table:table-cell office:value-type="float" office:value="0.26" table:style-name="ce12">
            <text:p>0.26</text:p>
          </table:table-cell>
          <table:table-cell office:value-type="string" table:style-name="ce10">
            <text:p>　　暫收及待結轉帳項<text:s text:c="84"/></text:p>
          </table:table-cell>
          <table:table-cell office:value-type="float" office:value="341999476" table:style-name="ce12">
            <text:p>341,999,476.00</text:p>
          </table:table-cell>
          <table:table-cell office:value-type="float" office:value="3.52" table:style-name="ce28">
            <text:p>3.52</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2089558910" table:style-name="ce9">
            <text:p>2,089,558,910.00</text:p>
          </table:table-cell>
          <table:table-cell office:value-type="float" office:value="21.52" table:style-name="ce9">
            <text:p>21.52</text:p>
          </table:table-cell>
          <table:table-cell office:value-type="string" table:style-name="ce10">
            <text:p>　　應付代管資產<text:s text:c="88"/></text:p>
          </table:table-cell>
          <table:table-cell office:value-type="float" office:value="3384222168" table:style-name="ce12">
            <text:p>3,384,222,168.00</text:p>
          </table:table-cell>
          <table:table-cell office:value-type="float" office:value="34.85" table:style-name="ce28">
            <text:p>34.85</text:p>
          </table:table-cell>
          <table:table-cell table:number-columns-repeated="16378"/>
        </table:table-row>
        <table:table-row table:style-name="ro8">
          <table:table-cell office:value-type="string" table:style-name="ce14">
            <text:p>　非流動金融資產<text:s text:c="86"/></text:p>
          </table:table-cell>
          <table:table-cell office:value-type="float" office:value="2012451565" table:style-name="ce12">
            <text:p>2,012,451,565.00</text:p>
          </table:table-cell>
          <table:table-cell office:value-type="float" office:value="20.72" table:style-name="ce12">
            <text:p>20.72</text:p>
          </table:table-cell>
          <table:table-cell office:value-type="string" table:style-name="ce26">
            <text:p>淨值<text:s text:c="96"/></text:p>
          </table:table-cell>
          <table:table-cell office:value-type="float" office:value="5212131132" table:style-name="ce9">
            <text:p>5,212,131,132.00</text:p>
          </table:table-cell>
          <table:table-cell office:value-type="float" office:value="53.68" table:style-name="ce27">
            <text:p>53.68</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59575612" table:style-name="ce12">
            <text:p>59,575,612.00</text:p>
          </table:table-cell>
          <table:table-cell office:value-type="float" office:value="0.61" table:style-name="ce12">
            <text:p>0.61</text:p>
          </table:table-cell>
          <table:table-cell office:value-type="string" table:style-name="ce26">
            <text:p>基金<text:s text:c="96"/></text:p>
          </table:table-cell>
          <table:table-cell office:value-type="float" office:value="4104431025" table:style-name="ce9">
            <text:p>4,104,431,025.00</text:p>
          </table:table-cell>
          <table:table-cell office:value-type="float" office:value="42.27" table:style-name="ce27">
            <text:p>42.27</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505953" table:style-name="ce12">
            <text:p>1,505,953.00</text:p>
          </table:table-cell>
          <table:table-cell office:value-type="float" office:value="0.02" table:style-name="ce12">
            <text:p>0.02</text:p>
          </table:table-cell>
          <table:table-cell office:value-type="string" table:style-name="ce10">
            <text:p>　基金<text:s text:c="96"/></text:p>
          </table:table-cell>
          <table:table-cell office:value-type="float" office:value="4104431025" table:style-name="ce12">
            <text:p>4,104,431,025.00</text:p>
          </table:table-cell>
          <table:table-cell office:value-type="float" office:value="42.27" table:style-name="ce28">
            <text:p>42.27</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951370000" table:style-name="ce12">
            <text:p>1,951,370,000.00</text:p>
          </table:table-cell>
          <table:table-cell office:value-type="float" office:value="20.100000000000001" table:style-name="ce12">
            <text:p>20.10</text:p>
          </table:table-cell>
          <table:table-cell office:value-type="string" table:style-name="ce10">
            <text:p>　　基金<text:s text:c="96"/></text:p>
          </table:table-cell>
          <table:table-cell office:value-type="float" office:value="4104431025" table:style-name="ce12">
            <text:p>4,104,431,025.00</text:p>
          </table:table-cell>
          <table:table-cell office:value-type="float" office:value="42.27" table:style-name="ce28">
            <text:p>42.27</text:p>
          </table:table-cell>
          <table:table-cell table:number-columns-repeated="16378"/>
        </table:table-row>
        <table:table-row table:style-name="ro8">
          <table:table-cell office:value-type="string" table:style-name="ce14">
            <text:p>　準備金<text:s text:c="94"/></text:p>
          </table:table-cell>
          <table:table-cell office:value-type="float" office:value="77107345" table:style-name="ce12">
            <text:p>77,107,345.00</text:p>
          </table:table-cell>
          <table:table-cell office:value-type="float" office:value="0.79" table:style-name="ce12">
            <text:p>0.79</text:p>
          </table:table-cell>
          <table:table-cell office:value-type="string" table:style-name="ce26">
            <text:p>公積<text:s text:c="96"/></text:p>
          </table:table-cell>
          <table:table-cell office:value-type="float" office:value="1155238233" table:style-name="ce9">
            <text:p>1,155,238,233.00</text:p>
          </table:table-cell>
          <table:table-cell office:value-type="float" office:value="11.9" table:style-name="ce27">
            <text:p>11.90</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232457" table:style-name="ce12">
            <text:p>3,232,457.00</text:p>
          </table:table-cell>
          <table:table-cell office:value-type="float" office:value="0.03" table:style-name="ce12">
            <text:p>0.03</text:p>
          </table:table-cell>
          <table:table-cell office:value-type="string" table:style-name="ce10">
            <text:p>　資本公積<text:s text:c="92"/></text:p>
          </table:table-cell>
          <table:table-cell office:value-type="float" office:value="1155238233" table:style-name="ce12">
            <text:p>1,155,238,233.00</text:p>
          </table:table-cell>
          <table:table-cell office:value-type="float" office:value="11.9" table:style-name="ce28">
            <text:p>11.90</text:p>
          </table:table-cell>
          <table:table-cell table:number-columns-repeated="16378"/>
        </table:table-row>
        <table:table-row table:style-name="ro8">
          <table:table-cell office:value-type="string" table:style-name="ce14">
            <text:p>　　其他準備金<text:s text:c="90"/></text:p>
          </table:table-cell>
          <table:table-cell office:value-type="float" office:value="73874888" table:style-name="ce12">
            <text:p>73,874,888.00</text:p>
          </table:table-cell>
          <table:table-cell office:value-type="float" office:value="0.76" table:style-name="ce12">
            <text:p>0.76</text:p>
          </table:table-cell>
          <table:table-cell office:value-type="string" table:style-name="ce10">
            <text:p>　　受贈公積<text:s text:c="92"/></text:p>
          </table:table-cell>
          <table:table-cell office:value-type="float" office:value="1155238233" table:style-name="ce12">
            <text:p>1,155,238,233.00</text:p>
          </table:table-cell>
          <table:table-cell office:value-type="float" office:value="11.9" table:style-name="ce28">
            <text:p>11.90</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43498880" table:style-name="ce9">
            <text:p>3,143,498,880.00</text:p>
          </table:table-cell>
          <table:table-cell office:value-type="float" office:value="32.369999999999997" table:style-name="ce9">
            <text:p>32.37</text:p>
          </table:table-cell>
          <table:table-cell office:value-type="string" table:style-name="ce26">
            <text:p>累積餘絀<text:s text:c="92"/></text:p>
          </table:table-cell>
          <table:table-cell office:value-type="float" office:value="-49044079" table:style-name="ce9">
            <text:p>-49,044,079.00</text:p>
          </table:table-cell>
          <table:table-cell office:value-type="float" office:value="-0.51" table:style-name="ce27">
            <text:p>-0.51</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短絀<text:s text:c="92"/></text:p>
          </table:table-cell>
          <table:table-cell office:value-type="float" office:value="-49044079" table:style-name="ce12">
            <text:p>-49,044,079.00</text:p>
          </table:table-cell>
          <table:table-cell office:value-type="float" office:value="-0.51" table:style-name="ce28">
            <text:p>-0.51</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短絀<text:s text:c="92"/></text:p>
          </table:table-cell>
          <table:table-cell office:value-type="float" office:value="-49044079" table:style-name="ce12">
            <text:p>-49,044,079.00</text:p>
          </table:table-cell>
          <table:table-cell office:value-type="float" office:value="-0.51" table:style-name="ce28">
            <text:p>-0.51</text:p>
          </table:table-cell>
          <table:table-cell table:number-columns-repeated="16378"/>
        </table:table-row>
        <table:table-row table:style-name="ro8">
          <table:table-cell office:value-type="string" table:style-name="ce14">
            <text:p>　土地改良物<text:s text:c="90"/></text:p>
          </table:table-cell>
          <table:table-cell office:value-type="float" office:value="120762955" table:style-name="ce12">
            <text:p>120,762,955.00</text:p>
          </table:table-cell>
          <table:table-cell office:value-type="float" office:value="1.24" table:style-name="ce12">
            <text:p>1.24</text:p>
          </table:table-cell>
          <table:table-cell office:value-type="string" table:style-name="ce26">
            <text:p>淨值其他項目<text:s text:c="88"/></text:p>
          </table:table-cell>
          <table:table-cell office:value-type="float" office:value="1505953" table:style-name="ce9">
            <text:p>1,505,953.00</text:p>
          </table:table-cell>
          <table:table-cell office:value-type="float" office:value="0.02" table:style-name="ce27">
            <text:p>0.02</text:p>
          </table:table-cell>
          <table:table-cell table:number-columns-repeated="16378"/>
        </table:table-row>
        <table:table-row table:style-name="ro8">
          <table:table-cell office:value-type="string" table:style-name="ce14">
            <text:p>　　土地改良物<text:s text:c="90"/></text:p>
          </table:table-cell>
          <table:table-cell office:value-type="float" office:value="302179047" table:style-name="ce12">
            <text:p>302,179,047.00</text:p>
          </table:table-cell>
          <table:table-cell office:value-type="float" office:value="3.11" table:style-name="ce12">
            <text:p>3.11</text:p>
          </table:table-cell>
          <table:table-cell office:value-type="string" table:style-name="ce10">
            <text:p>　累積其他綜合餘絀<text:s text:c="84"/></text:p>
          </table:table-cell>
          <table:table-cell office:value-type="float" office:value="1505953" table:style-name="ce12">
            <text:p>1,505,953.00</text:p>
          </table:table-cell>
          <table:table-cell office:value-type="float" office:value="0.02" table:style-name="ce28">
            <text:p>0.02</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81416092" table:style-name="ce12">
            <text:p>-181,416,092.00</text:p>
          </table:table-cell>
          <table:table-cell office:value-type="float" office:value="-1.87" table:style-name="ce12">
            <text:p>-1.87</text:p>
          </table:table-cell>
          <table:table-cell office:value-type="string" table:style-name="ce10">
            <text:p>　　備供出售金融資產未實現餘絀<text:s text:c="74"/></text:p>
          </table:table-cell>
          <table:table-cell office:value-type="float" office:value="1505953" table:style-name="ce12">
            <text:p>1,505,953.00</text:p>
          </table:table-cell>
          <table:table-cell office:value-type="float" office:value="0.02" table:style-name="ce28">
            <text:p>0.02</text:p>
          </table:table-cell>
          <table:table-cell table:number-columns-repeated="16378"/>
        </table:table-row>
        <table:table-row table:style-name="ro8">
          <table:table-cell office:value-type="string" table:style-name="ce14">
            <text:p>　房屋及建築<text:s text:c="90"/></text:p>
          </table:table-cell>
          <table:table-cell office:value-type="float" office:value="2102685733" table:style-name="ce12">
            <text:p>2,102,685,733.00</text:p>
          </table:table-cell>
          <table:table-cell office:value-type="float" office:value="21.65" table:style-name="ce12">
            <text:p>21.65</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71064877" table:style-name="ce12">
            <text:p>2,971,064,877.00</text:p>
          </table:table-cell>
          <table:table-cell office:value-type="float" office:value="30.6" table:style-name="ce12">
            <text:p>30.6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868379144" table:style-name="ce12">
            <text:p>-868,379,144.00</text:p>
          </table:table-cell>
          <table:table-cell office:value-type="float" office:value="-8.94" table:style-name="ce12">
            <text:p>-8.94</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4631481" table:style-name="ce12">
            <text:p>264,631,481.00</text:p>
          </table:table-cell>
          <table:table-cell office:value-type="float" office:value="2.73" table:style-name="ce12">
            <text:p>2.7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02241626" table:style-name="ce12">
            <text:p>2,502,241,626.00</text:p>
          </table:table-cell>
          <table:table-cell office:value-type="float" office:value="25.77" table:style-name="ce12">
            <text:p>25.7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37610145" table:style-name="ce12">
            <text:p>-2,237,610,145.00</text:p>
          </table:table-cell>
          <table:table-cell office:value-type="float" office:value="-23.04" table:style-name="ce12">
            <text:p>-23.0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0319392" table:style-name="ce12">
            <text:p>20,319,392.00</text:p>
          </table:table-cell>
          <table:table-cell office:value-type="float" office:value="0.21" table:style-name="ce12">
            <text:p>0.21</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6903587" table:style-name="ce12">
            <text:p>196,903,587.00</text:p>
          </table:table-cell>
          <table:table-cell office:value-type="float" office:value="2.0299999999999998" table:style-name="ce12">
            <text:p>2.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76584195" table:style-name="ce12">
            <text:p>-176,584,195.00</text:p>
          </table:table-cell>
          <table:table-cell office:value-type="float" office:value="-1.82" table:style-name="ce12">
            <text:p>-1.8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90557670" table:style-name="ce12">
            <text:p>590,557,670.00</text:p>
          </table:table-cell>
          <table:table-cell office:value-type="float" office:value="6.08" table:style-name="ce12">
            <text:p>6.08</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8756322" table:style-name="ce12">
            <text:p>1,568,756,322.00</text:p>
          </table:table-cell>
          <table:table-cell office:value-type="float" office:value="16.16" table:style-name="ce12">
            <text:p>16.1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78198652" table:style-name="ce12">
            <text:p>-978,198,652.00</text:p>
          </table:table-cell>
          <table:table-cell office:value-type="float" office:value="-10.07" table:style-name="ce12">
            <text:p>-10.07</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43365848" table:style-name="ce12">
            <text:p>43,365,848.00</text:p>
          </table:table-cell>
          <table:table-cell office:value-type="float" office:value="0.45" table:style-name="ce12">
            <text:p>0.4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40383777" table:style-name="ce12">
            <text:p>40,383,777.00</text:p>
          </table:table-cell>
          <table:table-cell office:value-type="float" office:value="0.42" table:style-name="ce12">
            <text:p>0.4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2982071" table:style-name="ce12">
            <text:p>2,982,071.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57720" table:style-name="ce9">
            <text:p>57,720.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57720" table:style-name="ce12">
            <text:p>57,720.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1296940" table:style-name="ce12">
            <text:p>1,296,94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1239220" table:style-name="ce12">
            <text:p>-1,239,22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4337554" table:style-name="ce9">
            <text:p>44,337,554.00</text:p>
          </table:table-cell>
          <table:table-cell office:value-type="float" office:value="0.46" table:style-name="ce9">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4337554" table:style-name="ce12">
            <text:p>44,337,554.00</text:p>
          </table:table-cell>
          <table:table-cell office:value-type="float" office:value="0.46" table:style-name="ce12">
            <text:p>0.46</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73449" table:style-name="ce12">
            <text:p>73,449.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4888511" table:style-name="ce12">
            <text:p>24,888,511.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9375594" table:style-name="ce12">
            <text:p>19,375,594.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19274231" table:style-name="ce9">
            <text:p>3,419,274,231.00</text:p>
          </table:table-cell>
          <table:table-cell office:value-type="float" office:value="35.21" table:style-name="ce9">
            <text:p>35.21</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3743063" table:style-name="ce12">
            <text:p>33,743,063.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3743063" table:style-name="ce12">
            <text:p>33,743,063.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385531168" table:style-name="ce12">
            <text:p>3,385,531,168.00</text:p>
          </table:table-cell>
          <table:table-cell office:value-type="float" office:value="34.86" table:style-name="ce12">
            <text:p>34.86</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309000" table:style-name="ce12">
            <text:p>1,309,000.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39260551" table:style-name="ce12">
            <text:p>4,039,260,551.00</text:p>
          </table:table-cell>
          <table:table-cell office:value-type="float" office:value="41.6" table:style-name="ce12">
            <text:p>41.6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55038383" table:style-name="ce12">
            <text:p>-655,038,383.00</text:p>
          </table:table-cell>
          <table:table-cell office:value-type="float" office:value="-6.75" table:style-name="ce12">
            <text:p>-6.75</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710471630" table:style-name="ce20">
            <text:p>9,710,471,630.00</text:p>
          </table:table-cell>
          <table:table-cell office:value-type="float" office:value="100" table:style-name="ce20">
            <text:p>100.00</text:p>
          </table:table-cell>
          <table:table-cell office:value-type="string" table:style-name="ce32">
            <text:p>合 <text:s text:c="3"/>計</text:p>
          </table:table-cell>
          <table:table-cell office:value-type="float" office:value="9710471630" table:style-name="ce20">
            <text:p>9,710,471,630.00</text:p>
          </table:table-cell>
          <table:table-cell office:value-type="float" office:value="100" table:style-name="ce33">
            <text:p>100.00</text:p>
          </table:table-cell>
          <table:table-cell table:number-columns-repeated="16378"/>
        </table:table-row>
        <table:table-row table:style-name="ro8">
          <table:table-cell office:value-type="string" table:number-columns-spanned="6" table:number-rows-spanned="1" table:style-name="ce109">
            <text:p>附 <text:s text:c="3"/>註：</text:p>
            <text:p><text:s/>1.信託代理與保證資產科目,本月餘額為 <text:s text:c="3"/>$6,689,371.00元</text:p>
            <text:p><text:s/>2.信託代理與保證負債科目,本月餘額為 <text:s text:c="3"/>$6,689,371.00元</text:p>
            <text:p><text:s/>3.基金科目：上年度決算數為4,076,180,313元，本年度國庫撥款28,250,712元(含教育部其他專案型補助計畫資本門補助款14,950,712元)，截至10月止為4,104,431,025元。</text:p>
            <text:p><text:s/>4.受贈公積科目：上年度決算數為1,132,710,187元，本年度應付代管資產隨代管資產折舊提列轉入受贈公積22,528,046元，截至10月止為1,155,238,233元。</text:p>
            <text:p><text:s/>5.累積餘絀科目：上年度決算數為0元，本年度為-49,044,079元，截至10月止為-49,044,079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 table:style-name="ta4">
        <table:table-column table:style-name="co15" table:default-cell-style-name="ce68"/>
        <table:table-column table:style-name="co16" table:default-cell-style-name="ce68"/>
        <table:table-column table:style-name="co17" table:default-cell-style-name="ce68"/>
        <table:table-column table:style-name="co27" table:number-columns-repeated="2" table:default-cell-style-name="ce87"/>
        <table:table-column table:style-name="co18" table:default-cell-style-name="ce88"/>
        <table:table-column table:style-name="co18" table:default-cell-style-name="ce87"/>
        <table:table-column table:style-name="co28" table:default-cell-style-name="ce87"/>
        <table:table-column table:style-name="co18" table:default-cell-style-name="ce87"/>
        <table:table-column table:style-name="co5" table:default-cell-style-name="ce88"/>
        <table:table-column table:style-name="co29" table:default-cell-style-name="ce87"/>
        <table:table-column table:style-name="co20" table:default-cell-style-name="ce87"/>
        <table:table-column table:style-name="co18"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20">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11689" table:style-name="ce16">
            <text:p>11,689</text:p>
          </table:table-cell>
          <table:table-cell office:value-type="float" office:value="11855" table:style-name="ce16">
            <text:p>11,855</text:p>
          </table:table-cell>
          <table:table-cell office:value-type="float" office:value="98.6" table:style-name="ce17">
            <text:p>98.60</text:p>
          </table:table-cell>
          <table:table-cell office:value-type="float" office:value="10213" table:style-name="ce16">
            <text:p>10,213</text:p>
          </table:table-cell>
          <table:table-cell office:value-type="float" office:value="7456" table:style-name="ce16">
            <text:p>7,456</text:p>
          </table:table-cell>
          <table:table-cell office:value-type="float" office:value="2757" table:style-name="ce16">
            <text:p>2,757</text:p>
          </table:table-cell>
          <table:table-cell office:value-type="float" office:value="36.979999999999997" table:style-name="ce17">
            <text:p>36.98</text:p>
          </table:table-cell>
          <table:table-cell office:value-type="float" office:value="119382014" table:style-name="ce16">
            <text:p>119,382,014</text:p>
          </table:table-cell>
          <table:table-cell office:value-type="float" office:value="88395000" table:style-name="ce16">
            <text:p>88,395,000</text:p>
          </table:table-cell>
          <table:table-cell office:value-type="float" office:value="30987014" table:style-name="ce16">
            <text:p>30,987,014</text:p>
          </table:table-cell>
          <table:table-cell office:value-type="float" office:value="35.06" table:style-name="ce24">
            <text:p>35.06</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02791" table:style-name="ce8">
            <text:p>102,791</text:p>
          </table:table-cell>
          <table:table-cell office:value-type="float" office:value="109048" table:style-name="ce8">
            <text:p>109,048</text:p>
          </table:table-cell>
          <table:table-cell office:value-type="float" office:value="-6257" table:style-name="ce8">
            <text:p>-6,257</text:p>
          </table:table-cell>
          <table:table-cell office:value-type="float" office:value="-5.7378402171520797" table:style-name="ce9">
            <text:p>-5.74</text:p>
          </table:table-cell>
          <table:table-cell office:value-type="float" office:value="1201519897" table:style-name="ce8">
            <text:p>1,201,519,897</text:p>
          </table:table-cell>
          <table:table-cell office:value-type="float" office:value="1292763000" table:style-name="ce8">
            <text:p>1,292,763,000</text:p>
          </table:table-cell>
          <table:table-cell office:value-type="float" office:value="-91243103" table:style-name="ce8">
            <text:p>-91,243,103</text:p>
          </table:table-cell>
          <table:table-cell office:value-type="float" office:value="-7.06" table:style-name="ce27">
            <text:p>-7.06</text:p>
          </table:table-cell>
          <table:table-cell table:number-columns-repeated="16370"/>
        </table:table-row>
        <table:table-row table:style-name="ro8">
          <table:table-cell office:value-type="string" table:number-columns-spanned="1" table:number-rows-spanned="2" table:style-name="ce127">
            <text:p>　大專院校<text:s text:c="20"/></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0213" table:style-name="ce11">
            <text:p>10,213</text:p>
          </table:table-cell>
          <table:table-cell office:value-type="float" office:value="7456" table:style-name="ce11">
            <text:p>7,456</text:p>
          </table:table-cell>
          <table:table-cell office:value-type="float" office:value="2757" table:style-name="ce11">
            <text:p>2,757</text:p>
          </table:table-cell>
          <table:table-cell office:value-type="float" office:value="36.979999999999997" table:style-name="ce12">
            <text:p>36.98</text:p>
          </table:table-cell>
          <table:table-cell office:value-type="float" office:value="119382014" table:style-name="ce11">
            <text:p>119,382,014</text:p>
          </table:table-cell>
          <table:table-cell office:value-type="float" office:value="88395000" table:style-name="ce11">
            <text:p>88,395,000</text:p>
          </table:table-cell>
          <table:table-cell office:value-type="float" office:value="30987014" table:style-name="ce11">
            <text:p>30,987,014</text:p>
          </table:table-cell>
          <table:table-cell office:value-type="float" office:value="35.06" table:style-name="ce28">
            <text:p>35.06</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1689" table:style-name="ce11">
            <text:p>11,689</text:p>
          </table:table-cell>
          <table:table-cell office:value-type="float" office:value="11855" table:style-name="ce11">
            <text:p>11,855</text:p>
          </table:table-cell>
          <table:table-cell office:value-type="float" office:value="98.6" table:style-name="ce12">
            <text:p>98.60</text:p>
          </table:table-cell>
          <table:table-cell office:value-type="float" office:value="102791" table:style-name="ce11">
            <text:p>102,791</text:p>
          </table:table-cell>
          <table:table-cell office:value-type="float" office:value="109048" table:style-name="ce11">
            <text:p>109,048</text:p>
          </table:table-cell>
          <table:table-cell office:value-type="float" office:value="-6257" table:style-name="ce11">
            <text:p>-6,257</text:p>
          </table:table-cell>
          <table:table-cell office:value-type="float" office:value="-5.7378402171520797" table:style-name="ce12">
            <text:p>-5.74</text:p>
          </table:table-cell>
          <table:table-cell office:value-type="float" office:value="1201519897" table:style-name="ce11">
            <text:p>1,201,519,897</text:p>
          </table:table-cell>
          <table:table-cell office:value-type="float" office:value="1292763000" table:style-name="ce11">
            <text:p>1,292,763,000</text:p>
          </table:table-cell>
          <table:table-cell office:value-type="float" office:value="-91243103" table:style-name="ce11">
            <text:p>-91,243,103</text:p>
          </table:table-cell>
          <table:table-cell office:value-type="float" office:value="-7.06" table:style-name="ce28">
            <text:p>-7.0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1689" table:style-name="ce8">
            <text:p>11,689</text:p>
          </table:table-cell>
          <table:table-cell office:value-type="float" office:value="11855" table:style-name="ce8">
            <text:p>11,855</text:p>
          </table:table-cell>
          <table:table-cell office:value-type="float" office:value="98.6" table:style-name="ce9">
            <text:p>98.60</text:p>
          </table:table-cell>
          <table:table-cell office:value-type="float" office:value="10213" table:style-name="ce8">
            <text:p>10,213</text:p>
          </table:table-cell>
          <table:table-cell office:value-type="float" office:value="7456" table:style-name="ce8">
            <text:p>7,456</text:p>
          </table:table-cell>
          <table:table-cell office:value-type="float" office:value="2757" table:style-name="ce8">
            <text:p>2,757</text:p>
          </table:table-cell>
          <table:table-cell office:value-type="float" office:value="36.979999999999997" table:style-name="ce9">
            <text:p>36.98</text:p>
          </table:table-cell>
          <table:table-cell office:value-type="float" office:value="119382014" table:style-name="ce8">
            <text:p>119,382,014</text:p>
          </table:table-cell>
          <table:table-cell office:value-type="float" office:value="88395000" table:style-name="ce8">
            <text:p>88,395,000</text:p>
          </table:table-cell>
          <table:table-cell office:value-type="float" office:value="30987014" table:style-name="ce8">
            <text:p>30,987,014</text:p>
          </table:table-cell>
          <table:table-cell office:value-type="float" office:value="35.06" table:style-name="ce27">
            <text:p>35.06</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1689" table:style-name="ce19">
            <text:p>11,689</text:p>
          </table:table-cell>
          <table:table-cell office:value-type="float" office:value="11855" table:style-name="ce19">
            <text:p>11,855</text:p>
          </table:table-cell>
          <table:table-cell office:value-type="float" office:value="98.6" table:style-name="ce20">
            <text:p>98.60</text:p>
          </table:table-cell>
          <table:table-cell office:value-type="float" office:value="102791" table:style-name="ce19">
            <text:p>102,791</text:p>
          </table:table-cell>
          <table:table-cell office:value-type="float" office:value="109048" table:style-name="ce19">
            <text:p>109,048</text:p>
          </table:table-cell>
          <table:table-cell office:value-type="float" office:value="-6257" table:style-name="ce19">
            <text:p>-6,257</text:p>
          </table:table-cell>
          <table:table-cell office:value-type="float" office:value="-5.7378402171520797" table:style-name="ce20">
            <text:p>-5.74</text:p>
          </table:table-cell>
          <table:table-cell office:value-type="float" office:value="1201519897" table:style-name="ce19">
            <text:p>1,201,519,897</text:p>
          </table:table-cell>
          <table:table-cell office:value-type="float" office:value="1292763000" table:style-name="ce19">
            <text:p>1,292,763,000</text:p>
          </table:table-cell>
          <table:table-cell office:value-type="float" office:value="-91243103" table:style-name="ce19">
            <text:p>-91,243,103</text:p>
          </table:table-cell>
          <table:table-cell office:value-type="float" office:value="-7.06" table:style-name="ce33">
            <text:p>-7.0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30"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237405000" table:style-name="ce50">
            <text:p>237,405,000</text:p>
          </table:table-cell>
          <table:table-cell office:value-type="float" office:value="0" table:style-name="ce50">
            <text:p>0</text:p>
          </table:table-cell>
          <table:table-cell office:value-type="float" office:value="0" table:style-name="ce50">
            <text:p>0</text:p>
          </table:table-cell>
          <table:table-cell office:value-type="float" office:value="237405000" table:style-name="ce50">
            <text:p>237,405,000</text:p>
          </table:table-cell>
          <table:table-cell office:value-type="float" office:value="60084000" table:style-name="ce50">
            <text:p>60,084,000</text:p>
          </table:table-cell>
          <table:table-cell office:value-type="float" office:value="69814438" table:style-name="ce50">
            <text:p>69,814,438</text:p>
          </table:table-cell>
          <table:table-cell office:value-type="float" office:value="0" table:style-name="ce50">
            <text:p>0</text:p>
          </table:table-cell>
          <table:table-cell office:value-type="float" office:value="69814438" table:style-name="ce50">
            <text:p>69,814,438</text:p>
          </table:table-cell>
          <table:table-cell office:value-type="float" office:value="116.19" table:style-name="ce51">
            <text:p>116.19</text:p>
          </table:table-cell>
          <table:table-cell office:value-type="float" office:value="9730438" table:style-name="ce50">
            <text:p>9,730,438</text:p>
          </table:table-cell>
          <table:table-cell office:value-type="float" office:value="16.190000000000001" table:style-name="ce51">
            <text:p>16.19</text:p>
          </table:table-cell>
          <table:table-cell table:style-name="ce52"/>
          <table:table-cell table:style-name="ce53"/>
          <table:table-cell table:style-name="ce1"/>
          <table:table-cell table:number-columns-repeated="16368"/>
        </table:table-row>
        <table:table-row table:style-name="ro21">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8310000" table:style-name="ce55">
            <text:p>8,310,000</text:p>
          </table:table-cell>
          <table:table-cell office:value-type="float" office:value="7064456" table:style-name="ce55">
            <text:p>7,064,456</text:p>
          </table:table-cell>
          <table:table-cell office:value-type="float" office:value="0" table:style-name="ce55">
            <text:p>0</text:p>
          </table:table-cell>
          <table:table-cell office:value-type="float" office:value="7064456" table:style-name="ce55">
            <text:p>7,064,456</text:p>
          </table:table-cell>
          <table:table-cell office:value-type="float" office:value="85.01" table:style-name="ce56">
            <text:p>85.01</text:p>
          </table:table-cell>
          <table:table-cell office:value-type="float" office:value="-1245544" table:style-name="ce55">
            <text:p>-1,245,544</text:p>
          </table:table-cell>
          <table:table-cell office:value-type="float" office:value="-14.99" table:style-name="ce56">
            <text:p>-14.99</text:p>
          </table:table-cell>
          <table:table-cell office:value-type="string" table:style-name="ce57">
            <text:p>主要係農學院學生實習農場第一期工程，因110年6至8月天候因素導致工程無法施工，以及變更設計調整工項和數量，導致工程進度落後。</text:p>
          </table:table-cell>
          <table:table-cell office:value-type="string" table:style-name="ce58">
            <text:p>該工程已簽奉核准工期展延83日曆天，預計110年11月完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8310000" table:style-name="ce55">
            <text:p>8,310,000</text:p>
          </table:table-cell>
          <table:table-cell office:value-type="float" office:value="93585" table:style-name="ce55">
            <text:p>93,585</text:p>
          </table:table-cell>
          <table:table-cell office:value-type="float" office:value="0" table:style-name="ce55">
            <text:p>0</text:p>
          </table:table-cell>
          <table:table-cell office:value-type="float" office:value="93585" table:style-name="ce55">
            <text:p>93,585</text:p>
          </table:table-cell>
          <table:table-cell office:value-type="float" office:value="1.1299999999999999" table:style-name="ce56">
            <text:p>1.13</text:p>
          </table:table-cell>
          <table:table-cell office:value-type="float" office:value="-8216415" table:style-name="ce55">
            <text:p>-8,216,415</text:p>
          </table:table-cell>
          <table:table-cell office:value-type="float" office:value="-98.87" table:style-name="ce56">
            <text:p>-98.87</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970871" table:style-name="ce55">
            <text:p>6,970,871</text:p>
          </table:table-cell>
          <table:table-cell office:value-type="float" office:value="0" table:style-name="ce55">
            <text:p>0</text:p>
          </table:table-cell>
          <table:table-cell office:value-type="float" office:value="6970871" table:style-name="ce55">
            <text:p>6,970,871</text:p>
          </table:table-cell>
          <table:table-cell table:style-name="ce56"/>
          <table:table-cell office:value-type="float" office:value="6970871" table:style-name="ce55">
            <text:p>6,970,871</text:p>
          </table:table-cell>
          <table:table-cell table:style-name="ce56"/>
          <table:table-cell table:style-name="ce57"/>
          <table:table-cell table:style-name="ce58"/>
          <table:table-cell table:style-name="ce1"/>
          <table:table-cell table:number-columns-repeated="16368"/>
        </table:table-row>
        <table:table-row table:style-name="ro22">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8090000" table:style-name="ce55">
            <text:p>8,090,000</text:p>
          </table:table-cell>
          <table:table-cell office:value-type="float" office:value="10600572" table:style-name="ce55">
            <text:p>10,600,572</text:p>
          </table:table-cell>
          <table:table-cell office:value-type="float" office:value="0" table:style-name="ce55">
            <text:p>0</text:p>
          </table:table-cell>
          <table:table-cell office:value-type="float" office:value="10600572" table:style-name="ce55">
            <text:p>10,600,572</text:p>
          </table:table-cell>
          <table:table-cell office:value-type="float" office:value="131.03" table:style-name="ce56">
            <text:p>131.03</text:p>
          </table:table-cell>
          <table:table-cell office:value-type="float" office:value="2510572" table:style-name="ce55">
            <text:p>2,510,572</text:p>
          </table:table-cell>
          <table:table-cell office:value-type="float" office:value="31.03" table:style-name="ce56">
            <text:p>31.03</text:p>
          </table:table-cell>
          <table:table-cell office:value-type="string" table:style-name="ce57">
            <text:p>新民校區學生宿舍新建工程實際進度超前預定進度。</text:p>
          </table:table-cell>
          <table:table-cell table:style-name="ce58"/>
          <table:table-cell table:style-name="ce1"/>
          <table:table-cell table:number-columns-repeated="16368"/>
        </table:table-row>
        <table:table-row table:style-name="ro8">
          <table:table-cell office:value-type="string" table:style-name="ce54">
            <text:p>　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8090000" table:style-name="ce55">
            <text:p>8,090,000</text:p>
          </table:table-cell>
          <table:table-cell office:value-type="float" office:value="120500" table:style-name="ce55">
            <text:p>120,500</text:p>
          </table:table-cell>
          <table:table-cell office:value-type="float" office:value="0" table:style-name="ce55">
            <text:p>0</text:p>
          </table:table-cell>
          <table:table-cell office:value-type="float" office:value="120500" table:style-name="ce55">
            <text:p>120,500</text:p>
          </table:table-cell>
          <table:table-cell office:value-type="float" office:value="1.49" table:style-name="ce56">
            <text:p>1.49</text:p>
          </table:table-cell>
          <table:table-cell office:value-type="float" office:value="-7969500" table:style-name="ce55">
            <text:p>-7,969,500</text:p>
          </table:table-cell>
          <table:table-cell office:value-type="float" office:value="-98.51" table:style-name="ce56">
            <text:p>-98.51</text:p>
          </table:table-cell>
          <table:table-cell table:style-name="ce57"/>
          <table:table-cell table:style-name="ce58"/>
          <table:table-cell table:style-name="ce1"/>
          <table:table-cell table:number-columns-repeated="16368"/>
        </table:table-row>
        <table:table-row table:style-name="ro16">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480072" table:style-name="ce55">
            <text:p>10,480,072</text:p>
          </table:table-cell>
          <table:table-cell office:value-type="float" office:value="0" table:style-name="ce55">
            <text:p>0</text:p>
          </table:table-cell>
          <table:table-cell office:value-type="float" office:value="10480072" table:style-name="ce55">
            <text:p>10,480,072</text:p>
          </table:table-cell>
          <table:table-cell table:style-name="ce56"/>
          <table:table-cell office:value-type="float" office:value="10480072" table:style-name="ce55">
            <text:p>10,480,072</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30600000" table:style-name="ce55">
            <text:p>30,600,000</text:p>
          </table:table-cell>
          <table:table-cell office:value-type="float" office:value="36045904" table:style-name="ce55">
            <text:p>36,045,904</text:p>
          </table:table-cell>
          <table:table-cell office:value-type="float" office:value="0" table:style-name="ce55">
            <text:p>0</text:p>
          </table:table-cell>
          <table:table-cell office:value-type="float" office:value="36045904" table:style-name="ce55">
            <text:p>36,045,904</text:p>
          </table:table-cell>
          <table:table-cell office:value-type="float" office:value="117.8" table:style-name="ce56">
            <text:p>117.80</text:p>
          </table:table-cell>
          <table:table-cell office:value-type="float" office:value="5445904" table:style-name="ce55">
            <text:p>5,445,904</text:p>
          </table:table-cell>
          <table:table-cell office:value-type="float" office:value="17.8" table:style-name="ce56">
            <text:p>17.80</text:p>
          </table:table-cell>
          <table:table-cell office:value-type="string" table:style-name="ce57">
            <text:p>依實際需求覈實列支。</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30600000" table:style-name="ce55">
            <text:p>30,600,000</text:p>
          </table:table-cell>
          <table:table-cell office:value-type="float" office:value="36022203" table:style-name="ce55">
            <text:p>36,022,203</text:p>
          </table:table-cell>
          <table:table-cell office:value-type="float" office:value="0" table:style-name="ce55">
            <text:p>0</text:p>
          </table:table-cell>
          <table:table-cell office:value-type="float" office:value="36022203" table:style-name="ce55">
            <text:p>36,022,203</text:p>
          </table:table-cell>
          <table:table-cell office:value-type="float" office:value="117.72" table:style-name="ce56">
            <text:p>117.72</text:p>
          </table:table-cell>
          <table:table-cell office:value-type="float" office:value="5422203" table:style-name="ce55">
            <text:p>5,422,203</text:p>
          </table:table-cell>
          <table:table-cell office:value-type="float" office:value="17.72" table:style-name="ce56">
            <text:p>17.72</text:p>
          </table:table-cell>
          <table:table-cell table:style-name="ce57"/>
          <table:table-cell table:style-name="ce58"/>
          <table:table-cell table:style-name="ce1"/>
          <table:table-cell table:number-columns-repeated="16368"/>
        </table:table-row>
        <table:table-row table:style-name="ro16">
          <table:table-cell office:value-type="string" table:style-name="ce54">
            <text:p>　訂購機件-機械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3701" table:style-name="ce55">
            <text:p>23,701</text:p>
          </table:table-cell>
          <table:table-cell office:value-type="float" office:value="0" table:style-name="ce55">
            <text:p>0</text:p>
          </table:table-cell>
          <table:table-cell office:value-type="float" office:value="23701" table:style-name="ce55">
            <text:p>23,701</text:p>
          </table:table-cell>
          <table:table-cell table:style-name="ce56"/>
          <table:table-cell office:value-type="float" office:value="23701" table:style-name="ce55">
            <text:p>23,701</text:p>
          </table:table-cell>
          <table:table-cell table:style-name="ce56"/>
          <table:table-cell table:style-name="ce57"/>
          <table:table-cell table:style-name="ce58"/>
          <table:table-cell table:style-name="ce1"/>
          <table:table-cell table:number-columns-repeated="16368"/>
        </table:table-row>
        <table:table-row table:style-name="ro23">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760000" table:style-name="ce55">
            <text:p>760,000</text:p>
          </table:table-cell>
          <table:table-cell office:value-type="float" office:value="1407906" table:style-name="ce55">
            <text:p>1,407,906</text:p>
          </table:table-cell>
          <table:table-cell office:value-type="float" office:value="0" table:style-name="ce55">
            <text:p>0</text:p>
          </table:table-cell>
          <table:table-cell office:value-type="float" office:value="1407906" table:style-name="ce55">
            <text:p>1,407,906</text:p>
          </table:table-cell>
          <table:table-cell office:value-type="float" office:value="185.25" table:style-name="ce56">
            <text:p>185.25</text:p>
          </table:table-cell>
          <table:table-cell office:value-type="float" office:value="647906" table:style-name="ce55">
            <text:p>647,906</text:p>
          </table:table-cell>
          <table:table-cell office:value-type="float" office:value="85.25" table:style-name="ce56">
            <text:p>85.25</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760000" table:style-name="ce55">
            <text:p>760,000</text:p>
          </table:table-cell>
          <table:table-cell office:value-type="float" office:value="1107906" table:style-name="ce55">
            <text:p>1,107,906</text:p>
          </table:table-cell>
          <table:table-cell office:value-type="float" office:value="0" table:style-name="ce55">
            <text:p>0</text:p>
          </table:table-cell>
          <table:table-cell office:value-type="float" office:value="1107906" table:style-name="ce55">
            <text:p>1,107,906</text:p>
          </table:table-cell>
          <table:table-cell office:value-type="float" office:value="145.78" table:style-name="ce56">
            <text:p>145.78</text:p>
          </table:table-cell>
          <table:table-cell office:value-type="float" office:value="347906" table:style-name="ce55">
            <text:p>347,906</text:p>
          </table:table-cell>
          <table:table-cell office:value-type="float" office:value="45.78" table:style-name="ce56">
            <text:p>45.78</text:p>
          </table:table-cell>
          <table:table-cell table:style-name="ce57"/>
          <table:table-cell table:style-name="ce58"/>
          <table:table-cell table:number-columns-repeated="16369"/>
        </table:table-row>
        <table:table-row table:style-name="ro16">
          <table:table-cell office:value-type="string" table:style-name="ce54">
            <text:p>　訂購機件-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00000" table:style-name="ce55">
            <text:p>300,000</text:p>
          </table:table-cell>
          <table:table-cell office:value-type="float" office:value="0" table:style-name="ce55">
            <text:p>0</text:p>
          </table:table-cell>
          <table:table-cell office:value-type="float" office:value="300000" table:style-name="ce55">
            <text:p>300,000</text:p>
          </table:table-cell>
          <table:table-cell table:style-name="ce56"/>
          <table:table-cell office:value-type="float" office:value="300000" table:style-name="ce55">
            <text:p>300,000</text:p>
          </table:table-cell>
          <table:table-cell table:style-name="ce56"/>
          <table:table-cell table:style-name="ce57"/>
          <table:table-cell table:style-name="ce58"/>
          <table:table-cell table:number-columns-repeated="16369"/>
        </table:table-row>
        <table:table-row table:style-name="ro23">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12324000" table:style-name="ce55">
            <text:p>12,324,000</text:p>
          </table:table-cell>
          <table:table-cell office:value-type="float" office:value="14695600" table:style-name="ce55">
            <text:p>14,695,600</text:p>
          </table:table-cell>
          <table:table-cell office:value-type="float" office:value="0" table:style-name="ce55">
            <text:p>0</text:p>
          </table:table-cell>
          <table:table-cell office:value-type="float" office:value="14695600" table:style-name="ce55">
            <text:p>14,695,600</text:p>
          </table:table-cell>
          <table:table-cell office:value-type="float" office:value="119.24" table:style-name="ce56">
            <text:p>119.24</text:p>
          </table:table-cell>
          <table:table-cell office:value-type="float" office:value="2371600" table:style-name="ce55">
            <text:p>2,371,600</text:p>
          </table:table-cell>
          <table:table-cell office:value-type="float" office:value="19.239999999999998" table:style-name="ce56">
            <text:p>19.24</text:p>
          </table:table-cell>
          <table:table-cell office:value-type="string" table:style-name="ce57">
            <text:p>依實際需求覈實列支。</text:p>
          </table:table-cell>
          <table:table-cell table:style-name="ce58"/>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12324000" table:style-name="ce55">
            <text:p>12,324,000</text:p>
          </table:table-cell>
          <table:table-cell office:value-type="float" office:value="14695600" table:style-name="ce55">
            <text:p>14,695,600</text:p>
          </table:table-cell>
          <table:table-cell office:value-type="float" office:value="0" table:style-name="ce55">
            <text:p>0</text:p>
          </table:table-cell>
          <table:table-cell office:value-type="float" office:value="14695600" table:style-name="ce55">
            <text:p>14,695,600</text:p>
          </table:table-cell>
          <table:table-cell office:value-type="float" office:value="119.24" table:style-name="ce56">
            <text:p>119.24</text:p>
          </table:table-cell>
          <table:table-cell office:value-type="float" office:value="2371600" table:style-name="ce55">
            <text:p>2,371,600</text:p>
          </table:table-cell>
          <table:table-cell office:value-type="float" office:value="19.239999999999998" table:style-name="ce56">
            <text:p>19.24</text:p>
          </table:table-cell>
          <table:table-cell table:style-name="ce57"/>
          <table:table-cell table:style-name="ce58"/>
          <table:table-cell table:number-columns-repeated="16369"/>
        </table:table-row>
        <table:table-row table:style-name="ro8">
          <table:table-cell office:value-type="string" table:style-name="ce54">
            <text:p>總 <text:s text:c="3"/>計</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60084000" table:style-name="ce55">
            <text:p>60,084,000</text:p>
          </table:table-cell>
          <table:table-cell office:value-type="float" office:value="69814438" table:style-name="ce55">
            <text:p>69,814,438</text:p>
          </table:table-cell>
          <table:table-cell office:value-type="float" office:value="0" table:style-name="ce55">
            <text:p>0</text:p>
          </table:table-cell>
          <table:table-cell office:value-type="float" office:value="69814438" table:style-name="ce55">
            <text:p>69,814,438</text:p>
          </table:table-cell>
          <table:table-cell office:value-type="float" office:value="116.19" table:style-name="ce56">
            <text:p>116.19</text:p>
          </table:table-cell>
          <table:table-cell office:value-type="float" office:value="9730438" table:style-name="ce55">
            <text:p>9,730,438</text:p>
          </table:table-cell>
          <table:table-cell office:value-type="float" office:value="16.190000000000001" table:style-name="ce56">
            <text:p>16.19</text:p>
          </table:table-cell>
          <table:table-cell table:style-name="ce57"/>
          <table:table-cell table:style-name="ce58"/>
          <table:table-cell table:number-columns-repeated="16369"/>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237405000" table:style-name="ce55">
            <text:p>237,405,000</text:p>
          </table:table-cell>
          <table:table-cell office:value-type="float" office:value="0" table:style-name="ce55">
            <text:p>0</text:p>
          </table:table-cell>
          <table:table-cell office:value-type="float" office:value="0" table:style-name="ce55">
            <text:p>0</text:p>
          </table:table-cell>
          <table:table-cell office:value-type="float" office:value="237405000" table:style-name="ce55">
            <text:p>237,405,000</text:p>
          </table:table-cell>
          <table:table-cell office:value-type="float" office:value="60084000" table:style-name="ce55">
            <text:p>60,084,000</text:p>
          </table:table-cell>
          <table:table-cell office:value-type="float" office:value="69814438" table:style-name="ce55">
            <text:p>69,814,438</text:p>
          </table:table-cell>
          <table:table-cell office:value-type="float" office:value="0" table:style-name="ce55">
            <text:p>0</text:p>
          </table:table-cell>
          <table:table-cell office:value-type="float" office:value="69814438" table:style-name="ce55">
            <text:p>69,814,438</text:p>
          </table:table-cell>
          <table:table-cell office:value-type="float" office:value="116.19" table:style-name="ce56">
            <text:p>116.19</text:p>
          </table:table-cell>
          <table:table-cell office:value-type="float" office:value="9730438" table:style-name="ce55">
            <text:p>9,730,438</text:p>
          </table:table-cell>
          <table:table-cell office:value-type="float" office:value="16.190000000000001" table:style-name="ce56">
            <text:p>16.19</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30729000" table:style-name="ce55">
            <text:p>30,729,000</text:p>
          </table:table-cell>
          <table:table-cell office:value-type="float" office:value="0" table:style-name="ce55">
            <text:p>0</text:p>
          </table:table-cell>
          <table:table-cell office:value-type="float" office:value="3800000" table:style-name="ce55">
            <text:p>3,800,000</text:p>
          </table:table-cell>
          <table:table-cell office:value-type="float" office:value="34529000" table:style-name="ce55">
            <text:p>34,529,000</text:p>
          </table:table-cell>
          <table:table-cell office:value-type="float" office:value="8310000" table:style-name="ce55">
            <text:p>8,310,000</text:p>
          </table:table-cell>
          <table:table-cell office:value-type="float" office:value="7064456" table:style-name="ce55">
            <text:p>7,064,456</text:p>
          </table:table-cell>
          <table:table-cell office:value-type="float" office:value="0" table:style-name="ce55">
            <text:p>0</text:p>
          </table:table-cell>
          <table:table-cell office:value-type="float" office:value="7064456" table:style-name="ce55">
            <text:p>7,064,456</text:p>
          </table:table-cell>
          <table:table-cell office:value-type="float" office:value="85.01" table:style-name="ce56">
            <text:p>85.01</text:p>
          </table:table-cell>
          <table:table-cell office:value-type="float" office:value="-1245544" table:style-name="ce55">
            <text:p>-1,245,544</text:p>
          </table:table-cell>
          <table:table-cell office:value-type="float" office:value="-14.99" table:style-name="ce56">
            <text:p>-14.99</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0" table:style-name="ce55">
            <text:p>0</text:p>
          </table:table-cell>
          <table:table-cell office:value-type="float" office:value="120000000" table:style-name="ce55">
            <text:p>120,000,000</text:p>
          </table:table-cell>
          <table:table-cell office:value-type="float" office:value="0" table:style-name="ce55">
            <text:p>0</text:p>
          </table:table-cell>
          <table:table-cell office:value-type="float" office:value="90000" table:style-name="ce55">
            <text:p>90,000</text:p>
          </table:table-cell>
          <table:table-cell office:value-type="float" office:value="120090000" table:style-name="ce55">
            <text:p>120,090,000</text:p>
          </table:table-cell>
          <table:table-cell office:value-type="float" office:value="8090000" table:style-name="ce55">
            <text:p>8,090,000</text:p>
          </table:table-cell>
          <table:table-cell office:value-type="float" office:value="10600572" table:style-name="ce55">
            <text:p>10,600,572</text:p>
          </table:table-cell>
          <table:table-cell office:value-type="float" office:value="0" table:style-name="ce55">
            <text:p>0</text:p>
          </table:table-cell>
          <table:table-cell office:value-type="float" office:value="10600572" table:style-name="ce55">
            <text:p>10,600,572</text:p>
          </table:table-cell>
          <table:table-cell office:value-type="float" office:value="131.03" table:style-name="ce56">
            <text:p>131.03</text:p>
          </table:table-cell>
          <table:table-cell office:value-type="float" office:value="2510572" table:style-name="ce55">
            <text:p>2,510,572</text:p>
          </table:table-cell>
          <table:table-cell office:value-type="float" office:value="31.03" table:style-name="ce56">
            <text:p>31.03</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49403000" table:style-name="ce55">
            <text:p>49,403,000</text:p>
          </table:table-cell>
          <table:table-cell office:value-type="float" office:value="0" table:style-name="ce55">
            <text:p>0</text:p>
          </table:table-cell>
          <table:table-cell office:value-type="float" office:value="0" table:style-name="ce55">
            <text:p>0</text:p>
          </table:table-cell>
          <table:table-cell office:value-type="float" office:value="49403000" table:style-name="ce55">
            <text:p>49,403,000</text:p>
          </table:table-cell>
          <table:table-cell office:value-type="float" office:value="30600000" table:style-name="ce55">
            <text:p>30,600,000</text:p>
          </table:table-cell>
          <table:table-cell office:value-type="float" office:value="36045904" table:style-name="ce55">
            <text:p>36,045,904</text:p>
          </table:table-cell>
          <table:table-cell office:value-type="float" office:value="0" table:style-name="ce55">
            <text:p>0</text:p>
          </table:table-cell>
          <table:table-cell office:value-type="float" office:value="36045904" table:style-name="ce55">
            <text:p>36,045,904</text:p>
          </table:table-cell>
          <table:table-cell office:value-type="float" office:value="117.8" table:style-name="ce56">
            <text:p>117.80</text:p>
          </table:table-cell>
          <table:table-cell office:value-type="float" office:value="5445904" table:style-name="ce55">
            <text:p>5,445,904</text:p>
          </table:table-cell>
          <table:table-cell office:value-type="float" office:value="17.8" table:style-name="ce56">
            <text:p>17.80</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427000" table:style-name="ce55">
            <text:p>2,427,000</text:p>
          </table:table-cell>
          <table:table-cell office:value-type="float" office:value="0" table:style-name="ce55">
            <text:p>0</text:p>
          </table:table-cell>
          <table:table-cell office:value-type="float" office:value="70000" table:style-name="ce55">
            <text:p>70,000</text:p>
          </table:table-cell>
          <table:table-cell office:value-type="float" office:value="2497000" table:style-name="ce55">
            <text:p>2,497,000</text:p>
          </table:table-cell>
          <table:table-cell office:value-type="float" office:value="760000" table:style-name="ce55">
            <text:p>760,000</text:p>
          </table:table-cell>
          <table:table-cell office:value-type="float" office:value="1407906" table:style-name="ce55">
            <text:p>1,407,906</text:p>
          </table:table-cell>
          <table:table-cell office:value-type="float" office:value="0" table:style-name="ce55">
            <text:p>0</text:p>
          </table:table-cell>
          <table:table-cell office:value-type="float" office:value="1407906" table:style-name="ce55">
            <text:p>1,407,906</text:p>
          </table:table-cell>
          <table:table-cell office:value-type="float" office:value="185.25" table:style-name="ce56">
            <text:p>185.25</text:p>
          </table:table-cell>
          <table:table-cell office:value-type="float" office:value="647906" table:style-name="ce55">
            <text:p>647,906</text:p>
          </table:table-cell>
          <table:table-cell office:value-type="float" office:value="85.25" table:style-name="ce56">
            <text:p>85.25</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34846000" table:style-name="ce55">
            <text:p>34,846,000</text:p>
          </table:table-cell>
          <table:table-cell office:value-type="float" office:value="0" table:style-name="ce55">
            <text:p>0</text:p>
          </table:table-cell>
          <table:table-cell office:value-type="float" office:value="-3960000" table:style-name="ce55">
            <text:p>-3,960,000</text:p>
          </table:table-cell>
          <table:table-cell office:value-type="float" office:value="30886000" table:style-name="ce55">
            <text:p>30,886,000</text:p>
          </table:table-cell>
          <table:table-cell office:value-type="float" office:value="12324000" table:style-name="ce55">
            <text:p>12,324,000</text:p>
          </table:table-cell>
          <table:table-cell office:value-type="float" office:value="14695600" table:style-name="ce55">
            <text:p>14,695,600</text:p>
          </table:table-cell>
          <table:table-cell office:value-type="float" office:value="0" table:style-name="ce55">
            <text:p>0</text:p>
          </table:table-cell>
          <table:table-cell office:value-type="float" office:value="14695600" table:style-name="ce55">
            <text:p>14,695,600</text:p>
          </table:table-cell>
          <table:table-cell office:value-type="float" office:value="119.24" table:style-name="ce56">
            <text:p>119.24</text:p>
          </table:table-cell>
          <table:table-cell office:value-type="float" office:value="2371600" table:style-name="ce55">
            <text:p>2,371,600</text:p>
          </table:table-cell>
          <table:table-cell office:value-type="float" office:value="19.239999999999998" table:style-name="ce56">
            <text:p>19.2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237405000" table:style-name="ce60">
            <text:p>237,405,000</text:p>
          </table:table-cell>
          <table:table-cell office:value-type="float" office:value="0" table:style-name="ce60">
            <text:p>0</text:p>
          </table:table-cell>
          <table:table-cell office:value-type="float" office:value="0" table:style-name="ce60">
            <text:p>0</text:p>
          </table:table-cell>
          <table:table-cell office:value-type="float" office:value="237405000" table:style-name="ce60">
            <text:p>237,405,000</text:p>
          </table:table-cell>
          <table:table-cell office:value-type="float" office:value="60084000" table:style-name="ce60">
            <text:p>60,084,000</text:p>
          </table:table-cell>
          <table:table-cell office:value-type="float" office:value="69814438" table:style-name="ce60">
            <text:p>69,814,438</text:p>
          </table:table-cell>
          <table:table-cell office:value-type="float" office:value="0" table:style-name="ce60">
            <text:p>0</text:p>
          </table:table-cell>
          <table:table-cell office:value-type="float" office:value="69814438" table:style-name="ce60">
            <text:p>69,814,438</text:p>
          </table:table-cell>
          <table:table-cell office:value-type="float" office:value="116.19" table:style-name="ce61">
            <text:p>116.19</text:p>
          </table:table-cell>
          <table:table-cell office:value-type="float" office:value="9730438" table:style-name="ce60">
            <text:p>9,730,438</text:p>
          </table:table-cell>
          <table:table-cell office:value-type="float" office:value="16.190000000000001" table:style-name="ce61">
            <text:p>16.19</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46" table:style-name="ro8">
          <table:table-cell table:number-columns-repeated="16384"/>
        </table:table-row>
      </table:table>
      <table:table table:name="附小-收支餘絀表" table:style-name="ta2">
        <table:table-column table:style-name="co6" table:default-cell-style-name="ce68"/>
        <table:table-column table:style-name="co7"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7" table:default-cell-style-name="ce68"/>
        <table:table-column table:style-name="co8" table:default-cell-style-name="ce68"/>
        <table:table-column table:style-name="co9" table:default-cell-style-name="ce68"/>
        <table:table-column table:style-name="co10"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10 年 10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4">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12">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6">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32186000" table:style-name="ce16">
            <text:p>132,186,000</text:p>
          </table:table-cell>
          <table:table-cell office:value-type="float" office:value="10860486" table:style-name="ce17">
            <text:p>10,860,486.00</text:p>
          </table:table-cell>
          <table:table-cell office:value-type="float" office:value="9853000" table:style-name="ce16">
            <text:p>9,853,000</text:p>
          </table:table-cell>
          <table:table-cell office:value-type="float" office:value="1007486" table:style-name="ce17">
            <text:p>1,007,486.00</text:p>
          </table:table-cell>
          <table:table-cell office:value-type="float" office:value="0.1023" table:style-name="ce101">
            <text:p>10.23%</text:p>
          </table:table-cell>
          <table:table-cell office:value-type="float" office:value="118773608" table:style-name="ce17">
            <text:p>118,773,608.00</text:p>
          </table:table-cell>
          <table:table-cell office:value-type="float" office:value="112461000" table:style-name="ce16">
            <text:p>112,461,000</text:p>
          </table:table-cell>
          <table:table-cell office:value-type="float" office:value="6312608" table:style-name="ce17">
            <text:p>6,312,608.00</text:p>
          </table:table-cell>
          <table:table-cell office:value-type="float" office:value="5.6099999999999997E-2" table:style-name="ce100">
            <text:p>5.61%</text:p>
          </table:table-cell>
          <table:table-cell table:number-columns-repeated="16374"/>
        </table:table-row>
        <table:table-row table:style-name="ro8">
          <table:table-cell office:value-type="string" table:style-name="ce14">
            <text:p>　教學收入<text:s text:c="92"/></text:p>
          </table:table-cell>
          <table:table-cell office:value-type="float" office:value="7100000" table:style-name="ce11">
            <text:p>7,100,000</text:p>
          </table:table-cell>
          <table:table-cell office:value-type="float" office:value="1069746" table:style-name="ce12">
            <text:p>1,069,746.00</text:p>
          </table:table-cell>
          <table:table-cell office:value-type="float" office:value="591000" table:style-name="ce11">
            <text:p>591,000</text:p>
          </table:table-cell>
          <table:table-cell office:value-type="float" office:value="478746" table:style-name="ce12">
            <text:p>478,746.00</text:p>
          </table:table-cell>
          <table:table-cell office:value-type="float" office:value="0.81010000000000004" table:style-name="ce99">
            <text:p>81.01%</text:p>
          </table:table-cell>
          <table:table-cell office:value-type="float" office:value="6398522" table:style-name="ce12">
            <text:p>6,398,522.00</text:p>
          </table:table-cell>
          <table:table-cell office:value-type="float" office:value="5910000" table:style-name="ce11">
            <text:p>5,910,000</text:p>
          </table:table-cell>
          <table:table-cell office:value-type="float" office:value="488522" table:style-name="ce12">
            <text:p>488,522.00</text:p>
          </table:table-cell>
          <table:table-cell office:value-type="float" office:value="8.2699999999999996E-2" table:style-name="ce98">
            <text:p>8.27%</text:p>
          </table:table-cell>
          <table:table-cell table:number-columns-repeated="16374"/>
        </table:table-row>
        <table:table-row table:style-name="ro8">
          <table:table-cell office:value-type="string" table:style-name="ce14">
            <text:p>　　推廣教育收入<text:s text:c="88"/></text:p>
          </table:table-cell>
          <table:table-cell office:value-type="float" office:value="7100000" table:style-name="ce11">
            <text:p>7,100,000</text:p>
          </table:table-cell>
          <table:table-cell office:value-type="float" office:value="1069746" table:style-name="ce12">
            <text:p>1,069,746.00</text:p>
          </table:table-cell>
          <table:table-cell office:value-type="float" office:value="591000" table:style-name="ce11">
            <text:p>591,000</text:p>
          </table:table-cell>
          <table:table-cell office:value-type="float" office:value="478746" table:style-name="ce12">
            <text:p>478,746.00</text:p>
          </table:table-cell>
          <table:table-cell office:value-type="float" office:value="0.81010000000000004" table:style-name="ce99">
            <text:p>81.01%</text:p>
          </table:table-cell>
          <table:table-cell office:value-type="float" office:value="6398522" table:style-name="ce12">
            <text:p>6,398,522.00</text:p>
          </table:table-cell>
          <table:table-cell office:value-type="float" office:value="5910000" table:style-name="ce11">
            <text:p>5,910,000</text:p>
          </table:table-cell>
          <table:table-cell office:value-type="float" office:value="488522" table:style-name="ce12">
            <text:p>488,522.00</text:p>
          </table:table-cell>
          <table:table-cell office:value-type="float" office:value="8.2699999999999996E-2" table:style-name="ce98">
            <text:p>8.27%</text:p>
          </table:table-cell>
          <table:table-cell table:number-columns-repeated="16374"/>
        </table:table-row>
        <table:table-row table:style-name="ro8">
          <table:table-cell office:value-type="string" table:style-name="ce14">
            <text:p>　其他業務收入<text:s text:c="88"/></text:p>
          </table:table-cell>
          <table:table-cell office:value-type="float" office:value="125086000" table:style-name="ce11">
            <text:p>125,086,000</text:p>
          </table:table-cell>
          <table:table-cell office:value-type="float" office:value="9790740" table:style-name="ce12">
            <text:p>9,790,740.00</text:p>
          </table:table-cell>
          <table:table-cell office:value-type="float" office:value="9262000" table:style-name="ce11">
            <text:p>9,262,000</text:p>
          </table:table-cell>
          <table:table-cell office:value-type="float" office:value="528740" table:style-name="ce12">
            <text:p>528,740.00</text:p>
          </table:table-cell>
          <table:table-cell office:value-type="float" office:value="5.7099999999999998E-2" table:style-name="ce99">
            <text:p>5.71%</text:p>
          </table:table-cell>
          <table:table-cell office:value-type="float" office:value="112375086" table:style-name="ce12">
            <text:p>112,375,086.00</text:p>
          </table:table-cell>
          <table:table-cell office:value-type="float" office:value="106551000" table:style-name="ce11">
            <text:p>106,551,000</text:p>
          </table:table-cell>
          <table:table-cell office:value-type="float" office:value="5824086" table:style-name="ce12">
            <text:p>5,824,086.00</text:p>
          </table:table-cell>
          <table:table-cell office:value-type="float" office:value="5.4699999999999999E-2" table:style-name="ce98">
            <text:p>5.47%</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4611000" table:style-name="ce11">
            <text:p>114,611,000</text:p>
          </table:table-cell>
          <table:table-cell office:value-type="float" office:value="8390000" table:style-name="ce12">
            <text:p>8,390,000.00</text:p>
          </table:table-cell>
          <table:table-cell office:value-type="float" office:value="8390000" table:style-name="ce11">
            <text:p>8,390,000</text:p>
          </table:table-cell>
          <table:table-cell office:value-type="float" office:value="0" table:style-name="ce12">
            <text:p>0.00</text:p>
          </table:table-cell>
          <table:table-cell office:value-type="float" office:value="0" table:style-name="ce99"/>
          <table:table-cell office:value-type="float" office:value="97831000" table:style-name="ce12">
            <text:p>97,831,000.00</text:p>
          </table:table-cell>
          <table:table-cell office:value-type="float" office:value="97831000" table:style-name="ce11">
            <text:p>97,831,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0475000" table:style-name="ce11">
            <text:p>10,475,000</text:p>
          </table:table-cell>
          <table:table-cell office:value-type="float" office:value="1400740" table:style-name="ce12">
            <text:p>1,400,740.00</text:p>
          </table:table-cell>
          <table:table-cell office:value-type="float" office:value="872000" table:style-name="ce11">
            <text:p>872,000</text:p>
          </table:table-cell>
          <table:table-cell office:value-type="float" office:value="528740" table:style-name="ce12">
            <text:p>528,740.00</text:p>
          </table:table-cell>
          <table:table-cell office:value-type="float" office:value="0.60640000000000005" table:style-name="ce99">
            <text:p>60.64%</text:p>
          </table:table-cell>
          <table:table-cell office:value-type="float" office:value="14544086" table:style-name="ce12">
            <text:p>14,544,086.00</text:p>
          </table:table-cell>
          <table:table-cell office:value-type="float" office:value="8720000" table:style-name="ce11">
            <text:p>8,720,000</text:p>
          </table:table-cell>
          <table:table-cell office:value-type="float" office:value="5824086" table:style-name="ce12">
            <text:p>5,824,086.00</text:p>
          </table:table-cell>
          <table:table-cell office:value-type="float" office:value="0.66790000000000005" table:style-name="ce98">
            <text:p>66.79%</text:p>
          </table:table-cell>
          <table:table-cell table:number-columns-repeated="16374"/>
        </table:table-row>
        <table:table-row table:style-name="ro8">
          <table:table-cell office:value-type="string" table:style-name="ce13">
            <text:p>業務成本與費用<text:s text:c="86"/></text:p>
          </table:table-cell>
          <table:table-cell office:value-type="float" office:value="138775000" table:style-name="ce8">
            <text:p>138,775,000</text:p>
          </table:table-cell>
          <table:table-cell office:value-type="float" office:value="16728570" table:style-name="ce9">
            <text:p>16,728,570.00</text:p>
          </table:table-cell>
          <table:table-cell office:value-type="float" office:value="10157000" table:style-name="ce8">
            <text:p>10,157,000</text:p>
          </table:table-cell>
          <table:table-cell office:value-type="float" office:value="6571570" table:style-name="ce9">
            <text:p>6,571,570.00</text:p>
          </table:table-cell>
          <table:table-cell office:value-type="float" office:value="0.64700000000000002" table:style-name="ce97">
            <text:p>64.70%</text:p>
          </table:table-cell>
          <table:table-cell office:value-type="float" office:value="124347569" table:style-name="ce9">
            <text:p>124,347,569.00</text:p>
          </table:table-cell>
          <table:table-cell office:value-type="float" office:value="117810000" table:style-name="ce8">
            <text:p>117,810,000</text:p>
          </table:table-cell>
          <table:table-cell office:value-type="float" office:value="6537569" table:style-name="ce9">
            <text:p>6,537,569.00</text:p>
          </table:table-cell>
          <table:table-cell office:value-type="float" office:value="5.5500000000000001E-2" table:style-name="ce96">
            <text:p>5.55%</text:p>
          </table:table-cell>
          <table:table-cell table:number-columns-repeated="16374"/>
        </table:table-row>
        <table:table-row table:style-name="ro8">
          <table:table-cell office:value-type="string" table:style-name="ce14">
            <text:p>　教學成本<text:s text:c="92"/></text:p>
          </table:table-cell>
          <table:table-cell office:value-type="float" office:value="122345000" table:style-name="ce11">
            <text:p>122,345,000</text:p>
          </table:table-cell>
          <table:table-cell office:value-type="float" office:value="15712938" table:style-name="ce12">
            <text:p>15,712,938.00</text:p>
          </table:table-cell>
          <table:table-cell office:value-type="float" office:value="8941000" table:style-name="ce11">
            <text:p>8,941,000</text:p>
          </table:table-cell>
          <table:table-cell office:value-type="float" office:value="6771938" table:style-name="ce12">
            <text:p>6,771,938.00</text:p>
          </table:table-cell>
          <table:table-cell office:value-type="float" office:value="0.75739999999999996" table:style-name="ce99">
            <text:p>75.74%</text:p>
          </table:table-cell>
          <table:table-cell office:value-type="float" office:value="111961206" table:style-name="ce12">
            <text:p>111,961,206.00</text:p>
          </table:table-cell>
          <table:table-cell office:value-type="float" office:value="104197000" table:style-name="ce11">
            <text:p>104,197,000</text:p>
          </table:table-cell>
          <table:table-cell office:value-type="float" office:value="7764206" table:style-name="ce12">
            <text:p>7,764,206.00</text:p>
          </table:table-cell>
          <table:table-cell office:value-type="float" office:value="7.4499999999999997E-2" table:style-name="ce98">
            <text:p>7.4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15276000" table:style-name="ce11">
            <text:p>115,276,000</text:p>
          </table:table-cell>
          <table:table-cell office:value-type="float" office:value="14643192" table:style-name="ce12">
            <text:p>14,643,192.00</text:p>
          </table:table-cell>
          <table:table-cell office:value-type="float" office:value="8356000" table:style-name="ce11">
            <text:p>8,356,000</text:p>
          </table:table-cell>
          <table:table-cell office:value-type="float" office:value="6287192" table:style-name="ce12">
            <text:p>6,287,192.00</text:p>
          </table:table-cell>
          <table:table-cell office:value-type="float" office:value="0.75239999999999996" table:style-name="ce99">
            <text:p>75.24%</text:p>
          </table:table-cell>
          <table:table-cell office:value-type="float" office:value="105562684" table:style-name="ce12">
            <text:p>105,562,684.00</text:p>
          </table:table-cell>
          <table:table-cell office:value-type="float" office:value="98340000" table:style-name="ce11">
            <text:p>98,340,000</text:p>
          </table:table-cell>
          <table:table-cell office:value-type="float" office:value="7222684" table:style-name="ce12">
            <text:p>7,222,684.00</text:p>
          </table:table-cell>
          <table:table-cell office:value-type="float" office:value="7.3400000000000007E-2" table:style-name="ce98">
            <text:p>7.34%</text:p>
          </table:table-cell>
          <table:table-cell table:number-columns-repeated="16374"/>
        </table:table-row>
        <table:table-row table:style-name="ro8">
          <table:table-cell office:value-type="string" table:style-name="ce14">
            <text:p>　　推廣教育成本<text:s text:c="88"/></text:p>
          </table:table-cell>
          <table:table-cell office:value-type="float" office:value="7069000" table:style-name="ce11">
            <text:p>7,069,000</text:p>
          </table:table-cell>
          <table:table-cell office:value-type="float" office:value="1069746" table:style-name="ce12">
            <text:p>1,069,746.00</text:p>
          </table:table-cell>
          <table:table-cell office:value-type="float" office:value="585000" table:style-name="ce11">
            <text:p>585,000</text:p>
          </table:table-cell>
          <table:table-cell office:value-type="float" office:value="484746" table:style-name="ce12">
            <text:p>484,746.00</text:p>
          </table:table-cell>
          <table:table-cell office:value-type="float" office:value="0.8286" table:style-name="ce99">
            <text:p>82.86%</text:p>
          </table:table-cell>
          <table:table-cell office:value-type="float" office:value="6398522" table:style-name="ce12">
            <text:p>6,398,522.00</text:p>
          </table:table-cell>
          <table:table-cell office:value-type="float" office:value="5857000" table:style-name="ce11">
            <text:p>5,857,000</text:p>
          </table:table-cell>
          <table:table-cell office:value-type="float" office:value="541522" table:style-name="ce12">
            <text:p>541,522.00</text:p>
          </table:table-cell>
          <table:table-cell office:value-type="float" office:value="9.2499999999999999E-2" table:style-name="ce98">
            <text:p>9.25%</text:p>
          </table:table-cell>
          <table:table-cell table:number-columns-repeated="16374"/>
        </table:table-row>
        <table:table-row table:style-name="ro8">
          <table:table-cell office:value-type="string" table:style-name="ce14">
            <text:p>　管理及總務費用<text:s text:c="86"/></text:p>
          </table:table-cell>
          <table:table-cell office:value-type="float" office:value="16430000" table:style-name="ce11">
            <text:p>16,430,000</text:p>
          </table:table-cell>
          <table:table-cell office:value-type="float" office:value="1015632" table:style-name="ce12">
            <text:p>1,015,632.00</text:p>
          </table:table-cell>
          <table:table-cell office:value-type="float" office:value="1216000" table:style-name="ce11">
            <text:p>1,216,000</text:p>
          </table:table-cell>
          <table:table-cell office:value-type="float" office:value="-200368" table:style-name="ce12">
            <text:p>-200,368.00</text:p>
          </table:table-cell>
          <table:table-cell office:value-type="float" office:value="-0.1648" table:style-name="ce99">
            <text:p>-16.48%</text:p>
          </table:table-cell>
          <table:table-cell office:value-type="float" office:value="12386363" table:style-name="ce12">
            <text:p>12,386,363.00</text:p>
          </table:table-cell>
          <table:table-cell office:value-type="float" office:value="13613000" table:style-name="ce11">
            <text:p>13,613,000</text:p>
          </table:table-cell>
          <table:table-cell office:value-type="float" office:value="-1226637" table:style-name="ce12">
            <text:p>-1,226,637.00</text:p>
          </table:table-cell>
          <table:table-cell office:value-type="float" office:value="-9.01E-2" table:style-name="ce98">
            <text:p>-9.0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6430000" table:style-name="ce11">
            <text:p>16,430,000</text:p>
          </table:table-cell>
          <table:table-cell office:value-type="float" office:value="1015632" table:style-name="ce12">
            <text:p>1,015,632.00</text:p>
          </table:table-cell>
          <table:table-cell office:value-type="float" office:value="1216000" table:style-name="ce11">
            <text:p>1,216,000</text:p>
          </table:table-cell>
          <table:table-cell office:value-type="float" office:value="-200368" table:style-name="ce12">
            <text:p>-200,368.00</text:p>
          </table:table-cell>
          <table:table-cell office:value-type="float" office:value="-0.1648" table:style-name="ce99">
            <text:p>-16.48%</text:p>
          </table:table-cell>
          <table:table-cell office:value-type="float" office:value="12386363" table:style-name="ce12">
            <text:p>12,386,363.00</text:p>
          </table:table-cell>
          <table:table-cell office:value-type="float" office:value="13613000" table:style-name="ce11">
            <text:p>13,613,000</text:p>
          </table:table-cell>
          <table:table-cell office:value-type="float" office:value="-1226637" table:style-name="ce12">
            <text:p>-1,226,637.00</text:p>
          </table:table-cell>
          <table:table-cell office:value-type="float" office:value="-9.01E-2" table:style-name="ce98">
            <text:p>-9.01%</text:p>
          </table:table-cell>
          <table:table-cell table:number-columns-repeated="16374"/>
        </table:table-row>
        <table:table-row table:style-name="ro8">
          <table:table-cell office:value-type="string" table:style-name="ce13">
            <text:p>業務賸餘（短絀）<text:s text:c="84"/></text:p>
          </table:table-cell>
          <table:table-cell office:value-type="float" office:value="-6589000" table:style-name="ce8">
            <text:p>-6,589,000</text:p>
          </table:table-cell>
          <table:table-cell office:value-type="float" office:value="-5868084" table:style-name="ce9">
            <text:p>-5,868,084.00</text:p>
          </table:table-cell>
          <table:table-cell office:value-type="float" office:value="-304000" table:style-name="ce8">
            <text:p>-304,000</text:p>
          </table:table-cell>
          <table:table-cell office:value-type="float" office:value="-5564084" table:style-name="ce9">
            <text:p>-5,564,084.00</text:p>
          </table:table-cell>
          <table:table-cell office:value-type="float" office:value="18.302900000000001" table:style-name="ce97">
            <text:p>1,830.29%</text:p>
          </table:table-cell>
          <table:table-cell office:value-type="float" office:value="-5573961" table:style-name="ce9">
            <text:p>-5,573,961.00</text:p>
          </table:table-cell>
          <table:table-cell office:value-type="float" office:value="-5349000" table:style-name="ce8">
            <text:p>-5,349,000</text:p>
          </table:table-cell>
          <table:table-cell office:value-type="float" office:value="-224961" table:style-name="ce9">
            <text:p>-224,961.00</text:p>
          </table:table-cell>
          <table:table-cell office:value-type="float" office:value="4.2099999999999999E-2" table:style-name="ce96">
            <text:p>4.21%</text:p>
          </table:table-cell>
          <table:table-cell table:number-columns-repeated="16374"/>
        </table:table-row>
        <table:table-row table:style-name="ro8">
          <table:table-cell office:value-type="string" table:style-name="ce13">
            <text:p>業務外收入<text:s text:c="90"/></text:p>
          </table:table-cell>
          <table:table-cell office:value-type="float" office:value="2241000" table:style-name="ce8">
            <text:p>2,241,000</text:p>
          </table:table-cell>
          <table:table-cell office:value-type="float" office:value="225179" table:style-name="ce9">
            <text:p>225,179.00</text:p>
          </table:table-cell>
          <table:table-cell office:value-type="float" office:value="185000" table:style-name="ce8">
            <text:p>185,000</text:p>
          </table:table-cell>
          <table:table-cell office:value-type="float" office:value="40179" table:style-name="ce9">
            <text:p>40,179.00</text:p>
          </table:table-cell>
          <table:table-cell office:value-type="float" office:value="0.2172" table:style-name="ce97">
            <text:p>21.72%</text:p>
          </table:table-cell>
          <table:table-cell office:value-type="float" office:value="1291293" table:style-name="ce9">
            <text:p>1,291,293.00</text:p>
          </table:table-cell>
          <table:table-cell office:value-type="float" office:value="1850000" table:style-name="ce8">
            <text:p>1,850,000</text:p>
          </table:table-cell>
          <table:table-cell office:value-type="float" office:value="-558707" table:style-name="ce9">
            <text:p>-558,707.00</text:p>
          </table:table-cell>
          <table:table-cell office:value-type="float" office:value="-0.30199999999999999" table:style-name="ce96">
            <text:p>-30.20%</text:p>
          </table:table-cell>
          <table:table-cell table:number-columns-repeated="16374"/>
        </table:table-row>
        <table:table-row table:style-name="ro8">
          <table:table-cell office:value-type="string" table:style-name="ce14">
            <text:p>　財務收入<text:s text:c="92"/></text:p>
          </table:table-cell>
          <table:table-cell office:value-type="float" office:value="863000" table:style-name="ce11">
            <text:p>863,000</text:p>
          </table:table-cell>
          <table:table-cell office:value-type="float" office:value="93936" table:style-name="ce12">
            <text:p>93,936.00</text:p>
          </table:table-cell>
          <table:table-cell office:value-type="float" office:value="71000" table:style-name="ce11">
            <text:p>71,000</text:p>
          </table:table-cell>
          <table:table-cell office:value-type="float" office:value="22936" table:style-name="ce12">
            <text:p>22,936.00</text:p>
          </table:table-cell>
          <table:table-cell office:value-type="float" office:value="0.32300000000000001" table:style-name="ce99">
            <text:p>32.30%</text:p>
          </table:table-cell>
          <table:table-cell office:value-type="float" office:value="176740" table:style-name="ce12">
            <text:p>176,740.00</text:p>
          </table:table-cell>
          <table:table-cell office:value-type="float" office:value="710000" table:style-name="ce11">
            <text:p>710,000</text:p>
          </table:table-cell>
          <table:table-cell office:value-type="float" office:value="-533260" table:style-name="ce12">
            <text:p>-533,260.00</text:p>
          </table:table-cell>
          <table:table-cell office:value-type="float" office:value="-0.75109999999999999" table:style-name="ce98">
            <text:p>-75.11%</text:p>
          </table:table-cell>
          <table:table-cell table:number-columns-repeated="16374"/>
        </table:table-row>
        <table:table-row table:style-name="ro8">
          <table:table-cell office:value-type="string" table:style-name="ce14">
            <text:p>　　利息收入<text:s text:c="92"/></text:p>
          </table:table-cell>
          <table:table-cell office:value-type="float" office:value="863000" table:style-name="ce11">
            <text:p>863,000</text:p>
          </table:table-cell>
          <table:table-cell office:value-type="float" office:value="93936" table:style-name="ce12">
            <text:p>93,936.00</text:p>
          </table:table-cell>
          <table:table-cell office:value-type="float" office:value="71000" table:style-name="ce11">
            <text:p>71,000</text:p>
          </table:table-cell>
          <table:table-cell office:value-type="float" office:value="22936" table:style-name="ce12">
            <text:p>22,936.00</text:p>
          </table:table-cell>
          <table:table-cell office:value-type="float" office:value="0.32300000000000001" table:style-name="ce99">
            <text:p>32.30%</text:p>
          </table:table-cell>
          <table:table-cell office:value-type="float" office:value="176740" table:style-name="ce12">
            <text:p>176,740.00</text:p>
          </table:table-cell>
          <table:table-cell office:value-type="float" office:value="710000" table:style-name="ce11">
            <text:p>710,000</text:p>
          </table:table-cell>
          <table:table-cell office:value-type="float" office:value="-533260" table:style-name="ce12">
            <text:p>-533,260.00</text:p>
          </table:table-cell>
          <table:table-cell office:value-type="float" office:value="-0.75109999999999999" table:style-name="ce98">
            <text:p>-75.11%</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78000" table:style-name="ce11">
            <text:p>1,378,000</text:p>
          </table:table-cell>
          <table:table-cell office:value-type="float" office:value="131243" table:style-name="ce12">
            <text:p>131,243.00</text:p>
          </table:table-cell>
          <table:table-cell office:value-type="float" office:value="114000" table:style-name="ce11">
            <text:p>114,000</text:p>
          </table:table-cell>
          <table:table-cell office:value-type="float" office:value="17243" table:style-name="ce12">
            <text:p>17,243.00</text:p>
          </table:table-cell>
          <table:table-cell office:value-type="float" office:value="0.15129999999999999" table:style-name="ce99">
            <text:p>15.13%</text:p>
          </table:table-cell>
          <table:table-cell office:value-type="float" office:value="1114553" table:style-name="ce12">
            <text:p>1,114,553.00</text:p>
          </table:table-cell>
          <table:table-cell office:value-type="float" office:value="1140000" table:style-name="ce11">
            <text:p>1,140,000</text:p>
          </table:table-cell>
          <table:table-cell office:value-type="float" office:value="-25447" table:style-name="ce12">
            <text:p>-25,447.00</text:p>
          </table:table-cell>
          <table:table-cell office:value-type="float" office:value="-2.23E-2" table:style-name="ce98">
            <text:p>-2.23%</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28000" table:style-name="ce11">
            <text:p>1,128,000</text:p>
          </table:table-cell>
          <table:table-cell office:value-type="float" office:value="95993" table:style-name="ce12">
            <text:p>95,993.00</text:p>
          </table:table-cell>
          <table:table-cell office:value-type="float" office:value="94000" table:style-name="ce11">
            <text:p>94,000</text:p>
          </table:table-cell>
          <table:table-cell office:value-type="float" office:value="1993" table:style-name="ce12">
            <text:p>1,993.00</text:p>
          </table:table-cell>
          <table:table-cell office:value-type="float" office:value="2.12E-2" table:style-name="ce99">
            <text:p>2.12%</text:p>
          </table:table-cell>
          <table:table-cell office:value-type="float" office:value="715057" table:style-name="ce12">
            <text:p>715,057.00</text:p>
          </table:table-cell>
          <table:table-cell office:value-type="float" office:value="940000" table:style-name="ce11">
            <text:p>940,000</text:p>
          </table:table-cell>
          <table:table-cell office:value-type="float" office:value="-224943" table:style-name="ce12">
            <text:p>-224,943.00</text:p>
          </table:table-cell>
          <table:table-cell office:value-type="float" office:value="-0.23930000000000001" table:style-name="ce98">
            <text:p>-23.93%</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35250" table:style-name="ce12">
            <text:p>35,250.00</text:p>
          </table:table-cell>
          <table:table-cell office:value-type="float" office:value="20000" table:style-name="ce11">
            <text:p>20,000</text:p>
          </table:table-cell>
          <table:table-cell office:value-type="float" office:value="15250" table:style-name="ce12">
            <text:p>15,250.00</text:p>
          </table:table-cell>
          <table:table-cell office:value-type="float" office:value="0.76249999999999996" table:style-name="ce99">
            <text:p>76.25%</text:p>
          </table:table-cell>
          <table:table-cell office:value-type="float" office:value="398051" table:style-name="ce12">
            <text:p>398,051.00</text:p>
          </table:table-cell>
          <table:table-cell office:value-type="float" office:value="200000" table:style-name="ce11">
            <text:p>200,000</text:p>
          </table:table-cell>
          <table:table-cell office:value-type="float" office:value="198051" table:style-name="ce12">
            <text:p>198,051.00</text:p>
          </table:table-cell>
          <table:table-cell office:value-type="float" office:value="0.99029999999999996" table:style-name="ce98">
            <text:p>99.03%</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445" table:style-name="ce12">
            <text:p>1,445.00</text:p>
          </table:table-cell>
          <table:table-cell office:value-type="float" office:value="0" table:style-name="ce11">
            <text:p>0</text:p>
          </table:table-cell>
          <table:table-cell office:value-type="float" office:value="1445" table:style-name="ce12">
            <text:p>1,445.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2551" table:style-name="ce9">
            <text:p>2,551.00</text:p>
          </table:table-cell>
          <table:table-cell office:value-type="float" office:value="20000" table:style-name="ce8">
            <text:p>20,000</text:p>
          </table:table-cell>
          <table:table-cell office:value-type="float" office:value="-17449" table:style-name="ce9">
            <text:p>-17,449.00</text:p>
          </table:table-cell>
          <table:table-cell office:value-type="float" office:value="-0.87250000000000005" table:style-name="ce97">
            <text:p>-87.25%</text:p>
          </table:table-cell>
          <table:table-cell office:value-type="float" office:value="250397" table:style-name="ce9">
            <text:p>250,397.00</text:p>
          </table:table-cell>
          <table:table-cell office:value-type="float" office:value="200000" table:style-name="ce8">
            <text:p>200,000</text:p>
          </table:table-cell>
          <table:table-cell office:value-type="float" office:value="50397" table:style-name="ce9">
            <text:p>50,397.00</text:p>
          </table:table-cell>
          <table:table-cell office:value-type="float" office:value="0.252" table:style-name="ce96">
            <text:p>25.20%</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2551" table:style-name="ce12">
            <text:p>2,551.00</text:p>
          </table:table-cell>
          <table:table-cell office:value-type="float" office:value="20000" table:style-name="ce11">
            <text:p>20,000</text:p>
          </table:table-cell>
          <table:table-cell office:value-type="float" office:value="-17449" table:style-name="ce12">
            <text:p>-17,449.00</text:p>
          </table:table-cell>
          <table:table-cell office:value-type="float" office:value="-0.87250000000000005" table:style-name="ce99">
            <text:p>-87.25%</text:p>
          </table:table-cell>
          <table:table-cell office:value-type="float" office:value="250397" table:style-name="ce12">
            <text:p>250,397.00</text:p>
          </table:table-cell>
          <table:table-cell office:value-type="float" office:value="200000" table:style-name="ce11">
            <text:p>200,000</text:p>
          </table:table-cell>
          <table:table-cell office:value-type="float" office:value="50397" table:style-name="ce12">
            <text:p>50,397.00</text:p>
          </table:table-cell>
          <table:table-cell office:value-type="float" office:value="0.252" table:style-name="ce98">
            <text:p>25.20%</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2551" table:style-name="ce12">
            <text:p>2,551.00</text:p>
          </table:table-cell>
          <table:table-cell office:value-type="float" office:value="20000" table:style-name="ce11">
            <text:p>20,000</text:p>
          </table:table-cell>
          <table:table-cell office:value-type="float" office:value="-17449" table:style-name="ce12">
            <text:p>-17,449.00</text:p>
          </table:table-cell>
          <table:table-cell office:value-type="float" office:value="-0.87250000000000005" table:style-name="ce99">
            <text:p>-87.25%</text:p>
          </table:table-cell>
          <table:table-cell office:value-type="float" office:value="250397" table:style-name="ce12">
            <text:p>250,397.00</text:p>
          </table:table-cell>
          <table:table-cell office:value-type="float" office:value="200000" table:style-name="ce11">
            <text:p>200,000</text:p>
          </table:table-cell>
          <table:table-cell office:value-type="float" office:value="50397" table:style-name="ce12">
            <text:p>50,397.00</text:p>
          </table:table-cell>
          <table:table-cell office:value-type="float" office:value="0.252" table:style-name="ce98">
            <text:p>25.20%</text:p>
          </table:table-cell>
          <table:table-cell table:number-columns-repeated="16374"/>
        </table:table-row>
        <table:table-row table:style-name="ro8">
          <table:table-cell office:value-type="string" table:style-name="ce13">
            <text:p>業務外賸餘（短絀）<text:s text:c="82"/></text:p>
          </table:table-cell>
          <table:table-cell office:value-type="float" office:value="1991000" table:style-name="ce8">
            <text:p>1,991,000</text:p>
          </table:table-cell>
          <table:table-cell office:value-type="float" office:value="222628" table:style-name="ce9">
            <text:p>222,628.00</text:p>
          </table:table-cell>
          <table:table-cell office:value-type="float" office:value="165000" table:style-name="ce8">
            <text:p>165,000</text:p>
          </table:table-cell>
          <table:table-cell office:value-type="float" office:value="57628" table:style-name="ce9">
            <text:p>57,628.00</text:p>
          </table:table-cell>
          <table:table-cell office:value-type="float" office:value="0.3493" table:style-name="ce97">
            <text:p>34.93%</text:p>
          </table:table-cell>
          <table:table-cell office:value-type="float" office:value="1040896" table:style-name="ce9">
            <text:p>1,040,896.00</text:p>
          </table:table-cell>
          <table:table-cell office:value-type="float" office:value="1650000" table:style-name="ce8">
            <text:p>1,650,000</text:p>
          </table:table-cell>
          <table:table-cell office:value-type="float" office:value="-609104" table:style-name="ce9">
            <text:p>-609,104.00</text:p>
          </table:table-cell>
          <table:table-cell office:value-type="float" office:value="-0.36919999999999997" table:style-name="ce96">
            <text:p>-36.92%</text:p>
          </table:table-cell>
          <table:table-cell table:number-columns-repeated="16374"/>
        </table:table-row>
        <table:table-row table:style-name="ro7">
          <table:table-cell office:value-type="string" table:style-name="ce18">
            <text:p>本期賸餘（短絀）<text:s text:c="84"/></text:p>
          </table:table-cell>
          <table:table-cell office:value-type="float" office:value="-4598000" table:style-name="ce19">
            <text:p>-4,598,000</text:p>
          </table:table-cell>
          <table:table-cell office:value-type="float" office:value="-5645456" table:style-name="ce20">
            <text:p>-5,645,456.00</text:p>
          </table:table-cell>
          <table:table-cell office:value-type="float" office:value="-139000" table:style-name="ce19">
            <text:p>-139,000</text:p>
          </table:table-cell>
          <table:table-cell office:value-type="float" office:value="-5506456" table:style-name="ce20">
            <text:p>-5,506,456.00</text:p>
          </table:table-cell>
          <table:table-cell office:value-type="float" office:value="39.614800000000002" table:style-name="ce95">
            <text:p>3,961.48%</text:p>
          </table:table-cell>
          <table:table-cell office:value-type="float" office:value="-4533065" table:style-name="ce20">
            <text:p>-4,533,065.00</text:p>
          </table:table-cell>
          <table:table-cell office:value-type="float" office:value="-3699000" table:style-name="ce19">
            <text:p>-3,699,000</text:p>
          </table:table-cell>
          <table:table-cell office:value-type="float" office:value="-834065" table:style-name="ce20">
            <text:p>-834,065.00</text:p>
          </table:table-cell>
          <table:table-cell office:value-type="float" office:value="0.22550000000000001" table:style-name="ce94">
            <text:p>22.55%</text:p>
          </table:table-cell>
          <table:table-cell table:number-columns-repeated="16374"/>
        </table:table-row>
        <table:table-row table:style-name="ro24">
          <table:table-cell office:value-type="string" table:number-columns-spanned="10" table:number-rows-spanned="1" table:style-name="ce109">
            <text:p>備註：一、本(10)月份收支餘絀分析，主要差異原因如下：</text:p>
            <text:p>(一)業務賸餘(短絀):本月份實際短絀5,868,084元，較本月份預算短絀304,000元，增加短絀5,564,084元，主要係教學研究及訓輔成本較預計增加所致。</text:p>
            <text:p>(二)業務外賸餘(短絀):本月份實際賸餘222,628元，較本月份預算賸餘165,000元，增加賸餘57,628元，主要係利息收入與受贈收入較預計增加所致。</text:p>
            <text:p>(三)本期賸餘(短絀):本月份實際短絀5,645,456元，較本月份預算短絀139,000元，增加短絀5,506,456元，主要係教學研究及訓輔成本較預計增加所致。</text:p>
            <text:p>二、本年度截至本(10)月底止累計收支餘絀分析：</text:p>
            <text:p>(一)業務賸餘(短絀):截至本月底累計實際短絀5,573,961元，較本月底累計預算短絀5,349,000元，增加短絀224,961元，主要係教學研究及訓輔成本較預計增加所致。</text:p>
            <text:p>(二)業務外賸餘(短絀):截至本月底累計實際賸餘1,040,896元，較本月底累計預算賸餘1,650,000元，減少賸餘609,104元，主要係利息收入及資產使用權利金等收入較預計減少所致。</text:p>
            <text:p>(三)本期賸餘(短絀):截至本月底累計實際短絀4,533,065元，較本月底累計預算賸餘3,699,000元，增加短絀834,065元，主要係教學研究及訓輔成本較預計增加所致。</text:p>
          </table:table-cell>
          <table:covered-table-cell table:number-columns-repeated="9"/>
          <table:table-cell table:number-columns-repeated="16374"/>
        </table:table-row>
        <table:table-row table:number-rows-repeated="1048544" table:style-name="ro8">
          <table:table-cell table:number-columns-repeated="16384"/>
        </table:table-row>
      </table:table>
      <table:table table:name="附小-平衡表" table:style-name="ta3">
        <table:table-column table:style-name="co31" table:default-cell-style-name="ce68"/>
        <table:table-column table:style-name="co12" table:default-cell-style-name="ce68"/>
        <table:table-column table:style-name="co13" table:default-cell-style-name="ce68"/>
        <table:table-column table:style-name="co32" table:default-cell-style-name="ce68"/>
        <table:table-column table:style-name="co12" table:default-cell-style-name="ce68"/>
        <table:table-column table:style-name="co13" table:number-columns-repeated="2" table:default-cell-style-name="ce68"/>
        <table:table-column table:style-name="co10"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10 年 10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9">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8">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66381257" table:style-name="ce17">
            <text:p>666,381,257.00</text:p>
          </table:table-cell>
          <table:table-cell office:value-type="float" office:value="100" table:style-name="ce17">
            <text:p>100.00</text:p>
          </table:table-cell>
          <table:table-cell office:value-type="string" table:style-name="ce23">
            <text:p>負債<text:s text:c="96"/></text:p>
          </table:table-cell>
          <table:table-cell office:value-type="float" office:value="421555721" table:style-name="ce17">
            <text:p>421,555,721.00</text:p>
          </table:table-cell>
          <table:table-cell office:value-type="float" office:value="63.26" table:style-name="ce24">
            <text:p>63.26</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60467675" table:style-name="ce9">
            <text:p>160,467,675.00</text:p>
          </table:table-cell>
          <table:table-cell office:value-type="float" office:value="24.08" table:style-name="ce9">
            <text:p>24.08</text:p>
          </table:table-cell>
          <table:table-cell office:value-type="string" table:style-name="ce26">
            <text:p>流動負債<text:s text:c="92"/></text:p>
          </table:table-cell>
          <table:table-cell office:value-type="float" office:value="22793215" table:style-name="ce9">
            <text:p>22,793,215.00</text:p>
          </table:table-cell>
          <table:table-cell office:value-type="float" office:value="3.42" table:style-name="ce27">
            <text:p>3.42</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50110723" table:style-name="ce12">
            <text:p>50,110,723.00</text:p>
          </table:table-cell>
          <table:table-cell office:value-type="float" office:value="7.52" table:style-name="ce12">
            <text:p>7.52</text:p>
          </table:table-cell>
          <table:table-cell office:value-type="string" table:style-name="ce10">
            <text:p>　應付款項<text:s text:c="92"/></text:p>
          </table:table-cell>
          <table:table-cell office:value-type="float" office:value="7844886" table:style-name="ce12">
            <text:p>7,844,886.00</text:p>
          </table:table-cell>
          <table:table-cell office:value-type="float" office:value="1.18" table:style-name="ce28">
            <text:p>1.18</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50060723" table:style-name="ce12">
            <text:p>50,060,723.00</text:p>
          </table:table-cell>
          <table:table-cell office:value-type="float" office:value="7.51" table:style-name="ce12">
            <text:p>7.51</text:p>
          </table:table-cell>
          <table:table-cell office:value-type="string" table:style-name="ce10">
            <text:p>　　應付代收款<text:s text:c="90"/></text:p>
          </table:table-cell>
          <table:table-cell office:value-type="float" office:value="7844886" table:style-name="ce12">
            <text:p>7,844,886.00</text:p>
          </table:table-cell>
          <table:table-cell office:value-type="float" office:value="1.18" table:style-name="ce28">
            <text:p>1.18</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10">
            <text:p>　預收款項<text:s text:c="92"/></text:p>
          </table:table-cell>
          <table:table-cell office:value-type="float" office:value="14948329" table:style-name="ce12">
            <text:p>14,948,329.00</text:p>
          </table:table-cell>
          <table:table-cell office:value-type="float" office:value="2.2400000000000002" table:style-name="ce28">
            <text:p>2.24</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100000000" table:style-name="ce12">
            <text:p>100,000,000.00</text:p>
          </table:table-cell>
          <table:table-cell office:value-type="float" office:value="15.01" table:style-name="ce12">
            <text:p>15.01</text:p>
          </table:table-cell>
          <table:table-cell office:value-type="string" table:style-name="ce10">
            <text:p>　　預收收入<text:s text:c="92"/></text:p>
          </table:table-cell>
          <table:table-cell office:value-type="float" office:value="14948329" table:style-name="ce12">
            <text:p>14,948,329.00</text:p>
          </table:table-cell>
          <table:table-cell office:value-type="float" office:value="2.2400000000000002" table:style-name="ce28">
            <text:p>2.24</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100000000" table:style-name="ce12">
            <text:p>100,000,000.00</text:p>
          </table:table-cell>
          <table:table-cell office:value-type="float" office:value="15.01" table:style-name="ce12">
            <text:p>15.01</text:p>
          </table:table-cell>
          <table:table-cell office:value-type="string" table:style-name="ce26">
            <text:p>其他負債<text:s text:c="92"/></text:p>
          </table:table-cell>
          <table:table-cell office:value-type="float" office:value="398762506" table:style-name="ce9">
            <text:p>398,762,506.00</text:p>
          </table:table-cell>
          <table:table-cell office:value-type="float" office:value="59.84" table:style-name="ce27">
            <text:p>59.84</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8390000" table:style-name="ce12">
            <text:p>8,390,000.00</text:p>
          </table:table-cell>
          <table:table-cell office:value-type="float" office:value="1.26" table:style-name="ce12">
            <text:p>1.26</text:p>
          </table:table-cell>
          <table:table-cell office:value-type="string" table:style-name="ce10">
            <text:p>　遞延負債<text:s text:c="92"/></text:p>
          </table:table-cell>
          <table:table-cell office:value-type="float" office:value="5677276" table:style-name="ce12">
            <text:p>5,677,276.00</text:p>
          </table:table-cell>
          <table:table-cell office:value-type="float" office:value="0.85" table:style-name="ce28">
            <text:p>0.85</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8390000" table:style-name="ce12">
            <text:p>8,390,000.00</text:p>
          </table:table-cell>
          <table:table-cell office:value-type="float" office:value="1.26" table:style-name="ce12">
            <text:p>1.26</text:p>
          </table:table-cell>
          <table:table-cell office:value-type="string" table:style-name="ce10">
            <text:p>　　遞延收入<text:s text:c="92"/></text:p>
          </table:table-cell>
          <table:table-cell office:value-type="float" office:value="5677276" table:style-name="ce12">
            <text:p>5,677,276.00</text:p>
          </table:table-cell>
          <table:table-cell office:value-type="float" office:value="0.85" table:style-name="ce28">
            <text:p>0.85</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966500" table:style-name="ce12">
            <text:p>1,966,500.00</text:p>
          </table:table-cell>
          <table:table-cell office:value-type="float" office:value="0.3" table:style-name="ce12">
            <text:p>0.30</text:p>
          </table:table-cell>
          <table:table-cell office:value-type="string" table:style-name="ce10">
            <text:p>　什項負債<text:s text:c="92"/></text:p>
          </table:table-cell>
          <table:table-cell office:value-type="float" office:value="393085230" table:style-name="ce12">
            <text:p>393,085,230.00</text:p>
          </table:table-cell>
          <table:table-cell office:value-type="float" office:value="58.99" table:style-name="ce28">
            <text:p>58.99</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1966500" table:style-name="ce12">
            <text:p>1,966,500.00</text:p>
          </table:table-cell>
          <table:table-cell office:value-type="float" office:value="0.3" table:style-name="ce12">
            <text:p>0.30</text:p>
          </table:table-cell>
          <table:table-cell office:value-type="string" table:style-name="ce10">
            <text:p>　　存入保證金<text:s text:c="90"/></text:p>
          </table:table-cell>
          <table:table-cell office:value-type="float" office:value="1825490" table:style-name="ce12">
            <text:p>1,825,490.00</text:p>
          </table:table-cell>
          <table:table-cell office:value-type="float" office:value="0.27" table:style-name="ce28">
            <text:p>0.27</text:p>
          </table:table-cell>
          <table:table-cell table:style-name="ce68"/>
          <table:table-cell table:number-columns-repeated="16377"/>
        </table:table-row>
        <table:table-row table:style-name="ro8">
          <table:table-cell office:value-type="string" table:style-name="ce14">
            <text:p>　短期貸墊款<text:s text:c="90"/></text:p>
          </table:table-cell>
          <table:table-cell office:value-type="float" office:value="452" table:style-name="ce12">
            <text:p>452.00</text:p>
          </table:table-cell>
          <table:table-cell office:value-type="float" office:value="0" table:style-name="ce12">
            <text:p>0.00</text:p>
          </table:table-cell>
          <table:table-cell office:value-type="string" table:style-name="ce10">
            <text:p>　　應付代管資產<text:s text:c="88"/></text:p>
          </table:table-cell>
          <table:table-cell office:value-type="float" office:value="391259740" table:style-name="ce12">
            <text:p>391,259,740.00</text:p>
          </table:table-cell>
          <table:table-cell office:value-type="float" office:value="58.71" table:style-name="ce28">
            <text:p>58.71</text:p>
          </table:table-cell>
          <table:table-cell table:number-columns-repeated="16378"/>
        </table:table-row>
        <table:table-row table:style-name="ro8">
          <table:table-cell office:value-type="string" table:style-name="ce14">
            <text:p>　　短期墊款<text:s text:c="92"/></text:p>
          </table:table-cell>
          <table:table-cell office:value-type="float" office:value="452" table:style-name="ce12">
            <text:p>452.00</text:p>
          </table:table-cell>
          <table:table-cell office:value-type="float" office:value="0" table:style-name="ce12">
            <text:p>0.00</text:p>
          </table:table-cell>
          <table:table-cell office:value-type="string" table:style-name="ce26">
            <text:p>淨值<text:s text:c="96"/></text:p>
          </table:table-cell>
          <table:table-cell office:value-type="float" office:value="244825536" table:style-name="ce9">
            <text:p>244,825,536.00</text:p>
          </table:table-cell>
          <table:table-cell office:value-type="float" office:value="36.74" table:style-name="ce27">
            <text:p>36.74</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945056" table:style-name="ce9">
            <text:p>945,056.00</text:p>
          </table:table-cell>
          <table:table-cell office:value-type="float" office:value="0.14000000000000001" table:style-name="ce9">
            <text:p>0.14</text:p>
          </table:table-cell>
          <table:table-cell office:value-type="string" table:style-name="ce26">
            <text:p>基金<text:s text:c="96"/></text:p>
          </table:table-cell>
          <table:table-cell office:value-type="float" office:value="176731437" table:style-name="ce9">
            <text:p>176,731,437.00</text:p>
          </table:table-cell>
          <table:table-cell office:value-type="float" office:value="26.52" table:style-name="ce27">
            <text:p>26.52</text:p>
          </table:table-cell>
          <table:table-cell table:number-columns-repeated="16378"/>
        </table:table-row>
        <table:table-row table:style-name="ro8">
          <table:table-cell office:value-type="string" table:style-name="ce14">
            <text:p>　準備金<text:s text:c="94"/></text:p>
          </table:table-cell>
          <table:table-cell office:value-type="float" office:value="945056" table:style-name="ce12">
            <text:p>945,056.00</text:p>
          </table:table-cell>
          <table:table-cell office:value-type="float" office:value="0.14000000000000001" table:style-name="ce12">
            <text:p>0.14</text:p>
          </table:table-cell>
          <table:table-cell office:value-type="string" table:style-name="ce10">
            <text:p>　基金<text:s text:c="96"/></text:p>
          </table:table-cell>
          <table:table-cell office:value-type="float" office:value="176731437" table:style-name="ce12">
            <text:p>176,731,437.00</text:p>
          </table:table-cell>
          <table:table-cell office:value-type="float" office:value="26.52" table:style-name="ce28">
            <text:p>26.52</text:p>
          </table:table-cell>
          <table:table-cell table:number-columns-repeated="16378"/>
        </table:table-row>
        <table:table-row table:style-name="ro8">
          <table:table-cell office:value-type="string" table:style-name="ce14">
            <text:p>　　其他準備金<text:s text:c="90"/></text:p>
          </table:table-cell>
          <table:table-cell office:value-type="float" office:value="945056" table:style-name="ce12">
            <text:p>945,056.00</text:p>
          </table:table-cell>
          <table:table-cell office:value-type="float" office:value="0.14000000000000001" table:style-name="ce12">
            <text:p>0.14</text:p>
          </table:table-cell>
          <table:table-cell office:value-type="string" table:style-name="ce10">
            <text:p>　　基金<text:s text:c="96"/></text:p>
          </table:table-cell>
          <table:table-cell office:value-type="float" office:value="176731437" table:style-name="ce12">
            <text:p>176,731,437.00</text:p>
          </table:table-cell>
          <table:table-cell office:value-type="float" office:value="26.52" table:style-name="ce28">
            <text:p>26.52</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3783003" table:style-name="ce9">
            <text:p>103,783,003.00</text:p>
          </table:table-cell>
          <table:table-cell office:value-type="float" office:value="15.57" table:style-name="ce9">
            <text:p>15.57</text:p>
          </table:table-cell>
          <table:table-cell office:value-type="string" table:style-name="ce26">
            <text:p>公積<text:s text:c="96"/></text:p>
          </table:table-cell>
          <table:table-cell office:value-type="float" office:value="63137097" table:style-name="ce9">
            <text:p>63,137,097.00</text:p>
          </table:table-cell>
          <table:table-cell office:value-type="float" office:value="9.4700000000000006" table:style-name="ce27">
            <text:p>9.47</text:p>
          </table:table-cell>
          <table:table-cell table:number-columns-repeated="16378"/>
        </table:table-row>
        <table:table-row table:style-name="ro8">
          <table:table-cell office:value-type="string" table:style-name="ce14">
            <text:p>　土地改良物<text:s text:c="90"/></text:p>
          </table:table-cell>
          <table:table-cell office:value-type="float" office:value="3763426" table:style-name="ce12">
            <text:p>3,763,426.00</text:p>
          </table:table-cell>
          <table:table-cell office:value-type="float" office:value="0.56000000000000005" table:style-name="ce12">
            <text:p>0.56</text:p>
          </table:table-cell>
          <table:table-cell office:value-type="string" table:style-name="ce10">
            <text:p>　資本公積<text:s text:c="92"/></text:p>
          </table:table-cell>
          <table:table-cell office:value-type="float" office:value="63137097" table:style-name="ce12">
            <text:p>63,137,097.00</text:p>
          </table:table-cell>
          <table:table-cell office:value-type="float" office:value="9.4700000000000006" table:style-name="ce28">
            <text:p>9.47</text:p>
          </table:table-cell>
          <table:table-cell table:number-columns-repeated="16378"/>
        </table:table-row>
        <table:table-row table:style-name="ro8">
          <table:table-cell office:value-type="string" table:style-name="ce14">
            <text:p>　　土地改良物<text:s text:c="90"/></text:p>
          </table:table-cell>
          <table:table-cell office:value-type="float" office:value="5503528" table:style-name="ce12">
            <text:p>5,503,528.00</text:p>
          </table:table-cell>
          <table:table-cell office:value-type="float" office:value="0.83" table:style-name="ce12">
            <text:p>0.83</text:p>
          </table:table-cell>
          <table:table-cell office:value-type="string" table:style-name="ce10">
            <text:p>　　受贈公積<text:s text:c="92"/></text:p>
          </table:table-cell>
          <table:table-cell office:value-type="float" office:value="63137097" table:style-name="ce12">
            <text:p>63,137,097.00</text:p>
          </table:table-cell>
          <table:table-cell office:value-type="float" office:value="9.4700000000000006" table:style-name="ce28">
            <text:p>9.47</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740102" table:style-name="ce12">
            <text:p>-1,740,102.00</text:p>
          </table:table-cell>
          <table:table-cell office:value-type="float" office:value="-0.26" table:style-name="ce12">
            <text:p>-0.26</text:p>
          </table:table-cell>
          <table:table-cell office:value-type="string" table:style-name="ce26">
            <text:p>累積餘絀<text:s text:c="92"/></text:p>
          </table:table-cell>
          <table:table-cell office:value-type="float" office:value="4957002" table:style-name="ce9">
            <text:p>4,957,002.00</text:p>
          </table:table-cell>
          <table:table-cell office:value-type="float" office:value="0.74" table:style-name="ce27">
            <text:p>0.74</text:p>
          </table:table-cell>
          <table:table-cell table:number-columns-repeated="16378"/>
        </table:table-row>
        <table:table-row table:style-name="ro8">
          <table:table-cell office:value-type="string" table:style-name="ce14">
            <text:p>　房屋及建築<text:s text:c="90"/></text:p>
          </table:table-cell>
          <table:table-cell office:value-type="float" office:value="71946109" table:style-name="ce12">
            <text:p>71,946,109.00</text:p>
          </table:table-cell>
          <table:table-cell office:value-type="float" office:value="10.8" table:style-name="ce12">
            <text:p>10.80</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2" table:style-name="ce28">
            <text:p>1.42</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4.37" table:style-name="ce12">
            <text:p>14.37</text:p>
          </table:table-cell>
          <table:table-cell office:value-type="string" table:style-name="ce10">
            <text:p>　　累積賸餘<text:s text:c="92"/></text:p>
          </table:table-cell>
          <table:table-cell office:value-type="float" office:value="9490067" table:style-name="ce12">
            <text:p>9,490,067.00</text:p>
          </table:table-cell>
          <table:table-cell office:value-type="float" office:value="1.42" table:style-name="ce28">
            <text:p>1.42</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23793933" table:style-name="ce12">
            <text:p>-23,793,933.00</text:p>
          </table:table-cell>
          <table:table-cell office:value-type="float" office:value="-3.57" table:style-name="ce12">
            <text:p>-3.57</text:p>
          </table:table-cell>
          <table:table-cell office:value-type="string" table:style-name="ce10">
            <text:p>　累積短絀<text:s text:c="92"/></text:p>
          </table:table-cell>
          <table:table-cell office:value-type="float" office:value="-4533065" table:style-name="ce12">
            <text:p>-4,533,065.00</text:p>
          </table:table-cell>
          <table:table-cell office:value-type="float" office:value="-0.68" table:style-name="ce28">
            <text:p>-0.68</text:p>
          </table:table-cell>
          <table:table-cell table:number-columns-repeated="16378"/>
        </table:table-row>
        <table:table-row table:style-name="ro8">
          <table:table-cell office:value-type="string" table:style-name="ce14">
            <text:p>　機械及設備<text:s text:c="90"/></text:p>
          </table:table-cell>
          <table:table-cell office:value-type="float" office:value="10752265" table:style-name="ce12">
            <text:p>10,752,265.00</text:p>
          </table:table-cell>
          <table:table-cell office:value-type="float" office:value="1.61" table:style-name="ce12">
            <text:p>1.61</text:p>
          </table:table-cell>
          <table:table-cell office:value-type="string" table:style-name="ce10">
            <text:p>　　本期短絀<text:s text:c="92"/></text:p>
          </table:table-cell>
          <table:table-cell office:value-type="float" office:value="-4533065" table:style-name="ce12">
            <text:p>-4,533,065.00</text:p>
          </table:table-cell>
          <table:table-cell office:value-type="float" office:value="-0.68" table:style-name="ce28">
            <text:p>-0.68</text:p>
          </table:table-cell>
          <table:table-cell table:number-columns-repeated="16378"/>
        </table:table-row>
        <table:table-row table:style-name="ro8">
          <table:table-cell office:value-type="string" table:style-name="ce14">
            <text:p>　　機械及設備<text:s text:c="90"/></text:p>
          </table:table-cell>
          <table:table-cell office:value-type="float" office:value="30997531" table:style-name="ce12">
            <text:p>30,997,531.00</text:p>
          </table:table-cell>
          <table:table-cell office:value-type="float" office:value="4.6500000000000004" table:style-name="ce12">
            <text:p>4.6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0245266" table:style-name="ce12">
            <text:p>-20,245,266.00</text:p>
          </table:table-cell>
          <table:table-cell office:value-type="float" office:value="-3.04" table:style-name="ce12">
            <text:p>-3.0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18853" table:style-name="ce12">
            <text:p>1,918,853.00</text:p>
          </table:table-cell>
          <table:table-cell office:value-type="float" office:value="0.28999999999999998" table:style-name="ce12">
            <text:p>0.29</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1002247" table:style-name="ce12">
            <text:p>11,002,247.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9083394" table:style-name="ce12">
            <text:p>-9,083,394.00</text:p>
          </table:table-cell>
          <table:table-cell office:value-type="float" office:value="-1.36" table:style-name="ce12">
            <text:p>-1.3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402350" table:style-name="ce12">
            <text:p>15,402,350.00</text:p>
          </table:table-cell>
          <table:table-cell office:value-type="float" office:value="2.31" table:style-name="ce12">
            <text:p>2.3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44142662" table:style-name="ce12">
            <text:p>44,142,662.00</text:p>
          </table:table-cell>
          <table:table-cell office:value-type="float" office:value="6.62" table:style-name="ce12">
            <text:p>6.6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740312" table:style-name="ce12">
            <text:p>-28,740,312.00</text:p>
          </table:table-cell>
          <table:table-cell office:value-type="float" office:value="-4.3099999999999996" table:style-name="ce12">
            <text:p>-4.31</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94981" table:style-name="ce9">
            <text:p>194,981.00</text:p>
          </table:table-cell>
          <table:table-cell office:value-type="float" office:value="0.03" table:style-name="ce9">
            <text:p>0.03</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94981" table:style-name="ce12">
            <text:p>194,981.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94981" table:style-name="ce12">
            <text:p>194,981.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0990542" table:style-name="ce9">
            <text:p>400,990,542.00</text:p>
          </table:table-cell>
          <table:table-cell office:value-type="float" office:value="60.17" table:style-name="ce9">
            <text:p>60.17</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9730802" table:style-name="ce12">
            <text:p>9,730,802.00</text:p>
          </table:table-cell>
          <table:table-cell office:value-type="float" office:value="1.46" table:style-name="ce12">
            <text:p>1.4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9730802" table:style-name="ce12">
            <text:p>9,730,802.00</text:p>
          </table:table-cell>
          <table:table-cell office:value-type="float" office:value="1.46" table:style-name="ce12">
            <text:p>1.46</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1259740" table:style-name="ce12">
            <text:p>391,259,740.00</text:p>
          </table:table-cell>
          <table:table-cell office:value-type="float" office:value="58.71" table:style-name="ce12">
            <text:p>58.7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745532" table:style-name="ce12">
            <text:p>438,745,532.00</text:p>
          </table:table-cell>
          <table:table-cell office:value-type="float" office:value="65.84" table:style-name="ce12">
            <text:p>65.8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47485792" table:style-name="ce12">
            <text:p>-47,485,792.00</text:p>
          </table:table-cell>
          <table:table-cell office:value-type="float" office:value="-7.13" table:style-name="ce12">
            <text:p>-7.13</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66381257" table:style-name="ce20">
            <text:p>666,381,257.00</text:p>
          </table:table-cell>
          <table:table-cell office:value-type="float" office:value="100" table:style-name="ce20">
            <text:p>100.00</text:p>
          </table:table-cell>
          <table:table-cell office:value-type="string" table:style-name="ce32">
            <text:p>合 <text:s text:c="3"/>計</text:p>
          </table:table-cell>
          <table:table-cell office:value-type="float" office:value="666381257" table:style-name="ce20">
            <text:p>666,381,257.00</text:p>
          </table:table-cell>
          <table:table-cell office:value-type="float" office:value="100" table:style-name="ce33">
            <text:p>100.00</text:p>
          </table:table-cell>
          <table:table-cell table:number-columns-repeated="16378"/>
        </table:table-row>
        <table:table-row table:style-name="ro25">
          <table:table-cell office:value-type="string" table:number-columns-spanned="6" table:number-rows-spanned="1" table:style-name="ce109">
            <text:p>附 <text:s text:c="3"/>註：<text:s/></text:p>
            <text:p>1.信託代理與保證資產科目,本月餘額為 <text:s text:c="5"/>$244,800.00元<text:line-break/><text:s/></text:p>
            <text:p>2.信託代理與保證負債科目,本月餘額為 <text:s text:c="5"/>$244,800.00元</text:p>
            <text:p>3.基金科目：上年度決算數為165,790,437元，本年度國庫撥款10,941,000元(含教育部其他專案型補助計畫資本門補助款8,573,000元)，截至10月止為176,731,437元。</text:p>
            <text:p>4.受贈公積科目：上年度決算數為60,013,227元，依教育部98.12.10台會(一)字第0980211858號函轉行政院主計處98.11.18召開「研商特種基金代管資產帳務處理及報表表達等事宜」會議決議將應付代管資產隨代管資產折舊提列轉入受贈公積3,123,870元，截至10月止為63,137,097元。</text:p>
            <text:p>5.累積餘絀科目：上年度決算數為9,490,067元，本年度為-4,533,065元，截至10月止為4,957,002元。</text:p>
          </table:table-cell>
          <table:covered-table-cell table:number-columns-repeated="5"/>
          <table:table-cell table:number-columns-repeated="16378"/>
        </table:table-row>
        <table:table-row table:number-rows-repeated="1048528" table:style-name="ro8">
          <table:table-cell table:number-columns-repeated="16384"/>
        </table:table-row>
      </table:table>
      <table:table table:name="附小-營運量值表" table:style-name="ta4">
        <table:table-column table:style-name="co15" table:default-cell-style-name="ce68"/>
        <table:table-column table:style-name="co16" table:default-cell-style-name="ce68"/>
        <table:table-column table:style-name="co17" table:default-cell-style-name="ce68"/>
        <table:table-column table:style-name="co18" table:number-columns-repeated="2" table:default-cell-style-name="ce87"/>
        <table:table-column table:style-name="co18" table:default-cell-style-name="ce88"/>
        <table:table-column table:style-name="co18" table:number-columns-repeated="3" table:default-cell-style-name="ce87"/>
        <table:table-column table:style-name="co5" table:default-cell-style-name="ce88"/>
        <table:table-column table:style-name="co18" table:number-columns-repeated="3" table:default-cell-style-name="ce87"/>
        <table:table-column table:style-name="co21" table:default-cell-style-name="ce89"/>
        <table:table-column table:style-name="co10"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29"/>
          <table:covered-table-cell table:number-columns-repeated="2"/>
          <table:table-cell table:number-columns-repeated="2" table:style-name="ce84"/>
          <table:table-cell table:style-name="ce85"/>
          <table:table-cell office:value-type="string" table:style-name="ce73">
            <text:p>中華民國110 年 10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2">
          <table:table-cell office:value-type="string" table:number-columns-spanned="2" table:number-rows-spanned="1" table:style-name="ce13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3">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3">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1">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39">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4">
            <text:p>比較增減</text:p>
          </table:table-cell>
          <table:covered-table-cell/>
          <table:table-cell table:number-columns-repeated="16370"/>
        </table:table-row>
        <table:table-row table:style-name="ro14">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4">
            <text:p>教學訓輔<text:s text:c="22"/></text:p>
          </table:table-cell>
          <table:table-cell office:value-type="string" table:number-columns-spanned="1" table:number-rows-spanned="2" table:style-name="ce125">
            <text:p>人<text:s text:c="6"/></text:p>
          </table:table-cell>
          <table:table-cell office:value-type="string" table:style-name="ce39">
            <text:p>本月數</text:p>
          </table:table-cell>
          <table:table-cell office:value-type="float" office:value="950" table:style-name="ce16">
            <text:p>950</text:p>
          </table:table-cell>
          <table:table-cell office:value-type="float" office:value="981" table:style-name="ce16">
            <text:p>981</text:p>
          </table:table-cell>
          <table:table-cell office:value-type="float" office:value="96.84" table:style-name="ce17">
            <text:p>96.84</text:p>
          </table:table-cell>
          <table:table-cell office:value-type="float" office:value="15414" table:style-name="ce16">
            <text:p>15,414</text:p>
          </table:table-cell>
          <table:table-cell office:value-type="float" office:value="8518" table:style-name="ce16">
            <text:p>8,518</text:p>
          </table:table-cell>
          <table:table-cell office:value-type="float" office:value="6896" table:style-name="ce16">
            <text:p>6,896</text:p>
          </table:table-cell>
          <table:table-cell office:value-type="float" office:value="80.959999999999994" table:style-name="ce17">
            <text:p>80.96</text:p>
          </table:table-cell>
          <table:table-cell office:value-type="float" office:value="14643192" table:style-name="ce16">
            <text:p>14,643,192</text:p>
          </table:table-cell>
          <table:table-cell office:value-type="float" office:value="8356000" table:style-name="ce16">
            <text:p>8,356,000</text:p>
          </table:table-cell>
          <table:table-cell office:value-type="float" office:value="6287192" table:style-name="ce16">
            <text:p>6,287,192</text:p>
          </table:table-cell>
          <table:table-cell office:value-type="float" office:value="75.239999999999995" table:style-name="ce24">
            <text:p>75.2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11119" table:style-name="ce8">
            <text:p>111,119</text:p>
          </table:table-cell>
          <table:table-cell office:value-type="float" office:value="100245" table:style-name="ce8">
            <text:p>100,245</text:p>
          </table:table-cell>
          <table:table-cell office:value-type="float" office:value="10874" table:style-name="ce8">
            <text:p>10,874</text:p>
          </table:table-cell>
          <table:table-cell office:value-type="float" office:value="10.847423811661429" table:style-name="ce9">
            <text:p>10.85</text:p>
          </table:table-cell>
          <table:table-cell office:value-type="float" office:value="105562684" table:style-name="ce8">
            <text:p>105,562,684</text:p>
          </table:table-cell>
          <table:table-cell office:value-type="float" office:value="98340000" table:style-name="ce8">
            <text:p>98,340,000</text:p>
          </table:table-cell>
          <table:table-cell office:value-type="float" office:value="7222684" table:style-name="ce8">
            <text:p>7,222,684</text:p>
          </table:table-cell>
          <table:table-cell office:value-type="float" office:value="7.34" table:style-name="ce27">
            <text:p>7.34</text:p>
          </table:table-cell>
          <table:table-cell table:number-columns-repeated="16370"/>
        </table:table-row>
        <table:table-row table:style-name="ro8">
          <table:table-cell office:value-type="string" table:number-columns-spanned="1" table:number-rows-spanned="2" table:style-name="ce127">
            <text:p>　其他(國中、國小、高中職)<text:s text:c="4"/></text:p>
          </table:table-cell>
          <table:table-cell office:value-type="string" table:number-columns-spanned="1" table:number-rows-spanned="2" table:style-name="ce128">
            <text:p>人<text:s text:c="6"/></text:p>
          </table:table-cell>
          <table:table-cell office:value-type="string" table:style-name="ce10">
            <text:p>本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5414" table:style-name="ce11">
            <text:p>15,414</text:p>
          </table:table-cell>
          <table:table-cell office:value-type="float" office:value="8518" table:style-name="ce11">
            <text:p>8,518</text:p>
          </table:table-cell>
          <table:table-cell office:value-type="float" office:value="6896" table:style-name="ce11">
            <text:p>6,896</text:p>
          </table:table-cell>
          <table:table-cell office:value-type="float" office:value="80.959999999999994" table:style-name="ce12">
            <text:p>80.96</text:p>
          </table:table-cell>
          <table:table-cell office:value-type="float" office:value="14643192" table:style-name="ce11">
            <text:p>14,643,192</text:p>
          </table:table-cell>
          <table:table-cell office:value-type="float" office:value="8356000" table:style-name="ce11">
            <text:p>8,356,000</text:p>
          </table:table-cell>
          <table:table-cell office:value-type="float" office:value="6287192" table:style-name="ce11">
            <text:p>6,287,192</text:p>
          </table:table-cell>
          <table:table-cell office:value-type="float" office:value="75.239999999999995" table:style-name="ce28">
            <text:p>75.24</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0" table:style-name="ce11">
            <text:p>950</text:p>
          </table:table-cell>
          <table:table-cell office:value-type="float" office:value="981" table:style-name="ce11">
            <text:p>981</text:p>
          </table:table-cell>
          <table:table-cell office:value-type="float" office:value="96.84" table:style-name="ce12">
            <text:p>96.84</text:p>
          </table:table-cell>
          <table:table-cell office:value-type="float" office:value="111119" table:style-name="ce11">
            <text:p>111,119</text:p>
          </table:table-cell>
          <table:table-cell office:value-type="float" office:value="100245" table:style-name="ce11">
            <text:p>100,245</text:p>
          </table:table-cell>
          <table:table-cell office:value-type="float" office:value="10874" table:style-name="ce11">
            <text:p>10,874</text:p>
          </table:table-cell>
          <table:table-cell office:value-type="float" office:value="10.847423811661429" table:style-name="ce12">
            <text:p>10.85</text:p>
          </table:table-cell>
          <table:table-cell office:value-type="float" office:value="105562684" table:style-name="ce11">
            <text:p>105,562,684</text:p>
          </table:table-cell>
          <table:table-cell office:value-type="float" office:value="98340000" table:style-name="ce11">
            <text:p>98,340,000</text:p>
          </table:table-cell>
          <table:table-cell office:value-type="float" office:value="7222684" table:style-name="ce11">
            <text:p>7,222,684</text:p>
          </table:table-cell>
          <table:table-cell office:value-type="float" office:value="7.34" table:style-name="ce28">
            <text:p>7.34</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0" table:style-name="ce8">
            <text:p>950</text:p>
          </table:table-cell>
          <table:table-cell office:value-type="float" office:value="981" table:style-name="ce8">
            <text:p>981</text:p>
          </table:table-cell>
          <table:table-cell office:value-type="float" office:value="96.84" table:style-name="ce9">
            <text:p>96.84</text:p>
          </table:table-cell>
          <table:table-cell office:value-type="float" office:value="15414" table:style-name="ce8">
            <text:p>15,414</text:p>
          </table:table-cell>
          <table:table-cell office:value-type="float" office:value="8518" table:style-name="ce8">
            <text:p>8,518</text:p>
          </table:table-cell>
          <table:table-cell office:value-type="float" office:value="6896" table:style-name="ce8">
            <text:p>6,896</text:p>
          </table:table-cell>
          <table:table-cell office:value-type="float" office:value="80.959999999999994" table:style-name="ce9">
            <text:p>80.96</text:p>
          </table:table-cell>
          <table:table-cell office:value-type="float" office:value="14643192" table:style-name="ce8">
            <text:p>14,643,192</text:p>
          </table:table-cell>
          <table:table-cell office:value-type="float" office:value="8356000" table:style-name="ce8">
            <text:p>8,356,000</text:p>
          </table:table-cell>
          <table:table-cell office:value-type="float" office:value="6287192" table:style-name="ce8">
            <text:p>6,287,192</text:p>
          </table:table-cell>
          <table:table-cell office:value-type="float" office:value="75.239999999999995" table:style-name="ce27">
            <text:p>75.2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0" table:style-name="ce19">
            <text:p>950</text:p>
          </table:table-cell>
          <table:table-cell office:value-type="float" office:value="981" table:style-name="ce19">
            <text:p>981</text:p>
          </table:table-cell>
          <table:table-cell office:value-type="float" office:value="96.84" table:style-name="ce20">
            <text:p>96.84</text:p>
          </table:table-cell>
          <table:table-cell office:value-type="float" office:value="111119" table:style-name="ce19">
            <text:p>111,119</text:p>
          </table:table-cell>
          <table:table-cell office:value-type="float" office:value="100245" table:style-name="ce19">
            <text:p>100,245</text:p>
          </table:table-cell>
          <table:table-cell office:value-type="float" office:value="10874" table:style-name="ce19">
            <text:p>10,874</text:p>
          </table:table-cell>
          <table:table-cell office:value-type="float" office:value="10.847423811661429" table:style-name="ce20">
            <text:p>10.85</text:p>
          </table:table-cell>
          <table:table-cell office:value-type="float" office:value="105562684" table:style-name="ce19">
            <text:p>105,562,684</text:p>
          </table:table-cell>
          <table:table-cell office:value-type="float" office:value="98340000" table:style-name="ce19">
            <text:p>98,340,000</text:p>
          </table:table-cell>
          <table:table-cell office:value-type="float" office:value="7222684" table:style-name="ce19">
            <text:p>7,222,684</text:p>
          </table:table-cell>
          <table:table-cell office:value-type="float" office:value="7.34" table:style-name="ce33">
            <text:p>7.34</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7" table:default-cell-style-name="ce76"/>
        <table:table-column table:style-name="co22" table:number-columns-repeated="9" table:default-cell-style-name="ce71"/>
        <table:table-column table:style-name="co23" table:default-cell-style-name="ce77"/>
        <table:table-column table:style-name="co22" table:default-cell-style-name="ce71"/>
        <table:table-column table:style-name="co23" table:default-cell-style-name="ce77"/>
        <table:table-column table:style-name="co20" table:default-cell-style-name="ce75"/>
        <table:table-column table:style-name="co24" table:default-cell-style-name="ce78"/>
        <table:table-column table:style-name="co24" table:default-cell-style-name="ce1"/>
        <table:table-column table:style-name="co10"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29"/>
          <table:covered-table-cell table:number-columns-repeated="5"/>
          <table:table-cell table:style-name="ce70"/>
          <table:table-cell office:value-type="string" table:style-name="ce73">
            <text:p>中華民國110 年 10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6">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5">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5">
            <text:p>累計預算分配數<text:span text:style-name="T3">(2)</text:span></text:p>
          </table:table-cell>
          <table:table-cell office:value-type="string" table:number-columns-spanned="6" table:number-rows-spanned="1" table:style-name="ce181">
            <text:p>執行情形</text:p>
          </table:table-cell>
          <table:covered-table-cell table:number-columns-repeated="5"/>
          <table:table-cell office:value-type="string" table:number-columns-spanned="1" table:number-rows-spanned="3" table:style-name="ce164">
            <text:p>差異或</text:p>
            <text:p>落後原因</text:p>
          </table:table-cell>
          <table:table-cell office:value-type="string" table:number-columns-spanned="1" table:number-rows-spanned="3" table:style-name="ce182">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8">
            <text:p>以前年度</text:p>
            <text:p>保<text:span text:style-name="T3"><text:s/></text:span>留<text:span text:style-name="T3"><text:s/></text:span>數</text:p>
          </table:table-cell>
          <table:table-cell office:value-type="string" table:number-columns-spanned="1" table:number-rows-spanned="2" table:style-name="ce178">
            <text:p>本年度</text:p>
            <text:p>法<text:span text:style-name="T3"><text:s text:c="4"/></text:span><text:span text:style-name="T1">定</text:span></text:p>
            <text:p>預算數</text:p>
          </table:table-cell>
          <table:table-cell office:value-type="string" table:number-columns-spanned="1" table:number-rows-spanned="2" table:style-name="ce177">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8">
            <text:p>調整數</text:p>
          </table:table-cell>
          <table:table-cell office:value-type="string" table:number-columns-spanned="1" table:number-rows-spanned="2" table:style-name="ce178">
            <text:p>合計<text:span text:style-name="T3">(1)</text:span></text:p>
          </table:table-cell>
          <table:covered-table-cell/>
          <table:table-cell office:value-type="string" table:number-columns-spanned="4" table:number-rows-spanned="1" table:style-name="ce179">
            <text:p>累計執行數</text:p>
          </table:table-cell>
          <table:covered-table-cell table:number-columns-repeated="3"/>
          <table:table-cell office:value-type="string" table:number-columns-spanned="2" table:number-rows-spanned="1" table:style-name="ce180">
            <text:p>比較增減</text:p>
          </table:table-cell>
          <table:covered-table-cell/>
          <table:covered-table-cell/>
          <table:covered-table-cell/>
          <table:table-cell table:style-name="ce1"/>
          <table:table-cell table:number-columns-repeated="16368"/>
        </table:table-row>
        <table:table-row table:style-name="ro15">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16">
          <table:table-cell office:value-type="string" table:style-name="ce49">
            <text:p>一般建築及設備計畫</text:p>
          </table:table-cell>
          <table:table-cell office:value-type="float" office:value="0" table:style-name="ce50">
            <text:p>0</text:p>
          </table:table-cell>
          <table:table-cell office:value-type="float" office:value="8775000" table:style-name="ce50">
            <text:p>8,775,000</text:p>
          </table:table-cell>
          <table:table-cell office:value-type="float" office:value="0" table:style-name="ce50">
            <text:p>0</text:p>
          </table:table-cell>
          <table:table-cell office:value-type="float" office:value="0" table:style-name="ce50">
            <text:p>0</text:p>
          </table:table-cell>
          <table:table-cell office:value-type="float" office:value="8775000" table:style-name="ce50">
            <text:p>8,775,000</text:p>
          </table:table-cell>
          <table:table-cell office:value-type="float" office:value="6465000" table:style-name="ce50">
            <text:p>6,465,000</text:p>
          </table:table-cell>
          <table:table-cell office:value-type="float" office:value="3063038" table:style-name="ce50">
            <text:p>3,063,038</text:p>
          </table:table-cell>
          <table:table-cell office:value-type="float" office:value="0" table:style-name="ce50">
            <text:p>0</text:p>
          </table:table-cell>
          <table:table-cell office:value-type="float" office:value="3063038" table:style-name="ce50">
            <text:p>3,063,038</text:p>
          </table:table-cell>
          <table:table-cell office:value-type="float" office:value="47.38" table:style-name="ce51">
            <text:p>47.38</text:p>
          </table:table-cell>
          <table:table-cell office:value-type="float" office:value="-3401962" table:style-name="ce50">
            <text:p>-3,401,962</text:p>
          </table:table-cell>
          <table:table-cell office:value-type="float" office:value="-52.62" table:style-name="ce51">
            <text:p>-52.62</text:p>
          </table:table-cell>
          <table:table-cell table:style-name="ce52"/>
          <table:table-cell table:style-name="ce53"/>
          <table:table-cell table:style-name="ce1"/>
          <table:table-cell table:number-columns-repeated="16368"/>
        </table:table-row>
        <table:table-row table:style-name="ro26">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2000000" table:style-name="ce55">
            <text:p>2,000,000</text:p>
          </table:table-cell>
          <table:table-cell office:value-type="float" office:value="2935000" table:style-name="ce55">
            <text:p>2,935,000</text:p>
          </table:table-cell>
          <table:table-cell office:value-type="float" office:value="2675000" table:style-name="ce55">
            <text:p>2,675,000</text:p>
          </table:table-cell>
          <table:table-cell office:value-type="float" office:value="970338" table:style-name="ce55">
            <text:p>970,338</text:p>
          </table:table-cell>
          <table:table-cell office:value-type="float" office:value="0" table:style-name="ce55">
            <text:p>0</text:p>
          </table:table-cell>
          <table:table-cell office:value-type="float" office:value="970338" table:style-name="ce55">
            <text:p>970,338</text:p>
          </table:table-cell>
          <table:table-cell office:value-type="float" office:value="36.270000000000003" table:style-name="ce56">
            <text:p>36.27</text:p>
          </table:table-cell>
          <table:table-cell office:value-type="float" office:value="-1704662" table:style-name="ce55">
            <text:p>-1,704,662</text:p>
          </table:table-cell>
          <table:table-cell office:value-type="float" office:value="-63.73" table:style-name="ce56">
            <text:p>-63.73</text:p>
          </table:table-cell>
          <table:table-cell office:value-type="string" table:style-name="ce57">
            <text:p>國教署補助數位學習平版電腦1197千元已於10月底驗收完畢，刻正辦理付款中。</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2000000" table:style-name="ce55">
            <text:p>2,000,000</text:p>
          </table:table-cell>
          <table:table-cell office:value-type="float" office:value="2935000" table:style-name="ce55">
            <text:p>2,935,000</text:p>
          </table:table-cell>
          <table:table-cell office:value-type="float" office:value="2675000" table:style-name="ce55">
            <text:p>2,675,000</text:p>
          </table:table-cell>
          <table:table-cell office:value-type="float" office:value="970338" table:style-name="ce55">
            <text:p>970,338</text:p>
          </table:table-cell>
          <table:table-cell office:value-type="float" office:value="0" table:style-name="ce55">
            <text:p>0</text:p>
          </table:table-cell>
          <table:table-cell office:value-type="float" office:value="970338" table:style-name="ce55">
            <text:p>970,338</text:p>
          </table:table-cell>
          <table:table-cell office:value-type="float" office:value="36.270000000000003" table:style-name="ce56">
            <text:p>36.27</text:p>
          </table:table-cell>
          <table:table-cell office:value-type="float" office:value="-1704662" table:style-name="ce55">
            <text:p>-1,704,662</text:p>
          </table:table-cell>
          <table:table-cell office:value-type="float" office:value="-63.73" table:style-name="ce56">
            <text:p>-63.73</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style-name="ce1"/>
          <table:table-cell table:number-columns-repeated="16368"/>
        </table:table-row>
        <table:table-row table:style-name="ro17">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2797000" table:style-name="ce55">
            <text:p>-2,797,000</text:p>
          </table:table-cell>
          <table:table-cell office:value-type="float" office:value="5043000" table:style-name="ce55">
            <text:p>5,043,000</text:p>
          </table:table-cell>
          <table:table-cell office:value-type="float" office:value="2993000" table:style-name="ce55">
            <text:p>2,993,000</text:p>
          </table:table-cell>
          <table:table-cell office:value-type="float" office:value="1295700" table:style-name="ce55">
            <text:p>1,295,700</text:p>
          </table:table-cell>
          <table:table-cell office:value-type="float" office:value="0" table:style-name="ce55">
            <text:p>0</text:p>
          </table:table-cell>
          <table:table-cell office:value-type="float" office:value="1295700" table:style-name="ce55">
            <text:p>1,295,700</text:p>
          </table:table-cell>
          <table:table-cell office:value-type="float" office:value="43.29" table:style-name="ce56">
            <text:p>43.29</text:p>
          </table:table-cell>
          <table:table-cell office:value-type="float" office:value="-1697300" table:style-name="ce55">
            <text:p>-1,697,300</text:p>
          </table:table-cell>
          <table:table-cell office:value-type="float" office:value="-56.71" table:style-name="ce56">
            <text:p>-56.71</text:p>
          </table:table-cell>
          <table:table-cell office:value-type="string" table:style-name="ce57">
            <text:p>國教署補助高中以下冷氣設備已裝設完畢，俟電力改善完成辦理付款；遊戲場辦理發包中已流標2次。</text:p>
          </table:table-cell>
          <table:table-cell office:value-type="string" table:style-name="ce58">
            <text:p>請業務單位加強辦理。</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2797000" table:style-name="ce55">
            <text:p>-2,797,000</text:p>
          </table:table-cell>
          <table:table-cell office:value-type="float" office:value="5043000" table:style-name="ce55">
            <text:p>5,043,000</text:p>
          </table:table-cell>
          <table:table-cell office:value-type="float" office:value="2993000" table:style-name="ce55">
            <text:p>2,993,000</text:p>
          </table:table-cell>
          <table:table-cell office:value-type="float" office:value="1295700" table:style-name="ce55">
            <text:p>1,295,700</text:p>
          </table:table-cell>
          <table:table-cell office:value-type="float" office:value="0" table:style-name="ce55">
            <text:p>0</text:p>
          </table:table-cell>
          <table:table-cell office:value-type="float" office:value="1295700" table:style-name="ce55">
            <text:p>1,295,700</text:p>
          </table:table-cell>
          <table:table-cell office:value-type="float" office:value="43.29" table:style-name="ce56">
            <text:p>43.29</text:p>
          </table:table-cell>
          <table:table-cell office:value-type="float" office:value="-1697300" table:style-name="ce55">
            <text:p>-1,697,300</text:p>
          </table:table-cell>
          <table:table-cell office:value-type="float" office:value="-56.71" table:style-name="ce56">
            <text:p>-56.71</text:p>
          </table:table-cell>
          <table:table-cell table:style-name="ce57"/>
          <table:table-cell table:style-name="ce58"/>
          <table:table-cell table:style-name="ce1"/>
          <table:table-cell table:number-columns-repeated="16368"/>
        </table:table-row>
        <table:table-row table:style-name="ro18">
          <table:table-cell office:value-type="string" table:style-name="ce54">
            <text:p>總 <text:s text:c="3"/>計</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6465000" table:style-name="ce55">
            <text:p>6,465,000</text:p>
          </table:table-cell>
          <table:table-cell office:value-type="float" office:value="3063038" table:style-name="ce55">
            <text:p>3,063,038</text:p>
          </table:table-cell>
          <table:table-cell office:value-type="float" office:value="0" table:style-name="ce55">
            <text:p>0</text:p>
          </table:table-cell>
          <table:table-cell office:value-type="float" office:value="3063038" table:style-name="ce55">
            <text:p>3,063,038</text:p>
          </table:table-cell>
          <table:table-cell office:value-type="float" office:value="47.38" table:style-name="ce56">
            <text:p>47.38</text:p>
          </table:table-cell>
          <table:table-cell office:value-type="float" office:value="-3401962" table:style-name="ce55">
            <text:p>-3,401,962</text:p>
          </table:table-cell>
          <table:table-cell office:value-type="float" office:value="-52.62" table:style-name="ce56">
            <text:p>-52.62</text:p>
          </table:table-cell>
          <table:table-cell office:value-type="string" table:style-name="ce57">
            <text:p/>
            <text:p/>
            <text:p/>
          </table:table-cell>
          <table:table-cell office:value-type="string" table:style-name="ce58">
            <text:p/>
            <text:p/>
          </table:table-cell>
          <table:table-cell table:style-name="ce1"/>
          <table:table-cell table:number-columns-repeated="16368"/>
        </table:table-row>
        <table:table-row table:style-name="ro16">
          <table:table-cell office:value-type="string" table:style-name="ce54">
            <text:p>不動產、廠房及設備</text:p>
          </table:table-cell>
          <table:table-cell office:value-type="float" office:value="0" table:style-name="ce55">
            <text:p>0</text:p>
          </table:table-cell>
          <table:table-cell office:value-type="float" office:value="8775000" table:style-name="ce55">
            <text:p>8,775,000</text:p>
          </table:table-cell>
          <table:table-cell office:value-type="float" office:value="0" table:style-name="ce55">
            <text:p>0</text:p>
          </table:table-cell>
          <table:table-cell office:value-type="float" office:value="0" table:style-name="ce55">
            <text:p>0</text:p>
          </table:table-cell>
          <table:table-cell office:value-type="float" office:value="8775000" table:style-name="ce55">
            <text:p>8,775,000</text:p>
          </table:table-cell>
          <table:table-cell office:value-type="float" office:value="6465000" table:style-name="ce55">
            <text:p>6,465,000</text:p>
          </table:table-cell>
          <table:table-cell office:value-type="float" office:value="3063038" table:style-name="ce55">
            <text:p>3,063,038</text:p>
          </table:table-cell>
          <table:table-cell office:value-type="float" office:value="0" table:style-name="ce55">
            <text:p>0</text:p>
          </table:table-cell>
          <table:table-cell office:value-type="float" office:value="3063038" table:style-name="ce55">
            <text:p>3,063,038</text:p>
          </table:table-cell>
          <table:table-cell office:value-type="float" office:value="47.38" table:style-name="ce56">
            <text:p>47.38</text:p>
          </table:table-cell>
          <table:table-cell office:value-type="float" office:value="-3401962" table:style-name="ce55">
            <text:p>-3,401,962</text:p>
          </table:table-cell>
          <table:table-cell office:value-type="float" office:value="-52.62" table:style-name="ce56">
            <text:p>-52.62</text:p>
          </table:table-cell>
          <table:table-cell table:style-name="ce57"/>
          <table:table-cell table:style-name="ce58"/>
          <table:table-cell table:style-name="ce1"/>
          <table:table-cell table:number-columns-repeated="16368"/>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935000" table:style-name="ce55">
            <text:p>935,000</text:p>
          </table:table-cell>
          <table:table-cell office:value-type="float" office:value="0" table:style-name="ce55">
            <text:p>0</text:p>
          </table:table-cell>
          <table:table-cell office:value-type="float" office:value="2000000" table:style-name="ce55">
            <text:p>2,000,000</text:p>
          </table:table-cell>
          <table:table-cell office:value-type="float" office:value="2935000" table:style-name="ce55">
            <text:p>2,935,000</text:p>
          </table:table-cell>
          <table:table-cell office:value-type="float" office:value="2675000" table:style-name="ce55">
            <text:p>2,675,000</text:p>
          </table:table-cell>
          <table:table-cell office:value-type="float" office:value="970338" table:style-name="ce55">
            <text:p>970,338</text:p>
          </table:table-cell>
          <table:table-cell office:value-type="float" office:value="0" table:style-name="ce55">
            <text:p>0</text:p>
          </table:table-cell>
          <table:table-cell office:value-type="float" office:value="970338" table:style-name="ce55">
            <text:p>970,338</text:p>
          </table:table-cell>
          <table:table-cell office:value-type="float" office:value="36.270000000000003" table:style-name="ce56">
            <text:p>36.27</text:p>
          </table:table-cell>
          <table:table-cell office:value-type="float" office:value="-1704662" table:style-name="ce55">
            <text:p>-1,704,662</text:p>
          </table:table-cell>
          <table:table-cell office:value-type="float" office:value="-63.73" table:style-name="ce56">
            <text:p>-63.73</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797000" table:style-name="ce55">
            <text:p>797,000</text:p>
          </table:table-cell>
          <table:table-cell office:value-type="float" office:value="0" table:style-name="ce55">
            <text:p>0</text:p>
          </table:table-cell>
          <table:table-cell office:value-type="float" office:value="797000" table:style-name="ce55">
            <text:p>797,000</text:p>
          </table:table-cell>
          <table:table-cell office:value-type="float" office:value="100" table:style-name="ce56">
            <text:p>100.00</text:p>
          </table:table-cell>
          <table:table-cell office:value-type="float" office:value="0" table:style-name="ce55">
            <text:p>0</text:p>
          </table:table-cell>
          <table:table-cell office:value-type="float" office:value="0" table:style-name="ce56">
            <text:p>0.00</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7840000" table:style-name="ce55">
            <text:p>7,840,000</text:p>
          </table:table-cell>
          <table:table-cell office:value-type="float" office:value="0" table:style-name="ce55">
            <text:p>0</text:p>
          </table:table-cell>
          <table:table-cell office:value-type="float" office:value="-2797000" table:style-name="ce55">
            <text:p>-2,797,000</text:p>
          </table:table-cell>
          <table:table-cell office:value-type="float" office:value="5043000" table:style-name="ce55">
            <text:p>5,043,000</text:p>
          </table:table-cell>
          <table:table-cell office:value-type="float" office:value="2993000" table:style-name="ce55">
            <text:p>2,993,000</text:p>
          </table:table-cell>
          <table:table-cell office:value-type="float" office:value="1295700" table:style-name="ce55">
            <text:p>1,295,700</text:p>
          </table:table-cell>
          <table:table-cell office:value-type="float" office:value="0" table:style-name="ce55">
            <text:p>0</text:p>
          </table:table-cell>
          <table:table-cell office:value-type="float" office:value="1295700" table:style-name="ce55">
            <text:p>1,295,700</text:p>
          </table:table-cell>
          <table:table-cell office:value-type="float" office:value="43.29" table:style-name="ce56">
            <text:p>43.29</text:p>
          </table:table-cell>
          <table:table-cell office:value-type="float" office:value="-1697300" table:style-name="ce55">
            <text:p>-1,697,300</text:p>
          </table:table-cell>
          <table:table-cell office:value-type="float" office:value="-56.71" table:style-name="ce56">
            <text:p>-56.7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775000" table:style-name="ce60">
            <text:p>8,775,000</text:p>
          </table:table-cell>
          <table:table-cell office:value-type="float" office:value="0" table:style-name="ce60">
            <text:p>0</text:p>
          </table:table-cell>
          <table:table-cell office:value-type="float" office:value="0" table:style-name="ce60">
            <text:p>0</text:p>
          </table:table-cell>
          <table:table-cell office:value-type="float" office:value="8775000" table:style-name="ce60">
            <text:p>8,775,000</text:p>
          </table:table-cell>
          <table:table-cell office:value-type="float" office:value="6465000" table:style-name="ce60">
            <text:p>6,465,000</text:p>
          </table:table-cell>
          <table:table-cell office:value-type="float" office:value="3063038" table:style-name="ce60">
            <text:p>3,063,038</text:p>
          </table:table-cell>
          <table:table-cell office:value-type="float" office:value="0" table:style-name="ce60">
            <text:p>0</text:p>
          </table:table-cell>
          <table:table-cell office:value-type="float" office:value="3063038" table:style-name="ce60">
            <text:p>3,063,038</text:p>
          </table:table-cell>
          <table:table-cell office:value-type="float" office:value="47.38" table:style-name="ce61">
            <text:p>47.38</text:p>
          </table:table-cell>
          <table:table-cell office:value-type="float" office:value="-3401962" table:style-name="ce60">
            <text:p>-3,401,962</text:p>
          </table:table-cell>
          <table:table-cell office:value-type="float" office:value="-52.62" table:style-name="ce61">
            <text:p>-52.62</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21-11-03T07:51:25Z</dc:date>
    <meta:print-date>2017-12-05T08:00:33Z</meta:print-date>
  </office:meta>
</office:document-meta>
</file>