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5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2pt solid #000000" fo:border-right="thin solid #000000" style:vertical-align="automatic"/>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9"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51">
      <style:table-cell-properties fo:border="thin solid #000000" style:vertical-align="middle" fo:wrap-option="wrap" style:repeat-content="false"/>
      <style:paragraph-properties fo:text-align="center"/>
    </style:style>
    <style:style style:name="ce15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style>
    <style:style style:name="ce176" style:family="table-cell" style:parent-style-name="Default" style:data-style-name="N0">
      <style:table-cell-properties fo:border="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9.20435643564356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74574257425743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4.02376237623762cm" style:use-optimal-column-width="true"/>
    </style:style>
    <style:style style:name="co20" style:family="table-column">
      <style:table-column-properties fo:break-before="auto" style:column-width="1.73524752475248cm"/>
    </style:style>
    <style:style style:name="co21" style:family="table-column">
      <style:table-column-properties fo:break-before="auto" style:column-width="2.33881188118812cm"/>
    </style:style>
    <style:style style:name="co22" style:family="table-column">
      <style:table-column-properties fo:break-before="auto" style:column-width="1.53405940594059cm"/>
    </style:style>
    <style:style style:name="co23" style:family="table-column">
      <style:table-column-properties fo:break-before="auto" style:column-width="7.29306930693069cm"/>
    </style:style>
    <style:style style:name="co24" style:family="table-column">
      <style:table-column-properties fo:break-before="auto" style:column-width="4.14950495049505cm"/>
    </style:style>
    <style:style style:name="co25" style:family="table-column">
      <style:table-column-properties fo:break-before="auto" style:column-width="12.0712871287129cm"/>
    </style:style>
    <style:style style:name="co26" style:family="table-column">
      <style:table-column-properties fo:break-before="auto" style:column-width="7.69544554455445cm" style:use-optimal-column-width="true"/>
    </style:style>
    <style:style style:name="co27" style:family="table-column">
      <style:table-column-properties fo:break-before="auto" style:column-width="5.15544554455445cm"/>
    </style:style>
    <style:style style:name="co28" style:family="table-column">
      <style:table-column-properties fo:break-before="auto" style:column-width="11.7443564356436cm"/>
    </style:style>
    <style:style style:name="co29" style:family="table-column">
      <style:table-column-properties fo:break-before="auto" style:column-width="4.95425742574257cm"/>
    </style:style>
    <style:style style:name="co30" style:family="table-column">
      <style:table-column-properties fo:break-before="auto" style:column-width="4.60217821782178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197.5pt" style:use-optimal-row-height="false" fo:break-before="auto"/>
    </style:style>
    <style:style style:name="ro11" style:family="table-row">
      <style:table-row-properties style:row-height="141.9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94.85pt" style:use-optimal-row-height="true" fo:break-before="auto"/>
    </style:style>
    <style:style style:name="ro18" style:family="table-row">
      <style:table-row-properties style:row-height="40.65pt" style:use-optimal-row-height="true" fo:break-before="auto"/>
    </style:style>
    <style:style style:name="ro19" style:family="table-row">
      <style:table-row-properties style:row-height="230.3pt" style:use-optimal-row-height="true" fo:break-before="auto"/>
    </style:style>
    <style:style style:name="ro20" style:family="table-row">
      <style:table-row-properties style:row-height="222.45pt" style:use-optimal-row-height="false" fo:break-before="auto"/>
    </style:style>
    <style:style style:name="ro21" style:family="table-row">
      <style:table-row-properties style:row-height="111.25pt" style:use-optimal-row-height="false" fo:break-before="auto"/>
    </style:style>
    <style:style style:name="ro22" style:family="table-row">
      <style:table-row-properties style:row-height="81.3pt" style:use-optimal-row-height="true" fo:break-before="auto"/>
    </style:style>
    <style:style style:name="ro23" style:family="table-row">
      <style:table-row-properties style:row-height="203.2pt" style:use-optimal-row-height="true" fo:break-before="auto"/>
    </style:style>
    <style:style style:name="ro24" style:family="table-row">
      <style:table-row-properties style:row-height="164pt" style:use-optimal-row-height="false" fo:break-before="auto"/>
    </style:style>
    <style:style style:name="ro25" style:family="table-row">
      <style:table-row-properties style:row-height="139.05pt" style:use-optimal-row-height="false" fo:break-before="auto"/>
    </style:style>
    <style:style style:name="ro26" style:family="table-row">
      <style:table-row-properties style:row-height="27.1pt" style:use-optimal-row-height="true" fo:break-before="auto"/>
    </style:style>
    <style:style style:name="ro27" style:family="table-row">
      <style:table-row-properties style:row-height="176.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9年7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7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259629425" table:style-name="ce17">
            <text:p>259,629,425.00</text:p>
          </table:table-cell>
          <table:table-cell office:value-type="float" office:value="311155000" table:style-name="ce16">
            <text:p>311,155,000</text:p>
          </table:table-cell>
          <table:table-cell office:value-type="float" office:value="-51525575" table:style-name="ce17">
            <text:p>-51,525,575.00</text:p>
          </table:table-cell>
          <table:table-cell office:value-type="float" office:value="-0.1656" table:style-name="ce101">
            <text:p>-16.56%</text:p>
          </table:table-cell>
          <table:table-cell office:value-type="float" office:value="1335316655" table:style-name="ce17">
            <text:p>1,335,316,655.00</text:p>
          </table:table-cell>
          <table:table-cell office:value-type="float" office:value="1525148000" table:style-name="ce16">
            <text:p>1,525,148,000</text:p>
          </table:table-cell>
          <table:table-cell office:value-type="float" office:value="-189831345" table:style-name="ce17">
            <text:p>-189,831,345.00</text:p>
          </table:table-cell>
          <table:table-cell office:value-type="float" office:value="-0.1245" table:style-name="ce100">
            <text:p>-12.45%</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131590196" table:style-name="ce12">
            <text:p>131,590,196.00</text:p>
          </table:table-cell>
          <table:table-cell office:value-type="float" office:value="194784000" table:style-name="ce11">
            <text:p>194,784,000</text:p>
          </table:table-cell>
          <table:table-cell office:value-type="float" office:value="-63193804" table:style-name="ce12">
            <text:p>-63,193,804.00</text:p>
          </table:table-cell>
          <table:table-cell office:value-type="float" office:value="-0.32440000000000002" table:style-name="ce99">
            <text:p>-32.44%</text:p>
          </table:table-cell>
          <table:table-cell office:value-type="float" office:value="498910999" table:style-name="ce12">
            <text:p>498,910,999.00</text:p>
          </table:table-cell>
          <table:table-cell office:value-type="float" office:value="651745000" table:style-name="ce11">
            <text:p>651,745,000</text:p>
          </table:table-cell>
          <table:table-cell office:value-type="float" office:value="-152834001" table:style-name="ce12">
            <text:p>-152,834,001.00</text:p>
          </table:table-cell>
          <table:table-cell office:value-type="float" office:value="-0.23449999999999999" table:style-name="ce98">
            <text:p>-23.45%</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97536401" table:style-name="ce12">
            <text:p>97,536,401.00</text:p>
          </table:table-cell>
          <table:table-cell office:value-type="float" office:value="156647000" table:style-name="ce11">
            <text:p>156,647,000</text:p>
          </table:table-cell>
          <table:table-cell office:value-type="float" office:value="-59110599" table:style-name="ce12">
            <text:p>-59,110,599.00</text:p>
          </table:table-cell>
          <table:table-cell office:value-type="float" office:value="-0.37730000000000002" table:style-name="ce99">
            <text:p>-37.73%</text:p>
          </table:table-cell>
          <table:table-cell office:value-type="float" office:value="344768696" table:style-name="ce12">
            <text:p>344,768,696.00</text:p>
          </table:table-cell>
          <table:table-cell office:value-type="float" office:value="438586000" table:style-name="ce11">
            <text:p>438,586,000</text:p>
          </table:table-cell>
          <table:table-cell office:value-type="float" office:value="-93817304" table:style-name="ce12">
            <text:p>-93,817,304.00</text:p>
          </table:table-cell>
          <table:table-cell office:value-type="float" office:value="-0.21390000000000001" table:style-name="ce98">
            <text:p>-21.39%</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831194" table:style-name="ce12">
            <text:p>-17,831,194.00</text:p>
          </table:table-cell>
          <table:table-cell office:value-type="float" office:value="-17170000" table:style-name="ce11">
            <text:p>-17,170,000</text:p>
          </table:table-cell>
          <table:table-cell office:value-type="float" office:value="-661194" table:style-name="ce12">
            <text:p>-661,194.00</text:p>
          </table:table-cell>
          <table:table-cell office:value-type="float" office:value="3.85E-2" table:style-name="ce98">
            <text:p>3.8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32156863" table:style-name="ce12">
            <text:p>32,156,863.00</text:p>
          </table:table-cell>
          <table:table-cell office:value-type="float" office:value="36502000" table:style-name="ce11">
            <text:p>36,502,000</text:p>
          </table:table-cell>
          <table:table-cell office:value-type="float" office:value="-4345137" table:style-name="ce12">
            <text:p>-4,345,137.00</text:p>
          </table:table-cell>
          <table:table-cell office:value-type="float" office:value="-0.11899999999999999" table:style-name="ce99">
            <text:p>-11.90%</text:p>
          </table:table-cell>
          <table:table-cell office:value-type="float" office:value="163960710" table:style-name="ce12">
            <text:p>163,960,710.00</text:p>
          </table:table-cell>
          <table:table-cell office:value-type="float" office:value="218952000" table:style-name="ce11">
            <text:p>218,952,000</text:p>
          </table:table-cell>
          <table:table-cell office:value-type="float" office:value="-54991290" table:style-name="ce12">
            <text:p>-54,991,290.00</text:p>
          </table:table-cell>
          <table:table-cell office:value-type="float" office:value="-0.25119999999999998" table:style-name="ce98">
            <text:p>-25.12%</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1896932" table:style-name="ce12">
            <text:p>1,896,932.00</text:p>
          </table:table-cell>
          <table:table-cell office:value-type="float" office:value="1635000" table:style-name="ce11">
            <text:p>1,635,000</text:p>
          </table:table-cell>
          <table:table-cell office:value-type="float" office:value="261932" table:style-name="ce12">
            <text:p>261,932.00</text:p>
          </table:table-cell>
          <table:table-cell office:value-type="float" office:value="0.16020000000000001" table:style-name="ce99">
            <text:p>16.02%</text:p>
          </table:table-cell>
          <table:table-cell office:value-type="float" office:value="8012787" table:style-name="ce12">
            <text:p>8,012,787.00</text:p>
          </table:table-cell>
          <table:table-cell office:value-type="float" office:value="11377000" table:style-name="ce11">
            <text:p>11,377,000</text:p>
          </table:table-cell>
          <table:table-cell office:value-type="float" office:value="-3364213" table:style-name="ce12">
            <text:p>-3,364,213.00</text:p>
          </table:table-cell>
          <table:table-cell office:value-type="float" office:value="-0.29570000000000002" table:style-name="ce98">
            <text:p>-29.57%</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191276" table:style-name="ce12">
            <text:p>1,191,276.00</text:p>
          </table:table-cell>
          <table:table-cell office:value-type="float" office:value="306000" table:style-name="ce11">
            <text:p>306,000</text:p>
          </table:table-cell>
          <table:table-cell office:value-type="float" office:value="885276" table:style-name="ce12">
            <text:p>885,276.00</text:p>
          </table:table-cell>
          <table:table-cell office:value-type="float" office:value="2.8931" table:style-name="ce99">
            <text:p>289.31%</text:p>
          </table:table-cell>
          <table:table-cell office:value-type="float" office:value="2141730" table:style-name="ce12">
            <text:p>2,141,730.00</text:p>
          </table:table-cell>
          <table:table-cell office:value-type="float" office:value="700000" table:style-name="ce11">
            <text:p>700,000</text:p>
          </table:table-cell>
          <table:table-cell office:value-type="float" office:value="1441730" table:style-name="ce12">
            <text:p>1,441,730.00</text:p>
          </table:table-cell>
          <table:table-cell office:value-type="float" office:value="2.0596000000000001" table:style-name="ce98">
            <text:p>205.96%</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191276" table:style-name="ce12">
            <text:p>1,191,276.00</text:p>
          </table:table-cell>
          <table:table-cell office:value-type="float" office:value="306000" table:style-name="ce11">
            <text:p>306,000</text:p>
          </table:table-cell>
          <table:table-cell office:value-type="float" office:value="885276" table:style-name="ce12">
            <text:p>885,276.00</text:p>
          </table:table-cell>
          <table:table-cell office:value-type="float" office:value="2.8931" table:style-name="ce99">
            <text:p>289.31%</text:p>
          </table:table-cell>
          <table:table-cell office:value-type="float" office:value="2141730" table:style-name="ce12">
            <text:p>2,141,730.00</text:p>
          </table:table-cell>
          <table:table-cell office:value-type="float" office:value="700000" table:style-name="ce11">
            <text:p>700,000</text:p>
          </table:table-cell>
          <table:table-cell office:value-type="float" office:value="1441730" table:style-name="ce12">
            <text:p>1,441,730.00</text:p>
          </table:table-cell>
          <table:table-cell office:value-type="float" office:value="2.0596000000000001" table:style-name="ce98">
            <text:p>205.96%</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715775" table:style-name="ce12">
            <text:p>715,775.00</text:p>
          </table:table-cell>
          <table:table-cell office:value-type="float" office:value="5242000" table:style-name="ce11">
            <text:p>5,242,000</text:p>
          </table:table-cell>
          <table:table-cell office:value-type="float" office:value="-4526225" table:style-name="ce12">
            <text:p>-4,526,225.00</text:p>
          </table:table-cell>
          <table:table-cell office:value-type="float" office:value="-0.86350000000000005" table:style-name="ce99">
            <text:p>-86.35%</text:p>
          </table:table-cell>
          <table:table-cell office:value-type="float" office:value="9494159" table:style-name="ce12">
            <text:p>9,494,159.00</text:p>
          </table:table-cell>
          <table:table-cell office:value-type="float" office:value="16242000" table:style-name="ce11">
            <text:p>16,242,000</text:p>
          </table:table-cell>
          <table:table-cell office:value-type="float" office:value="-6747841" table:style-name="ce12">
            <text:p>-6,747,841.00</text:p>
          </table:table-cell>
          <table:table-cell office:value-type="float" office:value="-0.41549999999999998" table:style-name="ce98">
            <text:p>-41.55%</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715775" table:style-name="ce12">
            <text:p>715,775.00</text:p>
          </table:table-cell>
          <table:table-cell office:value-type="float" office:value="5242000" table:style-name="ce11">
            <text:p>5,242,000</text:p>
          </table:table-cell>
          <table:table-cell office:value-type="float" office:value="-4526225" table:style-name="ce12">
            <text:p>-4,526,225.00</text:p>
          </table:table-cell>
          <table:table-cell office:value-type="float" office:value="-0.86350000000000005" table:style-name="ce99">
            <text:p>-86.35%</text:p>
          </table:table-cell>
          <table:table-cell office:value-type="float" office:value="9494159" table:style-name="ce12">
            <text:p>9,494,159.00</text:p>
          </table:table-cell>
          <table:table-cell office:value-type="float" office:value="16242000" table:style-name="ce11">
            <text:p>16,242,000</text:p>
          </table:table-cell>
          <table:table-cell office:value-type="float" office:value="-6747841" table:style-name="ce12">
            <text:p>-6,747,841.00</text:p>
          </table:table-cell>
          <table:table-cell office:value-type="float" office:value="-0.41549999999999998" table:style-name="ce98">
            <text:p>-41.55%</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126132178" table:style-name="ce12">
            <text:p>126,132,178.00</text:p>
          </table:table-cell>
          <table:table-cell office:value-type="float" office:value="110823000" table:style-name="ce11">
            <text:p>110,823,000</text:p>
          </table:table-cell>
          <table:table-cell office:value-type="float" office:value="15309178" table:style-name="ce12">
            <text:p>15,309,178.00</text:p>
          </table:table-cell>
          <table:table-cell office:value-type="float" office:value="0.1381" table:style-name="ce99">
            <text:p>13.81%</text:p>
          </table:table-cell>
          <table:table-cell office:value-type="float" office:value="824769767" table:style-name="ce12">
            <text:p>824,769,767.00</text:p>
          </table:table-cell>
          <table:table-cell office:value-type="float" office:value="856461000" table:style-name="ce11">
            <text:p>856,461,000</text:p>
          </table:table-cell>
          <table:table-cell office:value-type="float" office:value="-31691233" table:style-name="ce12">
            <text:p>-31,691,233.00</text:p>
          </table:table-cell>
          <table:table-cell office:value-type="float" office:value="-3.6999999999999998E-2" table:style-name="ce98">
            <text:p>-3.70%</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99716000" table:style-name="ce12">
            <text:p>99,716,000.00</text:p>
          </table:table-cell>
          <table:table-cell office:value-type="float" office:value="99716000" table:style-name="ce11">
            <text:p>99,716,000</text:p>
          </table:table-cell>
          <table:table-cell office:value-type="float" office:value="0" table:style-name="ce12">
            <text:p>0.00</text:p>
          </table:table-cell>
          <table:table-cell office:value-type="float" office:value="0" table:style-name="ce99"/>
          <table:table-cell office:value-type="float" office:value="734970000" table:style-name="ce12">
            <text:p>734,970,000.00</text:p>
          </table:table-cell>
          <table:table-cell office:value-type="float" office:value="734970000" table:style-name="ce11">
            <text:p>734,97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25277838" table:style-name="ce12">
            <text:p>25,277,838.00</text:p>
          </table:table-cell>
          <table:table-cell office:value-type="float" office:value="7735000" table:style-name="ce11">
            <text:p>7,735,000</text:p>
          </table:table-cell>
          <table:table-cell office:value-type="float" office:value="17542838" table:style-name="ce12">
            <text:p>17,542,838.00</text:p>
          </table:table-cell>
          <table:table-cell office:value-type="float" office:value="2.2679999999999998" table:style-name="ce99">
            <text:p>226.80%</text:p>
          </table:table-cell>
          <table:table-cell office:value-type="float" office:value="86286361" table:style-name="ce12">
            <text:p>86,286,361.00</text:p>
          </table:table-cell>
          <table:table-cell office:value-type="float" office:value="114617000" table:style-name="ce11">
            <text:p>114,617,000</text:p>
          </table:table-cell>
          <table:table-cell office:value-type="float" office:value="-28330639" table:style-name="ce12">
            <text:p>-28,330,639.00</text:p>
          </table:table-cell>
          <table:table-cell office:value-type="float" office:value="-0.2472" table:style-name="ce98">
            <text:p>-24.72%</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1138340" table:style-name="ce12">
            <text:p>1,138,340.00</text:p>
          </table:table-cell>
          <table:table-cell office:value-type="float" office:value="3372000" table:style-name="ce11">
            <text:p>3,372,000</text:p>
          </table:table-cell>
          <table:table-cell office:value-type="float" office:value="-2233660" table:style-name="ce12">
            <text:p>-2,233,660.00</text:p>
          </table:table-cell>
          <table:table-cell office:value-type="float" office:value="-0.66239999999999999" table:style-name="ce99">
            <text:p>-66.24%</text:p>
          </table:table-cell>
          <table:table-cell office:value-type="float" office:value="3513406" table:style-name="ce12">
            <text:p>3,513,406.00</text:p>
          </table:table-cell>
          <table:table-cell office:value-type="float" office:value="6874000" table:style-name="ce11">
            <text:p>6,874,000</text:p>
          </table:table-cell>
          <table:table-cell office:value-type="float" office:value="-3360594" table:style-name="ce12">
            <text:p>-3,360,594.00</text:p>
          </table:table-cell>
          <table:table-cell office:value-type="float" office:value="-0.4889" table:style-name="ce98">
            <text:p>-48.89%</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1508000" table:style-name="ce8">
            <text:p>2,481,508,000</text:p>
          </table:table-cell>
          <table:table-cell office:value-type="float" office:value="256676957" table:style-name="ce9">
            <text:p>256,676,957.00</text:p>
          </table:table-cell>
          <table:table-cell office:value-type="float" office:value="271839000" table:style-name="ce8">
            <text:p>271,839,000</text:p>
          </table:table-cell>
          <table:table-cell office:value-type="float" office:value="-15162043" table:style-name="ce9">
            <text:p>-15,162,043.00</text:p>
          </table:table-cell>
          <table:table-cell office:value-type="float" office:value="-5.5800000000000002E-2" table:style-name="ce97">
            <text:p>-5.58%</text:p>
          </table:table-cell>
          <table:table-cell office:value-type="float" office:value="1391756522" table:style-name="ce9">
            <text:p>1,391,756,522.00</text:p>
          </table:table-cell>
          <table:table-cell office:value-type="float" office:value="1543850000" table:style-name="ce8">
            <text:p>1,543,850,000</text:p>
          </table:table-cell>
          <table:table-cell office:value-type="float" office:value="-152093478" table:style-name="ce9">
            <text:p>-152,093,478.00</text:p>
          </table:table-cell>
          <table:table-cell office:value-type="float" office:value="-9.8500000000000004E-2" table:style-name="ce96">
            <text:p>-9.85%</text:p>
          </table:table-cell>
          <table:table-cell table:number-columns-repeated="16374"/>
        </table:table-row>
        <table:table-row table:style-name="ro8">
          <table:table-cell office:value-type="string" table:style-name="ce14">
            <text:p>　教學成本<text:s text:c="92"/></text:p>
          </table:table-cell>
          <table:table-cell office:value-type="float" office:value="2002728000" table:style-name="ce11">
            <text:p>2,002,728,000</text:p>
          </table:table-cell>
          <table:table-cell office:value-type="float" office:value="211113158" table:style-name="ce12">
            <text:p>211,113,158.00</text:p>
          </table:table-cell>
          <table:table-cell office:value-type="float" office:value="224387000" table:style-name="ce11">
            <text:p>224,387,000</text:p>
          </table:table-cell>
          <table:table-cell office:value-type="float" office:value="-13273842" table:style-name="ce12">
            <text:p>-13,273,842.00</text:p>
          </table:table-cell>
          <table:table-cell office:value-type="float" office:value="-5.9200000000000003E-2" table:style-name="ce99">
            <text:p>-5.92%</text:p>
          </table:table-cell>
          <table:table-cell office:value-type="float" office:value="1126132394" table:style-name="ce12">
            <text:p>1,126,132,394.00</text:p>
          </table:table-cell>
          <table:table-cell office:value-type="float" office:value="1243084000" table:style-name="ce11">
            <text:p>1,243,084,000</text:p>
          </table:table-cell>
          <table:table-cell office:value-type="float" office:value="-116951606" table:style-name="ce12">
            <text:p>-116,951,606.00</text:p>
          </table:table-cell>
          <table:table-cell office:value-type="float" office:value="-9.4100000000000003E-2" table:style-name="ce98">
            <text:p>-9.4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177036120" table:style-name="ce12">
            <text:p>177,036,120.00</text:p>
          </table:table-cell>
          <table:table-cell office:value-type="float" office:value="190403000" table:style-name="ce11">
            <text:p>190,403,000</text:p>
          </table:table-cell>
          <table:table-cell office:value-type="float" office:value="-13366880" table:style-name="ce12">
            <text:p>-13,366,880.00</text:p>
          </table:table-cell>
          <table:table-cell office:value-type="float" office:value="-7.0199999999999999E-2" table:style-name="ce99">
            <text:p>-7.02%</text:p>
          </table:table-cell>
          <table:table-cell office:value-type="float" office:value="954158897" table:style-name="ce12">
            <text:p>954,158,897.00</text:p>
          </table:table-cell>
          <table:table-cell office:value-type="float" office:value="1017311000" table:style-name="ce11">
            <text:p>1,017,311,000</text:p>
          </table:table-cell>
          <table:table-cell office:value-type="float" office:value="-63152103" table:style-name="ce12">
            <text:p>-63,152,103.00</text:p>
          </table:table-cell>
          <table:table-cell office:value-type="float" office:value="-6.2100000000000002E-2" table:style-name="ce98">
            <text:p>-6.21%</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32169749" table:style-name="ce12">
            <text:p>32,169,749.00</text:p>
          </table:table-cell>
          <table:table-cell office:value-type="float" office:value="32683000" table:style-name="ce11">
            <text:p>32,683,000</text:p>
          </table:table-cell>
          <table:table-cell office:value-type="float" office:value="-513251" table:style-name="ce12">
            <text:p>-513,251.00</text:p>
          </table:table-cell>
          <table:table-cell office:value-type="float" office:value="-1.5699999999999999E-2" table:style-name="ce99">
            <text:p>-1.57%</text:p>
          </table:table-cell>
          <table:table-cell office:value-type="float" office:value="163960710" table:style-name="ce12">
            <text:p>163,960,710.00</text:p>
          </table:table-cell>
          <table:table-cell office:value-type="float" office:value="215108000" table:style-name="ce11">
            <text:p>215,108,000</text:p>
          </table:table-cell>
          <table:table-cell office:value-type="float" office:value="-51147290" table:style-name="ce12">
            <text:p>-51,147,290.00</text:p>
          </table:table-cell>
          <table:table-cell office:value-type="float" office:value="-0.23780000000000001" table:style-name="ce98">
            <text:p>-23.78%</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1907289" table:style-name="ce12">
            <text:p>1,907,289.00</text:p>
          </table:table-cell>
          <table:table-cell office:value-type="float" office:value="1301000" table:style-name="ce11">
            <text:p>1,301,000</text:p>
          </table:table-cell>
          <table:table-cell office:value-type="float" office:value="606289" table:style-name="ce12">
            <text:p>606,289.00</text:p>
          </table:table-cell>
          <table:table-cell office:value-type="float" office:value="0.46600000000000003" table:style-name="ce99">
            <text:p>46.60%</text:p>
          </table:table-cell>
          <table:table-cell office:value-type="float" office:value="8012787" table:style-name="ce12">
            <text:p>8,012,787.00</text:p>
          </table:table-cell>
          <table:table-cell office:value-type="float" office:value="10665000" table:style-name="ce11">
            <text:p>10,665,000</text:p>
          </table:table-cell>
          <table:table-cell office:value-type="float" office:value="-2652213" table:style-name="ce12">
            <text:p>-2,652,213.00</text:p>
          </table:table-cell>
          <table:table-cell office:value-type="float" office:value="-0.2487" table:style-name="ce98">
            <text:p>-24.87%</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137241" table:style-name="ce12">
            <text:p>1,137,241.00</text:p>
          </table:table-cell>
          <table:table-cell office:value-type="float" office:value="2188000" table:style-name="ce11">
            <text:p>2,188,000</text:p>
          </table:table-cell>
          <table:table-cell office:value-type="float" office:value="-1050759" table:style-name="ce12">
            <text:p>-1,050,759.00</text:p>
          </table:table-cell>
          <table:table-cell office:value-type="float" office:value="-0.48020000000000002" table:style-name="ce99">
            <text:p>-48.02%</text:p>
          </table:table-cell>
          <table:table-cell office:value-type="float" office:value="9494159" table:style-name="ce12">
            <text:p>9,494,159.00</text:p>
          </table:table-cell>
          <table:table-cell office:value-type="float" office:value="13097000" table:style-name="ce11">
            <text:p>13,097,000</text:p>
          </table:table-cell>
          <table:table-cell office:value-type="float" office:value="-3602841" table:style-name="ce12">
            <text:p>-3,602,841.00</text:p>
          </table:table-cell>
          <table:table-cell office:value-type="float" office:value="-0.27510000000000001" table:style-name="ce98">
            <text:p>-27.51%</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137241" table:style-name="ce12">
            <text:p>1,137,241.00</text:p>
          </table:table-cell>
          <table:table-cell office:value-type="float" office:value="2188000" table:style-name="ce11">
            <text:p>2,188,000</text:p>
          </table:table-cell>
          <table:table-cell office:value-type="float" office:value="-1050759" table:style-name="ce12">
            <text:p>-1,050,759.00</text:p>
          </table:table-cell>
          <table:table-cell office:value-type="float" office:value="-0.48020000000000002" table:style-name="ce99">
            <text:p>-48.02%</text:p>
          </table:table-cell>
          <table:table-cell office:value-type="float" office:value="9494159" table:style-name="ce12">
            <text:p>9,494,159.00</text:p>
          </table:table-cell>
          <table:table-cell office:value-type="float" office:value="13097000" table:style-name="ce11">
            <text:p>13,097,000</text:p>
          </table:table-cell>
          <table:table-cell office:value-type="float" office:value="-3602841" table:style-name="ce12">
            <text:p>-3,602,841.00</text:p>
          </table:table-cell>
          <table:table-cell office:value-type="float" office:value="-0.27510000000000001" table:style-name="ce98">
            <text:p>-27.51%</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4976070" table:style-name="ce12">
            <text:p>4,976,070.00</text:p>
          </table:table-cell>
          <table:table-cell office:value-type="float" office:value="8901000" table:style-name="ce11">
            <text:p>8,901,000</text:p>
          </table:table-cell>
          <table:table-cell office:value-type="float" office:value="-3924930" table:style-name="ce12">
            <text:p>-3,924,930.00</text:p>
          </table:table-cell>
          <table:table-cell office:value-type="float" office:value="-0.441" table:style-name="ce99">
            <text:p>-44.10%</text:p>
          </table:table-cell>
          <table:table-cell office:value-type="float" office:value="50406232" table:style-name="ce12">
            <text:p>50,406,232.00</text:p>
          </table:table-cell>
          <table:table-cell office:value-type="float" office:value="49605000" table:style-name="ce11">
            <text:p>49,605,000</text:p>
          </table:table-cell>
          <table:table-cell office:value-type="float" office:value="801232" table:style-name="ce12">
            <text:p>801,232.00</text:p>
          </table:table-cell>
          <table:table-cell office:value-type="float" office:value="1.6199999999999999E-2" table:style-name="ce98">
            <text:p>1.62%</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4976070" table:style-name="ce12">
            <text:p>4,976,070.00</text:p>
          </table:table-cell>
          <table:table-cell office:value-type="float" office:value="8901000" table:style-name="ce11">
            <text:p>8,901,000</text:p>
          </table:table-cell>
          <table:table-cell office:value-type="float" office:value="-3924930" table:style-name="ce12">
            <text:p>-3,924,930.00</text:p>
          </table:table-cell>
          <table:table-cell office:value-type="float" office:value="-0.441" table:style-name="ce99">
            <text:p>-44.10%</text:p>
          </table:table-cell>
          <table:table-cell office:value-type="float" office:value="50406232" table:style-name="ce12">
            <text:p>50,406,232.00</text:p>
          </table:table-cell>
          <table:table-cell office:value-type="float" office:value="49605000" table:style-name="ce11">
            <text:p>49,605,000</text:p>
          </table:table-cell>
          <table:table-cell office:value-type="float" office:value="801232" table:style-name="ce12">
            <text:p>801,232.00</text:p>
          </table:table-cell>
          <table:table-cell office:value-type="float" office:value="1.6199999999999999E-2" table:style-name="ce98">
            <text:p>1.62%</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38228548" table:style-name="ce12">
            <text:p>38,228,548.00</text:p>
          </table:table-cell>
          <table:table-cell office:value-type="float" office:value="32484000" table:style-name="ce11">
            <text:p>32,484,000</text:p>
          </table:table-cell>
          <table:table-cell office:value-type="float" office:value="5744548" table:style-name="ce12">
            <text:p>5,744,548.00</text:p>
          </table:table-cell>
          <table:table-cell office:value-type="float" office:value="0.17680000000000001" table:style-name="ce99">
            <text:p>17.68%</text:p>
          </table:table-cell>
          <table:table-cell office:value-type="float" office:value="202210331" table:style-name="ce12">
            <text:p>202,210,331.00</text:p>
          </table:table-cell>
          <table:table-cell office:value-type="float" office:value="210734000" table:style-name="ce11">
            <text:p>210,734,000</text:p>
          </table:table-cell>
          <table:table-cell office:value-type="float" office:value="-8523669" table:style-name="ce12">
            <text:p>-8,523,669.00</text:p>
          </table:table-cell>
          <table:table-cell office:value-type="float" office:value="-4.0399999999999998E-2" table:style-name="ce98">
            <text:p>-4.0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38228548" table:style-name="ce12">
            <text:p>38,228,548.00</text:p>
          </table:table-cell>
          <table:table-cell office:value-type="float" office:value="32484000" table:style-name="ce11">
            <text:p>32,484,000</text:p>
          </table:table-cell>
          <table:table-cell office:value-type="float" office:value="5744548" table:style-name="ce12">
            <text:p>5,744,548.00</text:p>
          </table:table-cell>
          <table:table-cell office:value-type="float" office:value="0.17680000000000001" table:style-name="ce99">
            <text:p>17.68%</text:p>
          </table:table-cell>
          <table:table-cell office:value-type="float" office:value="202210331" table:style-name="ce12">
            <text:p>202,210,331.00</text:p>
          </table:table-cell>
          <table:table-cell office:value-type="float" office:value="210734000" table:style-name="ce11">
            <text:p>210,734,000</text:p>
          </table:table-cell>
          <table:table-cell office:value-type="float" office:value="-8523669" table:style-name="ce12">
            <text:p>-8,523,669.00</text:p>
          </table:table-cell>
          <table:table-cell office:value-type="float" office:value="-4.0399999999999998E-2" table:style-name="ce98">
            <text:p>-4.04%</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3827000" table:style-name="ce11">
            <text:p>3,827,000</text:p>
          </table:table-cell>
          <table:table-cell office:value-type="float" office:value="-3827000" table:style-name="ce12">
            <text:p>-3,827,000.00</text:p>
          </table:table-cell>
          <table:table-cell office:value-type="float" office:value="-1" table:style-name="ce99">
            <text:p>-100.00%</text:p>
          </table:table-cell>
          <table:table-cell office:value-type="float" office:value="0" table:style-name="ce12">
            <text:p>0.00</text:p>
          </table:table-cell>
          <table:table-cell office:value-type="float" office:value="24131000" table:style-name="ce11">
            <text:p>24,131,000</text:p>
          </table:table-cell>
          <table:table-cell office:value-type="float" office:value="-24131000" table:style-name="ce12">
            <text:p>-24,13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3827000" table:style-name="ce11">
            <text:p>3,827,000</text:p>
          </table:table-cell>
          <table:table-cell office:value-type="float" office:value="-3827000" table:style-name="ce12">
            <text:p>-3,827,000.00</text:p>
          </table:table-cell>
          <table:table-cell office:value-type="float" office:value="-1" table:style-name="ce99">
            <text:p>-100.00%</text:p>
          </table:table-cell>
          <table:table-cell office:value-type="float" office:value="0" table:style-name="ce12">
            <text:p>0.00</text:p>
          </table:table-cell>
          <table:table-cell office:value-type="float" office:value="24131000" table:style-name="ce11">
            <text:p>24,131,000</text:p>
          </table:table-cell>
          <table:table-cell office:value-type="float" office:value="-24131000" table:style-name="ce12">
            <text:p>-24,13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1221940" table:style-name="ce12">
            <text:p>1,221,940.00</text:p>
          </table:table-cell>
          <table:table-cell office:value-type="float" office:value="52000" table:style-name="ce11">
            <text:p>52,000</text:p>
          </table:table-cell>
          <table:table-cell office:value-type="float" office:value="1169940" table:style-name="ce12">
            <text:p>1,169,940.00</text:p>
          </table:table-cell>
          <table:table-cell office:value-type="float" office:value="22.498799999999999" table:style-name="ce99">
            <text:p>2,249.88%</text:p>
          </table:table-cell>
          <table:table-cell office:value-type="float" office:value="3513406" table:style-name="ce12">
            <text:p>3,513,406.00</text:p>
          </table:table-cell>
          <table:table-cell office:value-type="float" office:value="3199000" table:style-name="ce11">
            <text:p>3,199,000</text:p>
          </table:table-cell>
          <table:table-cell office:value-type="float" office:value="314406" table:style-name="ce12">
            <text:p>314,406.00</text:p>
          </table:table-cell>
          <table:table-cell office:value-type="float" office:value="9.8299999999999998E-2" table:style-name="ce98">
            <text:p>9.83%</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1221940" table:style-name="ce12">
            <text:p>1,221,940.00</text:p>
          </table:table-cell>
          <table:table-cell office:value-type="float" office:value="52000" table:style-name="ce11">
            <text:p>52,000</text:p>
          </table:table-cell>
          <table:table-cell office:value-type="float" office:value="1169940" table:style-name="ce12">
            <text:p>1,169,940.00</text:p>
          </table:table-cell>
          <table:table-cell office:value-type="float" office:value="22.498799999999999" table:style-name="ce99">
            <text:p>2,249.88%</text:p>
          </table:table-cell>
          <table:table-cell office:value-type="float" office:value="3513406" table:style-name="ce12">
            <text:p>3,513,406.00</text:p>
          </table:table-cell>
          <table:table-cell office:value-type="float" office:value="3199000" table:style-name="ce11">
            <text:p>3,199,000</text:p>
          </table:table-cell>
          <table:table-cell office:value-type="float" office:value="314406" table:style-name="ce12">
            <text:p>314,406.00</text:p>
          </table:table-cell>
          <table:table-cell office:value-type="float" office:value="9.8299999999999998E-2" table:style-name="ce98">
            <text:p>9.83%</text:p>
          </table:table-cell>
          <table:table-cell table:number-columns-repeated="16374"/>
        </table:table-row>
        <table:table-row table:style-name="ro8">
          <table:table-cell office:value-type="string" table:style-name="ce13">
            <text:p>業務賸餘（短絀）<text:s text:c="84"/></text:p>
          </table:table-cell>
          <table:table-cell office:value-type="float" office:value="-97286000" table:style-name="ce8">
            <text:p>-97,286,000</text:p>
          </table:table-cell>
          <table:table-cell office:value-type="float" office:value="2952468" table:style-name="ce9">
            <text:p>2,952,468.00</text:p>
          </table:table-cell>
          <table:table-cell office:value-type="float" office:value="39316000" table:style-name="ce8">
            <text:p>39,316,000</text:p>
          </table:table-cell>
          <table:table-cell office:value-type="float" office:value="-36363532" table:style-name="ce9">
            <text:p>-36,363,532.00</text:p>
          </table:table-cell>
          <table:table-cell office:value-type="float" office:value="-0.92490000000000006" table:style-name="ce97">
            <text:p>-92.49%</text:p>
          </table:table-cell>
          <table:table-cell office:value-type="float" office:value="-56439867" table:style-name="ce9">
            <text:p>-56,439,867.00</text:p>
          </table:table-cell>
          <table:table-cell office:value-type="float" office:value="-18702000" table:style-name="ce8">
            <text:p>-18,702,000</text:p>
          </table:table-cell>
          <table:table-cell office:value-type="float" office:value="-37737867" table:style-name="ce9">
            <text:p>-37,737,867.00</text:p>
          </table:table-cell>
          <table:table-cell office:value-type="float" office:value="2.0179" table:style-name="ce96">
            <text:p>201.79%</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6967349" table:style-name="ce9">
            <text:p>6,967,349.00</text:p>
          </table:table-cell>
          <table:table-cell office:value-type="float" office:value="5857000" table:style-name="ce8">
            <text:p>5,857,000</text:p>
          </table:table-cell>
          <table:table-cell office:value-type="float" office:value="1110349" table:style-name="ce9">
            <text:p>1,110,349.00</text:p>
          </table:table-cell>
          <table:table-cell office:value-type="float" office:value="0.18959999999999999" table:style-name="ce97">
            <text:p>18.96%</text:p>
          </table:table-cell>
          <table:table-cell office:value-type="float" office:value="72155582" table:style-name="ce9">
            <text:p>72,155,582.00</text:p>
          </table:table-cell>
          <table:table-cell office:value-type="float" office:value="73352000" table:style-name="ce8">
            <text:p>73,352,000</text:p>
          </table:table-cell>
          <table:table-cell office:value-type="float" office:value="-1196418" table:style-name="ce9">
            <text:p>-1,196,418.00</text:p>
          </table:table-cell>
          <table:table-cell office:value-type="float" office:value="-1.6299999999999999E-2" table:style-name="ce96">
            <text:p>-1.63%</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634543" table:style-name="ce12">
            <text:p>634,543.00</text:p>
          </table:table-cell>
          <table:table-cell office:value-type="float" office:value="851000" table:style-name="ce11">
            <text:p>851,000</text:p>
          </table:table-cell>
          <table:table-cell office:value-type="float" office:value="-216457" table:style-name="ce12">
            <text:p>-216,457.00</text:p>
          </table:table-cell>
          <table:table-cell office:value-type="float" office:value="-0.25440000000000002" table:style-name="ce99">
            <text:p>-25.44%</text:p>
          </table:table-cell>
          <table:table-cell office:value-type="float" office:value="11818014" table:style-name="ce12">
            <text:p>11,818,014.00</text:p>
          </table:table-cell>
          <table:table-cell office:value-type="float" office:value="10618000" table:style-name="ce11">
            <text:p>10,618,000</text:p>
          </table:table-cell>
          <table:table-cell office:value-type="float" office:value="1200014" table:style-name="ce12">
            <text:p>1,200,014.00</text:p>
          </table:table-cell>
          <table:table-cell office:value-type="float" office:value="0.113" table:style-name="ce98">
            <text:p>11.30%</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622043" table:style-name="ce12">
            <text:p>622,043.00</text:p>
          </table:table-cell>
          <table:table-cell office:value-type="float" office:value="851000" table:style-name="ce11">
            <text:p>851,000</text:p>
          </table:table-cell>
          <table:table-cell office:value-type="float" office:value="-228957" table:style-name="ce12">
            <text:p>-228,957.00</text:p>
          </table:table-cell>
          <table:table-cell office:value-type="float" office:value="-0.26900000000000002" table:style-name="ce99">
            <text:p>-26.90%</text:p>
          </table:table-cell>
          <table:table-cell office:value-type="float" office:value="11805514" table:style-name="ce12">
            <text:p>11,805,514.00</text:p>
          </table:table-cell>
          <table:table-cell office:value-type="float" office:value="10618000" table:style-name="ce11">
            <text:p>10,618,000</text:p>
          </table:table-cell>
          <table:table-cell office:value-type="float" office:value="1187514" table:style-name="ce12">
            <text:p>1,187,514.00</text:p>
          </table:table-cell>
          <table:table-cell office:value-type="float" office:value="0.1118" table:style-name="ce98">
            <text:p>11.18%</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12500" table:style-name="ce12">
            <text:p>12,500.00</text:p>
          </table:table-cell>
          <table:table-cell office:value-type="float" office:value="0" table:style-name="ce11">
            <text:p>0</text:p>
          </table:table-cell>
          <table:table-cell office:value-type="float" office:value="12500" table:style-name="ce12">
            <text:p>12,500.00</text:p>
          </table:table-cell>
          <table:table-cell table:style-name="ce99"/>
          <table:table-cell office:value-type="float" office:value="12500" table:style-name="ce12">
            <text:p>12,500.00</text:p>
          </table:table-cell>
          <table:table-cell office:value-type="float" office:value="0" table:style-name="ce11">
            <text:p>0</text:p>
          </table:table-cell>
          <table:table-cell office:value-type="float" office:value="12500" table:style-name="ce12">
            <text:p>12,500.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6332806" table:style-name="ce12">
            <text:p>6,332,806.00</text:p>
          </table:table-cell>
          <table:table-cell office:value-type="float" office:value="5006000" table:style-name="ce11">
            <text:p>5,006,000</text:p>
          </table:table-cell>
          <table:table-cell office:value-type="float" office:value="1326806" table:style-name="ce12">
            <text:p>1,326,806.00</text:p>
          </table:table-cell>
          <table:table-cell office:value-type="float" office:value="0.26500000000000001" table:style-name="ce99">
            <text:p>26.50%</text:p>
          </table:table-cell>
          <table:table-cell office:value-type="float" office:value="60337568" table:style-name="ce12">
            <text:p>60,337,568.00</text:p>
          </table:table-cell>
          <table:table-cell office:value-type="float" office:value="62734000" table:style-name="ce11">
            <text:p>62,734,000</text:p>
          </table:table-cell>
          <table:table-cell office:value-type="float" office:value="-2396432" table:style-name="ce12">
            <text:p>-2,396,432.00</text:p>
          </table:table-cell>
          <table:table-cell office:value-type="float" office:value="-3.8199999999999998E-2" table:style-name="ce98">
            <text:p>-3.8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7626981" table:style-name="ce12">
            <text:p>7,626,981.00</text:p>
          </table:table-cell>
          <table:table-cell office:value-type="float" office:value="103000" table:style-name="ce11">
            <text:p>103,000</text:p>
          </table:table-cell>
          <table:table-cell office:value-type="float" office:value="7523981" table:style-name="ce12">
            <text:p>7,523,981.00</text:p>
          </table:table-cell>
          <table:table-cell office:value-type="float" office:value="73.048400000000001" table:style-name="ce99">
            <text:p>7,304.84%</text:p>
          </table:table-cell>
          <table:table-cell office:value-type="float" office:value="41261875" table:style-name="ce12">
            <text:p>41,261,875.00</text:p>
          </table:table-cell>
          <table:table-cell office:value-type="float" office:value="34359000" table:style-name="ce11">
            <text:p>34,359,000</text:p>
          </table:table-cell>
          <table:table-cell office:value-type="float" office:value="6902875" table:style-name="ce12">
            <text:p>6,902,875.00</text:p>
          </table:table-cell>
          <table:table-cell office:value-type="float" office:value="0.2009" table:style-name="ce98">
            <text:p>20.09%</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80400" table:style-name="ce12">
            <text:p>80,400.00</text:p>
          </table:table-cell>
          <table:table-cell office:value-type="float" office:value="72000" table:style-name="ce11">
            <text:p>72,000</text:p>
          </table:table-cell>
          <table:table-cell office:value-type="float" office:value="8400" table:style-name="ce12">
            <text:p>8,400.00</text:p>
          </table:table-cell>
          <table:table-cell office:value-type="float" office:value="0.1167" table:style-name="ce99">
            <text:p>11.67%</text:p>
          </table:table-cell>
          <table:table-cell office:value-type="float" office:value="296076" table:style-name="ce12">
            <text:p>296,076.00</text:p>
          </table:table-cell>
          <table:table-cell office:value-type="float" office:value="497000" table:style-name="ce11">
            <text:p>497,000</text:p>
          </table:table-cell>
          <table:table-cell office:value-type="float" office:value="-200924" table:style-name="ce12">
            <text:p>-200,924.00</text:p>
          </table:table-cell>
          <table:table-cell office:value-type="float" office:value="-0.40429999999999999" table:style-name="ce98">
            <text:p>-40.43%</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141703" table:style-name="ce12">
            <text:p>141,703.00</text:p>
          </table:table-cell>
          <table:table-cell office:value-type="float" office:value="20000" table:style-name="ce11">
            <text:p>20,000</text:p>
          </table:table-cell>
          <table:table-cell office:value-type="float" office:value="121703" table:style-name="ce12">
            <text:p>121,703.00</text:p>
          </table:table-cell>
          <table:table-cell office:value-type="float" office:value="6.0852000000000004" table:style-name="ce99">
            <text:p>608.52%</text:p>
          </table:table-cell>
          <table:table-cell office:value-type="float" office:value="6457030" table:style-name="ce12">
            <text:p>6,457,030.00</text:p>
          </table:table-cell>
          <table:table-cell office:value-type="float" office:value="8805000" table:style-name="ce11">
            <text:p>8,805,000</text:p>
          </table:table-cell>
          <table:table-cell office:value-type="float" office:value="-2347970" table:style-name="ce12">
            <text:p>-2,347,970.00</text:p>
          </table:table-cell>
          <table:table-cell office:value-type="float" office:value="-0.26669999999999999" table:style-name="ce98">
            <text:p>-26.67%</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40000" table:style-name="ce12">
            <text:p>40,000.00</text:p>
          </table:table-cell>
          <table:table-cell office:value-type="float" office:value="8000" table:style-name="ce11">
            <text:p>8,000</text:p>
          </table:table-cell>
          <table:table-cell office:value-type="float" office:value="32000" table:style-name="ce12">
            <text:p>32,000.00</text:p>
          </table:table-cell>
          <table:table-cell office:value-type="float" office:value="4" table:style-name="ce99">
            <text:p>400.00%</text:p>
          </table:table-cell>
          <table:table-cell office:value-type="float" office:value="66290" table:style-name="ce12">
            <text:p>66,290.00</text:p>
          </table:table-cell>
          <table:table-cell office:value-type="float" office:value="29000" table:style-name="ce11">
            <text:p>29,000</text:p>
          </table:table-cell>
          <table:table-cell office:value-type="float" office:value="37290" table:style-name="ce12">
            <text:p>37,290.00</text:p>
          </table:table-cell>
          <table:table-cell office:value-type="float" office:value="1.2859" table:style-name="ce98">
            <text:p>128.59%</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1556278" table:style-name="ce12">
            <text:p>-1,556,278.00</text:p>
          </table:table-cell>
          <table:table-cell office:value-type="float" office:value="4803000" table:style-name="ce11">
            <text:p>4,803,000</text:p>
          </table:table-cell>
          <table:table-cell office:value-type="float" office:value="-6359278" table:style-name="ce12">
            <text:p>-6,359,278.00</text:p>
          </table:table-cell>
          <table:table-cell office:value-type="float" office:value="-1.3240000000000001" table:style-name="ce99">
            <text:p>-132.40%</text:p>
          </table:table-cell>
          <table:table-cell office:value-type="float" office:value="12256297" table:style-name="ce12">
            <text:p>12,256,297.00</text:p>
          </table:table-cell>
          <table:table-cell office:value-type="float" office:value="19044000" table:style-name="ce11">
            <text:p>19,044,000</text:p>
          </table:table-cell>
          <table:table-cell office:value-type="float" office:value="-6787703" table:style-name="ce12">
            <text:p>-6,787,703.00</text:p>
          </table:table-cell>
          <table:table-cell office:value-type="float" office:value="-0.35639999999999999" table:style-name="ce98">
            <text:p>-35.64%</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8380547" table:style-name="ce9">
            <text:p>8,380,547.00</text:p>
          </table:table-cell>
          <table:table-cell office:value-type="float" office:value="8738000" table:style-name="ce8">
            <text:p>8,738,000</text:p>
          </table:table-cell>
          <table:table-cell office:value-type="float" office:value="-357453" table:style-name="ce9">
            <text:p>-357,453.00</text:p>
          </table:table-cell>
          <table:table-cell office:value-type="float" office:value="-4.0899999999999999E-2" table:style-name="ce97">
            <text:p>-4.09%</text:p>
          </table:table-cell>
          <table:table-cell office:value-type="float" office:value="51807920" table:style-name="ce9">
            <text:p>51,807,920.00</text:p>
          </table:table-cell>
          <table:table-cell office:value-type="float" office:value="63535000" table:style-name="ce8">
            <text:p>63,535,000</text:p>
          </table:table-cell>
          <table:table-cell office:value-type="float" office:value="-11727080" table:style-name="ce9">
            <text:p>-11,727,080.00</text:p>
          </table:table-cell>
          <table:table-cell office:value-type="float" office:value="-0.18459999999999999" table:style-name="ce96">
            <text:p>-18.46%</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8380547" table:style-name="ce12">
            <text:p>8,380,547.00</text:p>
          </table:table-cell>
          <table:table-cell office:value-type="float" office:value="8738000" table:style-name="ce11">
            <text:p>8,738,000</text:p>
          </table:table-cell>
          <table:table-cell office:value-type="float" office:value="-357453" table:style-name="ce12">
            <text:p>-357,453.00</text:p>
          </table:table-cell>
          <table:table-cell office:value-type="float" office:value="-4.0899999999999999E-2" table:style-name="ce99">
            <text:p>-4.09%</text:p>
          </table:table-cell>
          <table:table-cell office:value-type="float" office:value="51807920" table:style-name="ce12">
            <text:p>51,807,920.00</text:p>
          </table:table-cell>
          <table:table-cell office:value-type="float" office:value="63535000" table:style-name="ce11">
            <text:p>63,535,000</text:p>
          </table:table-cell>
          <table:table-cell office:value-type="float" office:value="-11727080" table:style-name="ce12">
            <text:p>-11,727,080.00</text:p>
          </table:table-cell>
          <table:table-cell office:value-type="float" office:value="-0.18459999999999999" table:style-name="ce98">
            <text:p>-18.46%</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8380547" table:style-name="ce12">
            <text:p>8,380,547.00</text:p>
          </table:table-cell>
          <table:table-cell office:value-type="float" office:value="8738000" table:style-name="ce11">
            <text:p>8,738,000</text:p>
          </table:table-cell>
          <table:table-cell office:value-type="float" office:value="-357453" table:style-name="ce12">
            <text:p>-357,453.00</text:p>
          </table:table-cell>
          <table:table-cell office:value-type="float" office:value="-4.0899999999999999E-2" table:style-name="ce99">
            <text:p>-4.09%</text:p>
          </table:table-cell>
          <table:table-cell office:value-type="float" office:value="51744213" table:style-name="ce12">
            <text:p>51,744,213.00</text:p>
          </table:table-cell>
          <table:table-cell office:value-type="float" office:value="63535000" table:style-name="ce11">
            <text:p>63,535,000</text:p>
          </table:table-cell>
          <table:table-cell office:value-type="float" office:value="-11790787" table:style-name="ce12">
            <text:p>-11,790,787.00</text:p>
          </table:table-cell>
          <table:table-cell office:value-type="float" office:value="-0.18559999999999999" table:style-name="ce98">
            <text:p>-18.56%</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1413198" table:style-name="ce9">
            <text:p>-1,413,198.00</text:p>
          </table:table-cell>
          <table:table-cell office:value-type="float" office:value="-2881000" table:style-name="ce8">
            <text:p>-2,881,000</text:p>
          </table:table-cell>
          <table:table-cell office:value-type="float" office:value="1467802" table:style-name="ce9">
            <text:p>1,467,802.00</text:p>
          </table:table-cell>
          <table:table-cell office:value-type="float" office:value="-0.50949999999999995" table:style-name="ce97">
            <text:p>-50.95%</text:p>
          </table:table-cell>
          <table:table-cell office:value-type="float" office:value="20347662" table:style-name="ce9">
            <text:p>20,347,662.00</text:p>
          </table:table-cell>
          <table:table-cell office:value-type="float" office:value="9817000" table:style-name="ce8">
            <text:p>9,817,000</text:p>
          </table:table-cell>
          <table:table-cell office:value-type="float" office:value="10530662" table:style-name="ce9">
            <text:p>10,530,662.00</text:p>
          </table:table-cell>
          <table:table-cell office:value-type="float" office:value="1.0727" table:style-name="ce96">
            <text:p>107.27%</text:p>
          </table:table-cell>
          <table:table-cell table:number-columns-repeated="16374"/>
        </table:table-row>
        <table:table-row table:style-name="ro7">
          <table:table-cell office:value-type="string" table:style-name="ce18">
            <text:p>本期賸餘（短絀）<text:s text:c="84"/></text:p>
          </table:table-cell>
          <table:table-cell office:value-type="float" office:value="-76058000" table:style-name="ce19">
            <text:p>-76,058,000</text:p>
          </table:table-cell>
          <table:table-cell office:value-type="float" office:value="1539270" table:style-name="ce20">
            <text:p>1,539,270.00</text:p>
          </table:table-cell>
          <table:table-cell office:value-type="float" office:value="36435000" table:style-name="ce19">
            <text:p>36,435,000</text:p>
          </table:table-cell>
          <table:table-cell office:value-type="float" office:value="-34895730" table:style-name="ce20">
            <text:p>-34,895,730.00</text:p>
          </table:table-cell>
          <table:table-cell office:value-type="float" office:value="-0.95779999999999998" table:style-name="ce95">
            <text:p>-95.78%</text:p>
          </table:table-cell>
          <table:table-cell office:value-type="float" office:value="-36092205" table:style-name="ce20">
            <text:p>-36,092,205.00</text:p>
          </table:table-cell>
          <table:table-cell office:value-type="float" office:value="-8885000" table:style-name="ce19">
            <text:p>-8,885,000</text:p>
          </table:table-cell>
          <table:table-cell office:value-type="float" office:value="-27207205" table:style-name="ce20">
            <text:p>-27,207,205.00</text:p>
          </table:table-cell>
          <table:table-cell office:value-type="float" office:value="3.0621999999999998" table:style-name="ce94">
            <text:p>306.22%</text:p>
          </table:table-cell>
          <table:table-cell table:number-columns-repeated="16374"/>
        </table:table-row>
        <table:table-row table:style-name="ro10">
          <table:table-cell office:value-type="string" table:number-columns-spanned="10" table:number-rows-spanned="1" table:style-name="ce107">
            <text:p>備註：一、本(7)月份收支餘絀分析，主要差異原因如下：</text:p>
            <text:p>(一)業務賸餘(短絀)：本月份實際賸餘2,952,468元，較本月份預算賸餘數39,316,000元，減少賸餘36,363,532元，主要係學雜費收入較預計減少所致。</text:p>
            <text:p>(二)業務外賸餘(短絀)：本月份實際短絀1,413,198元，較本月份預算短絀數2,881,000元，減少短絀1,467,802元，主要係場地館所租借使用收入較預計增加所致。</text:p>
            <text:p>(三)本期賸餘(短絀)：本月份實際賸餘1,539,270元，較本月份預算賸餘數36,435,000元，減少賸餘34,895,730元，主要係學雜費收入較預計減少所致。</text:p>
            <text:p>二、本年度截至本(7)月底止累計收支餘絀分析，主要差異原因如下：</text:p>
            <text:p>(一)業務賸餘(短絀)：截至本月底累計實際短絀56,439,867元，較本月底累計預算短絀數18,702,000元，增加短絀37,737,867元，主要係學雜費收入及政府機關補助計畫收入較預計減少所致。</text:p>
            <text:p>(二)業務外賸餘(短絀)：截至本月底累計實際賸餘20,347,662元，較本月底累計預算賸餘數9,817,000元，增加賸餘10,530,662元，主要係宿舍、場地館所依實際需求覈實列支相關費用並撙節開支所致。</text:p>
            <text:p>(三)本期賸餘(短絀)：截至本月底累計實際短絀36,092,205元，較本月底累計預算短絀數8,885,000元，增加短絀27,207,205元，主要係學雜費收入及政府機關補助計畫收入較預計減少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7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051238026" table:style-name="ce17">
            <text:p>10,051,238,026.00</text:p>
          </table:table-cell>
          <table:table-cell office:value-type="float" office:value="100" table:style-name="ce17">
            <text:p>100.00</text:p>
          </table:table-cell>
          <table:table-cell office:value-type="string" table:style-name="ce23">
            <text:p>負債<text:s text:c="96"/></text:p>
          </table:table-cell>
          <table:table-cell office:value-type="float" office:value="4715513788" table:style-name="ce17">
            <text:p>4,715,513,788.00</text:p>
          </table:table-cell>
          <table:table-cell office:value-type="float" office:value="46.91" table:style-name="ce24">
            <text:p>46.91</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078523663" table:style-name="ce9">
            <text:p>1,078,523,663.00</text:p>
          </table:table-cell>
          <table:table-cell office:value-type="float" office:value="10.73" table:style-name="ce9">
            <text:p>10.73</text:p>
          </table:table-cell>
          <table:table-cell office:value-type="string" table:style-name="ce26">
            <text:p>流動負債<text:s text:c="92"/></text:p>
          </table:table-cell>
          <table:table-cell office:value-type="float" office:value="612583087" table:style-name="ce9">
            <text:p>612,583,087.00</text:p>
          </table:table-cell>
          <table:table-cell office:value-type="float" office:value="6.09" table:style-name="ce27">
            <text:p>6.0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40503578" table:style-name="ce12">
            <text:p>240,503,578.00</text:p>
          </table:table-cell>
          <table:table-cell office:value-type="float" office:value="2.39" table:style-name="ce12">
            <text:p>2.39</text:p>
          </table:table-cell>
          <table:table-cell office:value-type="string" table:style-name="ce10">
            <text:p>　應付款項<text:s text:c="92"/></text:p>
          </table:table-cell>
          <table:table-cell office:value-type="float" office:value="43425153" table:style-name="ce12">
            <text:p>43,425,153.00</text:p>
          </table:table-cell>
          <table:table-cell office:value-type="float" office:value="0.43" table:style-name="ce28">
            <text:p>0.43</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40447578" table:style-name="ce12">
            <text:p>240,447,578.00</text:p>
          </table:table-cell>
          <table:table-cell office:value-type="float" office:value="2.39" table:style-name="ce12">
            <text:p>2.39</text:p>
          </table:table-cell>
          <table:table-cell office:value-type="string" table:style-name="ce10">
            <text:p>　　應付代收款<text:s text:c="90"/></text:p>
          </table:table-cell>
          <table:table-cell office:value-type="float" office:value="43134139" table:style-name="ce12">
            <text:p>43,134,139.00</text:p>
          </table:table-cell>
          <table:table-cell office:value-type="float" office:value="0.43" table:style-name="ce28">
            <text:p>0.43</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415600000" table:style-name="ce12">
            <text:p>415,600,000.00</text:p>
          </table:table-cell>
          <table:table-cell office:value-type="float" office:value="4.13" table:style-name="ce12">
            <text:p>4.13</text:p>
          </table:table-cell>
          <table:table-cell office:value-type="string" table:style-name="ce10">
            <text:p>　預收款項<text:s text:c="92"/></text:p>
          </table:table-cell>
          <table:table-cell office:value-type="float" office:value="569157934" table:style-name="ce12">
            <text:p>569,157,934.00</text:p>
          </table:table-cell>
          <table:table-cell office:value-type="float" office:value="5.66" table:style-name="ce28">
            <text:p>5.66</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415600000" table:style-name="ce12">
            <text:p>415,600,000.00</text:p>
          </table:table-cell>
          <table:table-cell office:value-type="float" office:value="4.13" table:style-name="ce12">
            <text:p>4.13</text:p>
          </table:table-cell>
          <table:table-cell office:value-type="string" table:style-name="ce10">
            <text:p>　　預收收入<text:s text:c="92"/></text:p>
          </table:table-cell>
          <table:table-cell office:value-type="float" office:value="569157934" table:style-name="ce12">
            <text:p>569,157,934.00</text:p>
          </table:table-cell>
          <table:table-cell office:value-type="float" office:value="5.66" table:style-name="ce28">
            <text:p>5.66</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27787004" table:style-name="ce12">
            <text:p>127,787,004.00</text:p>
          </table:table-cell>
          <table:table-cell office:value-type="float" office:value="1.27" table:style-name="ce12">
            <text:p>1.27</text:p>
          </table:table-cell>
          <table:table-cell office:value-type="string" table:style-name="ce26">
            <text:p>其他負債<text:s text:c="92"/></text:p>
          </table:table-cell>
          <table:table-cell office:value-type="float" office:value="4102930701" table:style-name="ce9">
            <text:p>4,102,930,701.00</text:p>
          </table:table-cell>
          <table:table-cell office:value-type="float" office:value="40.82" table:style-name="ce27">
            <text:p>40.82</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774909" table:style-name="ce12">
            <text:p>2,774,909.00</text:p>
          </table:table-cell>
          <table:table-cell office:value-type="float" office:value="0.03" table:style-name="ce12">
            <text:p>0.03</text:p>
          </table:table-cell>
          <table:table-cell office:value-type="string" table:style-name="ce10">
            <text:p>　遞延負債<text:s text:c="92"/></text:p>
          </table:table-cell>
          <table:table-cell office:value-type="float" office:value="130846109" table:style-name="ce12">
            <text:p>130,846,109.00</text:p>
          </table:table-cell>
          <table:table-cell office:value-type="float" office:value="1.3" table:style-name="ce28">
            <text:p>1.3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1053769" table:style-name="ce12">
            <text:p>21,053,769.00</text:p>
          </table:table-cell>
          <table:table-cell office:value-type="float" office:value="0.21" table:style-name="ce12">
            <text:p>0.21</text:p>
          </table:table-cell>
          <table:table-cell office:value-type="string" table:style-name="ce10">
            <text:p>　　遞延收入<text:s text:c="92"/></text:p>
          </table:table-cell>
          <table:table-cell office:value-type="float" office:value="130846109" table:style-name="ce12">
            <text:p>130,846,109.00</text:p>
          </table:table-cell>
          <table:table-cell office:value-type="float" office:value="1.3" table:style-name="ce28">
            <text:p>1.3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3958326" table:style-name="ce12">
            <text:p>103,958,326.00</text:p>
          </table:table-cell>
          <table:table-cell office:value-type="float" office:value="1.03" table:style-name="ce12">
            <text:p>1.03</text:p>
          </table:table-cell>
          <table:table-cell office:value-type="string" table:style-name="ce10">
            <text:p>　什項負債<text:s text:c="92"/></text:p>
          </table:table-cell>
          <table:table-cell office:value-type="float" office:value="3972084592" table:style-name="ce12">
            <text:p>3,972,084,592.00</text:p>
          </table:table-cell>
          <table:table-cell office:value-type="float" office:value="39.520000000000003" table:style-name="ce28">
            <text:p>39.52</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30051421" table:style-name="ce12">
            <text:p>230,051,421.00</text:p>
          </table:table-cell>
          <table:table-cell office:value-type="float" office:value="2.29" table:style-name="ce12">
            <text:p>2.29</text:p>
          </table:table-cell>
          <table:table-cell office:value-type="string" table:style-name="ce10">
            <text:p>　　存入保證金<text:s text:c="90"/></text:p>
          </table:table-cell>
          <table:table-cell office:value-type="float" office:value="24584757" table:style-name="ce12">
            <text:p>24,584,757.00</text:p>
          </table:table-cell>
          <table:table-cell office:value-type="float" office:value="0.24" table:style-name="ce28">
            <text:p>0.24</text:p>
          </table:table-cell>
          <table:table-cell table:number-columns-repeated="16378"/>
        </table:table-row>
        <table:table-row table:style-name="ro8">
          <table:table-cell office:value-type="string" table:style-name="ce14">
            <text:p>　　預付費用<text:s text:c="92"/></text:p>
          </table:table-cell>
          <table:table-cell office:value-type="float" office:value="144956070" table:style-name="ce12">
            <text:p>144,956,070.00</text:p>
          </table:table-cell>
          <table:table-cell office:value-type="float" office:value="1.44" table:style-name="ce12">
            <text:p>1.44</text:p>
          </table:table-cell>
          <table:table-cell office:value-type="string" table:style-name="ce10">
            <text:p>　　應付退休及離職金<text:s text:c="84"/></text:p>
          </table:table-cell>
          <table:table-cell office:value-type="float" office:value="3667160" table:style-name="ce12">
            <text:p>3,667,160.00</text:p>
          </table:table-cell>
          <table:table-cell office:value-type="float" office:value="0.04" table:style-name="ce28">
            <text:p>0.04</text:p>
          </table:table-cell>
          <table:table-cell table:number-columns-repeated="16378"/>
        </table:table-row>
        <table:table-row table:style-name="ro8">
          <table:table-cell office:value-type="string" table:style-name="ce14">
            <text:p>　　其他預付款<text:s text:c="90"/></text:p>
          </table:table-cell>
          <table:table-cell office:value-type="float" office:value="85095351" table:style-name="ce12">
            <text:p>85,095,351.00</text:p>
          </table:table-cell>
          <table:table-cell office:value-type="float" office:value="0.85" table:style-name="ce12">
            <text:p>0.85</text:p>
          </table:table-cell>
          <table:table-cell office:value-type="string" table:style-name="ce10">
            <text:p>　　暫收及待結轉帳項<text:s text:c="84"/></text:p>
          </table:table-cell>
          <table:table-cell office:value-type="float" office:value="130476326" table:style-name="ce12">
            <text:p>130,476,326.00</text:p>
          </table:table-cell>
          <table:table-cell office:value-type="float" office:value="1.3" table:style-name="ce28">
            <text:p>1.30</text:p>
          </table:table-cell>
          <table:table-cell table:number-columns-repeated="16378"/>
        </table:table-row>
        <table:table-row table:style-name="ro8">
          <table:table-cell office:value-type="string" table:style-name="ce14">
            <text:p>　短期貸墊款<text:s text:c="90"/></text:p>
          </table:table-cell>
          <table:table-cell office:value-type="float" office:value="64581660" table:style-name="ce12">
            <text:p>64,581,660.00</text:p>
          </table:table-cell>
          <table:table-cell office:value-type="float" office:value="0.64" table:style-name="ce12">
            <text:p>0.64</text:p>
          </table:table-cell>
          <table:table-cell office:value-type="string" table:style-name="ce10">
            <text:p>　　應付代管資產<text:s text:c="88"/></text:p>
          </table:table-cell>
          <table:table-cell office:value-type="float" office:value="3813356349" table:style-name="ce12">
            <text:p>3,813,356,349.00</text:p>
          </table:table-cell>
          <table:table-cell office:value-type="float" office:value="37.94" table:style-name="ce28">
            <text:p>37.94</text:p>
          </table:table-cell>
          <table:table-cell table:number-columns-repeated="16378"/>
        </table:table-row>
        <table:table-row table:style-name="ro8">
          <table:table-cell office:value-type="string" table:style-name="ce14">
            <text:p>　　短期墊款<text:s text:c="92"/></text:p>
          </table:table-cell>
          <table:table-cell office:value-type="float" office:value="64581660" table:style-name="ce12">
            <text:p>64,581,660.00</text:p>
          </table:table-cell>
          <table:table-cell office:value-type="float" office:value="0.64" table:style-name="ce12">
            <text:p>0.64</text:p>
          </table:table-cell>
          <table:table-cell office:value-type="string" table:style-name="ce26">
            <text:p>淨值<text:s text:c="96"/></text:p>
          </table:table-cell>
          <table:table-cell office:value-type="float" office:value="5335724238" table:style-name="ce9">
            <text:p>5,335,724,238.00</text:p>
          </table:table-cell>
          <table:table-cell office:value-type="float" office:value="53.09" table:style-name="ce27">
            <text:p>53.09</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25948088" table:style-name="ce9">
            <text:p>1,825,948,088.00</text:p>
          </table:table-cell>
          <table:table-cell office:value-type="float" office:value="18.170000000000002" table:style-name="ce9">
            <text:p>18.17</text:p>
          </table:table-cell>
          <table:table-cell office:value-type="string" table:style-name="ce26">
            <text:p>基金<text:s text:c="96"/></text:p>
          </table:table-cell>
          <table:table-cell office:value-type="float" office:value="4180968045" table:style-name="ce9">
            <text:p>4,180,968,045.00</text:p>
          </table:table-cell>
          <table:table-cell office:value-type="float" office:value="41.6" table:style-name="ce27">
            <text:p>41.60</text:p>
          </table:table-cell>
          <table:table-cell table:number-columns-repeated="16378"/>
        </table:table-row>
        <table:table-row table:style-name="ro8">
          <table:table-cell office:value-type="string" table:style-name="ce14">
            <text:p>　非流動金融資產<text:s text:c="86"/></text:p>
          </table:table-cell>
          <table:table-cell office:value-type="float" office:value="1760053429" table:style-name="ce12">
            <text:p>1,760,053,429.00</text:p>
          </table:table-cell>
          <table:table-cell office:value-type="float" office:value="17.510000000000002" table:style-name="ce12">
            <text:p>17.51</text:p>
          </table:table-cell>
          <table:table-cell office:value-type="string" table:style-name="ce10">
            <text:p>　基金<text:s text:c="96"/></text:p>
          </table:table-cell>
          <table:table-cell office:value-type="float" office:value="4180968045" table:style-name="ce12">
            <text:p>4,180,968,045.00</text:p>
          </table:table-cell>
          <table:table-cell office:value-type="float" office:value="41.6" table:style-name="ce28">
            <text:p>41.60</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16678339" table:style-name="ce12">
            <text:p>16,678,339.00</text:p>
          </table:table-cell>
          <table:table-cell office:value-type="float" office:value="0.17" table:style-name="ce12">
            <text:p>0.17</text:p>
          </table:table-cell>
          <table:table-cell office:value-type="string" table:style-name="ce10">
            <text:p>　　基金<text:s text:c="96"/></text:p>
          </table:table-cell>
          <table:table-cell office:value-type="float" office:value="4180968045" table:style-name="ce12">
            <text:p>4,180,968,045.00</text:p>
          </table:table-cell>
          <table:table-cell office:value-type="float" office:value="41.6" table:style-name="ce28">
            <text:p>41.60</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83369864" table:style-name="ce9">
            <text:p>1,183,369,864.00</text:p>
          </table:table-cell>
          <table:table-cell office:value-type="float" office:value="11.77" table:style-name="ce27">
            <text:p>11.77</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43520000" table:style-name="ce12">
            <text:p>1,743,520,000.00</text:p>
          </table:table-cell>
          <table:table-cell office:value-type="float" office:value="17.350000000000001" table:style-name="ce12">
            <text:p>17.35</text:p>
          </table:table-cell>
          <table:table-cell office:value-type="string" table:style-name="ce10">
            <text:p>　資本公積<text:s text:c="92"/></text:p>
          </table:table-cell>
          <table:table-cell office:value-type="float" office:value="1183369864" table:style-name="ce12">
            <text:p>1,183,369,864.00</text:p>
          </table:table-cell>
          <table:table-cell office:value-type="float" office:value="11.77" table:style-name="ce28">
            <text:p>11.77</text:p>
          </table:table-cell>
          <table:table-cell table:number-columns-repeated="16378"/>
        </table:table-row>
        <table:table-row table:style-name="ro8">
          <table:table-cell office:value-type="string" table:style-name="ce14">
            <text:p>　準備金<text:s text:c="94"/></text:p>
          </table:table-cell>
          <table:table-cell office:value-type="float" office:value="65894659" table:style-name="ce12">
            <text:p>65,894,659.00</text:p>
          </table:table-cell>
          <table:table-cell office:value-type="float" office:value="0.66" table:style-name="ce12">
            <text:p>0.66</text:p>
          </table:table-cell>
          <table:table-cell office:value-type="string" table:style-name="ce10">
            <text:p>　　受贈公積<text:s text:c="92"/></text:p>
          </table:table-cell>
          <table:table-cell office:value-type="float" office:value="1183369864" table:style-name="ce12">
            <text:p>1,183,369,864.00</text:p>
          </table:table-cell>
          <table:table-cell office:value-type="float" office:value="11.77" table:style-name="ce28">
            <text:p>11.77</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667160" table:style-name="ce12">
            <text:p>3,667,160.00</text:p>
          </table:table-cell>
          <table:table-cell office:value-type="float" office:value="0.04" table:style-name="ce12">
            <text:p>0.04</text:p>
          </table:table-cell>
          <table:table-cell office:value-type="string" table:style-name="ce26">
            <text:p>累積餘絀<text:s text:c="92"/></text:p>
          </table:table-cell>
          <table:table-cell office:value-type="float" office:value="-28468761" table:style-name="ce9">
            <text:p>-28,468,761.00</text:p>
          </table:table-cell>
          <table:table-cell office:value-type="float" office:value="-0.28000000000000003" table:style-name="ce27">
            <text:p>-0.28</text:p>
          </table:table-cell>
          <table:table-cell table:number-columns-repeated="16378"/>
        </table:table-row>
        <table:table-row table:style-name="ro8">
          <table:table-cell office:value-type="string" table:style-name="ce14">
            <text:p>　　其他準備金<text:s text:c="90"/></text:p>
          </table:table-cell>
          <table:table-cell office:value-type="float" office:value="62227499" table:style-name="ce12">
            <text:p>62,227,499.00</text:p>
          </table:table-cell>
          <table:table-cell office:value-type="float" office:value="0.62" table:style-name="ce12">
            <text:p>0.62</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56220536" table:style-name="ce9">
            <text:p>3,256,220,536.00</text:p>
          </table:table-cell>
          <table:table-cell office:value-type="float" office:value="32.4" table:style-name="ce9">
            <text:p>32.40</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短絀<text:s text:c="92"/></text:p>
          </table:table-cell>
          <table:table-cell office:value-type="float" office:value="-36092205" table:style-name="ce12">
            <text:p>-36,092,205.00</text:p>
          </table:table-cell>
          <table:table-cell office:value-type="float" office:value="-0.36" table:style-name="ce28">
            <text:p>-0.3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短絀<text:s text:c="92"/></text:p>
          </table:table-cell>
          <table:table-cell office:value-type="float" office:value="-36092205" table:style-name="ce12">
            <text:p>-36,092,205.00</text:p>
          </table:table-cell>
          <table:table-cell office:value-type="float" office:value="-0.36" table:style-name="ce28">
            <text:p>-0.36</text:p>
          </table:table-cell>
          <table:table-cell table:number-columns-repeated="16378"/>
        </table:table-row>
        <table:table-row table:style-name="ro8">
          <table:table-cell office:value-type="string" table:style-name="ce14">
            <text:p>　土地改良物<text:s text:c="90"/></text:p>
          </table:table-cell>
          <table:table-cell office:value-type="float" office:value="96315481" table:style-name="ce12">
            <text:p>96,315,481.00</text:p>
          </table:table-cell>
          <table:table-cell office:value-type="float" office:value="0.96" table:style-name="ce12">
            <text:p>0.96</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63509436" table:style-name="ce12">
            <text:p>263,509,436.00</text:p>
          </table:table-cell>
          <table:table-cell office:value-type="float" office:value="2.62" table:style-name="ce12">
            <text:p>2.62</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7193955" table:style-name="ce12">
            <text:p>-167,193,955.00</text:p>
          </table:table-cell>
          <table:table-cell office:value-type="float" office:value="-1.66" table:style-name="ce12">
            <text:p>-1.66</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246133953" table:style-name="ce12">
            <text:p>2,246,133,953.00</text:p>
          </table:table-cell>
          <table:table-cell office:value-type="float" office:value="22.35" table:style-name="ce12">
            <text:p>22.35</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65729324" table:style-name="ce12">
            <text:p>3,065,729,324.00</text:p>
          </table:table-cell>
          <table:table-cell office:value-type="float" office:value="30.5" table:style-name="ce12">
            <text:p>30.5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19595371" table:style-name="ce12">
            <text:p>-819,595,371.00</text:p>
          </table:table-cell>
          <table:table-cell office:value-type="float" office:value="-8.15" table:style-name="ce12">
            <text:p>-8.15</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8830007" table:style-name="ce12">
            <text:p>268,830,007.00</text:p>
          </table:table-cell>
          <table:table-cell office:value-type="float" office:value="2.67" table:style-name="ce12">
            <text:p>2.6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30572107" table:style-name="ce12">
            <text:p>2,530,572,107.00</text:p>
          </table:table-cell>
          <table:table-cell office:value-type="float" office:value="25.18" table:style-name="ce12">
            <text:p>25.1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61742100" table:style-name="ce12">
            <text:p>-2,261,742,100.00</text:p>
          </table:table-cell>
          <table:table-cell office:value-type="float" office:value="-22.5" table:style-name="ce12">
            <text:p>-22.5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985058" table:style-name="ce12">
            <text:p>24,985,058.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5538833" table:style-name="ce12">
            <text:p>205,538,833.00</text:p>
          </table:table-cell>
          <table:table-cell office:value-type="float" office:value="2.04" table:style-name="ce12">
            <text:p>2.0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0553775" table:style-name="ce12">
            <text:p>-180,553,775.00</text:p>
          </table:table-cell>
          <table:table-cell office:value-type="float" office:value="-1.8" table:style-name="ce12">
            <text:p>-1.8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9434912" table:style-name="ce12">
            <text:p>589,434,912.00</text:p>
          </table:table-cell>
          <table:table-cell office:value-type="float" office:value="5.86" table:style-name="ce12">
            <text:p>5.8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8802403" table:style-name="ce12">
            <text:p>1,608,802,403.00</text:p>
          </table:table-cell>
          <table:table-cell office:value-type="float" office:value="16.010000000000002" table:style-name="ce12">
            <text:p>16.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9367491" table:style-name="ce12">
            <text:p>-1,019,367,491.00</text:p>
          </table:table-cell>
          <table:table-cell office:value-type="float" office:value="-10.14" table:style-name="ce12">
            <text:p>-10.14</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29345324" table:style-name="ce12">
            <text:p>29,345,324.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0479660" table:style-name="ce12">
            <text:p>20,479,660.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865664" table:style-name="ce12">
            <text:p>8,865,664.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0" table:style-name="ce9">
            <text:p>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0" table:style-name="ce12">
            <text:p>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657000" table:style-name="ce12">
            <text:p>1,657,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657000" table:style-name="ce12">
            <text:p>-1,657,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738798" table:style-name="ce9">
            <text:p>46,738,798.00</text:p>
          </table:table-cell>
          <table:table-cell office:value-type="float" office:value="0.47" table:style-name="ce9">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738798" table:style-name="ce12">
            <text:p>46,738,798.00</text:p>
          </table:table-cell>
          <table:table-cell office:value-type="float" office:value="0.47" table:style-name="ce12">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54787" table:style-name="ce12">
            <text:p>54,787.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6280275" table:style-name="ce12">
            <text:p>26,280,275.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0403736" table:style-name="ce12">
            <text:p>20,403,736.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43806941" table:style-name="ce9">
            <text:p>3,843,806,941.00</text:p>
          </table:table-cell>
          <table:table-cell office:value-type="float" office:value="38.24" table:style-name="ce9">
            <text:p>38.2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9257021" table:style-name="ce12">
            <text:p>29,257,021.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9257021" table:style-name="ce12">
            <text:p>29,257,021.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14549920" table:style-name="ce12">
            <text:p>3,814,549,920.00</text:p>
          </table:table-cell>
          <table:table-cell office:value-type="float" office:value="37.950000000000003" table:style-name="ce12">
            <text:p>37.95</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193571" table:style-name="ce12">
            <text:p>1,193,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8151608" table:style-name="ce12">
            <text:p>4,478,151,608.00</text:p>
          </table:table-cell>
          <table:table-cell office:value-type="float" office:value="44.55" table:style-name="ce12">
            <text:p>44.5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64795259" table:style-name="ce12">
            <text:p>-664,795,259.00</text:p>
          </table:table-cell>
          <table:table-cell office:value-type="float" office:value="-6.61" table:style-name="ce12">
            <text:p>-6.6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051238026" table:style-name="ce20">
            <text:p>10,051,238,026.00</text:p>
          </table:table-cell>
          <table:table-cell office:value-type="float" office:value="100" table:style-name="ce20">
            <text:p>100.00</text:p>
          </table:table-cell>
          <table:table-cell office:value-type="string" table:style-name="ce32">
            <text:p>合 <text:s text:c="3"/>計</text:p>
          </table:table-cell>
          <table:table-cell office:value-type="float" office:value="10051238026" table:style-name="ce20">
            <text:p>10,051,238,026.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7">
            <text:p>附 <text:s text:c="3"/>註：<text:s/></text:p>
            <text:p><text:s/>1.信託代理與保證資產科目,本月餘額為 <text:s text:c="3"/>$3,407,200.00元<text:line-break/><text:s/></text:p>
            <text:p><text:s/>2.信託代理與保證負債科目,本月餘額為 <text:s text:c="3"/>$3,407,200.00元</text:p>
            <text:p><text:s/>3.基金科目：上年度決算數為4,167,114,402元，本年度國庫撥款13,853,643元(含教育部其他專案型補助計畫資本門補助款4,975,643元)，截至7月止為4,180,968,045元。</text:p>
            <text:p><text:s/>4.受贈公積科目：上年度決算數為1,163,802,463元，本年度應付代管資產隨代管資產折舊提列轉入受贈公積19,567,401元，截至7月止為1,183,369,864元。</text:p>
            <text:p><text:s/>5.累積餘絀科目：上年度決算數為7,623,444元，本年度為-36,092,205元，截至7月止為-28,468,761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default-cell-style-name="ce87"/>
        <table:table-column table:style-name="co19" table:default-cell-style-name="ce87"/>
        <table:table-column table:style-name="co18" table:default-cell-style-name="ce87"/>
        <table:table-column table:style-name="co20"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9 年 07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3279" table:style-name="ce16">
            <text:p>13,279</text:p>
          </table:table-cell>
          <table:table-cell office:value-type="float" office:value="13191" table:style-name="ce16">
            <text:p>13,191</text:p>
          </table:table-cell>
          <table:table-cell office:value-type="float" office:value="100.67" table:style-name="ce17">
            <text:p>100.67</text:p>
          </table:table-cell>
          <table:table-cell office:value-type="float" office:value="13332" table:style-name="ce16">
            <text:p>13,332</text:p>
          </table:table-cell>
          <table:table-cell office:value-type="float" office:value="14434" table:style-name="ce16">
            <text:p>14,434</text:p>
          </table:table-cell>
          <table:table-cell office:value-type="float" office:value="-1102" table:style-name="ce16">
            <text:p>-1,102</text:p>
          </table:table-cell>
          <table:table-cell office:value-type="float" office:value="-7.63" table:style-name="ce17">
            <text:p>-7.63</text:p>
          </table:table-cell>
          <table:table-cell office:value-type="float" office:value="177036120" table:style-name="ce16">
            <text:p>177,036,120</text:p>
          </table:table-cell>
          <table:table-cell office:value-type="float" office:value="190403000" table:style-name="ce16">
            <text:p>190,403,000</text:p>
          </table:table-cell>
          <table:table-cell office:value-type="float" office:value="-13366880" table:style-name="ce16">
            <text:p>-13,366,880</text:p>
          </table:table-cell>
          <table:table-cell office:value-type="float" office:value="-7.02" table:style-name="ce24">
            <text:p>-7.02</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71855" table:style-name="ce8">
            <text:p>71,855</text:p>
          </table:table-cell>
          <table:table-cell office:value-type="float" office:value="77122" table:style-name="ce8">
            <text:p>77,122</text:p>
          </table:table-cell>
          <table:table-cell office:value-type="float" office:value="-5267" table:style-name="ce8">
            <text:p>-5,267</text:p>
          </table:table-cell>
          <table:table-cell office:value-type="float" office:value="-6.8294390705635228" table:style-name="ce9">
            <text:p>-6.83</text:p>
          </table:table-cell>
          <table:table-cell office:value-type="float" office:value="954158897" table:style-name="ce8">
            <text:p>954,158,897</text:p>
          </table:table-cell>
          <table:table-cell office:value-type="float" office:value="1017311000" table:style-name="ce8">
            <text:p>1,017,311,000</text:p>
          </table:table-cell>
          <table:table-cell office:value-type="float" office:value="-63152103" table:style-name="ce8">
            <text:p>-63,152,103</text:p>
          </table:table-cell>
          <table:table-cell office:value-type="float" office:value="-6.21" table:style-name="ce27">
            <text:p>-6.21</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13259" table:style-name="ce11">
            <text:p>13,259</text:p>
          </table:table-cell>
          <table:table-cell office:value-type="float" office:value="14912" table:style-name="ce11">
            <text:p>14,912</text:p>
          </table:table-cell>
          <table:table-cell office:value-type="float" office:value="-1653" table:style-name="ce11">
            <text:p>-1,653</text:p>
          </table:table-cell>
          <table:table-cell office:value-type="float" office:value="-11.09" table:style-name="ce12">
            <text:p>-11.09</text:p>
          </table:table-cell>
          <table:table-cell office:value-type="float" office:value="163293880" table:style-name="ce11">
            <text:p>163,293,880</text:p>
          </table:table-cell>
          <table:table-cell office:value-type="float" office:value="182314000" table:style-name="ce11">
            <text:p>182,314,000</text:p>
          </table:table-cell>
          <table:table-cell office:value-type="float" office:value="-19020120" table:style-name="ce11">
            <text:p>-19,020,120</text:p>
          </table:table-cell>
          <table:table-cell office:value-type="float" office:value="-10.43" table:style-name="ce28">
            <text:p>-10.4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71856" table:style-name="ce11">
            <text:p>71,856</text:p>
          </table:table-cell>
          <table:table-cell office:value-type="float" office:value="77566" table:style-name="ce11">
            <text:p>77,566</text:p>
          </table:table-cell>
          <table:table-cell office:value-type="float" office:value="-5710" table:style-name="ce11">
            <text:p>-5,710</text:p>
          </table:table-cell>
          <table:table-cell office:value-type="float" office:value="-7.3614728102519145" table:style-name="ce12">
            <text:p>-7.36</text:p>
          </table:table-cell>
          <table:table-cell office:value-type="float" office:value="884974940" table:style-name="ce11">
            <text:p>884,974,940</text:p>
          </table:table-cell>
          <table:table-cell office:value-type="float" office:value="948323000" table:style-name="ce11">
            <text:p>948,323,000</text:p>
          </table:table-cell>
          <table:table-cell office:value-type="float" office:value="-63348060" table:style-name="ce11">
            <text:p>-63,348,060</text:p>
          </table:table-cell>
          <table:table-cell office:value-type="float" office:value="-6.68" table:style-name="ce28">
            <text:p>-6.68</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14270" table:style-name="ce11">
            <text:p>14,270</text:p>
          </table:table-cell>
          <table:table-cell office:value-type="float" office:value="8382" table:style-name="ce11">
            <text:p>8,382</text:p>
          </table:table-cell>
          <table:table-cell office:value-type="float" office:value="5888" table:style-name="ce11">
            <text:p>5,888</text:p>
          </table:table-cell>
          <table:table-cell office:value-type="float" office:value="70.25" table:style-name="ce12">
            <text:p>70.25</text:p>
          </table:table-cell>
          <table:table-cell office:value-type="float" office:value="13742240" table:style-name="ce11">
            <text:p>13,742,240</text:p>
          </table:table-cell>
          <table:table-cell office:value-type="float" office:value="8089000" table:style-name="ce11">
            <text:p>8,089,000</text:p>
          </table:table-cell>
          <table:table-cell office:value-type="float" office:value="5653240" table:style-name="ce11">
            <text:p>5,653,240</text:p>
          </table:table-cell>
          <table:table-cell office:value-type="float" office:value="69.89" table:style-name="ce28">
            <text:p>69.89</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71842" table:style-name="ce11">
            <text:p>71,842</text:p>
          </table:table-cell>
          <table:table-cell office:value-type="float" office:value="71490" table:style-name="ce11">
            <text:p>71,490</text:p>
          </table:table-cell>
          <table:table-cell office:value-type="float" office:value="352" table:style-name="ce11">
            <text:p>352</text:p>
          </table:table-cell>
          <table:table-cell office:value-type="float" office:value="0.49237655616170095" table:style-name="ce12">
            <text:p>0.49</text:p>
          </table:table-cell>
          <table:table-cell office:value-type="float" office:value="69183957" table:style-name="ce11">
            <text:p>69,183,957</text:p>
          </table:table-cell>
          <table:table-cell office:value-type="float" office:value="68988000" table:style-name="ce11">
            <text:p>68,988,000</text:p>
          </table:table-cell>
          <table:table-cell office:value-type="float" office:value="195957" table:style-name="ce11">
            <text:p>195,957</text:p>
          </table:table-cell>
          <table:table-cell office:value-type="float" office:value="0.28000000000000003" table:style-name="ce28">
            <text:p>0.28</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3279" table:style-name="ce8">
            <text:p>13,279</text:p>
          </table:table-cell>
          <table:table-cell office:value-type="float" office:value="13191" table:style-name="ce8">
            <text:p>13,191</text:p>
          </table:table-cell>
          <table:table-cell office:value-type="float" office:value="100.67" table:style-name="ce9">
            <text:p>100.67</text:p>
          </table:table-cell>
          <table:table-cell office:value-type="float" office:value="13332" table:style-name="ce8">
            <text:p>13,332</text:p>
          </table:table-cell>
          <table:table-cell office:value-type="float" office:value="14434" table:style-name="ce8">
            <text:p>14,434</text:p>
          </table:table-cell>
          <table:table-cell office:value-type="float" office:value="-1102" table:style-name="ce8">
            <text:p>-1,102</text:p>
          </table:table-cell>
          <table:table-cell office:value-type="float" office:value="-7.63" table:style-name="ce9">
            <text:p>-7.63</text:p>
          </table:table-cell>
          <table:table-cell office:value-type="float" office:value="177036120" table:style-name="ce8">
            <text:p>177,036,120</text:p>
          </table:table-cell>
          <table:table-cell office:value-type="float" office:value="190403000" table:style-name="ce8">
            <text:p>190,403,000</text:p>
          </table:table-cell>
          <table:table-cell office:value-type="float" office:value="-13366880" table:style-name="ce8">
            <text:p>-13,366,880</text:p>
          </table:table-cell>
          <table:table-cell office:value-type="float" office:value="-7.02" table:style-name="ce27">
            <text:p>-7.02</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279" table:style-name="ce19">
            <text:p>13,279</text:p>
          </table:table-cell>
          <table:table-cell office:value-type="float" office:value="13191" table:style-name="ce19">
            <text:p>13,191</text:p>
          </table:table-cell>
          <table:table-cell office:value-type="float" office:value="100.67" table:style-name="ce20">
            <text:p>100.67</text:p>
          </table:table-cell>
          <table:table-cell office:value-type="float" office:value="71855" table:style-name="ce19">
            <text:p>71,855</text:p>
          </table:table-cell>
          <table:table-cell office:value-type="float" office:value="77122" table:style-name="ce19">
            <text:p>77,122</text:p>
          </table:table-cell>
          <table:table-cell office:value-type="float" office:value="-5267" table:style-name="ce19">
            <text:p>-5,267</text:p>
          </table:table-cell>
          <table:table-cell office:value-type="float" office:value="-6.8294390705635228" table:style-name="ce20">
            <text:p>-6.83</text:p>
          </table:table-cell>
          <table:table-cell office:value-type="float" office:value="954158897" table:style-name="ce19">
            <text:p>954,158,897</text:p>
          </table:table-cell>
          <table:table-cell office:value-type="float" office:value="1017311000" table:style-name="ce19">
            <text:p>1,017,311,000</text:p>
          </table:table-cell>
          <table:table-cell office:value-type="float" office:value="-63152103" table:style-name="ce19">
            <text:p>-63,152,103</text:p>
          </table:table-cell>
          <table:table-cell office:value-type="float" office:value="-6.21" table:style-name="ce33">
            <text:p>-6.21</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23"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9 年 07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0" table:style-name="ce50">
            <text:p>0</text:p>
          </table:table-cell>
          <table:table-cell office:value-type="float" office:value="0" table:style-name="ce50">
            <text:p>0</text:p>
          </table:table-cell>
          <table:table-cell office:value-type="float" office:value="195920000" table:style-name="ce50">
            <text:p>195,920,000</text:p>
          </table:table-cell>
          <table:table-cell office:value-type="float" office:value="54780000" table:style-name="ce50">
            <text:p>54,780,000</text:p>
          </table:table-cell>
          <table:table-cell office:value-type="float" office:value="36142852" table:style-name="ce50">
            <text:p>36,142,852</text:p>
          </table:table-cell>
          <table:table-cell office:value-type="float" office:value="0" table:style-name="ce50">
            <text:p>0</text:p>
          </table:table-cell>
          <table:table-cell office:value-type="float" office:value="36142852" table:style-name="ce50">
            <text:p>36,142,852</text:p>
          </table:table-cell>
          <table:table-cell office:value-type="float" office:value="65.98" table:style-name="ce51">
            <text:p>65.98</text:p>
          </table:table-cell>
          <table:table-cell office:value-type="float" office:value="-18637148" table:style-name="ce50">
            <text:p>-18,637,148</text:p>
          </table:table-cell>
          <table:table-cell office:value-type="float" office:value="-34.020000000000003" table:style-name="ce51">
            <text:p>-34.02</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11706000" table:style-name="ce55">
            <text:p>11,706,000</text:p>
          </table:table-cell>
          <table:table-cell office:value-type="float" office:value="5543647" table:style-name="ce55">
            <text:p>5,543,647</text:p>
          </table:table-cell>
          <table:table-cell office:value-type="float" office:value="0" table:style-name="ce55">
            <text:p>0</text:p>
          </table:table-cell>
          <table:table-cell office:value-type="float" office:value="5543647" table:style-name="ce55">
            <text:p>5,543,647</text:p>
          </table:table-cell>
          <table:table-cell office:value-type="float" office:value="47.36" table:style-name="ce56">
            <text:p>47.36</text:p>
          </table:table-cell>
          <table:table-cell office:value-type="float" office:value="-6162353" table:style-name="ce55">
            <text:p>-6,162,353</text:p>
          </table:table-cell>
          <table:table-cell office:value-type="float" office:value="-52.64" table:style-name="ce56">
            <text:p>-52.64</text:p>
          </table:table-cell>
          <table:table-cell office:value-type="string" table:style-name="ce57">
            <text:p>主要係大學農學院學生實習農場新建工程，於109年5月下旬辦理第2次勞務設計標招標，於評選時廠商未符合本案標的需求而廢標，刻正辦理招標作業。；附小籃球場地面及操場排水改善工程，因增加施作範圍變更設計，原預計5月底完工，因天氣影響施工而延期，已於7月份完成驗收，刻正辦理付款作業。</text:p>
          </table:table-cell>
          <table:table-cell office:value-type="string" table:style-name="ce58">
            <text:p>請業務單位協助修正相關需求書後再次辦理招標作業；請業務單位儘速辦理相關付款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11706000" table:style-name="ce55">
            <text:p>11,706,000</text:p>
          </table:table-cell>
          <table:table-cell office:value-type="float" office:value="5473979" table:style-name="ce55">
            <text:p>5,473,979</text:p>
          </table:table-cell>
          <table:table-cell office:value-type="float" office:value="0" table:style-name="ce55">
            <text:p>0</text:p>
          </table:table-cell>
          <table:table-cell office:value-type="float" office:value="5473979" table:style-name="ce55">
            <text:p>5,473,979</text:p>
          </table:table-cell>
          <table:table-cell office:value-type="float" office:value="46.76" table:style-name="ce56">
            <text:p>46.76</text:p>
          </table:table-cell>
          <table:table-cell office:value-type="float" office:value="-6232021" table:style-name="ce55">
            <text:p>-6,232,021</text:p>
          </table:table-cell>
          <table:table-cell office:value-type="float" office:value="-53.24" table:style-name="ce56">
            <text:p>-53.24</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9668" table:style-name="ce55">
            <text:p>69,668</text:p>
          </table:table-cell>
          <table:table-cell office:value-type="float" office:value="0" table:style-name="ce55">
            <text:p>0</text:p>
          </table:table-cell>
          <table:table-cell office:value-type="float" office:value="69668" table:style-name="ce55">
            <text:p>69,668</text:p>
          </table:table-cell>
          <table:table-cell table:style-name="ce56"/>
          <table:table-cell office:value-type="float" office:value="69668" table:style-name="ce55">
            <text:p>69,668</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3456475" table:style-name="ce55">
            <text:p>3,456,475</text:p>
          </table:table-cell>
          <table:table-cell office:value-type="float" office:value="0" table:style-name="ce55">
            <text:p>0</text:p>
          </table:table-cell>
          <table:table-cell office:value-type="float" office:value="3456475" table:style-name="ce55">
            <text:p>3,456,475</text:p>
          </table:table-cell>
          <table:table-cell office:value-type="float" office:value="100.77" table:style-name="ce56">
            <text:p>100.77</text:p>
          </table:table-cell>
          <table:table-cell office:value-type="float" office:value="26475" table:style-name="ce55">
            <text:p>26,475</text:p>
          </table:table-cell>
          <table:table-cell office:value-type="float" office:value="0.77" table:style-name="ce56">
            <text:p>0.77</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5.5" table:style-name="ce56">
            <text:p>5.50</text:p>
          </table:table-cell>
          <table:table-cell office:value-type="float" office:value="-3241500" table:style-name="ce55">
            <text:p>-3,241,500</text:p>
          </table:table-cell>
          <table:table-cell office:value-type="float" office:value="-94.5" table:style-name="ce56">
            <text:p>-94.5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67975" table:style-name="ce55">
            <text:p>3,267,975</text:p>
          </table:table-cell>
          <table:table-cell office:value-type="float" office:value="0" table:style-name="ce55">
            <text:p>0</text:p>
          </table:table-cell>
          <table:table-cell office:value-type="float" office:value="3267975" table:style-name="ce55">
            <text:p>3,267,975</text:p>
          </table:table-cell>
          <table:table-cell table:style-name="ce56"/>
          <table:table-cell office:value-type="float" office:value="3267975" table:style-name="ce55">
            <text:p>3,267,975</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50000" table:style-name="ce55">
            <text:p>-150,000</text:p>
          </table:table-cell>
          <table:table-cell office:value-type="float" office:value="70225000" table:style-name="ce55">
            <text:p>70,225,000</text:p>
          </table:table-cell>
          <table:table-cell office:value-type="float" office:value="21790000" table:style-name="ce55">
            <text:p>21,790,000</text:p>
          </table:table-cell>
          <table:table-cell office:value-type="float" office:value="16992334" table:style-name="ce55">
            <text:p>16,992,334</text:p>
          </table:table-cell>
          <table:table-cell office:value-type="float" office:value="0" table:style-name="ce55">
            <text:p>0</text:p>
          </table:table-cell>
          <table:table-cell office:value-type="float" office:value="16992334" table:style-name="ce55">
            <text:p>16,992,334</text:p>
          </table:table-cell>
          <table:table-cell office:value-type="float" office:value="77.98" table:style-name="ce56">
            <text:p>77.98</text:p>
          </table:table-cell>
          <table:table-cell office:value-type="float" office:value="-4797666" table:style-name="ce55">
            <text:p>-4,797,666</text:p>
          </table:table-cell>
          <table:table-cell office:value-type="float" office:value="-22.02" table:style-name="ce56">
            <text:p>-22.02</text:p>
          </table:table-cell>
          <table:table-cell office:value-type="string" table:style-name="ce57">
            <text:p>主要係大學電子郵件系統網路儲存設備及校務行政雲端環境儲存設備刻正辦理採購作業；附小電腦及冷氣設備刻正辦理採購作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50000" table:style-name="ce55">
            <text:p>-150,000</text:p>
          </table:table-cell>
          <table:table-cell office:value-type="float" office:value="70225000" table:style-name="ce55">
            <text:p>70,225,000</text:p>
          </table:table-cell>
          <table:table-cell office:value-type="float" office:value="21790000" table:style-name="ce55">
            <text:p>21,790,000</text:p>
          </table:table-cell>
          <table:table-cell office:value-type="float" office:value="16992334" table:style-name="ce55">
            <text:p>16,992,334</text:p>
          </table:table-cell>
          <table:table-cell office:value-type="float" office:value="0" table:style-name="ce55">
            <text:p>0</text:p>
          </table:table-cell>
          <table:table-cell office:value-type="float" office:value="16992334" table:style-name="ce55">
            <text:p>16,992,334</text:p>
          </table:table-cell>
          <table:table-cell office:value-type="float" office:value="77.98" table:style-name="ce56">
            <text:p>77.98</text:p>
          </table:table-cell>
          <table:table-cell office:value-type="float" office:value="-4797666" table:style-name="ce55">
            <text:p>-4,797,666</text:p>
          </table:table-cell>
          <table:table-cell office:value-type="float" office:value="-22.02" table:style-name="ce56">
            <text:p>-22.02</text:p>
          </table:table-cell>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1780000" table:style-name="ce55">
            <text:p>1,780,000</text:p>
          </table:table-cell>
          <table:table-cell office:value-type="float" office:value="1173264" table:style-name="ce55">
            <text:p>1,173,264</text:p>
          </table:table-cell>
          <table:table-cell office:value-type="float" office:value="0" table:style-name="ce55">
            <text:p>0</text:p>
          </table:table-cell>
          <table:table-cell office:value-type="float" office:value="1173264" table:style-name="ce55">
            <text:p>1,173,264</text:p>
          </table:table-cell>
          <table:table-cell office:value-type="float" office:value="65.91" table:style-name="ce56">
            <text:p>65.91</text:p>
          </table:table-cell>
          <table:table-cell office:value-type="float" office:value="-606736" table:style-name="ce55">
            <text:p>-606,736</text:p>
          </table:table-cell>
          <table:table-cell office:value-type="float" office:value="-34.090000000000003" table:style-name="ce56">
            <text:p>-34.09</text:p>
          </table:table-cell>
          <table:table-cell office:value-type="string" table:style-name="ce57">
            <text:p>主要係大學校園綠美化及支援搬運報廢品用之電動搬運車刻正辦理採購作業；附小教室通訊設備刻正辦理採購作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1780000" table:style-name="ce55">
            <text:p>1,780,000</text:p>
          </table:table-cell>
          <table:table-cell office:value-type="float" office:value="1173264" table:style-name="ce55">
            <text:p>1,173,264</text:p>
          </table:table-cell>
          <table:table-cell office:value-type="float" office:value="0" table:style-name="ce55">
            <text:p>0</text:p>
          </table:table-cell>
          <table:table-cell office:value-type="float" office:value="1173264" table:style-name="ce55">
            <text:p>1,173,264</text:p>
          </table:table-cell>
          <table:table-cell office:value-type="float" office:value="65.91" table:style-name="ce56">
            <text:p>65.91</text:p>
          </table:table-cell>
          <table:table-cell office:value-type="float" office:value="-606736" table:style-name="ce55">
            <text:p>-606,736</text:p>
          </table:table-cell>
          <table:table-cell office:value-type="float" office:value="-34.090000000000003" table:style-name="ce56">
            <text:p>-34.09</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16074000" table:style-name="ce55">
            <text:p>16,074,000</text:p>
          </table:table-cell>
          <table:table-cell office:value-type="float" office:value="8977132" table:style-name="ce55">
            <text:p>8,977,132</text:p>
          </table:table-cell>
          <table:table-cell office:value-type="float" office:value="0" table:style-name="ce55">
            <text:p>0</text:p>
          </table:table-cell>
          <table:table-cell office:value-type="float" office:value="8977132" table:style-name="ce55">
            <text:p>8,977,132</text:p>
          </table:table-cell>
          <table:table-cell office:value-type="float" office:value="55.85" table:style-name="ce56">
            <text:p>55.85</text:p>
          </table:table-cell>
          <table:table-cell office:value-type="float" office:value="-7096868" table:style-name="ce55">
            <text:p>-7,096,868</text:p>
          </table:table-cell>
          <table:table-cell office:value-type="float" office:value="-44.15" table:style-name="ce56">
            <text:p>-44.15</text:p>
          </table:table-cell>
          <table:table-cell office:value-type="string" table:style-name="ce57">
            <text:p>主要係大學教學館所消防受信總機與圖控系統及教學研究與行政作業所需設備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16074000" table:style-name="ce55">
            <text:p>16,074,000</text:p>
          </table:table-cell>
          <table:table-cell office:value-type="float" office:value="8977132" table:style-name="ce55">
            <text:p>8,977,132</text:p>
          </table:table-cell>
          <table:table-cell office:value-type="float" office:value="0" table:style-name="ce55">
            <text:p>0</text:p>
          </table:table-cell>
          <table:table-cell office:value-type="float" office:value="8977132" table:style-name="ce55">
            <text:p>8,977,132</text:p>
          </table:table-cell>
          <table:table-cell office:value-type="float" office:value="55.85" table:style-name="ce56">
            <text:p>55.85</text:p>
          </table:table-cell>
          <table:table-cell office:value-type="float" office:value="-7096868" table:style-name="ce55">
            <text:p>-7,096,868</text:p>
          </table:table-cell>
          <table:table-cell office:value-type="float" office:value="-44.15" table:style-name="ce56">
            <text:p>-44.15</text:p>
          </table:table-cell>
          <table:table-cell table:style-name="ce57"/>
          <table:table-cell table:style-name="ce58"/>
          <table:table-cell table:number-columns-repeated="16369"/>
        </table:table-row>
        <table:table-row table:style-name="ro19">
          <table:table-cell office:value-type="string" table:style-name="ce54">
            <text:p>總 <text:s text:c="3"/>計</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54780000" table:style-name="ce55">
            <text:p>54,780,000</text:p>
          </table:table-cell>
          <table:table-cell office:value-type="float" office:value="36142852" table:style-name="ce55">
            <text:p>36,142,852</text:p>
          </table:table-cell>
          <table:table-cell office:value-type="float" office:value="0" table:style-name="ce55">
            <text:p>0</text:p>
          </table:table-cell>
          <table:table-cell office:value-type="float" office:value="36142852" table:style-name="ce55">
            <text:p>36,142,852</text:p>
          </table:table-cell>
          <table:table-cell office:value-type="float" office:value="65.98" table:style-name="ce56">
            <text:p>65.98</text:p>
          </table:table-cell>
          <table:table-cell office:value-type="float" office:value="-18637148" table:style-name="ce55">
            <text:p>-18,637,148</text:p>
          </table:table-cell>
          <table:table-cell office:value-type="float" office:value="-34.020000000000003" table:style-name="ce56">
            <text:p>-34.02</text:p>
          </table:table-cell>
          <table:table-cell office:value-type="string" table:style-name="ce57">
            <text:p>土地改良物：主要係大學農學院學生實習農場新建工程因評選時該廠商未符合本案標的需求而廢標，刻正辦理招標作業中；附小籃球場地面及操場排水改善工程，因增加施作範圍變更設計，原預計5月底完工，因天氣影響施工而延期，已於7月份完成驗收，刻正辦理付款作業。</text:p>
            <text:p>機械及設備：主要係大學電子郵件系統網路儲存設備及校務行政雲端環境儲存設備刻正辦理採購作業；附小電腦及相關設備刻正辦理採購作業。</text:p>
            <text:p>交通及運輸設備：主要係大學搬運報廢品用之電動搬運車刻正辦理採購作業；附小教室通訊設備刻正辦理採購作業。</text:p>
            <text:p>什項設備：主要係大學教學館所消防受信總機與圖控系統及教學研究與行政作業所需設備刻正辦理採購作業中。</text:p>
          </table:table-cell>
          <table:table-cell office:value-type="string" table:style-name="ce58">
            <text:p>土地改良物：請業務單位協助修正相關需求書後再次辦理招標作業；請業務單位儘速辦理相關付款作業。</text:p>
            <text:p>機械及設備、交通及運輸設備及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0" table:style-name="ce55">
            <text:p>0</text:p>
          </table:table-cell>
          <table:table-cell office:value-type="float" office:value="0" table:style-name="ce55">
            <text:p>0</text:p>
          </table:table-cell>
          <table:table-cell office:value-type="float" office:value="195920000" table:style-name="ce55">
            <text:p>195,920,000</text:p>
          </table:table-cell>
          <table:table-cell office:value-type="float" office:value="54780000" table:style-name="ce55">
            <text:p>54,780,000</text:p>
          </table:table-cell>
          <table:table-cell office:value-type="float" office:value="36142852" table:style-name="ce55">
            <text:p>36,142,852</text:p>
          </table:table-cell>
          <table:table-cell office:value-type="float" office:value="0" table:style-name="ce55">
            <text:p>0</text:p>
          </table:table-cell>
          <table:table-cell office:value-type="float" office:value="36142852" table:style-name="ce55">
            <text:p>36,142,852</text:p>
          </table:table-cell>
          <table:table-cell office:value-type="float" office:value="65.98" table:style-name="ce56">
            <text:p>65.98</text:p>
          </table:table-cell>
          <table:table-cell office:value-type="float" office:value="-18637148" table:style-name="ce55">
            <text:p>-18,637,148</text:p>
          </table:table-cell>
          <table:table-cell office:value-type="float" office:value="-34.020000000000003" table:style-name="ce56">
            <text:p>-34.02</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7308000" table:style-name="ce55">
            <text:p>37,308,000</text:p>
          </table:table-cell>
          <table:table-cell office:value-type="float" office:value="11706000" table:style-name="ce55">
            <text:p>11,706,000</text:p>
          </table:table-cell>
          <table:table-cell office:value-type="float" office:value="5543647" table:style-name="ce55">
            <text:p>5,543,647</text:p>
          </table:table-cell>
          <table:table-cell office:value-type="float" office:value="0" table:style-name="ce55">
            <text:p>0</text:p>
          </table:table-cell>
          <table:table-cell office:value-type="float" office:value="5543647" table:style-name="ce55">
            <text:p>5,543,647</text:p>
          </table:table-cell>
          <table:table-cell office:value-type="float" office:value="47.36" table:style-name="ce56">
            <text:p>47.36</text:p>
          </table:table-cell>
          <table:table-cell office:value-type="float" office:value="-6162353" table:style-name="ce55">
            <text:p>-6,162,353</text:p>
          </table:table-cell>
          <table:table-cell office:value-type="float" office:value="-52.64" table:style-name="ce56">
            <text:p>-52.64</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3456475" table:style-name="ce55">
            <text:p>3,456,475</text:p>
          </table:table-cell>
          <table:table-cell office:value-type="float" office:value="0" table:style-name="ce55">
            <text:p>0</text:p>
          </table:table-cell>
          <table:table-cell office:value-type="float" office:value="3456475" table:style-name="ce55">
            <text:p>3,456,475</text:p>
          </table:table-cell>
          <table:table-cell office:value-type="float" office:value="100.77" table:style-name="ce56">
            <text:p>100.77</text:p>
          </table:table-cell>
          <table:table-cell office:value-type="float" office:value="26475" table:style-name="ce55">
            <text:p>26,475</text:p>
          </table:table-cell>
          <table:table-cell office:value-type="float" office:value="0.77" table:style-name="ce56">
            <text:p>0.77</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50000" table:style-name="ce55">
            <text:p>-150,000</text:p>
          </table:table-cell>
          <table:table-cell office:value-type="float" office:value="70225000" table:style-name="ce55">
            <text:p>70,225,000</text:p>
          </table:table-cell>
          <table:table-cell office:value-type="float" office:value="21790000" table:style-name="ce55">
            <text:p>21,790,000</text:p>
          </table:table-cell>
          <table:table-cell office:value-type="float" office:value="16992334" table:style-name="ce55">
            <text:p>16,992,334</text:p>
          </table:table-cell>
          <table:table-cell office:value-type="float" office:value="0" table:style-name="ce55">
            <text:p>0</text:p>
          </table:table-cell>
          <table:table-cell office:value-type="float" office:value="16992334" table:style-name="ce55">
            <text:p>16,992,334</text:p>
          </table:table-cell>
          <table:table-cell office:value-type="float" office:value="77.98" table:style-name="ce56">
            <text:p>77.98</text:p>
          </table:table-cell>
          <table:table-cell office:value-type="float" office:value="-4797666" table:style-name="ce55">
            <text:p>-4,797,666</text:p>
          </table:table-cell>
          <table:table-cell office:value-type="float" office:value="-22.02" table:style-name="ce56">
            <text:p>-22.02</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0" table:style-name="ce55">
            <text:p>0</text:p>
          </table:table-cell>
          <table:table-cell office:value-type="float" office:value="8804000" table:style-name="ce55">
            <text:p>8,804,000</text:p>
          </table:table-cell>
          <table:table-cell office:value-type="float" office:value="1780000" table:style-name="ce55">
            <text:p>1,780,000</text:p>
          </table:table-cell>
          <table:table-cell office:value-type="float" office:value="1173264" table:style-name="ce55">
            <text:p>1,173,264</text:p>
          </table:table-cell>
          <table:table-cell office:value-type="float" office:value="0" table:style-name="ce55">
            <text:p>0</text:p>
          </table:table-cell>
          <table:table-cell office:value-type="float" office:value="1173264" table:style-name="ce55">
            <text:p>1,173,264</text:p>
          </table:table-cell>
          <table:table-cell office:value-type="float" office:value="65.91" table:style-name="ce56">
            <text:p>65.91</text:p>
          </table:table-cell>
          <table:table-cell office:value-type="float" office:value="-606736" table:style-name="ce55">
            <text:p>-606,736</text:p>
          </table:table-cell>
          <table:table-cell office:value-type="float" office:value="-34.090000000000003" table:style-name="ce56">
            <text:p>-34.09</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0" table:style-name="ce55">
            <text:p>0</text:p>
          </table:table-cell>
          <table:table-cell office:value-type="float" office:value="67715000" table:style-name="ce55">
            <text:p>67,715,000</text:p>
          </table:table-cell>
          <table:table-cell office:value-type="float" office:value="16074000" table:style-name="ce55">
            <text:p>16,074,000</text:p>
          </table:table-cell>
          <table:table-cell office:value-type="float" office:value="8977132" table:style-name="ce55">
            <text:p>8,977,132</text:p>
          </table:table-cell>
          <table:table-cell office:value-type="float" office:value="0" table:style-name="ce55">
            <text:p>0</text:p>
          </table:table-cell>
          <table:table-cell office:value-type="float" office:value="8977132" table:style-name="ce55">
            <text:p>8,977,132</text:p>
          </table:table-cell>
          <table:table-cell office:value-type="float" office:value="55.85" table:style-name="ce56">
            <text:p>55.85</text:p>
          </table:table-cell>
          <table:table-cell office:value-type="float" office:value="-7096868" table:style-name="ce55">
            <text:p>-7,096,868</text:p>
          </table:table-cell>
          <table:table-cell office:value-type="float" office:value="-44.15" table:style-name="ce56">
            <text:p>-44.15</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0" table:style-name="ce60">
            <text:p>0</text:p>
          </table:table-cell>
          <table:table-cell office:value-type="float" office:value="0" table:style-name="ce60">
            <text:p>0</text:p>
          </table:table-cell>
          <table:table-cell office:value-type="float" office:value="195920000" table:style-name="ce60">
            <text:p>195,920,000</text:p>
          </table:table-cell>
          <table:table-cell office:value-type="float" office:value="54780000" table:style-name="ce60">
            <text:p>54,780,000</text:p>
          </table:table-cell>
          <table:table-cell office:value-type="float" office:value="36142852" table:style-name="ce60">
            <text:p>36,142,852</text:p>
          </table:table-cell>
          <table:table-cell office:value-type="float" office:value="0" table:style-name="ce60">
            <text:p>0</text:p>
          </table:table-cell>
          <table:table-cell office:value-type="float" office:value="36142852" table:style-name="ce60">
            <text:p>36,142,852</text:p>
          </table:table-cell>
          <table:table-cell office:value-type="float" office:value="65.98" table:style-name="ce61">
            <text:p>65.98</text:p>
          </table:table-cell>
          <table:table-cell office:value-type="float" office:value="-18637148" table:style-name="ce60">
            <text:p>-18,637,148</text:p>
          </table:table-cell>
          <table:table-cell office:value-type="float" office:value="-34.020000000000003" table:style-name="ce61">
            <text:p>-34.02</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421萬5,000元，截至7月底止執行數1萬891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7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246527801" table:style-name="ce17">
            <text:p>246,527,801.00</text:p>
          </table:table-cell>
          <table:table-cell office:value-type="float" office:value="299292000" table:style-name="ce16">
            <text:p>299,292,000</text:p>
          </table:table-cell>
          <table:table-cell office:value-type="float" office:value="-52764199" table:style-name="ce17">
            <text:p>-52,764,199.00</text:p>
          </table:table-cell>
          <table:table-cell office:value-type="float" office:value="-0.17630000000000001" table:style-name="ce101">
            <text:p>-17.63%</text:p>
          </table:table-cell>
          <table:table-cell office:value-type="float" office:value="1254761705" table:style-name="ce17">
            <text:p>1,254,761,705.00</text:p>
          </table:table-cell>
          <table:table-cell office:value-type="float" office:value="1449535000" table:style-name="ce16">
            <text:p>1,449,535,000</text:p>
          </table:table-cell>
          <table:table-cell office:value-type="float" office:value="-194773295" table:style-name="ce17">
            <text:p>-194,773,295.00</text:p>
          </table:table-cell>
          <table:table-cell office:value-type="float" office:value="-0.13439999999999999" table:style-name="ce100">
            <text:p>-13.44%</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130554187" table:style-name="ce12">
            <text:p>130,554,187.00</text:p>
          </table:table-cell>
          <table:table-cell office:value-type="float" office:value="194193000" table:style-name="ce11">
            <text:p>194,193,000</text:p>
          </table:table-cell>
          <table:table-cell office:value-type="float" office:value="-63638813" table:style-name="ce12">
            <text:p>-63,638,813.00</text:p>
          </table:table-cell>
          <table:table-cell office:value-type="float" office:value="-0.32769999999999999" table:style-name="ce99">
            <text:p>-32.77%</text:p>
          </table:table-cell>
          <table:table-cell office:value-type="float" office:value="494831186" table:style-name="ce12">
            <text:p>494,831,186.00</text:p>
          </table:table-cell>
          <table:table-cell office:value-type="float" office:value="647608000" table:style-name="ce11">
            <text:p>647,608,000</text:p>
          </table:table-cell>
          <table:table-cell office:value-type="float" office:value="-152776814" table:style-name="ce12">
            <text:p>-152,776,814.00</text:p>
          </table:table-cell>
          <table:table-cell office:value-type="float" office:value="-0.2359" table:style-name="ce98">
            <text:p>-23.59%</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97536401" table:style-name="ce12">
            <text:p>97,536,401.00</text:p>
          </table:table-cell>
          <table:table-cell office:value-type="float" office:value="156647000" table:style-name="ce11">
            <text:p>156,647,000</text:p>
          </table:table-cell>
          <table:table-cell office:value-type="float" office:value="-59110599" table:style-name="ce12">
            <text:p>-59,110,599.00</text:p>
          </table:table-cell>
          <table:table-cell office:value-type="float" office:value="-0.37730000000000002" table:style-name="ce99">
            <text:p>-37.73%</text:p>
          </table:table-cell>
          <table:table-cell office:value-type="float" office:value="344763096" table:style-name="ce12">
            <text:p>344,763,096.00</text:p>
          </table:table-cell>
          <table:table-cell office:value-type="float" office:value="438586000" table:style-name="ce11">
            <text:p>438,586,000</text:p>
          </table:table-cell>
          <table:table-cell office:value-type="float" office:value="-93822904" table:style-name="ce12">
            <text:p>-93,822,904.00</text:p>
          </table:table-cell>
          <table:table-cell office:value-type="float" office:value="-0.21390000000000001" table:style-name="ce98">
            <text:p>-21.39%</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831194" table:style-name="ce12">
            <text:p>-17,831,194.00</text:p>
          </table:table-cell>
          <table:table-cell office:value-type="float" office:value="-17170000" table:style-name="ce11">
            <text:p>-17,170,000</text:p>
          </table:table-cell>
          <table:table-cell office:value-type="float" office:value="-661194" table:style-name="ce12">
            <text:p>-661,194.00</text:p>
          </table:table-cell>
          <table:table-cell office:value-type="float" office:value="3.85E-2" table:style-name="ce98">
            <text:p>3.8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32156863" table:style-name="ce12">
            <text:p>32,156,863.00</text:p>
          </table:table-cell>
          <table:table-cell office:value-type="float" office:value="36502000" table:style-name="ce11">
            <text:p>36,502,000</text:p>
          </table:table-cell>
          <table:table-cell office:value-type="float" office:value="-4345137" table:style-name="ce12">
            <text:p>-4,345,137.00</text:p>
          </table:table-cell>
          <table:table-cell office:value-type="float" office:value="-0.11899999999999999" table:style-name="ce99">
            <text:p>-11.90%</text:p>
          </table:table-cell>
          <table:table-cell office:value-type="float" office:value="163960710" table:style-name="ce12">
            <text:p>163,960,710.00</text:p>
          </table:table-cell>
          <table:table-cell office:value-type="float" office:value="218952000" table:style-name="ce11">
            <text:p>218,952,000</text:p>
          </table:table-cell>
          <table:table-cell office:value-type="float" office:value="-54991290" table:style-name="ce12">
            <text:p>-54,991,290.00</text:p>
          </table:table-cell>
          <table:table-cell office:value-type="float" office:value="-0.25119999999999998" table:style-name="ce98">
            <text:p>-25.12%</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860923" table:style-name="ce12">
            <text:p>860,923.00</text:p>
          </table:table-cell>
          <table:table-cell office:value-type="float" office:value="1044000" table:style-name="ce11">
            <text:p>1,044,000</text:p>
          </table:table-cell>
          <table:table-cell office:value-type="float" office:value="-183077" table:style-name="ce12">
            <text:p>-183,077.00</text:p>
          </table:table-cell>
          <table:table-cell office:value-type="float" office:value="-0.1754" table:style-name="ce99">
            <text:p>-17.54%</text:p>
          </table:table-cell>
          <table:table-cell office:value-type="float" office:value="3938574" table:style-name="ce12">
            <text:p>3,938,574.00</text:p>
          </table:table-cell>
          <table:table-cell office:value-type="float" office:value="7240000" table:style-name="ce11">
            <text:p>7,240,000</text:p>
          </table:table-cell>
          <table:table-cell office:value-type="float" office:value="-3301426" table:style-name="ce12">
            <text:p>-3,301,426.00</text:p>
          </table:table-cell>
          <table:table-cell office:value-type="float" office:value="-0.45600000000000002" table:style-name="ce98">
            <text:p>-45.60%</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191276" table:style-name="ce12">
            <text:p>1,191,276.00</text:p>
          </table:table-cell>
          <table:table-cell office:value-type="float" office:value="306000" table:style-name="ce11">
            <text:p>306,000</text:p>
          </table:table-cell>
          <table:table-cell office:value-type="float" office:value="885276" table:style-name="ce12">
            <text:p>885,276.00</text:p>
          </table:table-cell>
          <table:table-cell office:value-type="float" office:value="2.8931" table:style-name="ce99">
            <text:p>289.31%</text:p>
          </table:table-cell>
          <table:table-cell office:value-type="float" office:value="2141730" table:style-name="ce12">
            <text:p>2,141,730.00</text:p>
          </table:table-cell>
          <table:table-cell office:value-type="float" office:value="700000" table:style-name="ce11">
            <text:p>700,000</text:p>
          </table:table-cell>
          <table:table-cell office:value-type="float" office:value="1441730" table:style-name="ce12">
            <text:p>1,441,730.00</text:p>
          </table:table-cell>
          <table:table-cell office:value-type="float" office:value="2.0596000000000001" table:style-name="ce98">
            <text:p>205.96%</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191276" table:style-name="ce12">
            <text:p>1,191,276.00</text:p>
          </table:table-cell>
          <table:table-cell office:value-type="float" office:value="306000" table:style-name="ce11">
            <text:p>306,000</text:p>
          </table:table-cell>
          <table:table-cell office:value-type="float" office:value="885276" table:style-name="ce12">
            <text:p>885,276.00</text:p>
          </table:table-cell>
          <table:table-cell office:value-type="float" office:value="2.8931" table:style-name="ce99">
            <text:p>289.31%</text:p>
          </table:table-cell>
          <table:table-cell office:value-type="float" office:value="2141730" table:style-name="ce12">
            <text:p>2,141,730.00</text:p>
          </table:table-cell>
          <table:table-cell office:value-type="float" office:value="700000" table:style-name="ce11">
            <text:p>700,000</text:p>
          </table:table-cell>
          <table:table-cell office:value-type="float" office:value="1441730" table:style-name="ce12">
            <text:p>1,441,730.00</text:p>
          </table:table-cell>
          <table:table-cell office:value-type="float" office:value="2.0596000000000001" table:style-name="ce98">
            <text:p>205.96%</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715775" table:style-name="ce12">
            <text:p>715,775.00</text:p>
          </table:table-cell>
          <table:table-cell office:value-type="float" office:value="5242000" table:style-name="ce11">
            <text:p>5,242,000</text:p>
          </table:table-cell>
          <table:table-cell office:value-type="float" office:value="-4526225" table:style-name="ce12">
            <text:p>-4,526,225.00</text:p>
          </table:table-cell>
          <table:table-cell office:value-type="float" office:value="-0.86350000000000005" table:style-name="ce99">
            <text:p>-86.35%</text:p>
          </table:table-cell>
          <table:table-cell office:value-type="float" office:value="9494159" table:style-name="ce12">
            <text:p>9,494,159.00</text:p>
          </table:table-cell>
          <table:table-cell office:value-type="float" office:value="16242000" table:style-name="ce11">
            <text:p>16,242,000</text:p>
          </table:table-cell>
          <table:table-cell office:value-type="float" office:value="-6747841" table:style-name="ce12">
            <text:p>-6,747,841.00</text:p>
          </table:table-cell>
          <table:table-cell office:value-type="float" office:value="-0.41549999999999998" table:style-name="ce98">
            <text:p>-41.55%</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715775" table:style-name="ce12">
            <text:p>715,775.00</text:p>
          </table:table-cell>
          <table:table-cell office:value-type="float" office:value="5242000" table:style-name="ce11">
            <text:p>5,242,000</text:p>
          </table:table-cell>
          <table:table-cell office:value-type="float" office:value="-4526225" table:style-name="ce12">
            <text:p>-4,526,225.00</text:p>
          </table:table-cell>
          <table:table-cell office:value-type="float" office:value="-0.86350000000000005" table:style-name="ce99">
            <text:p>-86.35%</text:p>
          </table:table-cell>
          <table:table-cell office:value-type="float" office:value="9494159" table:style-name="ce12">
            <text:p>9,494,159.00</text:p>
          </table:table-cell>
          <table:table-cell office:value-type="float" office:value="16242000" table:style-name="ce11">
            <text:p>16,242,000</text:p>
          </table:table-cell>
          <table:table-cell office:value-type="float" office:value="-6747841" table:style-name="ce12">
            <text:p>-6,747,841.00</text:p>
          </table:table-cell>
          <table:table-cell office:value-type="float" office:value="-0.41549999999999998" table:style-name="ce98">
            <text:p>-41.55%</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114066563" table:style-name="ce12">
            <text:p>114,066,563.00</text:p>
          </table:table-cell>
          <table:table-cell office:value-type="float" office:value="99551000" table:style-name="ce11">
            <text:p>99,551,000</text:p>
          </table:table-cell>
          <table:table-cell office:value-type="float" office:value="14515563" table:style-name="ce12">
            <text:p>14,515,563.00</text:p>
          </table:table-cell>
          <table:table-cell office:value-type="float" office:value="0.14580000000000001" table:style-name="ce99">
            <text:p>14.58%</text:p>
          </table:table-cell>
          <table:table-cell office:value-type="float" office:value="748294630" table:style-name="ce12">
            <text:p>748,294,630.00</text:p>
          </table:table-cell>
          <table:table-cell office:value-type="float" office:value="784985000" table:style-name="ce11">
            <text:p>784,985,000</text:p>
          </table:table-cell>
          <table:table-cell office:value-type="float" office:value="-36690370" table:style-name="ce12">
            <text:p>-36,690,370.00</text:p>
          </table:table-cell>
          <table:table-cell office:value-type="float" office:value="-4.6699999999999998E-2" table:style-name="ce98">
            <text:p>-4.6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89054000" table:style-name="ce12">
            <text:p>89,054,000.00</text:p>
          </table:table-cell>
          <table:table-cell office:value-type="float" office:value="89054000" table:style-name="ce11">
            <text:p>89,054,000</text:p>
          </table:table-cell>
          <table:table-cell office:value-type="float" office:value="0" table:style-name="ce12">
            <text:p>0.00</text:p>
          </table:table-cell>
          <table:table-cell office:value-type="float" office:value="0" table:style-name="ce99"/>
          <table:table-cell office:value-type="float" office:value="667764000" table:style-name="ce12">
            <text:p>667,764,000.00</text:p>
          </table:table-cell>
          <table:table-cell office:value-type="float" office:value="667764000" table:style-name="ce11">
            <text:p>667,764,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23874223" table:style-name="ce12">
            <text:p>23,874,223.00</text:p>
          </table:table-cell>
          <table:table-cell office:value-type="float" office:value="7125000" table:style-name="ce11">
            <text:p>7,125,000</text:p>
          </table:table-cell>
          <table:table-cell office:value-type="float" office:value="16749223" table:style-name="ce12">
            <text:p>16,749,223.00</text:p>
          </table:table-cell>
          <table:table-cell office:value-type="float" office:value="2.3508" table:style-name="ce99">
            <text:p>235.08%</text:p>
          </table:table-cell>
          <table:table-cell office:value-type="float" office:value="77017224" table:style-name="ce12">
            <text:p>77,017,224.00</text:p>
          </table:table-cell>
          <table:table-cell office:value-type="float" office:value="110347000" table:style-name="ce11">
            <text:p>110,347,000</text:p>
          </table:table-cell>
          <table:table-cell office:value-type="float" office:value="-33329776" table:style-name="ce12">
            <text:p>-33,329,776.00</text:p>
          </table:table-cell>
          <table:table-cell office:value-type="float" office:value="-0.30199999999999999" table:style-name="ce98">
            <text:p>-30.20%</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1138340" table:style-name="ce12">
            <text:p>1,138,340.00</text:p>
          </table:table-cell>
          <table:table-cell office:value-type="float" office:value="3372000" table:style-name="ce11">
            <text:p>3,372,000</text:p>
          </table:table-cell>
          <table:table-cell office:value-type="float" office:value="-2233660" table:style-name="ce12">
            <text:p>-2,233,660.00</text:p>
          </table:table-cell>
          <table:table-cell office:value-type="float" office:value="-0.66239999999999999" table:style-name="ce99">
            <text:p>-66.24%</text:p>
          </table:table-cell>
          <table:table-cell office:value-type="float" office:value="3513406" table:style-name="ce12">
            <text:p>3,513,406.00</text:p>
          </table:table-cell>
          <table:table-cell office:value-type="float" office:value="6874000" table:style-name="ce11">
            <text:p>6,874,000</text:p>
          </table:table-cell>
          <table:table-cell office:value-type="float" office:value="-3360594" table:style-name="ce12">
            <text:p>-3,360,594.00</text:p>
          </table:table-cell>
          <table:table-cell office:value-type="float" office:value="-0.4889" table:style-name="ce98">
            <text:p>-48.89%</text:p>
          </table:table-cell>
          <table:table-cell table:number-columns-repeated="16374"/>
        </table:table-row>
        <table:table-row table:style-name="ro8">
          <table:table-cell office:value-type="string" table:style-name="ce13">
            <text:p>業務成本與費用<text:s text:c="86"/></text:p>
          </table:table-cell>
          <table:table-cell office:value-type="float" office:value="2347976000" table:style-name="ce8">
            <text:p>2,347,976,000</text:p>
          </table:table-cell>
          <table:table-cell office:value-type="float" office:value="240341989" table:style-name="ce9">
            <text:p>240,341,989.00</text:p>
          </table:table-cell>
          <table:table-cell office:value-type="float" office:value="262079000" table:style-name="ce8">
            <text:p>262,079,000</text:p>
          </table:table-cell>
          <table:table-cell office:value-type="float" office:value="-21737011" table:style-name="ce9">
            <text:p>-21,737,011.00</text:p>
          </table:table-cell>
          <table:table-cell office:value-type="float" office:value="-8.2900000000000001E-2" table:style-name="ce97">
            <text:p>-8.29%</text:p>
          </table:table-cell>
          <table:table-cell office:value-type="float" office:value="1309393519" table:style-name="ce9">
            <text:p>1,309,393,519.00</text:p>
          </table:table-cell>
          <table:table-cell office:value-type="float" office:value="1461467000" table:style-name="ce8">
            <text:p>1,461,467,000</text:p>
          </table:table-cell>
          <table:table-cell office:value-type="float" office:value="-152073481" table:style-name="ce9">
            <text:p>-152,073,481.00</text:p>
          </table:table-cell>
          <table:table-cell office:value-type="float" office:value="-0.1041" table:style-name="ce96">
            <text:p>-10.41%</text:p>
          </table:table-cell>
          <table:table-cell table:number-columns-repeated="16374"/>
        </table:table-row>
        <table:table-row table:style-name="ro8">
          <table:table-cell office:value-type="string" table:style-name="ce14">
            <text:p>　教學成本<text:s text:c="92"/></text:p>
          </table:table-cell>
          <table:table-cell office:value-type="float" office:value="1884286000" table:style-name="ce11">
            <text:p>1,884,286,000</text:p>
          </table:table-cell>
          <table:table-cell office:value-type="float" office:value="196334909" table:style-name="ce12">
            <text:p>196,334,909.00</text:p>
          </table:table-cell>
          <table:table-cell office:value-type="float" office:value="215722000" table:style-name="ce11">
            <text:p>215,722,000</text:p>
          </table:table-cell>
          <table:table-cell office:value-type="float" office:value="-19387091" table:style-name="ce12">
            <text:p>-19,387,091.00</text:p>
          </table:table-cell>
          <table:table-cell office:value-type="float" office:value="-8.9899999999999994E-2" table:style-name="ce99">
            <text:p>-8.99%</text:p>
          </table:table-cell>
          <table:table-cell office:value-type="float" office:value="1052874224" table:style-name="ce12">
            <text:p>1,052,874,224.00</text:p>
          </table:table-cell>
          <table:table-cell office:value-type="float" office:value="1170016000" table:style-name="ce11">
            <text:p>1,170,016,000</text:p>
          </table:table-cell>
          <table:table-cell office:value-type="float" office:value="-117141776" table:style-name="ce12">
            <text:p>-117,141,776.00</text:p>
          </table:table-cell>
          <table:table-cell office:value-type="float" office:value="-0.10009999999999999" table:style-name="ce98">
            <text:p>-10.0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163293880" table:style-name="ce12">
            <text:p>163,293,880.00</text:p>
          </table:table-cell>
          <table:table-cell office:value-type="float" office:value="182314000" table:style-name="ce11">
            <text:p>182,314,000</text:p>
          </table:table-cell>
          <table:table-cell office:value-type="float" office:value="-19020120" table:style-name="ce12">
            <text:p>-19,020,120.00</text:p>
          </table:table-cell>
          <table:table-cell office:value-type="float" office:value="-0.1043" table:style-name="ce99">
            <text:p>-10.43%</text:p>
          </table:table-cell>
          <table:table-cell office:value-type="float" office:value="884974940" table:style-name="ce12">
            <text:p>884,974,940.00</text:p>
          </table:table-cell>
          <table:table-cell office:value-type="float" office:value="948323000" table:style-name="ce11">
            <text:p>948,323,000</text:p>
          </table:table-cell>
          <table:table-cell office:value-type="float" office:value="-63348060" table:style-name="ce12">
            <text:p>-63,348,060.00</text:p>
          </table:table-cell>
          <table:table-cell office:value-type="float" office:value="-6.6799999999999998E-2" table:style-name="ce98">
            <text:p>-6.68%</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32169749" table:style-name="ce12">
            <text:p>32,169,749.00</text:p>
          </table:table-cell>
          <table:table-cell office:value-type="float" office:value="32683000" table:style-name="ce11">
            <text:p>32,683,000</text:p>
          </table:table-cell>
          <table:table-cell office:value-type="float" office:value="-513251" table:style-name="ce12">
            <text:p>-513,251.00</text:p>
          </table:table-cell>
          <table:table-cell office:value-type="float" office:value="-1.5699999999999999E-2" table:style-name="ce99">
            <text:p>-1.57%</text:p>
          </table:table-cell>
          <table:table-cell office:value-type="float" office:value="163960710" table:style-name="ce12">
            <text:p>163,960,710.00</text:p>
          </table:table-cell>
          <table:table-cell office:value-type="float" office:value="215108000" table:style-name="ce11">
            <text:p>215,108,000</text:p>
          </table:table-cell>
          <table:table-cell office:value-type="float" office:value="-51147290" table:style-name="ce12">
            <text:p>-51,147,290.00</text:p>
          </table:table-cell>
          <table:table-cell office:value-type="float" office:value="-0.23780000000000001" table:style-name="ce98">
            <text:p>-23.78%</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871280" table:style-name="ce12">
            <text:p>871,280.00</text:p>
          </table:table-cell>
          <table:table-cell office:value-type="float" office:value="725000" table:style-name="ce11">
            <text:p>725,000</text:p>
          </table:table-cell>
          <table:table-cell office:value-type="float" office:value="146280" table:style-name="ce12">
            <text:p>146,280.00</text:p>
          </table:table-cell>
          <table:table-cell office:value-type="float" office:value="0.20180000000000001" table:style-name="ce99">
            <text:p>20.18%</text:p>
          </table:table-cell>
          <table:table-cell office:value-type="float" office:value="3938574" table:style-name="ce12">
            <text:p>3,938,574.00</text:p>
          </table:table-cell>
          <table:table-cell office:value-type="float" office:value="6585000" table:style-name="ce11">
            <text:p>6,585,000</text:p>
          </table:table-cell>
          <table:table-cell office:value-type="float" office:value="-2646426" table:style-name="ce12">
            <text:p>-2,646,426.00</text:p>
          </table:table-cell>
          <table:table-cell office:value-type="float" office:value="-0.40189999999999998" table:style-name="ce98">
            <text:p>-40.19%</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1137241" table:style-name="ce12">
            <text:p>1,137,241.00</text:p>
          </table:table-cell>
          <table:table-cell office:value-type="float" office:value="2188000" table:style-name="ce11">
            <text:p>2,188,000</text:p>
          </table:table-cell>
          <table:table-cell office:value-type="float" office:value="-1050759" table:style-name="ce12">
            <text:p>-1,050,759.00</text:p>
          </table:table-cell>
          <table:table-cell office:value-type="float" office:value="-0.48020000000000002" table:style-name="ce99">
            <text:p>-48.02%</text:p>
          </table:table-cell>
          <table:table-cell office:value-type="float" office:value="9494159" table:style-name="ce12">
            <text:p>9,494,159.00</text:p>
          </table:table-cell>
          <table:table-cell office:value-type="float" office:value="13097000" table:style-name="ce11">
            <text:p>13,097,000</text:p>
          </table:table-cell>
          <table:table-cell office:value-type="float" office:value="-3602841" table:style-name="ce12">
            <text:p>-3,602,841.00</text:p>
          </table:table-cell>
          <table:table-cell office:value-type="float" office:value="-0.27510000000000001" table:style-name="ce98">
            <text:p>-27.51%</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1137241" table:style-name="ce12">
            <text:p>1,137,241.00</text:p>
          </table:table-cell>
          <table:table-cell office:value-type="float" office:value="2188000" table:style-name="ce11">
            <text:p>2,188,000</text:p>
          </table:table-cell>
          <table:table-cell office:value-type="float" office:value="-1050759" table:style-name="ce12">
            <text:p>-1,050,759.00</text:p>
          </table:table-cell>
          <table:table-cell office:value-type="float" office:value="-0.48020000000000002" table:style-name="ce99">
            <text:p>-48.02%</text:p>
          </table:table-cell>
          <table:table-cell office:value-type="float" office:value="9494159" table:style-name="ce12">
            <text:p>9,494,159.00</text:p>
          </table:table-cell>
          <table:table-cell office:value-type="float" office:value="13097000" table:style-name="ce11">
            <text:p>13,097,000</text:p>
          </table:table-cell>
          <table:table-cell office:value-type="float" office:value="-3602841" table:style-name="ce12">
            <text:p>-3,602,841.00</text:p>
          </table:table-cell>
          <table:table-cell office:value-type="float" office:value="-0.27510000000000001" table:style-name="ce98">
            <text:p>-27.51%</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4976070" table:style-name="ce12">
            <text:p>4,976,070.00</text:p>
          </table:table-cell>
          <table:table-cell office:value-type="float" office:value="8901000" table:style-name="ce11">
            <text:p>8,901,000</text:p>
          </table:table-cell>
          <table:table-cell office:value-type="float" office:value="-3924930" table:style-name="ce12">
            <text:p>-3,924,930.00</text:p>
          </table:table-cell>
          <table:table-cell office:value-type="float" office:value="-0.441" table:style-name="ce99">
            <text:p>-44.10%</text:p>
          </table:table-cell>
          <table:table-cell office:value-type="float" office:value="50406232" table:style-name="ce12">
            <text:p>50,406,232.00</text:p>
          </table:table-cell>
          <table:table-cell office:value-type="float" office:value="49605000" table:style-name="ce11">
            <text:p>49,605,000</text:p>
          </table:table-cell>
          <table:table-cell office:value-type="float" office:value="801232" table:style-name="ce12">
            <text:p>801,232.00</text:p>
          </table:table-cell>
          <table:table-cell office:value-type="float" office:value="1.6199999999999999E-2" table:style-name="ce98">
            <text:p>1.62%</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4976070" table:style-name="ce12">
            <text:p>4,976,070.00</text:p>
          </table:table-cell>
          <table:table-cell office:value-type="float" office:value="8901000" table:style-name="ce11">
            <text:p>8,901,000</text:p>
          </table:table-cell>
          <table:table-cell office:value-type="float" office:value="-3924930" table:style-name="ce12">
            <text:p>-3,924,930.00</text:p>
          </table:table-cell>
          <table:table-cell office:value-type="float" office:value="-0.441" table:style-name="ce99">
            <text:p>-44.10%</text:p>
          </table:table-cell>
          <table:table-cell office:value-type="float" office:value="50406232" table:style-name="ce12">
            <text:p>50,406,232.00</text:p>
          </table:table-cell>
          <table:table-cell office:value-type="float" office:value="49605000" table:style-name="ce11">
            <text:p>49,605,000</text:p>
          </table:table-cell>
          <table:table-cell office:value-type="float" office:value="801232" table:style-name="ce12">
            <text:p>801,232.00</text:p>
          </table:table-cell>
          <table:table-cell office:value-type="float" office:value="1.6199999999999999E-2" table:style-name="ce98">
            <text:p>1.62%</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36671829" table:style-name="ce12">
            <text:p>36,671,829.00</text:p>
          </table:table-cell>
          <table:table-cell office:value-type="float" office:value="31389000" table:style-name="ce11">
            <text:p>31,389,000</text:p>
          </table:table-cell>
          <table:table-cell office:value-type="float" office:value="5282829" table:style-name="ce12">
            <text:p>5,282,829.00</text:p>
          </table:table-cell>
          <table:table-cell office:value-type="float" office:value="0.16830000000000001" table:style-name="ce99">
            <text:p>16.83%</text:p>
          </table:table-cell>
          <table:table-cell office:value-type="float" office:value="193105498" table:style-name="ce12">
            <text:p>193,105,498.00</text:p>
          </table:table-cell>
          <table:table-cell office:value-type="float" office:value="201419000" table:style-name="ce11">
            <text:p>201,419,000</text:p>
          </table:table-cell>
          <table:table-cell office:value-type="float" office:value="-8313502" table:style-name="ce12">
            <text:p>-8,313,502.00</text:p>
          </table:table-cell>
          <table:table-cell office:value-type="float" office:value="-4.1300000000000003E-2" table:style-name="ce98">
            <text:p>-4.13%</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36671829" table:style-name="ce12">
            <text:p>36,671,829.00</text:p>
          </table:table-cell>
          <table:table-cell office:value-type="float" office:value="31389000" table:style-name="ce11">
            <text:p>31,389,000</text:p>
          </table:table-cell>
          <table:table-cell office:value-type="float" office:value="5282829" table:style-name="ce12">
            <text:p>5,282,829.00</text:p>
          </table:table-cell>
          <table:table-cell office:value-type="float" office:value="0.16830000000000001" table:style-name="ce99">
            <text:p>16.83%</text:p>
          </table:table-cell>
          <table:table-cell office:value-type="float" office:value="193105498" table:style-name="ce12">
            <text:p>193,105,498.00</text:p>
          </table:table-cell>
          <table:table-cell office:value-type="float" office:value="201419000" table:style-name="ce11">
            <text:p>201,419,000</text:p>
          </table:table-cell>
          <table:table-cell office:value-type="float" office:value="-8313502" table:style-name="ce12">
            <text:p>-8,313,502.00</text:p>
          </table:table-cell>
          <table:table-cell office:value-type="float" office:value="-4.1300000000000003E-2" table:style-name="ce98">
            <text:p>-4.13%</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3827000" table:style-name="ce11">
            <text:p>3,827,000</text:p>
          </table:table-cell>
          <table:table-cell office:value-type="float" office:value="-3827000" table:style-name="ce12">
            <text:p>-3,827,000.00</text:p>
          </table:table-cell>
          <table:table-cell office:value-type="float" office:value="-1" table:style-name="ce99">
            <text:p>-100.00%</text:p>
          </table:table-cell>
          <table:table-cell office:value-type="float" office:value="0" table:style-name="ce12">
            <text:p>0.00</text:p>
          </table:table-cell>
          <table:table-cell office:value-type="float" office:value="24131000" table:style-name="ce11">
            <text:p>24,131,000</text:p>
          </table:table-cell>
          <table:table-cell office:value-type="float" office:value="-24131000" table:style-name="ce12">
            <text:p>-24,13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3827000" table:style-name="ce11">
            <text:p>3,827,000</text:p>
          </table:table-cell>
          <table:table-cell office:value-type="float" office:value="-3827000" table:style-name="ce12">
            <text:p>-3,827,000.00</text:p>
          </table:table-cell>
          <table:table-cell office:value-type="float" office:value="-1" table:style-name="ce99">
            <text:p>-100.00%</text:p>
          </table:table-cell>
          <table:table-cell office:value-type="float" office:value="0" table:style-name="ce12">
            <text:p>0.00</text:p>
          </table:table-cell>
          <table:table-cell office:value-type="float" office:value="24131000" table:style-name="ce11">
            <text:p>24,131,000</text:p>
          </table:table-cell>
          <table:table-cell office:value-type="float" office:value="-24131000" table:style-name="ce12">
            <text:p>-24,131,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1221940" table:style-name="ce12">
            <text:p>1,221,940.00</text:p>
          </table:table-cell>
          <table:table-cell office:value-type="float" office:value="52000" table:style-name="ce11">
            <text:p>52,000</text:p>
          </table:table-cell>
          <table:table-cell office:value-type="float" office:value="1169940" table:style-name="ce12">
            <text:p>1,169,940.00</text:p>
          </table:table-cell>
          <table:table-cell office:value-type="float" office:value="22.498799999999999" table:style-name="ce99">
            <text:p>2,249.88%</text:p>
          </table:table-cell>
          <table:table-cell office:value-type="float" office:value="3513406" table:style-name="ce12">
            <text:p>3,513,406.00</text:p>
          </table:table-cell>
          <table:table-cell office:value-type="float" office:value="3199000" table:style-name="ce11">
            <text:p>3,199,000</text:p>
          </table:table-cell>
          <table:table-cell office:value-type="float" office:value="314406" table:style-name="ce12">
            <text:p>314,406.00</text:p>
          </table:table-cell>
          <table:table-cell office:value-type="float" office:value="9.8299999999999998E-2" table:style-name="ce98">
            <text:p>9.83%</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1221940" table:style-name="ce12">
            <text:p>1,221,940.00</text:p>
          </table:table-cell>
          <table:table-cell office:value-type="float" office:value="52000" table:style-name="ce11">
            <text:p>52,000</text:p>
          </table:table-cell>
          <table:table-cell office:value-type="float" office:value="1169940" table:style-name="ce12">
            <text:p>1,169,940.00</text:p>
          </table:table-cell>
          <table:table-cell office:value-type="float" office:value="22.498799999999999" table:style-name="ce99">
            <text:p>2,249.88%</text:p>
          </table:table-cell>
          <table:table-cell office:value-type="float" office:value="3513406" table:style-name="ce12">
            <text:p>3,513,406.00</text:p>
          </table:table-cell>
          <table:table-cell office:value-type="float" office:value="3199000" table:style-name="ce11">
            <text:p>3,199,000</text:p>
          </table:table-cell>
          <table:table-cell office:value-type="float" office:value="314406" table:style-name="ce12">
            <text:p>314,406.00</text:p>
          </table:table-cell>
          <table:table-cell office:value-type="float" office:value="9.8299999999999998E-2" table:style-name="ce98">
            <text:p>9.83%</text:p>
          </table:table-cell>
          <table:table-cell table:number-columns-repeated="16374"/>
        </table:table-row>
        <table:table-row table:style-name="ro8">
          <table:table-cell office:value-type="string" table:style-name="ce13">
            <text:p>業務賸餘（短絀）<text:s text:c="84"/></text:p>
          </table:table-cell>
          <table:table-cell office:value-type="float" office:value="-91267000" table:style-name="ce8">
            <text:p>-91,267,000</text:p>
          </table:table-cell>
          <table:table-cell office:value-type="float" office:value="6185812" table:style-name="ce9">
            <text:p>6,185,812.00</text:p>
          </table:table-cell>
          <table:table-cell office:value-type="float" office:value="37213000" table:style-name="ce8">
            <text:p>37,213,000</text:p>
          </table:table-cell>
          <table:table-cell office:value-type="float" office:value="-31027188" table:style-name="ce9">
            <text:p>-31,027,188.00</text:p>
          </table:table-cell>
          <table:table-cell office:value-type="float" office:value="-0.83379999999999999" table:style-name="ce97">
            <text:p>-83.38%</text:p>
          </table:table-cell>
          <table:table-cell office:value-type="float" office:value="-54631814" table:style-name="ce9">
            <text:p>-54,631,814.00</text:p>
          </table:table-cell>
          <table:table-cell office:value-type="float" office:value="-11932000" table:style-name="ce8">
            <text:p>-11,932,000</text:p>
          </table:table-cell>
          <table:table-cell office:value-type="float" office:value="-42699814" table:style-name="ce9">
            <text:p>-42,699,814.00</text:p>
          </table:table-cell>
          <table:table-cell office:value-type="float" office:value="3.5785999999999998" table:style-name="ce96">
            <text:p>357.86%</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6672687" table:style-name="ce9">
            <text:p>6,672,687.00</text:p>
          </table:table-cell>
          <table:table-cell office:value-type="float" office:value="5674000" table:style-name="ce8">
            <text:p>5,674,000</text:p>
          </table:table-cell>
          <table:table-cell office:value-type="float" office:value="998687" table:style-name="ce9">
            <text:p>998,687.00</text:p>
          </table:table-cell>
          <table:table-cell office:value-type="float" office:value="0.17599999999999999" table:style-name="ce97">
            <text:p>17.60%</text:p>
          </table:table-cell>
          <table:table-cell office:value-type="float" office:value="70518090" table:style-name="ce9">
            <text:p>70,518,090.00</text:p>
          </table:table-cell>
          <table:table-cell office:value-type="float" office:value="72071000" table:style-name="ce8">
            <text:p>72,071,000</text:p>
          </table:table-cell>
          <table:table-cell office:value-type="float" office:value="-1552910" table:style-name="ce9">
            <text:p>-1,552,910.00</text:p>
          </table:table-cell>
          <table:table-cell office:value-type="float" office:value="-2.1499999999999998E-2" table:style-name="ce96">
            <text:p>-2.15%</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341881" table:style-name="ce12">
            <text:p>341,881.00</text:p>
          </table:table-cell>
          <table:table-cell office:value-type="float" office:value="791000" table:style-name="ce11">
            <text:p>791,000</text:p>
          </table:table-cell>
          <table:table-cell office:value-type="float" office:value="-449119" table:style-name="ce12">
            <text:p>-449,119.00</text:p>
          </table:table-cell>
          <table:table-cell office:value-type="float" office:value="-0.56779999999999997" table:style-name="ce99">
            <text:p>-56.78%</text:p>
          </table:table-cell>
          <table:table-cell office:value-type="float" office:value="11385392" table:style-name="ce12">
            <text:p>11,385,392.00</text:p>
          </table:table-cell>
          <table:table-cell office:value-type="float" office:value="10198000" table:style-name="ce11">
            <text:p>10,198,000</text:p>
          </table:table-cell>
          <table:table-cell office:value-type="float" office:value="1187392" table:style-name="ce12">
            <text:p>1,187,392.00</text:p>
          </table:table-cell>
          <table:table-cell office:value-type="float" office:value="0.1164" table:style-name="ce98">
            <text:p>11.64%</text:p>
          </table:table-cell>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329381" table:style-name="ce12">
            <text:p>329,381.00</text:p>
          </table:table-cell>
          <table:table-cell office:value-type="float" office:value="791000" table:style-name="ce11">
            <text:p>791,000</text:p>
          </table:table-cell>
          <table:table-cell office:value-type="float" office:value="-461619" table:style-name="ce12">
            <text:p>-461,619.00</text:p>
          </table:table-cell>
          <table:table-cell office:value-type="float" office:value="-0.58360000000000001" table:style-name="ce99">
            <text:p>-58.36%</text:p>
          </table:table-cell>
          <table:table-cell office:value-type="float" office:value="11372892" table:style-name="ce12">
            <text:p>11,372,892.00</text:p>
          </table:table-cell>
          <table:table-cell office:value-type="float" office:value="10198000" table:style-name="ce11">
            <text:p>10,198,000</text:p>
          </table:table-cell>
          <table:table-cell office:value-type="float" office:value="1174892" table:style-name="ce12">
            <text:p>1,174,892.00</text:p>
          </table:table-cell>
          <table:table-cell office:value-type="float" office:value="0.1152" table:style-name="ce98">
            <text:p>11.52%</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12500" table:style-name="ce12">
            <text:p>12,500.00</text:p>
          </table:table-cell>
          <table:table-cell office:value-type="float" office:value="0" table:style-name="ce11">
            <text:p>0</text:p>
          </table:table-cell>
          <table:table-cell office:value-type="float" office:value="12500" table:style-name="ce12">
            <text:p>12,500.00</text:p>
          </table:table-cell>
          <table:table-cell table:style-name="ce99"/>
          <table:table-cell office:value-type="float" office:value="12500" table:style-name="ce12">
            <text:p>12,500.00</text:p>
          </table:table-cell>
          <table:table-cell office:value-type="float" office:value="0" table:style-name="ce11">
            <text:p>0</text:p>
          </table:table-cell>
          <table:table-cell office:value-type="float" office:value="12500" table:style-name="ce12">
            <text:p>12,500.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6330806" table:style-name="ce12">
            <text:p>6,330,806.00</text:p>
          </table:table-cell>
          <table:table-cell office:value-type="float" office:value="4883000" table:style-name="ce11">
            <text:p>4,883,000</text:p>
          </table:table-cell>
          <table:table-cell office:value-type="float" office:value="1447806" table:style-name="ce12">
            <text:p>1,447,806.00</text:p>
          </table:table-cell>
          <table:table-cell office:value-type="float" office:value="0.29649999999999999" table:style-name="ce99">
            <text:p>29.65%</text:p>
          </table:table-cell>
          <table:table-cell office:value-type="float" office:value="59132698" table:style-name="ce12">
            <text:p>59,132,698.00</text:p>
          </table:table-cell>
          <table:table-cell office:value-type="float" office:value="61873000" table:style-name="ce11">
            <text:p>61,873,000</text:p>
          </table:table-cell>
          <table:table-cell office:value-type="float" office:value="-2740302" table:style-name="ce12">
            <text:p>-2,740,302.00</text:p>
          </table:table-cell>
          <table:table-cell office:value-type="float" office:value="-4.4299999999999999E-2" table:style-name="ce98">
            <text:p>-4.4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7624981" table:style-name="ce12">
            <text:p>7,624,981.00</text:p>
          </table:table-cell>
          <table:table-cell office:value-type="float" office:value="0" table:style-name="ce11">
            <text:p>0</text:p>
          </table:table-cell>
          <table:table-cell office:value-type="float" office:value="7624981" table:style-name="ce12">
            <text:p>7,624,981.00</text:p>
          </table:table-cell>
          <table:table-cell table:style-name="ce99"/>
          <table:table-cell office:value-type="float" office:value="40725681" table:style-name="ce12">
            <text:p>40,725,681.00</text:p>
          </table:table-cell>
          <table:table-cell office:value-type="float" office:value="33638000" table:style-name="ce11">
            <text:p>33,638,000</text:p>
          </table:table-cell>
          <table:table-cell office:value-type="float" office:value="7087681" table:style-name="ce12">
            <text:p>7,087,681.00</text:p>
          </table:table-cell>
          <table:table-cell office:value-type="float" office:value="0.2107" table:style-name="ce98">
            <text:p>21.07%</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80400" table:style-name="ce12">
            <text:p>80,400.00</text:p>
          </table:table-cell>
          <table:table-cell office:value-type="float" office:value="72000" table:style-name="ce11">
            <text:p>72,000</text:p>
          </table:table-cell>
          <table:table-cell office:value-type="float" office:value="8400" table:style-name="ce12">
            <text:p>8,400.00</text:p>
          </table:table-cell>
          <table:table-cell office:value-type="float" office:value="0.1167" table:style-name="ce99">
            <text:p>11.67%</text:p>
          </table:table-cell>
          <table:table-cell office:value-type="float" office:value="296076" table:style-name="ce12">
            <text:p>296,076.00</text:p>
          </table:table-cell>
          <table:table-cell office:value-type="float" office:value="497000" table:style-name="ce11">
            <text:p>497,000</text:p>
          </table:table-cell>
          <table:table-cell office:value-type="float" office:value="-200924" table:style-name="ce12">
            <text:p>-200,924.00</text:p>
          </table:table-cell>
          <table:table-cell office:value-type="float" office:value="-0.40429999999999999" table:style-name="ce98">
            <text:p>-40.43%</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141703" table:style-name="ce12">
            <text:p>141,703.00</text:p>
          </table:table-cell>
          <table:table-cell office:value-type="float" office:value="0" table:style-name="ce11">
            <text:p>0</text:p>
          </table:table-cell>
          <table:table-cell office:value-type="float" office:value="141703" table:style-name="ce12">
            <text:p>141,703.00</text:p>
          </table:table-cell>
          <table:table-cell table:style-name="ce99"/>
          <table:table-cell office:value-type="float" office:value="6300377" table:style-name="ce12">
            <text:p>6,300,377.00</text:p>
          </table:table-cell>
          <table:table-cell office:value-type="float" office:value="8665000" table:style-name="ce11">
            <text:p>8,665,000</text:p>
          </table:table-cell>
          <table:table-cell office:value-type="float" office:value="-2364623" table:style-name="ce12">
            <text:p>-2,364,623.00</text:p>
          </table:table-cell>
          <table:table-cell office:value-type="float" office:value="-0.27289999999999998" table:style-name="ce98">
            <text:p>-27.29%</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40000" table:style-name="ce12">
            <text:p>40,000.00</text:p>
          </table:table-cell>
          <table:table-cell office:value-type="float" office:value="8000" table:style-name="ce11">
            <text:p>8,000</text:p>
          </table:table-cell>
          <table:table-cell office:value-type="float" office:value="32000" table:style-name="ce12">
            <text:p>32,000.00</text:p>
          </table:table-cell>
          <table:table-cell office:value-type="float" office:value="4" table:style-name="ce99">
            <text:p>400.00%</text:p>
          </table:table-cell>
          <table:table-cell office:value-type="float" office:value="66290" table:style-name="ce12">
            <text:p>66,290.00</text:p>
          </table:table-cell>
          <table:table-cell office:value-type="float" office:value="29000" table:style-name="ce11">
            <text:p>29,000</text:p>
          </table:table-cell>
          <table:table-cell office:value-type="float" office:value="37290" table:style-name="ce12">
            <text:p>37,290.00</text:p>
          </table:table-cell>
          <table:table-cell office:value-type="float" office:value="1.2859" table:style-name="ce98">
            <text:p>128.59%</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1556278" table:style-name="ce12">
            <text:p>-1,556,278.00</text:p>
          </table:table-cell>
          <table:table-cell office:value-type="float" office:value="4803000" table:style-name="ce11">
            <text:p>4,803,000</text:p>
          </table:table-cell>
          <table:table-cell office:value-type="float" office:value="-6359278" table:style-name="ce12">
            <text:p>-6,359,278.00</text:p>
          </table:table-cell>
          <table:table-cell office:value-type="float" office:value="-1.3240000000000001" table:style-name="ce99">
            <text:p>-132.40%</text:p>
          </table:table-cell>
          <table:table-cell office:value-type="float" office:value="11744274" table:style-name="ce12">
            <text:p>11,744,274.00</text:p>
          </table:table-cell>
          <table:table-cell office:value-type="float" office:value="19044000" table:style-name="ce11">
            <text:p>19,044,000</text:p>
          </table:table-cell>
          <table:table-cell office:value-type="float" office:value="-7299726" table:style-name="ce12">
            <text:p>-7,299,726.00</text:p>
          </table:table-cell>
          <table:table-cell office:value-type="float" office:value="-0.38329999999999997" table:style-name="ce98">
            <text:p>-38.33%</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8380547" table:style-name="ce9">
            <text:p>8,380,547.00</text:p>
          </table:table-cell>
          <table:table-cell office:value-type="float" office:value="8718000" table:style-name="ce8">
            <text:p>8,718,000</text:p>
          </table:table-cell>
          <table:table-cell office:value-type="float" office:value="-337453" table:style-name="ce9">
            <text:p>-337,453.00</text:p>
          </table:table-cell>
          <table:table-cell office:value-type="float" office:value="-3.8699999999999998E-2" table:style-name="ce97">
            <text:p>-3.87%</text:p>
          </table:table-cell>
          <table:table-cell office:value-type="float" office:value="51632934" table:style-name="ce9">
            <text:p>51,632,934.00</text:p>
          </table:table-cell>
          <table:table-cell office:value-type="float" office:value="63395000" table:style-name="ce8">
            <text:p>63,395,000</text:p>
          </table:table-cell>
          <table:table-cell office:value-type="float" office:value="-11762066" table:style-name="ce9">
            <text:p>-11,762,066.00</text:p>
          </table:table-cell>
          <table:table-cell office:value-type="float" office:value="-0.1855" table:style-name="ce96">
            <text:p>-18.55%</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8380547" table:style-name="ce12">
            <text:p>8,380,547.00</text:p>
          </table:table-cell>
          <table:table-cell office:value-type="float" office:value="8718000" table:style-name="ce11">
            <text:p>8,718,000</text:p>
          </table:table-cell>
          <table:table-cell office:value-type="float" office:value="-337453" table:style-name="ce12">
            <text:p>-337,453.00</text:p>
          </table:table-cell>
          <table:table-cell office:value-type="float" office:value="-3.8699999999999998E-2" table:style-name="ce99">
            <text:p>-3.87%</text:p>
          </table:table-cell>
          <table:table-cell office:value-type="float" office:value="51632934" table:style-name="ce12">
            <text:p>51,632,934.00</text:p>
          </table:table-cell>
          <table:table-cell office:value-type="float" office:value="63395000" table:style-name="ce11">
            <text:p>63,395,000</text:p>
          </table:table-cell>
          <table:table-cell office:value-type="float" office:value="-11762066" table:style-name="ce12">
            <text:p>-11,762,066.00</text:p>
          </table:table-cell>
          <table:table-cell office:value-type="float" office:value="-0.1855" table:style-name="ce98">
            <text:p>-18.55%</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8380547" table:style-name="ce12">
            <text:p>8,380,547.00</text:p>
          </table:table-cell>
          <table:table-cell office:value-type="float" office:value="8718000" table:style-name="ce11">
            <text:p>8,718,000</text:p>
          </table:table-cell>
          <table:table-cell office:value-type="float" office:value="-337453" table:style-name="ce12">
            <text:p>-337,453.00</text:p>
          </table:table-cell>
          <table:table-cell office:value-type="float" office:value="-3.8699999999999998E-2" table:style-name="ce99">
            <text:p>-3.87%</text:p>
          </table:table-cell>
          <table:table-cell office:value-type="float" office:value="51569227" table:style-name="ce12">
            <text:p>51,569,227.00</text:p>
          </table:table-cell>
          <table:table-cell office:value-type="float" office:value="63395000" table:style-name="ce11">
            <text:p>63,395,000</text:p>
          </table:table-cell>
          <table:table-cell office:value-type="float" office:value="-11825773" table:style-name="ce12">
            <text:p>-11,825,773.00</text:p>
          </table:table-cell>
          <table:table-cell office:value-type="float" office:value="-0.1865" table:style-name="ce98">
            <text:p>-18.65%</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1707860" table:style-name="ce9">
            <text:p>-1,707,860.00</text:p>
          </table:table-cell>
          <table:table-cell office:value-type="float" office:value="-3044000" table:style-name="ce8">
            <text:p>-3,044,000</text:p>
          </table:table-cell>
          <table:table-cell office:value-type="float" office:value="1336140" table:style-name="ce9">
            <text:p>1,336,140.00</text:p>
          </table:table-cell>
          <table:table-cell office:value-type="float" office:value="-0.43890000000000001" table:style-name="ce97">
            <text:p>-43.89%</text:p>
          </table:table-cell>
          <table:table-cell office:value-type="float" office:value="18885156" table:style-name="ce9">
            <text:p>18,885,156.00</text:p>
          </table:table-cell>
          <table:table-cell office:value-type="float" office:value="8676000" table:style-name="ce8">
            <text:p>8,676,000</text:p>
          </table:table-cell>
          <table:table-cell office:value-type="float" office:value="10209156" table:style-name="ce9">
            <text:p>10,209,156.00</text:p>
          </table:table-cell>
          <table:table-cell office:value-type="float" office:value="1.1767000000000001" table:style-name="ce96">
            <text:p>117.67%</text:p>
          </table:table-cell>
          <table:table-cell table:number-columns-repeated="16374"/>
        </table:table-row>
        <table:table-row table:style-name="ro7">
          <table:table-cell office:value-type="string" table:style-name="ce18">
            <text:p>本期賸餘（短絀）<text:s text:c="84"/></text:p>
          </table:table-cell>
          <table:table-cell office:value-type="float" office:value="-72010000" table:style-name="ce19">
            <text:p>-72,010,000</text:p>
          </table:table-cell>
          <table:table-cell office:value-type="float" office:value="4477952" table:style-name="ce20">
            <text:p>4,477,952.00</text:p>
          </table:table-cell>
          <table:table-cell office:value-type="float" office:value="34169000" table:style-name="ce19">
            <text:p>34,169,000</text:p>
          </table:table-cell>
          <table:table-cell office:value-type="float" office:value="-29691048" table:style-name="ce20">
            <text:p>-29,691,048.00</text:p>
          </table:table-cell>
          <table:table-cell office:value-type="float" office:value="-0.86890000000000001" table:style-name="ce95">
            <text:p>-86.89%</text:p>
          </table:table-cell>
          <table:table-cell office:value-type="float" office:value="-35746658" table:style-name="ce20">
            <text:p>-35,746,658.00</text:p>
          </table:table-cell>
          <table:table-cell office:value-type="float" office:value="-3256000" table:style-name="ce19">
            <text:p>-3,256,000</text:p>
          </table:table-cell>
          <table:table-cell office:value-type="float" office:value="-32490658" table:style-name="ce20">
            <text:p>-32,490,658.00</text:p>
          </table:table-cell>
          <table:table-cell office:value-type="float" office:value="9.9786999999999999" table:style-name="ce94">
            <text:p>997.87%</text:p>
          </table:table-cell>
          <table:table-cell table:number-columns-repeated="16374"/>
        </table:table-row>
        <table:table-row table:style-name="ro20">
          <table:table-cell office:value-type="string" table:number-columns-spanned="10" table:number-rows-spanned="1" table:style-name="ce107">
            <text:p>備註：</text:p>
            <text:p>一、本(7)月份收支餘絀分析，主要差異原因如下：</text:p>
            <text:p>(一)業務賸餘(短絀)：本月份實際賸餘6,185,812元，較本月份預算賸餘數37,213,000元，減少賸餘31,027,188元，主要係學雜費收入較預計減少所致。</text:p>
            <text:p>(二)業務外賸餘(短絀)：本月份實際短絀1,707,860元，較本月份預算短絀數3,044,000元，減少短絀1,336,140元，主要係場地館所租借使用收入較預計增加所致。</text:p>
            <text:p>(三)本期賸餘(短絀)：本月份實際賸餘4,477,952元，較本月份預算賸餘數34,169,000元，減少賸餘29,691,048元，主要係學雜費收入較預計減少所致。</text:p>
            <text:p>二、本年度截至本(7)月底止累計收支餘絀分析，主要差異原因如下：</text:p>
            <text:p>(一)業務賸餘(短絀)：截至本月底累計實際短絀54,631,814元，較本月底累計預算短絀數11,932,000元，增加短絀42,699,814元，主要係學雜費收入及政府機關補助計畫收入較預計減少所致。</text:p>
            <text:p>(二)業務外賸餘(短絀)：截至本月底累計實際賸餘18,885,156元，較本月底累計預算賸餘數8,676,000元，增加賸餘10,209,156元，主要係宿舍、場地館所依實際需求覈實列支相關費用並撙節開支所致。</text:p>
            <text:p>(三)本期賸餘(短絀)：截至本月底累計實際短絀35,746,658元，較本月底累計預算短絀數3,256,000元，增加短絀32,490,658元，主要係學雜費收入及政府機關補助計畫收入較預計減少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大學-平衡表" table:style-name="ta3">
        <table:table-column table:style-name="co25" table:default-cell-style-name="ce68"/>
        <table:table-column table:style-name="co12" table:default-cell-style-name="ce68"/>
        <table:table-column table:style-name="co13" table:default-cell-style-name="ce68"/>
        <table:table-column table:style-name="co26"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7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409217058" table:style-name="ce17">
            <text:p>9,409,217,058.00</text:p>
          </table:table-cell>
          <table:table-cell office:value-type="float" office:value="100" table:style-name="ce17">
            <text:p>100.00</text:p>
          </table:table-cell>
          <table:table-cell office:value-type="string" table:style-name="ce23">
            <text:p>負債<text:s text:c="96"/></text:p>
          </table:table-cell>
          <table:table-cell office:value-type="float" office:value="4297923446" table:style-name="ce17">
            <text:p>4,297,923,446.00</text:p>
          </table:table-cell>
          <table:table-cell office:value-type="float" office:value="45.68" table:style-name="ce24">
            <text:p>45.68</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937385548" table:style-name="ce9">
            <text:p>937,385,548.00</text:p>
          </table:table-cell>
          <table:table-cell office:value-type="float" office:value="9.9600000000000009" table:style-name="ce9">
            <text:p>9.96</text:p>
          </table:table-cell>
          <table:table-cell office:value-type="string" table:style-name="ce26">
            <text:p>流動負債<text:s text:c="92"/></text:p>
          </table:table-cell>
          <table:table-cell office:value-type="float" office:value="592912846" table:style-name="ce9">
            <text:p>592,912,846.00</text:p>
          </table:table-cell>
          <table:table-cell office:value-type="float" office:value="6.3" table:style-name="ce27">
            <text:p>6.30</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193426411" table:style-name="ce12">
            <text:p>193,426,411.00</text:p>
          </table:table-cell>
          <table:table-cell office:value-type="float" office:value="2.06" table:style-name="ce12">
            <text:p>2.06</text:p>
          </table:table-cell>
          <table:table-cell office:value-type="string" table:style-name="ce10">
            <text:p>　應付款項<text:s text:c="92"/></text:p>
          </table:table-cell>
          <table:table-cell office:value-type="float" office:value="30492391" table:style-name="ce12">
            <text:p>30,492,391.00</text:p>
          </table:table-cell>
          <table:table-cell office:value-type="float" office:value="0.32" table:style-name="ce28">
            <text:p>0.3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193420411" table:style-name="ce12">
            <text:p>193,420,411.00</text:p>
          </table:table-cell>
          <table:table-cell office:value-type="float" office:value="2.06" table:style-name="ce12">
            <text:p>2.06</text:p>
          </table:table-cell>
          <table:table-cell office:value-type="string" table:style-name="ce10">
            <text:p>　　應付代收款<text:s text:c="90"/></text:p>
          </table:table-cell>
          <table:table-cell office:value-type="float" office:value="30201377" table:style-name="ce12">
            <text:p>30,201,377.00</text:p>
          </table:table-cell>
          <table:table-cell office:value-type="float" office:value="0.32" table:style-name="ce28">
            <text:p>0.32</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91014" table:style-name="ce12">
            <text:p>291,014.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332600000" table:style-name="ce12">
            <text:p>332,600,000.00</text:p>
          </table:table-cell>
          <table:table-cell office:value-type="float" office:value="3.53" table:style-name="ce12">
            <text:p>3.53</text:p>
          </table:table-cell>
          <table:table-cell office:value-type="string" table:style-name="ce10">
            <text:p>　預收款項<text:s text:c="92"/></text:p>
          </table:table-cell>
          <table:table-cell office:value-type="float" office:value="562420455" table:style-name="ce12">
            <text:p>562,420,455.00</text:p>
          </table:table-cell>
          <table:table-cell office:value-type="float" office:value="5.98" table:style-name="ce28">
            <text:p>5.98</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332600000" table:style-name="ce12">
            <text:p>332,600,000.00</text:p>
          </table:table-cell>
          <table:table-cell office:value-type="float" office:value="3.53" table:style-name="ce12">
            <text:p>3.53</text:p>
          </table:table-cell>
          <table:table-cell office:value-type="string" table:style-name="ce10">
            <text:p>　　預收收入<text:s text:c="92"/></text:p>
          </table:table-cell>
          <table:table-cell office:value-type="float" office:value="562420455" table:style-name="ce12">
            <text:p>562,420,455.00</text:p>
          </table:table-cell>
          <table:table-cell office:value-type="float" office:value="5.98" table:style-name="ce28">
            <text:p>5.98</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16763045" table:style-name="ce12">
            <text:p>116,763,045.00</text:p>
          </table:table-cell>
          <table:table-cell office:value-type="float" office:value="1.24" table:style-name="ce12">
            <text:p>1.24</text:p>
          </table:table-cell>
          <table:table-cell office:value-type="string" table:style-name="ce26">
            <text:p>其他負債<text:s text:c="92"/></text:p>
          </table:table-cell>
          <table:table-cell office:value-type="float" office:value="3705010600" table:style-name="ce9">
            <text:p>3,705,010,600.00</text:p>
          </table:table-cell>
          <table:table-cell office:value-type="float" office:value="39.380000000000003" table:style-name="ce27">
            <text:p>39.38</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774909" table:style-name="ce12">
            <text:p>2,774,909.00</text:p>
          </table:table-cell>
          <table:table-cell office:value-type="float" office:value="0.03" table:style-name="ce12">
            <text:p>0.03</text:p>
          </table:table-cell>
          <table:table-cell office:value-type="string" table:style-name="ce10">
            <text:p>　遞延負債<text:s text:c="92"/></text:p>
          </table:table-cell>
          <table:table-cell office:value-type="float" office:value="130800500" table:style-name="ce12">
            <text:p>130,800,500.00</text:p>
          </table:table-cell>
          <table:table-cell office:value-type="float" office:value="1.39" table:style-name="ce28">
            <text:p>1.39</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0872611" table:style-name="ce12">
            <text:p>20,872,611.00</text:p>
          </table:table-cell>
          <table:table-cell office:value-type="float" office:value="0.22" table:style-name="ce12">
            <text:p>0.22</text:p>
          </table:table-cell>
          <table:table-cell office:value-type="string" table:style-name="ce10">
            <text:p>　　遞延收入<text:s text:c="92"/></text:p>
          </table:table-cell>
          <table:table-cell office:value-type="float" office:value="130800500" table:style-name="ce12">
            <text:p>130,800,500.00</text:p>
          </table:table-cell>
          <table:table-cell office:value-type="float" office:value="1.39" table:style-name="ce28">
            <text:p>1.3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93115525" table:style-name="ce12">
            <text:p>93,115,525.00</text:p>
          </table:table-cell>
          <table:table-cell office:value-type="float" office:value="0.99" table:style-name="ce12">
            <text:p>0.99</text:p>
          </table:table-cell>
          <table:table-cell office:value-type="string" table:style-name="ce10">
            <text:p>　什項負債<text:s text:c="92"/></text:p>
          </table:table-cell>
          <table:table-cell office:value-type="float" office:value="3574210100" table:style-name="ce12">
            <text:p>3,574,210,100.00</text:p>
          </table:table-cell>
          <table:table-cell office:value-type="float" office:value="37.99" table:style-name="ce28">
            <text:p>37.9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30051421" table:style-name="ce12">
            <text:p>230,051,421.00</text:p>
          </table:table-cell>
          <table:table-cell office:value-type="float" office:value="2.44" table:style-name="ce12">
            <text:p>2.44</text:p>
          </table:table-cell>
          <table:table-cell office:value-type="string" table:style-name="ce10">
            <text:p>　　存入保證金<text:s text:c="90"/></text:p>
          </table:table-cell>
          <table:table-cell office:value-type="float" office:value="22655810" table:style-name="ce12">
            <text:p>22,655,810.00</text:p>
          </table:table-cell>
          <table:table-cell office:value-type="float" office:value="0.24" table:style-name="ce28">
            <text:p>0.24</text:p>
          </table:table-cell>
          <table:table-cell table:number-columns-repeated="16378"/>
        </table:table-row>
        <table:table-row table:style-name="ro8">
          <table:table-cell office:value-type="string" table:style-name="ce14">
            <text:p>　　預付費用<text:s text:c="92"/></text:p>
          </table:table-cell>
          <table:table-cell office:value-type="float" office:value="144956070" table:style-name="ce12">
            <text:p>144,956,070.00</text:p>
          </table:table-cell>
          <table:table-cell office:value-type="float" office:value="1.54" table:style-name="ce12">
            <text:p>1.54</text:p>
          </table:table-cell>
          <table:table-cell office:value-type="string" table:style-name="ce10">
            <text:p>　　應付退休及離職金<text:s text:c="84"/></text:p>
          </table:table-cell>
          <table:table-cell office:value-type="float" office:value="3667160" table:style-name="ce12">
            <text:p>3,667,160.00</text:p>
          </table:table-cell>
          <table:table-cell office:value-type="float" office:value="0.04" table:style-name="ce28">
            <text:p>0.04</text:p>
          </table:table-cell>
          <table:table-cell table:number-columns-repeated="16378"/>
        </table:table-row>
        <table:table-row table:style-name="ro8">
          <table:table-cell office:value-type="string" table:style-name="ce14">
            <text:p>　　其他預付款<text:s text:c="90"/></text:p>
          </table:table-cell>
          <table:table-cell office:value-type="float" office:value="85095351" table:style-name="ce12">
            <text:p>85,095,351.00</text:p>
          </table:table-cell>
          <table:table-cell office:value-type="float" office:value="0.9" table:style-name="ce12">
            <text:p>0.90</text:p>
          </table:table-cell>
          <table:table-cell office:value-type="string" table:style-name="ce10">
            <text:p>　　暫收及待結轉帳項<text:s text:c="84"/></text:p>
          </table:table-cell>
          <table:table-cell office:value-type="float" office:value="130476326" table:style-name="ce12">
            <text:p>130,476,326.00</text:p>
          </table:table-cell>
          <table:table-cell office:value-type="float" office:value="1.39" table:style-name="ce28">
            <text:p>1.39</text:p>
          </table:table-cell>
          <table:table-cell table:number-columns-repeated="16378"/>
        </table:table-row>
        <table:table-row table:style-name="ro8">
          <table:table-cell office:value-type="string" table:style-name="ce14">
            <text:p>　短期貸墊款<text:s text:c="90"/></text:p>
          </table:table-cell>
          <table:table-cell office:value-type="float" office:value="64544671" table:style-name="ce12">
            <text:p>64,544,671.00</text:p>
          </table:table-cell>
          <table:table-cell office:value-type="float" office:value="0.69" table:style-name="ce12">
            <text:p>0.69</text:p>
          </table:table-cell>
          <table:table-cell office:value-type="string" table:style-name="ce10">
            <text:p>　　應付代管資產<text:s text:c="88"/></text:p>
          </table:table-cell>
          <table:table-cell office:value-type="float" office:value="3417410804" table:style-name="ce12">
            <text:p>3,417,410,804.00</text:p>
          </table:table-cell>
          <table:table-cell office:value-type="float" office:value="36.32" table:style-name="ce28">
            <text:p>36.32</text:p>
          </table:table-cell>
          <table:table-cell table:number-columns-repeated="16378"/>
        </table:table-row>
        <table:table-row table:style-name="ro8">
          <table:table-cell office:value-type="string" table:style-name="ce14">
            <text:p>　　短期墊款<text:s text:c="92"/></text:p>
          </table:table-cell>
          <table:table-cell office:value-type="float" office:value="64544671" table:style-name="ce12">
            <text:p>64,544,671.00</text:p>
          </table:table-cell>
          <table:table-cell office:value-type="float" office:value="0.69" table:style-name="ce12">
            <text:p>0.69</text:p>
          </table:table-cell>
          <table:table-cell office:value-type="string" table:style-name="ce26">
            <text:p>淨值<text:s text:c="96"/></text:p>
          </table:table-cell>
          <table:table-cell office:value-type="float" office:value="5111293612" table:style-name="ce9">
            <text:p>5,111,293,612.00</text:p>
          </table:table-cell>
          <table:table-cell office:value-type="float" office:value="54.32" table:style-name="ce27">
            <text:p>54.32</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25519610" table:style-name="ce9">
            <text:p>1,825,519,610.00</text:p>
          </table:table-cell>
          <table:table-cell office:value-type="float" office:value="19.399999999999999" table:style-name="ce9">
            <text:p>19.40</text:p>
          </table:table-cell>
          <table:table-cell office:value-type="string" table:style-name="ce26">
            <text:p>基金<text:s text:c="96"/></text:p>
          </table:table-cell>
          <table:table-cell office:value-type="float" office:value="4022266608" table:style-name="ce9">
            <text:p>4,022,266,608.00</text:p>
          </table:table-cell>
          <table:table-cell office:value-type="float" office:value="42.75" table:style-name="ce27">
            <text:p>42.75</text:p>
          </table:table-cell>
          <table:table-cell table:number-columns-repeated="16378"/>
        </table:table-row>
        <table:table-row table:style-name="ro8">
          <table:table-cell office:value-type="string" table:style-name="ce14">
            <text:p>　非流動金融資產<text:s text:c="86"/></text:p>
          </table:table-cell>
          <table:table-cell office:value-type="float" office:value="1760053429" table:style-name="ce12">
            <text:p>1,760,053,429.00</text:p>
          </table:table-cell>
          <table:table-cell office:value-type="float" office:value="18.71" table:style-name="ce12">
            <text:p>18.71</text:p>
          </table:table-cell>
          <table:table-cell office:value-type="string" table:style-name="ce10">
            <text:p>　基金<text:s text:c="96"/></text:p>
          </table:table-cell>
          <table:table-cell office:value-type="float" office:value="4022266608" table:style-name="ce12">
            <text:p>4,022,266,608.00</text:p>
          </table:table-cell>
          <table:table-cell office:value-type="float" office:value="42.75" table:style-name="ce28">
            <text:p>42.75</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16678339" table:style-name="ce12">
            <text:p>16,678,339.00</text:p>
          </table:table-cell>
          <table:table-cell office:value-type="float" office:value="0.18" table:style-name="ce12">
            <text:p>0.18</text:p>
          </table:table-cell>
          <table:table-cell office:value-type="string" table:style-name="ce10">
            <text:p>　　基金<text:s text:c="96"/></text:p>
          </table:table-cell>
          <table:table-cell office:value-type="float" office:value="4022266608" table:style-name="ce12">
            <text:p>4,022,266,608.00</text:p>
          </table:table-cell>
          <table:table-cell office:value-type="float" office:value="42.75" table:style-name="ce28">
            <text:p>42.75</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26">
            <text:p>公積<text:s text:c="96"/></text:p>
          </table:table-cell>
          <table:table-cell office:value-type="float" office:value="1124918572" table:style-name="ce9">
            <text:p>1,124,918,572.00</text:p>
          </table:table-cell>
          <table:table-cell office:value-type="float" office:value="11.96" table:style-name="ce27">
            <text:p>11.9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43520000" table:style-name="ce12">
            <text:p>1,743,520,000.00</text:p>
          </table:table-cell>
          <table:table-cell office:value-type="float" office:value="18.53" table:style-name="ce12">
            <text:p>18.53</text:p>
          </table:table-cell>
          <table:table-cell office:value-type="string" table:style-name="ce10">
            <text:p>　資本公積<text:s text:c="92"/></text:p>
          </table:table-cell>
          <table:table-cell office:value-type="float" office:value="1124918572" table:style-name="ce12">
            <text:p>1,124,918,572.00</text:p>
          </table:table-cell>
          <table:table-cell office:value-type="float" office:value="11.96" table:style-name="ce28">
            <text:p>11.96</text:p>
          </table:table-cell>
          <table:table-cell table:number-columns-repeated="16378"/>
        </table:table-row>
        <table:table-row table:style-name="ro8">
          <table:table-cell office:value-type="string" table:style-name="ce14">
            <text:p>　準備金<text:s text:c="94"/></text:p>
          </table:table-cell>
          <table:table-cell office:value-type="float" office:value="65466181" table:style-name="ce12">
            <text:p>65,466,181.00</text:p>
          </table:table-cell>
          <table:table-cell office:value-type="float" office:value="0.7" table:style-name="ce12">
            <text:p>0.70</text:p>
          </table:table-cell>
          <table:table-cell office:value-type="string" table:style-name="ce10">
            <text:p>　　受贈公積<text:s text:c="92"/></text:p>
          </table:table-cell>
          <table:table-cell office:value-type="float" office:value="1124918572" table:style-name="ce12">
            <text:p>1,124,918,572.00</text:p>
          </table:table-cell>
          <table:table-cell office:value-type="float" office:value="11.96" table:style-name="ce28">
            <text:p>11.96</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667160" table:style-name="ce12">
            <text:p>3,667,160.00</text:p>
          </table:table-cell>
          <table:table-cell office:value-type="float" office:value="0.04" table:style-name="ce12">
            <text:p>0.04</text:p>
          </table:table-cell>
          <table:table-cell office:value-type="string" table:style-name="ce26">
            <text:p>累積餘絀<text:s text:c="92"/></text:p>
          </table:table-cell>
          <table:table-cell office:value-type="float" office:value="-35746658" table:style-name="ce9">
            <text:p>-35,746,658.00</text:p>
          </table:table-cell>
          <table:table-cell office:value-type="float" office:value="-0.38" table:style-name="ce27">
            <text:p>-0.38</text:p>
          </table:table-cell>
          <table:table-cell table:number-columns-repeated="16378"/>
        </table:table-row>
        <table:table-row table:style-name="ro8">
          <table:table-cell office:value-type="string" table:style-name="ce14">
            <text:p>　　其他準備金<text:s text:c="90"/></text:p>
          </table:table-cell>
          <table:table-cell office:value-type="float" office:value="61799021" table:style-name="ce12">
            <text:p>61,799,021.00</text:p>
          </table:table-cell>
          <table:table-cell office:value-type="float" office:value="0.66" table:style-name="ce12">
            <text:p>0.66</text:p>
          </table:table-cell>
          <table:table-cell office:value-type="string" table:style-name="ce10">
            <text:p>　累積短絀<text:s text:c="92"/></text:p>
          </table:table-cell>
          <table:table-cell office:value-type="float" office:value="-35746658" table:style-name="ce12">
            <text:p>-35,746,658.00</text:p>
          </table:table-cell>
          <table:table-cell office:value-type="float" office:value="-0.38" table:style-name="ce28">
            <text:p>-0.3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55868403" table:style-name="ce9">
            <text:p>3,155,868,403.00</text:p>
          </table:table-cell>
          <table:table-cell office:value-type="float" office:value="33.54" table:style-name="ce9">
            <text:p>33.54</text:p>
          </table:table-cell>
          <table:table-cell office:value-type="string" table:style-name="ce10">
            <text:p>　　本期短絀<text:s text:c="92"/></text:p>
          </table:table-cell>
          <table:table-cell office:value-type="float" office:value="-35746658" table:style-name="ce12">
            <text:p>-35,746,658.00</text:p>
          </table:table-cell>
          <table:table-cell office:value-type="float" office:value="-0.38" table:style-name="ce28">
            <text:p>-0.3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95951769" table:style-name="ce12">
            <text:p>95,951,769.00</text:p>
          </table:table-cell>
          <table:table-cell office:value-type="float" office:value="1.02" table:style-name="ce12">
            <text:p>1.02</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62486561" table:style-name="ce12">
            <text:p>262,486,561.00</text:p>
          </table:table-cell>
          <table:table-cell office:value-type="float" office:value="2.79" table:style-name="ce12">
            <text:p>2.7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土地改良物<text:s text:c="80"/></text:p>
          </table:table-cell>
          <table:table-cell office:value-type="float" office:value="-166534792" table:style-name="ce12">
            <text:p>-166,534,792.00</text:p>
          </table:table-cell>
          <table:table-cell office:value-type="float" office:value="-1.77" table:style-name="ce12">
            <text:p>-1.77</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70825156" table:style-name="ce12">
            <text:p>2,170,825,156.00</text:p>
          </table:table-cell>
          <table:table-cell office:value-type="float" office:value="23.07" table:style-name="ce12">
            <text:p>23.07</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9989282" table:style-name="ce12">
            <text:p>2,969,989,282.00</text:p>
          </table:table-cell>
          <table:table-cell office:value-type="float" office:value="31.56" table:style-name="ce12">
            <text:p>31.5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99164126" table:style-name="ce12">
            <text:p>-799,164,126.00</text:p>
          </table:table-cell>
          <table:table-cell office:value-type="float" office:value="-8.49" table:style-name="ce12">
            <text:p>-8.49</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7658243" table:style-name="ce12">
            <text:p>257,658,243.00</text:p>
          </table:table-cell>
          <table:table-cell office:value-type="float" office:value="2.74" table:style-name="ce12">
            <text:p>2.7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9609508" table:style-name="ce12">
            <text:p>2,499,609,508.00</text:p>
          </table:table-cell>
          <table:table-cell office:value-type="float" office:value="26.57" table:style-name="ce12">
            <text:p>26.5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1951265" table:style-name="ce12">
            <text:p>-2,241,951,265.00</text:p>
          </table:table-cell>
          <table:table-cell office:value-type="float" office:value="-23.83" table:style-name="ce12">
            <text:p>-23.8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651420" table:style-name="ce12">
            <text:p>23,651,420.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5052906" table:style-name="ce12">
            <text:p>195,052,906.00</text:p>
          </table:table-cell>
          <table:table-cell office:value-type="float" office:value="2.0699999999999998" table:style-name="ce12">
            <text:p>2.0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1401486" table:style-name="ce12">
            <text:p>-171,401,486.00</text:p>
          </table:table-cell>
          <table:table-cell office:value-type="float" office:value="-1.82" table:style-name="ce12">
            <text:p>-1.8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77271581" table:style-name="ce12">
            <text:p>577,271,581.00</text:p>
          </table:table-cell>
          <table:table-cell office:value-type="float" office:value="6.14" table:style-name="ce12">
            <text:p>6.1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8185979" table:style-name="ce12">
            <text:p>1,568,185,979.00</text:p>
          </table:table-cell>
          <table:table-cell office:value-type="float" office:value="16.670000000000002" table:style-name="ce12">
            <text:p>16.6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90914398" table:style-name="ce12">
            <text:p>-990,914,398.00</text:p>
          </table:table-cell>
          <table:table-cell office:value-type="float" office:value="-10.53" table:style-name="ce12">
            <text:p>-10.53</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29334433" table:style-name="ce12">
            <text:p>29,334,433.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0468769" table:style-name="ce12">
            <text:p>20,468,769.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865664" table:style-name="ce12">
            <text:p>8,865,664.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0" table:style-name="ce9">
            <text:p>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0" table:style-name="ce12">
            <text:p>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657000" table:style-name="ce12">
            <text:p>1,657,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657000" table:style-name="ce12">
            <text:p>-1,657,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670609" table:style-name="ce9">
            <text:p>46,670,609.00</text:p>
          </table:table-cell>
          <table:table-cell office:value-type="float" office:value="0.5" table:style-name="ce9">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670609" table:style-name="ce12">
            <text:p>46,670,609.00</text:p>
          </table:table-cell>
          <table:table-cell office:value-type="float" office:value="0.5" table:style-name="ce12">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54787" table:style-name="ce12">
            <text:p>54,787.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6212086" table:style-name="ce12">
            <text:p>26,212,086.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0403736" table:style-name="ce12">
            <text:p>20,403,736.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43772888" table:style-name="ce9">
            <text:p>3,443,772,888.00</text:p>
          </table:table-cell>
          <table:table-cell office:value-type="float" office:value="36.6" table:style-name="ce9">
            <text:p>36.6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5168513" table:style-name="ce12">
            <text:p>25,168,513.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5168513" table:style-name="ce12">
            <text:p>25,168,513.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18604375" table:style-name="ce12">
            <text:p>3,418,604,375.00</text:p>
          </table:table-cell>
          <table:table-cell office:value-type="float" office:value="36.33" table:style-name="ce12">
            <text:p>36.33</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193571" table:style-name="ce12">
            <text:p>1,193,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9406076" table:style-name="ce12">
            <text:p>4,039,406,076.00</text:p>
          </table:table-cell>
          <table:table-cell office:value-type="float" office:value="42.93" table:style-name="ce12">
            <text:p>42.9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21995272" table:style-name="ce12">
            <text:p>-621,995,272.00</text:p>
          </table:table-cell>
          <table:table-cell office:value-type="float" office:value="-6.61" table:style-name="ce12">
            <text:p>-6.6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409217058" table:style-name="ce20">
            <text:p>9,409,217,058.00</text:p>
          </table:table-cell>
          <table:table-cell office:value-type="float" office:value="100" table:style-name="ce20">
            <text:p>100.00</text:p>
          </table:table-cell>
          <table:table-cell office:value-type="string" table:style-name="ce32">
            <text:p>合 <text:s text:c="3"/>計</text:p>
          </table:table-cell>
          <table:table-cell office:value-type="float" office:value="9409217058" table:style-name="ce20">
            <text:p>9,409,217,058.00</text:p>
          </table:table-cell>
          <table:table-cell office:value-type="float" office:value="100" table:style-name="ce33">
            <text:p>100.00</text:p>
          </table:table-cell>
          <table:table-cell table:number-columns-repeated="16378"/>
        </table:table-row>
        <table:table-row table:style-name="ro21">
          <table:table-cell office:value-type="string" table:number-columns-spanned="6" table:number-rows-spanned="1" table:style-name="ce107">
            <text:p>附 <text:s text:c="3"/>註：<text:s/></text:p>
            <text:p><text:s/>1.信託代理與保證資產科目,本月餘額為 <text:s text:c="3"/>$3,407,200.00元<text:line-break/><text:s/></text:p>
            <text:p><text:s/>2.信託代理與保證負債科目,本月餘額為 <text:s text:c="3"/>$3,407,200.00元</text:p>
            <text:p><text:s/>3.基金科目：上年度決算數為4,010,308,965元，本年度國庫撥款11,957,643元(含教育部其他專案型補助計畫資本門補助款4,657,643元)，截至7月止為4,022,266,608元。</text:p>
            <text:p><text:s/>4.受贈公積科目：上年度決算數為1,107,537,873元，本年度應付代管資產隨代管資產折舊提列轉入受贈公積17,380,699元，截至7月止為1,124,918,572元。</text:p>
            <text:p><text:s/>5.累積餘絀科目：上年度決算數為0元，本年度為-35,746,658元，截至7月止為-35,746,658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0"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9 年 07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2316" table:style-name="ce16">
            <text:p>12,316</text:p>
          </table:table-cell>
          <table:table-cell office:value-type="float" office:value="12226" table:style-name="ce16">
            <text:p>12,226</text:p>
          </table:table-cell>
          <table:table-cell office:value-type="float" office:value="100.74" table:style-name="ce17">
            <text:p>100.74</text:p>
          </table:table-cell>
          <table:table-cell office:value-type="float" office:value="13259" table:style-name="ce16">
            <text:p>13,259</text:p>
          </table:table-cell>
          <table:table-cell office:value-type="float" office:value="14912" table:style-name="ce16">
            <text:p>14,912</text:p>
          </table:table-cell>
          <table:table-cell office:value-type="float" office:value="-1653" table:style-name="ce16">
            <text:p>-1,653</text:p>
          </table:table-cell>
          <table:table-cell office:value-type="float" office:value="-11.09" table:style-name="ce17">
            <text:p>-11.09</text:p>
          </table:table-cell>
          <table:table-cell office:value-type="float" office:value="163293880" table:style-name="ce16">
            <text:p>163,293,880</text:p>
          </table:table-cell>
          <table:table-cell office:value-type="float" office:value="182314000" table:style-name="ce16">
            <text:p>182,314,000</text:p>
          </table:table-cell>
          <table:table-cell office:value-type="float" office:value="-19020120" table:style-name="ce16">
            <text:p>-19,020,120</text:p>
          </table:table-cell>
          <table:table-cell office:value-type="float" office:value="-10.43" table:style-name="ce24">
            <text:p>-10.43</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71856" table:style-name="ce8">
            <text:p>71,856</text:p>
          </table:table-cell>
          <table:table-cell office:value-type="float" office:value="77566" table:style-name="ce8">
            <text:p>77,566</text:p>
          </table:table-cell>
          <table:table-cell office:value-type="float" office:value="-5710" table:style-name="ce8">
            <text:p>-5,710</text:p>
          </table:table-cell>
          <table:table-cell office:value-type="float" office:value="-7.3614728102519145" table:style-name="ce9">
            <text:p>-7.36</text:p>
          </table:table-cell>
          <table:table-cell office:value-type="float" office:value="884974940" table:style-name="ce8">
            <text:p>884,974,940</text:p>
          </table:table-cell>
          <table:table-cell office:value-type="float" office:value="948323000" table:style-name="ce8">
            <text:p>948,323,000</text:p>
          </table:table-cell>
          <table:table-cell office:value-type="float" office:value="-63348060" table:style-name="ce8">
            <text:p>-63,348,060</text:p>
          </table:table-cell>
          <table:table-cell office:value-type="float" office:value="-6.68" table:style-name="ce27">
            <text:p>-6.68</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13259" table:style-name="ce11">
            <text:p>13,259</text:p>
          </table:table-cell>
          <table:table-cell office:value-type="float" office:value="14912" table:style-name="ce11">
            <text:p>14,912</text:p>
          </table:table-cell>
          <table:table-cell office:value-type="float" office:value="-1653" table:style-name="ce11">
            <text:p>-1,653</text:p>
          </table:table-cell>
          <table:table-cell office:value-type="float" office:value="-11.09" table:style-name="ce12">
            <text:p>-11.09</text:p>
          </table:table-cell>
          <table:table-cell office:value-type="float" office:value="163293880" table:style-name="ce11">
            <text:p>163,293,880</text:p>
          </table:table-cell>
          <table:table-cell office:value-type="float" office:value="182314000" table:style-name="ce11">
            <text:p>182,314,000</text:p>
          </table:table-cell>
          <table:table-cell office:value-type="float" office:value="-19020120" table:style-name="ce11">
            <text:p>-19,020,120</text:p>
          </table:table-cell>
          <table:table-cell office:value-type="float" office:value="-10.43" table:style-name="ce28">
            <text:p>-10.4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316" table:style-name="ce11">
            <text:p>12,316</text:p>
          </table:table-cell>
          <table:table-cell office:value-type="float" office:value="12226" table:style-name="ce11">
            <text:p>12,226</text:p>
          </table:table-cell>
          <table:table-cell office:value-type="float" office:value="100.74" table:style-name="ce12">
            <text:p>100.74</text:p>
          </table:table-cell>
          <table:table-cell office:value-type="float" office:value="71856" table:style-name="ce11">
            <text:p>71,856</text:p>
          </table:table-cell>
          <table:table-cell office:value-type="float" office:value="77566" table:style-name="ce11">
            <text:p>77,566</text:p>
          </table:table-cell>
          <table:table-cell office:value-type="float" office:value="-5710" table:style-name="ce11">
            <text:p>-5,710</text:p>
          </table:table-cell>
          <table:table-cell office:value-type="float" office:value="-7.3614728102519145" table:style-name="ce12">
            <text:p>-7.36</text:p>
          </table:table-cell>
          <table:table-cell office:value-type="float" office:value="884974940" table:style-name="ce11">
            <text:p>884,974,940</text:p>
          </table:table-cell>
          <table:table-cell office:value-type="float" office:value="948323000" table:style-name="ce11">
            <text:p>948,323,000</text:p>
          </table:table-cell>
          <table:table-cell office:value-type="float" office:value="-63348060" table:style-name="ce11">
            <text:p>-63,348,060</text:p>
          </table:table-cell>
          <table:table-cell office:value-type="float" office:value="-6.68" table:style-name="ce28">
            <text:p>-6.68</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2316" table:style-name="ce8">
            <text:p>12,316</text:p>
          </table:table-cell>
          <table:table-cell office:value-type="float" office:value="12226" table:style-name="ce8">
            <text:p>12,226</text:p>
          </table:table-cell>
          <table:table-cell office:value-type="float" office:value="100.74" table:style-name="ce9">
            <text:p>100.74</text:p>
          </table:table-cell>
          <table:table-cell office:value-type="float" office:value="13259" table:style-name="ce8">
            <text:p>13,259</text:p>
          </table:table-cell>
          <table:table-cell office:value-type="float" office:value="14912" table:style-name="ce8">
            <text:p>14,912</text:p>
          </table:table-cell>
          <table:table-cell office:value-type="float" office:value="-1653" table:style-name="ce8">
            <text:p>-1,653</text:p>
          </table:table-cell>
          <table:table-cell office:value-type="float" office:value="-11.09" table:style-name="ce9">
            <text:p>-11.09</text:p>
          </table:table-cell>
          <table:table-cell office:value-type="float" office:value="163293880" table:style-name="ce8">
            <text:p>163,293,880</text:p>
          </table:table-cell>
          <table:table-cell office:value-type="float" office:value="182314000" table:style-name="ce8">
            <text:p>182,314,000</text:p>
          </table:table-cell>
          <table:table-cell office:value-type="float" office:value="-19020120" table:style-name="ce8">
            <text:p>-19,020,120</text:p>
          </table:table-cell>
          <table:table-cell office:value-type="float" office:value="-10.43" table:style-name="ce27">
            <text:p>-10.43</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316" table:style-name="ce19">
            <text:p>12,316</text:p>
          </table:table-cell>
          <table:table-cell office:value-type="float" office:value="12226" table:style-name="ce19">
            <text:p>12,226</text:p>
          </table:table-cell>
          <table:table-cell office:value-type="float" office:value="100.74" table:style-name="ce20">
            <text:p>100.74</text:p>
          </table:table-cell>
          <table:table-cell office:value-type="float" office:value="71856" table:style-name="ce19">
            <text:p>71,856</text:p>
          </table:table-cell>
          <table:table-cell office:value-type="float" office:value="77566" table:style-name="ce19">
            <text:p>77,566</text:p>
          </table:table-cell>
          <table:table-cell office:value-type="float" office:value="-5710" table:style-name="ce19">
            <text:p>-5,710</text:p>
          </table:table-cell>
          <table:table-cell office:value-type="float" office:value="-7.3614728102519145" table:style-name="ce20">
            <text:p>-7.36</text:p>
          </table:table-cell>
          <table:table-cell office:value-type="float" office:value="884974940" table:style-name="ce19">
            <text:p>884,974,940</text:p>
          </table:table-cell>
          <table:table-cell office:value-type="float" office:value="948323000" table:style-name="ce19">
            <text:p>948,323,000</text:p>
          </table:table-cell>
          <table:table-cell office:value-type="float" office:value="-63348060" table:style-name="ce19">
            <text:p>-63,348,060</text:p>
          </table:table-cell>
          <table:table-cell office:value-type="float" office:value="-6.68" table:style-name="ce33">
            <text:p>-6.68</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27"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9 年 07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46471000" table:style-name="ce50">
            <text:p>46,471,000</text:p>
          </table:table-cell>
          <table:table-cell office:value-type="float" office:value="33843693" table:style-name="ce50">
            <text:p>33,843,693</text:p>
          </table:table-cell>
          <table:table-cell office:value-type="float" office:value="0" table:style-name="ce50">
            <text:p>0</text:p>
          </table:table-cell>
          <table:table-cell office:value-type="float" office:value="33843693" table:style-name="ce50">
            <text:p>33,843,693</text:p>
          </table:table-cell>
          <table:table-cell office:value-type="float" office:value="72.83" table:style-name="ce51">
            <text:p>72.83</text:p>
          </table:table-cell>
          <table:table-cell office:value-type="float" office:value="-12627307" table:style-name="ce50">
            <text:p>-12,627,307</text:p>
          </table:table-cell>
          <table:table-cell office:value-type="float" office:value="-27.17" table:style-name="ce51">
            <text:p>-27.17</text:p>
          </table:table-cell>
          <table:table-cell table:style-name="ce52"/>
          <table:table-cell table:style-name="ce53"/>
          <table:table-cell table:style-name="ce1"/>
          <table:table-cell table:number-columns-repeated="16368"/>
        </table:table-row>
        <table:table-row table:style-name="ro22">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7491000" table:style-name="ce55">
            <text:p>7,491,000</text:p>
          </table:table-cell>
          <table:table-cell office:value-type="float" office:value="5532756" table:style-name="ce55">
            <text:p>5,532,756</text:p>
          </table:table-cell>
          <table:table-cell office:value-type="float" office:value="0" table:style-name="ce55">
            <text:p>0</text:p>
          </table:table-cell>
          <table:table-cell office:value-type="float" office:value="5532756" table:style-name="ce55">
            <text:p>5,532,756</text:p>
          </table:table-cell>
          <table:table-cell office:value-type="float" office:value="73.86" table:style-name="ce56">
            <text:p>73.86</text:p>
          </table:table-cell>
          <table:table-cell office:value-type="float" office:value="-1958244" table:style-name="ce55">
            <text:p>-1,958,244</text:p>
          </table:table-cell>
          <table:table-cell office:value-type="float" office:value="-26.14" table:style-name="ce56">
            <text:p>-26.14</text:p>
          </table:table-cell>
          <table:table-cell office:value-type="string" table:style-name="ce57">
            <text:p>主要係農學院學生實習農場新建工程，於109年5月下旬辦理第2次勞務設計標招標，經審標僅1家廠商合格，惟於評選時該廠商未符合本案標的需求而廢標，刻正辦理招標作業。</text:p>
          </table:table-cell>
          <table:table-cell office:value-type="string" table:style-name="ce58">
            <text:p>相關需求書已請業管單位協助修正中，修正後將重新辦理勞務委託招標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7491000" table:style-name="ce55">
            <text:p>7,491,000</text:p>
          </table:table-cell>
          <table:table-cell office:value-type="float" office:value="5473979" table:style-name="ce55">
            <text:p>5,473,979</text:p>
          </table:table-cell>
          <table:table-cell office:value-type="float" office:value="0" table:style-name="ce55">
            <text:p>0</text:p>
          </table:table-cell>
          <table:table-cell office:value-type="float" office:value="5473979" table:style-name="ce55">
            <text:p>5,473,979</text:p>
          </table:table-cell>
          <table:table-cell office:value-type="float" office:value="73.069999999999993" table:style-name="ce56">
            <text:p>73.07</text:p>
          </table:table-cell>
          <table:table-cell office:value-type="float" office:value="-2017021" table:style-name="ce55">
            <text:p>-2,017,021</text:p>
          </table:table-cell>
          <table:table-cell office:value-type="float" office:value="-26.93" table:style-name="ce56">
            <text:p>-26.93</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777" table:style-name="ce55">
            <text:p>58,777</text:p>
          </table:table-cell>
          <table:table-cell office:value-type="float" office:value="0" table:style-name="ce55">
            <text:p>0</text:p>
          </table:table-cell>
          <table:table-cell office:value-type="float" office:value="58777" table:style-name="ce55">
            <text:p>58,777</text:p>
          </table:table-cell>
          <table:table-cell table:style-name="ce56"/>
          <table:table-cell office:value-type="float" office:value="58777" table:style-name="ce55">
            <text:p>58,77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3456475" table:style-name="ce55">
            <text:p>3,456,475</text:p>
          </table:table-cell>
          <table:table-cell office:value-type="float" office:value="0" table:style-name="ce55">
            <text:p>0</text:p>
          </table:table-cell>
          <table:table-cell office:value-type="float" office:value="3456475" table:style-name="ce55">
            <text:p>3,456,475</text:p>
          </table:table-cell>
          <table:table-cell office:value-type="float" office:value="100.77" table:style-name="ce56">
            <text:p>100.77</text:p>
          </table:table-cell>
          <table:table-cell office:value-type="float" office:value="26475" table:style-name="ce55">
            <text:p>26,475</text:p>
          </table:table-cell>
          <table:table-cell office:value-type="float" office:value="0.77" table:style-name="ce56">
            <text:p>0.77</text:p>
          </table:table-cell>
          <table:table-cell table:style-name="ce57"/>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188500" table:style-name="ce55">
            <text:p>188,500</text:p>
          </table:table-cell>
          <table:table-cell office:value-type="float" office:value="0" table:style-name="ce55">
            <text:p>0</text:p>
          </table:table-cell>
          <table:table-cell office:value-type="float" office:value="188500" table:style-name="ce55">
            <text:p>188,500</text:p>
          </table:table-cell>
          <table:table-cell office:value-type="float" office:value="5.5" table:style-name="ce56">
            <text:p>5.50</text:p>
          </table:table-cell>
          <table:table-cell office:value-type="float" office:value="-3241500" table:style-name="ce55">
            <text:p>-3,241,500</text:p>
          </table:table-cell>
          <table:table-cell office:value-type="float" office:value="-94.5" table:style-name="ce56">
            <text:p>-94.5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67975" table:style-name="ce55">
            <text:p>3,267,975</text:p>
          </table:table-cell>
          <table:table-cell office:value-type="float" office:value="0" table:style-name="ce55">
            <text:p>0</text:p>
          </table:table-cell>
          <table:table-cell office:value-type="float" office:value="3267975" table:style-name="ce55">
            <text:p>3,267,975</text:p>
          </table:table-cell>
          <table:table-cell table:style-name="ce56"/>
          <table:table-cell office:value-type="float" office:value="3267975" table:style-name="ce55">
            <text:p>3,267,975</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19450000" table:style-name="ce55">
            <text:p>19,450,000</text:p>
          </table:table-cell>
          <table:table-cell office:value-type="float" office:value="16482504" table:style-name="ce55">
            <text:p>16,482,504</text:p>
          </table:table-cell>
          <table:table-cell office:value-type="float" office:value="0" table:style-name="ce55">
            <text:p>0</text:p>
          </table:table-cell>
          <table:table-cell office:value-type="float" office:value="16482504" table:style-name="ce55">
            <text:p>16,482,504</text:p>
          </table:table-cell>
          <table:table-cell office:value-type="float" office:value="84.74" table:style-name="ce56">
            <text:p>84.74</text:p>
          </table:table-cell>
          <table:table-cell office:value-type="float" office:value="-2967496" table:style-name="ce55">
            <text:p>-2,967,496</text:p>
          </table:table-cell>
          <table:table-cell office:value-type="float" office:value="-15.26" table:style-name="ce56">
            <text:p>-15.26</text:p>
          </table:table-cell>
          <table:table-cell office:value-type="string" table:style-name="ce57">
            <text:p>主要係電子郵件系統網路儲存設備及校務行政雲端環境儲存設備刻正辦理採購作業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19450000" table:style-name="ce55">
            <text:p>19,450,000</text:p>
          </table:table-cell>
          <table:table-cell office:value-type="float" office:value="16482504" table:style-name="ce55">
            <text:p>16,482,504</text:p>
          </table:table-cell>
          <table:table-cell office:value-type="float" office:value="0" table:style-name="ce55">
            <text:p>0</text:p>
          </table:table-cell>
          <table:table-cell office:value-type="float" office:value="16482504" table:style-name="ce55">
            <text:p>16,482,504</text:p>
          </table:table-cell>
          <table:table-cell office:value-type="float" office:value="84.74" table:style-name="ce56">
            <text:p>84.74</text:p>
          </table:table-cell>
          <table:table-cell office:value-type="float" office:value="-2967496" table:style-name="ce55">
            <text:p>-2,967,496</text:p>
          </table:table-cell>
          <table:table-cell office:value-type="float" office:value="-15.26" table:style-name="ce56">
            <text:p>-15.26</text:p>
          </table:table-cell>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1530000" table:style-name="ce55">
            <text:p>1,530,000</text:p>
          </table:table-cell>
          <table:table-cell office:value-type="float" office:value="1095264" table:style-name="ce55">
            <text:p>1,095,264</text:p>
          </table:table-cell>
          <table:table-cell office:value-type="float" office:value="0" table:style-name="ce55">
            <text:p>0</text:p>
          </table:table-cell>
          <table:table-cell office:value-type="float" office:value="1095264" table:style-name="ce55">
            <text:p>1,095,264</text:p>
          </table:table-cell>
          <table:table-cell office:value-type="float" office:value="71.59" table:style-name="ce56">
            <text:p>71.59</text:p>
          </table:table-cell>
          <table:table-cell office:value-type="float" office:value="-434736" table:style-name="ce55">
            <text:p>-434,736</text:p>
          </table:table-cell>
          <table:table-cell office:value-type="float" office:value="-28.41" table:style-name="ce56">
            <text:p>-28.41</text:p>
          </table:table-cell>
          <table:table-cell office:value-type="string" table:style-name="ce57">
            <text:p>主要係校園綠美化及支援搬運報廢品用之電動搬運車刻正辦理採購作業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1530000" table:style-name="ce55">
            <text:p>1,530,000</text:p>
          </table:table-cell>
          <table:table-cell office:value-type="float" office:value="1095264" table:style-name="ce55">
            <text:p>1,095,264</text:p>
          </table:table-cell>
          <table:table-cell office:value-type="float" office:value="0" table:style-name="ce55">
            <text:p>0</text:p>
          </table:table-cell>
          <table:table-cell office:value-type="float" office:value="1095264" table:style-name="ce55">
            <text:p>1,095,264</text:p>
          </table:table-cell>
          <table:table-cell office:value-type="float" office:value="71.59" table:style-name="ce56">
            <text:p>71.59</text:p>
          </table:table-cell>
          <table:table-cell office:value-type="float" office:value="-434736" table:style-name="ce55">
            <text:p>-434,736</text:p>
          </table:table-cell>
          <table:table-cell office:value-type="float" office:value="-28.41" table:style-name="ce56">
            <text:p>-28.41</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14570000" table:style-name="ce55">
            <text:p>14,570,000</text:p>
          </table:table-cell>
          <table:table-cell office:value-type="float" office:value="7276694" table:style-name="ce55">
            <text:p>7,276,694</text:p>
          </table:table-cell>
          <table:table-cell office:value-type="float" office:value="0" table:style-name="ce55">
            <text:p>0</text:p>
          </table:table-cell>
          <table:table-cell office:value-type="float" office:value="7276694" table:style-name="ce55">
            <text:p>7,276,694</text:p>
          </table:table-cell>
          <table:table-cell office:value-type="float" office:value="49.94" table:style-name="ce56">
            <text:p>49.94</text:p>
          </table:table-cell>
          <table:table-cell office:value-type="float" office:value="-7293306" table:style-name="ce55">
            <text:p>-7,293,306</text:p>
          </table:table-cell>
          <table:table-cell office:value-type="float" office:value="-50.06" table:style-name="ce56">
            <text:p>-50.06</text:p>
          </table:table-cell>
          <table:table-cell office:value-type="string" table:style-name="ce57">
            <text:p>主要係教學館所消防受信總機與圖控系統及教學研究與行政作業所需設備刻正辦理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14570000" table:style-name="ce55">
            <text:p>14,570,000</text:p>
          </table:table-cell>
          <table:table-cell office:value-type="float" office:value="7276694" table:style-name="ce55">
            <text:p>7,276,694</text:p>
          </table:table-cell>
          <table:table-cell office:value-type="float" office:value="0" table:style-name="ce55">
            <text:p>0</text:p>
          </table:table-cell>
          <table:table-cell office:value-type="float" office:value="7276694" table:style-name="ce55">
            <text:p>7,276,694</text:p>
          </table:table-cell>
          <table:table-cell office:value-type="float" office:value="49.94" table:style-name="ce56">
            <text:p>49.94</text:p>
          </table:table-cell>
          <table:table-cell office:value-type="float" office:value="-7293306" table:style-name="ce55">
            <text:p>-7,293,306</text:p>
          </table:table-cell>
          <table:table-cell office:value-type="float" office:value="-50.06" table:style-name="ce56">
            <text:p>-50.06</text:p>
          </table:table-cell>
          <table:table-cell table:style-name="ce57"/>
          <table:table-cell table:style-name="ce58"/>
          <table:table-cell table:number-columns-repeated="16369"/>
        </table:table-row>
        <table:table-row table:style-name="ro23">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46471000" table:style-name="ce55">
            <text:p>46,471,000</text:p>
          </table:table-cell>
          <table:table-cell office:value-type="float" office:value="33843693" table:style-name="ce55">
            <text:p>33,843,693</text:p>
          </table:table-cell>
          <table:table-cell office:value-type="float" office:value="0" table:style-name="ce55">
            <text:p>0</text:p>
          </table:table-cell>
          <table:table-cell office:value-type="float" office:value="33843693" table:style-name="ce55">
            <text:p>33,843,693</text:p>
          </table:table-cell>
          <table:table-cell office:value-type="float" office:value="72.83" table:style-name="ce56">
            <text:p>72.83</text:p>
          </table:table-cell>
          <table:table-cell office:value-type="float" office:value="-12627307" table:style-name="ce55">
            <text:p>-12,627,307</text:p>
          </table:table-cell>
          <table:table-cell office:value-type="float" office:value="-27.17" table:style-name="ce56">
            <text:p>-27.17</text:p>
          </table:table-cell>
          <table:table-cell office:value-type="string" table:style-name="ce57">
            <text:p>土地改良物：主要係農學院學生實習農場新建工程因評選時該廠商未符合本案標的需求而廢標，刻正辦理招標作業中。</text:p>
            <text:p>機械及設備：主要係電子郵件系統網路儲存設備及校務行政雲端環境儲存設備刻正辦理採購作業中。</text:p>
            <text:p>交通及運輸設備：主要係搬運報廢品用之電動搬運車刻正辦理採購作業中。</text:p>
            <text:p>什項設備：主要係教學館所消防受信總機與圖控系統及教學研究與行政作業所需設備刻正辦理採購作業中。</text:p>
          </table:table-cell>
          <table:table-cell office:value-type="string" table:style-name="ce58">
            <text:p>土地改良物：請業務單位協助修正相關需求書後再次辦理招標作業。</text:p>
            <text:p>機械及設備、交通及運輸設備及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46471000" table:style-name="ce55">
            <text:p>46,471,000</text:p>
          </table:table-cell>
          <table:table-cell office:value-type="float" office:value="33843693" table:style-name="ce55">
            <text:p>33,843,693</text:p>
          </table:table-cell>
          <table:table-cell office:value-type="float" office:value="0" table:style-name="ce55">
            <text:p>0</text:p>
          </table:table-cell>
          <table:table-cell office:value-type="float" office:value="33843693" table:style-name="ce55">
            <text:p>33,843,693</text:p>
          </table:table-cell>
          <table:table-cell office:value-type="float" office:value="72.83" table:style-name="ce56">
            <text:p>72.83</text:p>
          </table:table-cell>
          <table:table-cell office:value-type="float" office:value="-12627307" table:style-name="ce55">
            <text:p>-12,627,307</text:p>
          </table:table-cell>
          <table:table-cell office:value-type="float" office:value="-27.17" table:style-name="ce56">
            <text:p>-27.1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0" table:style-name="ce55">
            <text:p>0</text:p>
          </table:table-cell>
          <table:table-cell office:value-type="float" office:value="33093000" table:style-name="ce55">
            <text:p>33,093,000</text:p>
          </table:table-cell>
          <table:table-cell office:value-type="float" office:value="7491000" table:style-name="ce55">
            <text:p>7,491,000</text:p>
          </table:table-cell>
          <table:table-cell office:value-type="float" office:value="5532756" table:style-name="ce55">
            <text:p>5,532,756</text:p>
          </table:table-cell>
          <table:table-cell office:value-type="float" office:value="0" table:style-name="ce55">
            <text:p>0</text:p>
          </table:table-cell>
          <table:table-cell office:value-type="float" office:value="5532756" table:style-name="ce55">
            <text:p>5,532,756</text:p>
          </table:table-cell>
          <table:table-cell office:value-type="float" office:value="73.86" table:style-name="ce56">
            <text:p>73.86</text:p>
          </table:table-cell>
          <table:table-cell office:value-type="float" office:value="-1958244" table:style-name="ce55">
            <text:p>-1,958,244</text:p>
          </table:table-cell>
          <table:table-cell office:value-type="float" office:value="-26.14" table:style-name="ce56">
            <text:p>-26.14</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150000" table:style-name="ce55">
            <text:p>150,000</text:p>
          </table:table-cell>
          <table:table-cell office:value-type="float" office:value="11868000" table:style-name="ce55">
            <text:p>11,868,000</text:p>
          </table:table-cell>
          <table:table-cell office:value-type="float" office:value="3430000" table:style-name="ce55">
            <text:p>3,430,000</text:p>
          </table:table-cell>
          <table:table-cell office:value-type="float" office:value="3456475" table:style-name="ce55">
            <text:p>3,456,475</text:p>
          </table:table-cell>
          <table:table-cell office:value-type="float" office:value="0" table:style-name="ce55">
            <text:p>0</text:p>
          </table:table-cell>
          <table:table-cell office:value-type="float" office:value="3456475" table:style-name="ce55">
            <text:p>3,456,475</text:p>
          </table:table-cell>
          <table:table-cell office:value-type="float" office:value="100.77" table:style-name="ce56">
            <text:p>100.77</text:p>
          </table:table-cell>
          <table:table-cell office:value-type="float" office:value="26475" table:style-name="ce55">
            <text:p>26,475</text:p>
          </table:table-cell>
          <table:table-cell office:value-type="float" office:value="0.77" table:style-name="ce56">
            <text:p>0.77</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50000" table:style-name="ce55">
            <text:p>-150,000</text:p>
          </table:table-cell>
          <table:table-cell office:value-type="float" office:value="67565000" table:style-name="ce55">
            <text:p>67,565,000</text:p>
          </table:table-cell>
          <table:table-cell office:value-type="float" office:value="19450000" table:style-name="ce55">
            <text:p>19,450,000</text:p>
          </table:table-cell>
          <table:table-cell office:value-type="float" office:value="16482504" table:style-name="ce55">
            <text:p>16,482,504</text:p>
          </table:table-cell>
          <table:table-cell office:value-type="float" office:value="0" table:style-name="ce55">
            <text:p>0</text:p>
          </table:table-cell>
          <table:table-cell office:value-type="float" office:value="16482504" table:style-name="ce55">
            <text:p>16,482,504</text:p>
          </table:table-cell>
          <table:table-cell office:value-type="float" office:value="84.74" table:style-name="ce56">
            <text:p>84.74</text:p>
          </table:table-cell>
          <table:table-cell office:value-type="float" office:value="-2967496" table:style-name="ce55">
            <text:p>-2,967,496</text:p>
          </table:table-cell>
          <table:table-cell office:value-type="float" office:value="-15.26" table:style-name="ce56">
            <text:p>-15.26</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0" table:style-name="ce55">
            <text:p>0</text:p>
          </table:table-cell>
          <table:table-cell office:value-type="float" office:value="8554000" table:style-name="ce55">
            <text:p>8,554,000</text:p>
          </table:table-cell>
          <table:table-cell office:value-type="float" office:value="1530000" table:style-name="ce55">
            <text:p>1,530,000</text:p>
          </table:table-cell>
          <table:table-cell office:value-type="float" office:value="1095264" table:style-name="ce55">
            <text:p>1,095,264</text:p>
          </table:table-cell>
          <table:table-cell office:value-type="float" office:value="0" table:style-name="ce55">
            <text:p>0</text:p>
          </table:table-cell>
          <table:table-cell office:value-type="float" office:value="1095264" table:style-name="ce55">
            <text:p>1,095,264</text:p>
          </table:table-cell>
          <table:table-cell office:value-type="float" office:value="71.59" table:style-name="ce56">
            <text:p>71.59</text:p>
          </table:table-cell>
          <table:table-cell office:value-type="float" office:value="-434736" table:style-name="ce55">
            <text:p>-434,736</text:p>
          </table:table-cell>
          <table:table-cell office:value-type="float" office:value="-28.41" table:style-name="ce56">
            <text:p>-28.41</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0" table:style-name="ce55">
            <text:p>0</text:p>
          </table:table-cell>
          <table:table-cell office:value-type="float" office:value="64665000" table:style-name="ce55">
            <text:p>64,665,000</text:p>
          </table:table-cell>
          <table:table-cell office:value-type="float" office:value="14570000" table:style-name="ce55">
            <text:p>14,570,000</text:p>
          </table:table-cell>
          <table:table-cell office:value-type="float" office:value="7276694" table:style-name="ce55">
            <text:p>7,276,694</text:p>
          </table:table-cell>
          <table:table-cell office:value-type="float" office:value="0" table:style-name="ce55">
            <text:p>0</text:p>
          </table:table-cell>
          <table:table-cell office:value-type="float" office:value="7276694" table:style-name="ce55">
            <text:p>7,276,694</text:p>
          </table:table-cell>
          <table:table-cell office:value-type="float" office:value="49.94" table:style-name="ce56">
            <text:p>49.94</text:p>
          </table:table-cell>
          <table:table-cell office:value-type="float" office:value="-7293306" table:style-name="ce55">
            <text:p>-7,293,306</text:p>
          </table:table-cell>
          <table:table-cell office:value-type="float" office:value="-50.06" table:style-name="ce56">
            <text:p>-50.0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46471000" table:style-name="ce60">
            <text:p>46,471,000</text:p>
          </table:table-cell>
          <table:table-cell office:value-type="float" office:value="33843693" table:style-name="ce60">
            <text:p>33,843,693</text:p>
          </table:table-cell>
          <table:table-cell office:value-type="float" office:value="0" table:style-name="ce60">
            <text:p>0</text:p>
          </table:table-cell>
          <table:table-cell office:value-type="float" office:value="33843693" table:style-name="ce60">
            <text:p>33,843,693</text:p>
          </table:table-cell>
          <table:table-cell office:value-type="float" office:value="72.83" table:style-name="ce61">
            <text:p>72.83</text:p>
          </table:table-cell>
          <table:table-cell office:value-type="float" office:value="-12627307" table:style-name="ce60">
            <text:p>-12,627,307</text:p>
          </table:table-cell>
          <table:table-cell office:value-type="float" office:value="-27.17" table:style-name="ce61">
            <text:p>-27.17</text:p>
          </table:table-cell>
          <table:table-cell table:style-name="ce62"/>
          <table:table-cell table:style-name="ce63"/>
          <table:table-cell table:number-columns-repeated="16369"/>
        </table:table-row>
        <table:table-row table:style-name="ro8">
          <table:table-cell table:number-columns-spanned="15" table:number-rows-spanned="1" table:style-name="ce107"/>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07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13101624" table:style-name="ce17">
            <text:p>13,101,624.00</text:p>
          </table:table-cell>
          <table:table-cell office:value-type="float" office:value="11863000" table:style-name="ce16">
            <text:p>11,863,000</text:p>
          </table:table-cell>
          <table:table-cell office:value-type="float" office:value="1238624" table:style-name="ce17">
            <text:p>1,238,624.00</text:p>
          </table:table-cell>
          <table:table-cell office:value-type="float" office:value="0.10440000000000001" table:style-name="ce101">
            <text:p>10.44%</text:p>
          </table:table-cell>
          <table:table-cell office:value-type="float" office:value="80554950" table:style-name="ce17">
            <text:p>80,554,950.00</text:p>
          </table:table-cell>
          <table:table-cell office:value-type="float" office:value="75613000" table:style-name="ce16">
            <text:p>75,613,000</text:p>
          </table:table-cell>
          <table:table-cell office:value-type="float" office:value="4941950" table:style-name="ce17">
            <text:p>4,941,950.00</text:p>
          </table:table-cell>
          <table:table-cell office:value-type="float" office:value="6.54E-2" table:style-name="ce100">
            <text:p>6.54%</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1036009" table:style-name="ce12">
            <text:p>1,036,009.00</text:p>
          </table:table-cell>
          <table:table-cell office:value-type="float" office:value="591000" table:style-name="ce11">
            <text:p>591,000</text:p>
          </table:table-cell>
          <table:table-cell office:value-type="float" office:value="445009" table:style-name="ce12">
            <text:p>445,009.00</text:p>
          </table:table-cell>
          <table:table-cell office:value-type="float" office:value="0.753" table:style-name="ce99">
            <text:p>75.30%</text:p>
          </table:table-cell>
          <table:table-cell office:value-type="float" office:value="4079813" table:style-name="ce12">
            <text:p>4,079,813.00</text:p>
          </table:table-cell>
          <table:table-cell office:value-type="float" office:value="4137000" table:style-name="ce11">
            <text:p>4,137,000</text:p>
          </table:table-cell>
          <table:table-cell office:value-type="float" office:value="-57187" table:style-name="ce12">
            <text:p>-57,187.00</text:p>
          </table:table-cell>
          <table:table-cell office:value-type="float" office:value="-1.38E-2" table:style-name="ce98">
            <text:p>-1.38%</text:p>
          </table:table-cell>
          <table:table-cell table:number-columns-repeated="16374"/>
        </table:table-row>
        <table:table-row table:style-name="ro8">
          <table:table-cell office:value-type="string" table:style-name="ce14">
            <text:p>　　學雜費收入<text:s text:c="9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8"/>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1036009" table:style-name="ce12">
            <text:p>1,036,009.00</text:p>
          </table:table-cell>
          <table:table-cell office:value-type="float" office:value="591000" table:style-name="ce11">
            <text:p>591,000</text:p>
          </table:table-cell>
          <table:table-cell office:value-type="float" office:value="445009" table:style-name="ce12">
            <text:p>445,009.00</text:p>
          </table:table-cell>
          <table:table-cell office:value-type="float" office:value="0.753" table:style-name="ce99">
            <text:p>75.30%</text:p>
          </table:table-cell>
          <table:table-cell office:value-type="float" office:value="4074213" table:style-name="ce12">
            <text:p>4,074,213.00</text:p>
          </table:table-cell>
          <table:table-cell office:value-type="float" office:value="4137000" table:style-name="ce11">
            <text:p>4,137,000</text:p>
          </table:table-cell>
          <table:table-cell office:value-type="float" office:value="-62787" table:style-name="ce12">
            <text:p>-62,787.00</text:p>
          </table:table-cell>
          <table:table-cell office:value-type="float" office:value="-1.52E-2" table:style-name="ce98">
            <text:p>-1.52%</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12065615" table:style-name="ce12">
            <text:p>12,065,615.00</text:p>
          </table:table-cell>
          <table:table-cell office:value-type="float" office:value="11272000" table:style-name="ce11">
            <text:p>11,272,000</text:p>
          </table:table-cell>
          <table:table-cell office:value-type="float" office:value="793615" table:style-name="ce12">
            <text:p>793,615.00</text:p>
          </table:table-cell>
          <table:table-cell office:value-type="float" office:value="7.0400000000000004E-2" table:style-name="ce99">
            <text:p>7.04%</text:p>
          </table:table-cell>
          <table:table-cell office:value-type="float" office:value="76475137" table:style-name="ce12">
            <text:p>76,475,137.00</text:p>
          </table:table-cell>
          <table:table-cell office:value-type="float" office:value="71476000" table:style-name="ce11">
            <text:p>71,476,000</text:p>
          </table:table-cell>
          <table:table-cell office:value-type="float" office:value="4999137" table:style-name="ce12">
            <text:p>4,999,137.00</text:p>
          </table:table-cell>
          <table:table-cell office:value-type="float" office:value="6.9900000000000004E-2" table:style-name="ce98">
            <text:p>6.9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10662000" table:style-name="ce12">
            <text:p>10,662,000.00</text:p>
          </table:table-cell>
          <table:table-cell office:value-type="float" office:value="10662000" table:style-name="ce11">
            <text:p>10,662,000</text:p>
          </table:table-cell>
          <table:table-cell office:value-type="float" office:value="0" table:style-name="ce12">
            <text:p>0.00</text:p>
          </table:table-cell>
          <table:table-cell office:value-type="float" office:value="0" table:style-name="ce99"/>
          <table:table-cell office:value-type="float" office:value="67206000" table:style-name="ce12">
            <text:p>67,206,000.00</text:p>
          </table:table-cell>
          <table:table-cell office:value-type="float" office:value="67206000" table:style-name="ce11">
            <text:p>67,20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1403615" table:style-name="ce12">
            <text:p>1,403,615.00</text:p>
          </table:table-cell>
          <table:table-cell office:value-type="float" office:value="610000" table:style-name="ce11">
            <text:p>610,000</text:p>
          </table:table-cell>
          <table:table-cell office:value-type="float" office:value="793615" table:style-name="ce12">
            <text:p>793,615.00</text:p>
          </table:table-cell>
          <table:table-cell office:value-type="float" office:value="1.3009999999999999" table:style-name="ce99">
            <text:p>130.10%</text:p>
          </table:table-cell>
          <table:table-cell office:value-type="float" office:value="9269137" table:style-name="ce12">
            <text:p>9,269,137.00</text:p>
          </table:table-cell>
          <table:table-cell office:value-type="float" office:value="4270000" table:style-name="ce11">
            <text:p>4,270,000</text:p>
          </table:table-cell>
          <table:table-cell office:value-type="float" office:value="4999137" table:style-name="ce12">
            <text:p>4,999,137.00</text:p>
          </table:table-cell>
          <table:table-cell office:value-type="float" office:value="1.1708000000000001" table:style-name="ce98">
            <text:p>117.08%</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16334968" table:style-name="ce9">
            <text:p>16,334,968.00</text:p>
          </table:table-cell>
          <table:table-cell office:value-type="float" office:value="9760000" table:style-name="ce8">
            <text:p>9,760,000</text:p>
          </table:table-cell>
          <table:table-cell office:value-type="float" office:value="6574968" table:style-name="ce9">
            <text:p>6,574,968.00</text:p>
          </table:table-cell>
          <table:table-cell office:value-type="float" office:value="0.67369999999999997" table:style-name="ce97">
            <text:p>67.37%</text:p>
          </table:table-cell>
          <table:table-cell office:value-type="float" office:value="82363003" table:style-name="ce9">
            <text:p>82,363,003.00</text:p>
          </table:table-cell>
          <table:table-cell office:value-type="float" office:value="82383000" table:style-name="ce8">
            <text:p>82,383,000</text:p>
          </table:table-cell>
          <table:table-cell office:value-type="float" office:value="-19997" table:style-name="ce9">
            <text:p>-19,997.00</text:p>
          </table:table-cell>
          <table:table-cell office:value-type="float" office:value="-2.0000000000000001E-4" table:style-name="ce96">
            <text:p>-0.02%</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14778249" table:style-name="ce12">
            <text:p>14,778,249.00</text:p>
          </table:table-cell>
          <table:table-cell office:value-type="float" office:value="8665000" table:style-name="ce11">
            <text:p>8,665,000</text:p>
          </table:table-cell>
          <table:table-cell office:value-type="float" office:value="6113249" table:style-name="ce12">
            <text:p>6,113,249.00</text:p>
          </table:table-cell>
          <table:table-cell office:value-type="float" office:value="0.70550000000000002" table:style-name="ce99">
            <text:p>70.55%</text:p>
          </table:table-cell>
          <table:table-cell office:value-type="float" office:value="73258170" table:style-name="ce12">
            <text:p>73,258,170.00</text:p>
          </table:table-cell>
          <table:table-cell office:value-type="float" office:value="73068000" table:style-name="ce11">
            <text:p>73,068,000</text:p>
          </table:table-cell>
          <table:table-cell office:value-type="float" office:value="190170" table:style-name="ce12">
            <text:p>190,170.00</text:p>
          </table:table-cell>
          <table:table-cell office:value-type="float" office:value="2.5999999999999999E-3" table:style-name="ce98">
            <text:p>0.26%</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13742240" table:style-name="ce12">
            <text:p>13,742,240.00</text:p>
          </table:table-cell>
          <table:table-cell office:value-type="float" office:value="8089000" table:style-name="ce11">
            <text:p>8,089,000</text:p>
          </table:table-cell>
          <table:table-cell office:value-type="float" office:value="5653240" table:style-name="ce12">
            <text:p>5,653,240.00</text:p>
          </table:table-cell>
          <table:table-cell office:value-type="float" office:value="0.69889999999999997" table:style-name="ce99">
            <text:p>69.89%</text:p>
          </table:table-cell>
          <table:table-cell office:value-type="float" office:value="69183957" table:style-name="ce12">
            <text:p>69,183,957.00</text:p>
          </table:table-cell>
          <table:table-cell office:value-type="float" office:value="68988000" table:style-name="ce11">
            <text:p>68,988,000</text:p>
          </table:table-cell>
          <table:table-cell office:value-type="float" office:value="195957" table:style-name="ce12">
            <text:p>195,957.00</text:p>
          </table:table-cell>
          <table:table-cell office:value-type="float" office:value="2.8E-3" table:style-name="ce98">
            <text:p>0.28%</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1036009" table:style-name="ce12">
            <text:p>1,036,009.00</text:p>
          </table:table-cell>
          <table:table-cell office:value-type="float" office:value="576000" table:style-name="ce11">
            <text:p>576,000</text:p>
          </table:table-cell>
          <table:table-cell office:value-type="float" office:value="460009" table:style-name="ce12">
            <text:p>460,009.00</text:p>
          </table:table-cell>
          <table:table-cell office:value-type="float" office:value="0.79859999999999998" table:style-name="ce99">
            <text:p>79.86%</text:p>
          </table:table-cell>
          <table:table-cell office:value-type="float" office:value="4074213" table:style-name="ce12">
            <text:p>4,074,213.00</text:p>
          </table:table-cell>
          <table:table-cell office:value-type="float" office:value="4080000" table:style-name="ce11">
            <text:p>4,080,000</text:p>
          </table:table-cell>
          <table:table-cell office:value-type="float" office:value="-5787" table:style-name="ce12">
            <text:p>-5,787.00</text:p>
          </table:table-cell>
          <table:table-cell office:value-type="float" office:value="-1.4E-3" table:style-name="ce98">
            <text:p>-0.14%</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1556719" table:style-name="ce12">
            <text:p>1,556,719.00</text:p>
          </table:table-cell>
          <table:table-cell office:value-type="float" office:value="1095000" table:style-name="ce11">
            <text:p>1,095,000</text:p>
          </table:table-cell>
          <table:table-cell office:value-type="float" office:value="461719" table:style-name="ce12">
            <text:p>461,719.00</text:p>
          </table:table-cell>
          <table:table-cell office:value-type="float" office:value="0.42170000000000002" table:style-name="ce99">
            <text:p>42.17%</text:p>
          </table:table-cell>
          <table:table-cell office:value-type="float" office:value="9104833" table:style-name="ce12">
            <text:p>9,104,833.00</text:p>
          </table:table-cell>
          <table:table-cell office:value-type="float" office:value="9315000" table:style-name="ce11">
            <text:p>9,315,000</text:p>
          </table:table-cell>
          <table:table-cell office:value-type="float" office:value="-210167" table:style-name="ce12">
            <text:p>-210,167.00</text:p>
          </table:table-cell>
          <table:table-cell office:value-type="float" office:value="-2.2599999999999999E-2" table:style-name="ce98">
            <text:p>-2.26%</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1556719" table:style-name="ce12">
            <text:p>1,556,719.00</text:p>
          </table:table-cell>
          <table:table-cell office:value-type="float" office:value="1095000" table:style-name="ce11">
            <text:p>1,095,000</text:p>
          </table:table-cell>
          <table:table-cell office:value-type="float" office:value="461719" table:style-name="ce12">
            <text:p>461,719.00</text:p>
          </table:table-cell>
          <table:table-cell office:value-type="float" office:value="0.42170000000000002" table:style-name="ce99">
            <text:p>42.17%</text:p>
          </table:table-cell>
          <table:table-cell office:value-type="float" office:value="9104833" table:style-name="ce12">
            <text:p>9,104,833.00</text:p>
          </table:table-cell>
          <table:table-cell office:value-type="float" office:value="9315000" table:style-name="ce11">
            <text:p>9,315,000</text:p>
          </table:table-cell>
          <table:table-cell office:value-type="float" office:value="-210167" table:style-name="ce12">
            <text:p>-210,167.00</text:p>
          </table:table-cell>
          <table:table-cell office:value-type="float" office:value="-2.2599999999999999E-2" table:style-name="ce98">
            <text:p>-2.26%</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3233344" table:style-name="ce9">
            <text:p>-3,233,344.00</text:p>
          </table:table-cell>
          <table:table-cell office:value-type="float" office:value="2103000" table:style-name="ce8">
            <text:p>2,103,000</text:p>
          </table:table-cell>
          <table:table-cell office:value-type="float" office:value="-5336344" table:style-name="ce9">
            <text:p>-5,336,344.00</text:p>
          </table:table-cell>
          <table:table-cell office:value-type="float" office:value="-2.5375000000000001" table:style-name="ce97">
            <text:p>-253.75%</text:p>
          </table:table-cell>
          <table:table-cell office:value-type="float" office:value="-1808053" table:style-name="ce9">
            <text:p>-1,808,053.00</text:p>
          </table:table-cell>
          <table:table-cell office:value-type="float" office:value="-6770000" table:style-name="ce8">
            <text:p>-6,770,000</text:p>
          </table:table-cell>
          <table:table-cell office:value-type="float" office:value="4961947" table:style-name="ce9">
            <text:p>4,961,947.00</text:p>
          </table:table-cell>
          <table:table-cell office:value-type="float" office:value="-0.7329" table:style-name="ce96">
            <text:p>-73.29%</text:p>
          </table:table-cell>
          <table:table-cell table:number-columns-repeated="16374"/>
        </table:table-row>
        <table:table-row table:style-name="ro8">
          <table:table-cell office:value-type="string" table:style-name="ce13">
            <text:p>業務外收入<text:s text:c="90"/></text:p>
          </table:table-cell>
          <table:table-cell office:value-type="float" office:value="2221000" table:style-name="ce8">
            <text:p>2,221,000</text:p>
          </table:table-cell>
          <table:table-cell office:value-type="float" office:value="294662" table:style-name="ce9">
            <text:p>294,662.00</text:p>
          </table:table-cell>
          <table:table-cell office:value-type="float" office:value="183000" table:style-name="ce8">
            <text:p>183,000</text:p>
          </table:table-cell>
          <table:table-cell office:value-type="float" office:value="111662" table:style-name="ce9">
            <text:p>111,662.00</text:p>
          </table:table-cell>
          <table:table-cell office:value-type="float" office:value="0.61019999999999996" table:style-name="ce97">
            <text:p>61.02%</text:p>
          </table:table-cell>
          <table:table-cell office:value-type="float" office:value="1637492" table:style-name="ce9">
            <text:p>1,637,492.00</text:p>
          </table:table-cell>
          <table:table-cell office:value-type="float" office:value="1281000" table:style-name="ce8">
            <text:p>1,281,000</text:p>
          </table:table-cell>
          <table:table-cell office:value-type="float" office:value="356492" table:style-name="ce9">
            <text:p>356,492.00</text:p>
          </table:table-cell>
          <table:table-cell office:value-type="float" office:value="0.27829999999999999" table:style-name="ce96">
            <text:p>27.83%</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292662" table:style-name="ce12">
            <text:p>292,662.00</text:p>
          </table:table-cell>
          <table:table-cell office:value-type="float" office:value="60000" table:style-name="ce11">
            <text:p>60,000</text:p>
          </table:table-cell>
          <table:table-cell office:value-type="float" office:value="232662" table:style-name="ce12">
            <text:p>232,662.00</text:p>
          </table:table-cell>
          <table:table-cell office:value-type="float" office:value="3.8776999999999999" table:style-name="ce99">
            <text:p>387.77%</text:p>
          </table:table-cell>
          <table:table-cell office:value-type="float" office:value="432622" table:style-name="ce12">
            <text:p>432,622.00</text:p>
          </table:table-cell>
          <table:table-cell office:value-type="float" office:value="420000" table:style-name="ce11">
            <text:p>420,000</text:p>
          </table:table-cell>
          <table:table-cell office:value-type="float" office:value="12622" table:style-name="ce12">
            <text:p>12,622.00</text:p>
          </table:table-cell>
          <table:table-cell office:value-type="float" office:value="3.0099999999999998E-2" table:style-name="ce98">
            <text:p>3.01%</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292662" table:style-name="ce12">
            <text:p>292,662.00</text:p>
          </table:table-cell>
          <table:table-cell office:value-type="float" office:value="60000" table:style-name="ce11">
            <text:p>60,000</text:p>
          </table:table-cell>
          <table:table-cell office:value-type="float" office:value="232662" table:style-name="ce12">
            <text:p>232,662.00</text:p>
          </table:table-cell>
          <table:table-cell office:value-type="float" office:value="3.8776999999999999" table:style-name="ce99">
            <text:p>387.77%</text:p>
          </table:table-cell>
          <table:table-cell office:value-type="float" office:value="432622" table:style-name="ce12">
            <text:p>432,622.00</text:p>
          </table:table-cell>
          <table:table-cell office:value-type="float" office:value="420000" table:style-name="ce11">
            <text:p>420,000</text:p>
          </table:table-cell>
          <table:table-cell office:value-type="float" office:value="12622" table:style-name="ce12">
            <text:p>12,622.00</text:p>
          </table:table-cell>
          <table:table-cell office:value-type="float" office:value="3.0099999999999998E-2" table:style-name="ce98">
            <text:p>3.01%</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2000" table:style-name="ce12">
            <text:p>2,000.00</text:p>
          </table:table-cell>
          <table:table-cell office:value-type="float" office:value="123000" table:style-name="ce11">
            <text:p>123,000</text:p>
          </table:table-cell>
          <table:table-cell office:value-type="float" office:value="-121000" table:style-name="ce12">
            <text:p>-121,000.00</text:p>
          </table:table-cell>
          <table:table-cell office:value-type="float" office:value="-0.98370000000000002" table:style-name="ce99">
            <text:p>-98.37%</text:p>
          </table:table-cell>
          <table:table-cell office:value-type="float" office:value="1204870" table:style-name="ce12">
            <text:p>1,204,870.00</text:p>
          </table:table-cell>
          <table:table-cell office:value-type="float" office:value="861000" table:style-name="ce11">
            <text:p>861,000</text:p>
          </table:table-cell>
          <table:table-cell office:value-type="float" office:value="343870" table:style-name="ce12">
            <text:p>343,870.00</text:p>
          </table:table-cell>
          <table:table-cell office:value-type="float" office:value="0.39939999999999998" table:style-name="ce98">
            <text:p>39.94%</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2000" table:style-name="ce12">
            <text:p>2,000.00</text:p>
          </table:table-cell>
          <table:table-cell office:value-type="float" office:value="103000" table:style-name="ce11">
            <text:p>103,000</text:p>
          </table:table-cell>
          <table:table-cell office:value-type="float" office:value="-101000" table:style-name="ce12">
            <text:p>-101,000.00</text:p>
          </table:table-cell>
          <table:table-cell office:value-type="float" office:value="-0.98060000000000003" table:style-name="ce99">
            <text:p>-98.06%</text:p>
          </table:table-cell>
          <table:table-cell office:value-type="float" office:value="536194" table:style-name="ce12">
            <text:p>536,194.00</text:p>
          </table:table-cell>
          <table:table-cell office:value-type="float" office:value="721000" table:style-name="ce11">
            <text:p>721,000</text:p>
          </table:table-cell>
          <table:table-cell office:value-type="float" office:value="-184806" table:style-name="ce12">
            <text:p>-184,806.00</text:p>
          </table:table-cell>
          <table:table-cell office:value-type="float" office:value="-0.25629999999999997" table:style-name="ce98">
            <text:p>-25.63%</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156653" table:style-name="ce12">
            <text:p>156,653.00</text:p>
          </table:table-cell>
          <table:table-cell office:value-type="float" office:value="140000" table:style-name="ce11">
            <text:p>140,000</text:p>
          </table:table-cell>
          <table:table-cell office:value-type="float" office:value="16653" table:style-name="ce12">
            <text:p>16,653.00</text:p>
          </table:table-cell>
          <table:table-cell office:value-type="float" office:value="0.11899999999999999" table:style-name="ce98">
            <text:p>11.90%</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12023" table:style-name="ce12">
            <text:p>512,023.00</text:p>
          </table:table-cell>
          <table:table-cell office:value-type="float" office:value="0" table:style-name="ce11">
            <text:p>0</text:p>
          </table:table-cell>
          <table:table-cell office:value-type="float" office:value="512023" table:style-name="ce12">
            <text:p>512,023.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0" table:style-name="ce9">
            <text:p>0.00</text:p>
          </table:table-cell>
          <table:table-cell office:value-type="float" office:value="20000" table:style-name="ce8">
            <text:p>20,000</text:p>
          </table:table-cell>
          <table:table-cell office:value-type="float" office:value="-20000" table:style-name="ce9">
            <text:p>-20,000.00</text:p>
          </table:table-cell>
          <table:table-cell office:value-type="float" office:value="-1" table:style-name="ce97">
            <text:p>-100.00%</text:p>
          </table:table-cell>
          <table:table-cell office:value-type="float" office:value="174986" table:style-name="ce9">
            <text:p>174,986.00</text:p>
          </table:table-cell>
          <table:table-cell office:value-type="float" office:value="140000" table:style-name="ce8">
            <text:p>140,000</text:p>
          </table:table-cell>
          <table:table-cell office:value-type="float" office:value="34986" table:style-name="ce9">
            <text:p>34,986.00</text:p>
          </table:table-cell>
          <table:table-cell office:value-type="float" office:value="0.24990000000000001" table:style-name="ce96">
            <text:p>24.99%</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174986" table:style-name="ce12">
            <text:p>174,986.00</text:p>
          </table:table-cell>
          <table:table-cell office:value-type="float" office:value="140000" table:style-name="ce11">
            <text:p>140,000</text:p>
          </table:table-cell>
          <table:table-cell office:value-type="float" office:value="34986" table:style-name="ce12">
            <text:p>34,986.00</text:p>
          </table:table-cell>
          <table:table-cell office:value-type="float" office:value="0.24990000000000001" table:style-name="ce98">
            <text:p>24.99%</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174986" table:style-name="ce12">
            <text:p>174,986.00</text:p>
          </table:table-cell>
          <table:table-cell office:value-type="float" office:value="140000" table:style-name="ce11">
            <text:p>140,000</text:p>
          </table:table-cell>
          <table:table-cell office:value-type="float" office:value="34986" table:style-name="ce12">
            <text:p>34,986.00</text:p>
          </table:table-cell>
          <table:table-cell office:value-type="float" office:value="0.24990000000000001" table:style-name="ce98">
            <text:p>24.99%</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294662" table:style-name="ce9">
            <text:p>294,662.00</text:p>
          </table:table-cell>
          <table:table-cell office:value-type="float" office:value="163000" table:style-name="ce8">
            <text:p>163,000</text:p>
          </table:table-cell>
          <table:table-cell office:value-type="float" office:value="131662" table:style-name="ce9">
            <text:p>131,662.00</text:p>
          </table:table-cell>
          <table:table-cell office:value-type="float" office:value="0.80769999999999997" table:style-name="ce97">
            <text:p>80.77%</text:p>
          </table:table-cell>
          <table:table-cell office:value-type="float" office:value="1462506" table:style-name="ce9">
            <text:p>1,462,506.00</text:p>
          </table:table-cell>
          <table:table-cell office:value-type="float" office:value="1141000" table:style-name="ce8">
            <text:p>1,141,000</text:p>
          </table:table-cell>
          <table:table-cell office:value-type="float" office:value="321506" table:style-name="ce9">
            <text:p>321,506.00</text:p>
          </table:table-cell>
          <table:table-cell office:value-type="float" office:value="0.28179999999999999" table:style-name="ce96">
            <text:p>28.18%</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2938682" table:style-name="ce20">
            <text:p>-2,938,682.00</text:p>
          </table:table-cell>
          <table:table-cell office:value-type="float" office:value="2266000" table:style-name="ce19">
            <text:p>2,266,000</text:p>
          </table:table-cell>
          <table:table-cell office:value-type="float" office:value="-5204682" table:style-name="ce20">
            <text:p>-5,204,682.00</text:p>
          </table:table-cell>
          <table:table-cell office:value-type="float" office:value="-2.2968999999999999" table:style-name="ce95">
            <text:p>-229.69%</text:p>
          </table:table-cell>
          <table:table-cell office:value-type="float" office:value="-345547" table:style-name="ce20">
            <text:p>-345,547.00</text:p>
          </table:table-cell>
          <table:table-cell office:value-type="float" office:value="-5629000" table:style-name="ce19">
            <text:p>-5,629,000</text:p>
          </table:table-cell>
          <table:table-cell office:value-type="float" office:value="5283453" table:style-name="ce20">
            <text:p>5,283,453.00</text:p>
          </table:table-cell>
          <table:table-cell office:value-type="float" office:value="-0.93859999999999999" table:style-name="ce94">
            <text:p>-93.86%</text:p>
          </table:table-cell>
          <table:table-cell table:number-columns-repeated="16374"/>
        </table:table-row>
        <table:table-row table:style-name="ro24">
          <table:table-cell office:value-type="string" table:number-columns-spanned="10" table:number-rows-spanned="1" table:style-name="ce107">
            <text:p>備註：</text:p>
            <text:p>一、本(7)月份收支餘絀分析，主要差異原因如下：</text:p>
            <text:p>(一)業務賸餘(短絀):本月份實際短絀3,233,344元，較本月份預算賸餘2,103,000元，反餘為絀，相差5,336,344元，主要係教學研究及訓輔成本較預計增加所致。</text:p>
            <text:p>(二)業務外賸餘(短絀):本月份實際賸餘294,662元，較本月份預算賸餘163,000元，增加賸餘131,662元，主要係利息收入較預計增加所致。</text:p>
            <text:p>(三)本期賸餘(短絀):本月份實際短絀2,938,682元，較本月份預算賸餘2,266,000元，反餘為絀，相差5,204,682元，主要係教學研究及訓輔成本較預計增加所致。</text:p>
            <text:p>二、本年度截至本(7)月底止累計收支餘絀分析：</text:p>
            <text:p>(一)業務賸餘(短絀):截至本月底累計實際短絀1,808,053元，較本月底累計預算短絀6,770,000元，減少短絀4,961,947，主要係其他補助收入較預計增加所致。</text:p>
            <text:p>(二)業務外賸餘(短絀):截至本月底累計實際賸餘1,462,506元，較本月底累計預算賸餘1,141,000元，增加賸餘321,506元，主要係雜項收入等收入較預計增加所致。</text:p>
            <text:p>(三)本期賸餘(短絀):截至本月底累計實際短絀345,547元，較本月底累計預算短絀5,629,000元，減少短絀5,283,453元，主要係其他補助收入較預計增加所致。</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28" table:default-cell-style-name="ce68"/>
        <table:table-column table:style-name="co12" table:default-cell-style-name="ce68"/>
        <table:table-column table:style-name="co13" table:default-cell-style-name="ce68"/>
        <table:table-column table:style-name="co29"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07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42020968" table:style-name="ce17">
            <text:p>642,020,968.00</text:p>
          </table:table-cell>
          <table:table-cell office:value-type="float" office:value="100" table:style-name="ce17">
            <text:p>100.00</text:p>
          </table:table-cell>
          <table:table-cell office:value-type="string" table:style-name="ce23">
            <text:p>負債<text:s text:c="96"/></text:p>
          </table:table-cell>
          <table:table-cell office:value-type="float" office:value="417590342" table:style-name="ce17">
            <text:p>417,590,342.00</text:p>
          </table:table-cell>
          <table:table-cell office:value-type="float" office:value="65.040000000000006" table:style-name="ce24">
            <text:p>65.0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41138115" table:style-name="ce9">
            <text:p>141,138,115.00</text:p>
          </table:table-cell>
          <table:table-cell office:value-type="float" office:value="21.98" table:style-name="ce9">
            <text:p>21.98</text:p>
          </table:table-cell>
          <table:table-cell office:value-type="string" table:style-name="ce26">
            <text:p>流動負債<text:s text:c="92"/></text:p>
          </table:table-cell>
          <table:table-cell office:value-type="float" office:value="19670241" table:style-name="ce9">
            <text:p>19,670,241.00</text:p>
          </table:table-cell>
          <table:table-cell office:value-type="float" office:value="3.06" table:style-name="ce27">
            <text:p>3.0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7077167" table:style-name="ce12">
            <text:p>47,077,167.00</text:p>
          </table:table-cell>
          <table:table-cell office:value-type="float" office:value="7.33" table:style-name="ce12">
            <text:p>7.33</text:p>
          </table:table-cell>
          <table:table-cell office:value-type="string" table:style-name="ce10">
            <text:p>　應付款項<text:s text:c="92"/></text:p>
          </table:table-cell>
          <table:table-cell office:value-type="float" office:value="12932762" table:style-name="ce12">
            <text:p>12,932,762.00</text:p>
          </table:table-cell>
          <table:table-cell office:value-type="float" office:value="2.0099999999999998" table:style-name="ce28">
            <text:p>2.01</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7027167" table:style-name="ce12">
            <text:p>47,027,167.00</text:p>
          </table:table-cell>
          <table:table-cell office:value-type="float" office:value="7.32" table:style-name="ce12">
            <text:p>7.32</text:p>
          </table:table-cell>
          <table:table-cell office:value-type="string" table:style-name="ce10">
            <text:p>　　應付代收款<text:s text:c="90"/></text:p>
          </table:table-cell>
          <table:table-cell office:value-type="float" office:value="12932762" table:style-name="ce12">
            <text:p>12,932,762.00</text:p>
          </table:table-cell>
          <table:table-cell office:value-type="float" office:value="2.0099999999999998" table:style-name="ce28">
            <text:p>2.01</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6737479" table:style-name="ce12">
            <text:p>6,737,479.00</text:p>
          </table:table-cell>
          <table:table-cell office:value-type="float" office:value="1.05" table:style-name="ce28">
            <text:p>1.05</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83000000" table:style-name="ce12">
            <text:p>83,000,000.00</text:p>
          </table:table-cell>
          <table:table-cell office:value-type="float" office:value="12.93" table:style-name="ce12">
            <text:p>12.93</text:p>
          </table:table-cell>
          <table:table-cell office:value-type="string" table:style-name="ce10">
            <text:p>　　預收收入<text:s text:c="92"/></text:p>
          </table:table-cell>
          <table:table-cell office:value-type="float" office:value="6737479" table:style-name="ce12">
            <text:p>6,737,479.00</text:p>
          </table:table-cell>
          <table:table-cell office:value-type="float" office:value="1.05" table:style-name="ce28">
            <text:p>1.05</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83000000" table:style-name="ce12">
            <text:p>83,000,000.00</text:p>
          </table:table-cell>
          <table:table-cell office:value-type="float" office:value="12.93" table:style-name="ce12">
            <text:p>12.93</text:p>
          </table:table-cell>
          <table:table-cell office:value-type="string" table:style-name="ce26">
            <text:p>其他負債<text:s text:c="92"/></text:p>
          </table:table-cell>
          <table:table-cell office:value-type="float" office:value="397920101" table:style-name="ce9">
            <text:p>397,920,101.00</text:p>
          </table:table-cell>
          <table:table-cell office:value-type="float" office:value="61.98" table:style-name="ce27">
            <text:p>61.98</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1023959" table:style-name="ce12">
            <text:p>11,023,959.00</text:p>
          </table:table-cell>
          <table:table-cell office:value-type="float" office:value="1.72" table:style-name="ce12">
            <text:p>1.72</text:p>
          </table:table-cell>
          <table:table-cell office:value-type="string" table:style-name="ce10">
            <text:p>　遞延負債<text:s text:c="92"/></text:p>
          </table:table-cell>
          <table:table-cell office:value-type="float" office:value="45609" table:style-name="ce12">
            <text:p>45,609.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81158" table:style-name="ce12">
            <text:p>181,158.00</text:p>
          </table:table-cell>
          <table:table-cell office:value-type="float" office:value="0.03" table:style-name="ce12">
            <text:p>0.03</text:p>
          </table:table-cell>
          <table:table-cell office:value-type="string" table:style-name="ce10">
            <text:p>　　遞延收入<text:s text:c="92"/></text:p>
          </table:table-cell>
          <table:table-cell office:value-type="float" office:value="45609" table:style-name="ce12">
            <text:p>45,609.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842801" table:style-name="ce12">
            <text:p>10,842,801.00</text:p>
          </table:table-cell>
          <table:table-cell office:value-type="float" office:value="1.69" table:style-name="ce12">
            <text:p>1.69</text:p>
          </table:table-cell>
          <table:table-cell office:value-type="string" table:style-name="ce10">
            <text:p>　什項負債<text:s text:c="92"/></text:p>
          </table:table-cell>
          <table:table-cell office:value-type="float" office:value="397874492" table:style-name="ce12">
            <text:p>397,874,492.00</text:p>
          </table:table-cell>
          <table:table-cell office:value-type="float" office:value="61.97" table:style-name="ce28">
            <text:p>61.97</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36989" table:style-name="ce12">
            <text:p>36,989.00</text:p>
          </table:table-cell>
          <table:table-cell office:value-type="float" office:value="0.01" table:style-name="ce12">
            <text:p>0.01</text:p>
          </table:table-cell>
          <table:table-cell office:value-type="string" table:style-name="ce10">
            <text:p>　　存入保證金<text:s text:c="90"/></text:p>
          </table:table-cell>
          <table:table-cell office:value-type="float" office:value="1928947" table:style-name="ce12">
            <text:p>1,928,947.00</text:p>
          </table:table-cell>
          <table:table-cell office:value-type="float" office:value="0.3" table:style-name="ce28">
            <text:p>0.30</text:p>
          </table:table-cell>
          <table:table-cell table:style-name="ce68"/>
          <table:table-cell table:number-columns-repeated="16377"/>
        </table:table-row>
        <table:table-row table:style-name="ro8">
          <table:table-cell office:value-type="string" table:style-name="ce14">
            <text:p>　　短期墊款<text:s text:c="92"/></text:p>
          </table:table-cell>
          <table:table-cell office:value-type="float" office:value="36989" table:style-name="ce12">
            <text:p>36,989.00</text:p>
          </table:table-cell>
          <table:table-cell office:value-type="float" office:value="0.01" table:style-name="ce12">
            <text:p>0.01</text:p>
          </table:table-cell>
          <table:table-cell office:value-type="string" table:style-name="ce10">
            <text:p>　　應付代管資產<text:s text:c="88"/></text:p>
          </table:table-cell>
          <table:table-cell office:value-type="float" office:value="395945545" table:style-name="ce12">
            <text:p>395,945,545.00</text:p>
          </table:table-cell>
          <table:table-cell office:value-type="float" office:value="61.67" table:style-name="ce28">
            <text:p>61.67</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428478" table:style-name="ce9">
            <text:p>428,478.00</text:p>
          </table:table-cell>
          <table:table-cell office:value-type="float" office:value="7.0000000000000007E-2" table:style-name="ce9">
            <text:p>0.07</text:p>
          </table:table-cell>
          <table:table-cell office:value-type="string" table:style-name="ce26">
            <text:p>淨值<text:s text:c="96"/></text:p>
          </table:table-cell>
          <table:table-cell office:value-type="float" office:value="224430626" table:style-name="ce9">
            <text:p>224,430,626.00</text:p>
          </table:table-cell>
          <table:table-cell office:value-type="float" office:value="34.96" table:style-name="ce27">
            <text:p>34.96</text:p>
          </table:table-cell>
          <table:table-cell table:number-columns-repeated="16378"/>
        </table:table-row>
        <table:table-row table:style-name="ro8">
          <table:table-cell office:value-type="string" table:style-name="ce14">
            <text:p>　準備金<text:s text:c="94"/></text:p>
          </table:table-cell>
          <table:table-cell office:value-type="float" office:value="428478" table:style-name="ce12">
            <text:p>428,478.00</text:p>
          </table:table-cell>
          <table:table-cell office:value-type="float" office:value="7.0000000000000007E-2" table:style-name="ce12">
            <text:p>0.07</text:p>
          </table:table-cell>
          <table:table-cell office:value-type="string" table:style-name="ce26">
            <text:p>基金<text:s text:c="96"/></text:p>
          </table:table-cell>
          <table:table-cell office:value-type="float" office:value="158701437" table:style-name="ce9">
            <text:p>158,701,437.00</text:p>
          </table:table-cell>
          <table:table-cell office:value-type="float" office:value="24.72" table:style-name="ce27">
            <text:p>24.72</text:p>
          </table:table-cell>
          <table:table-cell table:number-columns-repeated="16378"/>
        </table:table-row>
        <table:table-row table:style-name="ro8">
          <table:table-cell office:value-type="string" table:style-name="ce14">
            <text:p>　　其他準備金<text:s text:c="90"/></text:p>
          </table:table-cell>
          <table:table-cell office:value-type="float" office:value="428478" table:style-name="ce12">
            <text:p>428,478.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8701437" table:style-name="ce12">
            <text:p>158,701,437.00</text:p>
          </table:table-cell>
          <table:table-cell office:value-type="float" office:value="24.72" table:style-name="ce28">
            <text:p>24.72</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0352133" table:style-name="ce9">
            <text:p>100,352,133.00</text:p>
          </table:table-cell>
          <table:table-cell office:value-type="float" office:value="15.63" table:style-name="ce9">
            <text:p>15.63</text:p>
          </table:table-cell>
          <table:table-cell office:value-type="string" table:style-name="ce10">
            <text:p>　　基金<text:s text:c="96"/></text:p>
          </table:table-cell>
          <table:table-cell office:value-type="float" office:value="158701437" table:style-name="ce12">
            <text:p>158,701,437.00</text:p>
          </table:table-cell>
          <table:table-cell office:value-type="float" office:value="24.72" table:style-name="ce28">
            <text:p>24.72</text:p>
          </table:table-cell>
          <table:table-cell table:number-columns-repeated="16378"/>
        </table:table-row>
        <table:table-row table:style-name="ro8">
          <table:table-cell office:value-type="string" table:style-name="ce14">
            <text:p>　土地改良物<text:s text:c="90"/></text:p>
          </table:table-cell>
          <table:table-cell office:value-type="float" office:value="363712" table:style-name="ce12">
            <text:p>363,712.00</text:p>
          </table:table-cell>
          <table:table-cell office:value-type="float" office:value="0.06" table:style-name="ce12">
            <text:p>0.06</text:p>
          </table:table-cell>
          <table:table-cell office:value-type="string" table:style-name="ce26">
            <text:p>公積<text:s text:c="96"/></text:p>
          </table:table-cell>
          <table:table-cell office:value-type="float" office:value="58451292" table:style-name="ce9">
            <text:p>58,451,292.00</text:p>
          </table:table-cell>
          <table:table-cell office:value-type="float" office:value="9.1" table:style-name="ce27">
            <text:p>9.10</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資本公積<text:s text:c="92"/></text:p>
          </table:table-cell>
          <table:table-cell office:value-type="float" office:value="58451292" table:style-name="ce12">
            <text:p>58,451,292.00</text:p>
          </table:table-cell>
          <table:table-cell office:value-type="float" office:value="9.1" table:style-name="ce28">
            <text:p>9.1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59163" table:style-name="ce12">
            <text:p>-659,163.00</text:p>
          </table:table-cell>
          <table:table-cell office:value-type="float" office:value="-0.1" table:style-name="ce12">
            <text:p>-0.10</text:p>
          </table:table-cell>
          <table:table-cell office:value-type="string" table:style-name="ce10">
            <text:p>　　受贈公積<text:s text:c="92"/></text:p>
          </table:table-cell>
          <table:table-cell office:value-type="float" office:value="58451292" table:style-name="ce12">
            <text:p>58,451,292.00</text:p>
          </table:table-cell>
          <table:table-cell office:value-type="float" office:value="9.1" table:style-name="ce28">
            <text:p>9.10</text:p>
          </table:table-cell>
          <table:table-cell table:number-columns-repeated="16378"/>
        </table:table-row>
        <table:table-row table:style-name="ro8">
          <table:table-cell office:value-type="string" table:style-name="ce14">
            <text:p>　房屋及建築<text:s text:c="90"/></text:p>
          </table:table-cell>
          <table:table-cell office:value-type="float" office:value="75308797" table:style-name="ce12">
            <text:p>75,308,797.00</text:p>
          </table:table-cell>
          <table:table-cell office:value-type="float" office:value="11.73" table:style-name="ce12">
            <text:p>11.73</text:p>
          </table:table-cell>
          <table:table-cell office:value-type="string" table:style-name="ce26">
            <text:p>累積餘絀<text:s text:c="92"/></text:p>
          </table:table-cell>
          <table:table-cell office:value-type="float" office:value="7277897" table:style-name="ce9">
            <text:p>7,277,897.00</text:p>
          </table:table-cell>
          <table:table-cell office:value-type="float" office:value="1.1299999999999999" table:style-name="ce27">
            <text:p>1.13</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91" table:style-name="ce12">
            <text:p>14.91</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19" table:style-name="ce28">
            <text:p>1.19</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0431245" table:style-name="ce12">
            <text:p>-20,431,245.00</text:p>
          </table:table-cell>
          <table:table-cell office:value-type="float" office:value="-3.18" table:style-name="ce12">
            <text:p>-3.18</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19" table:style-name="ce28">
            <text:p>1.19</text:p>
          </table:table-cell>
          <table:table-cell table:number-columns-repeated="16378"/>
        </table:table-row>
        <table:table-row table:style-name="ro8">
          <table:table-cell office:value-type="string" table:style-name="ce14">
            <text:p>　機械及設備<text:s text:c="90"/></text:p>
          </table:table-cell>
          <table:table-cell office:value-type="float" office:value="11171764" table:style-name="ce12">
            <text:p>11,171,764.00</text:p>
          </table:table-cell>
          <table:table-cell office:value-type="float" office:value="1.74" table:style-name="ce12">
            <text:p>1.74</text:p>
          </table:table-cell>
          <table:table-cell office:value-type="string" table:style-name="ce10">
            <text:p>　累積短絀<text:s text:c="92"/></text:p>
          </table:table-cell>
          <table:table-cell office:value-type="float" office:value="-345547" table:style-name="ce12">
            <text:p>-345,547.00</text:p>
          </table:table-cell>
          <table:table-cell office:value-type="float" office:value="-0.05" table:style-name="ce28">
            <text:p>-0.05</text:p>
          </table:table-cell>
          <table:table-cell table:number-columns-repeated="16378"/>
        </table:table-row>
        <table:table-row table:style-name="ro8">
          <table:table-cell office:value-type="string" table:style-name="ce14">
            <text:p>　　機械及設備<text:s text:c="90"/></text:p>
          </table:table-cell>
          <table:table-cell office:value-type="float" office:value="30962599" table:style-name="ce12">
            <text:p>30,962,599.00</text:p>
          </table:table-cell>
          <table:table-cell office:value-type="float" office:value="4.82" table:style-name="ce12">
            <text:p>4.82</text:p>
          </table:table-cell>
          <table:table-cell office:value-type="string" table:style-name="ce10">
            <text:p>　　本期短絀<text:s text:c="92"/></text:p>
          </table:table-cell>
          <table:table-cell office:value-type="float" office:value="-345547" table:style-name="ce12">
            <text:p>-345,547.00</text:p>
          </table:table-cell>
          <table:table-cell office:value-type="float" office:value="-0.05" table:style-name="ce28">
            <text:p>-0.05</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19790835" table:style-name="ce12">
            <text:p>-19,790,835.00</text:p>
          </table:table-cell>
          <table:table-cell office:value-type="float" office:value="-3.08" table:style-name="ce12">
            <text:p>-3.0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33638" table:style-name="ce12">
            <text:p>1,333,638.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85927" table:style-name="ce12">
            <text:p>10,485,927.00</text:p>
          </table:table-cell>
          <table:table-cell office:value-type="float" office:value="1.63" table:style-name="ce12">
            <text:p>1.6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152289" table:style-name="ce12">
            <text:p>-9,152,289.00</text:p>
          </table:table-cell>
          <table:table-cell office:value-type="float" office:value="-1.43" table:style-name="ce12">
            <text:p>-1.4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2163331" table:style-name="ce12">
            <text:p>12,163,331.00</text:p>
          </table:table-cell>
          <table:table-cell office:value-type="float" office:value="1.89" table:style-name="ce12">
            <text:p>1.8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0616424" table:style-name="ce12">
            <text:p>40,616,424.00</text:p>
          </table:table-cell>
          <table:table-cell office:value-type="float" office:value="6.33" table:style-name="ce12">
            <text:p>6.3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453093" table:style-name="ce12">
            <text:p>-28,453,093.00</text:p>
          </table:table-cell>
          <table:table-cell office:value-type="float" office:value="-4.43" table:style-name="ce12">
            <text:p>-4.43</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0891" table:style-name="ce12">
            <text:p>10,891.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68189" table:style-name="ce9">
            <text:p>68,189.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68189" table:style-name="ce12">
            <text:p>68,189.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68189" table:style-name="ce12">
            <text:p>68,189.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0034053" table:style-name="ce9">
            <text:p>400,034,053.00</text:p>
          </table:table-cell>
          <table:table-cell office:value-type="float" office:value="62.31" table:style-name="ce9">
            <text:p>62.3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088508" table:style-name="ce12">
            <text:p>4,088,508.00</text:p>
          </table:table-cell>
          <table:table-cell office:value-type="float" office:value="0.64" table:style-name="ce12">
            <text:p>0.6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088508" table:style-name="ce12">
            <text:p>4,088,508.00</text:p>
          </table:table-cell>
          <table:table-cell office:value-type="float" office:value="0.64" table:style-name="ce12">
            <text:p>0.6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5945545" table:style-name="ce12">
            <text:p>395,945,545.00</text:p>
          </table:table-cell>
          <table:table-cell office:value-type="float" office:value="61.67" table:style-name="ce12">
            <text:p>61.67</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8.34" table:style-name="ce12">
            <text:p>68.3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2799987" table:style-name="ce12">
            <text:p>-42,799,987.00</text:p>
          </table:table-cell>
          <table:table-cell office:value-type="float" office:value="-6.67" table:style-name="ce12">
            <text:p>-6.6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42020968" table:style-name="ce20">
            <text:p>642,020,968.00</text:p>
          </table:table-cell>
          <table:table-cell office:value-type="float" office:value="100" table:style-name="ce20">
            <text:p>100.00</text:p>
          </table:table-cell>
          <table:table-cell office:value-type="string" table:style-name="ce32">
            <text:p>合 <text:s text:c="3"/>計</text:p>
          </table:table-cell>
          <table:table-cell office:value-type="float" office:value="642020968" table:style-name="ce20">
            <text:p>642,020,968.00</text:p>
          </table:table-cell>
          <table:table-cell office:value-type="float" office:value="100" table:style-name="ce33">
            <text:p>100.00</text:p>
          </table:table-cell>
          <table:table-cell table:number-columns-repeated="16378"/>
        </table:table-row>
        <table:table-row table:style-name="ro25">
          <table:table-cell office:value-type="string" table:number-columns-spanned="6" table:number-rows-spanned="1" table:style-name="ce107">
            <text:p>附 <text:s text:c="3"/>註：<text:s/></text:p>
            <text:p>1.信託代理與保證資產科目,本月餘額為 <text:s text:c="11"/>$0.00元<text:line-break/><text:s/></text:p>
            <text:p>2.信託代理與保證負債科目,本月餘額為 <text:s text:c="11"/>$0.00元</text:p>
            <text:p>3.基金科目：上年度決算數為156,805,437元，本年度增加1,896,000元(含教育部其他專案型補助計畫資本門補助款318,000元)，截至7月底為158,701,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2,186,702元，截至7月止為58,451,292元。</text:p>
            <text:p>5.累積餘絀科目：上年度決算數為7,623,444元，本年度為-345,547元，截至7月底為7,277,897元。</text:p>
          </table:table-cell>
          <table:covered-table-cell table:number-columns-repeated="5"/>
          <table:table-cell table:number-columns-repeated="16378"/>
        </table:table-row>
        <table:table-row table:number-rows-repeated="1048527"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0"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9 年 07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14270" table:style-name="ce16">
            <text:p>14,270</text:p>
          </table:table-cell>
          <table:table-cell office:value-type="float" office:value="8382" table:style-name="ce16">
            <text:p>8,382</text:p>
          </table:table-cell>
          <table:table-cell office:value-type="float" office:value="5888" table:style-name="ce16">
            <text:p>5,888</text:p>
          </table:table-cell>
          <table:table-cell office:value-type="float" office:value="70.25" table:style-name="ce17">
            <text:p>70.25</text:p>
          </table:table-cell>
          <table:table-cell office:value-type="float" office:value="13742240" table:style-name="ce16">
            <text:p>13,742,240</text:p>
          </table:table-cell>
          <table:table-cell office:value-type="float" office:value="8089000" table:style-name="ce16">
            <text:p>8,089,000</text:p>
          </table:table-cell>
          <table:table-cell office:value-type="float" office:value="5653240" table:style-name="ce16">
            <text:p>5,653,240</text:p>
          </table:table-cell>
          <table:table-cell office:value-type="float" office:value="69.89" table:style-name="ce24">
            <text:p>69.89</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71842" table:style-name="ce8">
            <text:p>71,842</text:p>
          </table:table-cell>
          <table:table-cell office:value-type="float" office:value="71490" table:style-name="ce8">
            <text:p>71,490</text:p>
          </table:table-cell>
          <table:table-cell office:value-type="float" office:value="352" table:style-name="ce8">
            <text:p>352</text:p>
          </table:table-cell>
          <table:table-cell office:value-type="float" office:value="0.49237655616170095" table:style-name="ce9">
            <text:p>0.49</text:p>
          </table:table-cell>
          <table:table-cell office:value-type="float" office:value="69183957" table:style-name="ce8">
            <text:p>69,183,957</text:p>
          </table:table-cell>
          <table:table-cell office:value-type="float" office:value="68988000" table:style-name="ce8">
            <text:p>68,988,000</text:p>
          </table:table-cell>
          <table:table-cell office:value-type="float" office:value="195957" table:style-name="ce8">
            <text:p>195,957</text:p>
          </table:table-cell>
          <table:table-cell office:value-type="float" office:value="0.28000000000000003" table:style-name="ce27">
            <text:p>0.28</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14270" table:style-name="ce11">
            <text:p>14,270</text:p>
          </table:table-cell>
          <table:table-cell office:value-type="float" office:value="8382" table:style-name="ce11">
            <text:p>8,382</text:p>
          </table:table-cell>
          <table:table-cell office:value-type="float" office:value="5888" table:style-name="ce11">
            <text:p>5,888</text:p>
          </table:table-cell>
          <table:table-cell office:value-type="float" office:value="70.25" table:style-name="ce12">
            <text:p>70.25</text:p>
          </table:table-cell>
          <table:table-cell office:value-type="float" office:value="13742240" table:style-name="ce11">
            <text:p>13,742,240</text:p>
          </table:table-cell>
          <table:table-cell office:value-type="float" office:value="8089000" table:style-name="ce11">
            <text:p>8,089,000</text:p>
          </table:table-cell>
          <table:table-cell office:value-type="float" office:value="5653240" table:style-name="ce11">
            <text:p>5,653,240</text:p>
          </table:table-cell>
          <table:table-cell office:value-type="float" office:value="69.89" table:style-name="ce28">
            <text:p>69.89</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71842" table:style-name="ce11">
            <text:p>71,842</text:p>
          </table:table-cell>
          <table:table-cell office:value-type="float" office:value="71490" table:style-name="ce11">
            <text:p>71,490</text:p>
          </table:table-cell>
          <table:table-cell office:value-type="float" office:value="352" table:style-name="ce11">
            <text:p>352</text:p>
          </table:table-cell>
          <table:table-cell office:value-type="float" office:value="0.49237655616170095" table:style-name="ce12">
            <text:p>0.49</text:p>
          </table:table-cell>
          <table:table-cell office:value-type="float" office:value="69183957" table:style-name="ce11">
            <text:p>69,183,957</text:p>
          </table:table-cell>
          <table:table-cell office:value-type="float" office:value="68988000" table:style-name="ce11">
            <text:p>68,988,000</text:p>
          </table:table-cell>
          <table:table-cell office:value-type="float" office:value="195957" table:style-name="ce11">
            <text:p>195,957</text:p>
          </table:table-cell>
          <table:table-cell office:value-type="float" office:value="0.28000000000000003" table:style-name="ce28">
            <text:p>0.28</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14270" table:style-name="ce8">
            <text:p>14,270</text:p>
          </table:table-cell>
          <table:table-cell office:value-type="float" office:value="8382" table:style-name="ce8">
            <text:p>8,382</text:p>
          </table:table-cell>
          <table:table-cell office:value-type="float" office:value="5888" table:style-name="ce8">
            <text:p>5,888</text:p>
          </table:table-cell>
          <table:table-cell office:value-type="float" office:value="70.25" table:style-name="ce9">
            <text:p>70.25</text:p>
          </table:table-cell>
          <table:table-cell office:value-type="float" office:value="13742240" table:style-name="ce8">
            <text:p>13,742,240</text:p>
          </table:table-cell>
          <table:table-cell office:value-type="float" office:value="8089000" table:style-name="ce8">
            <text:p>8,089,000</text:p>
          </table:table-cell>
          <table:table-cell office:value-type="float" office:value="5653240" table:style-name="ce8">
            <text:p>5,653,240</text:p>
          </table:table-cell>
          <table:table-cell office:value-type="float" office:value="69.89" table:style-name="ce27">
            <text:p>69.89</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71842" table:style-name="ce19">
            <text:p>71,842</text:p>
          </table:table-cell>
          <table:table-cell office:value-type="float" office:value="71490" table:style-name="ce19">
            <text:p>71,490</text:p>
          </table:table-cell>
          <table:table-cell office:value-type="float" office:value="352" table:style-name="ce19">
            <text:p>352</text:p>
          </table:table-cell>
          <table:table-cell office:value-type="float" office:value="0.49237655616170095" table:style-name="ce20">
            <text:p>0.49</text:p>
          </table:table-cell>
          <table:table-cell office:value-type="float" office:value="69183957" table:style-name="ce19">
            <text:p>69,183,957</text:p>
          </table:table-cell>
          <table:table-cell office:value-type="float" office:value="68988000" table:style-name="ce19">
            <text:p>68,988,000</text:p>
          </table:table-cell>
          <table:table-cell office:value-type="float" office:value="195957" table:style-name="ce19">
            <text:p>195,957</text:p>
          </table:table-cell>
          <table:table-cell office:value-type="float" office:value="0.28000000000000003" table:style-name="ce33">
            <text:p>0.28</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1" table:number-columns-repeated="9" table:default-cell-style-name="ce71"/>
        <table:table-column table:style-name="co22" table:default-cell-style-name="ce77"/>
        <table:table-column table:style-name="co21" table:default-cell-style-name="ce71"/>
        <table:table-column table:style-name="co22" table:default-cell-style-name="ce77"/>
        <table:table-column table:style-name="co30"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9 年 07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0" table:style-name="ce50">
            <text:p>0</text:p>
          </table:table-cell>
          <table:table-cell office:value-type="float" office:value="0" table:style-name="ce50">
            <text:p>0</text:p>
          </table:table-cell>
          <table:table-cell office:value-type="float" office:value="10175000" table:style-name="ce50">
            <text:p>10,175,000</text:p>
          </table:table-cell>
          <table:table-cell office:value-type="float" office:value="8309000" table:style-name="ce50">
            <text:p>8,309,000</text:p>
          </table:table-cell>
          <table:table-cell office:value-type="float" office:value="2299159" table:style-name="ce50">
            <text:p>2,299,159</text:p>
          </table:table-cell>
          <table:table-cell office:value-type="float" office:value="0" table:style-name="ce50">
            <text:p>0</text:p>
          </table:table-cell>
          <table:table-cell office:value-type="float" office:value="2299159" table:style-name="ce50">
            <text:p>2,299,159</text:p>
          </table:table-cell>
          <table:table-cell office:value-type="float" office:value="27.67" table:style-name="ce51">
            <text:p>27.67</text:p>
          </table:table-cell>
          <table:table-cell office:value-type="float" office:value="-6009841" table:style-name="ce50">
            <text:p>-6,009,841</text:p>
          </table:table-cell>
          <table:table-cell office:value-type="float" office:value="-72.33" table:style-name="ce51">
            <text:p>-72.33</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office:value-type="float" office:value="0.26" table:style-name="ce56">
            <text:p>0.26</text:p>
          </table:table-cell>
          <table:table-cell office:value-type="float" office:value="-4204109" table:style-name="ce55">
            <text:p>-4,204,109</text:p>
          </table:table-cell>
          <table:table-cell office:value-type="float" office:value="-99.74" table:style-name="ce56">
            <text:p>-99.74</text:p>
          </table:table-cell>
          <table:table-cell office:value-type="string" table:style-name="ce57">
            <text:p>籃球場地面及操場排水改善工程原預計4/7完工，因實際需求增加施作範圍，變更設計後預計5/29完工，又因下雨影響施工故延期至6/28，於7/21完成驗收，辦理付款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215000" table:style-name="ce55">
            <text:p>-4,215,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table:style-name="ce56"/>
          <table:table-cell office:value-type="float" office:value="10891" table:style-name="ce55">
            <text:p>10,891</text:p>
          </table:table-cell>
          <table:table-cell table:style-name="ce56"/>
          <table:table-cell table:style-name="ce57"/>
          <table:table-cell table:style-name="ce58"/>
          <table:table-cell table:style-name="ce1"/>
          <table:table-cell table:number-columns-repeated="16368"/>
        </table:table-row>
        <table:table-row table:style-name="ro26">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2340000" table:style-name="ce55">
            <text:p>2,340,000</text:p>
          </table:table-cell>
          <table:table-cell office:value-type="float" office:value="509830" table:style-name="ce55">
            <text:p>509,830</text:p>
          </table:table-cell>
          <table:table-cell office:value-type="float" office:value="0" table:style-name="ce55">
            <text:p>0</text:p>
          </table:table-cell>
          <table:table-cell office:value-type="float" office:value="509830" table:style-name="ce55">
            <text:p>509,830</text:p>
          </table:table-cell>
          <table:table-cell office:value-type="float" office:value="21.79" table:style-name="ce56">
            <text:p>21.79</text:p>
          </table:table-cell>
          <table:table-cell office:value-type="float" office:value="-1830170" table:style-name="ce55">
            <text:p>-1,830,170</text:p>
          </table:table-cell>
          <table:table-cell office:value-type="float" office:value="-78.209999999999994" table:style-name="ce56">
            <text:p>-78.21</text:p>
          </table:table-cell>
          <table:table-cell office:value-type="string" table:style-name="ce57">
            <text:p>電腦、冷氣於暑假辦理採購。</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2340000" table:style-name="ce55">
            <text:p>2,340,000</text:p>
          </table:table-cell>
          <table:table-cell office:value-type="float" office:value="509830" table:style-name="ce55">
            <text:p>509,830</text:p>
          </table:table-cell>
          <table:table-cell office:value-type="float" office:value="0" table:style-name="ce55">
            <text:p>0</text:p>
          </table:table-cell>
          <table:table-cell office:value-type="float" office:value="509830" table:style-name="ce55">
            <text:p>509,830</text:p>
          </table:table-cell>
          <table:table-cell office:value-type="float" office:value="21.79" table:style-name="ce56">
            <text:p>21.79</text:p>
          </table:table-cell>
          <table:table-cell office:value-type="float" office:value="-1830170" table:style-name="ce55">
            <text:p>-1,830,170</text:p>
          </table:table-cell>
          <table:table-cell office:value-type="float" office:value="-78.209999999999994" table:style-name="ce56">
            <text:p>-78.21</text:p>
          </table:table-cell>
          <table:table-cell table:style-name="ce57"/>
          <table:table-cell table:style-name="ce58"/>
          <table:table-cell table:style-name="ce1"/>
          <table:table-cell table:number-columns-repeated="16368"/>
        </table:table-row>
        <table:table-row table:style-name="ro26">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78000" table:style-name="ce55">
            <text:p>78,000</text:p>
          </table:table-cell>
          <table:table-cell office:value-type="float" office:value="0" table:style-name="ce55">
            <text:p>0</text:p>
          </table:table-cell>
          <table:table-cell office:value-type="float" office:value="78000" table:style-name="ce55">
            <text:p>78,000</text:p>
          </table:table-cell>
          <table:table-cell office:value-type="float" office:value="31.2" table:style-name="ce56">
            <text:p>31.20</text:p>
          </table:table-cell>
          <table:table-cell office:value-type="float" office:value="-172000" table:style-name="ce55">
            <text:p>-172,000</text:p>
          </table:table-cell>
          <table:table-cell office:value-type="float" office:value="-68.8" table:style-name="ce56">
            <text:p>-68.80</text:p>
          </table:table-cell>
          <table:table-cell office:value-type="string" table:style-name="ce57">
            <text:p>教室通訊設備於暑假辦理採購。</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78000" table:style-name="ce55">
            <text:p>78,000</text:p>
          </table:table-cell>
          <table:table-cell office:value-type="float" office:value="0" table:style-name="ce55">
            <text:p>0</text:p>
          </table:table-cell>
          <table:table-cell office:value-type="float" office:value="78000" table:style-name="ce55">
            <text:p>78,000</text:p>
          </table:table-cell>
          <table:table-cell office:value-type="float" office:value="31.2" table:style-name="ce56">
            <text:p>31.20</text:p>
          </table:table-cell>
          <table:table-cell office:value-type="float" office:value="-172000" table:style-name="ce55">
            <text:p>-172,000</text:p>
          </table:table-cell>
          <table:table-cell office:value-type="float" office:value="-68.8" table:style-name="ce56">
            <text:p>-68.80</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1504000" table:style-name="ce55">
            <text:p>1,504,000</text:p>
          </table:table-cell>
          <table:table-cell office:value-type="float" office:value="1700438" table:style-name="ce55">
            <text:p>1,700,438</text:p>
          </table:table-cell>
          <table:table-cell office:value-type="float" office:value="0" table:style-name="ce55">
            <text:p>0</text:p>
          </table:table-cell>
          <table:table-cell office:value-type="float" office:value="1700438" table:style-name="ce55">
            <text:p>1,700,438</text:p>
          </table:table-cell>
          <table:table-cell office:value-type="float" office:value="113.06" table:style-name="ce56">
            <text:p>113.06</text:p>
          </table:table-cell>
          <table:table-cell office:value-type="float" office:value="196438" table:style-name="ce55">
            <text:p>196,438</text:p>
          </table:table-cell>
          <table:table-cell office:value-type="float" office:value="13.06" table:style-name="ce56">
            <text:p>13.06</text:p>
          </table:table-cell>
          <table:table-cell table:style-name="ce57"/>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1504000" table:style-name="ce55">
            <text:p>1,504,000</text:p>
          </table:table-cell>
          <table:table-cell office:value-type="float" office:value="1700438" table:style-name="ce55">
            <text:p>1,700,438</text:p>
          </table:table-cell>
          <table:table-cell office:value-type="float" office:value="0" table:style-name="ce55">
            <text:p>0</text:p>
          </table:table-cell>
          <table:table-cell office:value-type="float" office:value="1700438" table:style-name="ce55">
            <text:p>1,700,438</text:p>
          </table:table-cell>
          <table:table-cell office:value-type="float" office:value="113.06" table:style-name="ce56">
            <text:p>113.06</text:p>
          </table:table-cell>
          <table:table-cell office:value-type="float" office:value="196438" table:style-name="ce55">
            <text:p>196,438</text:p>
          </table:table-cell>
          <table:table-cell office:value-type="float" office:value="13.06" table:style-name="ce56">
            <text:p>13.06</text:p>
          </table:table-cell>
          <table:table-cell table:style-name="ce57"/>
          <table:table-cell table:style-name="ce58"/>
          <table:table-cell table:style-name="ce1"/>
          <table:table-cell table:number-columns-repeated="16368"/>
        </table:table-row>
        <table:table-row table:style-name="ro27">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8309000" table:style-name="ce55">
            <text:p>8,309,000</text:p>
          </table:table-cell>
          <table:table-cell office:value-type="float" office:value="2299159" table:style-name="ce55">
            <text:p>2,299,159</text:p>
          </table:table-cell>
          <table:table-cell office:value-type="float" office:value="0" table:style-name="ce55">
            <text:p>0</text:p>
          </table:table-cell>
          <table:table-cell office:value-type="float" office:value="2299159" table:style-name="ce55">
            <text:p>2,299,159</text:p>
          </table:table-cell>
          <table:table-cell office:value-type="float" office:value="27.67" table:style-name="ce56">
            <text:p>27.67</text:p>
          </table:table-cell>
          <table:table-cell office:value-type="float" office:value="-6009841" table:style-name="ce55">
            <text:p>-6,009,841</text:p>
          </table:table-cell>
          <table:table-cell office:value-type="float" office:value="-72.33" table:style-name="ce56">
            <text:p>-72.33</text:p>
          </table:table-cell>
          <table:table-cell office:value-type="string" table:style-name="ce57">
            <text:p>1.土地改良物:籃球場地面及操場排水改善工程原預計4/7完工，因實際需求增加施作範圍，變更設計後預計5/29完工，又因下雨影響施工故延期至6/28，於7/21完成驗收，辦理付款中。</text:p>
            <text:p>2.機械及設備:電腦、冷氣於暑假辦理採購。<text:s text:c="2"/></text:p>
            <text:p>3.交通及運輸設備:教室通訊設備於暑假辦理採購。</text:p>
            <text:p><text:s/></text:p>
            <text:p/>
          </table:table-cell>
          <table:table-cell office:value-type="string" table:style-name="ce58">
            <text:p>1.土地改良物:請業務單位加強辦理。</text:p>
            <text:p>2.機械及設備:請業務單位加強辦理。<text:s text:c="2"/></text:p>
            <text:p>3.交通及運輸設備:請業務單位加強辦理。</text:p>
            <text:p/>
          </table:table-cell>
          <table:table-cell table:number-columns-repeated="16369"/>
        </table:table-row>
        <table:table-row table:style-name="ro16">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0" table:style-name="ce55">
            <text:p>0</text:p>
          </table:table-cell>
          <table:table-cell office:value-type="float" office:value="0" table:style-name="ce55">
            <text:p>0</text:p>
          </table:table-cell>
          <table:table-cell office:value-type="float" office:value="10175000" table:style-name="ce55">
            <text:p>10,175,000</text:p>
          </table:table-cell>
          <table:table-cell office:value-type="float" office:value="8309000" table:style-name="ce55">
            <text:p>8,309,000</text:p>
          </table:table-cell>
          <table:table-cell office:value-type="float" office:value="2299159" table:style-name="ce55">
            <text:p>2,299,159</text:p>
          </table:table-cell>
          <table:table-cell office:value-type="float" office:value="0" table:style-name="ce55">
            <text:p>0</text:p>
          </table:table-cell>
          <table:table-cell office:value-type="float" office:value="2299159" table:style-name="ce55">
            <text:p>2,299,159</text:p>
          </table:table-cell>
          <table:table-cell office:value-type="float" office:value="27.67" table:style-name="ce56">
            <text:p>27.67</text:p>
          </table:table-cell>
          <table:table-cell office:value-type="float" office:value="-6009841" table:style-name="ce55">
            <text:p>-6,009,841</text:p>
          </table:table-cell>
          <table:table-cell office:value-type="float" office:value="-72.33" table:style-name="ce56">
            <text:p>-72.33</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10891" table:style-name="ce55">
            <text:p>10,891</text:p>
          </table:table-cell>
          <table:table-cell office:value-type="float" office:value="0" table:style-name="ce55">
            <text:p>0</text:p>
          </table:table-cell>
          <table:table-cell office:value-type="float" office:value="10891" table:style-name="ce55">
            <text:p>10,891</text:p>
          </table:table-cell>
          <table:table-cell office:value-type="float" office:value="0.26" table:style-name="ce56">
            <text:p>0.26</text:p>
          </table:table-cell>
          <table:table-cell office:value-type="float" office:value="-4204109" table:style-name="ce55">
            <text:p>-4,204,109</text:p>
          </table:table-cell>
          <table:table-cell office:value-type="float" office:value="-99.74" table:style-name="ce56">
            <text:p>-99.7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0" table:style-name="ce55">
            <text:p>0</text:p>
          </table:table-cell>
          <table:table-cell office:value-type="float" office:value="2660000" table:style-name="ce55">
            <text:p>2,660,000</text:p>
          </table:table-cell>
          <table:table-cell office:value-type="float" office:value="2340000" table:style-name="ce55">
            <text:p>2,340,000</text:p>
          </table:table-cell>
          <table:table-cell office:value-type="float" office:value="509830" table:style-name="ce55">
            <text:p>509,830</text:p>
          </table:table-cell>
          <table:table-cell office:value-type="float" office:value="0" table:style-name="ce55">
            <text:p>0</text:p>
          </table:table-cell>
          <table:table-cell office:value-type="float" office:value="509830" table:style-name="ce55">
            <text:p>509,830</text:p>
          </table:table-cell>
          <table:table-cell office:value-type="float" office:value="21.79" table:style-name="ce56">
            <text:p>21.79</text:p>
          </table:table-cell>
          <table:table-cell office:value-type="float" office:value="-1830170" table:style-name="ce55">
            <text:p>-1,830,170</text:p>
          </table:table-cell>
          <table:table-cell office:value-type="float" office:value="-78.209999999999994" table:style-name="ce56">
            <text:p>-78.21</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0" table:style-name="ce55">
            <text:p>0</text:p>
          </table:table-cell>
          <table:table-cell office:value-type="float" office:value="250000" table:style-name="ce55">
            <text:p>250,000</text:p>
          </table:table-cell>
          <table:table-cell office:value-type="float" office:value="250000" table:style-name="ce55">
            <text:p>250,000</text:p>
          </table:table-cell>
          <table:table-cell office:value-type="float" office:value="78000" table:style-name="ce55">
            <text:p>78,000</text:p>
          </table:table-cell>
          <table:table-cell office:value-type="float" office:value="0" table:style-name="ce55">
            <text:p>0</text:p>
          </table:table-cell>
          <table:table-cell office:value-type="float" office:value="78000" table:style-name="ce55">
            <text:p>78,000</text:p>
          </table:table-cell>
          <table:table-cell office:value-type="float" office:value="31.2" table:style-name="ce56">
            <text:p>31.20</text:p>
          </table:table-cell>
          <table:table-cell office:value-type="float" office:value="-172000" table:style-name="ce55">
            <text:p>-172,000</text:p>
          </table:table-cell>
          <table:table-cell office:value-type="float" office:value="-68.8" table:style-name="ce56">
            <text:p>-68.8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0" table:style-name="ce55">
            <text:p>0</text:p>
          </table:table-cell>
          <table:table-cell office:value-type="float" office:value="0" table:style-name="ce55">
            <text:p>0</text:p>
          </table:table-cell>
          <table:table-cell office:value-type="float" office:value="3050000" table:style-name="ce55">
            <text:p>3,050,000</text:p>
          </table:table-cell>
          <table:table-cell office:value-type="float" office:value="1504000" table:style-name="ce55">
            <text:p>1,504,000</text:p>
          </table:table-cell>
          <table:table-cell office:value-type="float" office:value="1700438" table:style-name="ce55">
            <text:p>1,700,438</text:p>
          </table:table-cell>
          <table:table-cell office:value-type="float" office:value="0" table:style-name="ce55">
            <text:p>0</text:p>
          </table:table-cell>
          <table:table-cell office:value-type="float" office:value="1700438" table:style-name="ce55">
            <text:p>1,700,438</text:p>
          </table:table-cell>
          <table:table-cell office:value-type="float" office:value="113.06" table:style-name="ce56">
            <text:p>113.06</text:p>
          </table:table-cell>
          <table:table-cell office:value-type="float" office:value="196438" table:style-name="ce55">
            <text:p>196,438</text:p>
          </table:table-cell>
          <table:table-cell office:value-type="float" office:value="13.06" table:style-name="ce56">
            <text:p>13.0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0" table:style-name="ce60">
            <text:p>0</text:p>
          </table:table-cell>
          <table:table-cell office:value-type="float" office:value="0" table:style-name="ce60">
            <text:p>0</text:p>
          </table:table-cell>
          <table:table-cell office:value-type="float" office:value="10175000" table:style-name="ce60">
            <text:p>10,175,000</text:p>
          </table:table-cell>
          <table:table-cell office:value-type="float" office:value="8309000" table:style-name="ce60">
            <text:p>8,309,000</text:p>
          </table:table-cell>
          <table:table-cell office:value-type="float" office:value="2299159" table:style-name="ce60">
            <text:p>2,299,159</text:p>
          </table:table-cell>
          <table:table-cell office:value-type="float" office:value="0" table:style-name="ce60">
            <text:p>0</text:p>
          </table:table-cell>
          <table:table-cell office:value-type="float" office:value="2299159" table:style-name="ce60">
            <text:p>2,299,159</text:p>
          </table:table-cell>
          <table:table-cell office:value-type="float" office:value="27.67" table:style-name="ce61">
            <text:p>27.67</text:p>
          </table:table-cell>
          <table:table-cell office:value-type="float" office:value="-6009841" table:style-name="ce60">
            <text:p>-6,009,841</text:p>
          </table:table-cell>
          <table:table-cell office:value-type="float" office:value="-72.33" table:style-name="ce61">
            <text:p>-72.33</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421萬5,000元，截至7月底止執行數1萬891元。</text:p>
          </table:table-cell>
          <table:covered-table-cell table:number-columns-repeated="14"/>
          <table:table-cell table:number-columns-repeated="16369"/>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08-06T03:20:16Z</dc:date>
    <meta:print-date>2017-12-05T08:00:33Z</meta:print-date>
  </office:meta>
</office:document-meta>
</file>