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 style:family="table-cell" style:parent-style-name="Default" style:data-style-name="N0">
      <style:text-properties fo:font-size="16pt" style:font-size-asian="16pt" style:font-size-complex="16pt"/>
    </style:style>
    <style:style style:name="ce1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8" style:family="table-cell" style:parent-style-name="Default" style:data-style-name="N49">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9" style:family="table-cell" style:parent-style-name="Default" style:data-style-name="N50">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4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2"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23" style:family="table-cell" style:parent-style-name="Default" style:data-style-name="N49">
      <style:table-cell-properties fo:border="thin solid #000000" style:vertical-align="top"/>
      <style:text-properties style:font-name="細明體" style:font-name-asian="細明體" style:font-name-complex="細明體" style:font-family-generic="modern"/>
    </style:style>
    <style:style style:name="ce24" style:family="table-cell" style:parent-style-name="Default" style:data-style-name="N50">
      <style:table-cell-properties fo:border="thin solid #000000" style:vertical-align="top"/>
      <style:text-properties style:font-name="細明體" style:font-name-asian="細明體" style:font-name-complex="細明體" style:font-family-generic="modern"/>
    </style:style>
    <style:style style:name="ce25" style:family="table-cell" style:parent-style-name="Default" style:data-style-name="N48">
      <style:table-cell-properties fo:border="thin solid #000000" style:vertical-align="top"/>
      <style:text-properties style:font-name="細明體" style:font-name-asian="細明體" style:font-name-complex="細明體" style:font-family-generic="modern"/>
    </style:style>
    <style:style style:name="ce26" style:family="table-cell" style:parent-style-name="Default" style:data-style-name="N4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7"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28" style:family="table-cell" style:parent-style-name="Default" style:data-style-name="N49">
      <style:table-cell-properties fo:border="thin solid #000000" style:vertical-align="top"/>
      <style:text-properties fo:color="#0000FF" style:font-name="細明體" style:font-name-asian="細明體" style:font-name-complex="細明體" style:font-family-generic="modern"/>
    </style:style>
    <style:style style:name="ce29" style:family="table-cell" style:parent-style-name="Default" style:data-style-name="N50">
      <style:table-cell-properties fo:border="thin solid #000000" style:vertical-align="top"/>
      <style:text-properties fo:color="#0000FF" style:font-name="細明體" style:font-name-asian="細明體" style:font-name-complex="細明體" style:font-family-generic="modern"/>
    </style:style>
    <style:style style:name="ce30" style:family="table-cell" style:parent-style-name="Default" style:data-style-name="N48">
      <style:table-cell-properties fo:border="thin solid #000000" style:vertical-align="top"/>
      <style:text-properties fo:color="#0000FF" style:font-name="細明體" style:font-name-asian="細明體" style:font-name-complex="細明體" style:font-family-generic="modern"/>
    </style:style>
    <style:style style:name="ce31" style:family="table-cell" style:parent-style-name="Default" style:data-style-name="N4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33" style:family="table-cell" style:parent-style-name="Default" style:data-style-name="N49">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50">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35"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36" style:family="table-cell" style:parent-style-name="Default" style:data-style-name="N4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7"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4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44" style:family="table-cell" style:parent-style-name="Default" style:data-style-name="N0">
      <style:table-cell-properties fo:border-top="2pt solid #000000" fo:border-bottom="none" fo:border-left="none" fo:border-right="none" style:vertical-align="top" fo:wrap-option="wrap" fo:background-color="transparent"/>
      <style:text-properties style:font-name="細明體" style:font-name-asian="細明體" style:font-name-complex="細明體" style:font-family-generic="modern"/>
    </style:style>
    <style:style style:name="ce45" style:family="table-cell" style:parent-style-name="Default" style:data-style-name="N0">
      <style:table-cell-properties style:vertical-align="automatic" style:repeat-content="false"/>
      <style:paragraph-properties fo:text-align="start" fo:margin-left="0cm"/>
    </style:style>
    <style:style style:name="ce46" style:family="table-cell" style:parent-style-name="Default" style:data-style-name="N0">
      <style:table-cell-properties style:vertical-align="automatic" style:repeat-content="false"/>
      <style:paragraph-properties fo:text-align="end" fo:margin-right="0cm"/>
    </style:style>
    <style:style style:name="ce47" style:family="table-cell" style:parent-style-name="Default" style:data-style-name="N0">
      <style:table-cell-properties style:vertical-align="automatic"/>
    </style:style>
    <style:style style:name="ce48"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0" style:family="table-cell" style:parent-style-name="Default" style:data-style-name="N50">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5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3" style:family="table-cell" style:parent-style-name="Default" style:data-style-name="N50">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54"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55" style:family="table-cell" style:parent-style-name="Default" style:data-style-name="N5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6"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57"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5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50">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6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6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63"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6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style>
    <style:style style:name="ce65" style:family="table-cell" style:parent-style-name="Default" style:data-style-name="N52">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Default" style:data-style-name="N51">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7" style:family="table-cell" style:parent-style-name="Default" style:data-style-name="N52">
      <style:text-properties fo:font-size="16pt" style:font-size-asian="16pt" style:font-size-complex="16pt"/>
    </style:style>
    <style:style style:name="ce68" style:family="table-cell" style:parent-style-name="Default" style:data-style-name="N51">
      <style:table-cell-properties style:vertical-align="automatic" style:repeat-content="false"/>
      <style:paragraph-properties fo:text-align="center"/>
    </style:style>
    <style:style style:name="ce69" style:family="table-cell" style:parent-style-name="Default" style:data-style-name="N52">
      <style:table-cell-properties style:vertical-align="automatic" style:repeat-content="false"/>
      <style:paragraph-properties fo:text-align="center"/>
    </style:style>
    <style:style style:name="ce70" style:family="table-cell" style:parent-style-name="Default" style:data-style-name="N52">
      <style:table-cell-properties style:vertical-align="automatic" style:repeat-content="false"/>
      <style:paragraph-properties fo:text-align="end" fo:margin-right="0cm"/>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2"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center"/>
    </style:style>
    <style:style style:name="ce73" style:family="table-cell" style:parent-style-name="Default" style:data-style-name="N52">
      <style:table-cell-properties fo:border-top="thin solid #000000" fo:border-bottom="none" fo:border-left="thin solid #000000" fo:border-right="2pt solid #000000" style:vertical-align="middle" fo:wrap-option="wrap" style:repeat-content="false"/>
      <style:paragraph-properties fo:text-align="center"/>
    </style:style>
    <style:style style:name="ce74"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5"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76"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7" style:family="table-cell" style:parent-style-name="Default" style:data-style-name="N51"/>
    <style:style style:name="ce78" style:family="table-cell" style:parent-style-name="Default" style:data-style-name="N52"/>
    <style:style style:name="ce79" style:family="table-cell" style:parent-style-name="Default" style:data-style-name="N0">
      <style:table-cell-properties fo:border-top="none" fo:border-bottom="2pt solid #000000" fo:border-left="none" fo:border-right="none" fo:background-color="transparent"/>
    </style:style>
    <style:style style:name="ce8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8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8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83" style:family="table-cell" style:parent-style-name="Default"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84" style:family="table-cell" style:parent-style-name="Default" style:data-style-name="N52">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85" style:family="table-cell" style:parent-style-name="Default" style:data-style-name="N52">
      <style:table-cell-properties fo:border="thin solid #000000" style:vertical-align="middle" fo:background-color="transparent" style:repeat-content="false"/>
      <style:paragraph-properties fo:text-align="center"/>
    </style:style>
    <style:style style:name="ce86" style:family="table-cell" style:parent-style-name="Default" style:data-style-name="N52">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87" style:family="table-cell" style:parent-style-name="Default" style:data-style-name="N30">
      <style:table-cell-properties fo:border-top="2pt solid #000000" fo:border-bottom="thin solid #000000" fo:border-left="2pt solid #000000" fo:border-right="thin solid #000000" style:vertical-align="top" fo:wrap-option="wrap" fo:background-color="transparent"/>
      <style:text-properties fo:color="#0000FF" style:font-name="細明體" style:font-name-asian="細明體" style:font-name-complex="細明體" fo:font-weight="bold" style:font-weight-asian="bold" style:font-weight-complex="bold" style:font-family-generic="modern"/>
    </style:style>
    <style:style style:name="ce88" style:family="table-cell" style:parent-style-name="Default" style:data-style-name="N30">
      <style:table-cell-properties fo:border-top="2pt solid #000000" fo:border-bottom="thin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89"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text-properties style:font-name="細明體" style:font-name-asian="細明體" style:font-name-complex="細明體" style:font-family-generic="modern"/>
    </style:style>
    <style:style style:name="ce90" style:family="table-cell" style:parent-style-name="Default" style:data-style-name="N30">
      <style:table-cell-properties fo:border="thin solid #000000" style:vertical-align="top" fo:wrap-option="wrap" fo:background-color="transparent"/>
      <style:text-properties style:font-name="細明體" style:font-name-asian="細明體" style:font-name-complex="細明體" style:font-family-generic="modern"/>
    </style:style>
    <style:style style:name="ce91" style:family="table-cell" style:parent-style-name="Default" style:data-style-name="N30">
      <style:table-cell-properties fo:border-top="thin solid #000000" fo:border-bottom="2pt solid #000000" fo:border-left="2pt solid #000000" fo:border-right="thin solid #000000" style:vertical-align="top" fo:wrap-option="wrap" fo:background-color="transparent"/>
      <style:text-properties fo:color="#0000FF" style:font-name="細明體" style:font-name-asian="細明體" style:font-name-complex="細明體" fo:font-weight="bold" style:font-weight-asian="bold" style:font-weight-complex="bold" style:font-family-generic="modern"/>
    </style:style>
    <style:style style:name="ce92" style:family="table-cell" style:parent-style-name="Default" style:data-style-name="N53">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3" style:family="table-cell" style:parent-style-name="Default" style:data-style-name="N0">
      <style:table-cell-properties style:vertical-align="automatic"/>
      <style:text-properties fo:font-size="16pt" style:font-size-asian="16pt" style:font-size-complex="16pt"/>
    </style:style>
    <style:style style:name="ce94" style:family="table-cell" style:parent-style-name="Default" style:data-style-name="N53">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95" style:family="table-cell" style:parent-style-name="Default" style:data-style-name="N54">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96" style:family="table-cell" style:parent-style-name="Default" style:data-style-name="N54">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7" style:family="table-cell" style:parent-style-name="Default" style:data-style-name="N0">
      <style:table-cell-properties style:vertical-align="automatic" fo:wrap-option="wrap"/>
      <style:text-properties fo:font-size="16pt" style:font-size-asian="16pt" style:font-size-complex="16pt"/>
    </style:style>
    <style:style style:name="ce98" style:family="table-cell" style:parent-style-name="Default" style:data-style-name="N53">
      <style:table-cell-properties style:vertical-align="automatic" style:repeat-content="false"/>
      <style:paragraph-properties fo:text-align="center"/>
    </style:style>
    <style:style style:name="ce99" style:family="table-cell" style:parent-style-name="Default" style:data-style-name="N53">
      <style:table-cell-properties style:vertical-align="automatic"/>
    </style:style>
    <style:style style:name="ce100" style:family="table-cell" style:parent-style-name="Default" style:data-style-name="N54">
      <style:table-cell-properties style:vertical-align="automatic" style:repeat-content="false"/>
      <style:paragraph-properties fo:text-align="center"/>
    </style:style>
    <style:style style:name="ce10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02" style:family="table-cell" style:parent-style-name="Default" style:data-style-name="N53">
      <style:table-cell-properties fo:border-top="thin solid #000000" fo:border-bottom="none" fo:border-left="thin solid #000000" fo:border-right="thin solid #000000" style:vertical-align="middle" fo:wrap-option="wrap" style:repeat-content="false"/>
      <style:paragraph-properties fo:text-align="center"/>
    </style:style>
    <style:style style:name="ce103"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05" style:family="table-cell" style:parent-style-name="Default" style:data-style-name="N49">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6" style:family="table-cell" style:parent-style-name="Default" style:data-style-name="N50">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0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08"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09"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0" style:family="table-cell" style:parent-style-name="Default" style:data-style-name="N49">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11" style:family="table-cell" style:parent-style-name="Default" style:data-style-name="N50">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12"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1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14"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5" style:family="table-cell" style:parent-style-name="Default" style:data-style-name="N49">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6" style:family="table-cell" style:parent-style-name="Default" style:data-style-name="N50">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1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18"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19" style:family="table-cell" style:parent-style-name="Default" style:data-style-name="N54">
      <style:table-cell-properties style:vertical-align="automatic"/>
    </style:style>
    <style:style style:name="ce120" style:family="table-cell" style:parent-style-name="Default" style:data-style-name="N0">
      <style:table-cell-properties style:vertical-align="automatic" fo:wrap-option="wrap"/>
    </style:style>
    <style:style style:name="ce12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5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23" style:family="table-cell" style:parent-style-name="Default" style:data-style-name="N5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2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126" style:family="table-cell" style:parent-style-name="Default" style:data-style-name="N5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27" style:family="table-cell" style:parent-style-name="Default" style:data-style-name="N5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9"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9.88336633663366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8.04752475247525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1.73524752475248cm"/>
    </style:style>
    <style:style style:name="co20" style:family="table-column">
      <style:table-column-properties fo:break-before="auto" style:column-width="2.33881188118812cm"/>
    </style:style>
    <style:style style:name="co21" style:family="table-column">
      <style:table-column-properties fo:break-before="auto" style:column-width="1.53405940594059cm"/>
    </style:style>
    <style:style style:name="co22" style:family="table-column">
      <style:table-column-properties fo:break-before="auto" style:column-width="4.70277227722772cm"/>
    </style:style>
    <style:style style:name="co23" style:family="table-column">
      <style:table-column-properties fo:break-before="auto" style:column-width="4.4009900990099cm"/>
    </style:style>
    <style:style style:name="co24" style:family="table-column">
      <style:table-column-properties fo:break-before="auto" style:column-width="4.14950495049505cm"/>
    </style:style>
    <style:style style:name="co25" style:family="table-column">
      <style:table-column-properties fo:break-before="auto" style:column-width="2.91722772277228cm" style:use-optimal-column-width="true"/>
    </style:style>
    <style:style style:name="co26" style:family="table-column">
      <style:table-column-properties fo:break-before="auto" style:column-width="10.8893069306931cm"/>
    </style:style>
    <style:style style:name="co27" style:family="table-column">
      <style:table-column-properties fo:break-before="auto" style:column-width="7.62cm"/>
    </style:style>
    <style:style style:name="co28" style:family="table-column">
      <style:table-column-properties fo:break-before="auto" style:column-width="4.9039603960396cm"/>
    </style:style>
    <style:style style:name="co29" style:family="table-column">
      <style:table-column-properties fo:break-before="auto" style:column-width="2.66574257425743cm" style:use-optimal-column-width="true"/>
    </style:style>
    <style:style style:name="co30" style:family="table-column">
      <style:table-column-properties fo:break-before="auto" style:column-width="8.75168316831683cm"/>
    </style:style>
    <style:style style:name="co31" style:family="table-column">
      <style:table-column-properties fo:break-before="auto" style:column-width="8.34930693069307cm"/>
    </style:style>
    <style:style style:name="co32" style:family="table-column">
      <style:table-column-properties fo:break-before="auto" style:column-width="5.10514851485149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6pt" style:use-optimal-row-height="false" fo:break-before="auto"/>
    </style:style>
    <style:style style:name="ro9" style:family="table-row">
      <style:table-row-properties style:row-height="16.4pt" style:use-optimal-row-height="true" fo:break-before="auto"/>
    </style:style>
    <style:style style:name="ro10" style:family="table-row">
      <style:table-row-properties style:row-height="243.1pt" style:use-optimal-row-height="false" fo:break-before="auto"/>
    </style:style>
    <style:style style:name="ro11" style:family="table-row">
      <style:table-row-properties style:row-height="113.3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54.2pt" style:use-optimal-row-height="true" fo:break-before="auto"/>
    </style:style>
    <style:style style:name="ro18" style:family="table-row">
      <style:table-row-properties style:row-height="121.9pt" style:use-optimal-row-height="true" fo:break-before="auto"/>
    </style:style>
    <style:style style:name="ro19" style:family="table-row">
      <style:table-row-properties style:row-height="67.75pt" style:use-optimal-row-height="true" fo:break-before="auto"/>
    </style:style>
    <style:style style:name="ro20" style:family="table-row">
      <style:table-row-properties style:row-height="40.65pt" style:use-optimal-row-height="true" fo:break-before="auto"/>
    </style:style>
    <style:style style:name="ro21" style:family="table-row">
      <style:table-row-properties style:row-height="338.65pt" style:use-optimal-row-height="true" fo:break-before="auto"/>
    </style:style>
    <style:style style:name="ro22" style:family="table-row">
      <style:table-row-properties style:row-height="250.95pt" style:use-optimal-row-height="false" fo:break-before="auto"/>
    </style:style>
    <style:style style:name="ro23" style:family="table-row">
      <style:table-row-properties style:row-height="116.95pt" style:use-optimal-row-height="false" fo:break-before="auto"/>
    </style:style>
    <style:style style:name="ro24" style:family="table-row">
      <style:table-row-properties style:row-height="27.1pt" style:use-optimal-row-height="true" fo:break-before="auto"/>
    </style:style>
    <style:style style:name="ro25" style:family="table-row">
      <style:table-row-properties style:row-height="257.35pt" style:use-optimal-row-height="true" fo:break-before="auto"/>
    </style:style>
    <style:style style:name="ro26" style:family="table-row">
      <style:table-row-properties style:row-height="164pt" style:use-optimal-row-height="false" fo:break-before="auto"/>
    </style:style>
    <style:style style:name="ro27" style:family="table-row">
      <style:table-row-properties style:row-height="137.6pt" style:use-optimal-row-height="false" fo:break-before="auto"/>
    </style:style>
    <style:style style:name="ro28" style:family="table-row">
      <style:table-row-properties style:row-height="81.3pt" style:use-optimal-row-height="true" fo:break-before="auto"/>
    </style:style>
    <style:style style:name="ro29" style:family="table-row">
      <style:table-row-properties style:row-height="14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3" table:number-rows-spanned="1" table:style-name="ce5">
            <text:p>中華民國109年6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6">
            <text:p>國立嘉義大學校務基金</text:p>
          </table:table-cell>
          <table:covered-table-cell table:number-columns-repeated="2"/>
          <table:table-cell table:number-columns-repeated="16381" table:style-name="ce3"/>
        </table:table-row>
        <table:table-row table:style-name="ro2">
          <table:table-cell office:value-type="float" office:value="1" table:style-name="ce2">
            <text:p>1</text:p>
          </table:table-cell>
          <table:table-cell office:value-type="string" table:number-columns-spanned="2" table:number-rows-spanned="1" table:style-name="ce7">
            <text:p><text:a xlink:href="#'彙總-收支餘絀表'.A1">收支餘絀表</text:a></text:p>
          </table:table-cell>
          <table:covered-table-cell/>
          <table:table-cell table:number-columns-repeated="16381"/>
        </table:table-row>
        <table:table-row table:style-name="ro2">
          <table:table-cell office:value-type="float" office:value="2" table:style-name="ce2">
            <text:p>2</text:p>
          </table:table-cell>
          <table:table-cell office:value-type="string" table:number-columns-spanned="2" table:number-rows-spanned="1" table:style-name="ce7">
            <text:p><text:a xlink:href="#'彙總-平衡表'.A1">平衡表</text:a></text:p>
          </table:table-cell>
          <table:covered-table-cell/>
          <table:table-cell table:number-columns-repeated="16381"/>
        </table:table-row>
        <table:table-row table:style-name="ro2">
          <table:table-cell office:value-type="float" office:value="3" table:style-name="ce2">
            <text:p>3</text:p>
          </table:table-cell>
          <table:table-cell office:value-type="string" table:number-columns-spanned="2" table:number-rows-spanned="1" table:style-name="ce7">
            <text:p><text:a xlink:href="#'彙總-營運量值表'.A1">產品銷售(營運)量值表</text:a></text:p>
          </table:table-cell>
          <table:covered-table-cell/>
          <table:table-cell table:number-columns-repeated="16381"/>
        </table:table-row>
        <table:table-row table:style-name="ro2">
          <table:table-cell office:value-type="float" office:value="4" table:style-name="ce2">
            <text:p>4</text:p>
          </table:table-cell>
          <table:table-cell office:value-type="string" table:number-columns-spanned="2" table:number-rows-spanned="1" table:style-name="ce7">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2"/>
        </table:table-row>
        <table:table-row table:style-name="ro2">
          <table:table-cell office:value-type="string" table:number-columns-spanned="3" table:number-rows-spanned="1" table:style-name="ce6">
            <text:p>國立嘉義大學校務基金(大學)</text:p>
          </table:table-cell>
          <table:covered-table-cell table:number-columns-repeated="2"/>
          <table:table-cell table:number-columns-repeated="16381"/>
        </table:table-row>
        <table:table-row table:style-name="ro2">
          <table:table-cell office:value-type="float" office:value="1" table:style-name="ce2">
            <text:p>1</text:p>
          </table:table-cell>
          <table:table-cell office:value-type="string" table:number-columns-spanned="2" table:number-rows-spanned="1" table:style-name="ce7">
            <text:p><text:a xlink:href="#'大學-收支餘絀表'.A1">收支餘絀表</text:a></text:p>
          </table:table-cell>
          <table:covered-table-cell/>
          <table:table-cell table:number-columns-repeated="16381"/>
        </table:table-row>
        <table:table-row table:style-name="ro2">
          <table:table-cell office:value-type="float" office:value="2" table:style-name="ce2">
            <text:p>2</text:p>
          </table:table-cell>
          <table:table-cell office:value-type="string" table:number-columns-spanned="2" table:number-rows-spanned="1" table:style-name="ce7">
            <text:p><text:a xlink:href="#'大學-平衡表'.A1">平衡表</text:a></text:p>
          </table:table-cell>
          <table:covered-table-cell/>
          <table:table-cell table:number-columns-repeated="16381"/>
        </table:table-row>
        <table:table-row table:style-name="ro2">
          <table:table-cell office:value-type="float" office:value="3" table:style-name="ce2">
            <text:p>3</text:p>
          </table:table-cell>
          <table:table-cell office:value-type="string" table:number-columns-spanned="2" table:number-rows-spanned="1" table:style-name="ce7">
            <text:p><text:a xlink:href="#'大學-營運量值表'.A1">產品銷售(營運)量值表</text:a></text:p>
          </table:table-cell>
          <table:covered-table-cell/>
          <table:table-cell table:number-columns-repeated="16381"/>
        </table:table-row>
        <table:table-row table:style-name="ro2">
          <table:table-cell office:value-type="float" office:value="4" table:style-name="ce2">
            <text:p>4</text:p>
          </table:table-cell>
          <table:table-cell office:value-type="string" table:number-columns-spanned="2" table:number-rows-spanned="1" table:style-name="ce7">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2"/>
        </table:table-row>
        <table:table-row table:style-name="ro2">
          <table:table-cell office:value-type="string" table:number-columns-spanned="3" table:number-rows-spanned="1" table:style-name="ce6">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2">
            <text:p>1</text:p>
          </table:table-cell>
          <table:table-cell office:value-type="string" table:number-columns-spanned="2" table:number-rows-spanned="1" table:style-name="ce7">
            <text:p><text:a xlink:href="#'附小-收支餘絀表'.A1">收支餘絀表</text:a></text:p>
          </table:table-cell>
          <table:covered-table-cell/>
          <table:table-cell table:number-columns-repeated="16381"/>
        </table:table-row>
        <table:table-row table:style-name="ro2">
          <table:table-cell office:value-type="float" office:value="2" table:style-name="ce2">
            <text:p>2</text:p>
          </table:table-cell>
          <table:table-cell office:value-type="string" table:number-columns-spanned="2" table:number-rows-spanned="1" table:style-name="ce7">
            <text:p><text:a xlink:href="#'附小-平衡表'.A1">平衡表</text:a></text:p>
          </table:table-cell>
          <table:covered-table-cell/>
          <table:table-cell table:number-columns-repeated="16381"/>
        </table:table-row>
        <table:table-row table:style-name="ro2">
          <table:table-cell office:value-type="float" office:value="3" table:style-name="ce2">
            <text:p>3</text:p>
          </table:table-cell>
          <table:table-cell office:value-type="string" table:number-columns-spanned="2" table:number-rows-spanned="1" table:style-name="ce7">
            <text:p><text:a xlink:href="#'附小-營運量值表'.A1">產品銷售(營運)量值表</text:a></text:p>
          </table:table-cell>
          <table:covered-table-cell/>
          <table:table-cell table:number-columns-repeated="16381"/>
        </table:table-row>
        <table:table-row table:style-name="ro2">
          <table:table-cell office:value-type="float" office:value="4" table:style-name="ce2">
            <text:p>4</text:p>
          </table:table-cell>
          <table:table-cell office:value-type="string" table:number-columns-spanned="2" table:number-rows-spanned="1" table:style-name="ce7">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2"/>
        </table:table-row>
        <table:table-row table:style-name="ro6">
          <table:table-cell table:number-columns-repeated="16384" table:style-name="ce4"/>
        </table:table-row>
        <table:table-row table:number-rows-repeated="1048556" table:style-name="ro2">
          <table:table-cell table:number-columns-repeated="16384"/>
        </table:table-row>
      </table:table>
      <table:table table:name="彙總-收支餘絀表" table:style-name="ta2">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table:number-columns-repeated="4" table:style-name="ce8"/>
          <table:table-cell office:value-type="string" table:style-name="ce8">
            <text:p>國立嘉義大學校務基金</text:p>
          </table:table-cell>
          <table:table-cell table:style-name="ce9"/>
          <table:table-cell table:number-columns-repeated="4" table:style-name="ce8"/>
          <table:table-cell table:number-columns-repeated="16374" table:style-name="ce10"/>
        </table:table-row>
        <table:table-row table:style-name="ro1">
          <table:table-cell table:number-columns-repeated="4" table:style-name="ce8"/>
          <table:table-cell office:value-type="string" table:style-name="ce8">
            <text:p>收支餘絀表</text:p>
          </table:table-cell>
          <table:table-cell table:style-name="ce9"/>
          <table:table-cell table:number-columns-repeated="4" table:style-name="ce8"/>
          <table:table-cell table:number-columns-repeated="16374" table:style-name="ce10"/>
        </table:table-row>
        <table:table-row table:style-name="ro7">
          <table:table-cell table:style-name="ce11"/>
          <table:table-cell table:number-columns-repeated="2" table:style-name="ce12"/>
          <table:table-cell table:style-name="ce13"/>
          <table:table-cell office:value-type="string" table:style-name="ce13">
            <text:p>中華民國109 年 06 月份</text:p>
          </table:table-cell>
          <table:table-cell table:number-columns-repeated="3" table:style-name="ce12"/>
          <table:table-cell table:style-name="ce13"/>
          <table:table-cell office:value-type="string" table:style-name="ce14">
            <text:p>單位:新臺幣元</text:p>
          </table:table-cell>
          <table:table-cell table:number-columns-repeated="16374"/>
        </table:table-row>
        <table:table-row table:style-name="ro7">
          <table:table-cell office:value-type="string" table:number-columns-spanned="1" table:number-rows-spanned="3" table:style-name="ce37">
            <text:p>科 <text:s text:c="7"/>目<text:s text:c="2"/></text:p>
          </table:table-cell>
          <table:table-cell office:value-type="string" table:number-columns-spanned="1" table:number-rows-spanned="3" table:style-name="ce38">
            <text:p>本<text:span text:style-name="T2"><text:s text:c="2"/></text:span>年<text:span text:style-name="T2"><text:s text:c="2"/></text:span>度</text:p>
            <text:p>法定預算數</text:p>
          </table:table-cell>
          <table:table-cell office:value-type="string" table:number-columns-spanned="4" table:number-rows-spanned="1" table:style-name="ce39">
            <text:p>本<text:span text:style-name="T2"><text:s text:c="16"/></text:span>月<text:span text:style-name="T2"><text:s text:c="16"/></text:span>份</text:p>
          </table:table-cell>
          <table:covered-table-cell table:number-columns-repeated="3"/>
          <table:table-cell office:value-type="string" table:number-columns-spanned="4" table:number-rows-spanned="1" table:style-name="ce40">
            <text:p>本年度截至本月份累計數</text:p>
          </table:table-cell>
          <table:covered-table-cell table:number-columns-repeated="3"/>
          <table:table-cell table:number-columns-repeated="16374"/>
        </table:table-row>
        <table:table-row table:style-name="ro8">
          <table:covered-table-cell/>
          <table:covered-table-cell/>
          <table:table-cell office:value-type="string" table:number-columns-spanned="1" table:number-rows-spanned="2" table:style-name="ce41">
            <text:p>實<text:span text:style-name="T2"><text:s/></text:span>際<text:span text:style-name="T2"><text:s/></text:span>數</text:p>
          </table:table-cell>
          <table:table-cell office:value-type="string" table:number-columns-spanned="1" table:number-rows-spanned="2" table:style-name="ce41">
            <text:p>預<text:span text:style-name="T2"><text:s/></text:span>算<text:span text:style-name="T2"><text:s/></text:span>數</text:p>
          </table:table-cell>
          <table:table-cell office:value-type="string" table:number-columns-spanned="2" table:number-rows-spanned="1" table:style-name="ce42">
            <text:p>比<text:span text:style-name="T2"><text:s text:c="4"/></text:span>較<text:span text:style-name="T2"><text:s text:c="4"/></text:span>增<text:span text:style-name="T2"><text:s text:c="4"/></text:span>減</text:p>
          </table:table-cell>
          <table:covered-table-cell/>
          <table:table-cell office:value-type="string" table:number-columns-spanned="1" table:number-rows-spanned="2" table:style-name="ce41">
            <text:p>實<text:span text:style-name="T2"><text:s/></text:span>際<text:span text:style-name="T2"><text:s/></text:span>數</text:p>
          </table:table-cell>
          <table:table-cell office:value-type="string" table:number-columns-spanned="1" table:number-rows-spanned="2" table:style-name="ce41">
            <text:p>預<text:span text:style-name="T2"><text:s/></text:span>算<text:span text:style-name="T2"><text:s/></text:span>數</text:p>
          </table:table-cell>
          <table:table-cell office:value-type="string" table:number-columns-spanned="2" table:number-rows-spanned="1" table:style-name="ce43">
            <text:p>比<text:span text:style-name="T2"><text:s text:c="4"/></text:span>較<text:span text:style-name="T2"><text:s text:c="4"/></text:span>增<text:span text:style-name="T2"><text:s text:c="4"/></text:span>減</text:p>
          </table:table-cell>
          <table:covered-table-cell/>
          <table:table-cell table:number-columns-repeated="16374"/>
        </table:table-row>
        <table:table-row table:style-name="ro7">
          <table:covered-table-cell/>
          <table:covered-table-cell/>
          <table:covered-table-cell/>
          <table:covered-table-cell/>
          <table:table-cell office:value-type="string" table:style-name="ce15">
            <text:p>金<text:span text:style-name="T2"><text:s text:c="4"/></text:span>額</text:p>
          </table:table-cell>
          <table:table-cell office:value-type="string" table:style-name="ce15">
            <text:p>％</text:p>
          </table:table-cell>
          <table:covered-table-cell/>
          <table:covered-table-cell/>
          <table:table-cell office:value-type="string" table:style-name="ce15">
            <text:p>金<text:span text:style-name="T2"><text:s text:c="4"/></text:span>額</text:p>
          </table:table-cell>
          <table:table-cell office:value-type="string" table:style-name="ce16">
            <text:p>％</text:p>
          </table:table-cell>
          <table:table-cell table:number-columns-repeated="16374"/>
        </table:table-row>
        <table:table-row table:style-name="ro9">
          <table:table-cell office:value-type="string" table:style-name="ce17">
            <text:p>業務收入<text:s text:c="92"/></text:p>
          </table:table-cell>
          <table:table-cell office:value-type="float" office:value="2384222000" table:style-name="ce18">
            <text:p>2,384,222,000</text:p>
          </table:table-cell>
          <table:table-cell office:value-type="float" office:value="73954160" table:style-name="ce19">
            <text:p>73,954,160.00</text:p>
          </table:table-cell>
          <table:table-cell office:value-type="float" office:value="144747000" table:style-name="ce18">
            <text:p>144,747,000</text:p>
          </table:table-cell>
          <table:table-cell office:value-type="float" office:value="-70792840" table:style-name="ce19">
            <text:p>-70,792,840.00</text:p>
          </table:table-cell>
          <table:table-cell office:value-type="float" office:value="-0.48909999999999998" table:style-name="ce20">
            <text:p>-48.91%</text:p>
          </table:table-cell>
          <table:table-cell office:value-type="float" office:value="1075687230" table:style-name="ce19">
            <text:p>1,075,687,230.00</text:p>
          </table:table-cell>
          <table:table-cell office:value-type="float" office:value="1213993000" table:style-name="ce18">
            <text:p>1,213,993,000</text:p>
          </table:table-cell>
          <table:table-cell office:value-type="float" office:value="-138305770" table:style-name="ce19">
            <text:p>-138,305,770.00</text:p>
          </table:table-cell>
          <table:table-cell office:value-type="float" office:value="-0.1139" table:style-name="ce21">
            <text:p>-11.39%</text:p>
          </table:table-cell>
          <table:table-cell table:number-columns-repeated="16374"/>
        </table:table-row>
        <table:table-row table:style-name="ro9">
          <table:table-cell office:value-type="string" table:style-name="ce22">
            <text:p>　教學收入<text:s text:c="92"/></text:p>
          </table:table-cell>
          <table:table-cell office:value-type="float" office:value="913030000" table:style-name="ce23">
            <text:p>913,030,000</text:p>
          </table:table-cell>
          <table:table-cell office:value-type="float" office:value="-18069389" table:style-name="ce24">
            <text:p>-18,069,389.00</text:p>
          </table:table-cell>
          <table:table-cell office:value-type="float" office:value="57315000" table:style-name="ce23">
            <text:p>57,315,000</text:p>
          </table:table-cell>
          <table:table-cell office:value-type="float" office:value="-75384389" table:style-name="ce24">
            <text:p>-75,384,389.00</text:p>
          </table:table-cell>
          <table:table-cell office:value-type="float" office:value="-1.3152999999999999" table:style-name="ce25">
            <text:p>-131.53%</text:p>
          </table:table-cell>
          <table:table-cell office:value-type="float" office:value="367320803" table:style-name="ce24">
            <text:p>367,320,803.00</text:p>
          </table:table-cell>
          <table:table-cell office:value-type="float" office:value="456961000" table:style-name="ce23">
            <text:p>456,961,000</text:p>
          </table:table-cell>
          <table:table-cell office:value-type="float" office:value="-89640197" table:style-name="ce24">
            <text:p>-89,640,197.00</text:p>
          </table:table-cell>
          <table:table-cell office:value-type="float" office:value="-0.19620000000000001" table:style-name="ce26">
            <text:p>-19.62%</text:p>
          </table:table-cell>
          <table:table-cell table:number-columns-repeated="16374"/>
        </table:table-row>
        <table:table-row table:style-name="ro9">
          <table:table-cell office:value-type="string" table:style-name="ce22">
            <text:p>　　學雜費收入<text:s text:c="90"/></text:p>
          </table:table-cell>
          <table:table-cell office:value-type="float" office:value="563878000" table:style-name="ce23">
            <text:p>563,878,000</text:p>
          </table:table-cell>
          <table:table-cell office:value-type="float" office:value="-30849814" table:style-name="ce24">
            <text:p>-30,849,814.00</text:p>
          </table:table-cell>
          <table:table-cell office:value-type="float" office:value="0" table:style-name="ce23">
            <text:p>0</text:p>
          </table:table-cell>
          <table:table-cell office:value-type="float" office:value="-30849814" table:style-name="ce24">
            <text:p>-30,849,814.00</text:p>
          </table:table-cell>
          <table:table-cell table:style-name="ce25"/>
          <table:table-cell office:value-type="float" office:value="247232295" table:style-name="ce24">
            <text:p>247,232,295.00</text:p>
          </table:table-cell>
          <table:table-cell office:value-type="float" office:value="281939000" table:style-name="ce23">
            <text:p>281,939,000</text:p>
          </table:table-cell>
          <table:table-cell office:value-type="float" office:value="-34706705" table:style-name="ce24">
            <text:p>-34,706,705.00</text:p>
          </table:table-cell>
          <table:table-cell office:value-type="float" office:value="-0.1231" table:style-name="ce26">
            <text:p>-12.31%</text:p>
          </table:table-cell>
          <table:table-cell table:number-columns-repeated="16374"/>
        </table:table-row>
        <table:table-row table:style-name="ro9">
          <table:table-cell office:value-type="string" table:style-name="ce22">
            <text:p>　　學雜費減免<text:s text:c="90"/></text:p>
          </table:table-cell>
          <table:table-cell office:value-type="float" office:value="-34340000" table:style-name="ce23">
            <text:p>-34,340,000</text:p>
          </table:table-cell>
          <table:table-cell office:value-type="float" office:value="-17792634" table:style-name="ce24">
            <text:p>-17,792,634.00</text:p>
          </table:table-cell>
          <table:table-cell office:value-type="float" office:value="-17170000" table:style-name="ce23">
            <text:p>-17,170,000</text:p>
          </table:table-cell>
          <table:table-cell office:value-type="float" office:value="-622634" table:style-name="ce24">
            <text:p>-622,634.00</text:p>
          </table:table-cell>
          <table:table-cell office:value-type="float" office:value="3.6299999999999999E-2" table:style-name="ce25">
            <text:p>3.63%</text:p>
          </table:table-cell>
          <table:table-cell office:value-type="float" office:value="-17831194" table:style-name="ce24">
            <text:p>-17,831,194.00</text:p>
          </table:table-cell>
          <table:table-cell office:value-type="float" office:value="-17170000" table:style-name="ce23">
            <text:p>-17,170,000</text:p>
          </table:table-cell>
          <table:table-cell office:value-type="float" office:value="-661194" table:style-name="ce24">
            <text:p>-661,194.00</text:p>
          </table:table-cell>
          <table:table-cell office:value-type="float" office:value="3.85E-2" table:style-name="ce26">
            <text:p>3.85%</text:p>
          </table:table-cell>
          <table:table-cell table:number-columns-repeated="16374"/>
        </table:table-row>
        <table:table-row table:style-name="ro9">
          <table:table-cell office:value-type="string" table:style-name="ce22">
            <text:p>　　建教合作收入<text:s text:c="88"/></text:p>
          </table:table-cell>
          <table:table-cell office:value-type="float" office:value="364000000" table:style-name="ce23">
            <text:p>364,000,000</text:p>
          </table:table-cell>
          <table:table-cell office:value-type="float" office:value="29397349" table:style-name="ce24">
            <text:p>29,397,349.00</text:p>
          </table:table-cell>
          <table:table-cell office:value-type="float" office:value="70391000" table:style-name="ce23">
            <text:p>70,391,000</text:p>
          </table:table-cell>
          <table:table-cell office:value-type="float" office:value="-40993651" table:style-name="ce24">
            <text:p>-40,993,651.00</text:p>
          </table:table-cell>
          <table:table-cell office:value-type="float" office:value="-0.58240000000000003" table:style-name="ce25">
            <text:p>-58.24%</text:p>
          </table:table-cell>
          <table:table-cell office:value-type="float" office:value="131803847" table:style-name="ce24">
            <text:p>131,803,847.00</text:p>
          </table:table-cell>
          <table:table-cell office:value-type="float" office:value="182450000" table:style-name="ce23">
            <text:p>182,450,000</text:p>
          </table:table-cell>
          <table:table-cell office:value-type="float" office:value="-50646153" table:style-name="ce24">
            <text:p>-50,646,153.00</text:p>
          </table:table-cell>
          <table:table-cell office:value-type="float" office:value="-0.27760000000000001" table:style-name="ce26">
            <text:p>-27.76%</text:p>
          </table:table-cell>
          <table:table-cell table:number-columns-repeated="16374"/>
        </table:table-row>
        <table:table-row table:style-name="ro9">
          <table:table-cell office:value-type="string" table:style-name="ce22">
            <text:p>　　推廣教育收入<text:s text:c="88"/></text:p>
          </table:table-cell>
          <table:table-cell office:value-type="float" office:value="19492000" table:style-name="ce23">
            <text:p>19,492,000</text:p>
          </table:table-cell>
          <table:table-cell office:value-type="float" office:value="1175710" table:style-name="ce24">
            <text:p>1,175,710.00</text:p>
          </table:table-cell>
          <table:table-cell office:value-type="float" office:value="4094000" table:style-name="ce23">
            <text:p>4,094,000</text:p>
          </table:table-cell>
          <table:table-cell office:value-type="float" office:value="-2918290" table:style-name="ce24">
            <text:p>-2,918,290.00</text:p>
          </table:table-cell>
          <table:table-cell office:value-type="float" office:value="-0.71279999999999999" table:style-name="ce25">
            <text:p>-71.28%</text:p>
          </table:table-cell>
          <table:table-cell office:value-type="float" office:value="6115855" table:style-name="ce24">
            <text:p>6,115,855.00</text:p>
          </table:table-cell>
          <table:table-cell office:value-type="float" office:value="9742000" table:style-name="ce23">
            <text:p>9,742,000</text:p>
          </table:table-cell>
          <table:table-cell office:value-type="float" office:value="-3626145" table:style-name="ce24">
            <text:p>-3,626,145.00</text:p>
          </table:table-cell>
          <table:table-cell office:value-type="float" office:value="-0.37219999999999998" table:style-name="ce26">
            <text:p>-37.22%</text:p>
          </table:table-cell>
          <table:table-cell table:number-columns-repeated="16374"/>
        </table:table-row>
        <table:table-row table:style-name="ro9">
          <table:table-cell office:value-type="string" table:style-name="ce22">
            <text:p>　租金及權利金收入<text:s text:c="84"/></text:p>
          </table:table-cell>
          <table:table-cell office:value-type="float" office:value="800000" table:style-name="ce23">
            <text:p>800,000</text:p>
          </table:table-cell>
          <table:table-cell office:value-type="float" office:value="-741276" table:style-name="ce24">
            <text:p>-741,276.00</text:p>
          </table:table-cell>
          <table:table-cell office:value-type="float" office:value="280000" table:style-name="ce23">
            <text:p>280,000</text:p>
          </table:table-cell>
          <table:table-cell office:value-type="float" office:value="-1021276" table:style-name="ce24">
            <text:p>-1,021,276.00</text:p>
          </table:table-cell>
          <table:table-cell office:value-type="float" office:value="-3.6474000000000002" table:style-name="ce25">
            <text:p>-364.74%</text:p>
          </table:table-cell>
          <table:table-cell office:value-type="float" office:value="950454" table:style-name="ce24">
            <text:p>950,454.00</text:p>
          </table:table-cell>
          <table:table-cell office:value-type="float" office:value="394000" table:style-name="ce23">
            <text:p>394,000</text:p>
          </table:table-cell>
          <table:table-cell office:value-type="float" office:value="556454" table:style-name="ce24">
            <text:p>556,454.00</text:p>
          </table:table-cell>
          <table:table-cell office:value-type="float" office:value="1.4123000000000001" table:style-name="ce26">
            <text:p>141.23%</text:p>
          </table:table-cell>
          <table:table-cell table:number-columns-repeated="16374"/>
        </table:table-row>
        <table:table-row table:style-name="ro9">
          <table:table-cell office:value-type="string" table:style-name="ce22">
            <text:p>　　權利金收入<text:s text:c="90"/></text:p>
          </table:table-cell>
          <table:table-cell office:value-type="float" office:value="800000" table:style-name="ce23">
            <text:p>800,000</text:p>
          </table:table-cell>
          <table:table-cell office:value-type="float" office:value="-741276" table:style-name="ce24">
            <text:p>-741,276.00</text:p>
          </table:table-cell>
          <table:table-cell office:value-type="float" office:value="280000" table:style-name="ce23">
            <text:p>280,000</text:p>
          </table:table-cell>
          <table:table-cell office:value-type="float" office:value="-1021276" table:style-name="ce24">
            <text:p>-1,021,276.00</text:p>
          </table:table-cell>
          <table:table-cell office:value-type="float" office:value="-3.6474000000000002" table:style-name="ce25">
            <text:p>-364.74%</text:p>
          </table:table-cell>
          <table:table-cell office:value-type="float" office:value="950454" table:style-name="ce24">
            <text:p>950,454.00</text:p>
          </table:table-cell>
          <table:table-cell office:value-type="float" office:value="394000" table:style-name="ce23">
            <text:p>394,000</text:p>
          </table:table-cell>
          <table:table-cell office:value-type="float" office:value="556454" table:style-name="ce24">
            <text:p>556,454.00</text:p>
          </table:table-cell>
          <table:table-cell office:value-type="float" office:value="1.4123000000000001" table:style-name="ce26">
            <text:p>141.23%</text:p>
          </table:table-cell>
          <table:table-cell table:number-columns-repeated="16374"/>
        </table:table-row>
        <table:table-row table:style-name="ro9">
          <table:table-cell office:value-type="string" table:style-name="ce22">
            <text:p>　醫療收入<text:s text:c="92"/></text:p>
          </table:table-cell>
          <table:table-cell office:value-type="float" office:value="23000000" table:style-name="ce23">
            <text:p>23,000,000</text:p>
          </table:table-cell>
          <table:table-cell office:value-type="float" office:value="2100428" table:style-name="ce24">
            <text:p>2,100,428.00</text:p>
          </table:table-cell>
          <table:table-cell office:value-type="float" office:value="869000" table:style-name="ce23">
            <text:p>869,000</text:p>
          </table:table-cell>
          <table:table-cell office:value-type="float" office:value="1231428" table:style-name="ce24">
            <text:p>1,231,428.00</text:p>
          </table:table-cell>
          <table:table-cell office:value-type="float" office:value="1.4171" table:style-name="ce25">
            <text:p>141.71%</text:p>
          </table:table-cell>
          <table:table-cell office:value-type="float" office:value="8778384" table:style-name="ce24">
            <text:p>8,778,384.00</text:p>
          </table:table-cell>
          <table:table-cell office:value-type="float" office:value="11000000" table:style-name="ce23">
            <text:p>11,000,000</text:p>
          </table:table-cell>
          <table:table-cell office:value-type="float" office:value="-2221616" table:style-name="ce24">
            <text:p>-2,221,616.00</text:p>
          </table:table-cell>
          <table:table-cell office:value-type="float" office:value="-0.20200000000000001" table:style-name="ce26">
            <text:p>-20.20%</text:p>
          </table:table-cell>
          <table:table-cell table:number-columns-repeated="16374"/>
        </table:table-row>
        <table:table-row table:style-name="ro9">
          <table:table-cell office:value-type="string" table:style-name="ce22">
            <text:p>　　門診醫療收入<text:s text:c="88"/></text:p>
          </table:table-cell>
          <table:table-cell office:value-type="float" office:value="23000000" table:style-name="ce23">
            <text:p>23,000,000</text:p>
          </table:table-cell>
          <table:table-cell office:value-type="float" office:value="2100428" table:style-name="ce24">
            <text:p>2,100,428.00</text:p>
          </table:table-cell>
          <table:table-cell office:value-type="float" office:value="869000" table:style-name="ce23">
            <text:p>869,000</text:p>
          </table:table-cell>
          <table:table-cell office:value-type="float" office:value="1231428" table:style-name="ce24">
            <text:p>1,231,428.00</text:p>
          </table:table-cell>
          <table:table-cell office:value-type="float" office:value="1.4171" table:style-name="ce25">
            <text:p>141.71%</text:p>
          </table:table-cell>
          <table:table-cell office:value-type="float" office:value="8778384" table:style-name="ce24">
            <text:p>8,778,384.00</text:p>
          </table:table-cell>
          <table:table-cell office:value-type="float" office:value="11000000" table:style-name="ce23">
            <text:p>11,000,000</text:p>
          </table:table-cell>
          <table:table-cell office:value-type="float" office:value="-2221616" table:style-name="ce24">
            <text:p>-2,221,616.00</text:p>
          </table:table-cell>
          <table:table-cell office:value-type="float" office:value="-0.20200000000000001" table:style-name="ce26">
            <text:p>-20.20%</text:p>
          </table:table-cell>
          <table:table-cell table:number-columns-repeated="16374"/>
        </table:table-row>
        <table:table-row table:style-name="ro9">
          <table:table-cell office:value-type="string" table:style-name="ce22">
            <text:p>　其他業務收入<text:s text:c="88"/></text:p>
          </table:table-cell>
          <table:table-cell office:value-type="float" office:value="1447392000" table:style-name="ce23">
            <text:p>1,447,392,000</text:p>
          </table:table-cell>
          <table:table-cell office:value-type="float" office:value="90664397" table:style-name="ce24">
            <text:p>90,664,397.00</text:p>
          </table:table-cell>
          <table:table-cell office:value-type="float" office:value="86283000" table:style-name="ce23">
            <text:p>86,283,000</text:p>
          </table:table-cell>
          <table:table-cell office:value-type="float" office:value="4381397" table:style-name="ce24">
            <text:p>4,381,397.00</text:p>
          </table:table-cell>
          <table:table-cell office:value-type="float" office:value="5.0799999999999998E-2" table:style-name="ce25">
            <text:p>5.08%</text:p>
          </table:table-cell>
          <table:table-cell office:value-type="float" office:value="698637589" table:style-name="ce24">
            <text:p>698,637,589.00</text:p>
          </table:table-cell>
          <table:table-cell office:value-type="float" office:value="745638000" table:style-name="ce23">
            <text:p>745,638,000</text:p>
          </table:table-cell>
          <table:table-cell office:value-type="float" office:value="-47000411" table:style-name="ce24">
            <text:p>-47,000,411.00</text:p>
          </table:table-cell>
          <table:table-cell office:value-type="float" office:value="-6.3E-2" table:style-name="ce26">
            <text:p>-6.30%</text:p>
          </table:table-cell>
          <table:table-cell table:number-columns-repeated="16374"/>
        </table:table-row>
        <table:table-row table:style-name="ro9">
          <table:table-cell office:value-type="string" table:style-name="ce22">
            <text:p>　　學校教學研究補助收入<text:s text:c="80"/></text:p>
          </table:table-cell>
          <table:table-cell office:value-type="float" office:value="1226001000" table:style-name="ce23">
            <text:p>1,226,001,000</text:p>
          </table:table-cell>
          <table:table-cell office:value-type="float" office:value="85673000" table:style-name="ce24">
            <text:p>85,673,000.00</text:p>
          </table:table-cell>
          <table:table-cell office:value-type="float" office:value="85673000" table:style-name="ce23">
            <text:p>85,673,000</text:p>
          </table:table-cell>
          <table:table-cell office:value-type="float" office:value="0" table:style-name="ce24">
            <text:p>0.00</text:p>
          </table:table-cell>
          <table:table-cell office:value-type="float" office:value="0" table:style-name="ce25"/>
          <table:table-cell office:value-type="float" office:value="635254000" table:style-name="ce24">
            <text:p>635,254,000.00</text:p>
          </table:table-cell>
          <table:table-cell office:value-type="float" office:value="635254000" table:style-name="ce23">
            <text:p>635,254,000</text:p>
          </table:table-cell>
          <table:table-cell office:value-type="float" office:value="0" table:style-name="ce24">
            <text:p>0.00</text:p>
          </table:table-cell>
          <table:table-cell office:value-type="float" office:value="0" table:style-name="ce26"/>
          <table:table-cell table:number-columns-repeated="16374"/>
        </table:table-row>
        <table:table-row table:style-name="ro9">
          <table:table-cell office:value-type="string" table:style-name="ce22">
            <text:p>　　其他補助收入<text:s text:c="88"/></text:p>
          </table:table-cell>
          <table:table-cell office:value-type="float" office:value="213771000" table:style-name="ce23">
            <text:p>213,771,000</text:p>
          </table:table-cell>
          <table:table-cell office:value-type="float" office:value="4746683" table:style-name="ce24">
            <text:p>4,746,683.00</text:p>
          </table:table-cell>
          <table:table-cell office:value-type="float" office:value="610000" table:style-name="ce23">
            <text:p>610,000</text:p>
          </table:table-cell>
          <table:table-cell office:value-type="float" office:value="4136683" table:style-name="ce24">
            <text:p>4,136,683.00</text:p>
          </table:table-cell>
          <table:table-cell office:value-type="float" office:value="6.7813999999999997" table:style-name="ce25">
            <text:p>678.14%</text:p>
          </table:table-cell>
          <table:table-cell office:value-type="float" office:value="61008523" table:style-name="ce24">
            <text:p>61,008,523.00</text:p>
          </table:table-cell>
          <table:table-cell office:value-type="float" office:value="106882000" table:style-name="ce23">
            <text:p>106,882,000</text:p>
          </table:table-cell>
          <table:table-cell office:value-type="float" office:value="-45873477" table:style-name="ce24">
            <text:p>-45,873,477.00</text:p>
          </table:table-cell>
          <table:table-cell office:value-type="float" office:value="-0.42920000000000003" table:style-name="ce26">
            <text:p>-42.92%</text:p>
          </table:table-cell>
          <table:table-cell table:number-columns-repeated="16374"/>
        </table:table-row>
        <table:table-row table:style-name="ro9">
          <table:table-cell office:value-type="string" table:style-name="ce22">
            <text:p>　　雜項業務收入<text:s text:c="88"/></text:p>
          </table:table-cell>
          <table:table-cell office:value-type="float" office:value="7620000" table:style-name="ce23">
            <text:p>7,620,000</text:p>
          </table:table-cell>
          <table:table-cell office:value-type="float" office:value="244714" table:style-name="ce24">
            <text:p>244,714.00</text:p>
          </table:table-cell>
          <table:table-cell office:value-type="float" office:value="0" table:style-name="ce23">
            <text:p>0</text:p>
          </table:table-cell>
          <table:table-cell office:value-type="float" office:value="244714" table:style-name="ce24">
            <text:p>244,714.00</text:p>
          </table:table-cell>
          <table:table-cell table:style-name="ce25"/>
          <table:table-cell office:value-type="float" office:value="2375066" table:style-name="ce24">
            <text:p>2,375,066.00</text:p>
          </table:table-cell>
          <table:table-cell office:value-type="float" office:value="3502000" table:style-name="ce23">
            <text:p>3,502,000</text:p>
          </table:table-cell>
          <table:table-cell office:value-type="float" office:value="-1126934" table:style-name="ce24">
            <text:p>-1,126,934.00</text:p>
          </table:table-cell>
          <table:table-cell office:value-type="float" office:value="-0.32179999999999997" table:style-name="ce26">
            <text:p>-32.18%</text:p>
          </table:table-cell>
          <table:table-cell table:number-columns-repeated="16374"/>
        </table:table-row>
        <table:table-row table:style-name="ro9">
          <table:table-cell office:value-type="string" table:style-name="ce27">
            <text:p>業務成本與費用<text:s text:c="86"/></text:p>
          </table:table-cell>
          <table:table-cell office:value-type="float" office:value="2481508000" table:style-name="ce28">
            <text:p>2,481,508,000</text:p>
          </table:table-cell>
          <table:table-cell office:value-type="float" office:value="137174748" table:style-name="ce29">
            <text:p>137,174,748.00</text:p>
          </table:table-cell>
          <table:table-cell office:value-type="float" office:value="151962000" table:style-name="ce28">
            <text:p>151,962,000</text:p>
          </table:table-cell>
          <table:table-cell office:value-type="float" office:value="-14787252" table:style-name="ce29">
            <text:p>-14,787,252.00</text:p>
          </table:table-cell>
          <table:table-cell office:value-type="float" office:value="-9.7299999999999998E-2" table:style-name="ce30">
            <text:p>-9.73%</text:p>
          </table:table-cell>
          <table:table-cell office:value-type="float" office:value="1135079565" table:style-name="ce29">
            <text:p>1,135,079,565.00</text:p>
          </table:table-cell>
          <table:table-cell office:value-type="float" office:value="1272011000" table:style-name="ce28">
            <text:p>1,272,011,000</text:p>
          </table:table-cell>
          <table:table-cell office:value-type="float" office:value="-136931435" table:style-name="ce29">
            <text:p>-136,931,435.00</text:p>
          </table:table-cell>
          <table:table-cell office:value-type="float" office:value="-0.1076" table:style-name="ce31">
            <text:p>-10.76%</text:p>
          </table:table-cell>
          <table:table-cell table:number-columns-repeated="16374"/>
        </table:table-row>
        <table:table-row table:style-name="ro9">
          <table:table-cell office:value-type="string" table:style-name="ce22">
            <text:p>　教學成本<text:s text:c="92"/></text:p>
          </table:table-cell>
          <table:table-cell office:value-type="float" office:value="2002728000" table:style-name="ce23">
            <text:p>2,002,728,000</text:p>
          </table:table-cell>
          <table:table-cell office:value-type="float" office:value="105800713" table:style-name="ce24">
            <text:p>105,800,713.00</text:p>
          </table:table-cell>
          <table:table-cell office:value-type="float" office:value="110802000" table:style-name="ce23">
            <text:p>110,802,000</text:p>
          </table:table-cell>
          <table:table-cell office:value-type="float" office:value="-5001287" table:style-name="ce24">
            <text:p>-5,001,287.00</text:p>
          </table:table-cell>
          <table:table-cell office:value-type="float" office:value="-4.5100000000000001E-2" table:style-name="ce25">
            <text:p>-4.51%</text:p>
          </table:table-cell>
          <table:table-cell office:value-type="float" office:value="915019236" table:style-name="ce24">
            <text:p>915,019,236.00</text:p>
          </table:table-cell>
          <table:table-cell office:value-type="float" office:value="1018697000" table:style-name="ce23">
            <text:p>1,018,697,000</text:p>
          </table:table-cell>
          <table:table-cell office:value-type="float" office:value="-103677764" table:style-name="ce24">
            <text:p>-103,677,764.00</text:p>
          </table:table-cell>
          <table:table-cell office:value-type="float" office:value="-0.1018" table:style-name="ce26">
            <text:p>-10.18%</text:p>
          </table:table-cell>
          <table:table-cell table:number-columns-repeated="16374"/>
        </table:table-row>
        <table:table-row table:style-name="ro9">
          <table:table-cell office:value-type="string" table:style-name="ce22">
            <text:p>　　教學研究及訓輔成本<text:s text:c="82"/></text:p>
          </table:table-cell>
          <table:table-cell office:value-type="float" office:value="1623111000" table:style-name="ce23">
            <text:p>1,623,111,000</text:p>
          </table:table-cell>
          <table:table-cell office:value-type="float" office:value="75250897" table:style-name="ce24">
            <text:p>75,250,897.00</text:p>
          </table:table-cell>
          <table:table-cell office:value-type="float" office:value="76471000" table:style-name="ce23">
            <text:p>76,471,000</text:p>
          </table:table-cell>
          <table:table-cell office:value-type="float" office:value="-1220103" table:style-name="ce24">
            <text:p>-1,220,103.00</text:p>
          </table:table-cell>
          <table:table-cell office:value-type="float" office:value="-1.6E-2" table:style-name="ce25">
            <text:p>-1.60%</text:p>
          </table:table-cell>
          <table:table-cell office:value-type="float" office:value="777122777" table:style-name="ce24">
            <text:p>777,122,777.00</text:p>
          </table:table-cell>
          <table:table-cell office:value-type="float" office:value="826908000" table:style-name="ce23">
            <text:p>826,908,000</text:p>
          </table:table-cell>
          <table:table-cell office:value-type="float" office:value="-49785223" table:style-name="ce24">
            <text:p>-49,785,223.00</text:p>
          </table:table-cell>
          <table:table-cell office:value-type="float" office:value="-6.0199999999999997E-2" table:style-name="ce26">
            <text:p>-6.02%</text:p>
          </table:table-cell>
          <table:table-cell table:number-columns-repeated="16374"/>
        </table:table-row>
        <table:table-row table:style-name="ro9">
          <table:table-cell office:value-type="string" table:style-name="ce22">
            <text:p>　　建教合作成本<text:s text:c="88"/></text:p>
          </table:table-cell>
          <table:table-cell office:value-type="float" office:value="360925000" table:style-name="ce23">
            <text:p>360,925,000</text:p>
          </table:table-cell>
          <table:table-cell office:value-type="float" office:value="29384463" table:style-name="ce24">
            <text:p>29,384,463.00</text:p>
          </table:table-cell>
          <table:table-cell office:value-type="float" office:value="32717000" table:style-name="ce23">
            <text:p>32,717,000</text:p>
          </table:table-cell>
          <table:table-cell office:value-type="float" office:value="-3332537" table:style-name="ce24">
            <text:p>-3,332,537.00</text:p>
          </table:table-cell>
          <table:table-cell office:value-type="float" office:value="-0.1019" table:style-name="ce25">
            <text:p>-10.19%</text:p>
          </table:table-cell>
          <table:table-cell office:value-type="float" office:value="131790961" table:style-name="ce24">
            <text:p>131,790,961.00</text:p>
          </table:table-cell>
          <table:table-cell office:value-type="float" office:value="182425000" table:style-name="ce23">
            <text:p>182,425,000</text:p>
          </table:table-cell>
          <table:table-cell office:value-type="float" office:value="-50634039" table:style-name="ce24">
            <text:p>-50,634,039.00</text:p>
          </table:table-cell>
          <table:table-cell office:value-type="float" office:value="-0.27760000000000001" table:style-name="ce26">
            <text:p>-27.76%</text:p>
          </table:table-cell>
          <table:table-cell table:number-columns-repeated="16374"/>
        </table:table-row>
        <table:table-row table:style-name="ro9">
          <table:table-cell office:value-type="string" table:style-name="ce22">
            <text:p>　　推廣教育成本<text:s text:c="88"/></text:p>
          </table:table-cell>
          <table:table-cell office:value-type="float" office:value="18692000" table:style-name="ce23">
            <text:p>18,692,000</text:p>
          </table:table-cell>
          <table:table-cell office:value-type="float" office:value="1165353" table:style-name="ce24">
            <text:p>1,165,353.00</text:p>
          </table:table-cell>
          <table:table-cell office:value-type="float" office:value="1614000" table:style-name="ce23">
            <text:p>1,614,000</text:p>
          </table:table-cell>
          <table:table-cell office:value-type="float" office:value="-448647" table:style-name="ce24">
            <text:p>-448,647.00</text:p>
          </table:table-cell>
          <table:table-cell office:value-type="float" office:value="-0.27800000000000002" table:style-name="ce25">
            <text:p>-27.80%</text:p>
          </table:table-cell>
          <table:table-cell office:value-type="float" office:value="6105498" table:style-name="ce24">
            <text:p>6,105,498.00</text:p>
          </table:table-cell>
          <table:table-cell office:value-type="float" office:value="9364000" table:style-name="ce23">
            <text:p>9,364,000</text:p>
          </table:table-cell>
          <table:table-cell office:value-type="float" office:value="-3258502" table:style-name="ce24">
            <text:p>-3,258,502.00</text:p>
          </table:table-cell>
          <table:table-cell office:value-type="float" office:value="-0.34799999999999998" table:style-name="ce26">
            <text:p>-34.80%</text:p>
          </table:table-cell>
          <table:table-cell table:number-columns-repeated="16374"/>
        </table:table-row>
        <table:table-row table:style-name="ro9">
          <table:table-cell office:value-type="string" table:style-name="ce22">
            <text:p>　醫療成本<text:s text:c="92"/></text:p>
          </table:table-cell>
          <table:table-cell office:value-type="float" office:value="21600000" table:style-name="ce23">
            <text:p>21,600,000</text:p>
          </table:table-cell>
          <table:table-cell office:value-type="float" office:value="1678962" table:style-name="ce24">
            <text:p>1,678,962.00</text:p>
          </table:table-cell>
          <table:table-cell office:value-type="float" office:value="2294000" table:style-name="ce23">
            <text:p>2,294,000</text:p>
          </table:table-cell>
          <table:table-cell office:value-type="float" office:value="-615038" table:style-name="ce24">
            <text:p>-615,038.00</text:p>
          </table:table-cell>
          <table:table-cell office:value-type="float" office:value="-0.2681" table:style-name="ce25">
            <text:p>-26.81%</text:p>
          </table:table-cell>
          <table:table-cell office:value-type="float" office:value="8356918" table:style-name="ce24">
            <text:p>8,356,918.00</text:p>
          </table:table-cell>
          <table:table-cell office:value-type="float" office:value="10909000" table:style-name="ce23">
            <text:p>10,909,000</text:p>
          </table:table-cell>
          <table:table-cell office:value-type="float" office:value="-2552082" table:style-name="ce24">
            <text:p>-2,552,082.00</text:p>
          </table:table-cell>
          <table:table-cell office:value-type="float" office:value="-0.2339" table:style-name="ce26">
            <text:p>-23.39%</text:p>
          </table:table-cell>
          <table:table-cell table:number-columns-repeated="16374"/>
        </table:table-row>
        <table:table-row table:style-name="ro9">
          <table:table-cell office:value-type="string" table:style-name="ce22">
            <text:p>　　門診醫療成本<text:s text:c="88"/></text:p>
          </table:table-cell>
          <table:table-cell office:value-type="float" office:value="21600000" table:style-name="ce23">
            <text:p>21,600,000</text:p>
          </table:table-cell>
          <table:table-cell office:value-type="float" office:value="1678962" table:style-name="ce24">
            <text:p>1,678,962.00</text:p>
          </table:table-cell>
          <table:table-cell office:value-type="float" office:value="2294000" table:style-name="ce23">
            <text:p>2,294,000</text:p>
          </table:table-cell>
          <table:table-cell office:value-type="float" office:value="-615038" table:style-name="ce24">
            <text:p>-615,038.00</text:p>
          </table:table-cell>
          <table:table-cell office:value-type="float" office:value="-0.2681" table:style-name="ce25">
            <text:p>-26.81%</text:p>
          </table:table-cell>
          <table:table-cell office:value-type="float" office:value="8356918" table:style-name="ce24">
            <text:p>8,356,918.00</text:p>
          </table:table-cell>
          <table:table-cell office:value-type="float" office:value="10909000" table:style-name="ce23">
            <text:p>10,909,000</text:p>
          </table:table-cell>
          <table:table-cell office:value-type="float" office:value="-2552082" table:style-name="ce24">
            <text:p>-2,552,082.00</text:p>
          </table:table-cell>
          <table:table-cell office:value-type="float" office:value="-0.2339" table:style-name="ce26">
            <text:p>-23.39%</text:p>
          </table:table-cell>
          <table:table-cell table:number-columns-repeated="16374"/>
        </table:table-row>
        <table:table-row table:style-name="ro9">
          <table:table-cell office:value-type="string" table:style-name="ce22">
            <text:p>　其他業務成本<text:s text:c="88"/></text:p>
          </table:table-cell>
          <table:table-cell office:value-type="float" office:value="80000000" table:style-name="ce23">
            <text:p>80,000,000</text:p>
          </table:table-cell>
          <table:table-cell office:value-type="float" office:value="7016879" table:style-name="ce24">
            <text:p>7,016,879.00</text:p>
          </table:table-cell>
          <table:table-cell office:value-type="float" office:value="5984000" table:style-name="ce23">
            <text:p>5,984,000</text:p>
          </table:table-cell>
          <table:table-cell office:value-type="float" office:value="1032879" table:style-name="ce24">
            <text:p>1,032,879.00</text:p>
          </table:table-cell>
          <table:table-cell office:value-type="float" office:value="0.1726" table:style-name="ce25">
            <text:p>17.26%</text:p>
          </table:table-cell>
          <table:table-cell office:value-type="float" office:value="45430162" table:style-name="ce24">
            <text:p>45,430,162.00</text:p>
          </table:table-cell>
          <table:table-cell office:value-type="float" office:value="40704000" table:style-name="ce23">
            <text:p>40,704,000</text:p>
          </table:table-cell>
          <table:table-cell office:value-type="float" office:value="4726162" table:style-name="ce24">
            <text:p>4,726,162.00</text:p>
          </table:table-cell>
          <table:table-cell office:value-type="float" office:value="0.11609999999999999" table:style-name="ce26">
            <text:p>11.61%</text:p>
          </table:table-cell>
          <table:table-cell table:number-columns-repeated="16374"/>
        </table:table-row>
        <table:table-row table:style-name="ro9">
          <table:table-cell office:value-type="string" table:style-name="ce22">
            <text:p>　　學生公費及獎勵金<text:s text:c="84"/></text:p>
          </table:table-cell>
          <table:table-cell office:value-type="float" office:value="80000000" table:style-name="ce23">
            <text:p>80,000,000</text:p>
          </table:table-cell>
          <table:table-cell office:value-type="float" office:value="7016879" table:style-name="ce24">
            <text:p>7,016,879.00</text:p>
          </table:table-cell>
          <table:table-cell office:value-type="float" office:value="5984000" table:style-name="ce23">
            <text:p>5,984,000</text:p>
          </table:table-cell>
          <table:table-cell office:value-type="float" office:value="1032879" table:style-name="ce24">
            <text:p>1,032,879.00</text:p>
          </table:table-cell>
          <table:table-cell office:value-type="float" office:value="0.1726" table:style-name="ce25">
            <text:p>17.26%</text:p>
          </table:table-cell>
          <table:table-cell office:value-type="float" office:value="45430162" table:style-name="ce24">
            <text:p>45,430,162.00</text:p>
          </table:table-cell>
          <table:table-cell office:value-type="float" office:value="40704000" table:style-name="ce23">
            <text:p>40,704,000</text:p>
          </table:table-cell>
          <table:table-cell office:value-type="float" office:value="4726162" table:style-name="ce24">
            <text:p>4,726,162.00</text:p>
          </table:table-cell>
          <table:table-cell office:value-type="float" office:value="0.11609999999999999" table:style-name="ce26">
            <text:p>11.61%</text:p>
          </table:table-cell>
          <table:table-cell table:number-columns-repeated="16374"/>
        </table:table-row>
        <table:table-row table:style-name="ro9">
          <table:table-cell office:value-type="string" table:style-name="ce22">
            <text:p>　管理及總務費用<text:s text:c="86"/></text:p>
          </table:table-cell>
          <table:table-cell office:value-type="float" office:value="329960000" table:style-name="ce23">
            <text:p>329,960,000</text:p>
          </table:table-cell>
          <table:table-cell office:value-type="float" office:value="22517080" table:style-name="ce24">
            <text:p>22,517,080.00</text:p>
          </table:table-cell>
          <table:table-cell office:value-type="float" office:value="27783000" table:style-name="ce23">
            <text:p>27,783,000</text:p>
          </table:table-cell>
          <table:table-cell office:value-type="float" office:value="-5265920" table:style-name="ce24">
            <text:p>-5,265,920.00</text:p>
          </table:table-cell>
          <table:table-cell office:value-type="float" office:value="-0.1895" table:style-name="ce25">
            <text:p>-18.95%</text:p>
          </table:table-cell>
          <table:table-cell office:value-type="float" office:value="163981783" table:style-name="ce24">
            <text:p>163,981,783.00</text:p>
          </table:table-cell>
          <table:table-cell office:value-type="float" office:value="178250000" table:style-name="ce23">
            <text:p>178,250,000</text:p>
          </table:table-cell>
          <table:table-cell office:value-type="float" office:value="-14268217" table:style-name="ce24">
            <text:p>-14,268,217.00</text:p>
          </table:table-cell>
          <table:table-cell office:value-type="float" office:value="-0.08" table:style-name="ce26">
            <text:p>-8.00%</text:p>
          </table:table-cell>
          <table:table-cell table:number-columns-repeated="16374"/>
        </table:table-row>
        <table:table-row table:style-name="ro9">
          <table:table-cell office:value-type="string" table:style-name="ce22">
            <text:p>　　管理費用及總務費用<text:s text:c="82"/></text:p>
          </table:table-cell>
          <table:table-cell office:value-type="float" office:value="329960000" table:style-name="ce23">
            <text:p>329,960,000</text:p>
          </table:table-cell>
          <table:table-cell office:value-type="float" office:value="22517080" table:style-name="ce24">
            <text:p>22,517,080.00</text:p>
          </table:table-cell>
          <table:table-cell office:value-type="float" office:value="27783000" table:style-name="ce23">
            <text:p>27,783,000</text:p>
          </table:table-cell>
          <table:table-cell office:value-type="float" office:value="-5265920" table:style-name="ce24">
            <text:p>-5,265,920.00</text:p>
          </table:table-cell>
          <table:table-cell office:value-type="float" office:value="-0.1895" table:style-name="ce25">
            <text:p>-18.95%</text:p>
          </table:table-cell>
          <table:table-cell office:value-type="float" office:value="163981783" table:style-name="ce24">
            <text:p>163,981,783.00</text:p>
          </table:table-cell>
          <table:table-cell office:value-type="float" office:value="178250000" table:style-name="ce23">
            <text:p>178,250,000</text:p>
          </table:table-cell>
          <table:table-cell office:value-type="float" office:value="-14268217" table:style-name="ce24">
            <text:p>-14,268,217.00</text:p>
          </table:table-cell>
          <table:table-cell office:value-type="float" office:value="-0.08" table:style-name="ce26">
            <text:p>-8.00%</text:p>
          </table:table-cell>
          <table:table-cell table:number-columns-repeated="16374"/>
        </table:table-row>
        <table:table-row table:style-name="ro9">
          <table:table-cell office:value-type="string" table:style-name="ce22">
            <text:p>　研究發展及訓練費用<text:s text:c="82"/></text:p>
          </table:table-cell>
          <table:table-cell office:value-type="float" office:value="41000000" table:style-name="ce23">
            <text:p>41,000,000</text:p>
          </table:table-cell>
          <table:table-cell office:value-type="float" office:value="0" table:style-name="ce24">
            <text:p>0.00</text:p>
          </table:table-cell>
          <table:table-cell office:value-type="float" office:value="4536000" table:style-name="ce23">
            <text:p>4,536,000</text:p>
          </table:table-cell>
          <table:table-cell office:value-type="float" office:value="-4536000" table:style-name="ce24">
            <text:p>-4,536,000.00</text:p>
          </table:table-cell>
          <table:table-cell office:value-type="float" office:value="-1" table:style-name="ce25">
            <text:p>-100.00%</text:p>
          </table:table-cell>
          <table:table-cell office:value-type="float" office:value="0" table:style-name="ce24">
            <text:p>0.00</text:p>
          </table:table-cell>
          <table:table-cell office:value-type="float" office:value="20304000" table:style-name="ce23">
            <text:p>20,304,000</text:p>
          </table:table-cell>
          <table:table-cell office:value-type="float" office:value="-20304000" table:style-name="ce24">
            <text:p>-20,304,000.00</text:p>
          </table:table-cell>
          <table:table-cell office:value-type="float" office:value="-1" table:style-name="ce26">
            <text:p>-100.00%</text:p>
          </table:table-cell>
          <table:table-cell table:number-columns-repeated="16374"/>
        </table:table-row>
        <table:table-row table:style-name="ro9">
          <table:table-cell office:value-type="string" table:style-name="ce22">
            <text:p>　　研究發展費用<text:s text:c="88"/></text:p>
          </table:table-cell>
          <table:table-cell office:value-type="float" office:value="41000000" table:style-name="ce23">
            <text:p>41,000,000</text:p>
          </table:table-cell>
          <table:table-cell office:value-type="float" office:value="0" table:style-name="ce24">
            <text:p>0.00</text:p>
          </table:table-cell>
          <table:table-cell office:value-type="float" office:value="4536000" table:style-name="ce23">
            <text:p>4,536,000</text:p>
          </table:table-cell>
          <table:table-cell office:value-type="float" office:value="-4536000" table:style-name="ce24">
            <text:p>-4,536,000.00</text:p>
          </table:table-cell>
          <table:table-cell office:value-type="float" office:value="-1" table:style-name="ce25">
            <text:p>-100.00%</text:p>
          </table:table-cell>
          <table:table-cell office:value-type="float" office:value="0" table:style-name="ce24">
            <text:p>0.00</text:p>
          </table:table-cell>
          <table:table-cell office:value-type="float" office:value="20304000" table:style-name="ce23">
            <text:p>20,304,000</text:p>
          </table:table-cell>
          <table:table-cell office:value-type="float" office:value="-20304000" table:style-name="ce24">
            <text:p>-20,304,000.00</text:p>
          </table:table-cell>
          <table:table-cell office:value-type="float" office:value="-1" table:style-name="ce26">
            <text:p>-100.00%</text:p>
          </table:table-cell>
          <table:table-cell table:number-columns-repeated="16374"/>
        </table:table-row>
        <table:table-row table:style-name="ro9">
          <table:table-cell office:value-type="string" table:style-name="ce22">
            <text:p>　其他業務費用<text:s text:c="88"/></text:p>
          </table:table-cell>
          <table:table-cell office:value-type="float" office:value="6220000" table:style-name="ce23">
            <text:p>6,220,000</text:p>
          </table:table-cell>
          <table:table-cell office:value-type="float" office:value="161114" table:style-name="ce24">
            <text:p>161,114.00</text:p>
          </table:table-cell>
          <table:table-cell office:value-type="float" office:value="563000" table:style-name="ce23">
            <text:p>563,000</text:p>
          </table:table-cell>
          <table:table-cell office:value-type="float" office:value="-401886" table:style-name="ce24">
            <text:p>-401,886.00</text:p>
          </table:table-cell>
          <table:table-cell office:value-type="float" office:value="-0.71379999999999999" table:style-name="ce25">
            <text:p>-71.38%</text:p>
          </table:table-cell>
          <table:table-cell office:value-type="float" office:value="2291466" table:style-name="ce24">
            <text:p>2,291,466.00</text:p>
          </table:table-cell>
          <table:table-cell office:value-type="float" office:value="3147000" table:style-name="ce23">
            <text:p>3,147,000</text:p>
          </table:table-cell>
          <table:table-cell office:value-type="float" office:value="-855534" table:style-name="ce24">
            <text:p>-855,534.00</text:p>
          </table:table-cell>
          <table:table-cell office:value-type="float" office:value="-0.27189999999999998" table:style-name="ce26">
            <text:p>-27.19%</text:p>
          </table:table-cell>
          <table:table-cell table:number-columns-repeated="16374"/>
        </table:table-row>
        <table:table-row table:style-name="ro9">
          <table:table-cell office:value-type="string" table:style-name="ce22">
            <text:p>　　雜項業務費用<text:s text:c="88"/></text:p>
          </table:table-cell>
          <table:table-cell office:value-type="float" office:value="6220000" table:style-name="ce23">
            <text:p>6,220,000</text:p>
          </table:table-cell>
          <table:table-cell office:value-type="float" office:value="161114" table:style-name="ce24">
            <text:p>161,114.00</text:p>
          </table:table-cell>
          <table:table-cell office:value-type="float" office:value="563000" table:style-name="ce23">
            <text:p>563,000</text:p>
          </table:table-cell>
          <table:table-cell office:value-type="float" office:value="-401886" table:style-name="ce24">
            <text:p>-401,886.00</text:p>
          </table:table-cell>
          <table:table-cell office:value-type="float" office:value="-0.71379999999999999" table:style-name="ce25">
            <text:p>-71.38%</text:p>
          </table:table-cell>
          <table:table-cell office:value-type="float" office:value="2291466" table:style-name="ce24">
            <text:p>2,291,466.00</text:p>
          </table:table-cell>
          <table:table-cell office:value-type="float" office:value="3147000" table:style-name="ce23">
            <text:p>3,147,000</text:p>
          </table:table-cell>
          <table:table-cell office:value-type="float" office:value="-855534" table:style-name="ce24">
            <text:p>-855,534.00</text:p>
          </table:table-cell>
          <table:table-cell office:value-type="float" office:value="-0.27189999999999998" table:style-name="ce26">
            <text:p>-27.19%</text:p>
          </table:table-cell>
          <table:table-cell table:number-columns-repeated="16374"/>
        </table:table-row>
        <table:table-row table:style-name="ro9">
          <table:table-cell office:value-type="string" table:style-name="ce27">
            <text:p>業務賸餘（短絀）<text:s text:c="84"/></text:p>
          </table:table-cell>
          <table:table-cell office:value-type="float" office:value="-97286000" table:style-name="ce28">
            <text:p>-97,286,000</text:p>
          </table:table-cell>
          <table:table-cell office:value-type="float" office:value="-63220588" table:style-name="ce29">
            <text:p>-63,220,588.00</text:p>
          </table:table-cell>
          <table:table-cell office:value-type="float" office:value="-7215000" table:style-name="ce28">
            <text:p>-7,215,000</text:p>
          </table:table-cell>
          <table:table-cell office:value-type="float" office:value="-56005588" table:style-name="ce29">
            <text:p>-56,005,588.00</text:p>
          </table:table-cell>
          <table:table-cell office:value-type="float" office:value="7.7624000000000004" table:style-name="ce30">
            <text:p>776.24%</text:p>
          </table:table-cell>
          <table:table-cell office:value-type="float" office:value="-59392335" table:style-name="ce29">
            <text:p>-59,392,335.00</text:p>
          </table:table-cell>
          <table:table-cell office:value-type="float" office:value="-58018000" table:style-name="ce28">
            <text:p>-58,018,000</text:p>
          </table:table-cell>
          <table:table-cell office:value-type="float" office:value="-1374335" table:style-name="ce29">
            <text:p>-1,374,335.00</text:p>
          </table:table-cell>
          <table:table-cell office:value-type="float" office:value="2.3699999999999999E-2" table:style-name="ce31">
            <text:p>2.37%</text:p>
          </table:table-cell>
          <table:table-cell table:number-columns-repeated="16374"/>
        </table:table-row>
        <table:table-row table:style-name="ro9">
          <table:table-cell office:value-type="string" table:style-name="ce27">
            <text:p>業務外收入<text:s text:c="90"/></text:p>
          </table:table-cell>
          <table:table-cell office:value-type="float" office:value="132648000" table:style-name="ce28">
            <text:p>132,648,000</text:p>
          </table:table-cell>
          <table:table-cell office:value-type="float" office:value="23206656" table:style-name="ce29">
            <text:p>23,206,656.00</text:p>
          </table:table-cell>
          <table:table-cell office:value-type="float" office:value="8056000" table:style-name="ce28">
            <text:p>8,056,000</text:p>
          </table:table-cell>
          <table:table-cell office:value-type="float" office:value="15150656" table:style-name="ce29">
            <text:p>15,150,656.00</text:p>
          </table:table-cell>
          <table:table-cell office:value-type="float" office:value="1.8807" table:style-name="ce30">
            <text:p>188.07%</text:p>
          </table:table-cell>
          <table:table-cell office:value-type="float" office:value="65188233" table:style-name="ce29">
            <text:p>65,188,233.00</text:p>
          </table:table-cell>
          <table:table-cell office:value-type="float" office:value="67495000" table:style-name="ce28">
            <text:p>67,495,000</text:p>
          </table:table-cell>
          <table:table-cell office:value-type="float" office:value="-2306767" table:style-name="ce29">
            <text:p>-2,306,767.00</text:p>
          </table:table-cell>
          <table:table-cell office:value-type="float" office:value="-3.4200000000000001E-2" table:style-name="ce31">
            <text:p>-3.42%</text:p>
          </table:table-cell>
          <table:table-cell table:number-columns-repeated="16374"/>
        </table:table-row>
        <table:table-row table:style-name="ro9">
          <table:table-cell office:value-type="string" table:style-name="ce22">
            <text:p>　財務收入<text:s text:c="92"/></text:p>
          </table:table-cell>
          <table:table-cell office:value-type="float" office:value="18228000" table:style-name="ce23">
            <text:p>18,228,000</text:p>
          </table:table-cell>
          <table:table-cell office:value-type="float" office:value="10386191" table:style-name="ce24">
            <text:p>10,386,191.00</text:p>
          </table:table-cell>
          <table:table-cell office:value-type="float" office:value="7926000" table:style-name="ce23">
            <text:p>7,926,000</text:p>
          </table:table-cell>
          <table:table-cell office:value-type="float" office:value="2460191" table:style-name="ce24">
            <text:p>2,460,191.00</text:p>
          </table:table-cell>
          <table:table-cell office:value-type="float" office:value="0.31040000000000001" table:style-name="ce25">
            <text:p>31.04%</text:p>
          </table:table-cell>
          <table:table-cell office:value-type="float" office:value="11183471" table:style-name="ce24">
            <text:p>11,183,471.00</text:p>
          </table:table-cell>
          <table:table-cell office:value-type="float" office:value="9767000" table:style-name="ce23">
            <text:p>9,767,000</text:p>
          </table:table-cell>
          <table:table-cell office:value-type="float" office:value="1416471" table:style-name="ce24">
            <text:p>1,416,471.00</text:p>
          </table:table-cell>
          <table:table-cell office:value-type="float" office:value="0.14499999999999999" table:style-name="ce26">
            <text:p>14.50%</text:p>
          </table:table-cell>
          <table:table-cell table:number-columns-repeated="16374"/>
        </table:table-row>
        <table:table-row table:style-name="ro9">
          <table:table-cell office:value-type="string" table:style-name="ce22">
            <text:p>　　利息收入<text:s text:c="92"/></text:p>
          </table:table-cell>
          <table:table-cell office:value-type="float" office:value="18228000" table:style-name="ce23">
            <text:p>18,228,000</text:p>
          </table:table-cell>
          <table:table-cell office:value-type="float" office:value="10386191" table:style-name="ce24">
            <text:p>10,386,191.00</text:p>
          </table:table-cell>
          <table:table-cell office:value-type="float" office:value="7926000" table:style-name="ce23">
            <text:p>7,926,000</text:p>
          </table:table-cell>
          <table:table-cell office:value-type="float" office:value="2460191" table:style-name="ce24">
            <text:p>2,460,191.00</text:p>
          </table:table-cell>
          <table:table-cell office:value-type="float" office:value="0.31040000000000001" table:style-name="ce25">
            <text:p>31.04%</text:p>
          </table:table-cell>
          <table:table-cell office:value-type="float" office:value="11183471" table:style-name="ce24">
            <text:p>11,183,471.00</text:p>
          </table:table-cell>
          <table:table-cell office:value-type="float" office:value="9767000" table:style-name="ce23">
            <text:p>9,767,000</text:p>
          </table:table-cell>
          <table:table-cell office:value-type="float" office:value="1416471" table:style-name="ce24">
            <text:p>1,416,471.00</text:p>
          </table:table-cell>
          <table:table-cell office:value-type="float" office:value="0.14499999999999999" table:style-name="ce26">
            <text:p>14.50%</text:p>
          </table:table-cell>
          <table:table-cell table:number-columns-repeated="16374"/>
        </table:table-row>
        <table:table-row table:style-name="ro9">
          <table:table-cell office:value-type="string" table:style-name="ce22">
            <text:p>　其他業務外收入<text:s text:c="86"/></text:p>
          </table:table-cell>
          <table:table-cell office:value-type="float" office:value="114420000" table:style-name="ce23">
            <text:p>114,420,000</text:p>
          </table:table-cell>
          <table:table-cell office:value-type="float" office:value="12820465" table:style-name="ce24">
            <text:p>12,820,465.00</text:p>
          </table:table-cell>
          <table:table-cell office:value-type="float" office:value="130000" table:style-name="ce23">
            <text:p>130,000</text:p>
          </table:table-cell>
          <table:table-cell office:value-type="float" office:value="12690465" table:style-name="ce24">
            <text:p>12,690,465.00</text:p>
          </table:table-cell>
          <table:table-cell office:value-type="float" office:value="97.619" table:style-name="ce25">
            <text:p>9,761.90%</text:p>
          </table:table-cell>
          <table:table-cell office:value-type="float" office:value="54004762" table:style-name="ce24">
            <text:p>54,004,762.00</text:p>
          </table:table-cell>
          <table:table-cell office:value-type="float" office:value="57728000" table:style-name="ce23">
            <text:p>57,728,000</text:p>
          </table:table-cell>
          <table:table-cell office:value-type="float" office:value="-3723238" table:style-name="ce24">
            <text:p>-3,723,238.00</text:p>
          </table:table-cell>
          <table:table-cell office:value-type="float" office:value="-6.4500000000000002E-2" table:style-name="ce26">
            <text:p>-6.45%</text:p>
          </table:table-cell>
          <table:table-cell table:number-columns-repeated="16374"/>
        </table:table-row>
        <table:table-row table:style-name="ro9">
          <table:table-cell office:value-type="string" table:style-name="ce22">
            <text:p>　　資產使用及權利金收入<text:s text:c="80"/></text:p>
          </table:table-cell>
          <table:table-cell office:value-type="float" office:value="66067000" table:style-name="ce23">
            <text:p>66,067,000</text:p>
          </table:table-cell>
          <table:table-cell office:value-type="float" office:value="5945058" table:style-name="ce24">
            <text:p>5,945,058.00</text:p>
          </table:table-cell>
          <table:table-cell office:value-type="float" office:value="103000" table:style-name="ce23">
            <text:p>103,000</text:p>
          </table:table-cell>
          <table:table-cell office:value-type="float" office:value="5842058" table:style-name="ce24">
            <text:p>5,842,058.00</text:p>
          </table:table-cell>
          <table:table-cell office:value-type="float" office:value="56.719000000000001" table:style-name="ce25">
            <text:p>5,671.90%</text:p>
          </table:table-cell>
          <table:table-cell office:value-type="float" office:value="33634894" table:style-name="ce24">
            <text:p>33,634,894.00</text:p>
          </table:table-cell>
          <table:table-cell office:value-type="float" office:value="34256000" table:style-name="ce23">
            <text:p>34,256,000</text:p>
          </table:table-cell>
          <table:table-cell office:value-type="float" office:value="-621106" table:style-name="ce24">
            <text:p>-621,106.00</text:p>
          </table:table-cell>
          <table:table-cell office:value-type="float" office:value="-1.8100000000000002E-2" table:style-name="ce26">
            <text:p>-1.81%</text:p>
          </table:table-cell>
          <table:table-cell table:number-columns-repeated="16374"/>
        </table:table-row>
        <table:table-row table:style-name="ro9">
          <table:table-cell office:value-type="string" table:style-name="ce22">
            <text:p>　　違規罰款收入<text:s text:c="88"/></text:p>
          </table:table-cell>
          <table:table-cell office:value-type="float" office:value="837000" table:style-name="ce23">
            <text:p>837,000</text:p>
          </table:table-cell>
          <table:table-cell office:value-type="float" office:value="5315" table:style-name="ce24">
            <text:p>5,315.00</text:p>
          </table:table-cell>
          <table:table-cell office:value-type="float" office:value="0" table:style-name="ce23">
            <text:p>0</text:p>
          </table:table-cell>
          <table:table-cell office:value-type="float" office:value="5315" table:style-name="ce24">
            <text:p>5,315.00</text:p>
          </table:table-cell>
          <table:table-cell table:style-name="ce25"/>
          <table:table-cell office:value-type="float" office:value="215676" table:style-name="ce24">
            <text:p>215,676.00</text:p>
          </table:table-cell>
          <table:table-cell office:value-type="float" office:value="425000" table:style-name="ce23">
            <text:p>425,000</text:p>
          </table:table-cell>
          <table:table-cell office:value-type="float" office:value="-209324" table:style-name="ce24">
            <text:p>-209,324.00</text:p>
          </table:table-cell>
          <table:table-cell office:value-type="float" office:value="-0.49249999999999999" table:style-name="ce26">
            <text:p>-49.25%</text:p>
          </table:table-cell>
          <table:table-cell table:number-columns-repeated="16374"/>
        </table:table-row>
        <table:table-row table:style-name="ro9">
          <table:table-cell office:value-type="string" table:style-name="ce22">
            <text:p>　　受贈收入<text:s text:c="92"/></text:p>
          </table:table-cell>
          <table:table-cell office:value-type="float" office:value="16496000" table:style-name="ce23">
            <text:p>16,496,000</text:p>
          </table:table-cell>
          <table:table-cell office:value-type="float" office:value="1635077" table:style-name="ce24">
            <text:p>1,635,077.00</text:p>
          </table:table-cell>
          <table:table-cell office:value-type="float" office:value="20000" table:style-name="ce23">
            <text:p>20,000</text:p>
          </table:table-cell>
          <table:table-cell office:value-type="float" office:value="1615077" table:style-name="ce24">
            <text:p>1,615,077.00</text:p>
          </table:table-cell>
          <table:table-cell office:value-type="float" office:value="80.753900000000002" table:style-name="ce25">
            <text:p>8,075.39%</text:p>
          </table:table-cell>
          <table:table-cell office:value-type="float" office:value="6315327" table:style-name="ce24">
            <text:p>6,315,327.00</text:p>
          </table:table-cell>
          <table:table-cell office:value-type="float" office:value="8785000" table:style-name="ce23">
            <text:p>8,785,000</text:p>
          </table:table-cell>
          <table:table-cell office:value-type="float" office:value="-2469673" table:style-name="ce24">
            <text:p>-2,469,673.00</text:p>
          </table:table-cell>
          <table:table-cell office:value-type="float" office:value="-0.28110000000000002" table:style-name="ce26">
            <text:p>-28.11%</text:p>
          </table:table-cell>
          <table:table-cell table:number-columns-repeated="16374"/>
        </table:table-row>
        <table:table-row table:style-name="ro9">
          <table:table-cell office:value-type="string" table:style-name="ce22">
            <text:p>　　賠（補）償收入<text:s text:c="86"/></text:p>
          </table:table-cell>
          <table:table-cell office:value-type="float" office:value="42000" table:style-name="ce23">
            <text:p>42,000</text:p>
          </table:table-cell>
          <table:table-cell office:value-type="float" office:value="13940" table:style-name="ce24">
            <text:p>13,940.00</text:p>
          </table:table-cell>
          <table:table-cell office:value-type="float" office:value="7000" table:style-name="ce23">
            <text:p>7,000</text:p>
          </table:table-cell>
          <table:table-cell office:value-type="float" office:value="6940" table:style-name="ce24">
            <text:p>6,940.00</text:p>
          </table:table-cell>
          <table:table-cell office:value-type="float" office:value="0.99139999999999995" table:style-name="ce25">
            <text:p>99.14%</text:p>
          </table:table-cell>
          <table:table-cell office:value-type="float" office:value="26290" table:style-name="ce24">
            <text:p>26,290.00</text:p>
          </table:table-cell>
          <table:table-cell office:value-type="float" office:value="21000" table:style-name="ce23">
            <text:p>21,000</text:p>
          </table:table-cell>
          <table:table-cell office:value-type="float" office:value="5290" table:style-name="ce24">
            <text:p>5,290.00</text:p>
          </table:table-cell>
          <table:table-cell office:value-type="float" office:value="0.25190000000000001" table:style-name="ce26">
            <text:p>25.19%</text:p>
          </table:table-cell>
          <table:table-cell table:number-columns-repeated="16374"/>
        </table:table-row>
        <table:table-row table:style-name="ro9">
          <table:table-cell office:value-type="string" table:style-name="ce22">
            <text:p>　　雜項收入<text:s text:c="92"/></text:p>
          </table:table-cell>
          <table:table-cell office:value-type="float" office:value="30978000" table:style-name="ce23">
            <text:p>30,978,000</text:p>
          </table:table-cell>
          <table:table-cell office:value-type="float" office:value="5221075" table:style-name="ce24">
            <text:p>5,221,075.00</text:p>
          </table:table-cell>
          <table:table-cell office:value-type="float" office:value="0" table:style-name="ce23">
            <text:p>0</text:p>
          </table:table-cell>
          <table:table-cell office:value-type="float" office:value="5221075" table:style-name="ce24">
            <text:p>5,221,075.00</text:p>
          </table:table-cell>
          <table:table-cell table:style-name="ce25"/>
          <table:table-cell office:value-type="float" office:value="13812575" table:style-name="ce24">
            <text:p>13,812,575.00</text:p>
          </table:table-cell>
          <table:table-cell office:value-type="float" office:value="14241000" table:style-name="ce23">
            <text:p>14,241,000</text:p>
          </table:table-cell>
          <table:table-cell office:value-type="float" office:value="-428425" table:style-name="ce24">
            <text:p>-428,425.00</text:p>
          </table:table-cell>
          <table:table-cell office:value-type="float" office:value="-3.0099999999999998E-2" table:style-name="ce26">
            <text:p>-3.01%</text:p>
          </table:table-cell>
          <table:table-cell table:number-columns-repeated="16374"/>
        </table:table-row>
        <table:table-row table:style-name="ro9">
          <table:table-cell office:value-type="string" table:style-name="ce27">
            <text:p>業務外費用<text:s text:c="90"/></text:p>
          </table:table-cell>
          <table:table-cell office:value-type="float" office:value="111420000" table:style-name="ce28">
            <text:p>111,420,000</text:p>
          </table:table-cell>
          <table:table-cell office:value-type="float" office:value="8007901" table:style-name="ce29">
            <text:p>8,007,901.00</text:p>
          </table:table-cell>
          <table:table-cell office:value-type="float" office:value="10528000" table:style-name="ce28">
            <text:p>10,528,000</text:p>
          </table:table-cell>
          <table:table-cell office:value-type="float" office:value="-2520099" table:style-name="ce29">
            <text:p>-2,520,099.00</text:p>
          </table:table-cell>
          <table:table-cell office:value-type="float" office:value="-0.2394" table:style-name="ce30">
            <text:p>-23.94%</text:p>
          </table:table-cell>
          <table:table-cell office:value-type="float" office:value="43427373" table:style-name="ce29">
            <text:p>43,427,373.00</text:p>
          </table:table-cell>
          <table:table-cell office:value-type="float" office:value="54797000" table:style-name="ce28">
            <text:p>54,797,000</text:p>
          </table:table-cell>
          <table:table-cell office:value-type="float" office:value="-11369627" table:style-name="ce29">
            <text:p>-11,369,627.00</text:p>
          </table:table-cell>
          <table:table-cell office:value-type="float" office:value="-0.20749999999999999" table:style-name="ce31">
            <text:p>-20.75%</text:p>
          </table:table-cell>
          <table:table-cell table:number-columns-repeated="16374"/>
        </table:table-row>
        <table:table-row table:style-name="ro9">
          <table:table-cell office:value-type="string" table:style-name="ce22">
            <text:p>　其他業務外費用<text:s text:c="86"/></text:p>
          </table:table-cell>
          <table:table-cell office:value-type="float" office:value="111420000" table:style-name="ce23">
            <text:p>111,420,000</text:p>
          </table:table-cell>
          <table:table-cell office:value-type="float" office:value="8007901" table:style-name="ce24">
            <text:p>8,007,901.00</text:p>
          </table:table-cell>
          <table:table-cell office:value-type="float" office:value="10528000" table:style-name="ce23">
            <text:p>10,528,000</text:p>
          </table:table-cell>
          <table:table-cell office:value-type="float" office:value="-2520099" table:style-name="ce24">
            <text:p>-2,520,099.00</text:p>
          </table:table-cell>
          <table:table-cell office:value-type="float" office:value="-0.2394" table:style-name="ce25">
            <text:p>-23.94%</text:p>
          </table:table-cell>
          <table:table-cell office:value-type="float" office:value="43427373" table:style-name="ce24">
            <text:p>43,427,373.00</text:p>
          </table:table-cell>
          <table:table-cell office:value-type="float" office:value="54797000" table:style-name="ce23">
            <text:p>54,797,000</text:p>
          </table:table-cell>
          <table:table-cell office:value-type="float" office:value="-11369627" table:style-name="ce24">
            <text:p>-11,369,627.00</text:p>
          </table:table-cell>
          <table:table-cell office:value-type="float" office:value="-0.20749999999999999" table:style-name="ce26">
            <text:p>-20.75%</text:p>
          </table:table-cell>
          <table:table-cell table:number-columns-repeated="16374"/>
        </table:table-row>
        <table:table-row table:style-name="ro9">
          <table:table-cell office:value-type="string" table:style-name="ce22">
            <text:p>　　財產交易短絀<text:s text:c="88"/></text:p>
          </table:table-cell>
          <table:table-cell office:value-type="float" office:value="0" table:style-name="ce23">
            <text:p>0</text:p>
          </table:table-cell>
          <table:table-cell office:value-type="float" office:value="63707" table:style-name="ce24">
            <text:p>63,707.00</text:p>
          </table:table-cell>
          <table:table-cell office:value-type="float" office:value="0" table:style-name="ce23">
            <text:p>0</text:p>
          </table:table-cell>
          <table:table-cell office:value-type="float" office:value="63707" table:style-name="ce24">
            <text:p>63,707.00</text:p>
          </table:table-cell>
          <table:table-cell table:style-name="ce25"/>
          <table:table-cell office:value-type="float" office:value="63707" table:style-name="ce24">
            <text:p>63,707.00</text:p>
          </table:table-cell>
          <table:table-cell office:value-type="float" office:value="0" table:style-name="ce23">
            <text:p>0</text:p>
          </table:table-cell>
          <table:table-cell office:value-type="float" office:value="63707" table:style-name="ce24">
            <text:p>63,707.00</text:p>
          </table:table-cell>
          <table:table-cell table:style-name="ce26"/>
          <table:table-cell table:number-columns-repeated="16374"/>
        </table:table-row>
        <table:table-row table:style-name="ro9">
          <table:table-cell office:value-type="string" table:style-name="ce22">
            <text:p>　　雜項費用<text:s text:c="92"/></text:p>
          </table:table-cell>
          <table:table-cell office:value-type="float" office:value="111420000" table:style-name="ce23">
            <text:p>111,420,000</text:p>
          </table:table-cell>
          <table:table-cell office:value-type="float" office:value="7944194" table:style-name="ce24">
            <text:p>7,944,194.00</text:p>
          </table:table-cell>
          <table:table-cell office:value-type="float" office:value="10528000" table:style-name="ce23">
            <text:p>10,528,000</text:p>
          </table:table-cell>
          <table:table-cell office:value-type="float" office:value="-2583806" table:style-name="ce24">
            <text:p>-2,583,806.00</text:p>
          </table:table-cell>
          <table:table-cell office:value-type="float" office:value="-0.24540000000000001" table:style-name="ce25">
            <text:p>-24.54%</text:p>
          </table:table-cell>
          <table:table-cell office:value-type="float" office:value="43363666" table:style-name="ce24">
            <text:p>43,363,666.00</text:p>
          </table:table-cell>
          <table:table-cell office:value-type="float" office:value="54797000" table:style-name="ce23">
            <text:p>54,797,000</text:p>
          </table:table-cell>
          <table:table-cell office:value-type="float" office:value="-11433334" table:style-name="ce24">
            <text:p>-11,433,334.00</text:p>
          </table:table-cell>
          <table:table-cell office:value-type="float" office:value="-0.20860000000000001" table:style-name="ce26">
            <text:p>-20.86%</text:p>
          </table:table-cell>
          <table:table-cell table:number-columns-repeated="16374"/>
        </table:table-row>
        <table:table-row table:style-name="ro9">
          <table:table-cell office:value-type="string" table:style-name="ce27">
            <text:p>業務外賸餘（短絀）<text:s text:c="82"/></text:p>
          </table:table-cell>
          <table:table-cell office:value-type="float" office:value="21228000" table:style-name="ce28">
            <text:p>21,228,000</text:p>
          </table:table-cell>
          <table:table-cell office:value-type="float" office:value="15198755" table:style-name="ce29">
            <text:p>15,198,755.00</text:p>
          </table:table-cell>
          <table:table-cell office:value-type="float" office:value="-2472000" table:style-name="ce28">
            <text:p>-2,472,000</text:p>
          </table:table-cell>
          <table:table-cell office:value-type="float" office:value="17670755" table:style-name="ce29">
            <text:p>17,670,755.00</text:p>
          </table:table-cell>
          <table:table-cell office:value-type="float" office:value="-7.1483999999999996" table:style-name="ce30">
            <text:p>-714.84%</text:p>
          </table:table-cell>
          <table:table-cell office:value-type="float" office:value="21760860" table:style-name="ce29">
            <text:p>21,760,860.00</text:p>
          </table:table-cell>
          <table:table-cell office:value-type="float" office:value="12698000" table:style-name="ce28">
            <text:p>12,698,000</text:p>
          </table:table-cell>
          <table:table-cell office:value-type="float" office:value="9062860" table:style-name="ce29">
            <text:p>9,062,860.00</text:p>
          </table:table-cell>
          <table:table-cell office:value-type="float" office:value="0.7137" table:style-name="ce31">
            <text:p>71.37%</text:p>
          </table:table-cell>
          <table:table-cell table:number-columns-repeated="16374"/>
        </table:table-row>
        <table:table-row table:style-name="ro7">
          <table:table-cell office:value-type="string" table:style-name="ce32">
            <text:p>本期賸餘（短絀）<text:s text:c="84"/></text:p>
          </table:table-cell>
          <table:table-cell office:value-type="float" office:value="-76058000" table:style-name="ce33">
            <text:p>-76,058,000</text:p>
          </table:table-cell>
          <table:table-cell office:value-type="float" office:value="-48021833" table:style-name="ce34">
            <text:p>-48,021,833.00</text:p>
          </table:table-cell>
          <table:table-cell office:value-type="float" office:value="-9687000" table:style-name="ce33">
            <text:p>-9,687,000</text:p>
          </table:table-cell>
          <table:table-cell office:value-type="float" office:value="-38334833" table:style-name="ce34">
            <text:p>-38,334,833.00</text:p>
          </table:table-cell>
          <table:table-cell office:value-type="float" office:value="3.9573" table:style-name="ce35">
            <text:p>395.73%</text:p>
          </table:table-cell>
          <table:table-cell office:value-type="float" office:value="-37631475" table:style-name="ce34">
            <text:p>-37,631,475.00</text:p>
          </table:table-cell>
          <table:table-cell office:value-type="float" office:value="-45320000" table:style-name="ce33">
            <text:p>-45,320,000</text:p>
          </table:table-cell>
          <table:table-cell office:value-type="float" office:value="7688525" table:style-name="ce34">
            <text:p>7,688,525.00</text:p>
          </table:table-cell>
          <table:table-cell office:value-type="float" office:value="-0.1696" table:style-name="ce36">
            <text:p>-16.96%</text:p>
          </table:table-cell>
          <table:table-cell table:number-columns-repeated="16374"/>
        </table:table-row>
        <table:table-row table:style-name="ro10">
          <table:table-cell office:value-type="string" table:number-columns-spanned="10" table:number-rows-spanned="1" table:style-name="ce44">
            <text:p>備註：</text:p>
            <text:p>一、本(6)月份收支餘絀分析，主要差異原因如下：</text:p>
            <text:p>(一)業務賸餘(短絀)：本月份實際短絀63,220,588元，較本月份預算短絀數7,215,000元，增加短絀56,005,588元，主要係依據權責發生基礎，調整學雜費收入及建教合作收入等所致。</text:p>
            <text:p>(二)業務外賸餘(短絀)：本月份實際賸餘15,198,755元，較本月份預算短絀數2,472,000元，反絀為餘，相差17,670,755元，主要係場地館所租借使用收入、雜項及利息收入等較預計增加所致。</text:p>
            <text:p>(三)本期賸餘(短絀)：本月份實際短絀48,021,833元，較本月份預算短絀數9,687,000元，增加短絀38,334,833元，主要係依據權責發生基礎，調整學雜費收入及建教合作收入等所致。</text:p>
            <text:p>二、本年度截至本(6)月底止累計收支餘絀分析，主要差異原因如下：</text:p>
            <text:p>(一)業務賸餘(短絀)：截至本月底累計實際短絀59,392,335元，較本月底累計預算短絀數58,018,000元，增加短絀1,374,335元，主要係依據權責發生基礎，調整學雜費收入、建教合作收入及政府機關補助計畫收入等所致。</text:p>
            <text:p>(二)業務外賸餘(短絀)：截至本月底累計實際賸餘21,760,860元，較本月底累計預算賸餘數12,698,000元，增加賸餘9,062,860元，主要係學生宿舍、場地館所等依實際需求覈實列支相關費用並撙節開支所致。</text:p>
            <text:p>(三)本期賸餘(短絀)：截至本月底累計實際短絀37,631,475元，較本月底累計預算短絀數45,320,000元，減少短絀7,688,525元，主要係學生宿舍、場地館所等依實際需求覈實列支相關費用並撙節開支所致。</text:p>
          </table:table-cell>
          <table:covered-table-cell table:number-columns-repeated="9"/>
          <table:table-cell table:number-columns-repeated="16374"/>
        </table:table-row>
        <table:table-row table:number-rows-repeated="1048524" table:style-name="ro9">
          <table:table-cell table:number-columns-repeated="16384"/>
        </table:table-row>
      </table:table>
      <table:table table:name="彙總-平衡表"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3" table:number-columns-repeated="2" table:default-cell-style-name="ce1"/>
        <table:table-column table:style-name="co10" table:number-columns-repeated="16377" table:default-cell-style-name="ce1"/>
        <table:table-row table:style-name="ro1">
          <table:table-cell table:number-columns-repeated="2" table:style-name="ce8"/>
          <table:table-cell office:value-type="string" table:style-name="ce8">
            <text:p>國立嘉義大學校務基金</text:p>
          </table:table-cell>
          <table:table-cell table:style-name="ce9"/>
          <table:table-cell table:number-columns-repeated="3" table:style-name="ce8"/>
          <table:table-cell table:number-columns-repeated="16377" table:style-name="ce10"/>
        </table:table-row>
        <table:table-row table:style-name="ro1">
          <table:table-cell table:number-columns-repeated="2" table:style-name="ce8"/>
          <table:table-cell office:value-type="string" table:style-name="ce8">
            <text:p>平衡表</text:p>
          </table:table-cell>
          <table:table-cell table:style-name="ce9"/>
          <table:table-cell table:number-columns-repeated="3" table:style-name="ce8"/>
          <table:table-cell table:number-columns-repeated="16377" table:style-name="ce10"/>
        </table:table-row>
        <table:table-row table:style-name="ro7">
          <table:table-cell table:style-name="ce45"/>
          <table:table-cell table:style-name="ce13"/>
          <table:table-cell office:value-type="string" table:style-name="ce13">
            <text:p>中華民國109 年 06 月 30 日</text:p>
          </table:table-cell>
          <table:table-cell table:number-columns-repeated="2" table:style-name="ce13"/>
          <table:table-cell office:value-type="string" table:style-name="ce46">
            <text:p>單位:新臺幣元</text:p>
          </table:table-cell>
          <table:table-cell table:style-name="ce13"/>
          <table:table-cell table:number-columns-repeated="16377"/>
        </table:table-row>
        <table:table-row table:style-name="ro7">
          <table:table-cell office:value-type="string" table:number-columns-spanned="1" table:number-rows-spanned="2" table:style-name="ce37">
            <text:p>科 <text:s text:c="5"/>目</text:p>
          </table:table-cell>
          <table:table-cell office:value-type="string" table:number-columns-spanned="1" table:number-rows-spanned="2" table:style-name="ce61">
            <text:p>金<text:span text:style-name="T2"><text:s text:c="4"/></text:span>額</text:p>
          </table:table-cell>
          <table:table-cell office:value-type="string" table:number-columns-spanned="1" table:number-rows-spanned="2" table:style-name="ce61">
            <text:p>％</text:p>
          </table:table-cell>
          <table:table-cell office:value-type="string" table:number-columns-spanned="1" table:number-rows-spanned="2" table:style-name="ce61">
            <text:p>科 <text:s text:c="5"/>目</text:p>
          </table:table-cell>
          <table:table-cell office:value-type="string" table:number-columns-spanned="1" table:number-rows-spanned="2" table:style-name="ce61">
            <text:p>金<text:span text:style-name="T2"><text:s text:c="4"/></text:span>額</text:p>
          </table:table-cell>
          <table:table-cell office:value-type="string" table:number-columns-spanned="1" table:number-rows-spanned="2" table:style-name="ce62">
            <text:p>％</text:p>
          </table:table-cell>
          <table:table-cell table:style-name="ce47"/>
          <table:table-cell table:number-columns-repeated="16377"/>
        </table:table-row>
        <table:table-row table:style-name="ro7">
          <table:covered-table-cell/>
          <table:covered-table-cell/>
          <table:covered-table-cell/>
          <table:covered-table-cell/>
          <table:covered-table-cell/>
          <table:covered-table-cell/>
          <table:table-cell table:style-name="ce13"/>
          <table:table-cell table:number-columns-repeated="16377"/>
        </table:table-row>
        <table:table-row table:style-name="ro9">
          <table:table-cell office:value-type="string" table:style-name="ce48">
            <text:p>資產<text:s text:c="96"/></text:p>
          </table:table-cell>
          <table:table-cell office:value-type="float" office:value="10117123245" table:style-name="ce19">
            <text:p>10,117,123,245.00</text:p>
          </table:table-cell>
          <table:table-cell office:value-type="float" office:value="100" table:style-name="ce19">
            <text:p>100.00</text:p>
          </table:table-cell>
          <table:table-cell office:value-type="string" table:style-name="ce49">
            <text:p>負債<text:s text:c="96"/></text:p>
          </table:table-cell>
          <table:table-cell office:value-type="float" office:value="4785728807" table:style-name="ce19">
            <text:p>4,785,728,807.00</text:p>
          </table:table-cell>
          <table:table-cell office:value-type="float" office:value="47.3" table:style-name="ce50">
            <text:p>47.30</text:p>
          </table:table-cell>
          <table:table-cell table:number-columns-repeated="16378" table:style-name="ce1"/>
        </table:table-row>
        <table:table-row table:style-name="ro9">
          <table:table-cell office:value-type="string" table:style-name="ce51">
            <text:p>流動資產<text:s text:c="92"/></text:p>
          </table:table-cell>
          <table:table-cell office:value-type="float" office:value="1139911566" table:style-name="ce29">
            <text:p>1,139,911,566.00</text:p>
          </table:table-cell>
          <table:table-cell office:value-type="float" office:value="11.27" table:style-name="ce29">
            <text:p>11.27</text:p>
          </table:table-cell>
          <table:table-cell office:value-type="string" table:style-name="ce52">
            <text:p>流動負債<text:s text:c="92"/></text:p>
          </table:table-cell>
          <table:table-cell office:value-type="float" office:value="693675615" table:style-name="ce29">
            <text:p>693,675,615.00</text:p>
          </table:table-cell>
          <table:table-cell office:value-type="float" office:value="6.86" table:style-name="ce53">
            <text:p>6.86</text:p>
          </table:table-cell>
          <table:table-cell table:number-columns-repeated="16378" table:style-name="ce1"/>
        </table:table-row>
        <table:table-row table:style-name="ro9">
          <table:table-cell office:value-type="string" table:style-name="ce22">
            <text:p>　現金<text:s text:c="96"/></text:p>
          </table:table-cell>
          <table:table-cell office:value-type="float" office:value="360764677" table:style-name="ce24">
            <text:p>360,764,677.00</text:p>
          </table:table-cell>
          <table:table-cell office:value-type="float" office:value="3.57" table:style-name="ce24">
            <text:p>3.57</text:p>
          </table:table-cell>
          <table:table-cell office:value-type="string" table:style-name="ce54">
            <text:p>　應付款項<text:s text:c="92"/></text:p>
          </table:table-cell>
          <table:table-cell office:value-type="float" office:value="42544118" table:style-name="ce24">
            <text:p>42,544,118.00</text:p>
          </table:table-cell>
          <table:table-cell office:value-type="float" office:value="0.42" table:style-name="ce55">
            <text:p>0.42</text:p>
          </table:table-cell>
          <table:table-cell table:number-columns-repeated="16378" table:style-name="ce1"/>
        </table:table-row>
        <table:table-row table:style-name="ro9">
          <table:table-cell office:value-type="string" table:style-name="ce22">
            <text:p>　　銀行存款<text:s text:c="92"/></text:p>
          </table:table-cell>
          <table:table-cell office:value-type="float" office:value="360708677" table:style-name="ce24">
            <text:p>360,708,677.00</text:p>
          </table:table-cell>
          <table:table-cell office:value-type="float" office:value="3.57" table:style-name="ce24">
            <text:p>3.57</text:p>
          </table:table-cell>
          <table:table-cell office:value-type="string" table:style-name="ce54">
            <text:p>　　應付代收款<text:s text:c="90"/></text:p>
          </table:table-cell>
          <table:table-cell office:value-type="float" office:value="42253104" table:style-name="ce24">
            <text:p>42,253,104.00</text:p>
          </table:table-cell>
          <table:table-cell office:value-type="float" office:value="0.42" table:style-name="ce55">
            <text:p>0.42</text:p>
          </table:table-cell>
          <table:table-cell table:number-columns-repeated="16378" table:style-name="ce1"/>
        </table:table-row>
        <table:table-row table:style-name="ro9">
          <table:table-cell office:value-type="string" table:style-name="ce22">
            <text:p>　　零用及週轉金<text:s text:c="88"/></text:p>
          </table:table-cell>
          <table:table-cell office:value-type="float" office:value="56000" table:style-name="ce24">
            <text:p>56,000.00</text:p>
          </table:table-cell>
          <table:table-cell office:value-type="float" office:value="0" table:style-name="ce24">
            <text:p>0.00</text:p>
          </table:table-cell>
          <table:table-cell office:value-type="string" table:style-name="ce54">
            <text:p>　　應付工程款<text:s text:c="90"/></text:p>
          </table:table-cell>
          <table:table-cell office:value-type="float" office:value="291014" table:style-name="ce24">
            <text:p>291,014.00</text:p>
          </table:table-cell>
          <table:table-cell office:value-type="float" office:value="0" table:style-name="ce55">
            <text:p>0.00</text:p>
          </table:table-cell>
          <table:table-cell table:number-columns-repeated="16378" table:style-name="ce1"/>
        </table:table-row>
        <table:table-row table:style-name="ro9">
          <table:table-cell office:value-type="string" table:style-name="ce22">
            <text:p>　流動金融資產<text:s text:c="88"/></text:p>
          </table:table-cell>
          <table:table-cell office:value-type="float" office:value="415600000" table:style-name="ce24">
            <text:p>415,600,000.00</text:p>
          </table:table-cell>
          <table:table-cell office:value-type="float" office:value="4.1100000000000003" table:style-name="ce24">
            <text:p>4.11</text:p>
          </table:table-cell>
          <table:table-cell office:value-type="string" table:style-name="ce54">
            <text:p>　預收款項<text:s text:c="92"/></text:p>
          </table:table-cell>
          <table:table-cell office:value-type="float" office:value="651131497" table:style-name="ce24">
            <text:p>651,131,497.00</text:p>
          </table:table-cell>
          <table:table-cell office:value-type="float" office:value="6.44" table:style-name="ce55">
            <text:p>6.44</text:p>
          </table:table-cell>
          <table:table-cell table:number-columns-repeated="16378" table:style-name="ce1"/>
        </table:table-row>
        <table:table-row table:style-name="ro9">
          <table:table-cell office:value-type="string" table:style-name="ce22">
            <text:p>　　其他金融資產－流動<text:s text:c="82"/></text:p>
          </table:table-cell>
          <table:table-cell office:value-type="float" office:value="415600000" table:style-name="ce24">
            <text:p>415,600,000.00</text:p>
          </table:table-cell>
          <table:table-cell office:value-type="float" office:value="4.1100000000000003" table:style-name="ce24">
            <text:p>4.11</text:p>
          </table:table-cell>
          <table:table-cell office:value-type="string" table:style-name="ce54">
            <text:p>　　預收收入<text:s text:c="92"/></text:p>
          </table:table-cell>
          <table:table-cell office:value-type="float" office:value="651131497" table:style-name="ce24">
            <text:p>651,131,497.00</text:p>
          </table:table-cell>
          <table:table-cell office:value-type="float" office:value="6.44" table:style-name="ce55">
            <text:p>6.44</text:p>
          </table:table-cell>
          <table:table-cell table:number-columns-repeated="16378" table:style-name="ce1"/>
        </table:table-row>
        <table:table-row table:style-name="ro9">
          <table:table-cell office:value-type="string" table:style-name="ce22">
            <text:p>　應收款項<text:s text:c="92"/></text:p>
          </table:table-cell>
          <table:table-cell office:value-type="float" office:value="42627982" table:style-name="ce24">
            <text:p>42,627,982.00</text:p>
          </table:table-cell>
          <table:table-cell office:value-type="float" office:value="0.42" table:style-name="ce24">
            <text:p>0.42</text:p>
          </table:table-cell>
          <table:table-cell office:value-type="string" table:style-name="ce52">
            <text:p>其他負債<text:s text:c="92"/></text:p>
          </table:table-cell>
          <table:table-cell office:value-type="float" office:value="4092053192" table:style-name="ce29">
            <text:p>4,092,053,192.00</text:p>
          </table:table-cell>
          <table:table-cell office:value-type="float" office:value="40.450000000000003" table:style-name="ce53">
            <text:p>40.45</text:p>
          </table:table-cell>
          <table:table-cell table:number-columns-repeated="16378" table:style-name="ce1"/>
        </table:table-row>
        <table:table-row table:style-name="ro9">
          <table:table-cell office:value-type="string" table:style-name="ce22">
            <text:p>　　應收帳款<text:s text:c="92"/></text:p>
          </table:table-cell>
          <table:table-cell office:value-type="float" office:value="2820291" table:style-name="ce24">
            <text:p>2,820,291.00</text:p>
          </table:table-cell>
          <table:table-cell office:value-type="float" office:value="0.03" table:style-name="ce24">
            <text:p>0.03</text:p>
          </table:table-cell>
          <table:table-cell office:value-type="string" table:style-name="ce54">
            <text:p>　遞延負債<text:s text:c="92"/></text:p>
          </table:table-cell>
          <table:table-cell office:value-type="float" office:value="130831792" table:style-name="ce24">
            <text:p>130,831,792.00</text:p>
          </table:table-cell>
          <table:table-cell office:value-type="float" office:value="1.29" table:style-name="ce55">
            <text:p>1.29</text:p>
          </table:table-cell>
          <table:table-cell table:number-columns-repeated="16378" table:style-name="ce1"/>
        </table:table-row>
        <table:table-row table:style-name="ro9">
          <table:table-cell office:value-type="string" table:style-name="ce22">
            <text:p>　　應收利息<text:s text:c="92"/></text:p>
          </table:table-cell>
          <table:table-cell office:value-type="float" office:value="21053769" table:style-name="ce24">
            <text:p>21,053,769.00</text:p>
          </table:table-cell>
          <table:table-cell office:value-type="float" office:value="0.21" table:style-name="ce24">
            <text:p>0.21</text:p>
          </table:table-cell>
          <table:table-cell office:value-type="string" table:style-name="ce54">
            <text:p>　　遞延收入<text:s text:c="92"/></text:p>
          </table:table-cell>
          <table:table-cell office:value-type="float" office:value="130831792" table:style-name="ce24">
            <text:p>130,831,792.00</text:p>
          </table:table-cell>
          <table:table-cell office:value-type="float" office:value="1.29" table:style-name="ce55">
            <text:p>1.29</text:p>
          </table:table-cell>
          <table:table-cell table:number-columns-repeated="16378" table:style-name="ce1"/>
        </table:table-row>
        <table:table-row table:style-name="ro9">
          <table:table-cell office:value-type="string" table:style-name="ce22">
            <text:p>　　其他應收款<text:s text:c="90"/></text:p>
          </table:table-cell>
          <table:table-cell office:value-type="float" office:value="18753922" table:style-name="ce24">
            <text:p>18,753,922.00</text:p>
          </table:table-cell>
          <table:table-cell office:value-type="float" office:value="0.19" table:style-name="ce24">
            <text:p>0.19</text:p>
          </table:table-cell>
          <table:table-cell office:value-type="string" table:style-name="ce54">
            <text:p>　什項負債<text:s text:c="92"/></text:p>
          </table:table-cell>
          <table:table-cell office:value-type="float" office:value="3961221400" table:style-name="ce24">
            <text:p>3,961,221,400.00</text:p>
          </table:table-cell>
          <table:table-cell office:value-type="float" office:value="39.15" table:style-name="ce55">
            <text:p>39.15</text:p>
          </table:table-cell>
          <table:table-cell table:number-columns-repeated="16378" table:style-name="ce1"/>
        </table:table-row>
        <table:table-row table:style-name="ro9">
          <table:table-cell office:value-type="string" table:style-name="ce22">
            <text:p>　預付款項<text:s text:c="92"/></text:p>
          </table:table-cell>
          <table:table-cell office:value-type="float" office:value="270024197" table:style-name="ce24">
            <text:p>270,024,197.00</text:p>
          </table:table-cell>
          <table:table-cell office:value-type="float" office:value="2.67" table:style-name="ce24">
            <text:p>2.67</text:p>
          </table:table-cell>
          <table:table-cell office:value-type="string" table:style-name="ce54">
            <text:p>　　存入保證金<text:s text:c="90"/></text:p>
          </table:table-cell>
          <table:table-cell office:value-type="float" office:value="23499327" table:style-name="ce24">
            <text:p>23,499,327.00</text:p>
          </table:table-cell>
          <table:table-cell office:value-type="float" office:value="0.23" table:style-name="ce55">
            <text:p>0.23</text:p>
          </table:table-cell>
          <table:table-cell table:number-columns-repeated="16378"/>
        </table:table-row>
        <table:table-row table:style-name="ro9">
          <table:table-cell office:value-type="string" table:style-name="ce22">
            <text:p>　　預付費用<text:s text:c="92"/></text:p>
          </table:table-cell>
          <table:table-cell office:value-type="float" office:value="191258637" table:style-name="ce24">
            <text:p>191,258,637.00</text:p>
          </table:table-cell>
          <table:table-cell office:value-type="float" office:value="1.89" table:style-name="ce24">
            <text:p>1.89</text:p>
          </table:table-cell>
          <table:table-cell office:value-type="string" table:style-name="ce54">
            <text:p>　　應付退休及離職金<text:s text:c="84"/></text:p>
          </table:table-cell>
          <table:table-cell office:value-type="float" office:value="3626378" table:style-name="ce24">
            <text:p>3,626,378.00</text:p>
          </table:table-cell>
          <table:table-cell office:value-type="float" office:value="0.04" table:style-name="ce55">
            <text:p>0.04</text:p>
          </table:table-cell>
          <table:table-cell table:number-columns-repeated="16378"/>
        </table:table-row>
        <table:table-row table:style-name="ro9">
          <table:table-cell office:value-type="string" table:style-name="ce22">
            <text:p>　　其他預付款<text:s text:c="90"/></text:p>
          </table:table-cell>
          <table:table-cell office:value-type="float" office:value="78765560" table:style-name="ce24">
            <text:p>78,765,560.00</text:p>
          </table:table-cell>
          <table:table-cell office:value-type="float" office:value="0.78" table:style-name="ce24">
            <text:p>0.78</text:p>
          </table:table-cell>
          <table:table-cell office:value-type="string" table:style-name="ce54">
            <text:p>　　暫收及待結轉帳項<text:s text:c="84"/></text:p>
          </table:table-cell>
          <table:table-cell office:value-type="float" office:value="118218816" table:style-name="ce24">
            <text:p>118,218,816.00</text:p>
          </table:table-cell>
          <table:table-cell office:value-type="float" office:value="1.17" table:style-name="ce55">
            <text:p>1.17</text:p>
          </table:table-cell>
          <table:table-cell table:number-columns-repeated="16378"/>
        </table:table-row>
        <table:table-row table:style-name="ro9">
          <table:table-cell office:value-type="string" table:style-name="ce22">
            <text:p>　短期貸墊款<text:s text:c="90"/></text:p>
          </table:table-cell>
          <table:table-cell office:value-type="float" office:value="50894710" table:style-name="ce24">
            <text:p>50,894,710.00</text:p>
          </table:table-cell>
          <table:table-cell office:value-type="float" office:value="0.5" table:style-name="ce24">
            <text:p>0.50</text:p>
          </table:table-cell>
          <table:table-cell office:value-type="string" table:style-name="ce54">
            <text:p>　　應付代管資產<text:s text:c="88"/></text:p>
          </table:table-cell>
          <table:table-cell office:value-type="float" office:value="3815876879" table:style-name="ce24">
            <text:p>3,815,876,879.00</text:p>
          </table:table-cell>
          <table:table-cell office:value-type="float" office:value="37.72" table:style-name="ce55">
            <text:p>37.72</text:p>
          </table:table-cell>
          <table:table-cell table:number-columns-repeated="16378"/>
        </table:table-row>
        <table:table-row table:style-name="ro9">
          <table:table-cell office:value-type="string" table:style-name="ce22">
            <text:p>　　短期墊款<text:s text:c="92"/></text:p>
          </table:table-cell>
          <table:table-cell office:value-type="float" office:value="50894710" table:style-name="ce24">
            <text:p>50,894,710.00</text:p>
          </table:table-cell>
          <table:table-cell office:value-type="float" office:value="0.5" table:style-name="ce24">
            <text:p>0.50</text:p>
          </table:table-cell>
          <table:table-cell office:value-type="string" table:style-name="ce52">
            <text:p>淨值<text:s text:c="96"/></text:p>
          </table:table-cell>
          <table:table-cell office:value-type="float" office:value="5331394438" table:style-name="ce29">
            <text:p>5,331,394,438.00</text:p>
          </table:table-cell>
          <table:table-cell office:value-type="float" office:value="52.7" table:style-name="ce53">
            <text:p>52.70</text:p>
          </table:table-cell>
          <table:table-cell table:number-columns-repeated="16378"/>
        </table:table-row>
        <table:table-row table:style-name="ro9">
          <table:table-cell office:value-type="string" table:style-name="ce51">
            <text:p>投資、長期應收款、貸墊款及準備金<text:s text:c="68"/></text:p>
          </table:table-cell>
          <table:table-cell office:value-type="float" office:value="1819675106" table:style-name="ce29">
            <text:p>1,819,675,106.00</text:p>
          </table:table-cell>
          <table:table-cell office:value-type="float" office:value="17.989999999999998" table:style-name="ce29">
            <text:p>17.99</text:p>
          </table:table-cell>
          <table:table-cell office:value-type="string" table:style-name="ce52">
            <text:p>基金<text:s text:c="96"/></text:p>
          </table:table-cell>
          <table:table-cell office:value-type="float" office:value="4180968045" table:style-name="ce29">
            <text:p>4,180,968,045.00</text:p>
          </table:table-cell>
          <table:table-cell office:value-type="float" office:value="41.33" table:style-name="ce53">
            <text:p>41.33</text:p>
          </table:table-cell>
          <table:table-cell table:number-columns-repeated="16378"/>
        </table:table-row>
        <table:table-row table:style-name="ro9">
          <table:table-cell office:value-type="string" table:style-name="ce22">
            <text:p>　非流動金融資產<text:s text:c="86"/></text:p>
          </table:table-cell>
          <table:table-cell office:value-type="float" office:value="1754429616" table:style-name="ce24">
            <text:p>1,754,429,616.00</text:p>
          </table:table-cell>
          <table:table-cell office:value-type="float" office:value="17.34" table:style-name="ce24">
            <text:p>17.34</text:p>
          </table:table-cell>
          <table:table-cell office:value-type="string" table:style-name="ce54">
            <text:p>　基金<text:s text:c="96"/></text:p>
          </table:table-cell>
          <table:table-cell office:value-type="float" office:value="4180968045" table:style-name="ce24">
            <text:p>4,180,968,045.00</text:p>
          </table:table-cell>
          <table:table-cell office:value-type="float" office:value="41.33" table:style-name="ce55">
            <text:p>41.33</text:p>
          </table:table-cell>
          <table:table-cell table:number-columns-repeated="16378"/>
        </table:table-row>
        <table:table-row table:style-name="ro9">
          <table:table-cell office:value-type="string" table:style-name="ce22">
            <text:p>　　備供出售金融資產－非流動<text:s text:c="76"/></text:p>
          </table:table-cell>
          <table:table-cell office:value-type="float" office:value="11054526" table:style-name="ce24">
            <text:p>11,054,526.00</text:p>
          </table:table-cell>
          <table:table-cell office:value-type="float" office:value="0.11" table:style-name="ce24">
            <text:p>0.11</text:p>
          </table:table-cell>
          <table:table-cell office:value-type="string" table:style-name="ce54">
            <text:p>　　基金<text:s text:c="96"/></text:p>
          </table:table-cell>
          <table:table-cell office:value-type="float" office:value="4180968045" table:style-name="ce24">
            <text:p>4,180,968,045.00</text:p>
          </table:table-cell>
          <table:table-cell office:value-type="float" office:value="41.33" table:style-name="ce55">
            <text:p>41.33</text:p>
          </table:table-cell>
          <table:table-cell table:number-columns-repeated="16378"/>
        </table:table-row>
        <table:table-row table:style-name="ro9">
          <table:table-cell office:value-type="string" table:style-name="ce22">
            <text:p>　　備供出售金融資產評價調整－非流動<text:s text:c="68"/></text:p>
          </table:table-cell>
          <table:table-cell office:value-type="float" office:value="-144910" table:style-name="ce24">
            <text:p>-144,910.00</text:p>
          </table:table-cell>
          <table:table-cell office:value-type="float" office:value="0" table:style-name="ce24">
            <text:p>0.00</text:p>
          </table:table-cell>
          <table:table-cell office:value-type="string" table:style-name="ce52">
            <text:p>公積<text:s text:c="96"/></text:p>
          </table:table-cell>
          <table:table-cell office:value-type="float" office:value="1180579334" table:style-name="ce29">
            <text:p>1,180,579,334.00</text:p>
          </table:table-cell>
          <table:table-cell office:value-type="float" office:value="11.67" table:style-name="ce53">
            <text:p>11.67</text:p>
          </table:table-cell>
          <table:table-cell table:number-columns-repeated="16378"/>
        </table:table-row>
        <table:table-row table:style-name="ro9">
          <table:table-cell office:value-type="string" table:style-name="ce22">
            <text:p>　　其他金融資產－非流動<text:s text:c="80"/></text:p>
          </table:table-cell>
          <table:table-cell office:value-type="float" office:value="1743520000" table:style-name="ce24">
            <text:p>1,743,520,000.00</text:p>
          </table:table-cell>
          <table:table-cell office:value-type="float" office:value="17.23" table:style-name="ce24">
            <text:p>17.23</text:p>
          </table:table-cell>
          <table:table-cell office:value-type="string" table:style-name="ce54">
            <text:p>　資本公積<text:s text:c="92"/></text:p>
          </table:table-cell>
          <table:table-cell office:value-type="float" office:value="1180579334" table:style-name="ce24">
            <text:p>1,180,579,334.00</text:p>
          </table:table-cell>
          <table:table-cell office:value-type="float" office:value="11.67" table:style-name="ce55">
            <text:p>11.67</text:p>
          </table:table-cell>
          <table:table-cell table:number-columns-repeated="16378"/>
        </table:table-row>
        <table:table-row table:style-name="ro9">
          <table:table-cell office:value-type="string" table:style-name="ce22">
            <text:p>　準備金<text:s text:c="94"/></text:p>
          </table:table-cell>
          <table:table-cell office:value-type="float" office:value="65245490" table:style-name="ce24">
            <text:p>65,245,490.00</text:p>
          </table:table-cell>
          <table:table-cell office:value-type="float" office:value="0.64" table:style-name="ce24">
            <text:p>0.64</text:p>
          </table:table-cell>
          <table:table-cell office:value-type="string" table:style-name="ce54">
            <text:p>　　受贈公積<text:s text:c="92"/></text:p>
          </table:table-cell>
          <table:table-cell office:value-type="float" office:value="1180579334" table:style-name="ce24">
            <text:p>1,180,579,334.00</text:p>
          </table:table-cell>
          <table:table-cell office:value-type="float" office:value="11.67" table:style-name="ce55">
            <text:p>11.67</text:p>
          </table:table-cell>
          <table:table-cell table:number-columns-repeated="16378"/>
        </table:table-row>
        <table:table-row table:style-name="ro9">
          <table:table-cell office:value-type="string" table:style-name="ce22">
            <text:p>　　退休及離職準備金<text:s text:c="84"/></text:p>
          </table:table-cell>
          <table:table-cell office:value-type="float" office:value="3626378" table:style-name="ce24">
            <text:p>3,626,378.00</text:p>
          </table:table-cell>
          <table:table-cell office:value-type="float" office:value="0.04" table:style-name="ce24">
            <text:p>0.04</text:p>
          </table:table-cell>
          <table:table-cell office:value-type="string" table:style-name="ce52">
            <text:p>累積餘絀<text:s text:c="92"/></text:p>
          </table:table-cell>
          <table:table-cell office:value-type="float" office:value="-30008031" table:style-name="ce29">
            <text:p>-30,008,031.00</text:p>
          </table:table-cell>
          <table:table-cell office:value-type="float" office:value="-0.3" table:style-name="ce53">
            <text:p>-0.30</text:p>
          </table:table-cell>
          <table:table-cell table:number-columns-repeated="16378"/>
        </table:table-row>
        <table:table-row table:style-name="ro9">
          <table:table-cell office:value-type="string" table:style-name="ce22">
            <text:p>　　其他準備金<text:s text:c="90"/></text:p>
          </table:table-cell>
          <table:table-cell office:value-type="float" office:value="61619112" table:style-name="ce24">
            <text:p>61,619,112.00</text:p>
          </table:table-cell>
          <table:table-cell office:value-type="float" office:value="0.61" table:style-name="ce24">
            <text:p>0.61</text:p>
          </table:table-cell>
          <table:table-cell office:value-type="string" table:style-name="ce54">
            <text:p>　累積賸餘<text:s text:c="92"/></text:p>
          </table:table-cell>
          <table:table-cell office:value-type="float" office:value="7623444" table:style-name="ce24">
            <text:p>7,623,444.00</text:p>
          </table:table-cell>
          <table:table-cell office:value-type="float" office:value="0.08" table:style-name="ce55">
            <text:p>0.08</text:p>
          </table:table-cell>
          <table:table-cell table:number-columns-repeated="16378"/>
        </table:table-row>
        <table:table-row table:style-name="ro9">
          <table:table-cell office:value-type="string" table:style-name="ce51">
            <text:p>不動產、廠房及設備<text:s text:c="82"/></text:p>
          </table:table-cell>
          <table:table-cell office:value-type="float" office:value="3261499926" table:style-name="ce29">
            <text:p>3,261,499,926.00</text:p>
          </table:table-cell>
          <table:table-cell office:value-type="float" office:value="32.24" table:style-name="ce29">
            <text:p>32.24</text:p>
          </table:table-cell>
          <table:table-cell office:value-type="string" table:style-name="ce54">
            <text:p>　　累積賸餘<text:s text:c="92"/></text:p>
          </table:table-cell>
          <table:table-cell office:value-type="float" office:value="7623444" table:style-name="ce24">
            <text:p>7,623,444.00</text:p>
          </table:table-cell>
          <table:table-cell office:value-type="float" office:value="0.08" table:style-name="ce55">
            <text:p>0.08</text:p>
          </table:table-cell>
          <table:table-cell table:number-columns-repeated="16378"/>
        </table:table-row>
        <table:table-row table:style-name="ro9">
          <table:table-cell office:value-type="string" table:style-name="ce22">
            <text:p>　土地<text:s text:c="96"/></text:p>
          </table:table-cell>
          <table:table-cell office:value-type="float" office:value="1175801" table:style-name="ce24">
            <text:p>1,175,801.00</text:p>
          </table:table-cell>
          <table:table-cell office:value-type="float" office:value="0.01" table:style-name="ce24">
            <text:p>0.01</text:p>
          </table:table-cell>
          <table:table-cell office:value-type="string" table:style-name="ce54">
            <text:p>　累積短絀<text:s text:c="92"/></text:p>
          </table:table-cell>
          <table:table-cell office:value-type="float" office:value="-37631475" table:style-name="ce24">
            <text:p>-37,631,475.00</text:p>
          </table:table-cell>
          <table:table-cell office:value-type="float" office:value="-0.37" table:style-name="ce55">
            <text:p>-0.37</text:p>
          </table:table-cell>
          <table:table-cell table:number-columns-repeated="16378"/>
        </table:table-row>
        <table:table-row table:style-name="ro9">
          <table:table-cell office:value-type="string" table:style-name="ce22">
            <text:p>　　土地<text:s text:c="96"/></text:p>
          </table:table-cell>
          <table:table-cell office:value-type="float" office:value="1175801" table:style-name="ce24">
            <text:p>1,175,801.00</text:p>
          </table:table-cell>
          <table:table-cell office:value-type="float" office:value="0.01" table:style-name="ce24">
            <text:p>0.01</text:p>
          </table:table-cell>
          <table:table-cell office:value-type="string" table:style-name="ce54">
            <text:p>　　本期短絀<text:s text:c="92"/></text:p>
          </table:table-cell>
          <table:table-cell office:value-type="float" office:value="-37631475" table:style-name="ce24">
            <text:p>-37,631,475.00</text:p>
          </table:table-cell>
          <table:table-cell office:value-type="float" office:value="-0.37" table:style-name="ce55">
            <text:p>-0.37</text:p>
          </table:table-cell>
          <table:table-cell table:number-columns-repeated="16378"/>
        </table:table-row>
        <table:table-row table:style-name="ro9">
          <table:table-cell office:value-type="string" table:style-name="ce22">
            <text:p>　土地改良物<text:s text:c="90"/></text:p>
          </table:table-cell>
          <table:table-cell office:value-type="float" office:value="91833529" table:style-name="ce24">
            <text:p>91,833,529.00</text:p>
          </table:table-cell>
          <table:table-cell office:value-type="float" office:value="0.91" table:style-name="ce24">
            <text:p>0.91</text:p>
          </table:table-cell>
          <table:table-cell office:value-type="string" table:style-name="ce52">
            <text:p>淨值其他項目<text:s text:c="88"/></text:p>
          </table:table-cell>
          <table:table-cell office:value-type="float" office:value="-144910" table:style-name="ce29">
            <text:p>-144,910.00</text:p>
          </table:table-cell>
          <table:table-cell office:value-type="float" office:value="0" table:style-name="ce53">
            <text:p>0.00</text:p>
          </table:table-cell>
          <table:table-cell table:number-columns-repeated="16378"/>
        </table:table-row>
        <table:table-row table:style-name="ro9">
          <table:table-cell office:value-type="string" table:style-name="ce22">
            <text:p>　　土地改良物<text:s text:c="90"/></text:p>
          </table:table-cell>
          <table:table-cell office:value-type="float" office:value="258129496" table:style-name="ce24">
            <text:p>258,129,496.00</text:p>
          </table:table-cell>
          <table:table-cell office:value-type="float" office:value="2.5499999999999998" table:style-name="ce24">
            <text:p>2.55</text:p>
          </table:table-cell>
          <table:table-cell office:value-type="string" table:style-name="ce54">
            <text:p>　累積其他綜合餘絀<text:s text:c="84"/></text:p>
          </table:table-cell>
          <table:table-cell office:value-type="float" office:value="-144910" table:style-name="ce24">
            <text:p>-144,910.00</text:p>
          </table:table-cell>
          <table:table-cell office:value-type="float" office:value="0" table:style-name="ce55">
            <text:p>0.00</text:p>
          </table:table-cell>
          <table:table-cell table:number-columns-repeated="16378"/>
        </table:table-row>
        <table:table-row table:style-name="ro9">
          <table:table-cell office:value-type="string" table:style-name="ce22">
            <text:p>　　累計折舊－土地改良物<text:s text:c="80"/></text:p>
          </table:table-cell>
          <table:table-cell office:value-type="float" office:value="-166295967" table:style-name="ce24">
            <text:p>-166,295,967.00</text:p>
          </table:table-cell>
          <table:table-cell office:value-type="float" office:value="-1.64" table:style-name="ce24">
            <text:p>-1.64</text:p>
          </table:table-cell>
          <table:table-cell office:value-type="string" table:style-name="ce54">
            <text:p>　　備供出售金融資產未實現餘絀<text:s text:c="74"/></text:p>
          </table:table-cell>
          <table:table-cell office:value-type="float" office:value="-144910" table:style-name="ce24">
            <text:p>-144,910.00</text:p>
          </table:table-cell>
          <table:table-cell office:value-type="float" office:value="0" table:style-name="ce55">
            <text:p>0.00</text:p>
          </table:table-cell>
          <table:table-cell table:number-columns-repeated="16378"/>
        </table:table-row>
        <table:table-row table:style-name="ro9">
          <table:table-cell office:value-type="string" table:style-name="ce22">
            <text:p>　房屋及建築<text:s text:c="90"/></text:p>
          </table:table-cell>
          <table:table-cell office:value-type="float" office:value="2251064541" table:style-name="ce24">
            <text:p>2,251,064,541.00</text:p>
          </table:table-cell>
          <table:table-cell office:value-type="float" office:value="22.25" table:style-name="ce24">
            <text:p>22.25</text:p>
          </table:table-cell>
          <table:table-cell table:number-columns-repeated="2" table:style-name="ce56"/>
          <table:table-cell table:style-name="ce57"/>
          <table:table-cell table:number-columns-repeated="16378"/>
        </table:table-row>
        <table:table-row table:style-name="ro9">
          <table:table-cell office:value-type="string" table:style-name="ce22">
            <text:p>　　房屋及建築<text:s text:c="90"/></text:p>
          </table:table-cell>
          <table:table-cell office:value-type="float" office:value="3065729324" table:style-name="ce24">
            <text:p>3,065,729,324.00</text:p>
          </table:table-cell>
          <table:table-cell office:value-type="float" office:value="30.3" table:style-name="ce24">
            <text:p>30.30</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房屋及建築<text:s text:c="80"/></text:p>
          </table:table-cell>
          <table:table-cell office:value-type="float" office:value="-814664783" table:style-name="ce24">
            <text:p>-814,664,783.00</text:p>
          </table:table-cell>
          <table:table-cell office:value-type="float" office:value="-8.0500000000000007" table:style-name="ce24">
            <text:p>-8.05</text:p>
          </table:table-cell>
          <table:table-cell table:number-columns-repeated="2" table:style-name="ce56"/>
          <table:table-cell table:style-name="ce57"/>
          <table:table-cell table:number-columns-repeated="16378"/>
        </table:table-row>
        <table:table-row table:style-name="ro9">
          <table:table-cell office:value-type="string" table:style-name="ce22">
            <text:p>　機械及設備<text:s text:c="90"/></text:p>
          </table:table-cell>
          <table:table-cell office:value-type="float" office:value="270368091" table:style-name="ce24">
            <text:p>270,368,091.00</text:p>
          </table:table-cell>
          <table:table-cell office:value-type="float" office:value="2.67" table:style-name="ce24">
            <text:p>2.67</text:p>
          </table:table-cell>
          <table:table-cell table:number-columns-repeated="2" table:style-name="ce56"/>
          <table:table-cell table:style-name="ce57"/>
          <table:table-cell table:number-columns-repeated="16378"/>
        </table:table-row>
        <table:table-row table:style-name="ro9">
          <table:table-cell office:value-type="string" table:style-name="ce22">
            <text:p>　　機械及設備<text:s text:c="90"/></text:p>
          </table:table-cell>
          <table:table-cell office:value-type="float" office:value="2529719458" table:style-name="ce24">
            <text:p>2,529,719,458.00</text:p>
          </table:table-cell>
          <table:table-cell office:value-type="float" office:value="25" table:style-name="ce24">
            <text:p>25.00</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機械及設備<text:s text:c="80"/></text:p>
          </table:table-cell>
          <table:table-cell office:value-type="float" office:value="-2259351367" table:style-name="ce24">
            <text:p>-2,259,351,367.00</text:p>
          </table:table-cell>
          <table:table-cell office:value-type="float" office:value="-22.33" table:style-name="ce24">
            <text:p>-22.33</text:p>
          </table:table-cell>
          <table:table-cell table:number-columns-repeated="2" table:style-name="ce56"/>
          <table:table-cell table:style-name="ce57"/>
          <table:table-cell table:number-columns-repeated="16378"/>
        </table:table-row>
        <table:table-row table:style-name="ro9">
          <table:table-cell office:value-type="string" table:style-name="ce22">
            <text:p>　交通及運輸設備<text:s text:c="86"/></text:p>
          </table:table-cell>
          <table:table-cell office:value-type="float" office:value="25483381" table:style-name="ce24">
            <text:p>25,483,381.00</text:p>
          </table:table-cell>
          <table:table-cell office:value-type="float" office:value="0.25" table:style-name="ce24">
            <text:p>0.25</text:p>
          </table:table-cell>
          <table:table-cell table:number-columns-repeated="2" table:style-name="ce56"/>
          <table:table-cell table:style-name="ce57"/>
          <table:table-cell table:number-columns-repeated="16378"/>
        </table:table-row>
        <table:table-row table:style-name="ro9">
          <table:table-cell office:value-type="string" table:style-name="ce22">
            <text:p>　　交通及運輸設備<text:s text:c="86"/></text:p>
          </table:table-cell>
          <table:table-cell office:value-type="float" office:value="205667806" table:style-name="ce24">
            <text:p>205,667,806.00</text:p>
          </table:table-cell>
          <table:table-cell office:value-type="float" office:value="2.0299999999999998" table:style-name="ce24">
            <text:p>2.03</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交通及運輸設備<text:s text:c="76"/></text:p>
          </table:table-cell>
          <table:table-cell office:value-type="float" office:value="-180184425" table:style-name="ce24">
            <text:p>-180,184,425.00</text:p>
          </table:table-cell>
          <table:table-cell office:value-type="float" office:value="-1.78" table:style-name="ce24">
            <text:p>-1.78</text:p>
          </table:table-cell>
          <table:table-cell table:number-columns-repeated="2" table:style-name="ce56"/>
          <table:table-cell table:style-name="ce57"/>
          <table:table-cell table:number-columns-repeated="16378"/>
        </table:table-row>
        <table:table-row table:style-name="ro9">
          <table:table-cell office:value-type="string" table:style-name="ce22">
            <text:p>　什項設備<text:s text:c="92"/></text:p>
          </table:table-cell>
          <table:table-cell office:value-type="float" office:value="589738801" table:style-name="ce24">
            <text:p>589,738,801.00</text:p>
          </table:table-cell>
          <table:table-cell office:value-type="float" office:value="5.83" table:style-name="ce24">
            <text:p>5.83</text:p>
          </table:table-cell>
          <table:table-cell table:number-columns-repeated="2" table:style-name="ce56"/>
          <table:table-cell table:style-name="ce57"/>
          <table:table-cell table:number-columns-repeated="16378"/>
        </table:table-row>
        <table:table-row table:style-name="ro9">
          <table:table-cell office:value-type="string" table:style-name="ce22">
            <text:p>　　什項設備<text:s text:c="92"/></text:p>
          </table:table-cell>
          <table:table-cell office:value-type="float" office:value="1611416332" table:style-name="ce24">
            <text:p>1,611,416,332.00</text:p>
          </table:table-cell>
          <table:table-cell office:value-type="float" office:value="15.93" table:style-name="ce24">
            <text:p>15.93</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什項設備<text:s text:c="82"/></text:p>
          </table:table-cell>
          <table:table-cell office:value-type="float" office:value="-1021677531" table:style-name="ce24">
            <text:p>-1,021,677,531.00</text:p>
          </table:table-cell>
          <table:table-cell office:value-type="float" office:value="-10.1" table:style-name="ce24">
            <text:p>-10.10</text:p>
          </table:table-cell>
          <table:table-cell table:number-columns-repeated="2" table:style-name="ce56"/>
          <table:table-cell table:style-name="ce57"/>
          <table:table-cell table:number-columns-repeated="16378"/>
        </table:table-row>
        <table:table-row table:style-name="ro9">
          <table:table-cell office:value-type="string" table:style-name="ce22">
            <text:p>　購建中固定資產<text:s text:c="86"/></text:p>
          </table:table-cell>
          <table:table-cell office:value-type="float" office:value="31835782" table:style-name="ce24">
            <text:p>31,835,782.00</text:p>
          </table:table-cell>
          <table:table-cell office:value-type="float" office:value="0.31" table:style-name="ce24">
            <text:p>0.31</text:p>
          </table:table-cell>
          <table:table-cell table:number-columns-repeated="2" table:style-name="ce56"/>
          <table:table-cell table:style-name="ce57"/>
          <table:table-cell table:number-columns-repeated="16378"/>
        </table:table-row>
        <table:table-row table:style-name="ro9">
          <table:table-cell office:value-type="string" table:style-name="ce22">
            <text:p>　　未完工程<text:s text:c="92"/></text:p>
          </table:table-cell>
          <table:table-cell office:value-type="float" office:value="22970118" table:style-name="ce24">
            <text:p>22,970,118.00</text:p>
          </table:table-cell>
          <table:table-cell office:value-type="float" office:value="0.23" table:style-name="ce24">
            <text:p>0.23</text:p>
          </table:table-cell>
          <table:table-cell table:number-columns-repeated="2" table:style-name="ce56"/>
          <table:table-cell table:style-name="ce57"/>
          <table:table-cell table:number-columns-repeated="16378"/>
        </table:table-row>
        <table:table-row table:style-name="ro9">
          <table:table-cell office:value-type="string" table:style-name="ce22">
            <text:p>　　訂購機件及設備款<text:s text:c="84"/></text:p>
          </table:table-cell>
          <table:table-cell office:value-type="float" office:value="8865664" table:style-name="ce24">
            <text:p>8,865,664.00</text:p>
          </table:table-cell>
          <table:table-cell office:value-type="float" office:value="0.09" table:style-name="ce24">
            <text:p>0.09</text:p>
          </table:table-cell>
          <table:table-cell table:number-columns-repeated="2" table:style-name="ce56"/>
          <table:table-cell table:style-name="ce57"/>
          <table:table-cell table:number-columns-repeated="16378"/>
        </table:table-row>
        <table:table-row table:style-name="ro9">
          <table:table-cell office:value-type="string" table:style-name="ce51">
            <text:p>生物資產－非流動<text:s text:c="84"/></text:p>
          </table:table-cell>
          <table:table-cell office:value-type="float" office:value="4000" table:style-name="ce29">
            <text:p>4,000.00</text:p>
          </table:table-cell>
          <table:table-cell office:value-type="float" office:value="0" table:style-name="ce29">
            <text:p>0.00</text:p>
          </table:table-cell>
          <table:table-cell table:number-columns-repeated="2" table:style-name="ce56"/>
          <table:table-cell table:style-name="ce57"/>
          <table:table-cell table:number-columns-repeated="16378"/>
        </table:table-row>
        <table:table-row table:style-name="ro9">
          <table:table-cell office:value-type="string" table:style-name="ce22">
            <text:p>　生產性生物資產－非流動<text:s text:c="78"/></text:p>
          </table:table-cell>
          <table:table-cell office:value-type="float" office:value="4000" table:style-name="ce24">
            <text:p>4,000.00</text:p>
          </table:table-cell>
          <table:table-cell office:value-type="float" office:value="0" table:style-name="ce24">
            <text:p>0.00</text:p>
          </table:table-cell>
          <table:table-cell table:number-columns-repeated="2" table:style-name="ce56"/>
          <table:table-cell table:style-name="ce57"/>
          <table:table-cell table:number-columns-repeated="16378"/>
        </table:table-row>
        <table:table-row table:style-name="ro9">
          <table:table-cell office:value-type="string" table:style-name="ce22">
            <text:p>　　生產性生物資產－非流動<text:s text:c="78"/></text:p>
          </table:table-cell>
          <table:table-cell office:value-type="float" office:value="1657000" table:style-name="ce24">
            <text:p>1,657,000.00</text:p>
          </table:table-cell>
          <table:table-cell office:value-type="float" office:value="0.02" table:style-name="ce24">
            <text:p>0.02</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生產性生物資產－非流動<text:s text:c="68"/></text:p>
          </table:table-cell>
          <table:table-cell office:value-type="float" office:value="-1653000" table:style-name="ce24">
            <text:p>-1,653,000.00</text:p>
          </table:table-cell>
          <table:table-cell office:value-type="float" office:value="-0.02" table:style-name="ce24">
            <text:p>-0.02</text:p>
          </table:table-cell>
          <table:table-cell table:number-columns-repeated="2" table:style-name="ce56"/>
          <table:table-cell table:style-name="ce57"/>
          <table:table-cell table:number-columns-repeated="16378"/>
        </table:table-row>
        <table:table-row table:style-name="ro9">
          <table:table-cell office:value-type="string" table:style-name="ce51">
            <text:p>無形資產<text:s text:c="92"/></text:p>
          </table:table-cell>
          <table:table-cell office:value-type="float" office:value="47873367" table:style-name="ce29">
            <text:p>47,873,367.00</text:p>
          </table:table-cell>
          <table:table-cell office:value-type="float" office:value="0.47" table:style-name="ce29">
            <text:p>0.47</text:p>
          </table:table-cell>
          <table:table-cell table:number-columns-repeated="2" table:style-name="ce56"/>
          <table:table-cell table:style-name="ce57"/>
          <table:table-cell table:number-columns-repeated="16378"/>
        </table:table-row>
        <table:table-row table:style-name="ro9">
          <table:table-cell office:value-type="string" table:style-name="ce22">
            <text:p>　無形資產<text:s text:c="92"/></text:p>
          </table:table-cell>
          <table:table-cell office:value-type="float" office:value="47873367" table:style-name="ce24">
            <text:p>47,873,367.00</text:p>
          </table:table-cell>
          <table:table-cell office:value-type="float" office:value="0.47" table:style-name="ce24">
            <text:p>0.47</text:p>
          </table:table-cell>
          <table:table-cell table:number-columns-repeated="2" table:style-name="ce56"/>
          <table:table-cell table:style-name="ce57"/>
          <table:table-cell table:number-columns-repeated="16378"/>
        </table:table-row>
        <table:table-row table:style-name="ro9">
          <table:table-cell office:value-type="string" table:style-name="ce22">
            <text:p>　　專利權<text:s text:c="94"/></text:p>
          </table:table-cell>
          <table:table-cell office:value-type="float" office:value="57565" table:style-name="ce24">
            <text:p>57,565.00</text:p>
          </table:table-cell>
          <table:table-cell office:value-type="float" office:value="0" table:style-name="ce24">
            <text:p>0.00</text:p>
          </table:table-cell>
          <table:table-cell table:number-columns-repeated="2" table:style-name="ce56"/>
          <table:table-cell table:style-name="ce57"/>
          <table:table-cell table:number-columns-repeated="16378"/>
        </table:table-row>
        <table:table-row table:style-name="ro9">
          <table:table-cell office:value-type="string" table:style-name="ce22">
            <text:p>　　電腦軟體<text:s text:c="92"/></text:p>
          </table:table-cell>
          <table:table-cell office:value-type="float" office:value="26978522" table:style-name="ce24">
            <text:p>26,978,522.00</text:p>
          </table:table-cell>
          <table:table-cell office:value-type="float" office:value="0.27" table:style-name="ce24">
            <text:p>0.27</text:p>
          </table:table-cell>
          <table:table-cell table:number-columns-repeated="2" table:style-name="ce56"/>
          <table:table-cell table:style-name="ce57"/>
          <table:table-cell table:number-columns-repeated="16378"/>
        </table:table-row>
        <table:table-row table:style-name="ro9">
          <table:table-cell office:value-type="string" table:style-name="ce22">
            <text:p>　　其他無形資產<text:s text:c="88"/></text:p>
          </table:table-cell>
          <table:table-cell office:value-type="float" office:value="20837280" table:style-name="ce24">
            <text:p>20,837,280.00</text:p>
          </table:table-cell>
          <table:table-cell office:value-type="float" office:value="0.21" table:style-name="ce24">
            <text:p>0.21</text:p>
          </table:table-cell>
          <table:table-cell table:number-columns-repeated="2" table:style-name="ce56"/>
          <table:table-cell table:style-name="ce57"/>
          <table:table-cell table:number-columns-repeated="16378"/>
        </table:table-row>
        <table:table-row table:style-name="ro9">
          <table:table-cell office:value-type="string" table:style-name="ce51">
            <text:p>其他資產<text:s text:c="92"/></text:p>
          </table:table-cell>
          <table:table-cell office:value-type="float" office:value="3848159280" table:style-name="ce29">
            <text:p>3,848,159,280.00</text:p>
          </table:table-cell>
          <table:table-cell office:value-type="float" office:value="38.04" table:style-name="ce29">
            <text:p>38.04</text:p>
          </table:table-cell>
          <table:table-cell table:number-columns-repeated="2" table:style-name="ce56"/>
          <table:table-cell table:style-name="ce57"/>
          <table:table-cell table:number-columns-repeated="16378"/>
        </table:table-row>
        <table:table-row table:style-name="ro9">
          <table:table-cell office:value-type="string" table:style-name="ce22">
            <text:p>　遞延資產<text:s text:c="92"/></text:p>
          </table:table-cell>
          <table:table-cell office:value-type="float" office:value="30271974" table:style-name="ce24">
            <text:p>30,271,974.00</text:p>
          </table:table-cell>
          <table:table-cell office:value-type="float" office:value="0.3" table:style-name="ce24">
            <text:p>0.30</text:p>
          </table:table-cell>
          <table:table-cell table:number-columns-repeated="2" table:style-name="ce56"/>
          <table:table-cell table:style-name="ce57"/>
          <table:table-cell table:number-columns-repeated="16378"/>
        </table:table-row>
        <table:table-row table:style-name="ro9">
          <table:table-cell office:value-type="string" table:style-name="ce22">
            <text:p>　　遞延費用<text:s text:c="92"/></text:p>
          </table:table-cell>
          <table:table-cell office:value-type="float" office:value="30271974" table:style-name="ce24">
            <text:p>30,271,974.00</text:p>
          </table:table-cell>
          <table:table-cell office:value-type="float" office:value="0.3" table:style-name="ce24">
            <text:p>0.30</text:p>
          </table:table-cell>
          <table:table-cell table:number-columns-repeated="2" table:style-name="ce56"/>
          <table:table-cell table:style-name="ce57"/>
          <table:table-cell table:number-columns-repeated="16378"/>
        </table:table-row>
        <table:table-row table:style-name="ro9">
          <table:table-cell office:value-type="string" table:style-name="ce22">
            <text:p>　什項資產<text:s text:c="92"/></text:p>
          </table:table-cell>
          <table:table-cell office:value-type="float" office:value="3817887306" table:style-name="ce24">
            <text:p>3,817,887,306.00</text:p>
          </table:table-cell>
          <table:table-cell office:value-type="float" office:value="37.74" table:style-name="ce24">
            <text:p>37.74</text:p>
          </table:table-cell>
          <table:table-cell table:number-columns-repeated="2" table:style-name="ce56"/>
          <table:table-cell table:style-name="ce57"/>
          <table:table-cell table:number-columns-repeated="16378"/>
        </table:table-row>
        <table:table-row table:style-name="ro9">
          <table:table-cell office:value-type="string" table:style-name="ce22">
            <text:p>　　存出保證金<text:s text:c="90"/></text:p>
          </table:table-cell>
          <table:table-cell office:value-type="float" office:value="2010427" table:style-name="ce24">
            <text:p>2,010,427.00</text:p>
          </table:table-cell>
          <table:table-cell office:value-type="float" office:value="0.02" table:style-name="ce24">
            <text:p>0.02</text:p>
          </table:table-cell>
          <table:table-cell table:number-columns-repeated="2" table:style-name="ce56"/>
          <table:table-cell table:style-name="ce57"/>
          <table:table-cell table:number-columns-repeated="16378"/>
        </table:table-row>
        <table:table-row table:style-name="ro9">
          <table:table-cell office:value-type="string" table:style-name="ce22">
            <text:p>　　代管資產<text:s text:c="92"/></text:p>
          </table:table-cell>
          <table:table-cell office:value-type="float" office:value="4478124508" table:style-name="ce24">
            <text:p>4,478,124,508.00</text:p>
          </table:table-cell>
          <table:table-cell office:value-type="float" office:value="44.26" table:style-name="ce24">
            <text:p>44.26</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代管資產<text:s text:c="82"/></text:p>
          </table:table-cell>
          <table:table-cell office:value-type="float" office:value="-662247629" table:style-name="ce24">
            <text:p>-662,247,629.00</text:p>
          </table:table-cell>
          <table:table-cell office:value-type="float" office:value="-6.55" table:style-name="ce24">
            <text:p>-6.55</text:p>
          </table:table-cell>
          <table:table-cell table:number-columns-repeated="2" table:style-name="ce56"/>
          <table:table-cell table:style-name="ce57"/>
          <table:table-cell table:number-columns-repeated="16378"/>
        </table:table-row>
        <table:table-row table:style-name="ro7">
          <table:table-cell office:value-type="string" table:style-name="ce58">
            <text:p>合 <text:s text:c="3"/>計</text:p>
          </table:table-cell>
          <table:table-cell office:value-type="float" office:value="10117123245" table:style-name="ce34">
            <text:p>10,117,123,245.00</text:p>
          </table:table-cell>
          <table:table-cell office:value-type="float" office:value="100" table:style-name="ce34">
            <text:p>100.00</text:p>
          </table:table-cell>
          <table:table-cell office:value-type="string" table:style-name="ce59">
            <text:p>合 <text:s text:c="3"/>計</text:p>
          </table:table-cell>
          <table:table-cell office:value-type="float" office:value="10117123245" table:style-name="ce34">
            <text:p>10,117,123,245.00</text:p>
          </table:table-cell>
          <table:table-cell office:value-type="float" office:value="100" table:style-name="ce60">
            <text:p>100.00</text:p>
          </table:table-cell>
          <table:table-cell table:number-columns-repeated="16378"/>
        </table:table-row>
        <table:table-row table:style-name="ro11">
          <table:table-cell office:value-type="string" table:number-columns-spanned="6" table:number-rows-spanned="1" table:style-name="ce44">
            <text:p>附 <text:s text:c="3"/>註：</text:p>
            <text:p><text:s/>1.信託代理與保證資產科目,本月餘額為 <text:s text:c="3"/>$3,407,200.00元</text:p>
            <text:p><text:s/></text:p>
            <text:p><text:s/>2.信託代理與保證負債科目,本月餘額為 <text:s text:c="3"/>$3,407,200.00元</text:p>
            <text:p><text:s/>3.基金科目：上年度決算數為4,167,114,402元，本年度國庫撥款13,853,643元(含教育部其他專案型補助計畫資本門補助款4,975,643元)，截至6月止為4,180,968,045元。</text:p>
            <text:p><text:s/>4.受贈公積科目：上年度決算數為1,163,802,463元，本年度應付代管資產隨代管資產折舊提列轉入受贈公積16,776,871元，截至6月止為1,180,579,334元。</text:p>
            <text:p><text:s/>5.累積餘絀科目：上年度決算數為7,623,444元，本年度為-37,631,475元，截至6月止為-30,008,031元。</text:p>
          </table:table-cell>
          <table:covered-table-cell table:number-columns-repeated="5"/>
          <table:table-cell table:number-columns-repeated="16378"/>
        </table:table-row>
        <table:table-row table:number-rows-repeated="1048508" table:style-name="ro9">
          <table:table-cell table:number-columns-repeated="16384"/>
        </table:table-row>
      </table:table>
      <table:table table:name="彙總-營運量值表" table:style-name="ta4">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77"/>
        <table:table-column table:style-name="co18" table:default-cell-style-name="ce78"/>
        <table:table-column table:style-name="co18" table:number-columns-repeated="3" table:default-cell-style-name="ce77"/>
        <table:table-column table:style-name="co5" table:default-cell-style-name="ce78"/>
        <table:table-column table:style-name="co18" table:number-columns-repeated="3" table:default-cell-style-name="ce77"/>
        <table:table-column table:style-name="co19" table:default-cell-style-name="ce78"/>
        <table:table-column table:style-name="co10" table:number-columns-repeated="16370" table:default-cell-style-name="ce1"/>
        <table:table-row table:style-name="ro1">
          <table:table-cell table:number-columns-repeated="3" table:style-name="ce8"/>
          <table:table-cell table:number-columns-repeated="2" table:style-name="ce63"/>
          <table:table-cell table:style-name="ce64"/>
          <table:table-cell office:value-type="string" table:style-name="ce8">
            <text:p>國立嘉義大學校務基金</text:p>
          </table:table-cell>
          <table:table-cell table:number-columns-repeated="2" table:style-name="ce63"/>
          <table:table-cell table:style-name="ce65"/>
          <table:table-cell table:number-columns-repeated="3" table:style-name="ce66"/>
          <table:table-cell table:style-name="ce67"/>
          <table:table-cell table:number-columns-repeated="16370" table:style-name="ce10"/>
        </table:table-row>
        <table:table-row table:style-name="ro1">
          <table:table-cell table:number-columns-repeated="3" table:style-name="ce8"/>
          <table:table-cell table:number-columns-repeated="2" table:style-name="ce63"/>
          <table:table-cell table:style-name="ce64"/>
          <table:table-cell office:value-type="string" table:style-name="ce8">
            <text:p>產品銷售(營運)量值表</text:p>
          </table:table-cell>
          <table:table-cell table:number-columns-repeated="2" table:style-name="ce63"/>
          <table:table-cell table:style-name="ce65"/>
          <table:table-cell table:number-columns-repeated="3" table:style-name="ce66"/>
          <table:table-cell table:style-name="ce67"/>
          <table:table-cell table:number-columns-repeated="16370" table:style-name="ce10"/>
        </table:table-row>
        <table:table-row table:style-name="ro7">
          <table:table-cell table:number-columns-spanned="3" table:number-rows-spanned="1" table:style-name="ce79"/>
          <table:covered-table-cell table:number-columns-repeated="2"/>
          <table:table-cell table:number-columns-repeated="2" table:style-name="ce68"/>
          <table:table-cell table:style-name="ce69"/>
          <table:table-cell office:value-type="string" table:style-name="ce13">
            <text:p>中華民國109 年 06 月份</text:p>
          </table:table-cell>
          <table:table-cell table:number-columns-repeated="2" table:style-name="ce68"/>
          <table:table-cell table:style-name="ce69"/>
          <table:table-cell table:style-name="ce68"/>
          <table:table-cell office:value-type="string" table:style-name="ce68">
            <text:p>貨幣單位:新臺幣元</text:p>
          </table:table-cell>
          <table:table-cell table:style-name="ce68"/>
          <table:table-cell table:style-name="ce70"/>
          <table:table-cell table:number-columns-repeated="16370"/>
        </table:table-row>
        <table:table-row table:style-name="ro12">
          <table:table-cell office:value-type="string" table:number-columns-spanned="2" table:number-rows-spanned="1" table:style-name="ce80">
            <text:p>產<text:span text:style-name="T2"><text:s text:c="2"/></text:span>品<text:span text:style-name="T2">(</text:span>營<text:span text:style-name="T2"><text:s/></text:span>運<text:span text:style-name="T2"><text:s/></text:span>項<text:span text:style-name="T2"><text:s text:c="2"/></text:span>目<text:span text:style-name="T2">)</text:span></text:p>
          </table:table-cell>
          <table:covered-table-cell/>
          <table:table-cell office:value-type="string" table:number-columns-spanned="1" table:number-rows-spanned="3" table:style-name="ce81">
            <text:p>本月數 <text:s text:c="9"/>及 <text:s text:c="16"/>累計數</text:p>
          </table:table-cell>
          <table:table-cell office:value-type="string" table:number-columns-spanned="3" table:number-rows-spanned="1" table:style-name="ce39">
            <text:p>數<text:span text:style-name="T2"><text:s text:c="4"/></text:span>量<text:span text:style-name="T2"><text:s text:c="4"/>(</text:span>營<text:span text:style-name="T2"><text:s text:c="2"/></text:span>運<text:span text:style-name="T2"><text:s text:c="2"/></text:span>量<text:span text:style-name="T2">)</text:span></text:p>
          </table:table-cell>
          <table:covered-table-cell table:number-columns-repeated="2"/>
          <table:table-cell office:value-type="string" table:number-columns-spanned="4" table:number-rows-spanned="1" table:style-name="ce39">
            <text:p>單<text:span text:style-name="T2"><text:s text:c="2"/></text:span>位<text:span text:style-name="T2"><text:s text:c="2"/></text:span>售<text:span text:style-name="T2"><text:s text:c="2"/></text:span>價<text:span text:style-name="T2"><text:s text:c="2"/>(</text:span>元<text:span text:style-name="T2">) <text:s/>(</text:span>利、費率<text:span text:style-name="T2">)</text:span></text:p>
          </table:table-cell>
          <table:covered-table-cell table:number-columns-repeated="3"/>
          <table:table-cell office:value-type="string" table:number-columns-spanned="4" table:number-rows-spanned="1" table:style-name="ce40">
            <text:p>銷<text:span text:style-name="T2"><text:s text:c="2"/></text:span>售<text:span text:style-name="T2"><text:s text:c="2"/>(</text:span>營<text:span text:style-name="T2"><text:s text:c="2"/></text:span>運<text:span text:style-name="T2">)<text:s text:c="2"/></text:span>總<text:span text:style-name="T2"><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82">
            <text:p>名<text:span text:style-name="T2"><text:s text:c="10"/></text:span>稱</text:p>
          </table:table-cell>
          <table:table-cell office:value-type="string" table:number-columns-spanned="1" table:number-rows-spanned="2" table:style-name="ce41">
            <text:p>單<text:span text:style-name="T2"><text:s text:c="2"/></text:span>位</text:p>
          </table:table-cell>
          <table:covered-table-cell/>
          <table:table-cell office:value-type="string" table:number-columns-spanned="1" table:number-rows-spanned="2" table:style-name="ce83">
            <text:p>實<text:span text:style-name="T2"><text:s/></text:span>際<text:span text:style-name="T2"><text:s/></text:span>數</text:p>
          </table:table-cell>
          <table:table-cell office:value-type="string" table:number-columns-spanned="1" table:number-rows-spanned="2" table:style-name="ce83">
            <text:p>預<text:span text:style-name="T2"><text:s/></text:span>算<text:span text:style-name="T2"><text:s/></text:span>數</text:p>
          </table:table-cell>
          <table:table-cell office:value-type="string" table:number-columns-spanned="1" table:number-rows-spanned="2" table:style-name="ce84">
            <text:p>占<text:span text:style-name="T2"><text:s/></text:span>預<text:span text:style-name="T2"><text:s/></text:span>算<text:span text:style-name="T2"><text:s/>%</text:span></text:p>
          </table:table-cell>
          <table:table-cell office:value-type="string" table:number-columns-spanned="1" table:number-rows-spanned="2" table:style-name="ce83">
            <text:p>實<text:span text:style-name="T2"><text:s/></text:span>際<text:span text:style-name="T2"><text:s/></text:span>數</text:p>
          </table:table-cell>
          <table:table-cell office:value-type="string" table:number-columns-spanned="1" table:number-rows-spanned="2" table:style-name="ce83">
            <text:p>預<text:span text:style-name="T2"><text:s/></text:span>算<text:span text:style-name="T2"><text:s/></text:span>數</text:p>
          </table:table-cell>
          <table:table-cell office:value-type="string" table:number-columns-spanned="2" table:number-rows-spanned="1" table:style-name="ce85">
            <text:p>比較增減</text:p>
          </table:table-cell>
          <table:covered-table-cell/>
          <table:table-cell office:value-type="string" table:number-columns-spanned="1" table:number-rows-spanned="2" table:style-name="ce83">
            <text:p>實<text:span text:style-name="T2"><text:s/></text:span>際<text:span text:style-name="T2"><text:s/></text:span>數</text:p>
          </table:table-cell>
          <table:table-cell office:value-type="string" table:number-columns-spanned="1" table:number-rows-spanned="2" table:style-name="ce83">
            <text:p>預<text:span text:style-name="T2"><text:s/></text:span>算<text:span text:style-name="T2"><text:s/></text:span>數</text:p>
          </table:table-cell>
          <table:table-cell office:value-type="string" table:number-columns-spanned="2" table:number-rows-spanned="1" table:style-name="ce86">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71">
            <text:p>金額</text:p>
            <text:p>(利、費率)</text:p>
          </table:table-cell>
          <table:table-cell office:value-type="string" table:style-name="ce72">
            <text:p>％</text:p>
          </table:table-cell>
          <table:covered-table-cell/>
          <table:covered-table-cell/>
          <table:table-cell office:value-type="string" table:style-name="ce15">
            <text:p>金額</text:p>
          </table:table-cell>
          <table:table-cell office:value-type="string" table:style-name="ce73">
            <text:p>％</text:p>
          </table:table-cell>
          <table:table-cell table:number-columns-repeated="16370"/>
        </table:table-row>
        <table:table-row table:style-name="ro7">
          <table:table-cell office:value-type="string" table:number-columns-spanned="1" table:number-rows-spanned="2" table:style-name="ce87">
            <text:p>教學訓輔<text:s text:c="22"/></text:p>
          </table:table-cell>
          <table:table-cell office:value-type="string" table:number-columns-spanned="1" table:number-rows-spanned="2" table:style-name="ce88">
            <text:p>人<text:s text:c="6"/></text:p>
          </table:table-cell>
          <table:table-cell office:value-type="string" table:style-name="ce74">
            <text:p>本月數</text:p>
          </table:table-cell>
          <table:table-cell office:value-type="float" office:value="13279" table:style-name="ce18">
            <text:p>13,279</text:p>
          </table:table-cell>
          <table:table-cell office:value-type="float" office:value="13191" table:style-name="ce18">
            <text:p>13,191</text:p>
          </table:table-cell>
          <table:table-cell office:value-type="float" office:value="100.67" table:style-name="ce19">
            <text:p>100.67</text:p>
          </table:table-cell>
          <table:table-cell office:value-type="float" office:value="5667" table:style-name="ce18">
            <text:p>5,667</text:p>
          </table:table-cell>
          <table:table-cell office:value-type="float" office:value="5797" table:style-name="ce18">
            <text:p>5,797</text:p>
          </table:table-cell>
          <table:table-cell office:value-type="float" office:value="-130" table:style-name="ce18">
            <text:p>-130</text:p>
          </table:table-cell>
          <table:table-cell office:value-type="float" office:value="-2.2400000000000002" table:style-name="ce19">
            <text:p>-2.24</text:p>
          </table:table-cell>
          <table:table-cell office:value-type="float" office:value="75250897" table:style-name="ce18">
            <text:p>75,250,897</text:p>
          </table:table-cell>
          <table:table-cell office:value-type="float" office:value="76471000" table:style-name="ce18">
            <text:p>76,471,000</text:p>
          </table:table-cell>
          <table:table-cell office:value-type="float" office:value="-1220103" table:style-name="ce18">
            <text:p>-1,220,103</text:p>
          </table:table-cell>
          <table:table-cell office:value-type="float" office:value="-1.6" table:style-name="ce50">
            <text:p>-1.60</text:p>
          </table:table-cell>
          <table:table-cell table:number-columns-repeated="16370"/>
        </table:table-row>
        <table:table-row table:style-name="ro9">
          <table:covered-table-cell/>
          <table:covered-table-cell/>
          <table:table-cell office:value-type="string" table:style-name="ce75">
            <text:p>累計數</text:p>
          </table:table-cell>
          <table:table-cell office:value-type="float" office:value="13279" table:style-name="ce28">
            <text:p>13,279</text:p>
          </table:table-cell>
          <table:table-cell office:value-type="float" office:value="13191" table:style-name="ce28">
            <text:p>13,191</text:p>
          </table:table-cell>
          <table:table-cell office:value-type="float" office:value="100.67" table:style-name="ce29">
            <text:p>100.67</text:p>
          </table:table-cell>
          <table:table-cell office:value-type="float" office:value="58523" table:style-name="ce28">
            <text:p>58,523</text:p>
          </table:table-cell>
          <table:table-cell office:value-type="float" office:value="62687" table:style-name="ce28">
            <text:p>62,687</text:p>
          </table:table-cell>
          <table:table-cell office:value-type="float" office:value="-4164" table:style-name="ce28">
            <text:p>-4,164</text:p>
          </table:table-cell>
          <table:table-cell office:value-type="float" office:value="-6.6425255635139662" table:style-name="ce29">
            <text:p>-6.64</text:p>
          </table:table-cell>
          <table:table-cell office:value-type="float" office:value="777122777" table:style-name="ce28">
            <text:p>777,122,777</text:p>
          </table:table-cell>
          <table:table-cell office:value-type="float" office:value="826908000" table:style-name="ce28">
            <text:p>826,908,000</text:p>
          </table:table-cell>
          <table:table-cell office:value-type="float" office:value="-49785223" table:style-name="ce28">
            <text:p>-49,785,223</text:p>
          </table:table-cell>
          <table:table-cell office:value-type="float" office:value="-6.02" table:style-name="ce53">
            <text:p>-6.02</text:p>
          </table:table-cell>
          <table:table-cell table:number-columns-repeated="16370"/>
        </table:table-row>
        <table:table-row table:style-name="ro9">
          <table:table-cell office:value-type="string" table:number-columns-spanned="1" table:number-rows-spanned="2" table:style-name="ce89">
            <text:p>　大專院校<text:s text:c="20"/></text:p>
          </table:table-cell>
          <table:table-cell office:value-type="string" table:number-columns-spanned="1" table:number-rows-spanned="2" table:style-name="ce90">
            <text:p>人<text:s text:c="6"/></text:p>
          </table:table-cell>
          <table:table-cell office:value-type="string" table:style-name="ce54">
            <text:p>本月數</text:p>
          </table:table-cell>
          <table:table-cell office:value-type="float" office:value="12316" table:style-name="ce23">
            <text:p>12,316</text:p>
          </table:table-cell>
          <table:table-cell office:value-type="float" office:value="12226" table:style-name="ce23">
            <text:p>12,226</text:p>
          </table:table-cell>
          <table:table-cell office:value-type="float" office:value="100.74" table:style-name="ce24">
            <text:p>100.74</text:p>
          </table:table-cell>
          <table:table-cell office:value-type="float" office:value="5949" table:style-name="ce23">
            <text:p>5,949</text:p>
          </table:table-cell>
          <table:table-cell office:value-type="float" office:value="5592" table:style-name="ce23">
            <text:p>5,592</text:p>
          </table:table-cell>
          <table:table-cell office:value-type="float" office:value="357" table:style-name="ce23">
            <text:p>357</text:p>
          </table:table-cell>
          <table:table-cell office:value-type="float" office:value="6.38" table:style-name="ce24">
            <text:p>6.38</text:p>
          </table:table-cell>
          <table:table-cell office:value-type="float" office:value="73263445" table:style-name="ce23">
            <text:p>73,263,445</text:p>
          </table:table-cell>
          <table:table-cell office:value-type="float" office:value="68372000" table:style-name="ce23">
            <text:p>68,372,000</text:p>
          </table:table-cell>
          <table:table-cell office:value-type="float" office:value="4891445" table:style-name="ce23">
            <text:p>4,891,445</text:p>
          </table:table-cell>
          <table:table-cell office:value-type="float" office:value="7.15" table:style-name="ce55">
            <text:p>7.15</text:p>
          </table:table-cell>
          <table:table-cell table:number-columns-repeated="16370"/>
        </table:table-row>
        <table:table-row table:style-name="ro9">
          <table:covered-table-cell/>
          <table:covered-table-cell/>
          <table:table-cell office:value-type="string" table:style-name="ce54">
            <text:p>累計數</text:p>
          </table:table-cell>
          <table:table-cell office:value-type="float" office:value="12316" table:style-name="ce23">
            <text:p>12,316</text:p>
          </table:table-cell>
          <table:table-cell office:value-type="float" office:value="12226" table:style-name="ce23">
            <text:p>12,226</text:p>
          </table:table-cell>
          <table:table-cell office:value-type="float" office:value="100.74" table:style-name="ce24">
            <text:p>100.74</text:p>
          </table:table-cell>
          <table:table-cell office:value-type="float" office:value="58597" table:style-name="ce23">
            <text:p>58,597</text:p>
          </table:table-cell>
          <table:table-cell office:value-type="float" office:value="62654" table:style-name="ce23">
            <text:p>62,654</text:p>
          </table:table-cell>
          <table:table-cell office:value-type="float" office:value="-4057" table:style-name="ce23">
            <text:p>-4,057</text:p>
          </table:table-cell>
          <table:table-cell office:value-type="float" office:value="-6.475244996329045" table:style-name="ce24">
            <text:p>-6.48</text:p>
          </table:table-cell>
          <table:table-cell office:value-type="float" office:value="721681060" table:style-name="ce23">
            <text:p>721,681,060</text:p>
          </table:table-cell>
          <table:table-cell office:value-type="float" office:value="766009000" table:style-name="ce23">
            <text:p>766,009,000</text:p>
          </table:table-cell>
          <table:table-cell office:value-type="float" office:value="-44327940" table:style-name="ce23">
            <text:p>-44,327,940</text:p>
          </table:table-cell>
          <table:table-cell office:value-type="float" office:value="-5.79" table:style-name="ce55">
            <text:p>-5.79</text:p>
          </table:table-cell>
          <table:table-cell table:number-columns-repeated="16370"/>
        </table:table-row>
        <table:table-row table:style-name="ro9">
          <table:table-cell office:value-type="string" table:number-columns-spanned="1" table:number-rows-spanned="2" table:style-name="ce89">
            <text:p>　其他(國中、國小、高中職)<text:s text:c="4"/></text:p>
          </table:table-cell>
          <table:table-cell office:value-type="string" table:number-columns-spanned="1" table:number-rows-spanned="2" table:style-name="ce90">
            <text:p>人<text:s text:c="6"/></text:p>
          </table:table-cell>
          <table:table-cell office:value-type="string" table:style-name="ce54">
            <text:p>本月數</text:p>
          </table:table-cell>
          <table:table-cell office:value-type="float" office:value="963" table:style-name="ce23">
            <text:p>963</text:p>
          </table:table-cell>
          <table:table-cell office:value-type="float" office:value="965" table:style-name="ce23">
            <text:p>965</text:p>
          </table:table-cell>
          <table:table-cell office:value-type="float" office:value="99.79" table:style-name="ce24">
            <text:p>99.79</text:p>
          </table:table-cell>
          <table:table-cell office:value-type="float" office:value="2064" table:style-name="ce23">
            <text:p>2,064</text:p>
          </table:table-cell>
          <table:table-cell office:value-type="float" office:value="8393" table:style-name="ce23">
            <text:p>8,393</text:p>
          </table:table-cell>
          <table:table-cell office:value-type="float" office:value="-6329" table:style-name="ce23">
            <text:p>-6,329</text:p>
          </table:table-cell>
          <table:table-cell office:value-type="float" office:value="-75.41" table:style-name="ce24">
            <text:p>-75.41</text:p>
          </table:table-cell>
          <table:table-cell office:value-type="float" office:value="1987452" table:style-name="ce23">
            <text:p>1,987,452</text:p>
          </table:table-cell>
          <table:table-cell office:value-type="float" office:value="8099000" table:style-name="ce23">
            <text:p>8,099,000</text:p>
          </table:table-cell>
          <table:table-cell office:value-type="float" office:value="-6111548" table:style-name="ce23">
            <text:p>-6,111,548</text:p>
          </table:table-cell>
          <table:table-cell office:value-type="float" office:value="-75.459999999999994" table:style-name="ce55">
            <text:p>-75.46</text:p>
          </table:table-cell>
          <table:table-cell table:number-columns-repeated="16370"/>
        </table:table-row>
        <table:table-row table:style-name="ro9">
          <table:covered-table-cell/>
          <table:covered-table-cell/>
          <table:table-cell office:value-type="string" table:style-name="ce54">
            <text:p>累計數</text:p>
          </table:table-cell>
          <table:table-cell office:value-type="float" office:value="963" table:style-name="ce23">
            <text:p>963</text:p>
          </table:table-cell>
          <table:table-cell office:value-type="float" office:value="965" table:style-name="ce23">
            <text:p>965</text:p>
          </table:table-cell>
          <table:table-cell office:value-type="float" office:value="99.79" table:style-name="ce24">
            <text:p>99.79</text:p>
          </table:table-cell>
          <table:table-cell office:value-type="float" office:value="57572" table:style-name="ce23">
            <text:p>57,572</text:p>
          </table:table-cell>
          <table:table-cell office:value-type="float" office:value="63108" table:style-name="ce23">
            <text:p>63,108</text:p>
          </table:table-cell>
          <table:table-cell office:value-type="float" office:value="-5536" table:style-name="ce23">
            <text:p>-5,536</text:p>
          </table:table-cell>
          <table:table-cell office:value-type="float" office:value="-8.7722634214362678" table:style-name="ce24">
            <text:p>-8.77</text:p>
          </table:table-cell>
          <table:table-cell office:value-type="float" office:value="55441717" table:style-name="ce23">
            <text:p>55,441,717</text:p>
          </table:table-cell>
          <table:table-cell office:value-type="float" office:value="60899000" table:style-name="ce23">
            <text:p>60,899,000</text:p>
          </table:table-cell>
          <table:table-cell office:value-type="float" office:value="-5457283" table:style-name="ce23">
            <text:p>-5,457,283</text:p>
          </table:table-cell>
          <table:table-cell office:value-type="float" office:value="-8.9600000000000009" table:style-name="ce55">
            <text:p>-8.96</text:p>
          </table:table-cell>
          <table:table-cell table:number-columns-repeated="16370"/>
        </table:table-row>
        <table:table-row table:style-name="ro7">
          <table:table-cell office:value-type="string" table:number-columns-spanned="2" table:number-rows-spanned="2" table:style-name="ce91">
            <text:p>合 <text:s text:c="3"/>計<text:s text:c="22"/></text:p>
          </table:table-cell>
          <table:covered-table-cell/>
          <table:table-cell office:value-type="string" table:style-name="ce75">
            <text:p>本月數</text:p>
          </table:table-cell>
          <table:table-cell office:value-type="float" office:value="13279" table:style-name="ce28">
            <text:p>13,279</text:p>
          </table:table-cell>
          <table:table-cell office:value-type="float" office:value="13191" table:style-name="ce28">
            <text:p>13,191</text:p>
          </table:table-cell>
          <table:table-cell office:value-type="float" office:value="100.67" table:style-name="ce29">
            <text:p>100.67</text:p>
          </table:table-cell>
          <table:table-cell office:value-type="float" office:value="5667" table:style-name="ce28">
            <text:p>5,667</text:p>
          </table:table-cell>
          <table:table-cell office:value-type="float" office:value="5797" table:style-name="ce28">
            <text:p>5,797</text:p>
          </table:table-cell>
          <table:table-cell office:value-type="float" office:value="-130" table:style-name="ce28">
            <text:p>-130</text:p>
          </table:table-cell>
          <table:table-cell office:value-type="float" office:value="-2.2400000000000002" table:style-name="ce29">
            <text:p>-2.24</text:p>
          </table:table-cell>
          <table:table-cell office:value-type="float" office:value="75250897" table:style-name="ce28">
            <text:p>75,250,897</text:p>
          </table:table-cell>
          <table:table-cell office:value-type="float" office:value="76471000" table:style-name="ce28">
            <text:p>76,471,000</text:p>
          </table:table-cell>
          <table:table-cell office:value-type="float" office:value="-1220103" table:style-name="ce28">
            <text:p>-1,220,103</text:p>
          </table:table-cell>
          <table:table-cell office:value-type="float" office:value="-1.6" table:style-name="ce53">
            <text:p>-1.60</text:p>
          </table:table-cell>
          <table:table-cell table:number-columns-repeated="16370"/>
        </table:table-row>
        <table:table-row table:style-name="ro7">
          <table:covered-table-cell/>
          <table:covered-table-cell/>
          <table:table-cell office:value-type="string" table:style-name="ce76">
            <text:p>累計數</text:p>
          </table:table-cell>
          <table:table-cell office:value-type="float" office:value="13279" table:style-name="ce33">
            <text:p>13,279</text:p>
          </table:table-cell>
          <table:table-cell office:value-type="float" office:value="13191" table:style-name="ce33">
            <text:p>13,191</text:p>
          </table:table-cell>
          <table:table-cell office:value-type="float" office:value="100.67" table:style-name="ce34">
            <text:p>100.67</text:p>
          </table:table-cell>
          <table:table-cell office:value-type="float" office:value="58523" table:style-name="ce33">
            <text:p>58,523</text:p>
          </table:table-cell>
          <table:table-cell office:value-type="float" office:value="62687" table:style-name="ce33">
            <text:p>62,687</text:p>
          </table:table-cell>
          <table:table-cell office:value-type="float" office:value="-4164" table:style-name="ce33">
            <text:p>-4,164</text:p>
          </table:table-cell>
          <table:table-cell office:value-type="float" office:value="-6.6425255635139662" table:style-name="ce34">
            <text:p>-6.64</text:p>
          </table:table-cell>
          <table:table-cell office:value-type="float" office:value="777122777" table:style-name="ce33">
            <text:p>777,122,777</text:p>
          </table:table-cell>
          <table:table-cell office:value-type="float" office:value="826908000" table:style-name="ce33">
            <text:p>826,908,000</text:p>
          </table:table-cell>
          <table:table-cell office:value-type="float" office:value="-49785223" table:style-name="ce33">
            <text:p>-49,785,223</text:p>
          </table:table-cell>
          <table:table-cell office:value-type="float" office:value="-6.02" table:style-name="ce60">
            <text:p>-6.02</text:p>
          </table:table-cell>
          <table:table-cell table:number-columns-repeated="16370"/>
        </table:table-row>
        <table:table-row table:number-rows-repeated="1048562" table:style-name="ro9">
          <table:table-cell table:number-columns-repeated="16384"/>
        </table:table-row>
      </table:table>
      <table:table table:name="彙總-購建固定資產表" table:style-name="ta5">
        <table:table-column table:style-name="co7" table:default-cell-style-name="ce47"/>
        <table:table-column table:style-name="co20" table:number-columns-repeated="9" table:default-cell-style-name="ce99"/>
        <table:table-column table:style-name="co21" table:default-cell-style-name="ce119"/>
        <table:table-column table:style-name="co20" table:default-cell-style-name="ce99"/>
        <table:table-column table:style-name="co21" table:default-cell-style-name="ce119"/>
        <table:table-column table:style-name="co22" table:default-cell-style-name="ce47"/>
        <table:table-column table:style-name="co23" table:default-cell-style-name="ce120"/>
        <table:table-column table:style-name="co24" table:default-cell-style-name="ce1"/>
        <table:table-column table:style-name="co10" table:number-columns-repeated="16368" table:default-cell-style-name="ce47"/>
        <table:table-row table:style-name="ro1">
          <table:table-cell table:style-name="ce8"/>
          <table:table-cell table:number-columns-repeated="5" table:style-name="ce92"/>
          <table:table-cell table:style-name="ce93"/>
          <table:table-cell office:value-type="string" table:style-name="ce8">
            <text:p>國立嘉義大學校務基金</text:p>
          </table:table-cell>
          <table:table-cell table:style-name="ce94"/>
          <table:table-cell table:style-name="ce93"/>
          <table:table-cell table:style-name="ce95"/>
          <table:table-cell table:style-name="ce92"/>
          <table:table-cell table:style-name="ce96"/>
          <table:table-cell table:style-name="ce93"/>
          <table:table-cell table:style-name="ce97"/>
          <table:table-cell table:style-name="ce1"/>
          <table:table-cell table:number-columns-repeated="16368" table:style-name="ce93"/>
        </table:table-row>
        <table:table-row table:style-name="ro1">
          <table:table-cell table:style-name="ce8"/>
          <table:table-cell table:number-columns-repeated="5" table:style-name="ce92"/>
          <table:table-cell table:style-name="ce93"/>
          <table:table-cell office:value-type="string" table:style-name="ce8">
            <text:p>固定資產建設改良擴充執行情形明細表</text:p>
          </table:table-cell>
          <table:table-cell table:style-name="ce94"/>
          <table:table-cell table:style-name="ce93"/>
          <table:table-cell table:style-name="ce95"/>
          <table:table-cell table:style-name="ce92"/>
          <table:table-cell table:style-name="ce96"/>
          <table:table-cell table:style-name="ce93"/>
          <table:table-cell table:style-name="ce97"/>
          <table:table-cell table:style-name="ce1"/>
          <table:table-cell table:number-columns-repeated="16368" table:style-name="ce93"/>
        </table:table-row>
        <table:table-row table:style-name="ro7">
          <table:table-cell table:number-columns-spanned="6" table:number-rows-spanned="1" table:style-name="ce79"/>
          <table:covered-table-cell table:number-columns-repeated="5"/>
          <table:table-cell table:style-name="ce98"/>
          <table:table-cell office:value-type="string" table:style-name="ce13">
            <text:p>中華民國109 年 06 月份</text:p>
          </table:table-cell>
          <table:table-cell table:style-name="ce98"/>
          <table:table-cell table:style-name="ce99"/>
          <table:table-cell table:style-name="ce100"/>
          <table:table-cell table:style-name="ce98"/>
          <table:table-cell table:style-name="ce100"/>
          <table:table-cell office:value-type="string" table:style-name="ce47">
            <text:p>單位:新臺幣元</text:p>
          </table:table-cell>
          <table:table-cell table:style-name="ce101"/>
          <table:table-cell table:style-name="ce1"/>
          <table:table-cell table:number-columns-repeated="16368"/>
        </table:table-row>
        <table:table-row table:style-name="ro7">
          <table:table-cell office:value-type="string" table:number-columns-spanned="1" table:number-rows-spanned="3" table:style-name="ce121">
            <text:p><text:s/><text:span text:style-name="T1">計</text:span><text:s text:c="2"/><text:span text:style-name="T1">畫</text:span><text:s text:c="2"/><text:span text:style-name="T1">名</text:span><text:s text:c="2"/><text:span text:style-name="T1">稱</text:span></text:p>
          </table:table-cell>
          <table:table-cell office:value-type="string" table:number-columns-spanned="5" table:number-rows-spanned="1" table:style-name="ce122">
            <text:p>本<text:span text:style-name="T2"><text:s text:c="2"/></text:span>年<text:span text:style-name="T2"><text:s text:c="2"/></text:span>度<text:span text:style-name="T2"><text:s text:c="2"/></text:span>可<text:span text:style-name="T2"><text:s text:c="2"/></text:span>用<text:span text:style-name="T2"><text:s text:c="2"/></text:span>預<text:span text:style-name="T2"><text:s text:c="2"/></text:span>算<text:span text:style-name="T2"><text:s text:c="2"/></text:span>數</text:p>
          </table:table-cell>
          <table:covered-table-cell table:number-columns-repeated="4"/>
          <table:table-cell office:value-type="string" table:number-columns-spanned="1" table:number-rows-spanned="3" table:style-name="ce123">
            <text:p>累計預算分配數<text:span text:style-name="T2">(2)</text:span></text:p>
          </table:table-cell>
          <table:table-cell office:value-type="string" table:number-columns-spanned="6" table:number-rows-spanned="1" table:style-name="ce124">
            <text:p>執行情形</text:p>
          </table:table-cell>
          <table:covered-table-cell table:number-columns-repeated="5"/>
          <table:table-cell office:value-type="string" table:number-columns-spanned="1" table:number-rows-spanned="3" table:style-name="ce38">
            <text:p>差異或</text:p>
            <text:p>落後原因</text:p>
          </table:table-cell>
          <table:table-cell office:value-type="string" table:number-columns-spanned="1" table:number-rows-spanned="3" table:style-name="ce125">
            <text:p>改進措施</text:p>
          </table:table-cell>
          <table:table-cell table:style-name="ce1"/>
          <table:table-cell table:number-columns-repeated="16368"/>
        </table:table-row>
        <table:table-row table:style-name="ro7">
          <table:covered-table-cell/>
          <table:table-cell office:value-type="string" table:number-columns-spanned="1" table:number-rows-spanned="2" table:style-name="ce126">
            <text:p>以前年度</text:p>
            <text:p>保<text:span text:style-name="T2"><text:s/></text:span>留<text:span text:style-name="T2"><text:s/></text:span>數</text:p>
          </table:table-cell>
          <table:table-cell office:value-type="string" table:number-columns-spanned="1" table:number-rows-spanned="2" table:style-name="ce126">
            <text:p>本年度</text:p>
            <text:p>法<text:span text:style-name="T2"><text:s text:c="4"/></text:span>定</text:p>
            <text:p>預算數</text:p>
          </table:table-cell>
          <table:table-cell office:value-type="string" table:number-columns-spanned="1" table:number-rows-spanned="2" table:style-name="ce127">
            <text:p>本<text:span text:style-name="T4"><text:s/></text:span>年<text:span text:style-name="T4"><text:s/></text:span>度</text:p>
            <text:p>奉准先行</text:p>
            <text:p>辦<text:span text:style-name="T4"><text:s/></text:span>理<text:span text:style-name="T4"><text:s/></text:span>數</text:p>
          </table:table-cell>
          <table:table-cell office:value-type="string" table:number-columns-spanned="1" table:number-rows-spanned="2" table:style-name="ce126">
            <text:p>調整數</text:p>
          </table:table-cell>
          <table:table-cell office:value-type="string" table:number-columns-spanned="1" table:number-rows-spanned="2" table:style-name="ce126">
            <text:p>合計<text:span text:style-name="T2">(1)</text:span></text:p>
          </table:table-cell>
          <table:covered-table-cell/>
          <table:table-cell office:value-type="string" table:number-columns-spanned="4" table:number-rows-spanned="1" table:style-name="ce128">
            <text:p>累計執行數</text:p>
          </table:table-cell>
          <table:covered-table-cell table:number-columns-repeated="3"/>
          <table:table-cell office:value-type="string" table:number-columns-spanned="2" table:number-rows-spanned="1" table:style-name="ce128">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102">
            <text:p>實支數</text:p>
          </table:table-cell>
          <table:table-cell office:value-type="string" table:style-name="ce102">
            <text:p>應付未</text:p>
            <text:p>付數</text:p>
          </table:table-cell>
          <table:table-cell office:value-type="string" table:style-name="ce102">
            <text:p>合計<text:span text:style-name="T2">(3)</text:span></text:p>
          </table:table-cell>
          <table:table-cell office:value-type="string" table:style-name="ce103">
            <text:p>%</text:p>
            <text:p>(3)/(2)</text:p>
          </table:table-cell>
          <table:table-cell office:value-type="string" table:style-name="ce102">
            <text:p>金額</text:p>
            <text:p><text:span text:style-name="T2">(4)=(3)-(2)</text:span></text:p>
          </table:table-cell>
          <table:table-cell office:value-type="string" table:style-name="ce103">
            <text:p>%</text:p>
            <text:p>(4)/(2)</text:p>
          </table:table-cell>
          <table:covered-table-cell/>
          <table:covered-table-cell/>
          <table:table-cell table:style-name="ce1"/>
          <table:table-cell table:number-columns-repeated="16368"/>
        </table:table-row>
        <table:table-row table:style-name="ro16">
          <table:table-cell office:value-type="string" table:style-name="ce104">
            <text:p>一般建築及設備計畫</text:p>
          </table:table-cell>
          <table:table-cell office:value-type="float" office:value="4215000" table:style-name="ce105">
            <text:p>4,215,000</text:p>
          </table:table-cell>
          <table:table-cell office:value-type="float" office:value="191705000" table:style-name="ce105">
            <text:p>191,705,000</text:p>
          </table:table-cell>
          <table:table-cell office:value-type="float" office:value="0" table:style-name="ce105">
            <text:p>0</text:p>
          </table:table-cell>
          <table:table-cell office:value-type="float" office:value="0" table:style-name="ce105">
            <text:p>0</text:p>
          </table:table-cell>
          <table:table-cell office:value-type="float" office:value="195920000" table:style-name="ce105">
            <text:p>195,920,000</text:p>
          </table:table-cell>
          <table:table-cell office:value-type="float" office:value="49761000" table:style-name="ce105">
            <text:p>49,761,000</text:p>
          </table:table-cell>
          <table:table-cell office:value-type="float" office:value="25951744" table:style-name="ce105">
            <text:p>25,951,744</text:p>
          </table:table-cell>
          <table:table-cell office:value-type="float" office:value="0" table:style-name="ce105">
            <text:p>0</text:p>
          </table:table-cell>
          <table:table-cell office:value-type="float" office:value="25951744" table:style-name="ce105">
            <text:p>25,951,744</text:p>
          </table:table-cell>
          <table:table-cell office:value-type="float" office:value="52.15" table:style-name="ce106">
            <text:p>52.15</text:p>
          </table:table-cell>
          <table:table-cell office:value-type="float" office:value="-23809256" table:style-name="ce105">
            <text:p>-23,809,256</text:p>
          </table:table-cell>
          <table:table-cell office:value-type="float" office:value="-47.85" table:style-name="ce106">
            <text:p>-47.85</text:p>
          </table:table-cell>
          <table:table-cell table:style-name="ce107"/>
          <table:table-cell table:style-name="ce108"/>
          <table:table-cell table:style-name="ce1"/>
          <table:table-cell table:number-columns-repeated="16368"/>
        </table:table-row>
        <table:table-row table:style-name="ro17">
          <table:table-cell office:value-type="string" table:style-name="ce109">
            <text:p>土地改良物</text:p>
          </table:table-cell>
          <table:table-cell office:value-type="float" office:value="4215000" table:style-name="ce110">
            <text:p>4,215,000</text:p>
          </table:table-cell>
          <table:table-cell office:value-type="float" office:value="33093000" table:style-name="ce110">
            <text:p>33,093,000</text:p>
          </table:table-cell>
          <table:table-cell office:value-type="float" office:value="0" table:style-name="ce110">
            <text:p>0</text:p>
          </table:table-cell>
          <table:table-cell office:value-type="float" office:value="0" table:style-name="ce110">
            <text:p>0</text:p>
          </table:table-cell>
          <table:table-cell office:value-type="float" office:value="37308000" table:style-name="ce110">
            <text:p>37,308,000</text:p>
          </table:table-cell>
          <table:table-cell office:value-type="float" office:value="10127000" table:style-name="ce110">
            <text:p>10,127,000</text:p>
          </table:table-cell>
          <table:table-cell office:value-type="float" office:value="5659693" table:style-name="ce110">
            <text:p>5,659,693</text:p>
          </table:table-cell>
          <table:table-cell office:value-type="float" office:value="0" table:style-name="ce110">
            <text:p>0</text:p>
          </table:table-cell>
          <table:table-cell office:value-type="float" office:value="5659693" table:style-name="ce110">
            <text:p>5,659,693</text:p>
          </table:table-cell>
          <table:table-cell office:value-type="float" office:value="55.89" table:style-name="ce111">
            <text:p>55.89</text:p>
          </table:table-cell>
          <table:table-cell office:value-type="float" office:value="-4467307" table:style-name="ce110">
            <text:p>-4,467,307</text:p>
          </table:table-cell>
          <table:table-cell office:value-type="float" office:value="-44.11" table:style-name="ce111">
            <text:p>-44.11</text:p>
          </table:table-cell>
          <table:table-cell office:value-type="string" table:style-name="ce112">
            <text:p>主要係附小籃球場地面及操場排水改善工程因增加施作範圍須變更設計，又因天候因素影響施工進度。</text:p>
          </table:table-cell>
          <table:table-cell office:value-type="string" table:style-name="ce113">
            <text:p>請業管單位加速辦理相關工程並預計於7月份辦理驗收作業。</text:p>
          </table:table-cell>
          <table:table-cell table:style-name="ce1"/>
          <table:table-cell table:number-columns-repeated="16368"/>
        </table:table-row>
        <table:table-row table:style-name="ro9">
          <table:table-cell office:value-type="string" table:style-name="ce109">
            <text:p>　土地改良物</text:p>
          </table:table-cell>
          <table:table-cell office:value-type="float" office:value="4215000" table:style-name="ce110">
            <text:p>4,215,000</text:p>
          </table:table-cell>
          <table:table-cell office:value-type="float" office:value="33093000" table:style-name="ce110">
            <text:p>33,093,000</text:p>
          </table:table-cell>
          <table:table-cell office:value-type="float" office:value="0" table:style-name="ce110">
            <text:p>0</text:p>
          </table:table-cell>
          <table:table-cell office:value-type="float" office:value="0" table:style-name="ce110">
            <text:p>0</text:p>
          </table:table-cell>
          <table:table-cell office:value-type="float" office:value="37308000" table:style-name="ce110">
            <text:p>37,308,000</text:p>
          </table:table-cell>
          <table:table-cell office:value-type="float" office:value="10127000" table:style-name="ce110">
            <text:p>10,127,000</text:p>
          </table:table-cell>
          <table:table-cell office:value-type="float" office:value="94039" table:style-name="ce110">
            <text:p>94,039</text:p>
          </table:table-cell>
          <table:table-cell office:value-type="float" office:value="0" table:style-name="ce110">
            <text:p>0</text:p>
          </table:table-cell>
          <table:table-cell office:value-type="float" office:value="94039" table:style-name="ce110">
            <text:p>94,039</text:p>
          </table:table-cell>
          <table:table-cell office:value-type="float" office:value="0.93" table:style-name="ce111">
            <text:p>0.93</text:p>
          </table:table-cell>
          <table:table-cell office:value-type="float" office:value="-10032961" table:style-name="ce110">
            <text:p>-10,032,961</text:p>
          </table:table-cell>
          <table:table-cell office:value-type="float" office:value="-99.07" table:style-name="ce111">
            <text:p>-99.07</text:p>
          </table:table-cell>
          <table:table-cell table:style-name="ce112"/>
          <table:table-cell table:style-name="ce113"/>
          <table:table-cell table:style-name="ce1"/>
          <table:table-cell table:number-columns-repeated="16368"/>
        </table:table-row>
        <table:table-row table:style-name="ro16">
          <table:table-cell office:value-type="string" table:style-name="ce109">
            <text:p>　未完工程-土地改良物</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565654" table:style-name="ce110">
            <text:p>5,565,654</text:p>
          </table:table-cell>
          <table:table-cell office:value-type="float" office:value="0" table:style-name="ce110">
            <text:p>0</text:p>
          </table:table-cell>
          <table:table-cell office:value-type="float" office:value="5565654" table:style-name="ce110">
            <text:p>5,565,654</text:p>
          </table:table-cell>
          <table:table-cell table:style-name="ce111"/>
          <table:table-cell office:value-type="float" office:value="5565654" table:style-name="ce110">
            <text:p>5,565,654</text:p>
          </table:table-cell>
          <table:table-cell table:style-name="ce111"/>
          <table:table-cell table:style-name="ce112"/>
          <table:table-cell table:style-name="ce113"/>
          <table:table-cell table:style-name="ce1"/>
          <table:table-cell table:number-columns-repeated="16368"/>
        </table:table-row>
        <table:table-row table:style-name="ro18">
          <table:table-cell office:value-type="string" table:style-name="ce109">
            <text:p>房屋及建築</text:p>
          </table:table-cell>
          <table:table-cell office:value-type="float" office:value="0" table:style-name="ce110">
            <text:p>0</text:p>
          </table:table-cell>
          <table:table-cell office:value-type="float" office:value="11718000" table:style-name="ce110">
            <text:p>11,718,000</text:p>
          </table:table-cell>
          <table:table-cell office:value-type="float" office:value="0" table:style-name="ce110">
            <text:p>0</text:p>
          </table:table-cell>
          <table:table-cell office:value-type="float" office:value="150000" table:style-name="ce110">
            <text:p>150,000</text:p>
          </table:table-cell>
          <table:table-cell office:value-type="float" office:value="11868000" table:style-name="ce110">
            <text:p>11,868,000</text:p>
          </table:table-cell>
          <table:table-cell office:value-type="float" office:value="3280000" table:style-name="ce110">
            <text:p>3,280,000</text:p>
          </table:table-cell>
          <table:table-cell office:value-type="float" office:value="358877" table:style-name="ce110">
            <text:p>358,877</text:p>
          </table:table-cell>
          <table:table-cell office:value-type="float" office:value="0" table:style-name="ce110">
            <text:p>0</text:p>
          </table:table-cell>
          <table:table-cell office:value-type="float" office:value="358877" table:style-name="ce110">
            <text:p>358,877</text:p>
          </table:table-cell>
          <table:table-cell office:value-type="float" office:value="10.94" table:style-name="ce111">
            <text:p>10.94</text:p>
          </table:table-cell>
          <table:table-cell office:value-type="float" office:value="-2921123" table:style-name="ce110">
            <text:p>-2,921,123</text:p>
          </table:table-cell>
          <table:table-cell office:value-type="float" office:value="-89.06" table:style-name="ce111">
            <text:p>-89.06</text:p>
          </table:table-cell>
          <table:table-cell office:value-type="string" table:style-name="ce112">
            <text:p>主要係大學(1)民雄校區排球場網球場整修工程需與需求單位多次開會討論及現勘，確定設計符合實際需求，且首次採用評分及格最低標，須辦理會議討論評分項目及配分，因此較費時。(2)新民校區學生宿舍新建工程因設計資料審查及修正而未如預期時程完成。</text:p>
          </table:table-cell>
          <table:table-cell office:value-type="string" table:style-name="ce113">
            <text:p>請業管單位加強管控期程，並已建立評分及格最低標之評分項目及配分，可做為爾後辦理相關採購之參考，減少擬定招標文件時程。</text:p>
          </table:table-cell>
          <table:table-cell table:style-name="ce1"/>
          <table:table-cell table:number-columns-repeated="16368"/>
        </table:table-row>
        <table:table-row table:style-name="ro9">
          <table:table-cell office:value-type="string" table:style-name="ce109">
            <text:p>　房屋及建築</text:p>
          </table:table-cell>
          <table:table-cell office:value-type="float" office:value="0" table:style-name="ce110">
            <text:p>0</text:p>
          </table:table-cell>
          <table:table-cell office:value-type="float" office:value="11718000" table:style-name="ce110">
            <text:p>11,718,000</text:p>
          </table:table-cell>
          <table:table-cell office:value-type="float" office:value="0" table:style-name="ce110">
            <text:p>0</text:p>
          </table:table-cell>
          <table:table-cell office:value-type="float" office:value="150000" table:style-name="ce110">
            <text:p>150,000</text:p>
          </table:table-cell>
          <table:table-cell office:value-type="float" office:value="11868000" table:style-name="ce110">
            <text:p>11,868,000</text:p>
          </table:table-cell>
          <table:table-cell office:value-type="float" office:value="3280000" table:style-name="ce110">
            <text:p>3,280,000</text:p>
          </table:table-cell>
          <table:table-cell office:value-type="float" office:value="188500" table:style-name="ce110">
            <text:p>188,500</text:p>
          </table:table-cell>
          <table:table-cell office:value-type="float" office:value="0" table:style-name="ce110">
            <text:p>0</text:p>
          </table:table-cell>
          <table:table-cell office:value-type="float" office:value="188500" table:style-name="ce110">
            <text:p>188,500</text:p>
          </table:table-cell>
          <table:table-cell office:value-type="float" office:value="5.75" table:style-name="ce111">
            <text:p>5.75</text:p>
          </table:table-cell>
          <table:table-cell office:value-type="float" office:value="-3091500" table:style-name="ce110">
            <text:p>-3,091,500</text:p>
          </table:table-cell>
          <table:table-cell office:value-type="float" office:value="-94.25" table:style-name="ce111">
            <text:p>-94.25</text:p>
          </table:table-cell>
          <table:table-cell table:style-name="ce112"/>
          <table:table-cell table:style-name="ce113"/>
          <table:table-cell table:style-name="ce1"/>
          <table:table-cell table:number-columns-repeated="16368"/>
        </table:table-row>
        <table:table-row table:style-name="ro16">
          <table:table-cell office:value-type="string" table:style-name="ce109">
            <text:p>　未完工程-房屋及建築</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0377" table:style-name="ce110">
            <text:p>170,377</text:p>
          </table:table-cell>
          <table:table-cell office:value-type="float" office:value="0" table:style-name="ce110">
            <text:p>0</text:p>
          </table:table-cell>
          <table:table-cell office:value-type="float" office:value="170377" table:style-name="ce110">
            <text:p>170,377</text:p>
          </table:table-cell>
          <table:table-cell table:style-name="ce111"/>
          <table:table-cell office:value-type="float" office:value="170377" table:style-name="ce110">
            <text:p>170,377</text:p>
          </table:table-cell>
          <table:table-cell table:style-name="ce111"/>
          <table:table-cell table:style-name="ce112"/>
          <table:table-cell table:style-name="ce113"/>
          <table:table-cell table:style-name="ce1"/>
          <table:table-cell table:number-columns-repeated="16368"/>
        </table:table-row>
        <table:table-row table:style-name="ro19">
          <table:table-cell office:value-type="string" table:style-name="ce109">
            <text:p>機械及設備</text:p>
          </table:table-cell>
          <table:table-cell office:value-type="float" office:value="0" table:style-name="ce110">
            <text:p>0</text:p>
          </table:table-cell>
          <table:table-cell office:value-type="float" office:value="70375000" table:style-name="ce110">
            <text:p>70,375,000</text:p>
          </table:table-cell>
          <table:table-cell office:value-type="float" office:value="0" table:style-name="ce110">
            <text:p>0</text:p>
          </table:table-cell>
          <table:table-cell office:value-type="float" office:value="-150000" table:style-name="ce110">
            <text:p>-150,000</text:p>
          </table:table-cell>
          <table:table-cell office:value-type="float" office:value="70225000" table:style-name="ce110">
            <text:p>70,225,000</text:p>
          </table:table-cell>
          <table:table-cell office:value-type="float" office:value="19590000" table:style-name="ce110">
            <text:p>19,590,000</text:p>
          </table:table-cell>
          <table:table-cell office:value-type="float" office:value="11802525" table:style-name="ce110">
            <text:p>11,802,525</text:p>
          </table:table-cell>
          <table:table-cell office:value-type="float" office:value="0" table:style-name="ce110">
            <text:p>0</text:p>
          </table:table-cell>
          <table:table-cell office:value-type="float" office:value="11802525" table:style-name="ce110">
            <text:p>11,802,525</text:p>
          </table:table-cell>
          <table:table-cell office:value-type="float" office:value="60.25" table:style-name="ce111">
            <text:p>60.25</text:p>
          </table:table-cell>
          <table:table-cell office:value-type="float" office:value="-7787475" table:style-name="ce110">
            <text:p>-7,787,475</text:p>
          </table:table-cell>
          <table:table-cell office:value-type="float" office:value="-39.75" table:style-name="ce111">
            <text:p>-39.75</text:p>
          </table:table-cell>
          <table:table-cell office:value-type="string" table:style-name="ce112">
            <text:p>主要係大學電子郵件系統網路儲存設備及校務行政雲端環境儲存設備刻正辦理採購作業。附小電腦及冷氣設備刻正辦理採購作業。</text:p>
          </table:table-cell>
          <table:table-cell office:value-type="string" table:style-name="ce113">
            <text:p>請業管單位加速辦理採購作業。</text:p>
          </table:table-cell>
          <table:table-cell table:style-name="ce1"/>
          <table:table-cell table:number-columns-repeated="16368"/>
        </table:table-row>
        <table:table-row table:style-name="ro9">
          <table:table-cell office:value-type="string" table:style-name="ce109">
            <text:p>　機械及設備</text:p>
          </table:table-cell>
          <table:table-cell office:value-type="float" office:value="0" table:style-name="ce110">
            <text:p>0</text:p>
          </table:table-cell>
          <table:table-cell office:value-type="float" office:value="70375000" table:style-name="ce110">
            <text:p>70,375,000</text:p>
          </table:table-cell>
          <table:table-cell office:value-type="float" office:value="0" table:style-name="ce110">
            <text:p>0</text:p>
          </table:table-cell>
          <table:table-cell office:value-type="float" office:value="-150000" table:style-name="ce110">
            <text:p>-150,000</text:p>
          </table:table-cell>
          <table:table-cell office:value-type="float" office:value="70225000" table:style-name="ce110">
            <text:p>70,225,000</text:p>
          </table:table-cell>
          <table:table-cell office:value-type="float" office:value="19590000" table:style-name="ce110">
            <text:p>19,590,000</text:p>
          </table:table-cell>
          <table:table-cell office:value-type="float" office:value="11802525" table:style-name="ce110">
            <text:p>11,802,525</text:p>
          </table:table-cell>
          <table:table-cell office:value-type="float" office:value="0" table:style-name="ce110">
            <text:p>0</text:p>
          </table:table-cell>
          <table:table-cell office:value-type="float" office:value="11802525" table:style-name="ce110">
            <text:p>11,802,525</text:p>
          </table:table-cell>
          <table:table-cell office:value-type="float" office:value="60.25" table:style-name="ce111">
            <text:p>60.25</text:p>
          </table:table-cell>
          <table:table-cell office:value-type="float" office:value="-7787475" table:style-name="ce110">
            <text:p>-7,787,475</text:p>
          </table:table-cell>
          <table:table-cell office:value-type="float" office:value="-39.75" table:style-name="ce111">
            <text:p>-39.75</text:p>
          </table:table-cell>
          <table:table-cell table:style-name="ce112"/>
          <table:table-cell table:style-name="ce113"/>
          <table:table-cell table:style-name="ce1"/>
          <table:table-cell table:number-columns-repeated="16368"/>
        </table:table-row>
        <table:table-row table:style-name="ro17">
          <table:table-cell office:value-type="string" table:style-name="ce109">
            <text:p>交通及運輸設備</text:p>
          </table:table-cell>
          <table:table-cell office:value-type="float" office:value="0" table:style-name="ce110">
            <text:p>0</text:p>
          </table:table-cell>
          <table:table-cell office:value-type="float" office:value="8804000" table:style-name="ce110">
            <text:p>8,804,000</text:p>
          </table:table-cell>
          <table:table-cell office:value-type="float" office:value="0" table:style-name="ce110">
            <text:p>0</text:p>
          </table:table-cell>
          <table:table-cell office:value-type="float" office:value="0" table:style-name="ce110">
            <text:p>0</text:p>
          </table:table-cell>
          <table:table-cell office:value-type="float" office:value="8804000" table:style-name="ce110">
            <text:p>8,804,000</text:p>
          </table:table-cell>
          <table:table-cell office:value-type="float" office:value="1410000" table:style-name="ce110">
            <text:p>1,410,000</text:p>
          </table:table-cell>
          <table:table-cell office:value-type="float" office:value="1113264" table:style-name="ce110">
            <text:p>1,113,264</text:p>
          </table:table-cell>
          <table:table-cell office:value-type="float" office:value="0" table:style-name="ce110">
            <text:p>0</text:p>
          </table:table-cell>
          <table:table-cell office:value-type="float" office:value="1113264" table:style-name="ce110">
            <text:p>1,113,264</text:p>
          </table:table-cell>
          <table:table-cell office:value-type="float" office:value="78.95" table:style-name="ce111">
            <text:p>78.95</text:p>
          </table:table-cell>
          <table:table-cell office:value-type="float" office:value="-296736" table:style-name="ce110">
            <text:p>-296,736</text:p>
          </table:table-cell>
          <table:table-cell office:value-type="float" office:value="-21.05" table:style-name="ce111">
            <text:p>-21.05</text:p>
          </table:table-cell>
          <table:table-cell office:value-type="string" table:style-name="ce112">
            <text:p>主要係大學校園綠美化及支援搬運報廢品用之電動搬運車刻正辦理採購作業。附小教室通訊設備刻正辦理採購作業。</text:p>
          </table:table-cell>
          <table:table-cell office:value-type="string" table:style-name="ce113">
            <text:p>請業管單位加速辦理採購作業。</text:p>
          </table:table-cell>
          <table:table-cell table:style-name="ce1"/>
          <table:table-cell table:number-columns-repeated="16368"/>
        </table:table-row>
        <table:table-row table:style-name="ro9">
          <table:table-cell office:value-type="string" table:style-name="ce109">
            <text:p>　交通及運輸設備</text:p>
          </table:table-cell>
          <table:table-cell office:value-type="float" office:value="0" table:style-name="ce110">
            <text:p>0</text:p>
          </table:table-cell>
          <table:table-cell office:value-type="float" office:value="8804000" table:style-name="ce110">
            <text:p>8,804,000</text:p>
          </table:table-cell>
          <table:table-cell office:value-type="float" office:value="0" table:style-name="ce110">
            <text:p>0</text:p>
          </table:table-cell>
          <table:table-cell office:value-type="float" office:value="0" table:style-name="ce110">
            <text:p>0</text:p>
          </table:table-cell>
          <table:table-cell office:value-type="float" office:value="8804000" table:style-name="ce110">
            <text:p>8,804,000</text:p>
          </table:table-cell>
          <table:table-cell office:value-type="float" office:value="1410000" table:style-name="ce110">
            <text:p>1,410,000</text:p>
          </table:table-cell>
          <table:table-cell office:value-type="float" office:value="1113264" table:style-name="ce110">
            <text:p>1,113,264</text:p>
          </table:table-cell>
          <table:table-cell office:value-type="float" office:value="0" table:style-name="ce110">
            <text:p>0</text:p>
          </table:table-cell>
          <table:table-cell office:value-type="float" office:value="1113264" table:style-name="ce110">
            <text:p>1,113,264</text:p>
          </table:table-cell>
          <table:table-cell office:value-type="float" office:value="78.95" table:style-name="ce111">
            <text:p>78.95</text:p>
          </table:table-cell>
          <table:table-cell office:value-type="float" office:value="-296736" table:style-name="ce110">
            <text:p>-296,736</text:p>
          </table:table-cell>
          <table:table-cell office:value-type="float" office:value="-21.05" table:style-name="ce111">
            <text:p>-21.05</text:p>
          </table:table-cell>
          <table:table-cell table:style-name="ce112"/>
          <table:table-cell table:style-name="ce113"/>
          <table:table-cell table:number-columns-repeated="16369"/>
        </table:table-row>
        <table:table-row table:style-name="ro20">
          <table:table-cell office:value-type="string" table:style-name="ce109">
            <text:p>什項設備</text:p>
          </table:table-cell>
          <table:table-cell office:value-type="float" office:value="0" table:style-name="ce110">
            <text:p>0</text:p>
          </table:table-cell>
          <table:table-cell office:value-type="float" office:value="67715000" table:style-name="ce110">
            <text:p>67,715,000</text:p>
          </table:table-cell>
          <table:table-cell office:value-type="float" office:value="0" table:style-name="ce110">
            <text:p>0</text:p>
          </table:table-cell>
          <table:table-cell office:value-type="float" office:value="0" table:style-name="ce110">
            <text:p>0</text:p>
          </table:table-cell>
          <table:table-cell office:value-type="float" office:value="67715000" table:style-name="ce110">
            <text:p>67,715,000</text:p>
          </table:table-cell>
          <table:table-cell office:value-type="float" office:value="15354000" table:style-name="ce110">
            <text:p>15,354,000</text:p>
          </table:table-cell>
          <table:table-cell office:value-type="float" office:value="7017385" table:style-name="ce110">
            <text:p>7,017,385</text:p>
          </table:table-cell>
          <table:table-cell office:value-type="float" office:value="0" table:style-name="ce110">
            <text:p>0</text:p>
          </table:table-cell>
          <table:table-cell office:value-type="float" office:value="7017385" table:style-name="ce110">
            <text:p>7,017,385</text:p>
          </table:table-cell>
          <table:table-cell office:value-type="float" office:value="45.7" table:style-name="ce111">
            <text:p>45.70</text:p>
          </table:table-cell>
          <table:table-cell office:value-type="float" office:value="-8336615" table:style-name="ce110">
            <text:p>-8,336,615</text:p>
          </table:table-cell>
          <table:table-cell office:value-type="float" office:value="-54.3" table:style-name="ce111">
            <text:p>-54.30</text:p>
          </table:table-cell>
          <table:table-cell office:value-type="string" table:style-name="ce112">
            <text:p>主要係大學教學研究及行政作業所需設備刻正辦理採購作業。</text:p>
          </table:table-cell>
          <table:table-cell office:value-type="string" table:style-name="ce113">
            <text:p>請業管單位加速辦理採購作業。</text:p>
          </table:table-cell>
          <table:table-cell table:number-columns-repeated="16369"/>
        </table:table-row>
        <table:table-row table:style-name="ro9">
          <table:table-cell office:value-type="string" table:style-name="ce109">
            <text:p>　什項設備</text:p>
          </table:table-cell>
          <table:table-cell office:value-type="float" office:value="0" table:style-name="ce110">
            <text:p>0</text:p>
          </table:table-cell>
          <table:table-cell office:value-type="float" office:value="67715000" table:style-name="ce110">
            <text:p>67,715,000</text:p>
          </table:table-cell>
          <table:table-cell office:value-type="float" office:value="0" table:style-name="ce110">
            <text:p>0</text:p>
          </table:table-cell>
          <table:table-cell office:value-type="float" office:value="0" table:style-name="ce110">
            <text:p>0</text:p>
          </table:table-cell>
          <table:table-cell office:value-type="float" office:value="67715000" table:style-name="ce110">
            <text:p>67,715,000</text:p>
          </table:table-cell>
          <table:table-cell office:value-type="float" office:value="15354000" table:style-name="ce110">
            <text:p>15,354,000</text:p>
          </table:table-cell>
          <table:table-cell office:value-type="float" office:value="7017385" table:style-name="ce110">
            <text:p>7,017,385</text:p>
          </table:table-cell>
          <table:table-cell office:value-type="float" office:value="0" table:style-name="ce110">
            <text:p>0</text:p>
          </table:table-cell>
          <table:table-cell office:value-type="float" office:value="7017385" table:style-name="ce110">
            <text:p>7,017,385</text:p>
          </table:table-cell>
          <table:table-cell office:value-type="float" office:value="45.7" table:style-name="ce111">
            <text:p>45.70</text:p>
          </table:table-cell>
          <table:table-cell office:value-type="float" office:value="-8336615" table:style-name="ce110">
            <text:p>-8,336,615</text:p>
          </table:table-cell>
          <table:table-cell office:value-type="float" office:value="-54.3" table:style-name="ce111">
            <text:p>-54.30</text:p>
          </table:table-cell>
          <table:table-cell table:style-name="ce112"/>
          <table:table-cell table:style-name="ce113"/>
          <table:table-cell table:number-columns-repeated="16369"/>
        </table:table-row>
        <table:table-row table:style-name="ro21">
          <table:table-cell office:value-type="string" table:style-name="ce109">
            <text:p>總 <text:s text:c="3"/>計</text:p>
          </table:table-cell>
          <table:table-cell office:value-type="float" office:value="4215000" table:style-name="ce110">
            <text:p>4,215,000</text:p>
          </table:table-cell>
          <table:table-cell office:value-type="float" office:value="191705000" table:style-name="ce110">
            <text:p>191,705,000</text:p>
          </table:table-cell>
          <table:table-cell office:value-type="float" office:value="0" table:style-name="ce110">
            <text:p>0</text:p>
          </table:table-cell>
          <table:table-cell office:value-type="float" office:value="0" table:style-name="ce110">
            <text:p>0</text:p>
          </table:table-cell>
          <table:table-cell office:value-type="float" office:value="195920000" table:style-name="ce110">
            <text:p>195,920,000</text:p>
          </table:table-cell>
          <table:table-cell office:value-type="float" office:value="49761000" table:style-name="ce110">
            <text:p>49,761,000</text:p>
          </table:table-cell>
          <table:table-cell office:value-type="float" office:value="25951744" table:style-name="ce110">
            <text:p>25,951,744</text:p>
          </table:table-cell>
          <table:table-cell office:value-type="float" office:value="0" table:style-name="ce110">
            <text:p>0</text:p>
          </table:table-cell>
          <table:table-cell office:value-type="float" office:value="25951744" table:style-name="ce110">
            <text:p>25,951,744</text:p>
          </table:table-cell>
          <table:table-cell office:value-type="float" office:value="52.15" table:style-name="ce111">
            <text:p>52.15</text:p>
          </table:table-cell>
          <table:table-cell office:value-type="float" office:value="-23809256" table:style-name="ce110">
            <text:p>-23,809,256</text:p>
          </table:table-cell>
          <table:table-cell office:value-type="float" office:value="-47.85" table:style-name="ce111">
            <text:p>-47.85</text:p>
          </table:table-cell>
          <table:table-cell office:value-type="string" table:style-name="ce112">
            <text:p>土地改良物：主要係附小籃球場地面及操場排水改善工程因增加施作範圍須變更設計，又因天候因素影響施工進度。</text:p>
            <text:p>房屋及建築：主要係大學(1)民雄校區排球場網球場整修工程需確定設計符合實際需求，且首次採用採用評分及格最低標，須辦理會議討論評分項目及配分，因此較費時。(2)新民校區學生宿舍新建工程因設計資料審查及修正，而未如預期時程完成。</text:p>
            <text:p>機械及設備：主要係大學電子郵件系統網路儲存設備及校務行政雲端環境儲存設備刻正辦理採購作業。附小電腦及相關設備刻正辦理採購作業。</text:p>
            <text:p>交通及運輸設備：主要係大學搬運報廢品用之電動搬運車刻正辦理採購作業。附小教室通訊設備刻正辦理採購作業。</text:p>
            <text:p>什項設備：主要係大學教學研究及行政作業所需設備刻正辦理採購作業。</text:p>
          </table:table-cell>
          <table:table-cell office:value-type="string" table:style-name="ce113">
            <text:p>土地改良物：請業管單位加速辦理相關工程並預計於7月份辦理驗收作業。</text:p>
            <text:p>房屋及建築：請業管單位加強管控期程，並已建立評分及格最低標之評分項目及配分，可做為爾後辦理相關採購之參考，減少擬定招標文件時程。</text:p>
            <text:p>機械及設備、交通及運輸設備及什項設備：請業管單位加速辦理採購作業。</text:p>
          </table:table-cell>
          <table:table-cell table:number-columns-repeated="16369"/>
        </table:table-row>
        <table:table-row table:style-name="ro16">
          <table:table-cell office:value-type="string" table:style-name="ce109">
            <text:p>不動產、廠房及設備</text:p>
          </table:table-cell>
          <table:table-cell office:value-type="float" office:value="4215000" table:style-name="ce110">
            <text:p>4,215,000</text:p>
          </table:table-cell>
          <table:table-cell office:value-type="float" office:value="191705000" table:style-name="ce110">
            <text:p>191,705,000</text:p>
          </table:table-cell>
          <table:table-cell office:value-type="float" office:value="0" table:style-name="ce110">
            <text:p>0</text:p>
          </table:table-cell>
          <table:table-cell office:value-type="float" office:value="0" table:style-name="ce110">
            <text:p>0</text:p>
          </table:table-cell>
          <table:table-cell office:value-type="float" office:value="195920000" table:style-name="ce110">
            <text:p>195,920,000</text:p>
          </table:table-cell>
          <table:table-cell office:value-type="float" office:value="49761000" table:style-name="ce110">
            <text:p>49,761,000</text:p>
          </table:table-cell>
          <table:table-cell office:value-type="float" office:value="25951744" table:style-name="ce110">
            <text:p>25,951,744</text:p>
          </table:table-cell>
          <table:table-cell office:value-type="float" office:value="0" table:style-name="ce110">
            <text:p>0</text:p>
          </table:table-cell>
          <table:table-cell office:value-type="float" office:value="25951744" table:style-name="ce110">
            <text:p>25,951,744</text:p>
          </table:table-cell>
          <table:table-cell office:value-type="float" office:value="52.15" table:style-name="ce111">
            <text:p>52.15</text:p>
          </table:table-cell>
          <table:table-cell office:value-type="float" office:value="-23809256" table:style-name="ce110">
            <text:p>-23,809,256</text:p>
          </table:table-cell>
          <table:table-cell office:value-type="float" office:value="-47.85" table:style-name="ce111">
            <text:p>-47.85</text:p>
          </table:table-cell>
          <table:table-cell table:style-name="ce112"/>
          <table:table-cell table:style-name="ce113"/>
          <table:table-cell table:number-columns-repeated="16369"/>
        </table:table-row>
        <table:table-row table:style-name="ro9">
          <table:table-cell office:value-type="string" table:style-name="ce109">
            <text:p>土地改良物</text:p>
          </table:table-cell>
          <table:table-cell office:value-type="float" office:value="4215000" table:style-name="ce110">
            <text:p>4,215,000</text:p>
          </table:table-cell>
          <table:table-cell office:value-type="float" office:value="33093000" table:style-name="ce110">
            <text:p>33,093,000</text:p>
          </table:table-cell>
          <table:table-cell office:value-type="float" office:value="0" table:style-name="ce110">
            <text:p>0</text:p>
          </table:table-cell>
          <table:table-cell office:value-type="float" office:value="0" table:style-name="ce110">
            <text:p>0</text:p>
          </table:table-cell>
          <table:table-cell office:value-type="float" office:value="37308000" table:style-name="ce110">
            <text:p>37,308,000</text:p>
          </table:table-cell>
          <table:table-cell office:value-type="float" office:value="10127000" table:style-name="ce110">
            <text:p>10,127,000</text:p>
          </table:table-cell>
          <table:table-cell office:value-type="float" office:value="5659693" table:style-name="ce110">
            <text:p>5,659,693</text:p>
          </table:table-cell>
          <table:table-cell office:value-type="float" office:value="0" table:style-name="ce110">
            <text:p>0</text:p>
          </table:table-cell>
          <table:table-cell office:value-type="float" office:value="5659693" table:style-name="ce110">
            <text:p>5,659,693</text:p>
          </table:table-cell>
          <table:table-cell office:value-type="float" office:value="55.89" table:style-name="ce111">
            <text:p>55.89</text:p>
          </table:table-cell>
          <table:table-cell office:value-type="float" office:value="-4467307" table:style-name="ce110">
            <text:p>-4,467,307</text:p>
          </table:table-cell>
          <table:table-cell office:value-type="float" office:value="-44.11" table:style-name="ce111">
            <text:p>-44.11</text:p>
          </table:table-cell>
          <table:table-cell table:style-name="ce112"/>
          <table:table-cell table:style-name="ce113"/>
          <table:table-cell table:number-columns-repeated="16369"/>
        </table:table-row>
        <table:table-row table:style-name="ro9">
          <table:table-cell office:value-type="string" table:style-name="ce109">
            <text:p>房屋及建築</text:p>
          </table:table-cell>
          <table:table-cell office:value-type="float" office:value="0" table:style-name="ce110">
            <text:p>0</text:p>
          </table:table-cell>
          <table:table-cell office:value-type="float" office:value="11718000" table:style-name="ce110">
            <text:p>11,718,000</text:p>
          </table:table-cell>
          <table:table-cell office:value-type="float" office:value="0" table:style-name="ce110">
            <text:p>0</text:p>
          </table:table-cell>
          <table:table-cell office:value-type="float" office:value="150000" table:style-name="ce110">
            <text:p>150,000</text:p>
          </table:table-cell>
          <table:table-cell office:value-type="float" office:value="11868000" table:style-name="ce110">
            <text:p>11,868,000</text:p>
          </table:table-cell>
          <table:table-cell office:value-type="float" office:value="3280000" table:style-name="ce110">
            <text:p>3,280,000</text:p>
          </table:table-cell>
          <table:table-cell office:value-type="float" office:value="358877" table:style-name="ce110">
            <text:p>358,877</text:p>
          </table:table-cell>
          <table:table-cell office:value-type="float" office:value="0" table:style-name="ce110">
            <text:p>0</text:p>
          </table:table-cell>
          <table:table-cell office:value-type="float" office:value="358877" table:style-name="ce110">
            <text:p>358,877</text:p>
          </table:table-cell>
          <table:table-cell office:value-type="float" office:value="10.94" table:style-name="ce111">
            <text:p>10.94</text:p>
          </table:table-cell>
          <table:table-cell office:value-type="float" office:value="-2921123" table:style-name="ce110">
            <text:p>-2,921,123</text:p>
          </table:table-cell>
          <table:table-cell office:value-type="float" office:value="-89.06" table:style-name="ce111">
            <text:p>-89.06</text:p>
          </table:table-cell>
          <table:table-cell table:style-name="ce112"/>
          <table:table-cell table:style-name="ce113"/>
          <table:table-cell table:number-columns-repeated="16369"/>
        </table:table-row>
        <table:table-row table:style-name="ro9">
          <table:table-cell office:value-type="string" table:style-name="ce109">
            <text:p>機械及設備</text:p>
          </table:table-cell>
          <table:table-cell office:value-type="float" office:value="0" table:style-name="ce110">
            <text:p>0</text:p>
          </table:table-cell>
          <table:table-cell office:value-type="float" office:value="70375000" table:style-name="ce110">
            <text:p>70,375,000</text:p>
          </table:table-cell>
          <table:table-cell office:value-type="float" office:value="0" table:style-name="ce110">
            <text:p>0</text:p>
          </table:table-cell>
          <table:table-cell office:value-type="float" office:value="-150000" table:style-name="ce110">
            <text:p>-150,000</text:p>
          </table:table-cell>
          <table:table-cell office:value-type="float" office:value="70225000" table:style-name="ce110">
            <text:p>70,225,000</text:p>
          </table:table-cell>
          <table:table-cell office:value-type="float" office:value="19590000" table:style-name="ce110">
            <text:p>19,590,000</text:p>
          </table:table-cell>
          <table:table-cell office:value-type="float" office:value="11802525" table:style-name="ce110">
            <text:p>11,802,525</text:p>
          </table:table-cell>
          <table:table-cell office:value-type="float" office:value="0" table:style-name="ce110">
            <text:p>0</text:p>
          </table:table-cell>
          <table:table-cell office:value-type="float" office:value="11802525" table:style-name="ce110">
            <text:p>11,802,525</text:p>
          </table:table-cell>
          <table:table-cell office:value-type="float" office:value="60.25" table:style-name="ce111">
            <text:p>60.25</text:p>
          </table:table-cell>
          <table:table-cell office:value-type="float" office:value="-7787475" table:style-name="ce110">
            <text:p>-7,787,475</text:p>
          </table:table-cell>
          <table:table-cell office:value-type="float" office:value="-39.75" table:style-name="ce111">
            <text:p>-39.75</text:p>
          </table:table-cell>
          <table:table-cell table:style-name="ce112"/>
          <table:table-cell table:style-name="ce113"/>
          <table:table-cell table:number-columns-repeated="16369"/>
        </table:table-row>
        <table:table-row table:style-name="ro9">
          <table:table-cell office:value-type="string" table:style-name="ce109">
            <text:p>交通及運輸設備</text:p>
          </table:table-cell>
          <table:table-cell office:value-type="float" office:value="0" table:style-name="ce110">
            <text:p>0</text:p>
          </table:table-cell>
          <table:table-cell office:value-type="float" office:value="8804000" table:style-name="ce110">
            <text:p>8,804,000</text:p>
          </table:table-cell>
          <table:table-cell office:value-type="float" office:value="0" table:style-name="ce110">
            <text:p>0</text:p>
          </table:table-cell>
          <table:table-cell office:value-type="float" office:value="0" table:style-name="ce110">
            <text:p>0</text:p>
          </table:table-cell>
          <table:table-cell office:value-type="float" office:value="8804000" table:style-name="ce110">
            <text:p>8,804,000</text:p>
          </table:table-cell>
          <table:table-cell office:value-type="float" office:value="1410000" table:style-name="ce110">
            <text:p>1,410,000</text:p>
          </table:table-cell>
          <table:table-cell office:value-type="float" office:value="1113264" table:style-name="ce110">
            <text:p>1,113,264</text:p>
          </table:table-cell>
          <table:table-cell office:value-type="float" office:value="0" table:style-name="ce110">
            <text:p>0</text:p>
          </table:table-cell>
          <table:table-cell office:value-type="float" office:value="1113264" table:style-name="ce110">
            <text:p>1,113,264</text:p>
          </table:table-cell>
          <table:table-cell office:value-type="float" office:value="78.95" table:style-name="ce111">
            <text:p>78.95</text:p>
          </table:table-cell>
          <table:table-cell office:value-type="float" office:value="-296736" table:style-name="ce110">
            <text:p>-296,736</text:p>
          </table:table-cell>
          <table:table-cell office:value-type="float" office:value="-21.05" table:style-name="ce111">
            <text:p>-21.05</text:p>
          </table:table-cell>
          <table:table-cell table:style-name="ce112"/>
          <table:table-cell table:style-name="ce113"/>
          <table:table-cell table:number-columns-repeated="16369"/>
        </table:table-row>
        <table:table-row table:style-name="ro9">
          <table:table-cell office:value-type="string" table:style-name="ce109">
            <text:p>什項設備</text:p>
          </table:table-cell>
          <table:table-cell office:value-type="float" office:value="0" table:style-name="ce110">
            <text:p>0</text:p>
          </table:table-cell>
          <table:table-cell office:value-type="float" office:value="67715000" table:style-name="ce110">
            <text:p>67,715,000</text:p>
          </table:table-cell>
          <table:table-cell office:value-type="float" office:value="0" table:style-name="ce110">
            <text:p>0</text:p>
          </table:table-cell>
          <table:table-cell office:value-type="float" office:value="0" table:style-name="ce110">
            <text:p>0</text:p>
          </table:table-cell>
          <table:table-cell office:value-type="float" office:value="67715000" table:style-name="ce110">
            <text:p>67,715,000</text:p>
          </table:table-cell>
          <table:table-cell office:value-type="float" office:value="15354000" table:style-name="ce110">
            <text:p>15,354,000</text:p>
          </table:table-cell>
          <table:table-cell office:value-type="float" office:value="7017385" table:style-name="ce110">
            <text:p>7,017,385</text:p>
          </table:table-cell>
          <table:table-cell office:value-type="float" office:value="0" table:style-name="ce110">
            <text:p>0</text:p>
          </table:table-cell>
          <table:table-cell office:value-type="float" office:value="7017385" table:style-name="ce110">
            <text:p>7,017,385</text:p>
          </table:table-cell>
          <table:table-cell office:value-type="float" office:value="45.7" table:style-name="ce111">
            <text:p>45.70</text:p>
          </table:table-cell>
          <table:table-cell office:value-type="float" office:value="-8336615" table:style-name="ce110">
            <text:p>-8,336,615</text:p>
          </table:table-cell>
          <table:table-cell office:value-type="float" office:value="-54.3" table:style-name="ce111">
            <text:p>-54.30</text:p>
          </table:table-cell>
          <table:table-cell table:style-name="ce112"/>
          <table:table-cell table:style-name="ce113"/>
          <table:table-cell table:number-columns-repeated="16369"/>
        </table:table-row>
        <table:table-row table:style-name="ro7">
          <table:table-cell office:value-type="string" table:style-name="ce114">
            <text:p>總 <text:s text:c="3"/>計</text:p>
          </table:table-cell>
          <table:table-cell office:value-type="float" office:value="4215000" table:style-name="ce115">
            <text:p>4,215,000</text:p>
          </table:table-cell>
          <table:table-cell office:value-type="float" office:value="191705000" table:style-name="ce115">
            <text:p>191,705,000</text:p>
          </table:table-cell>
          <table:table-cell office:value-type="float" office:value="0" table:style-name="ce115">
            <text:p>0</text:p>
          </table:table-cell>
          <table:table-cell office:value-type="float" office:value="0" table:style-name="ce115">
            <text:p>0</text:p>
          </table:table-cell>
          <table:table-cell office:value-type="float" office:value="195920000" table:style-name="ce115">
            <text:p>195,920,000</text:p>
          </table:table-cell>
          <table:table-cell office:value-type="float" office:value="49761000" table:style-name="ce115">
            <text:p>49,761,000</text:p>
          </table:table-cell>
          <table:table-cell office:value-type="float" office:value="25951744" table:style-name="ce115">
            <text:p>25,951,744</text:p>
          </table:table-cell>
          <table:table-cell office:value-type="float" office:value="0" table:style-name="ce115">
            <text:p>0</text:p>
          </table:table-cell>
          <table:table-cell office:value-type="float" office:value="25951744" table:style-name="ce115">
            <text:p>25,951,744</text:p>
          </table:table-cell>
          <table:table-cell office:value-type="float" office:value="52.15" table:style-name="ce116">
            <text:p>52.15</text:p>
          </table:table-cell>
          <table:table-cell office:value-type="float" office:value="-23809256" table:style-name="ce115">
            <text:p>-23,809,256</text:p>
          </table:table-cell>
          <table:table-cell office:value-type="float" office:value="-47.85" table:style-name="ce116">
            <text:p>-47.85</text:p>
          </table:table-cell>
          <table:table-cell table:style-name="ce117"/>
          <table:table-cell table:style-name="ce118"/>
          <table:table-cell table:number-columns-repeated="16369"/>
        </table:table-row>
        <table:table-row table:style-name="ro9">
          <table:table-cell office:value-type="string" table:number-columns-spanned="15" table:number-rows-spanned="1" table:style-name="ce44">
            <text:p>備註:本年度以前年度保留數421萬5,000元，截至6月底止執行數1萬891元。</text:p>
          </table:table-cell>
          <table:covered-table-cell table:number-columns-repeated="14"/>
          <table:table-cell table:number-columns-repeated="16369"/>
        </table:table-row>
        <table:table-row table:number-rows-repeated="1048548" table:style-name="ro9">
          <table:table-cell table:number-columns-repeated="16384"/>
        </table:table-row>
      </table:table>
      <table:table table:name="大學-收支餘絀表" table:style-name="ta2">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25"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table:number-columns-repeated="4" table:style-name="ce8"/>
          <table:table-cell office:value-type="string" table:style-name="ce8">
            <text:p>國立嘉義大學校務基金(大學)</text:p>
          </table:table-cell>
          <table:table-cell table:style-name="ce9"/>
          <table:table-cell table:number-columns-repeated="4" table:style-name="ce8"/>
          <table:table-cell table:number-columns-repeated="16374" table:style-name="ce10"/>
        </table:table-row>
        <table:table-row table:style-name="ro1">
          <table:table-cell table:number-columns-repeated="4" table:style-name="ce8"/>
          <table:table-cell office:value-type="string" table:style-name="ce8">
            <text:p>收支餘絀表</text:p>
          </table:table-cell>
          <table:table-cell table:style-name="ce9"/>
          <table:table-cell table:number-columns-repeated="4" table:style-name="ce8"/>
          <table:table-cell table:number-columns-repeated="16374" table:style-name="ce10"/>
        </table:table-row>
        <table:table-row table:style-name="ro7">
          <table:table-cell table:style-name="ce11"/>
          <table:table-cell table:number-columns-repeated="2" table:style-name="ce12"/>
          <table:table-cell table:style-name="ce13"/>
          <table:table-cell office:value-type="string" table:style-name="ce13">
            <text:p>中華民國109 年 06 月份</text:p>
          </table:table-cell>
          <table:table-cell table:number-columns-repeated="3" table:style-name="ce12"/>
          <table:table-cell table:style-name="ce13"/>
          <table:table-cell office:value-type="string" table:style-name="ce14">
            <text:p>單位:新臺幣元</text:p>
          </table:table-cell>
          <table:table-cell table:number-columns-repeated="16374"/>
        </table:table-row>
        <table:table-row table:style-name="ro7">
          <table:table-cell office:value-type="string" table:number-columns-spanned="1" table:number-rows-spanned="3" table:style-name="ce37">
            <text:p>科 <text:s text:c="7"/>目<text:s text:c="2"/></text:p>
          </table:table-cell>
          <table:table-cell office:value-type="string" table:number-columns-spanned="1" table:number-rows-spanned="3" table:style-name="ce38">
            <text:p>本<text:span text:style-name="T2"><text:s text:c="2"/></text:span>年<text:span text:style-name="T2"><text:s text:c="2"/></text:span>度</text:p>
            <text:p>法定預算數</text:p>
          </table:table-cell>
          <table:table-cell office:value-type="string" table:number-columns-spanned="4" table:number-rows-spanned="1" table:style-name="ce39">
            <text:p>本<text:span text:style-name="T2"><text:s text:c="16"/></text:span>月<text:span text:style-name="T2"><text:s text:c="16"/></text:span>份</text:p>
          </table:table-cell>
          <table:covered-table-cell table:number-columns-repeated="3"/>
          <table:table-cell office:value-type="string" table:number-columns-spanned="4" table:number-rows-spanned="1" table:style-name="ce40">
            <text:p>本年度截至本月份累計數</text:p>
          </table:table-cell>
          <table:covered-table-cell table:number-columns-repeated="3"/>
          <table:table-cell table:number-columns-repeated="16374"/>
        </table:table-row>
        <table:table-row table:style-name="ro8">
          <table:covered-table-cell/>
          <table:covered-table-cell/>
          <table:table-cell office:value-type="string" table:number-columns-spanned="1" table:number-rows-spanned="2" table:style-name="ce41">
            <text:p>實<text:span text:style-name="T2"><text:s/></text:span>際<text:span text:style-name="T2"><text:s/></text:span>數</text:p>
          </table:table-cell>
          <table:table-cell office:value-type="string" table:number-columns-spanned="1" table:number-rows-spanned="2" table:style-name="ce41">
            <text:p>預<text:span text:style-name="T2"><text:s/></text:span>算<text:span text:style-name="T2"><text:s/></text:span>數</text:p>
          </table:table-cell>
          <table:table-cell office:value-type="string" table:number-columns-spanned="2" table:number-rows-spanned="1" table:style-name="ce42">
            <text:p>比<text:span text:style-name="T2"><text:s text:c="4"/></text:span>較<text:span text:style-name="T2"><text:s text:c="4"/></text:span>增<text:span text:style-name="T2"><text:s text:c="4"/></text:span>減</text:p>
          </table:table-cell>
          <table:covered-table-cell/>
          <table:table-cell office:value-type="string" table:number-columns-spanned="1" table:number-rows-spanned="2" table:style-name="ce41">
            <text:p>實<text:span text:style-name="T2"><text:s/></text:span>際<text:span text:style-name="T2"><text:s/></text:span>數</text:p>
          </table:table-cell>
          <table:table-cell office:value-type="string" table:number-columns-spanned="1" table:number-rows-spanned="2" table:style-name="ce41">
            <text:p>預<text:span text:style-name="T2"><text:s/></text:span>算<text:span text:style-name="T2"><text:s/></text:span>數</text:p>
          </table:table-cell>
          <table:table-cell office:value-type="string" table:number-columns-spanned="2" table:number-rows-spanned="1" table:style-name="ce43">
            <text:p>比<text:span text:style-name="T2"><text:s text:c="4"/></text:span>較<text:span text:style-name="T2"><text:s text:c="4"/></text:span>增<text:span text:style-name="T2"><text:s text:c="4"/></text:span>減</text:p>
          </table:table-cell>
          <table:covered-table-cell/>
          <table:table-cell table:number-columns-repeated="16374"/>
        </table:table-row>
        <table:table-row table:style-name="ro7">
          <table:covered-table-cell/>
          <table:covered-table-cell/>
          <table:covered-table-cell/>
          <table:covered-table-cell/>
          <table:table-cell office:value-type="string" table:style-name="ce15">
            <text:p>金<text:span text:style-name="T2"><text:s text:c="4"/></text:span>額</text:p>
          </table:table-cell>
          <table:table-cell office:value-type="string" table:style-name="ce15">
            <text:p>％</text:p>
          </table:table-cell>
          <table:covered-table-cell/>
          <table:covered-table-cell/>
          <table:table-cell office:value-type="string" table:style-name="ce15">
            <text:p>金<text:span text:style-name="T2"><text:s text:c="4"/></text:span>額</text:p>
          </table:table-cell>
          <table:table-cell office:value-type="string" table:style-name="ce16">
            <text:p>％</text:p>
          </table:table-cell>
          <table:table-cell table:number-columns-repeated="16374"/>
        </table:table-row>
        <table:table-row table:style-name="ro9">
          <table:table-cell office:value-type="string" table:style-name="ce17">
            <text:p>業務收入<text:s text:c="92"/></text:p>
          </table:table-cell>
          <table:table-cell office:value-type="float" office:value="2256709000" table:style-name="ce18">
            <text:p>2,256,709,000</text:p>
          </table:table-cell>
          <table:table-cell office:value-type="float" office:value="64826939" table:style-name="ce19">
            <text:p>64,826,939.00</text:p>
          </table:table-cell>
          <table:table-cell office:value-type="float" office:value="135757000" table:style-name="ce18">
            <text:p>135,757,000</text:p>
          </table:table-cell>
          <table:table-cell office:value-type="float" office:value="-70930061" table:style-name="ce19">
            <text:p>-70,930,061.00</text:p>
          </table:table-cell>
          <table:table-cell office:value-type="float" office:value="-0.52249999999999996" table:style-name="ce20">
            <text:p>-52.25%</text:p>
          </table:table-cell>
          <table:table-cell office:value-type="float" office:value="1008233904" table:style-name="ce19">
            <text:p>1,008,233,904.00</text:p>
          </table:table-cell>
          <table:table-cell office:value-type="float" office:value="1150243000" table:style-name="ce18">
            <text:p>1,150,243,000</text:p>
          </table:table-cell>
          <table:table-cell office:value-type="float" office:value="-142009096" table:style-name="ce19">
            <text:p>-142,009,096.00</text:p>
          </table:table-cell>
          <table:table-cell office:value-type="float" office:value="-0.1235" table:style-name="ce21">
            <text:p>-12.35%</text:p>
          </table:table-cell>
          <table:table-cell table:number-columns-repeated="16374"/>
        </table:table-row>
        <table:table-row table:style-name="ro9">
          <table:table-cell office:value-type="string" table:style-name="ce22">
            <text:p>　教學收入<text:s text:c="92"/></text:p>
          </table:table-cell>
          <table:table-cell office:value-type="float" office:value="905930000" table:style-name="ce23">
            <text:p>905,930,000</text:p>
          </table:table-cell>
          <table:table-cell office:value-type="float" office:value="-18680836" table:style-name="ce24">
            <text:p>-18,680,836.00</text:p>
          </table:table-cell>
          <table:table-cell office:value-type="float" office:value="56724000" table:style-name="ce23">
            <text:p>56,724,000</text:p>
          </table:table-cell>
          <table:table-cell office:value-type="float" office:value="-75404836" table:style-name="ce24">
            <text:p>-75,404,836.00</text:p>
          </table:table-cell>
          <table:table-cell office:value-type="float" office:value="-1.3292999999999999" table:style-name="ce25">
            <text:p>-132.93%</text:p>
          </table:table-cell>
          <table:table-cell office:value-type="float" office:value="364276999" table:style-name="ce24">
            <text:p>364,276,999.00</text:p>
          </table:table-cell>
          <table:table-cell office:value-type="float" office:value="453415000" table:style-name="ce23">
            <text:p>453,415,000</text:p>
          </table:table-cell>
          <table:table-cell office:value-type="float" office:value="-89138001" table:style-name="ce24">
            <text:p>-89,138,001.00</text:p>
          </table:table-cell>
          <table:table-cell office:value-type="float" office:value="-0.1966" table:style-name="ce26">
            <text:p>-19.66%</text:p>
          </table:table-cell>
          <table:table-cell table:number-columns-repeated="16374"/>
        </table:table-row>
        <table:table-row table:style-name="ro9">
          <table:table-cell office:value-type="string" table:style-name="ce22">
            <text:p>　　學雜費收入<text:s text:c="90"/></text:p>
          </table:table-cell>
          <table:table-cell office:value-type="float" office:value="563878000" table:style-name="ce23">
            <text:p>563,878,000</text:p>
          </table:table-cell>
          <table:table-cell office:value-type="float" office:value="-30849814" table:style-name="ce24">
            <text:p>-30,849,814.00</text:p>
          </table:table-cell>
          <table:table-cell office:value-type="float" office:value="0" table:style-name="ce23">
            <text:p>0</text:p>
          </table:table-cell>
          <table:table-cell office:value-type="float" office:value="-30849814" table:style-name="ce24">
            <text:p>-30,849,814.00</text:p>
          </table:table-cell>
          <table:table-cell table:style-name="ce25"/>
          <table:table-cell office:value-type="float" office:value="247226695" table:style-name="ce24">
            <text:p>247,226,695.00</text:p>
          </table:table-cell>
          <table:table-cell office:value-type="float" office:value="281939000" table:style-name="ce23">
            <text:p>281,939,000</text:p>
          </table:table-cell>
          <table:table-cell office:value-type="float" office:value="-34712305" table:style-name="ce24">
            <text:p>-34,712,305.00</text:p>
          </table:table-cell>
          <table:table-cell office:value-type="float" office:value="-0.1231" table:style-name="ce26">
            <text:p>-12.31%</text:p>
          </table:table-cell>
          <table:table-cell table:number-columns-repeated="16374"/>
        </table:table-row>
        <table:table-row table:style-name="ro9">
          <table:table-cell office:value-type="string" table:style-name="ce22">
            <text:p>　　學雜費減免<text:s text:c="90"/></text:p>
          </table:table-cell>
          <table:table-cell office:value-type="float" office:value="-34340000" table:style-name="ce23">
            <text:p>-34,340,000</text:p>
          </table:table-cell>
          <table:table-cell office:value-type="float" office:value="-17792634" table:style-name="ce24">
            <text:p>-17,792,634.00</text:p>
          </table:table-cell>
          <table:table-cell office:value-type="float" office:value="-17170000" table:style-name="ce23">
            <text:p>-17,170,000</text:p>
          </table:table-cell>
          <table:table-cell office:value-type="float" office:value="-622634" table:style-name="ce24">
            <text:p>-622,634.00</text:p>
          </table:table-cell>
          <table:table-cell office:value-type="float" office:value="3.6299999999999999E-2" table:style-name="ce25">
            <text:p>3.63%</text:p>
          </table:table-cell>
          <table:table-cell office:value-type="float" office:value="-17831194" table:style-name="ce24">
            <text:p>-17,831,194.00</text:p>
          </table:table-cell>
          <table:table-cell office:value-type="float" office:value="-17170000" table:style-name="ce23">
            <text:p>-17,170,000</text:p>
          </table:table-cell>
          <table:table-cell office:value-type="float" office:value="-661194" table:style-name="ce24">
            <text:p>-661,194.00</text:p>
          </table:table-cell>
          <table:table-cell office:value-type="float" office:value="3.85E-2" table:style-name="ce26">
            <text:p>3.85%</text:p>
          </table:table-cell>
          <table:table-cell table:number-columns-repeated="16374"/>
        </table:table-row>
        <table:table-row table:style-name="ro9">
          <table:table-cell office:value-type="string" table:style-name="ce22">
            <text:p>　　建教合作收入<text:s text:c="88"/></text:p>
          </table:table-cell>
          <table:table-cell office:value-type="float" office:value="364000000" table:style-name="ce23">
            <text:p>364,000,000</text:p>
          </table:table-cell>
          <table:table-cell office:value-type="float" office:value="29397349" table:style-name="ce24">
            <text:p>29,397,349.00</text:p>
          </table:table-cell>
          <table:table-cell office:value-type="float" office:value="70391000" table:style-name="ce23">
            <text:p>70,391,000</text:p>
          </table:table-cell>
          <table:table-cell office:value-type="float" office:value="-40993651" table:style-name="ce24">
            <text:p>-40,993,651.00</text:p>
          </table:table-cell>
          <table:table-cell office:value-type="float" office:value="-0.58240000000000003" table:style-name="ce25">
            <text:p>-58.24%</text:p>
          </table:table-cell>
          <table:table-cell office:value-type="float" office:value="131803847" table:style-name="ce24">
            <text:p>131,803,847.00</text:p>
          </table:table-cell>
          <table:table-cell office:value-type="float" office:value="182450000" table:style-name="ce23">
            <text:p>182,450,000</text:p>
          </table:table-cell>
          <table:table-cell office:value-type="float" office:value="-50646153" table:style-name="ce24">
            <text:p>-50,646,153.00</text:p>
          </table:table-cell>
          <table:table-cell office:value-type="float" office:value="-0.27760000000000001" table:style-name="ce26">
            <text:p>-27.76%</text:p>
          </table:table-cell>
          <table:table-cell table:number-columns-repeated="16374"/>
        </table:table-row>
        <table:table-row table:style-name="ro9">
          <table:table-cell office:value-type="string" table:style-name="ce22">
            <text:p>　　推廣教育收入<text:s text:c="88"/></text:p>
          </table:table-cell>
          <table:table-cell office:value-type="float" office:value="12392000" table:style-name="ce23">
            <text:p>12,392,000</text:p>
          </table:table-cell>
          <table:table-cell office:value-type="float" office:value="564263" table:style-name="ce24">
            <text:p>564,263.00</text:p>
          </table:table-cell>
          <table:table-cell office:value-type="float" office:value="3503000" table:style-name="ce23">
            <text:p>3,503,000</text:p>
          </table:table-cell>
          <table:table-cell office:value-type="float" office:value="-2938737" table:style-name="ce24">
            <text:p>-2,938,737.00</text:p>
          </table:table-cell>
          <table:table-cell office:value-type="float" office:value="-0.83889999999999998" table:style-name="ce25">
            <text:p>-83.89%</text:p>
          </table:table-cell>
          <table:table-cell office:value-type="float" office:value="3077651" table:style-name="ce24">
            <text:p>3,077,651.00</text:p>
          </table:table-cell>
          <table:table-cell office:value-type="float" office:value="6196000" table:style-name="ce23">
            <text:p>6,196,000</text:p>
          </table:table-cell>
          <table:table-cell office:value-type="float" office:value="-3118349" table:style-name="ce24">
            <text:p>-3,118,349.00</text:p>
          </table:table-cell>
          <table:table-cell office:value-type="float" office:value="-0.50329999999999997" table:style-name="ce26">
            <text:p>-50.33%</text:p>
          </table:table-cell>
          <table:table-cell table:number-columns-repeated="16374"/>
        </table:table-row>
        <table:table-row table:style-name="ro9">
          <table:table-cell office:value-type="string" table:style-name="ce22">
            <text:p>　租金及權利金收入<text:s text:c="84"/></text:p>
          </table:table-cell>
          <table:table-cell office:value-type="float" office:value="800000" table:style-name="ce23">
            <text:p>800,000</text:p>
          </table:table-cell>
          <table:table-cell office:value-type="float" office:value="-741276" table:style-name="ce24">
            <text:p>-741,276.00</text:p>
          </table:table-cell>
          <table:table-cell office:value-type="float" office:value="280000" table:style-name="ce23">
            <text:p>280,000</text:p>
          </table:table-cell>
          <table:table-cell office:value-type="float" office:value="-1021276" table:style-name="ce24">
            <text:p>-1,021,276.00</text:p>
          </table:table-cell>
          <table:table-cell office:value-type="float" office:value="-3.6474000000000002" table:style-name="ce25">
            <text:p>-364.74%</text:p>
          </table:table-cell>
          <table:table-cell office:value-type="float" office:value="950454" table:style-name="ce24">
            <text:p>950,454.00</text:p>
          </table:table-cell>
          <table:table-cell office:value-type="float" office:value="394000" table:style-name="ce23">
            <text:p>394,000</text:p>
          </table:table-cell>
          <table:table-cell office:value-type="float" office:value="556454" table:style-name="ce24">
            <text:p>556,454.00</text:p>
          </table:table-cell>
          <table:table-cell office:value-type="float" office:value="1.4123000000000001" table:style-name="ce26">
            <text:p>141.23%</text:p>
          </table:table-cell>
          <table:table-cell table:number-columns-repeated="16374"/>
        </table:table-row>
        <table:table-row table:style-name="ro9">
          <table:table-cell office:value-type="string" table:style-name="ce22">
            <text:p>　　權利金收入<text:s text:c="90"/></text:p>
          </table:table-cell>
          <table:table-cell office:value-type="float" office:value="800000" table:style-name="ce23">
            <text:p>800,000</text:p>
          </table:table-cell>
          <table:table-cell office:value-type="float" office:value="-741276" table:style-name="ce24">
            <text:p>-741,276.00</text:p>
          </table:table-cell>
          <table:table-cell office:value-type="float" office:value="280000" table:style-name="ce23">
            <text:p>280,000</text:p>
          </table:table-cell>
          <table:table-cell office:value-type="float" office:value="-1021276" table:style-name="ce24">
            <text:p>-1,021,276.00</text:p>
          </table:table-cell>
          <table:table-cell office:value-type="float" office:value="-3.6474000000000002" table:style-name="ce25">
            <text:p>-364.74%</text:p>
          </table:table-cell>
          <table:table-cell office:value-type="float" office:value="950454" table:style-name="ce24">
            <text:p>950,454.00</text:p>
          </table:table-cell>
          <table:table-cell office:value-type="float" office:value="394000" table:style-name="ce23">
            <text:p>394,000</text:p>
          </table:table-cell>
          <table:table-cell office:value-type="float" office:value="556454" table:style-name="ce24">
            <text:p>556,454.00</text:p>
          </table:table-cell>
          <table:table-cell office:value-type="float" office:value="1.4123000000000001" table:style-name="ce26">
            <text:p>141.23%</text:p>
          </table:table-cell>
          <table:table-cell table:number-columns-repeated="16374"/>
        </table:table-row>
        <table:table-row table:style-name="ro9">
          <table:table-cell office:value-type="string" table:style-name="ce22">
            <text:p>　醫療收入<text:s text:c="92"/></text:p>
          </table:table-cell>
          <table:table-cell office:value-type="float" office:value="23000000" table:style-name="ce23">
            <text:p>23,000,000</text:p>
          </table:table-cell>
          <table:table-cell office:value-type="float" office:value="2100428" table:style-name="ce24">
            <text:p>2,100,428.00</text:p>
          </table:table-cell>
          <table:table-cell office:value-type="float" office:value="869000" table:style-name="ce23">
            <text:p>869,000</text:p>
          </table:table-cell>
          <table:table-cell office:value-type="float" office:value="1231428" table:style-name="ce24">
            <text:p>1,231,428.00</text:p>
          </table:table-cell>
          <table:table-cell office:value-type="float" office:value="1.4171" table:style-name="ce25">
            <text:p>141.71%</text:p>
          </table:table-cell>
          <table:table-cell office:value-type="float" office:value="8778384" table:style-name="ce24">
            <text:p>8,778,384.00</text:p>
          </table:table-cell>
          <table:table-cell office:value-type="float" office:value="11000000" table:style-name="ce23">
            <text:p>11,000,000</text:p>
          </table:table-cell>
          <table:table-cell office:value-type="float" office:value="-2221616" table:style-name="ce24">
            <text:p>-2,221,616.00</text:p>
          </table:table-cell>
          <table:table-cell office:value-type="float" office:value="-0.20200000000000001" table:style-name="ce26">
            <text:p>-20.20%</text:p>
          </table:table-cell>
          <table:table-cell table:number-columns-repeated="16374"/>
        </table:table-row>
        <table:table-row table:style-name="ro9">
          <table:table-cell office:value-type="string" table:style-name="ce22">
            <text:p>　　門診醫療收入<text:s text:c="88"/></text:p>
          </table:table-cell>
          <table:table-cell office:value-type="float" office:value="23000000" table:style-name="ce23">
            <text:p>23,000,000</text:p>
          </table:table-cell>
          <table:table-cell office:value-type="float" office:value="2100428" table:style-name="ce24">
            <text:p>2,100,428.00</text:p>
          </table:table-cell>
          <table:table-cell office:value-type="float" office:value="869000" table:style-name="ce23">
            <text:p>869,000</text:p>
          </table:table-cell>
          <table:table-cell office:value-type="float" office:value="1231428" table:style-name="ce24">
            <text:p>1,231,428.00</text:p>
          </table:table-cell>
          <table:table-cell office:value-type="float" office:value="1.4171" table:style-name="ce25">
            <text:p>141.71%</text:p>
          </table:table-cell>
          <table:table-cell office:value-type="float" office:value="8778384" table:style-name="ce24">
            <text:p>8,778,384.00</text:p>
          </table:table-cell>
          <table:table-cell office:value-type="float" office:value="11000000" table:style-name="ce23">
            <text:p>11,000,000</text:p>
          </table:table-cell>
          <table:table-cell office:value-type="float" office:value="-2221616" table:style-name="ce24">
            <text:p>-2,221,616.00</text:p>
          </table:table-cell>
          <table:table-cell office:value-type="float" office:value="-0.20200000000000001" table:style-name="ce26">
            <text:p>-20.20%</text:p>
          </table:table-cell>
          <table:table-cell table:number-columns-repeated="16374"/>
        </table:table-row>
        <table:table-row table:style-name="ro9">
          <table:table-cell office:value-type="string" table:style-name="ce22">
            <text:p>　其他業務收入<text:s text:c="88"/></text:p>
          </table:table-cell>
          <table:table-cell office:value-type="float" office:value="1326979000" table:style-name="ce23">
            <text:p>1,326,979,000</text:p>
          </table:table-cell>
          <table:table-cell office:value-type="float" office:value="82148623" table:style-name="ce24">
            <text:p>82,148,623.00</text:p>
          </table:table-cell>
          <table:table-cell office:value-type="float" office:value="77884000" table:style-name="ce23">
            <text:p>77,884,000</text:p>
          </table:table-cell>
          <table:table-cell office:value-type="float" office:value="4264623" table:style-name="ce24">
            <text:p>4,264,623.00</text:p>
          </table:table-cell>
          <table:table-cell office:value-type="float" office:value="5.4800000000000001E-2" table:style-name="ce25">
            <text:p>5.48%</text:p>
          </table:table-cell>
          <table:table-cell office:value-type="float" office:value="634228067" table:style-name="ce24">
            <text:p>634,228,067.00</text:p>
          </table:table-cell>
          <table:table-cell office:value-type="float" office:value="685434000" table:style-name="ce23">
            <text:p>685,434,000</text:p>
          </table:table-cell>
          <table:table-cell office:value-type="float" office:value="-51205933" table:style-name="ce24">
            <text:p>-51,205,933.00</text:p>
          </table:table-cell>
          <table:table-cell office:value-type="float" office:value="-7.4700000000000003E-2" table:style-name="ce26">
            <text:p>-7.47%</text:p>
          </table:table-cell>
          <table:table-cell table:number-columns-repeated="16374"/>
        </table:table-row>
        <table:table-row table:style-name="ro9">
          <table:table-cell office:value-type="string" table:style-name="ce22">
            <text:p>　　學校教學研究補助收入<text:s text:c="80"/></text:p>
          </table:table-cell>
          <table:table-cell office:value-type="float" office:value="1112915000" table:style-name="ce23">
            <text:p>1,112,915,000</text:p>
          </table:table-cell>
          <table:table-cell office:value-type="float" office:value="77884000" table:style-name="ce24">
            <text:p>77,884,000.00</text:p>
          </table:table-cell>
          <table:table-cell office:value-type="float" office:value="77884000" table:style-name="ce23">
            <text:p>77,884,000</text:p>
          </table:table-cell>
          <table:table-cell office:value-type="float" office:value="0" table:style-name="ce24">
            <text:p>0.00</text:p>
          </table:table-cell>
          <table:table-cell office:value-type="float" office:value="0" table:style-name="ce25"/>
          <table:table-cell office:value-type="float" office:value="578710000" table:style-name="ce24">
            <text:p>578,710,000.00</text:p>
          </table:table-cell>
          <table:table-cell office:value-type="float" office:value="578710000" table:style-name="ce23">
            <text:p>578,710,000</text:p>
          </table:table-cell>
          <table:table-cell office:value-type="float" office:value="0" table:style-name="ce24">
            <text:p>0.00</text:p>
          </table:table-cell>
          <table:table-cell office:value-type="float" office:value="0" table:style-name="ce26"/>
          <table:table-cell table:number-columns-repeated="16374"/>
        </table:table-row>
        <table:table-row table:style-name="ro9">
          <table:table-cell office:value-type="string" table:style-name="ce22">
            <text:p>　　其他補助收入<text:s text:c="88"/></text:p>
          </table:table-cell>
          <table:table-cell office:value-type="float" office:value="206444000" table:style-name="ce23">
            <text:p>206,444,000</text:p>
          </table:table-cell>
          <table:table-cell office:value-type="float" office:value="4019909" table:style-name="ce24">
            <text:p>4,019,909.00</text:p>
          </table:table-cell>
          <table:table-cell office:value-type="float" office:value="0" table:style-name="ce23">
            <text:p>0</text:p>
          </table:table-cell>
          <table:table-cell office:value-type="float" office:value="4019909" table:style-name="ce24">
            <text:p>4,019,909.00</text:p>
          </table:table-cell>
          <table:table-cell table:style-name="ce25"/>
          <table:table-cell office:value-type="float" office:value="53143001" table:style-name="ce24">
            <text:p>53,143,001.00</text:p>
          </table:table-cell>
          <table:table-cell office:value-type="float" office:value="103222000" table:style-name="ce23">
            <text:p>103,222,000</text:p>
          </table:table-cell>
          <table:table-cell office:value-type="float" office:value="-50078999" table:style-name="ce24">
            <text:p>-50,078,999.00</text:p>
          </table:table-cell>
          <table:table-cell office:value-type="float" office:value="-0.48520000000000002" table:style-name="ce26">
            <text:p>-48.52%</text:p>
          </table:table-cell>
          <table:table-cell table:number-columns-repeated="16374"/>
        </table:table-row>
        <table:table-row table:style-name="ro9">
          <table:table-cell office:value-type="string" table:style-name="ce22">
            <text:p>　　雜項業務收入<text:s text:c="88"/></text:p>
          </table:table-cell>
          <table:table-cell office:value-type="float" office:value="7620000" table:style-name="ce23">
            <text:p>7,620,000</text:p>
          </table:table-cell>
          <table:table-cell office:value-type="float" office:value="244714" table:style-name="ce24">
            <text:p>244,714.00</text:p>
          </table:table-cell>
          <table:table-cell office:value-type="float" office:value="0" table:style-name="ce23">
            <text:p>0</text:p>
          </table:table-cell>
          <table:table-cell office:value-type="float" office:value="244714" table:style-name="ce24">
            <text:p>244,714.00</text:p>
          </table:table-cell>
          <table:table-cell table:style-name="ce25"/>
          <table:table-cell office:value-type="float" office:value="2375066" table:style-name="ce24">
            <text:p>2,375,066.00</text:p>
          </table:table-cell>
          <table:table-cell office:value-type="float" office:value="3502000" table:style-name="ce23">
            <text:p>3,502,000</text:p>
          </table:table-cell>
          <table:table-cell office:value-type="float" office:value="-1126934" table:style-name="ce24">
            <text:p>-1,126,934.00</text:p>
          </table:table-cell>
          <table:table-cell office:value-type="float" office:value="-0.32179999999999997" table:style-name="ce26">
            <text:p>-32.18%</text:p>
          </table:table-cell>
          <table:table-cell table:number-columns-repeated="16374"/>
        </table:table-row>
        <table:table-row table:style-name="ro9">
          <table:table-cell office:value-type="string" table:style-name="ce27">
            <text:p>業務成本與費用<text:s text:c="86"/></text:p>
          </table:table-cell>
          <table:table-cell office:value-type="float" office:value="2347976000" table:style-name="ce28">
            <text:p>2,347,976,000</text:p>
          </table:table-cell>
          <table:table-cell office:value-type="float" office:value="133964530" table:style-name="ce29">
            <text:p>133,964,530.00</text:p>
          </table:table-cell>
          <table:table-cell office:value-type="float" office:value="142192000" table:style-name="ce28">
            <text:p>142,192,000</text:p>
          </table:table-cell>
          <table:table-cell office:value-type="float" office:value="-8227470" table:style-name="ce29">
            <text:p>-8,227,470.00</text:p>
          </table:table-cell>
          <table:table-cell office:value-type="float" office:value="-5.79E-2" table:style-name="ce30">
            <text:p>-5.79%</text:p>
          </table:table-cell>
          <table:table-cell office:value-type="float" office:value="1069051530" table:style-name="ce29">
            <text:p>1,069,051,530.00</text:p>
          </table:table-cell>
          <table:table-cell office:value-type="float" office:value="1199388000" table:style-name="ce28">
            <text:p>1,199,388,000</text:p>
          </table:table-cell>
          <table:table-cell office:value-type="float" office:value="-130336470" table:style-name="ce29">
            <text:p>-130,336,470.00</text:p>
          </table:table-cell>
          <table:table-cell office:value-type="float" office:value="-0.1087" table:style-name="ce31">
            <text:p>-10.87%</text:p>
          </table:table-cell>
          <table:table-cell table:number-columns-repeated="16374"/>
        </table:table-row>
        <table:table-row table:style-name="ro9">
          <table:table-cell office:value-type="string" table:style-name="ce22">
            <text:p>　教學成本<text:s text:c="92"/></text:p>
          </table:table-cell>
          <table:table-cell office:value-type="float" office:value="1884286000" table:style-name="ce23">
            <text:p>1,884,286,000</text:p>
          </table:table-cell>
          <table:table-cell office:value-type="float" office:value="103201814" table:style-name="ce24">
            <text:p>103,201,814.00</text:p>
          </table:table-cell>
          <table:table-cell office:value-type="float" office:value="102127000" table:style-name="ce23">
            <text:p>102,127,000</text:p>
          </table:table-cell>
          <table:table-cell office:value-type="float" office:value="1074814" table:style-name="ce24">
            <text:p>1,074,814.00</text:p>
          </table:table-cell>
          <table:table-cell office:value-type="float" office:value="1.0500000000000001E-2" table:style-name="ce25">
            <text:p>1.05%</text:p>
          </table:table-cell>
          <table:table-cell office:value-type="float" office:value="856539315" table:style-name="ce24">
            <text:p>856,539,315.00</text:p>
          </table:table-cell>
          <table:table-cell office:value-type="float" office:value="954294000" table:style-name="ce23">
            <text:p>954,294,000</text:p>
          </table:table-cell>
          <table:table-cell office:value-type="float" office:value="-97754685" table:style-name="ce24">
            <text:p>-97,754,685.00</text:p>
          </table:table-cell>
          <table:table-cell office:value-type="float" office:value="-0.1024" table:style-name="ce26">
            <text:p>-10.24%</text:p>
          </table:table-cell>
          <table:table-cell table:number-columns-repeated="16374"/>
        </table:table-row>
        <table:table-row table:style-name="ro9">
          <table:table-cell office:value-type="string" table:style-name="ce22">
            <text:p>　　教學研究及訓輔成本<text:s text:c="82"/></text:p>
          </table:table-cell>
          <table:table-cell office:value-type="float" office:value="1511669000" table:style-name="ce23">
            <text:p>1,511,669,000</text:p>
          </table:table-cell>
          <table:table-cell office:value-type="float" office:value="73263445" table:style-name="ce24">
            <text:p>73,263,445.00</text:p>
          </table:table-cell>
          <table:table-cell office:value-type="float" office:value="68372000" table:style-name="ce23">
            <text:p>68,372,000</text:p>
          </table:table-cell>
          <table:table-cell office:value-type="float" office:value="4891445" table:style-name="ce24">
            <text:p>4,891,445.00</text:p>
          </table:table-cell>
          <table:table-cell office:value-type="float" office:value="7.1499999999999994E-2" table:style-name="ce25">
            <text:p>7.15%</text:p>
          </table:table-cell>
          <table:table-cell office:value-type="float" office:value="721681060" table:style-name="ce24">
            <text:p>721,681,060.00</text:p>
          </table:table-cell>
          <table:table-cell office:value-type="float" office:value="766009000" table:style-name="ce23">
            <text:p>766,009,000</text:p>
          </table:table-cell>
          <table:table-cell office:value-type="float" office:value="-44327940" table:style-name="ce24">
            <text:p>-44,327,940.00</text:p>
          </table:table-cell>
          <table:table-cell office:value-type="float" office:value="-5.79E-2" table:style-name="ce26">
            <text:p>-5.79%</text:p>
          </table:table-cell>
          <table:table-cell table:number-columns-repeated="16374"/>
        </table:table-row>
        <table:table-row table:style-name="ro9">
          <table:table-cell office:value-type="string" table:style-name="ce22">
            <text:p>　　建教合作成本<text:s text:c="88"/></text:p>
          </table:table-cell>
          <table:table-cell office:value-type="float" office:value="360925000" table:style-name="ce23">
            <text:p>360,925,000</text:p>
          </table:table-cell>
          <table:table-cell office:value-type="float" office:value="29384463" table:style-name="ce24">
            <text:p>29,384,463.00</text:p>
          </table:table-cell>
          <table:table-cell office:value-type="float" office:value="32717000" table:style-name="ce23">
            <text:p>32,717,000</text:p>
          </table:table-cell>
          <table:table-cell office:value-type="float" office:value="-3332537" table:style-name="ce24">
            <text:p>-3,332,537.00</text:p>
          </table:table-cell>
          <table:table-cell office:value-type="float" office:value="-0.1019" table:style-name="ce25">
            <text:p>-10.19%</text:p>
          </table:table-cell>
          <table:table-cell office:value-type="float" office:value="131790961" table:style-name="ce24">
            <text:p>131,790,961.00</text:p>
          </table:table-cell>
          <table:table-cell office:value-type="float" office:value="182425000" table:style-name="ce23">
            <text:p>182,425,000</text:p>
          </table:table-cell>
          <table:table-cell office:value-type="float" office:value="-50634039" table:style-name="ce24">
            <text:p>-50,634,039.00</text:p>
          </table:table-cell>
          <table:table-cell office:value-type="float" office:value="-0.27760000000000001" table:style-name="ce26">
            <text:p>-27.76%</text:p>
          </table:table-cell>
          <table:table-cell table:number-columns-repeated="16374"/>
        </table:table-row>
        <table:table-row table:style-name="ro9">
          <table:table-cell office:value-type="string" table:style-name="ce22">
            <text:p>　　推廣教育成本<text:s text:c="88"/></text:p>
          </table:table-cell>
          <table:table-cell office:value-type="float" office:value="11692000" table:style-name="ce23">
            <text:p>11,692,000</text:p>
          </table:table-cell>
          <table:table-cell office:value-type="float" office:value="553906" table:style-name="ce24">
            <text:p>553,906.00</text:p>
          </table:table-cell>
          <table:table-cell office:value-type="float" office:value="1038000" table:style-name="ce23">
            <text:p>1,038,000</text:p>
          </table:table-cell>
          <table:table-cell office:value-type="float" office:value="-484094" table:style-name="ce24">
            <text:p>-484,094.00</text:p>
          </table:table-cell>
          <table:table-cell office:value-type="float" office:value="-0.46639999999999998" table:style-name="ce25">
            <text:p>-46.64%</text:p>
          </table:table-cell>
          <table:table-cell office:value-type="float" office:value="3067294" table:style-name="ce24">
            <text:p>3,067,294.00</text:p>
          </table:table-cell>
          <table:table-cell office:value-type="float" office:value="5860000" table:style-name="ce23">
            <text:p>5,860,000</text:p>
          </table:table-cell>
          <table:table-cell office:value-type="float" office:value="-2792706" table:style-name="ce24">
            <text:p>-2,792,706.00</text:p>
          </table:table-cell>
          <table:table-cell office:value-type="float" office:value="-0.47660000000000002" table:style-name="ce26">
            <text:p>-47.66%</text:p>
          </table:table-cell>
          <table:table-cell table:number-columns-repeated="16374"/>
        </table:table-row>
        <table:table-row table:style-name="ro9">
          <table:table-cell office:value-type="string" table:style-name="ce22">
            <text:p>　醫療成本<text:s text:c="92"/></text:p>
          </table:table-cell>
          <table:table-cell office:value-type="float" office:value="21600000" table:style-name="ce23">
            <text:p>21,600,000</text:p>
          </table:table-cell>
          <table:table-cell office:value-type="float" office:value="1678962" table:style-name="ce24">
            <text:p>1,678,962.00</text:p>
          </table:table-cell>
          <table:table-cell office:value-type="float" office:value="2294000" table:style-name="ce23">
            <text:p>2,294,000</text:p>
          </table:table-cell>
          <table:table-cell office:value-type="float" office:value="-615038" table:style-name="ce24">
            <text:p>-615,038.00</text:p>
          </table:table-cell>
          <table:table-cell office:value-type="float" office:value="-0.2681" table:style-name="ce25">
            <text:p>-26.81%</text:p>
          </table:table-cell>
          <table:table-cell office:value-type="float" office:value="8356918" table:style-name="ce24">
            <text:p>8,356,918.00</text:p>
          </table:table-cell>
          <table:table-cell office:value-type="float" office:value="10909000" table:style-name="ce23">
            <text:p>10,909,000</text:p>
          </table:table-cell>
          <table:table-cell office:value-type="float" office:value="-2552082" table:style-name="ce24">
            <text:p>-2,552,082.00</text:p>
          </table:table-cell>
          <table:table-cell office:value-type="float" office:value="-0.2339" table:style-name="ce26">
            <text:p>-23.39%</text:p>
          </table:table-cell>
          <table:table-cell table:number-columns-repeated="16374"/>
        </table:table-row>
        <table:table-row table:style-name="ro9">
          <table:table-cell office:value-type="string" table:style-name="ce22">
            <text:p>　　門診醫療成本<text:s text:c="88"/></text:p>
          </table:table-cell>
          <table:table-cell office:value-type="float" office:value="21600000" table:style-name="ce23">
            <text:p>21,600,000</text:p>
          </table:table-cell>
          <table:table-cell office:value-type="float" office:value="1678962" table:style-name="ce24">
            <text:p>1,678,962.00</text:p>
          </table:table-cell>
          <table:table-cell office:value-type="float" office:value="2294000" table:style-name="ce23">
            <text:p>2,294,000</text:p>
          </table:table-cell>
          <table:table-cell office:value-type="float" office:value="-615038" table:style-name="ce24">
            <text:p>-615,038.00</text:p>
          </table:table-cell>
          <table:table-cell office:value-type="float" office:value="-0.2681" table:style-name="ce25">
            <text:p>-26.81%</text:p>
          </table:table-cell>
          <table:table-cell office:value-type="float" office:value="8356918" table:style-name="ce24">
            <text:p>8,356,918.00</text:p>
          </table:table-cell>
          <table:table-cell office:value-type="float" office:value="10909000" table:style-name="ce23">
            <text:p>10,909,000</text:p>
          </table:table-cell>
          <table:table-cell office:value-type="float" office:value="-2552082" table:style-name="ce24">
            <text:p>-2,552,082.00</text:p>
          </table:table-cell>
          <table:table-cell office:value-type="float" office:value="-0.2339" table:style-name="ce26">
            <text:p>-23.39%</text:p>
          </table:table-cell>
          <table:table-cell table:number-columns-repeated="16374"/>
        </table:table-row>
        <table:table-row table:style-name="ro9">
          <table:table-cell office:value-type="string" table:style-name="ce22">
            <text:p>　其他業務成本<text:s text:c="88"/></text:p>
          </table:table-cell>
          <table:table-cell office:value-type="float" office:value="80000000" table:style-name="ce23">
            <text:p>80,000,000</text:p>
          </table:table-cell>
          <table:table-cell office:value-type="float" office:value="7016879" table:style-name="ce24">
            <text:p>7,016,879.00</text:p>
          </table:table-cell>
          <table:table-cell office:value-type="float" office:value="5984000" table:style-name="ce23">
            <text:p>5,984,000</text:p>
          </table:table-cell>
          <table:table-cell office:value-type="float" office:value="1032879" table:style-name="ce24">
            <text:p>1,032,879.00</text:p>
          </table:table-cell>
          <table:table-cell office:value-type="float" office:value="0.1726" table:style-name="ce25">
            <text:p>17.26%</text:p>
          </table:table-cell>
          <table:table-cell office:value-type="float" office:value="45430162" table:style-name="ce24">
            <text:p>45,430,162.00</text:p>
          </table:table-cell>
          <table:table-cell office:value-type="float" office:value="40704000" table:style-name="ce23">
            <text:p>40,704,000</text:p>
          </table:table-cell>
          <table:table-cell office:value-type="float" office:value="4726162" table:style-name="ce24">
            <text:p>4,726,162.00</text:p>
          </table:table-cell>
          <table:table-cell office:value-type="float" office:value="0.11609999999999999" table:style-name="ce26">
            <text:p>11.61%</text:p>
          </table:table-cell>
          <table:table-cell table:number-columns-repeated="16374"/>
        </table:table-row>
        <table:table-row table:style-name="ro9">
          <table:table-cell office:value-type="string" table:style-name="ce22">
            <text:p>　　學生公費及獎勵金<text:s text:c="84"/></text:p>
          </table:table-cell>
          <table:table-cell office:value-type="float" office:value="80000000" table:style-name="ce23">
            <text:p>80,000,000</text:p>
          </table:table-cell>
          <table:table-cell office:value-type="float" office:value="7016879" table:style-name="ce24">
            <text:p>7,016,879.00</text:p>
          </table:table-cell>
          <table:table-cell office:value-type="float" office:value="5984000" table:style-name="ce23">
            <text:p>5,984,000</text:p>
          </table:table-cell>
          <table:table-cell office:value-type="float" office:value="1032879" table:style-name="ce24">
            <text:p>1,032,879.00</text:p>
          </table:table-cell>
          <table:table-cell office:value-type="float" office:value="0.1726" table:style-name="ce25">
            <text:p>17.26%</text:p>
          </table:table-cell>
          <table:table-cell office:value-type="float" office:value="45430162" table:style-name="ce24">
            <text:p>45,430,162.00</text:p>
          </table:table-cell>
          <table:table-cell office:value-type="float" office:value="40704000" table:style-name="ce23">
            <text:p>40,704,000</text:p>
          </table:table-cell>
          <table:table-cell office:value-type="float" office:value="4726162" table:style-name="ce24">
            <text:p>4,726,162.00</text:p>
          </table:table-cell>
          <table:table-cell office:value-type="float" office:value="0.11609999999999999" table:style-name="ce26">
            <text:p>11.61%</text:p>
          </table:table-cell>
          <table:table-cell table:number-columns-repeated="16374"/>
        </table:table-row>
        <table:table-row table:style-name="ro9">
          <table:table-cell office:value-type="string" table:style-name="ce22">
            <text:p>　管理及總務費用<text:s text:c="86"/></text:p>
          </table:table-cell>
          <table:table-cell office:value-type="float" office:value="314870000" table:style-name="ce23">
            <text:p>314,870,000</text:p>
          </table:table-cell>
          <table:table-cell office:value-type="float" office:value="21905761" table:style-name="ce24">
            <text:p>21,905,761.00</text:p>
          </table:table-cell>
          <table:table-cell office:value-type="float" office:value="26688000" table:style-name="ce23">
            <text:p>26,688,000</text:p>
          </table:table-cell>
          <table:table-cell office:value-type="float" office:value="-4782239" table:style-name="ce24">
            <text:p>-4,782,239.00</text:p>
          </table:table-cell>
          <table:table-cell office:value-type="float" office:value="-0.1792" table:style-name="ce25">
            <text:p>-17.92%</text:p>
          </table:table-cell>
          <table:table-cell office:value-type="float" office:value="156433669" table:style-name="ce24">
            <text:p>156,433,669.00</text:p>
          </table:table-cell>
          <table:table-cell office:value-type="float" office:value="170030000" table:style-name="ce23">
            <text:p>170,030,000</text:p>
          </table:table-cell>
          <table:table-cell office:value-type="float" office:value="-13596331" table:style-name="ce24">
            <text:p>-13,596,331.00</text:p>
          </table:table-cell>
          <table:table-cell office:value-type="float" office:value="-0.08" table:style-name="ce26">
            <text:p>-8.00%</text:p>
          </table:table-cell>
          <table:table-cell table:number-columns-repeated="16374"/>
        </table:table-row>
        <table:table-row table:style-name="ro9">
          <table:table-cell office:value-type="string" table:style-name="ce22">
            <text:p>　　管理費用及總務費用<text:s text:c="82"/></text:p>
          </table:table-cell>
          <table:table-cell office:value-type="float" office:value="314870000" table:style-name="ce23">
            <text:p>314,870,000</text:p>
          </table:table-cell>
          <table:table-cell office:value-type="float" office:value="21905761" table:style-name="ce24">
            <text:p>21,905,761.00</text:p>
          </table:table-cell>
          <table:table-cell office:value-type="float" office:value="26688000" table:style-name="ce23">
            <text:p>26,688,000</text:p>
          </table:table-cell>
          <table:table-cell office:value-type="float" office:value="-4782239" table:style-name="ce24">
            <text:p>-4,782,239.00</text:p>
          </table:table-cell>
          <table:table-cell office:value-type="float" office:value="-0.1792" table:style-name="ce25">
            <text:p>-17.92%</text:p>
          </table:table-cell>
          <table:table-cell office:value-type="float" office:value="156433669" table:style-name="ce24">
            <text:p>156,433,669.00</text:p>
          </table:table-cell>
          <table:table-cell office:value-type="float" office:value="170030000" table:style-name="ce23">
            <text:p>170,030,000</text:p>
          </table:table-cell>
          <table:table-cell office:value-type="float" office:value="-13596331" table:style-name="ce24">
            <text:p>-13,596,331.00</text:p>
          </table:table-cell>
          <table:table-cell office:value-type="float" office:value="-0.08" table:style-name="ce26">
            <text:p>-8.00%</text:p>
          </table:table-cell>
          <table:table-cell table:number-columns-repeated="16374"/>
        </table:table-row>
        <table:table-row table:style-name="ro9">
          <table:table-cell office:value-type="string" table:style-name="ce22">
            <text:p>　研究發展及訓練費用<text:s text:c="82"/></text:p>
          </table:table-cell>
          <table:table-cell office:value-type="float" office:value="41000000" table:style-name="ce23">
            <text:p>41,000,000</text:p>
          </table:table-cell>
          <table:table-cell office:value-type="float" office:value="0" table:style-name="ce24">
            <text:p>0.00</text:p>
          </table:table-cell>
          <table:table-cell office:value-type="float" office:value="4536000" table:style-name="ce23">
            <text:p>4,536,000</text:p>
          </table:table-cell>
          <table:table-cell office:value-type="float" office:value="-4536000" table:style-name="ce24">
            <text:p>-4,536,000.00</text:p>
          </table:table-cell>
          <table:table-cell office:value-type="float" office:value="-1" table:style-name="ce25">
            <text:p>-100.00%</text:p>
          </table:table-cell>
          <table:table-cell office:value-type="float" office:value="0" table:style-name="ce24">
            <text:p>0.00</text:p>
          </table:table-cell>
          <table:table-cell office:value-type="float" office:value="20304000" table:style-name="ce23">
            <text:p>20,304,000</text:p>
          </table:table-cell>
          <table:table-cell office:value-type="float" office:value="-20304000" table:style-name="ce24">
            <text:p>-20,304,000.00</text:p>
          </table:table-cell>
          <table:table-cell office:value-type="float" office:value="-1" table:style-name="ce26">
            <text:p>-100.00%</text:p>
          </table:table-cell>
          <table:table-cell table:number-columns-repeated="16374"/>
        </table:table-row>
        <table:table-row table:style-name="ro9">
          <table:table-cell office:value-type="string" table:style-name="ce22">
            <text:p>　　研究發展費用<text:s text:c="88"/></text:p>
          </table:table-cell>
          <table:table-cell office:value-type="float" office:value="41000000" table:style-name="ce23">
            <text:p>41,000,000</text:p>
          </table:table-cell>
          <table:table-cell office:value-type="float" office:value="0" table:style-name="ce24">
            <text:p>0.00</text:p>
          </table:table-cell>
          <table:table-cell office:value-type="float" office:value="4536000" table:style-name="ce23">
            <text:p>4,536,000</text:p>
          </table:table-cell>
          <table:table-cell office:value-type="float" office:value="-4536000" table:style-name="ce24">
            <text:p>-4,536,000.00</text:p>
          </table:table-cell>
          <table:table-cell office:value-type="float" office:value="-1" table:style-name="ce25">
            <text:p>-100.00%</text:p>
          </table:table-cell>
          <table:table-cell office:value-type="float" office:value="0" table:style-name="ce24">
            <text:p>0.00</text:p>
          </table:table-cell>
          <table:table-cell office:value-type="float" office:value="20304000" table:style-name="ce23">
            <text:p>20,304,000</text:p>
          </table:table-cell>
          <table:table-cell office:value-type="float" office:value="-20304000" table:style-name="ce24">
            <text:p>-20,304,000.00</text:p>
          </table:table-cell>
          <table:table-cell office:value-type="float" office:value="-1" table:style-name="ce26">
            <text:p>-100.00%</text:p>
          </table:table-cell>
          <table:table-cell table:number-columns-repeated="16374"/>
        </table:table-row>
        <table:table-row table:style-name="ro9">
          <table:table-cell office:value-type="string" table:style-name="ce22">
            <text:p>　其他業務費用<text:s text:c="88"/></text:p>
          </table:table-cell>
          <table:table-cell office:value-type="float" office:value="6220000" table:style-name="ce23">
            <text:p>6,220,000</text:p>
          </table:table-cell>
          <table:table-cell office:value-type="float" office:value="161114" table:style-name="ce24">
            <text:p>161,114.00</text:p>
          </table:table-cell>
          <table:table-cell office:value-type="float" office:value="563000" table:style-name="ce23">
            <text:p>563,000</text:p>
          </table:table-cell>
          <table:table-cell office:value-type="float" office:value="-401886" table:style-name="ce24">
            <text:p>-401,886.00</text:p>
          </table:table-cell>
          <table:table-cell office:value-type="float" office:value="-0.71379999999999999" table:style-name="ce25">
            <text:p>-71.38%</text:p>
          </table:table-cell>
          <table:table-cell office:value-type="float" office:value="2291466" table:style-name="ce24">
            <text:p>2,291,466.00</text:p>
          </table:table-cell>
          <table:table-cell office:value-type="float" office:value="3147000" table:style-name="ce23">
            <text:p>3,147,000</text:p>
          </table:table-cell>
          <table:table-cell office:value-type="float" office:value="-855534" table:style-name="ce24">
            <text:p>-855,534.00</text:p>
          </table:table-cell>
          <table:table-cell office:value-type="float" office:value="-0.27189999999999998" table:style-name="ce26">
            <text:p>-27.19%</text:p>
          </table:table-cell>
          <table:table-cell table:number-columns-repeated="16374"/>
        </table:table-row>
        <table:table-row table:style-name="ro9">
          <table:table-cell office:value-type="string" table:style-name="ce22">
            <text:p>　　雜項業務費用<text:s text:c="88"/></text:p>
          </table:table-cell>
          <table:table-cell office:value-type="float" office:value="6220000" table:style-name="ce23">
            <text:p>6,220,000</text:p>
          </table:table-cell>
          <table:table-cell office:value-type="float" office:value="161114" table:style-name="ce24">
            <text:p>161,114.00</text:p>
          </table:table-cell>
          <table:table-cell office:value-type="float" office:value="563000" table:style-name="ce23">
            <text:p>563,000</text:p>
          </table:table-cell>
          <table:table-cell office:value-type="float" office:value="-401886" table:style-name="ce24">
            <text:p>-401,886.00</text:p>
          </table:table-cell>
          <table:table-cell office:value-type="float" office:value="-0.71379999999999999" table:style-name="ce25">
            <text:p>-71.38%</text:p>
          </table:table-cell>
          <table:table-cell office:value-type="float" office:value="2291466" table:style-name="ce24">
            <text:p>2,291,466.00</text:p>
          </table:table-cell>
          <table:table-cell office:value-type="float" office:value="3147000" table:style-name="ce23">
            <text:p>3,147,000</text:p>
          </table:table-cell>
          <table:table-cell office:value-type="float" office:value="-855534" table:style-name="ce24">
            <text:p>-855,534.00</text:p>
          </table:table-cell>
          <table:table-cell office:value-type="float" office:value="-0.27189999999999998" table:style-name="ce26">
            <text:p>-27.19%</text:p>
          </table:table-cell>
          <table:table-cell table:number-columns-repeated="16374"/>
        </table:table-row>
        <table:table-row table:style-name="ro9">
          <table:table-cell office:value-type="string" table:style-name="ce27">
            <text:p>業務賸餘（短絀）<text:s text:c="84"/></text:p>
          </table:table-cell>
          <table:table-cell office:value-type="float" office:value="-91267000" table:style-name="ce28">
            <text:p>-91,267,000</text:p>
          </table:table-cell>
          <table:table-cell office:value-type="float" office:value="-69137591" table:style-name="ce29">
            <text:p>-69,137,591.00</text:p>
          </table:table-cell>
          <table:table-cell office:value-type="float" office:value="-6435000" table:style-name="ce28">
            <text:p>-6,435,000</text:p>
          </table:table-cell>
          <table:table-cell office:value-type="float" office:value="-62702591" table:style-name="ce29">
            <text:p>-62,702,591.00</text:p>
          </table:table-cell>
          <table:table-cell office:value-type="float" office:value="9.7439999999999998" table:style-name="ce30">
            <text:p>974.40%</text:p>
          </table:table-cell>
          <table:table-cell office:value-type="float" office:value="-60817626" table:style-name="ce29">
            <text:p>-60,817,626.00</text:p>
          </table:table-cell>
          <table:table-cell office:value-type="float" office:value="-49145000" table:style-name="ce28">
            <text:p>-49,145,000</text:p>
          </table:table-cell>
          <table:table-cell office:value-type="float" office:value="-11672626" table:style-name="ce29">
            <text:p>-11,672,626.00</text:p>
          </table:table-cell>
          <table:table-cell office:value-type="float" office:value="0.23749999999999999" table:style-name="ce31">
            <text:p>23.75%</text:p>
          </table:table-cell>
          <table:table-cell table:number-columns-repeated="16374"/>
        </table:table-row>
        <table:table-row table:style-name="ro9">
          <table:table-cell office:value-type="string" table:style-name="ce27">
            <text:p>業務外收入<text:s text:c="90"/></text:p>
          </table:table-cell>
          <table:table-cell office:value-type="float" office:value="130427000" table:style-name="ce28">
            <text:p>130,427,000</text:p>
          </table:table-cell>
          <table:table-cell office:value-type="float" office:value="22490359" table:style-name="ce29">
            <text:p>22,490,359.00</text:p>
          </table:table-cell>
          <table:table-cell office:value-type="float" office:value="7873000" table:style-name="ce28">
            <text:p>7,873,000</text:p>
          </table:table-cell>
          <table:table-cell office:value-type="float" office:value="14617359" table:style-name="ce29">
            <text:p>14,617,359.00</text:p>
          </table:table-cell>
          <table:table-cell office:value-type="float" office:value="1.8566" table:style-name="ce30">
            <text:p>185.66%</text:p>
          </table:table-cell>
          <table:table-cell office:value-type="float" office:value="63845403" table:style-name="ce29">
            <text:p>63,845,403.00</text:p>
          </table:table-cell>
          <table:table-cell office:value-type="float" office:value="66397000" table:style-name="ce28">
            <text:p>66,397,000</text:p>
          </table:table-cell>
          <table:table-cell office:value-type="float" office:value="-2551597" table:style-name="ce29">
            <text:p>-2,551,597.00</text:p>
          </table:table-cell>
          <table:table-cell office:value-type="float" office:value="-3.8399999999999997E-2" table:style-name="ce31">
            <text:p>-3.84%</text:p>
          </table:table-cell>
          <table:table-cell table:number-columns-repeated="16374"/>
        </table:table-row>
        <table:table-row table:style-name="ro9">
          <table:table-cell office:value-type="string" table:style-name="ce22">
            <text:p>　財務收入<text:s text:c="92"/></text:p>
          </table:table-cell>
          <table:table-cell office:value-type="float" office:value="17500000" table:style-name="ce23">
            <text:p>17,500,000</text:p>
          </table:table-cell>
          <table:table-cell office:value-type="float" office:value="10350726" table:style-name="ce24">
            <text:p>10,350,726.00</text:p>
          </table:table-cell>
          <table:table-cell office:value-type="float" office:value="7866000" table:style-name="ce23">
            <text:p>7,866,000</text:p>
          </table:table-cell>
          <table:table-cell office:value-type="float" office:value="2484726" table:style-name="ce24">
            <text:p>2,484,726.00</text:p>
          </table:table-cell>
          <table:table-cell office:value-type="float" office:value="0.31590000000000001" table:style-name="ce25">
            <text:p>31.59%</text:p>
          </table:table-cell>
          <table:table-cell office:value-type="float" office:value="11043511" table:style-name="ce24">
            <text:p>11,043,511.00</text:p>
          </table:table-cell>
          <table:table-cell office:value-type="float" office:value="9407000" table:style-name="ce23">
            <text:p>9,407,000</text:p>
          </table:table-cell>
          <table:table-cell office:value-type="float" office:value="1636511" table:style-name="ce24">
            <text:p>1,636,511.00</text:p>
          </table:table-cell>
          <table:table-cell office:value-type="float" office:value="0.17399999999999999" table:style-name="ce26">
            <text:p>17.40%</text:p>
          </table:table-cell>
          <table:table-cell table:number-columns-repeated="16374"/>
        </table:table-row>
        <table:table-row table:style-name="ro9">
          <table:table-cell office:value-type="string" table:style-name="ce22">
            <text:p>　　利息收入<text:s text:c="92"/></text:p>
          </table:table-cell>
          <table:table-cell office:value-type="float" office:value="17500000" table:style-name="ce23">
            <text:p>17,500,000</text:p>
          </table:table-cell>
          <table:table-cell office:value-type="float" office:value="10350726" table:style-name="ce24">
            <text:p>10,350,726.00</text:p>
          </table:table-cell>
          <table:table-cell office:value-type="float" office:value="7866000" table:style-name="ce23">
            <text:p>7,866,000</text:p>
          </table:table-cell>
          <table:table-cell office:value-type="float" office:value="2484726" table:style-name="ce24">
            <text:p>2,484,726.00</text:p>
          </table:table-cell>
          <table:table-cell office:value-type="float" office:value="0.31590000000000001" table:style-name="ce25">
            <text:p>31.59%</text:p>
          </table:table-cell>
          <table:table-cell office:value-type="float" office:value="11043511" table:style-name="ce24">
            <text:p>11,043,511.00</text:p>
          </table:table-cell>
          <table:table-cell office:value-type="float" office:value="9407000" table:style-name="ce23">
            <text:p>9,407,000</text:p>
          </table:table-cell>
          <table:table-cell office:value-type="float" office:value="1636511" table:style-name="ce24">
            <text:p>1,636,511.00</text:p>
          </table:table-cell>
          <table:table-cell office:value-type="float" office:value="0.17399999999999999" table:style-name="ce26">
            <text:p>17.40%</text:p>
          </table:table-cell>
          <table:table-cell table:number-columns-repeated="16374"/>
        </table:table-row>
        <table:table-row table:style-name="ro9">
          <table:table-cell office:value-type="string" table:style-name="ce22">
            <text:p>　其他業務外收入<text:s text:c="86"/></text:p>
          </table:table-cell>
          <table:table-cell office:value-type="float" office:value="112927000" table:style-name="ce23">
            <text:p>112,927,000</text:p>
          </table:table-cell>
          <table:table-cell office:value-type="float" office:value="12139633" table:style-name="ce24">
            <text:p>12,139,633.00</text:p>
          </table:table-cell>
          <table:table-cell office:value-type="float" office:value="7000" table:style-name="ce23">
            <text:p>7,000</text:p>
          </table:table-cell>
          <table:table-cell office:value-type="float" office:value="12132633" table:style-name="ce24">
            <text:p>12,132,633.00</text:p>
          </table:table-cell>
          <table:table-cell office:value-type="float" office:value="1733.2333000000001" table:style-name="ce25">
            <text:p>173,323.33%</text:p>
          </table:table-cell>
          <table:table-cell office:value-type="float" office:value="52801892" table:style-name="ce24">
            <text:p>52,801,892.00</text:p>
          </table:table-cell>
          <table:table-cell office:value-type="float" office:value="56990000" table:style-name="ce23">
            <text:p>56,990,000</text:p>
          </table:table-cell>
          <table:table-cell office:value-type="float" office:value="-4188108" table:style-name="ce24">
            <text:p>-4,188,108.00</text:p>
          </table:table-cell>
          <table:table-cell office:value-type="float" office:value="-7.3499999999999996E-2" table:style-name="ce26">
            <text:p>-7.35%</text:p>
          </table:table-cell>
          <table:table-cell table:number-columns-repeated="16374"/>
        </table:table-row>
        <table:table-row table:style-name="ro9">
          <table:table-cell office:value-type="string" table:style-name="ce22">
            <text:p>　　資產使用及權利金收入<text:s text:c="80"/></text:p>
          </table:table-cell>
          <table:table-cell office:value-type="float" office:value="64824000" table:style-name="ce23">
            <text:p>64,824,000</text:p>
          </table:table-cell>
          <table:table-cell office:value-type="float" office:value="5764326" table:style-name="ce24">
            <text:p>5,764,326.00</text:p>
          </table:table-cell>
          <table:table-cell office:value-type="float" office:value="0" table:style-name="ce23">
            <text:p>0</text:p>
          </table:table-cell>
          <table:table-cell office:value-type="float" office:value="5764326" table:style-name="ce24">
            <text:p>5,764,326.00</text:p>
          </table:table-cell>
          <table:table-cell table:style-name="ce25"/>
          <table:table-cell office:value-type="float" office:value="33100700" table:style-name="ce24">
            <text:p>33,100,700.00</text:p>
          </table:table-cell>
          <table:table-cell office:value-type="float" office:value="33638000" table:style-name="ce23">
            <text:p>33,638,000</text:p>
          </table:table-cell>
          <table:table-cell office:value-type="float" office:value="-537300" table:style-name="ce24">
            <text:p>-537,300.00</text:p>
          </table:table-cell>
          <table:table-cell office:value-type="float" office:value="-1.6E-2" table:style-name="ce26">
            <text:p>-1.60%</text:p>
          </table:table-cell>
          <table:table-cell table:number-columns-repeated="16374"/>
        </table:table-row>
        <table:table-row table:style-name="ro9">
          <table:table-cell office:value-type="string" table:style-name="ce22">
            <text:p>　　違規罰款收入<text:s text:c="88"/></text:p>
          </table:table-cell>
          <table:table-cell office:value-type="float" office:value="837000" table:style-name="ce23">
            <text:p>837,000</text:p>
          </table:table-cell>
          <table:table-cell office:value-type="float" office:value="5315" table:style-name="ce24">
            <text:p>5,315.00</text:p>
          </table:table-cell>
          <table:table-cell office:value-type="float" office:value="0" table:style-name="ce23">
            <text:p>0</text:p>
          </table:table-cell>
          <table:table-cell office:value-type="float" office:value="5315" table:style-name="ce24">
            <text:p>5,315.00</text:p>
          </table:table-cell>
          <table:table-cell table:style-name="ce25"/>
          <table:table-cell office:value-type="float" office:value="215676" table:style-name="ce24">
            <text:p>215,676.00</text:p>
          </table:table-cell>
          <table:table-cell office:value-type="float" office:value="425000" table:style-name="ce23">
            <text:p>425,000</text:p>
          </table:table-cell>
          <table:table-cell office:value-type="float" office:value="-209324" table:style-name="ce24">
            <text:p>-209,324.00</text:p>
          </table:table-cell>
          <table:table-cell office:value-type="float" office:value="-0.49249999999999999" table:style-name="ce26">
            <text:p>-49.25%</text:p>
          </table:table-cell>
          <table:table-cell table:number-columns-repeated="16374"/>
        </table:table-row>
        <table:table-row table:style-name="ro9">
          <table:table-cell office:value-type="string" table:style-name="ce22">
            <text:p>　　受贈收入<text:s text:c="92"/></text:p>
          </table:table-cell>
          <table:table-cell office:value-type="float" office:value="16246000" table:style-name="ce23">
            <text:p>16,246,000</text:p>
          </table:table-cell>
          <table:table-cell office:value-type="float" office:value="1634977" table:style-name="ce24">
            <text:p>1,634,977.00</text:p>
          </table:table-cell>
          <table:table-cell office:value-type="float" office:value="0" table:style-name="ce23">
            <text:p>0</text:p>
          </table:table-cell>
          <table:table-cell office:value-type="float" office:value="1634977" table:style-name="ce24">
            <text:p>1,634,977.00</text:p>
          </table:table-cell>
          <table:table-cell table:style-name="ce25"/>
          <table:table-cell office:value-type="float" office:value="6158674" table:style-name="ce24">
            <text:p>6,158,674.00</text:p>
          </table:table-cell>
          <table:table-cell office:value-type="float" office:value="8665000" table:style-name="ce23">
            <text:p>8,665,000</text:p>
          </table:table-cell>
          <table:table-cell office:value-type="float" office:value="-2506326" table:style-name="ce24">
            <text:p>-2,506,326.00</text:p>
          </table:table-cell>
          <table:table-cell office:value-type="float" office:value="-0.28920000000000001" table:style-name="ce26">
            <text:p>-28.92%</text:p>
          </table:table-cell>
          <table:table-cell table:number-columns-repeated="16374"/>
        </table:table-row>
        <table:table-row table:style-name="ro9">
          <table:table-cell office:value-type="string" table:style-name="ce22">
            <text:p>　　賠（補）償收入<text:s text:c="86"/></text:p>
          </table:table-cell>
          <table:table-cell office:value-type="float" office:value="42000" table:style-name="ce23">
            <text:p>42,000</text:p>
          </table:table-cell>
          <table:table-cell office:value-type="float" office:value="13940" table:style-name="ce24">
            <text:p>13,940.00</text:p>
          </table:table-cell>
          <table:table-cell office:value-type="float" office:value="7000" table:style-name="ce23">
            <text:p>7,000</text:p>
          </table:table-cell>
          <table:table-cell office:value-type="float" office:value="6940" table:style-name="ce24">
            <text:p>6,940.00</text:p>
          </table:table-cell>
          <table:table-cell office:value-type="float" office:value="0.99139999999999995" table:style-name="ce25">
            <text:p>99.14%</text:p>
          </table:table-cell>
          <table:table-cell office:value-type="float" office:value="26290" table:style-name="ce24">
            <text:p>26,290.00</text:p>
          </table:table-cell>
          <table:table-cell office:value-type="float" office:value="21000" table:style-name="ce23">
            <text:p>21,000</text:p>
          </table:table-cell>
          <table:table-cell office:value-type="float" office:value="5290" table:style-name="ce24">
            <text:p>5,290.00</text:p>
          </table:table-cell>
          <table:table-cell office:value-type="float" office:value="0.25190000000000001" table:style-name="ce26">
            <text:p>25.19%</text:p>
          </table:table-cell>
          <table:table-cell table:number-columns-repeated="16374"/>
        </table:table-row>
        <table:table-row table:style-name="ro9">
          <table:table-cell office:value-type="string" table:style-name="ce22">
            <text:p>　　雜項收入<text:s text:c="92"/></text:p>
          </table:table-cell>
          <table:table-cell office:value-type="float" office:value="30978000" table:style-name="ce23">
            <text:p>30,978,000</text:p>
          </table:table-cell>
          <table:table-cell office:value-type="float" office:value="4721075" table:style-name="ce24">
            <text:p>4,721,075.00</text:p>
          </table:table-cell>
          <table:table-cell office:value-type="float" office:value="0" table:style-name="ce23">
            <text:p>0</text:p>
          </table:table-cell>
          <table:table-cell office:value-type="float" office:value="4721075" table:style-name="ce24">
            <text:p>4,721,075.00</text:p>
          </table:table-cell>
          <table:table-cell table:style-name="ce25"/>
          <table:table-cell office:value-type="float" office:value="13300552" table:style-name="ce24">
            <text:p>13,300,552.00</text:p>
          </table:table-cell>
          <table:table-cell office:value-type="float" office:value="14241000" table:style-name="ce23">
            <text:p>14,241,000</text:p>
          </table:table-cell>
          <table:table-cell office:value-type="float" office:value="-940448" table:style-name="ce24">
            <text:p>-940,448.00</text:p>
          </table:table-cell>
          <table:table-cell office:value-type="float" office:value="-6.6000000000000003E-2" table:style-name="ce26">
            <text:p>-6.60%</text:p>
          </table:table-cell>
          <table:table-cell table:number-columns-repeated="16374"/>
        </table:table-row>
        <table:table-row table:style-name="ro9">
          <table:table-cell office:value-type="string" table:style-name="ce27">
            <text:p>業務外費用<text:s text:c="90"/></text:p>
          </table:table-cell>
          <table:table-cell office:value-type="float" office:value="111170000" table:style-name="ce28">
            <text:p>111,170,000</text:p>
          </table:table-cell>
          <table:table-cell office:value-type="float" office:value="8006813" table:style-name="ce29">
            <text:p>8,006,813.00</text:p>
          </table:table-cell>
          <table:table-cell office:value-type="float" office:value="10508000" table:style-name="ce28">
            <text:p>10,508,000</text:p>
          </table:table-cell>
          <table:table-cell office:value-type="float" office:value="-2501187" table:style-name="ce29">
            <text:p>-2,501,187.00</text:p>
          </table:table-cell>
          <table:table-cell office:value-type="float" office:value="-0.23799999999999999" table:style-name="ce30">
            <text:p>-23.80%</text:p>
          </table:table-cell>
          <table:table-cell office:value-type="float" office:value="43252387" table:style-name="ce29">
            <text:p>43,252,387.00</text:p>
          </table:table-cell>
          <table:table-cell office:value-type="float" office:value="54677000" table:style-name="ce28">
            <text:p>54,677,000</text:p>
          </table:table-cell>
          <table:table-cell office:value-type="float" office:value="-11424613" table:style-name="ce29">
            <text:p>-11,424,613.00</text:p>
          </table:table-cell>
          <table:table-cell office:value-type="float" office:value="-0.2089" table:style-name="ce31">
            <text:p>-20.89%</text:p>
          </table:table-cell>
          <table:table-cell table:number-columns-repeated="16374"/>
        </table:table-row>
        <table:table-row table:style-name="ro9">
          <table:table-cell office:value-type="string" table:style-name="ce22">
            <text:p>　其他業務外費用<text:s text:c="86"/></text:p>
          </table:table-cell>
          <table:table-cell office:value-type="float" office:value="111170000" table:style-name="ce23">
            <text:p>111,170,000</text:p>
          </table:table-cell>
          <table:table-cell office:value-type="float" office:value="8006813" table:style-name="ce24">
            <text:p>8,006,813.00</text:p>
          </table:table-cell>
          <table:table-cell office:value-type="float" office:value="10508000" table:style-name="ce23">
            <text:p>10,508,000</text:p>
          </table:table-cell>
          <table:table-cell office:value-type="float" office:value="-2501187" table:style-name="ce24">
            <text:p>-2,501,187.00</text:p>
          </table:table-cell>
          <table:table-cell office:value-type="float" office:value="-0.23799999999999999" table:style-name="ce25">
            <text:p>-23.80%</text:p>
          </table:table-cell>
          <table:table-cell office:value-type="float" office:value="43252387" table:style-name="ce24">
            <text:p>43,252,387.00</text:p>
          </table:table-cell>
          <table:table-cell office:value-type="float" office:value="54677000" table:style-name="ce23">
            <text:p>54,677,000</text:p>
          </table:table-cell>
          <table:table-cell office:value-type="float" office:value="-11424613" table:style-name="ce24">
            <text:p>-11,424,613.00</text:p>
          </table:table-cell>
          <table:table-cell office:value-type="float" office:value="-0.2089" table:style-name="ce26">
            <text:p>-20.89%</text:p>
          </table:table-cell>
          <table:table-cell table:number-columns-repeated="16374"/>
        </table:table-row>
        <table:table-row table:style-name="ro9">
          <table:table-cell office:value-type="string" table:style-name="ce22">
            <text:p>　　財產交易短絀<text:s text:c="88"/></text:p>
          </table:table-cell>
          <table:table-cell office:value-type="float" office:value="0" table:style-name="ce23">
            <text:p>0</text:p>
          </table:table-cell>
          <table:table-cell office:value-type="float" office:value="63707" table:style-name="ce24">
            <text:p>63,707.00</text:p>
          </table:table-cell>
          <table:table-cell office:value-type="float" office:value="0" table:style-name="ce23">
            <text:p>0</text:p>
          </table:table-cell>
          <table:table-cell office:value-type="float" office:value="63707" table:style-name="ce24">
            <text:p>63,707.00</text:p>
          </table:table-cell>
          <table:table-cell table:style-name="ce25"/>
          <table:table-cell office:value-type="float" office:value="63707" table:style-name="ce24">
            <text:p>63,707.00</text:p>
          </table:table-cell>
          <table:table-cell office:value-type="float" office:value="0" table:style-name="ce23">
            <text:p>0</text:p>
          </table:table-cell>
          <table:table-cell office:value-type="float" office:value="63707" table:style-name="ce24">
            <text:p>63,707.00</text:p>
          </table:table-cell>
          <table:table-cell table:style-name="ce26"/>
          <table:table-cell table:number-columns-repeated="16374"/>
        </table:table-row>
        <table:table-row table:style-name="ro9">
          <table:table-cell office:value-type="string" table:style-name="ce22">
            <text:p>　　雜項費用<text:s text:c="92"/></text:p>
          </table:table-cell>
          <table:table-cell office:value-type="float" office:value="111170000" table:style-name="ce23">
            <text:p>111,170,000</text:p>
          </table:table-cell>
          <table:table-cell office:value-type="float" office:value="7943106" table:style-name="ce24">
            <text:p>7,943,106.00</text:p>
          </table:table-cell>
          <table:table-cell office:value-type="float" office:value="10508000" table:style-name="ce23">
            <text:p>10,508,000</text:p>
          </table:table-cell>
          <table:table-cell office:value-type="float" office:value="-2564894" table:style-name="ce24">
            <text:p>-2,564,894.00</text:p>
          </table:table-cell>
          <table:table-cell office:value-type="float" office:value="-0.24410000000000001" table:style-name="ce25">
            <text:p>-24.41%</text:p>
          </table:table-cell>
          <table:table-cell office:value-type="float" office:value="43188680" table:style-name="ce24">
            <text:p>43,188,680.00</text:p>
          </table:table-cell>
          <table:table-cell office:value-type="float" office:value="54677000" table:style-name="ce23">
            <text:p>54,677,000</text:p>
          </table:table-cell>
          <table:table-cell office:value-type="float" office:value="-11488320" table:style-name="ce24">
            <text:p>-11,488,320.00</text:p>
          </table:table-cell>
          <table:table-cell office:value-type="float" office:value="-0.21010000000000001" table:style-name="ce26">
            <text:p>-21.01%</text:p>
          </table:table-cell>
          <table:table-cell table:number-columns-repeated="16374"/>
        </table:table-row>
        <table:table-row table:style-name="ro9">
          <table:table-cell office:value-type="string" table:style-name="ce27">
            <text:p>業務外賸餘（短絀）<text:s text:c="82"/></text:p>
          </table:table-cell>
          <table:table-cell office:value-type="float" office:value="19257000" table:style-name="ce28">
            <text:p>19,257,000</text:p>
          </table:table-cell>
          <table:table-cell office:value-type="float" office:value="14483546" table:style-name="ce29">
            <text:p>14,483,546.00</text:p>
          </table:table-cell>
          <table:table-cell office:value-type="float" office:value="-2635000" table:style-name="ce28">
            <text:p>-2,635,000</text:p>
          </table:table-cell>
          <table:table-cell office:value-type="float" office:value="17118546" table:style-name="ce29">
            <text:p>17,118,546.00</text:p>
          </table:table-cell>
          <table:table-cell office:value-type="float" office:value="-6.4965999999999999" table:style-name="ce30">
            <text:p>-649.66%</text:p>
          </table:table-cell>
          <table:table-cell office:value-type="float" office:value="20593016" table:style-name="ce29">
            <text:p>20,593,016.00</text:p>
          </table:table-cell>
          <table:table-cell office:value-type="float" office:value="11720000" table:style-name="ce28">
            <text:p>11,720,000</text:p>
          </table:table-cell>
          <table:table-cell office:value-type="float" office:value="8873016" table:style-name="ce29">
            <text:p>8,873,016.00</text:p>
          </table:table-cell>
          <table:table-cell office:value-type="float" office:value="0.7571" table:style-name="ce31">
            <text:p>75.71%</text:p>
          </table:table-cell>
          <table:table-cell table:number-columns-repeated="16374"/>
        </table:table-row>
        <table:table-row table:style-name="ro7">
          <table:table-cell office:value-type="string" table:style-name="ce32">
            <text:p>本期賸餘（短絀）<text:s text:c="84"/></text:p>
          </table:table-cell>
          <table:table-cell office:value-type="float" office:value="-72010000" table:style-name="ce33">
            <text:p>-72,010,000</text:p>
          </table:table-cell>
          <table:table-cell office:value-type="float" office:value="-54654045" table:style-name="ce34">
            <text:p>-54,654,045.00</text:p>
          </table:table-cell>
          <table:table-cell office:value-type="float" office:value="-9070000" table:style-name="ce33">
            <text:p>-9,070,000</text:p>
          </table:table-cell>
          <table:table-cell office:value-type="float" office:value="-45584045" table:style-name="ce34">
            <text:p>-45,584,045.00</text:p>
          </table:table-cell>
          <table:table-cell office:value-type="float" office:value="5.0258000000000003" table:style-name="ce35">
            <text:p>502.58%</text:p>
          </table:table-cell>
          <table:table-cell office:value-type="float" office:value="-40224610" table:style-name="ce34">
            <text:p>-40,224,610.00</text:p>
          </table:table-cell>
          <table:table-cell office:value-type="float" office:value="-37425000" table:style-name="ce33">
            <text:p>-37,425,000</text:p>
          </table:table-cell>
          <table:table-cell office:value-type="float" office:value="-2799610" table:style-name="ce34">
            <text:p>-2,799,610.00</text:p>
          </table:table-cell>
          <table:table-cell office:value-type="float" office:value="7.4800000000000005E-2" table:style-name="ce36">
            <text:p>7.48%</text:p>
          </table:table-cell>
          <table:table-cell table:number-columns-repeated="16374"/>
        </table:table-row>
        <table:table-row table:style-name="ro22">
          <table:table-cell office:value-type="string" table:number-columns-spanned="10" table:number-rows-spanned="1" table:style-name="ce44">
            <text:p>備註：</text:p>
            <text:p>一、本(6)月份收支餘絀分析，主要差異原因如下：</text:p>
            <text:p>(一)業務賸餘(短絀)：本月份實際短絀69,137,591元，較本月份預算短絀數6,435,000元，增加短絀62,702,591元，主要係依據權責發生基礎，調整學雜費收入、建教合作收入及政府機關補助計畫收入等所致。</text:p>
            <text:p>(二)業務外賸餘(短絀)：本月份實際賸餘14,483,546元，較本月份預算短絀數2,635,000元，反絀為餘，相差17,118,546元，主要係場地館所租借使用收入、雜項及利息收入等較預計增加所致。</text:p>
            <text:p>(三)本期賸餘(短絀)：本月份實際短絀54,654,045元，較本月份預算短絀數9,070,000元，增加短絀45,584,045元，主要係依據權責發生基礎，調整學雜費收入、建教合作收入及政府機關補助計畫收入等所致。</text:p>
            <text:p>二、本年度截至本(6)月底止累計收支餘絀分析，主要差異原因如下：</text:p>
            <text:p>(一)業務賸餘(短絀)：截至本月底累計實際短絀60,817,626元，較本月底累計預算短絀數49,145,000元，增加短絀11,672,626元，主要係依據權責發生基礎，調整學雜費收入、建教合作收入及政府機關補助計畫收入等所致。</text:p>
            <text:p>(二)業務外賸餘(短絀)：截至本月底累計實際賸餘20,593,016元，較本月底累計預算賸餘數11,720,000元，增加賸餘8,873,016元，主要係宿舍、場地館所依實際需求覈實列支相關費用並撙節開支所致。</text:p>
            <text:p>(三)本期賸餘(短絀)：截至本月底累計實際短絀40,224,610元，較本月底累計預算短絀數37,425,000元，增加短絀2,799,610元，主要係依據權責發生基礎，調整學雜費收入、建教合作收入及政府機關補助計畫收入等所致。</text:p>
          </table:table-cell>
          <table:covered-table-cell table:number-columns-repeated="9"/>
          <table:table-cell table:number-columns-repeated="16374"/>
        </table:table-row>
        <table:table-row table:number-rows-repeated="1048524" table:style-name="ro9">
          <table:table-cell table:number-columns-repeated="16384"/>
        </table:table-row>
      </table:table>
      <table:table table:name="大學-平衡表" table:style-name="ta3">
        <table:table-column table:style-name="co26" table:default-cell-style-name="ce1"/>
        <table:table-column table:style-name="co12" table:default-cell-style-name="ce1"/>
        <table:table-column table:style-name="co13" table:default-cell-style-name="ce1"/>
        <table:table-column table:style-name="co27" table:default-cell-style-name="ce1"/>
        <table:table-column table:style-name="co12" table:default-cell-style-name="ce1"/>
        <table:table-column table:style-name="co13" table:number-columns-repeated="2" table:default-cell-style-name="ce1"/>
        <table:table-column table:style-name="co10" table:number-columns-repeated="16377" table:default-cell-style-name="ce1"/>
        <table:table-row table:style-name="ro1">
          <table:table-cell table:number-columns-repeated="2" table:style-name="ce8"/>
          <table:table-cell office:value-type="string" table:style-name="ce8">
            <text:p>國立嘉義大學校務基金(大學)</text:p>
          </table:table-cell>
          <table:table-cell table:style-name="ce9"/>
          <table:table-cell table:number-columns-repeated="3" table:style-name="ce8"/>
          <table:table-cell table:number-columns-repeated="16377" table:style-name="ce10"/>
        </table:table-row>
        <table:table-row table:style-name="ro1">
          <table:table-cell table:number-columns-repeated="2" table:style-name="ce8"/>
          <table:table-cell office:value-type="string" table:style-name="ce8">
            <text:p>平衡表</text:p>
          </table:table-cell>
          <table:table-cell table:style-name="ce9"/>
          <table:table-cell table:number-columns-repeated="3" table:style-name="ce8"/>
          <table:table-cell table:number-columns-repeated="16377" table:style-name="ce10"/>
        </table:table-row>
        <table:table-row table:style-name="ro7">
          <table:table-cell table:style-name="ce45"/>
          <table:table-cell table:style-name="ce13"/>
          <table:table-cell office:value-type="string" table:style-name="ce13">
            <text:p>中華民國109 年 06 月 30 日</text:p>
          </table:table-cell>
          <table:table-cell table:number-columns-repeated="2" table:style-name="ce13"/>
          <table:table-cell office:value-type="string" table:style-name="ce46">
            <text:p>單位:新臺幣元</text:p>
          </table:table-cell>
          <table:table-cell table:style-name="ce13"/>
          <table:table-cell table:number-columns-repeated="16377"/>
        </table:table-row>
        <table:table-row table:style-name="ro7">
          <table:table-cell office:value-type="string" table:number-columns-spanned="1" table:number-rows-spanned="2" table:style-name="ce37">
            <text:p>科 <text:s text:c="5"/>目</text:p>
          </table:table-cell>
          <table:table-cell office:value-type="string" table:number-columns-spanned="1" table:number-rows-spanned="2" table:style-name="ce61">
            <text:p>金<text:span text:style-name="T2"><text:s text:c="4"/></text:span>額</text:p>
          </table:table-cell>
          <table:table-cell office:value-type="string" table:number-columns-spanned="1" table:number-rows-spanned="2" table:style-name="ce61">
            <text:p>％</text:p>
          </table:table-cell>
          <table:table-cell office:value-type="string" table:number-columns-spanned="1" table:number-rows-spanned="2" table:style-name="ce61">
            <text:p>科 <text:s text:c="5"/>目</text:p>
          </table:table-cell>
          <table:table-cell office:value-type="string" table:number-columns-spanned="1" table:number-rows-spanned="2" table:style-name="ce61">
            <text:p>金<text:span text:style-name="T2"><text:s text:c="4"/></text:span>額</text:p>
          </table:table-cell>
          <table:table-cell office:value-type="string" table:number-columns-spanned="1" table:number-rows-spanned="2" table:style-name="ce62">
            <text:p>％</text:p>
          </table:table-cell>
          <table:table-cell table:style-name="ce47"/>
          <table:table-cell table:number-columns-repeated="16377"/>
        </table:table-row>
        <table:table-row table:style-name="ro7">
          <table:covered-table-cell/>
          <table:covered-table-cell/>
          <table:covered-table-cell/>
          <table:covered-table-cell/>
          <table:covered-table-cell/>
          <table:covered-table-cell/>
          <table:table-cell table:style-name="ce13"/>
          <table:table-cell table:number-columns-repeated="16377"/>
        </table:table-row>
        <table:table-row table:style-name="ro9">
          <table:table-cell office:value-type="string" table:style-name="ce48">
            <text:p>資產<text:s text:c="96"/></text:p>
          </table:table-cell>
          <table:table-cell office:value-type="float" office:value="9471738159" table:style-name="ce19">
            <text:p>9,471,738,159.00</text:p>
          </table:table-cell>
          <table:table-cell office:value-type="float" office:value="100" table:style-name="ce19">
            <text:p>100.00</text:p>
          </table:table-cell>
          <table:table-cell office:value-type="string" table:style-name="ce49">
            <text:p>負債<text:s text:c="96"/></text:p>
          </table:table-cell>
          <table:table-cell office:value-type="float" office:value="4367400643" table:style-name="ce19">
            <text:p>4,367,400,643.00</text:p>
          </table:table-cell>
          <table:table-cell office:value-type="float" office:value="46.11" table:style-name="ce50">
            <text:p>46.11</text:p>
          </table:table-cell>
          <table:table-cell table:number-columns-repeated="16378" table:style-name="ce1"/>
        </table:table-row>
        <table:table-row table:style-name="ro9">
          <table:table-cell office:value-type="string" table:style-name="ce51">
            <text:p>流動資產<text:s text:c="92"/></text:p>
          </table:table-cell>
          <table:table-cell office:value-type="float" office:value="996310077" table:style-name="ce29">
            <text:p>996,310,077.00</text:p>
          </table:table-cell>
          <table:table-cell office:value-type="float" office:value="10.52" table:style-name="ce29">
            <text:p>10.52</text:p>
          </table:table-cell>
          <table:table-cell office:value-type="string" table:style-name="ce52">
            <text:p>流動負債<text:s text:c="92"/></text:p>
          </table:table-cell>
          <table:table-cell office:value-type="float" office:value="673556464" table:style-name="ce29">
            <text:p>673,556,464.00</text:p>
          </table:table-cell>
          <table:table-cell office:value-type="float" office:value="7.11" table:style-name="ce53">
            <text:p>7.11</text:p>
          </table:table-cell>
          <table:table-cell table:number-columns-repeated="16378" table:style-name="ce1"/>
        </table:table-row>
        <table:table-row table:style-name="ro9">
          <table:table-cell office:value-type="string" table:style-name="ce22">
            <text:p>　現金<text:s text:c="96"/></text:p>
          </table:table-cell>
          <table:table-cell office:value-type="float" office:value="307104213" table:style-name="ce24">
            <text:p>307,104,213.00</text:p>
          </table:table-cell>
          <table:table-cell office:value-type="float" office:value="3.24" table:style-name="ce24">
            <text:p>3.24</text:p>
          </table:table-cell>
          <table:table-cell office:value-type="string" table:style-name="ce54">
            <text:p>　應付款項<text:s text:c="92"/></text:p>
          </table:table-cell>
          <table:table-cell office:value-type="float" office:value="28658268" table:style-name="ce24">
            <text:p>28,658,268.00</text:p>
          </table:table-cell>
          <table:table-cell office:value-type="float" office:value="0.3" table:style-name="ce55">
            <text:p>0.30</text:p>
          </table:table-cell>
          <table:table-cell table:number-columns-repeated="16378" table:style-name="ce1"/>
        </table:table-row>
        <table:table-row table:style-name="ro9">
          <table:table-cell office:value-type="string" table:style-name="ce22">
            <text:p>　　銀行存款<text:s text:c="92"/></text:p>
          </table:table-cell>
          <table:table-cell office:value-type="float" office:value="307098213" table:style-name="ce24">
            <text:p>307,098,213.00</text:p>
          </table:table-cell>
          <table:table-cell office:value-type="float" office:value="3.24" table:style-name="ce24">
            <text:p>3.24</text:p>
          </table:table-cell>
          <table:table-cell office:value-type="string" table:style-name="ce54">
            <text:p>　　應付代收款<text:s text:c="90"/></text:p>
          </table:table-cell>
          <table:table-cell office:value-type="float" office:value="28367254" table:style-name="ce24">
            <text:p>28,367,254.00</text:p>
          </table:table-cell>
          <table:table-cell office:value-type="float" office:value="0.3" table:style-name="ce55">
            <text:p>0.30</text:p>
          </table:table-cell>
          <table:table-cell table:number-columns-repeated="16378" table:style-name="ce1"/>
        </table:table-row>
        <table:table-row table:style-name="ro9">
          <table:table-cell office:value-type="string" table:style-name="ce22">
            <text:p>　　零用及週轉金<text:s text:c="88"/></text:p>
          </table:table-cell>
          <table:table-cell office:value-type="float" office:value="6000" table:style-name="ce24">
            <text:p>6,000.00</text:p>
          </table:table-cell>
          <table:table-cell office:value-type="float" office:value="0" table:style-name="ce24">
            <text:p>0.00</text:p>
          </table:table-cell>
          <table:table-cell office:value-type="string" table:style-name="ce54">
            <text:p>　　應付工程款<text:s text:c="90"/></text:p>
          </table:table-cell>
          <table:table-cell office:value-type="float" office:value="291014" table:style-name="ce24">
            <text:p>291,014.00</text:p>
          </table:table-cell>
          <table:table-cell office:value-type="float" office:value="0" table:style-name="ce55">
            <text:p>0.00</text:p>
          </table:table-cell>
          <table:table-cell table:number-columns-repeated="16378" table:style-name="ce1"/>
        </table:table-row>
        <table:table-row table:style-name="ro9">
          <table:table-cell office:value-type="string" table:style-name="ce22">
            <text:p>　流動金融資產<text:s text:c="88"/></text:p>
          </table:table-cell>
          <table:table-cell office:value-type="float" office:value="332600000" table:style-name="ce24">
            <text:p>332,600,000.00</text:p>
          </table:table-cell>
          <table:table-cell office:value-type="float" office:value="3.51" table:style-name="ce24">
            <text:p>3.51</text:p>
          </table:table-cell>
          <table:table-cell office:value-type="string" table:style-name="ce54">
            <text:p>　預收款項<text:s text:c="92"/></text:p>
          </table:table-cell>
          <table:table-cell office:value-type="float" office:value="644898196" table:style-name="ce24">
            <text:p>644,898,196.00</text:p>
          </table:table-cell>
          <table:table-cell office:value-type="float" office:value="6.81" table:style-name="ce55">
            <text:p>6.81</text:p>
          </table:table-cell>
          <table:table-cell table:number-columns-repeated="16378" table:style-name="ce1"/>
        </table:table-row>
        <table:table-row table:style-name="ro9">
          <table:table-cell office:value-type="string" table:style-name="ce22">
            <text:p>　　其他金融資產－流動<text:s text:c="82"/></text:p>
          </table:table-cell>
          <table:table-cell office:value-type="float" office:value="332600000" table:style-name="ce24">
            <text:p>332,600,000.00</text:p>
          </table:table-cell>
          <table:table-cell office:value-type="float" office:value="3.51" table:style-name="ce24">
            <text:p>3.51</text:p>
          </table:table-cell>
          <table:table-cell office:value-type="string" table:style-name="ce54">
            <text:p>　　預收收入<text:s text:c="92"/></text:p>
          </table:table-cell>
          <table:table-cell office:value-type="float" office:value="644898196" table:style-name="ce24">
            <text:p>644,898,196.00</text:p>
          </table:table-cell>
          <table:table-cell office:value-type="float" office:value="6.81" table:style-name="ce55">
            <text:p>6.81</text:p>
          </table:table-cell>
          <table:table-cell table:number-columns-repeated="16378" table:style-name="ce1"/>
        </table:table-row>
        <table:table-row table:style-name="ro9">
          <table:table-cell office:value-type="string" table:style-name="ce22">
            <text:p>　應收款項<text:s text:c="92"/></text:p>
          </table:table-cell>
          <table:table-cell office:value-type="float" office:value="42266023" table:style-name="ce24">
            <text:p>42,266,023.00</text:p>
          </table:table-cell>
          <table:table-cell office:value-type="float" office:value="0.45" table:style-name="ce24">
            <text:p>0.45</text:p>
          </table:table-cell>
          <table:table-cell office:value-type="string" table:style-name="ce52">
            <text:p>其他負債<text:s text:c="92"/></text:p>
          </table:table-cell>
          <table:table-cell office:value-type="float" office:value="3693844179" table:style-name="ce29">
            <text:p>3,693,844,179.00</text:p>
          </table:table-cell>
          <table:table-cell office:value-type="float" office:value="39" table:style-name="ce53">
            <text:p>39.00</text:p>
          </table:table-cell>
          <table:table-cell table:number-columns-repeated="16378" table:style-name="ce1"/>
        </table:table-row>
        <table:table-row table:style-name="ro9">
          <table:table-cell office:value-type="string" table:style-name="ce22">
            <text:p>　　應收帳款<text:s text:c="92"/></text:p>
          </table:table-cell>
          <table:table-cell office:value-type="float" office:value="2820291" table:style-name="ce24">
            <text:p>2,820,291.00</text:p>
          </table:table-cell>
          <table:table-cell office:value-type="float" office:value="0.03" table:style-name="ce24">
            <text:p>0.03</text:p>
          </table:table-cell>
          <table:table-cell office:value-type="string" table:style-name="ce54">
            <text:p>　遞延負債<text:s text:c="92"/></text:p>
          </table:table-cell>
          <table:table-cell office:value-type="float" office:value="130784657" table:style-name="ce24">
            <text:p>130,784,657.00</text:p>
          </table:table-cell>
          <table:table-cell office:value-type="float" office:value="1.38" table:style-name="ce55">
            <text:p>1.38</text:p>
          </table:table-cell>
          <table:table-cell table:number-columns-repeated="16378" table:style-name="ce1"/>
        </table:table-row>
        <table:table-row table:style-name="ro9">
          <table:table-cell office:value-type="string" table:style-name="ce22">
            <text:p>　　應收利息<text:s text:c="92"/></text:p>
          </table:table-cell>
          <table:table-cell office:value-type="float" office:value="20872611" table:style-name="ce24">
            <text:p>20,872,611.00</text:p>
          </table:table-cell>
          <table:table-cell office:value-type="float" office:value="0.22" table:style-name="ce24">
            <text:p>0.22</text:p>
          </table:table-cell>
          <table:table-cell office:value-type="string" table:style-name="ce54">
            <text:p>　　遞延收入<text:s text:c="92"/></text:p>
          </table:table-cell>
          <table:table-cell office:value-type="float" office:value="130784657" table:style-name="ce24">
            <text:p>130,784,657.00</text:p>
          </table:table-cell>
          <table:table-cell office:value-type="float" office:value="1.38" table:style-name="ce55">
            <text:p>1.38</text:p>
          </table:table-cell>
          <table:table-cell table:number-columns-repeated="16378" table:style-name="ce1"/>
        </table:table-row>
        <table:table-row table:style-name="ro9">
          <table:table-cell office:value-type="string" table:style-name="ce22">
            <text:p>　　其他應收款<text:s text:c="90"/></text:p>
          </table:table-cell>
          <table:table-cell office:value-type="float" office:value="18573121" table:style-name="ce24">
            <text:p>18,573,121.00</text:p>
          </table:table-cell>
          <table:table-cell office:value-type="float" office:value="0.2" table:style-name="ce24">
            <text:p>0.20</text:p>
          </table:table-cell>
          <table:table-cell office:value-type="string" table:style-name="ce54">
            <text:p>　什項負債<text:s text:c="92"/></text:p>
          </table:table-cell>
          <table:table-cell office:value-type="float" office:value="3563059522" table:style-name="ce24">
            <text:p>3,563,059,522.00</text:p>
          </table:table-cell>
          <table:table-cell office:value-type="float" office:value="37.619999999999997" table:style-name="ce55">
            <text:p>37.62</text:p>
          </table:table-cell>
          <table:table-cell table:number-columns-repeated="16378" table:style-name="ce1"/>
        </table:table-row>
        <table:table-row table:style-name="ro9">
          <table:table-cell office:value-type="string" table:style-name="ce22">
            <text:p>　預付款項<text:s text:c="92"/></text:p>
          </table:table-cell>
          <table:table-cell office:value-type="float" office:value="263445131" table:style-name="ce24">
            <text:p>263,445,131.00</text:p>
          </table:table-cell>
          <table:table-cell office:value-type="float" office:value="2.78" table:style-name="ce24">
            <text:p>2.78</text:p>
          </table:table-cell>
          <table:table-cell office:value-type="string" table:style-name="ce54">
            <text:p>　　存入保證金<text:s text:c="90"/></text:p>
          </table:table-cell>
          <table:table-cell office:value-type="float" office:value="21595380" table:style-name="ce24">
            <text:p>21,595,380.00</text:p>
          </table:table-cell>
          <table:table-cell office:value-type="float" office:value="0.23" table:style-name="ce55">
            <text:p>0.23</text:p>
          </table:table-cell>
          <table:table-cell table:number-columns-repeated="16378"/>
        </table:table-row>
        <table:table-row table:style-name="ro9">
          <table:table-cell office:value-type="string" table:style-name="ce22">
            <text:p>　　預付費用<text:s text:c="92"/></text:p>
          </table:table-cell>
          <table:table-cell office:value-type="float" office:value="184679571" table:style-name="ce24">
            <text:p>184,679,571.00</text:p>
          </table:table-cell>
          <table:table-cell office:value-type="float" office:value="1.95" table:style-name="ce24">
            <text:p>1.95</text:p>
          </table:table-cell>
          <table:table-cell office:value-type="string" table:style-name="ce54">
            <text:p>　　應付退休及離職金<text:s text:c="84"/></text:p>
          </table:table-cell>
          <table:table-cell office:value-type="float" office:value="3626378" table:style-name="ce24">
            <text:p>3,626,378.00</text:p>
          </table:table-cell>
          <table:table-cell office:value-type="float" office:value="0.04" table:style-name="ce55">
            <text:p>0.04</text:p>
          </table:table-cell>
          <table:table-cell table:number-columns-repeated="16378"/>
        </table:table-row>
        <table:table-row table:style-name="ro9">
          <table:table-cell office:value-type="string" table:style-name="ce22">
            <text:p>　　其他預付款<text:s text:c="90"/></text:p>
          </table:table-cell>
          <table:table-cell office:value-type="float" office:value="78765560" table:style-name="ce24">
            <text:p>78,765,560.00</text:p>
          </table:table-cell>
          <table:table-cell office:value-type="float" office:value="0.83" table:style-name="ce24">
            <text:p>0.83</text:p>
          </table:table-cell>
          <table:table-cell office:value-type="string" table:style-name="ce54">
            <text:p>　　暫收及待結轉帳項<text:s text:c="84"/></text:p>
          </table:table-cell>
          <table:table-cell office:value-type="float" office:value="118218816" table:style-name="ce24">
            <text:p>118,218,816.00</text:p>
          </table:table-cell>
          <table:table-cell office:value-type="float" office:value="1.25" table:style-name="ce55">
            <text:p>1.25</text:p>
          </table:table-cell>
          <table:table-cell table:number-columns-repeated="16378"/>
        </table:table-row>
        <table:table-row table:style-name="ro9">
          <table:table-cell office:value-type="string" table:style-name="ce22">
            <text:p>　短期貸墊款<text:s text:c="90"/></text:p>
          </table:table-cell>
          <table:table-cell office:value-type="float" office:value="50894710" table:style-name="ce24">
            <text:p>50,894,710.00</text:p>
          </table:table-cell>
          <table:table-cell office:value-type="float" office:value="0.54" table:style-name="ce24">
            <text:p>0.54</text:p>
          </table:table-cell>
          <table:table-cell office:value-type="string" table:style-name="ce54">
            <text:p>　　應付代管資產<text:s text:c="88"/></text:p>
          </table:table-cell>
          <table:table-cell office:value-type="float" office:value="3419618948" table:style-name="ce24">
            <text:p>3,419,618,948.00</text:p>
          </table:table-cell>
          <table:table-cell office:value-type="float" office:value="36.1" table:style-name="ce55">
            <text:p>36.10</text:p>
          </table:table-cell>
          <table:table-cell table:number-columns-repeated="16378"/>
        </table:table-row>
        <table:table-row table:style-name="ro9">
          <table:table-cell office:value-type="string" table:style-name="ce22">
            <text:p>　　短期墊款<text:s text:c="92"/></text:p>
          </table:table-cell>
          <table:table-cell office:value-type="float" office:value="50894710" table:style-name="ce24">
            <text:p>50,894,710.00</text:p>
          </table:table-cell>
          <table:table-cell office:value-type="float" office:value="0.54" table:style-name="ce24">
            <text:p>0.54</text:p>
          </table:table-cell>
          <table:table-cell office:value-type="string" table:style-name="ce52">
            <text:p>淨值<text:s text:c="96"/></text:p>
          </table:table-cell>
          <table:table-cell office:value-type="float" office:value="5104337516" table:style-name="ce29">
            <text:p>5,104,337,516.00</text:p>
          </table:table-cell>
          <table:table-cell office:value-type="float" office:value="53.89" table:style-name="ce53">
            <text:p>53.89</text:p>
          </table:table-cell>
          <table:table-cell table:number-columns-repeated="16378"/>
        </table:table-row>
        <table:table-row table:style-name="ro9">
          <table:table-cell office:value-type="string" table:style-name="ce51">
            <text:p>投資、長期應收款、貸墊款及準備金<text:s text:c="68"/></text:p>
          </table:table-cell>
          <table:table-cell office:value-type="float" office:value="1819286628" table:style-name="ce29">
            <text:p>1,819,286,628.00</text:p>
          </table:table-cell>
          <table:table-cell office:value-type="float" office:value="19.21" table:style-name="ce29">
            <text:p>19.21</text:p>
          </table:table-cell>
          <table:table-cell office:value-type="string" table:style-name="ce52">
            <text:p>基金<text:s text:c="96"/></text:p>
          </table:table-cell>
          <table:table-cell office:value-type="float" office:value="4022266608" table:style-name="ce29">
            <text:p>4,022,266,608.00</text:p>
          </table:table-cell>
          <table:table-cell office:value-type="float" office:value="42.47" table:style-name="ce53">
            <text:p>42.47</text:p>
          </table:table-cell>
          <table:table-cell table:number-columns-repeated="16378"/>
        </table:table-row>
        <table:table-row table:style-name="ro9">
          <table:table-cell office:value-type="string" table:style-name="ce22">
            <text:p>　非流動金融資產<text:s text:c="86"/></text:p>
          </table:table-cell>
          <table:table-cell office:value-type="float" office:value="1754429616" table:style-name="ce24">
            <text:p>1,754,429,616.00</text:p>
          </table:table-cell>
          <table:table-cell office:value-type="float" office:value="18.52" table:style-name="ce24">
            <text:p>18.52</text:p>
          </table:table-cell>
          <table:table-cell office:value-type="string" table:style-name="ce54">
            <text:p>　基金<text:s text:c="96"/></text:p>
          </table:table-cell>
          <table:table-cell office:value-type="float" office:value="4022266608" table:style-name="ce24">
            <text:p>4,022,266,608.00</text:p>
          </table:table-cell>
          <table:table-cell office:value-type="float" office:value="42.47" table:style-name="ce55">
            <text:p>42.47</text:p>
          </table:table-cell>
          <table:table-cell table:number-columns-repeated="16378"/>
        </table:table-row>
        <table:table-row table:style-name="ro9">
          <table:table-cell office:value-type="string" table:style-name="ce22">
            <text:p>　　備供出售金融資產－非流動<text:s text:c="76"/></text:p>
          </table:table-cell>
          <table:table-cell office:value-type="float" office:value="11054526" table:style-name="ce24">
            <text:p>11,054,526.00</text:p>
          </table:table-cell>
          <table:table-cell office:value-type="float" office:value="0.12" table:style-name="ce24">
            <text:p>0.12</text:p>
          </table:table-cell>
          <table:table-cell office:value-type="string" table:style-name="ce54">
            <text:p>　　基金<text:s text:c="96"/></text:p>
          </table:table-cell>
          <table:table-cell office:value-type="float" office:value="4022266608" table:style-name="ce24">
            <text:p>4,022,266,608.00</text:p>
          </table:table-cell>
          <table:table-cell office:value-type="float" office:value="42.47" table:style-name="ce55">
            <text:p>42.47</text:p>
          </table:table-cell>
          <table:table-cell table:number-columns-repeated="16378"/>
        </table:table-row>
        <table:table-row table:style-name="ro9">
          <table:table-cell office:value-type="string" table:style-name="ce22">
            <text:p>　　備供出售金融資產評價調整－非流動<text:s text:c="68"/></text:p>
          </table:table-cell>
          <table:table-cell office:value-type="float" office:value="-144910" table:style-name="ce24">
            <text:p>-144,910.00</text:p>
          </table:table-cell>
          <table:table-cell office:value-type="float" office:value="0" table:style-name="ce24">
            <text:p>0.00</text:p>
          </table:table-cell>
          <table:table-cell office:value-type="string" table:style-name="ce52">
            <text:p>公積<text:s text:c="96"/></text:p>
          </table:table-cell>
          <table:table-cell office:value-type="float" office:value="1122440428" table:style-name="ce29">
            <text:p>1,122,440,428.00</text:p>
          </table:table-cell>
          <table:table-cell office:value-type="float" office:value="11.85" table:style-name="ce53">
            <text:p>11.85</text:p>
          </table:table-cell>
          <table:table-cell table:number-columns-repeated="16378"/>
        </table:table-row>
        <table:table-row table:style-name="ro9">
          <table:table-cell office:value-type="string" table:style-name="ce22">
            <text:p>　　其他金融資產－非流動<text:s text:c="80"/></text:p>
          </table:table-cell>
          <table:table-cell office:value-type="float" office:value="1743520000" table:style-name="ce24">
            <text:p>1,743,520,000.00</text:p>
          </table:table-cell>
          <table:table-cell office:value-type="float" office:value="18.41" table:style-name="ce24">
            <text:p>18.41</text:p>
          </table:table-cell>
          <table:table-cell office:value-type="string" table:style-name="ce54">
            <text:p>　資本公積<text:s text:c="92"/></text:p>
          </table:table-cell>
          <table:table-cell office:value-type="float" office:value="1122440428" table:style-name="ce24">
            <text:p>1,122,440,428.00</text:p>
          </table:table-cell>
          <table:table-cell office:value-type="float" office:value="11.85" table:style-name="ce55">
            <text:p>11.85</text:p>
          </table:table-cell>
          <table:table-cell table:number-columns-repeated="16378"/>
        </table:table-row>
        <table:table-row table:style-name="ro9">
          <table:table-cell office:value-type="string" table:style-name="ce22">
            <text:p>　準備金<text:s text:c="94"/></text:p>
          </table:table-cell>
          <table:table-cell office:value-type="float" office:value="64857012" table:style-name="ce24">
            <text:p>64,857,012.00</text:p>
          </table:table-cell>
          <table:table-cell office:value-type="float" office:value="0.68" table:style-name="ce24">
            <text:p>0.68</text:p>
          </table:table-cell>
          <table:table-cell office:value-type="string" table:style-name="ce54">
            <text:p>　　受贈公積<text:s text:c="92"/></text:p>
          </table:table-cell>
          <table:table-cell office:value-type="float" office:value="1122440428" table:style-name="ce24">
            <text:p>1,122,440,428.00</text:p>
          </table:table-cell>
          <table:table-cell office:value-type="float" office:value="11.85" table:style-name="ce55">
            <text:p>11.85</text:p>
          </table:table-cell>
          <table:table-cell table:number-columns-repeated="16378"/>
        </table:table-row>
        <table:table-row table:style-name="ro9">
          <table:table-cell office:value-type="string" table:style-name="ce22">
            <text:p>　　退休及離職準備金<text:s text:c="84"/></text:p>
          </table:table-cell>
          <table:table-cell office:value-type="float" office:value="3626378" table:style-name="ce24">
            <text:p>3,626,378.00</text:p>
          </table:table-cell>
          <table:table-cell office:value-type="float" office:value="0.04" table:style-name="ce24">
            <text:p>0.04</text:p>
          </table:table-cell>
          <table:table-cell office:value-type="string" table:style-name="ce52">
            <text:p>累積餘絀<text:s text:c="92"/></text:p>
          </table:table-cell>
          <table:table-cell office:value-type="float" office:value="-40224610" table:style-name="ce29">
            <text:p>-40,224,610.00</text:p>
          </table:table-cell>
          <table:table-cell office:value-type="float" office:value="-0.42" table:style-name="ce53">
            <text:p>-0.42</text:p>
          </table:table-cell>
          <table:table-cell table:number-columns-repeated="16378"/>
        </table:table-row>
        <table:table-row table:style-name="ro9">
          <table:table-cell office:value-type="string" table:style-name="ce22">
            <text:p>　　其他準備金<text:s text:c="90"/></text:p>
          </table:table-cell>
          <table:table-cell office:value-type="float" office:value="61230634" table:style-name="ce24">
            <text:p>61,230,634.00</text:p>
          </table:table-cell>
          <table:table-cell office:value-type="float" office:value="0.65" table:style-name="ce24">
            <text:p>0.65</text:p>
          </table:table-cell>
          <table:table-cell office:value-type="string" table:style-name="ce54">
            <text:p>　累積短絀<text:s text:c="92"/></text:p>
          </table:table-cell>
          <table:table-cell office:value-type="float" office:value="-40224610" table:style-name="ce24">
            <text:p>-40,224,610.00</text:p>
          </table:table-cell>
          <table:table-cell office:value-type="float" office:value="-0.42" table:style-name="ce55">
            <text:p>-0.42</text:p>
          </table:table-cell>
          <table:table-cell table:number-columns-repeated="16378"/>
        </table:table-row>
        <table:table-row table:style-name="ro9">
          <table:table-cell office:value-type="string" table:style-name="ce51">
            <text:p>不動產、廠房及設備<text:s text:c="82"/></text:p>
          </table:table-cell>
          <table:table-cell office:value-type="float" office:value="3160705539" table:style-name="ce29">
            <text:p>3,160,705,539.00</text:p>
          </table:table-cell>
          <table:table-cell office:value-type="float" office:value="33.369999999999997" table:style-name="ce29">
            <text:p>33.37</text:p>
          </table:table-cell>
          <table:table-cell office:value-type="string" table:style-name="ce54">
            <text:p>　　本期短絀<text:s text:c="92"/></text:p>
          </table:table-cell>
          <table:table-cell office:value-type="float" office:value="-40224610" table:style-name="ce24">
            <text:p>-40,224,610.00</text:p>
          </table:table-cell>
          <table:table-cell office:value-type="float" office:value="-0.42" table:style-name="ce55">
            <text:p>-0.42</text:p>
          </table:table-cell>
          <table:table-cell table:number-columns-repeated="16378"/>
        </table:table-row>
        <table:table-row table:style-name="ro9">
          <table:table-cell office:value-type="string" table:style-name="ce22">
            <text:p>　土地<text:s text:c="96"/></text:p>
          </table:table-cell>
          <table:table-cell office:value-type="float" office:value="1175801" table:style-name="ce24">
            <text:p>1,175,801.00</text:p>
          </table:table-cell>
          <table:table-cell office:value-type="float" office:value="0.01" table:style-name="ce24">
            <text:p>0.01</text:p>
          </table:table-cell>
          <table:table-cell office:value-type="string" table:style-name="ce52">
            <text:p>淨值其他項目<text:s text:c="88"/></text:p>
          </table:table-cell>
          <table:table-cell office:value-type="float" office:value="-144910" table:style-name="ce29">
            <text:p>-144,910.00</text:p>
          </table:table-cell>
          <table:table-cell office:value-type="float" office:value="0" table:style-name="ce53">
            <text:p>0.00</text:p>
          </table:table-cell>
          <table:table-cell table:number-columns-repeated="16378"/>
        </table:table-row>
        <table:table-row table:style-name="ro9">
          <table:table-cell office:value-type="string" table:style-name="ce22">
            <text:p>　　土地<text:s text:c="96"/></text:p>
          </table:table-cell>
          <table:table-cell office:value-type="float" office:value="1175801" table:style-name="ce24">
            <text:p>1,175,801.00</text:p>
          </table:table-cell>
          <table:table-cell office:value-type="float" office:value="0.01" table:style-name="ce24">
            <text:p>0.01</text:p>
          </table:table-cell>
          <table:table-cell office:value-type="string" table:style-name="ce54">
            <text:p>　累積其他綜合餘絀<text:s text:c="84"/></text:p>
          </table:table-cell>
          <table:table-cell office:value-type="float" office:value="-144910" table:style-name="ce24">
            <text:p>-144,910.00</text:p>
          </table:table-cell>
          <table:table-cell office:value-type="float" office:value="0" table:style-name="ce55">
            <text:p>0.00</text:p>
          </table:table-cell>
          <table:table-cell table:number-columns-repeated="16378"/>
        </table:table-row>
        <table:table-row table:style-name="ro9">
          <table:table-cell office:value-type="string" table:style-name="ce22">
            <text:p>　土地改良物<text:s text:c="90"/></text:p>
          </table:table-cell>
          <table:table-cell office:value-type="float" office:value="91464134" table:style-name="ce24">
            <text:p>91,464,134.00</text:p>
          </table:table-cell>
          <table:table-cell office:value-type="float" office:value="0.97" table:style-name="ce24">
            <text:p>0.97</text:p>
          </table:table-cell>
          <table:table-cell office:value-type="string" table:style-name="ce54">
            <text:p>　　備供出售金融資產未實現餘絀<text:s text:c="74"/></text:p>
          </table:table-cell>
          <table:table-cell office:value-type="float" office:value="-144910" table:style-name="ce24">
            <text:p>-144,910.00</text:p>
          </table:table-cell>
          <table:table-cell office:value-type="float" office:value="0" table:style-name="ce55">
            <text:p>0.00</text:p>
          </table:table-cell>
          <table:table-cell table:number-columns-repeated="16378"/>
        </table:table-row>
        <table:table-row table:style-name="ro9">
          <table:table-cell office:value-type="string" table:style-name="ce22">
            <text:p>　　土地改良物<text:s text:c="90"/></text:p>
          </table:table-cell>
          <table:table-cell office:value-type="float" office:value="257106621" table:style-name="ce24">
            <text:p>257,106,621.00</text:p>
          </table:table-cell>
          <table:table-cell office:value-type="float" office:value="2.71" table:style-name="ce24">
            <text:p>2.71</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土地改良物<text:s text:c="80"/></text:p>
          </table:table-cell>
          <table:table-cell office:value-type="float" office:value="-165642487" table:style-name="ce24">
            <text:p>-165,642,487.00</text:p>
          </table:table-cell>
          <table:table-cell office:value-type="float" office:value="-1.75" table:style-name="ce24">
            <text:p>-1.75</text:p>
          </table:table-cell>
          <table:table-cell table:number-columns-repeated="2" table:style-name="ce56"/>
          <table:table-cell table:style-name="ce57"/>
          <table:table-cell table:number-columns-repeated="16378"/>
        </table:table-row>
        <table:table-row table:style-name="ro9">
          <table:table-cell office:value-type="string" table:style-name="ce22">
            <text:p>　房屋及建築<text:s text:c="90"/></text:p>
          </table:table-cell>
          <table:table-cell office:value-type="float" office:value="2175531566" table:style-name="ce24">
            <text:p>2,175,531,566.00</text:p>
          </table:table-cell>
          <table:table-cell office:value-type="float" office:value="22.97" table:style-name="ce24">
            <text:p>22.97</text:p>
          </table:table-cell>
          <table:table-cell table:number-columns-repeated="2" table:style-name="ce56"/>
          <table:table-cell table:style-name="ce57"/>
          <table:table-cell table:number-columns-repeated="16378"/>
        </table:table-row>
        <table:table-row table:style-name="ro9">
          <table:table-cell office:value-type="string" table:style-name="ce22">
            <text:p>　　房屋及建築<text:s text:c="90"/></text:p>
          </table:table-cell>
          <table:table-cell office:value-type="float" office:value="2969989282" table:style-name="ce24">
            <text:p>2,969,989,282.00</text:p>
          </table:table-cell>
          <table:table-cell office:value-type="float" office:value="31.36" table:style-name="ce24">
            <text:p>31.36</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房屋及建築<text:s text:c="80"/></text:p>
          </table:table-cell>
          <table:table-cell office:value-type="float" office:value="-794457716" table:style-name="ce24">
            <text:p>-794,457,716.00</text:p>
          </table:table-cell>
          <table:table-cell office:value-type="float" office:value="-8.39" table:style-name="ce24">
            <text:p>-8.39</text:p>
          </table:table-cell>
          <table:table-cell table:number-columns-repeated="2" table:style-name="ce56"/>
          <table:table-cell table:style-name="ce57"/>
          <table:table-cell table:number-columns-repeated="16378"/>
        </table:table-row>
        <table:table-row table:style-name="ro9">
          <table:table-cell office:value-type="string" table:style-name="ce22">
            <text:p>　機械及設備<text:s text:c="90"/></text:p>
          </table:table-cell>
          <table:table-cell office:value-type="float" office:value="258998628" table:style-name="ce24">
            <text:p>258,998,628.00</text:p>
          </table:table-cell>
          <table:table-cell office:value-type="float" office:value="2.73" table:style-name="ce24">
            <text:p>2.73</text:p>
          </table:table-cell>
          <table:table-cell table:number-columns-repeated="2" table:style-name="ce56"/>
          <table:table-cell table:style-name="ce57"/>
          <table:table-cell table:number-columns-repeated="16378"/>
        </table:table-row>
        <table:table-row table:style-name="ro9">
          <table:table-cell office:value-type="string" table:style-name="ce22">
            <text:p>　　機械及設備<text:s text:c="90"/></text:p>
          </table:table-cell>
          <table:table-cell office:value-type="float" office:value="2498605946" table:style-name="ce24">
            <text:p>2,498,605,946.00</text:p>
          </table:table-cell>
          <table:table-cell office:value-type="float" office:value="26.38" table:style-name="ce24">
            <text:p>26.38</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機械及設備<text:s text:c="80"/></text:p>
          </table:table-cell>
          <table:table-cell office:value-type="float" office:value="-2239607318" table:style-name="ce24">
            <text:p>-2,239,607,318.00</text:p>
          </table:table-cell>
          <table:table-cell office:value-type="float" office:value="-23.65" table:style-name="ce24">
            <text:p>-23.65</text:p>
          </table:table-cell>
          <table:table-cell table:number-columns-repeated="2" table:style-name="ce56"/>
          <table:table-cell table:style-name="ce57"/>
          <table:table-cell table:number-columns-repeated="16378"/>
        </table:table-row>
        <table:table-row table:style-name="ro9">
          <table:table-cell office:value-type="string" table:style-name="ce22">
            <text:p>　交通及運輸設備<text:s text:c="86"/></text:p>
          </table:table-cell>
          <table:table-cell office:value-type="float" office:value="24131611" table:style-name="ce24">
            <text:p>24,131,611.00</text:p>
          </table:table-cell>
          <table:table-cell office:value-type="float" office:value="0.25" table:style-name="ce24">
            <text:p>0.25</text:p>
          </table:table-cell>
          <table:table-cell table:number-columns-repeated="2" table:style-name="ce56"/>
          <table:table-cell table:style-name="ce57"/>
          <table:table-cell table:number-columns-repeated="16378"/>
        </table:table-row>
        <table:table-row table:style-name="ro9">
          <table:table-cell office:value-type="string" table:style-name="ce22">
            <text:p>　　交通及運輸設備<text:s text:c="86"/></text:p>
          </table:table-cell>
          <table:table-cell office:value-type="float" office:value="195181879" table:style-name="ce24">
            <text:p>195,181,879.00</text:p>
          </table:table-cell>
          <table:table-cell office:value-type="float" office:value="2.06" table:style-name="ce24">
            <text:p>2.06</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交通及運輸設備<text:s text:c="76"/></text:p>
          </table:table-cell>
          <table:table-cell office:value-type="float" office:value="-171050268" table:style-name="ce24">
            <text:p>-171,050,268.00</text:p>
          </table:table-cell>
          <table:table-cell office:value-type="float" office:value="-1.81" table:style-name="ce24">
            <text:p>-1.81</text:p>
          </table:table-cell>
          <table:table-cell table:number-columns-repeated="2" table:style-name="ce56"/>
          <table:table-cell table:style-name="ce57"/>
          <table:table-cell table:number-columns-repeated="16378"/>
        </table:table-row>
        <table:table-row table:style-name="ro9">
          <table:table-cell office:value-type="string" table:style-name="ce22">
            <text:p>　什項設備<text:s text:c="92"/></text:p>
          </table:table-cell>
          <table:table-cell office:value-type="float" office:value="577578908" table:style-name="ce24">
            <text:p>577,578,908.00</text:p>
          </table:table-cell>
          <table:table-cell office:value-type="float" office:value="6.1" table:style-name="ce24">
            <text:p>6.10</text:p>
          </table:table-cell>
          <table:table-cell table:number-columns-repeated="2" table:style-name="ce56"/>
          <table:table-cell table:style-name="ce57"/>
          <table:table-cell table:number-columns-repeated="16378"/>
        </table:table-row>
        <table:table-row table:style-name="ro9">
          <table:table-cell office:value-type="string" table:style-name="ce22">
            <text:p>　　什項設備<text:s text:c="92"/></text:p>
          </table:table-cell>
          <table:table-cell office:value-type="float" office:value="1570772047" table:style-name="ce24">
            <text:p>1,570,772,047.00</text:p>
          </table:table-cell>
          <table:table-cell office:value-type="float" office:value="16.579999999999998" table:style-name="ce24">
            <text:p>16.58</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什項設備<text:s text:c="82"/></text:p>
          </table:table-cell>
          <table:table-cell office:value-type="float" office:value="-993193139" table:style-name="ce24">
            <text:p>-993,193,139.00</text:p>
          </table:table-cell>
          <table:table-cell office:value-type="float" office:value="-10.49" table:style-name="ce24">
            <text:p>-10.49</text:p>
          </table:table-cell>
          <table:table-cell table:number-columns-repeated="2" table:style-name="ce56"/>
          <table:table-cell table:style-name="ce57"/>
          <table:table-cell table:number-columns-repeated="16378"/>
        </table:table-row>
        <table:table-row table:style-name="ro9">
          <table:table-cell office:value-type="string" table:style-name="ce22">
            <text:p>　購建中固定資產<text:s text:c="86"/></text:p>
          </table:table-cell>
          <table:table-cell office:value-type="float" office:value="31824891" table:style-name="ce24">
            <text:p>31,824,891.00</text:p>
          </table:table-cell>
          <table:table-cell office:value-type="float" office:value="0.34" table:style-name="ce24">
            <text:p>0.34</text:p>
          </table:table-cell>
          <table:table-cell table:number-columns-repeated="2" table:style-name="ce56"/>
          <table:table-cell table:style-name="ce57"/>
          <table:table-cell table:number-columns-repeated="16378"/>
        </table:table-row>
        <table:table-row table:style-name="ro9">
          <table:table-cell office:value-type="string" table:style-name="ce22">
            <text:p>　　未完工程<text:s text:c="92"/></text:p>
          </table:table-cell>
          <table:table-cell office:value-type="float" office:value="22959227" table:style-name="ce24">
            <text:p>22,959,227.00</text:p>
          </table:table-cell>
          <table:table-cell office:value-type="float" office:value="0.24" table:style-name="ce24">
            <text:p>0.24</text:p>
          </table:table-cell>
          <table:table-cell table:number-columns-repeated="2" table:style-name="ce56"/>
          <table:table-cell table:style-name="ce57"/>
          <table:table-cell table:number-columns-repeated="16378"/>
        </table:table-row>
        <table:table-row table:style-name="ro9">
          <table:table-cell office:value-type="string" table:style-name="ce22">
            <text:p>　　訂購機件及設備款<text:s text:c="84"/></text:p>
          </table:table-cell>
          <table:table-cell office:value-type="float" office:value="8865664" table:style-name="ce24">
            <text:p>8,865,664.00</text:p>
          </table:table-cell>
          <table:table-cell office:value-type="float" office:value="0.09" table:style-name="ce24">
            <text:p>0.09</text:p>
          </table:table-cell>
          <table:table-cell table:number-columns-repeated="2" table:style-name="ce56"/>
          <table:table-cell table:style-name="ce57"/>
          <table:table-cell table:number-columns-repeated="16378"/>
        </table:table-row>
        <table:table-row table:style-name="ro9">
          <table:table-cell office:value-type="string" table:style-name="ce51">
            <text:p>生物資產－非流動<text:s text:c="84"/></text:p>
          </table:table-cell>
          <table:table-cell office:value-type="float" office:value="4000" table:style-name="ce29">
            <text:p>4,000.00</text:p>
          </table:table-cell>
          <table:table-cell office:value-type="float" office:value="0" table:style-name="ce29">
            <text:p>0.00</text:p>
          </table:table-cell>
          <table:table-cell table:number-columns-repeated="2" table:style-name="ce56"/>
          <table:table-cell table:style-name="ce57"/>
          <table:table-cell table:number-columns-repeated="16378"/>
        </table:table-row>
        <table:table-row table:style-name="ro9">
          <table:table-cell office:value-type="string" table:style-name="ce22">
            <text:p>　生產性生物資產－非流動<text:s text:c="78"/></text:p>
          </table:table-cell>
          <table:table-cell office:value-type="float" office:value="4000" table:style-name="ce24">
            <text:p>4,000.00</text:p>
          </table:table-cell>
          <table:table-cell office:value-type="float" office:value="0" table:style-name="ce24">
            <text:p>0.00</text:p>
          </table:table-cell>
          <table:table-cell table:number-columns-repeated="2" table:style-name="ce56"/>
          <table:table-cell table:style-name="ce57"/>
          <table:table-cell table:number-columns-repeated="16378"/>
        </table:table-row>
        <table:table-row table:style-name="ro9">
          <table:table-cell office:value-type="string" table:style-name="ce22">
            <text:p>　　生產性生物資產－非流動<text:s text:c="78"/></text:p>
          </table:table-cell>
          <table:table-cell office:value-type="float" office:value="1657000" table:style-name="ce24">
            <text:p>1,657,000.00</text:p>
          </table:table-cell>
          <table:table-cell office:value-type="float" office:value="0.02" table:style-name="ce24">
            <text:p>0.02</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生產性生物資產－非流動<text:s text:c="68"/></text:p>
          </table:table-cell>
          <table:table-cell office:value-type="float" office:value="-1653000" table:style-name="ce24">
            <text:p>-1,653,000.00</text:p>
          </table:table-cell>
          <table:table-cell office:value-type="float" office:value="-0.02" table:style-name="ce24">
            <text:p>-0.02</text:p>
          </table:table-cell>
          <table:table-cell table:number-columns-repeated="2" table:style-name="ce56"/>
          <table:table-cell table:style-name="ce57"/>
          <table:table-cell table:number-columns-repeated="16378"/>
        </table:table-row>
        <table:table-row table:style-name="ro9">
          <table:table-cell office:value-type="string" table:style-name="ce51">
            <text:p>無形資產<text:s text:c="92"/></text:p>
          </table:table-cell>
          <table:table-cell office:value-type="float" office:value="47800629" table:style-name="ce29">
            <text:p>47,800,629.00</text:p>
          </table:table-cell>
          <table:table-cell office:value-type="float" office:value="0.5" table:style-name="ce29">
            <text:p>0.50</text:p>
          </table:table-cell>
          <table:table-cell table:number-columns-repeated="2" table:style-name="ce56"/>
          <table:table-cell table:style-name="ce57"/>
          <table:table-cell table:number-columns-repeated="16378"/>
        </table:table-row>
        <table:table-row table:style-name="ro9">
          <table:table-cell office:value-type="string" table:style-name="ce22">
            <text:p>　無形資產<text:s text:c="92"/></text:p>
          </table:table-cell>
          <table:table-cell office:value-type="float" office:value="47800629" table:style-name="ce24">
            <text:p>47,800,629.00</text:p>
          </table:table-cell>
          <table:table-cell office:value-type="float" office:value="0.5" table:style-name="ce24">
            <text:p>0.50</text:p>
          </table:table-cell>
          <table:table-cell table:number-columns-repeated="2" table:style-name="ce56"/>
          <table:table-cell table:style-name="ce57"/>
          <table:table-cell table:number-columns-repeated="16378"/>
        </table:table-row>
        <table:table-row table:style-name="ro9">
          <table:table-cell office:value-type="string" table:style-name="ce22">
            <text:p>　　專利權<text:s text:c="94"/></text:p>
          </table:table-cell>
          <table:table-cell office:value-type="float" office:value="57565" table:style-name="ce24">
            <text:p>57,565.00</text:p>
          </table:table-cell>
          <table:table-cell office:value-type="float" office:value="0" table:style-name="ce24">
            <text:p>0.00</text:p>
          </table:table-cell>
          <table:table-cell table:number-columns-repeated="2" table:style-name="ce56"/>
          <table:table-cell table:style-name="ce57"/>
          <table:table-cell table:number-columns-repeated="16378"/>
        </table:table-row>
        <table:table-row table:style-name="ro9">
          <table:table-cell office:value-type="string" table:style-name="ce22">
            <text:p>　　電腦軟體<text:s text:c="92"/></text:p>
          </table:table-cell>
          <table:table-cell office:value-type="float" office:value="26905784" table:style-name="ce24">
            <text:p>26,905,784.00</text:p>
          </table:table-cell>
          <table:table-cell office:value-type="float" office:value="0.28000000000000003" table:style-name="ce24">
            <text:p>0.28</text:p>
          </table:table-cell>
          <table:table-cell table:number-columns-repeated="2" table:style-name="ce56"/>
          <table:table-cell table:style-name="ce57"/>
          <table:table-cell table:number-columns-repeated="16378"/>
        </table:table-row>
        <table:table-row table:style-name="ro9">
          <table:table-cell office:value-type="string" table:style-name="ce22">
            <text:p>　　其他無形資產<text:s text:c="88"/></text:p>
          </table:table-cell>
          <table:table-cell office:value-type="float" office:value="20837280" table:style-name="ce24">
            <text:p>20,837,280.00</text:p>
          </table:table-cell>
          <table:table-cell office:value-type="float" office:value="0.22" table:style-name="ce24">
            <text:p>0.22</text:p>
          </table:table-cell>
          <table:table-cell table:number-columns-repeated="2" table:style-name="ce56"/>
          <table:table-cell table:style-name="ce57"/>
          <table:table-cell table:number-columns-repeated="16378"/>
        </table:table-row>
        <table:table-row table:style-name="ro9">
          <table:table-cell office:value-type="string" table:style-name="ce51">
            <text:p>其他資產<text:s text:c="92"/></text:p>
          </table:table-cell>
          <table:table-cell office:value-type="float" office:value="3447631286" table:style-name="ce29">
            <text:p>3,447,631,286.00</text:p>
          </table:table-cell>
          <table:table-cell office:value-type="float" office:value="36.4" table:style-name="ce29">
            <text:p>36.40</text:p>
          </table:table-cell>
          <table:table-cell table:number-columns-repeated="2" table:style-name="ce56"/>
          <table:table-cell table:style-name="ce57"/>
          <table:table-cell table:number-columns-repeated="16378"/>
        </table:table-row>
        <table:table-row table:style-name="ro9">
          <table:table-cell office:value-type="string" table:style-name="ce22">
            <text:p>　遞延資產<text:s text:c="92"/></text:p>
          </table:table-cell>
          <table:table-cell office:value-type="float" office:value="26001911" table:style-name="ce24">
            <text:p>26,001,911.00</text:p>
          </table:table-cell>
          <table:table-cell office:value-type="float" office:value="0.27" table:style-name="ce24">
            <text:p>0.27</text:p>
          </table:table-cell>
          <table:table-cell table:number-columns-repeated="2" table:style-name="ce56"/>
          <table:table-cell table:style-name="ce57"/>
          <table:table-cell table:number-columns-repeated="16378"/>
        </table:table-row>
        <table:table-row table:style-name="ro9">
          <table:table-cell office:value-type="string" table:style-name="ce22">
            <text:p>　　遞延費用<text:s text:c="92"/></text:p>
          </table:table-cell>
          <table:table-cell office:value-type="float" office:value="26001911" table:style-name="ce24">
            <text:p>26,001,911.00</text:p>
          </table:table-cell>
          <table:table-cell office:value-type="float" office:value="0.27" table:style-name="ce24">
            <text:p>0.27</text:p>
          </table:table-cell>
          <table:table-cell table:number-columns-repeated="2" table:style-name="ce56"/>
          <table:table-cell table:style-name="ce57"/>
          <table:table-cell table:number-columns-repeated="16378"/>
        </table:table-row>
        <table:table-row table:style-name="ro9">
          <table:table-cell office:value-type="string" table:style-name="ce22">
            <text:p>　什項資產<text:s text:c="92"/></text:p>
          </table:table-cell>
          <table:table-cell office:value-type="float" office:value="3421629375" table:style-name="ce24">
            <text:p>3,421,629,375.00</text:p>
          </table:table-cell>
          <table:table-cell office:value-type="float" office:value="36.119999999999997" table:style-name="ce24">
            <text:p>36.12</text:p>
          </table:table-cell>
          <table:table-cell table:number-columns-repeated="2" table:style-name="ce56"/>
          <table:table-cell table:style-name="ce57"/>
          <table:table-cell table:number-columns-repeated="16378"/>
        </table:table-row>
        <table:table-row table:style-name="ro9">
          <table:table-cell office:value-type="string" table:style-name="ce22">
            <text:p>　　存出保證金<text:s text:c="90"/></text:p>
          </table:table-cell>
          <table:table-cell office:value-type="float" office:value="2010427" table:style-name="ce24">
            <text:p>2,010,427.00</text:p>
          </table:table-cell>
          <table:table-cell office:value-type="float" office:value="0.02" table:style-name="ce24">
            <text:p>0.02</text:p>
          </table:table-cell>
          <table:table-cell table:number-columns-repeated="2" table:style-name="ce56"/>
          <table:table-cell table:style-name="ce57"/>
          <table:table-cell table:number-columns-repeated="16378"/>
        </table:table-row>
        <table:table-row table:style-name="ro9">
          <table:table-cell office:value-type="string" table:style-name="ce22">
            <text:p>　　代管資產<text:s text:c="92"/></text:p>
          </table:table-cell>
          <table:table-cell office:value-type="float" office:value="4039378976" table:style-name="ce24">
            <text:p>4,039,378,976.00</text:p>
          </table:table-cell>
          <table:table-cell office:value-type="float" office:value="42.65" table:style-name="ce24">
            <text:p>42.65</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代管資產<text:s text:c="82"/></text:p>
          </table:table-cell>
          <table:table-cell office:value-type="float" office:value="-619760028" table:style-name="ce24">
            <text:p>-619,760,028.00</text:p>
          </table:table-cell>
          <table:table-cell office:value-type="float" office:value="-6.54" table:style-name="ce24">
            <text:p>-6.54</text:p>
          </table:table-cell>
          <table:table-cell table:number-columns-repeated="2" table:style-name="ce56"/>
          <table:table-cell table:style-name="ce57"/>
          <table:table-cell table:number-columns-repeated="16378"/>
        </table:table-row>
        <table:table-row table:style-name="ro7">
          <table:table-cell office:value-type="string" table:style-name="ce58">
            <text:p>合 <text:s text:c="3"/>計</text:p>
          </table:table-cell>
          <table:table-cell office:value-type="float" office:value="9471738159" table:style-name="ce34">
            <text:p>9,471,738,159.00</text:p>
          </table:table-cell>
          <table:table-cell office:value-type="float" office:value="100" table:style-name="ce34">
            <text:p>100.00</text:p>
          </table:table-cell>
          <table:table-cell office:value-type="string" table:style-name="ce59">
            <text:p>合 <text:s text:c="3"/>計</text:p>
          </table:table-cell>
          <table:table-cell office:value-type="float" office:value="9471738159" table:style-name="ce34">
            <text:p>9,471,738,159.00</text:p>
          </table:table-cell>
          <table:table-cell office:value-type="float" office:value="100" table:style-name="ce60">
            <text:p>100.00</text:p>
          </table:table-cell>
          <table:table-cell table:number-columns-repeated="16378"/>
        </table:table-row>
        <table:table-row table:style-name="ro23">
          <table:table-cell office:value-type="string" table:number-columns-spanned="6" table:number-rows-spanned="1" table:style-name="ce44">
            <text:p>附 <text:s text:c="3"/>註：<text:s/></text:p>
            <text:p><text:s/>1.信託代理與保證資產科目,本月餘額為 <text:s text:c="3"/>$3,407,200.00元</text:p>
            <text:p><text:s/></text:p>
            <text:p><text:s/>2.信託代理與保證負債科目,本月餘額為 <text:s text:c="3"/>$3,407,200.00元</text:p>
            <text:p><text:s/>3.基金科目：上年度決算數為4,010,308,965元，本年度國庫撥款11,957,643元(含教育部其他專案型補助計畫資本門補助款4,657,643元)，截至6月止為4,022,266,608元。</text:p>
            <text:p><text:s/>4.受贈公積科目：上年度決算數為1,107,537,873元，本年度應付代管資產隨代管資產折舊提列轉入受贈公積14,902,555元，截至6月止為1,122,440,428元。</text:p>
            <text:p><text:s/>5.累積餘絀科目：上年度決算數為0元，本年度為-40,224,610元，截至6月止為-40,224,610元。</text:p>
          </table:table-cell>
          <table:covered-table-cell table:number-columns-repeated="5"/>
          <table:table-cell table:number-columns-repeated="16378"/>
        </table:table-row>
        <table:table-row table:number-rows-repeated="1048508" table:style-name="ro9">
          <table:table-cell table:number-columns-repeated="16384"/>
        </table:table-row>
      </table:table>
      <table:table table:name="大學-營運量值表" table:style-name="ta4">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77"/>
        <table:table-column table:style-name="co18" table:default-cell-style-name="ce78"/>
        <table:table-column table:style-name="co18" table:number-columns-repeated="3" table:default-cell-style-name="ce77"/>
        <table:table-column table:style-name="co5" table:default-cell-style-name="ce78"/>
        <table:table-column table:style-name="co18" table:number-columns-repeated="3" table:default-cell-style-name="ce77"/>
        <table:table-column table:style-name="co19" table:default-cell-style-name="ce78"/>
        <table:table-column table:style-name="co10" table:number-columns-repeated="16370" table:default-cell-style-name="ce1"/>
        <table:table-row table:style-name="ro1">
          <table:table-cell table:number-columns-repeated="3" table:style-name="ce8"/>
          <table:table-cell table:number-columns-repeated="2" table:style-name="ce63"/>
          <table:table-cell table:style-name="ce64"/>
          <table:table-cell office:value-type="string" table:style-name="ce8">
            <text:p>國立嘉義大學校務基金(大學)</text:p>
          </table:table-cell>
          <table:table-cell table:number-columns-repeated="2" table:style-name="ce63"/>
          <table:table-cell table:style-name="ce65"/>
          <table:table-cell table:number-columns-repeated="3" table:style-name="ce66"/>
          <table:table-cell table:style-name="ce67"/>
          <table:table-cell table:number-columns-repeated="16370" table:style-name="ce10"/>
        </table:table-row>
        <table:table-row table:style-name="ro1">
          <table:table-cell table:number-columns-repeated="3" table:style-name="ce8"/>
          <table:table-cell table:number-columns-repeated="2" table:style-name="ce63"/>
          <table:table-cell table:style-name="ce64"/>
          <table:table-cell office:value-type="string" table:style-name="ce8">
            <text:p>產品銷售(營運)量值表</text:p>
          </table:table-cell>
          <table:table-cell table:number-columns-repeated="2" table:style-name="ce63"/>
          <table:table-cell table:style-name="ce65"/>
          <table:table-cell table:number-columns-repeated="3" table:style-name="ce66"/>
          <table:table-cell table:style-name="ce67"/>
          <table:table-cell table:number-columns-repeated="16370" table:style-name="ce10"/>
        </table:table-row>
        <table:table-row table:style-name="ro7">
          <table:table-cell table:number-columns-spanned="3" table:number-rows-spanned="1" table:style-name="ce79"/>
          <table:covered-table-cell table:number-columns-repeated="2"/>
          <table:table-cell table:number-columns-repeated="2" table:style-name="ce68"/>
          <table:table-cell table:style-name="ce69"/>
          <table:table-cell office:value-type="string" table:style-name="ce13">
            <text:p>中華民國109 年 06 月份</text:p>
          </table:table-cell>
          <table:table-cell table:number-columns-repeated="2" table:style-name="ce68"/>
          <table:table-cell table:style-name="ce69"/>
          <table:table-cell table:style-name="ce68"/>
          <table:table-cell office:value-type="string" table:style-name="ce68">
            <text:p>貨幣單位:新臺幣元</text:p>
          </table:table-cell>
          <table:table-cell table:style-name="ce68"/>
          <table:table-cell table:style-name="ce70"/>
          <table:table-cell table:number-columns-repeated="16370"/>
        </table:table-row>
        <table:table-row table:style-name="ro12">
          <table:table-cell office:value-type="string" table:number-columns-spanned="2" table:number-rows-spanned="1" table:style-name="ce80">
            <text:p>產<text:span text:style-name="T2"><text:s text:c="2"/></text:span>品<text:span text:style-name="T2">(</text:span>營<text:span text:style-name="T2"><text:s/></text:span>運<text:span text:style-name="T2"><text:s/></text:span>項<text:span text:style-name="T2"><text:s text:c="2"/></text:span>目<text:span text:style-name="T2">)</text:span></text:p>
          </table:table-cell>
          <table:covered-table-cell/>
          <table:table-cell office:value-type="string" table:number-columns-spanned="1" table:number-rows-spanned="3" table:style-name="ce81">
            <text:p>本月數 <text:s text:c="9"/>及 <text:s text:c="16"/>累計數</text:p>
          </table:table-cell>
          <table:table-cell office:value-type="string" table:number-columns-spanned="3" table:number-rows-spanned="1" table:style-name="ce39">
            <text:p>數<text:span text:style-name="T2"><text:s text:c="4"/></text:span>量<text:span text:style-name="T2"><text:s text:c="4"/>(</text:span>營<text:span text:style-name="T2"><text:s text:c="2"/></text:span>運<text:span text:style-name="T2"><text:s text:c="2"/></text:span>量<text:span text:style-name="T2">)</text:span></text:p>
          </table:table-cell>
          <table:covered-table-cell table:number-columns-repeated="2"/>
          <table:table-cell office:value-type="string" table:number-columns-spanned="4" table:number-rows-spanned="1" table:style-name="ce39">
            <text:p>單<text:span text:style-name="T2"><text:s text:c="2"/></text:span>位<text:span text:style-name="T2"><text:s text:c="2"/></text:span>售<text:span text:style-name="T2"><text:s text:c="2"/></text:span>價<text:span text:style-name="T2"><text:s text:c="2"/>(</text:span>元<text:span text:style-name="T2">) <text:s/>(</text:span>利、費率<text:span text:style-name="T2">)</text:span></text:p>
          </table:table-cell>
          <table:covered-table-cell table:number-columns-repeated="3"/>
          <table:table-cell office:value-type="string" table:number-columns-spanned="4" table:number-rows-spanned="1" table:style-name="ce40">
            <text:p>銷<text:span text:style-name="T2"><text:s text:c="2"/></text:span>售<text:span text:style-name="T2"><text:s text:c="2"/>(</text:span>營<text:span text:style-name="T2"><text:s text:c="2"/></text:span>運<text:span text:style-name="T2">)<text:s text:c="2"/></text:span>總<text:span text:style-name="T2"><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82">
            <text:p>名<text:span text:style-name="T2"><text:s text:c="10"/></text:span>稱</text:p>
          </table:table-cell>
          <table:table-cell office:value-type="string" table:number-columns-spanned="1" table:number-rows-spanned="2" table:style-name="ce41">
            <text:p>單<text:span text:style-name="T2"><text:s text:c="2"/></text:span>位</text:p>
          </table:table-cell>
          <table:covered-table-cell/>
          <table:table-cell office:value-type="string" table:number-columns-spanned="1" table:number-rows-spanned="2" table:style-name="ce83">
            <text:p>實<text:span text:style-name="T2"><text:s/></text:span>際<text:span text:style-name="T2"><text:s/></text:span>數</text:p>
          </table:table-cell>
          <table:table-cell office:value-type="string" table:number-columns-spanned="1" table:number-rows-spanned="2" table:style-name="ce83">
            <text:p>預<text:span text:style-name="T2"><text:s/></text:span>算<text:span text:style-name="T2"><text:s/></text:span>數</text:p>
          </table:table-cell>
          <table:table-cell office:value-type="string" table:number-columns-spanned="1" table:number-rows-spanned="2" table:style-name="ce84">
            <text:p>占<text:span text:style-name="T2"><text:s/></text:span>預<text:span text:style-name="T2"><text:s/></text:span>算<text:span text:style-name="T2"><text:s/>%</text:span></text:p>
          </table:table-cell>
          <table:table-cell office:value-type="string" table:number-columns-spanned="1" table:number-rows-spanned="2" table:style-name="ce83">
            <text:p>實<text:span text:style-name="T2"><text:s/></text:span>際<text:span text:style-name="T2"><text:s/></text:span>數</text:p>
          </table:table-cell>
          <table:table-cell office:value-type="string" table:number-columns-spanned="1" table:number-rows-spanned="2" table:style-name="ce83">
            <text:p>預<text:span text:style-name="T2"><text:s/></text:span>算<text:span text:style-name="T2"><text:s/></text:span>數</text:p>
          </table:table-cell>
          <table:table-cell office:value-type="string" table:number-columns-spanned="2" table:number-rows-spanned="1" table:style-name="ce85">
            <text:p>比較增減</text:p>
          </table:table-cell>
          <table:covered-table-cell/>
          <table:table-cell office:value-type="string" table:number-columns-spanned="1" table:number-rows-spanned="2" table:style-name="ce83">
            <text:p>實<text:span text:style-name="T2"><text:s/></text:span>際<text:span text:style-name="T2"><text:s/></text:span>數</text:p>
          </table:table-cell>
          <table:table-cell office:value-type="string" table:number-columns-spanned="1" table:number-rows-spanned="2" table:style-name="ce83">
            <text:p>預<text:span text:style-name="T2"><text:s/></text:span>算<text:span text:style-name="T2"><text:s/></text:span>數</text:p>
          </table:table-cell>
          <table:table-cell office:value-type="string" table:number-columns-spanned="2" table:number-rows-spanned="1" table:style-name="ce86">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71">
            <text:p>金額</text:p>
            <text:p>(利、費率)</text:p>
          </table:table-cell>
          <table:table-cell office:value-type="string" table:style-name="ce72">
            <text:p>％</text:p>
          </table:table-cell>
          <table:covered-table-cell/>
          <table:covered-table-cell/>
          <table:table-cell office:value-type="string" table:style-name="ce15">
            <text:p>金額</text:p>
          </table:table-cell>
          <table:table-cell office:value-type="string" table:style-name="ce73">
            <text:p>％</text:p>
          </table:table-cell>
          <table:table-cell table:number-columns-repeated="16370"/>
        </table:table-row>
        <table:table-row table:style-name="ro7">
          <table:table-cell office:value-type="string" table:number-columns-spanned="1" table:number-rows-spanned="2" table:style-name="ce87">
            <text:p>教學訓輔<text:s text:c="22"/></text:p>
          </table:table-cell>
          <table:table-cell office:value-type="string" table:number-columns-spanned="1" table:number-rows-spanned="2" table:style-name="ce88">
            <text:p>人<text:s text:c="6"/></text:p>
          </table:table-cell>
          <table:table-cell office:value-type="string" table:style-name="ce74">
            <text:p>本月數</text:p>
          </table:table-cell>
          <table:table-cell office:value-type="float" office:value="12316" table:style-name="ce18">
            <text:p>12,316</text:p>
          </table:table-cell>
          <table:table-cell office:value-type="float" office:value="12226" table:style-name="ce18">
            <text:p>12,226</text:p>
          </table:table-cell>
          <table:table-cell office:value-type="float" office:value="100.74" table:style-name="ce19">
            <text:p>100.74</text:p>
          </table:table-cell>
          <table:table-cell office:value-type="float" office:value="5949" table:style-name="ce18">
            <text:p>5,949</text:p>
          </table:table-cell>
          <table:table-cell office:value-type="float" office:value="5592" table:style-name="ce18">
            <text:p>5,592</text:p>
          </table:table-cell>
          <table:table-cell office:value-type="float" office:value="357" table:style-name="ce18">
            <text:p>357</text:p>
          </table:table-cell>
          <table:table-cell office:value-type="float" office:value="6.38" table:style-name="ce19">
            <text:p>6.38</text:p>
          </table:table-cell>
          <table:table-cell office:value-type="float" office:value="73263445" table:style-name="ce18">
            <text:p>73,263,445</text:p>
          </table:table-cell>
          <table:table-cell office:value-type="float" office:value="68372000" table:style-name="ce18">
            <text:p>68,372,000</text:p>
          </table:table-cell>
          <table:table-cell office:value-type="float" office:value="4891445" table:style-name="ce18">
            <text:p>4,891,445</text:p>
          </table:table-cell>
          <table:table-cell office:value-type="float" office:value="7.15" table:style-name="ce50">
            <text:p>7.15</text:p>
          </table:table-cell>
          <table:table-cell table:number-columns-repeated="16370"/>
        </table:table-row>
        <table:table-row table:style-name="ro9">
          <table:covered-table-cell/>
          <table:covered-table-cell/>
          <table:table-cell office:value-type="string" table:style-name="ce75">
            <text:p>累計數</text:p>
          </table:table-cell>
          <table:table-cell office:value-type="float" office:value="12316" table:style-name="ce28">
            <text:p>12,316</text:p>
          </table:table-cell>
          <table:table-cell office:value-type="float" office:value="12226" table:style-name="ce28">
            <text:p>12,226</text:p>
          </table:table-cell>
          <table:table-cell office:value-type="float" office:value="100.74" table:style-name="ce29">
            <text:p>100.74</text:p>
          </table:table-cell>
          <table:table-cell office:value-type="float" office:value="58597" table:style-name="ce28">
            <text:p>58,597</text:p>
          </table:table-cell>
          <table:table-cell office:value-type="float" office:value="62654" table:style-name="ce28">
            <text:p>62,654</text:p>
          </table:table-cell>
          <table:table-cell office:value-type="float" office:value="-4057" table:style-name="ce28">
            <text:p>-4,057</text:p>
          </table:table-cell>
          <table:table-cell office:value-type="float" office:value="-6.475244996329045" table:style-name="ce29">
            <text:p>-6.48</text:p>
          </table:table-cell>
          <table:table-cell office:value-type="float" office:value="721681060" table:style-name="ce28">
            <text:p>721,681,060</text:p>
          </table:table-cell>
          <table:table-cell office:value-type="float" office:value="766009000" table:style-name="ce28">
            <text:p>766,009,000</text:p>
          </table:table-cell>
          <table:table-cell office:value-type="float" office:value="-44327940" table:style-name="ce28">
            <text:p>-44,327,940</text:p>
          </table:table-cell>
          <table:table-cell office:value-type="float" office:value="-5.79" table:style-name="ce53">
            <text:p>-5.79</text:p>
          </table:table-cell>
          <table:table-cell table:number-columns-repeated="16370"/>
        </table:table-row>
        <table:table-row table:style-name="ro9">
          <table:table-cell office:value-type="string" table:number-columns-spanned="1" table:number-rows-spanned="2" table:style-name="ce89">
            <text:p>　大專院校<text:s text:c="20"/></text:p>
          </table:table-cell>
          <table:table-cell office:value-type="string" table:number-columns-spanned="1" table:number-rows-spanned="2" table:style-name="ce90">
            <text:p>人<text:s text:c="6"/></text:p>
          </table:table-cell>
          <table:table-cell office:value-type="string" table:style-name="ce54">
            <text:p>本月數</text:p>
          </table:table-cell>
          <table:table-cell office:value-type="float" office:value="12316" table:style-name="ce23">
            <text:p>12,316</text:p>
          </table:table-cell>
          <table:table-cell office:value-type="float" office:value="12226" table:style-name="ce23">
            <text:p>12,226</text:p>
          </table:table-cell>
          <table:table-cell office:value-type="float" office:value="100.74" table:style-name="ce24">
            <text:p>100.74</text:p>
          </table:table-cell>
          <table:table-cell office:value-type="float" office:value="5949" table:style-name="ce23">
            <text:p>5,949</text:p>
          </table:table-cell>
          <table:table-cell office:value-type="float" office:value="5592" table:style-name="ce23">
            <text:p>5,592</text:p>
          </table:table-cell>
          <table:table-cell office:value-type="float" office:value="357" table:style-name="ce23">
            <text:p>357</text:p>
          </table:table-cell>
          <table:table-cell office:value-type="float" office:value="6.38" table:style-name="ce24">
            <text:p>6.38</text:p>
          </table:table-cell>
          <table:table-cell office:value-type="float" office:value="73263445" table:style-name="ce23">
            <text:p>73,263,445</text:p>
          </table:table-cell>
          <table:table-cell office:value-type="float" office:value="68372000" table:style-name="ce23">
            <text:p>68,372,000</text:p>
          </table:table-cell>
          <table:table-cell office:value-type="float" office:value="4891445" table:style-name="ce23">
            <text:p>4,891,445</text:p>
          </table:table-cell>
          <table:table-cell office:value-type="float" office:value="7.15" table:style-name="ce55">
            <text:p>7.15</text:p>
          </table:table-cell>
          <table:table-cell table:number-columns-repeated="16370"/>
        </table:table-row>
        <table:table-row table:style-name="ro9">
          <table:covered-table-cell/>
          <table:covered-table-cell/>
          <table:table-cell office:value-type="string" table:style-name="ce54">
            <text:p>累計數</text:p>
          </table:table-cell>
          <table:table-cell office:value-type="float" office:value="12316" table:style-name="ce23">
            <text:p>12,316</text:p>
          </table:table-cell>
          <table:table-cell office:value-type="float" office:value="12226" table:style-name="ce23">
            <text:p>12,226</text:p>
          </table:table-cell>
          <table:table-cell office:value-type="float" office:value="100.74" table:style-name="ce24">
            <text:p>100.74</text:p>
          </table:table-cell>
          <table:table-cell office:value-type="float" office:value="58597" table:style-name="ce23">
            <text:p>58,597</text:p>
          </table:table-cell>
          <table:table-cell office:value-type="float" office:value="62654" table:style-name="ce23">
            <text:p>62,654</text:p>
          </table:table-cell>
          <table:table-cell office:value-type="float" office:value="-4057" table:style-name="ce23">
            <text:p>-4,057</text:p>
          </table:table-cell>
          <table:table-cell office:value-type="float" office:value="-6.475244996329045" table:style-name="ce24">
            <text:p>-6.48</text:p>
          </table:table-cell>
          <table:table-cell office:value-type="float" office:value="721681060" table:style-name="ce23">
            <text:p>721,681,060</text:p>
          </table:table-cell>
          <table:table-cell office:value-type="float" office:value="766009000" table:style-name="ce23">
            <text:p>766,009,000</text:p>
          </table:table-cell>
          <table:table-cell office:value-type="float" office:value="-44327940" table:style-name="ce23">
            <text:p>-44,327,940</text:p>
          </table:table-cell>
          <table:table-cell office:value-type="float" office:value="-5.79" table:style-name="ce55">
            <text:p>-5.79</text:p>
          </table:table-cell>
          <table:table-cell table:number-columns-repeated="16370"/>
        </table:table-row>
        <table:table-row table:style-name="ro7">
          <table:table-cell office:value-type="string" table:number-columns-spanned="2" table:number-rows-spanned="2" table:style-name="ce91">
            <text:p>合 <text:s text:c="3"/>計<text:s text:c="22"/></text:p>
          </table:table-cell>
          <table:covered-table-cell/>
          <table:table-cell office:value-type="string" table:style-name="ce75">
            <text:p>本月數</text:p>
          </table:table-cell>
          <table:table-cell office:value-type="float" office:value="12316" table:style-name="ce28">
            <text:p>12,316</text:p>
          </table:table-cell>
          <table:table-cell office:value-type="float" office:value="12226" table:style-name="ce28">
            <text:p>12,226</text:p>
          </table:table-cell>
          <table:table-cell office:value-type="float" office:value="100.74" table:style-name="ce29">
            <text:p>100.74</text:p>
          </table:table-cell>
          <table:table-cell office:value-type="float" office:value="5949" table:style-name="ce28">
            <text:p>5,949</text:p>
          </table:table-cell>
          <table:table-cell office:value-type="float" office:value="5592" table:style-name="ce28">
            <text:p>5,592</text:p>
          </table:table-cell>
          <table:table-cell office:value-type="float" office:value="357" table:style-name="ce28">
            <text:p>357</text:p>
          </table:table-cell>
          <table:table-cell office:value-type="float" office:value="6.38" table:style-name="ce29">
            <text:p>6.38</text:p>
          </table:table-cell>
          <table:table-cell office:value-type="float" office:value="73263445" table:style-name="ce28">
            <text:p>73,263,445</text:p>
          </table:table-cell>
          <table:table-cell office:value-type="float" office:value="68372000" table:style-name="ce28">
            <text:p>68,372,000</text:p>
          </table:table-cell>
          <table:table-cell office:value-type="float" office:value="4891445" table:style-name="ce28">
            <text:p>4,891,445</text:p>
          </table:table-cell>
          <table:table-cell office:value-type="float" office:value="7.15" table:style-name="ce53">
            <text:p>7.15</text:p>
          </table:table-cell>
          <table:table-cell table:number-columns-repeated="16370"/>
        </table:table-row>
        <table:table-row table:style-name="ro7">
          <table:covered-table-cell/>
          <table:covered-table-cell/>
          <table:table-cell office:value-type="string" table:style-name="ce76">
            <text:p>累計數</text:p>
          </table:table-cell>
          <table:table-cell office:value-type="float" office:value="12316" table:style-name="ce33">
            <text:p>12,316</text:p>
          </table:table-cell>
          <table:table-cell office:value-type="float" office:value="12226" table:style-name="ce33">
            <text:p>12,226</text:p>
          </table:table-cell>
          <table:table-cell office:value-type="float" office:value="100.74" table:style-name="ce34">
            <text:p>100.74</text:p>
          </table:table-cell>
          <table:table-cell office:value-type="float" office:value="58597" table:style-name="ce33">
            <text:p>58,597</text:p>
          </table:table-cell>
          <table:table-cell office:value-type="float" office:value="62654" table:style-name="ce33">
            <text:p>62,654</text:p>
          </table:table-cell>
          <table:table-cell office:value-type="float" office:value="-4057" table:style-name="ce33">
            <text:p>-4,057</text:p>
          </table:table-cell>
          <table:table-cell office:value-type="float" office:value="-6.475244996329045" table:style-name="ce34">
            <text:p>-6.48</text:p>
          </table:table-cell>
          <table:table-cell office:value-type="float" office:value="721681060" table:style-name="ce33">
            <text:p>721,681,060</text:p>
          </table:table-cell>
          <table:table-cell office:value-type="float" office:value="766009000" table:style-name="ce33">
            <text:p>766,009,000</text:p>
          </table:table-cell>
          <table:table-cell office:value-type="float" office:value="-44327940" table:style-name="ce33">
            <text:p>-44,327,940</text:p>
          </table:table-cell>
          <table:table-cell office:value-type="float" office:value="-5.79" table:style-name="ce60">
            <text:p>-5.79</text:p>
          </table:table-cell>
          <table:table-cell table:number-columns-repeated="16370"/>
        </table:table-row>
        <table:table-row table:number-rows-repeated="1048564" table:style-name="ro9">
          <table:table-cell table:number-columns-repeated="16384"/>
        </table:table-row>
      </table:table>
      <table:table table:name="大學-購建固定資產表" table:style-name="ta5">
        <table:table-column table:style-name="co7" table:default-cell-style-name="ce47"/>
        <table:table-column table:style-name="co20" table:number-columns-repeated="9" table:default-cell-style-name="ce99"/>
        <table:table-column table:style-name="co21" table:default-cell-style-name="ce119"/>
        <table:table-column table:style-name="co20" table:default-cell-style-name="ce99"/>
        <table:table-column table:style-name="co21" table:default-cell-style-name="ce119"/>
        <table:table-column table:style-name="co28" table:default-cell-style-name="ce47"/>
        <table:table-column table:style-name="co24" table:default-cell-style-name="ce120"/>
        <table:table-column table:style-name="co24" table:default-cell-style-name="ce1"/>
        <table:table-column table:style-name="co10" table:number-columns-repeated="16368" table:default-cell-style-name="ce47"/>
        <table:table-row table:style-name="ro1">
          <table:table-cell table:style-name="ce8"/>
          <table:table-cell table:number-columns-repeated="5" table:style-name="ce92"/>
          <table:table-cell table:style-name="ce93"/>
          <table:table-cell office:value-type="string" table:style-name="ce8">
            <text:p>國立嘉義大學校務基金(大學)</text:p>
          </table:table-cell>
          <table:table-cell table:style-name="ce94"/>
          <table:table-cell table:style-name="ce93"/>
          <table:table-cell table:style-name="ce95"/>
          <table:table-cell table:style-name="ce92"/>
          <table:table-cell table:style-name="ce96"/>
          <table:table-cell table:style-name="ce93"/>
          <table:table-cell table:style-name="ce97"/>
          <table:table-cell table:style-name="ce1"/>
          <table:table-cell table:number-columns-repeated="16368" table:style-name="ce93"/>
        </table:table-row>
        <table:table-row table:style-name="ro1">
          <table:table-cell table:style-name="ce8"/>
          <table:table-cell table:number-columns-repeated="5" table:style-name="ce92"/>
          <table:table-cell table:style-name="ce93"/>
          <table:table-cell office:value-type="string" table:style-name="ce8">
            <text:p>固定資產建設改良擴充執行情形明細表</text:p>
          </table:table-cell>
          <table:table-cell table:style-name="ce94"/>
          <table:table-cell table:style-name="ce93"/>
          <table:table-cell table:style-name="ce95"/>
          <table:table-cell table:style-name="ce92"/>
          <table:table-cell table:style-name="ce96"/>
          <table:table-cell table:style-name="ce93"/>
          <table:table-cell table:style-name="ce97"/>
          <table:table-cell table:style-name="ce1"/>
          <table:table-cell table:number-columns-repeated="16368" table:style-name="ce93"/>
        </table:table-row>
        <table:table-row table:style-name="ro7">
          <table:table-cell table:number-columns-spanned="6" table:number-rows-spanned="1" table:style-name="ce79"/>
          <table:covered-table-cell table:number-columns-repeated="5"/>
          <table:table-cell table:style-name="ce98"/>
          <table:table-cell office:value-type="string" table:style-name="ce13">
            <text:p>中華民國109 年 06 月份</text:p>
          </table:table-cell>
          <table:table-cell table:style-name="ce98"/>
          <table:table-cell table:style-name="ce99"/>
          <table:table-cell table:style-name="ce100"/>
          <table:table-cell table:style-name="ce98"/>
          <table:table-cell table:style-name="ce100"/>
          <table:table-cell office:value-type="string" table:style-name="ce47">
            <text:p>單位:新臺幣元</text:p>
          </table:table-cell>
          <table:table-cell table:style-name="ce101"/>
          <table:table-cell table:style-name="ce1"/>
          <table:table-cell table:number-columns-repeated="16368"/>
        </table:table-row>
        <table:table-row table:style-name="ro7">
          <table:table-cell office:value-type="string" table:number-columns-spanned="1" table:number-rows-spanned="3" table:style-name="ce121">
            <text:p><text:s/><text:span text:style-name="T1">計</text:span><text:s text:c="2"/><text:span text:style-name="T1">畫</text:span><text:s text:c="2"/><text:span text:style-name="T1">名</text:span><text:s text:c="2"/><text:span text:style-name="T1">稱</text:span></text:p>
          </table:table-cell>
          <table:table-cell office:value-type="string" table:number-columns-spanned="5" table:number-rows-spanned="1" table:style-name="ce122">
            <text:p>本<text:span text:style-name="T2"><text:s text:c="2"/></text:span>年<text:span text:style-name="T2"><text:s text:c="2"/></text:span>度<text:span text:style-name="T2"><text:s text:c="2"/></text:span>可<text:span text:style-name="T2"><text:s text:c="2"/></text:span>用<text:span text:style-name="T2"><text:s text:c="2"/></text:span>預<text:span text:style-name="T2"><text:s text:c="2"/></text:span>算<text:span text:style-name="T2"><text:s text:c="2"/></text:span>數</text:p>
          </table:table-cell>
          <table:covered-table-cell table:number-columns-repeated="4"/>
          <table:table-cell office:value-type="string" table:number-columns-spanned="1" table:number-rows-spanned="3" table:style-name="ce123">
            <text:p>累計預算分配數<text:span text:style-name="T2">(2)</text:span></text:p>
          </table:table-cell>
          <table:table-cell office:value-type="string" table:number-columns-spanned="6" table:number-rows-spanned="1" table:style-name="ce124">
            <text:p>執行情形</text:p>
          </table:table-cell>
          <table:covered-table-cell table:number-columns-repeated="5"/>
          <table:table-cell office:value-type="string" table:number-columns-spanned="1" table:number-rows-spanned="3" table:style-name="ce38">
            <text:p>差異或</text:p>
            <text:p>落後原因</text:p>
          </table:table-cell>
          <table:table-cell office:value-type="string" table:number-columns-spanned="1" table:number-rows-spanned="3" table:style-name="ce125">
            <text:p>改進措施</text:p>
          </table:table-cell>
          <table:table-cell table:style-name="ce1"/>
          <table:table-cell table:number-columns-repeated="16368"/>
        </table:table-row>
        <table:table-row table:style-name="ro7">
          <table:covered-table-cell/>
          <table:table-cell office:value-type="string" table:number-columns-spanned="1" table:number-rows-spanned="2" table:style-name="ce126">
            <text:p>以前年度</text:p>
            <text:p>保<text:span text:style-name="T2"><text:s/></text:span>留<text:span text:style-name="T2"><text:s/></text:span>數</text:p>
          </table:table-cell>
          <table:table-cell office:value-type="string" table:number-columns-spanned="1" table:number-rows-spanned="2" table:style-name="ce126">
            <text:p>本年度</text:p>
            <text:p>法<text:span text:style-name="T2"><text:s text:c="4"/></text:span>定</text:p>
            <text:p>預算數</text:p>
          </table:table-cell>
          <table:table-cell office:value-type="string" table:number-columns-spanned="1" table:number-rows-spanned="2" table:style-name="ce127">
            <text:p>本<text:span text:style-name="T4"><text:s/></text:span>年<text:span text:style-name="T4"><text:s/></text:span>度</text:p>
            <text:p>奉准先行</text:p>
            <text:p>辦<text:span text:style-name="T4"><text:s/></text:span>理<text:span text:style-name="T4"><text:s/></text:span>數</text:p>
          </table:table-cell>
          <table:table-cell office:value-type="string" table:number-columns-spanned="1" table:number-rows-spanned="2" table:style-name="ce126">
            <text:p>調整數</text:p>
          </table:table-cell>
          <table:table-cell office:value-type="string" table:number-columns-spanned="1" table:number-rows-spanned="2" table:style-name="ce126">
            <text:p>合計<text:span text:style-name="T2">(1)</text:span></text:p>
          </table:table-cell>
          <table:covered-table-cell/>
          <table:table-cell office:value-type="string" table:number-columns-spanned="4" table:number-rows-spanned="1" table:style-name="ce128">
            <text:p>累計執行數</text:p>
          </table:table-cell>
          <table:covered-table-cell table:number-columns-repeated="3"/>
          <table:table-cell office:value-type="string" table:number-columns-spanned="2" table:number-rows-spanned="1" table:style-name="ce128">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102">
            <text:p>實支數</text:p>
          </table:table-cell>
          <table:table-cell office:value-type="string" table:style-name="ce102">
            <text:p>應付未</text:p>
            <text:p>付數</text:p>
          </table:table-cell>
          <table:table-cell office:value-type="string" table:style-name="ce102">
            <text:p>合計<text:span text:style-name="T2">(3)</text:span></text:p>
          </table:table-cell>
          <table:table-cell office:value-type="string" table:style-name="ce103">
            <text:p>%</text:p>
            <text:p>(3)/(2)</text:p>
          </table:table-cell>
          <table:table-cell office:value-type="string" table:style-name="ce102">
            <text:p>金額</text:p>
            <text:p><text:span text:style-name="T2">(4)=(3)-(2)</text:span></text:p>
          </table:table-cell>
          <table:table-cell office:value-type="string" table:style-name="ce103">
            <text:p>%</text:p>
            <text:p>(4)/(2)</text:p>
          </table:table-cell>
          <table:covered-table-cell/>
          <table:covered-table-cell/>
          <table:table-cell table:style-name="ce1"/>
          <table:table-cell table:number-columns-repeated="16368"/>
        </table:table-row>
        <table:table-row table:style-name="ro16">
          <table:table-cell office:value-type="string" table:style-name="ce104">
            <text:p>一般建築及設備計畫</text:p>
          </table:table-cell>
          <table:table-cell office:value-type="float" office:value="0" table:style-name="ce105">
            <text:p>0</text:p>
          </table:table-cell>
          <table:table-cell office:value-type="float" office:value="185745000" table:style-name="ce105">
            <text:p>185,745,000</text:p>
          </table:table-cell>
          <table:table-cell office:value-type="float" office:value="0" table:style-name="ce105">
            <text:p>0</text:p>
          </table:table-cell>
          <table:table-cell office:value-type="float" office:value="0" table:style-name="ce105">
            <text:p>0</text:p>
          </table:table-cell>
          <table:table-cell office:value-type="float" office:value="185745000" table:style-name="ce105">
            <text:p>185,745,000</text:p>
          </table:table-cell>
          <table:table-cell office:value-type="float" office:value="41452000" table:style-name="ce105">
            <text:p>41,452,000</text:p>
          </table:table-cell>
          <table:table-cell office:value-type="float" office:value="23880085" table:style-name="ce105">
            <text:p>23,880,085</text:p>
          </table:table-cell>
          <table:table-cell office:value-type="float" office:value="0" table:style-name="ce105">
            <text:p>0</text:p>
          </table:table-cell>
          <table:table-cell office:value-type="float" office:value="23880085" table:style-name="ce105">
            <text:p>23,880,085</text:p>
          </table:table-cell>
          <table:table-cell office:value-type="float" office:value="57.61" table:style-name="ce106">
            <text:p>57.61</text:p>
          </table:table-cell>
          <table:table-cell office:value-type="float" office:value="-17571915" table:style-name="ce105">
            <text:p>-17,571,915</text:p>
          </table:table-cell>
          <table:table-cell office:value-type="float" office:value="-42.39" table:style-name="ce106">
            <text:p>-42.39</text:p>
          </table:table-cell>
          <table:table-cell table:style-name="ce107"/>
          <table:table-cell table:style-name="ce108"/>
          <table:table-cell table:style-name="ce1"/>
          <table:table-cell table:number-columns-repeated="16368"/>
        </table:table-row>
        <table:table-row table:style-name="ro9">
          <table:table-cell office:value-type="string" table:style-name="ce109">
            <text:p>土地改良物</text:p>
          </table:table-cell>
          <table:table-cell office:value-type="float" office:value="0" table:style-name="ce110">
            <text:p>0</text:p>
          </table:table-cell>
          <table:table-cell office:value-type="float" office:value="33093000" table:style-name="ce110">
            <text:p>33,093,000</text:p>
          </table:table-cell>
          <table:table-cell office:value-type="float" office:value="0" table:style-name="ce110">
            <text:p>0</text:p>
          </table:table-cell>
          <table:table-cell office:value-type="float" office:value="0" table:style-name="ce110">
            <text:p>0</text:p>
          </table:table-cell>
          <table:table-cell office:value-type="float" office:value="33093000" table:style-name="ce110">
            <text:p>33,093,000</text:p>
          </table:table-cell>
          <table:table-cell office:value-type="float" office:value="5912000" table:style-name="ce110">
            <text:p>5,912,000</text:p>
          </table:table-cell>
          <table:table-cell office:value-type="float" office:value="5648802" table:style-name="ce110">
            <text:p>5,648,802</text:p>
          </table:table-cell>
          <table:table-cell office:value-type="float" office:value="0" table:style-name="ce110">
            <text:p>0</text:p>
          </table:table-cell>
          <table:table-cell office:value-type="float" office:value="5648802" table:style-name="ce110">
            <text:p>5,648,802</text:p>
          </table:table-cell>
          <table:table-cell office:value-type="float" office:value="95.55" table:style-name="ce111">
            <text:p>95.55</text:p>
          </table:table-cell>
          <table:table-cell office:value-type="float" office:value="-263198" table:style-name="ce110">
            <text:p>-263,198</text:p>
          </table:table-cell>
          <table:table-cell office:value-type="float" office:value="-4.45" table:style-name="ce111">
            <text:p>-4.45</text:p>
          </table:table-cell>
          <table:table-cell table:style-name="ce112"/>
          <table:table-cell table:style-name="ce113"/>
          <table:table-cell table:style-name="ce1"/>
          <table:table-cell table:number-columns-repeated="16368"/>
        </table:table-row>
        <table:table-row table:style-name="ro9">
          <table:table-cell office:value-type="string" table:style-name="ce109">
            <text:p>　土地改良物</text:p>
          </table:table-cell>
          <table:table-cell office:value-type="float" office:value="0" table:style-name="ce110">
            <text:p>0</text:p>
          </table:table-cell>
          <table:table-cell office:value-type="float" office:value="33093000" table:style-name="ce110">
            <text:p>33,093,000</text:p>
          </table:table-cell>
          <table:table-cell office:value-type="float" office:value="0" table:style-name="ce110">
            <text:p>0</text:p>
          </table:table-cell>
          <table:table-cell office:value-type="float" office:value="0" table:style-name="ce110">
            <text:p>0</text:p>
          </table:table-cell>
          <table:table-cell office:value-type="float" office:value="33093000" table:style-name="ce110">
            <text:p>33,093,000</text:p>
          </table:table-cell>
          <table:table-cell office:value-type="float" office:value="5912000" table:style-name="ce110">
            <text:p>5,912,000</text:p>
          </table:table-cell>
          <table:table-cell office:value-type="float" office:value="94039" table:style-name="ce110">
            <text:p>94,039</text:p>
          </table:table-cell>
          <table:table-cell office:value-type="float" office:value="0" table:style-name="ce110">
            <text:p>0</text:p>
          </table:table-cell>
          <table:table-cell office:value-type="float" office:value="94039" table:style-name="ce110">
            <text:p>94,039</text:p>
          </table:table-cell>
          <table:table-cell office:value-type="float" office:value="1.59" table:style-name="ce111">
            <text:p>1.59</text:p>
          </table:table-cell>
          <table:table-cell office:value-type="float" office:value="-5817961" table:style-name="ce110">
            <text:p>-5,817,961</text:p>
          </table:table-cell>
          <table:table-cell office:value-type="float" office:value="-98.41" table:style-name="ce111">
            <text:p>-98.41</text:p>
          </table:table-cell>
          <table:table-cell table:style-name="ce112"/>
          <table:table-cell table:style-name="ce113"/>
          <table:table-cell table:style-name="ce1"/>
          <table:table-cell table:number-columns-repeated="16368"/>
        </table:table-row>
        <table:table-row table:style-name="ro16">
          <table:table-cell office:value-type="string" table:style-name="ce109">
            <text:p>　未完工程-土地改良物</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554763" table:style-name="ce110">
            <text:p>5,554,763</text:p>
          </table:table-cell>
          <table:table-cell office:value-type="float" office:value="0" table:style-name="ce110">
            <text:p>0</text:p>
          </table:table-cell>
          <table:table-cell office:value-type="float" office:value="5554763" table:style-name="ce110">
            <text:p>5,554,763</text:p>
          </table:table-cell>
          <table:table-cell table:style-name="ce111"/>
          <table:table-cell office:value-type="float" office:value="5554763" table:style-name="ce110">
            <text:p>5,554,763</text:p>
          </table:table-cell>
          <table:table-cell table:style-name="ce111"/>
          <table:table-cell table:style-name="ce112"/>
          <table:table-cell table:style-name="ce113"/>
          <table:table-cell table:style-name="ce1"/>
          <table:table-cell table:number-columns-repeated="16368"/>
        </table:table-row>
        <table:table-row table:style-name="ro18">
          <table:table-cell office:value-type="string" table:style-name="ce109">
            <text:p>房屋及建築</text:p>
          </table:table-cell>
          <table:table-cell office:value-type="float" office:value="0" table:style-name="ce110">
            <text:p>0</text:p>
          </table:table-cell>
          <table:table-cell office:value-type="float" office:value="11718000" table:style-name="ce110">
            <text:p>11,718,000</text:p>
          </table:table-cell>
          <table:table-cell office:value-type="float" office:value="0" table:style-name="ce110">
            <text:p>0</text:p>
          </table:table-cell>
          <table:table-cell office:value-type="float" office:value="150000" table:style-name="ce110">
            <text:p>150,000</text:p>
          </table:table-cell>
          <table:table-cell office:value-type="float" office:value="11868000" table:style-name="ce110">
            <text:p>11,868,000</text:p>
          </table:table-cell>
          <table:table-cell office:value-type="float" office:value="3280000" table:style-name="ce110">
            <text:p>3,280,000</text:p>
          </table:table-cell>
          <table:table-cell office:value-type="float" office:value="358877" table:style-name="ce110">
            <text:p>358,877</text:p>
          </table:table-cell>
          <table:table-cell office:value-type="float" office:value="0" table:style-name="ce110">
            <text:p>0</text:p>
          </table:table-cell>
          <table:table-cell office:value-type="float" office:value="358877" table:style-name="ce110">
            <text:p>358,877</text:p>
          </table:table-cell>
          <table:table-cell office:value-type="float" office:value="10.94" table:style-name="ce111">
            <text:p>10.94</text:p>
          </table:table-cell>
          <table:table-cell office:value-type="float" office:value="-2921123" table:style-name="ce110">
            <text:p>-2,921,123</text:p>
          </table:table-cell>
          <table:table-cell office:value-type="float" office:value="-89.06" table:style-name="ce111">
            <text:p>-89.06</text:p>
          </table:table-cell>
          <table:table-cell office:value-type="string" table:style-name="ce112">
            <text:p>主要係(1)民雄校區排球場網球場整修工程需與需求單位多次開會討論及現勘，確定設計符合實際需求，且首次採用評分及格最低標，須辦理會議討論評分項目及配分，因此較費時。(2)新民校區學生宿舍新建工程因設計資料審查及修正而未如預期時程完成。</text:p>
          </table:table-cell>
          <table:table-cell office:value-type="string" table:style-name="ce113">
            <text:p>請業管單位加強管控期程，並已建立評分及格最低標之評分項目及配分，可做為爾後辦理相關採購之參考，減少擬定招標文件時程。</text:p>
          </table:table-cell>
          <table:table-cell table:style-name="ce1"/>
          <table:table-cell table:number-columns-repeated="16368"/>
        </table:table-row>
        <table:table-row table:style-name="ro9">
          <table:table-cell office:value-type="string" table:style-name="ce109">
            <text:p>　房屋及建築</text:p>
          </table:table-cell>
          <table:table-cell office:value-type="float" office:value="0" table:style-name="ce110">
            <text:p>0</text:p>
          </table:table-cell>
          <table:table-cell office:value-type="float" office:value="11718000" table:style-name="ce110">
            <text:p>11,718,000</text:p>
          </table:table-cell>
          <table:table-cell office:value-type="float" office:value="0" table:style-name="ce110">
            <text:p>0</text:p>
          </table:table-cell>
          <table:table-cell office:value-type="float" office:value="150000" table:style-name="ce110">
            <text:p>150,000</text:p>
          </table:table-cell>
          <table:table-cell office:value-type="float" office:value="11868000" table:style-name="ce110">
            <text:p>11,868,000</text:p>
          </table:table-cell>
          <table:table-cell office:value-type="float" office:value="3280000" table:style-name="ce110">
            <text:p>3,280,000</text:p>
          </table:table-cell>
          <table:table-cell office:value-type="float" office:value="188500" table:style-name="ce110">
            <text:p>188,500</text:p>
          </table:table-cell>
          <table:table-cell office:value-type="float" office:value="0" table:style-name="ce110">
            <text:p>0</text:p>
          </table:table-cell>
          <table:table-cell office:value-type="float" office:value="188500" table:style-name="ce110">
            <text:p>188,500</text:p>
          </table:table-cell>
          <table:table-cell office:value-type="float" office:value="5.75" table:style-name="ce111">
            <text:p>5.75</text:p>
          </table:table-cell>
          <table:table-cell office:value-type="float" office:value="-3091500" table:style-name="ce110">
            <text:p>-3,091,500</text:p>
          </table:table-cell>
          <table:table-cell office:value-type="float" office:value="-94.25" table:style-name="ce111">
            <text:p>-94.25</text:p>
          </table:table-cell>
          <table:table-cell table:style-name="ce112"/>
          <table:table-cell table:style-name="ce113"/>
          <table:table-cell table:style-name="ce1"/>
          <table:table-cell table:number-columns-repeated="16368"/>
        </table:table-row>
        <table:table-row table:style-name="ro16">
          <table:table-cell office:value-type="string" table:style-name="ce109">
            <text:p>　未完工程-房屋及建築</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0377" table:style-name="ce110">
            <text:p>170,377</text:p>
          </table:table-cell>
          <table:table-cell office:value-type="float" office:value="0" table:style-name="ce110">
            <text:p>0</text:p>
          </table:table-cell>
          <table:table-cell office:value-type="float" office:value="170377" table:style-name="ce110">
            <text:p>170,377</text:p>
          </table:table-cell>
          <table:table-cell table:style-name="ce111"/>
          <table:table-cell office:value-type="float" office:value="170377" table:style-name="ce110">
            <text:p>170,377</text:p>
          </table:table-cell>
          <table:table-cell table:style-name="ce111"/>
          <table:table-cell table:style-name="ce112"/>
          <table:table-cell table:style-name="ce113"/>
          <table:table-cell table:style-name="ce1"/>
          <table:table-cell table:number-columns-repeated="16368"/>
        </table:table-row>
        <table:table-row table:style-name="ro20">
          <table:table-cell office:value-type="string" table:style-name="ce109">
            <text:p>機械及設備</text:p>
          </table:table-cell>
          <table:table-cell office:value-type="float" office:value="0" table:style-name="ce110">
            <text:p>0</text:p>
          </table:table-cell>
          <table:table-cell office:value-type="float" office:value="67715000" table:style-name="ce110">
            <text:p>67,715,000</text:p>
          </table:table-cell>
          <table:table-cell office:value-type="float" office:value="0" table:style-name="ce110">
            <text:p>0</text:p>
          </table:table-cell>
          <table:table-cell office:value-type="float" office:value="-150000" table:style-name="ce110">
            <text:p>-150,000</text:p>
          </table:table-cell>
          <table:table-cell office:value-type="float" office:value="67565000" table:style-name="ce110">
            <text:p>67,565,000</text:p>
          </table:table-cell>
          <table:table-cell office:value-type="float" office:value="17250000" table:style-name="ce110">
            <text:p>17,250,000</text:p>
          </table:table-cell>
          <table:table-cell office:value-type="float" office:value="11292695" table:style-name="ce110">
            <text:p>11,292,695</text:p>
          </table:table-cell>
          <table:table-cell office:value-type="float" office:value="0" table:style-name="ce110">
            <text:p>0</text:p>
          </table:table-cell>
          <table:table-cell office:value-type="float" office:value="11292695" table:style-name="ce110">
            <text:p>11,292,695</text:p>
          </table:table-cell>
          <table:table-cell office:value-type="float" office:value="65.459999999999994" table:style-name="ce111">
            <text:p>65.46</text:p>
          </table:table-cell>
          <table:table-cell office:value-type="float" office:value="-5957305" table:style-name="ce110">
            <text:p>-5,957,305</text:p>
          </table:table-cell>
          <table:table-cell office:value-type="float" office:value="-34.54" table:style-name="ce111">
            <text:p>-34.54</text:p>
          </table:table-cell>
          <table:table-cell office:value-type="string" table:style-name="ce112">
            <text:p>主要係電子郵件系統網路儲存設備及校務行政雲端環境儲存設備刻正辦理採購作業中。</text:p>
          </table:table-cell>
          <table:table-cell office:value-type="string" table:style-name="ce113">
            <text:p>請業管單位加速辦理採購作業。</text:p>
          </table:table-cell>
          <table:table-cell table:style-name="ce1"/>
          <table:table-cell table:number-columns-repeated="16368"/>
        </table:table-row>
        <table:table-row table:style-name="ro9">
          <table:table-cell office:value-type="string" table:style-name="ce109">
            <text:p>　機械及設備</text:p>
          </table:table-cell>
          <table:table-cell office:value-type="float" office:value="0" table:style-name="ce110">
            <text:p>0</text:p>
          </table:table-cell>
          <table:table-cell office:value-type="float" office:value="67715000" table:style-name="ce110">
            <text:p>67,715,000</text:p>
          </table:table-cell>
          <table:table-cell office:value-type="float" office:value="0" table:style-name="ce110">
            <text:p>0</text:p>
          </table:table-cell>
          <table:table-cell office:value-type="float" office:value="-150000" table:style-name="ce110">
            <text:p>-150,000</text:p>
          </table:table-cell>
          <table:table-cell office:value-type="float" office:value="67565000" table:style-name="ce110">
            <text:p>67,565,000</text:p>
          </table:table-cell>
          <table:table-cell office:value-type="float" office:value="17250000" table:style-name="ce110">
            <text:p>17,250,000</text:p>
          </table:table-cell>
          <table:table-cell office:value-type="float" office:value="11292695" table:style-name="ce110">
            <text:p>11,292,695</text:p>
          </table:table-cell>
          <table:table-cell office:value-type="float" office:value="0" table:style-name="ce110">
            <text:p>0</text:p>
          </table:table-cell>
          <table:table-cell office:value-type="float" office:value="11292695" table:style-name="ce110">
            <text:p>11,292,695</text:p>
          </table:table-cell>
          <table:table-cell office:value-type="float" office:value="65.459999999999994" table:style-name="ce111">
            <text:p>65.46</text:p>
          </table:table-cell>
          <table:table-cell office:value-type="float" office:value="-5957305" table:style-name="ce110">
            <text:p>-5,957,305</text:p>
          </table:table-cell>
          <table:table-cell office:value-type="float" office:value="-34.54" table:style-name="ce111">
            <text:p>-34.54</text:p>
          </table:table-cell>
          <table:table-cell table:style-name="ce112"/>
          <table:table-cell table:style-name="ce113"/>
          <table:table-cell table:style-name="ce1"/>
          <table:table-cell table:number-columns-repeated="16368"/>
        </table:table-row>
        <table:table-row table:style-name="ro20">
          <table:table-cell office:value-type="string" table:style-name="ce109">
            <text:p>交通及運輸設備</text:p>
          </table:table-cell>
          <table:table-cell office:value-type="float" office:value="0" table:style-name="ce110">
            <text:p>0</text:p>
          </table:table-cell>
          <table:table-cell office:value-type="float" office:value="8554000" table:style-name="ce110">
            <text:p>8,554,000</text:p>
          </table:table-cell>
          <table:table-cell office:value-type="float" office:value="0" table:style-name="ce110">
            <text:p>0</text:p>
          </table:table-cell>
          <table:table-cell office:value-type="float" office:value="0" table:style-name="ce110">
            <text:p>0</text:p>
          </table:table-cell>
          <table:table-cell office:value-type="float" office:value="8554000" table:style-name="ce110">
            <text:p>8,554,000</text:p>
          </table:table-cell>
          <table:table-cell office:value-type="float" office:value="1160000" table:style-name="ce110">
            <text:p>1,160,000</text:p>
          </table:table-cell>
          <table:table-cell office:value-type="float" office:value="1035264" table:style-name="ce110">
            <text:p>1,035,264</text:p>
          </table:table-cell>
          <table:table-cell office:value-type="float" office:value="0" table:style-name="ce110">
            <text:p>0</text:p>
          </table:table-cell>
          <table:table-cell office:value-type="float" office:value="1035264" table:style-name="ce110">
            <text:p>1,035,264</text:p>
          </table:table-cell>
          <table:table-cell office:value-type="float" office:value="89.25" table:style-name="ce111">
            <text:p>89.25</text:p>
          </table:table-cell>
          <table:table-cell office:value-type="float" office:value="-124736" table:style-name="ce110">
            <text:p>-124,736</text:p>
          </table:table-cell>
          <table:table-cell office:value-type="float" office:value="-10.75" table:style-name="ce111">
            <text:p>-10.75</text:p>
          </table:table-cell>
          <table:table-cell office:value-type="string" table:style-name="ce112">
            <text:p>主要係校園綠美化及支援搬運報廢品用之電動搬運車刻正辦理採購作業中。</text:p>
          </table:table-cell>
          <table:table-cell office:value-type="string" table:style-name="ce113">
            <text:p>請業管單位加速辦理採購作業。</text:p>
          </table:table-cell>
          <table:table-cell table:style-name="ce1"/>
          <table:table-cell table:number-columns-repeated="16368"/>
        </table:table-row>
        <table:table-row table:style-name="ro9">
          <table:table-cell office:value-type="string" table:style-name="ce109">
            <text:p>　交通及運輸設備</text:p>
          </table:table-cell>
          <table:table-cell office:value-type="float" office:value="0" table:style-name="ce110">
            <text:p>0</text:p>
          </table:table-cell>
          <table:table-cell office:value-type="float" office:value="8554000" table:style-name="ce110">
            <text:p>8,554,000</text:p>
          </table:table-cell>
          <table:table-cell office:value-type="float" office:value="0" table:style-name="ce110">
            <text:p>0</text:p>
          </table:table-cell>
          <table:table-cell office:value-type="float" office:value="0" table:style-name="ce110">
            <text:p>0</text:p>
          </table:table-cell>
          <table:table-cell office:value-type="float" office:value="8554000" table:style-name="ce110">
            <text:p>8,554,000</text:p>
          </table:table-cell>
          <table:table-cell office:value-type="float" office:value="1160000" table:style-name="ce110">
            <text:p>1,160,000</text:p>
          </table:table-cell>
          <table:table-cell office:value-type="float" office:value="1035264" table:style-name="ce110">
            <text:p>1,035,264</text:p>
          </table:table-cell>
          <table:table-cell office:value-type="float" office:value="0" table:style-name="ce110">
            <text:p>0</text:p>
          </table:table-cell>
          <table:table-cell office:value-type="float" office:value="1035264" table:style-name="ce110">
            <text:p>1,035,264</text:p>
          </table:table-cell>
          <table:table-cell office:value-type="float" office:value="89.25" table:style-name="ce111">
            <text:p>89.25</text:p>
          </table:table-cell>
          <table:table-cell office:value-type="float" office:value="-124736" table:style-name="ce110">
            <text:p>-124,736</text:p>
          </table:table-cell>
          <table:table-cell office:value-type="float" office:value="-10.75" table:style-name="ce111">
            <text:p>-10.75</text:p>
          </table:table-cell>
          <table:table-cell table:style-name="ce112"/>
          <table:table-cell table:style-name="ce113"/>
          <table:table-cell table:number-columns-repeated="16369"/>
        </table:table-row>
        <table:table-row table:style-name="ro24">
          <table:table-cell office:value-type="string" table:style-name="ce109">
            <text:p>什項設備</text:p>
          </table:table-cell>
          <table:table-cell office:value-type="float" office:value="0" table:style-name="ce110">
            <text:p>0</text:p>
          </table:table-cell>
          <table:table-cell office:value-type="float" office:value="64665000" table:style-name="ce110">
            <text:p>64,665,000</text:p>
          </table:table-cell>
          <table:table-cell office:value-type="float" office:value="0" table:style-name="ce110">
            <text:p>0</text:p>
          </table:table-cell>
          <table:table-cell office:value-type="float" office:value="0" table:style-name="ce110">
            <text:p>0</text:p>
          </table:table-cell>
          <table:table-cell office:value-type="float" office:value="64665000" table:style-name="ce110">
            <text:p>64,665,000</text:p>
          </table:table-cell>
          <table:table-cell office:value-type="float" office:value="13850000" table:style-name="ce110">
            <text:p>13,850,000</text:p>
          </table:table-cell>
          <table:table-cell office:value-type="float" office:value="5544447" table:style-name="ce110">
            <text:p>5,544,447</text:p>
          </table:table-cell>
          <table:table-cell office:value-type="float" office:value="0" table:style-name="ce110">
            <text:p>0</text:p>
          </table:table-cell>
          <table:table-cell office:value-type="float" office:value="5544447" table:style-name="ce110">
            <text:p>5,544,447</text:p>
          </table:table-cell>
          <table:table-cell office:value-type="float" office:value="40.03" table:style-name="ce111">
            <text:p>40.03</text:p>
          </table:table-cell>
          <table:table-cell office:value-type="float" office:value="-8305553" table:style-name="ce110">
            <text:p>-8,305,553</text:p>
          </table:table-cell>
          <table:table-cell office:value-type="float" office:value="-59.97" table:style-name="ce111">
            <text:p>-59.97</text:p>
          </table:table-cell>
          <table:table-cell office:value-type="string" table:style-name="ce112">
            <text:p>主要係教學研究及行政作業所需設備刻正辦理採購作業中。</text:p>
          </table:table-cell>
          <table:table-cell office:value-type="string" table:style-name="ce113">
            <text:p>請業管單位加速辦理採購作業。</text:p>
          </table:table-cell>
          <table:table-cell table:number-columns-repeated="16369"/>
        </table:table-row>
        <table:table-row table:style-name="ro9">
          <table:table-cell office:value-type="string" table:style-name="ce109">
            <text:p>　什項設備</text:p>
          </table:table-cell>
          <table:table-cell office:value-type="float" office:value="0" table:style-name="ce110">
            <text:p>0</text:p>
          </table:table-cell>
          <table:table-cell office:value-type="float" office:value="64665000" table:style-name="ce110">
            <text:p>64,665,000</text:p>
          </table:table-cell>
          <table:table-cell office:value-type="float" office:value="0" table:style-name="ce110">
            <text:p>0</text:p>
          </table:table-cell>
          <table:table-cell office:value-type="float" office:value="0" table:style-name="ce110">
            <text:p>0</text:p>
          </table:table-cell>
          <table:table-cell office:value-type="float" office:value="64665000" table:style-name="ce110">
            <text:p>64,665,000</text:p>
          </table:table-cell>
          <table:table-cell office:value-type="float" office:value="13850000" table:style-name="ce110">
            <text:p>13,850,000</text:p>
          </table:table-cell>
          <table:table-cell office:value-type="float" office:value="5544447" table:style-name="ce110">
            <text:p>5,544,447</text:p>
          </table:table-cell>
          <table:table-cell office:value-type="float" office:value="0" table:style-name="ce110">
            <text:p>0</text:p>
          </table:table-cell>
          <table:table-cell office:value-type="float" office:value="5544447" table:style-name="ce110">
            <text:p>5,544,447</text:p>
          </table:table-cell>
          <table:table-cell office:value-type="float" office:value="40.03" table:style-name="ce111">
            <text:p>40.03</text:p>
          </table:table-cell>
          <table:table-cell office:value-type="float" office:value="-8305553" table:style-name="ce110">
            <text:p>-8,305,553</text:p>
          </table:table-cell>
          <table:table-cell office:value-type="float" office:value="-59.97" table:style-name="ce111">
            <text:p>-59.97</text:p>
          </table:table-cell>
          <table:table-cell table:style-name="ce112"/>
          <table:table-cell table:style-name="ce113"/>
          <table:table-cell table:number-columns-repeated="16369"/>
        </table:table-row>
        <table:table-row table:style-name="ro25">
          <table:table-cell office:value-type="string" table:style-name="ce109">
            <text:p>總 <text:s text:c="3"/>計</text:p>
          </table:table-cell>
          <table:table-cell office:value-type="float" office:value="0" table:style-name="ce110">
            <text:p>0</text:p>
          </table:table-cell>
          <table:table-cell office:value-type="float" office:value="185745000" table:style-name="ce110">
            <text:p>185,745,000</text:p>
          </table:table-cell>
          <table:table-cell office:value-type="float" office:value="0" table:style-name="ce110">
            <text:p>0</text:p>
          </table:table-cell>
          <table:table-cell office:value-type="float" office:value="0" table:style-name="ce110">
            <text:p>0</text:p>
          </table:table-cell>
          <table:table-cell office:value-type="float" office:value="185745000" table:style-name="ce110">
            <text:p>185,745,000</text:p>
          </table:table-cell>
          <table:table-cell office:value-type="float" office:value="41452000" table:style-name="ce110">
            <text:p>41,452,000</text:p>
          </table:table-cell>
          <table:table-cell office:value-type="float" office:value="23880085" table:style-name="ce110">
            <text:p>23,880,085</text:p>
          </table:table-cell>
          <table:table-cell office:value-type="float" office:value="0" table:style-name="ce110">
            <text:p>0</text:p>
          </table:table-cell>
          <table:table-cell office:value-type="float" office:value="23880085" table:style-name="ce110">
            <text:p>23,880,085</text:p>
          </table:table-cell>
          <table:table-cell office:value-type="float" office:value="57.61" table:style-name="ce111">
            <text:p>57.61</text:p>
          </table:table-cell>
          <table:table-cell office:value-type="float" office:value="-17571915" table:style-name="ce110">
            <text:p>-17,571,915</text:p>
          </table:table-cell>
          <table:table-cell office:value-type="float" office:value="-42.39" table:style-name="ce111">
            <text:p>-42.39</text:p>
          </table:table-cell>
          <table:table-cell office:value-type="string" table:style-name="ce112">
            <text:p>房屋及建築：(1)民雄校區排球場網球場整修工程需與需求單位討論設計符合實際需求，且首次採用採用評分及格最低標，須辦理會議討論評分項目及配分，因此較費時。(2)新民校區學生宿舍新建工程因設計資料審查及修正，而未如預期時程完成。</text:p>
            <text:p>機械及設備：主要係電子郵件系統網路儲存設備及校務行政雲端環境儲存設備刻正辦理採購作業中。</text:p>
            <text:p>交通及運輸設備：主要係搬運報廢品用之電動搬運車刻正辦理採購作業中。</text:p>
            <text:p>什項設備：主要係教學研究及行政作業所需設備刻正辦理採購作業中。</text:p>
          </table:table-cell>
          <table:table-cell office:value-type="string" table:style-name="ce113">
            <text:p>房屋及建築：請業管單位加強管控期程，並已建立評分及格最低標之評分項目及配分，可做為爾後辦理相關採購之參考，減少擬定招標文件時程。</text:p>
            <text:p>機械及設備、交通及運輸設備及什項設備：請業管單位加速辦理採購作業。</text:p>
          </table:table-cell>
          <table:table-cell table:number-columns-repeated="16369"/>
        </table:table-row>
        <table:table-row table:style-name="ro16">
          <table:table-cell office:value-type="string" table:style-name="ce109">
            <text:p>不動產、廠房及設備</text:p>
          </table:table-cell>
          <table:table-cell office:value-type="float" office:value="0" table:style-name="ce110">
            <text:p>0</text:p>
          </table:table-cell>
          <table:table-cell office:value-type="float" office:value="185745000" table:style-name="ce110">
            <text:p>185,745,000</text:p>
          </table:table-cell>
          <table:table-cell office:value-type="float" office:value="0" table:style-name="ce110">
            <text:p>0</text:p>
          </table:table-cell>
          <table:table-cell office:value-type="float" office:value="0" table:style-name="ce110">
            <text:p>0</text:p>
          </table:table-cell>
          <table:table-cell office:value-type="float" office:value="185745000" table:style-name="ce110">
            <text:p>185,745,000</text:p>
          </table:table-cell>
          <table:table-cell office:value-type="float" office:value="41452000" table:style-name="ce110">
            <text:p>41,452,000</text:p>
          </table:table-cell>
          <table:table-cell office:value-type="float" office:value="23880085" table:style-name="ce110">
            <text:p>23,880,085</text:p>
          </table:table-cell>
          <table:table-cell office:value-type="float" office:value="0" table:style-name="ce110">
            <text:p>0</text:p>
          </table:table-cell>
          <table:table-cell office:value-type="float" office:value="23880085" table:style-name="ce110">
            <text:p>23,880,085</text:p>
          </table:table-cell>
          <table:table-cell office:value-type="float" office:value="57.61" table:style-name="ce111">
            <text:p>57.61</text:p>
          </table:table-cell>
          <table:table-cell office:value-type="float" office:value="-17571915" table:style-name="ce110">
            <text:p>-17,571,915</text:p>
          </table:table-cell>
          <table:table-cell office:value-type="float" office:value="-42.39" table:style-name="ce111">
            <text:p>-42.39</text:p>
          </table:table-cell>
          <table:table-cell table:style-name="ce112"/>
          <table:table-cell table:style-name="ce113"/>
          <table:table-cell table:number-columns-repeated="16369"/>
        </table:table-row>
        <table:table-row table:style-name="ro9">
          <table:table-cell office:value-type="string" table:style-name="ce109">
            <text:p>土地改良物</text:p>
          </table:table-cell>
          <table:table-cell office:value-type="float" office:value="0" table:style-name="ce110">
            <text:p>0</text:p>
          </table:table-cell>
          <table:table-cell office:value-type="float" office:value="33093000" table:style-name="ce110">
            <text:p>33,093,000</text:p>
          </table:table-cell>
          <table:table-cell office:value-type="float" office:value="0" table:style-name="ce110">
            <text:p>0</text:p>
          </table:table-cell>
          <table:table-cell office:value-type="float" office:value="0" table:style-name="ce110">
            <text:p>0</text:p>
          </table:table-cell>
          <table:table-cell office:value-type="float" office:value="33093000" table:style-name="ce110">
            <text:p>33,093,000</text:p>
          </table:table-cell>
          <table:table-cell office:value-type="float" office:value="5912000" table:style-name="ce110">
            <text:p>5,912,000</text:p>
          </table:table-cell>
          <table:table-cell office:value-type="float" office:value="5648802" table:style-name="ce110">
            <text:p>5,648,802</text:p>
          </table:table-cell>
          <table:table-cell office:value-type="float" office:value="0" table:style-name="ce110">
            <text:p>0</text:p>
          </table:table-cell>
          <table:table-cell office:value-type="float" office:value="5648802" table:style-name="ce110">
            <text:p>5,648,802</text:p>
          </table:table-cell>
          <table:table-cell office:value-type="float" office:value="95.55" table:style-name="ce111">
            <text:p>95.55</text:p>
          </table:table-cell>
          <table:table-cell office:value-type="float" office:value="-263198" table:style-name="ce110">
            <text:p>-263,198</text:p>
          </table:table-cell>
          <table:table-cell office:value-type="float" office:value="-4.45" table:style-name="ce111">
            <text:p>-4.45</text:p>
          </table:table-cell>
          <table:table-cell table:style-name="ce112"/>
          <table:table-cell table:style-name="ce113"/>
          <table:table-cell table:number-columns-repeated="16369"/>
        </table:table-row>
        <table:table-row table:style-name="ro9">
          <table:table-cell office:value-type="string" table:style-name="ce109">
            <text:p>房屋及建築</text:p>
          </table:table-cell>
          <table:table-cell office:value-type="float" office:value="0" table:style-name="ce110">
            <text:p>0</text:p>
          </table:table-cell>
          <table:table-cell office:value-type="float" office:value="11718000" table:style-name="ce110">
            <text:p>11,718,000</text:p>
          </table:table-cell>
          <table:table-cell office:value-type="float" office:value="0" table:style-name="ce110">
            <text:p>0</text:p>
          </table:table-cell>
          <table:table-cell office:value-type="float" office:value="150000" table:style-name="ce110">
            <text:p>150,000</text:p>
          </table:table-cell>
          <table:table-cell office:value-type="float" office:value="11868000" table:style-name="ce110">
            <text:p>11,868,000</text:p>
          </table:table-cell>
          <table:table-cell office:value-type="float" office:value="3280000" table:style-name="ce110">
            <text:p>3,280,000</text:p>
          </table:table-cell>
          <table:table-cell office:value-type="float" office:value="358877" table:style-name="ce110">
            <text:p>358,877</text:p>
          </table:table-cell>
          <table:table-cell office:value-type="float" office:value="0" table:style-name="ce110">
            <text:p>0</text:p>
          </table:table-cell>
          <table:table-cell office:value-type="float" office:value="358877" table:style-name="ce110">
            <text:p>358,877</text:p>
          </table:table-cell>
          <table:table-cell office:value-type="float" office:value="10.94" table:style-name="ce111">
            <text:p>10.94</text:p>
          </table:table-cell>
          <table:table-cell office:value-type="float" office:value="-2921123" table:style-name="ce110">
            <text:p>-2,921,123</text:p>
          </table:table-cell>
          <table:table-cell office:value-type="float" office:value="-89.06" table:style-name="ce111">
            <text:p>-89.06</text:p>
          </table:table-cell>
          <table:table-cell table:style-name="ce112"/>
          <table:table-cell table:style-name="ce113"/>
          <table:table-cell table:number-columns-repeated="16369"/>
        </table:table-row>
        <table:table-row table:style-name="ro9">
          <table:table-cell office:value-type="string" table:style-name="ce109">
            <text:p>機械及設備</text:p>
          </table:table-cell>
          <table:table-cell office:value-type="float" office:value="0" table:style-name="ce110">
            <text:p>0</text:p>
          </table:table-cell>
          <table:table-cell office:value-type="float" office:value="67715000" table:style-name="ce110">
            <text:p>67,715,000</text:p>
          </table:table-cell>
          <table:table-cell office:value-type="float" office:value="0" table:style-name="ce110">
            <text:p>0</text:p>
          </table:table-cell>
          <table:table-cell office:value-type="float" office:value="-150000" table:style-name="ce110">
            <text:p>-150,000</text:p>
          </table:table-cell>
          <table:table-cell office:value-type="float" office:value="67565000" table:style-name="ce110">
            <text:p>67,565,000</text:p>
          </table:table-cell>
          <table:table-cell office:value-type="float" office:value="17250000" table:style-name="ce110">
            <text:p>17,250,000</text:p>
          </table:table-cell>
          <table:table-cell office:value-type="float" office:value="11292695" table:style-name="ce110">
            <text:p>11,292,695</text:p>
          </table:table-cell>
          <table:table-cell office:value-type="float" office:value="0" table:style-name="ce110">
            <text:p>0</text:p>
          </table:table-cell>
          <table:table-cell office:value-type="float" office:value="11292695" table:style-name="ce110">
            <text:p>11,292,695</text:p>
          </table:table-cell>
          <table:table-cell office:value-type="float" office:value="65.459999999999994" table:style-name="ce111">
            <text:p>65.46</text:p>
          </table:table-cell>
          <table:table-cell office:value-type="float" office:value="-5957305" table:style-name="ce110">
            <text:p>-5,957,305</text:p>
          </table:table-cell>
          <table:table-cell office:value-type="float" office:value="-34.54" table:style-name="ce111">
            <text:p>-34.54</text:p>
          </table:table-cell>
          <table:table-cell table:style-name="ce112"/>
          <table:table-cell table:style-name="ce113"/>
          <table:table-cell table:number-columns-repeated="16369"/>
        </table:table-row>
        <table:table-row table:style-name="ro9">
          <table:table-cell office:value-type="string" table:style-name="ce109">
            <text:p>交通及運輸設備</text:p>
          </table:table-cell>
          <table:table-cell office:value-type="float" office:value="0" table:style-name="ce110">
            <text:p>0</text:p>
          </table:table-cell>
          <table:table-cell office:value-type="float" office:value="8554000" table:style-name="ce110">
            <text:p>8,554,000</text:p>
          </table:table-cell>
          <table:table-cell office:value-type="float" office:value="0" table:style-name="ce110">
            <text:p>0</text:p>
          </table:table-cell>
          <table:table-cell office:value-type="float" office:value="0" table:style-name="ce110">
            <text:p>0</text:p>
          </table:table-cell>
          <table:table-cell office:value-type="float" office:value="8554000" table:style-name="ce110">
            <text:p>8,554,000</text:p>
          </table:table-cell>
          <table:table-cell office:value-type="float" office:value="1160000" table:style-name="ce110">
            <text:p>1,160,000</text:p>
          </table:table-cell>
          <table:table-cell office:value-type="float" office:value="1035264" table:style-name="ce110">
            <text:p>1,035,264</text:p>
          </table:table-cell>
          <table:table-cell office:value-type="float" office:value="0" table:style-name="ce110">
            <text:p>0</text:p>
          </table:table-cell>
          <table:table-cell office:value-type="float" office:value="1035264" table:style-name="ce110">
            <text:p>1,035,264</text:p>
          </table:table-cell>
          <table:table-cell office:value-type="float" office:value="89.25" table:style-name="ce111">
            <text:p>89.25</text:p>
          </table:table-cell>
          <table:table-cell office:value-type="float" office:value="-124736" table:style-name="ce110">
            <text:p>-124,736</text:p>
          </table:table-cell>
          <table:table-cell office:value-type="float" office:value="-10.75" table:style-name="ce111">
            <text:p>-10.75</text:p>
          </table:table-cell>
          <table:table-cell table:style-name="ce112"/>
          <table:table-cell table:style-name="ce113"/>
          <table:table-cell table:number-columns-repeated="16369"/>
        </table:table-row>
        <table:table-row table:style-name="ro9">
          <table:table-cell office:value-type="string" table:style-name="ce109">
            <text:p>什項設備</text:p>
          </table:table-cell>
          <table:table-cell office:value-type="float" office:value="0" table:style-name="ce110">
            <text:p>0</text:p>
          </table:table-cell>
          <table:table-cell office:value-type="float" office:value="64665000" table:style-name="ce110">
            <text:p>64,665,000</text:p>
          </table:table-cell>
          <table:table-cell office:value-type="float" office:value="0" table:style-name="ce110">
            <text:p>0</text:p>
          </table:table-cell>
          <table:table-cell office:value-type="float" office:value="0" table:style-name="ce110">
            <text:p>0</text:p>
          </table:table-cell>
          <table:table-cell office:value-type="float" office:value="64665000" table:style-name="ce110">
            <text:p>64,665,000</text:p>
          </table:table-cell>
          <table:table-cell office:value-type="float" office:value="13850000" table:style-name="ce110">
            <text:p>13,850,000</text:p>
          </table:table-cell>
          <table:table-cell office:value-type="float" office:value="5544447" table:style-name="ce110">
            <text:p>5,544,447</text:p>
          </table:table-cell>
          <table:table-cell office:value-type="float" office:value="0" table:style-name="ce110">
            <text:p>0</text:p>
          </table:table-cell>
          <table:table-cell office:value-type="float" office:value="5544447" table:style-name="ce110">
            <text:p>5,544,447</text:p>
          </table:table-cell>
          <table:table-cell office:value-type="float" office:value="40.03" table:style-name="ce111">
            <text:p>40.03</text:p>
          </table:table-cell>
          <table:table-cell office:value-type="float" office:value="-8305553" table:style-name="ce110">
            <text:p>-8,305,553</text:p>
          </table:table-cell>
          <table:table-cell office:value-type="float" office:value="-59.97" table:style-name="ce111">
            <text:p>-59.97</text:p>
          </table:table-cell>
          <table:table-cell table:style-name="ce112"/>
          <table:table-cell table:style-name="ce113"/>
          <table:table-cell table:number-columns-repeated="16369"/>
        </table:table-row>
        <table:table-row table:style-name="ro7">
          <table:table-cell office:value-type="string" table:style-name="ce114">
            <text:p>總 <text:s text:c="3"/>計</text:p>
          </table:table-cell>
          <table:table-cell office:value-type="float" office:value="0" table:style-name="ce115">
            <text:p>0</text:p>
          </table:table-cell>
          <table:table-cell office:value-type="float" office:value="185745000" table:style-name="ce115">
            <text:p>185,745,000</text:p>
          </table:table-cell>
          <table:table-cell office:value-type="float" office:value="0" table:style-name="ce115">
            <text:p>0</text:p>
          </table:table-cell>
          <table:table-cell office:value-type="float" office:value="0" table:style-name="ce115">
            <text:p>0</text:p>
          </table:table-cell>
          <table:table-cell office:value-type="float" office:value="185745000" table:style-name="ce115">
            <text:p>185,745,000</text:p>
          </table:table-cell>
          <table:table-cell office:value-type="float" office:value="41452000" table:style-name="ce115">
            <text:p>41,452,000</text:p>
          </table:table-cell>
          <table:table-cell office:value-type="float" office:value="23880085" table:style-name="ce115">
            <text:p>23,880,085</text:p>
          </table:table-cell>
          <table:table-cell office:value-type="float" office:value="0" table:style-name="ce115">
            <text:p>0</text:p>
          </table:table-cell>
          <table:table-cell office:value-type="float" office:value="23880085" table:style-name="ce115">
            <text:p>23,880,085</text:p>
          </table:table-cell>
          <table:table-cell office:value-type="float" office:value="57.61" table:style-name="ce116">
            <text:p>57.61</text:p>
          </table:table-cell>
          <table:table-cell office:value-type="float" office:value="-17571915" table:style-name="ce115">
            <text:p>-17,571,915</text:p>
          </table:table-cell>
          <table:table-cell office:value-type="float" office:value="-42.39" table:style-name="ce116">
            <text:p>-42.39</text:p>
          </table:table-cell>
          <table:table-cell table:style-name="ce117"/>
          <table:table-cell table:style-name="ce118"/>
          <table:table-cell table:number-columns-repeated="16369"/>
        </table:table-row>
        <table:table-row table:style-name="ro9">
          <table:table-cell table:number-columns-spanned="15" table:number-rows-spanned="1" table:style-name="ce129"/>
          <table:covered-table-cell table:number-columns-repeated="14"/>
          <table:table-cell table:number-columns-repeated="16369"/>
        </table:table-row>
        <table:table-row table:number-rows-repeated="1048548" table:style-name="ro9">
          <table:table-cell table:number-columns-repeated="16384"/>
        </table:table-row>
      </table:table>
      <table:table table:name="附小-收支餘絀表" table:style-name="ta2">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29"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table:number-columns-repeated="4" table:style-name="ce8"/>
          <table:table-cell office:value-type="string" table:style-name="ce8">
            <text:p>國立嘉義大學校務基金(附小)</text:p>
          </table:table-cell>
          <table:table-cell table:style-name="ce9"/>
          <table:table-cell table:number-columns-repeated="4" table:style-name="ce8"/>
          <table:table-cell table:number-columns-repeated="16374" table:style-name="ce10"/>
        </table:table-row>
        <table:table-row table:style-name="ro1">
          <table:table-cell table:number-columns-repeated="4" table:style-name="ce8"/>
          <table:table-cell office:value-type="string" table:style-name="ce8">
            <text:p>收支餘絀表</text:p>
          </table:table-cell>
          <table:table-cell table:style-name="ce9"/>
          <table:table-cell table:number-columns-repeated="4" table:style-name="ce8"/>
          <table:table-cell table:number-columns-repeated="16374" table:style-name="ce10"/>
        </table:table-row>
        <table:table-row table:style-name="ro7">
          <table:table-cell table:style-name="ce11"/>
          <table:table-cell table:number-columns-repeated="2" table:style-name="ce12"/>
          <table:table-cell table:style-name="ce13"/>
          <table:table-cell office:value-type="string" table:style-name="ce13">
            <text:p>中華民國109 年 06 月份</text:p>
          </table:table-cell>
          <table:table-cell table:number-columns-repeated="3" table:style-name="ce12"/>
          <table:table-cell table:style-name="ce13"/>
          <table:table-cell office:value-type="string" table:style-name="ce14">
            <text:p>單位:新臺幣元</text:p>
          </table:table-cell>
          <table:table-cell table:number-columns-repeated="16374"/>
        </table:table-row>
        <table:table-row table:style-name="ro7">
          <table:table-cell office:value-type="string" table:number-columns-spanned="1" table:number-rows-spanned="3" table:style-name="ce37">
            <text:p>科 <text:s text:c="7"/>目<text:s text:c="2"/></text:p>
          </table:table-cell>
          <table:table-cell office:value-type="string" table:number-columns-spanned="1" table:number-rows-spanned="3" table:style-name="ce38">
            <text:p>本<text:span text:style-name="T2"><text:s text:c="2"/></text:span>年<text:span text:style-name="T2"><text:s text:c="2"/></text:span>度</text:p>
            <text:p>法定預算數</text:p>
          </table:table-cell>
          <table:table-cell office:value-type="string" table:number-columns-spanned="4" table:number-rows-spanned="1" table:style-name="ce39">
            <text:p>本<text:span text:style-name="T2"><text:s text:c="16"/></text:span>月<text:span text:style-name="T2"><text:s text:c="16"/></text:span>份</text:p>
          </table:table-cell>
          <table:covered-table-cell table:number-columns-repeated="3"/>
          <table:table-cell office:value-type="string" table:number-columns-spanned="4" table:number-rows-spanned="1" table:style-name="ce40">
            <text:p>本年度截至本月份累計數</text:p>
          </table:table-cell>
          <table:covered-table-cell table:number-columns-repeated="3"/>
          <table:table-cell table:number-columns-repeated="16374"/>
        </table:table-row>
        <table:table-row table:style-name="ro8">
          <table:covered-table-cell/>
          <table:covered-table-cell/>
          <table:table-cell office:value-type="string" table:number-columns-spanned="1" table:number-rows-spanned="2" table:style-name="ce41">
            <text:p>實<text:span text:style-name="T2"><text:s/></text:span>際<text:span text:style-name="T2"><text:s/></text:span>數</text:p>
          </table:table-cell>
          <table:table-cell office:value-type="string" table:number-columns-spanned="1" table:number-rows-spanned="2" table:style-name="ce41">
            <text:p>預<text:span text:style-name="T2"><text:s/></text:span>算<text:span text:style-name="T2"><text:s/></text:span>數</text:p>
          </table:table-cell>
          <table:table-cell office:value-type="string" table:number-columns-spanned="2" table:number-rows-spanned="1" table:style-name="ce42">
            <text:p>比<text:span text:style-name="T2"><text:s text:c="4"/></text:span>較<text:span text:style-name="T2"><text:s text:c="4"/></text:span>增<text:span text:style-name="T2"><text:s text:c="4"/></text:span>減</text:p>
          </table:table-cell>
          <table:covered-table-cell/>
          <table:table-cell office:value-type="string" table:number-columns-spanned="1" table:number-rows-spanned="2" table:style-name="ce41">
            <text:p>實<text:span text:style-name="T2"><text:s/></text:span>際<text:span text:style-name="T2"><text:s/></text:span>數</text:p>
          </table:table-cell>
          <table:table-cell office:value-type="string" table:number-columns-spanned="1" table:number-rows-spanned="2" table:style-name="ce41">
            <text:p>預<text:span text:style-name="T2"><text:s/></text:span>算<text:span text:style-name="T2"><text:s/></text:span>數</text:p>
          </table:table-cell>
          <table:table-cell office:value-type="string" table:number-columns-spanned="2" table:number-rows-spanned="1" table:style-name="ce43">
            <text:p>比<text:span text:style-name="T2"><text:s text:c="4"/></text:span>較<text:span text:style-name="T2"><text:s text:c="4"/></text:span>增<text:span text:style-name="T2"><text:s text:c="4"/></text:span>減</text:p>
          </table:table-cell>
          <table:covered-table-cell/>
          <table:table-cell table:number-columns-repeated="16374"/>
        </table:table-row>
        <table:table-row table:style-name="ro7">
          <table:covered-table-cell/>
          <table:covered-table-cell/>
          <table:covered-table-cell/>
          <table:covered-table-cell/>
          <table:table-cell office:value-type="string" table:style-name="ce15">
            <text:p>金<text:span text:style-name="T2"><text:s text:c="4"/></text:span>額</text:p>
          </table:table-cell>
          <table:table-cell office:value-type="string" table:style-name="ce15">
            <text:p>％</text:p>
          </table:table-cell>
          <table:covered-table-cell/>
          <table:covered-table-cell/>
          <table:table-cell office:value-type="string" table:style-name="ce15">
            <text:p>金<text:span text:style-name="T2"><text:s text:c="4"/></text:span>額</text:p>
          </table:table-cell>
          <table:table-cell office:value-type="string" table:style-name="ce16">
            <text:p>％</text:p>
          </table:table-cell>
          <table:table-cell table:number-columns-repeated="16374"/>
        </table:table-row>
        <table:table-row table:style-name="ro9">
          <table:table-cell office:value-type="string" table:style-name="ce17">
            <text:p>業務收入<text:s text:c="92"/></text:p>
          </table:table-cell>
          <table:table-cell office:value-type="float" office:value="127513000" table:style-name="ce18">
            <text:p>127,513,000</text:p>
          </table:table-cell>
          <table:table-cell office:value-type="float" office:value="9127221" table:style-name="ce19">
            <text:p>9,127,221.00</text:p>
          </table:table-cell>
          <table:table-cell office:value-type="float" office:value="8990000" table:style-name="ce18">
            <text:p>8,990,000</text:p>
          </table:table-cell>
          <table:table-cell office:value-type="float" office:value="137221" table:style-name="ce19">
            <text:p>137,221.00</text:p>
          </table:table-cell>
          <table:table-cell office:value-type="float" office:value="1.5299999999999999E-2" table:style-name="ce20">
            <text:p>1.53%</text:p>
          </table:table-cell>
          <table:table-cell office:value-type="float" office:value="67453326" table:style-name="ce19">
            <text:p>67,453,326.00</text:p>
          </table:table-cell>
          <table:table-cell office:value-type="float" office:value="63750000" table:style-name="ce18">
            <text:p>63,750,000</text:p>
          </table:table-cell>
          <table:table-cell office:value-type="float" office:value="3703326" table:style-name="ce19">
            <text:p>3,703,326.00</text:p>
          </table:table-cell>
          <table:table-cell office:value-type="float" office:value="5.8099999999999999E-2" table:style-name="ce21">
            <text:p>5.81%</text:p>
          </table:table-cell>
          <table:table-cell table:number-columns-repeated="16374"/>
        </table:table-row>
        <table:table-row table:style-name="ro9">
          <table:table-cell office:value-type="string" table:style-name="ce22">
            <text:p>　教學收入<text:s text:c="92"/></text:p>
          </table:table-cell>
          <table:table-cell office:value-type="float" office:value="7100000" table:style-name="ce23">
            <text:p>7,100,000</text:p>
          </table:table-cell>
          <table:table-cell office:value-type="float" office:value="611447" table:style-name="ce24">
            <text:p>611,447.00</text:p>
          </table:table-cell>
          <table:table-cell office:value-type="float" office:value="591000" table:style-name="ce23">
            <text:p>591,000</text:p>
          </table:table-cell>
          <table:table-cell office:value-type="float" office:value="20447" table:style-name="ce24">
            <text:p>20,447.00</text:p>
          </table:table-cell>
          <table:table-cell office:value-type="float" office:value="3.4599999999999999E-2" table:style-name="ce25">
            <text:p>3.46%</text:p>
          </table:table-cell>
          <table:table-cell office:value-type="float" office:value="3043804" table:style-name="ce24">
            <text:p>3,043,804.00</text:p>
          </table:table-cell>
          <table:table-cell office:value-type="float" office:value="3546000" table:style-name="ce23">
            <text:p>3,546,000</text:p>
          </table:table-cell>
          <table:table-cell office:value-type="float" office:value="-502196" table:style-name="ce24">
            <text:p>-502,196.00</text:p>
          </table:table-cell>
          <table:table-cell office:value-type="float" office:value="-0.1416" table:style-name="ce26">
            <text:p>-14.16%</text:p>
          </table:table-cell>
          <table:table-cell table:number-columns-repeated="16374"/>
        </table:table-row>
        <table:table-row table:style-name="ro9">
          <table:table-cell office:value-type="string" table:style-name="ce22">
            <text:p>　　學雜費收入<text:s text:c="90"/></text:p>
          </table:table-cell>
          <table:table-cell office:value-type="float" office:value="0" table:style-name="ce23">
            <text:p>0</text:p>
          </table:table-cell>
          <table:table-cell office:value-type="float" office:value="0" table:style-name="ce24">
            <text:p>0.00</text:p>
          </table:table-cell>
          <table:table-cell office:value-type="float" office:value="0" table:style-name="ce23">
            <text:p>0</text:p>
          </table:table-cell>
          <table:table-cell office:value-type="float" office:value="0" table:style-name="ce24">
            <text:p>0.00</text:p>
          </table:table-cell>
          <table:table-cell table:style-name="ce25"/>
          <table:table-cell office:value-type="float" office:value="5600" table:style-name="ce24">
            <text:p>5,600.00</text:p>
          </table:table-cell>
          <table:table-cell office:value-type="float" office:value="0" table:style-name="ce23">
            <text:p>0</text:p>
          </table:table-cell>
          <table:table-cell office:value-type="float" office:value="5600" table:style-name="ce24">
            <text:p>5,600.00</text:p>
          </table:table-cell>
          <table:table-cell table:style-name="ce26"/>
          <table:table-cell table:number-columns-repeated="16374"/>
        </table:table-row>
        <table:table-row table:style-name="ro9">
          <table:table-cell office:value-type="string" table:style-name="ce22">
            <text:p>　　推廣教育收入<text:s text:c="88"/></text:p>
          </table:table-cell>
          <table:table-cell office:value-type="float" office:value="7100000" table:style-name="ce23">
            <text:p>7,100,000</text:p>
          </table:table-cell>
          <table:table-cell office:value-type="float" office:value="611447" table:style-name="ce24">
            <text:p>611,447.00</text:p>
          </table:table-cell>
          <table:table-cell office:value-type="float" office:value="591000" table:style-name="ce23">
            <text:p>591,000</text:p>
          </table:table-cell>
          <table:table-cell office:value-type="float" office:value="20447" table:style-name="ce24">
            <text:p>20,447.00</text:p>
          </table:table-cell>
          <table:table-cell office:value-type="float" office:value="3.4599999999999999E-2" table:style-name="ce25">
            <text:p>3.46%</text:p>
          </table:table-cell>
          <table:table-cell office:value-type="float" office:value="3038204" table:style-name="ce24">
            <text:p>3,038,204.00</text:p>
          </table:table-cell>
          <table:table-cell office:value-type="float" office:value="3546000" table:style-name="ce23">
            <text:p>3,546,000</text:p>
          </table:table-cell>
          <table:table-cell office:value-type="float" office:value="-507796" table:style-name="ce24">
            <text:p>-507,796.00</text:p>
          </table:table-cell>
          <table:table-cell office:value-type="float" office:value="-0.14319999999999999" table:style-name="ce26">
            <text:p>-14.32%</text:p>
          </table:table-cell>
          <table:table-cell table:number-columns-repeated="16374"/>
        </table:table-row>
        <table:table-row table:style-name="ro9">
          <table:table-cell office:value-type="string" table:style-name="ce22">
            <text:p>　其他業務收入<text:s text:c="88"/></text:p>
          </table:table-cell>
          <table:table-cell office:value-type="float" office:value="120413000" table:style-name="ce23">
            <text:p>120,413,000</text:p>
          </table:table-cell>
          <table:table-cell office:value-type="float" office:value="8515774" table:style-name="ce24">
            <text:p>8,515,774.00</text:p>
          </table:table-cell>
          <table:table-cell office:value-type="float" office:value="8399000" table:style-name="ce23">
            <text:p>8,399,000</text:p>
          </table:table-cell>
          <table:table-cell office:value-type="float" office:value="116774" table:style-name="ce24">
            <text:p>116,774.00</text:p>
          </table:table-cell>
          <table:table-cell office:value-type="float" office:value="1.3899999999999999E-2" table:style-name="ce25">
            <text:p>1.39%</text:p>
          </table:table-cell>
          <table:table-cell office:value-type="float" office:value="64409522" table:style-name="ce24">
            <text:p>64,409,522.00</text:p>
          </table:table-cell>
          <table:table-cell office:value-type="float" office:value="60204000" table:style-name="ce23">
            <text:p>60,204,000</text:p>
          </table:table-cell>
          <table:table-cell office:value-type="float" office:value="4205522" table:style-name="ce24">
            <text:p>4,205,522.00</text:p>
          </table:table-cell>
          <table:table-cell office:value-type="float" office:value="6.9900000000000004E-2" table:style-name="ce26">
            <text:p>6.99%</text:p>
          </table:table-cell>
          <table:table-cell table:number-columns-repeated="16374"/>
        </table:table-row>
        <table:table-row table:style-name="ro9">
          <table:table-cell office:value-type="string" table:style-name="ce22">
            <text:p>　　學校教學研究補助收入<text:s text:c="80"/></text:p>
          </table:table-cell>
          <table:table-cell office:value-type="float" office:value="113086000" table:style-name="ce23">
            <text:p>113,086,000</text:p>
          </table:table-cell>
          <table:table-cell office:value-type="float" office:value="7789000" table:style-name="ce24">
            <text:p>7,789,000.00</text:p>
          </table:table-cell>
          <table:table-cell office:value-type="float" office:value="7789000" table:style-name="ce23">
            <text:p>7,789,000</text:p>
          </table:table-cell>
          <table:table-cell office:value-type="float" office:value="0" table:style-name="ce24">
            <text:p>0.00</text:p>
          </table:table-cell>
          <table:table-cell office:value-type="float" office:value="0" table:style-name="ce25"/>
          <table:table-cell office:value-type="float" office:value="56544000" table:style-name="ce24">
            <text:p>56,544,000.00</text:p>
          </table:table-cell>
          <table:table-cell office:value-type="float" office:value="56544000" table:style-name="ce23">
            <text:p>56,544,000</text:p>
          </table:table-cell>
          <table:table-cell office:value-type="float" office:value="0" table:style-name="ce24">
            <text:p>0.00</text:p>
          </table:table-cell>
          <table:table-cell office:value-type="float" office:value="0" table:style-name="ce26"/>
          <table:table-cell table:number-columns-repeated="16374"/>
        </table:table-row>
        <table:table-row table:style-name="ro9">
          <table:table-cell office:value-type="string" table:style-name="ce22">
            <text:p>　　其他補助收入<text:s text:c="88"/></text:p>
          </table:table-cell>
          <table:table-cell office:value-type="float" office:value="7327000" table:style-name="ce23">
            <text:p>7,327,000</text:p>
          </table:table-cell>
          <table:table-cell office:value-type="float" office:value="726774" table:style-name="ce24">
            <text:p>726,774.00</text:p>
          </table:table-cell>
          <table:table-cell office:value-type="float" office:value="610000" table:style-name="ce23">
            <text:p>610,000</text:p>
          </table:table-cell>
          <table:table-cell office:value-type="float" office:value="116774" table:style-name="ce24">
            <text:p>116,774.00</text:p>
          </table:table-cell>
          <table:table-cell office:value-type="float" office:value="0.19139999999999999" table:style-name="ce25">
            <text:p>19.14%</text:p>
          </table:table-cell>
          <table:table-cell office:value-type="float" office:value="7865522" table:style-name="ce24">
            <text:p>7,865,522.00</text:p>
          </table:table-cell>
          <table:table-cell office:value-type="float" office:value="3660000" table:style-name="ce23">
            <text:p>3,660,000</text:p>
          </table:table-cell>
          <table:table-cell office:value-type="float" office:value="4205522" table:style-name="ce24">
            <text:p>4,205,522.00</text:p>
          </table:table-cell>
          <table:table-cell office:value-type="float" office:value="1.149" table:style-name="ce26">
            <text:p>114.90%</text:p>
          </table:table-cell>
          <table:table-cell table:number-columns-repeated="16374"/>
        </table:table-row>
        <table:table-row table:style-name="ro9">
          <table:table-cell office:value-type="string" table:style-name="ce27">
            <text:p>業務成本與費用<text:s text:c="86"/></text:p>
          </table:table-cell>
          <table:table-cell office:value-type="float" office:value="133532000" table:style-name="ce28">
            <text:p>133,532,000</text:p>
          </table:table-cell>
          <table:table-cell office:value-type="float" office:value="3210218" table:style-name="ce29">
            <text:p>3,210,218.00</text:p>
          </table:table-cell>
          <table:table-cell office:value-type="float" office:value="9770000" table:style-name="ce28">
            <text:p>9,770,000</text:p>
          </table:table-cell>
          <table:table-cell office:value-type="float" office:value="-6559782" table:style-name="ce29">
            <text:p>-6,559,782.00</text:p>
          </table:table-cell>
          <table:table-cell office:value-type="float" office:value="-0.6714" table:style-name="ce30">
            <text:p>-67.14%</text:p>
          </table:table-cell>
          <table:table-cell office:value-type="float" office:value="66028035" table:style-name="ce29">
            <text:p>66,028,035.00</text:p>
          </table:table-cell>
          <table:table-cell office:value-type="float" office:value="72623000" table:style-name="ce28">
            <text:p>72,623,000</text:p>
          </table:table-cell>
          <table:table-cell office:value-type="float" office:value="-6594965" table:style-name="ce29">
            <text:p>-6,594,965.00</text:p>
          </table:table-cell>
          <table:table-cell office:value-type="float" office:value="-9.0800000000000006E-2" table:style-name="ce31">
            <text:p>-9.08%</text:p>
          </table:table-cell>
          <table:table-cell table:number-columns-repeated="16374"/>
        </table:table-row>
        <table:table-row table:style-name="ro9">
          <table:table-cell office:value-type="string" table:style-name="ce22">
            <text:p>　教學成本<text:s text:c="92"/></text:p>
          </table:table-cell>
          <table:table-cell office:value-type="float" office:value="118442000" table:style-name="ce23">
            <text:p>118,442,000</text:p>
          </table:table-cell>
          <table:table-cell office:value-type="float" office:value="2598899" table:style-name="ce24">
            <text:p>2,598,899.00</text:p>
          </table:table-cell>
          <table:table-cell office:value-type="float" office:value="8675000" table:style-name="ce23">
            <text:p>8,675,000</text:p>
          </table:table-cell>
          <table:table-cell office:value-type="float" office:value="-6076101" table:style-name="ce24">
            <text:p>-6,076,101.00</text:p>
          </table:table-cell>
          <table:table-cell office:value-type="float" office:value="-0.70040000000000002" table:style-name="ce25">
            <text:p>-70.04%</text:p>
          </table:table-cell>
          <table:table-cell office:value-type="float" office:value="58479921" table:style-name="ce24">
            <text:p>58,479,921.00</text:p>
          </table:table-cell>
          <table:table-cell office:value-type="float" office:value="64403000" table:style-name="ce23">
            <text:p>64,403,000</text:p>
          </table:table-cell>
          <table:table-cell office:value-type="float" office:value="-5923079" table:style-name="ce24">
            <text:p>-5,923,079.00</text:p>
          </table:table-cell>
          <table:table-cell office:value-type="float" office:value="-9.1999999999999998E-2" table:style-name="ce26">
            <text:p>-9.20%</text:p>
          </table:table-cell>
          <table:table-cell table:number-columns-repeated="16374"/>
        </table:table-row>
        <table:table-row table:style-name="ro9">
          <table:table-cell office:value-type="string" table:style-name="ce22">
            <text:p>　　教學研究及訓輔成本<text:s text:c="82"/></text:p>
          </table:table-cell>
          <table:table-cell office:value-type="float" office:value="111442000" table:style-name="ce23">
            <text:p>111,442,000</text:p>
          </table:table-cell>
          <table:table-cell office:value-type="float" office:value="1987452" table:style-name="ce24">
            <text:p>1,987,452.00</text:p>
          </table:table-cell>
          <table:table-cell office:value-type="float" office:value="8099000" table:style-name="ce23">
            <text:p>8,099,000</text:p>
          </table:table-cell>
          <table:table-cell office:value-type="float" office:value="-6111548" table:style-name="ce24">
            <text:p>-6,111,548.00</text:p>
          </table:table-cell>
          <table:table-cell office:value-type="float" office:value="-0.75460000000000005" table:style-name="ce25">
            <text:p>-75.46%</text:p>
          </table:table-cell>
          <table:table-cell office:value-type="float" office:value="55441717" table:style-name="ce24">
            <text:p>55,441,717.00</text:p>
          </table:table-cell>
          <table:table-cell office:value-type="float" office:value="60899000" table:style-name="ce23">
            <text:p>60,899,000</text:p>
          </table:table-cell>
          <table:table-cell office:value-type="float" office:value="-5457283" table:style-name="ce24">
            <text:p>-5,457,283.00</text:p>
          </table:table-cell>
          <table:table-cell office:value-type="float" office:value="-8.9599999999999999E-2" table:style-name="ce26">
            <text:p>-8.96%</text:p>
          </table:table-cell>
          <table:table-cell table:number-columns-repeated="16374"/>
        </table:table-row>
        <table:table-row table:style-name="ro9">
          <table:table-cell office:value-type="string" table:style-name="ce22">
            <text:p>　　推廣教育成本<text:s text:c="88"/></text:p>
          </table:table-cell>
          <table:table-cell office:value-type="float" office:value="7000000" table:style-name="ce23">
            <text:p>7,000,000</text:p>
          </table:table-cell>
          <table:table-cell office:value-type="float" office:value="611447" table:style-name="ce24">
            <text:p>611,447.00</text:p>
          </table:table-cell>
          <table:table-cell office:value-type="float" office:value="576000" table:style-name="ce23">
            <text:p>576,000</text:p>
          </table:table-cell>
          <table:table-cell office:value-type="float" office:value="35447" table:style-name="ce24">
            <text:p>35,447.00</text:p>
          </table:table-cell>
          <table:table-cell office:value-type="float" office:value="6.1499999999999999E-2" table:style-name="ce25">
            <text:p>6.15%</text:p>
          </table:table-cell>
          <table:table-cell office:value-type="float" office:value="3038204" table:style-name="ce24">
            <text:p>3,038,204.00</text:p>
          </table:table-cell>
          <table:table-cell office:value-type="float" office:value="3504000" table:style-name="ce23">
            <text:p>3,504,000</text:p>
          </table:table-cell>
          <table:table-cell office:value-type="float" office:value="-465796" table:style-name="ce24">
            <text:p>-465,796.00</text:p>
          </table:table-cell>
          <table:table-cell office:value-type="float" office:value="-0.13289999999999999" table:style-name="ce26">
            <text:p>-13.29%</text:p>
          </table:table-cell>
          <table:table-cell table:number-columns-repeated="16374"/>
        </table:table-row>
        <table:table-row table:style-name="ro9">
          <table:table-cell office:value-type="string" table:style-name="ce22">
            <text:p>　管理及總務費用<text:s text:c="86"/></text:p>
          </table:table-cell>
          <table:table-cell office:value-type="float" office:value="15090000" table:style-name="ce23">
            <text:p>15,090,000</text:p>
          </table:table-cell>
          <table:table-cell office:value-type="float" office:value="611319" table:style-name="ce24">
            <text:p>611,319.00</text:p>
          </table:table-cell>
          <table:table-cell office:value-type="float" office:value="1095000" table:style-name="ce23">
            <text:p>1,095,000</text:p>
          </table:table-cell>
          <table:table-cell office:value-type="float" office:value="-483681" table:style-name="ce24">
            <text:p>-483,681.00</text:p>
          </table:table-cell>
          <table:table-cell office:value-type="float" office:value="-0.44169999999999998" table:style-name="ce25">
            <text:p>-44.17%</text:p>
          </table:table-cell>
          <table:table-cell office:value-type="float" office:value="7548114" table:style-name="ce24">
            <text:p>7,548,114.00</text:p>
          </table:table-cell>
          <table:table-cell office:value-type="float" office:value="8220000" table:style-name="ce23">
            <text:p>8,220,000</text:p>
          </table:table-cell>
          <table:table-cell office:value-type="float" office:value="-671886" table:style-name="ce24">
            <text:p>-671,886.00</text:p>
          </table:table-cell>
          <table:table-cell office:value-type="float" office:value="-8.1699999999999995E-2" table:style-name="ce26">
            <text:p>-8.17%</text:p>
          </table:table-cell>
          <table:table-cell table:number-columns-repeated="16374"/>
        </table:table-row>
        <table:table-row table:style-name="ro9">
          <table:table-cell office:value-type="string" table:style-name="ce22">
            <text:p>　　管理費用及總務費用<text:s text:c="82"/></text:p>
          </table:table-cell>
          <table:table-cell office:value-type="float" office:value="15090000" table:style-name="ce23">
            <text:p>15,090,000</text:p>
          </table:table-cell>
          <table:table-cell office:value-type="float" office:value="611319" table:style-name="ce24">
            <text:p>611,319.00</text:p>
          </table:table-cell>
          <table:table-cell office:value-type="float" office:value="1095000" table:style-name="ce23">
            <text:p>1,095,000</text:p>
          </table:table-cell>
          <table:table-cell office:value-type="float" office:value="-483681" table:style-name="ce24">
            <text:p>-483,681.00</text:p>
          </table:table-cell>
          <table:table-cell office:value-type="float" office:value="-0.44169999999999998" table:style-name="ce25">
            <text:p>-44.17%</text:p>
          </table:table-cell>
          <table:table-cell office:value-type="float" office:value="7548114" table:style-name="ce24">
            <text:p>7,548,114.00</text:p>
          </table:table-cell>
          <table:table-cell office:value-type="float" office:value="8220000" table:style-name="ce23">
            <text:p>8,220,000</text:p>
          </table:table-cell>
          <table:table-cell office:value-type="float" office:value="-671886" table:style-name="ce24">
            <text:p>-671,886.00</text:p>
          </table:table-cell>
          <table:table-cell office:value-type="float" office:value="-8.1699999999999995E-2" table:style-name="ce26">
            <text:p>-8.17%</text:p>
          </table:table-cell>
          <table:table-cell table:number-columns-repeated="16374"/>
        </table:table-row>
        <table:table-row table:style-name="ro9">
          <table:table-cell office:value-type="string" table:style-name="ce27">
            <text:p>業務賸餘（短絀）<text:s text:c="84"/></text:p>
          </table:table-cell>
          <table:table-cell office:value-type="float" office:value="-6019000" table:style-name="ce28">
            <text:p>-6,019,000</text:p>
          </table:table-cell>
          <table:table-cell office:value-type="float" office:value="5917003" table:style-name="ce29">
            <text:p>5,917,003.00</text:p>
          </table:table-cell>
          <table:table-cell office:value-type="float" office:value="-780000" table:style-name="ce28">
            <text:p>-780,000</text:p>
          </table:table-cell>
          <table:table-cell office:value-type="float" office:value="6697003" table:style-name="ce29">
            <text:p>6,697,003.00</text:p>
          </table:table-cell>
          <table:table-cell office:value-type="float" office:value="-8.5859000000000005" table:style-name="ce30">
            <text:p>-858.59%</text:p>
          </table:table-cell>
          <table:table-cell office:value-type="float" office:value="1425291" table:style-name="ce29">
            <text:p>1,425,291.00</text:p>
          </table:table-cell>
          <table:table-cell office:value-type="float" office:value="-8873000" table:style-name="ce28">
            <text:p>-8,873,000</text:p>
          </table:table-cell>
          <table:table-cell office:value-type="float" office:value="10298291" table:style-name="ce29">
            <text:p>10,298,291.00</text:p>
          </table:table-cell>
          <table:table-cell office:value-type="float" office:value="-1.1606000000000001" table:style-name="ce31">
            <text:p>-116.06%</text:p>
          </table:table-cell>
          <table:table-cell table:number-columns-repeated="16374"/>
        </table:table-row>
        <table:table-row table:style-name="ro9">
          <table:table-cell office:value-type="string" table:style-name="ce27">
            <text:p>業務外收入<text:s text:c="90"/></text:p>
          </table:table-cell>
          <table:table-cell office:value-type="float" office:value="2221000" table:style-name="ce28">
            <text:p>2,221,000</text:p>
          </table:table-cell>
          <table:table-cell office:value-type="float" office:value="716297" table:style-name="ce29">
            <text:p>716,297.00</text:p>
          </table:table-cell>
          <table:table-cell office:value-type="float" office:value="183000" table:style-name="ce28">
            <text:p>183,000</text:p>
          </table:table-cell>
          <table:table-cell office:value-type="float" office:value="533297" table:style-name="ce29">
            <text:p>533,297.00</text:p>
          </table:table-cell>
          <table:table-cell office:value-type="float" office:value="2.9142000000000001" table:style-name="ce30">
            <text:p>291.42%</text:p>
          </table:table-cell>
          <table:table-cell office:value-type="float" office:value="1342830" table:style-name="ce29">
            <text:p>1,342,830.00</text:p>
          </table:table-cell>
          <table:table-cell office:value-type="float" office:value="1098000" table:style-name="ce28">
            <text:p>1,098,000</text:p>
          </table:table-cell>
          <table:table-cell office:value-type="float" office:value="244830" table:style-name="ce29">
            <text:p>244,830.00</text:p>
          </table:table-cell>
          <table:table-cell office:value-type="float" office:value="0.223" table:style-name="ce31">
            <text:p>22.30%</text:p>
          </table:table-cell>
          <table:table-cell table:number-columns-repeated="16374"/>
        </table:table-row>
        <table:table-row table:style-name="ro9">
          <table:table-cell office:value-type="string" table:style-name="ce22">
            <text:p>　財務收入<text:s text:c="92"/></text:p>
          </table:table-cell>
          <table:table-cell office:value-type="float" office:value="728000" table:style-name="ce23">
            <text:p>728,000</text:p>
          </table:table-cell>
          <table:table-cell office:value-type="float" office:value="35465" table:style-name="ce24">
            <text:p>35,465.00</text:p>
          </table:table-cell>
          <table:table-cell office:value-type="float" office:value="60000" table:style-name="ce23">
            <text:p>60,000</text:p>
          </table:table-cell>
          <table:table-cell office:value-type="float" office:value="-24535" table:style-name="ce24">
            <text:p>-24,535.00</text:p>
          </table:table-cell>
          <table:table-cell office:value-type="float" office:value="-0.40889999999999999" table:style-name="ce25">
            <text:p>-40.89%</text:p>
          </table:table-cell>
          <table:table-cell office:value-type="float" office:value="139960" table:style-name="ce24">
            <text:p>139,960.00</text:p>
          </table:table-cell>
          <table:table-cell office:value-type="float" office:value="360000" table:style-name="ce23">
            <text:p>360,000</text:p>
          </table:table-cell>
          <table:table-cell office:value-type="float" office:value="-220040" table:style-name="ce24">
            <text:p>-220,040.00</text:p>
          </table:table-cell>
          <table:table-cell office:value-type="float" office:value="-0.61119999999999997" table:style-name="ce26">
            <text:p>-61.12%</text:p>
          </table:table-cell>
          <table:table-cell table:number-columns-repeated="16374"/>
        </table:table-row>
        <table:table-row table:style-name="ro9">
          <table:table-cell office:value-type="string" table:style-name="ce22">
            <text:p>　　利息收入<text:s text:c="92"/></text:p>
          </table:table-cell>
          <table:table-cell office:value-type="float" office:value="728000" table:style-name="ce23">
            <text:p>728,000</text:p>
          </table:table-cell>
          <table:table-cell office:value-type="float" office:value="35465" table:style-name="ce24">
            <text:p>35,465.00</text:p>
          </table:table-cell>
          <table:table-cell office:value-type="float" office:value="60000" table:style-name="ce23">
            <text:p>60,000</text:p>
          </table:table-cell>
          <table:table-cell office:value-type="float" office:value="-24535" table:style-name="ce24">
            <text:p>-24,535.00</text:p>
          </table:table-cell>
          <table:table-cell office:value-type="float" office:value="-0.40889999999999999" table:style-name="ce25">
            <text:p>-40.89%</text:p>
          </table:table-cell>
          <table:table-cell office:value-type="float" office:value="139960" table:style-name="ce24">
            <text:p>139,960.00</text:p>
          </table:table-cell>
          <table:table-cell office:value-type="float" office:value="360000" table:style-name="ce23">
            <text:p>360,000</text:p>
          </table:table-cell>
          <table:table-cell office:value-type="float" office:value="-220040" table:style-name="ce24">
            <text:p>-220,040.00</text:p>
          </table:table-cell>
          <table:table-cell office:value-type="float" office:value="-0.61119999999999997" table:style-name="ce26">
            <text:p>-61.12%</text:p>
          </table:table-cell>
          <table:table-cell table:number-columns-repeated="16374"/>
        </table:table-row>
        <table:table-row table:style-name="ro9">
          <table:table-cell office:value-type="string" table:style-name="ce22">
            <text:p>　其他業務外收入<text:s text:c="86"/></text:p>
          </table:table-cell>
          <table:table-cell office:value-type="float" office:value="1493000" table:style-name="ce23">
            <text:p>1,493,000</text:p>
          </table:table-cell>
          <table:table-cell office:value-type="float" office:value="680832" table:style-name="ce24">
            <text:p>680,832.00</text:p>
          </table:table-cell>
          <table:table-cell office:value-type="float" office:value="123000" table:style-name="ce23">
            <text:p>123,000</text:p>
          </table:table-cell>
          <table:table-cell office:value-type="float" office:value="557832" table:style-name="ce24">
            <text:p>557,832.00</text:p>
          </table:table-cell>
          <table:table-cell office:value-type="float" office:value="4.5351999999999997" table:style-name="ce25">
            <text:p>453.52%</text:p>
          </table:table-cell>
          <table:table-cell office:value-type="float" office:value="1202870" table:style-name="ce24">
            <text:p>1,202,870.00</text:p>
          </table:table-cell>
          <table:table-cell office:value-type="float" office:value="738000" table:style-name="ce23">
            <text:p>738,000</text:p>
          </table:table-cell>
          <table:table-cell office:value-type="float" office:value="464870" table:style-name="ce24">
            <text:p>464,870.00</text:p>
          </table:table-cell>
          <table:table-cell office:value-type="float" office:value="0.62990000000000002" table:style-name="ce26">
            <text:p>62.99%</text:p>
          </table:table-cell>
          <table:table-cell table:number-columns-repeated="16374"/>
        </table:table-row>
        <table:table-row table:style-name="ro9">
          <table:table-cell office:value-type="string" table:style-name="ce22">
            <text:p>　　資產使用及權利金收入<text:s text:c="80"/></text:p>
          </table:table-cell>
          <table:table-cell office:value-type="float" office:value="1243000" table:style-name="ce23">
            <text:p>1,243,000</text:p>
          </table:table-cell>
          <table:table-cell office:value-type="float" office:value="180732" table:style-name="ce24">
            <text:p>180,732.00</text:p>
          </table:table-cell>
          <table:table-cell office:value-type="float" office:value="103000" table:style-name="ce23">
            <text:p>103,000</text:p>
          </table:table-cell>
          <table:table-cell office:value-type="float" office:value="77732" table:style-name="ce24">
            <text:p>77,732.00</text:p>
          </table:table-cell>
          <table:table-cell office:value-type="float" office:value="0.75470000000000004" table:style-name="ce25">
            <text:p>75.47%</text:p>
          </table:table-cell>
          <table:table-cell office:value-type="float" office:value="534194" table:style-name="ce24">
            <text:p>534,194.00</text:p>
          </table:table-cell>
          <table:table-cell office:value-type="float" office:value="618000" table:style-name="ce23">
            <text:p>618,000</text:p>
          </table:table-cell>
          <table:table-cell office:value-type="float" office:value="-83806" table:style-name="ce24">
            <text:p>-83,806.00</text:p>
          </table:table-cell>
          <table:table-cell office:value-type="float" office:value="-0.1356" table:style-name="ce26">
            <text:p>-13.56%</text:p>
          </table:table-cell>
          <table:table-cell table:number-columns-repeated="16374"/>
        </table:table-row>
        <table:table-row table:style-name="ro9">
          <table:table-cell office:value-type="string" table:style-name="ce22">
            <text:p>　　受贈收入<text:s text:c="92"/></text:p>
          </table:table-cell>
          <table:table-cell office:value-type="float" office:value="250000" table:style-name="ce23">
            <text:p>250,000</text:p>
          </table:table-cell>
          <table:table-cell office:value-type="float" office:value="100" table:style-name="ce24">
            <text:p>100.00</text:p>
          </table:table-cell>
          <table:table-cell office:value-type="float" office:value="20000" table:style-name="ce23">
            <text:p>20,000</text:p>
          </table:table-cell>
          <table:table-cell office:value-type="float" office:value="-19900" table:style-name="ce24">
            <text:p>-19,900.00</text:p>
          </table:table-cell>
          <table:table-cell office:value-type="float" office:value="-0.995" table:style-name="ce25">
            <text:p>-99.50%</text:p>
          </table:table-cell>
          <table:table-cell office:value-type="float" office:value="156653" table:style-name="ce24">
            <text:p>156,653.00</text:p>
          </table:table-cell>
          <table:table-cell office:value-type="float" office:value="120000" table:style-name="ce23">
            <text:p>120,000</text:p>
          </table:table-cell>
          <table:table-cell office:value-type="float" office:value="36653" table:style-name="ce24">
            <text:p>36,653.00</text:p>
          </table:table-cell>
          <table:table-cell office:value-type="float" office:value="0.3054" table:style-name="ce26">
            <text:p>30.54%</text:p>
          </table:table-cell>
          <table:table-cell table:number-columns-repeated="16374"/>
        </table:table-row>
        <table:table-row table:style-name="ro9">
          <table:table-cell office:value-type="string" table:style-name="ce22">
            <text:p>　　雜項收入<text:s text:c="92"/></text:p>
          </table:table-cell>
          <table:table-cell office:value-type="float" office:value="0" table:style-name="ce23">
            <text:p>0</text:p>
          </table:table-cell>
          <table:table-cell office:value-type="float" office:value="500000" table:style-name="ce24">
            <text:p>500,000.00</text:p>
          </table:table-cell>
          <table:table-cell office:value-type="float" office:value="0" table:style-name="ce23">
            <text:p>0</text:p>
          </table:table-cell>
          <table:table-cell office:value-type="float" office:value="500000" table:style-name="ce24">
            <text:p>500,000.00</text:p>
          </table:table-cell>
          <table:table-cell table:style-name="ce25"/>
          <table:table-cell office:value-type="float" office:value="512023" table:style-name="ce24">
            <text:p>512,023.00</text:p>
          </table:table-cell>
          <table:table-cell office:value-type="float" office:value="0" table:style-name="ce23">
            <text:p>0</text:p>
          </table:table-cell>
          <table:table-cell office:value-type="float" office:value="512023" table:style-name="ce24">
            <text:p>512,023.00</text:p>
          </table:table-cell>
          <table:table-cell table:style-name="ce26"/>
          <table:table-cell table:number-columns-repeated="16374"/>
        </table:table-row>
        <table:table-row table:style-name="ro9">
          <table:table-cell office:value-type="string" table:style-name="ce27">
            <text:p>業務外費用<text:s text:c="90"/></text:p>
          </table:table-cell>
          <table:table-cell office:value-type="float" office:value="250000" table:style-name="ce28">
            <text:p>250,000</text:p>
          </table:table-cell>
          <table:table-cell office:value-type="float" office:value="1088" table:style-name="ce29">
            <text:p>1,088.00</text:p>
          </table:table-cell>
          <table:table-cell office:value-type="float" office:value="20000" table:style-name="ce28">
            <text:p>20,000</text:p>
          </table:table-cell>
          <table:table-cell office:value-type="float" office:value="-18912" table:style-name="ce29">
            <text:p>-18,912.00</text:p>
          </table:table-cell>
          <table:table-cell office:value-type="float" office:value="-0.9456" table:style-name="ce30">
            <text:p>-94.56%</text:p>
          </table:table-cell>
          <table:table-cell office:value-type="float" office:value="174986" table:style-name="ce29">
            <text:p>174,986.00</text:p>
          </table:table-cell>
          <table:table-cell office:value-type="float" office:value="120000" table:style-name="ce28">
            <text:p>120,000</text:p>
          </table:table-cell>
          <table:table-cell office:value-type="float" office:value="54986" table:style-name="ce29">
            <text:p>54,986.00</text:p>
          </table:table-cell>
          <table:table-cell office:value-type="float" office:value="0.4582" table:style-name="ce31">
            <text:p>45.82%</text:p>
          </table:table-cell>
          <table:table-cell table:number-columns-repeated="16374"/>
        </table:table-row>
        <table:table-row table:style-name="ro9">
          <table:table-cell office:value-type="string" table:style-name="ce22">
            <text:p>　其他業務外費用<text:s text:c="86"/></text:p>
          </table:table-cell>
          <table:table-cell office:value-type="float" office:value="250000" table:style-name="ce23">
            <text:p>250,000</text:p>
          </table:table-cell>
          <table:table-cell office:value-type="float" office:value="1088" table:style-name="ce24">
            <text:p>1,088.00</text:p>
          </table:table-cell>
          <table:table-cell office:value-type="float" office:value="20000" table:style-name="ce23">
            <text:p>20,000</text:p>
          </table:table-cell>
          <table:table-cell office:value-type="float" office:value="-18912" table:style-name="ce24">
            <text:p>-18,912.00</text:p>
          </table:table-cell>
          <table:table-cell office:value-type="float" office:value="-0.9456" table:style-name="ce25">
            <text:p>-94.56%</text:p>
          </table:table-cell>
          <table:table-cell office:value-type="float" office:value="174986" table:style-name="ce24">
            <text:p>174,986.00</text:p>
          </table:table-cell>
          <table:table-cell office:value-type="float" office:value="120000" table:style-name="ce23">
            <text:p>120,000</text:p>
          </table:table-cell>
          <table:table-cell office:value-type="float" office:value="54986" table:style-name="ce24">
            <text:p>54,986.00</text:p>
          </table:table-cell>
          <table:table-cell office:value-type="float" office:value="0.4582" table:style-name="ce26">
            <text:p>45.82%</text:p>
          </table:table-cell>
          <table:table-cell table:number-columns-repeated="16374"/>
        </table:table-row>
        <table:table-row table:style-name="ro9">
          <table:table-cell office:value-type="string" table:style-name="ce22">
            <text:p>　　雜項費用<text:s text:c="92"/></text:p>
          </table:table-cell>
          <table:table-cell office:value-type="float" office:value="250000" table:style-name="ce23">
            <text:p>250,000</text:p>
          </table:table-cell>
          <table:table-cell office:value-type="float" office:value="1088" table:style-name="ce24">
            <text:p>1,088.00</text:p>
          </table:table-cell>
          <table:table-cell office:value-type="float" office:value="20000" table:style-name="ce23">
            <text:p>20,000</text:p>
          </table:table-cell>
          <table:table-cell office:value-type="float" office:value="-18912" table:style-name="ce24">
            <text:p>-18,912.00</text:p>
          </table:table-cell>
          <table:table-cell office:value-type="float" office:value="-0.9456" table:style-name="ce25">
            <text:p>-94.56%</text:p>
          </table:table-cell>
          <table:table-cell office:value-type="float" office:value="174986" table:style-name="ce24">
            <text:p>174,986.00</text:p>
          </table:table-cell>
          <table:table-cell office:value-type="float" office:value="120000" table:style-name="ce23">
            <text:p>120,000</text:p>
          </table:table-cell>
          <table:table-cell office:value-type="float" office:value="54986" table:style-name="ce24">
            <text:p>54,986.00</text:p>
          </table:table-cell>
          <table:table-cell office:value-type="float" office:value="0.4582" table:style-name="ce26">
            <text:p>45.82%</text:p>
          </table:table-cell>
          <table:table-cell table:number-columns-repeated="16374"/>
        </table:table-row>
        <table:table-row table:style-name="ro9">
          <table:table-cell office:value-type="string" table:style-name="ce27">
            <text:p>業務外賸餘（短絀）<text:s text:c="82"/></text:p>
          </table:table-cell>
          <table:table-cell office:value-type="float" office:value="1971000" table:style-name="ce28">
            <text:p>1,971,000</text:p>
          </table:table-cell>
          <table:table-cell office:value-type="float" office:value="715209" table:style-name="ce29">
            <text:p>715,209.00</text:p>
          </table:table-cell>
          <table:table-cell office:value-type="float" office:value="163000" table:style-name="ce28">
            <text:p>163,000</text:p>
          </table:table-cell>
          <table:table-cell office:value-type="float" office:value="552209" table:style-name="ce29">
            <text:p>552,209.00</text:p>
          </table:table-cell>
          <table:table-cell office:value-type="float" office:value="3.3877999999999999" table:style-name="ce30">
            <text:p>338.78%</text:p>
          </table:table-cell>
          <table:table-cell office:value-type="float" office:value="1167844" table:style-name="ce29">
            <text:p>1,167,844.00</text:p>
          </table:table-cell>
          <table:table-cell office:value-type="float" office:value="978000" table:style-name="ce28">
            <text:p>978,000</text:p>
          </table:table-cell>
          <table:table-cell office:value-type="float" office:value="189844" table:style-name="ce29">
            <text:p>189,844.00</text:p>
          </table:table-cell>
          <table:table-cell office:value-type="float" office:value="0.19409999999999999" table:style-name="ce31">
            <text:p>19.41%</text:p>
          </table:table-cell>
          <table:table-cell table:number-columns-repeated="16374"/>
        </table:table-row>
        <table:table-row table:style-name="ro7">
          <table:table-cell office:value-type="string" table:style-name="ce32">
            <text:p>本期賸餘（短絀）<text:s text:c="84"/></text:p>
          </table:table-cell>
          <table:table-cell office:value-type="float" office:value="-4048000" table:style-name="ce33">
            <text:p>-4,048,000</text:p>
          </table:table-cell>
          <table:table-cell office:value-type="float" office:value="6632212" table:style-name="ce34">
            <text:p>6,632,212.00</text:p>
          </table:table-cell>
          <table:table-cell office:value-type="float" office:value="-617000" table:style-name="ce33">
            <text:p>-617,000</text:p>
          </table:table-cell>
          <table:table-cell office:value-type="float" office:value="7249212" table:style-name="ce34">
            <text:p>7,249,212.00</text:p>
          </table:table-cell>
          <table:table-cell office:value-type="float" office:value="-11.7491" table:style-name="ce35">
            <text:p>-1,174.91%</text:p>
          </table:table-cell>
          <table:table-cell office:value-type="float" office:value="2593135" table:style-name="ce34">
            <text:p>2,593,135.00</text:p>
          </table:table-cell>
          <table:table-cell office:value-type="float" office:value="-7895000" table:style-name="ce33">
            <text:p>-7,895,000</text:p>
          </table:table-cell>
          <table:table-cell office:value-type="float" office:value="10488135" table:style-name="ce34">
            <text:p>10,488,135.00</text:p>
          </table:table-cell>
          <table:table-cell office:value-type="float" office:value="-1.3285" table:style-name="ce36">
            <text:p>-132.85%</text:p>
          </table:table-cell>
          <table:table-cell table:number-columns-repeated="16374"/>
        </table:table-row>
        <table:table-row table:style-name="ro26">
          <table:table-cell office:value-type="string" table:number-columns-spanned="10" table:number-rows-spanned="1" table:style-name="ce44">
            <text:p>備註：</text:p>
            <text:p>一、本(6)月份收支餘絀分析，主要差異原因如下：</text:p>
            <text:p>(一)業務賸餘(短絀):本月份實際賸餘5,917,003元，較本月份預算短絀780,000元，反絀為餘，相差6,697,003元，主要係教學研究及訓輔成本較預計減少所致。</text:p>
            <text:p>(二)業務外賸餘(短絀):本月份實際賸餘715,209元，較本月份預算賸餘163,000元，增加賸餘552,209元，主要係雜項收入較預計增加所致。</text:p>
            <text:p>(三)本期賸餘(短絀):本月份實際賸餘6,632,212元，較本月份預算短絀617,000元，反絀為餘，相差7,249,212元，主要係教學研究及訓輔成本較預計減少所致。</text:p>
            <text:p>二、本年度截至本(6)月底止累計收支餘絀分析：</text:p>
            <text:p>(一)業務賸餘(短絀):截至本月底累計實際賸餘1,425,291元，較本月底累計預算短絀8,873,000元，反絀為餘，相差10,298,291元，主要係教學研究及訓輔成本較預計減少所致。</text:p>
            <text:p>(二)業務外賸餘(短絀):截至本月底累計實際賸餘1,167,844元，較本月底累計預算賸餘978,000元，增加賸餘189,844元，主要係雜項收入等收入較預計增加所致。</text:p>
            <text:p>(三)本期賸餘(短絀):截至本月底累計實際賸餘2,593,135元，較本月底累計預算短絀7,895,000元，，反絀為餘，相差10,488,135元，主要係教學研究及訓輔成本較預計減少所致。</text:p>
          </table:table-cell>
          <table:covered-table-cell table:number-columns-repeated="9"/>
          <table:table-cell table:number-columns-repeated="16374"/>
        </table:table-row>
        <table:table-row table:number-rows-repeated="1048543" table:style-name="ro9">
          <table:table-cell table:number-columns-repeated="16384"/>
        </table:table-row>
      </table:table>
      <table:table table:name="附小-平衡表" table:style-name="ta3">
        <table:table-column table:style-name="co30" table:default-cell-style-name="ce1"/>
        <table:table-column table:style-name="co12" table:default-cell-style-name="ce1"/>
        <table:table-column table:style-name="co13" table:default-cell-style-name="ce1"/>
        <table:table-column table:style-name="co31" table:default-cell-style-name="ce1"/>
        <table:table-column table:style-name="co12" table:default-cell-style-name="ce1"/>
        <table:table-column table:style-name="co13" table:number-columns-repeated="2" table:default-cell-style-name="ce1"/>
        <table:table-column table:style-name="co10" table:number-columns-repeated="16377" table:default-cell-style-name="ce1"/>
        <table:table-row table:style-name="ro1">
          <table:table-cell table:number-columns-repeated="2" table:style-name="ce8"/>
          <table:table-cell office:value-type="string" table:style-name="ce8">
            <text:p>國立嘉義大學校務基金(附小)</text:p>
          </table:table-cell>
          <table:table-cell table:style-name="ce9"/>
          <table:table-cell table:number-columns-repeated="3" table:style-name="ce8"/>
          <table:table-cell table:number-columns-repeated="16377" table:style-name="ce10"/>
        </table:table-row>
        <table:table-row table:style-name="ro1">
          <table:table-cell table:number-columns-repeated="2" table:style-name="ce8"/>
          <table:table-cell office:value-type="string" table:style-name="ce8">
            <text:p>平衡表</text:p>
          </table:table-cell>
          <table:table-cell table:style-name="ce9"/>
          <table:table-cell table:number-columns-repeated="3" table:style-name="ce8"/>
          <table:table-cell table:number-columns-repeated="16377" table:style-name="ce10"/>
        </table:table-row>
        <table:table-row table:style-name="ro7">
          <table:table-cell table:style-name="ce45"/>
          <table:table-cell table:style-name="ce13"/>
          <table:table-cell office:value-type="string" table:style-name="ce13">
            <text:p>中華民國109 年 06 月 30 日</text:p>
          </table:table-cell>
          <table:table-cell table:number-columns-repeated="2" table:style-name="ce13"/>
          <table:table-cell office:value-type="string" table:style-name="ce46">
            <text:p>單位:新臺幣元</text:p>
          </table:table-cell>
          <table:table-cell table:style-name="ce13"/>
          <table:table-cell table:number-columns-repeated="16377"/>
        </table:table-row>
        <table:table-row table:style-name="ro7">
          <table:table-cell office:value-type="string" table:number-columns-spanned="1" table:number-rows-spanned="2" table:style-name="ce37">
            <text:p>科 <text:s text:c="5"/>目</text:p>
          </table:table-cell>
          <table:table-cell office:value-type="string" table:number-columns-spanned="1" table:number-rows-spanned="2" table:style-name="ce61">
            <text:p>金<text:span text:style-name="T2"><text:s text:c="4"/></text:span>額</text:p>
          </table:table-cell>
          <table:table-cell office:value-type="string" table:number-columns-spanned="1" table:number-rows-spanned="2" table:style-name="ce61">
            <text:p>％</text:p>
          </table:table-cell>
          <table:table-cell office:value-type="string" table:number-columns-spanned="1" table:number-rows-spanned="2" table:style-name="ce61">
            <text:p>科 <text:s text:c="5"/>目</text:p>
          </table:table-cell>
          <table:table-cell office:value-type="string" table:number-columns-spanned="1" table:number-rows-spanned="2" table:style-name="ce61">
            <text:p>金<text:span text:style-name="T2"><text:s text:c="4"/></text:span>額</text:p>
          </table:table-cell>
          <table:table-cell office:value-type="string" table:number-columns-spanned="1" table:number-rows-spanned="2" table:style-name="ce62">
            <text:p>％</text:p>
          </table:table-cell>
          <table:table-cell table:style-name="ce47"/>
          <table:table-cell table:number-columns-repeated="16377"/>
        </table:table-row>
        <table:table-row table:style-name="ro7">
          <table:covered-table-cell/>
          <table:covered-table-cell/>
          <table:covered-table-cell/>
          <table:covered-table-cell/>
          <table:covered-table-cell/>
          <table:covered-table-cell/>
          <table:table-cell table:style-name="ce13"/>
          <table:table-cell table:number-columns-repeated="16377"/>
        </table:table-row>
        <table:table-row table:style-name="ro9">
          <table:table-cell office:value-type="string" table:style-name="ce48">
            <text:p>資產<text:s text:c="96"/></text:p>
          </table:table-cell>
          <table:table-cell office:value-type="float" office:value="645385086" table:style-name="ce19">
            <text:p>645,385,086.00</text:p>
          </table:table-cell>
          <table:table-cell office:value-type="float" office:value="100" table:style-name="ce19">
            <text:p>100.00</text:p>
          </table:table-cell>
          <table:table-cell office:value-type="string" table:style-name="ce49">
            <text:p>負債<text:s text:c="96"/></text:p>
          </table:table-cell>
          <table:table-cell office:value-type="float" office:value="418328164" table:style-name="ce19">
            <text:p>418,328,164.00</text:p>
          </table:table-cell>
          <table:table-cell office:value-type="float" office:value="64.819999999999993" table:style-name="ce50">
            <text:p>64.82</text:p>
          </table:table-cell>
          <table:table-cell table:number-columns-repeated="16378" table:style-name="ce1"/>
        </table:table-row>
        <table:table-row table:style-name="ro9">
          <table:table-cell office:value-type="string" table:style-name="ce51">
            <text:p>流動資產<text:s text:c="92"/></text:p>
          </table:table-cell>
          <table:table-cell office:value-type="float" office:value="143601489" table:style-name="ce29">
            <text:p>143,601,489.00</text:p>
          </table:table-cell>
          <table:table-cell office:value-type="float" office:value="22.25" table:style-name="ce29">
            <text:p>22.25</text:p>
          </table:table-cell>
          <table:table-cell office:value-type="string" table:style-name="ce52">
            <text:p>流動負債<text:s text:c="92"/></text:p>
          </table:table-cell>
          <table:table-cell office:value-type="float" office:value="20119151" table:style-name="ce29">
            <text:p>20,119,151.00</text:p>
          </table:table-cell>
          <table:table-cell office:value-type="float" office:value="3.12" table:style-name="ce53">
            <text:p>3.12</text:p>
          </table:table-cell>
          <table:table-cell table:number-columns-repeated="16378" table:style-name="ce1"/>
        </table:table-row>
        <table:table-row table:style-name="ro9">
          <table:table-cell office:value-type="string" table:style-name="ce22">
            <text:p>　現金<text:s text:c="96"/></text:p>
          </table:table-cell>
          <table:table-cell office:value-type="float" office:value="53660464" table:style-name="ce24">
            <text:p>53,660,464.00</text:p>
          </table:table-cell>
          <table:table-cell office:value-type="float" office:value="8.31" table:style-name="ce24">
            <text:p>8.31</text:p>
          </table:table-cell>
          <table:table-cell office:value-type="string" table:style-name="ce54">
            <text:p>　應付款項<text:s text:c="92"/></text:p>
          </table:table-cell>
          <table:table-cell office:value-type="float" office:value="13885850" table:style-name="ce24">
            <text:p>13,885,850.00</text:p>
          </table:table-cell>
          <table:table-cell office:value-type="float" office:value="2.15" table:style-name="ce55">
            <text:p>2.15</text:p>
          </table:table-cell>
          <table:table-cell table:number-columns-repeated="16378" table:style-name="ce1"/>
        </table:table-row>
        <table:table-row table:style-name="ro9">
          <table:table-cell office:value-type="string" table:style-name="ce22">
            <text:p>　　銀行存款<text:s text:c="92"/></text:p>
          </table:table-cell>
          <table:table-cell office:value-type="float" office:value="53610464" table:style-name="ce24">
            <text:p>53,610,464.00</text:p>
          </table:table-cell>
          <table:table-cell office:value-type="float" office:value="8.31" table:style-name="ce24">
            <text:p>8.31</text:p>
          </table:table-cell>
          <table:table-cell office:value-type="string" table:style-name="ce54">
            <text:p>　　應付代收款<text:s text:c="90"/></text:p>
          </table:table-cell>
          <table:table-cell office:value-type="float" office:value="13885850" table:style-name="ce24">
            <text:p>13,885,850.00</text:p>
          </table:table-cell>
          <table:table-cell office:value-type="float" office:value="2.15" table:style-name="ce55">
            <text:p>2.15</text:p>
          </table:table-cell>
          <table:table-cell table:number-columns-repeated="16378" table:style-name="ce1"/>
        </table:table-row>
        <table:table-row table:style-name="ro9">
          <table:table-cell office:value-type="string" table:style-name="ce22">
            <text:p>　　零用及週轉金<text:s text:c="88"/></text:p>
          </table:table-cell>
          <table:table-cell office:value-type="float" office:value="50000" table:style-name="ce24">
            <text:p>50,000.00</text:p>
          </table:table-cell>
          <table:table-cell office:value-type="float" office:value="0.01" table:style-name="ce24">
            <text:p>0.01</text:p>
          </table:table-cell>
          <table:table-cell office:value-type="string" table:style-name="ce54">
            <text:p>　預收款項<text:s text:c="92"/></text:p>
          </table:table-cell>
          <table:table-cell office:value-type="float" office:value="6233301" table:style-name="ce24">
            <text:p>6,233,301.00</text:p>
          </table:table-cell>
          <table:table-cell office:value-type="float" office:value="0.97" table:style-name="ce55">
            <text:p>0.97</text:p>
          </table:table-cell>
          <table:table-cell table:number-columns-repeated="16378" table:style-name="ce1"/>
        </table:table-row>
        <table:table-row table:style-name="ro9">
          <table:table-cell office:value-type="string" table:style-name="ce22">
            <text:p>　流動金融資產<text:s text:c="88"/></text:p>
          </table:table-cell>
          <table:table-cell office:value-type="float" office:value="83000000" table:style-name="ce24">
            <text:p>83,000,000.00</text:p>
          </table:table-cell>
          <table:table-cell office:value-type="float" office:value="12.86" table:style-name="ce24">
            <text:p>12.86</text:p>
          </table:table-cell>
          <table:table-cell office:value-type="string" table:style-name="ce54">
            <text:p>　　預收收入<text:s text:c="92"/></text:p>
          </table:table-cell>
          <table:table-cell office:value-type="float" office:value="6233301" table:style-name="ce24">
            <text:p>6,233,301.00</text:p>
          </table:table-cell>
          <table:table-cell office:value-type="float" office:value="0.97" table:style-name="ce55">
            <text:p>0.97</text:p>
          </table:table-cell>
          <table:table-cell table:number-columns-repeated="16378" table:style-name="ce1"/>
        </table:table-row>
        <table:table-row table:style-name="ro9">
          <table:table-cell office:value-type="string" table:style-name="ce22">
            <text:p>　　其他金融資產－流動<text:s text:c="82"/></text:p>
          </table:table-cell>
          <table:table-cell office:value-type="float" office:value="83000000" table:style-name="ce24">
            <text:p>83,000,000.00</text:p>
          </table:table-cell>
          <table:table-cell office:value-type="float" office:value="12.86" table:style-name="ce24">
            <text:p>12.86</text:p>
          </table:table-cell>
          <table:table-cell office:value-type="string" table:style-name="ce52">
            <text:p>其他負債<text:s text:c="92"/></text:p>
          </table:table-cell>
          <table:table-cell office:value-type="float" office:value="398209013" table:style-name="ce29">
            <text:p>398,209,013.00</text:p>
          </table:table-cell>
          <table:table-cell office:value-type="float" office:value="61.7" table:style-name="ce53">
            <text:p>61.70</text:p>
          </table:table-cell>
          <table:table-cell table:number-columns-repeated="16378" table:style-name="ce1"/>
        </table:table-row>
        <table:table-row table:style-name="ro9">
          <table:table-cell office:value-type="string" table:style-name="ce22">
            <text:p>　應收款項<text:s text:c="92"/></text:p>
          </table:table-cell>
          <table:table-cell office:value-type="float" office:value="361959" table:style-name="ce24">
            <text:p>361,959.00</text:p>
          </table:table-cell>
          <table:table-cell office:value-type="float" office:value="0.06" table:style-name="ce24">
            <text:p>0.06</text:p>
          </table:table-cell>
          <table:table-cell office:value-type="string" table:style-name="ce54">
            <text:p>　遞延負債<text:s text:c="92"/></text:p>
          </table:table-cell>
          <table:table-cell office:value-type="float" office:value="47135" table:style-name="ce24">
            <text:p>47,135.00</text:p>
          </table:table-cell>
          <table:table-cell office:value-type="float" office:value="0.01" table:style-name="ce55">
            <text:p>0.01</text:p>
          </table:table-cell>
          <table:table-cell table:number-columns-repeated="16378" table:style-name="ce1"/>
        </table:table-row>
        <table:table-row table:style-name="ro9">
          <table:table-cell office:value-type="string" table:style-name="ce22">
            <text:p>　　應收利息<text:s text:c="92"/></text:p>
          </table:table-cell>
          <table:table-cell office:value-type="float" office:value="181158" table:style-name="ce24">
            <text:p>181,158.00</text:p>
          </table:table-cell>
          <table:table-cell office:value-type="float" office:value="0.03" table:style-name="ce24">
            <text:p>0.03</text:p>
          </table:table-cell>
          <table:table-cell office:value-type="string" table:style-name="ce54">
            <text:p>　　遞延收入<text:s text:c="92"/></text:p>
          </table:table-cell>
          <table:table-cell office:value-type="float" office:value="47135" table:style-name="ce24">
            <text:p>47,135.00</text:p>
          </table:table-cell>
          <table:table-cell office:value-type="float" office:value="0.01" table:style-name="ce55">
            <text:p>0.01</text:p>
          </table:table-cell>
          <table:table-cell table:number-columns-repeated="16378" table:style-name="ce1"/>
        </table:table-row>
        <table:table-row table:style-name="ro9">
          <table:table-cell office:value-type="string" table:style-name="ce22">
            <text:p>　　其他應收款<text:s text:c="90"/></text:p>
          </table:table-cell>
          <table:table-cell office:value-type="float" office:value="180801" table:style-name="ce24">
            <text:p>180,801.00</text:p>
          </table:table-cell>
          <table:table-cell office:value-type="float" office:value="0.03" table:style-name="ce24">
            <text:p>0.03</text:p>
          </table:table-cell>
          <table:table-cell office:value-type="string" table:style-name="ce54">
            <text:p>　什項負債<text:s text:c="92"/></text:p>
          </table:table-cell>
          <table:table-cell office:value-type="float" office:value="398161878" table:style-name="ce24">
            <text:p>398,161,878.00</text:p>
          </table:table-cell>
          <table:table-cell office:value-type="float" office:value="61.69" table:style-name="ce55">
            <text:p>61.69</text:p>
          </table:table-cell>
          <table:table-cell table:number-columns-repeated="16378" table:style-name="ce1"/>
        </table:table-row>
        <table:table-row table:style-name="ro9">
          <table:table-cell office:value-type="string" table:style-name="ce22">
            <text:p>　預付款項<text:s text:c="92"/></text:p>
          </table:table-cell>
          <table:table-cell office:value-type="float" office:value="6579066" table:style-name="ce24">
            <text:p>6,579,066.00</text:p>
          </table:table-cell>
          <table:table-cell office:value-type="float" office:value="1.02" table:style-name="ce24">
            <text:p>1.02</text:p>
          </table:table-cell>
          <table:table-cell office:value-type="string" table:style-name="ce54">
            <text:p>　　存入保證金<text:s text:c="90"/></text:p>
          </table:table-cell>
          <table:table-cell office:value-type="float" office:value="1903947" table:style-name="ce24">
            <text:p>1,903,947.00</text:p>
          </table:table-cell>
          <table:table-cell office:value-type="float" office:value="0.3" table:style-name="ce55">
            <text:p>0.30</text:p>
          </table:table-cell>
          <table:table-cell table:number-columns-repeated="16378" table:style-name="ce1"/>
        </table:table-row>
        <table:table-row table:style-name="ro9">
          <table:table-cell office:value-type="string" table:style-name="ce22">
            <text:p>　　預付費用<text:s text:c="92"/></text:p>
          </table:table-cell>
          <table:table-cell office:value-type="float" office:value="6579066" table:style-name="ce24">
            <text:p>6,579,066.00</text:p>
          </table:table-cell>
          <table:table-cell office:value-type="float" office:value="1.02" table:style-name="ce24">
            <text:p>1.02</text:p>
          </table:table-cell>
          <table:table-cell office:value-type="string" table:style-name="ce54">
            <text:p>　　應付代管資產<text:s text:c="88"/></text:p>
          </table:table-cell>
          <table:table-cell office:value-type="float" office:value="396257931" table:style-name="ce24">
            <text:p>396,257,931.00</text:p>
          </table:table-cell>
          <table:table-cell office:value-type="float" office:value="61.4" table:style-name="ce55">
            <text:p>61.40</text:p>
          </table:table-cell>
          <table:table-cell table:number-columns-repeated="16378"/>
        </table:table-row>
        <table:table-row table:style-name="ro9">
          <table:table-cell office:value-type="string" table:style-name="ce51">
            <text:p>投資、長期應收款、貸墊款及準備金<text:s text:c="68"/></text:p>
          </table:table-cell>
          <table:table-cell office:value-type="float" office:value="388478" table:style-name="ce29">
            <text:p>388,478.00</text:p>
          </table:table-cell>
          <table:table-cell office:value-type="float" office:value="0.06" table:style-name="ce29">
            <text:p>0.06</text:p>
          </table:table-cell>
          <table:table-cell office:value-type="string" table:style-name="ce52">
            <text:p>淨值<text:s text:c="96"/></text:p>
          </table:table-cell>
          <table:table-cell office:value-type="float" office:value="227056922" table:style-name="ce29">
            <text:p>227,056,922.00</text:p>
          </table:table-cell>
          <table:table-cell office:value-type="float" office:value="35.18" table:style-name="ce53">
            <text:p>35.18</text:p>
          </table:table-cell>
          <table:table-cell table:number-columns-repeated="16378"/>
        </table:table-row>
        <table:table-row table:style-name="ro9">
          <table:table-cell office:value-type="string" table:style-name="ce22">
            <text:p>　準備金<text:s text:c="94"/></text:p>
          </table:table-cell>
          <table:table-cell office:value-type="float" office:value="388478" table:style-name="ce24">
            <text:p>388,478.00</text:p>
          </table:table-cell>
          <table:table-cell office:value-type="float" office:value="0.06" table:style-name="ce24">
            <text:p>0.06</text:p>
          </table:table-cell>
          <table:table-cell office:value-type="string" table:style-name="ce52">
            <text:p>基金<text:s text:c="96"/></text:p>
          </table:table-cell>
          <table:table-cell office:value-type="float" office:value="158701437" table:style-name="ce29">
            <text:p>158,701,437.00</text:p>
          </table:table-cell>
          <table:table-cell office:value-type="float" office:value="24.59" table:style-name="ce53">
            <text:p>24.59</text:p>
          </table:table-cell>
          <table:table-cell table:number-columns-repeated="16378"/>
        </table:table-row>
        <table:table-row table:style-name="ro9">
          <table:table-cell office:value-type="string" table:style-name="ce22">
            <text:p>　　其他準備金<text:s text:c="90"/></text:p>
          </table:table-cell>
          <table:table-cell office:value-type="float" office:value="388478" table:style-name="ce24">
            <text:p>388,478.00</text:p>
          </table:table-cell>
          <table:table-cell office:value-type="float" office:value="0.06" table:style-name="ce24">
            <text:p>0.06</text:p>
          </table:table-cell>
          <table:table-cell office:value-type="string" table:style-name="ce54">
            <text:p>　基金<text:s text:c="96"/></text:p>
          </table:table-cell>
          <table:table-cell office:value-type="float" office:value="158701437" table:style-name="ce24">
            <text:p>158,701,437.00</text:p>
          </table:table-cell>
          <table:table-cell office:value-type="float" office:value="24.59" table:style-name="ce55">
            <text:p>24.59</text:p>
          </table:table-cell>
          <table:table-cell table:number-columns-repeated="16378"/>
        </table:table-row>
        <table:table-row table:style-name="ro9">
          <table:table-cell office:value-type="string" table:style-name="ce51">
            <text:p>不動產、廠房及設備<text:s text:c="82"/></text:p>
          </table:table-cell>
          <table:table-cell office:value-type="float" office:value="100794387" table:style-name="ce29">
            <text:p>100,794,387.00</text:p>
          </table:table-cell>
          <table:table-cell office:value-type="float" office:value="15.62" table:style-name="ce29">
            <text:p>15.62</text:p>
          </table:table-cell>
          <table:table-cell office:value-type="string" table:style-name="ce54">
            <text:p>　　基金<text:s text:c="96"/></text:p>
          </table:table-cell>
          <table:table-cell office:value-type="float" office:value="158701437" table:style-name="ce24">
            <text:p>158,701,437.00</text:p>
          </table:table-cell>
          <table:table-cell office:value-type="float" office:value="24.59" table:style-name="ce55">
            <text:p>24.59</text:p>
          </table:table-cell>
          <table:table-cell table:number-columns-repeated="16378"/>
        </table:table-row>
        <table:table-row table:style-name="ro9">
          <table:table-cell office:value-type="string" table:style-name="ce22">
            <text:p>　土地改良物<text:s text:c="90"/></text:p>
          </table:table-cell>
          <table:table-cell office:value-type="float" office:value="369395" table:style-name="ce24">
            <text:p>369,395.00</text:p>
          </table:table-cell>
          <table:table-cell office:value-type="float" office:value="0.06" table:style-name="ce24">
            <text:p>0.06</text:p>
          </table:table-cell>
          <table:table-cell office:value-type="string" table:style-name="ce52">
            <text:p>公積<text:s text:c="96"/></text:p>
          </table:table-cell>
          <table:table-cell office:value-type="float" office:value="58138906" table:style-name="ce29">
            <text:p>58,138,906.00</text:p>
          </table:table-cell>
          <table:table-cell office:value-type="float" office:value="9.01" table:style-name="ce53">
            <text:p>9.01</text:p>
          </table:table-cell>
          <table:table-cell table:number-columns-repeated="16378"/>
        </table:table-row>
        <table:table-row table:style-name="ro9">
          <table:table-cell office:value-type="string" table:style-name="ce22">
            <text:p>　　土地改良物<text:s text:c="90"/></text:p>
          </table:table-cell>
          <table:table-cell office:value-type="float" office:value="1022875" table:style-name="ce24">
            <text:p>1,022,875.00</text:p>
          </table:table-cell>
          <table:table-cell office:value-type="float" office:value="0.16" table:style-name="ce24">
            <text:p>0.16</text:p>
          </table:table-cell>
          <table:table-cell office:value-type="string" table:style-name="ce54">
            <text:p>　資本公積<text:s text:c="92"/></text:p>
          </table:table-cell>
          <table:table-cell office:value-type="float" office:value="58138906" table:style-name="ce24">
            <text:p>58,138,906.00</text:p>
          </table:table-cell>
          <table:table-cell office:value-type="float" office:value="9.01" table:style-name="ce55">
            <text:p>9.01</text:p>
          </table:table-cell>
          <table:table-cell table:number-columns-repeated="16378"/>
        </table:table-row>
        <table:table-row table:style-name="ro9">
          <table:table-cell office:value-type="string" table:style-name="ce22">
            <text:p>　　累計折舊－土地改良物<text:s text:c="80"/></text:p>
          </table:table-cell>
          <table:table-cell office:value-type="float" office:value="-653480" table:style-name="ce24">
            <text:p>-653,480.00</text:p>
          </table:table-cell>
          <table:table-cell office:value-type="float" office:value="-0.1" table:style-name="ce24">
            <text:p>-0.10</text:p>
          </table:table-cell>
          <table:table-cell office:value-type="string" table:style-name="ce54">
            <text:p>　　受贈公積<text:s text:c="92"/></text:p>
          </table:table-cell>
          <table:table-cell office:value-type="float" office:value="58138906" table:style-name="ce24">
            <text:p>58,138,906.00</text:p>
          </table:table-cell>
          <table:table-cell office:value-type="float" office:value="9.01" table:style-name="ce55">
            <text:p>9.01</text:p>
          </table:table-cell>
          <table:table-cell table:number-columns-repeated="16378"/>
        </table:table-row>
        <table:table-row table:style-name="ro9">
          <table:table-cell office:value-type="string" table:style-name="ce22">
            <text:p>　房屋及建築<text:s text:c="90"/></text:p>
          </table:table-cell>
          <table:table-cell office:value-type="float" office:value="75532975" table:style-name="ce24">
            <text:p>75,532,975.00</text:p>
          </table:table-cell>
          <table:table-cell office:value-type="float" office:value="11.7" table:style-name="ce24">
            <text:p>11.70</text:p>
          </table:table-cell>
          <table:table-cell office:value-type="string" table:style-name="ce52">
            <text:p>累積餘絀<text:s text:c="92"/></text:p>
          </table:table-cell>
          <table:table-cell office:value-type="float" office:value="10216579" table:style-name="ce29">
            <text:p>10,216,579.00</text:p>
          </table:table-cell>
          <table:table-cell office:value-type="float" office:value="1.58" table:style-name="ce53">
            <text:p>1.58</text:p>
          </table:table-cell>
          <table:table-cell table:number-columns-repeated="16378"/>
        </table:table-row>
        <table:table-row table:style-name="ro9">
          <table:table-cell office:value-type="string" table:style-name="ce22">
            <text:p>　　房屋及建築<text:s text:c="90"/></text:p>
          </table:table-cell>
          <table:table-cell office:value-type="float" office:value="95740042" table:style-name="ce24">
            <text:p>95,740,042.00</text:p>
          </table:table-cell>
          <table:table-cell office:value-type="float" office:value="14.83" table:style-name="ce24">
            <text:p>14.83</text:p>
          </table:table-cell>
          <table:table-cell office:value-type="string" table:style-name="ce54">
            <text:p>　累積賸餘<text:s text:c="92"/></text:p>
          </table:table-cell>
          <table:table-cell office:value-type="float" office:value="10216579" table:style-name="ce24">
            <text:p>10,216,579.00</text:p>
          </table:table-cell>
          <table:table-cell office:value-type="float" office:value="1.58" table:style-name="ce55">
            <text:p>1.58</text:p>
          </table:table-cell>
          <table:table-cell table:number-columns-repeated="16378"/>
        </table:table-row>
        <table:table-row table:style-name="ro9">
          <table:table-cell office:value-type="string" table:style-name="ce22">
            <text:p>　　累計折舊－房屋及建築<text:s text:c="80"/></text:p>
          </table:table-cell>
          <table:table-cell office:value-type="float" office:value="-20207067" table:style-name="ce24">
            <text:p>-20,207,067.00</text:p>
          </table:table-cell>
          <table:table-cell office:value-type="float" office:value="-3.13" table:style-name="ce24">
            <text:p>-3.13</text:p>
          </table:table-cell>
          <table:table-cell office:value-type="string" table:style-name="ce54">
            <text:p>　　累積賸餘<text:s text:c="92"/></text:p>
          </table:table-cell>
          <table:table-cell office:value-type="float" office:value="7623444" table:style-name="ce24">
            <text:p>7,623,444.00</text:p>
          </table:table-cell>
          <table:table-cell office:value-type="float" office:value="1.18" table:style-name="ce55">
            <text:p>1.18</text:p>
          </table:table-cell>
          <table:table-cell table:number-columns-repeated="16378"/>
        </table:table-row>
        <table:table-row table:style-name="ro9">
          <table:table-cell office:value-type="string" table:style-name="ce22">
            <text:p>　機械及設備<text:s text:c="90"/></text:p>
          </table:table-cell>
          <table:table-cell office:value-type="float" office:value="11369463" table:style-name="ce24">
            <text:p>11,369,463.00</text:p>
          </table:table-cell>
          <table:table-cell office:value-type="float" office:value="1.76" table:style-name="ce24">
            <text:p>1.76</text:p>
          </table:table-cell>
          <table:table-cell office:value-type="string" table:style-name="ce54">
            <text:p>　　本期賸餘<text:s text:c="92"/></text:p>
          </table:table-cell>
          <table:table-cell office:value-type="float" office:value="2593135" table:style-name="ce24">
            <text:p>2,593,135.00</text:p>
          </table:table-cell>
          <table:table-cell office:value-type="float" office:value="0.4" table:style-name="ce55">
            <text:p>0.40</text:p>
          </table:table-cell>
          <table:table-cell table:number-columns-repeated="16378"/>
        </table:table-row>
        <table:table-row table:style-name="ro9">
          <table:table-cell office:value-type="string" table:style-name="ce22">
            <text:p>　　機械及設備<text:s text:c="90"/></text:p>
          </table:table-cell>
          <table:table-cell office:value-type="float" office:value="31113512" table:style-name="ce24">
            <text:p>31,113,512.00</text:p>
          </table:table-cell>
          <table:table-cell office:value-type="float" office:value="4.82" table:style-name="ce24">
            <text:p>4.82</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機械及設備<text:s text:c="80"/></text:p>
          </table:table-cell>
          <table:table-cell office:value-type="float" office:value="-19744049" table:style-name="ce24">
            <text:p>-19,744,049.00</text:p>
          </table:table-cell>
          <table:table-cell office:value-type="float" office:value="-3.06" table:style-name="ce24">
            <text:p>-3.06</text:p>
          </table:table-cell>
          <table:table-cell table:number-columns-repeated="2" table:style-name="ce56"/>
          <table:table-cell table:style-name="ce57"/>
          <table:table-cell table:number-columns-repeated="16378"/>
        </table:table-row>
        <table:table-row table:style-name="ro9">
          <table:table-cell office:value-type="string" table:style-name="ce22">
            <text:p>　交通及運輸設備<text:s text:c="86"/></text:p>
          </table:table-cell>
          <table:table-cell office:value-type="float" office:value="1351770" table:style-name="ce24">
            <text:p>1,351,770.00</text:p>
          </table:table-cell>
          <table:table-cell office:value-type="float" office:value="0.21" table:style-name="ce24">
            <text:p>0.21</text:p>
          </table:table-cell>
          <table:table-cell table:number-columns-repeated="2" table:style-name="ce56"/>
          <table:table-cell table:style-name="ce57"/>
          <table:table-cell table:number-columns-repeated="16378"/>
        </table:table-row>
        <table:table-row table:style-name="ro9">
          <table:table-cell office:value-type="string" table:style-name="ce22">
            <text:p>　　交通及運輸設備<text:s text:c="86"/></text:p>
          </table:table-cell>
          <table:table-cell office:value-type="float" office:value="10485927" table:style-name="ce24">
            <text:p>10,485,927.00</text:p>
          </table:table-cell>
          <table:table-cell office:value-type="float" office:value="1.62" table:style-name="ce24">
            <text:p>1.62</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交通及運輸設備<text:s text:c="76"/></text:p>
          </table:table-cell>
          <table:table-cell office:value-type="float" office:value="-9134157" table:style-name="ce24">
            <text:p>-9,134,157.00</text:p>
          </table:table-cell>
          <table:table-cell office:value-type="float" office:value="-1.42" table:style-name="ce24">
            <text:p>-1.42</text:p>
          </table:table-cell>
          <table:table-cell table:number-columns-repeated="2" table:style-name="ce56"/>
          <table:table-cell table:style-name="ce57"/>
          <table:table-cell table:number-columns-repeated="16378"/>
        </table:table-row>
        <table:table-row table:style-name="ro9">
          <table:table-cell office:value-type="string" table:style-name="ce22">
            <text:p>　什項設備<text:s text:c="92"/></text:p>
          </table:table-cell>
          <table:table-cell office:value-type="float" office:value="12159893" table:style-name="ce24">
            <text:p>12,159,893.00</text:p>
          </table:table-cell>
          <table:table-cell office:value-type="float" office:value="1.88" table:style-name="ce24">
            <text:p>1.88</text:p>
          </table:table-cell>
          <table:table-cell table:number-columns-repeated="2" table:style-name="ce56"/>
          <table:table-cell table:style-name="ce57"/>
          <table:table-cell table:number-columns-repeated="16378"/>
        </table:table-row>
        <table:table-row table:style-name="ro9">
          <table:table-cell office:value-type="string" table:style-name="ce22">
            <text:p>　　什項設備<text:s text:c="92"/></text:p>
          </table:table-cell>
          <table:table-cell office:value-type="float" office:value="40644285" table:style-name="ce24">
            <text:p>40,644,285.00</text:p>
          </table:table-cell>
          <table:table-cell office:value-type="float" office:value="6.3" table:style-name="ce24">
            <text:p>6.30</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什項設備<text:s text:c="82"/></text:p>
          </table:table-cell>
          <table:table-cell office:value-type="float" office:value="-28484392" table:style-name="ce24">
            <text:p>-28,484,392.00</text:p>
          </table:table-cell>
          <table:table-cell office:value-type="float" office:value="-4.41" table:style-name="ce24">
            <text:p>-4.41</text:p>
          </table:table-cell>
          <table:table-cell table:number-columns-repeated="2" table:style-name="ce56"/>
          <table:table-cell table:style-name="ce57"/>
          <table:table-cell table:number-columns-repeated="16378"/>
        </table:table-row>
        <table:table-row table:style-name="ro9">
          <table:table-cell office:value-type="string" table:style-name="ce22">
            <text:p>　購建中固定資產<text:s text:c="86"/></text:p>
          </table:table-cell>
          <table:table-cell office:value-type="float" office:value="10891" table:style-name="ce24">
            <text:p>10,891.00</text:p>
          </table:table-cell>
          <table:table-cell office:value-type="float" office:value="0" table:style-name="ce24">
            <text:p>0.00</text:p>
          </table:table-cell>
          <table:table-cell table:number-columns-repeated="2" table:style-name="ce56"/>
          <table:table-cell table:style-name="ce57"/>
          <table:table-cell table:number-columns-repeated="16378"/>
        </table:table-row>
        <table:table-row table:style-name="ro9">
          <table:table-cell office:value-type="string" table:style-name="ce22">
            <text:p>　　未完工程<text:s text:c="92"/></text:p>
          </table:table-cell>
          <table:table-cell office:value-type="float" office:value="10891" table:style-name="ce24">
            <text:p>10,891.00</text:p>
          </table:table-cell>
          <table:table-cell office:value-type="float" office:value="0" table:style-name="ce24">
            <text:p>0.00</text:p>
          </table:table-cell>
          <table:table-cell table:number-columns-repeated="2" table:style-name="ce56"/>
          <table:table-cell table:style-name="ce57"/>
          <table:table-cell table:number-columns-repeated="16378"/>
        </table:table-row>
        <table:table-row table:style-name="ro9">
          <table:table-cell office:value-type="string" table:style-name="ce51">
            <text:p>無形資產<text:s text:c="92"/></text:p>
          </table:table-cell>
          <table:table-cell office:value-type="float" office:value="72738" table:style-name="ce29">
            <text:p>72,738.00</text:p>
          </table:table-cell>
          <table:table-cell office:value-type="float" office:value="0.01" table:style-name="ce29">
            <text:p>0.01</text:p>
          </table:table-cell>
          <table:table-cell table:number-columns-repeated="2" table:style-name="ce56"/>
          <table:table-cell table:style-name="ce57"/>
          <table:table-cell table:number-columns-repeated="16378"/>
        </table:table-row>
        <table:table-row table:style-name="ro9">
          <table:table-cell office:value-type="string" table:style-name="ce22">
            <text:p>　無形資產<text:s text:c="92"/></text:p>
          </table:table-cell>
          <table:table-cell office:value-type="float" office:value="72738" table:style-name="ce24">
            <text:p>72,738.00</text:p>
          </table:table-cell>
          <table:table-cell office:value-type="float" office:value="0.01" table:style-name="ce24">
            <text:p>0.01</text:p>
          </table:table-cell>
          <table:table-cell table:number-columns-repeated="2" table:style-name="ce56"/>
          <table:table-cell table:style-name="ce57"/>
          <table:table-cell table:number-columns-repeated="16378"/>
        </table:table-row>
        <table:table-row table:style-name="ro9">
          <table:table-cell office:value-type="string" table:style-name="ce22">
            <text:p>　　電腦軟體<text:s text:c="92"/></text:p>
          </table:table-cell>
          <table:table-cell office:value-type="float" office:value="72738" table:style-name="ce24">
            <text:p>72,738.00</text:p>
          </table:table-cell>
          <table:table-cell office:value-type="float" office:value="0.01" table:style-name="ce24">
            <text:p>0.01</text:p>
          </table:table-cell>
          <table:table-cell table:number-columns-repeated="2" table:style-name="ce56"/>
          <table:table-cell table:style-name="ce57"/>
          <table:table-cell table:number-columns-repeated="16378"/>
        </table:table-row>
        <table:table-row table:style-name="ro9">
          <table:table-cell office:value-type="string" table:style-name="ce51">
            <text:p>其他資產<text:s text:c="92"/></text:p>
          </table:table-cell>
          <table:table-cell office:value-type="float" office:value="400527994" table:style-name="ce29">
            <text:p>400,527,994.00</text:p>
          </table:table-cell>
          <table:table-cell office:value-type="float" office:value="62.06" table:style-name="ce29">
            <text:p>62.06</text:p>
          </table:table-cell>
          <table:table-cell table:number-columns-repeated="2" table:style-name="ce56"/>
          <table:table-cell table:style-name="ce57"/>
          <table:table-cell table:number-columns-repeated="16378"/>
        </table:table-row>
        <table:table-row table:style-name="ro9">
          <table:table-cell office:value-type="string" table:style-name="ce22">
            <text:p>　遞延資產<text:s text:c="92"/></text:p>
          </table:table-cell>
          <table:table-cell office:value-type="float" office:value="4270063" table:style-name="ce24">
            <text:p>4,270,063.00</text:p>
          </table:table-cell>
          <table:table-cell office:value-type="float" office:value="0.66" table:style-name="ce24">
            <text:p>0.66</text:p>
          </table:table-cell>
          <table:table-cell table:number-columns-repeated="2" table:style-name="ce56"/>
          <table:table-cell table:style-name="ce57"/>
          <table:table-cell table:number-columns-repeated="16378"/>
        </table:table-row>
        <table:table-row table:style-name="ro9">
          <table:table-cell office:value-type="string" table:style-name="ce22">
            <text:p>　　遞延費用<text:s text:c="92"/></text:p>
          </table:table-cell>
          <table:table-cell office:value-type="float" office:value="4270063" table:style-name="ce24">
            <text:p>4,270,063.00</text:p>
          </table:table-cell>
          <table:table-cell office:value-type="float" office:value="0.66" table:style-name="ce24">
            <text:p>0.66</text:p>
          </table:table-cell>
          <table:table-cell table:number-columns-repeated="2" table:style-name="ce56"/>
          <table:table-cell table:style-name="ce57"/>
          <table:table-cell table:number-columns-repeated="16378"/>
        </table:table-row>
        <table:table-row table:style-name="ro9">
          <table:table-cell office:value-type="string" table:style-name="ce22">
            <text:p>　什項資產<text:s text:c="92"/></text:p>
          </table:table-cell>
          <table:table-cell office:value-type="float" office:value="396257931" table:style-name="ce24">
            <text:p>396,257,931.00</text:p>
          </table:table-cell>
          <table:table-cell office:value-type="float" office:value="61.4" table:style-name="ce24">
            <text:p>61.40</text:p>
          </table:table-cell>
          <table:table-cell table:number-columns-repeated="2" table:style-name="ce56"/>
          <table:table-cell table:style-name="ce57"/>
          <table:table-cell table:number-columns-repeated="16378"/>
        </table:table-row>
        <table:table-row table:style-name="ro9">
          <table:table-cell office:value-type="string" table:style-name="ce22">
            <text:p>　　代管資產<text:s text:c="92"/></text:p>
          </table:table-cell>
          <table:table-cell office:value-type="float" office:value="438745532" table:style-name="ce24">
            <text:p>438,745,532.00</text:p>
          </table:table-cell>
          <table:table-cell office:value-type="float" office:value="67.98" table:style-name="ce24">
            <text:p>67.98</text:p>
          </table:table-cell>
          <table:table-cell table:number-columns-repeated="2" table:style-name="ce56"/>
          <table:table-cell table:style-name="ce57"/>
          <table:table-cell table:number-columns-repeated="16378"/>
        </table:table-row>
        <table:table-row table:style-name="ro9">
          <table:table-cell office:value-type="string" table:style-name="ce22">
            <text:p>　　累計折舊－代管資產<text:s text:c="82"/></text:p>
          </table:table-cell>
          <table:table-cell office:value-type="float" office:value="-42487601" table:style-name="ce24">
            <text:p>-42,487,601.00</text:p>
          </table:table-cell>
          <table:table-cell office:value-type="float" office:value="-6.58" table:style-name="ce24">
            <text:p>-6.58</text:p>
          </table:table-cell>
          <table:table-cell table:number-columns-repeated="2" table:style-name="ce56"/>
          <table:table-cell table:style-name="ce57"/>
          <table:table-cell table:number-columns-repeated="16378"/>
        </table:table-row>
        <table:table-row table:style-name="ro7">
          <table:table-cell office:value-type="string" table:style-name="ce58">
            <text:p>合 <text:s text:c="3"/>計</text:p>
          </table:table-cell>
          <table:table-cell office:value-type="float" office:value="645385086" table:style-name="ce34">
            <text:p>645,385,086.00</text:p>
          </table:table-cell>
          <table:table-cell office:value-type="float" office:value="100" table:style-name="ce34">
            <text:p>100.00</text:p>
          </table:table-cell>
          <table:table-cell office:value-type="string" table:style-name="ce59">
            <text:p>合 <text:s text:c="3"/>計</text:p>
          </table:table-cell>
          <table:table-cell office:value-type="float" office:value="645385086" table:style-name="ce34">
            <text:p>645,385,086.00</text:p>
          </table:table-cell>
          <table:table-cell office:value-type="float" office:value="100" table:style-name="ce60">
            <text:p>100.00</text:p>
          </table:table-cell>
          <table:table-cell table:number-columns-repeated="16378"/>
        </table:table-row>
        <table:table-row table:style-name="ro27">
          <table:table-cell office:value-type="string" table:number-columns-spanned="6" table:number-rows-spanned="1" table:style-name="ce44">
            <text:p>附 <text:s text:c="3"/>註：</text:p>
            <text:p>1.信託代理與保證資產科目,本月餘額為 <text:s text:c="11"/>$0.00元</text:p>
            <text:p><text:s/></text:p>
            <text:p>2.信託代理與保證負債科目,本月餘額為 <text:s text:c="11"/>$0.00元</text:p>
            <text:p>3.基金科目：上年度決算數為156,805,437元，本年度增加1,896,000元(含教育部其他專案型補助計畫資本門補助款318,000元)，截至6月底為158,701,437元。</text:p>
            <text:p>4.受贈公積科目：上年度決算數為56,264,590元，依教育部98.12.10台會(一)字第0980211858號函轉行政院主計處98.11.18召開「研商特種基金代管資產帳務處理及報表表達等事宜」會議決議將應付代管資產隨代管資產折舊提列轉入受贈公積1,874,316元，截至6月止為58,138,906元。</text:p>
            <text:p>5.累積餘絀科目：上年度決算數為7,623,444元，本年度為2,593,135元，截至6月底為10,216,579元。</text:p>
          </table:table-cell>
          <table:covered-table-cell table:number-columns-repeated="5"/>
          <table:table-cell table:number-columns-repeated="16378"/>
        </table:table-row>
        <table:table-row table:number-rows-repeated="1048527" table:style-name="ro9">
          <table:table-cell table:number-columns-repeated="16384"/>
        </table:table-row>
      </table:table>
      <table:table table:name="附小-營運量值表" table:style-name="ta4">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77"/>
        <table:table-column table:style-name="co18" table:default-cell-style-name="ce78"/>
        <table:table-column table:style-name="co18" table:number-columns-repeated="3" table:default-cell-style-name="ce77"/>
        <table:table-column table:style-name="co5" table:default-cell-style-name="ce78"/>
        <table:table-column table:style-name="co18" table:number-columns-repeated="3" table:default-cell-style-name="ce77"/>
        <table:table-column table:style-name="co19" table:default-cell-style-name="ce78"/>
        <table:table-column table:style-name="co10" table:number-columns-repeated="16370" table:default-cell-style-name="ce1"/>
        <table:table-row table:style-name="ro1">
          <table:table-cell table:number-columns-repeated="3" table:style-name="ce8"/>
          <table:table-cell table:number-columns-repeated="2" table:style-name="ce63"/>
          <table:table-cell table:style-name="ce64"/>
          <table:table-cell office:value-type="string" table:style-name="ce8">
            <text:p>國立嘉義大學校務基金(附小)</text:p>
          </table:table-cell>
          <table:table-cell table:number-columns-repeated="2" table:style-name="ce63"/>
          <table:table-cell table:style-name="ce65"/>
          <table:table-cell table:number-columns-repeated="3" table:style-name="ce66"/>
          <table:table-cell table:style-name="ce67"/>
          <table:table-cell table:number-columns-repeated="16370" table:style-name="ce10"/>
        </table:table-row>
        <table:table-row table:style-name="ro1">
          <table:table-cell table:number-columns-repeated="3" table:style-name="ce8"/>
          <table:table-cell table:number-columns-repeated="2" table:style-name="ce63"/>
          <table:table-cell table:style-name="ce64"/>
          <table:table-cell office:value-type="string" table:style-name="ce8">
            <text:p>產品銷售(營運)量值表</text:p>
          </table:table-cell>
          <table:table-cell table:number-columns-repeated="2" table:style-name="ce63"/>
          <table:table-cell table:style-name="ce65"/>
          <table:table-cell table:number-columns-repeated="3" table:style-name="ce66"/>
          <table:table-cell table:style-name="ce67"/>
          <table:table-cell table:number-columns-repeated="16370" table:style-name="ce10"/>
        </table:table-row>
        <table:table-row table:style-name="ro7">
          <table:table-cell table:number-columns-spanned="3" table:number-rows-spanned="1" table:style-name="ce79"/>
          <table:covered-table-cell table:number-columns-repeated="2"/>
          <table:table-cell table:number-columns-repeated="2" table:style-name="ce68"/>
          <table:table-cell table:style-name="ce69"/>
          <table:table-cell office:value-type="string" table:style-name="ce13">
            <text:p>中華民國109 年 06 月份</text:p>
          </table:table-cell>
          <table:table-cell table:number-columns-repeated="2" table:style-name="ce68"/>
          <table:table-cell table:style-name="ce69"/>
          <table:table-cell table:style-name="ce68"/>
          <table:table-cell office:value-type="string" table:style-name="ce68">
            <text:p>貨幣單位:新臺幣元</text:p>
          </table:table-cell>
          <table:table-cell table:style-name="ce68"/>
          <table:table-cell table:style-name="ce70"/>
          <table:table-cell table:number-columns-repeated="16370"/>
        </table:table-row>
        <table:table-row table:style-name="ro12">
          <table:table-cell office:value-type="string" table:number-columns-spanned="2" table:number-rows-spanned="1" table:style-name="ce80">
            <text:p>產<text:span text:style-name="T2"><text:s text:c="2"/></text:span>品<text:span text:style-name="T2">(</text:span>營<text:span text:style-name="T2"><text:s/></text:span>運<text:span text:style-name="T2"><text:s/></text:span>項<text:span text:style-name="T2"><text:s text:c="2"/></text:span>目<text:span text:style-name="T2">)</text:span></text:p>
          </table:table-cell>
          <table:covered-table-cell/>
          <table:table-cell office:value-type="string" table:number-columns-spanned="1" table:number-rows-spanned="3" table:style-name="ce81">
            <text:p>本月數 <text:s text:c="9"/>及 <text:s text:c="16"/>累計數</text:p>
          </table:table-cell>
          <table:table-cell office:value-type="string" table:number-columns-spanned="3" table:number-rows-spanned="1" table:style-name="ce39">
            <text:p>數<text:span text:style-name="T2"><text:s text:c="4"/></text:span>量<text:span text:style-name="T2"><text:s text:c="4"/>(</text:span>營<text:span text:style-name="T2"><text:s text:c="2"/></text:span>運<text:span text:style-name="T2"><text:s text:c="2"/></text:span>量<text:span text:style-name="T2">)</text:span></text:p>
          </table:table-cell>
          <table:covered-table-cell table:number-columns-repeated="2"/>
          <table:table-cell office:value-type="string" table:number-columns-spanned="4" table:number-rows-spanned="1" table:style-name="ce39">
            <text:p>單<text:span text:style-name="T2"><text:s text:c="2"/></text:span>位<text:span text:style-name="T2"><text:s text:c="2"/></text:span>售<text:span text:style-name="T2"><text:s text:c="2"/></text:span>價<text:span text:style-name="T2"><text:s text:c="2"/>(</text:span>元<text:span text:style-name="T2">) <text:s/>(</text:span>利、費率<text:span text:style-name="T2">)</text:span></text:p>
          </table:table-cell>
          <table:covered-table-cell table:number-columns-repeated="3"/>
          <table:table-cell office:value-type="string" table:number-columns-spanned="4" table:number-rows-spanned="1" table:style-name="ce40">
            <text:p>銷<text:span text:style-name="T2"><text:s text:c="2"/></text:span>售<text:span text:style-name="T2"><text:s text:c="2"/>(</text:span>營<text:span text:style-name="T2"><text:s text:c="2"/></text:span>運<text:span text:style-name="T2">)<text:s text:c="2"/></text:span>總<text:span text:style-name="T2"><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82">
            <text:p>名<text:span text:style-name="T2"><text:s text:c="10"/></text:span>稱</text:p>
          </table:table-cell>
          <table:table-cell office:value-type="string" table:number-columns-spanned="1" table:number-rows-spanned="2" table:style-name="ce41">
            <text:p>單<text:span text:style-name="T2"><text:s text:c="2"/></text:span>位</text:p>
          </table:table-cell>
          <table:covered-table-cell/>
          <table:table-cell office:value-type="string" table:number-columns-spanned="1" table:number-rows-spanned="2" table:style-name="ce83">
            <text:p>實<text:span text:style-name="T2"><text:s/></text:span>際<text:span text:style-name="T2"><text:s/></text:span>數</text:p>
          </table:table-cell>
          <table:table-cell office:value-type="string" table:number-columns-spanned="1" table:number-rows-spanned="2" table:style-name="ce83">
            <text:p>預<text:span text:style-name="T2"><text:s/></text:span>算<text:span text:style-name="T2"><text:s/></text:span>數</text:p>
          </table:table-cell>
          <table:table-cell office:value-type="string" table:number-columns-spanned="1" table:number-rows-spanned="2" table:style-name="ce84">
            <text:p>占<text:span text:style-name="T2"><text:s/></text:span>預<text:span text:style-name="T2"><text:s/></text:span>算<text:span text:style-name="T2"><text:s/>%</text:span></text:p>
          </table:table-cell>
          <table:table-cell office:value-type="string" table:number-columns-spanned="1" table:number-rows-spanned="2" table:style-name="ce83">
            <text:p>實<text:span text:style-name="T2"><text:s/></text:span>際<text:span text:style-name="T2"><text:s/></text:span>數</text:p>
          </table:table-cell>
          <table:table-cell office:value-type="string" table:number-columns-spanned="1" table:number-rows-spanned="2" table:style-name="ce83">
            <text:p>預<text:span text:style-name="T2"><text:s/></text:span>算<text:span text:style-name="T2"><text:s/></text:span>數</text:p>
          </table:table-cell>
          <table:table-cell office:value-type="string" table:number-columns-spanned="2" table:number-rows-spanned="1" table:style-name="ce85">
            <text:p>比較增減</text:p>
          </table:table-cell>
          <table:covered-table-cell/>
          <table:table-cell office:value-type="string" table:number-columns-spanned="1" table:number-rows-spanned="2" table:style-name="ce83">
            <text:p>實<text:span text:style-name="T2"><text:s/></text:span>際<text:span text:style-name="T2"><text:s/></text:span>數</text:p>
          </table:table-cell>
          <table:table-cell office:value-type="string" table:number-columns-spanned="1" table:number-rows-spanned="2" table:style-name="ce83">
            <text:p>預<text:span text:style-name="T2"><text:s/></text:span>算<text:span text:style-name="T2"><text:s/></text:span>數</text:p>
          </table:table-cell>
          <table:table-cell office:value-type="string" table:number-columns-spanned="2" table:number-rows-spanned="1" table:style-name="ce86">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71">
            <text:p>金額</text:p>
            <text:p>(利、費率)</text:p>
          </table:table-cell>
          <table:table-cell office:value-type="string" table:style-name="ce72">
            <text:p>％</text:p>
          </table:table-cell>
          <table:covered-table-cell/>
          <table:covered-table-cell/>
          <table:table-cell office:value-type="string" table:style-name="ce15">
            <text:p>金額</text:p>
          </table:table-cell>
          <table:table-cell office:value-type="string" table:style-name="ce73">
            <text:p>％</text:p>
          </table:table-cell>
          <table:table-cell table:number-columns-repeated="16370"/>
        </table:table-row>
        <table:table-row table:style-name="ro7">
          <table:table-cell office:value-type="string" table:number-columns-spanned="1" table:number-rows-spanned="2" table:style-name="ce87">
            <text:p>教學訓輔<text:s text:c="22"/></text:p>
          </table:table-cell>
          <table:table-cell office:value-type="string" table:number-columns-spanned="1" table:number-rows-spanned="2" table:style-name="ce88">
            <text:p>人<text:s text:c="6"/></text:p>
          </table:table-cell>
          <table:table-cell office:value-type="string" table:style-name="ce74">
            <text:p>本月數</text:p>
          </table:table-cell>
          <table:table-cell office:value-type="float" office:value="963" table:style-name="ce18">
            <text:p>963</text:p>
          </table:table-cell>
          <table:table-cell office:value-type="float" office:value="965" table:style-name="ce18">
            <text:p>965</text:p>
          </table:table-cell>
          <table:table-cell office:value-type="float" office:value="99.79" table:style-name="ce19">
            <text:p>99.79</text:p>
          </table:table-cell>
          <table:table-cell office:value-type="float" office:value="2064" table:style-name="ce18">
            <text:p>2,064</text:p>
          </table:table-cell>
          <table:table-cell office:value-type="float" office:value="8393" table:style-name="ce18">
            <text:p>8,393</text:p>
          </table:table-cell>
          <table:table-cell office:value-type="float" office:value="-6329" table:style-name="ce18">
            <text:p>-6,329</text:p>
          </table:table-cell>
          <table:table-cell office:value-type="float" office:value="-75.41" table:style-name="ce19">
            <text:p>-75.41</text:p>
          </table:table-cell>
          <table:table-cell office:value-type="float" office:value="1987452" table:style-name="ce18">
            <text:p>1,987,452</text:p>
          </table:table-cell>
          <table:table-cell office:value-type="float" office:value="8099000" table:style-name="ce18">
            <text:p>8,099,000</text:p>
          </table:table-cell>
          <table:table-cell office:value-type="float" office:value="-6111548" table:style-name="ce18">
            <text:p>-6,111,548</text:p>
          </table:table-cell>
          <table:table-cell office:value-type="float" office:value="-75.459999999999994" table:style-name="ce50">
            <text:p>-75.46</text:p>
          </table:table-cell>
          <table:table-cell table:number-columns-repeated="16370"/>
        </table:table-row>
        <table:table-row table:style-name="ro9">
          <table:covered-table-cell/>
          <table:covered-table-cell/>
          <table:table-cell office:value-type="string" table:style-name="ce75">
            <text:p>累計數</text:p>
          </table:table-cell>
          <table:table-cell office:value-type="float" office:value="963" table:style-name="ce28">
            <text:p>963</text:p>
          </table:table-cell>
          <table:table-cell office:value-type="float" office:value="965" table:style-name="ce28">
            <text:p>965</text:p>
          </table:table-cell>
          <table:table-cell office:value-type="float" office:value="99.79" table:style-name="ce29">
            <text:p>99.79</text:p>
          </table:table-cell>
          <table:table-cell office:value-type="float" office:value="57572" table:style-name="ce28">
            <text:p>57,572</text:p>
          </table:table-cell>
          <table:table-cell office:value-type="float" office:value="63108" table:style-name="ce28">
            <text:p>63,108</text:p>
          </table:table-cell>
          <table:table-cell office:value-type="float" office:value="-5536" table:style-name="ce28">
            <text:p>-5,536</text:p>
          </table:table-cell>
          <table:table-cell office:value-type="float" office:value="-8.7722634214362678" table:style-name="ce29">
            <text:p>-8.77</text:p>
          </table:table-cell>
          <table:table-cell office:value-type="float" office:value="55441717" table:style-name="ce28">
            <text:p>55,441,717</text:p>
          </table:table-cell>
          <table:table-cell office:value-type="float" office:value="60899000" table:style-name="ce28">
            <text:p>60,899,000</text:p>
          </table:table-cell>
          <table:table-cell office:value-type="float" office:value="-5457283" table:style-name="ce28">
            <text:p>-5,457,283</text:p>
          </table:table-cell>
          <table:table-cell office:value-type="float" office:value="-8.9600000000000009" table:style-name="ce53">
            <text:p>-8.96</text:p>
          </table:table-cell>
          <table:table-cell table:number-columns-repeated="16370"/>
        </table:table-row>
        <table:table-row table:style-name="ro9">
          <table:table-cell office:value-type="string" table:number-columns-spanned="1" table:number-rows-spanned="2" table:style-name="ce89">
            <text:p>　其他(國中、國小、高中職)<text:s text:c="4"/></text:p>
          </table:table-cell>
          <table:table-cell office:value-type="string" table:number-columns-spanned="1" table:number-rows-spanned="2" table:style-name="ce90">
            <text:p>人<text:s text:c="6"/></text:p>
          </table:table-cell>
          <table:table-cell office:value-type="string" table:style-name="ce54">
            <text:p>本月數</text:p>
          </table:table-cell>
          <table:table-cell office:value-type="float" office:value="963" table:style-name="ce23">
            <text:p>963</text:p>
          </table:table-cell>
          <table:table-cell office:value-type="float" office:value="965" table:style-name="ce23">
            <text:p>965</text:p>
          </table:table-cell>
          <table:table-cell office:value-type="float" office:value="99.79" table:style-name="ce24">
            <text:p>99.79</text:p>
          </table:table-cell>
          <table:table-cell office:value-type="float" office:value="2064" table:style-name="ce23">
            <text:p>2,064</text:p>
          </table:table-cell>
          <table:table-cell office:value-type="float" office:value="8393" table:style-name="ce23">
            <text:p>8,393</text:p>
          </table:table-cell>
          <table:table-cell office:value-type="float" office:value="-6329" table:style-name="ce23">
            <text:p>-6,329</text:p>
          </table:table-cell>
          <table:table-cell office:value-type="float" office:value="-75.41" table:style-name="ce24">
            <text:p>-75.41</text:p>
          </table:table-cell>
          <table:table-cell office:value-type="float" office:value="1987452" table:style-name="ce23">
            <text:p>1,987,452</text:p>
          </table:table-cell>
          <table:table-cell office:value-type="float" office:value="8099000" table:style-name="ce23">
            <text:p>8,099,000</text:p>
          </table:table-cell>
          <table:table-cell office:value-type="float" office:value="-6111548" table:style-name="ce23">
            <text:p>-6,111,548</text:p>
          </table:table-cell>
          <table:table-cell office:value-type="float" office:value="-75.459999999999994" table:style-name="ce55">
            <text:p>-75.46</text:p>
          </table:table-cell>
          <table:table-cell table:number-columns-repeated="16370"/>
        </table:table-row>
        <table:table-row table:style-name="ro9">
          <table:covered-table-cell/>
          <table:covered-table-cell/>
          <table:table-cell office:value-type="string" table:style-name="ce54">
            <text:p>累計數</text:p>
          </table:table-cell>
          <table:table-cell office:value-type="float" office:value="963" table:style-name="ce23">
            <text:p>963</text:p>
          </table:table-cell>
          <table:table-cell office:value-type="float" office:value="965" table:style-name="ce23">
            <text:p>965</text:p>
          </table:table-cell>
          <table:table-cell office:value-type="float" office:value="99.79" table:style-name="ce24">
            <text:p>99.79</text:p>
          </table:table-cell>
          <table:table-cell office:value-type="float" office:value="57572" table:style-name="ce23">
            <text:p>57,572</text:p>
          </table:table-cell>
          <table:table-cell office:value-type="float" office:value="63108" table:style-name="ce23">
            <text:p>63,108</text:p>
          </table:table-cell>
          <table:table-cell office:value-type="float" office:value="-5536" table:style-name="ce23">
            <text:p>-5,536</text:p>
          </table:table-cell>
          <table:table-cell office:value-type="float" office:value="-8.7722634214362678" table:style-name="ce24">
            <text:p>-8.77</text:p>
          </table:table-cell>
          <table:table-cell office:value-type="float" office:value="55441717" table:style-name="ce23">
            <text:p>55,441,717</text:p>
          </table:table-cell>
          <table:table-cell office:value-type="float" office:value="60899000" table:style-name="ce23">
            <text:p>60,899,000</text:p>
          </table:table-cell>
          <table:table-cell office:value-type="float" office:value="-5457283" table:style-name="ce23">
            <text:p>-5,457,283</text:p>
          </table:table-cell>
          <table:table-cell office:value-type="float" office:value="-8.9600000000000009" table:style-name="ce55">
            <text:p>-8.96</text:p>
          </table:table-cell>
          <table:table-cell table:number-columns-repeated="16370"/>
        </table:table-row>
        <table:table-row table:style-name="ro7">
          <table:table-cell office:value-type="string" table:number-columns-spanned="2" table:number-rows-spanned="2" table:style-name="ce91">
            <text:p>合 <text:s text:c="3"/>計<text:s text:c="22"/></text:p>
          </table:table-cell>
          <table:covered-table-cell/>
          <table:table-cell office:value-type="string" table:style-name="ce75">
            <text:p>本月數</text:p>
          </table:table-cell>
          <table:table-cell office:value-type="float" office:value="963" table:style-name="ce28">
            <text:p>963</text:p>
          </table:table-cell>
          <table:table-cell office:value-type="float" office:value="965" table:style-name="ce28">
            <text:p>965</text:p>
          </table:table-cell>
          <table:table-cell office:value-type="float" office:value="99.79" table:style-name="ce29">
            <text:p>99.79</text:p>
          </table:table-cell>
          <table:table-cell office:value-type="float" office:value="2064" table:style-name="ce28">
            <text:p>2,064</text:p>
          </table:table-cell>
          <table:table-cell office:value-type="float" office:value="8393" table:style-name="ce28">
            <text:p>8,393</text:p>
          </table:table-cell>
          <table:table-cell office:value-type="float" office:value="-6329" table:style-name="ce28">
            <text:p>-6,329</text:p>
          </table:table-cell>
          <table:table-cell office:value-type="float" office:value="-75.41" table:style-name="ce29">
            <text:p>-75.41</text:p>
          </table:table-cell>
          <table:table-cell office:value-type="float" office:value="1987452" table:style-name="ce28">
            <text:p>1,987,452</text:p>
          </table:table-cell>
          <table:table-cell office:value-type="float" office:value="8099000" table:style-name="ce28">
            <text:p>8,099,000</text:p>
          </table:table-cell>
          <table:table-cell office:value-type="float" office:value="-6111548" table:style-name="ce28">
            <text:p>-6,111,548</text:p>
          </table:table-cell>
          <table:table-cell office:value-type="float" office:value="-75.459999999999994" table:style-name="ce53">
            <text:p>-75.46</text:p>
          </table:table-cell>
          <table:table-cell table:number-columns-repeated="16370"/>
        </table:table-row>
        <table:table-row table:style-name="ro7">
          <table:covered-table-cell/>
          <table:covered-table-cell/>
          <table:table-cell office:value-type="string" table:style-name="ce76">
            <text:p>累計數</text:p>
          </table:table-cell>
          <table:table-cell office:value-type="float" office:value="963" table:style-name="ce33">
            <text:p>963</text:p>
          </table:table-cell>
          <table:table-cell office:value-type="float" office:value="965" table:style-name="ce33">
            <text:p>965</text:p>
          </table:table-cell>
          <table:table-cell office:value-type="float" office:value="99.79" table:style-name="ce34">
            <text:p>99.79</text:p>
          </table:table-cell>
          <table:table-cell office:value-type="float" office:value="57572" table:style-name="ce33">
            <text:p>57,572</text:p>
          </table:table-cell>
          <table:table-cell office:value-type="float" office:value="63108" table:style-name="ce33">
            <text:p>63,108</text:p>
          </table:table-cell>
          <table:table-cell office:value-type="float" office:value="-5536" table:style-name="ce33">
            <text:p>-5,536</text:p>
          </table:table-cell>
          <table:table-cell office:value-type="float" office:value="-8.7722634214362678" table:style-name="ce34">
            <text:p>-8.77</text:p>
          </table:table-cell>
          <table:table-cell office:value-type="float" office:value="55441717" table:style-name="ce33">
            <text:p>55,441,717</text:p>
          </table:table-cell>
          <table:table-cell office:value-type="float" office:value="60899000" table:style-name="ce33">
            <text:p>60,899,000</text:p>
          </table:table-cell>
          <table:table-cell office:value-type="float" office:value="-5457283" table:style-name="ce33">
            <text:p>-5,457,283</text:p>
          </table:table-cell>
          <table:table-cell office:value-type="float" office:value="-8.9600000000000009" table:style-name="ce60">
            <text:p>-8.96</text:p>
          </table:table-cell>
          <table:table-cell table:number-columns-repeated="16370"/>
        </table:table-row>
        <table:table-row table:number-rows-repeated="1048564" table:style-name="ro9">
          <table:table-cell table:number-columns-repeated="16384"/>
        </table:table-row>
      </table:table>
      <table:table table:name="附小-購建固定資產表" table:style-name="ta5">
        <table:table-column table:style-name="co7" table:default-cell-style-name="ce47"/>
        <table:table-column table:style-name="co20" table:number-columns-repeated="9" table:default-cell-style-name="ce99"/>
        <table:table-column table:style-name="co21" table:default-cell-style-name="ce119"/>
        <table:table-column table:style-name="co20" table:default-cell-style-name="ce99"/>
        <table:table-column table:style-name="co21" table:default-cell-style-name="ce119"/>
        <table:table-column table:style-name="co32" table:default-cell-style-name="ce47"/>
        <table:table-column table:style-name="co24" table:default-cell-style-name="ce120"/>
        <table:table-column table:style-name="co24" table:default-cell-style-name="ce1"/>
        <table:table-column table:style-name="co10" table:number-columns-repeated="16368" table:default-cell-style-name="ce47"/>
        <table:table-row table:style-name="ro1">
          <table:table-cell table:style-name="ce8"/>
          <table:table-cell table:number-columns-repeated="5" table:style-name="ce92"/>
          <table:table-cell table:style-name="ce93"/>
          <table:table-cell office:value-type="string" table:style-name="ce8">
            <text:p>國立嘉義大學校務基金(附小)</text:p>
          </table:table-cell>
          <table:table-cell table:style-name="ce94"/>
          <table:table-cell table:style-name="ce93"/>
          <table:table-cell table:style-name="ce95"/>
          <table:table-cell table:style-name="ce92"/>
          <table:table-cell table:style-name="ce96"/>
          <table:table-cell table:style-name="ce93"/>
          <table:table-cell table:style-name="ce97"/>
          <table:table-cell table:style-name="ce1"/>
          <table:table-cell table:number-columns-repeated="16368" table:style-name="ce93"/>
        </table:table-row>
        <table:table-row table:style-name="ro1">
          <table:table-cell table:style-name="ce8"/>
          <table:table-cell table:number-columns-repeated="5" table:style-name="ce92"/>
          <table:table-cell table:style-name="ce93"/>
          <table:table-cell office:value-type="string" table:style-name="ce8">
            <text:p>固定資產建設改良擴充執行情形明細表</text:p>
          </table:table-cell>
          <table:table-cell table:style-name="ce94"/>
          <table:table-cell table:style-name="ce93"/>
          <table:table-cell table:style-name="ce95"/>
          <table:table-cell table:style-name="ce92"/>
          <table:table-cell table:style-name="ce96"/>
          <table:table-cell table:style-name="ce93"/>
          <table:table-cell table:style-name="ce97"/>
          <table:table-cell table:style-name="ce1"/>
          <table:table-cell table:number-columns-repeated="16368" table:style-name="ce93"/>
        </table:table-row>
        <table:table-row table:style-name="ro7">
          <table:table-cell table:number-columns-spanned="6" table:number-rows-spanned="1" table:style-name="ce79"/>
          <table:covered-table-cell table:number-columns-repeated="5"/>
          <table:table-cell table:style-name="ce98"/>
          <table:table-cell office:value-type="string" table:style-name="ce13">
            <text:p>中華民國109 年 06 月份</text:p>
          </table:table-cell>
          <table:table-cell table:style-name="ce98"/>
          <table:table-cell table:style-name="ce99"/>
          <table:table-cell table:style-name="ce100"/>
          <table:table-cell table:style-name="ce98"/>
          <table:table-cell table:style-name="ce100"/>
          <table:table-cell office:value-type="string" table:style-name="ce47">
            <text:p>單位:新臺幣元</text:p>
          </table:table-cell>
          <table:table-cell table:style-name="ce101"/>
          <table:table-cell table:style-name="ce1"/>
          <table:table-cell table:number-columns-repeated="16368"/>
        </table:table-row>
        <table:table-row table:style-name="ro7">
          <table:table-cell office:value-type="string" table:number-columns-spanned="1" table:number-rows-spanned="3" table:style-name="ce121">
            <text:p><text:s/><text:span text:style-name="T1">計</text:span><text:s text:c="2"/><text:span text:style-name="T1">畫</text:span><text:s text:c="2"/><text:span text:style-name="T1">名</text:span><text:s text:c="2"/><text:span text:style-name="T1">稱</text:span></text:p>
          </table:table-cell>
          <table:table-cell office:value-type="string" table:number-columns-spanned="5" table:number-rows-spanned="1" table:style-name="ce122">
            <text:p>本<text:span text:style-name="T2"><text:s text:c="2"/></text:span>年<text:span text:style-name="T2"><text:s text:c="2"/></text:span>度<text:span text:style-name="T2"><text:s text:c="2"/></text:span>可<text:span text:style-name="T2"><text:s text:c="2"/></text:span>用<text:span text:style-name="T2"><text:s text:c="2"/></text:span>預<text:span text:style-name="T2"><text:s text:c="2"/></text:span>算<text:span text:style-name="T2"><text:s text:c="2"/></text:span>數</text:p>
          </table:table-cell>
          <table:covered-table-cell table:number-columns-repeated="4"/>
          <table:table-cell office:value-type="string" table:number-columns-spanned="1" table:number-rows-spanned="3" table:style-name="ce123">
            <text:p>累計預算分配數<text:span text:style-name="T2">(2)</text:span></text:p>
          </table:table-cell>
          <table:table-cell office:value-type="string" table:number-columns-spanned="6" table:number-rows-spanned="1" table:style-name="ce124">
            <text:p>執行情形</text:p>
          </table:table-cell>
          <table:covered-table-cell table:number-columns-repeated="5"/>
          <table:table-cell office:value-type="string" table:number-columns-spanned="1" table:number-rows-spanned="3" table:style-name="ce38">
            <text:p>差異或</text:p>
            <text:p>落後原因</text:p>
          </table:table-cell>
          <table:table-cell office:value-type="string" table:number-columns-spanned="1" table:number-rows-spanned="3" table:style-name="ce125">
            <text:p>改進措施</text:p>
          </table:table-cell>
          <table:table-cell table:style-name="ce1"/>
          <table:table-cell table:number-columns-repeated="16368"/>
        </table:table-row>
        <table:table-row table:style-name="ro7">
          <table:covered-table-cell/>
          <table:table-cell office:value-type="string" table:number-columns-spanned="1" table:number-rows-spanned="2" table:style-name="ce126">
            <text:p>以前年度</text:p>
            <text:p>保<text:span text:style-name="T2"><text:s/></text:span>留<text:span text:style-name="T2"><text:s/></text:span>數</text:p>
          </table:table-cell>
          <table:table-cell office:value-type="string" table:number-columns-spanned="1" table:number-rows-spanned="2" table:style-name="ce126">
            <text:p>本年度</text:p>
            <text:p>法<text:span text:style-name="T2"><text:s text:c="4"/></text:span>定</text:p>
            <text:p>預算數</text:p>
          </table:table-cell>
          <table:table-cell office:value-type="string" table:number-columns-spanned="1" table:number-rows-spanned="2" table:style-name="ce127">
            <text:p>本<text:span text:style-name="T4"><text:s/></text:span>年<text:span text:style-name="T4"><text:s/></text:span>度</text:p>
            <text:p>奉准先行</text:p>
            <text:p>辦<text:span text:style-name="T4"><text:s/></text:span>理<text:span text:style-name="T4"><text:s/></text:span>數</text:p>
          </table:table-cell>
          <table:table-cell office:value-type="string" table:number-columns-spanned="1" table:number-rows-spanned="2" table:style-name="ce126">
            <text:p>調整數</text:p>
          </table:table-cell>
          <table:table-cell office:value-type="string" table:number-columns-spanned="1" table:number-rows-spanned="2" table:style-name="ce126">
            <text:p>合計<text:span text:style-name="T2">(1)</text:span></text:p>
          </table:table-cell>
          <table:covered-table-cell/>
          <table:table-cell office:value-type="string" table:number-columns-spanned="4" table:number-rows-spanned="1" table:style-name="ce128">
            <text:p>累計執行數</text:p>
          </table:table-cell>
          <table:covered-table-cell table:number-columns-repeated="3"/>
          <table:table-cell office:value-type="string" table:number-columns-spanned="2" table:number-rows-spanned="1" table:style-name="ce128">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102">
            <text:p>實支數</text:p>
          </table:table-cell>
          <table:table-cell office:value-type="string" table:style-name="ce102">
            <text:p>應付未</text:p>
            <text:p>付數</text:p>
          </table:table-cell>
          <table:table-cell office:value-type="string" table:style-name="ce102">
            <text:p>合計<text:span text:style-name="T2">(3)</text:span></text:p>
          </table:table-cell>
          <table:table-cell office:value-type="string" table:style-name="ce103">
            <text:p>%</text:p>
            <text:p>(3)/(2)</text:p>
          </table:table-cell>
          <table:table-cell office:value-type="string" table:style-name="ce102">
            <text:p>金額</text:p>
            <text:p><text:span text:style-name="T2">(4)=(3)-(2)</text:span></text:p>
          </table:table-cell>
          <table:table-cell office:value-type="string" table:style-name="ce103">
            <text:p>%</text:p>
            <text:p>(4)/(2)</text:p>
          </table:table-cell>
          <table:covered-table-cell/>
          <table:covered-table-cell/>
          <table:table-cell table:style-name="ce1"/>
          <table:table-cell table:number-columns-repeated="16368"/>
        </table:table-row>
        <table:table-row table:style-name="ro16">
          <table:table-cell office:value-type="string" table:style-name="ce104">
            <text:p>一般建築及設備計畫</text:p>
          </table:table-cell>
          <table:table-cell office:value-type="float" office:value="4215000" table:style-name="ce105">
            <text:p>4,215,000</text:p>
          </table:table-cell>
          <table:table-cell office:value-type="float" office:value="5960000" table:style-name="ce105">
            <text:p>5,960,000</text:p>
          </table:table-cell>
          <table:table-cell office:value-type="float" office:value="0" table:style-name="ce105">
            <text:p>0</text:p>
          </table:table-cell>
          <table:table-cell office:value-type="float" office:value="0" table:style-name="ce105">
            <text:p>0</text:p>
          </table:table-cell>
          <table:table-cell office:value-type="float" office:value="10175000" table:style-name="ce105">
            <text:p>10,175,000</text:p>
          </table:table-cell>
          <table:table-cell office:value-type="float" office:value="8309000" table:style-name="ce105">
            <text:p>8,309,000</text:p>
          </table:table-cell>
          <table:table-cell office:value-type="float" office:value="2071659" table:style-name="ce105">
            <text:p>2,071,659</text:p>
          </table:table-cell>
          <table:table-cell office:value-type="float" office:value="0" table:style-name="ce105">
            <text:p>0</text:p>
          </table:table-cell>
          <table:table-cell office:value-type="float" office:value="2071659" table:style-name="ce105">
            <text:p>2,071,659</text:p>
          </table:table-cell>
          <table:table-cell office:value-type="float" office:value="24.93" table:style-name="ce106">
            <text:p>24.93</text:p>
          </table:table-cell>
          <table:table-cell office:value-type="float" office:value="-6237341" table:style-name="ce105">
            <text:p>-6,237,341</text:p>
          </table:table-cell>
          <table:table-cell office:value-type="float" office:value="-75.069999999999993" table:style-name="ce106">
            <text:p>-75.07</text:p>
          </table:table-cell>
          <table:table-cell table:style-name="ce107"/>
          <table:table-cell table:style-name="ce108"/>
          <table:table-cell table:style-name="ce1"/>
          <table:table-cell table:number-columns-repeated="16368"/>
        </table:table-row>
        <table:table-row table:style-name="ro28">
          <table:table-cell office:value-type="string" table:style-name="ce109">
            <text:p>土地改良物</text:p>
          </table:table-cell>
          <table:table-cell office:value-type="float" office:value="4215000" table:style-name="ce110">
            <text:p>4,215,00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215000" table:style-name="ce110">
            <text:p>4,215,000</text:p>
          </table:table-cell>
          <table:table-cell office:value-type="float" office:value="4215000" table:style-name="ce110">
            <text:p>4,215,000</text:p>
          </table:table-cell>
          <table:table-cell office:value-type="float" office:value="10891" table:style-name="ce110">
            <text:p>10,891</text:p>
          </table:table-cell>
          <table:table-cell office:value-type="float" office:value="0" table:style-name="ce110">
            <text:p>0</text:p>
          </table:table-cell>
          <table:table-cell office:value-type="float" office:value="10891" table:style-name="ce110">
            <text:p>10,891</text:p>
          </table:table-cell>
          <table:table-cell office:value-type="float" office:value="0.26" table:style-name="ce111">
            <text:p>0.26</text:p>
          </table:table-cell>
          <table:table-cell office:value-type="float" office:value="-4204109" table:style-name="ce110">
            <text:p>-4,204,109</text:p>
          </table:table-cell>
          <table:table-cell office:value-type="float" office:value="-99.74" table:style-name="ce111">
            <text:p>-99.74</text:p>
          </table:table-cell>
          <table:table-cell office:value-type="string" table:style-name="ce112">
            <text:p>籃球場地面及操場排水改善工程原預計4/7完工，因實際需求增加施作範圍，變更設計後預計5/29完工,又因下雨影響施工故延期至6/28，擬於7月辦理驗收事宜。</text:p>
          </table:table-cell>
          <table:table-cell office:value-type="string" table:style-name="ce113">
            <text:p>請業務單位加強辦理。</text:p>
          </table:table-cell>
          <table:table-cell table:style-name="ce1"/>
          <table:table-cell table:number-columns-repeated="16368"/>
        </table:table-row>
        <table:table-row table:style-name="ro9">
          <table:table-cell office:value-type="string" table:style-name="ce109">
            <text:p>　土地改良物</text:p>
          </table:table-cell>
          <table:table-cell office:value-type="float" office:value="4215000" table:style-name="ce110">
            <text:p>4,215,00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215000" table:style-name="ce110">
            <text:p>4,215,000</text:p>
          </table:table-cell>
          <table:table-cell office:value-type="float" office:value="4215000" table:style-name="ce110">
            <text:p>4,215,00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00</text:p>
          </table:table-cell>
          <table:table-cell office:value-type="float" office:value="-4215000" table:style-name="ce110">
            <text:p>-4,215,000</text:p>
          </table:table-cell>
          <table:table-cell office:value-type="float" office:value="-100" table:style-name="ce111">
            <text:p>-100.00</text:p>
          </table:table-cell>
          <table:table-cell table:style-name="ce112"/>
          <table:table-cell table:style-name="ce113"/>
          <table:table-cell table:style-name="ce1"/>
          <table:table-cell table:number-columns-repeated="16368"/>
        </table:table-row>
        <table:table-row table:style-name="ro16">
          <table:table-cell office:value-type="string" table:style-name="ce109">
            <text:p>　未完工程-土地改良物</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891" table:style-name="ce110">
            <text:p>10,891</text:p>
          </table:table-cell>
          <table:table-cell office:value-type="float" office:value="0" table:style-name="ce110">
            <text:p>0</text:p>
          </table:table-cell>
          <table:table-cell office:value-type="float" office:value="10891" table:style-name="ce110">
            <text:p>10,891</text:p>
          </table:table-cell>
          <table:table-cell table:style-name="ce111"/>
          <table:table-cell office:value-type="float" office:value="10891" table:style-name="ce110">
            <text:p>10,891</text:p>
          </table:table-cell>
          <table:table-cell table:style-name="ce111"/>
          <table:table-cell table:style-name="ce112"/>
          <table:table-cell table:style-name="ce113"/>
          <table:table-cell table:style-name="ce1"/>
          <table:table-cell table:number-columns-repeated="16368"/>
        </table:table-row>
        <table:table-row table:style-name="ro9">
          <table:table-cell office:value-type="string" table:style-name="ce109">
            <text:p>機械及設備</text:p>
          </table:table-cell>
          <table:table-cell office:value-type="float" office:value="0" table:style-name="ce110">
            <text:p>0</text:p>
          </table:table-cell>
          <table:table-cell office:value-type="float" office:value="2660000" table:style-name="ce110">
            <text:p>2,660,000</text:p>
          </table:table-cell>
          <table:table-cell office:value-type="float" office:value="0" table:style-name="ce110">
            <text:p>0</text:p>
          </table:table-cell>
          <table:table-cell office:value-type="float" office:value="0" table:style-name="ce110">
            <text:p>0</text:p>
          </table:table-cell>
          <table:table-cell office:value-type="float" office:value="2660000" table:style-name="ce110">
            <text:p>2,660,000</text:p>
          </table:table-cell>
          <table:table-cell office:value-type="float" office:value="2340000" table:style-name="ce110">
            <text:p>2,340,000</text:p>
          </table:table-cell>
          <table:table-cell office:value-type="float" office:value="509830" table:style-name="ce110">
            <text:p>509,830</text:p>
          </table:table-cell>
          <table:table-cell office:value-type="float" office:value="0" table:style-name="ce110">
            <text:p>0</text:p>
          </table:table-cell>
          <table:table-cell office:value-type="float" office:value="509830" table:style-name="ce110">
            <text:p>509,830</text:p>
          </table:table-cell>
          <table:table-cell office:value-type="float" office:value="21.79" table:style-name="ce111">
            <text:p>21.79</text:p>
          </table:table-cell>
          <table:table-cell office:value-type="float" office:value="-1830170" table:style-name="ce110">
            <text:p>-1,830,170</text:p>
          </table:table-cell>
          <table:table-cell office:value-type="float" office:value="-78.209999999999994" table:style-name="ce111">
            <text:p>-78.21</text:p>
          </table:table-cell>
          <table:table-cell office:value-type="string" table:style-name="ce112">
            <text:p>電腦、冷氣於暑假辦理採購。</text:p>
          </table:table-cell>
          <table:table-cell office:value-type="string" table:style-name="ce113">
            <text:p>請業務單位加強辦理。</text:p>
          </table:table-cell>
          <table:table-cell table:style-name="ce1"/>
          <table:table-cell table:number-columns-repeated="16368"/>
        </table:table-row>
        <table:table-row table:style-name="ro9">
          <table:table-cell office:value-type="string" table:style-name="ce109">
            <text:p>　機械及設備</text:p>
          </table:table-cell>
          <table:table-cell office:value-type="float" office:value="0" table:style-name="ce110">
            <text:p>0</text:p>
          </table:table-cell>
          <table:table-cell office:value-type="float" office:value="2660000" table:style-name="ce110">
            <text:p>2,660,000</text:p>
          </table:table-cell>
          <table:table-cell office:value-type="float" office:value="0" table:style-name="ce110">
            <text:p>0</text:p>
          </table:table-cell>
          <table:table-cell office:value-type="float" office:value="0" table:style-name="ce110">
            <text:p>0</text:p>
          </table:table-cell>
          <table:table-cell office:value-type="float" office:value="2660000" table:style-name="ce110">
            <text:p>2,660,000</text:p>
          </table:table-cell>
          <table:table-cell office:value-type="float" office:value="2340000" table:style-name="ce110">
            <text:p>2,340,000</text:p>
          </table:table-cell>
          <table:table-cell office:value-type="float" office:value="509830" table:style-name="ce110">
            <text:p>509,830</text:p>
          </table:table-cell>
          <table:table-cell office:value-type="float" office:value="0" table:style-name="ce110">
            <text:p>0</text:p>
          </table:table-cell>
          <table:table-cell office:value-type="float" office:value="509830" table:style-name="ce110">
            <text:p>509,830</text:p>
          </table:table-cell>
          <table:table-cell office:value-type="float" office:value="21.79" table:style-name="ce111">
            <text:p>21.79</text:p>
          </table:table-cell>
          <table:table-cell office:value-type="float" office:value="-1830170" table:style-name="ce110">
            <text:p>-1,830,170</text:p>
          </table:table-cell>
          <table:table-cell office:value-type="float" office:value="-78.209999999999994" table:style-name="ce111">
            <text:p>-78.21</text:p>
          </table:table-cell>
          <table:table-cell table:style-name="ce112"/>
          <table:table-cell table:style-name="ce113"/>
          <table:table-cell table:style-name="ce1"/>
          <table:table-cell table:number-columns-repeated="16368"/>
        </table:table-row>
        <table:table-row table:style-name="ro9">
          <table:table-cell office:value-type="string" table:style-name="ce109">
            <text:p>交通及運輸設備</text:p>
          </table:table-cell>
          <table:table-cell office:value-type="float" office:value="0" table:style-name="ce110">
            <text:p>0</text:p>
          </table:table-cell>
          <table:table-cell office:value-type="float" office:value="250000" table:style-name="ce110">
            <text:p>250,000</text:p>
          </table:table-cell>
          <table:table-cell office:value-type="float" office:value="0" table:style-name="ce110">
            <text:p>0</text:p>
          </table:table-cell>
          <table:table-cell office:value-type="float" office:value="0" table:style-name="ce110">
            <text:p>0</text:p>
          </table:table-cell>
          <table:table-cell office:value-type="float" office:value="250000" table:style-name="ce110">
            <text:p>250,000</text:p>
          </table:table-cell>
          <table:table-cell office:value-type="float" office:value="250000" table:style-name="ce110">
            <text:p>250,000</text:p>
          </table:table-cell>
          <table:table-cell office:value-type="float" office:value="78000" table:style-name="ce110">
            <text:p>78,000</text:p>
          </table:table-cell>
          <table:table-cell office:value-type="float" office:value="0" table:style-name="ce110">
            <text:p>0</text:p>
          </table:table-cell>
          <table:table-cell office:value-type="float" office:value="78000" table:style-name="ce110">
            <text:p>78,000</text:p>
          </table:table-cell>
          <table:table-cell office:value-type="float" office:value="31.2" table:style-name="ce111">
            <text:p>31.20</text:p>
          </table:table-cell>
          <table:table-cell office:value-type="float" office:value="-172000" table:style-name="ce110">
            <text:p>-172,000</text:p>
          </table:table-cell>
          <table:table-cell office:value-type="float" office:value="-68.8" table:style-name="ce111">
            <text:p>-68.80</text:p>
          </table:table-cell>
          <table:table-cell office:value-type="string" table:style-name="ce112">
            <text:p>教室通訊設備於暑假辦理採購。</text:p>
          </table:table-cell>
          <table:table-cell office:value-type="string" table:style-name="ce113">
            <text:p>請業務單位加強辦理。</text:p>
          </table:table-cell>
          <table:table-cell table:style-name="ce1"/>
          <table:table-cell table:number-columns-repeated="16368"/>
        </table:table-row>
        <table:table-row table:style-name="ro9">
          <table:table-cell office:value-type="string" table:style-name="ce109">
            <text:p>　交通及運輸設備</text:p>
          </table:table-cell>
          <table:table-cell office:value-type="float" office:value="0" table:style-name="ce110">
            <text:p>0</text:p>
          </table:table-cell>
          <table:table-cell office:value-type="float" office:value="250000" table:style-name="ce110">
            <text:p>250,000</text:p>
          </table:table-cell>
          <table:table-cell office:value-type="float" office:value="0" table:style-name="ce110">
            <text:p>0</text:p>
          </table:table-cell>
          <table:table-cell office:value-type="float" office:value="0" table:style-name="ce110">
            <text:p>0</text:p>
          </table:table-cell>
          <table:table-cell office:value-type="float" office:value="250000" table:style-name="ce110">
            <text:p>250,000</text:p>
          </table:table-cell>
          <table:table-cell office:value-type="float" office:value="250000" table:style-name="ce110">
            <text:p>250,000</text:p>
          </table:table-cell>
          <table:table-cell office:value-type="float" office:value="78000" table:style-name="ce110">
            <text:p>78,000</text:p>
          </table:table-cell>
          <table:table-cell office:value-type="float" office:value="0" table:style-name="ce110">
            <text:p>0</text:p>
          </table:table-cell>
          <table:table-cell office:value-type="float" office:value="78000" table:style-name="ce110">
            <text:p>78,000</text:p>
          </table:table-cell>
          <table:table-cell office:value-type="float" office:value="31.2" table:style-name="ce111">
            <text:p>31.20</text:p>
          </table:table-cell>
          <table:table-cell office:value-type="float" office:value="-172000" table:style-name="ce110">
            <text:p>-172,000</text:p>
          </table:table-cell>
          <table:table-cell office:value-type="float" office:value="-68.8" table:style-name="ce111">
            <text:p>-68.80</text:p>
          </table:table-cell>
          <table:table-cell table:style-name="ce112"/>
          <table:table-cell table:style-name="ce113"/>
          <table:table-cell table:style-name="ce1"/>
          <table:table-cell table:number-columns-repeated="16368"/>
        </table:table-row>
        <table:table-row table:style-name="ro9">
          <table:table-cell office:value-type="string" table:style-name="ce109">
            <text:p>什項設備</text:p>
          </table:table-cell>
          <table:table-cell office:value-type="float" office:value="0" table:style-name="ce110">
            <text:p>0</text:p>
          </table:table-cell>
          <table:table-cell office:value-type="float" office:value="3050000" table:style-name="ce110">
            <text:p>3,050,000</text:p>
          </table:table-cell>
          <table:table-cell office:value-type="float" office:value="0" table:style-name="ce110">
            <text:p>0</text:p>
          </table:table-cell>
          <table:table-cell office:value-type="float" office:value="0" table:style-name="ce110">
            <text:p>0</text:p>
          </table:table-cell>
          <table:table-cell office:value-type="float" office:value="3050000" table:style-name="ce110">
            <text:p>3,050,000</text:p>
          </table:table-cell>
          <table:table-cell office:value-type="float" office:value="1504000" table:style-name="ce110">
            <text:p>1,504,000</text:p>
          </table:table-cell>
          <table:table-cell office:value-type="float" office:value="1472938" table:style-name="ce110">
            <text:p>1,472,938</text:p>
          </table:table-cell>
          <table:table-cell office:value-type="float" office:value="0" table:style-name="ce110">
            <text:p>0</text:p>
          </table:table-cell>
          <table:table-cell office:value-type="float" office:value="1472938" table:style-name="ce110">
            <text:p>1,472,938</text:p>
          </table:table-cell>
          <table:table-cell office:value-type="float" office:value="97.93" table:style-name="ce111">
            <text:p>97.93</text:p>
          </table:table-cell>
          <table:table-cell office:value-type="float" office:value="-31062" table:style-name="ce110">
            <text:p>-31,062</text:p>
          </table:table-cell>
          <table:table-cell office:value-type="float" office:value="-2.0699999999999998" table:style-name="ce111">
            <text:p>-2.07</text:p>
          </table:table-cell>
          <table:table-cell table:style-name="ce112"/>
          <table:table-cell table:style-name="ce113"/>
          <table:table-cell table:style-name="ce1"/>
          <table:table-cell table:number-columns-repeated="16368"/>
        </table:table-row>
        <table:table-row table:style-name="ro9">
          <table:table-cell office:value-type="string" table:style-name="ce109">
            <text:p>　什項設備</text:p>
          </table:table-cell>
          <table:table-cell office:value-type="float" office:value="0" table:style-name="ce110">
            <text:p>0</text:p>
          </table:table-cell>
          <table:table-cell office:value-type="float" office:value="3050000" table:style-name="ce110">
            <text:p>3,050,000</text:p>
          </table:table-cell>
          <table:table-cell office:value-type="float" office:value="0" table:style-name="ce110">
            <text:p>0</text:p>
          </table:table-cell>
          <table:table-cell office:value-type="float" office:value="0" table:style-name="ce110">
            <text:p>0</text:p>
          </table:table-cell>
          <table:table-cell office:value-type="float" office:value="3050000" table:style-name="ce110">
            <text:p>3,050,000</text:p>
          </table:table-cell>
          <table:table-cell office:value-type="float" office:value="1504000" table:style-name="ce110">
            <text:p>1,504,000</text:p>
          </table:table-cell>
          <table:table-cell office:value-type="float" office:value="1472938" table:style-name="ce110">
            <text:p>1,472,938</text:p>
          </table:table-cell>
          <table:table-cell office:value-type="float" office:value="0" table:style-name="ce110">
            <text:p>0</text:p>
          </table:table-cell>
          <table:table-cell office:value-type="float" office:value="1472938" table:style-name="ce110">
            <text:p>1,472,938</text:p>
          </table:table-cell>
          <table:table-cell office:value-type="float" office:value="97.93" table:style-name="ce111">
            <text:p>97.93</text:p>
          </table:table-cell>
          <table:table-cell office:value-type="float" office:value="-31062" table:style-name="ce110">
            <text:p>-31,062</text:p>
          </table:table-cell>
          <table:table-cell office:value-type="float" office:value="-2.0699999999999998" table:style-name="ce111">
            <text:p>-2.07</text:p>
          </table:table-cell>
          <table:table-cell table:style-name="ce112"/>
          <table:table-cell table:style-name="ce113"/>
          <table:table-cell table:style-name="ce1"/>
          <table:table-cell table:number-columns-repeated="16368"/>
        </table:table-row>
        <table:table-row table:style-name="ro29">
          <table:table-cell office:value-type="string" table:style-name="ce109">
            <text:p>總 <text:s text:c="3"/>計</text:p>
          </table:table-cell>
          <table:table-cell office:value-type="float" office:value="4215000" table:style-name="ce110">
            <text:p>4,215,000</text:p>
          </table:table-cell>
          <table:table-cell office:value-type="float" office:value="5960000" table:style-name="ce110">
            <text:p>5,960,000</text:p>
          </table:table-cell>
          <table:table-cell office:value-type="float" office:value="0" table:style-name="ce110">
            <text:p>0</text:p>
          </table:table-cell>
          <table:table-cell office:value-type="float" office:value="0" table:style-name="ce110">
            <text:p>0</text:p>
          </table:table-cell>
          <table:table-cell office:value-type="float" office:value="10175000" table:style-name="ce110">
            <text:p>10,175,000</text:p>
          </table:table-cell>
          <table:table-cell office:value-type="float" office:value="8309000" table:style-name="ce110">
            <text:p>8,309,000</text:p>
          </table:table-cell>
          <table:table-cell office:value-type="float" office:value="2071659" table:style-name="ce110">
            <text:p>2,071,659</text:p>
          </table:table-cell>
          <table:table-cell office:value-type="float" office:value="0" table:style-name="ce110">
            <text:p>0</text:p>
          </table:table-cell>
          <table:table-cell office:value-type="float" office:value="2071659" table:style-name="ce110">
            <text:p>2,071,659</text:p>
          </table:table-cell>
          <table:table-cell office:value-type="float" office:value="24.93" table:style-name="ce111">
            <text:p>24.93</text:p>
          </table:table-cell>
          <table:table-cell office:value-type="float" office:value="-6237341" table:style-name="ce110">
            <text:p>-6,237,341</text:p>
          </table:table-cell>
          <table:table-cell office:value-type="float" office:value="-75.069999999999993" table:style-name="ce111">
            <text:p>-75.07</text:p>
          </table:table-cell>
          <table:table-cell office:value-type="string" table:style-name="ce112">
            <text:p>1.土地改良物:籃球場地面及操場排水改善工程原預計4/7完工，因實際需求增加施作範圍，變更設計後預計5/29完工，又因下雨影響施工故延期至6/28，擬於7月辦理驗收事宜。。</text:p>
            <text:p>2.機械及設備:電腦、冷氣於暑假辦理採購。<text:s text:c="2"/></text:p>
            <text:p>3.交通及運輸設備:教室通訊設備於暑假辦理採購。</text:p>
            <text:p><text:s/></text:p>
            <text:p/>
          </table:table-cell>
          <table:table-cell office:value-type="string" table:style-name="ce113">
            <text:p>1.土地改良物:請業務單位加強辦理。</text:p>
            <text:p>2.機械及設備:請業務單位加強辦理。<text:s text:c="2"/></text:p>
            <text:p>3.交通及運輸設備:請業務單位加強辦理。</text:p>
            <text:p/>
          </table:table-cell>
          <table:table-cell table:number-columns-repeated="16369"/>
        </table:table-row>
        <table:table-row table:style-name="ro16">
          <table:table-cell office:value-type="string" table:style-name="ce109">
            <text:p>不動產、廠房及設備</text:p>
          </table:table-cell>
          <table:table-cell office:value-type="float" office:value="4215000" table:style-name="ce110">
            <text:p>4,215,000</text:p>
          </table:table-cell>
          <table:table-cell office:value-type="float" office:value="5960000" table:style-name="ce110">
            <text:p>5,960,000</text:p>
          </table:table-cell>
          <table:table-cell office:value-type="float" office:value="0" table:style-name="ce110">
            <text:p>0</text:p>
          </table:table-cell>
          <table:table-cell office:value-type="float" office:value="0" table:style-name="ce110">
            <text:p>0</text:p>
          </table:table-cell>
          <table:table-cell office:value-type="float" office:value="10175000" table:style-name="ce110">
            <text:p>10,175,000</text:p>
          </table:table-cell>
          <table:table-cell office:value-type="float" office:value="8309000" table:style-name="ce110">
            <text:p>8,309,000</text:p>
          </table:table-cell>
          <table:table-cell office:value-type="float" office:value="2071659" table:style-name="ce110">
            <text:p>2,071,659</text:p>
          </table:table-cell>
          <table:table-cell office:value-type="float" office:value="0" table:style-name="ce110">
            <text:p>0</text:p>
          </table:table-cell>
          <table:table-cell office:value-type="float" office:value="2071659" table:style-name="ce110">
            <text:p>2,071,659</text:p>
          </table:table-cell>
          <table:table-cell office:value-type="float" office:value="24.93" table:style-name="ce111">
            <text:p>24.93</text:p>
          </table:table-cell>
          <table:table-cell office:value-type="float" office:value="-6237341" table:style-name="ce110">
            <text:p>-6,237,341</text:p>
          </table:table-cell>
          <table:table-cell office:value-type="float" office:value="-75.069999999999993" table:style-name="ce111">
            <text:p>-75.07</text:p>
          </table:table-cell>
          <table:table-cell table:style-name="ce112"/>
          <table:table-cell table:style-name="ce113"/>
          <table:table-cell table:number-columns-repeated="16369"/>
        </table:table-row>
        <table:table-row table:style-name="ro9">
          <table:table-cell office:value-type="string" table:style-name="ce109">
            <text:p>土地改良物</text:p>
          </table:table-cell>
          <table:table-cell office:value-type="float" office:value="4215000" table:style-name="ce110">
            <text:p>4,215,00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215000" table:style-name="ce110">
            <text:p>4,215,000</text:p>
          </table:table-cell>
          <table:table-cell office:value-type="float" office:value="4215000" table:style-name="ce110">
            <text:p>4,215,000</text:p>
          </table:table-cell>
          <table:table-cell office:value-type="float" office:value="10891" table:style-name="ce110">
            <text:p>10,891</text:p>
          </table:table-cell>
          <table:table-cell office:value-type="float" office:value="0" table:style-name="ce110">
            <text:p>0</text:p>
          </table:table-cell>
          <table:table-cell office:value-type="float" office:value="10891" table:style-name="ce110">
            <text:p>10,891</text:p>
          </table:table-cell>
          <table:table-cell office:value-type="float" office:value="0.26" table:style-name="ce111">
            <text:p>0.26</text:p>
          </table:table-cell>
          <table:table-cell office:value-type="float" office:value="-4204109" table:style-name="ce110">
            <text:p>-4,204,109</text:p>
          </table:table-cell>
          <table:table-cell office:value-type="float" office:value="-99.74" table:style-name="ce111">
            <text:p>-99.74</text:p>
          </table:table-cell>
          <table:table-cell table:style-name="ce112"/>
          <table:table-cell table:style-name="ce113"/>
          <table:table-cell table:number-columns-repeated="16369"/>
        </table:table-row>
        <table:table-row table:style-name="ro9">
          <table:table-cell office:value-type="string" table:style-name="ce109">
            <text:p>機械及設備</text:p>
          </table:table-cell>
          <table:table-cell office:value-type="float" office:value="0" table:style-name="ce110">
            <text:p>0</text:p>
          </table:table-cell>
          <table:table-cell office:value-type="float" office:value="2660000" table:style-name="ce110">
            <text:p>2,660,000</text:p>
          </table:table-cell>
          <table:table-cell office:value-type="float" office:value="0" table:style-name="ce110">
            <text:p>0</text:p>
          </table:table-cell>
          <table:table-cell office:value-type="float" office:value="0" table:style-name="ce110">
            <text:p>0</text:p>
          </table:table-cell>
          <table:table-cell office:value-type="float" office:value="2660000" table:style-name="ce110">
            <text:p>2,660,000</text:p>
          </table:table-cell>
          <table:table-cell office:value-type="float" office:value="2340000" table:style-name="ce110">
            <text:p>2,340,000</text:p>
          </table:table-cell>
          <table:table-cell office:value-type="float" office:value="509830" table:style-name="ce110">
            <text:p>509,830</text:p>
          </table:table-cell>
          <table:table-cell office:value-type="float" office:value="0" table:style-name="ce110">
            <text:p>0</text:p>
          </table:table-cell>
          <table:table-cell office:value-type="float" office:value="509830" table:style-name="ce110">
            <text:p>509,830</text:p>
          </table:table-cell>
          <table:table-cell office:value-type="float" office:value="21.79" table:style-name="ce111">
            <text:p>21.79</text:p>
          </table:table-cell>
          <table:table-cell office:value-type="float" office:value="-1830170" table:style-name="ce110">
            <text:p>-1,830,170</text:p>
          </table:table-cell>
          <table:table-cell office:value-type="float" office:value="-78.209999999999994" table:style-name="ce111">
            <text:p>-78.21</text:p>
          </table:table-cell>
          <table:table-cell table:style-name="ce112"/>
          <table:table-cell table:style-name="ce113"/>
          <table:table-cell table:number-columns-repeated="16369"/>
        </table:table-row>
        <table:table-row table:style-name="ro9">
          <table:table-cell office:value-type="string" table:style-name="ce109">
            <text:p>交通及運輸設備</text:p>
          </table:table-cell>
          <table:table-cell office:value-type="float" office:value="0" table:style-name="ce110">
            <text:p>0</text:p>
          </table:table-cell>
          <table:table-cell office:value-type="float" office:value="250000" table:style-name="ce110">
            <text:p>250,000</text:p>
          </table:table-cell>
          <table:table-cell office:value-type="float" office:value="0" table:style-name="ce110">
            <text:p>0</text:p>
          </table:table-cell>
          <table:table-cell office:value-type="float" office:value="0" table:style-name="ce110">
            <text:p>0</text:p>
          </table:table-cell>
          <table:table-cell office:value-type="float" office:value="250000" table:style-name="ce110">
            <text:p>250,000</text:p>
          </table:table-cell>
          <table:table-cell office:value-type="float" office:value="250000" table:style-name="ce110">
            <text:p>250,000</text:p>
          </table:table-cell>
          <table:table-cell office:value-type="float" office:value="78000" table:style-name="ce110">
            <text:p>78,000</text:p>
          </table:table-cell>
          <table:table-cell office:value-type="float" office:value="0" table:style-name="ce110">
            <text:p>0</text:p>
          </table:table-cell>
          <table:table-cell office:value-type="float" office:value="78000" table:style-name="ce110">
            <text:p>78,000</text:p>
          </table:table-cell>
          <table:table-cell office:value-type="float" office:value="31.2" table:style-name="ce111">
            <text:p>31.20</text:p>
          </table:table-cell>
          <table:table-cell office:value-type="float" office:value="-172000" table:style-name="ce110">
            <text:p>-172,000</text:p>
          </table:table-cell>
          <table:table-cell office:value-type="float" office:value="-68.8" table:style-name="ce111">
            <text:p>-68.80</text:p>
          </table:table-cell>
          <table:table-cell table:style-name="ce112"/>
          <table:table-cell table:style-name="ce113"/>
          <table:table-cell table:number-columns-repeated="16369"/>
        </table:table-row>
        <table:table-row table:style-name="ro9">
          <table:table-cell office:value-type="string" table:style-name="ce109">
            <text:p>什項設備</text:p>
          </table:table-cell>
          <table:table-cell office:value-type="float" office:value="0" table:style-name="ce110">
            <text:p>0</text:p>
          </table:table-cell>
          <table:table-cell office:value-type="float" office:value="3050000" table:style-name="ce110">
            <text:p>3,050,000</text:p>
          </table:table-cell>
          <table:table-cell office:value-type="float" office:value="0" table:style-name="ce110">
            <text:p>0</text:p>
          </table:table-cell>
          <table:table-cell office:value-type="float" office:value="0" table:style-name="ce110">
            <text:p>0</text:p>
          </table:table-cell>
          <table:table-cell office:value-type="float" office:value="3050000" table:style-name="ce110">
            <text:p>3,050,000</text:p>
          </table:table-cell>
          <table:table-cell office:value-type="float" office:value="1504000" table:style-name="ce110">
            <text:p>1,504,000</text:p>
          </table:table-cell>
          <table:table-cell office:value-type="float" office:value="1472938" table:style-name="ce110">
            <text:p>1,472,938</text:p>
          </table:table-cell>
          <table:table-cell office:value-type="float" office:value="0" table:style-name="ce110">
            <text:p>0</text:p>
          </table:table-cell>
          <table:table-cell office:value-type="float" office:value="1472938" table:style-name="ce110">
            <text:p>1,472,938</text:p>
          </table:table-cell>
          <table:table-cell office:value-type="float" office:value="97.93" table:style-name="ce111">
            <text:p>97.93</text:p>
          </table:table-cell>
          <table:table-cell office:value-type="float" office:value="-31062" table:style-name="ce110">
            <text:p>-31,062</text:p>
          </table:table-cell>
          <table:table-cell office:value-type="float" office:value="-2.0699999999999998" table:style-name="ce111">
            <text:p>-2.07</text:p>
          </table:table-cell>
          <table:table-cell table:style-name="ce112"/>
          <table:table-cell table:style-name="ce113"/>
          <table:table-cell table:number-columns-repeated="16369"/>
        </table:table-row>
        <table:table-row table:style-name="ro7">
          <table:table-cell office:value-type="string" table:style-name="ce114">
            <text:p>總 <text:s text:c="3"/>計</text:p>
          </table:table-cell>
          <table:table-cell office:value-type="float" office:value="4215000" table:style-name="ce115">
            <text:p>4,215,000</text:p>
          </table:table-cell>
          <table:table-cell office:value-type="float" office:value="5960000" table:style-name="ce115">
            <text:p>5,960,000</text:p>
          </table:table-cell>
          <table:table-cell office:value-type="float" office:value="0" table:style-name="ce115">
            <text:p>0</text:p>
          </table:table-cell>
          <table:table-cell office:value-type="float" office:value="0" table:style-name="ce115">
            <text:p>0</text:p>
          </table:table-cell>
          <table:table-cell office:value-type="float" office:value="10175000" table:style-name="ce115">
            <text:p>10,175,000</text:p>
          </table:table-cell>
          <table:table-cell office:value-type="float" office:value="8309000" table:style-name="ce115">
            <text:p>8,309,000</text:p>
          </table:table-cell>
          <table:table-cell office:value-type="float" office:value="2071659" table:style-name="ce115">
            <text:p>2,071,659</text:p>
          </table:table-cell>
          <table:table-cell office:value-type="float" office:value="0" table:style-name="ce115">
            <text:p>0</text:p>
          </table:table-cell>
          <table:table-cell office:value-type="float" office:value="2071659" table:style-name="ce115">
            <text:p>2,071,659</text:p>
          </table:table-cell>
          <table:table-cell office:value-type="float" office:value="24.93" table:style-name="ce116">
            <text:p>24.93</text:p>
          </table:table-cell>
          <table:table-cell office:value-type="float" office:value="-6237341" table:style-name="ce115">
            <text:p>-6,237,341</text:p>
          </table:table-cell>
          <table:table-cell office:value-type="float" office:value="-75.069999999999993" table:style-name="ce116">
            <text:p>-75.07</text:p>
          </table:table-cell>
          <table:table-cell table:style-name="ce117"/>
          <table:table-cell table:style-name="ce118"/>
          <table:table-cell table:number-columns-repeated="16369"/>
        </table:table-row>
        <table:table-row table:style-name="ro9">
          <table:table-cell office:value-type="string" table:number-columns-spanned="15" table:number-rows-spanned="1" table:style-name="ce44">
            <text:p>備註:本年度以前年度保留數421萬5,000元，截至6月底止執行數1萬891元。</text:p>
          </table:table-cell>
          <table:covered-table-cell table:number-columns-repeated="14"/>
          <table:table-cell table:number-columns-repeated="16369"/>
        </table:table-row>
        <table:table-row table:number-rows-repeated="104855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percentage-style style:name="N48P0">
      <number:number number:decimal-places="2" number:min-integer-digits="1" number:grouping="true"/>
      <number:text>%</number:text>
    </number:percentage-style>
    <number:percentage-style style:name="N48P1">
      <style:text-properties fo:color="#FF0000"/>
      <number:text>-</number:text>
      <number:number number:decimal-places="2" number:min-integer-digits="1" number:grouping="true"/>
      <number:text>%</number:text>
    </number:percentage-style>
    <number:text-style style:name="N48">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number number:decimal-places="2" number:min-integer-digits="1" number:grouping="true"/>
    </number:number-style>
    <number:number-style style:name="N50">
      <style:text-properties fo:color="#FF0000"/>
      <number:text>-</number:text>
      <number:number number:decimal-places="2" number:min-integer-digits="1" number:grouping="true"/>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
      <number:number number:decimal-places="2" number:min-integer-digits="1"/>
      <number:text> </number:text>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 </number:embedded-text>
      </number:number>
      <style:map style:condition="value()&gt;=0" style:apply-style-name="N53P0"/>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0-07-03T08:17:12Z</dc:date>
    <meta:print-date>2017-12-05T08:00:33Z</meta:print-date>
  </office:meta>
</office:document-meta>
</file>