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85227722772277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16732673267327cm"/>
    </style:style>
    <style:style style:name="co15" style:family="table-column">
      <style:table-column-properties fo:break-before="auto" style:column-width="4.82851485148515cm"/>
    </style:style>
    <style:style style:name="co16" style:family="table-column">
      <style:table-column-properties fo:break-before="auto" style:column-width="3.54594059405941cm"/>
    </style:style>
    <style:style style:name="co17" style:family="table-column">
      <style:table-column-properties fo:break-before="auto" style:column-width="3.94831683168317cm"/>
    </style:style>
    <style:style style:name="co18" style:family="table-column">
      <style:table-column-properties fo:break-before="auto" style:column-width="1.23227722772277cm"/>
    </style:style>
    <style:style style:name="co19" style:family="table-column">
      <style:table-column-properties fo:break-before="auto" style:column-width="1.68495049504951cm"/>
    </style:style>
    <style:style style:name="co20" style:family="table-column">
      <style:table-column-properties fo:break-before="auto" style:column-width="2.74118811881188cm"/>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8435643564356cm" style:use-optimal-column-width="true"/>
    </style:style>
    <style:style style:name="co24" style:family="table-column">
      <style:table-column-properties fo:break-before="auto" style:column-width="1.53405940594059cm"/>
    </style:style>
    <style:style style:name="co25" style:family="table-column">
      <style:table-column-properties fo:break-before="auto" style:column-width="5.10514851485149cm"/>
    </style:style>
    <style:style style:name="co26" style:family="table-column">
      <style:table-column-properties fo:break-before="auto" style:column-width="4.14950495049505cm"/>
    </style:style>
    <style:style style:name="co27" style:family="table-column">
      <style:table-column-properties fo:break-before="auto" style:column-width="8.52534653465347cm"/>
    </style:style>
    <style:style style:name="co28" style:family="table-column">
      <style:table-column-properties fo:break-before="auto" style:column-width="9.70732673267327cm"/>
    </style:style>
    <style:style style:name="co29" style:family="table-column">
      <style:table-column-properties fo:break-before="auto" style:column-width="4.77821782178218cm"/>
    </style:style>
    <style:style style:name="co30" style:family="table-column">
      <style:table-column-properties fo:break-before="auto" style:column-width="10.939603960396cm"/>
    </style:style>
    <style:style style:name="co31" style:family="table-column">
      <style:table-column-properties fo:break-before="auto" style:column-width="9.4809900990099cm"/>
    </style:style>
    <style:style style:name="co32" style:family="table-column">
      <style:table-column-properties fo:break-before="auto" style:column-width="3.2190099009901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21pt" style:use-optimal-row-height="false" fo:break-before="auto"/>
    </style:style>
    <style:style style:name="ro11" style:family="table-row">
      <style:table-row-properties style:row-height="111.9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94.8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149pt" style:use-optimal-row-height="true" fo:break-before="auto"/>
    </style:style>
    <style:style style:name="ro20" style:family="table-row">
      <style:table-row-properties style:row-height="236pt" style:use-optimal-row-height="false" fo:break-before="auto"/>
    </style:style>
    <style:style style:name="ro21" style:family="table-row">
      <style:table-row-properties style:row-height="121.2pt" style:use-optimal-row-height="false" fo:break-before="auto"/>
    </style:style>
    <style:style style:name="ro22" style:family="table-row">
      <style:table-row-properties style:row-height="67.75pt" style:use-optimal-row-height="true" fo:break-before="auto"/>
    </style:style>
    <style:style style:name="ro23" style:family="table-row">
      <style:table-row-properties style:row-height="27.1pt" style:use-optimal-row-height="true" fo:break-before="auto"/>
    </style:style>
    <style:style style:name="ro24" style:family="table-row">
      <style:table-row-properties style:row-height="108.4pt" style:use-optimal-row-height="true" fo:break-before="auto"/>
    </style:style>
    <style:style style:name="ro25" style:family="table-row">
      <style:table-row-properties style:row-height="188.95pt" style:use-optimal-row-height="false" fo:break-before="auto"/>
    </style:style>
    <style:style style:name="ro26" style:family="table-row">
      <style:table-row-properties style:row-height="125.5pt" style:use-optimal-row-height="false" fo:break-before="auto"/>
    </style:style>
    <style:style style:name="ro27" style:family="table-row">
      <style:table-row-properties style:row-height="17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5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73333885" table:style-name="ce17">
            <text:p>173,333,885.00</text:p>
          </table:table-cell>
          <table:table-cell office:value-type="float" office:value="203344000" table:style-name="ce16">
            <text:p>203,344,000</text:p>
          </table:table-cell>
          <table:table-cell office:value-type="float" office:value="-30010115" table:style-name="ce17">
            <text:p>-30,010,115.00</text:p>
          </table:table-cell>
          <table:table-cell office:value-type="float" office:value="-0.14760000000000001" table:style-name="ce101">
            <text:p>-14.76%</text:p>
          </table:table-cell>
          <table:table-cell office:value-type="float" office:value="1001733070" table:style-name="ce17">
            <text:p>1,001,733,070.00</text:p>
          </table:table-cell>
          <table:table-cell office:value-type="float" office:value="1069246000" table:style-name="ce16">
            <text:p>1,069,246,000</text:p>
          </table:table-cell>
          <table:table-cell office:value-type="float" office:value="-67512930" table:style-name="ce17">
            <text:p>-67,512,930.00</text:p>
          </table:table-cell>
          <table:table-cell office:value-type="float" office:value="-6.3100000000000003E-2" table:style-name="ce100">
            <text:p>-6.31%</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74529202" table:style-name="ce12">
            <text:p>74,529,202.00</text:p>
          </table:table-cell>
          <table:table-cell office:value-type="float" office:value="78241000" table:style-name="ce11">
            <text:p>78,241,000</text:p>
          </table:table-cell>
          <table:table-cell office:value-type="float" office:value="-3711798" table:style-name="ce12">
            <text:p>-3,711,798.00</text:p>
          </table:table-cell>
          <table:table-cell office:value-type="float" office:value="-4.7399999999999998E-2" table:style-name="ce99">
            <text:p>-4.74%</text:p>
          </table:table-cell>
          <table:table-cell office:value-type="float" office:value="385390192" table:style-name="ce12">
            <text:p>385,390,192.00</text:p>
          </table:table-cell>
          <table:table-cell office:value-type="float" office:value="399646000" table:style-name="ce11">
            <text:p>399,646,000</text:p>
          </table:table-cell>
          <table:table-cell office:value-type="float" office:value="-14255808" table:style-name="ce12">
            <text:p>-14,255,808.00</text:p>
          </table:table-cell>
          <table:table-cell office:value-type="float" office:value="-3.5700000000000003E-2" table:style-name="ce98">
            <text:p>-3.57%</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50311434" table:style-name="ce12">
            <text:p>50,311,434.00</text:p>
          </table:table-cell>
          <table:table-cell office:value-type="float" office:value="45408000" table:style-name="ce11">
            <text:p>45,408,000</text:p>
          </table:table-cell>
          <table:table-cell office:value-type="float" office:value="4903434" table:style-name="ce12">
            <text:p>4,903,434.00</text:p>
          </table:table-cell>
          <table:table-cell office:value-type="float" office:value="0.108" table:style-name="ce99">
            <text:p>10.80%</text:p>
          </table:table-cell>
          <table:table-cell office:value-type="float" office:value="278082109" table:style-name="ce12">
            <text:p>278,082,109.00</text:p>
          </table:table-cell>
          <table:table-cell office:value-type="float" office:value="281939000" table:style-name="ce11">
            <text:p>281,939,000</text:p>
          </table:table-cell>
          <table:table-cell office:value-type="float" office:value="-3856891" table:style-name="ce12">
            <text:p>-3,856,891.00</text:p>
          </table:table-cell>
          <table:table-cell office:value-type="float" office:value="-1.37E-2" table:style-name="ce98">
            <text:p>-1.37%</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38560" table:style-name="ce12">
            <text:p>-38,560.00</text:p>
          </table:table-cell>
          <table:table-cell office:value-type="float" office:value="0" table:style-name="ce11">
            <text:p>0</text:p>
          </table:table-cell>
          <table:table-cell office:value-type="float" office:value="-38560" table:style-name="ce12">
            <text:p>-38,560.00</text:p>
          </table:table-cell>
          <table:table-cell table:style-name="ce99"/>
          <table:table-cell office:value-type="float" office:value="-38560" table:style-name="ce12">
            <text:p>-38,560.00</text:p>
          </table:table-cell>
          <table:table-cell office:value-type="float" office:value="0" table:style-name="ce11">
            <text:p>0</text:p>
          </table:table-cell>
          <table:table-cell office:value-type="float" office:value="-38560" table:style-name="ce12">
            <text:p>-38,56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7287699" table:style-name="ce12">
            <text:p>27,287,699.00</text:p>
          </table:table-cell>
          <table:table-cell office:value-type="float" office:value="32037000" table:style-name="ce11">
            <text:p>32,037,000</text:p>
          </table:table-cell>
          <table:table-cell office:value-type="float" office:value="-4749301" table:style-name="ce12">
            <text:p>-4,749,301.00</text:p>
          </table:table-cell>
          <table:table-cell office:value-type="float" office:value="-0.1482" table:style-name="ce99">
            <text:p>-14.82%</text:p>
          </table:table-cell>
          <table:table-cell office:value-type="float" office:value="102406498" table:style-name="ce12">
            <text:p>102,406,498.00</text:p>
          </table:table-cell>
          <table:table-cell office:value-type="float" office:value="112059000" table:style-name="ce11">
            <text:p>112,059,000</text:p>
          </table:table-cell>
          <table:table-cell office:value-type="float" office:value="-9652502" table:style-name="ce12">
            <text:p>-9,652,502.00</text:p>
          </table:table-cell>
          <table:table-cell office:value-type="float" office:value="-8.6099999999999996E-2" table:style-name="ce98">
            <text:p>-8.61%</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3031371" table:style-name="ce12">
            <text:p>-3,031,371.00</text:p>
          </table:table-cell>
          <table:table-cell office:value-type="float" office:value="796000" table:style-name="ce11">
            <text:p>796,000</text:p>
          </table:table-cell>
          <table:table-cell office:value-type="float" office:value="-3827371" table:style-name="ce12">
            <text:p>-3,827,371.00</text:p>
          </table:table-cell>
          <table:table-cell office:value-type="float" office:value="-4.8083" table:style-name="ce99">
            <text:p>-480.83%</text:p>
          </table:table-cell>
          <table:table-cell office:value-type="float" office:value="4940145" table:style-name="ce12">
            <text:p>4,940,145.00</text:p>
          </table:table-cell>
          <table:table-cell office:value-type="float" office:value="5648000" table:style-name="ce11">
            <text:p>5,648,000</text:p>
          </table:table-cell>
          <table:table-cell office:value-type="float" office:value="-707855" table:style-name="ce12">
            <text:p>-707,855.00</text:p>
          </table:table-cell>
          <table:table-cell office:value-type="float" office:value="-0.12529999999999999" table:style-name="ce98">
            <text:p>-12.5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30000" table:style-name="ce12">
            <text:p>130,000.00</text:p>
          </table:table-cell>
          <table:table-cell office:value-type="float" office:value="0" table:style-name="ce11">
            <text:p>0</text:p>
          </table:table-cell>
          <table:table-cell office:value-type="float" office:value="130000" table:style-name="ce12">
            <text:p>130,000.00</text:p>
          </table:table-cell>
          <table:table-cell table:style-name="ce99"/>
          <table:table-cell office:value-type="float" office:value="1691730" table:style-name="ce12">
            <text:p>1,691,730.00</text:p>
          </table:table-cell>
          <table:table-cell office:value-type="float" office:value="114000" table:style-name="ce11">
            <text:p>114,000</text:p>
          </table:table-cell>
          <table:table-cell office:value-type="float" office:value="1577730" table:style-name="ce12">
            <text:p>1,577,730.00</text:p>
          </table:table-cell>
          <table:table-cell office:value-type="float" office:value="13.839700000000001" table:style-name="ce98">
            <text:p>1,383.97%</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30000" table:style-name="ce12">
            <text:p>130,000.00</text:p>
          </table:table-cell>
          <table:table-cell office:value-type="float" office:value="0" table:style-name="ce11">
            <text:p>0</text:p>
          </table:table-cell>
          <table:table-cell office:value-type="float" office:value="130000" table:style-name="ce12">
            <text:p>130,000.00</text:p>
          </table:table-cell>
          <table:table-cell table:style-name="ce99"/>
          <table:table-cell office:value-type="float" office:value="1691730" table:style-name="ce12">
            <text:p>1,691,730.00</text:p>
          </table:table-cell>
          <table:table-cell office:value-type="float" office:value="114000" table:style-name="ce11">
            <text:p>114,000</text:p>
          </table:table-cell>
          <table:table-cell office:value-type="float" office:value="1577730" table:style-name="ce12">
            <text:p>1,577,730.00</text:p>
          </table:table-cell>
          <table:table-cell office:value-type="float" office:value="13.839700000000001" table:style-name="ce98">
            <text:p>1,383.97%</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086890" table:style-name="ce12">
            <text:p>1,086,890.00</text:p>
          </table:table-cell>
          <table:table-cell office:value-type="float" office:value="1864000" table:style-name="ce11">
            <text:p>1,864,000</text:p>
          </table:table-cell>
          <table:table-cell office:value-type="float" office:value="-777110" table:style-name="ce12">
            <text:p>-777,110.00</text:p>
          </table:table-cell>
          <table:table-cell office:value-type="float" office:value="-0.41689999999999999" table:style-name="ce99">
            <text:p>-41.69%</text:p>
          </table:table-cell>
          <table:table-cell office:value-type="float" office:value="6677956" table:style-name="ce12">
            <text:p>6,677,956.00</text:p>
          </table:table-cell>
          <table:table-cell office:value-type="float" office:value="10131000" table:style-name="ce11">
            <text:p>10,131,000</text:p>
          </table:table-cell>
          <table:table-cell office:value-type="float" office:value="-3453044" table:style-name="ce12">
            <text:p>-3,453,044.00</text:p>
          </table:table-cell>
          <table:table-cell office:value-type="float" office:value="-0.34079999999999999" table:style-name="ce98">
            <text:p>-34.08%</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086890" table:style-name="ce12">
            <text:p>1,086,890.00</text:p>
          </table:table-cell>
          <table:table-cell office:value-type="float" office:value="1864000" table:style-name="ce11">
            <text:p>1,864,000</text:p>
          </table:table-cell>
          <table:table-cell office:value-type="float" office:value="-777110" table:style-name="ce12">
            <text:p>-777,110.00</text:p>
          </table:table-cell>
          <table:table-cell office:value-type="float" office:value="-0.41689999999999999" table:style-name="ce99">
            <text:p>-41.69%</text:p>
          </table:table-cell>
          <table:table-cell office:value-type="float" office:value="6677956" table:style-name="ce12">
            <text:p>6,677,956.00</text:p>
          </table:table-cell>
          <table:table-cell office:value-type="float" office:value="10131000" table:style-name="ce11">
            <text:p>10,131,000</text:p>
          </table:table-cell>
          <table:table-cell office:value-type="float" office:value="-3453044" table:style-name="ce12">
            <text:p>-3,453,044.00</text:p>
          </table:table-cell>
          <table:table-cell office:value-type="float" office:value="-0.34079999999999999" table:style-name="ce98">
            <text:p>-34.08%</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97587793" table:style-name="ce12">
            <text:p>97,587,793.00</text:p>
          </table:table-cell>
          <table:table-cell office:value-type="float" office:value="123239000" table:style-name="ce11">
            <text:p>123,239,000</text:p>
          </table:table-cell>
          <table:table-cell office:value-type="float" office:value="-25651207" table:style-name="ce12">
            <text:p>-25,651,207.00</text:p>
          </table:table-cell>
          <table:table-cell office:value-type="float" office:value="-0.20810000000000001" table:style-name="ce99">
            <text:p>-20.81%</text:p>
          </table:table-cell>
          <table:table-cell office:value-type="float" office:value="607973192" table:style-name="ce12">
            <text:p>607,973,192.00</text:p>
          </table:table-cell>
          <table:table-cell office:value-type="float" office:value="659355000" table:style-name="ce11">
            <text:p>659,355,000</text:p>
          </table:table-cell>
          <table:table-cell office:value-type="float" office:value="-51381808" table:style-name="ce12">
            <text:p>-51,381,808.00</text:p>
          </table:table-cell>
          <table:table-cell office:value-type="float" office:value="-7.7899999999999997E-2" table:style-name="ce98">
            <text:p>-7.7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85671000" table:style-name="ce12">
            <text:p>85,671,000.00</text:p>
          </table:table-cell>
          <table:table-cell office:value-type="float" office:value="85671000" table:style-name="ce11">
            <text:p>85,671,000</text:p>
          </table:table-cell>
          <table:table-cell office:value-type="float" office:value="0" table:style-name="ce12">
            <text:p>0.00</text:p>
          </table:table-cell>
          <table:table-cell office:value-type="float" office:value="0" table:style-name="ce99"/>
          <table:table-cell office:value-type="float" office:value="549581000" table:style-name="ce12">
            <text:p>549,581,000.00</text:p>
          </table:table-cell>
          <table:table-cell office:value-type="float" office:value="549581000" table:style-name="ce11">
            <text:p>549,58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10972355" table:style-name="ce12">
            <text:p>10,972,355.00</text:p>
          </table:table-cell>
          <table:table-cell office:value-type="float" office:value="37193000" table:style-name="ce11">
            <text:p>37,193,000</text:p>
          </table:table-cell>
          <table:table-cell office:value-type="float" office:value="-26220645" table:style-name="ce12">
            <text:p>-26,220,645.00</text:p>
          </table:table-cell>
          <table:table-cell office:value-type="float" office:value="-0.70499999999999996" table:style-name="ce99">
            <text:p>-70.50%</text:p>
          </table:table-cell>
          <table:table-cell office:value-type="float" office:value="56261840" table:style-name="ce12">
            <text:p>56,261,840.00</text:p>
          </table:table-cell>
          <table:table-cell office:value-type="float" office:value="106272000" table:style-name="ce11">
            <text:p>106,272,000</text:p>
          </table:table-cell>
          <table:table-cell office:value-type="float" office:value="-50010160" table:style-name="ce12">
            <text:p>-50,010,160.00</text:p>
          </table:table-cell>
          <table:table-cell office:value-type="float" office:value="-0.47060000000000002" table:style-name="ce98">
            <text:p>-47.06%</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944438" table:style-name="ce12">
            <text:p>944,438.00</text:p>
          </table:table-cell>
          <table:table-cell office:value-type="float" office:value="375000" table:style-name="ce11">
            <text:p>375,000</text:p>
          </table:table-cell>
          <table:table-cell office:value-type="float" office:value="569438" table:style-name="ce12">
            <text:p>569,438.00</text:p>
          </table:table-cell>
          <table:table-cell office:value-type="float" office:value="1.5185" table:style-name="ce99">
            <text:p>151.85%</text:p>
          </table:table-cell>
          <table:table-cell office:value-type="float" office:value="2130352" table:style-name="ce12">
            <text:p>2,130,352.00</text:p>
          </table:table-cell>
          <table:table-cell office:value-type="float" office:value="3502000" table:style-name="ce11">
            <text:p>3,502,000</text:p>
          </table:table-cell>
          <table:table-cell office:value-type="float" office:value="-1371648" table:style-name="ce12">
            <text:p>-1,371,648.00</text:p>
          </table:table-cell>
          <table:table-cell office:value-type="float" office:value="-0.39169999999999999" table:style-name="ce98">
            <text:p>-39.17%</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4483000" table:style-name="ce8">
            <text:p>2,484,483,000</text:p>
          </table:table-cell>
          <table:table-cell office:value-type="float" office:value="194087183" table:style-name="ce9">
            <text:p>194,087,183.00</text:p>
          </table:table-cell>
          <table:table-cell office:value-type="float" office:value="197419000" table:style-name="ce8">
            <text:p>197,419,000</text:p>
          </table:table-cell>
          <table:table-cell office:value-type="float" office:value="-3331817" table:style-name="ce9">
            <text:p>-3,331,817.00</text:p>
          </table:table-cell>
          <table:table-cell office:value-type="float" office:value="-1.6899999999999998E-2" table:style-name="ce97">
            <text:p>-1.69%</text:p>
          </table:table-cell>
          <table:table-cell office:value-type="float" office:value="997904817" table:style-name="ce9">
            <text:p>997,904,817.00</text:p>
          </table:table-cell>
          <table:table-cell office:value-type="float" office:value="1120049000" table:style-name="ce8">
            <text:p>1,120,049,000</text:p>
          </table:table-cell>
          <table:table-cell office:value-type="float" office:value="-122144183" table:style-name="ce9">
            <text:p>-122,144,183.00</text:p>
          </table:table-cell>
          <table:table-cell office:value-type="float" office:value="-0.1091" table:style-name="ce96">
            <text:p>-10.91%</text:p>
          </table:table-cell>
          <table:table-cell table:number-columns-repeated="16374"/>
        </table:table-row>
        <table:table-row table:style-name="ro8">
          <table:table-cell office:value-type="string" table:style-name="ce14">
            <text:p>　教學成本<text:s text:c="92"/></text:p>
          </table:table-cell>
          <table:table-cell office:value-type="float" office:value="2005703000" table:style-name="ce11">
            <text:p>2,005,703,000</text:p>
          </table:table-cell>
          <table:table-cell office:value-type="float" office:value="162806734" table:style-name="ce12">
            <text:p>162,806,734.00</text:p>
          </table:table-cell>
          <table:table-cell office:value-type="float" office:value="159513000" table:style-name="ce11">
            <text:p>159,513,000</text:p>
          </table:table-cell>
          <table:table-cell office:value-type="float" office:value="3293734" table:style-name="ce12">
            <text:p>3,293,734.00</text:p>
          </table:table-cell>
          <table:table-cell office:value-type="float" office:value="2.06E-2" table:style-name="ce99">
            <text:p>2.06%</text:p>
          </table:table-cell>
          <table:table-cell office:value-type="float" office:value="809218523" table:style-name="ce12">
            <text:p>809,218,523.00</text:p>
          </table:table-cell>
          <table:table-cell office:value-type="float" office:value="907895000" table:style-name="ce11">
            <text:p>907,895,000</text:p>
          </table:table-cell>
          <table:table-cell office:value-type="float" office:value="-98676477" table:style-name="ce12">
            <text:p>-98,676,477.00</text:p>
          </table:table-cell>
          <table:table-cell office:value-type="float" office:value="-0.1087" table:style-name="ce98">
            <text:p>-10.8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34146314" table:style-name="ce12">
            <text:p>134,146,314.00</text:p>
          </table:table-cell>
          <table:table-cell office:value-type="float" office:value="118962000" table:style-name="ce11">
            <text:p>118,962,000</text:p>
          </table:table-cell>
          <table:table-cell office:value-type="float" office:value="15184314" table:style-name="ce12">
            <text:p>15,184,314.00</text:p>
          </table:table-cell>
          <table:table-cell office:value-type="float" office:value="0.12759999999999999" table:style-name="ce99">
            <text:p>12.76%</text:p>
          </table:table-cell>
          <table:table-cell office:value-type="float" office:value="701871880" table:style-name="ce12">
            <text:p>701,871,880.00</text:p>
          </table:table-cell>
          <table:table-cell office:value-type="float" office:value="750437000" table:style-name="ce11">
            <text:p>750,437,000</text:p>
          </table:table-cell>
          <table:table-cell office:value-type="float" office:value="-48565120" table:style-name="ce12">
            <text:p>-48,565,120.00</text:p>
          </table:table-cell>
          <table:table-cell office:value-type="float" office:value="-6.4699999999999994E-2" table:style-name="ce98">
            <text:p>-6.47%</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7287699" table:style-name="ce12">
            <text:p>27,287,699.00</text:p>
          </table:table-cell>
          <table:table-cell office:value-type="float" office:value="38633000" table:style-name="ce11">
            <text:p>38,633,000</text:p>
          </table:table-cell>
          <table:table-cell office:value-type="float" office:value="-11345301" table:style-name="ce12">
            <text:p>-11,345,301.00</text:p>
          </table:table-cell>
          <table:table-cell office:value-type="float" office:value="-0.29370000000000002" table:style-name="ce99">
            <text:p>-29.37%</text:p>
          </table:table-cell>
          <table:table-cell office:value-type="float" office:value="102406498" table:style-name="ce12">
            <text:p>102,406,498.00</text:p>
          </table:table-cell>
          <table:table-cell office:value-type="float" office:value="149708000" table:style-name="ce11">
            <text:p>149,708,000</text:p>
          </table:table-cell>
          <table:table-cell office:value-type="float" office:value="-47301502" table:style-name="ce12">
            <text:p>-47,301,502.00</text:p>
          </table:table-cell>
          <table:table-cell office:value-type="float" office:value="-0.316" table:style-name="ce98">
            <text:p>-31.60%</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372721" table:style-name="ce12">
            <text:p>1,372,721.00</text:p>
          </table:table-cell>
          <table:table-cell office:value-type="float" office:value="1918000" table:style-name="ce11">
            <text:p>1,918,000</text:p>
          </table:table-cell>
          <table:table-cell office:value-type="float" office:value="-545279" table:style-name="ce12">
            <text:p>-545,279.00</text:p>
          </table:table-cell>
          <table:table-cell office:value-type="float" office:value="-0.2843" table:style-name="ce99">
            <text:p>-28.43%</text:p>
          </table:table-cell>
          <table:table-cell office:value-type="float" office:value="4940145" table:style-name="ce12">
            <text:p>4,940,145.00</text:p>
          </table:table-cell>
          <table:table-cell office:value-type="float" office:value="7750000" table:style-name="ce11">
            <text:p>7,750,000</text:p>
          </table:table-cell>
          <table:table-cell office:value-type="float" office:value="-2809855" table:style-name="ce12">
            <text:p>-2,809,855.00</text:p>
          </table:table-cell>
          <table:table-cell office:value-type="float" office:value="-0.36259999999999998" table:style-name="ce98">
            <text:p>-36.26%</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086890" table:style-name="ce12">
            <text:p>1,086,890.00</text:p>
          </table:table-cell>
          <table:table-cell office:value-type="float" office:value="1656000" table:style-name="ce11">
            <text:p>1,656,000</text:p>
          </table:table-cell>
          <table:table-cell office:value-type="float" office:value="-569110" table:style-name="ce12">
            <text:p>-569,110.00</text:p>
          </table:table-cell>
          <table:table-cell office:value-type="float" office:value="-0.34370000000000001" table:style-name="ce99">
            <text:p>-34.37%</text:p>
          </table:table-cell>
          <table:table-cell office:value-type="float" office:value="6677956" table:style-name="ce12">
            <text:p>6,677,956.00</text:p>
          </table:table-cell>
          <table:table-cell office:value-type="float" office:value="8615000" table:style-name="ce11">
            <text:p>8,615,000</text:p>
          </table:table-cell>
          <table:table-cell office:value-type="float" office:value="-1937044" table:style-name="ce12">
            <text:p>-1,937,044.00</text:p>
          </table:table-cell>
          <table:table-cell office:value-type="float" office:value="-0.2248" table:style-name="ce98">
            <text:p>-22.4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086890" table:style-name="ce12">
            <text:p>1,086,890.00</text:p>
          </table:table-cell>
          <table:table-cell office:value-type="float" office:value="1656000" table:style-name="ce11">
            <text:p>1,656,000</text:p>
          </table:table-cell>
          <table:table-cell office:value-type="float" office:value="-569110" table:style-name="ce12">
            <text:p>-569,110.00</text:p>
          </table:table-cell>
          <table:table-cell office:value-type="float" office:value="-0.34370000000000001" table:style-name="ce99">
            <text:p>-34.37%</text:p>
          </table:table-cell>
          <table:table-cell office:value-type="float" office:value="6677956" table:style-name="ce12">
            <text:p>6,677,956.00</text:p>
          </table:table-cell>
          <table:table-cell office:value-type="float" office:value="8615000" table:style-name="ce11">
            <text:p>8,615,000</text:p>
          </table:table-cell>
          <table:table-cell office:value-type="float" office:value="-1937044" table:style-name="ce12">
            <text:p>-1,937,044.00</text:p>
          </table:table-cell>
          <table:table-cell office:value-type="float" office:value="-0.2248" table:style-name="ce98">
            <text:p>-22.4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8180895" table:style-name="ce12">
            <text:p>8,180,895.00</text:p>
          </table:table-cell>
          <table:table-cell office:value-type="float" office:value="6481000" table:style-name="ce11">
            <text:p>6,481,000</text:p>
          </table:table-cell>
          <table:table-cell office:value-type="float" office:value="1699895" table:style-name="ce12">
            <text:p>1,699,895.00</text:p>
          </table:table-cell>
          <table:table-cell office:value-type="float" office:value="0.26229999999999998" table:style-name="ce99">
            <text:p>26.23%</text:p>
          </table:table-cell>
          <table:table-cell office:value-type="float" office:value="38413283" table:style-name="ce12">
            <text:p>38,413,283.00</text:p>
          </table:table-cell>
          <table:table-cell office:value-type="float" office:value="34720000" table:style-name="ce11">
            <text:p>34,720,000</text:p>
          </table:table-cell>
          <table:table-cell office:value-type="float" office:value="3693283" table:style-name="ce12">
            <text:p>3,693,283.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8180895" table:style-name="ce12">
            <text:p>8,180,895.00</text:p>
          </table:table-cell>
          <table:table-cell office:value-type="float" office:value="6481000" table:style-name="ce11">
            <text:p>6,481,000</text:p>
          </table:table-cell>
          <table:table-cell office:value-type="float" office:value="1699895" table:style-name="ce12">
            <text:p>1,699,895.00</text:p>
          </table:table-cell>
          <table:table-cell office:value-type="float" office:value="0.26229999999999998" table:style-name="ce99">
            <text:p>26.23%</text:p>
          </table:table-cell>
          <table:table-cell office:value-type="float" office:value="38413283" table:style-name="ce12">
            <text:p>38,413,283.00</text:p>
          </table:table-cell>
          <table:table-cell office:value-type="float" office:value="34720000" table:style-name="ce11">
            <text:p>34,720,000</text:p>
          </table:table-cell>
          <table:table-cell office:value-type="float" office:value="3693283" table:style-name="ce12">
            <text:p>3,693,283.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1068226" table:style-name="ce12">
            <text:p>21,068,226.00</text:p>
          </table:table-cell>
          <table:table-cell office:value-type="float" office:value="23506000" table:style-name="ce11">
            <text:p>23,506,000</text:p>
          </table:table-cell>
          <table:table-cell office:value-type="float" office:value="-2437774" table:style-name="ce12">
            <text:p>-2,437,774.00</text:p>
          </table:table-cell>
          <table:table-cell office:value-type="float" office:value="-0.1037" table:style-name="ce99">
            <text:p>-10.37%</text:p>
          </table:table-cell>
          <table:table-cell office:value-type="float" office:value="141464703" table:style-name="ce12">
            <text:p>141,464,703.00</text:p>
          </table:table-cell>
          <table:table-cell office:value-type="float" office:value="150467000" table:style-name="ce11">
            <text:p>150,467,000</text:p>
          </table:table-cell>
          <table:table-cell office:value-type="float" office:value="-9002297" table:style-name="ce12">
            <text:p>-9,002,297.00</text:p>
          </table:table-cell>
          <table:table-cell office:value-type="float" office:value="-5.9799999999999999E-2" table:style-name="ce98">
            <text:p>-5.9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1068226" table:style-name="ce12">
            <text:p>21,068,226.00</text:p>
          </table:table-cell>
          <table:table-cell office:value-type="float" office:value="23506000" table:style-name="ce11">
            <text:p>23,506,000</text:p>
          </table:table-cell>
          <table:table-cell office:value-type="float" office:value="-2437774" table:style-name="ce12">
            <text:p>-2,437,774.00</text:p>
          </table:table-cell>
          <table:table-cell office:value-type="float" office:value="-0.1037" table:style-name="ce99">
            <text:p>-10.37%</text:p>
          </table:table-cell>
          <table:table-cell office:value-type="float" office:value="141464703" table:style-name="ce12">
            <text:p>141,464,703.00</text:p>
          </table:table-cell>
          <table:table-cell office:value-type="float" office:value="150467000" table:style-name="ce11">
            <text:p>150,467,000</text:p>
          </table:table-cell>
          <table:table-cell office:value-type="float" office:value="-9002297" table:style-name="ce12">
            <text:p>-9,002,297.00</text:p>
          </table:table-cell>
          <table:table-cell office:value-type="float" office:value="-5.9799999999999999E-2" table:style-name="ce98">
            <text:p>-5.98%</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4217000" table:style-name="ce11">
            <text:p>4,217,000</text:p>
          </table:table-cell>
          <table:table-cell office:value-type="float" office:value="-4217000" table:style-name="ce12">
            <text:p>-4,217,000.00</text:p>
          </table:table-cell>
          <table:table-cell office:value-type="float" office:value="-1" table:style-name="ce99">
            <text:p>-100.00%</text:p>
          </table:table-cell>
          <table:table-cell office:value-type="float" office:value="0" table:style-name="ce12">
            <text:p>0.00</text:p>
          </table:table-cell>
          <table:table-cell office:value-type="float" office:value="15768000" table:style-name="ce11">
            <text:p>15,768,000</text:p>
          </table:table-cell>
          <table:table-cell office:value-type="float" office:value="-15768000" table:style-name="ce12">
            <text:p>-15,76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4217000" table:style-name="ce11">
            <text:p>4,217,000</text:p>
          </table:table-cell>
          <table:table-cell office:value-type="float" office:value="-4217000" table:style-name="ce12">
            <text:p>-4,217,000.00</text:p>
          </table:table-cell>
          <table:table-cell office:value-type="float" office:value="-1" table:style-name="ce99">
            <text:p>-100.00%</text:p>
          </table:table-cell>
          <table:table-cell office:value-type="float" office:value="0" table:style-name="ce12">
            <text:p>0.00</text:p>
          </table:table-cell>
          <table:table-cell office:value-type="float" office:value="15768000" table:style-name="ce11">
            <text:p>15,768,000</text:p>
          </table:table-cell>
          <table:table-cell office:value-type="float" office:value="-15768000" table:style-name="ce12">
            <text:p>-15,76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944438" table:style-name="ce12">
            <text:p>944,438.00</text:p>
          </table:table-cell>
          <table:table-cell office:value-type="float" office:value="2046000" table:style-name="ce11">
            <text:p>2,046,000</text:p>
          </table:table-cell>
          <table:table-cell office:value-type="float" office:value="-1101562" table:style-name="ce12">
            <text:p>-1,101,562.00</text:p>
          </table:table-cell>
          <table:table-cell office:value-type="float" office:value="-0.53839999999999999" table:style-name="ce99">
            <text:p>-53.84%</text:p>
          </table:table-cell>
          <table:table-cell office:value-type="float" office:value="2130352" table:style-name="ce12">
            <text:p>2,130,352.00</text:p>
          </table:table-cell>
          <table:table-cell office:value-type="float" office:value="2584000" table:style-name="ce11">
            <text:p>2,584,000</text:p>
          </table:table-cell>
          <table:table-cell office:value-type="float" office:value="-453648" table:style-name="ce12">
            <text:p>-453,648.00</text:p>
          </table:table-cell>
          <table:table-cell office:value-type="float" office:value="-0.17560000000000001" table:style-name="ce98">
            <text:p>-17.5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944438" table:style-name="ce12">
            <text:p>944,438.00</text:p>
          </table:table-cell>
          <table:table-cell office:value-type="float" office:value="2046000" table:style-name="ce11">
            <text:p>2,046,000</text:p>
          </table:table-cell>
          <table:table-cell office:value-type="float" office:value="-1101562" table:style-name="ce12">
            <text:p>-1,101,562.00</text:p>
          </table:table-cell>
          <table:table-cell office:value-type="float" office:value="-0.53839999999999999" table:style-name="ce99">
            <text:p>-53.84%</text:p>
          </table:table-cell>
          <table:table-cell office:value-type="float" office:value="2130352" table:style-name="ce12">
            <text:p>2,130,352.00</text:p>
          </table:table-cell>
          <table:table-cell office:value-type="float" office:value="2584000" table:style-name="ce11">
            <text:p>2,584,000</text:p>
          </table:table-cell>
          <table:table-cell office:value-type="float" office:value="-453648" table:style-name="ce12">
            <text:p>-453,648.00</text:p>
          </table:table-cell>
          <table:table-cell office:value-type="float" office:value="-0.17560000000000001" table:style-name="ce98">
            <text:p>-17.56%</text:p>
          </table:table-cell>
          <table:table-cell table:number-columns-repeated="16374"/>
        </table:table-row>
        <table:table-row table:style-name="ro8">
          <table:table-cell office:value-type="string" table:style-name="ce13">
            <text:p>業務賸餘（短絀）<text:s text:c="84"/></text:p>
          </table:table-cell>
          <table:table-cell office:value-type="float" office:value="-100261000" table:style-name="ce8">
            <text:p>-100,261,000</text:p>
          </table:table-cell>
          <table:table-cell office:value-type="float" office:value="-20753298" table:style-name="ce9">
            <text:p>-20,753,298.00</text:p>
          </table:table-cell>
          <table:table-cell office:value-type="float" office:value="5925000" table:style-name="ce8">
            <text:p>5,925,000</text:p>
          </table:table-cell>
          <table:table-cell office:value-type="float" office:value="-26678298" table:style-name="ce9">
            <text:p>-26,678,298.00</text:p>
          </table:table-cell>
          <table:table-cell office:value-type="float" office:value="-4.5026999999999999" table:style-name="ce97">
            <text:p>-450.27%</text:p>
          </table:table-cell>
          <table:table-cell office:value-type="float" office:value="3828253" table:style-name="ce9">
            <text:p>3,828,253.00</text:p>
          </table:table-cell>
          <table:table-cell office:value-type="float" office:value="-50803000" table:style-name="ce8">
            <text:p>-50,803,000</text:p>
          </table:table-cell>
          <table:table-cell office:value-type="float" office:value="54631253" table:style-name="ce9">
            <text:p>54,631,253.00</text:p>
          </table:table-cell>
          <table:table-cell office:value-type="float" office:value="-1.0753999999999999" table:style-name="ce96">
            <text:p>-107.54%</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9326607" table:style-name="ce9">
            <text:p>9,326,607.00</text:p>
          </table:table-cell>
          <table:table-cell office:value-type="float" office:value="11278000" table:style-name="ce8">
            <text:p>11,278,000</text:p>
          </table:table-cell>
          <table:table-cell office:value-type="float" office:value="-1951393" table:style-name="ce9">
            <text:p>-1,951,393.00</text:p>
          </table:table-cell>
          <table:table-cell office:value-type="float" office:value="-0.17299999999999999" table:style-name="ce97">
            <text:p>-17.30%</text:p>
          </table:table-cell>
          <table:table-cell office:value-type="float" office:value="41981577" table:style-name="ce9">
            <text:p>41,981,577.00</text:p>
          </table:table-cell>
          <table:table-cell office:value-type="float" office:value="59439000" table:style-name="ce8">
            <text:p>59,439,000</text:p>
          </table:table-cell>
          <table:table-cell office:value-type="float" office:value="-17457423" table:style-name="ce9">
            <text:p>-17,457,423.00</text:p>
          </table:table-cell>
          <table:table-cell office:value-type="float" office:value="-0.29370000000000002" table:style-name="ce96">
            <text:p>-29.37%</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1601000" table:style-name="ce11">
            <text:p>1,601,000</text:p>
          </table:table-cell>
          <table:table-cell office:value-type="float" office:value="-1601000" table:style-name="ce12">
            <text:p>-1,601,000.00</text:p>
          </table:table-cell>
          <table:table-cell office:value-type="float" office:value="-1" table:style-name="ce99">
            <text:p>-100.00%</text:p>
          </table:table-cell>
          <table:table-cell office:value-type="float" office:value="797280" table:style-name="ce12">
            <text:p>797,280.00</text:p>
          </table:table-cell>
          <table:table-cell office:value-type="float" office:value="1841000" table:style-name="ce11">
            <text:p>1,841,000</text:p>
          </table:table-cell>
          <table:table-cell office:value-type="float" office:value="-1043720" table:style-name="ce12">
            <text:p>-1,043,720.00</text:p>
          </table:table-cell>
          <table:table-cell office:value-type="float" office:value="-0.56689999999999996" table:style-name="ce98">
            <text:p>-56.69%</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1601000" table:style-name="ce11">
            <text:p>1,601,000</text:p>
          </table:table-cell>
          <table:table-cell office:value-type="float" office:value="-1601000" table:style-name="ce12">
            <text:p>-1,601,000.00</text:p>
          </table:table-cell>
          <table:table-cell office:value-type="float" office:value="-1" table:style-name="ce99">
            <text:p>-100.00%</text:p>
          </table:table-cell>
          <table:table-cell office:value-type="float" office:value="797280" table:style-name="ce12">
            <text:p>797,280.00</text:p>
          </table:table-cell>
          <table:table-cell office:value-type="float" office:value="1841000" table:style-name="ce11">
            <text:p>1,841,000</text:p>
          </table:table-cell>
          <table:table-cell office:value-type="float" office:value="-1043720" table:style-name="ce12">
            <text:p>-1,043,720.00</text:p>
          </table:table-cell>
          <table:table-cell office:value-type="float" office:value="-0.56689999999999996" table:style-name="ce98">
            <text:p>-56.69%</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9326607" table:style-name="ce12">
            <text:p>9,326,607.00</text:p>
          </table:table-cell>
          <table:table-cell office:value-type="float" office:value="9677000" table:style-name="ce11">
            <text:p>9,677,000</text:p>
          </table:table-cell>
          <table:table-cell office:value-type="float" office:value="-350393" table:style-name="ce12">
            <text:p>-350,393.00</text:p>
          </table:table-cell>
          <table:table-cell office:value-type="float" office:value="-3.6200000000000003E-2" table:style-name="ce99">
            <text:p>-3.62%</text:p>
          </table:table-cell>
          <table:table-cell office:value-type="float" office:value="41184297" table:style-name="ce12">
            <text:p>41,184,297.00</text:p>
          </table:table-cell>
          <table:table-cell office:value-type="float" office:value="57598000" table:style-name="ce11">
            <text:p>57,598,000</text:p>
          </table:table-cell>
          <table:table-cell office:value-type="float" office:value="-16413703" table:style-name="ce12">
            <text:p>-16,413,703.00</text:p>
          </table:table-cell>
          <table:table-cell office:value-type="float" office:value="-0.28499999999999998" table:style-name="ce98">
            <text:p>-28.5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6717634" table:style-name="ce12">
            <text:p>6,717,634.00</text:p>
          </table:table-cell>
          <table:table-cell office:value-type="float" office:value="5702000" table:style-name="ce11">
            <text:p>5,702,000</text:p>
          </table:table-cell>
          <table:table-cell office:value-type="float" office:value="1015634" table:style-name="ce12">
            <text:p>1,015,634.00</text:p>
          </table:table-cell>
          <table:table-cell office:value-type="float" office:value="0.17810000000000001" table:style-name="ce99">
            <text:p>17.81%</text:p>
          </table:table-cell>
          <table:table-cell office:value-type="float" office:value="27689836" table:style-name="ce12">
            <text:p>27,689,836.00</text:p>
          </table:table-cell>
          <table:table-cell office:value-type="float" office:value="34153000" table:style-name="ce11">
            <text:p>34,153,000</text:p>
          </table:table-cell>
          <table:table-cell office:value-type="float" office:value="-6463164" table:style-name="ce12">
            <text:p>-6,463,164.00</text:p>
          </table:table-cell>
          <table:table-cell office:value-type="float" office:value="-0.18920000000000001" table:style-name="ce98">
            <text:p>-18.92%</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0864" table:style-name="ce12">
            <text:p>20,864.00</text:p>
          </table:table-cell>
          <table:table-cell office:value-type="float" office:value="25000" table:style-name="ce11">
            <text:p>25,000</text:p>
          </table:table-cell>
          <table:table-cell office:value-type="float" office:value="-4136" table:style-name="ce12">
            <text:p>-4,136.00</text:p>
          </table:table-cell>
          <table:table-cell office:value-type="float" office:value="-0.16539999999999999" table:style-name="ce99">
            <text:p>-16.54%</text:p>
          </table:table-cell>
          <table:table-cell office:value-type="float" office:value="210361" table:style-name="ce12">
            <text:p>210,361.00</text:p>
          </table:table-cell>
          <table:table-cell office:value-type="float" office:value="425000" table:style-name="ce11">
            <text:p>425,000</text:p>
          </table:table-cell>
          <table:table-cell office:value-type="float" office:value="-214639" table:style-name="ce12">
            <text:p>-214,639.00</text:p>
          </table:table-cell>
          <table:table-cell office:value-type="float" office:value="-0.505" table:style-name="ce98">
            <text:p>-50.50%</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387652" table:style-name="ce12">
            <text:p>387,652.00</text:p>
          </table:table-cell>
          <table:table-cell office:value-type="float" office:value="1944000" table:style-name="ce11">
            <text:p>1,944,000</text:p>
          </table:table-cell>
          <table:table-cell office:value-type="float" office:value="-1556348" table:style-name="ce12">
            <text:p>-1,556,348.00</text:p>
          </table:table-cell>
          <table:table-cell office:value-type="float" office:value="-0.80059999999999998" table:style-name="ce99">
            <text:p>-80.06%</text:p>
          </table:table-cell>
          <table:table-cell office:value-type="float" office:value="4680250" table:style-name="ce12">
            <text:p>4,680,250.00</text:p>
          </table:table-cell>
          <table:table-cell office:value-type="float" office:value="8765000" table:style-name="ce11">
            <text:p>8,765,000</text:p>
          </table:table-cell>
          <table:table-cell office:value-type="float" office:value="-4084750" table:style-name="ce12">
            <text:p>-4,084,750.00</text:p>
          </table:table-cell>
          <table:table-cell office:value-type="float" office:value="-0.46600000000000003" table:style-name="ce98">
            <text:p>-46.6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644" table:style-name="ce12">
            <text:p>2,644.00</text:p>
          </table:table-cell>
          <table:table-cell office:value-type="float" office:value="4000" table:style-name="ce11">
            <text:p>4,000</text:p>
          </table:table-cell>
          <table:table-cell office:value-type="float" office:value="-1356" table:style-name="ce12">
            <text:p>-1,356.00</text:p>
          </table:table-cell>
          <table:table-cell office:value-type="float" office:value="-0.33900000000000002" table:style-name="ce99">
            <text:p>-33.90%</text:p>
          </table:table-cell>
          <table:table-cell office:value-type="float" office:value="12350" table:style-name="ce12">
            <text:p>12,350.00</text:p>
          </table:table-cell>
          <table:table-cell office:value-type="float" office:value="14000" table:style-name="ce11">
            <text:p>14,000</text:p>
          </table:table-cell>
          <table:table-cell office:value-type="float" office:value="-1650" table:style-name="ce12">
            <text:p>-1,650.00</text:p>
          </table:table-cell>
          <table:table-cell office:value-type="float" office:value="-0.1179" table:style-name="ce98">
            <text:p>-11.7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197813" table:style-name="ce12">
            <text:p>2,197,813.00</text:p>
          </table:table-cell>
          <table:table-cell office:value-type="float" office:value="2002000" table:style-name="ce11">
            <text:p>2,002,000</text:p>
          </table:table-cell>
          <table:table-cell office:value-type="float" office:value="195813" table:style-name="ce12">
            <text:p>195,813.00</text:p>
          </table:table-cell>
          <table:table-cell office:value-type="float" office:value="9.7799999999999998E-2" table:style-name="ce99">
            <text:p>9.78%</text:p>
          </table:table-cell>
          <table:table-cell office:value-type="float" office:value="8591500" table:style-name="ce12">
            <text:p>8,591,500.00</text:p>
          </table:table-cell>
          <table:table-cell office:value-type="float" office:value="14241000" table:style-name="ce11">
            <text:p>14,241,000</text:p>
          </table:table-cell>
          <table:table-cell office:value-type="float" office:value="-5649500" table:style-name="ce12">
            <text:p>-5,649,500.00</text:p>
          </table:table-cell>
          <table:table-cell office:value-type="float" office:value="-0.3967" table:style-name="ce98">
            <text:p>-39.67%</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8853710" table:style-name="ce9">
            <text:p>8,853,710.00</text:p>
          </table:table-cell>
          <table:table-cell office:value-type="float" office:value="9713000" table:style-name="ce8">
            <text:p>9,713,000</text:p>
          </table:table-cell>
          <table:table-cell office:value-type="float" office:value="-859290" table:style-name="ce9">
            <text:p>-859,290.00</text:p>
          </table:table-cell>
          <table:table-cell office:value-type="float" office:value="-8.8499999999999995E-2" table:style-name="ce97">
            <text:p>-8.85%</text:p>
          </table:table-cell>
          <table:table-cell office:value-type="float" office:value="35419472" table:style-name="ce9">
            <text:p>35,419,472.00</text:p>
          </table:table-cell>
          <table:table-cell office:value-type="float" office:value="44269000" table:style-name="ce8">
            <text:p>44,269,000</text:p>
          </table:table-cell>
          <table:table-cell office:value-type="float" office:value="-8849528" table:style-name="ce9">
            <text:p>-8,849,528.00</text:p>
          </table:table-cell>
          <table:table-cell office:value-type="float" office:value="-0.19989999999999999" table:style-name="ce96">
            <text:p>-19.9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8853710" table:style-name="ce12">
            <text:p>8,853,710.00</text:p>
          </table:table-cell>
          <table:table-cell office:value-type="float" office:value="9713000" table:style-name="ce11">
            <text:p>9,713,000</text:p>
          </table:table-cell>
          <table:table-cell office:value-type="float" office:value="-859290" table:style-name="ce12">
            <text:p>-859,290.00</text:p>
          </table:table-cell>
          <table:table-cell office:value-type="float" office:value="-8.8499999999999995E-2" table:style-name="ce99">
            <text:p>-8.85%</text:p>
          </table:table-cell>
          <table:table-cell office:value-type="float" office:value="35419472" table:style-name="ce12">
            <text:p>35,419,472.00</text:p>
          </table:table-cell>
          <table:table-cell office:value-type="float" office:value="44269000" table:style-name="ce11">
            <text:p>44,269,000</text:p>
          </table:table-cell>
          <table:table-cell office:value-type="float" office:value="-8849528" table:style-name="ce12">
            <text:p>-8,849,528.00</text:p>
          </table:table-cell>
          <table:table-cell office:value-type="float" office:value="-0.19989999999999999" table:style-name="ce98">
            <text:p>-19.99%</text:p>
          </table:table-cell>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8853710" table:style-name="ce12">
            <text:p>8,853,710.00</text:p>
          </table:table-cell>
          <table:table-cell office:value-type="float" office:value="9713000" table:style-name="ce11">
            <text:p>9,713,000</text:p>
          </table:table-cell>
          <table:table-cell office:value-type="float" office:value="-859290" table:style-name="ce12">
            <text:p>-859,290.00</text:p>
          </table:table-cell>
          <table:table-cell office:value-type="float" office:value="-8.8499999999999995E-2" table:style-name="ce99">
            <text:p>-8.85%</text:p>
          </table:table-cell>
          <table:table-cell office:value-type="float" office:value="35419472" table:style-name="ce12">
            <text:p>35,419,472.00</text:p>
          </table:table-cell>
          <table:table-cell office:value-type="float" office:value="44269000" table:style-name="ce11">
            <text:p>44,269,000</text:p>
          </table:table-cell>
          <table:table-cell office:value-type="float" office:value="-8849528" table:style-name="ce12">
            <text:p>-8,849,528.00</text:p>
          </table:table-cell>
          <table:table-cell office:value-type="float" office:value="-0.19989999999999999" table:style-name="ce98">
            <text:p>-19.99%</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472897" table:style-name="ce9">
            <text:p>472,897.00</text:p>
          </table:table-cell>
          <table:table-cell office:value-type="float" office:value="1565000" table:style-name="ce8">
            <text:p>1,565,000</text:p>
          </table:table-cell>
          <table:table-cell office:value-type="float" office:value="-1092103" table:style-name="ce9">
            <text:p>-1,092,103.00</text:p>
          </table:table-cell>
          <table:table-cell office:value-type="float" office:value="-0.69779999999999998" table:style-name="ce97">
            <text:p>-69.78%</text:p>
          </table:table-cell>
          <table:table-cell office:value-type="float" office:value="6562105" table:style-name="ce9">
            <text:p>6,562,105.00</text:p>
          </table:table-cell>
          <table:table-cell office:value-type="float" office:value="15170000" table:style-name="ce8">
            <text:p>15,170,000</text:p>
          </table:table-cell>
          <table:table-cell office:value-type="float" office:value="-8607895" table:style-name="ce9">
            <text:p>-8,607,895.00</text:p>
          </table:table-cell>
          <table:table-cell office:value-type="float" office:value="-0.56740000000000002" table:style-name="ce96">
            <text:p>-56.74%</text:p>
          </table:table-cell>
          <table:table-cell table:number-columns-repeated="16374"/>
        </table:table-row>
        <table:table-row table:style-name="ro7">
          <table:table-cell office:value-type="string" table:style-name="ce18">
            <text:p>本期賸餘（短絀）<text:s text:c="84"/></text:p>
          </table:table-cell>
          <table:table-cell office:value-type="float" office:value="-79033000" table:style-name="ce19">
            <text:p>-79,033,000</text:p>
          </table:table-cell>
          <table:table-cell office:value-type="float" office:value="-20280401" table:style-name="ce20">
            <text:p>-20,280,401.00</text:p>
          </table:table-cell>
          <table:table-cell office:value-type="float" office:value="7490000" table:style-name="ce19">
            <text:p>7,490,000</text:p>
          </table:table-cell>
          <table:table-cell office:value-type="float" office:value="-27770401" table:style-name="ce20">
            <text:p>-27,770,401.00</text:p>
          </table:table-cell>
          <table:table-cell office:value-type="float" office:value="-3.7077" table:style-name="ce95">
            <text:p>-370.77%</text:p>
          </table:table-cell>
          <table:table-cell office:value-type="float" office:value="10390358" table:style-name="ce20">
            <text:p>10,390,358.00</text:p>
          </table:table-cell>
          <table:table-cell office:value-type="float" office:value="-35633000" table:style-name="ce19">
            <text:p>-35,633,000</text:p>
          </table:table-cell>
          <table:table-cell office:value-type="float" office:value="46023358" table:style-name="ce20">
            <text:p>46,023,358.00</text:p>
          </table:table-cell>
          <table:table-cell office:value-type="float" office:value="-1.2916000000000001" table:style-name="ce94">
            <text:p>-129.16%</text:p>
          </table:table-cell>
          <table:table-cell table:number-columns-repeated="16374"/>
        </table:table-row>
        <table:table-row table:style-name="ro10">
          <table:table-cell office:value-type="string" table:number-columns-spanned="10" table:number-rows-spanned="1" table:style-name="ce109">
            <text:p>備註：</text:p>
            <text:p>一、本(5)月份收支餘絀分析，主要差異原因如下：</text:p>
            <text:p>(一)業務賸餘(短絀)：本月份實際短絀20,753,298元，較本月份預算賸餘數5,925,000元，反餘為絀，相差26,678,298元，主要係政府機關補助計畫等收入較預計減少所致。</text:p>
            <text:p>(二)業務外賸餘(短絀)：本月份實際賸餘472,897元，較本月份預算賸餘數1,565,000元，減少賸餘1,092,103元，主要係利息收入及各界捐贈款等收入較預計減少所致。</text:p>
            <text:p>(三)本期賸餘(短絀)：本月份實際短絀20,280,401元，較本月份預算賸餘數7,490,000元，反餘為絀，相差27,770,401元，主要係政府機關補助計畫收入、利息收入及各界捐贈款等收入較預計減少所致。</text:p>
            <text:p>二、本年度截至本(5)月底止累計收支餘絀分析，主要差異原因如下：</text:p>
            <text:p>(一)業務賸餘(短絀)：截至本月底累計實際賸餘3,828,253元，較本月底累計預算短絀數50,803,000元，反絀為餘，相差54,631,253元，主要係教學訓輔成本及建教合作計畫依實際需求覈實列支相關費用並撙節開支所致。</text:p>
            <text:p>(二)業務外賸餘(短絀)：截至本月底累計實際賸餘6,562,105元，較本月底累計預算賸餘數15,170,000元，減少賸餘8,607,895元，主要係學生宿舍資產使用、廠場實習服務及各界捐贈款等收入較預計減少所致。</text:p>
            <text:p>(三)本期賸餘(短絀)：截至本月底累計實際賸餘10,390,358元，較本月底累計預算短絀數35,633,000元，反絀為餘，相差46,023,358元，主要係教學訓輔成本及建教合作計畫依實際需求覈實列支相關費用並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3"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54110847" table:style-name="ce17">
            <text:p>10,054,110,847.00</text:p>
          </table:table-cell>
          <table:table-cell office:value-type="float" office:value="100" table:style-name="ce17">
            <text:p>100.00</text:p>
          </table:table-cell>
          <table:table-cell office:value-type="string" table:style-name="ce23">
            <text:p>負債<text:s text:c="96"/></text:p>
          </table:table-cell>
          <table:table-cell office:value-type="float" office:value="4685099701" table:style-name="ce17">
            <text:p>4,685,099,701.00</text:p>
          </table:table-cell>
          <table:table-cell office:value-type="float" office:value="46.6" table:style-name="ce24">
            <text:p>46.6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74683458" table:style-name="ce9">
            <text:p>1,074,683,458.00</text:p>
          </table:table-cell>
          <table:table-cell office:value-type="float" office:value="10.69" table:style-name="ce9">
            <text:p>10.69</text:p>
          </table:table-cell>
          <table:table-cell office:value-type="string" table:style-name="ce26">
            <text:p>流動負債<text:s text:c="92"/></text:p>
          </table:table-cell>
          <table:table-cell office:value-type="float" office:value="615431902" table:style-name="ce9">
            <text:p>615,431,902.00</text:p>
          </table:table-cell>
          <table:table-cell office:value-type="float" office:value="6.12" table:style-name="ce27">
            <text:p>6.1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47430572" table:style-name="ce12">
            <text:p>247,430,572.00</text:p>
          </table:table-cell>
          <table:table-cell office:value-type="float" office:value="2.46" table:style-name="ce12">
            <text:p>2.46</text:p>
          </table:table-cell>
          <table:table-cell office:value-type="string" table:style-name="ce10">
            <text:p>　應付款項<text:s text:c="92"/></text:p>
          </table:table-cell>
          <table:table-cell office:value-type="float" office:value="39963573" table:style-name="ce12">
            <text:p>39,963,573.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47374572" table:style-name="ce12">
            <text:p>247,374,572.00</text:p>
          </table:table-cell>
          <table:table-cell office:value-type="float" office:value="2.46" table:style-name="ce12">
            <text:p>2.46</text:p>
          </table:table-cell>
          <table:table-cell office:value-type="string" table:style-name="ce10">
            <text:p>　　應付代收款<text:s text:c="90"/></text:p>
          </table:table-cell>
          <table:table-cell office:value-type="float" office:value="39672559" table:style-name="ce12">
            <text:p>39,672,559.00</text:p>
          </table:table-cell>
          <table:table-cell office:value-type="float" office:value="0.39" table:style-name="ce28">
            <text:p>0.3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15600000" table:style-name="ce12">
            <text:p>415,600,000.00</text:p>
          </table:table-cell>
          <table:table-cell office:value-type="float" office:value="4.13" table:style-name="ce12">
            <text:p>4.13</text:p>
          </table:table-cell>
          <table:table-cell office:value-type="string" table:style-name="ce10">
            <text:p>　預收款項<text:s text:c="92"/></text:p>
          </table:table-cell>
          <table:table-cell office:value-type="float" office:value="575468329" table:style-name="ce12">
            <text:p>575,468,329.00</text:p>
          </table:table-cell>
          <table:table-cell office:value-type="float" office:value="5.72" table:style-name="ce28">
            <text:p>5.7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15600000" table:style-name="ce12">
            <text:p>415,600,000.00</text:p>
          </table:table-cell>
          <table:table-cell office:value-type="float" office:value="4.13" table:style-name="ce12">
            <text:p>4.13</text:p>
          </table:table-cell>
          <table:table-cell office:value-type="string" table:style-name="ce10">
            <text:p>　　預收收入<text:s text:c="92"/></text:p>
          </table:table-cell>
          <table:table-cell office:value-type="float" office:value="575468329" table:style-name="ce12">
            <text:p>575,468,329.00</text:p>
          </table:table-cell>
          <table:table-cell office:value-type="float" office:value="5.72" table:style-name="ce28">
            <text:p>5.72</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92314685" table:style-name="ce12">
            <text:p>192,314,685.00</text:p>
          </table:table-cell>
          <table:table-cell office:value-type="float" office:value="1.91" table:style-name="ce12">
            <text:p>1.91</text:p>
          </table:table-cell>
          <table:table-cell office:value-type="string" table:style-name="ce26">
            <text:p>其他負債<text:s text:c="92"/></text:p>
          </table:table-cell>
          <table:table-cell office:value-type="float" office:value="4069667799" table:style-name="ce9">
            <text:p>4,069,667,799.00</text:p>
          </table:table-cell>
          <table:table-cell office:value-type="float" office:value="40.479999999999997" table:style-name="ce27">
            <text:p>40.48</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525325" table:style-name="ce12">
            <text:p>525,325.00</text:p>
          </table:table-cell>
          <table:table-cell office:value-type="float" office:value="0.01" table:style-name="ce12">
            <text:p>0.01</text:p>
          </table:table-cell>
          <table:table-cell office:value-type="string" table:style-name="ce10">
            <text:p>　遞延負債<text:s text:c="92"/></text:p>
          </table:table-cell>
          <table:table-cell office:value-type="float" office:value="131790111" table:style-name="ce12">
            <text:p>131,790,111.00</text:p>
          </table:table-cell>
          <table:table-cell office:value-type="float" office:value="1.31" table:style-name="ce28">
            <text:p>1.3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090037" table:style-name="ce12">
            <text:p>15,090,037.00</text:p>
          </table:table-cell>
          <table:table-cell office:value-type="float" office:value="0.15" table:style-name="ce12">
            <text:p>0.15</text:p>
          </table:table-cell>
          <table:table-cell office:value-type="string" table:style-name="ce10">
            <text:p>　　遞延收入<text:s text:c="92"/></text:p>
          </table:table-cell>
          <table:table-cell office:value-type="float" office:value="131790111" table:style-name="ce12">
            <text:p>131,790,111.00</text:p>
          </table:table-cell>
          <table:table-cell office:value-type="float" office:value="1.31" table:style-name="ce28">
            <text:p>1.3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76699323" table:style-name="ce12">
            <text:p>176,699,323.00</text:p>
          </table:table-cell>
          <table:table-cell office:value-type="float" office:value="1.76" table:style-name="ce12">
            <text:p>1.76</text:p>
          </table:table-cell>
          <table:table-cell office:value-type="string" table:style-name="ce10">
            <text:p>　什項負債<text:s text:c="92"/></text:p>
          </table:table-cell>
          <table:table-cell office:value-type="float" office:value="3937877688" table:style-name="ce12">
            <text:p>3,937,877,688.00</text:p>
          </table:table-cell>
          <table:table-cell office:value-type="float" office:value="39.17" table:style-name="ce28">
            <text:p>39.1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0938521" table:style-name="ce12">
            <text:p>180,938,521.00</text:p>
          </table:table-cell>
          <table:table-cell office:value-type="float" office:value="1.8" table:style-name="ce12">
            <text:p>1.80</text:p>
          </table:table-cell>
          <table:table-cell office:value-type="string" table:style-name="ce10">
            <text:p>　　存入保證金<text:s text:c="90"/></text:p>
          </table:table-cell>
          <table:table-cell office:value-type="float" office:value="22566708" table:style-name="ce12">
            <text:p>22,566,708.00</text:p>
          </table:table-cell>
          <table:table-cell office:value-type="float" office:value="0.22" table:style-name="ce28">
            <text:p>0.22</text:p>
          </table:table-cell>
          <table:table-cell table:number-columns-repeated="16378"/>
        </table:table-row>
        <table:table-row table:style-name="ro8">
          <table:table-cell office:value-type="string" table:style-name="ce14">
            <text:p>　　預付費用<text:s text:c="92"/></text:p>
          </table:table-cell>
          <table:table-cell office:value-type="float" office:value="103087746" table:style-name="ce12">
            <text:p>103,087,746.00</text:p>
          </table:table-cell>
          <table:table-cell office:value-type="float" office:value="1.03" table:style-name="ce12">
            <text:p>1.03</text:p>
          </table:table-cell>
          <table:table-cell office:value-type="string" table:style-name="ce10">
            <text:p>　　應付退休及離職金<text:s text:c="84"/></text:p>
          </table:table-cell>
          <table:table-cell office:value-type="float" office:value="3544806" table:style-name="ce12">
            <text:p>3,544,806.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77850775" table:style-name="ce12">
            <text:p>77,850,775.00</text:p>
          </table:table-cell>
          <table:table-cell office:value-type="float" office:value="0.77" table:style-name="ce12">
            <text:p>0.77</text:p>
          </table:table-cell>
          <table:table-cell office:value-type="string" table:style-name="ce10">
            <text:p>　　暫收及待結轉帳項<text:s text:c="84"/></text:p>
          </table:table-cell>
          <table:table-cell office:value-type="float" office:value="93095813" table:style-name="ce12">
            <text:p>93,095,813.00</text:p>
          </table:table-cell>
          <table:table-cell office:value-type="float" office:value="0.93" table:style-name="ce28">
            <text:p>0.93</text:p>
          </table:table-cell>
          <table:table-cell table:number-columns-repeated="16378"/>
        </table:table-row>
        <table:table-row table:style-name="ro8">
          <table:table-cell office:value-type="string" table:style-name="ce14">
            <text:p>　短期貸墊款<text:s text:c="90"/></text:p>
          </table:table-cell>
          <table:table-cell office:value-type="float" office:value="38399680" table:style-name="ce12">
            <text:p>38,399,680.00</text:p>
          </table:table-cell>
          <table:table-cell office:value-type="float" office:value="0.38" table:style-name="ce12">
            <text:p>0.38</text:p>
          </table:table-cell>
          <table:table-cell office:value-type="string" table:style-name="ce10">
            <text:p>　　應付代管資產<text:s text:c="88"/></text:p>
          </table:table-cell>
          <table:table-cell office:value-type="float" office:value="3818670361" table:style-name="ce12">
            <text:p>3,818,670,361.00</text:p>
          </table:table-cell>
          <table:table-cell office:value-type="float" office:value="37.979999999999997" table:style-name="ce28">
            <text:p>37.98</text:p>
          </table:table-cell>
          <table:table-cell table:number-columns-repeated="16378"/>
        </table:table-row>
        <table:table-row table:style-name="ro8">
          <table:table-cell office:value-type="string" table:style-name="ce14">
            <text:p>　　短期墊款<text:s text:c="92"/></text:p>
          </table:table-cell>
          <table:table-cell office:value-type="float" office:value="38399680" table:style-name="ce12">
            <text:p>38,399,680.00</text:p>
          </table:table-cell>
          <table:table-cell office:value-type="float" office:value="0.38" table:style-name="ce12">
            <text:p>0.38</text:p>
          </table:table-cell>
          <table:table-cell office:value-type="string" table:style-name="ce26">
            <text:p>淨值<text:s text:c="96"/></text:p>
          </table:table-cell>
          <table:table-cell office:value-type="float" office:value="5369011146" table:style-name="ce9">
            <text:p>5,369,011,146.00</text:p>
          </table:table-cell>
          <table:table-cell office:value-type="float" office:value="53.4" table:style-name="ce27">
            <text:p>53.4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11695376" table:style-name="ce9">
            <text:p>1,811,695,376.00</text:p>
          </table:table-cell>
          <table:table-cell office:value-type="float" office:value="18.02" table:style-name="ce9">
            <text:p>18.02</text:p>
          </table:table-cell>
          <table:table-cell office:value-type="string" table:style-name="ce26">
            <text:p>基金<text:s text:c="96"/></text:p>
          </table:table-cell>
          <table:table-cell office:value-type="float" office:value="4173356402" table:style-name="ce9">
            <text:p>4,173,356,402.00</text:p>
          </table:table-cell>
          <table:table-cell office:value-type="float" office:value="41.51" table:style-name="ce27">
            <text:p>41.51</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46612895" table:style-name="ce12">
            <text:p>1,746,612,895.00</text:p>
          </table:table-cell>
          <table:table-cell office:value-type="float" office:value="17.37" table:style-name="ce12">
            <text:p>17.37</text:p>
          </table:table-cell>
          <table:table-cell office:value-type="string" table:style-name="ce10">
            <text:p>　基金<text:s text:c="96"/></text:p>
          </table:table-cell>
          <table:table-cell office:value-type="float" office:value="4173356402" table:style-name="ce12">
            <text:p>4,173,356,402.00</text:p>
          </table:table-cell>
          <table:table-cell office:value-type="float" office:value="41.51" table:style-name="ce28">
            <text:p>41.51</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173356402" table:style-name="ce12">
            <text:p>4,173,356,402.00</text:p>
          </table:table-cell>
          <table:table-cell office:value-type="float" office:value="41.51" table:style-name="ce28">
            <text:p>41.51</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77785852" table:style-name="ce9">
            <text:p>1,177,785,852.00</text:p>
          </table:table-cell>
          <table:table-cell office:value-type="float" office:value="11.71" table:style-name="ce27">
            <text:p>11.71</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7.34" table:style-name="ce12">
            <text:p>17.34</text:p>
          </table:table-cell>
          <table:table-cell office:value-type="string" table:style-name="ce10">
            <text:p>　資本公積<text:s text:c="92"/></text:p>
          </table:table-cell>
          <table:table-cell office:value-type="float" office:value="1177785852" table:style-name="ce12">
            <text:p>1,177,785,852.00</text:p>
          </table:table-cell>
          <table:table-cell office:value-type="float" office:value="11.71" table:style-name="ce28">
            <text:p>11.71</text:p>
          </table:table-cell>
          <table:table-cell table:number-columns-repeated="16378"/>
        </table:table-row>
        <table:table-row table:style-name="ro8">
          <table:table-cell office:value-type="string" table:style-name="ce14">
            <text:p>　準備金<text:s text:c="94"/></text:p>
          </table:table-cell>
          <table:table-cell office:value-type="float" office:value="65082481" table:style-name="ce12">
            <text:p>65,082,481.00</text:p>
          </table:table-cell>
          <table:table-cell office:value-type="float" office:value="0.65" table:style-name="ce12">
            <text:p>0.65</text:p>
          </table:table-cell>
          <table:table-cell office:value-type="string" table:style-name="ce10">
            <text:p>　　受贈公積<text:s text:c="92"/></text:p>
          </table:table-cell>
          <table:table-cell office:value-type="float" office:value="1177785852" table:style-name="ce12">
            <text:p>1,177,785,852.00</text:p>
          </table:table-cell>
          <table:table-cell office:value-type="float" office:value="11.71" table:style-name="ce28">
            <text:p>11.7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44806" table:style-name="ce12">
            <text:p>3,544,806.00</text:p>
          </table:table-cell>
          <table:table-cell office:value-type="float" office:value="0.04" table:style-name="ce12">
            <text:p>0.04</text:p>
          </table:table-cell>
          <table:table-cell office:value-type="string" table:style-name="ce26">
            <text:p>累積餘絀<text:s text:c="92"/></text:p>
          </table:table-cell>
          <table:table-cell office:value-type="float" office:value="18013802" table:style-name="ce9">
            <text:p>18,013,802.00</text:p>
          </table:table-cell>
          <table:table-cell office:value-type="float" office:value="0.18" table:style-name="ce27">
            <text:p>0.18</text:p>
          </table:table-cell>
          <table:table-cell table:number-columns-repeated="16378"/>
        </table:table-row>
        <table:table-row table:style-name="ro8">
          <table:table-cell office:value-type="string" table:style-name="ce14">
            <text:p>　　其他準備金<text:s text:c="90"/></text:p>
          </table:table-cell>
          <table:table-cell office:value-type="float" office:value="61537675" table:style-name="ce12">
            <text:p>61,537,675.00</text:p>
          </table:table-cell>
          <table:table-cell office:value-type="float" office:value="0.61" table:style-name="ce12">
            <text:p>0.61</text:p>
          </table:table-cell>
          <table:table-cell office:value-type="string" table:style-name="ce10">
            <text:p>　累積賸餘<text:s text:c="92"/></text:p>
          </table:table-cell>
          <table:table-cell office:value-type="float" office:value="18013802" table:style-name="ce12">
            <text:p>18,013,802.00</text:p>
          </table:table-cell>
          <table:table-cell office:value-type="float" office:value="0.18" table:style-name="ce28">
            <text:p>0.1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7292368" table:style-name="ce9">
            <text:p>3,267,292,368.00</text:p>
          </table:table-cell>
          <table:table-cell office:value-type="float" office:value="32.5" table:style-name="ce9">
            <text:p>32.50</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0390358" table:style-name="ce12">
            <text:p>10,390,358.00</text:p>
          </table:table-cell>
          <table:table-cell office:value-type="float" office:value="0.1" table:style-name="ce28">
            <text:p>0.1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2943743" table:style-name="ce12">
            <text:p>92,943,743.00</text:p>
          </table:table-cell>
          <table:table-cell office:value-type="float" office:value="0.92" table:style-name="ce12">
            <text:p>0.92</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58129496" table:style-name="ce12">
            <text:p>258,129,496.00</text:p>
          </table:table-cell>
          <table:table-cell office:value-type="float" office:value="2.57" table:style-name="ce12">
            <text:p>2.57</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5185753" table:style-name="ce12">
            <text:p>-165,185,753.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55995129" table:style-name="ce12">
            <text:p>2,255,995,129.00</text:p>
          </table:table-cell>
          <table:table-cell office:value-type="float" office:value="22.44" table:style-name="ce12">
            <text:p>22.4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49" table:style-name="ce12">
            <text:p>30.4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09734195" table:style-name="ce12">
            <text:p>-809,734,195.00</text:p>
          </table:table-cell>
          <table:table-cell office:value-type="float" office:value="-8.0500000000000007" table:style-name="ce12">
            <text:p>-8.0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4209668" table:style-name="ce12">
            <text:p>274,209,668.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8117750" table:style-name="ce12">
            <text:p>2,528,117,750.00</text:p>
          </table:table-cell>
          <table:table-cell office:value-type="float" office:value="25.15" table:style-name="ce12">
            <text:p>25.1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53908082" table:style-name="ce12">
            <text:p>-2,253,908,082.00</text:p>
          </table:table-cell>
          <table:table-cell office:value-type="float" office:value="-22.42" table:style-name="ce12">
            <text:p>-22.4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843895" table:style-name="ce12">
            <text:p>25,843,895.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5395155" table:style-name="ce12">
            <text:p>205,395,155.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9551260" table:style-name="ce12">
            <text:p>-179,551,260.00</text:p>
          </table:table-cell>
          <table:table-cell office:value-type="float" office:value="-1.79" table:style-name="ce12">
            <text:p>-1.7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0828350" table:style-name="ce12">
            <text:p>590,828,350.00</text:p>
          </table:table-cell>
          <table:table-cell office:value-type="float" office:value="5.88" table:style-name="ce12">
            <text:p>5.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0962649" table:style-name="ce12">
            <text:p>1,610,962,649.00</text:p>
          </table:table-cell>
          <table:table-cell office:value-type="float" office:value="16.02" table:style-name="ce12">
            <text:p>16.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20134299" table:style-name="ce12">
            <text:p>-1,020,134,299.00</text:p>
          </table:table-cell>
          <table:table-cell office:value-type="float" office:value="-10.15" table:style-name="ce12">
            <text:p>-10.1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6295782" table:style-name="ce12">
            <text:p>26,295,782.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7430118" table:style-name="ce12">
            <text:p>17,430,118.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8000" table:style-name="ce9">
            <text:p>8,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8000" table:style-name="ce12">
            <text:p>8,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9000" table:style-name="ce12">
            <text:p>-1,649,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8648794" table:style-name="ce9">
            <text:p>48,648,794.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8648794" table:style-name="ce12">
            <text:p>48,648,794.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0343" table:style-name="ce12">
            <text:p>60,343.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317628" table:style-name="ce12">
            <text:p>27,317,628.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270823" table:style-name="ce12">
            <text:p>21,270,823.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51782851" table:style-name="ce9">
            <text:p>3,851,782,851.00</text:p>
          </table:table-cell>
          <table:table-cell office:value-type="float" office:value="38.31" table:style-name="ce9">
            <text:p>38.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1350634" table:style-name="ce12">
            <text:p>31,350,634.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1350634" table:style-name="ce12">
            <text:p>31,350,634.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20432217" table:style-name="ce12">
            <text:p>3,820,432,217.00</text:p>
          </table:table-cell>
          <table:table-cell office:value-type="float" office:value="38" table:style-name="ce12">
            <text:p>38.00</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761856" table:style-name="ce12">
            <text:p>1,761,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9374874" table:style-name="ce12">
            <text:p>4,479,374,874.00</text:p>
          </table:table-cell>
          <table:table-cell office:value-type="float" office:value="44.55" table:style-name="ce12">
            <text:p>44.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60704513" table:style-name="ce12">
            <text:p>-660,704,513.00</text:p>
          </table:table-cell>
          <table:table-cell office:value-type="float" office:value="-6.57" table:style-name="ce12">
            <text:p>-6.5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54110847" table:style-name="ce20">
            <text:p>10,054,110,847.00</text:p>
          </table:table-cell>
          <table:table-cell office:value-type="float" office:value="100" table:style-name="ce20">
            <text:p>100.00</text:p>
          </table:table-cell>
          <table:table-cell office:value-type="string" table:style-name="ce32">
            <text:p>合 <text:s text:c="3"/>計</text:p>
          </table:table-cell>
          <table:table-cell office:value-type="float" office:value="10054110847" table:style-name="ce20">
            <text:p>10,054,110,847.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3,407,200.00元<text:line-break/><text:s/></text:p>
            <text:p><text:s/>2.信託代理與保證負債科目,本月餘額為 <text:s text:c="3"/>$3,407,200.00元</text:p>
            <text:p><text:s/>3.基金科目：上年度決算數為4,167,114,402元，本年度國庫撥款6,242,000元(含教育部其他專案型補助計畫資本門補助款4,453,000元)，截至5月止為4,173,356,402元。</text:p>
            <text:p><text:s/>4.受贈公積科目：上年度決算數為1,163,802,463元，本年度應付代管資產隨代管資產折舊提列轉入受贈公積13,983,389元，截至5月止為1,177,785,852元。</text:p>
            <text:p><text:s/>5.累積餘絀科目：上年度決算數為7,623,444元，本年度為10,390,358元，截至5月止為18,013,802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10102" table:style-name="ce16">
            <text:p>10,102</text:p>
          </table:table-cell>
          <table:table-cell office:value-type="float" office:value="9018" table:style-name="ce16">
            <text:p>9,018</text:p>
          </table:table-cell>
          <table:table-cell office:value-type="float" office:value="1084" table:style-name="ce16">
            <text:p>1,084</text:p>
          </table:table-cell>
          <table:table-cell office:value-type="float" office:value="12.02" table:style-name="ce17">
            <text:p>12.02</text:p>
          </table:table-cell>
          <table:table-cell office:value-type="float" office:value="134146314" table:style-name="ce16">
            <text:p>134,146,314</text:p>
          </table:table-cell>
          <table:table-cell office:value-type="float" office:value="118962000" table:style-name="ce16">
            <text:p>118,962,000</text:p>
          </table:table-cell>
          <table:table-cell office:value-type="float" office:value="15184314" table:style-name="ce16">
            <text:p>15,184,314</text:p>
          </table:table-cell>
          <table:table-cell office:value-type="float" office:value="12.76" table:style-name="ce24">
            <text:p>12.7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52856" table:style-name="ce8">
            <text:p>52,856</text:p>
          </table:table-cell>
          <table:table-cell office:value-type="float" office:value="56890" table:style-name="ce8">
            <text:p>56,890</text:p>
          </table:table-cell>
          <table:table-cell office:value-type="float" office:value="-4034" table:style-name="ce8">
            <text:p>-4,034</text:p>
          </table:table-cell>
          <table:table-cell office:value-type="float" office:value="-7.090877131306029" table:style-name="ce9">
            <text:p>-7.09</text:p>
          </table:table-cell>
          <table:table-cell office:value-type="float" office:value="701871880" table:style-name="ce8">
            <text:p>701,871,880</text:p>
          </table:table-cell>
          <table:table-cell office:value-type="float" office:value="750437000" table:style-name="ce8">
            <text:p>750,437,000</text:p>
          </table:table-cell>
          <table:table-cell office:value-type="float" office:value="-48565120" table:style-name="ce8">
            <text:p>-48,565,120</text:p>
          </table:table-cell>
          <table:table-cell office:value-type="float" office:value="-6.47" table:style-name="ce27">
            <text:p>-6.47</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0242" table:style-name="ce11">
            <text:p>10,242</text:p>
          </table:table-cell>
          <table:table-cell office:value-type="float" office:value="9069" table:style-name="ce11">
            <text:p>9,069</text:p>
          </table:table-cell>
          <table:table-cell office:value-type="float" office:value="1173" table:style-name="ce11">
            <text:p>1,173</text:p>
          </table:table-cell>
          <table:table-cell office:value-type="float" office:value="12.93" table:style-name="ce12">
            <text:p>12.93</text:p>
          </table:table-cell>
          <table:table-cell office:value-type="float" office:value="126138345" table:style-name="ce11">
            <text:p>126,138,345</text:p>
          </table:table-cell>
          <table:table-cell office:value-type="float" office:value="110873000" table:style-name="ce11">
            <text:p>110,873,000</text:p>
          </table:table-cell>
          <table:table-cell office:value-type="float" office:value="15265345" table:style-name="ce11">
            <text:p>15,265,345</text:p>
          </table:table-cell>
          <table:table-cell office:value-type="float" office:value="13.77" table:style-name="ce28">
            <text:p>13.7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52648" table:style-name="ce11">
            <text:p>52,648</text:p>
          </table:table-cell>
          <table:table-cell office:value-type="float" office:value="57062" table:style-name="ce11">
            <text:p>57,062</text:p>
          </table:table-cell>
          <table:table-cell office:value-type="float" office:value="-4414" table:style-name="ce11">
            <text:p>-4,414</text:p>
          </table:table-cell>
          <table:table-cell office:value-type="float" office:value="-7.7354456556026774" table:style-name="ce12">
            <text:p>-7.74</text:p>
          </table:table-cell>
          <table:table-cell office:value-type="float" office:value="648417615" table:style-name="ce11">
            <text:p>648,417,615</text:p>
          </table:table-cell>
          <table:table-cell office:value-type="float" office:value="697637000" table:style-name="ce11">
            <text:p>697,637,000</text:p>
          </table:table-cell>
          <table:table-cell office:value-type="float" office:value="-49219385" table:style-name="ce11">
            <text:p>-49,219,385</text:p>
          </table:table-cell>
          <table:table-cell office:value-type="float" office:value="-7.06" table:style-name="ce28">
            <text:p>-7.0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316" table:style-name="ce11">
            <text:p>8,316</text:p>
          </table:table-cell>
          <table:table-cell office:value-type="float" office:value="8382" table:style-name="ce11">
            <text:p>8,382</text:p>
          </table:table-cell>
          <table:table-cell office:value-type="float" office:value="-66" table:style-name="ce11">
            <text:p>-66</text:p>
          </table:table-cell>
          <table:table-cell office:value-type="float" office:value="-0.79" table:style-name="ce12">
            <text:p>-0.79</text:p>
          </table:table-cell>
          <table:table-cell office:value-type="float" office:value="8007969" table:style-name="ce11">
            <text:p>8,007,969</text:p>
          </table:table-cell>
          <table:table-cell office:value-type="float" office:value="8089000" table:style-name="ce11">
            <text:p>8,089,000</text:p>
          </table:table-cell>
          <table:table-cell office:value-type="float" office:value="-81031" table:style-name="ce11">
            <text:p>-81,031</text:p>
          </table:table-cell>
          <table:table-cell office:value-type="float" office:value="-1" table:style-name="ce28">
            <text:p>-1.0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55508" table:style-name="ce11">
            <text:p>55,508</text:p>
          </table:table-cell>
          <table:table-cell office:value-type="float" office:value="54715" table:style-name="ce11">
            <text:p>54,715</text:p>
          </table:table-cell>
          <table:table-cell office:value-type="float" office:value="793" table:style-name="ce11">
            <text:p>793</text:p>
          </table:table-cell>
          <table:table-cell office:value-type="float" office:value="1.44932833775016" table:style-name="ce12">
            <text:p>1.45</text:p>
          </table:table-cell>
          <table:table-cell office:value-type="float" office:value="53454265" table:style-name="ce11">
            <text:p>53,454,265</text:p>
          </table:table-cell>
          <table:table-cell office:value-type="float" office:value="52800000" table:style-name="ce11">
            <text:p>52,800,000</text:p>
          </table:table-cell>
          <table:table-cell office:value-type="float" office:value="654265" table:style-name="ce11">
            <text:p>654,265</text:p>
          </table:table-cell>
          <table:table-cell office:value-type="float" office:value="1.24" table:style-name="ce28">
            <text:p>1.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10102" table:style-name="ce8">
            <text:p>10,102</text:p>
          </table:table-cell>
          <table:table-cell office:value-type="float" office:value="9018" table:style-name="ce8">
            <text:p>9,018</text:p>
          </table:table-cell>
          <table:table-cell office:value-type="float" office:value="1084" table:style-name="ce8">
            <text:p>1,084</text:p>
          </table:table-cell>
          <table:table-cell office:value-type="float" office:value="12.02" table:style-name="ce9">
            <text:p>12.02</text:p>
          </table:table-cell>
          <table:table-cell office:value-type="float" office:value="134146314" table:style-name="ce8">
            <text:p>134,146,314</text:p>
          </table:table-cell>
          <table:table-cell office:value-type="float" office:value="118962000" table:style-name="ce8">
            <text:p>118,962,000</text:p>
          </table:table-cell>
          <table:table-cell office:value-type="float" office:value="15184314" table:style-name="ce8">
            <text:p>15,184,314</text:p>
          </table:table-cell>
          <table:table-cell office:value-type="float" office:value="12.76" table:style-name="ce27">
            <text:p>12.7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52856" table:style-name="ce19">
            <text:p>52,856</text:p>
          </table:table-cell>
          <table:table-cell office:value-type="float" office:value="56890" table:style-name="ce19">
            <text:p>56,890</text:p>
          </table:table-cell>
          <table:table-cell office:value-type="float" office:value="-4034" table:style-name="ce19">
            <text:p>-4,034</text:p>
          </table:table-cell>
          <table:table-cell office:value-type="float" office:value="-7.090877131306029" table:style-name="ce20">
            <text:p>-7.09</text:p>
          </table:table-cell>
          <table:table-cell office:value-type="float" office:value="701871880" table:style-name="ce19">
            <text:p>701,871,880</text:p>
          </table:table-cell>
          <table:table-cell office:value-type="float" office:value="750437000" table:style-name="ce19">
            <text:p>750,437,000</text:p>
          </table:table-cell>
          <table:table-cell office:value-type="float" office:value="-48565120" table:style-name="ce19">
            <text:p>-48,565,120</text:p>
          </table:table-cell>
          <table:table-cell office:value-type="float" office:value="-6.47" table:style-name="ce33">
            <text:p>-6.47</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3" table:default-cell-style-name="ce71"/>
        <table:table-column table:style-name="co23" table:default-cell-style-name="ce71"/>
        <table:table-column table:style-name="co22" table:number-columns-repeated="5" table:default-cell-style-name="ce71"/>
        <table:table-column table:style-name="co24" table:default-cell-style-name="ce77"/>
        <table:table-column table:style-name="co22" table:default-cell-style-name="ce71"/>
        <table:table-column table:style-name="co24" table:default-cell-style-name="ce77"/>
        <table:table-column table:style-name="co25" table:default-cell-style-name="ce75"/>
        <table:table-column table:style-name="co26" table:default-cell-style-name="ce78"/>
        <table:table-column table:style-name="co26"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24221000" table:style-name="ce50">
            <text:p>24,221,000</text:p>
          </table:table-cell>
          <table:table-cell office:value-type="float" office:value="16053815" table:style-name="ce50">
            <text:p>16,053,815</text:p>
          </table:table-cell>
          <table:table-cell office:value-type="float" office:value="0" table:style-name="ce50">
            <text:p>0</text:p>
          </table:table-cell>
          <table:table-cell office:value-type="float" office:value="16053815" table:style-name="ce50">
            <text:p>16,053,815</text:p>
          </table:table-cell>
          <table:table-cell office:value-type="float" office:value="66.28" table:style-name="ce51">
            <text:p>66.28</text:p>
          </table:table-cell>
          <table:table-cell office:value-type="float" office:value="-8167185" table:style-name="ce50">
            <text:p>-8,167,185</text:p>
          </table:table-cell>
          <table:table-cell office:value-type="float" office:value="-33.72" table:style-name="ce51">
            <text:p>-33.72</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338000" table:style-name="ce55">
            <text:p>6,338,000</text:p>
          </table:table-cell>
          <table:table-cell office:value-type="float" office:value="119693" table:style-name="ce55">
            <text:p>119,693</text:p>
          </table:table-cell>
          <table:table-cell office:value-type="float" office:value="0" table:style-name="ce55">
            <text:p>0</text:p>
          </table:table-cell>
          <table:table-cell office:value-type="float" office:value="119693" table:style-name="ce55">
            <text:p>119,693</text:p>
          </table:table-cell>
          <table:table-cell office:value-type="float" office:value="1.89" table:style-name="ce56">
            <text:p>1.89</text:p>
          </table:table-cell>
          <table:table-cell office:value-type="float" office:value="-6218307" table:style-name="ce55">
            <text:p>-6,218,307</text:p>
          </table:table-cell>
          <table:table-cell office:value-type="float" office:value="-98.11" table:style-name="ce56">
            <text:p>-98.11</text:p>
          </table:table-cell>
          <table:table-cell office:value-type="string" table:style-name="ce57">
            <text:p>主要係大學農學院實習農場新建工程，於評選時投標廠商未符合本案標的需求而廢標，預計於6月中旬辦理開標評選作業；附小籃球場地面及操場排水改善工程因增加施作範圍須變更設計，又因天候因素影響施工進度。</text:p>
          </table:table-cell>
          <table:table-cell office:value-type="string" table:style-name="ce58">
            <text:p>大學：目前已重新辦理勞務委託招標作業。俟完成設計標決標後，依規定期程辦理設計作業，並據以辦理工程標採購作業。</text:p>
            <text:p>附小：請業管單位加速辦理相關工程。</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338000" table:style-name="ce55">
            <text:p>6,338,000</text:p>
          </table:table-cell>
          <table:table-cell office:value-type="float" office:value="94039" table:style-name="ce55">
            <text:p>94,039</text:p>
          </table:table-cell>
          <table:table-cell office:value-type="float" office:value="0" table:style-name="ce55">
            <text:p>0</text:p>
          </table:table-cell>
          <table:table-cell office:value-type="float" office:value="94039" table:style-name="ce55">
            <text:p>94,039</text:p>
          </table:table-cell>
          <table:table-cell office:value-type="float" office:value="1.48" table:style-name="ce56">
            <text:p>1.48</text:p>
          </table:table-cell>
          <table:table-cell office:value-type="float" office:value="-6243961" table:style-name="ce55">
            <text:p>-6,243,961</text:p>
          </table:table-cell>
          <table:table-cell office:value-type="float" office:value="-98.52" table:style-name="ce56">
            <text:p>-98.5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654" table:style-name="ce55">
            <text:p>25,654</text:p>
          </table:table-cell>
          <table:table-cell office:value-type="float" office:value="0" table:style-name="ce55">
            <text:p>0</text:p>
          </table:table-cell>
          <table:table-cell office:value-type="float" office:value="25654" table:style-name="ce55">
            <text:p>25,654</text:p>
          </table:table-cell>
          <table:table-cell table:style-name="ce56"/>
          <table:table-cell office:value-type="float" office:value="25654" table:style-name="ce55">
            <text:p>25,65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58877" table:style-name="ce55">
            <text:p>358,877</text:p>
          </table:table-cell>
          <table:table-cell office:value-type="float" office:value="0" table:style-name="ce55">
            <text:p>0</text:p>
          </table:table-cell>
          <table:table-cell office:value-type="float" office:value="358877" table:style-name="ce55">
            <text:p>358,877</text:p>
          </table:table-cell>
          <table:table-cell office:value-type="float" office:value="179.44" table:style-name="ce56">
            <text:p>179.44</text:p>
          </table:table-cell>
          <table:table-cell office:value-type="float" office:value="158877" table:style-name="ce55">
            <text:p>158,877</text:p>
          </table:table-cell>
          <table:table-cell office:value-type="float" office:value="79.44" table:style-name="ce56">
            <text:p>79.44</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94.25" table:style-name="ce56">
            <text:p>94.25</text:p>
          </table:table-cell>
          <table:table-cell office:value-type="float" office:value="-11500" table:style-name="ce55">
            <text:p>-11,500</text:p>
          </table:table-cell>
          <table:table-cell office:value-type="float" office:value="-5.75" table:style-name="ce56">
            <text:p>-5.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0377" table:style-name="ce55">
            <text:p>170,377</text:p>
          </table:table-cell>
          <table:table-cell office:value-type="float" office:value="0" table:style-name="ce55">
            <text:p>0</text:p>
          </table:table-cell>
          <table:table-cell office:value-type="float" office:value="170377" table:style-name="ce55">
            <text:p>170,377</text:p>
          </table:table-cell>
          <table:table-cell table:style-name="ce56"/>
          <table:table-cell office:value-type="float" office:value="170377" table:style-name="ce55">
            <text:p>170,37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8840000" table:style-name="ce55">
            <text:p>8,840,000</text:p>
          </table:table-cell>
          <table:table-cell office:value-type="float" office:value="8917540" table:style-name="ce55">
            <text:p>8,917,540</text:p>
          </table:table-cell>
          <table:table-cell office:value-type="float" office:value="0" table:style-name="ce55">
            <text:p>0</text:p>
          </table:table-cell>
          <table:table-cell office:value-type="float" office:value="8917540" table:style-name="ce55">
            <text:p>8,917,540</text:p>
          </table:table-cell>
          <table:table-cell office:value-type="float" office:value="100.88" table:style-name="ce56">
            <text:p>100.88</text:p>
          </table:table-cell>
          <table:table-cell office:value-type="float" office:value="77540" table:style-name="ce55">
            <text:p>77,540</text:p>
          </table:table-cell>
          <table:table-cell office:value-type="float" office:value="0.88" table:style-name="ce56">
            <text:p>0.88</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8840000" table:style-name="ce55">
            <text:p>8,840,000</text:p>
          </table:table-cell>
          <table:table-cell office:value-type="float" office:value="8917540" table:style-name="ce55">
            <text:p>8,917,540</text:p>
          </table:table-cell>
          <table:table-cell office:value-type="float" office:value="0" table:style-name="ce55">
            <text:p>0</text:p>
          </table:table-cell>
          <table:table-cell office:value-type="float" office:value="8917540" table:style-name="ce55">
            <text:p>8,917,540</text:p>
          </table:table-cell>
          <table:table-cell office:value-type="float" office:value="100.88" table:style-name="ce56">
            <text:p>100.88</text:p>
          </table:table-cell>
          <table:table-cell office:value-type="float" office:value="77540" table:style-name="ce55">
            <text:p>77,540</text:p>
          </table:table-cell>
          <table:table-cell office:value-type="float" office:value="0.88" table:style-name="ce56">
            <text:p>0.88</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915000" table:style-name="ce55">
            <text:p>915,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0.55" table:style-name="ce56">
            <text:p>90.55</text:p>
          </table:table-cell>
          <table:table-cell office:value-type="float" office:value="-86468" table:style-name="ce55">
            <text:p>-86,468</text:p>
          </table:table-cell>
          <table:table-cell office:value-type="float" office:value="-9.4499999999999993" table:style-name="ce56">
            <text:p>-9.45</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915000" table:style-name="ce55">
            <text:p>915,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0.55" table:style-name="ce56">
            <text:p>90.55</text:p>
          </table:table-cell>
          <table:table-cell office:value-type="float" office:value="-86468" table:style-name="ce55">
            <text:p>-86,468</text:p>
          </table:table-cell>
          <table:table-cell office:value-type="float" office:value="-9.4499999999999993" table:style-name="ce56">
            <text:p>-9.45</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7928000" table:style-name="ce55">
            <text:p>7,928,000</text:p>
          </table:table-cell>
          <table:table-cell office:value-type="float" office:value="5829173" table:style-name="ce55">
            <text:p>5,829,173</text:p>
          </table:table-cell>
          <table:table-cell office:value-type="float" office:value="0" table:style-name="ce55">
            <text:p>0</text:p>
          </table:table-cell>
          <table:table-cell office:value-type="float" office:value="5829173" table:style-name="ce55">
            <text:p>5,829,173</text:p>
          </table:table-cell>
          <table:table-cell office:value-type="float" office:value="73.53" table:style-name="ce56">
            <text:p>73.53</text:p>
          </table:table-cell>
          <table:table-cell office:value-type="float" office:value="-2098827" table:style-name="ce55">
            <text:p>-2,098,827</text:p>
          </table:table-cell>
          <table:table-cell office:value-type="float" office:value="-26.47" table:style-name="ce56">
            <text:p>-26.47</text:p>
          </table:table-cell>
          <table:table-cell office:value-type="string" table:style-name="ce57">
            <text:p>主要係大學刻正辦理網路設備建置及教學研究所需設備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7928000" table:style-name="ce55">
            <text:p>7,928,000</text:p>
          </table:table-cell>
          <table:table-cell office:value-type="float" office:value="5829173" table:style-name="ce55">
            <text:p>5,829,173</text:p>
          </table:table-cell>
          <table:table-cell office:value-type="float" office:value="0" table:style-name="ce55">
            <text:p>0</text:p>
          </table:table-cell>
          <table:table-cell office:value-type="float" office:value="5829173" table:style-name="ce55">
            <text:p>5,829,173</text:p>
          </table:table-cell>
          <table:table-cell office:value-type="float" office:value="73.53" table:style-name="ce56">
            <text:p>73.53</text:p>
          </table:table-cell>
          <table:table-cell office:value-type="float" office:value="-2098827" table:style-name="ce55">
            <text:p>-2,098,827</text:p>
          </table:table-cell>
          <table:table-cell office:value-type="float" office:value="-26.47" table:style-name="ce56">
            <text:p>-26.47</text:p>
          </table:table-cell>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24221000" table:style-name="ce55">
            <text:p>24,221,000</text:p>
          </table:table-cell>
          <table:table-cell office:value-type="float" office:value="16053815" table:style-name="ce55">
            <text:p>16,053,815</text:p>
          </table:table-cell>
          <table:table-cell office:value-type="float" office:value="0" table:style-name="ce55">
            <text:p>0</text:p>
          </table:table-cell>
          <table:table-cell office:value-type="float" office:value="16053815" table:style-name="ce55">
            <text:p>16,053,815</text:p>
          </table:table-cell>
          <table:table-cell office:value-type="float" office:value="66.28" table:style-name="ce56">
            <text:p>66.28</text:p>
          </table:table-cell>
          <table:table-cell office:value-type="float" office:value="-8167185" table:style-name="ce55">
            <text:p>-8,167,185</text:p>
          </table:table-cell>
          <table:table-cell office:value-type="float" office:value="-33.72" table:style-name="ce56">
            <text:p>-33.72</text:p>
          </table:table-cell>
          <table:table-cell office:value-type="string" table:style-name="ce57">
            <text:p>土地改良物：主要係大學農學院實習農場新建工程，於評選時投標廠商未符合本案標的需求而廢標，預計於6月中旬辦理開標評選作業；附小籃球場地面及操場排水改善工程因增加施作範圍須變更設計，又因天候因素影響施工進度。</text:p>
            <text:p>什項設備：主要係大學刻正辦理網路設備建置及教學研究所需設備採購作業。</text:p>
          </table:table-cell>
          <table:table-cell office:value-type="string" table:style-name="ce58">
            <text:p>土地改良物：大學：目前已重新辦理勞務委託招標作業。俟完成設計標決標後，依規定期程辦理設計作業，並據以辦理工程標採購作業。附小：請業管單位加速辦理相關工程。</text:p>
            <text:p>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24221000" table:style-name="ce55">
            <text:p>24,221,000</text:p>
          </table:table-cell>
          <table:table-cell office:value-type="float" office:value="16053815" table:style-name="ce55">
            <text:p>16,053,815</text:p>
          </table:table-cell>
          <table:table-cell office:value-type="float" office:value="0" table:style-name="ce55">
            <text:p>0</text:p>
          </table:table-cell>
          <table:table-cell office:value-type="float" office:value="16053815" table:style-name="ce55">
            <text:p>16,053,815</text:p>
          </table:table-cell>
          <table:table-cell office:value-type="float" office:value="66.28" table:style-name="ce56">
            <text:p>66.28</text:p>
          </table:table-cell>
          <table:table-cell office:value-type="float" office:value="-8167185" table:style-name="ce55">
            <text:p>-8,167,185</text:p>
          </table:table-cell>
          <table:table-cell office:value-type="float" office:value="-33.72" table:style-name="ce56">
            <text:p>-33.7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338000" table:style-name="ce55">
            <text:p>6,338,000</text:p>
          </table:table-cell>
          <table:table-cell office:value-type="float" office:value="119693" table:style-name="ce55">
            <text:p>119,693</text:p>
          </table:table-cell>
          <table:table-cell office:value-type="float" office:value="0" table:style-name="ce55">
            <text:p>0</text:p>
          </table:table-cell>
          <table:table-cell office:value-type="float" office:value="119693" table:style-name="ce55">
            <text:p>119,693</text:p>
          </table:table-cell>
          <table:table-cell office:value-type="float" office:value="1.89" table:style-name="ce56">
            <text:p>1.89</text:p>
          </table:table-cell>
          <table:table-cell office:value-type="float" office:value="-6218307" table:style-name="ce55">
            <text:p>-6,218,307</text:p>
          </table:table-cell>
          <table:table-cell office:value-type="float" office:value="-98.11" table:style-name="ce56">
            <text:p>-98.11</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58877" table:style-name="ce55">
            <text:p>358,877</text:p>
          </table:table-cell>
          <table:table-cell office:value-type="float" office:value="0" table:style-name="ce55">
            <text:p>0</text:p>
          </table:table-cell>
          <table:table-cell office:value-type="float" office:value="358877" table:style-name="ce55">
            <text:p>358,877</text:p>
          </table:table-cell>
          <table:table-cell office:value-type="float" office:value="179.44" table:style-name="ce56">
            <text:p>179.44</text:p>
          </table:table-cell>
          <table:table-cell office:value-type="float" office:value="158877" table:style-name="ce55">
            <text:p>158,877</text:p>
          </table:table-cell>
          <table:table-cell office:value-type="float" office:value="79.44" table:style-name="ce56">
            <text:p>79.4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8840000" table:style-name="ce55">
            <text:p>8,840,000</text:p>
          </table:table-cell>
          <table:table-cell office:value-type="float" office:value="8917540" table:style-name="ce55">
            <text:p>8,917,540</text:p>
          </table:table-cell>
          <table:table-cell office:value-type="float" office:value="0" table:style-name="ce55">
            <text:p>0</text:p>
          </table:table-cell>
          <table:table-cell office:value-type="float" office:value="8917540" table:style-name="ce55">
            <text:p>8,917,540</text:p>
          </table:table-cell>
          <table:table-cell office:value-type="float" office:value="100.88" table:style-name="ce56">
            <text:p>100.88</text:p>
          </table:table-cell>
          <table:table-cell office:value-type="float" office:value="77540" table:style-name="ce55">
            <text:p>77,540</text:p>
          </table:table-cell>
          <table:table-cell office:value-type="float" office:value="0.88" table:style-name="ce56">
            <text:p>0.8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915000" table:style-name="ce55">
            <text:p>915,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0.55" table:style-name="ce56">
            <text:p>90.55</text:p>
          </table:table-cell>
          <table:table-cell office:value-type="float" office:value="-86468" table:style-name="ce55">
            <text:p>-86,468</text:p>
          </table:table-cell>
          <table:table-cell office:value-type="float" office:value="-9.4499999999999993" table:style-name="ce56">
            <text:p>-9.4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7928000" table:style-name="ce55">
            <text:p>7,928,000</text:p>
          </table:table-cell>
          <table:table-cell office:value-type="float" office:value="5829173" table:style-name="ce55">
            <text:p>5,829,173</text:p>
          </table:table-cell>
          <table:table-cell office:value-type="float" office:value="0" table:style-name="ce55">
            <text:p>0</text:p>
          </table:table-cell>
          <table:table-cell office:value-type="float" office:value="5829173" table:style-name="ce55">
            <text:p>5,829,173</text:p>
          </table:table-cell>
          <table:table-cell office:value-type="float" office:value="73.53" table:style-name="ce56">
            <text:p>73.53</text:p>
          </table:table-cell>
          <table:table-cell office:value-type="float" office:value="-2098827" table:style-name="ce55">
            <text:p>-2,098,827</text:p>
          </table:table-cell>
          <table:table-cell office:value-type="float" office:value="-26.47" table:style-name="ce56">
            <text:p>-26.4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24221000" table:style-name="ce60">
            <text:p>24,221,000</text:p>
          </table:table-cell>
          <table:table-cell office:value-type="float" office:value="16053815" table:style-name="ce60">
            <text:p>16,053,815</text:p>
          </table:table-cell>
          <table:table-cell office:value-type="float" office:value="0" table:style-name="ce60">
            <text:p>0</text:p>
          </table:table-cell>
          <table:table-cell office:value-type="float" office:value="16053815" table:style-name="ce60">
            <text:p>16,053,815</text:p>
          </table:table-cell>
          <table:table-cell office:value-type="float" office:value="66.28" table:style-name="ce61">
            <text:p>66.28</text:p>
          </table:table-cell>
          <table:table-cell office:value-type="float" office:value="-8167185" table:style-name="ce60">
            <text:p>-8,167,185</text:p>
          </table:table-cell>
          <table:table-cell office:value-type="float" office:value="-33.72" table:style-name="ce61">
            <text:p>-33.72</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5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69768896" table:style-name="ce17">
            <text:p>169,768,896.00</text:p>
          </table:table-cell>
          <table:table-cell office:value-type="float" office:value="194355000" table:style-name="ce16">
            <text:p>194,355,000</text:p>
          </table:table-cell>
          <table:table-cell office:value-type="float" office:value="-24586104" table:style-name="ce17">
            <text:p>-24,586,104.00</text:p>
          </table:table-cell>
          <table:table-cell office:value-type="float" office:value="-0.1265" table:style-name="ce101">
            <text:p>-12.65%</text:p>
          </table:table-cell>
          <table:table-cell office:value-type="float" office:value="943406965" table:style-name="ce17">
            <text:p>943,406,965.00</text:p>
          </table:table-cell>
          <table:table-cell office:value-type="float" office:value="1014486000" table:style-name="ce16">
            <text:p>1,014,486,000</text:p>
          </table:table-cell>
          <table:table-cell office:value-type="float" office:value="-71079035" table:style-name="ce17">
            <text:p>-71,079,035.00</text:p>
          </table:table-cell>
          <table:table-cell office:value-type="float" office:value="-7.0099999999999996E-2" table:style-name="ce100">
            <text:p>-7.01%</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78246271" table:style-name="ce12">
            <text:p>78,246,271.00</text:p>
          </table:table-cell>
          <table:table-cell office:value-type="float" office:value="77650000" table:style-name="ce11">
            <text:p>77,650,000</text:p>
          </table:table-cell>
          <table:table-cell office:value-type="float" office:value="596271" table:style-name="ce12">
            <text:p>596,271.00</text:p>
          </table:table-cell>
          <table:table-cell office:value-type="float" office:value="7.7000000000000002E-3" table:style-name="ce99">
            <text:p>0.77%</text:p>
          </table:table-cell>
          <table:table-cell office:value-type="float" office:value="382957835" table:style-name="ce12">
            <text:p>382,957,835.00</text:p>
          </table:table-cell>
          <table:table-cell office:value-type="float" office:value="396691000" table:style-name="ce11">
            <text:p>396,691,000</text:p>
          </table:table-cell>
          <table:table-cell office:value-type="float" office:value="-13733165" table:style-name="ce12">
            <text:p>-13,733,165.00</text:p>
          </table:table-cell>
          <table:table-cell office:value-type="float" office:value="-3.4599999999999999E-2" table:style-name="ce98">
            <text:p>-3.46%</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50311434" table:style-name="ce12">
            <text:p>50,311,434.00</text:p>
          </table:table-cell>
          <table:table-cell office:value-type="float" office:value="45408000" table:style-name="ce11">
            <text:p>45,408,000</text:p>
          </table:table-cell>
          <table:table-cell office:value-type="float" office:value="4903434" table:style-name="ce12">
            <text:p>4,903,434.00</text:p>
          </table:table-cell>
          <table:table-cell office:value-type="float" office:value="0.108" table:style-name="ce99">
            <text:p>10.80%</text:p>
          </table:table-cell>
          <table:table-cell office:value-type="float" office:value="278076509" table:style-name="ce12">
            <text:p>278,076,509.00</text:p>
          </table:table-cell>
          <table:table-cell office:value-type="float" office:value="281939000" table:style-name="ce11">
            <text:p>281,939,000</text:p>
          </table:table-cell>
          <table:table-cell office:value-type="float" office:value="-3862491" table:style-name="ce12">
            <text:p>-3,862,491.00</text:p>
          </table:table-cell>
          <table:table-cell office:value-type="float" office:value="-1.37E-2" table:style-name="ce98">
            <text:p>-1.37%</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38560" table:style-name="ce12">
            <text:p>-38,560.00</text:p>
          </table:table-cell>
          <table:table-cell office:value-type="float" office:value="0" table:style-name="ce11">
            <text:p>0</text:p>
          </table:table-cell>
          <table:table-cell office:value-type="float" office:value="-38560" table:style-name="ce12">
            <text:p>-38,560.00</text:p>
          </table:table-cell>
          <table:table-cell table:style-name="ce99"/>
          <table:table-cell office:value-type="float" office:value="-38560" table:style-name="ce12">
            <text:p>-38,560.00</text:p>
          </table:table-cell>
          <table:table-cell office:value-type="float" office:value="0" table:style-name="ce11">
            <text:p>0</text:p>
          </table:table-cell>
          <table:table-cell office:value-type="float" office:value="-38560" table:style-name="ce12">
            <text:p>-38,56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7287699" table:style-name="ce12">
            <text:p>27,287,699.00</text:p>
          </table:table-cell>
          <table:table-cell office:value-type="float" office:value="32037000" table:style-name="ce11">
            <text:p>32,037,000</text:p>
          </table:table-cell>
          <table:table-cell office:value-type="float" office:value="-4749301" table:style-name="ce12">
            <text:p>-4,749,301.00</text:p>
          </table:table-cell>
          <table:table-cell office:value-type="float" office:value="-0.1482" table:style-name="ce99">
            <text:p>-14.82%</text:p>
          </table:table-cell>
          <table:table-cell office:value-type="float" office:value="102406498" table:style-name="ce12">
            <text:p>102,406,498.00</text:p>
          </table:table-cell>
          <table:table-cell office:value-type="float" office:value="112059000" table:style-name="ce11">
            <text:p>112,059,000</text:p>
          </table:table-cell>
          <table:table-cell office:value-type="float" office:value="-9652502" table:style-name="ce12">
            <text:p>-9,652,502.00</text:p>
          </table:table-cell>
          <table:table-cell office:value-type="float" office:value="-8.6099999999999996E-2" table:style-name="ce98">
            <text:p>-8.61%</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685698" table:style-name="ce12">
            <text:p>685,698.00</text:p>
          </table:table-cell>
          <table:table-cell office:value-type="float" office:value="205000" table:style-name="ce11">
            <text:p>205,000</text:p>
          </table:table-cell>
          <table:table-cell office:value-type="float" office:value="480698" table:style-name="ce12">
            <text:p>480,698.00</text:p>
          </table:table-cell>
          <table:table-cell office:value-type="float" office:value="2.3449" table:style-name="ce99">
            <text:p>234.49%</text:p>
          </table:table-cell>
          <table:table-cell office:value-type="float" office:value="2513388" table:style-name="ce12">
            <text:p>2,513,388.00</text:p>
          </table:table-cell>
          <table:table-cell office:value-type="float" office:value="2693000" table:style-name="ce11">
            <text:p>2,693,000</text:p>
          </table:table-cell>
          <table:table-cell office:value-type="float" office:value="-179612" table:style-name="ce12">
            <text:p>-179,612.00</text:p>
          </table:table-cell>
          <table:table-cell office:value-type="float" office:value="-6.6699999999999995E-2" table:style-name="ce98">
            <text:p>-6.6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30000" table:style-name="ce12">
            <text:p>130,000.00</text:p>
          </table:table-cell>
          <table:table-cell office:value-type="float" office:value="0" table:style-name="ce11">
            <text:p>0</text:p>
          </table:table-cell>
          <table:table-cell office:value-type="float" office:value="130000" table:style-name="ce12">
            <text:p>130,000.00</text:p>
          </table:table-cell>
          <table:table-cell table:style-name="ce99"/>
          <table:table-cell office:value-type="float" office:value="1691730" table:style-name="ce12">
            <text:p>1,691,730.00</text:p>
          </table:table-cell>
          <table:table-cell office:value-type="float" office:value="114000" table:style-name="ce11">
            <text:p>114,000</text:p>
          </table:table-cell>
          <table:table-cell office:value-type="float" office:value="1577730" table:style-name="ce12">
            <text:p>1,577,730.00</text:p>
          </table:table-cell>
          <table:table-cell office:value-type="float" office:value="13.839700000000001" table:style-name="ce98">
            <text:p>1,383.97%</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30000" table:style-name="ce12">
            <text:p>130,000.00</text:p>
          </table:table-cell>
          <table:table-cell office:value-type="float" office:value="0" table:style-name="ce11">
            <text:p>0</text:p>
          </table:table-cell>
          <table:table-cell office:value-type="float" office:value="130000" table:style-name="ce12">
            <text:p>130,000.00</text:p>
          </table:table-cell>
          <table:table-cell table:style-name="ce99"/>
          <table:table-cell office:value-type="float" office:value="1691730" table:style-name="ce12">
            <text:p>1,691,730.00</text:p>
          </table:table-cell>
          <table:table-cell office:value-type="float" office:value="114000" table:style-name="ce11">
            <text:p>114,000</text:p>
          </table:table-cell>
          <table:table-cell office:value-type="float" office:value="1577730" table:style-name="ce12">
            <text:p>1,577,730.00</text:p>
          </table:table-cell>
          <table:table-cell office:value-type="float" office:value="13.839700000000001" table:style-name="ce98">
            <text:p>1,383.97%</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086890" table:style-name="ce12">
            <text:p>1,086,890.00</text:p>
          </table:table-cell>
          <table:table-cell office:value-type="float" office:value="1864000" table:style-name="ce11">
            <text:p>1,864,000</text:p>
          </table:table-cell>
          <table:table-cell office:value-type="float" office:value="-777110" table:style-name="ce12">
            <text:p>-777,110.00</text:p>
          </table:table-cell>
          <table:table-cell office:value-type="float" office:value="-0.41689999999999999" table:style-name="ce99">
            <text:p>-41.69%</text:p>
          </table:table-cell>
          <table:table-cell office:value-type="float" office:value="6677956" table:style-name="ce12">
            <text:p>6,677,956.00</text:p>
          </table:table-cell>
          <table:table-cell office:value-type="float" office:value="10131000" table:style-name="ce11">
            <text:p>10,131,000</text:p>
          </table:table-cell>
          <table:table-cell office:value-type="float" office:value="-3453044" table:style-name="ce12">
            <text:p>-3,453,044.00</text:p>
          </table:table-cell>
          <table:table-cell office:value-type="float" office:value="-0.34079999999999999" table:style-name="ce98">
            <text:p>-34.08%</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086890" table:style-name="ce12">
            <text:p>1,086,890.00</text:p>
          </table:table-cell>
          <table:table-cell office:value-type="float" office:value="1864000" table:style-name="ce11">
            <text:p>1,864,000</text:p>
          </table:table-cell>
          <table:table-cell office:value-type="float" office:value="-777110" table:style-name="ce12">
            <text:p>-777,110.00</text:p>
          </table:table-cell>
          <table:table-cell office:value-type="float" office:value="-0.41689999999999999" table:style-name="ce99">
            <text:p>-41.69%</text:p>
          </table:table-cell>
          <table:table-cell office:value-type="float" office:value="6677956" table:style-name="ce12">
            <text:p>6,677,956.00</text:p>
          </table:table-cell>
          <table:table-cell office:value-type="float" office:value="10131000" table:style-name="ce11">
            <text:p>10,131,000</text:p>
          </table:table-cell>
          <table:table-cell office:value-type="float" office:value="-3453044" table:style-name="ce12">
            <text:p>-3,453,044.00</text:p>
          </table:table-cell>
          <table:table-cell office:value-type="float" office:value="-0.34079999999999999" table:style-name="ce98">
            <text:p>-34.08%</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90305735" table:style-name="ce12">
            <text:p>90,305,735.00</text:p>
          </table:table-cell>
          <table:table-cell office:value-type="float" office:value="114841000" table:style-name="ce11">
            <text:p>114,841,000</text:p>
          </table:table-cell>
          <table:table-cell office:value-type="float" office:value="-24535265" table:style-name="ce12">
            <text:p>-24,535,265.00</text:p>
          </table:table-cell>
          <table:table-cell office:value-type="float" office:value="-0.21360000000000001" table:style-name="ce99">
            <text:p>-21.36%</text:p>
          </table:table-cell>
          <table:table-cell office:value-type="float" office:value="552079444" table:style-name="ce12">
            <text:p>552,079,444.00</text:p>
          </table:table-cell>
          <table:table-cell office:value-type="float" office:value="607550000" table:style-name="ce11">
            <text:p>607,550,000</text:p>
          </table:table-cell>
          <table:table-cell office:value-type="float" office:value="-55470556" table:style-name="ce12">
            <text:p>-55,470,556.00</text:p>
          </table:table-cell>
          <table:table-cell office:value-type="float" office:value="-9.1300000000000006E-2" table:style-name="ce98">
            <text:p>-9.1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7883000" table:style-name="ce12">
            <text:p>77,883,000.00</text:p>
          </table:table-cell>
          <table:table-cell office:value-type="float" office:value="77883000" table:style-name="ce11">
            <text:p>77,883,000</text:p>
          </table:table-cell>
          <table:table-cell office:value-type="float" office:value="0" table:style-name="ce12">
            <text:p>0.00</text:p>
          </table:table-cell>
          <table:table-cell office:value-type="float" office:value="0" table:style-name="ce99"/>
          <table:table-cell office:value-type="float" office:value="500826000" table:style-name="ce12">
            <text:p>500,826,000.00</text:p>
          </table:table-cell>
          <table:table-cell office:value-type="float" office:value="500826000" table:style-name="ce11">
            <text:p>500,82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1478297" table:style-name="ce12">
            <text:p>11,478,297.00</text:p>
          </table:table-cell>
          <table:table-cell office:value-type="float" office:value="36583000" table:style-name="ce11">
            <text:p>36,583,000</text:p>
          </table:table-cell>
          <table:table-cell office:value-type="float" office:value="-25104703" table:style-name="ce12">
            <text:p>-25,104,703.00</text:p>
          </table:table-cell>
          <table:table-cell office:value-type="float" office:value="-0.68620000000000003" table:style-name="ce99">
            <text:p>-68.62%</text:p>
          </table:table-cell>
          <table:table-cell office:value-type="float" office:value="49123092" table:style-name="ce12">
            <text:p>49,123,092.00</text:p>
          </table:table-cell>
          <table:table-cell office:value-type="float" office:value="103222000" table:style-name="ce11">
            <text:p>103,222,000</text:p>
          </table:table-cell>
          <table:table-cell office:value-type="float" office:value="-54098908" table:style-name="ce12">
            <text:p>-54,098,908.00</text:p>
          </table:table-cell>
          <table:table-cell office:value-type="float" office:value="-0.52410000000000001" table:style-name="ce98">
            <text:p>-52.41%</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944438" table:style-name="ce12">
            <text:p>944,438.00</text:p>
          </table:table-cell>
          <table:table-cell office:value-type="float" office:value="375000" table:style-name="ce11">
            <text:p>375,000</text:p>
          </table:table-cell>
          <table:table-cell office:value-type="float" office:value="569438" table:style-name="ce12">
            <text:p>569,438.00</text:p>
          </table:table-cell>
          <table:table-cell office:value-type="float" office:value="1.5185" table:style-name="ce99">
            <text:p>151.85%</text:p>
          </table:table-cell>
          <table:table-cell office:value-type="float" office:value="2130352" table:style-name="ce12">
            <text:p>2,130,352.00</text:p>
          </table:table-cell>
          <table:table-cell office:value-type="float" office:value="3502000" table:style-name="ce11">
            <text:p>3,502,000</text:p>
          </table:table-cell>
          <table:table-cell office:value-type="float" office:value="-1371648" table:style-name="ce12">
            <text:p>-1,371,648.00</text:p>
          </table:table-cell>
          <table:table-cell office:value-type="float" office:value="-0.39169999999999999" table:style-name="ce98">
            <text:p>-39.17%</text:p>
          </table:table-cell>
          <table:table-cell table:number-columns-repeated="16374"/>
        </table:table-row>
        <table:table-row table:style-name="ro8">
          <table:table-cell office:value-type="string" table:style-name="ce13">
            <text:p>業務成本與費用<text:s text:c="86"/></text:p>
          </table:table-cell>
          <table:table-cell office:value-type="float" office:value="2350951000" table:style-name="ce8">
            <text:p>2,350,951,000</text:p>
          </table:table-cell>
          <table:table-cell office:value-type="float" office:value="183944074" table:style-name="ce9">
            <text:p>183,944,074.00</text:p>
          </table:table-cell>
          <table:table-cell office:value-type="float" office:value="187584000" table:style-name="ce8">
            <text:p>187,584,000</text:p>
          </table:table-cell>
          <table:table-cell office:value-type="float" office:value="-3639926" table:style-name="ce9">
            <text:p>-3,639,926.00</text:p>
          </table:table-cell>
          <table:table-cell office:value-type="float" office:value="-1.9400000000000001E-2" table:style-name="ce97">
            <text:p>-1.94%</text:p>
          </table:table-cell>
          <table:table-cell office:value-type="float" office:value="935087000" table:style-name="ce9">
            <text:p>935,087,000.00</text:p>
          </table:table-cell>
          <table:table-cell office:value-type="float" office:value="1057196000" table:style-name="ce8">
            <text:p>1,057,196,000</text:p>
          </table:table-cell>
          <table:table-cell office:value-type="float" office:value="-122109000" table:style-name="ce9">
            <text:p>-122,109,000.00</text:p>
          </table:table-cell>
          <table:table-cell office:value-type="float" office:value="-0.11550000000000001" table:style-name="ce96">
            <text:p>-11.55%</text:p>
          </table:table-cell>
          <table:table-cell table:number-columns-repeated="16374"/>
        </table:table-row>
        <table:table-row table:style-name="ro8">
          <table:table-cell office:value-type="string" table:style-name="ce14">
            <text:p>　教學成本<text:s text:c="92"/></text:p>
          </table:table-cell>
          <table:table-cell office:value-type="float" office:value="1887261000" table:style-name="ce11">
            <text:p>1,887,261,000</text:p>
          </table:table-cell>
          <table:table-cell office:value-type="float" office:value="154111742" table:style-name="ce12">
            <text:p>154,111,742.00</text:p>
          </table:table-cell>
          <table:table-cell office:value-type="float" office:value="150820000" table:style-name="ce11">
            <text:p>150,820,000</text:p>
          </table:table-cell>
          <table:table-cell office:value-type="float" office:value="3291742" table:style-name="ce12">
            <text:p>3,291,742.00</text:p>
          </table:table-cell>
          <table:table-cell office:value-type="float" office:value="2.18E-2" table:style-name="ce99">
            <text:p>2.18%</text:p>
          </table:table-cell>
          <table:table-cell office:value-type="float" office:value="753337501" table:style-name="ce12">
            <text:p>753,337,501.00</text:p>
          </table:table-cell>
          <table:table-cell office:value-type="float" office:value="852167000" table:style-name="ce11">
            <text:p>852,167,000</text:p>
          </table:table-cell>
          <table:table-cell office:value-type="float" office:value="-98829499" table:style-name="ce12">
            <text:p>-98,829,499.00</text:p>
          </table:table-cell>
          <table:table-cell office:value-type="float" office:value="-0.11600000000000001" table:style-name="ce98">
            <text:p>-11.6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26138345" table:style-name="ce12">
            <text:p>126,138,345.00</text:p>
          </table:table-cell>
          <table:table-cell office:value-type="float" office:value="110873000" table:style-name="ce11">
            <text:p>110,873,000</text:p>
          </table:table-cell>
          <table:table-cell office:value-type="float" office:value="15265345" table:style-name="ce12">
            <text:p>15,265,345.00</text:p>
          </table:table-cell>
          <table:table-cell office:value-type="float" office:value="0.13769999999999999" table:style-name="ce99">
            <text:p>13.77%</text:p>
          </table:table-cell>
          <table:table-cell office:value-type="float" office:value="648417615" table:style-name="ce12">
            <text:p>648,417,615.00</text:p>
          </table:table-cell>
          <table:table-cell office:value-type="float" office:value="697637000" table:style-name="ce11">
            <text:p>697,637,000</text:p>
          </table:table-cell>
          <table:table-cell office:value-type="float" office:value="-49219385" table:style-name="ce12">
            <text:p>-49,219,385.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7287699" table:style-name="ce12">
            <text:p>27,287,699.00</text:p>
          </table:table-cell>
          <table:table-cell office:value-type="float" office:value="38633000" table:style-name="ce11">
            <text:p>38,633,000</text:p>
          </table:table-cell>
          <table:table-cell office:value-type="float" office:value="-11345301" table:style-name="ce12">
            <text:p>-11,345,301.00</text:p>
          </table:table-cell>
          <table:table-cell office:value-type="float" office:value="-0.29370000000000002" table:style-name="ce99">
            <text:p>-29.37%</text:p>
          </table:table-cell>
          <table:table-cell office:value-type="float" office:value="102406498" table:style-name="ce12">
            <text:p>102,406,498.00</text:p>
          </table:table-cell>
          <table:table-cell office:value-type="float" office:value="149708000" table:style-name="ce11">
            <text:p>149,708,000</text:p>
          </table:table-cell>
          <table:table-cell office:value-type="float" office:value="-47301502" table:style-name="ce12">
            <text:p>-47,301,502.00</text:p>
          </table:table-cell>
          <table:table-cell office:value-type="float" office:value="-0.316" table:style-name="ce98">
            <text:p>-31.60%</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685698" table:style-name="ce12">
            <text:p>685,698.00</text:p>
          </table:table-cell>
          <table:table-cell office:value-type="float" office:value="1314000" table:style-name="ce11">
            <text:p>1,314,000</text:p>
          </table:table-cell>
          <table:table-cell office:value-type="float" office:value="-628302" table:style-name="ce12">
            <text:p>-628,302.00</text:p>
          </table:table-cell>
          <table:table-cell office:value-type="float" office:value="-0.47820000000000001" table:style-name="ce99">
            <text:p>-47.82%</text:p>
          </table:table-cell>
          <table:table-cell office:value-type="float" office:value="2513388" table:style-name="ce12">
            <text:p>2,513,388.00</text:p>
          </table:table-cell>
          <table:table-cell office:value-type="float" office:value="4822000" table:style-name="ce11">
            <text:p>4,822,000</text:p>
          </table:table-cell>
          <table:table-cell office:value-type="float" office:value="-2308612" table:style-name="ce12">
            <text:p>-2,308,612.00</text:p>
          </table:table-cell>
          <table:table-cell office:value-type="float" office:value="-0.4788" table:style-name="ce98">
            <text:p>-47.88%</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086890" table:style-name="ce12">
            <text:p>1,086,890.00</text:p>
          </table:table-cell>
          <table:table-cell office:value-type="float" office:value="1656000" table:style-name="ce11">
            <text:p>1,656,000</text:p>
          </table:table-cell>
          <table:table-cell office:value-type="float" office:value="-569110" table:style-name="ce12">
            <text:p>-569,110.00</text:p>
          </table:table-cell>
          <table:table-cell office:value-type="float" office:value="-0.34370000000000001" table:style-name="ce99">
            <text:p>-34.37%</text:p>
          </table:table-cell>
          <table:table-cell office:value-type="float" office:value="6677956" table:style-name="ce12">
            <text:p>6,677,956.00</text:p>
          </table:table-cell>
          <table:table-cell office:value-type="float" office:value="8615000" table:style-name="ce11">
            <text:p>8,615,000</text:p>
          </table:table-cell>
          <table:table-cell office:value-type="float" office:value="-1937044" table:style-name="ce12">
            <text:p>-1,937,044.00</text:p>
          </table:table-cell>
          <table:table-cell office:value-type="float" office:value="-0.2248" table:style-name="ce98">
            <text:p>-22.4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086890" table:style-name="ce12">
            <text:p>1,086,890.00</text:p>
          </table:table-cell>
          <table:table-cell office:value-type="float" office:value="1656000" table:style-name="ce11">
            <text:p>1,656,000</text:p>
          </table:table-cell>
          <table:table-cell office:value-type="float" office:value="-569110" table:style-name="ce12">
            <text:p>-569,110.00</text:p>
          </table:table-cell>
          <table:table-cell office:value-type="float" office:value="-0.34370000000000001" table:style-name="ce99">
            <text:p>-34.37%</text:p>
          </table:table-cell>
          <table:table-cell office:value-type="float" office:value="6677956" table:style-name="ce12">
            <text:p>6,677,956.00</text:p>
          </table:table-cell>
          <table:table-cell office:value-type="float" office:value="8615000" table:style-name="ce11">
            <text:p>8,615,000</text:p>
          </table:table-cell>
          <table:table-cell office:value-type="float" office:value="-1937044" table:style-name="ce12">
            <text:p>-1,937,044.00</text:p>
          </table:table-cell>
          <table:table-cell office:value-type="float" office:value="-0.2248" table:style-name="ce98">
            <text:p>-22.4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8180895" table:style-name="ce12">
            <text:p>8,180,895.00</text:p>
          </table:table-cell>
          <table:table-cell office:value-type="float" office:value="6481000" table:style-name="ce11">
            <text:p>6,481,000</text:p>
          </table:table-cell>
          <table:table-cell office:value-type="float" office:value="1699895" table:style-name="ce12">
            <text:p>1,699,895.00</text:p>
          </table:table-cell>
          <table:table-cell office:value-type="float" office:value="0.26229999999999998" table:style-name="ce99">
            <text:p>26.23%</text:p>
          </table:table-cell>
          <table:table-cell office:value-type="float" office:value="38413283" table:style-name="ce12">
            <text:p>38,413,283.00</text:p>
          </table:table-cell>
          <table:table-cell office:value-type="float" office:value="34720000" table:style-name="ce11">
            <text:p>34,720,000</text:p>
          </table:table-cell>
          <table:table-cell office:value-type="float" office:value="3693283" table:style-name="ce12">
            <text:p>3,693,283.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8180895" table:style-name="ce12">
            <text:p>8,180,895.00</text:p>
          </table:table-cell>
          <table:table-cell office:value-type="float" office:value="6481000" table:style-name="ce11">
            <text:p>6,481,000</text:p>
          </table:table-cell>
          <table:table-cell office:value-type="float" office:value="1699895" table:style-name="ce12">
            <text:p>1,699,895.00</text:p>
          </table:table-cell>
          <table:table-cell office:value-type="float" office:value="0.26229999999999998" table:style-name="ce99">
            <text:p>26.23%</text:p>
          </table:table-cell>
          <table:table-cell office:value-type="float" office:value="38413283" table:style-name="ce12">
            <text:p>38,413,283.00</text:p>
          </table:table-cell>
          <table:table-cell office:value-type="float" office:value="34720000" table:style-name="ce11">
            <text:p>34,720,000</text:p>
          </table:table-cell>
          <table:table-cell office:value-type="float" office:value="3693283" table:style-name="ce12">
            <text:p>3,693,283.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19620109" table:style-name="ce12">
            <text:p>19,620,109.00</text:p>
          </table:table-cell>
          <table:table-cell office:value-type="float" office:value="22364000" table:style-name="ce11">
            <text:p>22,364,000</text:p>
          </table:table-cell>
          <table:table-cell office:value-type="float" office:value="-2743891" table:style-name="ce12">
            <text:p>-2,743,891.00</text:p>
          </table:table-cell>
          <table:table-cell office:value-type="float" office:value="-0.1227" table:style-name="ce99">
            <text:p>-12.27%</text:p>
          </table:table-cell>
          <table:table-cell office:value-type="float" office:value="134527908" table:style-name="ce12">
            <text:p>134,527,908.00</text:p>
          </table:table-cell>
          <table:table-cell office:value-type="float" office:value="143342000" table:style-name="ce11">
            <text:p>143,342,000</text:p>
          </table:table-cell>
          <table:table-cell office:value-type="float" office:value="-8814092" table:style-name="ce12">
            <text:p>-8,814,092.00</text:p>
          </table:table-cell>
          <table:table-cell office:value-type="float" office:value="-6.1499999999999999E-2" table:style-name="ce98">
            <text:p>-6.1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19620109" table:style-name="ce12">
            <text:p>19,620,109.00</text:p>
          </table:table-cell>
          <table:table-cell office:value-type="float" office:value="22364000" table:style-name="ce11">
            <text:p>22,364,000</text:p>
          </table:table-cell>
          <table:table-cell office:value-type="float" office:value="-2743891" table:style-name="ce12">
            <text:p>-2,743,891.00</text:p>
          </table:table-cell>
          <table:table-cell office:value-type="float" office:value="-0.1227" table:style-name="ce99">
            <text:p>-12.27%</text:p>
          </table:table-cell>
          <table:table-cell office:value-type="float" office:value="134527908" table:style-name="ce12">
            <text:p>134,527,908.00</text:p>
          </table:table-cell>
          <table:table-cell office:value-type="float" office:value="143342000" table:style-name="ce11">
            <text:p>143,342,000</text:p>
          </table:table-cell>
          <table:table-cell office:value-type="float" office:value="-8814092" table:style-name="ce12">
            <text:p>-8,814,092.00</text:p>
          </table:table-cell>
          <table:table-cell office:value-type="float" office:value="-6.1499999999999999E-2" table:style-name="ce98">
            <text:p>-6.15%</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4217000" table:style-name="ce11">
            <text:p>4,217,000</text:p>
          </table:table-cell>
          <table:table-cell office:value-type="float" office:value="-4217000" table:style-name="ce12">
            <text:p>-4,217,000.00</text:p>
          </table:table-cell>
          <table:table-cell office:value-type="float" office:value="-1" table:style-name="ce99">
            <text:p>-100.00%</text:p>
          </table:table-cell>
          <table:table-cell office:value-type="float" office:value="0" table:style-name="ce12">
            <text:p>0.00</text:p>
          </table:table-cell>
          <table:table-cell office:value-type="float" office:value="15768000" table:style-name="ce11">
            <text:p>15,768,000</text:p>
          </table:table-cell>
          <table:table-cell office:value-type="float" office:value="-15768000" table:style-name="ce12">
            <text:p>-15,76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4217000" table:style-name="ce11">
            <text:p>4,217,000</text:p>
          </table:table-cell>
          <table:table-cell office:value-type="float" office:value="-4217000" table:style-name="ce12">
            <text:p>-4,217,000.00</text:p>
          </table:table-cell>
          <table:table-cell office:value-type="float" office:value="-1" table:style-name="ce99">
            <text:p>-100.00%</text:p>
          </table:table-cell>
          <table:table-cell office:value-type="float" office:value="0" table:style-name="ce12">
            <text:p>0.00</text:p>
          </table:table-cell>
          <table:table-cell office:value-type="float" office:value="15768000" table:style-name="ce11">
            <text:p>15,768,000</text:p>
          </table:table-cell>
          <table:table-cell office:value-type="float" office:value="-15768000" table:style-name="ce12">
            <text:p>-15,768,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944438" table:style-name="ce12">
            <text:p>944,438.00</text:p>
          </table:table-cell>
          <table:table-cell office:value-type="float" office:value="2046000" table:style-name="ce11">
            <text:p>2,046,000</text:p>
          </table:table-cell>
          <table:table-cell office:value-type="float" office:value="-1101562" table:style-name="ce12">
            <text:p>-1,101,562.00</text:p>
          </table:table-cell>
          <table:table-cell office:value-type="float" office:value="-0.53839999999999999" table:style-name="ce99">
            <text:p>-53.84%</text:p>
          </table:table-cell>
          <table:table-cell office:value-type="float" office:value="2130352" table:style-name="ce12">
            <text:p>2,130,352.00</text:p>
          </table:table-cell>
          <table:table-cell office:value-type="float" office:value="2584000" table:style-name="ce11">
            <text:p>2,584,000</text:p>
          </table:table-cell>
          <table:table-cell office:value-type="float" office:value="-453648" table:style-name="ce12">
            <text:p>-453,648.00</text:p>
          </table:table-cell>
          <table:table-cell office:value-type="float" office:value="-0.17560000000000001" table:style-name="ce98">
            <text:p>-17.5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944438" table:style-name="ce12">
            <text:p>944,438.00</text:p>
          </table:table-cell>
          <table:table-cell office:value-type="float" office:value="2046000" table:style-name="ce11">
            <text:p>2,046,000</text:p>
          </table:table-cell>
          <table:table-cell office:value-type="float" office:value="-1101562" table:style-name="ce12">
            <text:p>-1,101,562.00</text:p>
          </table:table-cell>
          <table:table-cell office:value-type="float" office:value="-0.53839999999999999" table:style-name="ce99">
            <text:p>-53.84%</text:p>
          </table:table-cell>
          <table:table-cell office:value-type="float" office:value="2130352" table:style-name="ce12">
            <text:p>2,130,352.00</text:p>
          </table:table-cell>
          <table:table-cell office:value-type="float" office:value="2584000" table:style-name="ce11">
            <text:p>2,584,000</text:p>
          </table:table-cell>
          <table:table-cell office:value-type="float" office:value="-453648" table:style-name="ce12">
            <text:p>-453,648.00</text:p>
          </table:table-cell>
          <table:table-cell office:value-type="float" office:value="-0.17560000000000001" table:style-name="ce98">
            <text:p>-17.56%</text:p>
          </table:table-cell>
          <table:table-cell table:number-columns-repeated="16374"/>
        </table:table-row>
        <table:table-row table:style-name="ro8">
          <table:table-cell office:value-type="string" table:style-name="ce13">
            <text:p>業務賸餘（短絀）<text:s text:c="84"/></text:p>
          </table:table-cell>
          <table:table-cell office:value-type="float" office:value="-94242000" table:style-name="ce8">
            <text:p>-94,242,000</text:p>
          </table:table-cell>
          <table:table-cell office:value-type="float" office:value="-14175178" table:style-name="ce9">
            <text:p>-14,175,178.00</text:p>
          </table:table-cell>
          <table:table-cell office:value-type="float" office:value="6771000" table:style-name="ce8">
            <text:p>6,771,000</text:p>
          </table:table-cell>
          <table:table-cell office:value-type="float" office:value="-20946178" table:style-name="ce9">
            <text:p>-20,946,178.00</text:p>
          </table:table-cell>
          <table:table-cell office:value-type="float" office:value="-3.0935000000000001" table:style-name="ce97">
            <text:p>-309.35%</text:p>
          </table:table-cell>
          <table:table-cell office:value-type="float" office:value="8319965" table:style-name="ce9">
            <text:p>8,319,965.00</text:p>
          </table:table-cell>
          <table:table-cell office:value-type="float" office:value="-42710000" table:style-name="ce8">
            <text:p>-42,710,000</text:p>
          </table:table-cell>
          <table:table-cell office:value-type="float" office:value="51029965" table:style-name="ce9">
            <text:p>51,029,965.00</text:p>
          </table:table-cell>
          <table:table-cell office:value-type="float" office:value="-1.1948000000000001" table:style-name="ce96">
            <text:p>-119.48%</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9757389" table:style-name="ce9">
            <text:p>9,757,389.00</text:p>
          </table:table-cell>
          <table:table-cell office:value-type="float" office:value="11095000" table:style-name="ce8">
            <text:p>11,095,000</text:p>
          </table:table-cell>
          <table:table-cell office:value-type="float" office:value="-1337611" table:style-name="ce9">
            <text:p>-1,337,611.00</text:p>
          </table:table-cell>
          <table:table-cell office:value-type="float" office:value="-0.1206" table:style-name="ce97">
            <text:p>-12.06%</text:p>
          </table:table-cell>
          <table:table-cell office:value-type="float" office:value="41355044" table:style-name="ce9">
            <text:p>41,355,044.00</text:p>
          </table:table-cell>
          <table:table-cell office:value-type="float" office:value="58524000" table:style-name="ce8">
            <text:p>58,524,000</text:p>
          </table:table-cell>
          <table:table-cell office:value-type="float" office:value="-17168956" table:style-name="ce9">
            <text:p>-17,168,956.00</text:p>
          </table:table-cell>
          <table:table-cell office:value-type="float" office:value="-0.29339999999999999" table:style-name="ce96">
            <text:p>-29.34%</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1541000" table:style-name="ce11">
            <text:p>1,541,000</text:p>
          </table:table-cell>
          <table:table-cell office:value-type="float" office:value="-1541000" table:style-name="ce12">
            <text:p>-1,541,000.00</text:p>
          </table:table-cell>
          <table:table-cell office:value-type="float" office:value="-1" table:style-name="ce99">
            <text:p>-100.00%</text:p>
          </table:table-cell>
          <table:table-cell office:value-type="float" office:value="692785" table:style-name="ce12">
            <text:p>692,785.00</text:p>
          </table:table-cell>
          <table:table-cell office:value-type="float" office:value="1541000" table:style-name="ce11">
            <text:p>1,541,000</text:p>
          </table:table-cell>
          <table:table-cell office:value-type="float" office:value="-848215" table:style-name="ce12">
            <text:p>-848,215.00</text:p>
          </table:table-cell>
          <table:table-cell office:value-type="float" office:value="-0.5504" table:style-name="ce98">
            <text:p>-55.04%</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1541000" table:style-name="ce11">
            <text:p>1,541,000</text:p>
          </table:table-cell>
          <table:table-cell office:value-type="float" office:value="-1541000" table:style-name="ce12">
            <text:p>-1,541,000.00</text:p>
          </table:table-cell>
          <table:table-cell office:value-type="float" office:value="-1" table:style-name="ce99">
            <text:p>-100.00%</text:p>
          </table:table-cell>
          <table:table-cell office:value-type="float" office:value="692785" table:style-name="ce12">
            <text:p>692,785.00</text:p>
          </table:table-cell>
          <table:table-cell office:value-type="float" office:value="1541000" table:style-name="ce11">
            <text:p>1,541,000</text:p>
          </table:table-cell>
          <table:table-cell office:value-type="float" office:value="-848215" table:style-name="ce12">
            <text:p>-848,215.00</text:p>
          </table:table-cell>
          <table:table-cell office:value-type="float" office:value="-0.5504" table:style-name="ce98">
            <text:p>-55.04%</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9757389" table:style-name="ce12">
            <text:p>9,757,389.00</text:p>
          </table:table-cell>
          <table:table-cell office:value-type="float" office:value="9554000" table:style-name="ce11">
            <text:p>9,554,000</text:p>
          </table:table-cell>
          <table:table-cell office:value-type="float" office:value="203389" table:style-name="ce12">
            <text:p>203,389.00</text:p>
          </table:table-cell>
          <table:table-cell office:value-type="float" office:value="2.1299999999999999E-2" table:style-name="ce99">
            <text:p>2.13%</text:p>
          </table:table-cell>
          <table:table-cell office:value-type="float" office:value="40662259" table:style-name="ce12">
            <text:p>40,662,259.00</text:p>
          </table:table-cell>
          <table:table-cell office:value-type="float" office:value="56983000" table:style-name="ce11">
            <text:p>56,983,000</text:p>
          </table:table-cell>
          <table:table-cell office:value-type="float" office:value="-16320741" table:style-name="ce12">
            <text:p>-16,320,741.00</text:p>
          </table:table-cell>
          <table:table-cell office:value-type="float" office:value="-0.28639999999999999" table:style-name="ce98">
            <text:p>-28.6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716396" table:style-name="ce12">
            <text:p>6,716,396.00</text:p>
          </table:table-cell>
          <table:table-cell office:value-type="float" office:value="5599000" table:style-name="ce11">
            <text:p>5,599,000</text:p>
          </table:table-cell>
          <table:table-cell office:value-type="float" office:value="1117396" table:style-name="ce12">
            <text:p>1,117,396.00</text:p>
          </table:table-cell>
          <table:table-cell office:value-type="float" office:value="0.1996" table:style-name="ce99">
            <text:p>19.96%</text:p>
          </table:table-cell>
          <table:table-cell office:value-type="float" office:value="27336374" table:style-name="ce12">
            <text:p>27,336,374.00</text:p>
          </table:table-cell>
          <table:table-cell office:value-type="float" office:value="33638000" table:style-name="ce11">
            <text:p>33,638,000</text:p>
          </table:table-cell>
          <table:table-cell office:value-type="float" office:value="-6301626" table:style-name="ce12">
            <text:p>-6,301,626.00</text:p>
          </table:table-cell>
          <table:table-cell office:value-type="float" office:value="-0.18729999999999999" table:style-name="ce98">
            <text:p>-18.7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0864" table:style-name="ce12">
            <text:p>20,864.00</text:p>
          </table:table-cell>
          <table:table-cell office:value-type="float" office:value="25000" table:style-name="ce11">
            <text:p>25,000</text:p>
          </table:table-cell>
          <table:table-cell office:value-type="float" office:value="-4136" table:style-name="ce12">
            <text:p>-4,136.00</text:p>
          </table:table-cell>
          <table:table-cell office:value-type="float" office:value="-0.16539999999999999" table:style-name="ce99">
            <text:p>-16.54%</text:p>
          </table:table-cell>
          <table:table-cell office:value-type="float" office:value="210361" table:style-name="ce12">
            <text:p>210,361.00</text:p>
          </table:table-cell>
          <table:table-cell office:value-type="float" office:value="425000" table:style-name="ce11">
            <text:p>425,000</text:p>
          </table:table-cell>
          <table:table-cell office:value-type="float" office:value="-214639" table:style-name="ce12">
            <text:p>-214,639.00</text:p>
          </table:table-cell>
          <table:table-cell office:value-type="float" office:value="-0.505" table:style-name="ce98">
            <text:p>-50.50%</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776028" table:style-name="ce12">
            <text:p>776,028.00</text:p>
          </table:table-cell>
          <table:table-cell office:value-type="float" office:value="1924000" table:style-name="ce11">
            <text:p>1,924,000</text:p>
          </table:table-cell>
          <table:table-cell office:value-type="float" office:value="-1147972" table:style-name="ce12">
            <text:p>-1,147,972.00</text:p>
          </table:table-cell>
          <table:table-cell office:value-type="float" office:value="-0.59670000000000001" table:style-name="ce99">
            <text:p>-59.67%</text:p>
          </table:table-cell>
          <table:table-cell office:value-type="float" office:value="4523697" table:style-name="ce12">
            <text:p>4,523,697.00</text:p>
          </table:table-cell>
          <table:table-cell office:value-type="float" office:value="8665000" table:style-name="ce11">
            <text:p>8,665,000</text:p>
          </table:table-cell>
          <table:table-cell office:value-type="float" office:value="-4141303" table:style-name="ce12">
            <text:p>-4,141,303.00</text:p>
          </table:table-cell>
          <table:table-cell office:value-type="float" office:value="-0.47789999999999999" table:style-name="ce98">
            <text:p>-47.7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644" table:style-name="ce12">
            <text:p>2,644.00</text:p>
          </table:table-cell>
          <table:table-cell office:value-type="float" office:value="4000" table:style-name="ce11">
            <text:p>4,000</text:p>
          </table:table-cell>
          <table:table-cell office:value-type="float" office:value="-1356" table:style-name="ce12">
            <text:p>-1,356.00</text:p>
          </table:table-cell>
          <table:table-cell office:value-type="float" office:value="-0.33900000000000002" table:style-name="ce99">
            <text:p>-33.90%</text:p>
          </table:table-cell>
          <table:table-cell office:value-type="float" office:value="12350" table:style-name="ce12">
            <text:p>12,350.00</text:p>
          </table:table-cell>
          <table:table-cell office:value-type="float" office:value="14000" table:style-name="ce11">
            <text:p>14,000</text:p>
          </table:table-cell>
          <table:table-cell office:value-type="float" office:value="-1650" table:style-name="ce12">
            <text:p>-1,650.00</text:p>
          </table:table-cell>
          <table:table-cell office:value-type="float" office:value="-0.1179" table:style-name="ce98">
            <text:p>-11.7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241457" table:style-name="ce12">
            <text:p>2,241,457.00</text:p>
          </table:table-cell>
          <table:table-cell office:value-type="float" office:value="2002000" table:style-name="ce11">
            <text:p>2,002,000</text:p>
          </table:table-cell>
          <table:table-cell office:value-type="float" office:value="239457" table:style-name="ce12">
            <text:p>239,457.00</text:p>
          </table:table-cell>
          <table:table-cell office:value-type="float" office:value="0.1196" table:style-name="ce99">
            <text:p>11.96%</text:p>
          </table:table-cell>
          <table:table-cell office:value-type="float" office:value="8579477" table:style-name="ce12">
            <text:p>8,579,477.00</text:p>
          </table:table-cell>
          <table:table-cell office:value-type="float" office:value="14241000" table:style-name="ce11">
            <text:p>14,241,000</text:p>
          </table:table-cell>
          <table:table-cell office:value-type="float" office:value="-5661523" table:style-name="ce12">
            <text:p>-5,661,523.00</text:p>
          </table:table-cell>
          <table:table-cell office:value-type="float" office:value="-0.39760000000000001" table:style-name="ce98">
            <text:p>-39.76%</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8853680" table:style-name="ce9">
            <text:p>8,853,680.00</text:p>
          </table:table-cell>
          <table:table-cell office:value-type="float" office:value="9693000" table:style-name="ce8">
            <text:p>9,693,000</text:p>
          </table:table-cell>
          <table:table-cell office:value-type="float" office:value="-839320" table:style-name="ce9">
            <text:p>-839,320.00</text:p>
          </table:table-cell>
          <table:table-cell office:value-type="float" office:value="-8.6599999999999996E-2" table:style-name="ce97">
            <text:p>-8.66%</text:p>
          </table:table-cell>
          <table:table-cell office:value-type="float" office:value="35245574" table:style-name="ce9">
            <text:p>35,245,574.00</text:p>
          </table:table-cell>
          <table:table-cell office:value-type="float" office:value="44169000" table:style-name="ce8">
            <text:p>44,169,000</text:p>
          </table:table-cell>
          <table:table-cell office:value-type="float" office:value="-8923426" table:style-name="ce9">
            <text:p>-8,923,426.00</text:p>
          </table:table-cell>
          <table:table-cell office:value-type="float" office:value="-0.20200000000000001" table:style-name="ce96">
            <text:p>-20.2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8853680" table:style-name="ce12">
            <text:p>8,853,680.00</text:p>
          </table:table-cell>
          <table:table-cell office:value-type="float" office:value="9693000" table:style-name="ce11">
            <text:p>9,693,000</text:p>
          </table:table-cell>
          <table:table-cell office:value-type="float" office:value="-839320" table:style-name="ce12">
            <text:p>-839,320.00</text:p>
          </table:table-cell>
          <table:table-cell office:value-type="float" office:value="-8.6599999999999996E-2" table:style-name="ce99">
            <text:p>-8.66%</text:p>
          </table:table-cell>
          <table:table-cell office:value-type="float" office:value="35245574" table:style-name="ce12">
            <text:p>35,245,574.00</text:p>
          </table:table-cell>
          <table:table-cell office:value-type="float" office:value="44169000" table:style-name="ce11">
            <text:p>44,169,000</text:p>
          </table:table-cell>
          <table:table-cell office:value-type="float" office:value="-8923426" table:style-name="ce12">
            <text:p>-8,923,426.00</text:p>
          </table:table-cell>
          <table:table-cell office:value-type="float" office:value="-0.20200000000000001" table:style-name="ce98">
            <text:p>-20.20%</text:p>
          </table:table-cell>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8853680" table:style-name="ce12">
            <text:p>8,853,680.00</text:p>
          </table:table-cell>
          <table:table-cell office:value-type="float" office:value="9693000" table:style-name="ce11">
            <text:p>9,693,000</text:p>
          </table:table-cell>
          <table:table-cell office:value-type="float" office:value="-839320" table:style-name="ce12">
            <text:p>-839,320.00</text:p>
          </table:table-cell>
          <table:table-cell office:value-type="float" office:value="-8.6599999999999996E-2" table:style-name="ce99">
            <text:p>-8.66%</text:p>
          </table:table-cell>
          <table:table-cell office:value-type="float" office:value="35245574" table:style-name="ce12">
            <text:p>35,245,574.00</text:p>
          </table:table-cell>
          <table:table-cell office:value-type="float" office:value="44169000" table:style-name="ce11">
            <text:p>44,169,000</text:p>
          </table:table-cell>
          <table:table-cell office:value-type="float" office:value="-8923426" table:style-name="ce12">
            <text:p>-8,923,426.00</text:p>
          </table:table-cell>
          <table:table-cell office:value-type="float" office:value="-0.20200000000000001" table:style-name="ce98">
            <text:p>-20.20%</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903709" table:style-name="ce9">
            <text:p>903,709.00</text:p>
          </table:table-cell>
          <table:table-cell office:value-type="float" office:value="1402000" table:style-name="ce8">
            <text:p>1,402,000</text:p>
          </table:table-cell>
          <table:table-cell office:value-type="float" office:value="-498291" table:style-name="ce9">
            <text:p>-498,291.00</text:p>
          </table:table-cell>
          <table:table-cell office:value-type="float" office:value="-0.35539999999999999" table:style-name="ce97">
            <text:p>-35.54%</text:p>
          </table:table-cell>
          <table:table-cell office:value-type="float" office:value="6109470" table:style-name="ce9">
            <text:p>6,109,470.00</text:p>
          </table:table-cell>
          <table:table-cell office:value-type="float" office:value="14355000" table:style-name="ce8">
            <text:p>14,355,000</text:p>
          </table:table-cell>
          <table:table-cell office:value-type="float" office:value="-8245530" table:style-name="ce9">
            <text:p>-8,245,530.00</text:p>
          </table:table-cell>
          <table:table-cell office:value-type="float" office:value="-0.57440000000000002" table:style-name="ce96">
            <text:p>-57.44%</text:p>
          </table:table-cell>
          <table:table-cell table:number-columns-repeated="16374"/>
        </table:table-row>
        <table:table-row table:style-name="ro7">
          <table:table-cell office:value-type="string" table:style-name="ce18">
            <text:p>本期賸餘（短絀）<text:s text:c="84"/></text:p>
          </table:table-cell>
          <table:table-cell office:value-type="float" office:value="-74985000" table:style-name="ce19">
            <text:p>-74,985,000</text:p>
          </table:table-cell>
          <table:table-cell office:value-type="float" office:value="-13271469" table:style-name="ce20">
            <text:p>-13,271,469.00</text:p>
          </table:table-cell>
          <table:table-cell office:value-type="float" office:value="8173000" table:style-name="ce19">
            <text:p>8,173,000</text:p>
          </table:table-cell>
          <table:table-cell office:value-type="float" office:value="-21444469" table:style-name="ce20">
            <text:p>-21,444,469.00</text:p>
          </table:table-cell>
          <table:table-cell office:value-type="float" office:value="-2.6238000000000001" table:style-name="ce95">
            <text:p>-262.38%</text:p>
          </table:table-cell>
          <table:table-cell office:value-type="float" office:value="14429435" table:style-name="ce20">
            <text:p>14,429,435.00</text:p>
          </table:table-cell>
          <table:table-cell office:value-type="float" office:value="-28355000" table:style-name="ce19">
            <text:p>-28,355,000</text:p>
          </table:table-cell>
          <table:table-cell office:value-type="float" office:value="42784435" table:style-name="ce20">
            <text:p>42,784,435.00</text:p>
          </table:table-cell>
          <table:table-cell office:value-type="float" office:value="-1.5088999999999999" table:style-name="ce94">
            <text:p>-150.89%</text:p>
          </table:table-cell>
          <table:table-cell table:number-columns-repeated="16374"/>
        </table:table-row>
        <table:table-row table:style-name="ro20">
          <table:table-cell office:value-type="string" table:number-columns-spanned="10" table:number-rows-spanned="1" table:style-name="ce109">
            <text:p>備註：</text:p>
            <text:p>一、本(5)月份收支餘絀分析，主要差異原因如下：</text:p>
            <text:p>(一)業務賸餘(短絀)：本月份實際短絀14,175,178元，較本月份預算賸餘數6,771,000元，反餘為絀，相差20,946,178元，主要係政府機關補助計畫等收入較預計減少所致。</text:p>
            <text:p>(二)業務外賸餘(短絀)：本月份實際賸餘903,709元，較本月份預算賸餘數1,402,000元，減少賸餘498,291元，主要係利息收入及捐贈款等收入較預計減少所致。</text:p>
            <text:p>(三)本期賸餘(短絀)：本月份實際短絀13,271,469元，較本月份預算賸餘數8,173,000元，反餘為絀，相差21,444,469元，主要係政府機關補助計畫收入、利息收入及捐贈款等收入較預計減少所致。</text:p>
            <text:p>二、本年度截至本(5)月底止累計收支餘絀分析，主要差異原因如下：</text:p>
            <text:p>(一)業務賸餘(短絀)：截至本月底累計實際賸餘8,319,965元，較本月底累計預算短絀數42,710,000元，反絀為餘，相差51,029,965元，主要係教學訓輔成本及建教合作計畫依實際需求覈實列支相關費用並撙節開支所致。</text:p>
            <text:p>(二)業務外賸餘(短絀)：截至本月底累計實際賸餘6,109,470元，較本月底累計預算賸餘數14,355,000元，減少賸餘8,245,530元，主要係學生宿舍資產使用、廠場實習服務及捐贈款等收入較預計減少所致。</text:p>
            <text:p>(三)本期賸餘(短絀)：截至本月底累計實際賸餘14,429,435元，較本月底累計預算短絀數28,355,000元，反絀為餘，相差42,784,435元，主要係教學訓輔成本及建教合作計畫依實際需求覈實列支相關費用並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27" table:default-cell-style-name="ce68"/>
        <table:table-column table:style-name="co12" table:default-cell-style-name="ce68"/>
        <table:table-column table:style-name="co13" table:default-cell-style-name="ce68"/>
        <table:table-column table:style-name="co28"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420184548" table:style-name="ce17">
            <text:p>9,420,184,548.00</text:p>
          </table:table-cell>
          <table:table-cell office:value-type="float" office:value="100" table:style-name="ce17">
            <text:p>100.00</text:p>
          </table:table-cell>
          <table:table-cell office:value-type="string" table:style-name="ce23">
            <text:p>負債<text:s text:c="96"/></text:p>
          </table:table-cell>
          <table:table-cell office:value-type="float" office:value="4270496726" table:style-name="ce17">
            <text:p>4,270,496,726.00</text:p>
          </table:table-cell>
          <table:table-cell office:value-type="float" office:value="45.33" table:style-name="ce24">
            <text:p>45.3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43303406" table:style-name="ce9">
            <text:p>943,303,406.00</text:p>
          </table:table-cell>
          <table:table-cell office:value-type="float" office:value="10.01" table:style-name="ce9">
            <text:p>10.01</text:p>
          </table:table-cell>
          <table:table-cell office:value-type="string" table:style-name="ce26">
            <text:p>流動負債<text:s text:c="92"/></text:p>
          </table:table-cell>
          <table:table-cell office:value-type="float" office:value="599353852" table:style-name="ce9">
            <text:p>599,353,852.00</text:p>
          </table:table-cell>
          <table:table-cell office:value-type="float" office:value="6.36" table:style-name="ce27">
            <text:p>6.3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14888620" table:style-name="ce12">
            <text:p>214,888,620.00</text:p>
          </table:table-cell>
          <table:table-cell office:value-type="float" office:value="2.2799999999999998" table:style-name="ce12">
            <text:p>2.28</text:p>
          </table:table-cell>
          <table:table-cell office:value-type="string" table:style-name="ce10">
            <text:p>　應付款項<text:s text:c="92"/></text:p>
          </table:table-cell>
          <table:table-cell office:value-type="float" office:value="30211715" table:style-name="ce12">
            <text:p>30,211,715.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14882620" table:style-name="ce12">
            <text:p>214,882,620.00</text:p>
          </table:table-cell>
          <table:table-cell office:value-type="float" office:value="2.2799999999999998" table:style-name="ce12">
            <text:p>2.28</text:p>
          </table:table-cell>
          <table:table-cell office:value-type="string" table:style-name="ce10">
            <text:p>　　應付代收款<text:s text:c="90"/></text:p>
          </table:table-cell>
          <table:table-cell office:value-type="float" office:value="29920701" table:style-name="ce12">
            <text:p>29,920,701.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2600000" table:style-name="ce12">
            <text:p>332,600,000.00</text:p>
          </table:table-cell>
          <table:table-cell office:value-type="float" office:value="3.53" table:style-name="ce12">
            <text:p>3.53</text:p>
          </table:table-cell>
          <table:table-cell office:value-type="string" table:style-name="ce10">
            <text:p>　預收款項<text:s text:c="92"/></text:p>
          </table:table-cell>
          <table:table-cell office:value-type="float" office:value="569142137" table:style-name="ce12">
            <text:p>569,142,137.00</text:p>
          </table:table-cell>
          <table:table-cell office:value-type="float" office:value="6.04" table:style-name="ce28">
            <text:p>6.0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2600000" table:style-name="ce12">
            <text:p>332,600,000.00</text:p>
          </table:table-cell>
          <table:table-cell office:value-type="float" office:value="3.53" table:style-name="ce12">
            <text:p>3.53</text:p>
          </table:table-cell>
          <table:table-cell office:value-type="string" table:style-name="ce10">
            <text:p>　　預收收入<text:s text:c="92"/></text:p>
          </table:table-cell>
          <table:table-cell office:value-type="float" office:value="569142137" table:style-name="ce12">
            <text:p>569,142,137.00</text:p>
          </table:table-cell>
          <table:table-cell office:value-type="float" office:value="6.04" table:style-name="ce28">
            <text:p>6.0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76515729" table:style-name="ce12">
            <text:p>176,515,729.00</text:p>
          </table:table-cell>
          <table:table-cell office:value-type="float" office:value="1.87" table:style-name="ce12">
            <text:p>1.87</text:p>
          </table:table-cell>
          <table:table-cell office:value-type="string" table:style-name="ce26">
            <text:p>其他負債<text:s text:c="92"/></text:p>
          </table:table-cell>
          <table:table-cell office:value-type="float" office:value="3671142874" table:style-name="ce9">
            <text:p>3,671,142,874.00</text:p>
          </table:table-cell>
          <table:table-cell office:value-type="float" office:value="38.97" table:style-name="ce27">
            <text:p>38.97</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525325" table:style-name="ce12">
            <text:p>525,325.00</text:p>
          </table:table-cell>
          <table:table-cell office:value-type="float" office:value="0.01" table:style-name="ce12">
            <text:p>0.01</text:p>
          </table:table-cell>
          <table:table-cell office:value-type="string" table:style-name="ce10">
            <text:p>　遞延負債<text:s text:c="92"/></text:p>
          </table:table-cell>
          <table:table-cell office:value-type="float" office:value="131741450" table:style-name="ce12">
            <text:p>131,741,450.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4867081" table:style-name="ce12">
            <text:p>14,867,081.00</text:p>
          </table:table-cell>
          <table:table-cell office:value-type="float" office:value="0.16" table:style-name="ce12">
            <text:p>0.16</text:p>
          </table:table-cell>
          <table:table-cell office:value-type="string" table:style-name="ce10">
            <text:p>　　遞延收入<text:s text:c="92"/></text:p>
          </table:table-cell>
          <table:table-cell office:value-type="float" office:value="131741450" table:style-name="ce12">
            <text:p>131,741,450.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1123323" table:style-name="ce12">
            <text:p>161,123,323.00</text:p>
          </table:table-cell>
          <table:table-cell office:value-type="float" office:value="1.71" table:style-name="ce12">
            <text:p>1.71</text:p>
          </table:table-cell>
          <table:table-cell office:value-type="string" table:style-name="ce10">
            <text:p>　什項負債<text:s text:c="92"/></text:p>
          </table:table-cell>
          <table:table-cell office:value-type="float" office:value="3539401424" table:style-name="ce12">
            <text:p>3,539,401,424.00</text:p>
          </table:table-cell>
          <table:table-cell office:value-type="float" office:value="37.57" table:style-name="ce28">
            <text:p>37.5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0899377" table:style-name="ce12">
            <text:p>180,899,377.00</text:p>
          </table:table-cell>
          <table:table-cell office:value-type="float" office:value="1.92" table:style-name="ce12">
            <text:p>1.92</text:p>
          </table:table-cell>
          <table:table-cell office:value-type="string" table:style-name="ce10">
            <text:p>　　存入保證金<text:s text:c="90"/></text:p>
          </table:table-cell>
          <table:table-cell office:value-type="float" office:value="20660761" table:style-name="ce12">
            <text:p>20,660,761.00</text:p>
          </table:table-cell>
          <table:table-cell office:value-type="float" office:value="0.22" table:style-name="ce28">
            <text:p>0.22</text:p>
          </table:table-cell>
          <table:table-cell table:number-columns-repeated="16378"/>
        </table:table-row>
        <table:table-row table:style-name="ro8">
          <table:table-cell office:value-type="string" table:style-name="ce14">
            <text:p>　　預付費用<text:s text:c="92"/></text:p>
          </table:table-cell>
          <table:table-cell office:value-type="float" office:value="103048602" table:style-name="ce12">
            <text:p>103,048,602.00</text:p>
          </table:table-cell>
          <table:table-cell office:value-type="float" office:value="1.0900000000000001" table:style-name="ce12">
            <text:p>1.09</text:p>
          </table:table-cell>
          <table:table-cell office:value-type="string" table:style-name="ce10">
            <text:p>　　應付退休及離職金<text:s text:c="84"/></text:p>
          </table:table-cell>
          <table:table-cell office:value-type="float" office:value="3544806" table:style-name="ce12">
            <text:p>3,544,806.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77850775" table:style-name="ce12">
            <text:p>77,850,775.00</text:p>
          </table:table-cell>
          <table:table-cell office:value-type="float" office:value="0.83" table:style-name="ce12">
            <text:p>0.83</text:p>
          </table:table-cell>
          <table:table-cell office:value-type="string" table:style-name="ce10">
            <text:p>　　暫收及待結轉帳項<text:s text:c="84"/></text:p>
          </table:table-cell>
          <table:table-cell office:value-type="float" office:value="93095813" table:style-name="ce12">
            <text:p>93,095,813.00</text:p>
          </table:table-cell>
          <table:table-cell office:value-type="float" office:value="0.99" table:style-name="ce28">
            <text:p>0.99</text:p>
          </table:table-cell>
          <table:table-cell table:number-columns-repeated="16378"/>
        </table:table-row>
        <table:table-row table:style-name="ro8">
          <table:table-cell office:value-type="string" table:style-name="ce14">
            <text:p>　短期貸墊款<text:s text:c="90"/></text:p>
          </table:table-cell>
          <table:table-cell office:value-type="float" office:value="38399680" table:style-name="ce12">
            <text:p>38,399,680.00</text:p>
          </table:table-cell>
          <table:table-cell office:value-type="float" office:value="0.41" table:style-name="ce12">
            <text:p>0.41</text:p>
          </table:table-cell>
          <table:table-cell office:value-type="string" table:style-name="ce10">
            <text:p>　　應付代管資產<text:s text:c="88"/></text:p>
          </table:table-cell>
          <table:table-cell office:value-type="float" office:value="3422100044" table:style-name="ce12">
            <text:p>3,422,100,044.00</text:p>
          </table:table-cell>
          <table:table-cell office:value-type="float" office:value="36.33" table:style-name="ce28">
            <text:p>36.33</text:p>
          </table:table-cell>
          <table:table-cell table:number-columns-repeated="16378"/>
        </table:table-row>
        <table:table-row table:style-name="ro8">
          <table:table-cell office:value-type="string" table:style-name="ce14">
            <text:p>　　短期墊款<text:s text:c="92"/></text:p>
          </table:table-cell>
          <table:table-cell office:value-type="float" office:value="38399680" table:style-name="ce12">
            <text:p>38,399,680.00</text:p>
          </table:table-cell>
          <table:table-cell office:value-type="float" office:value="0.41" table:style-name="ce12">
            <text:p>0.41</text:p>
          </table:table-cell>
          <table:table-cell office:value-type="string" table:style-name="ce26">
            <text:p>淨值<text:s text:c="96"/></text:p>
          </table:table-cell>
          <table:table-cell office:value-type="float" office:value="5149687822" table:style-name="ce9">
            <text:p>5,149,687,822.00</text:p>
          </table:table-cell>
          <table:table-cell office:value-type="float" office:value="54.67" table:style-name="ce27">
            <text:p>54.67</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11307000" table:style-name="ce9">
            <text:p>1,811,307,000.00</text:p>
          </table:table-cell>
          <table:table-cell office:value-type="float" office:value="19.23" table:style-name="ce9">
            <text:p>19.23</text:p>
          </table:table-cell>
          <table:table-cell office:value-type="string" table:style-name="ce26">
            <text:p>基金<text:s text:c="96"/></text:p>
          </table:table-cell>
          <table:table-cell office:value-type="float" office:value="4015443965" table:style-name="ce9">
            <text:p>4,015,443,965.00</text:p>
          </table:table-cell>
          <table:table-cell office:value-type="float" office:value="42.63" table:style-name="ce27">
            <text:p>42.6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46612895" table:style-name="ce12">
            <text:p>1,746,612,895.00</text:p>
          </table:table-cell>
          <table:table-cell office:value-type="float" office:value="18.54" table:style-name="ce12">
            <text:p>18.54</text:p>
          </table:table-cell>
          <table:table-cell office:value-type="string" table:style-name="ce10">
            <text:p>　基金<text:s text:c="96"/></text:p>
          </table:table-cell>
          <table:table-cell office:value-type="float" office:value="4015443965" table:style-name="ce12">
            <text:p>4,015,443,965.00</text:p>
          </table:table-cell>
          <table:table-cell office:value-type="float" office:value="42.63" table:style-name="ce28">
            <text:p>42.6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015443965" table:style-name="ce12">
            <text:p>4,015,443,965.00</text:p>
          </table:table-cell>
          <table:table-cell office:value-type="float" office:value="42.63" table:style-name="ce28">
            <text:p>42.63</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19959332" table:style-name="ce9">
            <text:p>1,119,959,332.00</text:p>
          </table:table-cell>
          <table:table-cell office:value-type="float" office:value="11.89" table:style-name="ce27">
            <text:p>11.8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8.510000000000002" table:style-name="ce12">
            <text:p>18.51</text:p>
          </table:table-cell>
          <table:table-cell office:value-type="string" table:style-name="ce10">
            <text:p>　資本公積<text:s text:c="92"/></text:p>
          </table:table-cell>
          <table:table-cell office:value-type="float" office:value="1119959332" table:style-name="ce12">
            <text:p>1,119,959,332.00</text:p>
          </table:table-cell>
          <table:table-cell office:value-type="float" office:value="11.89" table:style-name="ce28">
            <text:p>11.89</text:p>
          </table:table-cell>
          <table:table-cell table:number-columns-repeated="16378"/>
        </table:table-row>
        <table:table-row table:style-name="ro8">
          <table:table-cell office:value-type="string" table:style-name="ce14">
            <text:p>　準備金<text:s text:c="94"/></text:p>
          </table:table-cell>
          <table:table-cell office:value-type="float" office:value="64694105" table:style-name="ce12">
            <text:p>64,694,105.00</text:p>
          </table:table-cell>
          <table:table-cell office:value-type="float" office:value="0.69" table:style-name="ce12">
            <text:p>0.69</text:p>
          </table:table-cell>
          <table:table-cell office:value-type="string" table:style-name="ce10">
            <text:p>　　受贈公積<text:s text:c="92"/></text:p>
          </table:table-cell>
          <table:table-cell office:value-type="float" office:value="1119959332" table:style-name="ce12">
            <text:p>1,119,959,332.00</text:p>
          </table:table-cell>
          <table:table-cell office:value-type="float" office:value="11.89" table:style-name="ce28">
            <text:p>11.8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44806" table:style-name="ce12">
            <text:p>3,544,806.00</text:p>
          </table:table-cell>
          <table:table-cell office:value-type="float" office:value="0.04" table:style-name="ce12">
            <text:p>0.04</text:p>
          </table:table-cell>
          <table:table-cell office:value-type="string" table:style-name="ce26">
            <text:p>累積餘絀<text:s text:c="92"/></text:p>
          </table:table-cell>
          <table:table-cell office:value-type="float" office:value="14429435" table:style-name="ce9">
            <text:p>14,429,435.00</text:p>
          </table:table-cell>
          <table:table-cell office:value-type="float" office:value="0.15" table:style-name="ce27">
            <text:p>0.15</text:p>
          </table:table-cell>
          <table:table-cell table:number-columns-repeated="16378"/>
        </table:table-row>
        <table:table-row table:style-name="ro8">
          <table:table-cell office:value-type="string" table:style-name="ce14">
            <text:p>　　其他準備金<text:s text:c="90"/></text:p>
          </table:table-cell>
          <table:table-cell office:value-type="float" office:value="61149299" table:style-name="ce12">
            <text:p>61,149,299.00</text:p>
          </table:table-cell>
          <table:table-cell office:value-type="float" office:value="0.65" table:style-name="ce12">
            <text:p>0.65</text:p>
          </table:table-cell>
          <table:table-cell office:value-type="string" table:style-name="ce10">
            <text:p>　累積賸餘<text:s text:c="92"/></text:p>
          </table:table-cell>
          <table:table-cell office:value-type="float" office:value="14429435" table:style-name="ce12">
            <text:p>14,429,435.00</text:p>
          </table:table-cell>
          <table:table-cell office:value-type="float" office:value="0.15" table:style-name="ce28">
            <text:p>0.1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6233719" table:style-name="ce9">
            <text:p>3,166,233,719.00</text:p>
          </table:table-cell>
          <table:table-cell office:value-type="float" office:value="33.61" table:style-name="ce9">
            <text:p>33.61</text:p>
          </table:table-cell>
          <table:table-cell office:value-type="string" table:style-name="ce10">
            <text:p>　　本期賸餘<text:s text:c="92"/></text:p>
          </table:table-cell>
          <table:table-cell office:value-type="float" office:value="14429435" table:style-name="ce12">
            <text:p>14,429,435.00</text:p>
          </table:table-cell>
          <table:table-cell office:value-type="float" office:value="0.15" table:style-name="ce28">
            <text:p>0.1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2568665" table:style-name="ce12">
            <text:p>92,568,665.00</text:p>
          </table:table-cell>
          <table:table-cell office:value-type="float" office:value="0.98" table:style-name="ce12">
            <text:p>0.98</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57106621" table:style-name="ce12">
            <text:p>257,106,621.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64537956" table:style-name="ce12">
            <text:p>-164,537,956.00</text:p>
          </table:table-cell>
          <table:table-cell office:value-type="float" office:value="-1.75" table:style-name="ce12">
            <text:p>-1.7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80237976" table:style-name="ce12">
            <text:p>2,180,237,976.00</text:p>
          </table:table-cell>
          <table:table-cell office:value-type="float" office:value="23.14" table:style-name="ce12">
            <text:p>23.1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53" table:style-name="ce12">
            <text:p>31.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9751306" table:style-name="ce12">
            <text:p>-789,751,306.00</text:p>
          </table:table-cell>
          <table:table-cell office:value-type="float" office:value="-8.3800000000000008" table:style-name="ce12">
            <text:p>-8.3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2841942" table:style-name="ce12">
            <text:p>262,841,942.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7202238" table:style-name="ce12">
            <text:p>2,497,202,238.00</text:p>
          </table:table-cell>
          <table:table-cell office:value-type="float" office:value="26.51" table:style-name="ce12">
            <text:p>26.5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4360296" table:style-name="ce12">
            <text:p>-2,234,360,296.00</text:p>
          </table:table-cell>
          <table:table-cell office:value-type="float" office:value="-23.72" table:style-name="ce12">
            <text:p>-23.7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552076" table:style-name="ce12">
            <text:p>24,552,076.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987228" table:style-name="ce12">
            <text:p>194,987,228.00</text:p>
          </table:table-cell>
          <table:table-cell office:value-type="float" office:value="2.0699999999999998" table:style-name="ce12">
            <text:p>2.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0435152" table:style-name="ce12">
            <text:p>-170,435,152.00</text:p>
          </table:table-cell>
          <table:table-cell office:value-type="float" office:value="-1.81" table:style-name="ce12">
            <text:p>-1.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8572368" table:style-name="ce12">
            <text:p>578,572,368.00</text:p>
          </table:table-cell>
          <table:table-cell office:value-type="float" office:value="6.14" table:style-name="ce12">
            <text:p>6.1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0446371" table:style-name="ce12">
            <text:p>1,570,446,371.00</text:p>
          </table:table-cell>
          <table:table-cell office:value-type="float" office:value="16.670000000000002" table:style-name="ce12">
            <text:p>16.6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91874003" table:style-name="ce12">
            <text:p>-991,874,003.00</text:p>
          </table:table-cell>
          <table:table-cell office:value-type="float" office:value="-10.53" table:style-name="ce12">
            <text:p>-10.5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6284891" table:style-name="ce12">
            <text:p>26,284,891.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7419227" table:style-name="ce12">
            <text:p>17,419,227.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8000" table:style-name="ce9">
            <text:p>8,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8000" table:style-name="ce12">
            <text:p>8,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9000" table:style-name="ce12">
            <text:p>-1,649,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8571507" table:style-name="ce9">
            <text:p>48,571,507.00</text:p>
          </table:table-cell>
          <table:table-cell office:value-type="float" office:value="0.52" table:style-name="ce9">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8571507" table:style-name="ce12">
            <text:p>48,571,507.00</text:p>
          </table:table-cell>
          <table:table-cell office:value-type="float" office:value="0.52" table:style-name="ce12">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0343" table:style-name="ce12">
            <text:p>60,343.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240341" table:style-name="ce12">
            <text:p>27,240,341.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270823" table:style-name="ce12">
            <text:p>21,270,82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50760916" table:style-name="ce9">
            <text:p>3,450,760,916.00</text:p>
          </table:table-cell>
          <table:table-cell office:value-type="float" office:value="36.630000000000003" table:style-name="ce9">
            <text:p>36.6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6899016" table:style-name="ce12">
            <text:p>26,899,016.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6899016" table:style-name="ce12">
            <text:p>26,899,016.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23861900" table:style-name="ce12">
            <text:p>3,423,861,900.00</text:p>
          </table:table-cell>
          <table:table-cell office:value-type="float" office:value="36.35" table:style-name="ce12">
            <text:p>36.3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761856" table:style-name="ce12">
            <text:p>1,761,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40629342" table:style-name="ce12">
            <text:p>4,040,629,342.00</text:p>
          </table:table-cell>
          <table:table-cell office:value-type="float" office:value="42.89" table:style-name="ce12">
            <text:p>42.8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18529298" table:style-name="ce12">
            <text:p>-618,529,298.00</text:p>
          </table:table-cell>
          <table:table-cell office:value-type="float" office:value="-6.57" table:style-name="ce12">
            <text:p>-6.5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420184548" table:style-name="ce20">
            <text:p>9,420,184,548.00</text:p>
          </table:table-cell>
          <table:table-cell office:value-type="float" office:value="100" table:style-name="ce20">
            <text:p>100.00</text:p>
          </table:table-cell>
          <table:table-cell office:value-type="string" table:style-name="ce32">
            <text:p>合 <text:s text:c="3"/>計</text:p>
          </table:table-cell>
          <table:table-cell office:value-type="float" office:value="9420184548" table:style-name="ce20">
            <text:p>9,420,184,548.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text:s/></text:p>
            <text:p><text:s/>1.信託代理與保證資產科目,本月餘額為 <text:s text:c="3"/>$3,407,200.00元</text:p>
            <text:p><text:s/>2.信託代理與保證負債科目,本月餘額為 <text:s text:c="3"/>$3,407,200.00元</text:p>
            <text:p><text:s/>3.基金科目：上年度決算數為4,010,308,965元，本年度國庫撥款5,135,000元(含教育部其他專案型補助計畫資本門補助款4,135,000元)，截至5月止為4,015,443,965元。</text:p>
            <text:p><text:s/>4.受贈公積科目：上年度決算數為1,107,537,873元，本年度應付代管資產隨代管資產折舊提列轉入受贈公積12,421,459元，截至5月止為1,119,959,332元。</text:p>
            <text:p><text:s/>5.累積餘絀科目：上年度決算數為0元，本年度為14,429,435元，截至5月止為14,429,435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10242" table:style-name="ce16">
            <text:p>10,242</text:p>
          </table:table-cell>
          <table:table-cell office:value-type="float" office:value="9069" table:style-name="ce16">
            <text:p>9,069</text:p>
          </table:table-cell>
          <table:table-cell office:value-type="float" office:value="1173" table:style-name="ce16">
            <text:p>1,173</text:p>
          </table:table-cell>
          <table:table-cell office:value-type="float" office:value="12.93" table:style-name="ce17">
            <text:p>12.93</text:p>
          </table:table-cell>
          <table:table-cell office:value-type="float" office:value="126138345" table:style-name="ce16">
            <text:p>126,138,345</text:p>
          </table:table-cell>
          <table:table-cell office:value-type="float" office:value="110873000" table:style-name="ce16">
            <text:p>110,873,000</text:p>
          </table:table-cell>
          <table:table-cell office:value-type="float" office:value="15265345" table:style-name="ce16">
            <text:p>15,265,345</text:p>
          </table:table-cell>
          <table:table-cell office:value-type="float" office:value="13.77" table:style-name="ce24">
            <text:p>13.7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52648" table:style-name="ce8">
            <text:p>52,648</text:p>
          </table:table-cell>
          <table:table-cell office:value-type="float" office:value="57062" table:style-name="ce8">
            <text:p>57,062</text:p>
          </table:table-cell>
          <table:table-cell office:value-type="float" office:value="-4414" table:style-name="ce8">
            <text:p>-4,414</text:p>
          </table:table-cell>
          <table:table-cell office:value-type="float" office:value="-7.7354456556026774" table:style-name="ce9">
            <text:p>-7.74</text:p>
          </table:table-cell>
          <table:table-cell office:value-type="float" office:value="648417615" table:style-name="ce8">
            <text:p>648,417,615</text:p>
          </table:table-cell>
          <table:table-cell office:value-type="float" office:value="697637000" table:style-name="ce8">
            <text:p>697,637,000</text:p>
          </table:table-cell>
          <table:table-cell office:value-type="float" office:value="-49219385" table:style-name="ce8">
            <text:p>-49,219,385</text:p>
          </table:table-cell>
          <table:table-cell office:value-type="float" office:value="-7.06" table:style-name="ce27">
            <text:p>-7.06</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0242" table:style-name="ce11">
            <text:p>10,242</text:p>
          </table:table-cell>
          <table:table-cell office:value-type="float" office:value="9069" table:style-name="ce11">
            <text:p>9,069</text:p>
          </table:table-cell>
          <table:table-cell office:value-type="float" office:value="1173" table:style-name="ce11">
            <text:p>1,173</text:p>
          </table:table-cell>
          <table:table-cell office:value-type="float" office:value="12.93" table:style-name="ce12">
            <text:p>12.93</text:p>
          </table:table-cell>
          <table:table-cell office:value-type="float" office:value="126138345" table:style-name="ce11">
            <text:p>126,138,345</text:p>
          </table:table-cell>
          <table:table-cell office:value-type="float" office:value="110873000" table:style-name="ce11">
            <text:p>110,873,000</text:p>
          </table:table-cell>
          <table:table-cell office:value-type="float" office:value="15265345" table:style-name="ce11">
            <text:p>15,265,345</text:p>
          </table:table-cell>
          <table:table-cell office:value-type="float" office:value="13.77" table:style-name="ce28">
            <text:p>13.7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52648" table:style-name="ce11">
            <text:p>52,648</text:p>
          </table:table-cell>
          <table:table-cell office:value-type="float" office:value="57062" table:style-name="ce11">
            <text:p>57,062</text:p>
          </table:table-cell>
          <table:table-cell office:value-type="float" office:value="-4414" table:style-name="ce11">
            <text:p>-4,414</text:p>
          </table:table-cell>
          <table:table-cell office:value-type="float" office:value="-7.7354456556026774" table:style-name="ce12">
            <text:p>-7.74</text:p>
          </table:table-cell>
          <table:table-cell office:value-type="float" office:value="648417615" table:style-name="ce11">
            <text:p>648,417,615</text:p>
          </table:table-cell>
          <table:table-cell office:value-type="float" office:value="697637000" table:style-name="ce11">
            <text:p>697,637,000</text:p>
          </table:table-cell>
          <table:table-cell office:value-type="float" office:value="-49219385" table:style-name="ce11">
            <text:p>-49,219,385</text:p>
          </table:table-cell>
          <table:table-cell office:value-type="float" office:value="-7.06" table:style-name="ce28">
            <text:p>-7.0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10242" table:style-name="ce8">
            <text:p>10,242</text:p>
          </table:table-cell>
          <table:table-cell office:value-type="float" office:value="9069" table:style-name="ce8">
            <text:p>9,069</text:p>
          </table:table-cell>
          <table:table-cell office:value-type="float" office:value="1173" table:style-name="ce8">
            <text:p>1,173</text:p>
          </table:table-cell>
          <table:table-cell office:value-type="float" office:value="12.93" table:style-name="ce9">
            <text:p>12.93</text:p>
          </table:table-cell>
          <table:table-cell office:value-type="float" office:value="126138345" table:style-name="ce8">
            <text:p>126,138,345</text:p>
          </table:table-cell>
          <table:table-cell office:value-type="float" office:value="110873000" table:style-name="ce8">
            <text:p>110,873,000</text:p>
          </table:table-cell>
          <table:table-cell office:value-type="float" office:value="15265345" table:style-name="ce8">
            <text:p>15,265,345</text:p>
          </table:table-cell>
          <table:table-cell office:value-type="float" office:value="13.77" table:style-name="ce27">
            <text:p>13.7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52648" table:style-name="ce19">
            <text:p>52,648</text:p>
          </table:table-cell>
          <table:table-cell office:value-type="float" office:value="57062" table:style-name="ce19">
            <text:p>57,062</text:p>
          </table:table-cell>
          <table:table-cell office:value-type="float" office:value="-4414" table:style-name="ce19">
            <text:p>-4,414</text:p>
          </table:table-cell>
          <table:table-cell office:value-type="float" office:value="-7.7354456556026774" table:style-name="ce20">
            <text:p>-7.74</text:p>
          </table:table-cell>
          <table:table-cell office:value-type="float" office:value="648417615" table:style-name="ce19">
            <text:p>648,417,615</text:p>
          </table:table-cell>
          <table:table-cell office:value-type="float" office:value="697637000" table:style-name="ce19">
            <text:p>697,637,000</text:p>
          </table:table-cell>
          <table:table-cell office:value-type="float" office:value="-49219385" table:style-name="ce19">
            <text:p>-49,219,385</text:p>
          </table:table-cell>
          <table:table-cell office:value-type="float" office:value="-7.06" table:style-name="ce33">
            <text:p>-7.0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3" table:default-cell-style-name="ce71"/>
        <table:table-column table:style-name="co23" table:default-cell-style-name="ce71"/>
        <table:table-column table:style-name="co22" table:number-columns-repeated="3" table:default-cell-style-name="ce71"/>
        <table:table-column table:style-name="co23" table:default-cell-style-name="ce71"/>
        <table:table-column table:style-name="co22" table:default-cell-style-name="ce71"/>
        <table:table-column table:style-name="co24" table:default-cell-style-name="ce77"/>
        <table:table-column table:style-name="co22" table:default-cell-style-name="ce71"/>
        <table:table-column table:style-name="co24" table:default-cell-style-name="ce77"/>
        <table:table-column table:style-name="co29" table:default-cell-style-name="ce75"/>
        <table:table-column table:style-name="co26" table:default-cell-style-name="ce78"/>
        <table:table-column table:style-name="co26"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18513000" table:style-name="ce50">
            <text:p>18,513,000</text:p>
          </table:table-cell>
          <table:table-cell office:value-type="float" office:value="14386163" table:style-name="ce50">
            <text:p>14,386,163</text:p>
          </table:table-cell>
          <table:table-cell office:value-type="float" office:value="0" table:style-name="ce50">
            <text:p>0</text:p>
          </table:table-cell>
          <table:table-cell office:value-type="float" office:value="14386163" table:style-name="ce50">
            <text:p>14,386,163</text:p>
          </table:table-cell>
          <table:table-cell office:value-type="float" office:value="77.709999999999994" table:style-name="ce51">
            <text:p>77.71</text:p>
          </table:table-cell>
          <table:table-cell office:value-type="float" office:value="-4126837" table:style-name="ce50">
            <text:p>-4,126,837</text:p>
          </table:table-cell>
          <table:table-cell office:value-type="float" office:value="-22.29" table:style-name="ce51">
            <text:p>-22.29</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123000" table:style-name="ce55">
            <text:p>2,123,000</text:p>
          </table:table-cell>
          <table:table-cell office:value-type="float" office:value="108802" table:style-name="ce55">
            <text:p>108,802</text:p>
          </table:table-cell>
          <table:table-cell office:value-type="float" office:value="0" table:style-name="ce55">
            <text:p>0</text:p>
          </table:table-cell>
          <table:table-cell office:value-type="float" office:value="108802" table:style-name="ce55">
            <text:p>108,802</text:p>
          </table:table-cell>
          <table:table-cell office:value-type="float" office:value="5.12" table:style-name="ce56">
            <text:p>5.12</text:p>
          </table:table-cell>
          <table:table-cell office:value-type="float" office:value="-2014198" table:style-name="ce55">
            <text:p>-2,014,198</text:p>
          </table:table-cell>
          <table:table-cell office:value-type="float" office:value="-94.88" table:style-name="ce56">
            <text:p>-94.88</text:p>
          </table:table-cell>
          <table:table-cell office:value-type="string" table:style-name="ce57">
            <text:p>農學院實習農場新建工程，於評選時投標廠商未符合本案標的需求而廢標，預計於6月中旬辦理開標評選作業。</text:p>
          </table:table-cell>
          <table:table-cell office:value-type="string" table:style-name="ce58">
            <text:p>目前已重新辦理勞務委託招標作業。俟完成設計標決標後，依規定期程辦理設計作業，並據以辦理工程標採購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123000" table:style-name="ce55">
            <text:p>2,123,000</text:p>
          </table:table-cell>
          <table:table-cell office:value-type="float" office:value="94039" table:style-name="ce55">
            <text:p>94,039</text:p>
          </table:table-cell>
          <table:table-cell office:value-type="float" office:value="0" table:style-name="ce55">
            <text:p>0</text:p>
          </table:table-cell>
          <table:table-cell office:value-type="float" office:value="94039" table:style-name="ce55">
            <text:p>94,039</text:p>
          </table:table-cell>
          <table:table-cell office:value-type="float" office:value="4.43" table:style-name="ce56">
            <text:p>4.43</text:p>
          </table:table-cell>
          <table:table-cell office:value-type="float" office:value="-2028961" table:style-name="ce55">
            <text:p>-2,028,961</text:p>
          </table:table-cell>
          <table:table-cell office:value-type="float" office:value="-95.57" table:style-name="ce56">
            <text:p>-95.57</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763" table:style-name="ce55">
            <text:p>14,763</text:p>
          </table:table-cell>
          <table:table-cell office:value-type="float" office:value="0" table:style-name="ce55">
            <text:p>0</text:p>
          </table:table-cell>
          <table:table-cell office:value-type="float" office:value="14763" table:style-name="ce55">
            <text:p>14,763</text:p>
          </table:table-cell>
          <table:table-cell table:style-name="ce56"/>
          <table:table-cell office:value-type="float" office:value="14763" table:style-name="ce55">
            <text:p>14,763</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58877" table:style-name="ce55">
            <text:p>358,877</text:p>
          </table:table-cell>
          <table:table-cell office:value-type="float" office:value="0" table:style-name="ce55">
            <text:p>0</text:p>
          </table:table-cell>
          <table:table-cell office:value-type="float" office:value="358877" table:style-name="ce55">
            <text:p>358,877</text:p>
          </table:table-cell>
          <table:table-cell office:value-type="float" office:value="179.44" table:style-name="ce56">
            <text:p>179.44</text:p>
          </table:table-cell>
          <table:table-cell office:value-type="float" office:value="158877" table:style-name="ce55">
            <text:p>158,877</text:p>
          </table:table-cell>
          <table:table-cell office:value-type="float" office:value="79.44" table:style-name="ce56">
            <text:p>79.44</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94.25" table:style-name="ce56">
            <text:p>94.25</text:p>
          </table:table-cell>
          <table:table-cell office:value-type="float" office:value="-11500" table:style-name="ce55">
            <text:p>-11,500</text:p>
          </table:table-cell>
          <table:table-cell office:value-type="float" office:value="-5.75" table:style-name="ce56">
            <text:p>-5.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0377" table:style-name="ce55">
            <text:p>170,377</text:p>
          </table:table-cell>
          <table:table-cell office:value-type="float" office:value="0" table:style-name="ce55">
            <text:p>0</text:p>
          </table:table-cell>
          <table:table-cell office:value-type="float" office:value="170377" table:style-name="ce55">
            <text:p>170,377</text:p>
          </table:table-cell>
          <table:table-cell table:style-name="ce56"/>
          <table:table-cell office:value-type="float" office:value="170377" table:style-name="ce55">
            <text:p>170,37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8250000" table:style-name="ce55">
            <text:p>8,250,000</text:p>
          </table:table-cell>
          <table:table-cell office:value-type="float" office:value="8605710" table:style-name="ce55">
            <text:p>8,605,710</text:p>
          </table:table-cell>
          <table:table-cell office:value-type="float" office:value="0" table:style-name="ce55">
            <text:p>0</text:p>
          </table:table-cell>
          <table:table-cell office:value-type="float" office:value="8605710" table:style-name="ce55">
            <text:p>8,605,710</text:p>
          </table:table-cell>
          <table:table-cell office:value-type="float" office:value="104.31" table:style-name="ce56">
            <text:p>104.31</text:p>
          </table:table-cell>
          <table:table-cell office:value-type="float" office:value="355710" table:style-name="ce55">
            <text:p>355,710</text:p>
          </table:table-cell>
          <table:table-cell office:value-type="float" office:value="4.3099999999999996" table:style-name="ce56">
            <text:p>4.31</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8250000" table:style-name="ce55">
            <text:p>8,250,000</text:p>
          </table:table-cell>
          <table:table-cell office:value-type="float" office:value="8605710" table:style-name="ce55">
            <text:p>8,605,710</text:p>
          </table:table-cell>
          <table:table-cell office:value-type="float" office:value="0" table:style-name="ce55">
            <text:p>0</text:p>
          </table:table-cell>
          <table:table-cell office:value-type="float" office:value="8605710" table:style-name="ce55">
            <text:p>8,605,710</text:p>
          </table:table-cell>
          <table:table-cell office:value-type="float" office:value="104.31" table:style-name="ce56">
            <text:p>104.31</text:p>
          </table:table-cell>
          <table:table-cell office:value-type="float" office:value="355710" table:style-name="ce55">
            <text:p>355,710</text:p>
          </table:table-cell>
          <table:table-cell office:value-type="float" office:value="4.3099999999999996" table:style-name="ce56">
            <text:p>4.31</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890000" table:style-name="ce55">
            <text:p>890,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3.09" table:style-name="ce56">
            <text:p>93.09</text:p>
          </table:table-cell>
          <table:table-cell office:value-type="float" office:value="-61468" table:style-name="ce55">
            <text:p>-61,468</text:p>
          </table:table-cell>
          <table:table-cell office:value-type="float" office:value="-6.91" table:style-name="ce56">
            <text:p>-6.91</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890000" table:style-name="ce55">
            <text:p>890,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3.09" table:style-name="ce56">
            <text:p>93.09</text:p>
          </table:table-cell>
          <table:table-cell office:value-type="float" office:value="-61468" table:style-name="ce55">
            <text:p>-61,468</text:p>
          </table:table-cell>
          <table:table-cell office:value-type="float" office:value="-6.91" table:style-name="ce56">
            <text:p>-6.91</text:p>
          </table:table-cell>
          <table:table-cell table:style-name="ce57"/>
          <table:table-cell table:style-name="ce58"/>
          <table:table-cell table:number-columns-repeated="16369"/>
        </table:table-row>
        <table:table-row table:style-name="ro23">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7050000" table:style-name="ce55">
            <text:p>7,050,000</text:p>
          </table:table-cell>
          <table:table-cell office:value-type="float" office:value="4484242" table:style-name="ce55">
            <text:p>4,484,242</text:p>
          </table:table-cell>
          <table:table-cell office:value-type="float" office:value="0" table:style-name="ce55">
            <text:p>0</text:p>
          </table:table-cell>
          <table:table-cell office:value-type="float" office:value="4484242" table:style-name="ce55">
            <text:p>4,484,242</text:p>
          </table:table-cell>
          <table:table-cell office:value-type="float" office:value="63.61" table:style-name="ce56">
            <text:p>63.61</text:p>
          </table:table-cell>
          <table:table-cell office:value-type="float" office:value="-2565758" table:style-name="ce55">
            <text:p>-2,565,758</text:p>
          </table:table-cell>
          <table:table-cell office:value-type="float" office:value="-36.39" table:style-name="ce56">
            <text:p>-36.39</text:p>
          </table:table-cell>
          <table:table-cell office:value-type="string" table:style-name="ce57">
            <text:p>刻正辦理網路設備建置及教學研究所需設備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7050000" table:style-name="ce55">
            <text:p>7,050,000</text:p>
          </table:table-cell>
          <table:table-cell office:value-type="float" office:value="4484242" table:style-name="ce55">
            <text:p>4,484,242</text:p>
          </table:table-cell>
          <table:table-cell office:value-type="float" office:value="0" table:style-name="ce55">
            <text:p>0</text:p>
          </table:table-cell>
          <table:table-cell office:value-type="float" office:value="4484242" table:style-name="ce55">
            <text:p>4,484,242</text:p>
          </table:table-cell>
          <table:table-cell office:value-type="float" office:value="63.61" table:style-name="ce56">
            <text:p>63.61</text:p>
          </table:table-cell>
          <table:table-cell office:value-type="float" office:value="-2565758" table:style-name="ce55">
            <text:p>-2,565,758</text:p>
          </table:table-cell>
          <table:table-cell office:value-type="float" office:value="-36.39" table:style-name="ce56">
            <text:p>-36.39</text:p>
          </table:table-cell>
          <table:table-cell table:style-name="ce57"/>
          <table:table-cell table:style-name="ce58"/>
          <table:table-cell table:number-columns-repeated="16369"/>
        </table:table-row>
        <table:table-row table:style-name="ro24">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8513000" table:style-name="ce55">
            <text:p>18,513,000</text:p>
          </table:table-cell>
          <table:table-cell office:value-type="float" office:value="14386163" table:style-name="ce55">
            <text:p>14,386,163</text:p>
          </table:table-cell>
          <table:table-cell office:value-type="float" office:value="0" table:style-name="ce55">
            <text:p>0</text:p>
          </table:table-cell>
          <table:table-cell office:value-type="float" office:value="14386163" table:style-name="ce55">
            <text:p>14,386,163</text:p>
          </table:table-cell>
          <table:table-cell office:value-type="float" office:value="77.709999999999994" table:style-name="ce56">
            <text:p>77.71</text:p>
          </table:table-cell>
          <table:table-cell office:value-type="float" office:value="-4126837" table:style-name="ce55">
            <text:p>-4,126,837</text:p>
          </table:table-cell>
          <table:table-cell office:value-type="float" office:value="-22.29" table:style-name="ce56">
            <text:p>-22.29</text:p>
          </table:table-cell>
          <table:table-cell office:value-type="string" table:style-name="ce57">
            <text:p>土地改良物：農學院實習農場新建工程，於評選時投標廠商未符合本案標的需求而廢標，預計於6月中旬辦理開標評選作業。</text:p>
            <text:p>什項設備：刻正辦理網路設備建置及教學研究所需設備採購作業。</text:p>
          </table:table-cell>
          <table:table-cell office:value-type="string" table:style-name="ce58">
            <text:p>土地改良物：目前已重新辦理勞務委託招標作業。俟完成設計標決標後，依規定期程辦理設計作業，並據以辦理工程標採購作業。</text:p>
            <text:p>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8513000" table:style-name="ce55">
            <text:p>18,513,000</text:p>
          </table:table-cell>
          <table:table-cell office:value-type="float" office:value="14386163" table:style-name="ce55">
            <text:p>14,386,163</text:p>
          </table:table-cell>
          <table:table-cell office:value-type="float" office:value="0" table:style-name="ce55">
            <text:p>0</text:p>
          </table:table-cell>
          <table:table-cell office:value-type="float" office:value="14386163" table:style-name="ce55">
            <text:p>14,386,163</text:p>
          </table:table-cell>
          <table:table-cell office:value-type="float" office:value="77.709999999999994" table:style-name="ce56">
            <text:p>77.71</text:p>
          </table:table-cell>
          <table:table-cell office:value-type="float" office:value="-4126837" table:style-name="ce55">
            <text:p>-4,126,837</text:p>
          </table:table-cell>
          <table:table-cell office:value-type="float" office:value="-22.29" table:style-name="ce56">
            <text:p>-22.29</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123000" table:style-name="ce55">
            <text:p>2,123,000</text:p>
          </table:table-cell>
          <table:table-cell office:value-type="float" office:value="108802" table:style-name="ce55">
            <text:p>108,802</text:p>
          </table:table-cell>
          <table:table-cell office:value-type="float" office:value="0" table:style-name="ce55">
            <text:p>0</text:p>
          </table:table-cell>
          <table:table-cell office:value-type="float" office:value="108802" table:style-name="ce55">
            <text:p>108,802</text:p>
          </table:table-cell>
          <table:table-cell office:value-type="float" office:value="5.12" table:style-name="ce56">
            <text:p>5.12</text:p>
          </table:table-cell>
          <table:table-cell office:value-type="float" office:value="-2014198" table:style-name="ce55">
            <text:p>-2,014,198</text:p>
          </table:table-cell>
          <table:table-cell office:value-type="float" office:value="-94.88" table:style-name="ce56">
            <text:p>-94.8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58877" table:style-name="ce55">
            <text:p>358,877</text:p>
          </table:table-cell>
          <table:table-cell office:value-type="float" office:value="0" table:style-name="ce55">
            <text:p>0</text:p>
          </table:table-cell>
          <table:table-cell office:value-type="float" office:value="358877" table:style-name="ce55">
            <text:p>358,877</text:p>
          </table:table-cell>
          <table:table-cell office:value-type="float" office:value="179.44" table:style-name="ce56">
            <text:p>179.44</text:p>
          </table:table-cell>
          <table:table-cell office:value-type="float" office:value="158877" table:style-name="ce55">
            <text:p>158,877</text:p>
          </table:table-cell>
          <table:table-cell office:value-type="float" office:value="79.44" table:style-name="ce56">
            <text:p>79.4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8250000" table:style-name="ce55">
            <text:p>8,250,000</text:p>
          </table:table-cell>
          <table:table-cell office:value-type="float" office:value="8605710" table:style-name="ce55">
            <text:p>8,605,710</text:p>
          </table:table-cell>
          <table:table-cell office:value-type="float" office:value="0" table:style-name="ce55">
            <text:p>0</text:p>
          </table:table-cell>
          <table:table-cell office:value-type="float" office:value="8605710" table:style-name="ce55">
            <text:p>8,605,710</text:p>
          </table:table-cell>
          <table:table-cell office:value-type="float" office:value="104.31" table:style-name="ce56">
            <text:p>104.31</text:p>
          </table:table-cell>
          <table:table-cell office:value-type="float" office:value="355710" table:style-name="ce55">
            <text:p>355,710</text:p>
          </table:table-cell>
          <table:table-cell office:value-type="float" office:value="4.3099999999999996" table:style-name="ce56">
            <text:p>4.3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890000" table:style-name="ce55">
            <text:p>890,000</text:p>
          </table:table-cell>
          <table:table-cell office:value-type="float" office:value="828532" table:style-name="ce55">
            <text:p>828,532</text:p>
          </table:table-cell>
          <table:table-cell office:value-type="float" office:value="0" table:style-name="ce55">
            <text:p>0</text:p>
          </table:table-cell>
          <table:table-cell office:value-type="float" office:value="828532" table:style-name="ce55">
            <text:p>828,532</text:p>
          </table:table-cell>
          <table:table-cell office:value-type="float" office:value="93.09" table:style-name="ce56">
            <text:p>93.09</text:p>
          </table:table-cell>
          <table:table-cell office:value-type="float" office:value="-61468" table:style-name="ce55">
            <text:p>-61,468</text:p>
          </table:table-cell>
          <table:table-cell office:value-type="float" office:value="-6.91" table:style-name="ce56">
            <text:p>-6.9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7050000" table:style-name="ce55">
            <text:p>7,050,000</text:p>
          </table:table-cell>
          <table:table-cell office:value-type="float" office:value="4484242" table:style-name="ce55">
            <text:p>4,484,242</text:p>
          </table:table-cell>
          <table:table-cell office:value-type="float" office:value="0" table:style-name="ce55">
            <text:p>0</text:p>
          </table:table-cell>
          <table:table-cell office:value-type="float" office:value="4484242" table:style-name="ce55">
            <text:p>4,484,242</text:p>
          </table:table-cell>
          <table:table-cell office:value-type="float" office:value="63.61" table:style-name="ce56">
            <text:p>63.61</text:p>
          </table:table-cell>
          <table:table-cell office:value-type="float" office:value="-2565758" table:style-name="ce55">
            <text:p>-2,565,758</text:p>
          </table:table-cell>
          <table:table-cell office:value-type="float" office:value="-36.39" table:style-name="ce56">
            <text:p>-36.3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18513000" table:style-name="ce60">
            <text:p>18,513,000</text:p>
          </table:table-cell>
          <table:table-cell office:value-type="float" office:value="14386163" table:style-name="ce60">
            <text:p>14,386,163</text:p>
          </table:table-cell>
          <table:table-cell office:value-type="float" office:value="0" table:style-name="ce60">
            <text:p>0</text:p>
          </table:table-cell>
          <table:table-cell office:value-type="float" office:value="14386163" table:style-name="ce60">
            <text:p>14,386,163</text:p>
          </table:table-cell>
          <table:table-cell office:value-type="float" office:value="77.709999999999994" table:style-name="ce61">
            <text:p>77.71</text:p>
          </table:table-cell>
          <table:table-cell office:value-type="float" office:value="-4126837" table:style-name="ce60">
            <text:p>-4,126,837</text:p>
          </table:table-cell>
          <table:table-cell office:value-type="float" office:value="-22.29" table:style-name="ce61">
            <text:p>-22.29</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3564989" table:style-name="ce17">
            <text:p>3,564,989.00</text:p>
          </table:table-cell>
          <table:table-cell office:value-type="float" office:value="8989000" table:style-name="ce16">
            <text:p>8,989,000</text:p>
          </table:table-cell>
          <table:table-cell office:value-type="float" office:value="-5424011" table:style-name="ce17">
            <text:p>-5,424,011.00</text:p>
          </table:table-cell>
          <table:table-cell office:value-type="float" office:value="-0.60340000000000005" table:style-name="ce101">
            <text:p>-60.34%</text:p>
          </table:table-cell>
          <table:table-cell office:value-type="float" office:value="58326105" table:style-name="ce17">
            <text:p>58,326,105.00</text:p>
          </table:table-cell>
          <table:table-cell office:value-type="float" office:value="54760000" table:style-name="ce16">
            <text:p>54,760,000</text:p>
          </table:table-cell>
          <table:table-cell office:value-type="float" office:value="3566105" table:style-name="ce17">
            <text:p>3,566,105.00</text:p>
          </table:table-cell>
          <table:table-cell office:value-type="float" office:value="6.5100000000000005E-2" table:style-name="ce100">
            <text:p>6.51%</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3717069" table:style-name="ce12">
            <text:p>-3,717,069.00</text:p>
          </table:table-cell>
          <table:table-cell office:value-type="float" office:value="591000" table:style-name="ce11">
            <text:p>591,000</text:p>
          </table:table-cell>
          <table:table-cell office:value-type="float" office:value="-4308069" table:style-name="ce12">
            <text:p>-4,308,069.00</text:p>
          </table:table-cell>
          <table:table-cell office:value-type="float" office:value="-7.2895000000000003" table:style-name="ce99">
            <text:p>-728.95%</text:p>
          </table:table-cell>
          <table:table-cell office:value-type="float" office:value="2432357" table:style-name="ce12">
            <text:p>2,432,357.00</text:p>
          </table:table-cell>
          <table:table-cell office:value-type="float" office:value="2955000" table:style-name="ce11">
            <text:p>2,955,000</text:p>
          </table:table-cell>
          <table:table-cell office:value-type="float" office:value="-522643" table:style-name="ce12">
            <text:p>-522,643.00</text:p>
          </table:table-cell>
          <table:table-cell office:value-type="float" office:value="-0.1769" table:style-name="ce98">
            <text:p>-17.69%</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3717069" table:style-name="ce12">
            <text:p>-3,717,069.00</text:p>
          </table:table-cell>
          <table:table-cell office:value-type="float" office:value="591000" table:style-name="ce11">
            <text:p>591,000</text:p>
          </table:table-cell>
          <table:table-cell office:value-type="float" office:value="-4308069" table:style-name="ce12">
            <text:p>-4,308,069.00</text:p>
          </table:table-cell>
          <table:table-cell office:value-type="float" office:value="-7.2895000000000003" table:style-name="ce99">
            <text:p>-728.95%</text:p>
          </table:table-cell>
          <table:table-cell office:value-type="float" office:value="2426757" table:style-name="ce12">
            <text:p>2,426,757.00</text:p>
          </table:table-cell>
          <table:table-cell office:value-type="float" office:value="2955000" table:style-name="ce11">
            <text:p>2,955,000</text:p>
          </table:table-cell>
          <table:table-cell office:value-type="float" office:value="-528243" table:style-name="ce12">
            <text:p>-528,243.00</text:p>
          </table:table-cell>
          <table:table-cell office:value-type="float" office:value="-0.17879999999999999" table:style-name="ce98">
            <text:p>-17.88%</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7282058" table:style-name="ce12">
            <text:p>7,282,058.00</text:p>
          </table:table-cell>
          <table:table-cell office:value-type="float" office:value="8398000" table:style-name="ce11">
            <text:p>8,398,000</text:p>
          </table:table-cell>
          <table:table-cell office:value-type="float" office:value="-1115942" table:style-name="ce12">
            <text:p>-1,115,942.00</text:p>
          </table:table-cell>
          <table:table-cell office:value-type="float" office:value="-0.13289999999999999" table:style-name="ce99">
            <text:p>-13.29%</text:p>
          </table:table-cell>
          <table:table-cell office:value-type="float" office:value="55893748" table:style-name="ce12">
            <text:p>55,893,748.00</text:p>
          </table:table-cell>
          <table:table-cell office:value-type="float" office:value="51805000" table:style-name="ce11">
            <text:p>51,805,000</text:p>
          </table:table-cell>
          <table:table-cell office:value-type="float" office:value="4088748" table:style-name="ce12">
            <text:p>4,088,748.00</text:p>
          </table:table-cell>
          <table:table-cell office:value-type="float" office:value="7.8899999999999998E-2" table:style-name="ce98">
            <text:p>7.8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7788000" table:style-name="ce12">
            <text:p>7,788,000.00</text:p>
          </table:table-cell>
          <table:table-cell office:value-type="float" office:value="7788000" table:style-name="ce11">
            <text:p>7,788,000</text:p>
          </table:table-cell>
          <table:table-cell office:value-type="float" office:value="0" table:style-name="ce12">
            <text:p>0.00</text:p>
          </table:table-cell>
          <table:table-cell office:value-type="float" office:value="0" table:style-name="ce99"/>
          <table:table-cell office:value-type="float" office:value="48755000" table:style-name="ce12">
            <text:p>48,755,000.00</text:p>
          </table:table-cell>
          <table:table-cell office:value-type="float" office:value="48755000" table:style-name="ce11">
            <text:p>48,75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505942" table:style-name="ce12">
            <text:p>-505,942.00</text:p>
          </table:table-cell>
          <table:table-cell office:value-type="float" office:value="610000" table:style-name="ce11">
            <text:p>610,000</text:p>
          </table:table-cell>
          <table:table-cell office:value-type="float" office:value="-1115942" table:style-name="ce12">
            <text:p>-1,115,942.00</text:p>
          </table:table-cell>
          <table:table-cell office:value-type="float" office:value="-1.8293999999999999" table:style-name="ce99">
            <text:p>-182.94%</text:p>
          </table:table-cell>
          <table:table-cell office:value-type="float" office:value="7138748" table:style-name="ce12">
            <text:p>7,138,748.00</text:p>
          </table:table-cell>
          <table:table-cell office:value-type="float" office:value="3050000" table:style-name="ce11">
            <text:p>3,050,000</text:p>
          </table:table-cell>
          <table:table-cell office:value-type="float" office:value="4088748" table:style-name="ce12">
            <text:p>4,088,748.00</text:p>
          </table:table-cell>
          <table:table-cell office:value-type="float" office:value="1.3406" table:style-name="ce98">
            <text:p>134.06%</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0143109" table:style-name="ce9">
            <text:p>10,143,109.00</text:p>
          </table:table-cell>
          <table:table-cell office:value-type="float" office:value="9835000" table:style-name="ce8">
            <text:p>9,835,000</text:p>
          </table:table-cell>
          <table:table-cell office:value-type="float" office:value="308109" table:style-name="ce9">
            <text:p>308,109.00</text:p>
          </table:table-cell>
          <table:table-cell office:value-type="float" office:value="3.1300000000000001E-2" table:style-name="ce97">
            <text:p>3.13%</text:p>
          </table:table-cell>
          <table:table-cell office:value-type="float" office:value="62817817" table:style-name="ce9">
            <text:p>62,817,817.00</text:p>
          </table:table-cell>
          <table:table-cell office:value-type="float" office:value="62853000" table:style-name="ce8">
            <text:p>62,853,000</text:p>
          </table:table-cell>
          <table:table-cell office:value-type="float" office:value="-35183" table:style-name="ce9">
            <text:p>-35,183.00</text:p>
          </table:table-cell>
          <table:table-cell office:value-type="float" office:value="-5.9999999999999995E-4" table:style-name="ce96">
            <text:p>-0.06%</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8694992" table:style-name="ce12">
            <text:p>8,694,992.00</text:p>
          </table:table-cell>
          <table:table-cell office:value-type="float" office:value="8693000" table:style-name="ce11">
            <text:p>8,693,000</text:p>
          </table:table-cell>
          <table:table-cell office:value-type="float" office:value="1992" table:style-name="ce12">
            <text:p>1,992.00</text:p>
          </table:table-cell>
          <table:table-cell office:value-type="float" office:value="2.0000000000000001E-4" table:style-name="ce99">
            <text:p>0.02%</text:p>
          </table:table-cell>
          <table:table-cell office:value-type="float" office:value="55881022" table:style-name="ce12">
            <text:p>55,881,022.00</text:p>
          </table:table-cell>
          <table:table-cell office:value-type="float" office:value="55728000" table:style-name="ce11">
            <text:p>55,728,000</text:p>
          </table:table-cell>
          <table:table-cell office:value-type="float" office:value="153022" table:style-name="ce12">
            <text:p>153,022.00</text:p>
          </table:table-cell>
          <table:table-cell office:value-type="float" office:value="2.7000000000000001E-3" table:style-name="ce98">
            <text:p>0.2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8007969" table:style-name="ce12">
            <text:p>8,007,969.00</text:p>
          </table:table-cell>
          <table:table-cell office:value-type="float" office:value="8089000" table:style-name="ce11">
            <text:p>8,089,000</text:p>
          </table:table-cell>
          <table:table-cell office:value-type="float" office:value="-81031" table:style-name="ce12">
            <text:p>-81,031.00</text:p>
          </table:table-cell>
          <table:table-cell office:value-type="float" office:value="-0.01" table:style-name="ce99">
            <text:p>-1.00%</text:p>
          </table:table-cell>
          <table:table-cell office:value-type="float" office:value="53454265" table:style-name="ce12">
            <text:p>53,454,265.00</text:p>
          </table:table-cell>
          <table:table-cell office:value-type="float" office:value="52800000" table:style-name="ce11">
            <text:p>52,800,000</text:p>
          </table:table-cell>
          <table:table-cell office:value-type="float" office:value="654265" table:style-name="ce12">
            <text:p>654,265.00</text:p>
          </table:table-cell>
          <table:table-cell office:value-type="float" office:value="1.24E-2" table:style-name="ce98">
            <text:p>1.24%</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687023" table:style-name="ce12">
            <text:p>687,023.00</text:p>
          </table:table-cell>
          <table:table-cell office:value-type="float" office:value="604000" table:style-name="ce11">
            <text:p>604,000</text:p>
          </table:table-cell>
          <table:table-cell office:value-type="float" office:value="83023" table:style-name="ce12">
            <text:p>83,023.00</text:p>
          </table:table-cell>
          <table:table-cell office:value-type="float" office:value="0.13750000000000001" table:style-name="ce99">
            <text:p>13.75%</text:p>
          </table:table-cell>
          <table:table-cell office:value-type="float" office:value="2426757" table:style-name="ce12">
            <text:p>2,426,757.00</text:p>
          </table:table-cell>
          <table:table-cell office:value-type="float" office:value="2928000" table:style-name="ce11">
            <text:p>2,928,000</text:p>
          </table:table-cell>
          <table:table-cell office:value-type="float" office:value="-501243" table:style-name="ce12">
            <text:p>-501,243.00</text:p>
          </table:table-cell>
          <table:table-cell office:value-type="float" office:value="-0.17119999999999999" table:style-name="ce98">
            <text:p>-17.1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448117" table:style-name="ce12">
            <text:p>1,448,117.00</text:p>
          </table:table-cell>
          <table:table-cell office:value-type="float" office:value="1142000" table:style-name="ce11">
            <text:p>1,142,000</text:p>
          </table:table-cell>
          <table:table-cell office:value-type="float" office:value="306117" table:style-name="ce12">
            <text:p>306,117.00</text:p>
          </table:table-cell>
          <table:table-cell office:value-type="float" office:value="0.2681" table:style-name="ce99">
            <text:p>26.81%</text:p>
          </table:table-cell>
          <table:table-cell office:value-type="float" office:value="6936795" table:style-name="ce12">
            <text:p>6,936,795.00</text:p>
          </table:table-cell>
          <table:table-cell office:value-type="float" office:value="7125000" table:style-name="ce11">
            <text:p>7,125,000</text:p>
          </table:table-cell>
          <table:table-cell office:value-type="float" office:value="-188205" table:style-name="ce12">
            <text:p>-188,205.00</text:p>
          </table:table-cell>
          <table:table-cell office:value-type="float" office:value="-2.64E-2" table:style-name="ce98">
            <text:p>-2.6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448117" table:style-name="ce12">
            <text:p>1,448,117.00</text:p>
          </table:table-cell>
          <table:table-cell office:value-type="float" office:value="1142000" table:style-name="ce11">
            <text:p>1,142,000</text:p>
          </table:table-cell>
          <table:table-cell office:value-type="float" office:value="306117" table:style-name="ce12">
            <text:p>306,117.00</text:p>
          </table:table-cell>
          <table:table-cell office:value-type="float" office:value="0.2681" table:style-name="ce99">
            <text:p>26.81%</text:p>
          </table:table-cell>
          <table:table-cell office:value-type="float" office:value="6936795" table:style-name="ce12">
            <text:p>6,936,795.00</text:p>
          </table:table-cell>
          <table:table-cell office:value-type="float" office:value="7125000" table:style-name="ce11">
            <text:p>7,125,000</text:p>
          </table:table-cell>
          <table:table-cell office:value-type="float" office:value="-188205" table:style-name="ce12">
            <text:p>-188,205.00</text:p>
          </table:table-cell>
          <table:table-cell office:value-type="float" office:value="-2.64E-2" table:style-name="ce98">
            <text:p>-2.64%</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6578120" table:style-name="ce9">
            <text:p>-6,578,120.00</text:p>
          </table:table-cell>
          <table:table-cell office:value-type="float" office:value="-846000" table:style-name="ce8">
            <text:p>-846,000</text:p>
          </table:table-cell>
          <table:table-cell office:value-type="float" office:value="-5732120" table:style-name="ce9">
            <text:p>-5,732,120.00</text:p>
          </table:table-cell>
          <table:table-cell office:value-type="float" office:value="6.7755999999999998" table:style-name="ce97">
            <text:p>677.56%</text:p>
          </table:table-cell>
          <table:table-cell office:value-type="float" office:value="-4491712" table:style-name="ce9">
            <text:p>-4,491,712.00</text:p>
          </table:table-cell>
          <table:table-cell office:value-type="float" office:value="-8093000" table:style-name="ce8">
            <text:p>-8,093,000</text:p>
          </table:table-cell>
          <table:table-cell office:value-type="float" office:value="3601288" table:style-name="ce9">
            <text:p>3,601,288.00</text:p>
          </table:table-cell>
          <table:table-cell office:value-type="float" office:value="-0.44500000000000001" table:style-name="ce96">
            <text:p>-44.50%</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430782" table:style-name="ce9">
            <text:p>-430,782.00</text:p>
          </table:table-cell>
          <table:table-cell office:value-type="float" office:value="183000" table:style-name="ce8">
            <text:p>183,000</text:p>
          </table:table-cell>
          <table:table-cell office:value-type="float" office:value="-613782" table:style-name="ce9">
            <text:p>-613,782.00</text:p>
          </table:table-cell>
          <table:table-cell office:value-type="float" office:value="-3.3540000000000001" table:style-name="ce97">
            <text:p>-335.40%</text:p>
          </table:table-cell>
          <table:table-cell office:value-type="float" office:value="626533" table:style-name="ce9">
            <text:p>626,533.00</text:p>
          </table:table-cell>
          <table:table-cell office:value-type="float" office:value="915000" table:style-name="ce8">
            <text:p>915,000</text:p>
          </table:table-cell>
          <table:table-cell office:value-type="float" office:value="-288467" table:style-name="ce9">
            <text:p>-288,467.00</text:p>
          </table:table-cell>
          <table:table-cell office:value-type="float" office:value="-0.31530000000000002" table:style-name="ce96">
            <text:p>-31.53%</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04495" table:style-name="ce12">
            <text:p>104,495.00</text:p>
          </table:table-cell>
          <table:table-cell office:value-type="float" office:value="300000" table:style-name="ce11">
            <text:p>300,000</text:p>
          </table:table-cell>
          <table:table-cell office:value-type="float" office:value="-195505" table:style-name="ce12">
            <text:p>-195,505.00</text:p>
          </table:table-cell>
          <table:table-cell office:value-type="float" office:value="-0.65169999999999995" table:style-name="ce98">
            <text:p>-65.17%</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04495" table:style-name="ce12">
            <text:p>104,495.00</text:p>
          </table:table-cell>
          <table:table-cell office:value-type="float" office:value="300000" table:style-name="ce11">
            <text:p>300,000</text:p>
          </table:table-cell>
          <table:table-cell office:value-type="float" office:value="-195505" table:style-name="ce12">
            <text:p>-195,505.00</text:p>
          </table:table-cell>
          <table:table-cell office:value-type="float" office:value="-0.65169999999999995" table:style-name="ce98">
            <text:p>-65.17%</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430782" table:style-name="ce12">
            <text:p>-430,782.00</text:p>
          </table:table-cell>
          <table:table-cell office:value-type="float" office:value="123000" table:style-name="ce11">
            <text:p>123,000</text:p>
          </table:table-cell>
          <table:table-cell office:value-type="float" office:value="-553782" table:style-name="ce12">
            <text:p>-553,782.00</text:p>
          </table:table-cell>
          <table:table-cell office:value-type="float" office:value="-4.5023" table:style-name="ce99">
            <text:p>-450.23%</text:p>
          </table:table-cell>
          <table:table-cell office:value-type="float" office:value="522038" table:style-name="ce12">
            <text:p>522,038.00</text:p>
          </table:table-cell>
          <table:table-cell office:value-type="float" office:value="615000" table:style-name="ce11">
            <text:p>615,000</text:p>
          </table:table-cell>
          <table:table-cell office:value-type="float" office:value="-92962" table:style-name="ce12">
            <text:p>-92,962.00</text:p>
          </table:table-cell>
          <table:table-cell office:value-type="float" office:value="-0.1512" table:style-name="ce98">
            <text:p>-15.1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238" table:style-name="ce12">
            <text:p>1,238.00</text:p>
          </table:table-cell>
          <table:table-cell office:value-type="float" office:value="103000" table:style-name="ce11">
            <text:p>103,000</text:p>
          </table:table-cell>
          <table:table-cell office:value-type="float" office:value="-101762" table:style-name="ce12">
            <text:p>-101,762.00</text:p>
          </table:table-cell>
          <table:table-cell office:value-type="float" office:value="-0.98799999999999999" table:style-name="ce99">
            <text:p>-98.80%</text:p>
          </table:table-cell>
          <table:table-cell office:value-type="float" office:value="353462" table:style-name="ce12">
            <text:p>353,462.00</text:p>
          </table:table-cell>
          <table:table-cell office:value-type="float" office:value="515000" table:style-name="ce11">
            <text:p>515,000</text:p>
          </table:table-cell>
          <table:table-cell office:value-type="float" office:value="-161538" table:style-name="ce12">
            <text:p>-161,538.00</text:p>
          </table:table-cell>
          <table:table-cell office:value-type="float" office:value="-0.31369999999999998" table:style-name="ce98">
            <text:p>-31.37%</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388376" table:style-name="ce12">
            <text:p>-388,376.00</text:p>
          </table:table-cell>
          <table:table-cell office:value-type="float" office:value="20000" table:style-name="ce11">
            <text:p>20,000</text:p>
          </table:table-cell>
          <table:table-cell office:value-type="float" office:value="-408376" table:style-name="ce12">
            <text:p>-408,376.00</text:p>
          </table:table-cell>
          <table:table-cell office:value-type="float" office:value="-20.418800000000001" table:style-name="ce99">
            <text:p>-2,041.88%</text:p>
          </table:table-cell>
          <table:table-cell office:value-type="float" office:value="156553" table:style-name="ce12">
            <text:p>156,553.00</text:p>
          </table:table-cell>
          <table:table-cell office:value-type="float" office:value="100000" table:style-name="ce11">
            <text:p>100,000</text:p>
          </table:table-cell>
          <table:table-cell office:value-type="float" office:value="56553" table:style-name="ce12">
            <text:p>56,553.00</text:p>
          </table:table-cell>
          <table:table-cell office:value-type="float" office:value="0.5655" table:style-name="ce98">
            <text:p>56.55%</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43644" table:style-name="ce12">
            <text:p>-43,644.00</text:p>
          </table:table-cell>
          <table:table-cell office:value-type="float" office:value="0" table:style-name="ce11">
            <text:p>0</text:p>
          </table:table-cell>
          <table:table-cell office:value-type="float" office:value="-43644" table:style-name="ce12">
            <text:p>-43,644.00</text:p>
          </table:table-cell>
          <table:table-cell table:style-name="ce99"/>
          <table:table-cell office:value-type="float" office:value="12023" table:style-name="ce12">
            <text:p>12,023.00</text:p>
          </table:table-cell>
          <table:table-cell office:value-type="float" office:value="0" table:style-name="ce11">
            <text:p>0</text:p>
          </table:table-cell>
          <table:table-cell office:value-type="float" office:value="12023" table:style-name="ce12">
            <text:p>12,023.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0" table:style-name="ce9">
            <text:p>30.00</text:p>
          </table:table-cell>
          <table:table-cell office:value-type="float" office:value="20000" table:style-name="ce8">
            <text:p>20,000</text:p>
          </table:table-cell>
          <table:table-cell office:value-type="float" office:value="-19970" table:style-name="ce9">
            <text:p>-19,970.00</text:p>
          </table:table-cell>
          <table:table-cell office:value-type="float" office:value="-0.99850000000000005" table:style-name="ce97">
            <text:p>-99.85%</text:p>
          </table:table-cell>
          <table:table-cell office:value-type="float" office:value="173898" table:style-name="ce9">
            <text:p>173,898.00</text:p>
          </table:table-cell>
          <table:table-cell office:value-type="float" office:value="100000" table:style-name="ce8">
            <text:p>100,000</text:p>
          </table:table-cell>
          <table:table-cell office:value-type="float" office:value="73898" table:style-name="ce9">
            <text:p>73,898.00</text:p>
          </table:table-cell>
          <table:table-cell office:value-type="float" office:value="0.73899999999999999" table:style-name="ce96">
            <text:p>73.90%</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73898" table:style-name="ce12">
            <text:p>173,898.00</text:p>
          </table:table-cell>
          <table:table-cell office:value-type="float" office:value="100000" table:style-name="ce11">
            <text:p>100,000</text:p>
          </table:table-cell>
          <table:table-cell office:value-type="float" office:value="73898" table:style-name="ce12">
            <text:p>73,898.00</text:p>
          </table:table-cell>
          <table:table-cell office:value-type="float" office:value="0.73899999999999999" table:style-name="ce98">
            <text:p>73.90%</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73898" table:style-name="ce12">
            <text:p>173,898.00</text:p>
          </table:table-cell>
          <table:table-cell office:value-type="float" office:value="100000" table:style-name="ce11">
            <text:p>100,000</text:p>
          </table:table-cell>
          <table:table-cell office:value-type="float" office:value="73898" table:style-name="ce12">
            <text:p>73,898.00</text:p>
          </table:table-cell>
          <table:table-cell office:value-type="float" office:value="0.73899999999999999" table:style-name="ce98">
            <text:p>73.90%</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430812" table:style-name="ce9">
            <text:p>-430,812.00</text:p>
          </table:table-cell>
          <table:table-cell office:value-type="float" office:value="163000" table:style-name="ce8">
            <text:p>163,000</text:p>
          </table:table-cell>
          <table:table-cell office:value-type="float" office:value="-593812" table:style-name="ce9">
            <text:p>-593,812.00</text:p>
          </table:table-cell>
          <table:table-cell office:value-type="float" office:value="-3.6429999999999998" table:style-name="ce97">
            <text:p>-364.30%</text:p>
          </table:table-cell>
          <table:table-cell office:value-type="float" office:value="452635" table:style-name="ce9">
            <text:p>452,635.00</text:p>
          </table:table-cell>
          <table:table-cell office:value-type="float" office:value="815000" table:style-name="ce8">
            <text:p>815,000</text:p>
          </table:table-cell>
          <table:table-cell office:value-type="float" office:value="-362365" table:style-name="ce9">
            <text:p>-362,365.00</text:p>
          </table:table-cell>
          <table:table-cell office:value-type="float" office:value="-0.4446" table:style-name="ce96">
            <text:p>-44.46%</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7008932" table:style-name="ce20">
            <text:p>-7,008,932.00</text:p>
          </table:table-cell>
          <table:table-cell office:value-type="float" office:value="-683000" table:style-name="ce19">
            <text:p>-683,000</text:p>
          </table:table-cell>
          <table:table-cell office:value-type="float" office:value="-6325932" table:style-name="ce20">
            <text:p>-6,325,932.00</text:p>
          </table:table-cell>
          <table:table-cell office:value-type="float" office:value="9.2620000000000005" table:style-name="ce95">
            <text:p>926.20%</text:p>
          </table:table-cell>
          <table:table-cell office:value-type="float" office:value="-4039077" table:style-name="ce20">
            <text:p>-4,039,077.00</text:p>
          </table:table-cell>
          <table:table-cell office:value-type="float" office:value="-7278000" table:style-name="ce19">
            <text:p>-7,278,000</text:p>
          </table:table-cell>
          <table:table-cell office:value-type="float" office:value="3238923" table:style-name="ce20">
            <text:p>3,238,923.00</text:p>
          </table:table-cell>
          <table:table-cell office:value-type="float" office:value="-0.44500000000000001" table:style-name="ce94">
            <text:p>-44.50%</text:p>
          </table:table-cell>
          <table:table-cell table:number-columns-repeated="16374"/>
        </table:table-row>
        <table:table-row table:style-name="ro25">
          <table:table-cell office:value-type="string" table:number-columns-spanned="10" table:number-rows-spanned="1" table:style-name="ce109">
            <text:p>備註：</text:p>
            <text:p>一、本(5)月份收支餘絀分析，主要差異原因如下：</text:p>
            <text:p>(一)業務賸餘(短絀):本月份實際短絀6,578,120元，較本月份預算短絀846,000元，增加短絀5,732,120元，主要係依據權責發生基礎調整推廣教育等收入數所致。</text:p>
            <text:p>(二)業務外賸餘(短絀):本月份實際短絀430,812元，較本月份預算賸餘163,000元，反餘為絀，相差593,812元，主要係依據權責發生基礎調整受贈等收入數所致。</text:p>
            <text:p>(三)本期賸餘(短絀):本月份實際短絀7,008,932元，較本月份預算短絀683,000元，增加短絀6,325,932元，主要係依據權責發生基礎調整推廣教育等收入數所致。</text:p>
            <text:p>二、本年度截至本(5)月底止累計收支餘絀分析：</text:p>
            <text:p>(一)業務賸餘(短絀):截至本月底累計實際短絀4,491,712元，較本月底累計預算短絀8,093,000元，減少短絀3,601,288元，主要係其他補助收入較預計增加所致。</text:p>
            <text:p>(二)業務外賸餘(短絀):截至本月底累計實際賸餘452,635元，較本月底累計預算賸餘815,000元，減少賸餘362,365元，主要係利息收入等收入較預計減少所致。</text:p>
            <text:p>(三)本期賸餘(短絀):截至本月底累計實際短絀4,039,077元，較本月底累計預算短絀7,278,000元，減少短絀3,238,923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30" table:default-cell-style-name="ce68"/>
        <table:table-column table:style-name="co12" table:default-cell-style-name="ce68"/>
        <table:table-column table:style-name="co13" table:default-cell-style-name="ce68"/>
        <table:table-column table:style-name="co3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3926299" table:style-name="ce17">
            <text:p>633,926,299.00</text:p>
          </table:table-cell>
          <table:table-cell office:value-type="float" office:value="100" table:style-name="ce17">
            <text:p>100.00</text:p>
          </table:table-cell>
          <table:table-cell office:value-type="string" table:style-name="ce23">
            <text:p>負債<text:s text:c="96"/></text:p>
          </table:table-cell>
          <table:table-cell office:value-type="float" office:value="414602975" table:style-name="ce17">
            <text:p>414,602,975.00</text:p>
          </table:table-cell>
          <table:table-cell office:value-type="float" office:value="65.400000000000006" table:style-name="ce24">
            <text:p>65.4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1380052" table:style-name="ce9">
            <text:p>131,380,052.00</text:p>
          </table:table-cell>
          <table:table-cell office:value-type="float" office:value="20.72" table:style-name="ce9">
            <text:p>20.72</text:p>
          </table:table-cell>
          <table:table-cell office:value-type="string" table:style-name="ce26">
            <text:p>流動負債<text:s text:c="92"/></text:p>
          </table:table-cell>
          <table:table-cell office:value-type="float" office:value="16078050" table:style-name="ce9">
            <text:p>16,078,050.00</text:p>
          </table:table-cell>
          <table:table-cell office:value-type="float" office:value="2.54" table:style-name="ce27">
            <text:p>2.54</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2541952" table:style-name="ce12">
            <text:p>32,541,952.00</text:p>
          </table:table-cell>
          <table:table-cell office:value-type="float" office:value="5.13" table:style-name="ce12">
            <text:p>5.13</text:p>
          </table:table-cell>
          <table:table-cell office:value-type="string" table:style-name="ce10">
            <text:p>　應付款項<text:s text:c="92"/></text:p>
          </table:table-cell>
          <table:table-cell office:value-type="float" office:value="9751858" table:style-name="ce12">
            <text:p>9,751,858.00</text:p>
          </table:table-cell>
          <table:table-cell office:value-type="float" office:value="1.54" table:style-name="ce28">
            <text:p>1.5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2491952" table:style-name="ce12">
            <text:p>32,491,952.00</text:p>
          </table:table-cell>
          <table:table-cell office:value-type="float" office:value="5.13" table:style-name="ce12">
            <text:p>5.13</text:p>
          </table:table-cell>
          <table:table-cell office:value-type="string" table:style-name="ce10">
            <text:p>　　應付代收款<text:s text:c="90"/></text:p>
          </table:table-cell>
          <table:table-cell office:value-type="float" office:value="9751858" table:style-name="ce12">
            <text:p>9,751,858.00</text:p>
          </table:table-cell>
          <table:table-cell office:value-type="float" office:value="1.54" table:style-name="ce28">
            <text:p>1.5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6326192" table:style-name="ce12">
            <text:p>6,326,192.00</text:p>
          </table:table-cell>
          <table:table-cell office:value-type="float" office:value="1" table:style-name="ce28">
            <text:p>1.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3.09" table:style-name="ce12">
            <text:p>13.09</text:p>
          </table:table-cell>
          <table:table-cell office:value-type="string" table:style-name="ce10">
            <text:p>　　預收收入<text:s text:c="92"/></text:p>
          </table:table-cell>
          <table:table-cell office:value-type="float" office:value="6326192" table:style-name="ce12">
            <text:p>6,326,192.00</text:p>
          </table:table-cell>
          <table:table-cell office:value-type="float" office:value="1" table:style-name="ce28">
            <text:p>1.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3.09" table:style-name="ce12">
            <text:p>13.09</text:p>
          </table:table-cell>
          <table:table-cell office:value-type="string" table:style-name="ce26">
            <text:p>其他負債<text:s text:c="92"/></text:p>
          </table:table-cell>
          <table:table-cell office:value-type="float" office:value="398524925" table:style-name="ce9">
            <text:p>398,524,925.00</text:p>
          </table:table-cell>
          <table:table-cell office:value-type="float" office:value="62.87" table:style-name="ce27">
            <text:p>62.87</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5798956" table:style-name="ce12">
            <text:p>15,798,956.00</text:p>
          </table:table-cell>
          <table:table-cell office:value-type="float" office:value="2.4900000000000002" table:style-name="ce12">
            <text:p>2.49</text:p>
          </table:table-cell>
          <table:table-cell office:value-type="string" table:style-name="ce10">
            <text:p>　遞延負債<text:s text:c="92"/></text:p>
          </table:table-cell>
          <table:table-cell office:value-type="float" office:value="48661" table:style-name="ce12">
            <text:p>48,661.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22956" table:style-name="ce12">
            <text:p>222,956.00</text:p>
          </table:table-cell>
          <table:table-cell office:value-type="float" office:value="0.04" table:style-name="ce12">
            <text:p>0.04</text:p>
          </table:table-cell>
          <table:table-cell office:value-type="string" table:style-name="ce10">
            <text:p>　　遞延收入<text:s text:c="92"/></text:p>
          </table:table-cell>
          <table:table-cell office:value-type="float" office:value="48661" table:style-name="ce12">
            <text:p>48,661.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5576000" table:style-name="ce12">
            <text:p>15,576,000.00</text:p>
          </table:table-cell>
          <table:table-cell office:value-type="float" office:value="2.46" table:style-name="ce12">
            <text:p>2.46</text:p>
          </table:table-cell>
          <table:table-cell office:value-type="string" table:style-name="ce10">
            <text:p>　什項負債<text:s text:c="92"/></text:p>
          </table:table-cell>
          <table:table-cell office:value-type="float" office:value="398476264" table:style-name="ce12">
            <text:p>398,476,264.00</text:p>
          </table:table-cell>
          <table:table-cell office:value-type="float" office:value="62.86" table:style-name="ce28">
            <text:p>62.8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39144" table:style-name="ce12">
            <text:p>39,144.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1905947" table:style-name="ce12">
            <text:p>1,905,947.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39144" table:style-name="ce12">
            <text:p>39,144.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6570317" table:style-name="ce12">
            <text:p>396,570,317.00</text:p>
          </table:table-cell>
          <table:table-cell office:value-type="float" office:value="62.56" table:style-name="ce28">
            <text:p>62.56</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388376" table:style-name="ce9">
            <text:p>388,376.00</text:p>
          </table:table-cell>
          <table:table-cell office:value-type="float" office:value="0.06" table:style-name="ce9">
            <text:p>0.06</text:p>
          </table:table-cell>
          <table:table-cell office:value-type="string" table:style-name="ce26">
            <text:p>淨值<text:s text:c="96"/></text:p>
          </table:table-cell>
          <table:table-cell office:value-type="float" office:value="219323324" table:style-name="ce9">
            <text:p>219,323,324.00</text:p>
          </table:table-cell>
          <table:table-cell office:value-type="float" office:value="34.6" table:style-name="ce27">
            <text:p>34.60</text:p>
          </table:table-cell>
          <table:table-cell table:number-columns-repeated="16378"/>
        </table:table-row>
        <table:table-row table:style-name="ro8">
          <table:table-cell office:value-type="string" table:style-name="ce14">
            <text:p>　準備金<text:s text:c="94"/></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26">
            <text:p>基金<text:s text:c="96"/></text:p>
          </table:table-cell>
          <table:table-cell office:value-type="float" office:value="157912437" table:style-name="ce9">
            <text:p>157,912,437.00</text:p>
          </table:table-cell>
          <table:table-cell office:value-type="float" office:value="24.91" table:style-name="ce27">
            <text:p>24.91</text:p>
          </table:table-cell>
          <table:table-cell table:number-columns-repeated="16378"/>
        </table:table-row>
        <table:table-row table:style-name="ro8">
          <table:table-cell office:value-type="string" table:style-name="ce14">
            <text:p>　　其他準備金<text:s text:c="90"/></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10">
            <text:p>　基金<text:s text:c="96"/></text:p>
          </table:table-cell>
          <table:table-cell office:value-type="float" office:value="157912437" table:style-name="ce12">
            <text:p>157,912,437.00</text:p>
          </table:table-cell>
          <table:table-cell office:value-type="float" office:value="24.91" table:style-name="ce28">
            <text:p>24.9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1058649" table:style-name="ce9">
            <text:p>101,058,649.00</text:p>
          </table:table-cell>
          <table:table-cell office:value-type="float" office:value="15.94" table:style-name="ce9">
            <text:p>15.94</text:p>
          </table:table-cell>
          <table:table-cell office:value-type="string" table:style-name="ce10">
            <text:p>　　基金<text:s text:c="96"/></text:p>
          </table:table-cell>
          <table:table-cell office:value-type="float" office:value="157912437" table:style-name="ce12">
            <text:p>157,912,437.00</text:p>
          </table:table-cell>
          <table:table-cell office:value-type="float" office:value="24.91" table:style-name="ce28">
            <text:p>24.91</text:p>
          </table:table-cell>
          <table:table-cell table:number-columns-repeated="16378"/>
        </table:table-row>
        <table:table-row table:style-name="ro8">
          <table:table-cell office:value-type="string" table:style-name="ce14">
            <text:p>　土地改良物<text:s text:c="90"/></text:p>
          </table:table-cell>
          <table:table-cell office:value-type="float" office:value="375078" table:style-name="ce12">
            <text:p>375,078.00</text:p>
          </table:table-cell>
          <table:table-cell office:value-type="float" office:value="0.06" table:style-name="ce12">
            <text:p>0.06</text:p>
          </table:table-cell>
          <table:table-cell office:value-type="string" table:style-name="ce26">
            <text:p>公積<text:s text:c="96"/></text:p>
          </table:table-cell>
          <table:table-cell office:value-type="float" office:value="57826520" table:style-name="ce9">
            <text:p>57,826,520.00</text:p>
          </table:table-cell>
          <table:table-cell office:value-type="float" office:value="9.1199999999999992" table:style-name="ce27">
            <text:p>9.12</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7826520" table:style-name="ce12">
            <text:p>57,826,520.00</text:p>
          </table:table-cell>
          <table:table-cell office:value-type="float" office:value="9.1199999999999992" table:style-name="ce28">
            <text:p>9.1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47797" table:style-name="ce12">
            <text:p>-647,797.00</text:p>
          </table:table-cell>
          <table:table-cell office:value-type="float" office:value="-0.1" table:style-name="ce12">
            <text:p>-0.10</text:p>
          </table:table-cell>
          <table:table-cell office:value-type="string" table:style-name="ce10">
            <text:p>　　受贈公積<text:s text:c="92"/></text:p>
          </table:table-cell>
          <table:table-cell office:value-type="float" office:value="57826520" table:style-name="ce12">
            <text:p>57,826,520.00</text:p>
          </table:table-cell>
          <table:table-cell office:value-type="float" office:value="9.1199999999999992" table:style-name="ce28">
            <text:p>9.12</text:p>
          </table:table-cell>
          <table:table-cell table:number-columns-repeated="16378"/>
        </table:table-row>
        <table:table-row table:style-name="ro8">
          <table:table-cell office:value-type="string" table:style-name="ce14">
            <text:p>　房屋及建築<text:s text:c="90"/></text:p>
          </table:table-cell>
          <table:table-cell office:value-type="float" office:value="75757153" table:style-name="ce12">
            <text:p>75,757,153.00</text:p>
          </table:table-cell>
          <table:table-cell office:value-type="float" office:value="11.95" table:style-name="ce12">
            <text:p>11.95</text:p>
          </table:table-cell>
          <table:table-cell office:value-type="string" table:style-name="ce26">
            <text:p>累積餘絀<text:s text:c="92"/></text:p>
          </table:table-cell>
          <table:table-cell office:value-type="float" office:value="3584367" table:style-name="ce9">
            <text:p>3,584,367.00</text:p>
          </table:table-cell>
          <table:table-cell office:value-type="float" office:value="0.56999999999999995" table:style-name="ce27">
            <text:p>0.57</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1" table:style-name="ce12">
            <text:p>15.10</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 table:style-name="ce28">
            <text:p>1.2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9982889" table:style-name="ce12">
            <text:p>-19,982,889.00</text:p>
          </table:table-cell>
          <table:table-cell office:value-type="float" office:value="-3.15" table:style-name="ce12">
            <text:p>-3.15</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 table:style-name="ce28">
            <text:p>1.20</text:p>
          </table:table-cell>
          <table:table-cell table:number-columns-repeated="16378"/>
        </table:table-row>
        <table:table-row table:style-name="ro8">
          <table:table-cell office:value-type="string" table:style-name="ce14">
            <text:p>　機械及設備<text:s text:c="90"/></text:p>
          </table:table-cell>
          <table:table-cell office:value-type="float" office:value="11367726" table:style-name="ce12">
            <text:p>11,367,726.00</text:p>
          </table:table-cell>
          <table:table-cell office:value-type="float" office:value="1.79" table:style-name="ce12">
            <text:p>1.79</text:p>
          </table:table-cell>
          <table:table-cell office:value-type="string" table:style-name="ce10">
            <text:p>　累積短絀<text:s text:c="92"/></text:p>
          </table:table-cell>
          <table:table-cell office:value-type="float" office:value="-4039077" table:style-name="ce12">
            <text:p>-4,039,077.00</text:p>
          </table:table-cell>
          <table:table-cell office:value-type="float" office:value="-0.64" table:style-name="ce28">
            <text:p>-0.64</text:p>
          </table:table-cell>
          <table:table-cell table:number-columns-repeated="16378"/>
        </table:table-row>
        <table:table-row table:style-name="ro8">
          <table:table-cell office:value-type="string" table:style-name="ce14">
            <text:p>　　機械及設備<text:s text:c="90"/></text:p>
          </table:table-cell>
          <table:table-cell office:value-type="float" office:value="30915512" table:style-name="ce12">
            <text:p>30,915,512.00</text:p>
          </table:table-cell>
          <table:table-cell office:value-type="float" office:value="4.88" table:style-name="ce12">
            <text:p>4.88</text:p>
          </table:table-cell>
          <table:table-cell office:value-type="string" table:style-name="ce10">
            <text:p>　　本期短絀<text:s text:c="92"/></text:p>
          </table:table-cell>
          <table:table-cell office:value-type="float" office:value="-4039077" table:style-name="ce12">
            <text:p>-4,039,077.00</text:p>
          </table:table-cell>
          <table:table-cell office:value-type="float" office:value="-0.64" table:style-name="ce28">
            <text:p>-0.64</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9547786" table:style-name="ce12">
            <text:p>-19,547,786.00</text:p>
          </table:table-cell>
          <table:table-cell office:value-type="float" office:value="-3.08" table:style-name="ce12">
            <text:p>-3.0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291819" table:style-name="ce12">
            <text:p>1,291,819.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7927" table:style-name="ce12">
            <text:p>10,407,92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116108" table:style-name="ce12">
            <text:p>-9,116,108.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2255982" table:style-name="ce12">
            <text:p>12,255,982.00</text:p>
          </table:table-cell>
          <table:table-cell office:value-type="float" office:value="1.93" table:style-name="ce12">
            <text:p>1.9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516278" table:style-name="ce12">
            <text:p>40,516,278.00</text:p>
          </table:table-cell>
          <table:table-cell office:value-type="float" office:value="6.39" table:style-name="ce12">
            <text:p>6.3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260296" table:style-name="ce12">
            <text:p>-28,260,296.00</text:p>
          </table:table-cell>
          <table:table-cell office:value-type="float" office:value="-4.46" table:style-name="ce12">
            <text:p>-4.4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77287" table:style-name="ce9">
            <text:p>77,287.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77287" table:style-name="ce12">
            <text:p>77,287.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77287" table:style-name="ce12">
            <text:p>77,287.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1021935" table:style-name="ce9">
            <text:p>401,021,935.00</text:p>
          </table:table-cell>
          <table:table-cell office:value-type="float" office:value="63.26" table:style-name="ce9">
            <text:p>63.2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451618" table:style-name="ce12">
            <text:p>4,451,618.00</text:p>
          </table:table-cell>
          <table:table-cell office:value-type="float" office:value="0.7" table:style-name="ce12">
            <text:p>0.7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451618" table:style-name="ce12">
            <text:p>4,451,618.00</text:p>
          </table:table-cell>
          <table:table-cell office:value-type="float" office:value="0.7" table:style-name="ce12">
            <text:p>0.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6570317" table:style-name="ce12">
            <text:p>396,570,317.00</text:p>
          </table:table-cell>
          <table:table-cell office:value-type="float" office:value="62.56" table:style-name="ce12">
            <text:p>62.56</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9.209999999999994" table:style-name="ce12">
            <text:p>69.2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2175215" table:style-name="ce12">
            <text:p>-42,175,215.00</text:p>
          </table:table-cell>
          <table:table-cell office:value-type="float" office:value="-6.65" table:style-name="ce12">
            <text:p>-6.6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3926299" table:style-name="ce20">
            <text:p>633,926,299.00</text:p>
          </table:table-cell>
          <table:table-cell office:value-type="float" office:value="100" table:style-name="ce20">
            <text:p>100.00</text:p>
          </table:table-cell>
          <table:table-cell office:value-type="string" table:style-name="ce32">
            <text:p>合 <text:s text:c="3"/>計</text:p>
          </table:table-cell>
          <table:table-cell office:value-type="float" office:value="633926299" table:style-name="ce20">
            <text:p>633,926,299.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9">
            <text:p>附 <text:s text:c="3"/>註：</text:p>
            <text:p>1.信託代理與保證資產科目,本月餘額為 <text:s text:c="11"/>$0.00元</text:p>
            <text:p>2.信託代理與保證負債科目,本月餘額為 <text:s text:c="11"/>$0.00元</text:p>
            <text:p>3.基金科目：上年度決算數為156,805,437元，本年度增加1,107,000元(含教育部其他專案型補助計畫資本門補助款318,000元)，截至5月底為157,912,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1,561,930元，截至5月止為57,826,520元。</text:p>
            <text:p>5.累積餘絀科目：上年度決算數為7,623,444元，本年度為-4,039,077元，截至5月底為3,584,367元。</text:p>
          </table:table-cell>
          <table:covered-table-cell table:number-columns-repeated="5"/>
          <table:table-cell table:number-columns-repeated="16378"/>
        </table:table-row>
        <table:table-row table:number-rows-repeated="1048527" table:style-name="ro8">
          <table:table-cell table:number-columns-repeated="16384"/>
        </table:table-row>
      </table:table>
      <table:table table:name="附小-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8316" table:style-name="ce16">
            <text:p>8,316</text:p>
          </table:table-cell>
          <table:table-cell office:value-type="float" office:value="8382" table:style-name="ce16">
            <text:p>8,382</text:p>
          </table:table-cell>
          <table:table-cell office:value-type="float" office:value="-66" table:style-name="ce16">
            <text:p>-66</text:p>
          </table:table-cell>
          <table:table-cell office:value-type="float" office:value="-0.79" table:style-name="ce17">
            <text:p>-0.79</text:p>
          </table:table-cell>
          <table:table-cell office:value-type="float" office:value="8007969" table:style-name="ce16">
            <text:p>8,007,969</text:p>
          </table:table-cell>
          <table:table-cell office:value-type="float" office:value="8089000" table:style-name="ce16">
            <text:p>8,089,000</text:p>
          </table:table-cell>
          <table:table-cell office:value-type="float" office:value="-81031" table:style-name="ce16">
            <text:p>-81,031</text:p>
          </table:table-cell>
          <table:table-cell office:value-type="float" office:value="-1" table:style-name="ce24">
            <text:p>-1.0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55508" table:style-name="ce8">
            <text:p>55,508</text:p>
          </table:table-cell>
          <table:table-cell office:value-type="float" office:value="54715" table:style-name="ce8">
            <text:p>54,715</text:p>
          </table:table-cell>
          <table:table-cell office:value-type="float" office:value="793" table:style-name="ce8">
            <text:p>793</text:p>
          </table:table-cell>
          <table:table-cell office:value-type="float" office:value="1.44932833775016" table:style-name="ce9">
            <text:p>1.45</text:p>
          </table:table-cell>
          <table:table-cell office:value-type="float" office:value="53454265" table:style-name="ce8">
            <text:p>53,454,265</text:p>
          </table:table-cell>
          <table:table-cell office:value-type="float" office:value="52800000" table:style-name="ce8">
            <text:p>52,800,000</text:p>
          </table:table-cell>
          <table:table-cell office:value-type="float" office:value="654265" table:style-name="ce8">
            <text:p>654,265</text:p>
          </table:table-cell>
          <table:table-cell office:value-type="float" office:value="1.24" table:style-name="ce27">
            <text:p>1.2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316" table:style-name="ce11">
            <text:p>8,316</text:p>
          </table:table-cell>
          <table:table-cell office:value-type="float" office:value="8382" table:style-name="ce11">
            <text:p>8,382</text:p>
          </table:table-cell>
          <table:table-cell office:value-type="float" office:value="-66" table:style-name="ce11">
            <text:p>-66</text:p>
          </table:table-cell>
          <table:table-cell office:value-type="float" office:value="-0.79" table:style-name="ce12">
            <text:p>-0.79</text:p>
          </table:table-cell>
          <table:table-cell office:value-type="float" office:value="8007969" table:style-name="ce11">
            <text:p>8,007,969</text:p>
          </table:table-cell>
          <table:table-cell office:value-type="float" office:value="8089000" table:style-name="ce11">
            <text:p>8,089,000</text:p>
          </table:table-cell>
          <table:table-cell office:value-type="float" office:value="-81031" table:style-name="ce11">
            <text:p>-81,031</text:p>
          </table:table-cell>
          <table:table-cell office:value-type="float" office:value="-1" table:style-name="ce28">
            <text:p>-1.0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55508" table:style-name="ce11">
            <text:p>55,508</text:p>
          </table:table-cell>
          <table:table-cell office:value-type="float" office:value="54715" table:style-name="ce11">
            <text:p>54,715</text:p>
          </table:table-cell>
          <table:table-cell office:value-type="float" office:value="793" table:style-name="ce11">
            <text:p>793</text:p>
          </table:table-cell>
          <table:table-cell office:value-type="float" office:value="1.44932833775016" table:style-name="ce12">
            <text:p>1.45</text:p>
          </table:table-cell>
          <table:table-cell office:value-type="float" office:value="53454265" table:style-name="ce11">
            <text:p>53,454,265</text:p>
          </table:table-cell>
          <table:table-cell office:value-type="float" office:value="52800000" table:style-name="ce11">
            <text:p>52,800,000</text:p>
          </table:table-cell>
          <table:table-cell office:value-type="float" office:value="654265" table:style-name="ce11">
            <text:p>654,265</text:p>
          </table:table-cell>
          <table:table-cell office:value-type="float" office:value="1.24" table:style-name="ce28">
            <text:p>1.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8316" table:style-name="ce8">
            <text:p>8,316</text:p>
          </table:table-cell>
          <table:table-cell office:value-type="float" office:value="8382" table:style-name="ce8">
            <text:p>8,382</text:p>
          </table:table-cell>
          <table:table-cell office:value-type="float" office:value="-66" table:style-name="ce8">
            <text:p>-66</text:p>
          </table:table-cell>
          <table:table-cell office:value-type="float" office:value="-0.79" table:style-name="ce9">
            <text:p>-0.79</text:p>
          </table:table-cell>
          <table:table-cell office:value-type="float" office:value="8007969" table:style-name="ce8">
            <text:p>8,007,969</text:p>
          </table:table-cell>
          <table:table-cell office:value-type="float" office:value="8089000" table:style-name="ce8">
            <text:p>8,089,000</text:p>
          </table:table-cell>
          <table:table-cell office:value-type="float" office:value="-81031" table:style-name="ce8">
            <text:p>-81,031</text:p>
          </table:table-cell>
          <table:table-cell office:value-type="float" office:value="-1" table:style-name="ce27">
            <text:p>-1.0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55508" table:style-name="ce19">
            <text:p>55,508</text:p>
          </table:table-cell>
          <table:table-cell office:value-type="float" office:value="54715" table:style-name="ce19">
            <text:p>54,715</text:p>
          </table:table-cell>
          <table:table-cell office:value-type="float" office:value="793" table:style-name="ce19">
            <text:p>793</text:p>
          </table:table-cell>
          <table:table-cell office:value-type="float" office:value="1.44932833775016" table:style-name="ce20">
            <text:p>1.45</text:p>
          </table:table-cell>
          <table:table-cell office:value-type="float" office:value="53454265" table:style-name="ce19">
            <text:p>53,454,265</text:p>
          </table:table-cell>
          <table:table-cell office:value-type="float" office:value="52800000" table:style-name="ce19">
            <text:p>52,800,000</text:p>
          </table:table-cell>
          <table:table-cell office:value-type="float" office:value="654265" table:style-name="ce19">
            <text:p>654,265</text:p>
          </table:table-cell>
          <table:table-cell office:value-type="float" office:value="1.24" table:style-name="ce33">
            <text:p>1.24</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4" table:default-cell-style-name="ce77"/>
        <table:table-column table:style-name="co22" table:default-cell-style-name="ce71"/>
        <table:table-column table:style-name="co24" table:default-cell-style-name="ce77"/>
        <table:table-column table:style-name="co32" table:default-cell-style-name="ce75"/>
        <table:table-column table:style-name="co26" table:default-cell-style-name="ce78"/>
        <table:table-column table:style-name="co26"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5708000" table:style-name="ce50">
            <text:p>5,708,000</text:p>
          </table:table-cell>
          <table:table-cell office:value-type="float" office:value="1667652" table:style-name="ce50">
            <text:p>1,667,652</text:p>
          </table:table-cell>
          <table:table-cell office:value-type="float" office:value="0" table:style-name="ce50">
            <text:p>0</text:p>
          </table:table-cell>
          <table:table-cell office:value-type="float" office:value="1667652" table:style-name="ce50">
            <text:p>1,667,652</text:p>
          </table:table-cell>
          <table:table-cell office:value-type="float" office:value="29.22" table:style-name="ce51">
            <text:p>29.22</text:p>
          </table:table-cell>
          <table:table-cell office:value-type="float" office:value="-4040348" table:style-name="ce50">
            <text:p>-4,040,348</text:p>
          </table:table-cell>
          <table:table-cell office:value-type="float" office:value="-70.78" table:style-name="ce51">
            <text:p>-70.78</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office:value-type="string" table:style-name="ce57">
            <text:p>籃球場地面及操場排水改善工程原預計4/7完工，因實際需求增加施作範圍，變更設計後預計5/29完工,又因下雨影響施工故延期。</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office:value-type="string" table:style-name="ce57">
            <text:p>平板電腦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table:style-name="ce57"/>
          <table:table-cell table:style-name="ce58"/>
          <table:table-cell table:style-name="ce1"/>
          <table:table-cell table:number-columns-repeated="16368"/>
        </table:table-row>
        <table:table-row table:style-name="ro23">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office:value-type="string" table:style-name="ce57">
            <text:p>擴大機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style-name="ce1"/>
          <table:table-cell table:number-columns-repeated="16368"/>
        </table:table-row>
        <table:table-row table:style-name="ro27">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5708000" table:style-name="ce55">
            <text:p>5,708,000</text:p>
          </table:table-cell>
          <table:table-cell office:value-type="float" office:value="1667652" table:style-name="ce55">
            <text:p>1,667,652</text:p>
          </table:table-cell>
          <table:table-cell office:value-type="float" office:value="0" table:style-name="ce55">
            <text:p>0</text:p>
          </table:table-cell>
          <table:table-cell office:value-type="float" office:value="1667652" table:style-name="ce55">
            <text:p>1,667,652</text:p>
          </table:table-cell>
          <table:table-cell office:value-type="float" office:value="29.22" table:style-name="ce56">
            <text:p>29.22</text:p>
          </table:table-cell>
          <table:table-cell office:value-type="float" office:value="-4040348" table:style-name="ce55">
            <text:p>-4,040,348</text:p>
          </table:table-cell>
          <table:table-cell office:value-type="float" office:value="-70.78" table:style-name="ce56">
            <text:p>-70.78</text:p>
          </table:table-cell>
          <table:table-cell office:value-type="string" table:style-name="ce57">
            <text:p>1.土地改良物:籃球場地面及操場排水改善工程原預計4/7完工，因實際需求增加施作範圍，變更設計後預計5/29完工，又因下雨影響施工故延期。</text:p>
            <text:p>2.機械及設備:平板電腦辦理採購中。<text:s text:c="2"/></text:p>
            <text:p>3.交通及運輸設備:擴大機辦理採購中。<text:line-break/></text:p>
          </table:table-cell>
          <table:table-cell office:value-type="string" table:style-name="ce58">
            <text:p>1.土地改良物:請業務單位加強辦理。</text:p>
            <text:p>2.機械及設備:請業務單位加強辦理。<text:s text:c="2"/></text:p>
            <text:p>3.交通及運輸設備:請業務單位加強辦理。</text:p>
            <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5708000" table:style-name="ce55">
            <text:p>5,708,000</text:p>
          </table:table-cell>
          <table:table-cell office:value-type="float" office:value="1667652" table:style-name="ce55">
            <text:p>1,667,652</text:p>
          </table:table-cell>
          <table:table-cell office:value-type="float" office:value="0" table:style-name="ce55">
            <text:p>0</text:p>
          </table:table-cell>
          <table:table-cell office:value-type="float" office:value="1667652" table:style-name="ce55">
            <text:p>1,667,652</text:p>
          </table:table-cell>
          <table:table-cell office:value-type="float" office:value="29.22" table:style-name="ce56">
            <text:p>29.22</text:p>
          </table:table-cell>
          <table:table-cell office:value-type="float" office:value="-4040348" table:style-name="ce55">
            <text:p>-4,040,348</text:p>
          </table:table-cell>
          <table:table-cell office:value-type="float" office:value="-70.78" table:style-name="ce56">
            <text:p>-70.7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5708000" table:style-name="ce60">
            <text:p>5,708,000</text:p>
          </table:table-cell>
          <table:table-cell office:value-type="float" office:value="1667652" table:style-name="ce60">
            <text:p>1,667,652</text:p>
          </table:table-cell>
          <table:table-cell office:value-type="float" office:value="0" table:style-name="ce60">
            <text:p>0</text:p>
          </table:table-cell>
          <table:table-cell office:value-type="float" office:value="1667652" table:style-name="ce60">
            <text:p>1,667,652</text:p>
          </table:table-cell>
          <table:table-cell office:value-type="float" office:value="29.22" table:style-name="ce61">
            <text:p>29.22</text:p>
          </table:table-cell>
          <table:table-cell office:value-type="float" office:value="-4040348" table:style-name="ce60">
            <text:p>-4,040,348</text:p>
          </table:table-cell>
          <table:table-cell office:value-type="float" office:value="-70.78" table:style-name="ce61">
            <text:p>-70.78</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5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6-07T09:49:43Z</dc:date>
    <meta:print-date>2017-12-05T08:00:33Z</meta:print-date>
  </office:meta>
</office:document-meta>
</file>