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91722772277228cm" style:use-optimal-column-width="true"/>
    </style:style>
    <style:style style:name="co10" style:family="table-column">
      <style:table-column-properties fo:break-before="auto" style:column-width="2.13762376237624cm"/>
    </style:style>
    <style:style style:name="co11" style:family="table-column">
      <style:table-column-properties fo:break-before="auto" style:column-width="1.78554455445545cm"/>
    </style:style>
    <style:style style:name="co12" style:family="table-column">
      <style:table-column-properties fo:break-before="auto" style:column-width="8.92772277227723cm"/>
    </style:style>
    <style:style style:name="co13" style:family="table-column">
      <style:table-column-properties fo:break-before="auto" style:column-width="4.35069306930693cm"/>
    </style:style>
    <style:style style:name="co14" style:family="table-column">
      <style:table-column-properties fo:break-before="auto" style:column-width="2.56514851485149cm"/>
    </style:style>
    <style:style style:name="co15" style:family="table-column">
      <style:table-column-properties fo:break-before="auto" style:column-width="8.47504950495049cm"/>
    </style:style>
    <style:style style:name="co16" style:family="table-column">
      <style:table-column-properties fo:break-before="auto" style:column-width="3.94831683168317cm"/>
    </style:style>
    <style:style style:name="co17" style:family="table-column">
      <style:table-column-properties fo:break-before="auto" style:column-width="1.23227722772277cm"/>
    </style:style>
    <style:style style:name="co18" style:family="table-column">
      <style:table-column-properties fo:break-before="auto" style:column-width="1.68495049504951cm"/>
    </style:style>
    <style:style style:name="co19" style:family="table-column">
      <style:table-column-properties fo:break-before="auto" style:column-width="2.74118811881188cm"/>
    </style:style>
    <style:style style:name="co20" style:family="table-column">
      <style:table-column-properties fo:break-before="auto" style:column-width="1.73524752475248cm"/>
    </style:style>
    <style:style style:name="co21" style:family="table-column">
      <style:table-column-properties fo:break-before="auto" style:column-width="2.33881188118812cm"/>
    </style:style>
    <style:style style:name="co22" style:family="table-column">
      <style:table-column-properties fo:break-before="auto" style:column-width="1.53405940594059cm"/>
    </style:style>
    <style:style style:name="co23" style:family="table-column">
      <style:table-column-properties fo:break-before="auto" style:column-width="3.84772277227723cm"/>
    </style:style>
    <style:style style:name="co24" style:family="table-column">
      <style:table-column-properties fo:break-before="auto" style:column-width="4.14950495049505cm"/>
    </style:style>
    <style:style style:name="co25" style:family="table-column">
      <style:table-column-properties fo:break-before="auto" style:column-width="2.66574257425743cm" style:use-optimal-column-width="true"/>
    </style:style>
    <style:style style:name="co26" style:family="table-column">
      <style:table-column-properties fo:break-before="auto" style:column-width="8.62594059405941cm"/>
    </style:style>
    <style:style style:name="co27" style:family="table-column">
      <style:table-column-properties fo:break-before="auto" style:column-width="8.87742574257426cm"/>
    </style:style>
    <style:style style:name="co28" style:family="table-column">
      <style:table-column-properties fo:break-before="auto" style:column-width="4.80336633663366cm"/>
    </style:style>
    <style:style style:name="co29" style:family="table-column">
      <style:table-column-properties fo:break-before="auto" style:column-width="5.08cm"/>
    </style:style>
    <style:style style:name="co30" style:family="table-column">
      <style:table-column-properties fo:break-before="auto" style:column-width="9.07861386138614cm"/>
    </style:style>
    <style:style style:name="co31" style:family="table-column">
      <style:table-column-properties fo:break-before="auto" style:column-width="10.2857425742574cm"/>
    </style:style>
    <style:style style:name="co32" style:family="table-column">
      <style:table-column-properties fo:break-before="auto" style:column-width="5.28118811881188cm"/>
    </style:style>
    <style:style style:name="co33" style:family="table-column">
      <style:table-column-properties fo:break-before="auto" style:column-width="3.64653465346535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57.35pt" style:use-optimal-row-height="false" fo:break-before="auto"/>
    </style:style>
    <style:style style:name="ro11" style:family="table-row">
      <style:table-row-properties style:row-height="114.8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67.75pt" style:use-optimal-row-height="true" fo:break-before="auto"/>
    </style:style>
    <style:style style:name="ro18" style:family="table-row">
      <style:table-row-properties style:row-height="54.2pt" style:use-optimal-row-height="true" fo:break-before="auto"/>
    </style:style>
    <style:style style:name="ro19" style:family="table-row">
      <style:table-row-properties style:row-height="27.1pt" style:use-optimal-row-height="true" fo:break-before="auto"/>
    </style:style>
    <style:style style:name="ro20" style:family="table-row">
      <style:table-row-properties style:row-height="189.65pt" style:use-optimal-row-height="true" fo:break-before="auto"/>
    </style:style>
    <style:style style:name="ro21" style:family="table-row">
      <style:table-row-properties style:row-height="260.2pt" style:use-optimal-row-height="false" fo:break-before="auto"/>
    </style:style>
    <style:style style:name="ro22" style:family="table-row">
      <style:table-row-properties style:row-height="105.5pt" style:use-optimal-row-height="false" fo:break-before="auto"/>
    </style:style>
    <style:style style:name="ro23" style:family="table-row">
      <style:table-row-properties style:row-height="40.65pt" style:use-optimal-row-height="true" fo:break-before="auto"/>
    </style:style>
    <style:style style:name="ro24" style:family="table-row">
      <style:table-row-properties style:row-height="108.4pt" style:use-optimal-row-height="true" fo:break-before="auto"/>
    </style:style>
    <style:style style:name="ro25" style:family="table-row">
      <style:table-row-properties style:row-height="165.4pt" style:use-optimal-row-height="false" fo:break-before="auto"/>
    </style:style>
    <style:style style:name="ro26" style:family="table-row">
      <style:table-row-properties style:row-height="13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9年4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107949293" table:style-name="ce17">
            <text:p>107,949,293.00</text:p>
          </table:table-cell>
          <table:table-cell office:value-type="float" office:value="133642000" table:style-name="ce16">
            <text:p>133,642,000</text:p>
          </table:table-cell>
          <table:table-cell office:value-type="float" office:value="-25692707" table:style-name="ce17">
            <text:p>-25,692,707.00</text:p>
          </table:table-cell>
          <table:table-cell office:value-type="float" office:value="-0.1923" table:style-name="ce101">
            <text:p>-19.23%</text:p>
          </table:table-cell>
          <table:table-cell office:value-type="float" office:value="828399185" table:style-name="ce17">
            <text:p>828,399,185.00</text:p>
          </table:table-cell>
          <table:table-cell office:value-type="float" office:value="865902000" table:style-name="ce16">
            <text:p>865,902,000</text:p>
          </table:table-cell>
          <table:table-cell office:value-type="float" office:value="-37502815" table:style-name="ce17">
            <text:p>-37,502,815.00</text:p>
          </table:table-cell>
          <table:table-cell office:value-type="float" office:value="-4.3299999999999998E-2" table:style-name="ce100">
            <text:p>-4.33%</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86193075" table:style-name="ce12">
            <text:p>86,193,075.00</text:p>
          </table:table-cell>
          <table:table-cell office:value-type="float" office:value="32133000" table:style-name="ce11">
            <text:p>32,133,000</text:p>
          </table:table-cell>
          <table:table-cell office:value-type="float" office:value="54060075" table:style-name="ce12">
            <text:p>54,060,075.00</text:p>
          </table:table-cell>
          <table:table-cell office:value-type="float" office:value="1.6823999999999999" table:style-name="ce99">
            <text:p>168.24%</text:p>
          </table:table-cell>
          <table:table-cell office:value-type="float" office:value="310860990" table:style-name="ce12">
            <text:p>310,860,990.00</text:p>
          </table:table-cell>
          <table:table-cell office:value-type="float" office:value="321405000" table:style-name="ce11">
            <text:p>321,405,000</text:p>
          </table:table-cell>
          <table:table-cell office:value-type="float" office:value="-10544010" table:style-name="ce12">
            <text:p>-10,544,010.00</text:p>
          </table:table-cell>
          <table:table-cell office:value-type="float" office:value="-3.2800000000000003E-2" table:style-name="ce98">
            <text:p>-3.28%</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71785916" table:style-name="ce12">
            <text:p>71,785,916.00</text:p>
          </table:table-cell>
          <table:table-cell office:value-type="float" office:value="0" table:style-name="ce11">
            <text:p>0</text:p>
          </table:table-cell>
          <table:table-cell office:value-type="float" office:value="71785916" table:style-name="ce12">
            <text:p>71,785,916.00</text:p>
          </table:table-cell>
          <table:table-cell table:style-name="ce99"/>
          <table:table-cell office:value-type="float" office:value="227770675" table:style-name="ce12">
            <text:p>227,770,675.00</text:p>
          </table:table-cell>
          <table:table-cell office:value-type="float" office:value="236531000" table:style-name="ce11">
            <text:p>236,531,000</text:p>
          </table:table-cell>
          <table:table-cell office:value-type="float" office:value="-8760325" table:style-name="ce12">
            <text:p>-8,760,325.00</text:p>
          </table:table-cell>
          <table:table-cell office:value-type="float" office:value="-3.6999999999999998E-2" table:style-name="ce98">
            <text:p>-3.70%</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29128824" table:style-name="ce12">
            <text:p>29,128,824.00</text:p>
          </table:table-cell>
          <table:table-cell office:value-type="float" office:value="30927000" table:style-name="ce11">
            <text:p>30,927,000</text:p>
          </table:table-cell>
          <table:table-cell office:value-type="float" office:value="-1798176" table:style-name="ce12">
            <text:p>-1,798,176.00</text:p>
          </table:table-cell>
          <table:table-cell office:value-type="float" office:value="-5.8099999999999999E-2" table:style-name="ce99">
            <text:p>-5.81%</text:p>
          </table:table-cell>
          <table:table-cell office:value-type="float" office:value="75118799" table:style-name="ce12">
            <text:p>75,118,799.00</text:p>
          </table:table-cell>
          <table:table-cell office:value-type="float" office:value="80022000" table:style-name="ce11">
            <text:p>80,022,000</text:p>
          </table:table-cell>
          <table:table-cell office:value-type="float" office:value="-4903201" table:style-name="ce12">
            <text:p>-4,903,201.00</text:p>
          </table:table-cell>
          <table:table-cell office:value-type="float" office:value="-6.13E-2" table:style-name="ce98">
            <text:p>-6.13%</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14721665" table:style-name="ce12">
            <text:p>-14,721,665.00</text:p>
          </table:table-cell>
          <table:table-cell office:value-type="float" office:value="1206000" table:style-name="ce11">
            <text:p>1,206,000</text:p>
          </table:table-cell>
          <table:table-cell office:value-type="float" office:value="-15927665" table:style-name="ce12">
            <text:p>-15,927,665.00</text:p>
          </table:table-cell>
          <table:table-cell office:value-type="float" office:value="-13.207000000000001" table:style-name="ce99">
            <text:p>-1,320.70%</text:p>
          </table:table-cell>
          <table:table-cell office:value-type="float" office:value="7971516" table:style-name="ce12">
            <text:p>7,971,516.00</text:p>
          </table:table-cell>
          <table:table-cell office:value-type="float" office:value="4852000" table:style-name="ce11">
            <text:p>4,852,000</text:p>
          </table:table-cell>
          <table:table-cell office:value-type="float" office:value="3119516" table:style-name="ce12">
            <text:p>3,119,516.00</text:p>
          </table:table-cell>
          <table:table-cell office:value-type="float" office:value="0.64290000000000003" table:style-name="ce98">
            <text:p>64.29%</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93124" table:style-name="ce12">
            <text:p>193,124.00</text:p>
          </table:table-cell>
          <table:table-cell office:value-type="float" office:value="0" table:style-name="ce11">
            <text:p>0</text:p>
          </table:table-cell>
          <table:table-cell office:value-type="float" office:value="193124" table:style-name="ce12">
            <text:p>193,124.00</text:p>
          </table:table-cell>
          <table:table-cell table:style-name="ce99"/>
          <table:table-cell office:value-type="float" office:value="1561730" table:style-name="ce12">
            <text:p>1,561,730.00</text:p>
          </table:table-cell>
          <table:table-cell office:value-type="float" office:value="114000" table:style-name="ce11">
            <text:p>114,000</text:p>
          </table:table-cell>
          <table:table-cell office:value-type="float" office:value="1447730" table:style-name="ce12">
            <text:p>1,447,730.00</text:p>
          </table:table-cell>
          <table:table-cell office:value-type="float" office:value="12.699400000000001" table:style-name="ce98">
            <text:p>1,269.9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93124" table:style-name="ce12">
            <text:p>193,124.00</text:p>
          </table:table-cell>
          <table:table-cell office:value-type="float" office:value="0" table:style-name="ce11">
            <text:p>0</text:p>
          </table:table-cell>
          <table:table-cell office:value-type="float" office:value="193124" table:style-name="ce12">
            <text:p>193,124.00</text:p>
          </table:table-cell>
          <table:table-cell table:style-name="ce99"/>
          <table:table-cell office:value-type="float" office:value="1561730" table:style-name="ce12">
            <text:p>1,561,730.00</text:p>
          </table:table-cell>
          <table:table-cell office:value-type="float" office:value="114000" table:style-name="ce11">
            <text:p>114,000</text:p>
          </table:table-cell>
          <table:table-cell office:value-type="float" office:value="1447730" table:style-name="ce12">
            <text:p>1,447,730.00</text:p>
          </table:table-cell>
          <table:table-cell office:value-type="float" office:value="12.699400000000001" table:style-name="ce98">
            <text:p>1,269.94%</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4627813" table:style-name="ce12">
            <text:p>-4,627,813.00</text:p>
          </table:table-cell>
          <table:table-cell office:value-type="float" office:value="1314000" table:style-name="ce11">
            <text:p>1,314,000</text:p>
          </table:table-cell>
          <table:table-cell office:value-type="float" office:value="-5941813" table:style-name="ce12">
            <text:p>-5,941,813.00</text:p>
          </table:table-cell>
          <table:table-cell office:value-type="float" office:value="-4.5218999999999996" table:style-name="ce99">
            <text:p>-452.19%</text:p>
          </table:table-cell>
          <table:table-cell office:value-type="float" office:value="5591066" table:style-name="ce12">
            <text:p>5,591,066.00</text:p>
          </table:table-cell>
          <table:table-cell office:value-type="float" office:value="8267000" table:style-name="ce11">
            <text:p>8,267,000</text:p>
          </table:table-cell>
          <table:table-cell office:value-type="float" office:value="-2675934" table:style-name="ce12">
            <text:p>-2,675,934.00</text:p>
          </table:table-cell>
          <table:table-cell office:value-type="float" office:value="-0.32369999999999999" table:style-name="ce98">
            <text:p>-32.37%</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4627813" table:style-name="ce12">
            <text:p>-4,627,813.00</text:p>
          </table:table-cell>
          <table:table-cell office:value-type="float" office:value="1314000" table:style-name="ce11">
            <text:p>1,314,000</text:p>
          </table:table-cell>
          <table:table-cell office:value-type="float" office:value="-5941813" table:style-name="ce12">
            <text:p>-5,941,813.00</text:p>
          </table:table-cell>
          <table:table-cell office:value-type="float" office:value="-4.5218999999999996" table:style-name="ce99">
            <text:p>-452.19%</text:p>
          </table:table-cell>
          <table:table-cell office:value-type="float" office:value="5591066" table:style-name="ce12">
            <text:p>5,591,066.00</text:p>
          </table:table-cell>
          <table:table-cell office:value-type="float" office:value="8267000" table:style-name="ce11">
            <text:p>8,267,000</text:p>
          </table:table-cell>
          <table:table-cell office:value-type="float" office:value="-2675934" table:style-name="ce12">
            <text:p>-2,675,934.00</text:p>
          </table:table-cell>
          <table:table-cell office:value-type="float" office:value="-0.32369999999999999" table:style-name="ce98">
            <text:p>-32.37%</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26190907" table:style-name="ce12">
            <text:p>26,190,907.00</text:p>
          </table:table-cell>
          <table:table-cell office:value-type="float" office:value="100195000" table:style-name="ce11">
            <text:p>100,195,000</text:p>
          </table:table-cell>
          <table:table-cell office:value-type="float" office:value="-74004093" table:style-name="ce12">
            <text:p>-74,004,093.00</text:p>
          </table:table-cell>
          <table:table-cell office:value-type="float" office:value="-0.73860000000000003" table:style-name="ce99">
            <text:p>-73.86%</text:p>
          </table:table-cell>
          <table:table-cell office:value-type="float" office:value="510385399" table:style-name="ce12">
            <text:p>510,385,399.00</text:p>
          </table:table-cell>
          <table:table-cell office:value-type="float" office:value="536116000" table:style-name="ce11">
            <text:p>536,116,000</text:p>
          </table:table-cell>
          <table:table-cell office:value-type="float" office:value="-25730601" table:style-name="ce12">
            <text:p>-25,730,601.00</text:p>
          </table:table-cell>
          <table:table-cell office:value-type="float" office:value="-4.8000000000000001E-2" table:style-name="ce98">
            <text:p>-4.80%</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85671000" table:style-name="ce12">
            <text:p>85,671,000.00</text:p>
          </table:table-cell>
          <table:table-cell office:value-type="float" office:value="85671000" table:style-name="ce11">
            <text:p>85,671,000</text:p>
          </table:table-cell>
          <table:table-cell office:value-type="float" office:value="0" table:style-name="ce12">
            <text:p>0.00</text:p>
          </table:table-cell>
          <table:table-cell office:value-type="float" office:value="0" table:style-name="ce99"/>
          <table:table-cell office:value-type="float" office:value="463910000" table:style-name="ce12">
            <text:p>463,910,000.00</text:p>
          </table:table-cell>
          <table:table-cell office:value-type="float" office:value="463910000" table:style-name="ce11">
            <text:p>463,91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56643676" table:style-name="ce12">
            <text:p>-56,643,676.00</text:p>
          </table:table-cell>
          <table:table-cell office:value-type="float" office:value="12857000" table:style-name="ce11">
            <text:p>12,857,000</text:p>
          </table:table-cell>
          <table:table-cell office:value-type="float" office:value="-69500676" table:style-name="ce12">
            <text:p>-69,500,676.00</text:p>
          </table:table-cell>
          <table:table-cell office:value-type="float" office:value="-5.4057000000000004" table:style-name="ce99">
            <text:p>-540.57%</text:p>
          </table:table-cell>
          <table:table-cell office:value-type="float" office:value="45289485" table:style-name="ce12">
            <text:p>45,289,485.00</text:p>
          </table:table-cell>
          <table:table-cell office:value-type="float" office:value="69079000" table:style-name="ce11">
            <text:p>69,079,000</text:p>
          </table:table-cell>
          <table:table-cell office:value-type="float" office:value="-23789515" table:style-name="ce12">
            <text:p>-23,789,515.00</text:p>
          </table:table-cell>
          <table:table-cell office:value-type="float" office:value="-0.34439999999999998" table:style-name="ce98">
            <text:p>-34.44%</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2836417" table:style-name="ce12">
            <text:p>-2,836,417.00</text:p>
          </table:table-cell>
          <table:table-cell office:value-type="float" office:value="1667000" table:style-name="ce11">
            <text:p>1,667,000</text:p>
          </table:table-cell>
          <table:table-cell office:value-type="float" office:value="-4503417" table:style-name="ce12">
            <text:p>-4,503,417.00</text:p>
          </table:table-cell>
          <table:table-cell office:value-type="float" office:value="-2.7014999999999998" table:style-name="ce99">
            <text:p>-270.15%</text:p>
          </table:table-cell>
          <table:table-cell office:value-type="float" office:value="1185914" table:style-name="ce12">
            <text:p>1,185,914.00</text:p>
          </table:table-cell>
          <table:table-cell office:value-type="float" office:value="3127000" table:style-name="ce11">
            <text:p>3,127,000</text:p>
          </table:table-cell>
          <table:table-cell office:value-type="float" office:value="-1941086" table:style-name="ce12">
            <text:p>-1,941,086.00</text:p>
          </table:table-cell>
          <table:table-cell office:value-type="float" office:value="-0.62080000000000002" table:style-name="ce98">
            <text:p>-62.08%</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4483000" table:style-name="ce8">
            <text:p>2,484,483,000</text:p>
          </table:table-cell>
          <table:table-cell office:value-type="float" office:value="180959794" table:style-name="ce9">
            <text:p>180,959,794.00</text:p>
          </table:table-cell>
          <table:table-cell office:value-type="float" office:value="239729000" table:style-name="ce8">
            <text:p>239,729,000</text:p>
          </table:table-cell>
          <table:table-cell office:value-type="float" office:value="-58769206" table:style-name="ce9">
            <text:p>-58,769,206.00</text:p>
          </table:table-cell>
          <table:table-cell office:value-type="float" office:value="-0.24510000000000001" table:style-name="ce97">
            <text:p>-24.51%</text:p>
          </table:table-cell>
          <table:table-cell office:value-type="float" office:value="803817634" table:style-name="ce9">
            <text:p>803,817,634.00</text:p>
          </table:table-cell>
          <table:table-cell office:value-type="float" office:value="922630000" table:style-name="ce8">
            <text:p>922,630,000</text:p>
          </table:table-cell>
          <table:table-cell office:value-type="float" office:value="-118812366" table:style-name="ce9">
            <text:p>-118,812,366.00</text:p>
          </table:table-cell>
          <table:table-cell office:value-type="float" office:value="-0.1288" table:style-name="ce96">
            <text:p>-12.88%</text:p>
          </table:table-cell>
          <table:table-cell table:number-columns-repeated="16374"/>
        </table:table-row>
        <table:table-row table:style-name="ro8">
          <table:table-cell office:value-type="string" table:style-name="ce14">
            <text:p>　教學成本<text:s text:c="92"/></text:p>
          </table:table-cell>
          <table:table-cell office:value-type="float" office:value="2005703000" table:style-name="ce11">
            <text:p>2,005,703,000</text:p>
          </table:table-cell>
          <table:table-cell office:value-type="float" office:value="144431056" table:style-name="ce12">
            <text:p>144,431,056.00</text:p>
          </table:table-cell>
          <table:table-cell office:value-type="float" office:value="197875000" table:style-name="ce11">
            <text:p>197,875,000</text:p>
          </table:table-cell>
          <table:table-cell office:value-type="float" office:value="-53443944" table:style-name="ce12">
            <text:p>-53,443,944.00</text:p>
          </table:table-cell>
          <table:table-cell office:value-type="float" office:value="-0.27010000000000001" table:style-name="ce99">
            <text:p>-27.01%</text:p>
          </table:table-cell>
          <table:table-cell office:value-type="float" office:value="646411789" table:style-name="ce12">
            <text:p>646,411,789.00</text:p>
          </table:table-cell>
          <table:table-cell office:value-type="float" office:value="748382000" table:style-name="ce11">
            <text:p>748,382,000</text:p>
          </table:table-cell>
          <table:table-cell office:value-type="float" office:value="-101970211" table:style-name="ce12">
            <text:p>-101,970,211.00</text:p>
          </table:table-cell>
          <table:table-cell office:value-type="float" office:value="-0.1363" table:style-name="ce98">
            <text:p>-13.63%</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13908464" table:style-name="ce12">
            <text:p>113,908,464.00</text:p>
          </table:table-cell>
          <table:table-cell office:value-type="float" office:value="162217000" table:style-name="ce11">
            <text:p>162,217,000</text:p>
          </table:table-cell>
          <table:table-cell office:value-type="float" office:value="-48308536" table:style-name="ce12">
            <text:p>-48,308,536.00</text:p>
          </table:table-cell>
          <table:table-cell office:value-type="float" office:value="-0.29780000000000001" table:style-name="ce99">
            <text:p>-29.78%</text:p>
          </table:table-cell>
          <table:table-cell office:value-type="float" office:value="567725566" table:style-name="ce12">
            <text:p>567,725,566.00</text:p>
          </table:table-cell>
          <table:table-cell office:value-type="float" office:value="631475000" table:style-name="ce11">
            <text:p>631,475,000</text:p>
          </table:table-cell>
          <table:table-cell office:value-type="float" office:value="-63749434" table:style-name="ce12">
            <text:p>-63,749,434.00</text:p>
          </table:table-cell>
          <table:table-cell office:value-type="float" office:value="-0.10100000000000001" table:style-name="ce98">
            <text:p>-10.10%</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29128824" table:style-name="ce12">
            <text:p>29,128,824.00</text:p>
          </table:table-cell>
          <table:table-cell office:value-type="float" office:value="34004000" table:style-name="ce11">
            <text:p>34,004,000</text:p>
          </table:table-cell>
          <table:table-cell office:value-type="float" office:value="-4875176" table:style-name="ce12">
            <text:p>-4,875,176.00</text:p>
          </table:table-cell>
          <table:table-cell office:value-type="float" office:value="-0.1434" table:style-name="ce99">
            <text:p>-14.34%</text:p>
          </table:table-cell>
          <table:table-cell office:value-type="float" office:value="75118799" table:style-name="ce12">
            <text:p>75,118,799.00</text:p>
          </table:table-cell>
          <table:table-cell office:value-type="float" office:value="111075000" table:style-name="ce11">
            <text:p>111,075,000</text:p>
          </table:table-cell>
          <table:table-cell office:value-type="float" office:value="-35956201" table:style-name="ce12">
            <text:p>-35,956,201.00</text:p>
          </table:table-cell>
          <table:table-cell office:value-type="float" office:value="-0.32369999999999999" table:style-name="ce98">
            <text:p>-32.37%</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1393768" table:style-name="ce12">
            <text:p>1,393,768.00</text:p>
          </table:table-cell>
          <table:table-cell office:value-type="float" office:value="1654000" table:style-name="ce11">
            <text:p>1,654,000</text:p>
          </table:table-cell>
          <table:table-cell office:value-type="float" office:value="-260232" table:style-name="ce12">
            <text:p>-260,232.00</text:p>
          </table:table-cell>
          <table:table-cell office:value-type="float" office:value="-0.1573" table:style-name="ce99">
            <text:p>-15.73%</text:p>
          </table:table-cell>
          <table:table-cell office:value-type="float" office:value="3567424" table:style-name="ce12">
            <text:p>3,567,424.00</text:p>
          </table:table-cell>
          <table:table-cell office:value-type="float" office:value="5832000" table:style-name="ce11">
            <text:p>5,832,000</text:p>
          </table:table-cell>
          <table:table-cell office:value-type="float" office:value="-2264576" table:style-name="ce12">
            <text:p>-2,264,576.00</text:p>
          </table:table-cell>
          <table:table-cell office:value-type="float" office:value="-0.38829999999999998" table:style-name="ce98">
            <text:p>-38.83%</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916513" table:style-name="ce12">
            <text:p>1,916,513.00</text:p>
          </table:table-cell>
          <table:table-cell office:value-type="float" office:value="1778000" table:style-name="ce11">
            <text:p>1,778,000</text:p>
          </table:table-cell>
          <table:table-cell office:value-type="float" office:value="138513" table:style-name="ce12">
            <text:p>138,513.00</text:p>
          </table:table-cell>
          <table:table-cell office:value-type="float" office:value="7.7899999999999997E-2" table:style-name="ce99">
            <text:p>7.79%</text:p>
          </table:table-cell>
          <table:table-cell office:value-type="float" office:value="5591066" table:style-name="ce12">
            <text:p>5,591,066.00</text:p>
          </table:table-cell>
          <table:table-cell office:value-type="float" office:value="6959000" table:style-name="ce11">
            <text:p>6,959,000</text:p>
          </table:table-cell>
          <table:table-cell office:value-type="float" office:value="-1367934" table:style-name="ce12">
            <text:p>-1,367,934.00</text:p>
          </table:table-cell>
          <table:table-cell office:value-type="float" office:value="-0.1966" table:style-name="ce98">
            <text:p>-19.66%</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916513" table:style-name="ce12">
            <text:p>1,916,513.00</text:p>
          </table:table-cell>
          <table:table-cell office:value-type="float" office:value="1778000" table:style-name="ce11">
            <text:p>1,778,000</text:p>
          </table:table-cell>
          <table:table-cell office:value-type="float" office:value="138513" table:style-name="ce12">
            <text:p>138,513.00</text:p>
          </table:table-cell>
          <table:table-cell office:value-type="float" office:value="7.7899999999999997E-2" table:style-name="ce99">
            <text:p>7.79%</text:p>
          </table:table-cell>
          <table:table-cell office:value-type="float" office:value="5591066" table:style-name="ce12">
            <text:p>5,591,066.00</text:p>
          </table:table-cell>
          <table:table-cell office:value-type="float" office:value="6959000" table:style-name="ce11">
            <text:p>6,959,000</text:p>
          </table:table-cell>
          <table:table-cell office:value-type="float" office:value="-1367934" table:style-name="ce12">
            <text:p>-1,367,934.00</text:p>
          </table:table-cell>
          <table:table-cell office:value-type="float" office:value="-0.1966" table:style-name="ce98">
            <text:p>-19.66%</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2549356" table:style-name="ce12">
            <text:p>12,549,356.00</text:p>
          </table:table-cell>
          <table:table-cell office:value-type="float" office:value="10420000" table:style-name="ce11">
            <text:p>10,420,000</text:p>
          </table:table-cell>
          <table:table-cell office:value-type="float" office:value="2129356" table:style-name="ce12">
            <text:p>2,129,356.00</text:p>
          </table:table-cell>
          <table:table-cell office:value-type="float" office:value="0.2044" table:style-name="ce99">
            <text:p>20.44%</text:p>
          </table:table-cell>
          <table:table-cell office:value-type="float" office:value="30232388" table:style-name="ce12">
            <text:p>30,232,388.00</text:p>
          </table:table-cell>
          <table:table-cell office:value-type="float" office:value="28239000" table:style-name="ce11">
            <text:p>28,239,000</text:p>
          </table:table-cell>
          <table:table-cell office:value-type="float" office:value="1993388" table:style-name="ce12">
            <text:p>1,993,388.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2549356" table:style-name="ce12">
            <text:p>12,549,356.00</text:p>
          </table:table-cell>
          <table:table-cell office:value-type="float" office:value="10420000" table:style-name="ce11">
            <text:p>10,420,000</text:p>
          </table:table-cell>
          <table:table-cell office:value-type="float" office:value="2129356" table:style-name="ce12">
            <text:p>2,129,356.00</text:p>
          </table:table-cell>
          <table:table-cell office:value-type="float" office:value="0.2044" table:style-name="ce99">
            <text:p>20.44%</text:p>
          </table:table-cell>
          <table:table-cell office:value-type="float" office:value="30232388" table:style-name="ce12">
            <text:p>30,232,388.00</text:p>
          </table:table-cell>
          <table:table-cell office:value-type="float" office:value="28239000" table:style-name="ce11">
            <text:p>28,239,000</text:p>
          </table:table-cell>
          <table:table-cell office:value-type="float" office:value="1993388" table:style-name="ce12">
            <text:p>1,993,388.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1602876" table:style-name="ce12">
            <text:p>21,602,876.00</text:p>
          </table:table-cell>
          <table:table-cell office:value-type="float" office:value="26522000" table:style-name="ce11">
            <text:p>26,522,000</text:p>
          </table:table-cell>
          <table:table-cell office:value-type="float" office:value="-4919124" table:style-name="ce12">
            <text:p>-4,919,124.00</text:p>
          </table:table-cell>
          <table:table-cell office:value-type="float" office:value="-0.1855" table:style-name="ce99">
            <text:p>-18.55%</text:p>
          </table:table-cell>
          <table:table-cell office:value-type="float" office:value="120396477" table:style-name="ce12">
            <text:p>120,396,477.00</text:p>
          </table:table-cell>
          <table:table-cell office:value-type="float" office:value="126961000" table:style-name="ce11">
            <text:p>126,961,000</text:p>
          </table:table-cell>
          <table:table-cell office:value-type="float" office:value="-6564523" table:style-name="ce12">
            <text:p>-6,564,523.00</text:p>
          </table:table-cell>
          <table:table-cell office:value-type="float" office:value="-5.1700000000000003E-2" table:style-name="ce98">
            <text:p>-5.17%</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1602876" table:style-name="ce12">
            <text:p>21,602,876.00</text:p>
          </table:table-cell>
          <table:table-cell office:value-type="float" office:value="26522000" table:style-name="ce11">
            <text:p>26,522,000</text:p>
          </table:table-cell>
          <table:table-cell office:value-type="float" office:value="-4919124" table:style-name="ce12">
            <text:p>-4,919,124.00</text:p>
          </table:table-cell>
          <table:table-cell office:value-type="float" office:value="-0.1855" table:style-name="ce99">
            <text:p>-18.55%</text:p>
          </table:table-cell>
          <table:table-cell office:value-type="float" office:value="120396477" table:style-name="ce12">
            <text:p>120,396,477.00</text:p>
          </table:table-cell>
          <table:table-cell office:value-type="float" office:value="126961000" table:style-name="ce11">
            <text:p>126,961,000</text:p>
          </table:table-cell>
          <table:table-cell office:value-type="float" office:value="-6564523" table:style-name="ce12">
            <text:p>-6,564,523.00</text:p>
          </table:table-cell>
          <table:table-cell office:value-type="float" office:value="-5.1700000000000003E-2" table:style-name="ce98">
            <text:p>-5.17%</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2852000" table:style-name="ce11">
            <text:p>2,852,000</text:p>
          </table:table-cell>
          <table:table-cell office:value-type="float" office:value="-2852000" table:style-name="ce12">
            <text:p>-2,852,000.00</text:p>
          </table:table-cell>
          <table:table-cell office:value-type="float" office:value="-1" table:style-name="ce99">
            <text:p>-100.00%</text:p>
          </table:table-cell>
          <table:table-cell office:value-type="float" office:value="0" table:style-name="ce12">
            <text:p>0.00</text:p>
          </table:table-cell>
          <table:table-cell office:value-type="float" office:value="11551000" table:style-name="ce11">
            <text:p>11,551,000</text:p>
          </table:table-cell>
          <table:table-cell office:value-type="float" office:value="-11551000" table:style-name="ce12">
            <text:p>-11,55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2852000" table:style-name="ce11">
            <text:p>2,852,000</text:p>
          </table:table-cell>
          <table:table-cell office:value-type="float" office:value="-2852000" table:style-name="ce12">
            <text:p>-2,852,000.00</text:p>
          </table:table-cell>
          <table:table-cell office:value-type="float" office:value="-1" table:style-name="ce99">
            <text:p>-100.00%</text:p>
          </table:table-cell>
          <table:table-cell office:value-type="float" office:value="0" table:style-name="ce12">
            <text:p>0.00</text:p>
          </table:table-cell>
          <table:table-cell office:value-type="float" office:value="11551000" table:style-name="ce11">
            <text:p>11,551,000</text:p>
          </table:table-cell>
          <table:table-cell office:value-type="float" office:value="-11551000" table:style-name="ce12">
            <text:p>-11,55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459993" table:style-name="ce12">
            <text:p>459,993.00</text:p>
          </table:table-cell>
          <table:table-cell office:value-type="float" office:value="282000" table:style-name="ce11">
            <text:p>282,000</text:p>
          </table:table-cell>
          <table:table-cell office:value-type="float" office:value="177993" table:style-name="ce12">
            <text:p>177,993.00</text:p>
          </table:table-cell>
          <table:table-cell office:value-type="float" office:value="0.63119999999999998" table:style-name="ce99">
            <text:p>63.12%</text:p>
          </table:table-cell>
          <table:table-cell office:value-type="float" office:value="1185914" table:style-name="ce12">
            <text:p>1,185,914.00</text:p>
          </table:table-cell>
          <table:table-cell office:value-type="float" office:value="538000" table:style-name="ce11">
            <text:p>538,000</text:p>
          </table:table-cell>
          <table:table-cell office:value-type="float" office:value="647914" table:style-name="ce12">
            <text:p>647,914.00</text:p>
          </table:table-cell>
          <table:table-cell office:value-type="float" office:value="1.2042999999999999" table:style-name="ce98">
            <text:p>120.43%</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459993" table:style-name="ce12">
            <text:p>459,993.00</text:p>
          </table:table-cell>
          <table:table-cell office:value-type="float" office:value="282000" table:style-name="ce11">
            <text:p>282,000</text:p>
          </table:table-cell>
          <table:table-cell office:value-type="float" office:value="177993" table:style-name="ce12">
            <text:p>177,993.00</text:p>
          </table:table-cell>
          <table:table-cell office:value-type="float" office:value="0.63119999999999998" table:style-name="ce99">
            <text:p>63.12%</text:p>
          </table:table-cell>
          <table:table-cell office:value-type="float" office:value="1185914" table:style-name="ce12">
            <text:p>1,185,914.00</text:p>
          </table:table-cell>
          <table:table-cell office:value-type="float" office:value="538000" table:style-name="ce11">
            <text:p>538,000</text:p>
          </table:table-cell>
          <table:table-cell office:value-type="float" office:value="647914" table:style-name="ce12">
            <text:p>647,914.00</text:p>
          </table:table-cell>
          <table:table-cell office:value-type="float" office:value="1.2042999999999999" table:style-name="ce98">
            <text:p>120.43%</text:p>
          </table:table-cell>
          <table:table-cell table:number-columns-repeated="16374"/>
        </table:table-row>
        <table:table-row table:style-name="ro8">
          <table:table-cell office:value-type="string" table:style-name="ce13">
            <text:p>業務賸餘（短絀）<text:s text:c="84"/></text:p>
          </table:table-cell>
          <table:table-cell office:value-type="float" office:value="-100261000" table:style-name="ce8">
            <text:p>-100,261,000</text:p>
          </table:table-cell>
          <table:table-cell office:value-type="float" office:value="-73010501" table:style-name="ce9">
            <text:p>-73,010,501.00</text:p>
          </table:table-cell>
          <table:table-cell office:value-type="float" office:value="-106087000" table:style-name="ce8">
            <text:p>-106,087,000</text:p>
          </table:table-cell>
          <table:table-cell office:value-type="float" office:value="33076499" table:style-name="ce9">
            <text:p>33,076,499.00</text:p>
          </table:table-cell>
          <table:table-cell office:value-type="float" office:value="-0.31180000000000002" table:style-name="ce97">
            <text:p>-31.18%</text:p>
          </table:table-cell>
          <table:table-cell office:value-type="float" office:value="24581551" table:style-name="ce9">
            <text:p>24,581,551.00</text:p>
          </table:table-cell>
          <table:table-cell office:value-type="float" office:value="-56728000" table:style-name="ce8">
            <text:p>-56,728,000</text:p>
          </table:table-cell>
          <table:table-cell office:value-type="float" office:value="81309551" table:style-name="ce9">
            <text:p>81,309,551.00</text:p>
          </table:table-cell>
          <table:table-cell office:value-type="float" office:value="-1.4333" table:style-name="ce96">
            <text:p>-143.33%</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96813914" table:style-name="ce9">
            <text:p>-96,813,914.00</text:p>
          </table:table-cell>
          <table:table-cell office:value-type="float" office:value="4222000" table:style-name="ce8">
            <text:p>4,222,000</text:p>
          </table:table-cell>
          <table:table-cell office:value-type="float" office:value="-101035914" table:style-name="ce9">
            <text:p>-101,035,914.00</text:p>
          </table:table-cell>
          <table:table-cell office:value-type="float" office:value="-23.930800000000001" table:style-name="ce97">
            <text:p>-2,393.08%</text:p>
          </table:table-cell>
          <table:table-cell office:value-type="float" office:value="32654970" table:style-name="ce9">
            <text:p>32,654,970.00</text:p>
          </table:table-cell>
          <table:table-cell office:value-type="float" office:value="48161000" table:style-name="ce8">
            <text:p>48,161,000</text:p>
          </table:table-cell>
          <table:table-cell office:value-type="float" office:value="-15506030" table:style-name="ce9">
            <text:p>-15,506,030.00</text:p>
          </table:table-cell>
          <table:table-cell office:value-type="float" office:value="-0.32200000000000001" table:style-name="ce96">
            <text:p>-32.20%</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381282" table:style-name="ce12">
            <text:p>381,282.00</text:p>
          </table:table-cell>
          <table:table-cell office:value-type="float" office:value="60000" table:style-name="ce11">
            <text:p>60,000</text:p>
          </table:table-cell>
          <table:table-cell office:value-type="float" office:value="321282" table:style-name="ce12">
            <text:p>321,282.00</text:p>
          </table:table-cell>
          <table:table-cell office:value-type="float" office:value="5.3547000000000002" table:style-name="ce99">
            <text:p>535.47%</text:p>
          </table:table-cell>
          <table:table-cell office:value-type="float" office:value="797280" table:style-name="ce12">
            <text:p>797,280.00</text:p>
          </table:table-cell>
          <table:table-cell office:value-type="float" office:value="240000" table:style-name="ce11">
            <text:p>240,000</text:p>
          </table:table-cell>
          <table:table-cell office:value-type="float" office:value="557280" table:style-name="ce12">
            <text:p>557,280.00</text:p>
          </table:table-cell>
          <table:table-cell office:value-type="float" office:value="2.3220000000000001" table:style-name="ce98">
            <text:p>232.20%</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381282" table:style-name="ce12">
            <text:p>381,282.00</text:p>
          </table:table-cell>
          <table:table-cell office:value-type="float" office:value="60000" table:style-name="ce11">
            <text:p>60,000</text:p>
          </table:table-cell>
          <table:table-cell office:value-type="float" office:value="321282" table:style-name="ce12">
            <text:p>321,282.00</text:p>
          </table:table-cell>
          <table:table-cell office:value-type="float" office:value="5.3547000000000002" table:style-name="ce99">
            <text:p>535.47%</text:p>
          </table:table-cell>
          <table:table-cell office:value-type="float" office:value="797280" table:style-name="ce12">
            <text:p>797,280.00</text:p>
          </table:table-cell>
          <table:table-cell office:value-type="float" office:value="240000" table:style-name="ce11">
            <text:p>240,000</text:p>
          </table:table-cell>
          <table:table-cell office:value-type="float" office:value="557280" table:style-name="ce12">
            <text:p>557,280.00</text:p>
          </table:table-cell>
          <table:table-cell office:value-type="float" office:value="2.3220000000000001" table:style-name="ce98">
            <text:p>232.2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97195196" table:style-name="ce12">
            <text:p>-97,195,196.00</text:p>
          </table:table-cell>
          <table:table-cell office:value-type="float" office:value="4162000" table:style-name="ce11">
            <text:p>4,162,000</text:p>
          </table:table-cell>
          <table:table-cell office:value-type="float" office:value="-101357196" table:style-name="ce12">
            <text:p>-101,357,196.00</text:p>
          </table:table-cell>
          <table:table-cell office:value-type="float" office:value="-24.353000000000002" table:style-name="ce99">
            <text:p>-2,435.30%</text:p>
          </table:table-cell>
          <table:table-cell office:value-type="float" office:value="31857690" table:style-name="ce12">
            <text:p>31,857,690.00</text:p>
          </table:table-cell>
          <table:table-cell office:value-type="float" office:value="47921000" table:style-name="ce11">
            <text:p>47,921,000</text:p>
          </table:table-cell>
          <table:table-cell office:value-type="float" office:value="-16063310" table:style-name="ce12">
            <text:p>-16,063,310.00</text:p>
          </table:table-cell>
          <table:table-cell office:value-type="float" office:value="-0.3352" table:style-name="ce98">
            <text:p>-33.5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56505386" table:style-name="ce12">
            <text:p>-56,505,386.00</text:p>
          </table:table-cell>
          <table:table-cell office:value-type="float" office:value="103000" table:style-name="ce11">
            <text:p>103,000</text:p>
          </table:table-cell>
          <table:table-cell office:value-type="float" office:value="-56608386" table:style-name="ce12">
            <text:p>-56,608,386.00</text:p>
          </table:table-cell>
          <table:table-cell office:value-type="float" office:value="-549.596" table:style-name="ce99">
            <text:p>-54,959.60%</text:p>
          </table:table-cell>
          <table:table-cell office:value-type="float" office:value="20972202" table:style-name="ce12">
            <text:p>20,972,202.00</text:p>
          </table:table-cell>
          <table:table-cell office:value-type="float" office:value="28451000" table:style-name="ce11">
            <text:p>28,451,000</text:p>
          </table:table-cell>
          <table:table-cell office:value-type="float" office:value="-7478798" table:style-name="ce12">
            <text:p>-7,478,798.00</text:p>
          </table:table-cell>
          <table:table-cell office:value-type="float" office:value="-0.26290000000000002" table:style-name="ce98">
            <text:p>-26.29%</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5732" table:style-name="ce12">
            <text:p>45,732.00</text:p>
          </table:table-cell>
          <table:table-cell office:value-type="float" office:value="31000" table:style-name="ce11">
            <text:p>31,000</text:p>
          </table:table-cell>
          <table:table-cell office:value-type="float" office:value="14732" table:style-name="ce12">
            <text:p>14,732.00</text:p>
          </table:table-cell>
          <table:table-cell office:value-type="float" office:value="0.47520000000000001" table:style-name="ce99">
            <text:p>47.52%</text:p>
          </table:table-cell>
          <table:table-cell office:value-type="float" office:value="189497" table:style-name="ce12">
            <text:p>189,497.00</text:p>
          </table:table-cell>
          <table:table-cell office:value-type="float" office:value="400000" table:style-name="ce11">
            <text:p>400,000</text:p>
          </table:table-cell>
          <table:table-cell office:value-type="float" office:value="-210503" table:style-name="ce12">
            <text:p>-210,503.00</text:p>
          </table:table-cell>
          <table:table-cell office:value-type="float" office:value="-0.52629999999999999" table:style-name="ce98">
            <text:p>-52.63%</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34197788" table:style-name="ce12">
            <text:p>-34,197,788.00</text:p>
          </table:table-cell>
          <table:table-cell office:value-type="float" office:value="1744000" table:style-name="ce11">
            <text:p>1,744,000</text:p>
          </table:table-cell>
          <table:table-cell office:value-type="float" office:value="-35941788" table:style-name="ce12">
            <text:p>-35,941,788.00</text:p>
          </table:table-cell>
          <table:table-cell office:value-type="float" office:value="-20.608799999999999" table:style-name="ce99">
            <text:p>-2,060.88%</text:p>
          </table:table-cell>
          <table:table-cell office:value-type="float" office:value="4292598" table:style-name="ce12">
            <text:p>4,292,598.00</text:p>
          </table:table-cell>
          <table:table-cell office:value-type="float" office:value="6821000" table:style-name="ce11">
            <text:p>6,821,000</text:p>
          </table:table-cell>
          <table:table-cell office:value-type="float" office:value="-2528402" table:style-name="ce12">
            <text:p>-2,528,402.00</text:p>
          </table:table-cell>
          <table:table-cell office:value-type="float" office:value="-0.37069999999999997" table:style-name="ce98">
            <text:p>-37.07%</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500" table:style-name="ce12">
            <text:p>2,500.00</text:p>
          </table:table-cell>
          <table:table-cell office:value-type="float" office:value="3000" table:style-name="ce11">
            <text:p>3,000</text:p>
          </table:table-cell>
          <table:table-cell office:value-type="float" office:value="-500" table:style-name="ce12">
            <text:p>-500.00</text:p>
          </table:table-cell>
          <table:table-cell office:value-type="float" office:value="-0.16669999999999999" table:style-name="ce99">
            <text:p>-16.67%</text:p>
          </table:table-cell>
          <table:table-cell office:value-type="float" office:value="9706" table:style-name="ce12">
            <text:p>9,706.00</text:p>
          </table:table-cell>
          <table:table-cell office:value-type="float" office:value="10000" table:style-name="ce11">
            <text:p>10,000</text:p>
          </table:table-cell>
          <table:table-cell office:value-type="float" office:value="-294" table:style-name="ce12">
            <text:p>-294.00</text:p>
          </table:table-cell>
          <table:table-cell office:value-type="float" office:value="-2.9399999999999999E-2" table:style-name="ce98">
            <text:p>-2.94%</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6540254" table:style-name="ce12">
            <text:p>-6,540,254.00</text:p>
          </table:table-cell>
          <table:table-cell office:value-type="float" office:value="2281000" table:style-name="ce11">
            <text:p>2,281,000</text:p>
          </table:table-cell>
          <table:table-cell office:value-type="float" office:value="-8821254" table:style-name="ce12">
            <text:p>-8,821,254.00</text:p>
          </table:table-cell>
          <table:table-cell office:value-type="float" office:value="-3.8673000000000002" table:style-name="ce99">
            <text:p>-386.73%</text:p>
          </table:table-cell>
          <table:table-cell office:value-type="float" office:value="6393687" table:style-name="ce12">
            <text:p>6,393,687.00</text:p>
          </table:table-cell>
          <table:table-cell office:value-type="float" office:value="12239000" table:style-name="ce11">
            <text:p>12,239,000</text:p>
          </table:table-cell>
          <table:table-cell office:value-type="float" office:value="-5845313" table:style-name="ce12">
            <text:p>-5,845,313.00</text:p>
          </table:table-cell>
          <table:table-cell office:value-type="float" office:value="-0.47760000000000002" table:style-name="ce98">
            <text:p>-47.76%</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6880428" table:style-name="ce9">
            <text:p>6,880,428.00</text:p>
          </table:table-cell>
          <table:table-cell office:value-type="float" office:value="8310000" table:style-name="ce8">
            <text:p>8,310,000</text:p>
          </table:table-cell>
          <table:table-cell office:value-type="float" office:value="-1429572" table:style-name="ce9">
            <text:p>-1,429,572.00</text:p>
          </table:table-cell>
          <table:table-cell office:value-type="float" office:value="-0.17199999999999999" table:style-name="ce97">
            <text:p>-17.20%</text:p>
          </table:table-cell>
          <table:table-cell office:value-type="float" office:value="26565762" table:style-name="ce9">
            <text:p>26,565,762.00</text:p>
          </table:table-cell>
          <table:table-cell office:value-type="float" office:value="34556000" table:style-name="ce8">
            <text:p>34,556,000</text:p>
          </table:table-cell>
          <table:table-cell office:value-type="float" office:value="-7990238" table:style-name="ce9">
            <text:p>-7,990,238.00</text:p>
          </table:table-cell>
          <table:table-cell office:value-type="float" office:value="-0.23119999999999999" table:style-name="ce96">
            <text:p>-23.12%</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6880428" table:style-name="ce12">
            <text:p>6,880,428.00</text:p>
          </table:table-cell>
          <table:table-cell office:value-type="float" office:value="8310000" table:style-name="ce11">
            <text:p>8,310,000</text:p>
          </table:table-cell>
          <table:table-cell office:value-type="float" office:value="-1429572" table:style-name="ce12">
            <text:p>-1,429,572.00</text:p>
          </table:table-cell>
          <table:table-cell office:value-type="float" office:value="-0.17199999999999999" table:style-name="ce99">
            <text:p>-17.20%</text:p>
          </table:table-cell>
          <table:table-cell office:value-type="float" office:value="26565762" table:style-name="ce12">
            <text:p>26,565,762.00</text:p>
          </table:table-cell>
          <table:table-cell office:value-type="float" office:value="34556000" table:style-name="ce11">
            <text:p>34,556,000</text:p>
          </table:table-cell>
          <table:table-cell office:value-type="float" office:value="-7990238" table:style-name="ce12">
            <text:p>-7,990,238.00</text:p>
          </table:table-cell>
          <table:table-cell office:value-type="float" office:value="-0.23119999999999999" table:style-name="ce98">
            <text:p>-23.12%</text:p>
          </table:table-cell>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6880428" table:style-name="ce12">
            <text:p>6,880,428.00</text:p>
          </table:table-cell>
          <table:table-cell office:value-type="float" office:value="8310000" table:style-name="ce11">
            <text:p>8,310,000</text:p>
          </table:table-cell>
          <table:table-cell office:value-type="float" office:value="-1429572" table:style-name="ce12">
            <text:p>-1,429,572.00</text:p>
          </table:table-cell>
          <table:table-cell office:value-type="float" office:value="-0.17199999999999999" table:style-name="ce99">
            <text:p>-17.20%</text:p>
          </table:table-cell>
          <table:table-cell office:value-type="float" office:value="26565762" table:style-name="ce12">
            <text:p>26,565,762.00</text:p>
          </table:table-cell>
          <table:table-cell office:value-type="float" office:value="34556000" table:style-name="ce11">
            <text:p>34,556,000</text:p>
          </table:table-cell>
          <table:table-cell office:value-type="float" office:value="-7990238" table:style-name="ce12">
            <text:p>-7,990,238.00</text:p>
          </table:table-cell>
          <table:table-cell office:value-type="float" office:value="-0.23119999999999999" table:style-name="ce98">
            <text:p>-23.12%</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103694342" table:style-name="ce9">
            <text:p>-103,694,342.00</text:p>
          </table:table-cell>
          <table:table-cell office:value-type="float" office:value="-4088000" table:style-name="ce8">
            <text:p>-4,088,000</text:p>
          </table:table-cell>
          <table:table-cell office:value-type="float" office:value="-99606342" table:style-name="ce9">
            <text:p>-99,606,342.00</text:p>
          </table:table-cell>
          <table:table-cell office:value-type="float" office:value="24.365500000000001" table:style-name="ce97">
            <text:p>2,436.55%</text:p>
          </table:table-cell>
          <table:table-cell office:value-type="float" office:value="6089208" table:style-name="ce9">
            <text:p>6,089,208.00</text:p>
          </table:table-cell>
          <table:table-cell office:value-type="float" office:value="13605000" table:style-name="ce8">
            <text:p>13,605,000</text:p>
          </table:table-cell>
          <table:table-cell office:value-type="float" office:value="-7515792" table:style-name="ce9">
            <text:p>-7,515,792.00</text:p>
          </table:table-cell>
          <table:table-cell office:value-type="float" office:value="-0.5524" table:style-name="ce96">
            <text:p>-55.24%</text:p>
          </table:table-cell>
          <table:table-cell table:number-columns-repeated="16374"/>
        </table:table-row>
        <table:table-row table:style-name="ro7">
          <table:table-cell office:value-type="string" table:style-name="ce18">
            <text:p>本期賸餘（短絀）<text:s text:c="84"/></text:p>
          </table:table-cell>
          <table:table-cell office:value-type="float" office:value="-79033000" table:style-name="ce19">
            <text:p>-79,033,000</text:p>
          </table:table-cell>
          <table:table-cell office:value-type="float" office:value="-176704843" table:style-name="ce20">
            <text:p>-176,704,843.00</text:p>
          </table:table-cell>
          <table:table-cell office:value-type="float" office:value="-110175000" table:style-name="ce19">
            <text:p>-110,175,000</text:p>
          </table:table-cell>
          <table:table-cell office:value-type="float" office:value="-66529843" table:style-name="ce20">
            <text:p>-66,529,843.00</text:p>
          </table:table-cell>
          <table:table-cell office:value-type="float" office:value="0.60389999999999999" table:style-name="ce95">
            <text:p>60.39%</text:p>
          </table:table-cell>
          <table:table-cell office:value-type="float" office:value="30670759" table:style-name="ce20">
            <text:p>30,670,759.00</text:p>
          </table:table-cell>
          <table:table-cell office:value-type="float" office:value="-43123000" table:style-name="ce19">
            <text:p>-43,123,000</text:p>
          </table:table-cell>
          <table:table-cell office:value-type="float" office:value="73793759" table:style-name="ce20">
            <text:p>73,793,759.00</text:p>
          </table:table-cell>
          <table:table-cell office:value-type="float" office:value="-1.7112000000000001" table:style-name="ce94">
            <text:p>-171.12%</text:p>
          </table:table-cell>
          <table:table-cell table:number-columns-repeated="16374"/>
        </table:table-row>
        <table:table-row table:style-name="ro10">
          <table:table-cell office:value-type="string" table:number-columns-spanned="10" table:number-rows-spanned="1" table:style-name="ce109">
            <text:p>備註：</text:p>
            <text:p>一、本(4)月份收支餘絀分析，主要差異原因如下：</text:p>
            <text:p>(一)業務賸餘(短絀)：本月份實際短絀73,010,501元，較本月份預算短絀數106,087,000元，減少短絀33,076,499元，主要係學雜費收入較預計增加及教訓輔成本依實際需求覈實列支相關費用並撙節開支所致。</text:p>
            <text:p>(二)業務外賸餘(短絀)：本月份實際短絀103,694,342元，較本月份預算短絀數4,088,000元，增加短絀99,606,342元，主要係學生宿舍資產使用及捐贈款等未實現收入依據權責發生基礎調整轉列預收收入所致。</text:p>
            <text:p>(三)本期賸餘(短絀)：本月份實際短絀176,704,843元，較本月份預算短絀數110,175,000元，增加短絀66,529,843元，主要係學生宿舍資產使用及捐贈款等未實現收入依據權責發生基礎調整轉列預收收入所致。</text:p>
            <text:p>二、本年度截至本(4)月底止累計收支餘絀分析，主要差異原因如下：</text:p>
            <text:p>(一)業務賸餘(短絀)：截至本月底累計實際賸餘24,581,551元，較本月底累計預算短絀數56,728,000元，反絀為餘，相差81,309,551元，主要係教學訓輔成本及建教合作計畫依實際需求覈實列支相關費用並撙節開支所致。</text:p>
            <text:p>(二)業務外賸餘(短絀)：截至本月底累計實際賸餘6,089,208元，較本月底累計預算賸餘數13,605,000元，減少賸餘7,515,792元，主要係學生宿舍資產使用、廠場實習服務及捐贈款等未實現收入依據權責發生基礎調整轉列預收收入所致。</text:p>
            <text:p>(三)本期賸餘(短絀)：截至本月底累計實際賸餘30,670,759元，較本月底累計預算短絀數43,123,000元，反絀為餘，相差73,793,759元，主要係教學訓輔成本及建教合作計畫依實際需求覈實列支相關費用並撙節開支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14635927" table:style-name="ce17">
            <text:p>10,014,635,927.00</text:p>
          </table:table-cell>
          <table:table-cell office:value-type="float" office:value="100" table:style-name="ce17">
            <text:p>100.00</text:p>
          </table:table-cell>
          <table:table-cell office:value-type="string" table:style-name="ce23">
            <text:p>負債<text:s text:c="96"/></text:p>
          </table:table-cell>
          <table:table-cell office:value-type="float" office:value="4628537861" table:style-name="ce17">
            <text:p>4,628,537,861.00</text:p>
          </table:table-cell>
          <table:table-cell office:value-type="float" office:value="46.22" table:style-name="ce24">
            <text:p>46.2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61604123" table:style-name="ce9">
            <text:p>1,161,604,123.00</text:p>
          </table:table-cell>
          <table:table-cell office:value-type="float" office:value="11.6" table:style-name="ce9">
            <text:p>11.60</text:p>
          </table:table-cell>
          <table:table-cell office:value-type="string" table:style-name="ce26">
            <text:p>流動負債<text:s text:c="92"/></text:p>
          </table:table-cell>
          <table:table-cell office:value-type="float" office:value="629250797" table:style-name="ce9">
            <text:p>629,250,797.00</text:p>
          </table:table-cell>
          <table:table-cell office:value-type="float" office:value="6.28" table:style-name="ce27">
            <text:p>6.28</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54689113" table:style-name="ce12">
            <text:p>354,689,113.00</text:p>
          </table:table-cell>
          <table:table-cell office:value-type="float" office:value="3.54" table:style-name="ce12">
            <text:p>3.54</text:p>
          </table:table-cell>
          <table:table-cell office:value-type="string" table:style-name="ce10">
            <text:p>　應付款項<text:s text:c="92"/></text:p>
          </table:table-cell>
          <table:table-cell office:value-type="float" office:value="42891841" table:style-name="ce12">
            <text:p>42,891,841.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54633113" table:style-name="ce12">
            <text:p>354,633,113.00</text:p>
          </table:table-cell>
          <table:table-cell office:value-type="float" office:value="3.54" table:style-name="ce12">
            <text:p>3.54</text:p>
          </table:table-cell>
          <table:table-cell office:value-type="string" table:style-name="ce10">
            <text:p>　　應付代收款<text:s text:c="90"/></text:p>
          </table:table-cell>
          <table:table-cell office:value-type="float" office:value="42600827" table:style-name="ce12">
            <text:p>42,600,827.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514600000" table:style-name="ce12">
            <text:p>514,600,000.00</text:p>
          </table:table-cell>
          <table:table-cell office:value-type="float" office:value="5.14" table:style-name="ce12">
            <text:p>5.14</text:p>
          </table:table-cell>
          <table:table-cell office:value-type="string" table:style-name="ce10">
            <text:p>　預收款項<text:s text:c="92"/></text:p>
          </table:table-cell>
          <table:table-cell office:value-type="float" office:value="586358956" table:style-name="ce12">
            <text:p>586,358,956.00</text:p>
          </table:table-cell>
          <table:table-cell office:value-type="float" office:value="5.86" table:style-name="ce28">
            <text:p>5.86</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514600000" table:style-name="ce12">
            <text:p>514,600,000.00</text:p>
          </table:table-cell>
          <table:table-cell office:value-type="float" office:value="5.14" table:style-name="ce12">
            <text:p>5.14</text:p>
          </table:table-cell>
          <table:table-cell office:value-type="string" table:style-name="ce10">
            <text:p>　　預收收入<text:s text:c="92"/></text:p>
          </table:table-cell>
          <table:table-cell office:value-type="float" office:value="586358956" table:style-name="ce12">
            <text:p>586,358,956.00</text:p>
          </table:table-cell>
          <table:table-cell office:value-type="float" office:value="5.86" table:style-name="ce28">
            <text:p>5.8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07852846" table:style-name="ce12">
            <text:p>107,852,846.00</text:p>
          </table:table-cell>
          <table:table-cell office:value-type="float" office:value="1.08" table:style-name="ce12">
            <text:p>1.08</text:p>
          </table:table-cell>
          <table:table-cell office:value-type="string" table:style-name="ce26">
            <text:p>其他負債<text:s text:c="92"/></text:p>
          </table:table-cell>
          <table:table-cell office:value-type="float" office:value="3999287064" table:style-name="ce9">
            <text:p>3,999,287,064.00</text:p>
          </table:table-cell>
          <table:table-cell office:value-type="float" office:value="39.93" table:style-name="ce27">
            <text:p>39.93</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498739" table:style-name="ce12">
            <text:p>1,498,739.00</text:p>
          </table:table-cell>
          <table:table-cell office:value-type="float" office:value="0.01" table:style-name="ce12">
            <text:p>0.01</text:p>
          </table:table-cell>
          <table:table-cell office:value-type="string" table:style-name="ce10">
            <text:p>　遞延負債<text:s text:c="92"/></text:p>
          </table:table-cell>
          <table:table-cell office:value-type="float" office:value="132824662" table:style-name="ce12">
            <text:p>132,824,662.00</text:p>
          </table:table-cell>
          <table:table-cell office:value-type="float" office:value="1.33" table:style-name="ce28">
            <text:p>1.33</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5090037" table:style-name="ce12">
            <text:p>15,090,037.00</text:p>
          </table:table-cell>
          <table:table-cell office:value-type="float" office:value="0.15" table:style-name="ce12">
            <text:p>0.15</text:p>
          </table:table-cell>
          <table:table-cell office:value-type="string" table:style-name="ce10">
            <text:p>　　遞延收入<text:s text:c="92"/></text:p>
          </table:table-cell>
          <table:table-cell office:value-type="float" office:value="132824662" table:style-name="ce12">
            <text:p>132,824,662.00</text:p>
          </table:table-cell>
          <table:table-cell office:value-type="float" office:value="1.33" table:style-name="ce28">
            <text:p>1.33</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1264070" table:style-name="ce12">
            <text:p>91,264,070.00</text:p>
          </table:table-cell>
          <table:table-cell office:value-type="float" office:value="0.91" table:style-name="ce12">
            <text:p>0.91</text:p>
          </table:table-cell>
          <table:table-cell office:value-type="string" table:style-name="ce10">
            <text:p>　什項負債<text:s text:c="92"/></text:p>
          </table:table-cell>
          <table:table-cell office:value-type="float" office:value="3866462402" table:style-name="ce12">
            <text:p>3,866,462,402.00</text:p>
          </table:table-cell>
          <table:table-cell office:value-type="float" office:value="38.61" table:style-name="ce28">
            <text:p>38.6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58941564" table:style-name="ce12">
            <text:p>158,941,564.00</text:p>
          </table:table-cell>
          <table:table-cell office:value-type="float" office:value="1.59" table:style-name="ce12">
            <text:p>1.59</text:p>
          </table:table-cell>
          <table:table-cell office:value-type="string" table:style-name="ce10">
            <text:p>　　存入保證金<text:s text:c="90"/></text:p>
          </table:table-cell>
          <table:table-cell office:value-type="float" office:value="22797105" table:style-name="ce12">
            <text:p>22,797,105.00</text:p>
          </table:table-cell>
          <table:table-cell office:value-type="float" office:value="0.23" table:style-name="ce28">
            <text:p>0.23</text:p>
          </table:table-cell>
          <table:table-cell table:number-columns-repeated="16378"/>
        </table:table-row>
        <table:table-row table:style-name="ro8">
          <table:table-cell office:value-type="string" table:style-name="ce14">
            <text:p>　　預付費用<text:s text:c="92"/></text:p>
          </table:table-cell>
          <table:table-cell office:value-type="float" office:value="79515365" table:style-name="ce12">
            <text:p>79,515,365.00</text:p>
          </table:table-cell>
          <table:table-cell office:value-type="float" office:value="0.79" table:style-name="ce12">
            <text:p>0.79</text:p>
          </table:table-cell>
          <table:table-cell office:value-type="string" table:style-name="ce10">
            <text:p>　　應付退休及離職金<text:s text:c="84"/></text:p>
          </table:table-cell>
          <table:table-cell office:value-type="float" office:value="3544806" table:style-name="ce12">
            <text:p>3,544,806.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79426199" table:style-name="ce12">
            <text:p>79,426,199.00</text:p>
          </table:table-cell>
          <table:table-cell office:value-type="float" office:value="0.79" table:style-name="ce12">
            <text:p>0.79</text:p>
          </table:table-cell>
          <table:table-cell office:value-type="string" table:style-name="ce10">
            <text:p>　　暫收及待結轉帳項<text:s text:c="84"/></text:p>
          </table:table-cell>
          <table:table-cell office:value-type="float" office:value="60461279" table:style-name="ce12">
            <text:p>60,461,279.00</text:p>
          </table:table-cell>
          <table:table-cell office:value-type="float" office:value="0.6" table:style-name="ce28">
            <text:p>0.60</text:p>
          </table:table-cell>
          <table:table-cell table:number-columns-repeated="16378"/>
        </table:table-row>
        <table:table-row table:style-name="ro8">
          <table:table-cell office:value-type="string" table:style-name="ce14">
            <text:p>　短期貸墊款<text:s text:c="90"/></text:p>
          </table:table-cell>
          <table:table-cell office:value-type="float" office:value="25520600" table:style-name="ce12">
            <text:p>25,520,600.00</text:p>
          </table:table-cell>
          <table:table-cell office:value-type="float" office:value="0.25" table:style-name="ce12">
            <text:p>0.25</text:p>
          </table:table-cell>
          <table:table-cell office:value-type="string" table:style-name="ce10">
            <text:p>　　應付代管資產<text:s text:c="88"/></text:p>
          </table:table-cell>
          <table:table-cell office:value-type="float" office:value="3779659212" table:style-name="ce12">
            <text:p>3,779,659,212.00</text:p>
          </table:table-cell>
          <table:table-cell office:value-type="float" office:value="37.74" table:style-name="ce28">
            <text:p>37.74</text:p>
          </table:table-cell>
          <table:table-cell table:number-columns-repeated="16378"/>
        </table:table-row>
        <table:table-row table:style-name="ro8">
          <table:table-cell office:value-type="string" table:style-name="ce14">
            <text:p>　　短期墊款<text:s text:c="92"/></text:p>
          </table:table-cell>
          <table:table-cell office:value-type="float" office:value="25520600" table:style-name="ce12">
            <text:p>25,520,600.00</text:p>
          </table:table-cell>
          <table:table-cell office:value-type="float" office:value="0.25" table:style-name="ce12">
            <text:p>0.25</text:p>
          </table:table-cell>
          <table:table-cell office:value-type="string" table:style-name="ce26">
            <text:p>淨值<text:s text:c="96"/></text:p>
          </table:table-cell>
          <table:table-cell office:value-type="float" office:value="5386098066" table:style-name="ce9">
            <text:p>5,386,098,066.00</text:p>
          </table:table-cell>
          <table:table-cell office:value-type="float" office:value="53.78" table:style-name="ce27">
            <text:p>53.78</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712840150" table:style-name="ce9">
            <text:p>1,712,840,150.00</text:p>
          </table:table-cell>
          <table:table-cell office:value-type="float" office:value="17.100000000000001" table:style-name="ce9">
            <text:p>17.10</text:p>
          </table:table-cell>
          <table:table-cell office:value-type="string" table:style-name="ce26">
            <text:p>基金<text:s text:c="96"/></text:p>
          </table:table-cell>
          <table:table-cell office:value-type="float" office:value="4172956402" table:style-name="ce9">
            <text:p>4,172,956,402.00</text:p>
          </table:table-cell>
          <table:table-cell office:value-type="float" office:value="41.67" table:style-name="ce27">
            <text:p>41.67</text:p>
          </table:table-cell>
          <table:table-cell table:number-columns-repeated="16378"/>
        </table:table-row>
        <table:table-row table:style-name="ro8">
          <table:table-cell office:value-type="string" table:style-name="ce14">
            <text:p>　非流動金融資產<text:s text:c="86"/></text:p>
          </table:table-cell>
          <table:table-cell office:value-type="float" office:value="1647612895" table:style-name="ce12">
            <text:p>1,647,612,895.00</text:p>
          </table:table-cell>
          <table:table-cell office:value-type="float" office:value="16.45" table:style-name="ce12">
            <text:p>16.45</text:p>
          </table:table-cell>
          <table:table-cell office:value-type="string" table:style-name="ce10">
            <text:p>　基金<text:s text:c="96"/></text:p>
          </table:table-cell>
          <table:table-cell office:value-type="float" office:value="4172956402" table:style-name="ce12">
            <text:p>4,172,956,402.00</text:p>
          </table:table-cell>
          <table:table-cell office:value-type="float" office:value="41.67" table:style-name="ce28">
            <text:p>41.67</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10">
            <text:p>　　基金<text:s text:c="96"/></text:p>
          </table:table-cell>
          <table:table-cell office:value-type="float" office:value="4172956402" table:style-name="ce12">
            <text:p>4,172,956,402.00</text:p>
          </table:table-cell>
          <table:table-cell office:value-type="float" office:value="41.67" table:style-name="ce28">
            <text:p>41.67</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74992371" table:style-name="ce9">
            <text:p>1,174,992,371.00</text:p>
          </table:table-cell>
          <table:table-cell office:value-type="float" office:value="11.73" table:style-name="ce27">
            <text:p>11.73</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644520000" table:style-name="ce12">
            <text:p>1,644,520,000.00</text:p>
          </table:table-cell>
          <table:table-cell office:value-type="float" office:value="16.420000000000002" table:style-name="ce12">
            <text:p>16.42</text:p>
          </table:table-cell>
          <table:table-cell office:value-type="string" table:style-name="ce10">
            <text:p>　資本公積<text:s text:c="92"/></text:p>
          </table:table-cell>
          <table:table-cell office:value-type="float" office:value="1174992371" table:style-name="ce12">
            <text:p>1,174,992,371.00</text:p>
          </table:table-cell>
          <table:table-cell office:value-type="float" office:value="11.73" table:style-name="ce28">
            <text:p>11.73</text:p>
          </table:table-cell>
          <table:table-cell table:number-columns-repeated="16378"/>
        </table:table-row>
        <table:table-row table:style-name="ro8">
          <table:table-cell office:value-type="string" table:style-name="ce14">
            <text:p>　準備金<text:s text:c="94"/></text:p>
          </table:table-cell>
          <table:table-cell office:value-type="float" office:value="65227255" table:style-name="ce12">
            <text:p>65,227,255.00</text:p>
          </table:table-cell>
          <table:table-cell office:value-type="float" office:value="0.65" table:style-name="ce12">
            <text:p>0.65</text:p>
          </table:table-cell>
          <table:table-cell office:value-type="string" table:style-name="ce10">
            <text:p>　　受贈公積<text:s text:c="92"/></text:p>
          </table:table-cell>
          <table:table-cell office:value-type="float" office:value="1174992371" table:style-name="ce12">
            <text:p>1,174,992,371.00</text:p>
          </table:table-cell>
          <table:table-cell office:value-type="float" office:value="11.73" table:style-name="ce28">
            <text:p>11.73</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44806" table:style-name="ce12">
            <text:p>3,544,806.00</text:p>
          </table:table-cell>
          <table:table-cell office:value-type="float" office:value="0.04" table:style-name="ce12">
            <text:p>0.04</text:p>
          </table:table-cell>
          <table:table-cell office:value-type="string" table:style-name="ce26">
            <text:p>累積餘絀<text:s text:c="92"/></text:p>
          </table:table-cell>
          <table:table-cell office:value-type="float" office:value="38294203" table:style-name="ce9">
            <text:p>38,294,203.00</text:p>
          </table:table-cell>
          <table:table-cell office:value-type="float" office:value="0.38" table:style-name="ce27">
            <text:p>0.38</text:p>
          </table:table-cell>
          <table:table-cell table:number-columns-repeated="16378"/>
        </table:table-row>
        <table:table-row table:style-name="ro8">
          <table:table-cell office:value-type="string" table:style-name="ce14">
            <text:p>　　其他準備金<text:s text:c="90"/></text:p>
          </table:table-cell>
          <table:table-cell office:value-type="float" office:value="61682449" table:style-name="ce12">
            <text:p>61,682,449.00</text:p>
          </table:table-cell>
          <table:table-cell office:value-type="float" office:value="0.62" table:style-name="ce12">
            <text:p>0.62</text:p>
          </table:table-cell>
          <table:table-cell office:value-type="string" table:style-name="ce10">
            <text:p>　累積賸餘<text:s text:c="92"/></text:p>
          </table:table-cell>
          <table:table-cell office:value-type="float" office:value="38294203" table:style-name="ce12">
            <text:p>38,294,203.00</text:p>
          </table:table-cell>
          <table:table-cell office:value-type="float" office:value="0.38" table:style-name="ce28">
            <text:p>0.3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76816182" table:style-name="ce9">
            <text:p>3,276,816,182.00</text:p>
          </table:table-cell>
          <table:table-cell office:value-type="float" office:value="32.72" table:style-name="ce9">
            <text:p>32.72</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0670759" table:style-name="ce12">
            <text:p>30,670,759.00</text:p>
          </table:table-cell>
          <table:table-cell office:value-type="float" office:value="0.31" table:style-name="ce28">
            <text:p>0.31</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4009129" table:style-name="ce12">
            <text:p>94,009,129.00</text:p>
          </table:table-cell>
          <table:table-cell office:value-type="float" office:value="0.94" table:style-name="ce12">
            <text:p>0.94</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58084789" table:style-name="ce12">
            <text:p>258,084,789.00</text:p>
          </table:table-cell>
          <table:table-cell office:value-type="float" office:value="2.58" table:style-name="ce12">
            <text:p>2.58</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4075660" table:style-name="ce12">
            <text:p>-164,075,660.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60958474" table:style-name="ce12">
            <text:p>2,260,958,474.00</text:p>
          </table:table-cell>
          <table:table-cell office:value-type="float" office:value="22.58" table:style-name="ce12">
            <text:p>22.58</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5729324" table:style-name="ce12">
            <text:p>3,065,729,324.00</text:p>
          </table:table-cell>
          <table:table-cell office:value-type="float" office:value="30.61" table:style-name="ce12">
            <text:p>30.6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04770850" table:style-name="ce12">
            <text:p>-804,770,850.00</text:p>
          </table:table-cell>
          <table:table-cell office:value-type="float" office:value="-8.0399999999999991" table:style-name="ce12">
            <text:p>-8.0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6921378" table:style-name="ce12">
            <text:p>276,921,378.00</text:p>
          </table:table-cell>
          <table:table-cell office:value-type="float" office:value="2.77" table:style-name="ce12">
            <text:p>2.7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20556720" table:style-name="ce12">
            <text:p>2,520,556,720.00</text:p>
          </table:table-cell>
          <table:table-cell office:value-type="float" office:value="25.17" table:style-name="ce12">
            <text:p>25.1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3635342" table:style-name="ce12">
            <text:p>-2,243,635,342.00</text:p>
          </table:table-cell>
          <table:table-cell office:value-type="float" office:value="-22.4" table:style-name="ce12">
            <text:p>-22.4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932934" table:style-name="ce12">
            <text:p>25,932,934.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780825" table:style-name="ce12">
            <text:p>196,780,825.00</text:p>
          </table:table-cell>
          <table:table-cell office:value-type="float" office:value="1.96" table:style-name="ce12">
            <text:p>1.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0847891" table:style-name="ce12">
            <text:p>-170,847,891.00</text:p>
          </table:table-cell>
          <table:table-cell office:value-type="float" office:value="-1.71" table:style-name="ce12">
            <text:p>-1.7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1576153" table:style-name="ce12">
            <text:p>591,576,153.00</text:p>
          </table:table-cell>
          <table:table-cell office:value-type="float" office:value="5.91" table:style-name="ce12">
            <text:p>5.9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9117169" table:style-name="ce12">
            <text:p>1,609,117,169.00</text:p>
          </table:table-cell>
          <table:table-cell office:value-type="float" office:value="16.07" table:style-name="ce12">
            <text:p>16.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7541016" table:style-name="ce12">
            <text:p>-1,017,541,016.00</text:p>
          </table:table-cell>
          <table:table-cell office:value-type="float" office:value="-10.16" table:style-name="ce12">
            <text:p>-10.16</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26242313" table:style-name="ce12">
            <text:p>26,242,313.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7376649" table:style-name="ce12">
            <text:p>17,376,649.00</text:p>
          </table:table-cell>
          <table:table-cell office:value-type="float" office:value="0.17" table:style-name="ce12">
            <text:p>0.1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5664" table:style-name="ce12">
            <text:p>8,865,664.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2000" table:style-name="ce9">
            <text:p>12,00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000" table:style-name="ce12">
            <text:p>12,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45000" table:style-name="ce12">
            <text:p>-1,645,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9410372" table:style-name="ce9">
            <text:p>49,410,372.00</text:p>
          </table:table-cell>
          <table:table-cell office:value-type="float" office:value="0.49" table:style-name="ce9">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9410372" table:style-name="ce12">
            <text:p>49,410,372.00</text:p>
          </table:table-cell>
          <table:table-cell office:value-type="float" office:value="0.49" table:style-name="ce12">
            <text:p>0.49</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3120" table:style-name="ce12">
            <text:p>63,12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642887" table:style-name="ce12">
            <text:p>27,642,887.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704365" table:style-name="ce12">
            <text:p>21,704,365.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13953100" table:style-name="ce9">
            <text:p>3,813,953,100.00</text:p>
          </table:table-cell>
          <table:table-cell office:value-type="float" office:value="38.08" table:style-name="ce9">
            <text:p>38.0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2510032" table:style-name="ce12">
            <text:p>32,510,032.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2510032" table:style-name="ce12">
            <text:p>32,510,032.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81443068" table:style-name="ce12">
            <text:p>3,781,443,068.00</text:p>
          </table:table-cell>
          <table:table-cell office:value-type="float" office:value="37.76" table:style-name="ce12">
            <text:p>37.7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783856" table:style-name="ce12">
            <text:p>1,783,85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37570244" table:style-name="ce12">
            <text:p>4,437,570,244.00</text:p>
          </table:table-cell>
          <table:table-cell office:value-type="float" office:value="44.31" table:style-name="ce12">
            <text:p>44.3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57911032" table:style-name="ce12">
            <text:p>-657,911,032.00</text:p>
          </table:table-cell>
          <table:table-cell office:value-type="float" office:value="-6.57" table:style-name="ce12">
            <text:p>-6.5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14635927" table:style-name="ce20">
            <text:p>10,014,635,927.00</text:p>
          </table:table-cell>
          <table:table-cell office:value-type="float" office:value="100" table:style-name="ce20">
            <text:p>100.00</text:p>
          </table:table-cell>
          <table:table-cell office:value-type="string" table:style-name="ce32">
            <text:p>合 <text:s text:c="3"/>計</text:p>
          </table:table-cell>
          <table:table-cell office:value-type="float" office:value="10014635927" table:style-name="ce20">
            <text:p>10,014,635,927.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3,407,200.00元<text:line-break/><text:s/></text:p>
            <text:p><text:s/>2.信託代理與保證負債科目,本月餘額為 <text:s text:c="3"/>$3,407,200.00元</text:p>
            <text:p><text:s/>3.基金科目：上年度決算數為4,167,114,402元，本年度國庫撥款5,842,000元(含教育部其他專案型補助計畫資本門補助款4,053,000元)，截至4月止為4,172,956,402元。</text:p>
            <text:p><text:s/>4.受贈公積科目：上年度決算數為1,163,802,463元，本年度應付代管資產隨代管資產折舊提列轉入受贈公積11,189,908元，截至4月止為1,174,992,371元。</text:p>
            <text:p><text:s/>5.累積餘絀科目：上年度決算數為7,623,444元，本年度為30,670,759元，截至4月止為38,294,203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19" table:number-columns-repeated="3" table:default-cell-style-name="ce87"/>
        <table:table-column table:style-name="co20"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3279" table:style-name="ce16">
            <text:p>13,279</text:p>
          </table:table-cell>
          <table:table-cell office:value-type="float" office:value="13191" table:style-name="ce16">
            <text:p>13,191</text:p>
          </table:table-cell>
          <table:table-cell office:value-type="float" office:value="100.67" table:style-name="ce17">
            <text:p>100.67</text:p>
          </table:table-cell>
          <table:table-cell office:value-type="float" office:value="8578" table:style-name="ce16">
            <text:p>8,578</text:p>
          </table:table-cell>
          <table:table-cell office:value-type="float" office:value="12298" table:style-name="ce16">
            <text:p>12,298</text:p>
          </table:table-cell>
          <table:table-cell office:value-type="float" office:value="-3720" table:style-name="ce16">
            <text:p>-3,720</text:p>
          </table:table-cell>
          <table:table-cell office:value-type="float" office:value="-30.25" table:style-name="ce17">
            <text:p>-30.25</text:p>
          </table:table-cell>
          <table:table-cell office:value-type="float" office:value="113908464" table:style-name="ce16">
            <text:p>113,908,464</text:p>
          </table:table-cell>
          <table:table-cell office:value-type="float" office:value="162217000" table:style-name="ce16">
            <text:p>162,217,000</text:p>
          </table:table-cell>
          <table:table-cell office:value-type="float" office:value="-48308536" table:style-name="ce16">
            <text:p>-48,308,536</text:p>
          </table:table-cell>
          <table:table-cell office:value-type="float" office:value="-29.78" table:style-name="ce24">
            <text:p>-29.7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42754" table:style-name="ce8">
            <text:p>42,754</text:p>
          </table:table-cell>
          <table:table-cell office:value-type="float" office:value="47872" table:style-name="ce8">
            <text:p>47,872</text:p>
          </table:table-cell>
          <table:table-cell office:value-type="float" office:value="-5118" table:style-name="ce8">
            <text:p>-5,118</text:p>
          </table:table-cell>
          <table:table-cell office:value-type="float" office:value="-10.69100935828877" table:style-name="ce9">
            <text:p>-10.69</text:p>
          </table:table-cell>
          <table:table-cell office:value-type="float" office:value="567725566" table:style-name="ce8">
            <text:p>567,725,566</text:p>
          </table:table-cell>
          <table:table-cell office:value-type="float" office:value="631475000" table:style-name="ce8">
            <text:p>631,475,000</text:p>
          </table:table-cell>
          <table:table-cell office:value-type="float" office:value="-63749434" table:style-name="ce8">
            <text:p>-63,749,434</text:p>
          </table:table-cell>
          <table:table-cell office:value-type="float" office:value="-10.1" table:style-name="ce27">
            <text:p>-10.10</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8586" table:style-name="ce11">
            <text:p>8,586</text:p>
          </table:table-cell>
          <table:table-cell office:value-type="float" office:value="12606" table:style-name="ce11">
            <text:p>12,606</text:p>
          </table:table-cell>
          <table:table-cell office:value-type="float" office:value="-4020" table:style-name="ce11">
            <text:p>-4,020</text:p>
          </table:table-cell>
          <table:table-cell office:value-type="float" office:value="-31.89" table:style-name="ce12">
            <text:p>-31.89</text:p>
          </table:table-cell>
          <table:table-cell office:value-type="float" office:value="105740058" table:style-name="ce11">
            <text:p>105,740,058</text:p>
          </table:table-cell>
          <table:table-cell office:value-type="float" office:value="154121000" table:style-name="ce11">
            <text:p>154,121,000</text:p>
          </table:table-cell>
          <table:table-cell office:value-type="float" office:value="-48380942" table:style-name="ce11">
            <text:p>-48,380,942</text:p>
          </table:table-cell>
          <table:table-cell office:value-type="float" office:value="-31.39" table:style-name="ce28">
            <text:p>-31.3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42407" table:style-name="ce11">
            <text:p>42,407</text:p>
          </table:table-cell>
          <table:table-cell office:value-type="float" office:value="47993" table:style-name="ce11">
            <text:p>47,993</text:p>
          </table:table-cell>
          <table:table-cell office:value-type="float" office:value="-5586" table:style-name="ce11">
            <text:p>-5,586</text:p>
          </table:table-cell>
          <table:table-cell office:value-type="float" office:value="-11.63919738295168" table:style-name="ce12">
            <text:p>-11.64</text:p>
          </table:table-cell>
          <table:table-cell office:value-type="float" office:value="522279270" table:style-name="ce11">
            <text:p>522,279,270</text:p>
          </table:table-cell>
          <table:table-cell office:value-type="float" office:value="586764000" table:style-name="ce11">
            <text:p>586,764,000</text:p>
          </table:table-cell>
          <table:table-cell office:value-type="float" office:value="-64484730" table:style-name="ce11">
            <text:p>-64,484,730</text:p>
          </table:table-cell>
          <table:table-cell office:value-type="float" office:value="-10.99" table:style-name="ce28">
            <text:p>-10.99</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482" table:style-name="ce11">
            <text:p>8,482</text:p>
          </table:table-cell>
          <table:table-cell office:value-type="float" office:value="8390" table:style-name="ce11">
            <text:p>8,390</text:p>
          </table:table-cell>
          <table:table-cell office:value-type="float" office:value="92" table:style-name="ce11">
            <text:p>92</text:p>
          </table:table-cell>
          <table:table-cell office:value-type="float" office:value="1.1000000000000001" table:style-name="ce12">
            <text:p>1.10</text:p>
          </table:table-cell>
          <table:table-cell office:value-type="float" office:value="8168406" table:style-name="ce11">
            <text:p>8,168,406</text:p>
          </table:table-cell>
          <table:table-cell office:value-type="float" office:value="8096000" table:style-name="ce11">
            <text:p>8,096,000</text:p>
          </table:table-cell>
          <table:table-cell office:value-type="float" office:value="72406" table:style-name="ce11">
            <text:p>72,406</text:p>
          </table:table-cell>
          <table:table-cell office:value-type="float" office:value="0.89" table:style-name="ce28">
            <text:p>0.8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47192" table:style-name="ce11">
            <text:p>47,192</text:p>
          </table:table-cell>
          <table:table-cell office:value-type="float" office:value="46333" table:style-name="ce11">
            <text:p>46,333</text:p>
          </table:table-cell>
          <table:table-cell office:value-type="float" office:value="859" table:style-name="ce11">
            <text:p>859</text:p>
          </table:table-cell>
          <table:table-cell office:value-type="float" office:value="1.8539701724472839" table:style-name="ce12">
            <text:p>1.85</text:p>
          </table:table-cell>
          <table:table-cell office:value-type="float" office:value="45446296" table:style-name="ce11">
            <text:p>45,446,296</text:p>
          </table:table-cell>
          <table:table-cell office:value-type="float" office:value="44711000" table:style-name="ce11">
            <text:p>44,711,000</text:p>
          </table:table-cell>
          <table:table-cell office:value-type="float" office:value="735296" table:style-name="ce11">
            <text:p>735,296</text:p>
          </table:table-cell>
          <table:table-cell office:value-type="float" office:value="1.64" table:style-name="ce28">
            <text:p>1.6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8578" table:style-name="ce8">
            <text:p>8,578</text:p>
          </table:table-cell>
          <table:table-cell office:value-type="float" office:value="12298" table:style-name="ce8">
            <text:p>12,298</text:p>
          </table:table-cell>
          <table:table-cell office:value-type="float" office:value="-3720" table:style-name="ce8">
            <text:p>-3,720</text:p>
          </table:table-cell>
          <table:table-cell office:value-type="float" office:value="-30.25" table:style-name="ce9">
            <text:p>-30.25</text:p>
          </table:table-cell>
          <table:table-cell office:value-type="float" office:value="113908464" table:style-name="ce8">
            <text:p>113,908,464</text:p>
          </table:table-cell>
          <table:table-cell office:value-type="float" office:value="162217000" table:style-name="ce8">
            <text:p>162,217,000</text:p>
          </table:table-cell>
          <table:table-cell office:value-type="float" office:value="-48308536" table:style-name="ce8">
            <text:p>-48,308,536</text:p>
          </table:table-cell>
          <table:table-cell office:value-type="float" office:value="-29.78" table:style-name="ce27">
            <text:p>-29.7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279" table:style-name="ce19">
            <text:p>13,279</text:p>
          </table:table-cell>
          <table:table-cell office:value-type="float" office:value="13191" table:style-name="ce19">
            <text:p>13,191</text:p>
          </table:table-cell>
          <table:table-cell office:value-type="float" office:value="100.67" table:style-name="ce20">
            <text:p>100.67</text:p>
          </table:table-cell>
          <table:table-cell office:value-type="float" office:value="42754" table:style-name="ce19">
            <text:p>42,754</text:p>
          </table:table-cell>
          <table:table-cell office:value-type="float" office:value="47872" table:style-name="ce19">
            <text:p>47,872</text:p>
          </table:table-cell>
          <table:table-cell office:value-type="float" office:value="-5118" table:style-name="ce19">
            <text:p>-5,118</text:p>
          </table:table-cell>
          <table:table-cell office:value-type="float" office:value="-10.69100935828877" table:style-name="ce20">
            <text:p>-10.69</text:p>
          </table:table-cell>
          <table:table-cell office:value-type="float" office:value="567725566" table:style-name="ce19">
            <text:p>567,725,566</text:p>
          </table:table-cell>
          <table:table-cell office:value-type="float" office:value="631475000" table:style-name="ce19">
            <text:p>631,475,000</text:p>
          </table:table-cell>
          <table:table-cell office:value-type="float" office:value="-63749434" table:style-name="ce19">
            <text:p>-63,749,434</text:p>
          </table:table-cell>
          <table:table-cell office:value-type="float" office:value="-10.1" table:style-name="ce33">
            <text:p>-10.10</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3" table:default-cell-style-name="ce75"/>
        <table:table-column table:style-name="co24" table:default-cell-style-name="ce78"/>
        <table:table-column table:style-name="co24"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16691000" table:style-name="ce50">
            <text:p>16,691,000</text:p>
          </table:table-cell>
          <table:table-cell office:value-type="float" office:value="10036870" table:style-name="ce50">
            <text:p>10,036,870</text:p>
          </table:table-cell>
          <table:table-cell office:value-type="float" office:value="0" table:style-name="ce50">
            <text:p>0</text:p>
          </table:table-cell>
          <table:table-cell office:value-type="float" office:value="10036870" table:style-name="ce50">
            <text:p>10,036,870</text:p>
          </table:table-cell>
          <table:table-cell office:value-type="float" office:value="60.13" table:style-name="ce51">
            <text:p>60.13</text:p>
          </table:table-cell>
          <table:table-cell office:value-type="float" office:value="-6654130" table:style-name="ce50">
            <text:p>-6,654,130</text:p>
          </table:table-cell>
          <table:table-cell office:value-type="float" office:value="-39.869999999999997" table:style-name="ce51">
            <text:p>-39.87</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5528000" table:style-name="ce55">
            <text:p>5,528,000</text:p>
          </table:table-cell>
          <table:table-cell office:value-type="float" office:value="74598" table:style-name="ce55">
            <text:p>74,598</text:p>
          </table:table-cell>
          <table:table-cell office:value-type="float" office:value="0" table:style-name="ce55">
            <text:p>0</text:p>
          </table:table-cell>
          <table:table-cell office:value-type="float" office:value="74598" table:style-name="ce55">
            <text:p>74,598</text:p>
          </table:table-cell>
          <table:table-cell office:value-type="float" office:value="1.35" table:style-name="ce56">
            <text:p>1.35</text:p>
          </table:table-cell>
          <table:table-cell office:value-type="float" office:value="-5453402" table:style-name="ce55">
            <text:p>-5,453,402</text:p>
          </table:table-cell>
          <table:table-cell office:value-type="float" office:value="-98.65" table:style-name="ce56">
            <text:p>-98.65</text:p>
          </table:table-cell>
          <table:table-cell office:value-type="string" table:style-name="ce57">
            <text:p>主要係大學辦理民雄校區排球及網球場整修工程，刻正與需求單位討論並辦理現勘，俾利辦理後續設計作業。</text:p>
          </table:table-cell>
          <table:table-cell office:value-type="string" table:style-name="ce58">
            <text:p>俟設計之前置作業大致完成後，將儘速辦理設計及後續相關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5528000" table:style-name="ce55">
            <text:p>5,528,000</text:p>
          </table:table-cell>
          <table:table-cell office:value-type="float" office:value="49332" table:style-name="ce55">
            <text:p>49,332</text:p>
          </table:table-cell>
          <table:table-cell office:value-type="float" office:value="0" table:style-name="ce55">
            <text:p>0</text:p>
          </table:table-cell>
          <table:table-cell office:value-type="float" office:value="49332" table:style-name="ce55">
            <text:p>49,332</text:p>
          </table:table-cell>
          <table:table-cell office:value-type="float" office:value="0.89" table:style-name="ce56">
            <text:p>0.89</text:p>
          </table:table-cell>
          <table:table-cell office:value-type="float" office:value="-5478668" table:style-name="ce55">
            <text:p>-5,478,668</text:p>
          </table:table-cell>
          <table:table-cell office:value-type="float" office:value="-99.11" table:style-name="ce56">
            <text:p>-99.11</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266" table:style-name="ce55">
            <text:p>25,266</text:p>
          </table:table-cell>
          <table:table-cell office:value-type="float" office:value="0" table:style-name="ce55">
            <text:p>0</text:p>
          </table:table-cell>
          <table:table-cell office:value-type="float" office:value="25266" table:style-name="ce55">
            <text:p>25,266</text:p>
          </table:table-cell>
          <table:table-cell table:style-name="ce56"/>
          <table:table-cell office:value-type="float" office:value="25266" table:style-name="ce55">
            <text:p>25,266</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305796" table:style-name="ce55">
            <text:p>305,796</text:p>
          </table:table-cell>
          <table:table-cell office:value-type="float" office:value="0" table:style-name="ce55">
            <text:p>0</text:p>
          </table:table-cell>
          <table:table-cell office:value-type="float" office:value="305796" table:style-name="ce55">
            <text:p>305,796</text:p>
          </table:table-cell>
          <table:table-cell office:value-type="float" office:value="152.9" table:style-name="ce56">
            <text:p>152.90</text:p>
          </table:table-cell>
          <table:table-cell office:value-type="float" office:value="105796" table:style-name="ce55">
            <text:p>105,796</text:p>
          </table:table-cell>
          <table:table-cell office:value-type="float" office:value="52.9" table:style-name="ce56">
            <text:p>52.90</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94.25" table:style-name="ce56">
            <text:p>94.25</text:p>
          </table:table-cell>
          <table:table-cell office:value-type="float" office:value="-11500" table:style-name="ce55">
            <text:p>-11,500</text:p>
          </table:table-cell>
          <table:table-cell office:value-type="float" office:value="-5.75" table:style-name="ce56">
            <text:p>-5.7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7296" table:style-name="ce55">
            <text:p>117,296</text:p>
          </table:table-cell>
          <table:table-cell office:value-type="float" office:value="0" table:style-name="ce55">
            <text:p>0</text:p>
          </table:table-cell>
          <table:table-cell office:value-type="float" office:value="117296" table:style-name="ce55">
            <text:p>117,296</text:p>
          </table:table-cell>
          <table:table-cell table:style-name="ce56"/>
          <table:table-cell office:value-type="float" office:value="117296" table:style-name="ce55">
            <text:p>117,296</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5340000" table:style-name="ce55">
            <text:p>5,340,000</text:p>
          </table:table-cell>
          <table:table-cell office:value-type="float" office:value="4910260" table:style-name="ce55">
            <text:p>4,910,260</text:p>
          </table:table-cell>
          <table:table-cell office:value-type="float" office:value="0" table:style-name="ce55">
            <text:p>0</text:p>
          </table:table-cell>
          <table:table-cell office:value-type="float" office:value="4910260" table:style-name="ce55">
            <text:p>4,910,260</text:p>
          </table:table-cell>
          <table:table-cell office:value-type="float" office:value="91.95" table:style-name="ce56">
            <text:p>91.95</text:p>
          </table:table-cell>
          <table:table-cell office:value-type="float" office:value="-429740" table:style-name="ce55">
            <text:p>-429,740</text:p>
          </table:table-cell>
          <table:table-cell office:value-type="float" office:value="-8.0500000000000007" table:style-name="ce56">
            <text:p>-8.05</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5340000" table:style-name="ce55">
            <text:p>5,340,000</text:p>
          </table:table-cell>
          <table:table-cell office:value-type="float" office:value="4910260" table:style-name="ce55">
            <text:p>4,910,260</text:p>
          </table:table-cell>
          <table:table-cell office:value-type="float" office:value="0" table:style-name="ce55">
            <text:p>0</text:p>
          </table:table-cell>
          <table:table-cell office:value-type="float" office:value="4910260" table:style-name="ce55">
            <text:p>4,910,260</text:p>
          </table:table-cell>
          <table:table-cell office:value-type="float" office:value="91.95" table:style-name="ce56">
            <text:p>91.95</text:p>
          </table:table-cell>
          <table:table-cell office:value-type="float" office:value="-429740" table:style-name="ce55">
            <text:p>-429,740</text:p>
          </table:table-cell>
          <table:table-cell office:value-type="float" office:value="-8.0500000000000007" table:style-name="ce56">
            <text:p>-8.05</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645000" table:style-name="ce55">
            <text:p>645,000</text:p>
          </table:table-cell>
          <table:table-cell office:value-type="float" office:value="440832" table:style-name="ce55">
            <text:p>440,832</text:p>
          </table:table-cell>
          <table:table-cell office:value-type="float" office:value="0" table:style-name="ce55">
            <text:p>0</text:p>
          </table:table-cell>
          <table:table-cell office:value-type="float" office:value="440832" table:style-name="ce55">
            <text:p>440,832</text:p>
          </table:table-cell>
          <table:table-cell office:value-type="float" office:value="68.349999999999994" table:style-name="ce56">
            <text:p>68.35</text:p>
          </table:table-cell>
          <table:table-cell office:value-type="float" office:value="-204168" table:style-name="ce55">
            <text:p>-204,168</text:p>
          </table:table-cell>
          <table:table-cell office:value-type="float" office:value="-31.65" table:style-name="ce56">
            <text:p>-31.65</text:p>
          </table:table-cell>
          <table:table-cell office:value-type="string" table:style-name="ce57">
            <text:p>主要係大學辦理教學研究所需設備採購作業中；附小辦理擴大機採購作業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645000" table:style-name="ce55">
            <text:p>645,000</text:p>
          </table:table-cell>
          <table:table-cell office:value-type="float" office:value="440832" table:style-name="ce55">
            <text:p>440,832</text:p>
          </table:table-cell>
          <table:table-cell office:value-type="float" office:value="0" table:style-name="ce55">
            <text:p>0</text:p>
          </table:table-cell>
          <table:table-cell office:value-type="float" office:value="440832" table:style-name="ce55">
            <text:p>440,832</text:p>
          </table:table-cell>
          <table:table-cell office:value-type="float" office:value="68.349999999999994" table:style-name="ce56">
            <text:p>68.35</text:p>
          </table:table-cell>
          <table:table-cell office:value-type="float" office:value="-204168" table:style-name="ce55">
            <text:p>-204,168</text:p>
          </table:table-cell>
          <table:table-cell office:value-type="float" office:value="-31.65" table:style-name="ce56">
            <text:p>-31.65</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4978000" table:style-name="ce55">
            <text:p>4,978,000</text:p>
          </table:table-cell>
          <table:table-cell office:value-type="float" office:value="4305384" table:style-name="ce55">
            <text:p>4,305,384</text:p>
          </table:table-cell>
          <table:table-cell office:value-type="float" office:value="0" table:style-name="ce55">
            <text:p>0</text:p>
          </table:table-cell>
          <table:table-cell office:value-type="float" office:value="4305384" table:style-name="ce55">
            <text:p>4,305,384</text:p>
          </table:table-cell>
          <table:table-cell office:value-type="float" office:value="86.49" table:style-name="ce56">
            <text:p>86.49</text:p>
          </table:table-cell>
          <table:table-cell office:value-type="float" office:value="-672616" table:style-name="ce55">
            <text:p>-672,616</text:p>
          </table:table-cell>
          <table:table-cell office:value-type="float" office:value="-13.51" table:style-name="ce56">
            <text:p>-13.51</text:p>
          </table:table-cell>
          <table:table-cell office:value-type="string" table:style-name="ce57">
            <text:p>主要係大學辦理中、西文圖書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4978000" table:style-name="ce55">
            <text:p>4,978,000</text:p>
          </table:table-cell>
          <table:table-cell office:value-type="float" office:value="4305384" table:style-name="ce55">
            <text:p>4,305,384</text:p>
          </table:table-cell>
          <table:table-cell office:value-type="float" office:value="0" table:style-name="ce55">
            <text:p>0</text:p>
          </table:table-cell>
          <table:table-cell office:value-type="float" office:value="4305384" table:style-name="ce55">
            <text:p>4,305,384</text:p>
          </table:table-cell>
          <table:table-cell office:value-type="float" office:value="86.49" table:style-name="ce56">
            <text:p>86.49</text:p>
          </table:table-cell>
          <table:table-cell office:value-type="float" office:value="-672616" table:style-name="ce55">
            <text:p>-672,616</text:p>
          </table:table-cell>
          <table:table-cell office:value-type="float" office:value="-13.51" table:style-name="ce56">
            <text:p>-13.51</text:p>
          </table:table-cell>
          <table:table-cell table:style-name="ce57"/>
          <table:table-cell table:style-name="ce58"/>
          <table:table-cell table:number-columns-repeated="16369"/>
        </table:table-row>
        <table:table-row table:style-name="ro20">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16691000" table:style-name="ce55">
            <text:p>16,691,000</text:p>
          </table:table-cell>
          <table:table-cell office:value-type="float" office:value="10036870" table:style-name="ce55">
            <text:p>10,036,870</text:p>
          </table:table-cell>
          <table:table-cell office:value-type="float" office:value="0" table:style-name="ce55">
            <text:p>0</text:p>
          </table:table-cell>
          <table:table-cell office:value-type="float" office:value="10036870" table:style-name="ce55">
            <text:p>10,036,870</text:p>
          </table:table-cell>
          <table:table-cell office:value-type="float" office:value="60.13" table:style-name="ce56">
            <text:p>60.13</text:p>
          </table:table-cell>
          <table:table-cell office:value-type="float" office:value="-6654130" table:style-name="ce55">
            <text:p>-6,654,130</text:p>
          </table:table-cell>
          <table:table-cell office:value-type="float" office:value="-39.869999999999997" table:style-name="ce56">
            <text:p>-39.87</text:p>
          </table:table-cell>
          <table:table-cell office:value-type="string" table:style-name="ce57">
            <text:p>土地改良物：主要係大學辦理民雄校區排球及網球場整修工程，刻正與需求單位討論並辦理現勘，俾利辦理後續設計作業。</text:p>
            <text:p>交通及運輸設備：主要係大學辦理教學研究所需設備採購作業中；附小辦理擴大機採購作業中。</text:p>
            <text:p>什項設備：主要係大學辦理中、西文圖書採購作業中。</text:p>
          </table:table-cell>
          <table:table-cell office:value-type="string" table:style-name="ce58">
            <text:p>土地改良物：俟設計之前置作業大致完成後，將儘速辦理設計及後續相關作業。</text:p>
            <text:p>交通及運輸設備：請業管單位加速辦理採購作業。</text:p>
            <text:p>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16691000" table:style-name="ce55">
            <text:p>16,691,000</text:p>
          </table:table-cell>
          <table:table-cell office:value-type="float" office:value="10036870" table:style-name="ce55">
            <text:p>10,036,870</text:p>
          </table:table-cell>
          <table:table-cell office:value-type="float" office:value="0" table:style-name="ce55">
            <text:p>0</text:p>
          </table:table-cell>
          <table:table-cell office:value-type="float" office:value="10036870" table:style-name="ce55">
            <text:p>10,036,870</text:p>
          </table:table-cell>
          <table:table-cell office:value-type="float" office:value="60.13" table:style-name="ce56">
            <text:p>60.13</text:p>
          </table:table-cell>
          <table:table-cell office:value-type="float" office:value="-6654130" table:style-name="ce55">
            <text:p>-6,654,130</text:p>
          </table:table-cell>
          <table:table-cell office:value-type="float" office:value="-39.869999999999997" table:style-name="ce56">
            <text:p>-39.8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5528000" table:style-name="ce55">
            <text:p>5,528,000</text:p>
          </table:table-cell>
          <table:table-cell office:value-type="float" office:value="74598" table:style-name="ce55">
            <text:p>74,598</text:p>
          </table:table-cell>
          <table:table-cell office:value-type="float" office:value="0" table:style-name="ce55">
            <text:p>0</text:p>
          </table:table-cell>
          <table:table-cell office:value-type="float" office:value="74598" table:style-name="ce55">
            <text:p>74,598</text:p>
          </table:table-cell>
          <table:table-cell office:value-type="float" office:value="1.35" table:style-name="ce56">
            <text:p>1.35</text:p>
          </table:table-cell>
          <table:table-cell office:value-type="float" office:value="-5453402" table:style-name="ce55">
            <text:p>-5,453,402</text:p>
          </table:table-cell>
          <table:table-cell office:value-type="float" office:value="-98.65" table:style-name="ce56">
            <text:p>-98.65</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305796" table:style-name="ce55">
            <text:p>305,796</text:p>
          </table:table-cell>
          <table:table-cell office:value-type="float" office:value="0" table:style-name="ce55">
            <text:p>0</text:p>
          </table:table-cell>
          <table:table-cell office:value-type="float" office:value="305796" table:style-name="ce55">
            <text:p>305,796</text:p>
          </table:table-cell>
          <table:table-cell office:value-type="float" office:value="152.9" table:style-name="ce56">
            <text:p>152.90</text:p>
          </table:table-cell>
          <table:table-cell office:value-type="float" office:value="105796" table:style-name="ce55">
            <text:p>105,796</text:p>
          </table:table-cell>
          <table:table-cell office:value-type="float" office:value="52.9" table:style-name="ce56">
            <text:p>52.9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0" table:style-name="ce55">
            <text:p>0</text:p>
          </table:table-cell>
          <table:table-cell office:value-type="float" office:value="70375000" table:style-name="ce55">
            <text:p>70,375,000</text:p>
          </table:table-cell>
          <table:table-cell office:value-type="float" office:value="5340000" table:style-name="ce55">
            <text:p>5,340,000</text:p>
          </table:table-cell>
          <table:table-cell office:value-type="float" office:value="4910260" table:style-name="ce55">
            <text:p>4,910,260</text:p>
          </table:table-cell>
          <table:table-cell office:value-type="float" office:value="0" table:style-name="ce55">
            <text:p>0</text:p>
          </table:table-cell>
          <table:table-cell office:value-type="float" office:value="4910260" table:style-name="ce55">
            <text:p>4,910,260</text:p>
          </table:table-cell>
          <table:table-cell office:value-type="float" office:value="91.95" table:style-name="ce56">
            <text:p>91.95</text:p>
          </table:table-cell>
          <table:table-cell office:value-type="float" office:value="-429740" table:style-name="ce55">
            <text:p>-429,740</text:p>
          </table:table-cell>
          <table:table-cell office:value-type="float" office:value="-8.0500000000000007" table:style-name="ce56">
            <text:p>-8.0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645000" table:style-name="ce55">
            <text:p>645,000</text:p>
          </table:table-cell>
          <table:table-cell office:value-type="float" office:value="440832" table:style-name="ce55">
            <text:p>440,832</text:p>
          </table:table-cell>
          <table:table-cell office:value-type="float" office:value="0" table:style-name="ce55">
            <text:p>0</text:p>
          </table:table-cell>
          <table:table-cell office:value-type="float" office:value="440832" table:style-name="ce55">
            <text:p>440,832</text:p>
          </table:table-cell>
          <table:table-cell office:value-type="float" office:value="68.349999999999994" table:style-name="ce56">
            <text:p>68.35</text:p>
          </table:table-cell>
          <table:table-cell office:value-type="float" office:value="-204168" table:style-name="ce55">
            <text:p>-204,168</text:p>
          </table:table-cell>
          <table:table-cell office:value-type="float" office:value="-31.65" table:style-name="ce56">
            <text:p>-31.6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4978000" table:style-name="ce55">
            <text:p>4,978,000</text:p>
          </table:table-cell>
          <table:table-cell office:value-type="float" office:value="4305384" table:style-name="ce55">
            <text:p>4,305,384</text:p>
          </table:table-cell>
          <table:table-cell office:value-type="float" office:value="0" table:style-name="ce55">
            <text:p>0</text:p>
          </table:table-cell>
          <table:table-cell office:value-type="float" office:value="4305384" table:style-name="ce55">
            <text:p>4,305,384</text:p>
          </table:table-cell>
          <table:table-cell office:value-type="float" office:value="86.49" table:style-name="ce56">
            <text:p>86.49</text:p>
          </table:table-cell>
          <table:table-cell office:value-type="float" office:value="-672616" table:style-name="ce55">
            <text:p>-672,616</text:p>
          </table:table-cell>
          <table:table-cell office:value-type="float" office:value="-13.51" table:style-name="ce56">
            <text:p>-13.5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16691000" table:style-name="ce60">
            <text:p>16,691,000</text:p>
          </table:table-cell>
          <table:table-cell office:value-type="float" office:value="10036870" table:style-name="ce60">
            <text:p>10,036,870</text:p>
          </table:table-cell>
          <table:table-cell office:value-type="float" office:value="0" table:style-name="ce60">
            <text:p>0</text:p>
          </table:table-cell>
          <table:table-cell office:value-type="float" office:value="10036870" table:style-name="ce60">
            <text:p>10,036,870</text:p>
          </table:table-cell>
          <table:table-cell office:value-type="float" office:value="60.13" table:style-name="ce61">
            <text:p>60.13</text:p>
          </table:table-cell>
          <table:table-cell office:value-type="float" office:value="-6654130" table:style-name="ce60">
            <text:p>-6,654,130</text:p>
          </table:table-cell>
          <table:table-cell office:value-type="float" office:value="-39.869999999999997" table:style-name="ce61">
            <text:p>-39.87</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4月底止執行數1萬891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25"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98048230" table:style-name="ce17">
            <text:p>98,048,230.00</text:p>
          </table:table-cell>
          <table:table-cell office:value-type="float" office:value="124653000" table:style-name="ce16">
            <text:p>124,653,000</text:p>
          </table:table-cell>
          <table:table-cell office:value-type="float" office:value="-26604770" table:style-name="ce17">
            <text:p>-26,604,770.00</text:p>
          </table:table-cell>
          <table:table-cell office:value-type="float" office:value="-0.21340000000000001" table:style-name="ce101">
            <text:p>-21.34%</text:p>
          </table:table-cell>
          <table:table-cell office:value-type="float" office:value="773638069" table:style-name="ce17">
            <text:p>773,638,069.00</text:p>
          </table:table-cell>
          <table:table-cell office:value-type="float" office:value="820131000" table:style-name="ce16">
            <text:p>820,131,000</text:p>
          </table:table-cell>
          <table:table-cell office:value-type="float" office:value="-46492931" table:style-name="ce17">
            <text:p>-46,492,931.00</text:p>
          </table:table-cell>
          <table:table-cell office:value-type="float" office:value="-5.67E-2" table:style-name="ce100">
            <text:p>-5.67%</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84271830" table:style-name="ce12">
            <text:p>84,271,830.00</text:p>
          </table:table-cell>
          <table:table-cell office:value-type="float" office:value="31542000" table:style-name="ce11">
            <text:p>31,542,000</text:p>
          </table:table-cell>
          <table:table-cell office:value-type="float" office:value="52729830" table:style-name="ce12">
            <text:p>52,729,830.00</text:p>
          </table:table-cell>
          <table:table-cell office:value-type="float" office:value="1.6717" table:style-name="ce99">
            <text:p>167.17%</text:p>
          </table:table-cell>
          <table:table-cell office:value-type="float" office:value="304711564" table:style-name="ce12">
            <text:p>304,711,564.00</text:p>
          </table:table-cell>
          <table:table-cell office:value-type="float" office:value="319041000" table:style-name="ce11">
            <text:p>319,041,000</text:p>
          </table:table-cell>
          <table:table-cell office:value-type="float" office:value="-14329436" table:style-name="ce12">
            <text:p>-14,329,436.00</text:p>
          </table:table-cell>
          <table:table-cell office:value-type="float" office:value="-4.4900000000000002E-2" table:style-name="ce98">
            <text:p>-4.49%</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71780316" table:style-name="ce12">
            <text:p>71,780,316.00</text:p>
          </table:table-cell>
          <table:table-cell office:value-type="float" office:value="0" table:style-name="ce11">
            <text:p>0</text:p>
          </table:table-cell>
          <table:table-cell office:value-type="float" office:value="71780316" table:style-name="ce12">
            <text:p>71,780,316.00</text:p>
          </table:table-cell>
          <table:table-cell table:style-name="ce99"/>
          <table:table-cell office:value-type="float" office:value="227765075" table:style-name="ce12">
            <text:p>227,765,075.00</text:p>
          </table:table-cell>
          <table:table-cell office:value-type="float" office:value="236531000" table:style-name="ce11">
            <text:p>236,531,000</text:p>
          </table:table-cell>
          <table:table-cell office:value-type="float" office:value="-8765925" table:style-name="ce12">
            <text:p>-8,765,925.00</text:p>
          </table:table-cell>
          <table:table-cell office:value-type="float" office:value="-3.7100000000000001E-2" table:style-name="ce98">
            <text:p>-3.7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29128824" table:style-name="ce12">
            <text:p>29,128,824.00</text:p>
          </table:table-cell>
          <table:table-cell office:value-type="float" office:value="30927000" table:style-name="ce11">
            <text:p>30,927,000</text:p>
          </table:table-cell>
          <table:table-cell office:value-type="float" office:value="-1798176" table:style-name="ce12">
            <text:p>-1,798,176.00</text:p>
          </table:table-cell>
          <table:table-cell office:value-type="float" office:value="-5.8099999999999999E-2" table:style-name="ce99">
            <text:p>-5.81%</text:p>
          </table:table-cell>
          <table:table-cell office:value-type="float" office:value="75118799" table:style-name="ce12">
            <text:p>75,118,799.00</text:p>
          </table:table-cell>
          <table:table-cell office:value-type="float" office:value="80022000" table:style-name="ce11">
            <text:p>80,022,000</text:p>
          </table:table-cell>
          <table:table-cell office:value-type="float" office:value="-4903201" table:style-name="ce12">
            <text:p>-4,903,201.00</text:p>
          </table:table-cell>
          <table:table-cell office:value-type="float" office:value="-6.13E-2" table:style-name="ce98">
            <text:p>-6.13%</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16637310" table:style-name="ce12">
            <text:p>-16,637,310.00</text:p>
          </table:table-cell>
          <table:table-cell office:value-type="float" office:value="615000" table:style-name="ce11">
            <text:p>615,000</text:p>
          </table:table-cell>
          <table:table-cell office:value-type="float" office:value="-17252310" table:style-name="ce12">
            <text:p>-17,252,310.00</text:p>
          </table:table-cell>
          <table:table-cell office:value-type="float" office:value="-28.052499999999998" table:style-name="ce99">
            <text:p>-2,805.25%</text:p>
          </table:table-cell>
          <table:table-cell office:value-type="float" office:value="1827690" table:style-name="ce12">
            <text:p>1,827,690.00</text:p>
          </table:table-cell>
          <table:table-cell office:value-type="float" office:value="2488000" table:style-name="ce11">
            <text:p>2,488,000</text:p>
          </table:table-cell>
          <table:table-cell office:value-type="float" office:value="-660310" table:style-name="ce12">
            <text:p>-660,310.00</text:p>
          </table:table-cell>
          <table:table-cell office:value-type="float" office:value="-0.26540000000000002" table:style-name="ce98">
            <text:p>-26.5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93124" table:style-name="ce12">
            <text:p>193,124.00</text:p>
          </table:table-cell>
          <table:table-cell office:value-type="float" office:value="0" table:style-name="ce11">
            <text:p>0</text:p>
          </table:table-cell>
          <table:table-cell office:value-type="float" office:value="193124" table:style-name="ce12">
            <text:p>193,124.00</text:p>
          </table:table-cell>
          <table:table-cell table:style-name="ce99"/>
          <table:table-cell office:value-type="float" office:value="1561730" table:style-name="ce12">
            <text:p>1,561,730.00</text:p>
          </table:table-cell>
          <table:table-cell office:value-type="float" office:value="114000" table:style-name="ce11">
            <text:p>114,000</text:p>
          </table:table-cell>
          <table:table-cell office:value-type="float" office:value="1447730" table:style-name="ce12">
            <text:p>1,447,730.00</text:p>
          </table:table-cell>
          <table:table-cell office:value-type="float" office:value="12.699400000000001" table:style-name="ce98">
            <text:p>1,269.9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93124" table:style-name="ce12">
            <text:p>193,124.00</text:p>
          </table:table-cell>
          <table:table-cell office:value-type="float" office:value="0" table:style-name="ce11">
            <text:p>0</text:p>
          </table:table-cell>
          <table:table-cell office:value-type="float" office:value="193124" table:style-name="ce12">
            <text:p>193,124.00</text:p>
          </table:table-cell>
          <table:table-cell table:style-name="ce99"/>
          <table:table-cell office:value-type="float" office:value="1561730" table:style-name="ce12">
            <text:p>1,561,730.00</text:p>
          </table:table-cell>
          <table:table-cell office:value-type="float" office:value="114000" table:style-name="ce11">
            <text:p>114,000</text:p>
          </table:table-cell>
          <table:table-cell office:value-type="float" office:value="1447730" table:style-name="ce12">
            <text:p>1,447,730.00</text:p>
          </table:table-cell>
          <table:table-cell office:value-type="float" office:value="12.699400000000001" table:style-name="ce98">
            <text:p>1,269.94%</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4627813" table:style-name="ce12">
            <text:p>-4,627,813.00</text:p>
          </table:table-cell>
          <table:table-cell office:value-type="float" office:value="1314000" table:style-name="ce11">
            <text:p>1,314,000</text:p>
          </table:table-cell>
          <table:table-cell office:value-type="float" office:value="-5941813" table:style-name="ce12">
            <text:p>-5,941,813.00</text:p>
          </table:table-cell>
          <table:table-cell office:value-type="float" office:value="-4.5218999999999996" table:style-name="ce99">
            <text:p>-452.19%</text:p>
          </table:table-cell>
          <table:table-cell office:value-type="float" office:value="5591066" table:style-name="ce12">
            <text:p>5,591,066.00</text:p>
          </table:table-cell>
          <table:table-cell office:value-type="float" office:value="8267000" table:style-name="ce11">
            <text:p>8,267,000</text:p>
          </table:table-cell>
          <table:table-cell office:value-type="float" office:value="-2675934" table:style-name="ce12">
            <text:p>-2,675,934.00</text:p>
          </table:table-cell>
          <table:table-cell office:value-type="float" office:value="-0.32369999999999999" table:style-name="ce98">
            <text:p>-32.37%</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4627813" table:style-name="ce12">
            <text:p>-4,627,813.00</text:p>
          </table:table-cell>
          <table:table-cell office:value-type="float" office:value="1314000" table:style-name="ce11">
            <text:p>1,314,000</text:p>
          </table:table-cell>
          <table:table-cell office:value-type="float" office:value="-5941813" table:style-name="ce12">
            <text:p>-5,941,813.00</text:p>
          </table:table-cell>
          <table:table-cell office:value-type="float" office:value="-4.5218999999999996" table:style-name="ce99">
            <text:p>-452.19%</text:p>
          </table:table-cell>
          <table:table-cell office:value-type="float" office:value="5591066" table:style-name="ce12">
            <text:p>5,591,066.00</text:p>
          </table:table-cell>
          <table:table-cell office:value-type="float" office:value="8267000" table:style-name="ce11">
            <text:p>8,267,000</text:p>
          </table:table-cell>
          <table:table-cell office:value-type="float" office:value="-2675934" table:style-name="ce12">
            <text:p>-2,675,934.00</text:p>
          </table:table-cell>
          <table:table-cell office:value-type="float" office:value="-0.32369999999999999" table:style-name="ce98">
            <text:p>-32.37%</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18211089" table:style-name="ce12">
            <text:p>18,211,089.00</text:p>
          </table:table-cell>
          <table:table-cell office:value-type="float" office:value="91797000" table:style-name="ce11">
            <text:p>91,797,000</text:p>
          </table:table-cell>
          <table:table-cell office:value-type="float" office:value="-73585911" table:style-name="ce12">
            <text:p>-73,585,911.00</text:p>
          </table:table-cell>
          <table:table-cell office:value-type="float" office:value="-0.80159999999999998" table:style-name="ce99">
            <text:p>-80.16%</text:p>
          </table:table-cell>
          <table:table-cell office:value-type="float" office:value="461773709" table:style-name="ce12">
            <text:p>461,773,709.00</text:p>
          </table:table-cell>
          <table:table-cell office:value-type="float" office:value="492709000" table:style-name="ce11">
            <text:p>492,709,000</text:p>
          </table:table-cell>
          <table:table-cell office:value-type="float" office:value="-30935291" table:style-name="ce12">
            <text:p>-30,935,291.00</text:p>
          </table:table-cell>
          <table:table-cell office:value-type="float" office:value="-6.2799999999999995E-2" table:style-name="ce98">
            <text:p>-6.28%</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77883000" table:style-name="ce12">
            <text:p>77,883,000.00</text:p>
          </table:table-cell>
          <table:table-cell office:value-type="float" office:value="77883000" table:style-name="ce11">
            <text:p>77,883,000</text:p>
          </table:table-cell>
          <table:table-cell office:value-type="float" office:value="0" table:style-name="ce12">
            <text:p>0.00</text:p>
          </table:table-cell>
          <table:table-cell office:value-type="float" office:value="0" table:style-name="ce99"/>
          <table:table-cell office:value-type="float" office:value="422943000" table:style-name="ce12">
            <text:p>422,943,000.00</text:p>
          </table:table-cell>
          <table:table-cell office:value-type="float" office:value="422943000" table:style-name="ce11">
            <text:p>422,943,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56835494" table:style-name="ce12">
            <text:p>-56,835,494.00</text:p>
          </table:table-cell>
          <table:table-cell office:value-type="float" office:value="12247000" table:style-name="ce11">
            <text:p>12,247,000</text:p>
          </table:table-cell>
          <table:table-cell office:value-type="float" office:value="-69082494" table:style-name="ce12">
            <text:p>-69,082,494.00</text:p>
          </table:table-cell>
          <table:table-cell office:value-type="float" office:value="-5.6407999999999996" table:style-name="ce99">
            <text:p>-564.08%</text:p>
          </table:table-cell>
          <table:table-cell office:value-type="float" office:value="37644795" table:style-name="ce12">
            <text:p>37,644,795.00</text:p>
          </table:table-cell>
          <table:table-cell office:value-type="float" office:value="66639000" table:style-name="ce11">
            <text:p>66,639,000</text:p>
          </table:table-cell>
          <table:table-cell office:value-type="float" office:value="-28994205" table:style-name="ce12">
            <text:p>-28,994,205.00</text:p>
          </table:table-cell>
          <table:table-cell office:value-type="float" office:value="-0.43509999999999999" table:style-name="ce98">
            <text:p>-43.51%</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2836417" table:style-name="ce12">
            <text:p>-2,836,417.00</text:p>
          </table:table-cell>
          <table:table-cell office:value-type="float" office:value="1667000" table:style-name="ce11">
            <text:p>1,667,000</text:p>
          </table:table-cell>
          <table:table-cell office:value-type="float" office:value="-4503417" table:style-name="ce12">
            <text:p>-4,503,417.00</text:p>
          </table:table-cell>
          <table:table-cell office:value-type="float" office:value="-2.7014999999999998" table:style-name="ce99">
            <text:p>-270.15%</text:p>
          </table:table-cell>
          <table:table-cell office:value-type="float" office:value="1185914" table:style-name="ce12">
            <text:p>1,185,914.00</text:p>
          </table:table-cell>
          <table:table-cell office:value-type="float" office:value="3127000" table:style-name="ce11">
            <text:p>3,127,000</text:p>
          </table:table-cell>
          <table:table-cell office:value-type="float" office:value="-1941086" table:style-name="ce12">
            <text:p>-1,941,086.00</text:p>
          </table:table-cell>
          <table:table-cell office:value-type="float" office:value="-0.62080000000000002" table:style-name="ce98">
            <text:p>-62.08%</text:p>
          </table:table-cell>
          <table:table-cell table:number-columns-repeated="16374"/>
        </table:table-row>
        <table:table-row table:style-name="ro8">
          <table:table-cell office:value-type="string" table:style-name="ce13">
            <text:p>業務成本與費用<text:s text:c="86"/></text:p>
          </table:table-cell>
          <table:table-cell office:value-type="float" office:value="2350951000" table:style-name="ce8">
            <text:p>2,350,951,000</text:p>
          </table:table-cell>
          <table:table-cell office:value-type="float" office:value="171091792" table:style-name="ce9">
            <text:p>171,091,792.00</text:p>
          </table:table-cell>
          <table:table-cell office:value-type="float" office:value="229185000" table:style-name="ce8">
            <text:p>229,185,000</text:p>
          </table:table-cell>
          <table:table-cell office:value-type="float" office:value="-58093208" table:style-name="ce9">
            <text:p>-58,093,208.00</text:p>
          </table:table-cell>
          <table:table-cell office:value-type="float" office:value="-0.2535" table:style-name="ce97">
            <text:p>-25.35%</text:p>
          </table:table-cell>
          <table:table-cell office:value-type="float" office:value="751142926" table:style-name="ce9">
            <text:p>751,142,926.00</text:p>
          </table:table-cell>
          <table:table-cell office:value-type="float" office:value="869612000" table:style-name="ce8">
            <text:p>869,612,000</text:p>
          </table:table-cell>
          <table:table-cell office:value-type="float" office:value="-118469074" table:style-name="ce9">
            <text:p>-118,469,074.00</text:p>
          </table:table-cell>
          <table:table-cell office:value-type="float" office:value="-0.13619999999999999" table:style-name="ce96">
            <text:p>-13.62%</text:p>
          </table:table-cell>
          <table:table-cell table:number-columns-repeated="16374"/>
        </table:table-row>
        <table:table-row table:style-name="ro8">
          <table:table-cell office:value-type="string" table:style-name="ce14">
            <text:p>　教學成本<text:s text:c="92"/></text:p>
          </table:table-cell>
          <table:table-cell office:value-type="float" office:value="1887261000" table:style-name="ce11">
            <text:p>1,887,261,000</text:p>
          </table:table-cell>
          <table:table-cell office:value-type="float" office:value="135573309" table:style-name="ce12">
            <text:p>135,573,309.00</text:p>
          </table:table-cell>
          <table:table-cell office:value-type="float" office:value="189183000" table:style-name="ce11">
            <text:p>189,183,000</text:p>
          </table:table-cell>
          <table:table-cell office:value-type="float" office:value="-53609691" table:style-name="ce12">
            <text:p>-53,609,691.00</text:p>
          </table:table-cell>
          <table:table-cell office:value-type="float" office:value="-0.28339999999999999" table:style-name="ce99">
            <text:p>-28.34%</text:p>
          </table:table-cell>
          <table:table-cell office:value-type="float" office:value="599225759" table:style-name="ce12">
            <text:p>599,225,759.00</text:p>
          </table:table-cell>
          <table:table-cell office:value-type="float" office:value="701347000" table:style-name="ce11">
            <text:p>701,347,000</text:p>
          </table:table-cell>
          <table:table-cell office:value-type="float" office:value="-102121241" table:style-name="ce12">
            <text:p>-102,121,241.00</text:p>
          </table:table-cell>
          <table:table-cell office:value-type="float" office:value="-0.14560000000000001" table:style-name="ce98">
            <text:p>-14.56%</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05740058" table:style-name="ce12">
            <text:p>105,740,058.00</text:p>
          </table:table-cell>
          <table:table-cell office:value-type="float" office:value="154121000" table:style-name="ce11">
            <text:p>154,121,000</text:p>
          </table:table-cell>
          <table:table-cell office:value-type="float" office:value="-48380942" table:style-name="ce12">
            <text:p>-48,380,942.00</text:p>
          </table:table-cell>
          <table:table-cell office:value-type="float" office:value="-0.31390000000000001" table:style-name="ce99">
            <text:p>-31.39%</text:p>
          </table:table-cell>
          <table:table-cell office:value-type="float" office:value="522279270" table:style-name="ce12">
            <text:p>522,279,270.00</text:p>
          </table:table-cell>
          <table:table-cell office:value-type="float" office:value="586764000" table:style-name="ce11">
            <text:p>586,764,000</text:p>
          </table:table-cell>
          <table:table-cell office:value-type="float" office:value="-64484730" table:style-name="ce12">
            <text:p>-64,484,730.00</text:p>
          </table:table-cell>
          <table:table-cell office:value-type="float" office:value="-0.1099" table:style-name="ce98">
            <text:p>-10.99%</text:p>
          </table:table-cell>
          <table:table-cell table:number-columns-repeated="16374"/>
        </table:table-row>
        <table:table-row table:style-name="ro8">
          <table:table-cell office:value-type="string" table:style-name="ce14">
            <text:p>　　建教合作成本<text:s text:c="88"/></text:p>
          </table:table-cell>
          <table:table-cell office:value-type="float" office:value="363900000" table:style-name="ce11">
            <text:p>363,900,000</text:p>
          </table:table-cell>
          <table:table-cell office:value-type="float" office:value="29128824" table:style-name="ce12">
            <text:p>29,128,824.00</text:p>
          </table:table-cell>
          <table:table-cell office:value-type="float" office:value="34004000" table:style-name="ce11">
            <text:p>34,004,000</text:p>
          </table:table-cell>
          <table:table-cell office:value-type="float" office:value="-4875176" table:style-name="ce12">
            <text:p>-4,875,176.00</text:p>
          </table:table-cell>
          <table:table-cell office:value-type="float" office:value="-0.1434" table:style-name="ce99">
            <text:p>-14.34%</text:p>
          </table:table-cell>
          <table:table-cell office:value-type="float" office:value="75118799" table:style-name="ce12">
            <text:p>75,118,799.00</text:p>
          </table:table-cell>
          <table:table-cell office:value-type="float" office:value="111075000" table:style-name="ce11">
            <text:p>111,075,000</text:p>
          </table:table-cell>
          <table:table-cell office:value-type="float" office:value="-35956201" table:style-name="ce12">
            <text:p>-35,956,201.00</text:p>
          </table:table-cell>
          <table:table-cell office:value-type="float" office:value="-0.32369999999999999" table:style-name="ce98">
            <text:p>-32.37%</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704427" table:style-name="ce12">
            <text:p>704,427.00</text:p>
          </table:table-cell>
          <table:table-cell office:value-type="float" office:value="1058000" table:style-name="ce11">
            <text:p>1,058,000</text:p>
          </table:table-cell>
          <table:table-cell office:value-type="float" office:value="-353573" table:style-name="ce12">
            <text:p>-353,573.00</text:p>
          </table:table-cell>
          <table:table-cell office:value-type="float" office:value="-0.3342" table:style-name="ce99">
            <text:p>-33.42%</text:p>
          </table:table-cell>
          <table:table-cell office:value-type="float" office:value="1827690" table:style-name="ce12">
            <text:p>1,827,690.00</text:p>
          </table:table-cell>
          <table:table-cell office:value-type="float" office:value="3508000" table:style-name="ce11">
            <text:p>3,508,000</text:p>
          </table:table-cell>
          <table:table-cell office:value-type="float" office:value="-1680310" table:style-name="ce12">
            <text:p>-1,680,310.00</text:p>
          </table:table-cell>
          <table:table-cell office:value-type="float" office:value="-0.47899999999999998" table:style-name="ce98">
            <text:p>-47.90%</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916513" table:style-name="ce12">
            <text:p>1,916,513.00</text:p>
          </table:table-cell>
          <table:table-cell office:value-type="float" office:value="1778000" table:style-name="ce11">
            <text:p>1,778,000</text:p>
          </table:table-cell>
          <table:table-cell office:value-type="float" office:value="138513" table:style-name="ce12">
            <text:p>138,513.00</text:p>
          </table:table-cell>
          <table:table-cell office:value-type="float" office:value="7.7899999999999997E-2" table:style-name="ce99">
            <text:p>7.79%</text:p>
          </table:table-cell>
          <table:table-cell office:value-type="float" office:value="5591066" table:style-name="ce12">
            <text:p>5,591,066.00</text:p>
          </table:table-cell>
          <table:table-cell office:value-type="float" office:value="6959000" table:style-name="ce11">
            <text:p>6,959,000</text:p>
          </table:table-cell>
          <table:table-cell office:value-type="float" office:value="-1367934" table:style-name="ce12">
            <text:p>-1,367,934.00</text:p>
          </table:table-cell>
          <table:table-cell office:value-type="float" office:value="-0.1966" table:style-name="ce98">
            <text:p>-19.66%</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916513" table:style-name="ce12">
            <text:p>1,916,513.00</text:p>
          </table:table-cell>
          <table:table-cell office:value-type="float" office:value="1778000" table:style-name="ce11">
            <text:p>1,778,000</text:p>
          </table:table-cell>
          <table:table-cell office:value-type="float" office:value="138513" table:style-name="ce12">
            <text:p>138,513.00</text:p>
          </table:table-cell>
          <table:table-cell office:value-type="float" office:value="7.7899999999999997E-2" table:style-name="ce99">
            <text:p>7.79%</text:p>
          </table:table-cell>
          <table:table-cell office:value-type="float" office:value="5591066" table:style-name="ce12">
            <text:p>5,591,066.00</text:p>
          </table:table-cell>
          <table:table-cell office:value-type="float" office:value="6959000" table:style-name="ce11">
            <text:p>6,959,000</text:p>
          </table:table-cell>
          <table:table-cell office:value-type="float" office:value="-1367934" table:style-name="ce12">
            <text:p>-1,367,934.00</text:p>
          </table:table-cell>
          <table:table-cell office:value-type="float" office:value="-0.1966" table:style-name="ce98">
            <text:p>-19.66%</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2549356" table:style-name="ce12">
            <text:p>12,549,356.00</text:p>
          </table:table-cell>
          <table:table-cell office:value-type="float" office:value="10420000" table:style-name="ce11">
            <text:p>10,420,000</text:p>
          </table:table-cell>
          <table:table-cell office:value-type="float" office:value="2129356" table:style-name="ce12">
            <text:p>2,129,356.00</text:p>
          </table:table-cell>
          <table:table-cell office:value-type="float" office:value="0.2044" table:style-name="ce99">
            <text:p>20.44%</text:p>
          </table:table-cell>
          <table:table-cell office:value-type="float" office:value="30232388" table:style-name="ce12">
            <text:p>30,232,388.00</text:p>
          </table:table-cell>
          <table:table-cell office:value-type="float" office:value="28239000" table:style-name="ce11">
            <text:p>28,239,000</text:p>
          </table:table-cell>
          <table:table-cell office:value-type="float" office:value="1993388" table:style-name="ce12">
            <text:p>1,993,388.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2549356" table:style-name="ce12">
            <text:p>12,549,356.00</text:p>
          </table:table-cell>
          <table:table-cell office:value-type="float" office:value="10420000" table:style-name="ce11">
            <text:p>10,420,000</text:p>
          </table:table-cell>
          <table:table-cell office:value-type="float" office:value="2129356" table:style-name="ce12">
            <text:p>2,129,356.00</text:p>
          </table:table-cell>
          <table:table-cell office:value-type="float" office:value="0.2044" table:style-name="ce99">
            <text:p>20.44%</text:p>
          </table:table-cell>
          <table:table-cell office:value-type="float" office:value="30232388" table:style-name="ce12">
            <text:p>30,232,388.00</text:p>
          </table:table-cell>
          <table:table-cell office:value-type="float" office:value="28239000" table:style-name="ce11">
            <text:p>28,239,000</text:p>
          </table:table-cell>
          <table:table-cell office:value-type="float" office:value="1993388" table:style-name="ce12">
            <text:p>1,993,388.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20592621" table:style-name="ce12">
            <text:p>20,592,621.00</text:p>
          </table:table-cell>
          <table:table-cell office:value-type="float" office:value="24670000" table:style-name="ce11">
            <text:p>24,670,000</text:p>
          </table:table-cell>
          <table:table-cell office:value-type="float" office:value="-4077379" table:style-name="ce12">
            <text:p>-4,077,379.00</text:p>
          </table:table-cell>
          <table:table-cell office:value-type="float" office:value="-0.1653" table:style-name="ce99">
            <text:p>-16.53%</text:p>
          </table:table-cell>
          <table:table-cell office:value-type="float" office:value="114907799" table:style-name="ce12">
            <text:p>114,907,799.00</text:p>
          </table:table-cell>
          <table:table-cell office:value-type="float" office:value="120978000" table:style-name="ce11">
            <text:p>120,978,000</text:p>
          </table:table-cell>
          <table:table-cell office:value-type="float" office:value="-6070201" table:style-name="ce12">
            <text:p>-6,070,201.00</text:p>
          </table:table-cell>
          <table:table-cell office:value-type="float" office:value="-5.0200000000000002E-2" table:style-name="ce98">
            <text:p>-5.0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20592621" table:style-name="ce12">
            <text:p>20,592,621.00</text:p>
          </table:table-cell>
          <table:table-cell office:value-type="float" office:value="24670000" table:style-name="ce11">
            <text:p>24,670,000</text:p>
          </table:table-cell>
          <table:table-cell office:value-type="float" office:value="-4077379" table:style-name="ce12">
            <text:p>-4,077,379.00</text:p>
          </table:table-cell>
          <table:table-cell office:value-type="float" office:value="-0.1653" table:style-name="ce99">
            <text:p>-16.53%</text:p>
          </table:table-cell>
          <table:table-cell office:value-type="float" office:value="114907799" table:style-name="ce12">
            <text:p>114,907,799.00</text:p>
          </table:table-cell>
          <table:table-cell office:value-type="float" office:value="120978000" table:style-name="ce11">
            <text:p>120,978,000</text:p>
          </table:table-cell>
          <table:table-cell office:value-type="float" office:value="-6070201" table:style-name="ce12">
            <text:p>-6,070,201.00</text:p>
          </table:table-cell>
          <table:table-cell office:value-type="float" office:value="-5.0200000000000002E-2" table:style-name="ce98">
            <text:p>-5.02%</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2852000" table:style-name="ce11">
            <text:p>2,852,000</text:p>
          </table:table-cell>
          <table:table-cell office:value-type="float" office:value="-2852000" table:style-name="ce12">
            <text:p>-2,852,000.00</text:p>
          </table:table-cell>
          <table:table-cell office:value-type="float" office:value="-1" table:style-name="ce99">
            <text:p>-100.00%</text:p>
          </table:table-cell>
          <table:table-cell office:value-type="float" office:value="0" table:style-name="ce12">
            <text:p>0.00</text:p>
          </table:table-cell>
          <table:table-cell office:value-type="float" office:value="11551000" table:style-name="ce11">
            <text:p>11,551,000</text:p>
          </table:table-cell>
          <table:table-cell office:value-type="float" office:value="-11551000" table:style-name="ce12">
            <text:p>-11,55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2852000" table:style-name="ce11">
            <text:p>2,852,000</text:p>
          </table:table-cell>
          <table:table-cell office:value-type="float" office:value="-2852000" table:style-name="ce12">
            <text:p>-2,852,000.00</text:p>
          </table:table-cell>
          <table:table-cell office:value-type="float" office:value="-1" table:style-name="ce99">
            <text:p>-100.00%</text:p>
          </table:table-cell>
          <table:table-cell office:value-type="float" office:value="0" table:style-name="ce12">
            <text:p>0.00</text:p>
          </table:table-cell>
          <table:table-cell office:value-type="float" office:value="11551000" table:style-name="ce11">
            <text:p>11,551,000</text:p>
          </table:table-cell>
          <table:table-cell office:value-type="float" office:value="-11551000" table:style-name="ce12">
            <text:p>-11,55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459993" table:style-name="ce12">
            <text:p>459,993.00</text:p>
          </table:table-cell>
          <table:table-cell office:value-type="float" office:value="282000" table:style-name="ce11">
            <text:p>282,000</text:p>
          </table:table-cell>
          <table:table-cell office:value-type="float" office:value="177993" table:style-name="ce12">
            <text:p>177,993.00</text:p>
          </table:table-cell>
          <table:table-cell office:value-type="float" office:value="0.63119999999999998" table:style-name="ce99">
            <text:p>63.12%</text:p>
          </table:table-cell>
          <table:table-cell office:value-type="float" office:value="1185914" table:style-name="ce12">
            <text:p>1,185,914.00</text:p>
          </table:table-cell>
          <table:table-cell office:value-type="float" office:value="538000" table:style-name="ce11">
            <text:p>538,000</text:p>
          </table:table-cell>
          <table:table-cell office:value-type="float" office:value="647914" table:style-name="ce12">
            <text:p>647,914.00</text:p>
          </table:table-cell>
          <table:table-cell office:value-type="float" office:value="1.2042999999999999" table:style-name="ce98">
            <text:p>120.43%</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459993" table:style-name="ce12">
            <text:p>459,993.00</text:p>
          </table:table-cell>
          <table:table-cell office:value-type="float" office:value="282000" table:style-name="ce11">
            <text:p>282,000</text:p>
          </table:table-cell>
          <table:table-cell office:value-type="float" office:value="177993" table:style-name="ce12">
            <text:p>177,993.00</text:p>
          </table:table-cell>
          <table:table-cell office:value-type="float" office:value="0.63119999999999998" table:style-name="ce99">
            <text:p>63.12%</text:p>
          </table:table-cell>
          <table:table-cell office:value-type="float" office:value="1185914" table:style-name="ce12">
            <text:p>1,185,914.00</text:p>
          </table:table-cell>
          <table:table-cell office:value-type="float" office:value="538000" table:style-name="ce11">
            <text:p>538,000</text:p>
          </table:table-cell>
          <table:table-cell office:value-type="float" office:value="647914" table:style-name="ce12">
            <text:p>647,914.00</text:p>
          </table:table-cell>
          <table:table-cell office:value-type="float" office:value="1.2042999999999999" table:style-name="ce98">
            <text:p>120.43%</text:p>
          </table:table-cell>
          <table:table-cell table:number-columns-repeated="16374"/>
        </table:table-row>
        <table:table-row table:style-name="ro8">
          <table:table-cell office:value-type="string" table:style-name="ce13">
            <text:p>業務賸餘（短絀）<text:s text:c="84"/></text:p>
          </table:table-cell>
          <table:table-cell office:value-type="float" office:value="-94242000" table:style-name="ce8">
            <text:p>-94,242,000</text:p>
          </table:table-cell>
          <table:table-cell office:value-type="float" office:value="-73043562" table:style-name="ce9">
            <text:p>-73,043,562.00</text:p>
          </table:table-cell>
          <table:table-cell office:value-type="float" office:value="-104532000" table:style-name="ce8">
            <text:p>-104,532,000</text:p>
          </table:table-cell>
          <table:table-cell office:value-type="float" office:value="31488438" table:style-name="ce9">
            <text:p>31,488,438.00</text:p>
          </table:table-cell>
          <table:table-cell office:value-type="float" office:value="-0.30120000000000002" table:style-name="ce97">
            <text:p>-30.12%</text:p>
          </table:table-cell>
          <table:table-cell office:value-type="float" office:value="22495143" table:style-name="ce9">
            <text:p>22,495,143.00</text:p>
          </table:table-cell>
          <table:table-cell office:value-type="float" office:value="-49481000" table:style-name="ce8">
            <text:p>-49,481,000</text:p>
          </table:table-cell>
          <table:table-cell office:value-type="float" office:value="71976143" table:style-name="ce9">
            <text:p>71,976,143.00</text:p>
          </table:table-cell>
          <table:table-cell office:value-type="float" office:value="-1.4545999999999999" table:style-name="ce96">
            <text:p>-145.46%</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96990283" table:style-name="ce9">
            <text:p>-96,990,283.00</text:p>
          </table:table-cell>
          <table:table-cell office:value-type="float" office:value="4039000" table:style-name="ce8">
            <text:p>4,039,000</text:p>
          </table:table-cell>
          <table:table-cell office:value-type="float" office:value="-101029283" table:style-name="ce9">
            <text:p>-101,029,283.00</text:p>
          </table:table-cell>
          <table:table-cell office:value-type="float" office:value="-25.013400000000001" table:style-name="ce97">
            <text:p>-2,501.34%</text:p>
          </table:table-cell>
          <table:table-cell office:value-type="float" office:value="31597655" table:style-name="ce9">
            <text:p>31,597,655.00</text:p>
          </table:table-cell>
          <table:table-cell office:value-type="float" office:value="47429000" table:style-name="ce8">
            <text:p>47,429,000</text:p>
          </table:table-cell>
          <table:table-cell office:value-type="float" office:value="-15831345" table:style-name="ce9">
            <text:p>-15,831,345.00</text:p>
          </table:table-cell>
          <table:table-cell office:value-type="float" office:value="-0.33379999999999999" table:style-name="ce96">
            <text:p>-33.38%</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381282" table:style-name="ce12">
            <text:p>381,282.00</text:p>
          </table:table-cell>
          <table:table-cell office:value-type="float" office:value="0" table:style-name="ce11">
            <text:p>0</text:p>
          </table:table-cell>
          <table:table-cell office:value-type="float" office:value="381282" table:style-name="ce12">
            <text:p>381,282.00</text:p>
          </table:table-cell>
          <table:table-cell table:style-name="ce99"/>
          <table:table-cell office:value-type="float" office:value="692785" table:style-name="ce12">
            <text:p>692,785.00</text:p>
          </table:table-cell>
          <table:table-cell office:value-type="float" office:value="0" table:style-name="ce11">
            <text:p>0</text:p>
          </table:table-cell>
          <table:table-cell office:value-type="float" office:value="692785" table:style-name="ce12">
            <text:p>692,785.00</text:p>
          </table:table-cell>
          <table:table-cell table:style-name="ce98"/>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381282" table:style-name="ce12">
            <text:p>381,282.00</text:p>
          </table:table-cell>
          <table:table-cell office:value-type="float" office:value="0" table:style-name="ce11">
            <text:p>0</text:p>
          </table:table-cell>
          <table:table-cell office:value-type="float" office:value="381282" table:style-name="ce12">
            <text:p>381,282.00</text:p>
          </table:table-cell>
          <table:table-cell table:style-name="ce99"/>
          <table:table-cell office:value-type="float" office:value="692785" table:style-name="ce12">
            <text:p>692,785.00</text:p>
          </table:table-cell>
          <table:table-cell office:value-type="float" office:value="0" table:style-name="ce11">
            <text:p>0</text:p>
          </table:table-cell>
          <table:table-cell office:value-type="float" office:value="692785" table:style-name="ce12">
            <text:p>692,785.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97371565" table:style-name="ce12">
            <text:p>-97,371,565.00</text:p>
          </table:table-cell>
          <table:table-cell office:value-type="float" office:value="4039000" table:style-name="ce11">
            <text:p>4,039,000</text:p>
          </table:table-cell>
          <table:table-cell office:value-type="float" office:value="-101410565" table:style-name="ce12">
            <text:p>-101,410,565.00</text:p>
          </table:table-cell>
          <table:table-cell office:value-type="float" office:value="-25.107800000000001" table:style-name="ce99">
            <text:p>-2,510.78%</text:p>
          </table:table-cell>
          <table:table-cell office:value-type="float" office:value="30904870" table:style-name="ce12">
            <text:p>30,904,870.00</text:p>
          </table:table-cell>
          <table:table-cell office:value-type="float" office:value="47429000" table:style-name="ce11">
            <text:p>47,429,000</text:p>
          </table:table-cell>
          <table:table-cell office:value-type="float" office:value="-16524130" table:style-name="ce12">
            <text:p>-16,524,130.00</text:p>
          </table:table-cell>
          <table:table-cell office:value-type="float" office:value="-0.34839999999999999" table:style-name="ce98">
            <text:p>-34.8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56681755" table:style-name="ce12">
            <text:p>-56,681,755.00</text:p>
          </table:table-cell>
          <table:table-cell office:value-type="float" office:value="0" table:style-name="ce11">
            <text:p>0</text:p>
          </table:table-cell>
          <table:table-cell office:value-type="float" office:value="-56681755" table:style-name="ce12">
            <text:p>-56,681,755.00</text:p>
          </table:table-cell>
          <table:table-cell table:style-name="ce99"/>
          <table:table-cell office:value-type="float" office:value="20619978" table:style-name="ce12">
            <text:p>20,619,978.00</text:p>
          </table:table-cell>
          <table:table-cell office:value-type="float" office:value="28039000" table:style-name="ce11">
            <text:p>28,039,000</text:p>
          </table:table-cell>
          <table:table-cell office:value-type="float" office:value="-7419022" table:style-name="ce12">
            <text:p>-7,419,022.00</text:p>
          </table:table-cell>
          <table:table-cell office:value-type="float" office:value="-0.2646" table:style-name="ce98">
            <text:p>-26.46%</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5732" table:style-name="ce12">
            <text:p>45,732.00</text:p>
          </table:table-cell>
          <table:table-cell office:value-type="float" office:value="31000" table:style-name="ce11">
            <text:p>31,000</text:p>
          </table:table-cell>
          <table:table-cell office:value-type="float" office:value="14732" table:style-name="ce12">
            <text:p>14,732.00</text:p>
          </table:table-cell>
          <table:table-cell office:value-type="float" office:value="0.47520000000000001" table:style-name="ce99">
            <text:p>47.52%</text:p>
          </table:table-cell>
          <table:table-cell office:value-type="float" office:value="189497" table:style-name="ce12">
            <text:p>189,497.00</text:p>
          </table:table-cell>
          <table:table-cell office:value-type="float" office:value="400000" table:style-name="ce11">
            <text:p>400,000</text:p>
          </table:table-cell>
          <table:table-cell office:value-type="float" office:value="-210503" table:style-name="ce12">
            <text:p>-210,503.00</text:p>
          </table:table-cell>
          <table:table-cell office:value-type="float" office:value="-0.52629999999999999" table:style-name="ce98">
            <text:p>-52.63%</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34197788" table:style-name="ce12">
            <text:p>-34,197,788.00</text:p>
          </table:table-cell>
          <table:table-cell office:value-type="float" office:value="1724000" table:style-name="ce11">
            <text:p>1,724,000</text:p>
          </table:table-cell>
          <table:table-cell office:value-type="float" office:value="-35921788" table:style-name="ce12">
            <text:p>-35,921,788.00</text:p>
          </table:table-cell>
          <table:table-cell office:value-type="float" office:value="-20.836300000000001" table:style-name="ce99">
            <text:p>-2,083.63%</text:p>
          </table:table-cell>
          <table:table-cell office:value-type="float" office:value="3747669" table:style-name="ce12">
            <text:p>3,747,669.00</text:p>
          </table:table-cell>
          <table:table-cell office:value-type="float" office:value="6741000" table:style-name="ce11">
            <text:p>6,741,000</text:p>
          </table:table-cell>
          <table:table-cell office:value-type="float" office:value="-2993331" table:style-name="ce12">
            <text:p>-2,993,331.00</text:p>
          </table:table-cell>
          <table:table-cell office:value-type="float" office:value="-0.44400000000000001" table:style-name="ce98">
            <text:p>-44.4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500" table:style-name="ce12">
            <text:p>2,500.00</text:p>
          </table:table-cell>
          <table:table-cell office:value-type="float" office:value="3000" table:style-name="ce11">
            <text:p>3,000</text:p>
          </table:table-cell>
          <table:table-cell office:value-type="float" office:value="-500" table:style-name="ce12">
            <text:p>-500.00</text:p>
          </table:table-cell>
          <table:table-cell office:value-type="float" office:value="-0.16669999999999999" table:style-name="ce99">
            <text:p>-16.67%</text:p>
          </table:table-cell>
          <table:table-cell office:value-type="float" office:value="9706" table:style-name="ce12">
            <text:p>9,706.00</text:p>
          </table:table-cell>
          <table:table-cell office:value-type="float" office:value="10000" table:style-name="ce11">
            <text:p>10,000</text:p>
          </table:table-cell>
          <table:table-cell office:value-type="float" office:value="-294" table:style-name="ce12">
            <text:p>-294.00</text:p>
          </table:table-cell>
          <table:table-cell office:value-type="float" office:value="-2.9399999999999999E-2" table:style-name="ce98">
            <text:p>-2.94%</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6540254" table:style-name="ce12">
            <text:p>-6,540,254.00</text:p>
          </table:table-cell>
          <table:table-cell office:value-type="float" office:value="2281000" table:style-name="ce11">
            <text:p>2,281,000</text:p>
          </table:table-cell>
          <table:table-cell office:value-type="float" office:value="-8821254" table:style-name="ce12">
            <text:p>-8,821,254.00</text:p>
          </table:table-cell>
          <table:table-cell office:value-type="float" office:value="-3.8673000000000002" table:style-name="ce99">
            <text:p>-386.73%</text:p>
          </table:table-cell>
          <table:table-cell office:value-type="float" office:value="6338020" table:style-name="ce12">
            <text:p>6,338,020.00</text:p>
          </table:table-cell>
          <table:table-cell office:value-type="float" office:value="12239000" table:style-name="ce11">
            <text:p>12,239,000</text:p>
          </table:table-cell>
          <table:table-cell office:value-type="float" office:value="-5900980" table:style-name="ce12">
            <text:p>-5,900,980.00</text:p>
          </table:table-cell>
          <table:table-cell office:value-type="float" office:value="-0.48209999999999997" table:style-name="ce98">
            <text:p>-48.21%</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6879440" table:style-name="ce9">
            <text:p>6,879,440.00</text:p>
          </table:table-cell>
          <table:table-cell office:value-type="float" office:value="8290000" table:style-name="ce8">
            <text:p>8,290,000</text:p>
          </table:table-cell>
          <table:table-cell office:value-type="float" office:value="-1410560" table:style-name="ce9">
            <text:p>-1,410,560.00</text:p>
          </table:table-cell>
          <table:table-cell office:value-type="float" office:value="-0.17019999999999999" table:style-name="ce97">
            <text:p>-17.02%</text:p>
          </table:table-cell>
          <table:table-cell office:value-type="float" office:value="26391894" table:style-name="ce9">
            <text:p>26,391,894.00</text:p>
          </table:table-cell>
          <table:table-cell office:value-type="float" office:value="34476000" table:style-name="ce8">
            <text:p>34,476,000</text:p>
          </table:table-cell>
          <table:table-cell office:value-type="float" office:value="-8084106" table:style-name="ce9">
            <text:p>-8,084,106.00</text:p>
          </table:table-cell>
          <table:table-cell office:value-type="float" office:value="-0.23449999999999999" table:style-name="ce96">
            <text:p>-23.45%</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6879440" table:style-name="ce12">
            <text:p>6,879,440.00</text:p>
          </table:table-cell>
          <table:table-cell office:value-type="float" office:value="8290000" table:style-name="ce11">
            <text:p>8,290,000</text:p>
          </table:table-cell>
          <table:table-cell office:value-type="float" office:value="-1410560" table:style-name="ce12">
            <text:p>-1,410,560.00</text:p>
          </table:table-cell>
          <table:table-cell office:value-type="float" office:value="-0.17019999999999999" table:style-name="ce99">
            <text:p>-17.02%</text:p>
          </table:table-cell>
          <table:table-cell office:value-type="float" office:value="26391894" table:style-name="ce12">
            <text:p>26,391,894.00</text:p>
          </table:table-cell>
          <table:table-cell office:value-type="float" office:value="34476000" table:style-name="ce11">
            <text:p>34,476,000</text:p>
          </table:table-cell>
          <table:table-cell office:value-type="float" office:value="-8084106" table:style-name="ce12">
            <text:p>-8,084,106.00</text:p>
          </table:table-cell>
          <table:table-cell office:value-type="float" office:value="-0.23449999999999999" table:style-name="ce98">
            <text:p>-23.45%</text:p>
          </table:table-cell>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6879440" table:style-name="ce12">
            <text:p>6,879,440.00</text:p>
          </table:table-cell>
          <table:table-cell office:value-type="float" office:value="8290000" table:style-name="ce11">
            <text:p>8,290,000</text:p>
          </table:table-cell>
          <table:table-cell office:value-type="float" office:value="-1410560" table:style-name="ce12">
            <text:p>-1,410,560.00</text:p>
          </table:table-cell>
          <table:table-cell office:value-type="float" office:value="-0.17019999999999999" table:style-name="ce99">
            <text:p>-17.02%</text:p>
          </table:table-cell>
          <table:table-cell office:value-type="float" office:value="26391894" table:style-name="ce12">
            <text:p>26,391,894.00</text:p>
          </table:table-cell>
          <table:table-cell office:value-type="float" office:value="34476000" table:style-name="ce11">
            <text:p>34,476,000</text:p>
          </table:table-cell>
          <table:table-cell office:value-type="float" office:value="-8084106" table:style-name="ce12">
            <text:p>-8,084,106.00</text:p>
          </table:table-cell>
          <table:table-cell office:value-type="float" office:value="-0.23449999999999999" table:style-name="ce98">
            <text:p>-23.45%</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103869723" table:style-name="ce9">
            <text:p>-103,869,723.00</text:p>
          </table:table-cell>
          <table:table-cell office:value-type="float" office:value="-4251000" table:style-name="ce8">
            <text:p>-4,251,000</text:p>
          </table:table-cell>
          <table:table-cell office:value-type="float" office:value="-99618723" table:style-name="ce9">
            <text:p>-99,618,723.00</text:p>
          </table:table-cell>
          <table:table-cell office:value-type="float" office:value="23.434200000000001" table:style-name="ce97">
            <text:p>2,343.42%</text:p>
          </table:table-cell>
          <table:table-cell office:value-type="float" office:value="5205761" table:style-name="ce9">
            <text:p>5,205,761.00</text:p>
          </table:table-cell>
          <table:table-cell office:value-type="float" office:value="12953000" table:style-name="ce8">
            <text:p>12,953,000</text:p>
          </table:table-cell>
          <table:table-cell office:value-type="float" office:value="-7747239" table:style-name="ce9">
            <text:p>-7,747,239.00</text:p>
          </table:table-cell>
          <table:table-cell office:value-type="float" office:value="-0.59809999999999997" table:style-name="ce96">
            <text:p>-59.81%</text:p>
          </table:table-cell>
          <table:table-cell table:number-columns-repeated="16374"/>
        </table:table-row>
        <table:table-row table:style-name="ro7">
          <table:table-cell office:value-type="string" table:style-name="ce18">
            <text:p>本期賸餘（短絀）<text:s text:c="84"/></text:p>
          </table:table-cell>
          <table:table-cell office:value-type="float" office:value="-74985000" table:style-name="ce19">
            <text:p>-74,985,000</text:p>
          </table:table-cell>
          <table:table-cell office:value-type="float" office:value="-176913285" table:style-name="ce20">
            <text:p>-176,913,285.00</text:p>
          </table:table-cell>
          <table:table-cell office:value-type="float" office:value="-108783000" table:style-name="ce19">
            <text:p>-108,783,000</text:p>
          </table:table-cell>
          <table:table-cell office:value-type="float" office:value="-68130285" table:style-name="ce20">
            <text:p>-68,130,285.00</text:p>
          </table:table-cell>
          <table:table-cell office:value-type="float" office:value="0.62629999999999997" table:style-name="ce95">
            <text:p>62.63%</text:p>
          </table:table-cell>
          <table:table-cell office:value-type="float" office:value="27700904" table:style-name="ce20">
            <text:p>27,700,904.00</text:p>
          </table:table-cell>
          <table:table-cell office:value-type="float" office:value="-36528000" table:style-name="ce19">
            <text:p>-36,528,000</text:p>
          </table:table-cell>
          <table:table-cell office:value-type="float" office:value="64228904" table:style-name="ce20">
            <text:p>64,228,904.00</text:p>
          </table:table-cell>
          <table:table-cell office:value-type="float" office:value="-1.7583" table:style-name="ce94">
            <text:p>-175.83%</text:p>
          </table:table-cell>
          <table:table-cell table:number-columns-repeated="16374"/>
        </table:table-row>
        <table:table-row table:style-name="ro21">
          <table:table-cell office:value-type="string" table:number-columns-spanned="10" table:number-rows-spanned="1" table:style-name="ce109">
            <text:p>備註：</text:p>
            <text:p>一、本(4)月份收支餘絀分析，主要差異原因如下：</text:p>
            <text:p>(一)業務賸餘(短絀)：本月份實際短絀73,043,562元，較本月份預算短絀數104,532,000元，減少短絀31,488,438元，主要係學雜費收入較預計增加及教訓輔成本依實際需求覈實列支相關費用並撙節開支所致。</text:p>
            <text:p>(二)業務外賸餘(短絀)：本月份實際短絀103,869,723元，較本月份預算短絀數4,251,000元，增加短絀99,618,723元，主要係學生宿舍資產使用及捐贈款等未實現收入依據權責發生基礎調整轉列預收收入所致。</text:p>
            <text:p>(三)本期賸餘(短絀)：本月份實際短絀176,913,285元，較本月份預算短絀數108,783,000元，增加短絀68,130,285元，主要係學生宿舍資產使用及捐贈款等未實現收入依據權責發生基礎調整轉列預收收入所致。</text:p>
            <text:p>二、本年度截至本(4)月底止累計收支餘絀分析，主要差異原因如下：</text:p>
            <text:p>(一)業務賸餘(短絀)：截至本月底累計實際賸餘22,495,143元，較本月底累計預算短絀數49,481,000元，反絀為餘，相差71,976,143元，主要係教學訓輔成本及建教合作計畫依實際需求覈實列支相關費用並撙節開支所致。</text:p>
            <text:p>(二)業務外賸餘(短絀)：截至本月底累計實際賸餘5,205,761元，較本月底累計預算賸餘數12,953,000元，減少賸餘7,747,239元，主要係學生宿舍資產使用、廠場實習服務及捐贈款等未實現收入依據權責發生基礎調整轉列預收收入所致。</text:p>
            <text:p>(三)本期賸餘(短絀)：截至本月底累計實際賸餘27,700,904元，較本月底累計預算短絀數36,528,000元，反絀為餘，相差64,228,904元，主要係教學訓輔成本及建教合作計畫依實際需求覈實列支相關費用並撙節開支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26" table:default-cell-style-name="ce68"/>
        <table:table-column table:style-name="co13" table:default-cell-style-name="ce68"/>
        <table:table-column table:style-name="co14" table:default-cell-style-name="ce68"/>
        <table:table-column table:style-name="co27" table:default-cell-style-name="ce68"/>
        <table:table-column table:style-name="co28"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383120969" table:style-name="ce17">
            <text:p>9,383,120,969.00</text:p>
          </table:table-cell>
          <table:table-cell office:value-type="float" office:value="100" table:style-name="ce17">
            <text:p>100.00</text:p>
          </table:table-cell>
          <table:table-cell office:value-type="string" table:style-name="ce23">
            <text:p>負債<text:s text:c="96"/></text:p>
          </table:table-cell>
          <table:table-cell office:value-type="float" office:value="4223042773" table:style-name="ce17">
            <text:p>4,223,042,773.00</text:p>
          </table:table-cell>
          <table:table-cell office:value-type="float" office:value="45.01" table:style-name="ce24">
            <text:p>45.0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29740894" table:style-name="ce9">
            <text:p>1,029,740,894.00</text:p>
          </table:table-cell>
          <table:table-cell office:value-type="float" office:value="10.97" table:style-name="ce9">
            <text:p>10.97</text:p>
          </table:table-cell>
          <table:table-cell office:value-type="string" table:style-name="ce26">
            <text:p>流動負債<text:s text:c="92"/></text:p>
          </table:table-cell>
          <table:table-cell office:value-type="float" office:value="618490757" table:style-name="ce9">
            <text:p>618,490,757.00</text:p>
          </table:table-cell>
          <table:table-cell office:value-type="float" office:value="6.59" table:style-name="ce27">
            <text:p>6.5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14014215" table:style-name="ce12">
            <text:p>314,014,215.00</text:p>
          </table:table-cell>
          <table:table-cell office:value-type="float" office:value="3.35" table:style-name="ce12">
            <text:p>3.35</text:p>
          </table:table-cell>
          <table:table-cell office:value-type="string" table:style-name="ce10">
            <text:p>　應付款項<text:s text:c="92"/></text:p>
          </table:table-cell>
          <table:table-cell office:value-type="float" office:value="32131801" table:style-name="ce12">
            <text:p>32,131,801.00</text:p>
          </table:table-cell>
          <table:table-cell office:value-type="float" office:value="0.34" table:style-name="ce28">
            <text:p>0.34</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14008215" table:style-name="ce12">
            <text:p>314,008,215.00</text:p>
          </table:table-cell>
          <table:table-cell office:value-type="float" office:value="3.35" table:style-name="ce12">
            <text:p>3.35</text:p>
          </table:table-cell>
          <table:table-cell office:value-type="string" table:style-name="ce10">
            <text:p>　　應付代收款<text:s text:c="90"/></text:p>
          </table:table-cell>
          <table:table-cell office:value-type="float" office:value="31840787" table:style-name="ce12">
            <text:p>31,840,787.00</text:p>
          </table:table-cell>
          <table:table-cell office:value-type="float" office:value="0.34" table:style-name="ce28">
            <text:p>0.34</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31600000" table:style-name="ce12">
            <text:p>431,600,000.00</text:p>
          </table:table-cell>
          <table:table-cell office:value-type="float" office:value="4.5999999999999996" table:style-name="ce12">
            <text:p>4.60</text:p>
          </table:table-cell>
          <table:table-cell office:value-type="string" table:style-name="ce10">
            <text:p>　預收款項<text:s text:c="92"/></text:p>
          </table:table-cell>
          <table:table-cell office:value-type="float" office:value="586358956" table:style-name="ce12">
            <text:p>586,358,956.00</text:p>
          </table:table-cell>
          <table:table-cell office:value-type="float" office:value="6.25" table:style-name="ce28">
            <text:p>6.25</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31600000" table:style-name="ce12">
            <text:p>431,600,000.00</text:p>
          </table:table-cell>
          <table:table-cell office:value-type="float" office:value="4.5999999999999996" table:style-name="ce12">
            <text:p>4.60</text:p>
          </table:table-cell>
          <table:table-cell office:value-type="string" table:style-name="ce10">
            <text:p>　　預收收入<text:s text:c="92"/></text:p>
          </table:table-cell>
          <table:table-cell office:value-type="float" office:value="586358956" table:style-name="ce12">
            <text:p>586,358,956.00</text:p>
          </table:table-cell>
          <table:table-cell office:value-type="float" office:value="6.25" table:style-name="ce28">
            <text:p>6.25</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99664515" table:style-name="ce12">
            <text:p>99,664,515.00</text:p>
          </table:table-cell>
          <table:table-cell office:value-type="float" office:value="1.06" table:style-name="ce12">
            <text:p>1.06</text:p>
          </table:table-cell>
          <table:table-cell office:value-type="string" table:style-name="ce26">
            <text:p>其他負債<text:s text:c="92"/></text:p>
          </table:table-cell>
          <table:table-cell office:value-type="float" office:value="3604552016" table:style-name="ce9">
            <text:p>3,604,552,016.00</text:p>
          </table:table-cell>
          <table:table-cell office:value-type="float" office:value="38.42" table:style-name="ce27">
            <text:p>38.42</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498739" table:style-name="ce12">
            <text:p>1,498,739.00</text:p>
          </table:table-cell>
          <table:table-cell office:value-type="float" office:value="0.02" table:style-name="ce12">
            <text:p>0.02</text:p>
          </table:table-cell>
          <table:table-cell office:value-type="string" table:style-name="ce10">
            <text:p>　遞延負債<text:s text:c="92"/></text:p>
          </table:table-cell>
          <table:table-cell office:value-type="float" office:value="132774475" table:style-name="ce12">
            <text:p>132,774,475.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4867081" table:style-name="ce12">
            <text:p>14,867,081.00</text:p>
          </table:table-cell>
          <table:table-cell office:value-type="float" office:value="0.16" table:style-name="ce12">
            <text:p>0.16</text:p>
          </table:table-cell>
          <table:table-cell office:value-type="string" table:style-name="ce10">
            <text:p>　　遞延收入<text:s text:c="92"/></text:p>
          </table:table-cell>
          <table:table-cell office:value-type="float" office:value="132774475" table:style-name="ce12">
            <text:p>132,774,475.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3298695" table:style-name="ce12">
            <text:p>83,298,695.00</text:p>
          </table:table-cell>
          <table:table-cell office:value-type="float" office:value="0.89" table:style-name="ce12">
            <text:p>0.89</text:p>
          </table:table-cell>
          <table:table-cell office:value-type="string" table:style-name="ce10">
            <text:p>　什項負債<text:s text:c="92"/></text:p>
          </table:table-cell>
          <table:table-cell office:value-type="float" office:value="3471777541" table:style-name="ce12">
            <text:p>3,471,777,541.00</text:p>
          </table:table-cell>
          <table:table-cell office:value-type="float" office:value="37" table:style-name="ce28">
            <text:p>37.00</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58941564" table:style-name="ce12">
            <text:p>158,941,564.00</text:p>
          </table:table-cell>
          <table:table-cell office:value-type="float" office:value="1.69" table:style-name="ce12">
            <text:p>1.69</text:p>
          </table:table-cell>
          <table:table-cell office:value-type="string" table:style-name="ce10">
            <text:p>　　存入保證金<text:s text:c="90"/></text:p>
          </table:table-cell>
          <table:table-cell office:value-type="float" office:value="20932268" table:style-name="ce12">
            <text:p>20,932,268.00</text:p>
          </table:table-cell>
          <table:table-cell office:value-type="float" office:value="0.22" table:style-name="ce28">
            <text:p>0.22</text:p>
          </table:table-cell>
          <table:table-cell table:number-columns-repeated="16378"/>
        </table:table-row>
        <table:table-row table:style-name="ro8">
          <table:table-cell office:value-type="string" table:style-name="ce14">
            <text:p>　　預付費用<text:s text:c="92"/></text:p>
          </table:table-cell>
          <table:table-cell office:value-type="float" office:value="79515365" table:style-name="ce12">
            <text:p>79,515,365.00</text:p>
          </table:table-cell>
          <table:table-cell office:value-type="float" office:value="0.85" table:style-name="ce12">
            <text:p>0.85</text:p>
          </table:table-cell>
          <table:table-cell office:value-type="string" table:style-name="ce10">
            <text:p>　　應付退休及離職金<text:s text:c="84"/></text:p>
          </table:table-cell>
          <table:table-cell office:value-type="float" office:value="3544806" table:style-name="ce12">
            <text:p>3,544,806.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79426199" table:style-name="ce12">
            <text:p>79,426,199.00</text:p>
          </table:table-cell>
          <table:table-cell office:value-type="float" office:value="0.85" table:style-name="ce12">
            <text:p>0.85</text:p>
          </table:table-cell>
          <table:table-cell office:value-type="string" table:style-name="ce10">
            <text:p>　　暫收及待結轉帳項<text:s text:c="84"/></text:p>
          </table:table-cell>
          <table:table-cell office:value-type="float" office:value="60461279" table:style-name="ce12">
            <text:p>60,461,279.00</text:p>
          </table:table-cell>
          <table:table-cell office:value-type="float" office:value="0.64" table:style-name="ce28">
            <text:p>0.64</text:p>
          </table:table-cell>
          <table:table-cell table:number-columns-repeated="16378"/>
        </table:table-row>
        <table:table-row table:style-name="ro8">
          <table:table-cell office:value-type="string" table:style-name="ce14">
            <text:p>　短期貸墊款<text:s text:c="90"/></text:p>
          </table:table-cell>
          <table:table-cell office:value-type="float" office:value="25520600" table:style-name="ce12">
            <text:p>25,520,600.00</text:p>
          </table:table-cell>
          <table:table-cell office:value-type="float" office:value="0.27" table:style-name="ce12">
            <text:p>0.27</text:p>
          </table:table-cell>
          <table:table-cell office:value-type="string" table:style-name="ce10">
            <text:p>　　應付代管資產<text:s text:c="88"/></text:p>
          </table:table-cell>
          <table:table-cell office:value-type="float" office:value="3386839188" table:style-name="ce12">
            <text:p>3,386,839,188.00</text:p>
          </table:table-cell>
          <table:table-cell office:value-type="float" office:value="36.1" table:style-name="ce28">
            <text:p>36.10</text:p>
          </table:table-cell>
          <table:table-cell table:number-columns-repeated="16378"/>
        </table:table-row>
        <table:table-row table:style-name="ro8">
          <table:table-cell office:value-type="string" table:style-name="ce14">
            <text:p>　　短期墊款<text:s text:c="92"/></text:p>
          </table:table-cell>
          <table:table-cell office:value-type="float" office:value="25520600" table:style-name="ce12">
            <text:p>25,520,600.00</text:p>
          </table:table-cell>
          <table:table-cell office:value-type="float" office:value="0.27" table:style-name="ce12">
            <text:p>0.27</text:p>
          </table:table-cell>
          <table:table-cell office:value-type="string" table:style-name="ce26">
            <text:p>淨值<text:s text:c="96"/></text:p>
          </table:table-cell>
          <table:table-cell office:value-type="float" office:value="5160078196" table:style-name="ce9">
            <text:p>5,160,078,196.00</text:p>
          </table:table-cell>
          <table:table-cell office:value-type="float" office:value="54.99" table:style-name="ce27">
            <text:p>54.99</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712451774" table:style-name="ce9">
            <text:p>1,712,451,774.00</text:p>
          </table:table-cell>
          <table:table-cell office:value-type="float" office:value="18.25" table:style-name="ce9">
            <text:p>18.25</text:p>
          </table:table-cell>
          <table:table-cell office:value-type="string" table:style-name="ce26">
            <text:p>基金<text:s text:c="96"/></text:p>
          </table:table-cell>
          <table:table-cell office:value-type="float" office:value="4015043965" table:style-name="ce9">
            <text:p>4,015,043,965.00</text:p>
          </table:table-cell>
          <table:table-cell office:value-type="float" office:value="42.79" table:style-name="ce27">
            <text:p>42.79</text:p>
          </table:table-cell>
          <table:table-cell table:number-columns-repeated="16378"/>
        </table:table-row>
        <table:table-row table:style-name="ro8">
          <table:table-cell office:value-type="string" table:style-name="ce14">
            <text:p>　非流動金融資產<text:s text:c="86"/></text:p>
          </table:table-cell>
          <table:table-cell office:value-type="float" office:value="1647612895" table:style-name="ce12">
            <text:p>1,647,612,895.00</text:p>
          </table:table-cell>
          <table:table-cell office:value-type="float" office:value="17.559999999999999" table:style-name="ce12">
            <text:p>17.56</text:p>
          </table:table-cell>
          <table:table-cell office:value-type="string" table:style-name="ce10">
            <text:p>　基金<text:s text:c="96"/></text:p>
          </table:table-cell>
          <table:table-cell office:value-type="float" office:value="4015043965" table:style-name="ce12">
            <text:p>4,015,043,965.00</text:p>
          </table:table-cell>
          <table:table-cell office:value-type="float" office:value="42.79" table:style-name="ce28">
            <text:p>42.79</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10">
            <text:p>　　基金<text:s text:c="96"/></text:p>
          </table:table-cell>
          <table:table-cell office:value-type="float" office:value="4015043965" table:style-name="ce12">
            <text:p>4,015,043,965.00</text:p>
          </table:table-cell>
          <table:table-cell office:value-type="float" office:value="42.79" table:style-name="ce28">
            <text:p>42.79</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17478237" table:style-name="ce9">
            <text:p>1,117,478,237.00</text:p>
          </table:table-cell>
          <table:table-cell office:value-type="float" office:value="11.91" table:style-name="ce27">
            <text:p>11.91</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644520000" table:style-name="ce12">
            <text:p>1,644,520,000.00</text:p>
          </table:table-cell>
          <table:table-cell office:value-type="float" office:value="17.53" table:style-name="ce12">
            <text:p>17.53</text:p>
          </table:table-cell>
          <table:table-cell office:value-type="string" table:style-name="ce10">
            <text:p>　資本公積<text:s text:c="92"/></text:p>
          </table:table-cell>
          <table:table-cell office:value-type="float" office:value="1117478237" table:style-name="ce12">
            <text:p>1,117,478,237.00</text:p>
          </table:table-cell>
          <table:table-cell office:value-type="float" office:value="11.91" table:style-name="ce28">
            <text:p>11.91</text:p>
          </table:table-cell>
          <table:table-cell table:number-columns-repeated="16378"/>
        </table:table-row>
        <table:table-row table:style-name="ro8">
          <table:table-cell office:value-type="string" table:style-name="ce14">
            <text:p>　準備金<text:s text:c="94"/></text:p>
          </table:table-cell>
          <table:table-cell office:value-type="float" office:value="64838879" table:style-name="ce12">
            <text:p>64,838,879.00</text:p>
          </table:table-cell>
          <table:table-cell office:value-type="float" office:value="0.69" table:style-name="ce12">
            <text:p>0.69</text:p>
          </table:table-cell>
          <table:table-cell office:value-type="string" table:style-name="ce10">
            <text:p>　　受贈公積<text:s text:c="92"/></text:p>
          </table:table-cell>
          <table:table-cell office:value-type="float" office:value="1117478237" table:style-name="ce12">
            <text:p>1,117,478,237.00</text:p>
          </table:table-cell>
          <table:table-cell office:value-type="float" office:value="11.91" table:style-name="ce28">
            <text:p>11.91</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44806" table:style-name="ce12">
            <text:p>3,544,806.00</text:p>
          </table:table-cell>
          <table:table-cell office:value-type="float" office:value="0.04" table:style-name="ce12">
            <text:p>0.04</text:p>
          </table:table-cell>
          <table:table-cell office:value-type="string" table:style-name="ce26">
            <text:p>累積餘絀<text:s text:c="92"/></text:p>
          </table:table-cell>
          <table:table-cell office:value-type="float" office:value="27700904" table:style-name="ce9">
            <text:p>27,700,904.00</text:p>
          </table:table-cell>
          <table:table-cell office:value-type="float" office:value="0.3" table:style-name="ce27">
            <text:p>0.30</text:p>
          </table:table-cell>
          <table:table-cell table:number-columns-repeated="16378"/>
        </table:table-row>
        <table:table-row table:style-name="ro8">
          <table:table-cell office:value-type="string" table:style-name="ce14">
            <text:p>　　其他準備金<text:s text:c="90"/></text:p>
          </table:table-cell>
          <table:table-cell office:value-type="float" office:value="61294073" table:style-name="ce12">
            <text:p>61,294,073.00</text:p>
          </table:table-cell>
          <table:table-cell office:value-type="float" office:value="0.65" table:style-name="ce12">
            <text:p>0.65</text:p>
          </table:table-cell>
          <table:table-cell office:value-type="string" table:style-name="ce10">
            <text:p>　累積賸餘<text:s text:c="92"/></text:p>
          </table:table-cell>
          <table:table-cell office:value-type="float" office:value="27700904" table:style-name="ce12">
            <text:p>27,700,904.00</text:p>
          </table:table-cell>
          <table:table-cell office:value-type="float" office:value="0.3" table:style-name="ce28">
            <text:p>0.30</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75088221" table:style-name="ce9">
            <text:p>3,175,088,221.00</text:p>
          </table:table-cell>
          <table:table-cell office:value-type="float" office:value="33.840000000000003" table:style-name="ce9">
            <text:p>33.84</text:p>
          </table:table-cell>
          <table:table-cell office:value-type="string" table:style-name="ce10">
            <text:p>　　本期賸餘<text:s text:c="92"/></text:p>
          </table:table-cell>
          <table:table-cell office:value-type="float" office:value="27700904" table:style-name="ce12">
            <text:p>27,700,904.00</text:p>
          </table:table-cell>
          <table:table-cell office:value-type="float" office:value="0.3" table:style-name="ce28">
            <text:p>0.3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3628368" table:style-name="ce12">
            <text:p>93,628,368.00</text:p>
          </table:table-cell>
          <table:table-cell office:value-type="float" office:value="1" table:style-name="ce12">
            <text:p>1.00</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57061914" table:style-name="ce12">
            <text:p>257,061,914.00</text:p>
          </table:table-cell>
          <table:table-cell office:value-type="float" office:value="2.74" table:style-name="ce12">
            <text:p>2.7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土地改良物<text:s text:c="80"/></text:p>
          </table:table-cell>
          <table:table-cell office:value-type="float" office:value="-163433546" table:style-name="ce12">
            <text:p>-163,433,546.00</text:p>
          </table:table-cell>
          <table:table-cell office:value-type="float" office:value="-1.74" table:style-name="ce12">
            <text:p>-1.7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84977143" table:style-name="ce12">
            <text:p>2,184,977,143.00</text:p>
          </table:table-cell>
          <table:table-cell office:value-type="float" office:value="23.29" table:style-name="ce12">
            <text:p>23.29</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9989282" table:style-name="ce12">
            <text:p>2,969,989,282.00</text:p>
          </table:table-cell>
          <table:table-cell office:value-type="float" office:value="31.65" table:style-name="ce12">
            <text:p>31.6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85012139" table:style-name="ce12">
            <text:p>-785,012,139.00</text:p>
          </table:table-cell>
          <table:table-cell office:value-type="float" office:value="-8.3699999999999992" table:style-name="ce12">
            <text:p>-8.3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5356596" table:style-name="ce12">
            <text:p>265,356,596.00</text:p>
          </table:table-cell>
          <table:table-cell office:value-type="float" office:value="2.83" table:style-name="ce12">
            <text:p>2.8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89623326" table:style-name="ce12">
            <text:p>2,489,623,326.00</text:p>
          </table:table-cell>
          <table:table-cell office:value-type="float" office:value="26.53" table:style-name="ce12">
            <text:p>26.5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4266730" table:style-name="ce12">
            <text:p>-2,224,266,730.00</text:p>
          </table:table-cell>
          <table:table-cell office:value-type="float" office:value="-23.7" table:style-name="ce12">
            <text:p>-23.7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622816" table:style-name="ce12">
            <text:p>24,622,816.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6372898" table:style-name="ce12">
            <text:p>186,372,898.00</text:p>
          </table:table-cell>
          <table:table-cell office:value-type="float" office:value="1.99" table:style-name="ce12">
            <text:p>1.9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1750082" table:style-name="ce12">
            <text:p>-161,750,082.00</text:p>
          </table:table-cell>
          <table:table-cell office:value-type="float" office:value="-1.72" table:style-name="ce12">
            <text:p>-1.7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9096075" table:style-name="ce12">
            <text:p>579,096,075.00</text:p>
          </table:table-cell>
          <table:table-cell office:value-type="float" office:value="6.17" table:style-name="ce12">
            <text:p>6.1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8600891" table:style-name="ce12">
            <text:p>1,568,600,891.00</text:p>
          </table:table-cell>
          <table:table-cell office:value-type="float" office:value="16.72" table:style-name="ce12">
            <text:p>16.7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9504816" table:style-name="ce12">
            <text:p>-989,504,816.00</text:p>
          </table:table-cell>
          <table:table-cell office:value-type="float" office:value="-10.55" table:style-name="ce12">
            <text:p>-10.55</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26231422" table:style-name="ce12">
            <text:p>26,231,422.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7365758" table:style-name="ce12">
            <text:p>17,365,758.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5664" table:style-name="ce12">
            <text:p>8,865,664.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2000" table:style-name="ce9">
            <text:p>12,00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000" table:style-name="ce12">
            <text:p>12,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45000" table:style-name="ce12">
            <text:p>-1,645,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9328536" table:style-name="ce9">
            <text:p>49,328,536.00</text:p>
          </table:table-cell>
          <table:table-cell office:value-type="float" office:value="0.53" table:style-name="ce9">
            <text:p>0.5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9328536" table:style-name="ce12">
            <text:p>49,328,536.00</text:p>
          </table:table-cell>
          <table:table-cell office:value-type="float" office:value="0.53" table:style-name="ce12">
            <text:p>0.53</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3120" table:style-name="ce12">
            <text:p>63,12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561051" table:style-name="ce12">
            <text:p>27,561,051.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704365" table:style-name="ce12">
            <text:p>21,704,365.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16499544" table:style-name="ce9">
            <text:p>3,416,499,544.00</text:p>
          </table:table-cell>
          <table:table-cell office:value-type="float" office:value="36.409999999999997" table:style-name="ce9">
            <text:p>36.4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7876500" table:style-name="ce12">
            <text:p>27,876,500.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7876500" table:style-name="ce12">
            <text:p>27,876,500.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88623044" table:style-name="ce12">
            <text:p>3,388,623,044.00</text:p>
          </table:table-cell>
          <table:table-cell office:value-type="float" office:value="36.11" table:style-name="ce12">
            <text:p>36.11</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783856" table:style-name="ce12">
            <text:p>1,783,85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2887391" table:style-name="ce12">
            <text:p>4,002,887,391.00</text:p>
          </table:table-cell>
          <table:table-cell office:value-type="float" office:value="42.66" table:style-name="ce12">
            <text:p>42.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16048203" table:style-name="ce12">
            <text:p>-616,048,203.00</text:p>
          </table:table-cell>
          <table:table-cell office:value-type="float" office:value="-6.57" table:style-name="ce12">
            <text:p>-6.5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383120969" table:style-name="ce20">
            <text:p>9,383,120,969.00</text:p>
          </table:table-cell>
          <table:table-cell office:value-type="float" office:value="100" table:style-name="ce20">
            <text:p>100.00</text:p>
          </table:table-cell>
          <table:table-cell office:value-type="string" table:style-name="ce32">
            <text:p>合 <text:s text:c="3"/>計</text:p>
          </table:table-cell>
          <table:table-cell office:value-type="float" office:value="9383120969" table:style-name="ce20">
            <text:p>9,383,120,969.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9">
            <text:p>附 <text:s text:c="3"/>註：<text:s/></text:p>
            <text:p><text:s/>1.信託代理與保證資產科目,本月餘額為 <text:s text:c="3"/>$3,407,200.00元<text:line-break/><text:s/></text:p>
            <text:p><text:s/>2.信託代理與保證負債科目,本月餘額為 <text:s text:c="3"/>$3,407,200.00元</text:p>
            <text:p><text:s/>3.基金科目：上年度決算數為4,010,308,965元，本年度國庫撥款4,735,000元(含教育部其他專案型補助計畫資本門補助款3,735,000元)，截至4月止為4,015,043,965元。</text:p>
            <text:p><text:s/>4.受贈公積科目：上年度決算數為1,107,537,873元，本年度應付代管資產隨代管資產折舊提列轉入受贈公積9,940,364元，截至4月止為1,117,478,237元。</text:p>
            <text:p><text:s/>5.累積餘絀科目：上年度決算數為0元，本年度為27,700,904元，截至4月止為27,700,904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19" table:number-columns-repeated="3" table:default-cell-style-name="ce87"/>
        <table:table-column table:style-name="co20"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316" table:style-name="ce16">
            <text:p>12,316</text:p>
          </table:table-cell>
          <table:table-cell office:value-type="float" office:value="12226" table:style-name="ce16">
            <text:p>12,226</text:p>
          </table:table-cell>
          <table:table-cell office:value-type="float" office:value="100.74" table:style-name="ce17">
            <text:p>100.74</text:p>
          </table:table-cell>
          <table:table-cell office:value-type="float" office:value="8586" table:style-name="ce16">
            <text:p>8,586</text:p>
          </table:table-cell>
          <table:table-cell office:value-type="float" office:value="12606" table:style-name="ce16">
            <text:p>12,606</text:p>
          </table:table-cell>
          <table:table-cell office:value-type="float" office:value="-4020" table:style-name="ce16">
            <text:p>-4,020</text:p>
          </table:table-cell>
          <table:table-cell office:value-type="float" office:value="-31.89" table:style-name="ce17">
            <text:p>-31.89</text:p>
          </table:table-cell>
          <table:table-cell office:value-type="float" office:value="105740058" table:style-name="ce16">
            <text:p>105,740,058</text:p>
          </table:table-cell>
          <table:table-cell office:value-type="float" office:value="154121000" table:style-name="ce16">
            <text:p>154,121,000</text:p>
          </table:table-cell>
          <table:table-cell office:value-type="float" office:value="-48380942" table:style-name="ce16">
            <text:p>-48,380,942</text:p>
          </table:table-cell>
          <table:table-cell office:value-type="float" office:value="-31.39" table:style-name="ce24">
            <text:p>-31.39</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42407" table:style-name="ce8">
            <text:p>42,407</text:p>
          </table:table-cell>
          <table:table-cell office:value-type="float" office:value="47993" table:style-name="ce8">
            <text:p>47,993</text:p>
          </table:table-cell>
          <table:table-cell office:value-type="float" office:value="-5586" table:style-name="ce8">
            <text:p>-5,586</text:p>
          </table:table-cell>
          <table:table-cell office:value-type="float" office:value="-11.63919738295168" table:style-name="ce9">
            <text:p>-11.64</text:p>
          </table:table-cell>
          <table:table-cell office:value-type="float" office:value="522279270" table:style-name="ce8">
            <text:p>522,279,270</text:p>
          </table:table-cell>
          <table:table-cell office:value-type="float" office:value="586764000" table:style-name="ce8">
            <text:p>586,764,000</text:p>
          </table:table-cell>
          <table:table-cell office:value-type="float" office:value="-64484730" table:style-name="ce8">
            <text:p>-64,484,730</text:p>
          </table:table-cell>
          <table:table-cell office:value-type="float" office:value="-10.99" table:style-name="ce27">
            <text:p>-10.99</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8586" table:style-name="ce11">
            <text:p>8,586</text:p>
          </table:table-cell>
          <table:table-cell office:value-type="float" office:value="12606" table:style-name="ce11">
            <text:p>12,606</text:p>
          </table:table-cell>
          <table:table-cell office:value-type="float" office:value="-4020" table:style-name="ce11">
            <text:p>-4,020</text:p>
          </table:table-cell>
          <table:table-cell office:value-type="float" office:value="-31.89" table:style-name="ce12">
            <text:p>-31.89</text:p>
          </table:table-cell>
          <table:table-cell office:value-type="float" office:value="105740058" table:style-name="ce11">
            <text:p>105,740,058</text:p>
          </table:table-cell>
          <table:table-cell office:value-type="float" office:value="154121000" table:style-name="ce11">
            <text:p>154,121,000</text:p>
          </table:table-cell>
          <table:table-cell office:value-type="float" office:value="-48380942" table:style-name="ce11">
            <text:p>-48,380,942</text:p>
          </table:table-cell>
          <table:table-cell office:value-type="float" office:value="-31.39" table:style-name="ce28">
            <text:p>-31.3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42407" table:style-name="ce11">
            <text:p>42,407</text:p>
          </table:table-cell>
          <table:table-cell office:value-type="float" office:value="47993" table:style-name="ce11">
            <text:p>47,993</text:p>
          </table:table-cell>
          <table:table-cell office:value-type="float" office:value="-5586" table:style-name="ce11">
            <text:p>-5,586</text:p>
          </table:table-cell>
          <table:table-cell office:value-type="float" office:value="-11.63919738295168" table:style-name="ce12">
            <text:p>-11.64</text:p>
          </table:table-cell>
          <table:table-cell office:value-type="float" office:value="522279270" table:style-name="ce11">
            <text:p>522,279,270</text:p>
          </table:table-cell>
          <table:table-cell office:value-type="float" office:value="586764000" table:style-name="ce11">
            <text:p>586,764,000</text:p>
          </table:table-cell>
          <table:table-cell office:value-type="float" office:value="-64484730" table:style-name="ce11">
            <text:p>-64,484,730</text:p>
          </table:table-cell>
          <table:table-cell office:value-type="float" office:value="-10.99" table:style-name="ce28">
            <text:p>-10.99</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8586" table:style-name="ce8">
            <text:p>8,586</text:p>
          </table:table-cell>
          <table:table-cell office:value-type="float" office:value="12606" table:style-name="ce8">
            <text:p>12,606</text:p>
          </table:table-cell>
          <table:table-cell office:value-type="float" office:value="-4020" table:style-name="ce8">
            <text:p>-4,020</text:p>
          </table:table-cell>
          <table:table-cell office:value-type="float" office:value="-31.89" table:style-name="ce9">
            <text:p>-31.89</text:p>
          </table:table-cell>
          <table:table-cell office:value-type="float" office:value="105740058" table:style-name="ce8">
            <text:p>105,740,058</text:p>
          </table:table-cell>
          <table:table-cell office:value-type="float" office:value="154121000" table:style-name="ce8">
            <text:p>154,121,000</text:p>
          </table:table-cell>
          <table:table-cell office:value-type="float" office:value="-48380942" table:style-name="ce8">
            <text:p>-48,380,942</text:p>
          </table:table-cell>
          <table:table-cell office:value-type="float" office:value="-31.39" table:style-name="ce27">
            <text:p>-31.39</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316" table:style-name="ce19">
            <text:p>12,316</text:p>
          </table:table-cell>
          <table:table-cell office:value-type="float" office:value="12226" table:style-name="ce19">
            <text:p>12,226</text:p>
          </table:table-cell>
          <table:table-cell office:value-type="float" office:value="100.74" table:style-name="ce20">
            <text:p>100.74</text:p>
          </table:table-cell>
          <table:table-cell office:value-type="float" office:value="42407" table:style-name="ce19">
            <text:p>42,407</text:p>
          </table:table-cell>
          <table:table-cell office:value-type="float" office:value="47993" table:style-name="ce19">
            <text:p>47,993</text:p>
          </table:table-cell>
          <table:table-cell office:value-type="float" office:value="-5586" table:style-name="ce19">
            <text:p>-5,586</text:p>
          </table:table-cell>
          <table:table-cell office:value-type="float" office:value="-11.63919738295168" table:style-name="ce20">
            <text:p>-11.64</text:p>
          </table:table-cell>
          <table:table-cell office:value-type="float" office:value="522279270" table:style-name="ce19">
            <text:p>522,279,270</text:p>
          </table:table-cell>
          <table:table-cell office:value-type="float" office:value="586764000" table:style-name="ce19">
            <text:p>586,764,000</text:p>
          </table:table-cell>
          <table:table-cell office:value-type="float" office:value="-64484730" table:style-name="ce19">
            <text:p>-64,484,730</text:p>
          </table:table-cell>
          <table:table-cell office:value-type="float" office:value="-10.99" table:style-name="ce33">
            <text:p>-10.99</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9" table:default-cell-style-name="ce75"/>
        <table:table-column table:style-name="co24" table:default-cell-style-name="ce78"/>
        <table:table-column table:style-name="co24"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10983000" table:style-name="ce50">
            <text:p>10,983,000</text:p>
          </table:table-cell>
          <table:table-cell office:value-type="float" office:value="8369218" table:style-name="ce50">
            <text:p>8,369,218</text:p>
          </table:table-cell>
          <table:table-cell office:value-type="float" office:value="0" table:style-name="ce50">
            <text:p>0</text:p>
          </table:table-cell>
          <table:table-cell office:value-type="float" office:value="8369218" table:style-name="ce50">
            <text:p>8,369,218</text:p>
          </table:table-cell>
          <table:table-cell office:value-type="float" office:value="76.2" table:style-name="ce51">
            <text:p>76.20</text:p>
          </table:table-cell>
          <table:table-cell office:value-type="float" office:value="-2613782" table:style-name="ce50">
            <text:p>-2,613,782</text:p>
          </table:table-cell>
          <table:table-cell office:value-type="float" office:value="-23.8" table:style-name="ce51">
            <text:p>-23.80</text:p>
          </table:table-cell>
          <table:table-cell table:style-name="ce52"/>
          <table:table-cell table:style-name="ce53"/>
          <table:table-cell table:style-name="ce1"/>
          <table:table-cell table:number-columns-repeated="16368"/>
        </table:table-row>
        <table:table-row table:style-name="ro23">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313000" table:style-name="ce55">
            <text:p>1,313,000</text:p>
          </table:table-cell>
          <table:table-cell office:value-type="float" office:value="63707" table:style-name="ce55">
            <text:p>63,707</text:p>
          </table:table-cell>
          <table:table-cell office:value-type="float" office:value="0" table:style-name="ce55">
            <text:p>0</text:p>
          </table:table-cell>
          <table:table-cell office:value-type="float" office:value="63707" table:style-name="ce55">
            <text:p>63,707</text:p>
          </table:table-cell>
          <table:table-cell office:value-type="float" office:value="4.8499999999999996" table:style-name="ce56">
            <text:p>4.85</text:p>
          </table:table-cell>
          <table:table-cell office:value-type="float" office:value="-1249293" table:style-name="ce55">
            <text:p>-1,249,293</text:p>
          </table:table-cell>
          <table:table-cell office:value-type="float" office:value="-95.15" table:style-name="ce56">
            <text:p>-95.15</text:p>
          </table:table-cell>
          <table:table-cell office:value-type="string" table:style-name="ce57">
            <text:p>民雄校區排球及網球場整修工程刻正與需求單位討論並辦理現勘，俾利辦理後續設計作業。</text:p>
          </table:table-cell>
          <table:table-cell office:value-type="string" table:style-name="ce58">
            <text:p>俟設計之前置作業大致完成後，將儘速辦理設計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313000" table:style-name="ce55">
            <text:p>1,313,000</text:p>
          </table:table-cell>
          <table:table-cell office:value-type="float" office:value="49332" table:style-name="ce55">
            <text:p>49,332</text:p>
          </table:table-cell>
          <table:table-cell office:value-type="float" office:value="0" table:style-name="ce55">
            <text:p>0</text:p>
          </table:table-cell>
          <table:table-cell office:value-type="float" office:value="49332" table:style-name="ce55">
            <text:p>49,332</text:p>
          </table:table-cell>
          <table:table-cell office:value-type="float" office:value="3.76" table:style-name="ce56">
            <text:p>3.76</text:p>
          </table:table-cell>
          <table:table-cell office:value-type="float" office:value="-1263668" table:style-name="ce55">
            <text:p>-1,263,668</text:p>
          </table:table-cell>
          <table:table-cell office:value-type="float" office:value="-96.24" table:style-name="ce56">
            <text:p>-96.24</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375" table:style-name="ce55">
            <text:p>14,375</text:p>
          </table:table-cell>
          <table:table-cell office:value-type="float" office:value="0" table:style-name="ce55">
            <text:p>0</text:p>
          </table:table-cell>
          <table:table-cell office:value-type="float" office:value="14375" table:style-name="ce55">
            <text:p>14,375</text:p>
          </table:table-cell>
          <table:table-cell table:style-name="ce56"/>
          <table:table-cell office:value-type="float" office:value="14375" table:style-name="ce55">
            <text:p>14,37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305796" table:style-name="ce55">
            <text:p>305,796</text:p>
          </table:table-cell>
          <table:table-cell office:value-type="float" office:value="0" table:style-name="ce55">
            <text:p>0</text:p>
          </table:table-cell>
          <table:table-cell office:value-type="float" office:value="305796" table:style-name="ce55">
            <text:p>305,796</text:p>
          </table:table-cell>
          <table:table-cell office:value-type="float" office:value="152.9" table:style-name="ce56">
            <text:p>152.90</text:p>
          </table:table-cell>
          <table:table-cell office:value-type="float" office:value="105796" table:style-name="ce55">
            <text:p>105,796</text:p>
          </table:table-cell>
          <table:table-cell office:value-type="float" office:value="52.9" table:style-name="ce56">
            <text:p>52.90</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94.25" table:style-name="ce56">
            <text:p>94.25</text:p>
          </table:table-cell>
          <table:table-cell office:value-type="float" office:value="-11500" table:style-name="ce55">
            <text:p>-11,500</text:p>
          </table:table-cell>
          <table:table-cell office:value-type="float" office:value="-5.75" table:style-name="ce56">
            <text:p>-5.7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7296" table:style-name="ce55">
            <text:p>117,296</text:p>
          </table:table-cell>
          <table:table-cell office:value-type="float" office:value="0" table:style-name="ce55">
            <text:p>0</text:p>
          </table:table-cell>
          <table:table-cell office:value-type="float" office:value="117296" table:style-name="ce55">
            <text:p>117,296</text:p>
          </table:table-cell>
          <table:table-cell table:style-name="ce56"/>
          <table:table-cell office:value-type="float" office:value="117296" table:style-name="ce55">
            <text:p>117,296</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4750000" table:style-name="ce55">
            <text:p>4,750,000</text:p>
          </table:table-cell>
          <table:table-cell office:value-type="float" office:value="4598430" table:style-name="ce55">
            <text:p>4,598,430</text:p>
          </table:table-cell>
          <table:table-cell office:value-type="float" office:value="0" table:style-name="ce55">
            <text:p>0</text:p>
          </table:table-cell>
          <table:table-cell office:value-type="float" office:value="4598430" table:style-name="ce55">
            <text:p>4,598,430</text:p>
          </table:table-cell>
          <table:table-cell office:value-type="float" office:value="96.81" table:style-name="ce56">
            <text:p>96.81</text:p>
          </table:table-cell>
          <table:table-cell office:value-type="float" office:value="-151570" table:style-name="ce55">
            <text:p>-151,570</text:p>
          </table:table-cell>
          <table:table-cell office:value-type="float" office:value="-3.19" table:style-name="ce56">
            <text:p>-3.19</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4750000" table:style-name="ce55">
            <text:p>4,750,000</text:p>
          </table:table-cell>
          <table:table-cell office:value-type="float" office:value="4598430" table:style-name="ce55">
            <text:p>4,598,430</text:p>
          </table:table-cell>
          <table:table-cell office:value-type="float" office:value="0" table:style-name="ce55">
            <text:p>0</text:p>
          </table:table-cell>
          <table:table-cell office:value-type="float" office:value="4598430" table:style-name="ce55">
            <text:p>4,598,430</text:p>
          </table:table-cell>
          <table:table-cell office:value-type="float" office:value="96.81" table:style-name="ce56">
            <text:p>96.81</text:p>
          </table:table-cell>
          <table:table-cell office:value-type="float" office:value="-151570" table:style-name="ce55">
            <text:p>-151,570</text:p>
          </table:table-cell>
          <table:table-cell office:value-type="float" office:value="-3.19" table:style-name="ce56">
            <text:p>-3.19</text:p>
          </table:table-cell>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620000" table:style-name="ce55">
            <text:p>620,000</text:p>
          </table:table-cell>
          <table:table-cell office:value-type="float" office:value="440832" table:style-name="ce55">
            <text:p>440,832</text:p>
          </table:table-cell>
          <table:table-cell office:value-type="float" office:value="0" table:style-name="ce55">
            <text:p>0</text:p>
          </table:table-cell>
          <table:table-cell office:value-type="float" office:value="440832" table:style-name="ce55">
            <text:p>440,832</text:p>
          </table:table-cell>
          <table:table-cell office:value-type="float" office:value="71.099999999999994" table:style-name="ce56">
            <text:p>71.10</text:p>
          </table:table-cell>
          <table:table-cell office:value-type="float" office:value="-179168" table:style-name="ce55">
            <text:p>-179,168</text:p>
          </table:table-cell>
          <table:table-cell office:value-type="float" office:value="-28.9" table:style-name="ce56">
            <text:p>-28.90</text:p>
          </table:table-cell>
          <table:table-cell office:value-type="string" table:style-name="ce57">
            <text:p>刻正辦理教學研究所需設備採購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620000" table:style-name="ce55">
            <text:p>620,000</text:p>
          </table:table-cell>
          <table:table-cell office:value-type="float" office:value="440832" table:style-name="ce55">
            <text:p>440,832</text:p>
          </table:table-cell>
          <table:table-cell office:value-type="float" office:value="0" table:style-name="ce55">
            <text:p>0</text:p>
          </table:table-cell>
          <table:table-cell office:value-type="float" office:value="440832" table:style-name="ce55">
            <text:p>440,832</text:p>
          </table:table-cell>
          <table:table-cell office:value-type="float" office:value="71.099999999999994" table:style-name="ce56">
            <text:p>71.10</text:p>
          </table:table-cell>
          <table:table-cell office:value-type="float" office:value="-179168" table:style-name="ce55">
            <text:p>-179,168</text:p>
          </table:table-cell>
          <table:table-cell office:value-type="float" office:value="-28.9" table:style-name="ce56">
            <text:p>-28.90</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4100000" table:style-name="ce55">
            <text:p>4,100,000</text:p>
          </table:table-cell>
          <table:table-cell office:value-type="float" office:value="2960453" table:style-name="ce55">
            <text:p>2,960,453</text:p>
          </table:table-cell>
          <table:table-cell office:value-type="float" office:value="0" table:style-name="ce55">
            <text:p>0</text:p>
          </table:table-cell>
          <table:table-cell office:value-type="float" office:value="2960453" table:style-name="ce55">
            <text:p>2,960,453</text:p>
          </table:table-cell>
          <table:table-cell office:value-type="float" office:value="72.209999999999994" table:style-name="ce56">
            <text:p>72.21</text:p>
          </table:table-cell>
          <table:table-cell office:value-type="float" office:value="-1139547" table:style-name="ce55">
            <text:p>-1,139,547</text:p>
          </table:table-cell>
          <table:table-cell office:value-type="float" office:value="-27.79" table:style-name="ce56">
            <text:p>-27.79</text:p>
          </table:table-cell>
          <table:table-cell office:value-type="string" table:style-name="ce57">
            <text:p>刻正辦理中、西文圖書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4100000" table:style-name="ce55">
            <text:p>4,100,000</text:p>
          </table:table-cell>
          <table:table-cell office:value-type="float" office:value="2960453" table:style-name="ce55">
            <text:p>2,960,453</text:p>
          </table:table-cell>
          <table:table-cell office:value-type="float" office:value="0" table:style-name="ce55">
            <text:p>0</text:p>
          </table:table-cell>
          <table:table-cell office:value-type="float" office:value="2960453" table:style-name="ce55">
            <text:p>2,960,453</text:p>
          </table:table-cell>
          <table:table-cell office:value-type="float" office:value="72.209999999999994" table:style-name="ce56">
            <text:p>72.21</text:p>
          </table:table-cell>
          <table:table-cell office:value-type="float" office:value="-1139547" table:style-name="ce55">
            <text:p>-1,139,547</text:p>
          </table:table-cell>
          <table:table-cell office:value-type="float" office:value="-27.79" table:style-name="ce56">
            <text:p>-27.79</text:p>
          </table:table-cell>
          <table:table-cell table:style-name="ce57"/>
          <table:table-cell table:style-name="ce58"/>
          <table:table-cell table:number-columns-repeated="16369"/>
        </table:table-row>
        <table:table-row table:style-name="ro24">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0983000" table:style-name="ce55">
            <text:p>10,983,000</text:p>
          </table:table-cell>
          <table:table-cell office:value-type="float" office:value="8369218" table:style-name="ce55">
            <text:p>8,369,218</text:p>
          </table:table-cell>
          <table:table-cell office:value-type="float" office:value="0" table:style-name="ce55">
            <text:p>0</text:p>
          </table:table-cell>
          <table:table-cell office:value-type="float" office:value="8369218" table:style-name="ce55">
            <text:p>8,369,218</text:p>
          </table:table-cell>
          <table:table-cell office:value-type="float" office:value="76.2" table:style-name="ce56">
            <text:p>76.20</text:p>
          </table:table-cell>
          <table:table-cell office:value-type="float" office:value="-2613782" table:style-name="ce55">
            <text:p>-2,613,782</text:p>
          </table:table-cell>
          <table:table-cell office:value-type="float" office:value="-23.8" table:style-name="ce56">
            <text:p>-23.80</text:p>
          </table:table-cell>
          <table:table-cell office:value-type="string" table:style-name="ce57">
            <text:p>土地改良物：民雄校區排球及網球場整修工程刻正與需求單位討論並辦理現勘，俾利辦理後續設計作業。</text:p>
            <text:p>交通及運輸設備：教學研究所需設備刻正辦理採購中。</text:p>
            <text:p>什項設備：刻正辦理中、西文圖書採購作業中。</text:p>
          </table:table-cell>
          <table:table-cell office:value-type="string" table:style-name="ce58">
            <text:p>土地改良物：俟設計之前置作業大致完成後，將儘速辦理設計作業。</text:p>
            <text:p>交通及運輸設備與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0983000" table:style-name="ce55">
            <text:p>10,983,000</text:p>
          </table:table-cell>
          <table:table-cell office:value-type="float" office:value="8369218" table:style-name="ce55">
            <text:p>8,369,218</text:p>
          </table:table-cell>
          <table:table-cell office:value-type="float" office:value="0" table:style-name="ce55">
            <text:p>0</text:p>
          </table:table-cell>
          <table:table-cell office:value-type="float" office:value="8369218" table:style-name="ce55">
            <text:p>8,369,218</text:p>
          </table:table-cell>
          <table:table-cell office:value-type="float" office:value="76.2" table:style-name="ce56">
            <text:p>76.20</text:p>
          </table:table-cell>
          <table:table-cell office:value-type="float" office:value="-2613782" table:style-name="ce55">
            <text:p>-2,613,782</text:p>
          </table:table-cell>
          <table:table-cell office:value-type="float" office:value="-23.8" table:style-name="ce56">
            <text:p>-23.80</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1313000" table:style-name="ce55">
            <text:p>1,313,000</text:p>
          </table:table-cell>
          <table:table-cell office:value-type="float" office:value="63707" table:style-name="ce55">
            <text:p>63,707</text:p>
          </table:table-cell>
          <table:table-cell office:value-type="float" office:value="0" table:style-name="ce55">
            <text:p>0</text:p>
          </table:table-cell>
          <table:table-cell office:value-type="float" office:value="63707" table:style-name="ce55">
            <text:p>63,707</text:p>
          </table:table-cell>
          <table:table-cell office:value-type="float" office:value="4.8499999999999996" table:style-name="ce56">
            <text:p>4.85</text:p>
          </table:table-cell>
          <table:table-cell office:value-type="float" office:value="-1249293" table:style-name="ce55">
            <text:p>-1,249,293</text:p>
          </table:table-cell>
          <table:table-cell office:value-type="float" office:value="-95.15" table:style-name="ce56">
            <text:p>-95.15</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0" table:style-name="ce55">
            <text:p>0</text:p>
          </table:table-cell>
          <table:table-cell office:value-type="float" office:value="11718000" table:style-name="ce55">
            <text:p>11,718,000</text:p>
          </table:table-cell>
          <table:table-cell office:value-type="float" office:value="200000" table:style-name="ce55">
            <text:p>200,000</text:p>
          </table:table-cell>
          <table:table-cell office:value-type="float" office:value="305796" table:style-name="ce55">
            <text:p>305,796</text:p>
          </table:table-cell>
          <table:table-cell office:value-type="float" office:value="0" table:style-name="ce55">
            <text:p>0</text:p>
          </table:table-cell>
          <table:table-cell office:value-type="float" office:value="305796" table:style-name="ce55">
            <text:p>305,796</text:p>
          </table:table-cell>
          <table:table-cell office:value-type="float" office:value="152.9" table:style-name="ce56">
            <text:p>152.90</text:p>
          </table:table-cell>
          <table:table-cell office:value-type="float" office:value="105796" table:style-name="ce55">
            <text:p>105,796</text:p>
          </table:table-cell>
          <table:table-cell office:value-type="float" office:value="52.9" table:style-name="ce56">
            <text:p>52.9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4750000" table:style-name="ce55">
            <text:p>4,750,000</text:p>
          </table:table-cell>
          <table:table-cell office:value-type="float" office:value="4598430" table:style-name="ce55">
            <text:p>4,598,430</text:p>
          </table:table-cell>
          <table:table-cell office:value-type="float" office:value="0" table:style-name="ce55">
            <text:p>0</text:p>
          </table:table-cell>
          <table:table-cell office:value-type="float" office:value="4598430" table:style-name="ce55">
            <text:p>4,598,430</text:p>
          </table:table-cell>
          <table:table-cell office:value-type="float" office:value="96.81" table:style-name="ce56">
            <text:p>96.81</text:p>
          </table:table-cell>
          <table:table-cell office:value-type="float" office:value="-151570" table:style-name="ce55">
            <text:p>-151,570</text:p>
          </table:table-cell>
          <table:table-cell office:value-type="float" office:value="-3.19" table:style-name="ce56">
            <text:p>-3.19</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620000" table:style-name="ce55">
            <text:p>620,000</text:p>
          </table:table-cell>
          <table:table-cell office:value-type="float" office:value="440832" table:style-name="ce55">
            <text:p>440,832</text:p>
          </table:table-cell>
          <table:table-cell office:value-type="float" office:value="0" table:style-name="ce55">
            <text:p>0</text:p>
          </table:table-cell>
          <table:table-cell office:value-type="float" office:value="440832" table:style-name="ce55">
            <text:p>440,832</text:p>
          </table:table-cell>
          <table:table-cell office:value-type="float" office:value="71.099999999999994" table:style-name="ce56">
            <text:p>71.10</text:p>
          </table:table-cell>
          <table:table-cell office:value-type="float" office:value="-179168" table:style-name="ce55">
            <text:p>-179,168</text:p>
          </table:table-cell>
          <table:table-cell office:value-type="float" office:value="-28.9" table:style-name="ce56">
            <text:p>-28.9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4100000" table:style-name="ce55">
            <text:p>4,100,000</text:p>
          </table:table-cell>
          <table:table-cell office:value-type="float" office:value="2960453" table:style-name="ce55">
            <text:p>2,960,453</text:p>
          </table:table-cell>
          <table:table-cell office:value-type="float" office:value="0" table:style-name="ce55">
            <text:p>0</text:p>
          </table:table-cell>
          <table:table-cell office:value-type="float" office:value="2960453" table:style-name="ce55">
            <text:p>2,960,453</text:p>
          </table:table-cell>
          <table:table-cell office:value-type="float" office:value="72.209999999999994" table:style-name="ce56">
            <text:p>72.21</text:p>
          </table:table-cell>
          <table:table-cell office:value-type="float" office:value="-1139547" table:style-name="ce55">
            <text:p>-1,139,547</text:p>
          </table:table-cell>
          <table:table-cell office:value-type="float" office:value="-27.79" table:style-name="ce56">
            <text:p>-27.79</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10983000" table:style-name="ce60">
            <text:p>10,983,000</text:p>
          </table:table-cell>
          <table:table-cell office:value-type="float" office:value="8369218" table:style-name="ce60">
            <text:p>8,369,218</text:p>
          </table:table-cell>
          <table:table-cell office:value-type="float" office:value="0" table:style-name="ce60">
            <text:p>0</text:p>
          </table:table-cell>
          <table:table-cell office:value-type="float" office:value="8369218" table:style-name="ce60">
            <text:p>8,369,218</text:p>
          </table:table-cell>
          <table:table-cell office:value-type="float" office:value="76.2" table:style-name="ce61">
            <text:p>76.20</text:p>
          </table:table-cell>
          <table:table-cell office:value-type="float" office:value="-2613782" table:style-name="ce60">
            <text:p>-2,613,782</text:p>
          </table:table-cell>
          <table:table-cell office:value-type="float" office:value="-23.8" table:style-name="ce61">
            <text:p>-23.80</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9901063" table:style-name="ce17">
            <text:p>9,901,063.00</text:p>
          </table:table-cell>
          <table:table-cell office:value-type="float" office:value="8989000" table:style-name="ce16">
            <text:p>8,989,000</text:p>
          </table:table-cell>
          <table:table-cell office:value-type="float" office:value="912063" table:style-name="ce17">
            <text:p>912,063.00</text:p>
          </table:table-cell>
          <table:table-cell office:value-type="float" office:value="0.10150000000000001" table:style-name="ce101">
            <text:p>10.15%</text:p>
          </table:table-cell>
          <table:table-cell office:value-type="float" office:value="54761116" table:style-name="ce17">
            <text:p>54,761,116.00</text:p>
          </table:table-cell>
          <table:table-cell office:value-type="float" office:value="45771000" table:style-name="ce16">
            <text:p>45,771,000</text:p>
          </table:table-cell>
          <table:table-cell office:value-type="float" office:value="8990116" table:style-name="ce17">
            <text:p>8,990,116.00</text:p>
          </table:table-cell>
          <table:table-cell office:value-type="float" office:value="0.19639999999999999" table:style-name="ce100">
            <text:p>19.64%</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1921245" table:style-name="ce12">
            <text:p>1,921,245.00</text:p>
          </table:table-cell>
          <table:table-cell office:value-type="float" office:value="591000" table:style-name="ce11">
            <text:p>591,000</text:p>
          </table:table-cell>
          <table:table-cell office:value-type="float" office:value="1330245" table:style-name="ce12">
            <text:p>1,330,245.00</text:p>
          </table:table-cell>
          <table:table-cell office:value-type="float" office:value="2.2507999999999999" table:style-name="ce99">
            <text:p>225.08%</text:p>
          </table:table-cell>
          <table:table-cell office:value-type="float" office:value="6149426" table:style-name="ce12">
            <text:p>6,149,426.00</text:p>
          </table:table-cell>
          <table:table-cell office:value-type="float" office:value="2364000" table:style-name="ce11">
            <text:p>2,364,000</text:p>
          </table:table-cell>
          <table:table-cell office:value-type="float" office:value="3785426" table:style-name="ce12">
            <text:p>3,785,426.00</text:p>
          </table:table-cell>
          <table:table-cell office:value-type="float" office:value="1.6012999999999999" table:style-name="ce98">
            <text:p>160.13%</text:p>
          </table:table-cell>
          <table:table-cell table:number-columns-repeated="16374"/>
        </table:table-row>
        <table:table-row table:style-name="ro8">
          <table:table-cell office:value-type="string" table:style-name="ce14">
            <text:p>　　學雜費收入<text:s text:c="90"/></text:p>
          </table:table-cell>
          <table:table-cell office:value-type="float" office:value="0" table:style-name="ce11">
            <text:p>0</text:p>
          </table:table-cell>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1915645" table:style-name="ce12">
            <text:p>1,915,645.00</text:p>
          </table:table-cell>
          <table:table-cell office:value-type="float" office:value="591000" table:style-name="ce11">
            <text:p>591,000</text:p>
          </table:table-cell>
          <table:table-cell office:value-type="float" office:value="1324645" table:style-name="ce12">
            <text:p>1,324,645.00</text:p>
          </table:table-cell>
          <table:table-cell office:value-type="float" office:value="2.2414000000000001" table:style-name="ce99">
            <text:p>224.14%</text:p>
          </table:table-cell>
          <table:table-cell office:value-type="float" office:value="6143826" table:style-name="ce12">
            <text:p>6,143,826.00</text:p>
          </table:table-cell>
          <table:table-cell office:value-type="float" office:value="2364000" table:style-name="ce11">
            <text:p>2,364,000</text:p>
          </table:table-cell>
          <table:table-cell office:value-type="float" office:value="3779826" table:style-name="ce12">
            <text:p>3,779,826.00</text:p>
          </table:table-cell>
          <table:table-cell office:value-type="float" office:value="1.5989" table:style-name="ce98">
            <text:p>159.89%</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7979818" table:style-name="ce12">
            <text:p>7,979,818.00</text:p>
          </table:table-cell>
          <table:table-cell office:value-type="float" office:value="8398000" table:style-name="ce11">
            <text:p>8,398,000</text:p>
          </table:table-cell>
          <table:table-cell office:value-type="float" office:value="-418182" table:style-name="ce12">
            <text:p>-418,182.00</text:p>
          </table:table-cell>
          <table:table-cell office:value-type="float" office:value="-4.9799999999999997E-2" table:style-name="ce99">
            <text:p>-4.98%</text:p>
          </table:table-cell>
          <table:table-cell office:value-type="float" office:value="48611690" table:style-name="ce12">
            <text:p>48,611,690.00</text:p>
          </table:table-cell>
          <table:table-cell office:value-type="float" office:value="43407000" table:style-name="ce11">
            <text:p>43,407,000</text:p>
          </table:table-cell>
          <table:table-cell office:value-type="float" office:value="5204690" table:style-name="ce12">
            <text:p>5,204,690.00</text:p>
          </table:table-cell>
          <table:table-cell office:value-type="float" office:value="0.11990000000000001" table:style-name="ce98">
            <text:p>11.9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7788000" table:style-name="ce12">
            <text:p>7,788,000.00</text:p>
          </table:table-cell>
          <table:table-cell office:value-type="float" office:value="7788000" table:style-name="ce11">
            <text:p>7,788,000</text:p>
          </table:table-cell>
          <table:table-cell office:value-type="float" office:value="0" table:style-name="ce12">
            <text:p>0.00</text:p>
          </table:table-cell>
          <table:table-cell office:value-type="float" office:value="0" table:style-name="ce99"/>
          <table:table-cell office:value-type="float" office:value="40967000" table:style-name="ce12">
            <text:p>40,967,000.00</text:p>
          </table:table-cell>
          <table:table-cell office:value-type="float" office:value="40967000" table:style-name="ce11">
            <text:p>40,967,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191818" table:style-name="ce12">
            <text:p>191,818.00</text:p>
          </table:table-cell>
          <table:table-cell office:value-type="float" office:value="610000" table:style-name="ce11">
            <text:p>610,000</text:p>
          </table:table-cell>
          <table:table-cell office:value-type="float" office:value="-418182" table:style-name="ce12">
            <text:p>-418,182.00</text:p>
          </table:table-cell>
          <table:table-cell office:value-type="float" office:value="-0.6855" table:style-name="ce99">
            <text:p>-68.55%</text:p>
          </table:table-cell>
          <table:table-cell office:value-type="float" office:value="7644690" table:style-name="ce12">
            <text:p>7,644,690.00</text:p>
          </table:table-cell>
          <table:table-cell office:value-type="float" office:value="2440000" table:style-name="ce11">
            <text:p>2,440,000</text:p>
          </table:table-cell>
          <table:table-cell office:value-type="float" office:value="5204690" table:style-name="ce12">
            <text:p>5,204,690.00</text:p>
          </table:table-cell>
          <table:table-cell office:value-type="float" office:value="2.1331000000000002" table:style-name="ce98">
            <text:p>213.31%</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9868002" table:style-name="ce9">
            <text:p>9,868,002.00</text:p>
          </table:table-cell>
          <table:table-cell office:value-type="float" office:value="10544000" table:style-name="ce8">
            <text:p>10,544,000</text:p>
          </table:table-cell>
          <table:table-cell office:value-type="float" office:value="-675998" table:style-name="ce9">
            <text:p>-675,998.00</text:p>
          </table:table-cell>
          <table:table-cell office:value-type="float" office:value="-6.4100000000000004E-2" table:style-name="ce97">
            <text:p>-6.41%</text:p>
          </table:table-cell>
          <table:table-cell office:value-type="float" office:value="52674708" table:style-name="ce9">
            <text:p>52,674,708.00</text:p>
          </table:table-cell>
          <table:table-cell office:value-type="float" office:value="53018000" table:style-name="ce8">
            <text:p>53,018,000</text:p>
          </table:table-cell>
          <table:table-cell office:value-type="float" office:value="-343292" table:style-name="ce9">
            <text:p>-343,292.00</text:p>
          </table:table-cell>
          <table:table-cell office:value-type="float" office:value="-6.4999999999999997E-3" table:style-name="ce96">
            <text:p>-0.65%</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8857747" table:style-name="ce12">
            <text:p>8,857,747.00</text:p>
          </table:table-cell>
          <table:table-cell office:value-type="float" office:value="8692000" table:style-name="ce11">
            <text:p>8,692,000</text:p>
          </table:table-cell>
          <table:table-cell office:value-type="float" office:value="165747" table:style-name="ce12">
            <text:p>165,747.00</text:p>
          </table:table-cell>
          <table:table-cell office:value-type="float" office:value="1.9099999999999999E-2" table:style-name="ce99">
            <text:p>1.91%</text:p>
          </table:table-cell>
          <table:table-cell office:value-type="float" office:value="47186030" table:style-name="ce12">
            <text:p>47,186,030.00</text:p>
          </table:table-cell>
          <table:table-cell office:value-type="float" office:value="47035000" table:style-name="ce11">
            <text:p>47,035,000</text:p>
          </table:table-cell>
          <table:table-cell office:value-type="float" office:value="151030" table:style-name="ce12">
            <text:p>151,030.00</text:p>
          </table:table-cell>
          <table:table-cell office:value-type="float" office:value="3.2000000000000002E-3" table:style-name="ce98">
            <text:p>0.32%</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8168406" table:style-name="ce12">
            <text:p>8,168,406.00</text:p>
          </table:table-cell>
          <table:table-cell office:value-type="float" office:value="8096000" table:style-name="ce11">
            <text:p>8,096,000</text:p>
          </table:table-cell>
          <table:table-cell office:value-type="float" office:value="72406" table:style-name="ce12">
            <text:p>72,406.00</text:p>
          </table:table-cell>
          <table:table-cell office:value-type="float" office:value="8.8999999999999999E-3" table:style-name="ce99">
            <text:p>0.89%</text:p>
          </table:table-cell>
          <table:table-cell office:value-type="float" office:value="45446296" table:style-name="ce12">
            <text:p>45,446,296.00</text:p>
          </table:table-cell>
          <table:table-cell office:value-type="float" office:value="44711000" table:style-name="ce11">
            <text:p>44,711,000</text:p>
          </table:table-cell>
          <table:table-cell office:value-type="float" office:value="735296" table:style-name="ce12">
            <text:p>735,296.00</text:p>
          </table:table-cell>
          <table:table-cell office:value-type="float" office:value="1.6400000000000001E-2" table:style-name="ce98">
            <text:p>1.64%</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689341" table:style-name="ce12">
            <text:p>689,341.00</text:p>
          </table:table-cell>
          <table:table-cell office:value-type="float" office:value="596000" table:style-name="ce11">
            <text:p>596,000</text:p>
          </table:table-cell>
          <table:table-cell office:value-type="float" office:value="93341" table:style-name="ce12">
            <text:p>93,341.00</text:p>
          </table:table-cell>
          <table:table-cell office:value-type="float" office:value="0.15659999999999999" table:style-name="ce99">
            <text:p>15.66%</text:p>
          </table:table-cell>
          <table:table-cell office:value-type="float" office:value="1739734" table:style-name="ce12">
            <text:p>1,739,734.00</text:p>
          </table:table-cell>
          <table:table-cell office:value-type="float" office:value="2324000" table:style-name="ce11">
            <text:p>2,324,000</text:p>
          </table:table-cell>
          <table:table-cell office:value-type="float" office:value="-584266" table:style-name="ce12">
            <text:p>-584,266.00</text:p>
          </table:table-cell>
          <table:table-cell office:value-type="float" office:value="-0.25140000000000001" table:style-name="ce98">
            <text:p>-25.14%</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1010255" table:style-name="ce12">
            <text:p>1,010,255.00</text:p>
          </table:table-cell>
          <table:table-cell office:value-type="float" office:value="1852000" table:style-name="ce11">
            <text:p>1,852,000</text:p>
          </table:table-cell>
          <table:table-cell office:value-type="float" office:value="-841745" table:style-name="ce12">
            <text:p>-841,745.00</text:p>
          </table:table-cell>
          <table:table-cell office:value-type="float" office:value="-0.45450000000000002" table:style-name="ce99">
            <text:p>-45.45%</text:p>
          </table:table-cell>
          <table:table-cell office:value-type="float" office:value="5488678" table:style-name="ce12">
            <text:p>5,488,678.00</text:p>
          </table:table-cell>
          <table:table-cell office:value-type="float" office:value="5983000" table:style-name="ce11">
            <text:p>5,983,000</text:p>
          </table:table-cell>
          <table:table-cell office:value-type="float" office:value="-494322" table:style-name="ce12">
            <text:p>-494,322.00</text:p>
          </table:table-cell>
          <table:table-cell office:value-type="float" office:value="-8.2600000000000007E-2" table:style-name="ce98">
            <text:p>-8.26%</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1010255" table:style-name="ce12">
            <text:p>1,010,255.00</text:p>
          </table:table-cell>
          <table:table-cell office:value-type="float" office:value="1852000" table:style-name="ce11">
            <text:p>1,852,000</text:p>
          </table:table-cell>
          <table:table-cell office:value-type="float" office:value="-841745" table:style-name="ce12">
            <text:p>-841,745.00</text:p>
          </table:table-cell>
          <table:table-cell office:value-type="float" office:value="-0.45450000000000002" table:style-name="ce99">
            <text:p>-45.45%</text:p>
          </table:table-cell>
          <table:table-cell office:value-type="float" office:value="5488678" table:style-name="ce12">
            <text:p>5,488,678.00</text:p>
          </table:table-cell>
          <table:table-cell office:value-type="float" office:value="5983000" table:style-name="ce11">
            <text:p>5,983,000</text:p>
          </table:table-cell>
          <table:table-cell office:value-type="float" office:value="-494322" table:style-name="ce12">
            <text:p>-494,322.00</text:p>
          </table:table-cell>
          <table:table-cell office:value-type="float" office:value="-8.2600000000000007E-2" table:style-name="ce98">
            <text:p>-8.26%</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33061" table:style-name="ce9">
            <text:p>33,061.00</text:p>
          </table:table-cell>
          <table:table-cell office:value-type="float" office:value="-1555000" table:style-name="ce8">
            <text:p>-1,555,000</text:p>
          </table:table-cell>
          <table:table-cell office:value-type="float" office:value="1588061" table:style-name="ce9">
            <text:p>1,588,061.00</text:p>
          </table:table-cell>
          <table:table-cell office:value-type="float" office:value="-1.0213000000000001" table:style-name="ce97">
            <text:p>-102.13%</text:p>
          </table:table-cell>
          <table:table-cell office:value-type="float" office:value="2086408" table:style-name="ce9">
            <text:p>2,086,408.00</text:p>
          </table:table-cell>
          <table:table-cell office:value-type="float" office:value="-7247000" table:style-name="ce8">
            <text:p>-7,247,000</text:p>
          </table:table-cell>
          <table:table-cell office:value-type="float" office:value="9333408" table:style-name="ce9">
            <text:p>9,333,408.00</text:p>
          </table:table-cell>
          <table:table-cell office:value-type="float" office:value="-1.2879" table:style-name="ce96">
            <text:p>-128.79%</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176369" table:style-name="ce9">
            <text:p>176,369.00</text:p>
          </table:table-cell>
          <table:table-cell office:value-type="float" office:value="183000" table:style-name="ce8">
            <text:p>183,000</text:p>
          </table:table-cell>
          <table:table-cell office:value-type="float" office:value="-6631" table:style-name="ce9">
            <text:p>-6,631.00</text:p>
          </table:table-cell>
          <table:table-cell office:value-type="float" office:value="-3.6200000000000003E-2" table:style-name="ce97">
            <text:p>-3.62%</text:p>
          </table:table-cell>
          <table:table-cell office:value-type="float" office:value="1057315" table:style-name="ce9">
            <text:p>1,057,315.00</text:p>
          </table:table-cell>
          <table:table-cell office:value-type="float" office:value="732000" table:style-name="ce8">
            <text:p>732,000</text:p>
          </table:table-cell>
          <table:table-cell office:value-type="float" office:value="325315" table:style-name="ce9">
            <text:p>325,315.00</text:p>
          </table:table-cell>
          <table:table-cell office:value-type="float" office:value="0.44440000000000002" table:style-name="ce96">
            <text:p>44.44%</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04495" table:style-name="ce12">
            <text:p>104,495.00</text:p>
          </table:table-cell>
          <table:table-cell office:value-type="float" office:value="240000" table:style-name="ce11">
            <text:p>240,000</text:p>
          </table:table-cell>
          <table:table-cell office:value-type="float" office:value="-135505" table:style-name="ce12">
            <text:p>-135,505.00</text:p>
          </table:table-cell>
          <table:table-cell office:value-type="float" office:value="-0.56459999999999999" table:style-name="ce98">
            <text:p>-56.46%</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0" table:style-name="ce12">
            <text:p>0.00</text:p>
          </table:table-cell>
          <table:table-cell office:value-type="float" office:value="60000" table:style-name="ce11">
            <text:p>60,000</text:p>
          </table:table-cell>
          <table:table-cell office:value-type="float" office:value="-60000" table:style-name="ce12">
            <text:p>-60,000.00</text:p>
          </table:table-cell>
          <table:table-cell office:value-type="float" office:value="-1" table:style-name="ce99">
            <text:p>-100.00%</text:p>
          </table:table-cell>
          <table:table-cell office:value-type="float" office:value="104495" table:style-name="ce12">
            <text:p>104,495.00</text:p>
          </table:table-cell>
          <table:table-cell office:value-type="float" office:value="240000" table:style-name="ce11">
            <text:p>240,000</text:p>
          </table:table-cell>
          <table:table-cell office:value-type="float" office:value="-135505" table:style-name="ce12">
            <text:p>-135,505.00</text:p>
          </table:table-cell>
          <table:table-cell office:value-type="float" office:value="-0.56459999999999999" table:style-name="ce98">
            <text:p>-56.46%</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176369" table:style-name="ce12">
            <text:p>176,369.00</text:p>
          </table:table-cell>
          <table:table-cell office:value-type="float" office:value="123000" table:style-name="ce11">
            <text:p>123,000</text:p>
          </table:table-cell>
          <table:table-cell office:value-type="float" office:value="53369" table:style-name="ce12">
            <text:p>53,369.00</text:p>
          </table:table-cell>
          <table:table-cell office:value-type="float" office:value="0.43390000000000001" table:style-name="ce99">
            <text:p>43.39%</text:p>
          </table:table-cell>
          <table:table-cell office:value-type="float" office:value="952820" table:style-name="ce12">
            <text:p>952,820.00</text:p>
          </table:table-cell>
          <table:table-cell office:value-type="float" office:value="492000" table:style-name="ce11">
            <text:p>492,000</text:p>
          </table:table-cell>
          <table:table-cell office:value-type="float" office:value="460820" table:style-name="ce12">
            <text:p>460,820.00</text:p>
          </table:table-cell>
          <table:table-cell office:value-type="float" office:value="0.93659999999999999" table:style-name="ce98">
            <text:p>93.66%</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176369" table:style-name="ce12">
            <text:p>176,369.00</text:p>
          </table:table-cell>
          <table:table-cell office:value-type="float" office:value="103000" table:style-name="ce11">
            <text:p>103,000</text:p>
          </table:table-cell>
          <table:table-cell office:value-type="float" office:value="73369" table:style-name="ce12">
            <text:p>73,369.00</text:p>
          </table:table-cell>
          <table:table-cell office:value-type="float" office:value="0.71230000000000004" table:style-name="ce99">
            <text:p>71.23%</text:p>
          </table:table-cell>
          <table:table-cell office:value-type="float" office:value="352224" table:style-name="ce12">
            <text:p>352,224.00</text:p>
          </table:table-cell>
          <table:table-cell office:value-type="float" office:value="412000" table:style-name="ce11">
            <text:p>412,000</text:p>
          </table:table-cell>
          <table:table-cell office:value-type="float" office:value="-59776" table:style-name="ce12">
            <text:p>-59,776.00</text:p>
          </table:table-cell>
          <table:table-cell office:value-type="float" office:value="-0.14510000000000001" table:style-name="ce98">
            <text:p>-14.51%</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544929" table:style-name="ce12">
            <text:p>544,929.00</text:p>
          </table:table-cell>
          <table:table-cell office:value-type="float" office:value="80000" table:style-name="ce11">
            <text:p>80,000</text:p>
          </table:table-cell>
          <table:table-cell office:value-type="float" office:value="464929" table:style-name="ce12">
            <text:p>464,929.00</text:p>
          </table:table-cell>
          <table:table-cell office:value-type="float" office:value="5.8116000000000003" table:style-name="ce98">
            <text:p>581.16%</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5667" table:style-name="ce12">
            <text:p>55,667.00</text:p>
          </table:table-cell>
          <table:table-cell office:value-type="float" office:value="0" table:style-name="ce11">
            <text:p>0</text:p>
          </table:table-cell>
          <table:table-cell office:value-type="float" office:value="55667" table:style-name="ce12">
            <text:p>55,667.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988" table:style-name="ce9">
            <text:p>988.00</text:p>
          </table:table-cell>
          <table:table-cell office:value-type="float" office:value="20000" table:style-name="ce8">
            <text:p>20,000</text:p>
          </table:table-cell>
          <table:table-cell office:value-type="float" office:value="-19012" table:style-name="ce9">
            <text:p>-19,012.00</text:p>
          </table:table-cell>
          <table:table-cell office:value-type="float" office:value="-0.9506" table:style-name="ce97">
            <text:p>-95.06%</text:p>
          </table:table-cell>
          <table:table-cell office:value-type="float" office:value="173868" table:style-name="ce9">
            <text:p>173,868.00</text:p>
          </table:table-cell>
          <table:table-cell office:value-type="float" office:value="80000" table:style-name="ce8">
            <text:p>80,000</text:p>
          </table:table-cell>
          <table:table-cell office:value-type="float" office:value="93868" table:style-name="ce9">
            <text:p>93,868.00</text:p>
          </table:table-cell>
          <table:table-cell office:value-type="float" office:value="1.1734" table:style-name="ce96">
            <text:p>117.34%</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173868" table:style-name="ce12">
            <text:p>173,868.00</text:p>
          </table:table-cell>
          <table:table-cell office:value-type="float" office:value="80000" table:style-name="ce11">
            <text:p>80,000</text:p>
          </table:table-cell>
          <table:table-cell office:value-type="float" office:value="93868" table:style-name="ce12">
            <text:p>93,868.00</text:p>
          </table:table-cell>
          <table:table-cell office:value-type="float" office:value="1.1734" table:style-name="ce98">
            <text:p>117.34%</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173868" table:style-name="ce12">
            <text:p>173,868.00</text:p>
          </table:table-cell>
          <table:table-cell office:value-type="float" office:value="80000" table:style-name="ce11">
            <text:p>80,000</text:p>
          </table:table-cell>
          <table:table-cell office:value-type="float" office:value="93868" table:style-name="ce12">
            <text:p>93,868.00</text:p>
          </table:table-cell>
          <table:table-cell office:value-type="float" office:value="1.1734" table:style-name="ce98">
            <text:p>117.3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175381" table:style-name="ce9">
            <text:p>175,381.00</text:p>
          </table:table-cell>
          <table:table-cell office:value-type="float" office:value="163000" table:style-name="ce8">
            <text:p>163,000</text:p>
          </table:table-cell>
          <table:table-cell office:value-type="float" office:value="12381" table:style-name="ce9">
            <text:p>12,381.00</text:p>
          </table:table-cell>
          <table:table-cell office:value-type="float" office:value="7.5999999999999998E-2" table:style-name="ce97">
            <text:p>7.60%</text:p>
          </table:table-cell>
          <table:table-cell office:value-type="float" office:value="883447" table:style-name="ce9">
            <text:p>883,447.00</text:p>
          </table:table-cell>
          <table:table-cell office:value-type="float" office:value="652000" table:style-name="ce8">
            <text:p>652,000</text:p>
          </table:table-cell>
          <table:table-cell office:value-type="float" office:value="231447" table:style-name="ce9">
            <text:p>231,447.00</text:p>
          </table:table-cell>
          <table:table-cell office:value-type="float" office:value="0.35499999999999998" table:style-name="ce96">
            <text:p>35.50%</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208442" table:style-name="ce20">
            <text:p>208,442.00</text:p>
          </table:table-cell>
          <table:table-cell office:value-type="float" office:value="-1392000" table:style-name="ce19">
            <text:p>-1,392,000</text:p>
          </table:table-cell>
          <table:table-cell office:value-type="float" office:value="1600442" table:style-name="ce20">
            <text:p>1,600,442.00</text:p>
          </table:table-cell>
          <table:table-cell office:value-type="float" office:value="-1.1496999999999999" table:style-name="ce95">
            <text:p>-114.97%</text:p>
          </table:table-cell>
          <table:table-cell office:value-type="float" office:value="2969855" table:style-name="ce20">
            <text:p>2,969,855.00</text:p>
          </table:table-cell>
          <table:table-cell office:value-type="float" office:value="-6595000" table:style-name="ce19">
            <text:p>-6,595,000</text:p>
          </table:table-cell>
          <table:table-cell office:value-type="float" office:value="9564855" table:style-name="ce20">
            <text:p>9,564,855.00</text:p>
          </table:table-cell>
          <table:table-cell office:value-type="float" office:value="-1.4502999999999999" table:style-name="ce94">
            <text:p>-145.03%</text:p>
          </table:table-cell>
          <table:table-cell table:number-columns-repeated="16374"/>
        </table:table-row>
        <table:table-row table:style-name="ro25">
          <table:table-cell office:value-type="string" table:number-columns-spanned="10" table:number-rows-spanned="1" table:style-name="ce109">
            <text:p>備註：</text:p>
            <text:p>一、本(4)月份收支餘絀分析，主要差異原因如下：</text:p>
            <text:p>(一)業務賸餘(短絀)本月份實際賸餘33,061元，較預算短絀1,555,000元，反絀為餘，相差1,588,061元，主要係推廣教育收入較預計增加所致。</text:p>
            <text:p>(二)業務外賸餘(短絀)本月份實際賸餘175,381元，較預算賸餘163,000元，增加12,381元，主要係資產使用及權利金等收入較預計增加所致。</text:p>
            <text:p>(三)本期賸餘(短絀)本月份實際賸餘208,442元，較預算短絀1,392,000元，反絀為餘，相差1,600,442元，主推廣教育收入較預計增加所致。</text:p>
            <text:p>二、本年度截至本(4)月底止累計收支餘絀分析：</text:p>
            <text:p>(一)業務賸餘(短絀)截至本月底累計實際賸餘2,086,408元，較預算短絀7,247,000元，反絀為餘，相差9,333,408元，主要係其他補助收入及推廣教育收入較預計增加所致。</text:p>
            <text:p>(二)業務外賸餘(短絀)截至本月底累計實際賸餘883,447元，較預算賸餘652,000元，增加231,447元，主要係捐贈款項收入較預計增加所致。</text:p>
            <text:p>(三)本期賸餘(短絀)截至本月底累計實際賸餘2,969,855元，較預算短絀6,595,000元，反絀為餘，相差9,564,855元，主要係其他補助收入及推廣教育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30" table:default-cell-style-name="ce68"/>
        <table:table-column table:style-name="co13" table:default-cell-style-name="ce68"/>
        <table:table-column table:style-name="co14" table:default-cell-style-name="ce68"/>
        <table:table-column table:style-name="co31"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31514958" table:style-name="ce17">
            <text:p>631,514,958.00</text:p>
          </table:table-cell>
          <table:table-cell office:value-type="float" office:value="100" table:style-name="ce17">
            <text:p>100.00</text:p>
          </table:table-cell>
          <table:table-cell office:value-type="string" table:style-name="ce23">
            <text:p>負債<text:s text:c="96"/></text:p>
          </table:table-cell>
          <table:table-cell office:value-type="float" office:value="405495088" table:style-name="ce17">
            <text:p>405,495,088.00</text:p>
          </table:table-cell>
          <table:table-cell office:value-type="float" office:value="64.209999999999994" table:style-name="ce24">
            <text:p>64.2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1863229" table:style-name="ce9">
            <text:p>131,863,229.00</text:p>
          </table:table-cell>
          <table:table-cell office:value-type="float" office:value="20.88" table:style-name="ce9">
            <text:p>20.88</text:p>
          </table:table-cell>
          <table:table-cell office:value-type="string" table:style-name="ce26">
            <text:p>流動負債<text:s text:c="92"/></text:p>
          </table:table-cell>
          <table:table-cell office:value-type="float" office:value="10760040" table:style-name="ce9">
            <text:p>10,760,040.00</text:p>
          </table:table-cell>
          <table:table-cell office:value-type="float" office:value="1.7" table:style-name="ce27">
            <text:p>1.7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0674898" table:style-name="ce12">
            <text:p>40,674,898.00</text:p>
          </table:table-cell>
          <table:table-cell office:value-type="float" office:value="6.44" table:style-name="ce12">
            <text:p>6.44</text:p>
          </table:table-cell>
          <table:table-cell office:value-type="string" table:style-name="ce10">
            <text:p>　應付款項<text:s text:c="92"/></text:p>
          </table:table-cell>
          <table:table-cell office:value-type="float" office:value="10760040" table:style-name="ce12">
            <text:p>10,760,040.00</text:p>
          </table:table-cell>
          <table:table-cell office:value-type="float" office:value="1.7" table:style-name="ce28">
            <text:p>1.7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0624898" table:style-name="ce12">
            <text:p>40,624,898.00</text:p>
          </table:table-cell>
          <table:table-cell office:value-type="float" office:value="6.43" table:style-name="ce12">
            <text:p>6.43</text:p>
          </table:table-cell>
          <table:table-cell office:value-type="string" table:style-name="ce10">
            <text:p>　　應付代收款<text:s text:c="90"/></text:p>
          </table:table-cell>
          <table:table-cell office:value-type="float" office:value="10760040" table:style-name="ce12">
            <text:p>10,760,040.00</text:p>
          </table:table-cell>
          <table:table-cell office:value-type="float" office:value="1.7" table:style-name="ce28">
            <text:p>1.70</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394735048" table:style-name="ce9">
            <text:p>394,735,048.00</text:p>
          </table:table-cell>
          <table:table-cell office:value-type="float" office:value="62.51" table:style-name="ce27">
            <text:p>62.51</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3000000" table:style-name="ce12">
            <text:p>83,000,000.00</text:p>
          </table:table-cell>
          <table:table-cell office:value-type="float" office:value="13.14" table:style-name="ce12">
            <text:p>13.14</text:p>
          </table:table-cell>
          <table:table-cell office:value-type="string" table:style-name="ce10">
            <text:p>　遞延負債<text:s text:c="92"/></text:p>
          </table:table-cell>
          <table:table-cell office:value-type="float" office:value="50187" table:style-name="ce12">
            <text:p>50,187.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3000000" table:style-name="ce12">
            <text:p>83,000,000.00</text:p>
          </table:table-cell>
          <table:table-cell office:value-type="float" office:value="13.14" table:style-name="ce12">
            <text:p>13.14</text:p>
          </table:table-cell>
          <table:table-cell office:value-type="string" table:style-name="ce10">
            <text:p>　　遞延收入<text:s text:c="92"/></text:p>
          </table:table-cell>
          <table:table-cell office:value-type="float" office:value="50187" table:style-name="ce12">
            <text:p>50,187.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8188331" table:style-name="ce12">
            <text:p>8,188,331.00</text:p>
          </table:table-cell>
          <table:table-cell office:value-type="float" office:value="1.3" table:style-name="ce12">
            <text:p>1.30</text:p>
          </table:table-cell>
          <table:table-cell office:value-type="string" table:style-name="ce10">
            <text:p>　什項負債<text:s text:c="92"/></text:p>
          </table:table-cell>
          <table:table-cell office:value-type="float" office:value="394684861" table:style-name="ce12">
            <text:p>394,684,861.00</text:p>
          </table:table-cell>
          <table:table-cell office:value-type="float" office:value="62.5" table:style-name="ce28">
            <text:p>62.5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22956" table:style-name="ce12">
            <text:p>222,956.00</text:p>
          </table:table-cell>
          <table:table-cell office:value-type="float" office:value="0.04" table:style-name="ce12">
            <text:p>0.04</text:p>
          </table:table-cell>
          <table:table-cell office:value-type="string" table:style-name="ce10">
            <text:p>　　存入保證金<text:s text:c="90"/></text:p>
          </table:table-cell>
          <table:table-cell office:value-type="float" office:value="1864837" table:style-name="ce12">
            <text:p>1,864,837.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7965375" table:style-name="ce12">
            <text:p>7,965,375.00</text:p>
          </table:table-cell>
          <table:table-cell office:value-type="float" office:value="1.26" table:style-name="ce12">
            <text:p>1.26</text:p>
          </table:table-cell>
          <table:table-cell office:value-type="string" table:style-name="ce10">
            <text:p>　　應付代管資產<text:s text:c="88"/></text:p>
          </table:table-cell>
          <table:table-cell office:value-type="float" office:value="392820024" table:style-name="ce12">
            <text:p>392,820,024.00</text:p>
          </table:table-cell>
          <table:table-cell office:value-type="float" office:value="62.2" table:style-name="ce28">
            <text:p>62.20</text:p>
          </table:table-cell>
          <table:table-cell table:style-name="ce68"/>
          <table:table-cell table:number-columns-repeated="16377"/>
        </table:table-row>
        <table:table-row table:style-name="ro8">
          <table:table-cell office:value-type="string" table:style-name="ce25">
            <text:p>投資、長期應收款、貸墊款及準備金<text:s text:c="68"/></text:p>
          </table:table-cell>
          <table:table-cell office:value-type="float" office:value="388376" table:style-name="ce9">
            <text:p>388,376.00</text:p>
          </table:table-cell>
          <table:table-cell office:value-type="float" office:value="0.06" table:style-name="ce9">
            <text:p>0.06</text:p>
          </table:table-cell>
          <table:table-cell office:value-type="string" table:style-name="ce26">
            <text:p>淨值<text:s text:c="96"/></text:p>
          </table:table-cell>
          <table:table-cell office:value-type="float" office:value="226019870" table:style-name="ce9">
            <text:p>226,019,870.00</text:p>
          </table:table-cell>
          <table:table-cell office:value-type="float" office:value="35.79" table:style-name="ce27">
            <text:p>35.79</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388376" table:style-name="ce12">
            <text:p>388,376.00</text:p>
          </table:table-cell>
          <table:table-cell office:value-type="float" office:value="0.06" table:style-name="ce12">
            <text:p>0.06</text:p>
          </table:table-cell>
          <table:table-cell office:value-type="string" table:style-name="ce26">
            <text:p>基金<text:s text:c="96"/></text:p>
          </table:table-cell>
          <table:table-cell office:value-type="float" office:value="157912437" table:style-name="ce9">
            <text:p>157,912,437.00</text:p>
          </table:table-cell>
          <table:table-cell office:value-type="float" office:value="25.01" table:style-name="ce27">
            <text:p>25.01</text:p>
          </table:table-cell>
          <table:table-cell table:number-columns-repeated="16378"/>
        </table:table-row>
        <table:table-row table:style-name="ro8">
          <table:table-cell office:value-type="string" table:style-name="ce14">
            <text:p>　　其他準備金<text:s text:c="90"/></text:p>
          </table:table-cell>
          <table:table-cell office:value-type="float" office:value="388376" table:style-name="ce12">
            <text:p>388,376.00</text:p>
          </table:table-cell>
          <table:table-cell office:value-type="float" office:value="0.06" table:style-name="ce12">
            <text:p>0.06</text:p>
          </table:table-cell>
          <table:table-cell office:value-type="string" table:style-name="ce10">
            <text:p>　基金<text:s text:c="96"/></text:p>
          </table:table-cell>
          <table:table-cell office:value-type="float" office:value="157912437" table:style-name="ce12">
            <text:p>157,912,437.00</text:p>
          </table:table-cell>
          <table:table-cell office:value-type="float" office:value="25.01" table:style-name="ce28">
            <text:p>25.01</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1727961" table:style-name="ce9">
            <text:p>101,727,961.00</text:p>
          </table:table-cell>
          <table:table-cell office:value-type="float" office:value="16.11" table:style-name="ce9">
            <text:p>16.11</text:p>
          </table:table-cell>
          <table:table-cell office:value-type="string" table:style-name="ce10">
            <text:p>　　基金<text:s text:c="96"/></text:p>
          </table:table-cell>
          <table:table-cell office:value-type="float" office:value="157912437" table:style-name="ce12">
            <text:p>157,912,437.00</text:p>
          </table:table-cell>
          <table:table-cell office:value-type="float" office:value="25.01" table:style-name="ce28">
            <text:p>25.01</text:p>
          </table:table-cell>
          <table:table-cell table:number-columns-repeated="16378"/>
        </table:table-row>
        <table:table-row table:style-name="ro8">
          <table:table-cell office:value-type="string" table:style-name="ce14">
            <text:p>　土地改良物<text:s text:c="90"/></text:p>
          </table:table-cell>
          <table:table-cell office:value-type="float" office:value="380761" table:style-name="ce12">
            <text:p>380,761.00</text:p>
          </table:table-cell>
          <table:table-cell office:value-type="float" office:value="0.06" table:style-name="ce12">
            <text:p>0.06</text:p>
          </table:table-cell>
          <table:table-cell office:value-type="string" table:style-name="ce26">
            <text:p>公積<text:s text:c="96"/></text:p>
          </table:table-cell>
          <table:table-cell office:value-type="float" office:value="57514134" table:style-name="ce9">
            <text:p>57,514,134.00</text:p>
          </table:table-cell>
          <table:table-cell office:value-type="float" office:value="9.11" table:style-name="ce27">
            <text:p>9.11</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資本公積<text:s text:c="92"/></text:p>
          </table:table-cell>
          <table:table-cell office:value-type="float" office:value="57514134" table:style-name="ce12">
            <text:p>57,514,134.00</text:p>
          </table:table-cell>
          <table:table-cell office:value-type="float" office:value="9.11" table:style-name="ce28">
            <text:p>9.11</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42114" table:style-name="ce12">
            <text:p>-642,114.00</text:p>
          </table:table-cell>
          <table:table-cell office:value-type="float" office:value="-0.1" table:style-name="ce12">
            <text:p>-0.10</text:p>
          </table:table-cell>
          <table:table-cell office:value-type="string" table:style-name="ce10">
            <text:p>　　受贈公積<text:s text:c="92"/></text:p>
          </table:table-cell>
          <table:table-cell office:value-type="float" office:value="57514134" table:style-name="ce12">
            <text:p>57,514,134.00</text:p>
          </table:table-cell>
          <table:table-cell office:value-type="float" office:value="9.11" table:style-name="ce28">
            <text:p>9.11</text:p>
          </table:table-cell>
          <table:table-cell table:number-columns-repeated="16378"/>
        </table:table-row>
        <table:table-row table:style-name="ro8">
          <table:table-cell office:value-type="string" table:style-name="ce14">
            <text:p>　房屋及建築<text:s text:c="90"/></text:p>
          </table:table-cell>
          <table:table-cell office:value-type="float" office:value="75981331" table:style-name="ce12">
            <text:p>75,981,331.00</text:p>
          </table:table-cell>
          <table:table-cell office:value-type="float" office:value="12.03" table:style-name="ce12">
            <text:p>12.03</text:p>
          </table:table-cell>
          <table:table-cell office:value-type="string" table:style-name="ce26">
            <text:p>累積餘絀<text:s text:c="92"/></text:p>
          </table:table-cell>
          <table:table-cell office:value-type="float" office:value="10593299" table:style-name="ce9">
            <text:p>10,593,299.00</text:p>
          </table:table-cell>
          <table:table-cell office:value-type="float" office:value="1.68" table:style-name="ce27">
            <text:p>1.68</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16" table:style-name="ce12">
            <text:p>15.16</text:p>
          </table:table-cell>
          <table:table-cell office:value-type="string" table:style-name="ce10">
            <text:p>　累積賸餘<text:s text:c="92"/></text:p>
          </table:table-cell>
          <table:table-cell office:value-type="float" office:value="10593299" table:style-name="ce12">
            <text:p>10,593,299.00</text:p>
          </table:table-cell>
          <table:table-cell office:value-type="float" office:value="1.68" table:style-name="ce28">
            <text:p>1.68</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9758711" table:style-name="ce12">
            <text:p>-19,758,711.00</text:p>
          </table:table-cell>
          <table:table-cell office:value-type="float" office:value="-3.13" table:style-name="ce12">
            <text:p>-3.13</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1" table:style-name="ce28">
            <text:p>1.21</text:p>
          </table:table-cell>
          <table:table-cell table:number-columns-repeated="16378"/>
        </table:table-row>
        <table:table-row table:style-name="ro8">
          <table:table-cell office:value-type="string" table:style-name="ce14">
            <text:p>　機械及設備<text:s text:c="90"/></text:p>
          </table:table-cell>
          <table:table-cell office:value-type="float" office:value="11564782" table:style-name="ce12">
            <text:p>11,564,782.00</text:p>
          </table:table-cell>
          <table:table-cell office:value-type="float" office:value="1.83" table:style-name="ce12">
            <text:p>1.83</text:p>
          </table:table-cell>
          <table:table-cell office:value-type="string" table:style-name="ce10">
            <text:p>　　本期賸餘<text:s text:c="92"/></text:p>
          </table:table-cell>
          <table:table-cell office:value-type="float" office:value="2969855" table:style-name="ce12">
            <text:p>2,969,855.00</text:p>
          </table:table-cell>
          <table:table-cell office:value-type="float" office:value="0.47" table:style-name="ce28">
            <text:p>0.47</text:p>
          </table:table-cell>
          <table:table-cell table:number-columns-repeated="16378"/>
        </table:table-row>
        <table:table-row table:style-name="ro8">
          <table:table-cell office:value-type="string" table:style-name="ce14">
            <text:p>　　機械及設備<text:s text:c="90"/></text:p>
          </table:table-cell>
          <table:table-cell office:value-type="float" office:value="30933394" table:style-name="ce12">
            <text:p>30,933,394.00</text:p>
          </table:table-cell>
          <table:table-cell office:value-type="float" office:value="4.9000000000000004" table:style-name="ce12">
            <text:p>4.9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9368612" table:style-name="ce12">
            <text:p>-19,368,612.00</text:p>
          </table:table-cell>
          <table:table-cell office:value-type="float" office:value="-3.07" table:style-name="ce12">
            <text:p>-3.0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10118" table:style-name="ce12">
            <text:p>1,310,118.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07927" table:style-name="ce12">
            <text:p>10,407,927.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97809" table:style-name="ce12">
            <text:p>-9,097,809.00</text:p>
          </table:table-cell>
          <table:table-cell office:value-type="float" office:value="-1.44" table:style-name="ce12">
            <text:p>-1.4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2480078" table:style-name="ce12">
            <text:p>12,480,078.00</text:p>
          </table:table-cell>
          <table:table-cell office:value-type="float" office:value="1.98" table:style-name="ce12">
            <text:p>1.9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0516278" table:style-name="ce12">
            <text:p>40,516,278.00</text:p>
          </table:table-cell>
          <table:table-cell office:value-type="float" office:value="6.42" table:style-name="ce12">
            <text:p>6.4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036200" table:style-name="ce12">
            <text:p>-28,036,200.00</text:p>
          </table:table-cell>
          <table:table-cell office:value-type="float" office:value="-4.4400000000000004" table:style-name="ce12">
            <text:p>-4.4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81836" table:style-name="ce9">
            <text:p>81,836.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81836" table:style-name="ce12">
            <text:p>81,836.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81836" table:style-name="ce12">
            <text:p>81,836.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7453556" table:style-name="ce9">
            <text:p>397,453,556.00</text:p>
          </table:table-cell>
          <table:table-cell office:value-type="float" office:value="62.94" table:style-name="ce9">
            <text:p>62.9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633532" table:style-name="ce12">
            <text:p>4,633,532.00</text:p>
          </table:table-cell>
          <table:table-cell office:value-type="float" office:value="0.73" table:style-name="ce12">
            <text:p>0.7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633532" table:style-name="ce12">
            <text:p>4,633,532.00</text:p>
          </table:table-cell>
          <table:table-cell office:value-type="float" office:value="0.73" table:style-name="ce12">
            <text:p>0.7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2820024" table:style-name="ce12">
            <text:p>392,820,024.00</text:p>
          </table:table-cell>
          <table:table-cell office:value-type="float" office:value="62.2" table:style-name="ce12">
            <text:p>62.20</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4682853" table:style-name="ce12">
            <text:p>434,682,853.00</text:p>
          </table:table-cell>
          <table:table-cell office:value-type="float" office:value="68.83" table:style-name="ce12">
            <text:p>68.8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1862829" table:style-name="ce12">
            <text:p>-41,862,829.00</text:p>
          </table:table-cell>
          <table:table-cell office:value-type="float" office:value="-6.63" table:style-name="ce12">
            <text:p>-6.63</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31514958" table:style-name="ce20">
            <text:p>631,514,958.00</text:p>
          </table:table-cell>
          <table:table-cell office:value-type="float" office:value="100" table:style-name="ce20">
            <text:p>100.00</text:p>
          </table:table-cell>
          <table:table-cell office:value-type="string" table:style-name="ce32">
            <text:p>合 <text:s text:c="3"/>計</text:p>
          </table:table-cell>
          <table:table-cell office:value-type="float" office:value="631514958" table:style-name="ce20">
            <text:p>631,514,958.00</text:p>
          </table:table-cell>
          <table:table-cell office:value-type="float" office:value="100" table:style-name="ce33">
            <text:p>100.00</text:p>
          </table:table-cell>
          <table:table-cell table:number-columns-repeated="16378"/>
        </table:table-row>
        <table:table-row table:style-name="ro26">
          <table:table-cell office:value-type="string" table:number-columns-spanned="6" table:number-rows-spanned="1" table:style-name="ce109">
            <text:p>附 <text:s text:c="3"/>註：<text:s/></text:p>
            <text:p>1.信託代理與保證資產科目,本月餘額為 <text:s text:c="11"/>$0.00元<text:line-break/><text:s/></text:p>
            <text:p>2.信託代理與保證負債科目,本月餘額為 <text:s text:c="11"/>$0.00元</text:p>
            <text:p>3.基金科目：上年度決算數為156,805,437元，本年度增加1,107,000元(含教育部其他專案型補助計畫資本門補助款318,000元)，截至4月底為157,912,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1,249,544元，截至4月止為57,514,134元。</text:p>
            <text:p>5.累積餘絀科目：上年度決算數為7,623,444元，本年度為2,969,855元，截至4月底為10,593,299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19" table:number-columns-repeated="3" table:default-cell-style-name="ce87"/>
        <table:table-column table:style-name="co20"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09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8482" table:style-name="ce16">
            <text:p>8,482</text:p>
          </table:table-cell>
          <table:table-cell office:value-type="float" office:value="8390" table:style-name="ce16">
            <text:p>8,390</text:p>
          </table:table-cell>
          <table:table-cell office:value-type="float" office:value="92" table:style-name="ce16">
            <text:p>92</text:p>
          </table:table-cell>
          <table:table-cell office:value-type="float" office:value="1.1000000000000001" table:style-name="ce17">
            <text:p>1.10</text:p>
          </table:table-cell>
          <table:table-cell office:value-type="float" office:value="8168406" table:style-name="ce16">
            <text:p>8,168,406</text:p>
          </table:table-cell>
          <table:table-cell office:value-type="float" office:value="8096000" table:style-name="ce16">
            <text:p>8,096,000</text:p>
          </table:table-cell>
          <table:table-cell office:value-type="float" office:value="72406" table:style-name="ce16">
            <text:p>72,406</text:p>
          </table:table-cell>
          <table:table-cell office:value-type="float" office:value="0.89" table:style-name="ce24">
            <text:p>0.89</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47192" table:style-name="ce8">
            <text:p>47,192</text:p>
          </table:table-cell>
          <table:table-cell office:value-type="float" office:value="46333" table:style-name="ce8">
            <text:p>46,333</text:p>
          </table:table-cell>
          <table:table-cell office:value-type="float" office:value="859" table:style-name="ce8">
            <text:p>859</text:p>
          </table:table-cell>
          <table:table-cell office:value-type="float" office:value="1.8539701724472839" table:style-name="ce9">
            <text:p>1.85</text:p>
          </table:table-cell>
          <table:table-cell office:value-type="float" office:value="45446296" table:style-name="ce8">
            <text:p>45,446,296</text:p>
          </table:table-cell>
          <table:table-cell office:value-type="float" office:value="44711000" table:style-name="ce8">
            <text:p>44,711,000</text:p>
          </table:table-cell>
          <table:table-cell office:value-type="float" office:value="735296" table:style-name="ce8">
            <text:p>735,296</text:p>
          </table:table-cell>
          <table:table-cell office:value-type="float" office:value="1.64" table:style-name="ce27">
            <text:p>1.64</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8482" table:style-name="ce11">
            <text:p>8,482</text:p>
          </table:table-cell>
          <table:table-cell office:value-type="float" office:value="8390" table:style-name="ce11">
            <text:p>8,390</text:p>
          </table:table-cell>
          <table:table-cell office:value-type="float" office:value="92" table:style-name="ce11">
            <text:p>92</text:p>
          </table:table-cell>
          <table:table-cell office:value-type="float" office:value="1.1000000000000001" table:style-name="ce12">
            <text:p>1.10</text:p>
          </table:table-cell>
          <table:table-cell office:value-type="float" office:value="8168406" table:style-name="ce11">
            <text:p>8,168,406</text:p>
          </table:table-cell>
          <table:table-cell office:value-type="float" office:value="8096000" table:style-name="ce11">
            <text:p>8,096,000</text:p>
          </table:table-cell>
          <table:table-cell office:value-type="float" office:value="72406" table:style-name="ce11">
            <text:p>72,406</text:p>
          </table:table-cell>
          <table:table-cell office:value-type="float" office:value="0.89" table:style-name="ce28">
            <text:p>0.8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47192" table:style-name="ce11">
            <text:p>47,192</text:p>
          </table:table-cell>
          <table:table-cell office:value-type="float" office:value="46333" table:style-name="ce11">
            <text:p>46,333</text:p>
          </table:table-cell>
          <table:table-cell office:value-type="float" office:value="859" table:style-name="ce11">
            <text:p>859</text:p>
          </table:table-cell>
          <table:table-cell office:value-type="float" office:value="1.8539701724472839" table:style-name="ce12">
            <text:p>1.85</text:p>
          </table:table-cell>
          <table:table-cell office:value-type="float" office:value="45446296" table:style-name="ce11">
            <text:p>45,446,296</text:p>
          </table:table-cell>
          <table:table-cell office:value-type="float" office:value="44711000" table:style-name="ce11">
            <text:p>44,711,000</text:p>
          </table:table-cell>
          <table:table-cell office:value-type="float" office:value="735296" table:style-name="ce11">
            <text:p>735,296</text:p>
          </table:table-cell>
          <table:table-cell office:value-type="float" office:value="1.64" table:style-name="ce28">
            <text:p>1.6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8482" table:style-name="ce8">
            <text:p>8,482</text:p>
          </table:table-cell>
          <table:table-cell office:value-type="float" office:value="8390" table:style-name="ce8">
            <text:p>8,390</text:p>
          </table:table-cell>
          <table:table-cell office:value-type="float" office:value="92" table:style-name="ce8">
            <text:p>92</text:p>
          </table:table-cell>
          <table:table-cell office:value-type="float" office:value="1.1000000000000001" table:style-name="ce9">
            <text:p>1.10</text:p>
          </table:table-cell>
          <table:table-cell office:value-type="float" office:value="8168406" table:style-name="ce8">
            <text:p>8,168,406</text:p>
          </table:table-cell>
          <table:table-cell office:value-type="float" office:value="8096000" table:style-name="ce8">
            <text:p>8,096,000</text:p>
          </table:table-cell>
          <table:table-cell office:value-type="float" office:value="72406" table:style-name="ce8">
            <text:p>72,406</text:p>
          </table:table-cell>
          <table:table-cell office:value-type="float" office:value="0.89" table:style-name="ce27">
            <text:p>0.89</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47192" table:style-name="ce19">
            <text:p>47,192</text:p>
          </table:table-cell>
          <table:table-cell office:value-type="float" office:value="46333" table:style-name="ce19">
            <text:p>46,333</text:p>
          </table:table-cell>
          <table:table-cell office:value-type="float" office:value="859" table:style-name="ce19">
            <text:p>859</text:p>
          </table:table-cell>
          <table:table-cell office:value-type="float" office:value="1.8539701724472839" table:style-name="ce20">
            <text:p>1.85</text:p>
          </table:table-cell>
          <table:table-cell office:value-type="float" office:value="45446296" table:style-name="ce19">
            <text:p>45,446,296</text:p>
          </table:table-cell>
          <table:table-cell office:value-type="float" office:value="44711000" table:style-name="ce19">
            <text:p>44,711,000</text:p>
          </table:table-cell>
          <table:table-cell office:value-type="float" office:value="735296" table:style-name="ce19">
            <text:p>735,296</text:p>
          </table:table-cell>
          <table:table-cell office:value-type="float" office:value="1.64" table:style-name="ce33">
            <text:p>1.64</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32" table:default-cell-style-name="ce75"/>
        <table:table-column table:style-name="co33" table:default-cell-style-name="ce78"/>
        <table:table-column table:style-name="co24"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09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5708000" table:style-name="ce50">
            <text:p>5,708,000</text:p>
          </table:table-cell>
          <table:table-cell office:value-type="float" office:value="1667652" table:style-name="ce50">
            <text:p>1,667,652</text:p>
          </table:table-cell>
          <table:table-cell office:value-type="float" office:value="0" table:style-name="ce50">
            <text:p>0</text:p>
          </table:table-cell>
          <table:table-cell office:value-type="float" office:value="1667652" table:style-name="ce50">
            <text:p>1,667,652</text:p>
          </table:table-cell>
          <table:table-cell office:value-type="float" office:value="29.22" table:style-name="ce51">
            <text:p>29.22</text:p>
          </table:table-cell>
          <table:table-cell office:value-type="float" office:value="-4040348" table:style-name="ce50">
            <text:p>-4,040,348</text:p>
          </table:table-cell>
          <table:table-cell office:value-type="float" office:value="-70.78" table:style-name="ce51">
            <text:p>-70.78</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office:value-type="float" office:value="0.26" table:style-name="ce56">
            <text:p>0.26</text:p>
          </table:table-cell>
          <table:table-cell office:value-type="float" office:value="-4204109" table:style-name="ce55">
            <text:p>-4,204,109</text:p>
          </table:table-cell>
          <table:table-cell office:value-type="float" office:value="-99.74" table:style-name="ce56">
            <text:p>-99.74</text:p>
          </table:table-cell>
          <table:table-cell office:value-type="string" table:style-name="ce57">
            <text:p>籃球場地面及操場排水改善工程原預計4/7完工，因實際需求增加施作範圍，變更設計後預計5/29完工。</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215000" table:style-name="ce55">
            <text:p>-4,215,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590000" table:style-name="ce55">
            <text:p>590,000</text:p>
          </table:table-cell>
          <table:table-cell office:value-type="float" office:value="311830" table:style-name="ce55">
            <text:p>311,830</text:p>
          </table:table-cell>
          <table:table-cell office:value-type="float" office:value="0" table:style-name="ce55">
            <text:p>0</text:p>
          </table:table-cell>
          <table:table-cell office:value-type="float" office:value="311830" table:style-name="ce55">
            <text:p>311,830</text:p>
          </table:table-cell>
          <table:table-cell office:value-type="float" office:value="52.85" table:style-name="ce56">
            <text:p>52.85</text:p>
          </table:table-cell>
          <table:table-cell office:value-type="float" office:value="-278170" table:style-name="ce55">
            <text:p>-278,170</text:p>
          </table:table-cell>
          <table:table-cell office:value-type="float" office:value="-47.15" table:style-name="ce56">
            <text:p>-47.15</text:p>
          </table:table-cell>
          <table:table-cell office:value-type="string" table:style-name="ce57">
            <text:p>平板電腦辦理採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590000" table:style-name="ce55">
            <text:p>590,000</text:p>
          </table:table-cell>
          <table:table-cell office:value-type="float" office:value="311830" table:style-name="ce55">
            <text:p>311,830</text:p>
          </table:table-cell>
          <table:table-cell office:value-type="float" office:value="0" table:style-name="ce55">
            <text:p>0</text:p>
          </table:table-cell>
          <table:table-cell office:value-type="float" office:value="311830" table:style-name="ce55">
            <text:p>311,830</text:p>
          </table:table-cell>
          <table:table-cell office:value-type="float" office:value="52.85" table:style-name="ce56">
            <text:p>52.85</text:p>
          </table:table-cell>
          <table:table-cell office:value-type="float" office:value="-278170" table:style-name="ce55">
            <text:p>-278,170</text:p>
          </table:table-cell>
          <table:table-cell office:value-type="float" office:value="-47.15" table:style-name="ce56">
            <text:p>-47.15</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office:value-type="string" table:style-name="ce57">
            <text:p>擴大機辦理採購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1344931" table:style-name="ce55">
            <text:p>1,344,931</text:p>
          </table:table-cell>
          <table:table-cell office:value-type="float" office:value="0" table:style-name="ce55">
            <text:p>0</text:p>
          </table:table-cell>
          <table:table-cell office:value-type="float" office:value="1344931" table:style-name="ce55">
            <text:p>1,344,931</text:p>
          </table:table-cell>
          <table:table-cell office:value-type="float" office:value="153.18" table:style-name="ce56">
            <text:p>153.18</text:p>
          </table:table-cell>
          <table:table-cell office:value-type="float" office:value="466931" table:style-name="ce55">
            <text:p>466,931</text:p>
          </table:table-cell>
          <table:table-cell office:value-type="float" office:value="53.18" table:style-name="ce56">
            <text:p>53.18</text:p>
          </table:table-cell>
          <table:table-cell table:style-name="ce57"/>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1344931" table:style-name="ce55">
            <text:p>1,344,931</text:p>
          </table:table-cell>
          <table:table-cell office:value-type="float" office:value="0" table:style-name="ce55">
            <text:p>0</text:p>
          </table:table-cell>
          <table:table-cell office:value-type="float" office:value="1344931" table:style-name="ce55">
            <text:p>1,344,931</text:p>
          </table:table-cell>
          <table:table-cell office:value-type="float" office:value="153.18" table:style-name="ce56">
            <text:p>153.18</text:p>
          </table:table-cell>
          <table:table-cell office:value-type="float" office:value="466931" table:style-name="ce55">
            <text:p>466,931</text:p>
          </table:table-cell>
          <table:table-cell office:value-type="float" office:value="53.18" table:style-name="ce56">
            <text:p>53.18</text:p>
          </table:table-cell>
          <table:table-cell table:style-name="ce57"/>
          <table:table-cell table:style-name="ce58"/>
          <table:table-cell table:style-name="ce1"/>
          <table:table-cell table:number-columns-repeated="16368"/>
        </table:table-row>
        <table:table-row table:style-name="ro24">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5708000" table:style-name="ce55">
            <text:p>5,708,000</text:p>
          </table:table-cell>
          <table:table-cell office:value-type="float" office:value="1667652" table:style-name="ce55">
            <text:p>1,667,652</text:p>
          </table:table-cell>
          <table:table-cell office:value-type="float" office:value="0" table:style-name="ce55">
            <text:p>0</text:p>
          </table:table-cell>
          <table:table-cell office:value-type="float" office:value="1667652" table:style-name="ce55">
            <text:p>1,667,652</text:p>
          </table:table-cell>
          <table:table-cell office:value-type="float" office:value="29.22" table:style-name="ce56">
            <text:p>29.22</text:p>
          </table:table-cell>
          <table:table-cell office:value-type="float" office:value="-4040348" table:style-name="ce55">
            <text:p>-4,040,348</text:p>
          </table:table-cell>
          <table:table-cell office:value-type="float" office:value="-70.78" table:style-name="ce56">
            <text:p>-70.78</text:p>
          </table:table-cell>
          <table:table-cell office:value-type="string" table:style-name="ce57">
            <text:p>1.土地改良物:籃球場地面及操場排水改善工程原預計4/7完工，因實際需求增加施作範圍，變更設計後預計5/29完工。</text:p>
            <text:p>2.機械及設備:平板電腦辦理採購中。<text:s text:c="3"/></text:p>
            <text:p>3.交通及運輸設備:擴大機辦理採購中。<text:line-break/></text:p>
          </table:table-cell>
          <table:table-cell office:value-type="string" table:style-name="ce58">
            <text:p>1.土地改良物:請業務單位加強辦理。</text:p>
            <text:p>2.機械及設備:請業務單位加強辦理。<text:s text:c="2"/></text:p>
            <text:p>3.交通及運輸設備:請業務單位加強辦理。</text:p>
            <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5708000" table:style-name="ce55">
            <text:p>5,708,000</text:p>
          </table:table-cell>
          <table:table-cell office:value-type="float" office:value="1667652" table:style-name="ce55">
            <text:p>1,667,652</text:p>
          </table:table-cell>
          <table:table-cell office:value-type="float" office:value="0" table:style-name="ce55">
            <text:p>0</text:p>
          </table:table-cell>
          <table:table-cell office:value-type="float" office:value="1667652" table:style-name="ce55">
            <text:p>1,667,652</text:p>
          </table:table-cell>
          <table:table-cell office:value-type="float" office:value="29.22" table:style-name="ce56">
            <text:p>29.22</text:p>
          </table:table-cell>
          <table:table-cell office:value-type="float" office:value="-4040348" table:style-name="ce55">
            <text:p>-4,040,348</text:p>
          </table:table-cell>
          <table:table-cell office:value-type="float" office:value="-70.78" table:style-name="ce56">
            <text:p>-70.7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office:value-type="float" office:value="0.26" table:style-name="ce56">
            <text:p>0.26</text:p>
          </table:table-cell>
          <table:table-cell office:value-type="float" office:value="-4204109" table:style-name="ce55">
            <text:p>-4,204,109</text:p>
          </table:table-cell>
          <table:table-cell office:value-type="float" office:value="-99.74" table:style-name="ce56">
            <text:p>-99.7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590000" table:style-name="ce55">
            <text:p>590,000</text:p>
          </table:table-cell>
          <table:table-cell office:value-type="float" office:value="311830" table:style-name="ce55">
            <text:p>311,830</text:p>
          </table:table-cell>
          <table:table-cell office:value-type="float" office:value="0" table:style-name="ce55">
            <text:p>0</text:p>
          </table:table-cell>
          <table:table-cell office:value-type="float" office:value="311830" table:style-name="ce55">
            <text:p>311,830</text:p>
          </table:table-cell>
          <table:table-cell office:value-type="float" office:value="52.85" table:style-name="ce56">
            <text:p>52.85</text:p>
          </table:table-cell>
          <table:table-cell office:value-type="float" office:value="-278170" table:style-name="ce55">
            <text:p>-278,170</text:p>
          </table:table-cell>
          <table:table-cell office:value-type="float" office:value="-47.15" table:style-name="ce56">
            <text:p>-47.1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 table:style-name="ce55">
            <text:p>2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25000" table:style-name="ce55">
            <text:p>-25,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878000" table:style-name="ce55">
            <text:p>878,000</text:p>
          </table:table-cell>
          <table:table-cell office:value-type="float" office:value="1344931" table:style-name="ce55">
            <text:p>1,344,931</text:p>
          </table:table-cell>
          <table:table-cell office:value-type="float" office:value="0" table:style-name="ce55">
            <text:p>0</text:p>
          </table:table-cell>
          <table:table-cell office:value-type="float" office:value="1344931" table:style-name="ce55">
            <text:p>1,344,931</text:p>
          </table:table-cell>
          <table:table-cell office:value-type="float" office:value="153.18" table:style-name="ce56">
            <text:p>153.18</text:p>
          </table:table-cell>
          <table:table-cell office:value-type="float" office:value="466931" table:style-name="ce55">
            <text:p>466,931</text:p>
          </table:table-cell>
          <table:table-cell office:value-type="float" office:value="53.18" table:style-name="ce56">
            <text:p>53.18</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5708000" table:style-name="ce60">
            <text:p>5,708,000</text:p>
          </table:table-cell>
          <table:table-cell office:value-type="float" office:value="1667652" table:style-name="ce60">
            <text:p>1,667,652</text:p>
          </table:table-cell>
          <table:table-cell office:value-type="float" office:value="0" table:style-name="ce60">
            <text:p>0</text:p>
          </table:table-cell>
          <table:table-cell office:value-type="float" office:value="1667652" table:style-name="ce60">
            <text:p>1,667,652</text:p>
          </table:table-cell>
          <table:table-cell office:value-type="float" office:value="29.22" table:style-name="ce61">
            <text:p>29.22</text:p>
          </table:table-cell>
          <table:table-cell office:value-type="float" office:value="-4040348" table:style-name="ce60">
            <text:p>-4,040,348</text:p>
          </table:table-cell>
          <table:table-cell office:value-type="float" office:value="-70.78" table:style-name="ce61">
            <text:p>-70.78</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421萬5,000元，截至4月底止執行數1萬891元。</text:p>
          </table:table-cell>
          <table:covered-table-cell table:number-columns-repeated="14"/>
          <table:table-cell table:number-columns-repeated="16369"/>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5-06T06:17:58Z</dc:date>
    <meta:print-date>2017-12-05T08:00:33Z</meta:print-date>
  </office:meta>
</office:document-meta>
</file>