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9.68217821782178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7.51940594059406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1.73524752475248cm"/>
    </style:style>
    <style:style style:name="co20" style:family="table-column">
      <style:table-column-properties fo:break-before="auto" style:column-width="2.33881188118812cm"/>
    </style:style>
    <style:style style:name="co21" style:family="table-column">
      <style:table-column-properties fo:break-before="auto" style:column-width="1.53405940594059cm"/>
    </style:style>
    <style:style style:name="co22" style:family="table-column">
      <style:table-column-properties fo:break-before="auto" style:column-width="4.77821782178218cm"/>
    </style:style>
    <style:style style:name="co23" style:family="table-column">
      <style:table-column-properties fo:break-before="auto" style:column-width="4.14950495049505cm"/>
    </style:style>
    <style:style style:name="co24" style:family="table-column">
      <style:table-column-properties fo:break-before="auto" style:column-width="10.0594059405941cm"/>
    </style:style>
    <style:style style:name="co25" style:family="table-column">
      <style:table-column-properties fo:break-before="auto" style:column-width="8.07267326732673cm"/>
    </style:style>
    <style:style style:name="co26" style:family="table-column">
      <style:table-column-properties fo:break-before="auto" style:column-width="5.08cm"/>
    </style:style>
    <style:style style:name="co27" style:family="table-column">
      <style:table-column-properties fo:break-before="auto" style:column-width="8.85227722772277cm"/>
    </style:style>
    <style:style style:name="co28" style:family="table-column">
      <style:table-column-properties fo:break-before="auto" style:column-width="7.69544554455445cm"/>
    </style:style>
    <style:style style:name="co29" style:family="table-column">
      <style:table-column-properties fo:break-before="auto" style:column-width="2.89207920792079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65.2pt" style:use-optimal-row-height="false" fo:break-before="auto"/>
    </style:style>
    <style:style style:name="ro11" style:family="table-row">
      <style:table-row-properties style:row-height="124.7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54.2pt" style:use-optimal-row-height="true" fo:break-before="auto"/>
    </style:style>
    <style:style style:name="ro18" style:family="table-row">
      <style:table-row-properties style:row-height="40.65pt" style:use-optimal-row-height="true" fo:break-before="auto"/>
    </style:style>
    <style:style style:name="ro19" style:family="table-row">
      <style:table-row-properties style:row-height="203.2pt" style:use-optimal-row-height="true" fo:break-before="auto"/>
    </style:style>
    <style:style style:name="ro20" style:family="table-row">
      <style:table-row-properties style:row-height="234.55pt" style:use-optimal-row-height="false" fo:break-before="auto"/>
    </style:style>
    <style:style style:name="ro21" style:family="table-row">
      <style:table-row-properties style:row-height="126.2pt" style:use-optimal-row-height="false" fo:break-before="auto"/>
    </style:style>
    <style:style style:name="ro22" style:family="table-row">
      <style:table-row-properties style:row-height="27.1pt" style:use-optimal-row-height="true" fo:break-before="auto"/>
    </style:style>
    <style:style style:name="ro23" style:family="table-row">
      <style:table-row-properties style:row-height="149pt" style:use-optimal-row-height="true" fo:break-before="auto"/>
    </style:style>
    <style:style style:name="ro24" style:family="table-row">
      <style:table-row-properties style:row-height="184.65pt" style:use-optimal-row-height="false" fo:break-before="auto"/>
    </style:style>
    <style:style style:name="ro25" style:family="table-row">
      <style:table-row-properties style:row-height="17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2">
            <text:p>中華民國109年3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4">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3">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4">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4">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3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4222000" table:style-name="ce16">
            <text:p>2,384,222,000</text:p>
          </table:table-cell>
          <table:table-cell office:value-type="float" office:value="124670497" table:style-name="ce17">
            <text:p>124,670,497.00</text:p>
          </table:table-cell>
          <table:table-cell office:value-type="float" office:value="226191000" table:style-name="ce16">
            <text:p>226,191,000</text:p>
          </table:table-cell>
          <table:table-cell office:value-type="float" office:value="-101520503" table:style-name="ce17">
            <text:p>-101,520,503.00</text:p>
          </table:table-cell>
          <table:table-cell office:value-type="float" office:value="-0.44879999999999998" table:style-name="ce101">
            <text:p>-44.88%</text:p>
          </table:table-cell>
          <table:table-cell office:value-type="float" office:value="720449892" table:style-name="ce17">
            <text:p>720,449,892.00</text:p>
          </table:table-cell>
          <table:table-cell office:value-type="float" office:value="732260000" table:style-name="ce16">
            <text:p>732,260,000</text:p>
          </table:table-cell>
          <table:table-cell office:value-type="float" office:value="-11810108" table:style-name="ce17">
            <text:p>-11,810,108.00</text:p>
          </table:table-cell>
          <table:table-cell office:value-type="float" office:value="-1.61E-2" table:style-name="ce100">
            <text:p>-1.61%</text:p>
          </table:table-cell>
          <table:table-cell table:number-columns-repeated="16374"/>
        </table:table-row>
        <table:table-row table:style-name="ro8">
          <table:table-cell office:value-type="string" table:style-name="ce14">
            <text:p>　教學收入<text:s text:c="92"/></text:p>
          </table:table-cell>
          <table:table-cell office:value-type="float" office:value="913030000" table:style-name="ce11">
            <text:p>913,030,000</text:p>
          </table:table-cell>
          <table:table-cell office:value-type="float" office:value="26234227" table:style-name="ce12">
            <text:p>26,234,227.00</text:p>
          </table:table-cell>
          <table:table-cell office:value-type="float" office:value="115495000" table:style-name="ce11">
            <text:p>115,495,000</text:p>
          </table:table-cell>
          <table:table-cell office:value-type="float" office:value="-89260773" table:style-name="ce12">
            <text:p>-89,260,773.00</text:p>
          </table:table-cell>
          <table:table-cell office:value-type="float" office:value="-0.77290000000000003" table:style-name="ce99">
            <text:p>-77.29%</text:p>
          </table:table-cell>
          <table:table-cell office:value-type="float" office:value="224667915" table:style-name="ce12">
            <text:p>224,667,915.00</text:p>
          </table:table-cell>
          <table:table-cell office:value-type="float" office:value="289272000" table:style-name="ce11">
            <text:p>289,272,000</text:p>
          </table:table-cell>
          <table:table-cell office:value-type="float" office:value="-64604085" table:style-name="ce12">
            <text:p>-64,604,085.00</text:p>
          </table:table-cell>
          <table:table-cell office:value-type="float" office:value="-0.2233" table:style-name="ce98">
            <text:p>-22.33%</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1169784" table:style-name="ce12">
            <text:p>1,169,784.00</text:p>
          </table:table-cell>
          <table:table-cell office:value-type="float" office:value="86992000" table:style-name="ce11">
            <text:p>86,992,000</text:p>
          </table:table-cell>
          <table:table-cell office:value-type="float" office:value="-85822216" table:style-name="ce12">
            <text:p>-85,822,216.00</text:p>
          </table:table-cell>
          <table:table-cell office:value-type="float" office:value="-0.98660000000000003" table:style-name="ce99">
            <text:p>-98.66%</text:p>
          </table:table-cell>
          <table:table-cell office:value-type="float" office:value="155984759" table:style-name="ce12">
            <text:p>155,984,759.00</text:p>
          </table:table-cell>
          <table:table-cell office:value-type="float" office:value="236531000" table:style-name="ce11">
            <text:p>236,531,000</text:p>
          </table:table-cell>
          <table:table-cell office:value-type="float" office:value="-80546241" table:style-name="ce12">
            <text:p>-80,546,241.00</text:p>
          </table:table-cell>
          <table:table-cell office:value-type="float" office:value="-0.34050000000000002" table:style-name="ce98">
            <text:p>-34.05%</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24137841" table:style-name="ce12">
            <text:p>24,137,841.00</text:p>
          </table:table-cell>
          <table:table-cell office:value-type="float" office:value="26173000" table:style-name="ce11">
            <text:p>26,173,000</text:p>
          </table:table-cell>
          <table:table-cell office:value-type="float" office:value="-2035159" table:style-name="ce12">
            <text:p>-2,035,159.00</text:p>
          </table:table-cell>
          <table:table-cell office:value-type="float" office:value="-7.7799999999999994E-2" table:style-name="ce99">
            <text:p>-7.78%</text:p>
          </table:table-cell>
          <table:table-cell office:value-type="float" office:value="45989975" table:style-name="ce12">
            <text:p>45,989,975.00</text:p>
          </table:table-cell>
          <table:table-cell office:value-type="float" office:value="49095000" table:style-name="ce11">
            <text:p>49,095,000</text:p>
          </table:table-cell>
          <table:table-cell office:value-type="float" office:value="-3105025" table:style-name="ce12">
            <text:p>-3,105,025.00</text:p>
          </table:table-cell>
          <table:table-cell office:value-type="float" office:value="-6.3200000000000006E-2" table:style-name="ce98">
            <text:p>-6.32%</text:p>
          </table:table-cell>
          <table:table-cell table:number-columns-repeated="16374"/>
        </table:table-row>
        <table:table-row table:style-name="ro8">
          <table:table-cell office:value-type="string" table:style-name="ce14">
            <text:p>　　推廣教育收入<text:s text:c="88"/></text:p>
          </table:table-cell>
          <table:table-cell office:value-type="float" office:value="19492000" table:style-name="ce11">
            <text:p>19,492,000</text:p>
          </table:table-cell>
          <table:table-cell office:value-type="float" office:value="926602" table:style-name="ce12">
            <text:p>926,602.00</text:p>
          </table:table-cell>
          <table:table-cell office:value-type="float" office:value="2330000" table:style-name="ce11">
            <text:p>2,330,000</text:p>
          </table:table-cell>
          <table:table-cell office:value-type="float" office:value="-1403398" table:style-name="ce12">
            <text:p>-1,403,398.00</text:p>
          </table:table-cell>
          <table:table-cell office:value-type="float" office:value="-0.60229999999999995" table:style-name="ce99">
            <text:p>-60.23%</text:p>
          </table:table-cell>
          <table:table-cell office:value-type="float" office:value="22693181" table:style-name="ce12">
            <text:p>22,693,181.00</text:p>
          </table:table-cell>
          <table:table-cell office:value-type="float" office:value="3646000" table:style-name="ce11">
            <text:p>3,646,000</text:p>
          </table:table-cell>
          <table:table-cell office:value-type="float" office:value="19047181" table:style-name="ce12">
            <text:p>19,047,181.00</text:p>
          </table:table-cell>
          <table:table-cell office:value-type="float" office:value="5.2241" table:style-name="ce98">
            <text:p>522.41%</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0" table:style-name="ce12">
            <text:p>0.00</text:p>
          </table:table-cell>
          <table:table-cell office:value-type="float" office:value="14000" table:style-name="ce11">
            <text:p>14,000</text:p>
          </table:table-cell>
          <table:table-cell office:value-type="float" office:value="-14000" table:style-name="ce12">
            <text:p>-14,000.00</text:p>
          </table:table-cell>
          <table:table-cell office:value-type="float" office:value="-1" table:style-name="ce99">
            <text:p>-100.00%</text:p>
          </table:table-cell>
          <table:table-cell office:value-type="float" office:value="1368606" table:style-name="ce12">
            <text:p>1,368,606.00</text:p>
          </table:table-cell>
          <table:table-cell office:value-type="float" office:value="114000" table:style-name="ce11">
            <text:p>114,000</text:p>
          </table:table-cell>
          <table:table-cell office:value-type="float" office:value="1254606" table:style-name="ce12">
            <text:p>1,254,606.00</text:p>
          </table:table-cell>
          <table:table-cell office:value-type="float" office:value="11.0053" table:style-name="ce98">
            <text:p>1,100.53%</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0" table:style-name="ce12">
            <text:p>0.00</text:p>
          </table:table-cell>
          <table:table-cell office:value-type="float" office:value="14000" table:style-name="ce11">
            <text:p>14,000</text:p>
          </table:table-cell>
          <table:table-cell office:value-type="float" office:value="-14000" table:style-name="ce12">
            <text:p>-14,000.00</text:p>
          </table:table-cell>
          <table:table-cell office:value-type="float" office:value="-1" table:style-name="ce99">
            <text:p>-100.00%</text:p>
          </table:table-cell>
          <table:table-cell office:value-type="float" office:value="1368606" table:style-name="ce12">
            <text:p>1,368,606.00</text:p>
          </table:table-cell>
          <table:table-cell office:value-type="float" office:value="114000" table:style-name="ce11">
            <text:p>114,000</text:p>
          </table:table-cell>
          <table:table-cell office:value-type="float" office:value="1254606" table:style-name="ce12">
            <text:p>1,254,606.00</text:p>
          </table:table-cell>
          <table:table-cell office:value-type="float" office:value="11.0053" table:style-name="ce98">
            <text:p>1,100.53%</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1645220" table:style-name="ce12">
            <text:p>1,645,220.00</text:p>
          </table:table-cell>
          <table:table-cell office:value-type="float" office:value="1793000" table:style-name="ce11">
            <text:p>1,793,000</text:p>
          </table:table-cell>
          <table:table-cell office:value-type="float" office:value="-147780" table:style-name="ce12">
            <text:p>-147,780.00</text:p>
          </table:table-cell>
          <table:table-cell office:value-type="float" office:value="-8.2400000000000001E-2" table:style-name="ce99">
            <text:p>-8.24%</text:p>
          </table:table-cell>
          <table:table-cell office:value-type="float" office:value="10218879" table:style-name="ce12">
            <text:p>10,218,879.00</text:p>
          </table:table-cell>
          <table:table-cell office:value-type="float" office:value="6953000" table:style-name="ce11">
            <text:p>6,953,000</text:p>
          </table:table-cell>
          <table:table-cell office:value-type="float" office:value="3265879" table:style-name="ce12">
            <text:p>3,265,879.00</text:p>
          </table:table-cell>
          <table:table-cell office:value-type="float" office:value="0.46970000000000001" table:style-name="ce98">
            <text:p>46.97%</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1645220" table:style-name="ce12">
            <text:p>1,645,220.00</text:p>
          </table:table-cell>
          <table:table-cell office:value-type="float" office:value="1793000" table:style-name="ce11">
            <text:p>1,793,000</text:p>
          </table:table-cell>
          <table:table-cell office:value-type="float" office:value="-147780" table:style-name="ce12">
            <text:p>-147,780.00</text:p>
          </table:table-cell>
          <table:table-cell office:value-type="float" office:value="-8.2400000000000001E-2" table:style-name="ce99">
            <text:p>-8.24%</text:p>
          </table:table-cell>
          <table:table-cell office:value-type="float" office:value="10218879" table:style-name="ce12">
            <text:p>10,218,879.00</text:p>
          </table:table-cell>
          <table:table-cell office:value-type="float" office:value="6953000" table:style-name="ce11">
            <text:p>6,953,000</text:p>
          </table:table-cell>
          <table:table-cell office:value-type="float" office:value="3265879" table:style-name="ce12">
            <text:p>3,265,879.00</text:p>
          </table:table-cell>
          <table:table-cell office:value-type="float" office:value="0.46970000000000001" table:style-name="ce98">
            <text:p>46.97%</text:p>
          </table:table-cell>
          <table:table-cell table:number-columns-repeated="16374"/>
        </table:table-row>
        <table:table-row table:style-name="ro8">
          <table:table-cell office:value-type="string" table:style-name="ce14">
            <text:p>　其他業務收入<text:s text:c="88"/></text:p>
          </table:table-cell>
          <table:table-cell office:value-type="float" office:value="1447392000" table:style-name="ce11">
            <text:p>1,447,392,000</text:p>
          </table:table-cell>
          <table:table-cell office:value-type="float" office:value="96791050" table:style-name="ce12">
            <text:p>96,791,050.00</text:p>
          </table:table-cell>
          <table:table-cell office:value-type="float" office:value="108889000" table:style-name="ce11">
            <text:p>108,889,000</text:p>
          </table:table-cell>
          <table:table-cell office:value-type="float" office:value="-12097950" table:style-name="ce12">
            <text:p>-12,097,950.00</text:p>
          </table:table-cell>
          <table:table-cell office:value-type="float" office:value="-0.1111" table:style-name="ce99">
            <text:p>-11.11%</text:p>
          </table:table-cell>
          <table:table-cell office:value-type="float" office:value="484194492" table:style-name="ce12">
            <text:p>484,194,492.00</text:p>
          </table:table-cell>
          <table:table-cell office:value-type="float" office:value="435921000" table:style-name="ce11">
            <text:p>435,921,000</text:p>
          </table:table-cell>
          <table:table-cell office:value-type="float" office:value="48273492" table:style-name="ce12">
            <text:p>48,273,492.00</text:p>
          </table:table-cell>
          <table:table-cell office:value-type="float" office:value="0.11070000000000001" table:style-name="ce98">
            <text:p>11.0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6001000" table:style-name="ce11">
            <text:p>1,226,001,000</text:p>
          </table:table-cell>
          <table:table-cell office:value-type="float" office:value="86737000" table:style-name="ce12">
            <text:p>86,737,000.00</text:p>
          </table:table-cell>
          <table:table-cell office:value-type="float" office:value="86737000" table:style-name="ce11">
            <text:p>86,737,000</text:p>
          </table:table-cell>
          <table:table-cell office:value-type="float" office:value="0" table:style-name="ce12">
            <text:p>0.00</text:p>
          </table:table-cell>
          <table:table-cell office:value-type="float" office:value="0" table:style-name="ce99"/>
          <table:table-cell office:value-type="float" office:value="378239000" table:style-name="ce12">
            <text:p>378,239,000.00</text:p>
          </table:table-cell>
          <table:table-cell office:value-type="float" office:value="378239000" table:style-name="ce11">
            <text:p>378,239,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3771000" table:style-name="ce11">
            <text:p>213,771,000</text:p>
          </table:table-cell>
          <table:table-cell office:value-type="float" office:value="9481200" table:style-name="ce12">
            <text:p>9,481,200.00</text:p>
          </table:table-cell>
          <table:table-cell office:value-type="float" office:value="21584000" table:style-name="ce11">
            <text:p>21,584,000</text:p>
          </table:table-cell>
          <table:table-cell office:value-type="float" office:value="-12102800" table:style-name="ce12">
            <text:p>-12,102,800.00</text:p>
          </table:table-cell>
          <table:table-cell office:value-type="float" office:value="-0.56069999999999998" table:style-name="ce99">
            <text:p>-56.07%</text:p>
          </table:table-cell>
          <table:table-cell office:value-type="float" office:value="101933161" table:style-name="ce12">
            <text:p>101,933,161.00</text:p>
          </table:table-cell>
          <table:table-cell office:value-type="float" office:value="56222000" table:style-name="ce11">
            <text:p>56,222,000</text:p>
          </table:table-cell>
          <table:table-cell office:value-type="float" office:value="45711161" table:style-name="ce12">
            <text:p>45,711,161.00</text:p>
          </table:table-cell>
          <table:table-cell office:value-type="float" office:value="0.81299999999999994" table:style-name="ce98">
            <text:p>81.30%</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572850" table:style-name="ce12">
            <text:p>572,850.00</text:p>
          </table:table-cell>
          <table:table-cell office:value-type="float" office:value="568000" table:style-name="ce11">
            <text:p>568,000</text:p>
          </table:table-cell>
          <table:table-cell office:value-type="float" office:value="4850" table:style-name="ce12">
            <text:p>4,850.00</text:p>
          </table:table-cell>
          <table:table-cell office:value-type="float" office:value="8.5000000000000006E-3" table:style-name="ce99">
            <text:p>0.85%</text:p>
          </table:table-cell>
          <table:table-cell office:value-type="float" office:value="4022331" table:style-name="ce12">
            <text:p>4,022,331.00</text:p>
          </table:table-cell>
          <table:table-cell office:value-type="float" office:value="1460000" table:style-name="ce11">
            <text:p>1,460,000</text:p>
          </table:table-cell>
          <table:table-cell office:value-type="float" office:value="2562331" table:style-name="ce12">
            <text:p>2,562,331.00</text:p>
          </table:table-cell>
          <table:table-cell office:value-type="float" office:value="1.7549999999999999" table:style-name="ce98">
            <text:p>175.50%</text:p>
          </table:table-cell>
          <table:table-cell table:number-columns-repeated="16374"/>
        </table:table-row>
        <table:table-row table:style-name="ro8">
          <table:table-cell office:value-type="string" table:style-name="ce13">
            <text:p>業務成本與費用<text:s text:c="86"/></text:p>
          </table:table-cell>
          <table:table-cell office:value-type="float" office:value="2484483000" table:style-name="ce8">
            <text:p>2,484,483,000</text:p>
          </table:table-cell>
          <table:table-cell office:value-type="float" office:value="174913801" table:style-name="ce9">
            <text:p>174,913,801.00</text:p>
          </table:table-cell>
          <table:table-cell office:value-type="float" office:value="204568000" table:style-name="ce8">
            <text:p>204,568,000</text:p>
          </table:table-cell>
          <table:table-cell office:value-type="float" office:value="-29654199" table:style-name="ce9">
            <text:p>-29,654,199.00</text:p>
          </table:table-cell>
          <table:table-cell office:value-type="float" office:value="-0.14499999999999999" table:style-name="ce97">
            <text:p>-14.50%</text:p>
          </table:table-cell>
          <table:table-cell office:value-type="float" office:value="622857840" table:style-name="ce9">
            <text:p>622,857,840.00</text:p>
          </table:table-cell>
          <table:table-cell office:value-type="float" office:value="682901000" table:style-name="ce8">
            <text:p>682,901,000</text:p>
          </table:table-cell>
          <table:table-cell office:value-type="float" office:value="-60043160" table:style-name="ce9">
            <text:p>-60,043,160.00</text:p>
          </table:table-cell>
          <table:table-cell office:value-type="float" office:value="-8.7900000000000006E-2" table:style-name="ce96">
            <text:p>-8.79%</text:p>
          </table:table-cell>
          <table:table-cell table:number-columns-repeated="16374"/>
        </table:table-row>
        <table:table-row table:style-name="ro8">
          <table:table-cell office:value-type="string" table:style-name="ce14">
            <text:p>　教學成本<text:s text:c="92"/></text:p>
          </table:table-cell>
          <table:table-cell office:value-type="float" office:value="2005703000" table:style-name="ce11">
            <text:p>2,005,703,000</text:p>
          </table:table-cell>
          <table:table-cell office:value-type="float" office:value="135394725" table:style-name="ce12">
            <text:p>135,394,725.00</text:p>
          </table:table-cell>
          <table:table-cell office:value-type="float" office:value="163371000" table:style-name="ce11">
            <text:p>163,371,000</text:p>
          </table:table-cell>
          <table:table-cell office:value-type="float" office:value="-27976275" table:style-name="ce12">
            <text:p>-27,976,275.00</text:p>
          </table:table-cell>
          <table:table-cell office:value-type="float" office:value="-0.17119999999999999" table:style-name="ce99">
            <text:p>-17.12%</text:p>
          </table:table-cell>
          <table:table-cell office:value-type="float" office:value="501980733" table:style-name="ce12">
            <text:p>501,980,733.00</text:p>
          </table:table-cell>
          <table:table-cell office:value-type="float" office:value="550507000" table:style-name="ce11">
            <text:p>550,507,000</text:p>
          </table:table-cell>
          <table:table-cell office:value-type="float" office:value="-48526267" table:style-name="ce12">
            <text:p>-48,526,267.00</text:p>
          </table:table-cell>
          <table:table-cell office:value-type="float" office:value="-8.8099999999999998E-2" table:style-name="ce98">
            <text:p>-8.8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23111000" table:style-name="ce11">
            <text:p>1,623,111,000</text:p>
          </table:table-cell>
          <table:table-cell office:value-type="float" office:value="110450139" table:style-name="ce12">
            <text:p>110,450,139.00</text:p>
          </table:table-cell>
          <table:table-cell office:value-type="float" office:value="125639000" table:style-name="ce11">
            <text:p>125,639,000</text:p>
          </table:table-cell>
          <table:table-cell office:value-type="float" office:value="-15188861" table:style-name="ce12">
            <text:p>-15,188,861.00</text:p>
          </table:table-cell>
          <table:table-cell office:value-type="float" office:value="-0.12089999999999999" table:style-name="ce99">
            <text:p>-12.09%</text:p>
          </table:table-cell>
          <table:table-cell office:value-type="float" office:value="453817102" table:style-name="ce12">
            <text:p>453,817,102.00</text:p>
          </table:table-cell>
          <table:table-cell office:value-type="float" office:value="469258000" table:style-name="ce11">
            <text:p>469,258,000</text:p>
          </table:table-cell>
          <table:table-cell office:value-type="float" office:value="-15440898" table:style-name="ce12">
            <text:p>-15,440,898.00</text:p>
          </table:table-cell>
          <table:table-cell office:value-type="float" office:value="-3.2899999999999999E-2" table:style-name="ce98">
            <text:p>-3.29%</text:p>
          </table:table-cell>
          <table:table-cell table:number-columns-repeated="16374"/>
        </table:table-row>
        <table:table-row table:style-name="ro8">
          <table:table-cell office:value-type="string" table:style-name="ce14">
            <text:p>　　建教合作成本<text:s text:c="88"/></text:p>
          </table:table-cell>
          <table:table-cell office:value-type="float" office:value="363900000" table:style-name="ce11">
            <text:p>363,900,000</text:p>
          </table:table-cell>
          <table:table-cell office:value-type="float" office:value="24137841" table:style-name="ce12">
            <text:p>24,137,841.00</text:p>
          </table:table-cell>
          <table:table-cell office:value-type="float" office:value="35894000" table:style-name="ce11">
            <text:p>35,894,000</text:p>
          </table:table-cell>
          <table:table-cell office:value-type="float" office:value="-11756159" table:style-name="ce12">
            <text:p>-11,756,159.00</text:p>
          </table:table-cell>
          <table:table-cell office:value-type="float" office:value="-0.32750000000000001" table:style-name="ce99">
            <text:p>-32.75%</text:p>
          </table:table-cell>
          <table:table-cell office:value-type="float" office:value="45989975" table:style-name="ce12">
            <text:p>45,989,975.00</text:p>
          </table:table-cell>
          <table:table-cell office:value-type="float" office:value="77071000" table:style-name="ce11">
            <text:p>77,071,000</text:p>
          </table:table-cell>
          <table:table-cell office:value-type="float" office:value="-31081025" table:style-name="ce12">
            <text:p>-31,081,025.00</text:p>
          </table:table-cell>
          <table:table-cell office:value-type="float" office:value="-0.40329999999999999" table:style-name="ce98">
            <text:p>-40.33%</text:p>
          </table:table-cell>
          <table:table-cell table:number-columns-repeated="16374"/>
        </table:table-row>
        <table:table-row table:style-name="ro8">
          <table:table-cell office:value-type="string" table:style-name="ce14">
            <text:p>　　推廣教育成本<text:s text:c="88"/></text:p>
          </table:table-cell>
          <table:table-cell office:value-type="float" office:value="18692000" table:style-name="ce11">
            <text:p>18,692,000</text:p>
          </table:table-cell>
          <table:table-cell office:value-type="float" office:value="806745" table:style-name="ce12">
            <text:p>806,745.00</text:p>
          </table:table-cell>
          <table:table-cell office:value-type="float" office:value="1838000" table:style-name="ce11">
            <text:p>1,838,000</text:p>
          </table:table-cell>
          <table:table-cell office:value-type="float" office:value="-1031255" table:style-name="ce12">
            <text:p>-1,031,255.00</text:p>
          </table:table-cell>
          <table:table-cell office:value-type="float" office:value="-0.56110000000000004" table:style-name="ce99">
            <text:p>-56.11%</text:p>
          </table:table-cell>
          <table:table-cell office:value-type="float" office:value="2173656" table:style-name="ce12">
            <text:p>2,173,656.00</text:p>
          </table:table-cell>
          <table:table-cell office:value-type="float" office:value="4178000" table:style-name="ce11">
            <text:p>4,178,000</text:p>
          </table:table-cell>
          <table:table-cell office:value-type="float" office:value="-2004344" table:style-name="ce12">
            <text:p>-2,004,344.00</text:p>
          </table:table-cell>
          <table:table-cell office:value-type="float" office:value="-0.47970000000000002" table:style-name="ce98">
            <text:p>-47.97%</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888442" table:style-name="ce12">
            <text:p>1,888,442.00</text:p>
          </table:table-cell>
          <table:table-cell office:value-type="float" office:value="2049000" table:style-name="ce11">
            <text:p>2,049,000</text:p>
          </table:table-cell>
          <table:table-cell office:value-type="float" office:value="-160558" table:style-name="ce12">
            <text:p>-160,558.00</text:p>
          </table:table-cell>
          <table:table-cell office:value-type="float" office:value="-7.8399999999999997E-2" table:style-name="ce99">
            <text:p>-7.84%</text:p>
          </table:table-cell>
          <table:table-cell office:value-type="float" office:value="3674553" table:style-name="ce12">
            <text:p>3,674,553.00</text:p>
          </table:table-cell>
          <table:table-cell office:value-type="float" office:value="5181000" table:style-name="ce11">
            <text:p>5,181,000</text:p>
          </table:table-cell>
          <table:table-cell office:value-type="float" office:value="-1506447" table:style-name="ce12">
            <text:p>-1,506,447.00</text:p>
          </table:table-cell>
          <table:table-cell office:value-type="float" office:value="-0.2908" table:style-name="ce98">
            <text:p>-29.08%</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888442" table:style-name="ce12">
            <text:p>1,888,442.00</text:p>
          </table:table-cell>
          <table:table-cell office:value-type="float" office:value="2049000" table:style-name="ce11">
            <text:p>2,049,000</text:p>
          </table:table-cell>
          <table:table-cell office:value-type="float" office:value="-160558" table:style-name="ce12">
            <text:p>-160,558.00</text:p>
          </table:table-cell>
          <table:table-cell office:value-type="float" office:value="-7.8399999999999997E-2" table:style-name="ce99">
            <text:p>-7.84%</text:p>
          </table:table-cell>
          <table:table-cell office:value-type="float" office:value="3674553" table:style-name="ce12">
            <text:p>3,674,553.00</text:p>
          </table:table-cell>
          <table:table-cell office:value-type="float" office:value="5181000" table:style-name="ce11">
            <text:p>5,181,000</text:p>
          </table:table-cell>
          <table:table-cell office:value-type="float" office:value="-1506447" table:style-name="ce12">
            <text:p>-1,506,447.00</text:p>
          </table:table-cell>
          <table:table-cell office:value-type="float" office:value="-0.2908" table:style-name="ce98">
            <text:p>-29.08%</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4099858" table:style-name="ce12">
            <text:p>14,099,858.00</text:p>
          </table:table-cell>
          <table:table-cell office:value-type="float" office:value="8605000" table:style-name="ce11">
            <text:p>8,605,000</text:p>
          </table:table-cell>
          <table:table-cell office:value-type="float" office:value="5494858" table:style-name="ce12">
            <text:p>5,494,858.00</text:p>
          </table:table-cell>
          <table:table-cell office:value-type="float" office:value="0.63859999999999995" table:style-name="ce99">
            <text:p>63.86%</text:p>
          </table:table-cell>
          <table:table-cell office:value-type="float" office:value="17683032" table:style-name="ce12">
            <text:p>17,683,032.00</text:p>
          </table:table-cell>
          <table:table-cell office:value-type="float" office:value="17819000" table:style-name="ce11">
            <text:p>17,819,000</text:p>
          </table:table-cell>
          <table:table-cell office:value-type="float" office:value="-135968" table:style-name="ce12">
            <text:p>-135,968.00</text:p>
          </table:table-cell>
          <table:table-cell office:value-type="float" office:value="-7.6E-3" table:style-name="ce98">
            <text:p>-0.76%</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4099858" table:style-name="ce12">
            <text:p>14,099,858.00</text:p>
          </table:table-cell>
          <table:table-cell office:value-type="float" office:value="8605000" table:style-name="ce11">
            <text:p>8,605,000</text:p>
          </table:table-cell>
          <table:table-cell office:value-type="float" office:value="5494858" table:style-name="ce12">
            <text:p>5,494,858.00</text:p>
          </table:table-cell>
          <table:table-cell office:value-type="float" office:value="0.63859999999999995" table:style-name="ce99">
            <text:p>63.86%</text:p>
          </table:table-cell>
          <table:table-cell office:value-type="float" office:value="17683032" table:style-name="ce12">
            <text:p>17,683,032.00</text:p>
          </table:table-cell>
          <table:table-cell office:value-type="float" office:value="17819000" table:style-name="ce11">
            <text:p>17,819,000</text:p>
          </table:table-cell>
          <table:table-cell office:value-type="float" office:value="-135968" table:style-name="ce12">
            <text:p>-135,968.00</text:p>
          </table:table-cell>
          <table:table-cell office:value-type="float" office:value="-7.6E-3" table:style-name="ce98">
            <text:p>-0.76%</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9960000" table:style-name="ce11">
            <text:p>329,960,000</text:p>
          </table:table-cell>
          <table:table-cell office:value-type="float" office:value="22868416" table:style-name="ce12">
            <text:p>22,868,416.00</text:p>
          </table:table-cell>
          <table:table-cell office:value-type="float" office:value="23904000" table:style-name="ce11">
            <text:p>23,904,000</text:p>
          </table:table-cell>
          <table:table-cell office:value-type="float" office:value="-1035584" table:style-name="ce12">
            <text:p>-1,035,584.00</text:p>
          </table:table-cell>
          <table:table-cell office:value-type="float" office:value="-4.3299999999999998E-2" table:style-name="ce99">
            <text:p>-4.33%</text:p>
          </table:table-cell>
          <table:table-cell office:value-type="float" office:value="98793601" table:style-name="ce12">
            <text:p>98,793,601.00</text:p>
          </table:table-cell>
          <table:table-cell office:value-type="float" office:value="100439000" table:style-name="ce11">
            <text:p>100,439,000</text:p>
          </table:table-cell>
          <table:table-cell office:value-type="float" office:value="-1645399" table:style-name="ce12">
            <text:p>-1,645,399.00</text:p>
          </table:table-cell>
          <table:table-cell office:value-type="float" office:value="-1.6400000000000001E-2" table:style-name="ce98">
            <text:p>-1.64%</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9960000" table:style-name="ce11">
            <text:p>329,960,000</text:p>
          </table:table-cell>
          <table:table-cell office:value-type="float" office:value="22868416" table:style-name="ce12">
            <text:p>22,868,416.00</text:p>
          </table:table-cell>
          <table:table-cell office:value-type="float" office:value="23904000" table:style-name="ce11">
            <text:p>23,904,000</text:p>
          </table:table-cell>
          <table:table-cell office:value-type="float" office:value="-1035584" table:style-name="ce12">
            <text:p>-1,035,584.00</text:p>
          </table:table-cell>
          <table:table-cell office:value-type="float" office:value="-4.3299999999999998E-2" table:style-name="ce99">
            <text:p>-4.33%</text:p>
          </table:table-cell>
          <table:table-cell office:value-type="float" office:value="98793601" table:style-name="ce12">
            <text:p>98,793,601.00</text:p>
          </table:table-cell>
          <table:table-cell office:value-type="float" office:value="100439000" table:style-name="ce11">
            <text:p>100,439,000</text:p>
          </table:table-cell>
          <table:table-cell office:value-type="float" office:value="-1645399" table:style-name="ce12">
            <text:p>-1,645,399.00</text:p>
          </table:table-cell>
          <table:table-cell office:value-type="float" office:value="-1.6400000000000001E-2" table:style-name="ce98">
            <text:p>-1.64%</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6525000" table:style-name="ce11">
            <text:p>6,525,000</text:p>
          </table:table-cell>
          <table:table-cell office:value-type="float" office:value="-6525000" table:style-name="ce12">
            <text:p>-6,525,000.00</text:p>
          </table:table-cell>
          <table:table-cell office:value-type="float" office:value="-1" table:style-name="ce99">
            <text:p>-100.00%</text:p>
          </table:table-cell>
          <table:table-cell office:value-type="float" office:value="0" table:style-name="ce12">
            <text:p>0.00</text:p>
          </table:table-cell>
          <table:table-cell office:value-type="float" office:value="8699000" table:style-name="ce11">
            <text:p>8,699,000</text:p>
          </table:table-cell>
          <table:table-cell office:value-type="float" office:value="-8699000" table:style-name="ce12">
            <text:p>-8,699,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6525000" table:style-name="ce11">
            <text:p>6,525,000</text:p>
          </table:table-cell>
          <table:table-cell office:value-type="float" office:value="-6525000" table:style-name="ce12">
            <text:p>-6,525,000.00</text:p>
          </table:table-cell>
          <table:table-cell office:value-type="float" office:value="-1" table:style-name="ce99">
            <text:p>-100.00%</text:p>
          </table:table-cell>
          <table:table-cell office:value-type="float" office:value="0" table:style-name="ce12">
            <text:p>0.00</text:p>
          </table:table-cell>
          <table:table-cell office:value-type="float" office:value="8699000" table:style-name="ce11">
            <text:p>8,699,000</text:p>
          </table:table-cell>
          <table:table-cell office:value-type="float" office:value="-8699000" table:style-name="ce12">
            <text:p>-8,699,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662360" table:style-name="ce12">
            <text:p>662,360.00</text:p>
          </table:table-cell>
          <table:table-cell office:value-type="float" office:value="114000" table:style-name="ce11">
            <text:p>114,000</text:p>
          </table:table-cell>
          <table:table-cell office:value-type="float" office:value="548360" table:style-name="ce12">
            <text:p>548,360.00</text:p>
          </table:table-cell>
          <table:table-cell office:value-type="float" office:value="4.8102" table:style-name="ce99">
            <text:p>481.02%</text:p>
          </table:table-cell>
          <table:table-cell office:value-type="float" office:value="725921" table:style-name="ce12">
            <text:p>725,921.00</text:p>
          </table:table-cell>
          <table:table-cell office:value-type="float" office:value="256000" table:style-name="ce11">
            <text:p>256,000</text:p>
          </table:table-cell>
          <table:table-cell office:value-type="float" office:value="469921" table:style-name="ce12">
            <text:p>469,921.00</text:p>
          </table:table-cell>
          <table:table-cell office:value-type="float" office:value="1.8355999999999999" table:style-name="ce98">
            <text:p>183.56%</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662360" table:style-name="ce12">
            <text:p>662,360.00</text:p>
          </table:table-cell>
          <table:table-cell office:value-type="float" office:value="114000" table:style-name="ce11">
            <text:p>114,000</text:p>
          </table:table-cell>
          <table:table-cell office:value-type="float" office:value="548360" table:style-name="ce12">
            <text:p>548,360.00</text:p>
          </table:table-cell>
          <table:table-cell office:value-type="float" office:value="4.8102" table:style-name="ce99">
            <text:p>481.02%</text:p>
          </table:table-cell>
          <table:table-cell office:value-type="float" office:value="725921" table:style-name="ce12">
            <text:p>725,921.00</text:p>
          </table:table-cell>
          <table:table-cell office:value-type="float" office:value="256000" table:style-name="ce11">
            <text:p>256,000</text:p>
          </table:table-cell>
          <table:table-cell office:value-type="float" office:value="469921" table:style-name="ce12">
            <text:p>469,921.00</text:p>
          </table:table-cell>
          <table:table-cell office:value-type="float" office:value="1.8355999999999999" table:style-name="ce98">
            <text:p>183.56%</text:p>
          </table:table-cell>
          <table:table-cell table:number-columns-repeated="16374"/>
        </table:table-row>
        <table:table-row table:style-name="ro8">
          <table:table-cell office:value-type="string" table:style-name="ce13">
            <text:p>業務賸餘（短絀）<text:s text:c="84"/></text:p>
          </table:table-cell>
          <table:table-cell office:value-type="float" office:value="-100261000" table:style-name="ce8">
            <text:p>-100,261,000</text:p>
          </table:table-cell>
          <table:table-cell office:value-type="float" office:value="-50243304" table:style-name="ce9">
            <text:p>-50,243,304.00</text:p>
          </table:table-cell>
          <table:table-cell office:value-type="float" office:value="21623000" table:style-name="ce8">
            <text:p>21,623,000</text:p>
          </table:table-cell>
          <table:table-cell office:value-type="float" office:value="-71866304" table:style-name="ce9">
            <text:p>-71,866,304.00</text:p>
          </table:table-cell>
          <table:table-cell office:value-type="float" office:value="-3.3235999999999999" table:style-name="ce97">
            <text:p>-332.36%</text:p>
          </table:table-cell>
          <table:table-cell office:value-type="float" office:value="97592052" table:style-name="ce9">
            <text:p>97,592,052.00</text:p>
          </table:table-cell>
          <table:table-cell office:value-type="float" office:value="49359000" table:style-name="ce8">
            <text:p>49,359,000</text:p>
          </table:table-cell>
          <table:table-cell office:value-type="float" office:value="48233052" table:style-name="ce9">
            <text:p>48,233,052.00</text:p>
          </table:table-cell>
          <table:table-cell office:value-type="float" office:value="0.97719999999999996" table:style-name="ce96">
            <text:p>97.72%</text:p>
          </table:table-cell>
          <table:table-cell table:number-columns-repeated="16374"/>
        </table:table-row>
        <table:table-row table:style-name="ro8">
          <table:table-cell office:value-type="string" table:style-name="ce13">
            <text:p>業務外收入<text:s text:c="90"/></text:p>
          </table:table-cell>
          <table:table-cell office:value-type="float" office:value="132648000" table:style-name="ce8">
            <text:p>132,648,000</text:p>
          </table:table-cell>
          <table:table-cell office:value-type="float" office:value="6367573" table:style-name="ce9">
            <text:p>6,367,573.00</text:p>
          </table:table-cell>
          <table:table-cell office:value-type="float" office:value="31814000" table:style-name="ce8">
            <text:p>31,814,000</text:p>
          </table:table-cell>
          <table:table-cell office:value-type="float" office:value="-25446427" table:style-name="ce9">
            <text:p>-25,446,427.00</text:p>
          </table:table-cell>
          <table:table-cell office:value-type="float" office:value="-0.79979999999999996" table:style-name="ce97">
            <text:p>-79.98%</text:p>
          </table:table-cell>
          <table:table-cell office:value-type="float" office:value="129468884" table:style-name="ce9">
            <text:p>129,468,884.00</text:p>
          </table:table-cell>
          <table:table-cell office:value-type="float" office:value="43939000" table:style-name="ce8">
            <text:p>43,939,000</text:p>
          </table:table-cell>
          <table:table-cell office:value-type="float" office:value="85529884" table:style-name="ce9">
            <text:p>85,529,884.00</text:p>
          </table:table-cell>
          <table:table-cell office:value-type="float" office:value="1.9466000000000001" table:style-name="ce96">
            <text:p>194.66%</text:p>
          </table:table-cell>
          <table:table-cell table:number-columns-repeated="16374"/>
        </table:table-row>
        <table:table-row table:style-name="ro8">
          <table:table-cell office:value-type="string" table:style-name="ce14">
            <text:p>　財務收入<text:s text:c="92"/></text:p>
          </table:table-cell>
          <table:table-cell office:value-type="float" office:value="18228000" table:style-name="ce11">
            <text:p>18,228,000</text:p>
          </table:table-cell>
          <table:table-cell office:value-type="float" office:value="104495" table:style-name="ce12">
            <text:p>104,495.00</text:p>
          </table:table-cell>
          <table:table-cell office:value-type="float" office:value="60000" table:style-name="ce11">
            <text:p>60,000</text:p>
          </table:table-cell>
          <table:table-cell office:value-type="float" office:value="44495" table:style-name="ce12">
            <text:p>44,495.00</text:p>
          </table:table-cell>
          <table:table-cell office:value-type="float" office:value="0.74160000000000004" table:style-name="ce99">
            <text:p>74.16%</text:p>
          </table:table-cell>
          <table:table-cell office:value-type="float" office:value="415998" table:style-name="ce12">
            <text:p>415,998.00</text:p>
          </table:table-cell>
          <table:table-cell office:value-type="float" office:value="180000" table:style-name="ce11">
            <text:p>180,000</text:p>
          </table:table-cell>
          <table:table-cell office:value-type="float" office:value="235998" table:style-name="ce12">
            <text:p>235,998.00</text:p>
          </table:table-cell>
          <table:table-cell office:value-type="float" office:value="1.3110999999999999" table:style-name="ce98">
            <text:p>131.11%</text:p>
          </table:table-cell>
          <table:table-cell table:number-columns-repeated="16374"/>
        </table:table-row>
        <table:table-row table:style-name="ro8">
          <table:table-cell office:value-type="string" table:style-name="ce14">
            <text:p>　　利息收入<text:s text:c="92"/></text:p>
          </table:table-cell>
          <table:table-cell office:value-type="float" office:value="18228000" table:style-name="ce11">
            <text:p>18,228,000</text:p>
          </table:table-cell>
          <table:table-cell office:value-type="float" office:value="104495" table:style-name="ce12">
            <text:p>104,495.00</text:p>
          </table:table-cell>
          <table:table-cell office:value-type="float" office:value="60000" table:style-name="ce11">
            <text:p>60,000</text:p>
          </table:table-cell>
          <table:table-cell office:value-type="float" office:value="44495" table:style-name="ce12">
            <text:p>44,495.00</text:p>
          </table:table-cell>
          <table:table-cell office:value-type="float" office:value="0.74160000000000004" table:style-name="ce99">
            <text:p>74.16%</text:p>
          </table:table-cell>
          <table:table-cell office:value-type="float" office:value="415998" table:style-name="ce12">
            <text:p>415,998.00</text:p>
          </table:table-cell>
          <table:table-cell office:value-type="float" office:value="180000" table:style-name="ce11">
            <text:p>180,000</text:p>
          </table:table-cell>
          <table:table-cell office:value-type="float" office:value="235998" table:style-name="ce12">
            <text:p>235,998.00</text:p>
          </table:table-cell>
          <table:table-cell office:value-type="float" office:value="1.3110999999999999" table:style-name="ce98">
            <text:p>131.11%</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4420000" table:style-name="ce11">
            <text:p>114,420,000</text:p>
          </table:table-cell>
          <table:table-cell office:value-type="float" office:value="6263078" table:style-name="ce12">
            <text:p>6,263,078.00</text:p>
          </table:table-cell>
          <table:table-cell office:value-type="float" office:value="31754000" table:style-name="ce11">
            <text:p>31,754,000</text:p>
          </table:table-cell>
          <table:table-cell office:value-type="float" office:value="-25490922" table:style-name="ce12">
            <text:p>-25,490,922.00</text:p>
          </table:table-cell>
          <table:table-cell office:value-type="float" office:value="-0.80279999999999996" table:style-name="ce99">
            <text:p>-80.28%</text:p>
          </table:table-cell>
          <table:table-cell office:value-type="float" office:value="129052886" table:style-name="ce12">
            <text:p>129,052,886.00</text:p>
          </table:table-cell>
          <table:table-cell office:value-type="float" office:value="43759000" table:style-name="ce11">
            <text:p>43,759,000</text:p>
          </table:table-cell>
          <table:table-cell office:value-type="float" office:value="85293886" table:style-name="ce12">
            <text:p>85,293,886.00</text:p>
          </table:table-cell>
          <table:table-cell office:value-type="float" office:value="1.9492" table:style-name="ce98">
            <text:p>194.9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6067000" table:style-name="ce11">
            <text:p>66,067,000</text:p>
          </table:table-cell>
          <table:table-cell office:value-type="float" office:value="1859401" table:style-name="ce12">
            <text:p>1,859,401.00</text:p>
          </table:table-cell>
          <table:table-cell office:value-type="float" office:value="25567000" table:style-name="ce11">
            <text:p>25,567,000</text:p>
          </table:table-cell>
          <table:table-cell office:value-type="float" office:value="-23707599" table:style-name="ce12">
            <text:p>-23,707,599.00</text:p>
          </table:table-cell>
          <table:table-cell office:value-type="float" office:value="-0.92730000000000001" table:style-name="ce99">
            <text:p>-92.73%</text:p>
          </table:table-cell>
          <table:table-cell office:value-type="float" office:value="77477588" table:style-name="ce12">
            <text:p>77,477,588.00</text:p>
          </table:table-cell>
          <table:table-cell office:value-type="float" office:value="28348000" table:style-name="ce11">
            <text:p>28,348,000</text:p>
          </table:table-cell>
          <table:table-cell office:value-type="float" office:value="49129588" table:style-name="ce12">
            <text:p>49,129,588.00</text:p>
          </table:table-cell>
          <table:table-cell office:value-type="float" office:value="1.7331000000000001" table:style-name="ce98">
            <text:p>173.31%</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72675" table:style-name="ce12">
            <text:p>72,675.00</text:p>
          </table:table-cell>
          <table:table-cell office:value-type="float" office:value="314000" table:style-name="ce11">
            <text:p>314,000</text:p>
          </table:table-cell>
          <table:table-cell office:value-type="float" office:value="-241325" table:style-name="ce12">
            <text:p>-241,325.00</text:p>
          </table:table-cell>
          <table:table-cell office:value-type="float" office:value="-0.76859999999999995" table:style-name="ce99">
            <text:p>-76.86%</text:p>
          </table:table-cell>
          <table:table-cell office:value-type="float" office:value="143765" table:style-name="ce12">
            <text:p>143,765.00</text:p>
          </table:table-cell>
          <table:table-cell office:value-type="float" office:value="369000" table:style-name="ce11">
            <text:p>369,000</text:p>
          </table:table-cell>
          <table:table-cell office:value-type="float" office:value="-225235" table:style-name="ce12">
            <text:p>-225,235.00</text:p>
          </table:table-cell>
          <table:table-cell office:value-type="float" office:value="-0.61040000000000005" table:style-name="ce98">
            <text:p>-61.04%</text:p>
          </table:table-cell>
          <table:table-cell table:number-columns-repeated="16374"/>
        </table:table-row>
        <table:table-row table:style-name="ro8">
          <table:table-cell office:value-type="string" table:style-name="ce14">
            <text:p>　　受贈收入<text:s text:c="92"/></text:p>
          </table:table-cell>
          <table:table-cell office:value-type="float" office:value="16496000" table:style-name="ce11">
            <text:p>16,496,000</text:p>
          </table:table-cell>
          <table:table-cell office:value-type="float" office:value="884005" table:style-name="ce12">
            <text:p>884,005.00</text:p>
          </table:table-cell>
          <table:table-cell office:value-type="float" office:value="4249000" table:style-name="ce11">
            <text:p>4,249,000</text:p>
          </table:table-cell>
          <table:table-cell office:value-type="float" office:value="-3364995" table:style-name="ce12">
            <text:p>-3,364,995.00</text:p>
          </table:table-cell>
          <table:table-cell office:value-type="float" office:value="-0.79190000000000005" table:style-name="ce99">
            <text:p>-79.19%</text:p>
          </table:table-cell>
          <table:table-cell office:value-type="float" office:value="38490386" table:style-name="ce12">
            <text:p>38,490,386.00</text:p>
          </table:table-cell>
          <table:table-cell office:value-type="float" office:value="5077000" table:style-name="ce11">
            <text:p>5,077,000</text:p>
          </table:table-cell>
          <table:table-cell office:value-type="float" office:value="33413386" table:style-name="ce12">
            <text:p>33,413,386.00</text:p>
          </table:table-cell>
          <table:table-cell office:value-type="float" office:value="6.5812999999999997" table:style-name="ce98">
            <text:p>658.13%</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5014" table:style-name="ce12">
            <text:p>5,014.00</text:p>
          </table:table-cell>
          <table:table-cell office:value-type="float" office:value="0" table:style-name="ce11">
            <text:p>0</text:p>
          </table:table-cell>
          <table:table-cell office:value-type="float" office:value="5014" table:style-name="ce12">
            <text:p>5,014.00</text:p>
          </table:table-cell>
          <table:table-cell table:style-name="ce99"/>
          <table:table-cell office:value-type="float" office:value="7206" table:style-name="ce12">
            <text:p>7,206.00</text:p>
          </table:table-cell>
          <table:table-cell office:value-type="float" office:value="7000" table:style-name="ce11">
            <text:p>7,000</text:p>
          </table:table-cell>
          <table:table-cell office:value-type="float" office:value="206" table:style-name="ce12">
            <text:p>206.00</text:p>
          </table:table-cell>
          <table:table-cell office:value-type="float" office:value="2.9399999999999999E-2" table:style-name="ce98">
            <text:p>2.94%</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3441983" table:style-name="ce12">
            <text:p>3,441,983.00</text:p>
          </table:table-cell>
          <table:table-cell office:value-type="float" office:value="1624000" table:style-name="ce11">
            <text:p>1,624,000</text:p>
          </table:table-cell>
          <table:table-cell office:value-type="float" office:value="1817983" table:style-name="ce12">
            <text:p>1,817,983.00</text:p>
          </table:table-cell>
          <table:table-cell office:value-type="float" office:value="1.1194" table:style-name="ce99">
            <text:p>111.94%</text:p>
          </table:table-cell>
          <table:table-cell office:value-type="float" office:value="12933941" table:style-name="ce12">
            <text:p>12,933,941.00</text:p>
          </table:table-cell>
          <table:table-cell office:value-type="float" office:value="9958000" table:style-name="ce11">
            <text:p>9,958,000</text:p>
          </table:table-cell>
          <table:table-cell office:value-type="float" office:value="2975941" table:style-name="ce12">
            <text:p>2,975,941.00</text:p>
          </table:table-cell>
          <table:table-cell office:value-type="float" office:value="0.29880000000000001" table:style-name="ce98">
            <text:p>29.88%</text:p>
          </table:table-cell>
          <table:table-cell table:number-columns-repeated="16374"/>
        </table:table-row>
        <table:table-row table:style-name="ro8">
          <table:table-cell office:value-type="string" table:style-name="ce13">
            <text:p>業務外費用<text:s text:c="90"/></text:p>
          </table:table-cell>
          <table:table-cell office:value-type="float" office:value="111420000" table:style-name="ce8">
            <text:p>111,420,000</text:p>
          </table:table-cell>
          <table:table-cell office:value-type="float" office:value="8592978" table:style-name="ce9">
            <text:p>8,592,978.00</text:p>
          </table:table-cell>
          <table:table-cell office:value-type="float" office:value="10464000" table:style-name="ce8">
            <text:p>10,464,000</text:p>
          </table:table-cell>
          <table:table-cell office:value-type="float" office:value="-1871022" table:style-name="ce9">
            <text:p>-1,871,022.00</text:p>
          </table:table-cell>
          <table:table-cell office:value-type="float" office:value="-0.17879999999999999" table:style-name="ce97">
            <text:p>-17.88%</text:p>
          </table:table-cell>
          <table:table-cell office:value-type="float" office:value="19685334" table:style-name="ce9">
            <text:p>19,685,334.00</text:p>
          </table:table-cell>
          <table:table-cell office:value-type="float" office:value="26246000" table:style-name="ce8">
            <text:p>26,246,000</text:p>
          </table:table-cell>
          <table:table-cell office:value-type="float" office:value="-6560666" table:style-name="ce9">
            <text:p>-6,560,666.00</text:p>
          </table:table-cell>
          <table:table-cell office:value-type="float" office:value="-0.25" table:style-name="ce96">
            <text:p>-25.00%</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420000" table:style-name="ce11">
            <text:p>111,420,000</text:p>
          </table:table-cell>
          <table:table-cell office:value-type="float" office:value="8592978" table:style-name="ce12">
            <text:p>8,592,978.00</text:p>
          </table:table-cell>
          <table:table-cell office:value-type="float" office:value="10464000" table:style-name="ce11">
            <text:p>10,464,000</text:p>
          </table:table-cell>
          <table:table-cell office:value-type="float" office:value="-1871022" table:style-name="ce12">
            <text:p>-1,871,022.00</text:p>
          </table:table-cell>
          <table:table-cell office:value-type="float" office:value="-0.17879999999999999" table:style-name="ce99">
            <text:p>-17.88%</text:p>
          </table:table-cell>
          <table:table-cell office:value-type="float" office:value="19685334" table:style-name="ce12">
            <text:p>19,685,334.00</text:p>
          </table:table-cell>
          <table:table-cell office:value-type="float" office:value="26246000" table:style-name="ce11">
            <text:p>26,246,000</text:p>
          </table:table-cell>
          <table:table-cell office:value-type="float" office:value="-6560666" table:style-name="ce12">
            <text:p>-6,560,666.00</text:p>
          </table:table-cell>
          <table:table-cell office:value-type="float" office:value="-0.25" table:style-name="ce98">
            <text:p>-25.00%</text:p>
          </table:table-cell>
          <table:table-cell table:number-columns-repeated="16374"/>
        </table:table-row>
        <table:table-row table:style-name="ro8">
          <table:table-cell office:value-type="string" table:style-name="ce14">
            <text:p>　　雜項費用<text:s text:c="92"/></text:p>
          </table:table-cell>
          <table:table-cell office:value-type="float" office:value="111420000" table:style-name="ce11">
            <text:p>111,420,000</text:p>
          </table:table-cell>
          <table:table-cell office:value-type="float" office:value="8592978" table:style-name="ce12">
            <text:p>8,592,978.00</text:p>
          </table:table-cell>
          <table:table-cell office:value-type="float" office:value="10464000" table:style-name="ce11">
            <text:p>10,464,000</text:p>
          </table:table-cell>
          <table:table-cell office:value-type="float" office:value="-1871022" table:style-name="ce12">
            <text:p>-1,871,022.00</text:p>
          </table:table-cell>
          <table:table-cell office:value-type="float" office:value="-0.17879999999999999" table:style-name="ce99">
            <text:p>-17.88%</text:p>
          </table:table-cell>
          <table:table-cell office:value-type="float" office:value="19685334" table:style-name="ce12">
            <text:p>19,685,334.00</text:p>
          </table:table-cell>
          <table:table-cell office:value-type="float" office:value="26246000" table:style-name="ce11">
            <text:p>26,246,000</text:p>
          </table:table-cell>
          <table:table-cell office:value-type="float" office:value="-6560666" table:style-name="ce12">
            <text:p>-6,560,666.00</text:p>
          </table:table-cell>
          <table:table-cell office:value-type="float" office:value="-0.25" table:style-name="ce98">
            <text:p>-25.00%</text:p>
          </table:table-cell>
          <table:table-cell table:number-columns-repeated="16374"/>
        </table:table-row>
        <table:table-row table:style-name="ro8">
          <table:table-cell office:value-type="string" table:style-name="ce13">
            <text:p>業務外賸餘（短絀）<text:s text:c="82"/></text:p>
          </table:table-cell>
          <table:table-cell office:value-type="float" office:value="21228000" table:style-name="ce8">
            <text:p>21,228,000</text:p>
          </table:table-cell>
          <table:table-cell office:value-type="float" office:value="-2225405" table:style-name="ce9">
            <text:p>-2,225,405.00</text:p>
          </table:table-cell>
          <table:table-cell office:value-type="float" office:value="21350000" table:style-name="ce8">
            <text:p>21,350,000</text:p>
          </table:table-cell>
          <table:table-cell office:value-type="float" office:value="-23575405" table:style-name="ce9">
            <text:p>-23,575,405.00</text:p>
          </table:table-cell>
          <table:table-cell office:value-type="float" office:value="-1.1042000000000001" table:style-name="ce97">
            <text:p>-110.42%</text:p>
          </table:table-cell>
          <table:table-cell office:value-type="float" office:value="109783550" table:style-name="ce9">
            <text:p>109,783,550.00</text:p>
          </table:table-cell>
          <table:table-cell office:value-type="float" office:value="17693000" table:style-name="ce8">
            <text:p>17,693,000</text:p>
          </table:table-cell>
          <table:table-cell office:value-type="float" office:value="92090550" table:style-name="ce9">
            <text:p>92,090,550.00</text:p>
          </table:table-cell>
          <table:table-cell office:value-type="float" office:value="5.2049000000000003" table:style-name="ce96">
            <text:p>520.49%</text:p>
          </table:table-cell>
          <table:table-cell table:number-columns-repeated="16374"/>
        </table:table-row>
        <table:table-row table:style-name="ro7">
          <table:table-cell office:value-type="string" table:style-name="ce18">
            <text:p>本期賸餘（短絀）<text:s text:c="84"/></text:p>
          </table:table-cell>
          <table:table-cell office:value-type="float" office:value="-79033000" table:style-name="ce19">
            <text:p>-79,033,000</text:p>
          </table:table-cell>
          <table:table-cell office:value-type="float" office:value="-52468709" table:style-name="ce20">
            <text:p>-52,468,709.00</text:p>
          </table:table-cell>
          <table:table-cell office:value-type="float" office:value="42973000" table:style-name="ce19">
            <text:p>42,973,000</text:p>
          </table:table-cell>
          <table:table-cell office:value-type="float" office:value="-95441709" table:style-name="ce20">
            <text:p>-95,441,709.00</text:p>
          </table:table-cell>
          <table:table-cell office:value-type="float" office:value="-2.2210000000000001" table:style-name="ce95">
            <text:p>-222.10%</text:p>
          </table:table-cell>
          <table:table-cell office:value-type="float" office:value="207375602" table:style-name="ce20">
            <text:p>207,375,602.00</text:p>
          </table:table-cell>
          <table:table-cell office:value-type="float" office:value="67052000" table:style-name="ce19">
            <text:p>67,052,000</text:p>
          </table:table-cell>
          <table:table-cell office:value-type="float" office:value="140323602" table:style-name="ce20">
            <text:p>140,323,602.00</text:p>
          </table:table-cell>
          <table:table-cell office:value-type="float" office:value="2.0928" table:style-name="ce94">
            <text:p>209.28%</text:p>
          </table:table-cell>
          <table:table-cell table:number-columns-repeated="16374"/>
        </table:table-row>
        <table:table-row table:style-name="ro10">
          <table:table-cell office:value-type="string" table:number-columns-spanned="10" table:number-rows-spanned="1" table:style-name="ce109">
            <text:p>備註：</text:p>
            <text:p>一、本(3)月份收支餘絀分析，主要差異原因如下：</text:p>
            <text:p>(一)業務賸餘(短絀)：本月份實際短絀50,243,304元，較本月份預算賸餘數21,623,000元，反餘為絀，相差71,866,304元，主要係學雜費收入及政府機關補助計畫收入等較預計減少所致。。</text:p>
            <text:p>(二)業務外賸餘(短絀)：本月份實際短絀2,225,405元，較本月份預算賸餘數21,350,000元，反餘為絀，相差23,575,405元，主要係學生宿舍資產使用收入及各界捐贈款較預計減少所致。</text:p>
            <text:p>(三)本期賸餘(短絀)：本月份實際短絀52,468,709元，較本月份預算賸餘數42,973,000元，反餘為絀，相差95,441,709元，主要係學雜費收入、政府機關補助計畫收入、學生宿舍資產使用收入及各界捐贈款較預計減少所致。</text:p>
            <text:p>二、本年度截至本(3)月底止累計收支餘絀分析，主要差異原因如下：</text:p>
            <text:p>(一)業務賸餘(短絀)：截至本月底累計實際賸餘97,592,052元，較本月底累計預算賸餘數49,359,000元，增加賸餘48,233,052元，主要係政府機關補助計畫收入較預計增加、教學訓輔成本及建教合作計畫依實際需求覈實列支相關費用且撙節開支所致。</text:p>
            <text:p>(二)業務外賸餘(短絀)：截至本月底累計實際賸餘109,783,550元，較本月底累計預算賸餘數17,693,000元，增加賸餘92,090,550元，主要係學生宿舍資產使用收入較預計增加及各界捐贈款超出預期所致。</text:p>
            <text:p>(三)本期賸餘(短絀)：截至本月底累計實際賸餘207,375,602元，較本月底累計預算賸餘數67,052,000元，增加賸餘140,323,602元，主要係政府機關補助計畫收入、學生宿舍資產使用收入與受贈收入較預計增加及教學訓輔成本與建教合作計畫依實際需求覈實列支相關費用且撙節開支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3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039311371" table:style-name="ce17">
            <text:p>10,039,311,371.00</text:p>
          </table:table-cell>
          <table:table-cell office:value-type="float" office:value="100" table:style-name="ce17">
            <text:p>100.00</text:p>
          </table:table-cell>
          <table:table-cell office:value-type="string" table:style-name="ce23">
            <text:p>負債<text:s text:c="96"/></text:p>
          </table:table-cell>
          <table:table-cell office:value-type="float" office:value="4481590942" table:style-name="ce17">
            <text:p>4,481,590,942.00</text:p>
          </table:table-cell>
          <table:table-cell office:value-type="float" office:value="44.64" table:style-name="ce24">
            <text:p>44.6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88549170" table:style-name="ce9">
            <text:p>1,388,549,170.00</text:p>
          </table:table-cell>
          <table:table-cell office:value-type="float" office:value="13.83" table:style-name="ce9">
            <text:p>13.83</text:p>
          </table:table-cell>
          <table:table-cell office:value-type="string" table:style-name="ce26">
            <text:p>流動負債<text:s text:c="92"/></text:p>
          </table:table-cell>
          <table:table-cell office:value-type="float" office:value="290120384" table:style-name="ce9">
            <text:p>290,120,384.00</text:p>
          </table:table-cell>
          <table:table-cell office:value-type="float" office:value="2.89" table:style-name="ce27">
            <text:p>2.8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48634677" table:style-name="ce12">
            <text:p>448,634,677.00</text:p>
          </table:table-cell>
          <table:table-cell office:value-type="float" office:value="4.47" table:style-name="ce12">
            <text:p>4.47</text:p>
          </table:table-cell>
          <table:table-cell office:value-type="string" table:style-name="ce10">
            <text:p>　應付款項<text:s text:c="92"/></text:p>
          </table:table-cell>
          <table:table-cell office:value-type="float" office:value="36517613" table:style-name="ce12">
            <text:p>36,517,613.00</text:p>
          </table:table-cell>
          <table:table-cell office:value-type="float" office:value="0.36" table:style-name="ce28">
            <text:p>0.36</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48578677" table:style-name="ce12">
            <text:p>448,578,677.00</text:p>
          </table:table-cell>
          <table:table-cell office:value-type="float" office:value="4.47" table:style-name="ce12">
            <text:p>4.47</text:p>
          </table:table-cell>
          <table:table-cell office:value-type="string" table:style-name="ce10">
            <text:p>　　應付代收款<text:s text:c="90"/></text:p>
          </table:table-cell>
          <table:table-cell office:value-type="float" office:value="35890999" table:style-name="ce12">
            <text:p>35,890,999.00</text:p>
          </table:table-cell>
          <table:table-cell office:value-type="float" office:value="0.36" table:style-name="ce28">
            <text:p>0.36</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661900000" table:style-name="ce12">
            <text:p>661,900,000.00</text:p>
          </table:table-cell>
          <table:table-cell office:value-type="float" office:value="6.59" table:style-name="ce12">
            <text:p>6.59</text:p>
          </table:table-cell>
          <table:table-cell office:value-type="string" table:style-name="ce10">
            <text:p>　　其他應付款<text:s text:c="90"/></text:p>
          </table:table-cell>
          <table:table-cell office:value-type="float" office:value="335600" table:style-name="ce12">
            <text:p>335,600.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661900000" table:style-name="ce12">
            <text:p>661,900,000.00</text:p>
          </table:table-cell>
          <table:table-cell office:value-type="float" office:value="6.59" table:style-name="ce12">
            <text:p>6.59</text:p>
          </table:table-cell>
          <table:table-cell office:value-type="string" table:style-name="ce10">
            <text:p>　預收款項<text:s text:c="92"/></text:p>
          </table:table-cell>
          <table:table-cell office:value-type="float" office:value="253602771" table:style-name="ce12">
            <text:p>253,602,771.00</text:p>
          </table:table-cell>
          <table:table-cell office:value-type="float" office:value="2.5299999999999998" table:style-name="ce28">
            <text:p>2.53</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14766167" table:style-name="ce12">
            <text:p>114,766,167.00</text:p>
          </table:table-cell>
          <table:table-cell office:value-type="float" office:value="1.1399999999999999" table:style-name="ce12">
            <text:p>1.14</text:p>
          </table:table-cell>
          <table:table-cell office:value-type="string" table:style-name="ce10">
            <text:p>　　預收收入<text:s text:c="92"/></text:p>
          </table:table-cell>
          <table:table-cell office:value-type="float" office:value="253594574" table:style-name="ce12">
            <text:p>253,594,574.00</text:p>
          </table:table-cell>
          <table:table-cell office:value-type="float" office:value="2.5299999999999998" table:style-name="ce28">
            <text:p>2.53</text:p>
          </table:table-cell>
          <table:table-cell table:style-name="ce68"/>
          <table:table-cell table:number-columns-repeated="16377"/>
        </table:table-row>
        <table:table-row table:style-name="ro8">
          <table:table-cell office:value-type="string" table:style-name="ce14">
            <text:p>　　應收票據<text:s text:c="92"/></text:p>
          </table:table-cell>
          <table:table-cell office:value-type="float" office:value="820000" table:style-name="ce12">
            <text:p>820,000.00</text:p>
          </table:table-cell>
          <table:table-cell office:value-type="float" office:value="0.01" table:style-name="ce12">
            <text:p>0.01</text:p>
          </table:table-cell>
          <table:table-cell office:value-type="string" table:style-name="ce10">
            <text:p>　　銷項稅額<text:s text:c="92"/></text:p>
          </table:table-cell>
          <table:table-cell office:value-type="float" office:value="8197" table:style-name="ce12">
            <text:p>8,197.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955253" table:style-name="ce12">
            <text:p>1,955,253.00</text:p>
          </table:table-cell>
          <table:table-cell office:value-type="float" office:value="0.02" table:style-name="ce12">
            <text:p>0.02</text:p>
          </table:table-cell>
          <table:table-cell office:value-type="string" table:style-name="ce26">
            <text:p>其他負債<text:s text:c="92"/></text:p>
          </table:table-cell>
          <table:table-cell office:value-type="float" office:value="4191470558" table:style-name="ce9">
            <text:p>4,191,470,558.00</text:p>
          </table:table-cell>
          <table:table-cell office:value-type="float" office:value="41.75" table:style-name="ce27">
            <text:p>41.75</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7898850" table:style-name="ce12">
            <text:p>17,898,850.00</text:p>
          </table:table-cell>
          <table:table-cell office:value-type="float" office:value="0.18" table:style-name="ce12">
            <text:p>0.18</text:p>
          </table:table-cell>
          <table:table-cell office:value-type="string" table:style-name="ce10">
            <text:p>　遞延負債<text:s text:c="92"/></text:p>
          </table:table-cell>
          <table:table-cell office:value-type="float" office:value="134138514" table:style-name="ce12">
            <text:p>134,138,514.00</text:p>
          </table:table-cell>
          <table:table-cell office:value-type="float" office:value="1.34" table:style-name="ce28">
            <text:p>1.34</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94092064" table:style-name="ce12">
            <text:p>94,092,064.00</text:p>
          </table:table-cell>
          <table:table-cell office:value-type="float" office:value="0.94" table:style-name="ce12">
            <text:p>0.94</text:p>
          </table:table-cell>
          <table:table-cell office:value-type="string" table:style-name="ce10">
            <text:p>　　遞延收入<text:s text:c="92"/></text:p>
          </table:table-cell>
          <table:table-cell office:value-type="float" office:value="134138514" table:style-name="ce12">
            <text:p>134,138,514.00</text:p>
          </table:table-cell>
          <table:table-cell office:value-type="float" office:value="1.34" table:style-name="ce28">
            <text:p>1.34</text:p>
          </table:table-cell>
          <table:table-cell table:number-columns-repeated="16378"/>
        </table:table-row>
        <table:table-row table:style-name="ro8">
          <table:table-cell office:value-type="string" table:style-name="ce14">
            <text:p>　預付款項<text:s text:c="92"/></text:p>
          </table:table-cell>
          <table:table-cell office:value-type="float" office:value="150242164" table:style-name="ce12">
            <text:p>150,242,164.00</text:p>
          </table:table-cell>
          <table:table-cell office:value-type="float" office:value="1.5" table:style-name="ce12">
            <text:p>1.50</text:p>
          </table:table-cell>
          <table:table-cell office:value-type="string" table:style-name="ce10">
            <text:p>　什項負債<text:s text:c="92"/></text:p>
          </table:table-cell>
          <table:table-cell office:value-type="float" office:value="4057332044" table:style-name="ce12">
            <text:p>4,057,332,044.00</text:p>
          </table:table-cell>
          <table:table-cell office:value-type="float" office:value="40.409999999999997" table:style-name="ce28">
            <text:p>40.41</text:p>
          </table:table-cell>
          <table:table-cell table:number-columns-repeated="16378"/>
        </table:table-row>
        <table:table-row table:style-name="ro8">
          <table:table-cell office:value-type="string" table:style-name="ce14">
            <text:p>　　預付費用<text:s text:c="92"/></text:p>
          </table:table-cell>
          <table:table-cell office:value-type="float" office:value="76249807" table:style-name="ce12">
            <text:p>76,249,807.00</text:p>
          </table:table-cell>
          <table:table-cell office:value-type="float" office:value="0.76" table:style-name="ce12">
            <text:p>0.76</text:p>
          </table:table-cell>
          <table:table-cell office:value-type="string" table:style-name="ce10">
            <text:p>　　存入保證金<text:s text:c="90"/></text:p>
          </table:table-cell>
          <table:table-cell office:value-type="float" office:value="21465738" table:style-name="ce12">
            <text:p>21,465,738.00</text:p>
          </table:table-cell>
          <table:table-cell office:value-type="float" office:value="0.21" table:style-name="ce28">
            <text:p>0.21</text:p>
          </table:table-cell>
          <table:table-cell table:number-columns-repeated="16378"/>
        </table:table-row>
        <table:table-row table:style-name="ro8">
          <table:table-cell office:value-type="string" table:style-name="ce14">
            <text:p>　　其他預付款<text:s text:c="90"/></text:p>
          </table:table-cell>
          <table:table-cell office:value-type="float" office:value="73992357" table:style-name="ce12">
            <text:p>73,992,357.00</text:p>
          </table:table-cell>
          <table:table-cell office:value-type="float" office:value="0.74" table:style-name="ce12">
            <text:p>0.74</text:p>
          </table:table-cell>
          <table:table-cell office:value-type="string" table:style-name="ce10">
            <text:p>　　應付退休及離職金<text:s text:c="84"/></text:p>
          </table:table-cell>
          <table:table-cell office:value-type="float" office:value="3503980" table:style-name="ce12">
            <text:p>3,503,980.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13006162" table:style-name="ce12">
            <text:p>13,006,162.00</text:p>
          </table:table-cell>
          <table:table-cell office:value-type="float" office:value="0.13" table:style-name="ce12">
            <text:p>0.13</text:p>
          </table:table-cell>
          <table:table-cell office:value-type="string" table:style-name="ce10">
            <text:p>　　暫收及待結轉帳項<text:s text:c="84"/></text:p>
          </table:table-cell>
          <table:table-cell office:value-type="float" office:value="249909634" table:style-name="ce12">
            <text:p>249,909,634.00</text:p>
          </table:table-cell>
          <table:table-cell office:value-type="float" office:value="2.4900000000000002" table:style-name="ce28">
            <text:p>2.49</text:p>
          </table:table-cell>
          <table:table-cell table:number-columns-repeated="16378"/>
        </table:table-row>
        <table:table-row table:style-name="ro8">
          <table:table-cell office:value-type="string" table:style-name="ce14">
            <text:p>　　短期墊款<text:s text:c="92"/></text:p>
          </table:table-cell>
          <table:table-cell office:value-type="float" office:value="13006162" table:style-name="ce12">
            <text:p>13,006,162.00</text:p>
          </table:table-cell>
          <table:table-cell office:value-type="float" office:value="0.13" table:style-name="ce12">
            <text:p>0.13</text:p>
          </table:table-cell>
          <table:table-cell office:value-type="string" table:style-name="ce10">
            <text:p>　　應付代管資產<text:s text:c="88"/></text:p>
          </table:table-cell>
          <table:table-cell office:value-type="float" office:value="3782452692" table:style-name="ce12">
            <text:p>3,782,452,692.00</text:p>
          </table:table-cell>
          <table:table-cell office:value-type="float" office:value="37.68" table:style-name="ce28">
            <text:p>37.68</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496230388" table:style-name="ce9">
            <text:p>1,496,230,388.00</text:p>
          </table:table-cell>
          <table:table-cell office:value-type="float" office:value="14.9" table:style-name="ce9">
            <text:p>14.90</text:p>
          </table:table-cell>
          <table:table-cell office:value-type="string" table:style-name="ce26">
            <text:p>淨值<text:s text:c="96"/></text:p>
          </table:table-cell>
          <table:table-cell office:value-type="float" office:value="5557720429" table:style-name="ce9">
            <text:p>5,557,720,429.00</text:p>
          </table:table-cell>
          <table:table-cell office:value-type="float" office:value="55.36" table:style-name="ce27">
            <text:p>55.36</text:p>
          </table:table-cell>
          <table:table-cell table:number-columns-repeated="16378"/>
        </table:table-row>
        <table:table-row table:style-name="ro8">
          <table:table-cell office:value-type="string" table:style-name="ce14">
            <text:p>　非流動金融資產<text:s text:c="86"/></text:p>
          </table:table-cell>
          <table:table-cell office:value-type="float" office:value="1430452895" table:style-name="ce12">
            <text:p>1,430,452,895.00</text:p>
          </table:table-cell>
          <table:table-cell office:value-type="float" office:value="14.25" table:style-name="ce12">
            <text:p>14.25</text:p>
          </table:table-cell>
          <table:table-cell office:value-type="string" table:style-name="ce26">
            <text:p>基金<text:s text:c="96"/></text:p>
          </table:table-cell>
          <table:table-cell office:value-type="float" office:value="4170667402" table:style-name="ce9">
            <text:p>4,170,667,402.00</text:p>
          </table:table-cell>
          <table:table-cell office:value-type="float" office:value="41.54" table:style-name="ce27">
            <text:p>41.54</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37805" table:style-name="ce12">
            <text:p>3,237,805.00</text:p>
          </table:table-cell>
          <table:table-cell office:value-type="float" office:value="0.03" table:style-name="ce12">
            <text:p>0.03</text:p>
          </table:table-cell>
          <table:table-cell office:value-type="string" table:style-name="ce10">
            <text:p>　基金<text:s text:c="96"/></text:p>
          </table:table-cell>
          <table:table-cell office:value-type="float" office:value="4170667402" table:style-name="ce12">
            <text:p>4,170,667,402.00</text:p>
          </table:table-cell>
          <table:table-cell office:value-type="float" office:value="41.54" table:style-name="ce28">
            <text:p>41.54</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10">
            <text:p>　　基金<text:s text:c="96"/></text:p>
          </table:table-cell>
          <table:table-cell office:value-type="float" office:value="4170667402" table:style-name="ce12">
            <text:p>4,170,667,402.00</text:p>
          </table:table-cell>
          <table:table-cell office:value-type="float" office:value="41.54" table:style-name="ce28">
            <text:p>41.54</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427360000" table:style-name="ce12">
            <text:p>1,427,360,000.00</text:p>
          </table:table-cell>
          <table:table-cell office:value-type="float" office:value="14.22" table:style-name="ce12">
            <text:p>14.22</text:p>
          </table:table-cell>
          <table:table-cell office:value-type="string" table:style-name="ce26">
            <text:p>公積<text:s text:c="96"/></text:p>
          </table:table-cell>
          <table:table-cell office:value-type="float" office:value="1172198891" table:style-name="ce9">
            <text:p>1,172,198,891.00</text:p>
          </table:table-cell>
          <table:table-cell office:value-type="float" office:value="11.68" table:style-name="ce27">
            <text:p>11.68</text:p>
          </table:table-cell>
          <table:table-cell table:number-columns-repeated="16378"/>
        </table:table-row>
        <table:table-row table:style-name="ro8">
          <table:table-cell office:value-type="string" table:style-name="ce14">
            <text:p>　準備金<text:s text:c="94"/></text:p>
          </table:table-cell>
          <table:table-cell office:value-type="float" office:value="65777493" table:style-name="ce12">
            <text:p>65,777,493.00</text:p>
          </table:table-cell>
          <table:table-cell office:value-type="float" office:value="0.66" table:style-name="ce12">
            <text:p>0.66</text:p>
          </table:table-cell>
          <table:table-cell office:value-type="string" table:style-name="ce10">
            <text:p>　資本公積<text:s text:c="92"/></text:p>
          </table:table-cell>
          <table:table-cell office:value-type="float" office:value="1172198891" table:style-name="ce12">
            <text:p>1,172,198,891.00</text:p>
          </table:table-cell>
          <table:table-cell office:value-type="float" office:value="11.68" table:style-name="ce28">
            <text:p>11.68</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503980" table:style-name="ce12">
            <text:p>3,503,980.00</text:p>
          </table:table-cell>
          <table:table-cell office:value-type="float" office:value="0.03" table:style-name="ce12">
            <text:p>0.03</text:p>
          </table:table-cell>
          <table:table-cell office:value-type="string" table:style-name="ce10">
            <text:p>　　受贈公積<text:s text:c="92"/></text:p>
          </table:table-cell>
          <table:table-cell office:value-type="float" office:value="1172198891" table:style-name="ce12">
            <text:p>1,172,198,891.00</text:p>
          </table:table-cell>
          <table:table-cell office:value-type="float" office:value="11.68" table:style-name="ce28">
            <text:p>11.68</text:p>
          </table:table-cell>
          <table:table-cell table:number-columns-repeated="16378"/>
        </table:table-row>
        <table:table-row table:style-name="ro8">
          <table:table-cell office:value-type="string" table:style-name="ce14">
            <text:p>　　其他準備金<text:s text:c="90"/></text:p>
          </table:table-cell>
          <table:table-cell office:value-type="float" office:value="62273513" table:style-name="ce12">
            <text:p>62,273,513.00</text:p>
          </table:table-cell>
          <table:table-cell office:value-type="float" office:value="0.62" table:style-name="ce12">
            <text:p>0.62</text:p>
          </table:table-cell>
          <table:table-cell office:value-type="string" table:style-name="ce26">
            <text:p>累積餘絀<text:s text:c="92"/></text:p>
          </table:table-cell>
          <table:table-cell office:value-type="float" office:value="214999046" table:style-name="ce9">
            <text:p>214,999,046.00</text:p>
          </table:table-cell>
          <table:table-cell office:value-type="float" office:value="2.14" table:style-name="ce27">
            <text:p>2.14</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86383181" table:style-name="ce9">
            <text:p>3,286,383,181.00</text:p>
          </table:table-cell>
          <table:table-cell office:value-type="float" office:value="32.74" table:style-name="ce9">
            <text:p>32.74</text:p>
          </table:table-cell>
          <table:table-cell office:value-type="string" table:style-name="ce10">
            <text:p>　累積賸餘<text:s text:c="92"/></text:p>
          </table:table-cell>
          <table:table-cell office:value-type="float" office:value="214999046" table:style-name="ce12">
            <text:p>214,999,046.00</text:p>
          </table:table-cell>
          <table:table-cell office:value-type="float" office:value="2.14" table:style-name="ce28">
            <text:p>2.14</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0.08" table:style-name="ce28">
            <text:p>0.0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207375602" table:style-name="ce12">
            <text:p>207,375,602.00</text:p>
          </table:table-cell>
          <table:table-cell office:value-type="float" office:value="2.0699999999999998" table:style-name="ce28">
            <text:p>2.07</text:p>
          </table:table-cell>
          <table:table-cell table:number-columns-repeated="16378"/>
        </table:table-row>
        <table:table-row table:style-name="ro8">
          <table:table-cell office:value-type="string" table:style-name="ce14">
            <text:p>　土地改良物<text:s text:c="90"/></text:p>
          </table:table-cell>
          <table:table-cell office:value-type="float" office:value="74512003" table:style-name="ce12">
            <text:p>74,512,003.00</text:p>
          </table:table-cell>
          <table:table-cell office:value-type="float" office:value="0.74" table:style-name="ce12">
            <text:p>0.74</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37608411" table:style-name="ce12">
            <text:p>237,608,411.00</text:p>
          </table:table-cell>
          <table:table-cell office:value-type="float" office:value="2.37" table:style-name="ce12">
            <text:p>2.37</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63096408" table:style-name="ce12">
            <text:p>-163,096,408.00</text:p>
          </table:table-cell>
          <table:table-cell office:value-type="float" office:value="-1.62" table:style-name="ce12">
            <text:p>-1.62</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259574187" table:style-name="ce12">
            <text:p>2,259,574,187.00</text:p>
          </table:table-cell>
          <table:table-cell office:value-type="float" office:value="22.51" table:style-name="ce12">
            <text:p>22.51</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59391121" table:style-name="ce12">
            <text:p>3,059,391,121.00</text:p>
          </table:table-cell>
          <table:table-cell office:value-type="float" office:value="30.47" table:style-name="ce12">
            <text:p>30.4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99816934" table:style-name="ce12">
            <text:p>-799,816,934.00</text:p>
          </table:table-cell>
          <table:table-cell office:value-type="float" office:value="-7.97" table:style-name="ce12">
            <text:p>-7.9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80399952" table:style-name="ce12">
            <text:p>280,399,952.00</text:p>
          </table:table-cell>
          <table:table-cell office:value-type="float" office:value="2.79" table:style-name="ce12">
            <text:p>2.79</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17436570" table:style-name="ce12">
            <text:p>2,517,436,570.00</text:p>
          </table:table-cell>
          <table:table-cell office:value-type="float" office:value="25.08" table:style-name="ce12">
            <text:p>25.0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37036618" table:style-name="ce12">
            <text:p>-2,237,036,618.00</text:p>
          </table:table-cell>
          <table:table-cell office:value-type="float" office:value="-22.28" table:style-name="ce12">
            <text:p>-22.2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6264080" table:style-name="ce12">
            <text:p>26,264,080.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561443" table:style-name="ce12">
            <text:p>196,561,443.00</text:p>
          </table:table-cell>
          <table:table-cell office:value-type="float" office:value="1.96" table:style-name="ce12">
            <text:p>1.9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0297363" table:style-name="ce12">
            <text:p>-170,297,363.00</text:p>
          </table:table-cell>
          <table:table-cell office:value-type="float" office:value="-1.7" table:style-name="ce12">
            <text:p>-1.7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1345554" table:style-name="ce12">
            <text:p>591,345,554.00</text:p>
          </table:table-cell>
          <table:table-cell office:value-type="float" office:value="5.89" table:style-name="ce12">
            <text:p>5.8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6608443" table:style-name="ce12">
            <text:p>1,606,608,443.00</text:p>
          </table:table-cell>
          <table:table-cell office:value-type="float" office:value="16" table:style-name="ce12">
            <text:p>16.0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5262889" table:style-name="ce12">
            <text:p>-1,015,262,889.00</text:p>
          </table:table-cell>
          <table:table-cell office:value-type="float" office:value="-10.11" table:style-name="ce12">
            <text:p>-10.11</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53111604" table:style-name="ce12">
            <text:p>53,111,604.00</text:p>
          </table:table-cell>
          <table:table-cell office:value-type="float" office:value="0.53" table:style-name="ce12">
            <text:p>0.53</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4245940" table:style-name="ce12">
            <text:p>44,245,940.00</text:p>
          </table:table-cell>
          <table:table-cell office:value-type="float" office:value="0.44" table:style-name="ce12">
            <text:p>0.44</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8865664" table:style-name="ce12">
            <text:p>8,865,664.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16000" table:style-name="ce9">
            <text:p>16,00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6000" table:style-name="ce12">
            <text:p>16,00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657000" table:style-name="ce12">
            <text:p>1,657,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641000" table:style-name="ce12">
            <text:p>-1,641,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0546386" table:style-name="ce9">
            <text:p>50,546,386.00</text:p>
          </table:table-cell>
          <table:table-cell office:value-type="float" office:value="0.5" table:style-name="ce9">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0546386" table:style-name="ce12">
            <text:p>50,546,386.00</text:p>
          </table:table-cell>
          <table:table-cell office:value-type="float" office:value="0.5" table:style-name="ce12">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65897" table:style-name="ce12">
            <text:p>65,897.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8346613" table:style-name="ce12">
            <text:p>28,346,613.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2133876" table:style-name="ce12">
            <text:p>22,133,876.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17586246" table:style-name="ce9">
            <text:p>3,817,586,246.00</text:p>
          </table:table-cell>
          <table:table-cell office:value-type="float" office:value="38.03" table:style-name="ce9">
            <text:p>38.03</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3319698" table:style-name="ce12">
            <text:p>33,319,698.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3319698" table:style-name="ce12">
            <text:p>33,319,698.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84266548" table:style-name="ce12">
            <text:p>3,784,266,548.00</text:p>
          </table:table-cell>
          <table:table-cell office:value-type="float" office:value="37.69" table:style-name="ce12">
            <text:p>37.69</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813856" table:style-name="ce12">
            <text:p>1,813,856.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37570244" table:style-name="ce12">
            <text:p>4,437,570,244.00</text:p>
          </table:table-cell>
          <table:table-cell office:value-type="float" office:value="44.2" table:style-name="ce12">
            <text:p>44.2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55117552" table:style-name="ce12">
            <text:p>-655,117,552.00</text:p>
          </table:table-cell>
          <table:table-cell office:value-type="float" office:value="-6.53" table:style-name="ce12">
            <text:p>-6.53</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039311371" table:style-name="ce20">
            <text:p>10,039,311,371.00</text:p>
          </table:table-cell>
          <table:table-cell office:value-type="float" office:value="100" table:style-name="ce20">
            <text:p>100.00</text:p>
          </table:table-cell>
          <table:table-cell office:value-type="string" table:style-name="ce32">
            <text:p>合 <text:s text:c="3"/>計</text:p>
          </table:table-cell>
          <table:table-cell office:value-type="float" office:value="10039311371" table:style-name="ce20">
            <text:p>10,039,311,371.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s/></text:p>
            <text:p><text:s/>1.信託代理與保證資產科目,本月餘額為 <text:s text:c="3"/>$3,407,200.00元<text:line-break/><text:s/></text:p>
            <text:p><text:s/>2.信託代理與保證負債科目,本月餘額為 <text:s text:c="3"/>$3,407,200.00元</text:p>
            <text:p><text:s/>3.基金科目：上年度決算數為4,167,114,402元，本年度國庫撥款3,553,000元(含教育部其他專案型補助計畫資本門補助款3,553,000元)，截至3月止為4,170,667,402元。</text:p>
            <text:p><text:s/>4.受贈公積科目：上年度決算數為1,163,802,463元，本年度應付代管資產隨代管資產折舊提列轉入受贈公積8,396,428元，截至3月止為1,172,198,891元。</text:p>
            <text:p><text:s/>5.累積餘絀科目：上年度決算數為7,623,444元，本年度為207,375,602元，截至3月止為214,999,046元。</text:p>
          </table:table-cell>
          <table:covered-table-cell table:number-columns-repeated="5"/>
          <table:table-cell table:number-columns-repeated="16378"/>
        </table:table-row>
        <table:table-row table:number-rows-repeated="1048507"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03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3279" table:style-name="ce16">
            <text:p>13,279</text:p>
          </table:table-cell>
          <table:table-cell office:value-type="float" office:value="13191" table:style-name="ce16">
            <text:p>13,191</text:p>
          </table:table-cell>
          <table:table-cell office:value-type="float" office:value="100.67" table:style-name="ce17">
            <text:p>100.67</text:p>
          </table:table-cell>
          <table:table-cell office:value-type="float" office:value="8318" table:style-name="ce16">
            <text:p>8,318</text:p>
          </table:table-cell>
          <table:table-cell office:value-type="float" office:value="9525" table:style-name="ce16">
            <text:p>9,525</text:p>
          </table:table-cell>
          <table:table-cell office:value-type="float" office:value="-1207" table:style-name="ce16">
            <text:p>-1,207</text:p>
          </table:table-cell>
          <table:table-cell office:value-type="float" office:value="-12.67" table:style-name="ce17">
            <text:p>-12.67</text:p>
          </table:table-cell>
          <table:table-cell office:value-type="float" office:value="110450139" table:style-name="ce16">
            <text:p>110,450,139</text:p>
          </table:table-cell>
          <table:table-cell office:value-type="float" office:value="125639000" table:style-name="ce16">
            <text:p>125,639,000</text:p>
          </table:table-cell>
          <table:table-cell office:value-type="float" office:value="-15188861" table:style-name="ce16">
            <text:p>-15,188,861</text:p>
          </table:table-cell>
          <table:table-cell office:value-type="float" office:value="-12.09" table:style-name="ce24">
            <text:p>-12.09</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279" table:style-name="ce8">
            <text:p>13,279</text:p>
          </table:table-cell>
          <table:table-cell office:value-type="float" office:value="13191" table:style-name="ce8">
            <text:p>13,191</text:p>
          </table:table-cell>
          <table:table-cell office:value-type="float" office:value="100.67" table:style-name="ce9">
            <text:p>100.67</text:p>
          </table:table-cell>
          <table:table-cell office:value-type="float" office:value="34176" table:style-name="ce8">
            <text:p>34,176</text:p>
          </table:table-cell>
          <table:table-cell office:value-type="float" office:value="35574" table:style-name="ce8">
            <text:p>35,574</text:p>
          </table:table-cell>
          <table:table-cell office:value-type="float" office:value="-1398" table:style-name="ce8">
            <text:p>-1,398</text:p>
          </table:table-cell>
          <table:table-cell office:value-type="float" office:value="-3.9298363973688648" table:style-name="ce9">
            <text:p>-3.93</text:p>
          </table:table-cell>
          <table:table-cell office:value-type="float" office:value="453817102" table:style-name="ce8">
            <text:p>453,817,102</text:p>
          </table:table-cell>
          <table:table-cell office:value-type="float" office:value="469258000" table:style-name="ce8">
            <text:p>469,258,000</text:p>
          </table:table-cell>
          <table:table-cell office:value-type="float" office:value="-15440898" table:style-name="ce8">
            <text:p>-15,440,898</text:p>
          </table:table-cell>
          <table:table-cell office:value-type="float" office:value="-3.29" table:style-name="ce27">
            <text:p>-3.29</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8275" table:style-name="ce11">
            <text:p>8,275</text:p>
          </table:table-cell>
          <table:table-cell office:value-type="float" office:value="9614" table:style-name="ce11">
            <text:p>9,614</text:p>
          </table:table-cell>
          <table:table-cell office:value-type="float" office:value="-1339" table:style-name="ce11">
            <text:p>-1,339</text:p>
          </table:table-cell>
          <table:table-cell office:value-type="float" office:value="-13.93" table:style-name="ce12">
            <text:p>-13.93</text:p>
          </table:table-cell>
          <table:table-cell office:value-type="float" office:value="101917999" table:style-name="ce11">
            <text:p>101,917,999</text:p>
          </table:table-cell>
          <table:table-cell office:value-type="float" office:value="117539000" table:style-name="ce11">
            <text:p>117,539,000</text:p>
          </table:table-cell>
          <table:table-cell office:value-type="float" office:value="-15621001" table:style-name="ce11">
            <text:p>-15,621,001</text:p>
          </table:table-cell>
          <table:table-cell office:value-type="float" office:value="-13.29" table:style-name="ce28">
            <text:p>-13.29</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33821" table:style-name="ce11">
            <text:p>33,821</text:p>
          </table:table-cell>
          <table:table-cell office:value-type="float" office:value="35387" table:style-name="ce11">
            <text:p>35,387</text:p>
          </table:table-cell>
          <table:table-cell office:value-type="float" office:value="-1566" table:style-name="ce11">
            <text:p>-1,566</text:p>
          </table:table-cell>
          <table:table-cell office:value-type="float" office:value="-4.425353943538588" table:style-name="ce12">
            <text:p>-4.43</text:p>
          </table:table-cell>
          <table:table-cell office:value-type="float" office:value="416539212" table:style-name="ce11">
            <text:p>416,539,212</text:p>
          </table:table-cell>
          <table:table-cell office:value-type="float" office:value="432643000" table:style-name="ce11">
            <text:p>432,643,000</text:p>
          </table:table-cell>
          <table:table-cell office:value-type="float" office:value="-16103788" table:style-name="ce11">
            <text:p>-16,103,788</text:p>
          </table:table-cell>
          <table:table-cell office:value-type="float" office:value="-3.72" table:style-name="ce28">
            <text:p>-3.72</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8860" table:style-name="ce11">
            <text:p>8,860</text:p>
          </table:table-cell>
          <table:table-cell office:value-type="float" office:value="8394" table:style-name="ce11">
            <text:p>8,394</text:p>
          </table:table-cell>
          <table:table-cell office:value-type="float" office:value="466" table:style-name="ce11">
            <text:p>466</text:p>
          </table:table-cell>
          <table:table-cell office:value-type="float" office:value="5.55" table:style-name="ce12">
            <text:p>5.55</text:p>
          </table:table-cell>
          <table:table-cell office:value-type="float" office:value="8532140" table:style-name="ce11">
            <text:p>8,532,140</text:p>
          </table:table-cell>
          <table:table-cell office:value-type="float" office:value="8100000" table:style-name="ce11">
            <text:p>8,100,000</text:p>
          </table:table-cell>
          <table:table-cell office:value-type="float" office:value="432140" table:style-name="ce11">
            <text:p>432,140</text:p>
          </table:table-cell>
          <table:table-cell office:value-type="float" office:value="5.34" table:style-name="ce28">
            <text:p>5.3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38710" table:style-name="ce11">
            <text:p>38,710</text:p>
          </table:table-cell>
          <table:table-cell office:value-type="float" office:value="37943" table:style-name="ce11">
            <text:p>37,943</text:p>
          </table:table-cell>
          <table:table-cell office:value-type="float" office:value="767" table:style-name="ce11">
            <text:p>767</text:p>
          </table:table-cell>
          <table:table-cell office:value-type="float" office:value="2.0214532324802992" table:style-name="ce12">
            <text:p>2.02</text:p>
          </table:table-cell>
          <table:table-cell office:value-type="float" office:value="37277890" table:style-name="ce11">
            <text:p>37,277,890</text:p>
          </table:table-cell>
          <table:table-cell office:value-type="float" office:value="36615000" table:style-name="ce11">
            <text:p>36,615,000</text:p>
          </table:table-cell>
          <table:table-cell office:value-type="float" office:value="662890" table:style-name="ce11">
            <text:p>662,890</text:p>
          </table:table-cell>
          <table:table-cell office:value-type="float" office:value="1.81" table:style-name="ce28">
            <text:p>1.81</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3279" table:style-name="ce8">
            <text:p>13,279</text:p>
          </table:table-cell>
          <table:table-cell office:value-type="float" office:value="13191" table:style-name="ce8">
            <text:p>13,191</text:p>
          </table:table-cell>
          <table:table-cell office:value-type="float" office:value="100.67" table:style-name="ce9">
            <text:p>100.67</text:p>
          </table:table-cell>
          <table:table-cell office:value-type="float" office:value="8318" table:style-name="ce8">
            <text:p>8,318</text:p>
          </table:table-cell>
          <table:table-cell office:value-type="float" office:value="9525" table:style-name="ce8">
            <text:p>9,525</text:p>
          </table:table-cell>
          <table:table-cell office:value-type="float" office:value="-1207" table:style-name="ce8">
            <text:p>-1,207</text:p>
          </table:table-cell>
          <table:table-cell office:value-type="float" office:value="-12.67" table:style-name="ce9">
            <text:p>-12.67</text:p>
          </table:table-cell>
          <table:table-cell office:value-type="float" office:value="110450139" table:style-name="ce8">
            <text:p>110,450,139</text:p>
          </table:table-cell>
          <table:table-cell office:value-type="float" office:value="125639000" table:style-name="ce8">
            <text:p>125,639,000</text:p>
          </table:table-cell>
          <table:table-cell office:value-type="float" office:value="-15188861" table:style-name="ce8">
            <text:p>-15,188,861</text:p>
          </table:table-cell>
          <table:table-cell office:value-type="float" office:value="-12.09" table:style-name="ce27">
            <text:p>-12.09</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279" table:style-name="ce19">
            <text:p>13,279</text:p>
          </table:table-cell>
          <table:table-cell office:value-type="float" office:value="13191" table:style-name="ce19">
            <text:p>13,191</text:p>
          </table:table-cell>
          <table:table-cell office:value-type="float" office:value="100.67" table:style-name="ce20">
            <text:p>100.67</text:p>
          </table:table-cell>
          <table:table-cell office:value-type="float" office:value="34176" table:style-name="ce19">
            <text:p>34,176</text:p>
          </table:table-cell>
          <table:table-cell office:value-type="float" office:value="35574" table:style-name="ce19">
            <text:p>35,574</text:p>
          </table:table-cell>
          <table:table-cell office:value-type="float" office:value="-1398" table:style-name="ce19">
            <text:p>-1,398</text:p>
          </table:table-cell>
          <table:table-cell office:value-type="float" office:value="-3.9298363973688648" table:style-name="ce20">
            <text:p>-3.93</text:p>
          </table:table-cell>
          <table:table-cell office:value-type="float" office:value="453817102" table:style-name="ce19">
            <text:p>453,817,102</text:p>
          </table:table-cell>
          <table:table-cell office:value-type="float" office:value="469258000" table:style-name="ce19">
            <text:p>469,258,000</text:p>
          </table:table-cell>
          <table:table-cell office:value-type="float" office:value="-15440898" table:style-name="ce19">
            <text:p>-15,440,898</text:p>
          </table:table-cell>
          <table:table-cell office:value-type="float" office:value="-3.29" table:style-name="ce33">
            <text:p>-3.29</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2"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03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191705000" table:style-name="ce50">
            <text:p>191,705,000</text:p>
          </table:table-cell>
          <table:table-cell office:value-type="float" office:value="0" table:style-name="ce50">
            <text:p>0</text:p>
          </table:table-cell>
          <table:table-cell office:value-type="float" office:value="0" table:style-name="ce50">
            <text:p>0</text:p>
          </table:table-cell>
          <table:table-cell office:value-type="float" office:value="195920000" table:style-name="ce50">
            <text:p>195,920,000</text:p>
          </table:table-cell>
          <table:table-cell office:value-type="float" office:value="6294000" table:style-name="ce50">
            <text:p>6,294,000</text:p>
          </table:table-cell>
          <table:table-cell office:value-type="float" office:value="3910002" table:style-name="ce50">
            <text:p>3,910,002</text:p>
          </table:table-cell>
          <table:table-cell office:value-type="float" office:value="0" table:style-name="ce50">
            <text:p>0</text:p>
          </table:table-cell>
          <table:table-cell office:value-type="float" office:value="3910002" table:style-name="ce50">
            <text:p>3,910,002</text:p>
          </table:table-cell>
          <table:table-cell office:value-type="float" office:value="62.12" table:style-name="ce51">
            <text:p>62.12</text:p>
          </table:table-cell>
          <table:table-cell office:value-type="float" office:value="-2383998" table:style-name="ce50">
            <text:p>-2,383,998</text:p>
          </table:table-cell>
          <table:table-cell office:value-type="float" office:value="-37.880000000000003" table:style-name="ce51">
            <text:p>-37.88</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231000" table:style-name="ce55">
            <text:p>231,000</text:p>
          </table:table-cell>
          <table:table-cell office:value-type="float" office:value="60583" table:style-name="ce55">
            <text:p>60,583</text:p>
          </table:table-cell>
          <table:table-cell office:value-type="float" office:value="0" table:style-name="ce55">
            <text:p>0</text:p>
          </table:table-cell>
          <table:table-cell office:value-type="float" office:value="60583" table:style-name="ce55">
            <text:p>60,583</text:p>
          </table:table-cell>
          <table:table-cell office:value-type="float" office:value="26.23" table:style-name="ce56">
            <text:p>26.23</text:p>
          </table:table-cell>
          <table:table-cell office:value-type="float" office:value="-170417" table:style-name="ce55">
            <text:p>-170,417</text:p>
          </table:table-cell>
          <table:table-cell office:value-type="float" office:value="-73.77" table:style-name="ce56">
            <text:p>-73.77</text:p>
          </table:table-cell>
          <table:table-cell office:value-type="string" table:style-name="ce57">
            <text:p>主要係大學辦理校區道路改善工程，為求設計周全，相關前置作業較費時(如開會討論或現場勘查)所致。</text:p>
          </table:table-cell>
          <table:table-cell office:value-type="string" table:style-name="ce58">
            <text:p>俟設計之前置作業大致完成後，將儘速辦理設計及後續相關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231000" table:style-name="ce55">
            <text:p>231,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31000" table:style-name="ce55">
            <text:p>-231,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0583" table:style-name="ce55">
            <text:p>60,583</text:p>
          </table:table-cell>
          <table:table-cell office:value-type="float" office:value="0" table:style-name="ce55">
            <text:p>0</text:p>
          </table:table-cell>
          <table:table-cell office:value-type="float" office:value="60583" table:style-name="ce55">
            <text:p>60,583</text:p>
          </table:table-cell>
          <table:table-cell table:style-name="ce56"/>
          <table:table-cell office:value-type="float" office:value="60583" table:style-name="ce55">
            <text:p>60,583</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225511" table:style-name="ce55">
            <text:p>225,511</text:p>
          </table:table-cell>
          <table:table-cell office:value-type="float" office:value="0" table:style-name="ce55">
            <text:p>0</text:p>
          </table:table-cell>
          <table:table-cell office:value-type="float" office:value="225511" table:style-name="ce55">
            <text:p>225,511</text:p>
          </table:table-cell>
          <table:table-cell table:style-name="ce56"/>
          <table:table-cell office:value-type="float" office:value="225511" table:style-name="ce55">
            <text:p>225,511</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57100" table:style-name="ce55">
            <text:p>57,100</text:p>
          </table:table-cell>
          <table:table-cell office:value-type="float" office:value="0" table:style-name="ce55">
            <text:p>0</text:p>
          </table:table-cell>
          <table:table-cell office:value-type="float" office:value="57100" table:style-name="ce55">
            <text:p>57,100</text:p>
          </table:table-cell>
          <table:table-cell table:style-name="ce56"/>
          <table:table-cell office:value-type="float" office:value="57100" table:style-name="ce55">
            <text:p>57,10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8411" table:style-name="ce55">
            <text:p>168,411</text:p>
          </table:table-cell>
          <table:table-cell office:value-type="float" office:value="0" table:style-name="ce55">
            <text:p>0</text:p>
          </table:table-cell>
          <table:table-cell office:value-type="float" office:value="168411" table:style-name="ce55">
            <text:p>168,411</text:p>
          </table:table-cell>
          <table:table-cell table:style-name="ce56"/>
          <table:table-cell office:value-type="float" office:value="168411" table:style-name="ce55">
            <text:p>168,411</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2740000" table:style-name="ce55">
            <text:p>2,740,000</text:p>
          </table:table-cell>
          <table:table-cell office:value-type="float" office:value="1837046" table:style-name="ce55">
            <text:p>1,837,046</text:p>
          </table:table-cell>
          <table:table-cell office:value-type="float" office:value="0" table:style-name="ce55">
            <text:p>0</text:p>
          </table:table-cell>
          <table:table-cell office:value-type="float" office:value="1837046" table:style-name="ce55">
            <text:p>1,837,046</text:p>
          </table:table-cell>
          <table:table-cell office:value-type="float" office:value="67.05" table:style-name="ce56">
            <text:p>67.05</text:p>
          </table:table-cell>
          <table:table-cell office:value-type="float" office:value="-902954" table:style-name="ce55">
            <text:p>-902,954</text:p>
          </table:table-cell>
          <table:table-cell office:value-type="float" office:value="-32.950000000000003" table:style-name="ce56">
            <text:p>-32.95</text:p>
          </table:table-cell>
          <table:table-cell office:value-type="string" table:style-name="ce57">
            <text:p>主要係大學辦理防疫用熱成像快速篩檢系統及紅外線熱像測溫檢測系統採購作業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2740000" table:style-name="ce55">
            <text:p>2,740,000</text:p>
          </table:table-cell>
          <table:table-cell office:value-type="float" office:value="1837046" table:style-name="ce55">
            <text:p>1,837,046</text:p>
          </table:table-cell>
          <table:table-cell office:value-type="float" office:value="0" table:style-name="ce55">
            <text:p>0</text:p>
          </table:table-cell>
          <table:table-cell office:value-type="float" office:value="1837046" table:style-name="ce55">
            <text:p>1,837,046</text:p>
          </table:table-cell>
          <table:table-cell office:value-type="float" office:value="67.05" table:style-name="ce56">
            <text:p>67.05</text:p>
          </table:table-cell>
          <table:table-cell office:value-type="float" office:value="-902954" table:style-name="ce55">
            <text:p>-902,954</text:p>
          </table:table-cell>
          <table:table-cell office:value-type="float" office:value="-32.950000000000003" table:style-name="ce56">
            <text:p>-32.95</text:p>
          </table:table-cell>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445000" table:style-name="ce55">
            <text:p>445,000</text:p>
          </table:table-cell>
          <table:table-cell office:value-type="float" office:value="209832" table:style-name="ce55">
            <text:p>209,832</text:p>
          </table:table-cell>
          <table:table-cell office:value-type="float" office:value="0" table:style-name="ce55">
            <text:p>0</text:p>
          </table:table-cell>
          <table:table-cell office:value-type="float" office:value="209832" table:style-name="ce55">
            <text:p>209,832</text:p>
          </table:table-cell>
          <table:table-cell office:value-type="float" office:value="47.15" table:style-name="ce56">
            <text:p>47.15</text:p>
          </table:table-cell>
          <table:table-cell office:value-type="float" office:value="-235168" table:style-name="ce55">
            <text:p>-235,168</text:p>
          </table:table-cell>
          <table:table-cell office:value-type="float" office:value="-52.85" table:style-name="ce56">
            <text:p>-52.85</text:p>
          </table:table-cell>
          <table:table-cell office:value-type="string" table:style-name="ce57">
            <text:p>主要係大學辦理教學研究所需設備採購作業中；</text:p>
            <text:p>附小辦理擴大機採購作業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445000" table:style-name="ce55">
            <text:p>445,000</text:p>
          </table:table-cell>
          <table:table-cell office:value-type="float" office:value="209832" table:style-name="ce55">
            <text:p>209,832</text:p>
          </table:table-cell>
          <table:table-cell office:value-type="float" office:value="0" table:style-name="ce55">
            <text:p>0</text:p>
          </table:table-cell>
          <table:table-cell office:value-type="float" office:value="209832" table:style-name="ce55">
            <text:p>209,832</text:p>
          </table:table-cell>
          <table:table-cell office:value-type="float" office:value="47.15" table:style-name="ce56">
            <text:p>47.15</text:p>
          </table:table-cell>
          <table:table-cell office:value-type="float" office:value="-235168" table:style-name="ce55">
            <text:p>-235,168</text:p>
          </table:table-cell>
          <table:table-cell office:value-type="float" office:value="-52.85" table:style-name="ce56">
            <text:p>-52.85</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2878000" table:style-name="ce55">
            <text:p>2,878,000</text:p>
          </table:table-cell>
          <table:table-cell office:value-type="float" office:value="1577030" table:style-name="ce55">
            <text:p>1,577,030</text:p>
          </table:table-cell>
          <table:table-cell office:value-type="float" office:value="0" table:style-name="ce55">
            <text:p>0</text:p>
          </table:table-cell>
          <table:table-cell office:value-type="float" office:value="1577030" table:style-name="ce55">
            <text:p>1,577,030</text:p>
          </table:table-cell>
          <table:table-cell office:value-type="float" office:value="54.8" table:style-name="ce56">
            <text:p>54.80</text:p>
          </table:table-cell>
          <table:table-cell office:value-type="float" office:value="-1300970" table:style-name="ce55">
            <text:p>-1,300,970</text:p>
          </table:table-cell>
          <table:table-cell office:value-type="float" office:value="-45.2" table:style-name="ce56">
            <text:p>-45.20</text:p>
          </table:table-cell>
          <table:table-cell office:value-type="string" table:style-name="ce57">
            <text:p>主要係大學辦理中、西文圖書採購作業中；附小辦理環保黑板施工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2878000" table:style-name="ce55">
            <text:p>2,878,000</text:p>
          </table:table-cell>
          <table:table-cell office:value-type="float" office:value="1577030" table:style-name="ce55">
            <text:p>1,577,030</text:p>
          </table:table-cell>
          <table:table-cell office:value-type="float" office:value="0" table:style-name="ce55">
            <text:p>0</text:p>
          </table:table-cell>
          <table:table-cell office:value-type="float" office:value="1577030" table:style-name="ce55">
            <text:p>1,577,030</text:p>
          </table:table-cell>
          <table:table-cell office:value-type="float" office:value="54.8" table:style-name="ce56">
            <text:p>54.80</text:p>
          </table:table-cell>
          <table:table-cell office:value-type="float" office:value="-1300970" table:style-name="ce55">
            <text:p>-1,300,970</text:p>
          </table:table-cell>
          <table:table-cell office:value-type="float" office:value="-45.2" table:style-name="ce56">
            <text:p>-45.20</text:p>
          </table:table-cell>
          <table:table-cell table:style-name="ce57"/>
          <table:table-cell table:style-name="ce58"/>
          <table:table-cell table:number-columns-repeated="16369"/>
        </table:table-row>
        <table:table-row table:style-name="ro19">
          <table:table-cell office:value-type="string" table:style-name="ce54">
            <text:p>總 <text:s text:c="3"/>計</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6294000" table:style-name="ce55">
            <text:p>6,294,000</text:p>
          </table:table-cell>
          <table:table-cell office:value-type="float" office:value="3910002" table:style-name="ce55">
            <text:p>3,910,002</text:p>
          </table:table-cell>
          <table:table-cell office:value-type="float" office:value="0" table:style-name="ce55">
            <text:p>0</text:p>
          </table:table-cell>
          <table:table-cell office:value-type="float" office:value="3910002" table:style-name="ce55">
            <text:p>3,910,002</text:p>
          </table:table-cell>
          <table:table-cell office:value-type="float" office:value="62.12" table:style-name="ce56">
            <text:p>62.12</text:p>
          </table:table-cell>
          <table:table-cell office:value-type="float" office:value="-2383998" table:style-name="ce55">
            <text:p>-2,383,998</text:p>
          </table:table-cell>
          <table:table-cell office:value-type="float" office:value="-37.880000000000003" table:style-name="ce56">
            <text:p>-37.88</text:p>
          </table:table-cell>
          <table:table-cell office:value-type="string" table:style-name="ce57">
            <text:p>土地改良物：主要係大學辦理校區道路改善工程，為求設計周全，相關前置作業較費時。</text:p>
            <text:p>機械及設備：主要係大學辦理防疫用熱成像快速篩檢系統及紅外線熱像測溫檢測系統採購作業中。</text:p>
            <text:p>交通及運輸設備：主要係大學辦理教學研究所需設備採購作業中；附小辦理擴大機採購作業中。</text:p>
            <text:p>什項設備：主要係大學辦理中、西文圖書採購作業中；附小辦理環保黑板施工中。</text:p>
          </table:table-cell>
          <table:table-cell office:value-type="string" table:style-name="ce58">
            <text:p>土地改良物：俟設計之前置作業大致完成後，將儘速辦理設計及後續相關作業。</text:p>
            <text:p>機械及設備、交通及運輸設備及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6294000" table:style-name="ce55">
            <text:p>6,294,000</text:p>
          </table:table-cell>
          <table:table-cell office:value-type="float" office:value="3910002" table:style-name="ce55">
            <text:p>3,910,002</text:p>
          </table:table-cell>
          <table:table-cell office:value-type="float" office:value="0" table:style-name="ce55">
            <text:p>0</text:p>
          </table:table-cell>
          <table:table-cell office:value-type="float" office:value="3910002" table:style-name="ce55">
            <text:p>3,910,002</text:p>
          </table:table-cell>
          <table:table-cell office:value-type="float" office:value="62.12" table:style-name="ce56">
            <text:p>62.12</text:p>
          </table:table-cell>
          <table:table-cell office:value-type="float" office:value="-2383998" table:style-name="ce55">
            <text:p>-2,383,998</text:p>
          </table:table-cell>
          <table:table-cell office:value-type="float" office:value="-37.880000000000003" table:style-name="ce56">
            <text:p>-37.88</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231000" table:style-name="ce55">
            <text:p>231,000</text:p>
          </table:table-cell>
          <table:table-cell office:value-type="float" office:value="60583" table:style-name="ce55">
            <text:p>60,583</text:p>
          </table:table-cell>
          <table:table-cell office:value-type="float" office:value="0" table:style-name="ce55">
            <text:p>0</text:p>
          </table:table-cell>
          <table:table-cell office:value-type="float" office:value="60583" table:style-name="ce55">
            <text:p>60,583</text:p>
          </table:table-cell>
          <table:table-cell office:value-type="float" office:value="26.23" table:style-name="ce56">
            <text:p>26.23</text:p>
          </table:table-cell>
          <table:table-cell office:value-type="float" office:value="-170417" table:style-name="ce55">
            <text:p>-170,417</text:p>
          </table:table-cell>
          <table:table-cell office:value-type="float" office:value="-73.77" table:style-name="ce56">
            <text:p>-73.77</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225511" table:style-name="ce55">
            <text:p>225,511</text:p>
          </table:table-cell>
          <table:table-cell office:value-type="float" office:value="0" table:style-name="ce55">
            <text:p>0</text:p>
          </table:table-cell>
          <table:table-cell office:value-type="float" office:value="225511" table:style-name="ce55">
            <text:p>225,511</text:p>
          </table:table-cell>
          <table:table-cell table:style-name="ce56"/>
          <table:table-cell office:value-type="float" office:value="225511" table:style-name="ce55">
            <text:p>225,511</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2740000" table:style-name="ce55">
            <text:p>2,740,000</text:p>
          </table:table-cell>
          <table:table-cell office:value-type="float" office:value="1837046" table:style-name="ce55">
            <text:p>1,837,046</text:p>
          </table:table-cell>
          <table:table-cell office:value-type="float" office:value="0" table:style-name="ce55">
            <text:p>0</text:p>
          </table:table-cell>
          <table:table-cell office:value-type="float" office:value="1837046" table:style-name="ce55">
            <text:p>1,837,046</text:p>
          </table:table-cell>
          <table:table-cell office:value-type="float" office:value="67.05" table:style-name="ce56">
            <text:p>67.05</text:p>
          </table:table-cell>
          <table:table-cell office:value-type="float" office:value="-902954" table:style-name="ce55">
            <text:p>-902,954</text:p>
          </table:table-cell>
          <table:table-cell office:value-type="float" office:value="-32.950000000000003" table:style-name="ce56">
            <text:p>-32.95</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445000" table:style-name="ce55">
            <text:p>445,000</text:p>
          </table:table-cell>
          <table:table-cell office:value-type="float" office:value="209832" table:style-name="ce55">
            <text:p>209,832</text:p>
          </table:table-cell>
          <table:table-cell office:value-type="float" office:value="0" table:style-name="ce55">
            <text:p>0</text:p>
          </table:table-cell>
          <table:table-cell office:value-type="float" office:value="209832" table:style-name="ce55">
            <text:p>209,832</text:p>
          </table:table-cell>
          <table:table-cell office:value-type="float" office:value="47.15" table:style-name="ce56">
            <text:p>47.15</text:p>
          </table:table-cell>
          <table:table-cell office:value-type="float" office:value="-235168" table:style-name="ce55">
            <text:p>-235,168</text:p>
          </table:table-cell>
          <table:table-cell office:value-type="float" office:value="-52.85" table:style-name="ce56">
            <text:p>-52.8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2878000" table:style-name="ce55">
            <text:p>2,878,000</text:p>
          </table:table-cell>
          <table:table-cell office:value-type="float" office:value="1577030" table:style-name="ce55">
            <text:p>1,577,030</text:p>
          </table:table-cell>
          <table:table-cell office:value-type="float" office:value="0" table:style-name="ce55">
            <text:p>0</text:p>
          </table:table-cell>
          <table:table-cell office:value-type="float" office:value="1577030" table:style-name="ce55">
            <text:p>1,577,030</text:p>
          </table:table-cell>
          <table:table-cell office:value-type="float" office:value="54.8" table:style-name="ce56">
            <text:p>54.80</text:p>
          </table:table-cell>
          <table:table-cell office:value-type="float" office:value="-1300970" table:style-name="ce55">
            <text:p>-1,300,970</text:p>
          </table:table-cell>
          <table:table-cell office:value-type="float" office:value="-45.2" table:style-name="ce56">
            <text:p>-45.20</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191705000" table:style-name="ce60">
            <text:p>191,705,000</text:p>
          </table:table-cell>
          <table:table-cell office:value-type="float" office:value="0" table:style-name="ce60">
            <text:p>0</text:p>
          </table:table-cell>
          <table:table-cell office:value-type="float" office:value="0" table:style-name="ce60">
            <text:p>0</text:p>
          </table:table-cell>
          <table:table-cell office:value-type="float" office:value="195920000" table:style-name="ce60">
            <text:p>195,920,000</text:p>
          </table:table-cell>
          <table:table-cell office:value-type="float" office:value="6294000" table:style-name="ce60">
            <text:p>6,294,000</text:p>
          </table:table-cell>
          <table:table-cell office:value-type="float" office:value="3910002" table:style-name="ce60">
            <text:p>3,910,002</text:p>
          </table:table-cell>
          <table:table-cell office:value-type="float" office:value="0" table:style-name="ce60">
            <text:p>0</text:p>
          </table:table-cell>
          <table:table-cell office:value-type="float" office:value="3910002" table:style-name="ce60">
            <text:p>3,910,002</text:p>
          </table:table-cell>
          <table:table-cell office:value-type="float" office:value="62.12" table:style-name="ce61">
            <text:p>62.12</text:p>
          </table:table-cell>
          <table:table-cell office:value-type="float" office:value="-2383998" table:style-name="ce60">
            <text:p>-2,383,998</text:p>
          </table:table-cell>
          <table:table-cell office:value-type="float" office:value="-37.880000000000003" table:style-name="ce61">
            <text:p>-37.88</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421萬5,000元，截至3月底止執行數1萬891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3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6709000" table:style-name="ce16">
            <text:p>2,256,709,000</text:p>
          </table:table-cell>
          <table:table-cell office:value-type="float" office:value="115006471" table:style-name="ce17">
            <text:p>115,006,471.00</text:p>
          </table:table-cell>
          <table:table-cell office:value-type="float" office:value="216138000" table:style-name="ce16">
            <text:p>216,138,000</text:p>
          </table:table-cell>
          <table:table-cell office:value-type="float" office:value="-101131529" table:style-name="ce17">
            <text:p>-101,131,529.00</text:p>
          </table:table-cell>
          <table:table-cell office:value-type="float" office:value="-0.46789999999999998" table:style-name="ce101">
            <text:p>-46.79%</text:p>
          </table:table-cell>
          <table:table-cell office:value-type="float" office:value="675589839" table:style-name="ce17">
            <text:p>675,589,839.00</text:p>
          </table:table-cell>
          <table:table-cell office:value-type="float" office:value="695478000" table:style-name="ce16">
            <text:p>695,478,000</text:p>
          </table:table-cell>
          <table:table-cell office:value-type="float" office:value="-19888161" table:style-name="ce17">
            <text:p>-19,888,161.00</text:p>
          </table:table-cell>
          <table:table-cell office:value-type="float" office:value="-2.86E-2" table:style-name="ce100">
            <text:p>-2.86%</text:p>
          </table:table-cell>
          <table:table-cell table:number-columns-repeated="16374"/>
        </table:table-row>
        <table:table-row table:style-name="ro8">
          <table:table-cell office:value-type="string" table:style-name="ce14">
            <text:p>　教學收入<text:s text:c="92"/></text:p>
          </table:table-cell>
          <table:table-cell office:value-type="float" office:value="905930000" table:style-name="ce11">
            <text:p>905,930,000</text:p>
          </table:table-cell>
          <table:table-cell office:value-type="float" office:value="26095927" table:style-name="ce12">
            <text:p>26,095,927.00</text:p>
          </table:table-cell>
          <table:table-cell office:value-type="float" office:value="114904000" table:style-name="ce11">
            <text:p>114,904,000</text:p>
          </table:table-cell>
          <table:table-cell office:value-type="float" office:value="-88808073" table:style-name="ce12">
            <text:p>-88,808,073.00</text:p>
          </table:table-cell>
          <table:table-cell office:value-type="float" office:value="-0.77290000000000003" table:style-name="ce99">
            <text:p>-77.29%</text:p>
          </table:table-cell>
          <table:table-cell office:value-type="float" office:value="220439734" table:style-name="ce12">
            <text:p>220,439,734.00</text:p>
          </table:table-cell>
          <table:table-cell office:value-type="float" office:value="287499000" table:style-name="ce11">
            <text:p>287,499,000</text:p>
          </table:table-cell>
          <table:table-cell office:value-type="float" office:value="-67059266" table:style-name="ce12">
            <text:p>-67,059,266.00</text:p>
          </table:table-cell>
          <table:table-cell office:value-type="float" office:value="-0.23330000000000001" table:style-name="ce98">
            <text:p>-23.33%</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1169784" table:style-name="ce12">
            <text:p>1,169,784.00</text:p>
          </table:table-cell>
          <table:table-cell office:value-type="float" office:value="86992000" table:style-name="ce11">
            <text:p>86,992,000</text:p>
          </table:table-cell>
          <table:table-cell office:value-type="float" office:value="-85822216" table:style-name="ce12">
            <text:p>-85,822,216.00</text:p>
          </table:table-cell>
          <table:table-cell office:value-type="float" office:value="-0.98660000000000003" table:style-name="ce99">
            <text:p>-98.66%</text:p>
          </table:table-cell>
          <table:table-cell office:value-type="float" office:value="155984759" table:style-name="ce12">
            <text:p>155,984,759.00</text:p>
          </table:table-cell>
          <table:table-cell office:value-type="float" office:value="236531000" table:style-name="ce11">
            <text:p>236,531,000</text:p>
          </table:table-cell>
          <table:table-cell office:value-type="float" office:value="-80546241" table:style-name="ce12">
            <text:p>-80,546,241.00</text:p>
          </table:table-cell>
          <table:table-cell office:value-type="float" office:value="-0.34050000000000002" table:style-name="ce98">
            <text:p>-34.05%</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24137841" table:style-name="ce12">
            <text:p>24,137,841.00</text:p>
          </table:table-cell>
          <table:table-cell office:value-type="float" office:value="26173000" table:style-name="ce11">
            <text:p>26,173,000</text:p>
          </table:table-cell>
          <table:table-cell office:value-type="float" office:value="-2035159" table:style-name="ce12">
            <text:p>-2,035,159.00</text:p>
          </table:table-cell>
          <table:table-cell office:value-type="float" office:value="-7.7799999999999994E-2" table:style-name="ce99">
            <text:p>-7.78%</text:p>
          </table:table-cell>
          <table:table-cell office:value-type="float" office:value="45989975" table:style-name="ce12">
            <text:p>45,989,975.00</text:p>
          </table:table-cell>
          <table:table-cell office:value-type="float" office:value="49095000" table:style-name="ce11">
            <text:p>49,095,000</text:p>
          </table:table-cell>
          <table:table-cell office:value-type="float" office:value="-3105025" table:style-name="ce12">
            <text:p>-3,105,025.00</text:p>
          </table:table-cell>
          <table:table-cell office:value-type="float" office:value="-6.3200000000000006E-2" table:style-name="ce98">
            <text:p>-6.32%</text:p>
          </table:table-cell>
          <table:table-cell table:number-columns-repeated="16374"/>
        </table:table-row>
        <table:table-row table:style-name="ro8">
          <table:table-cell office:value-type="string" table:style-name="ce14">
            <text:p>　　推廣教育收入<text:s text:c="88"/></text:p>
          </table:table-cell>
          <table:table-cell office:value-type="float" office:value="12392000" table:style-name="ce11">
            <text:p>12,392,000</text:p>
          </table:table-cell>
          <table:table-cell office:value-type="float" office:value="788302" table:style-name="ce12">
            <text:p>788,302.00</text:p>
          </table:table-cell>
          <table:table-cell office:value-type="float" office:value="1739000" table:style-name="ce11">
            <text:p>1,739,000</text:p>
          </table:table-cell>
          <table:table-cell office:value-type="float" office:value="-950698" table:style-name="ce12">
            <text:p>-950,698.00</text:p>
          </table:table-cell>
          <table:table-cell office:value-type="float" office:value="-0.54669999999999996" table:style-name="ce99">
            <text:p>-54.67%</text:p>
          </table:table-cell>
          <table:table-cell office:value-type="float" office:value="18465000" table:style-name="ce12">
            <text:p>18,465,000.00</text:p>
          </table:table-cell>
          <table:table-cell office:value-type="float" office:value="1873000" table:style-name="ce11">
            <text:p>1,873,000</text:p>
          </table:table-cell>
          <table:table-cell office:value-type="float" office:value="16592000" table:style-name="ce12">
            <text:p>16,592,000.00</text:p>
          </table:table-cell>
          <table:table-cell office:value-type="float" office:value="8.8584999999999994" table:style-name="ce98">
            <text:p>885.85%</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0" table:style-name="ce12">
            <text:p>0.00</text:p>
          </table:table-cell>
          <table:table-cell office:value-type="float" office:value="14000" table:style-name="ce11">
            <text:p>14,000</text:p>
          </table:table-cell>
          <table:table-cell office:value-type="float" office:value="-14000" table:style-name="ce12">
            <text:p>-14,000.00</text:p>
          </table:table-cell>
          <table:table-cell office:value-type="float" office:value="-1" table:style-name="ce99">
            <text:p>-100.00%</text:p>
          </table:table-cell>
          <table:table-cell office:value-type="float" office:value="1368606" table:style-name="ce12">
            <text:p>1,368,606.00</text:p>
          </table:table-cell>
          <table:table-cell office:value-type="float" office:value="114000" table:style-name="ce11">
            <text:p>114,000</text:p>
          </table:table-cell>
          <table:table-cell office:value-type="float" office:value="1254606" table:style-name="ce12">
            <text:p>1,254,606.00</text:p>
          </table:table-cell>
          <table:table-cell office:value-type="float" office:value="11.0053" table:style-name="ce98">
            <text:p>1,100.53%</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0" table:style-name="ce12">
            <text:p>0.00</text:p>
          </table:table-cell>
          <table:table-cell office:value-type="float" office:value="14000" table:style-name="ce11">
            <text:p>14,000</text:p>
          </table:table-cell>
          <table:table-cell office:value-type="float" office:value="-14000" table:style-name="ce12">
            <text:p>-14,000.00</text:p>
          </table:table-cell>
          <table:table-cell office:value-type="float" office:value="-1" table:style-name="ce99">
            <text:p>-100.00%</text:p>
          </table:table-cell>
          <table:table-cell office:value-type="float" office:value="1368606" table:style-name="ce12">
            <text:p>1,368,606.00</text:p>
          </table:table-cell>
          <table:table-cell office:value-type="float" office:value="114000" table:style-name="ce11">
            <text:p>114,000</text:p>
          </table:table-cell>
          <table:table-cell office:value-type="float" office:value="1254606" table:style-name="ce12">
            <text:p>1,254,606.00</text:p>
          </table:table-cell>
          <table:table-cell office:value-type="float" office:value="11.0053" table:style-name="ce98">
            <text:p>1,100.53%</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1645220" table:style-name="ce12">
            <text:p>1,645,220.00</text:p>
          </table:table-cell>
          <table:table-cell office:value-type="float" office:value="1793000" table:style-name="ce11">
            <text:p>1,793,000</text:p>
          </table:table-cell>
          <table:table-cell office:value-type="float" office:value="-147780" table:style-name="ce12">
            <text:p>-147,780.00</text:p>
          </table:table-cell>
          <table:table-cell office:value-type="float" office:value="-8.2400000000000001E-2" table:style-name="ce99">
            <text:p>-8.24%</text:p>
          </table:table-cell>
          <table:table-cell office:value-type="float" office:value="10218879" table:style-name="ce12">
            <text:p>10,218,879.00</text:p>
          </table:table-cell>
          <table:table-cell office:value-type="float" office:value="6953000" table:style-name="ce11">
            <text:p>6,953,000</text:p>
          </table:table-cell>
          <table:table-cell office:value-type="float" office:value="3265879" table:style-name="ce12">
            <text:p>3,265,879.00</text:p>
          </table:table-cell>
          <table:table-cell office:value-type="float" office:value="0.46970000000000001" table:style-name="ce98">
            <text:p>46.97%</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1645220" table:style-name="ce12">
            <text:p>1,645,220.00</text:p>
          </table:table-cell>
          <table:table-cell office:value-type="float" office:value="1793000" table:style-name="ce11">
            <text:p>1,793,000</text:p>
          </table:table-cell>
          <table:table-cell office:value-type="float" office:value="-147780" table:style-name="ce12">
            <text:p>-147,780.00</text:p>
          </table:table-cell>
          <table:table-cell office:value-type="float" office:value="-8.2400000000000001E-2" table:style-name="ce99">
            <text:p>-8.24%</text:p>
          </table:table-cell>
          <table:table-cell office:value-type="float" office:value="10218879" table:style-name="ce12">
            <text:p>10,218,879.00</text:p>
          </table:table-cell>
          <table:table-cell office:value-type="float" office:value="6953000" table:style-name="ce11">
            <text:p>6,953,000</text:p>
          </table:table-cell>
          <table:table-cell office:value-type="float" office:value="3265879" table:style-name="ce12">
            <text:p>3,265,879.00</text:p>
          </table:table-cell>
          <table:table-cell office:value-type="float" office:value="0.46970000000000001" table:style-name="ce98">
            <text:p>46.97%</text:p>
          </table:table-cell>
          <table:table-cell table:number-columns-repeated="16374"/>
        </table:table-row>
        <table:table-row table:style-name="ro8">
          <table:table-cell office:value-type="string" table:style-name="ce14">
            <text:p>　其他業務收入<text:s text:c="88"/></text:p>
          </table:table-cell>
          <table:table-cell office:value-type="float" office:value="1326979000" table:style-name="ce11">
            <text:p>1,326,979,000</text:p>
          </table:table-cell>
          <table:table-cell office:value-type="float" office:value="87265324" table:style-name="ce12">
            <text:p>87,265,324.00</text:p>
          </table:table-cell>
          <table:table-cell office:value-type="float" office:value="99427000" table:style-name="ce11">
            <text:p>99,427,000</text:p>
          </table:table-cell>
          <table:table-cell office:value-type="float" office:value="-12161676" table:style-name="ce12">
            <text:p>-12,161,676.00</text:p>
          </table:table-cell>
          <table:table-cell office:value-type="float" office:value="-0.12230000000000001" table:style-name="ce99">
            <text:p>-12.23%</text:p>
          </table:table-cell>
          <table:table-cell office:value-type="float" office:value="443562620" table:style-name="ce12">
            <text:p>443,562,620.00</text:p>
          </table:table-cell>
          <table:table-cell office:value-type="float" office:value="400912000" table:style-name="ce11">
            <text:p>400,912,000</text:p>
          </table:table-cell>
          <table:table-cell office:value-type="float" office:value="42650620" table:style-name="ce12">
            <text:p>42,650,620.00</text:p>
          </table:table-cell>
          <table:table-cell office:value-type="float" office:value="0.10639999999999999" table:style-name="ce98">
            <text:p>10.64%</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77885000" table:style-name="ce12">
            <text:p>77,885,000.00</text:p>
          </table:table-cell>
          <table:table-cell office:value-type="float" office:value="77885000" table:style-name="ce11">
            <text:p>77,885,000</text:p>
          </table:table-cell>
          <table:table-cell office:value-type="float" office:value="0" table:style-name="ce12">
            <text:p>0.00</text:p>
          </table:table-cell>
          <table:table-cell office:value-type="float" office:value="0" table:style-name="ce99"/>
          <table:table-cell office:value-type="float" office:value="345060000" table:style-name="ce12">
            <text:p>345,060,000.00</text:p>
          </table:table-cell>
          <table:table-cell office:value-type="float" office:value="345060000" table:style-name="ce11">
            <text:p>345,06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8807474" table:style-name="ce12">
            <text:p>8,807,474.00</text:p>
          </table:table-cell>
          <table:table-cell office:value-type="float" office:value="20974000" table:style-name="ce11">
            <text:p>20,974,000</text:p>
          </table:table-cell>
          <table:table-cell office:value-type="float" office:value="-12166526" table:style-name="ce12">
            <text:p>-12,166,526.00</text:p>
          </table:table-cell>
          <table:table-cell office:value-type="float" office:value="-0.58009999999999995" table:style-name="ce99">
            <text:p>-58.01%</text:p>
          </table:table-cell>
          <table:table-cell office:value-type="float" office:value="94480289" table:style-name="ce12">
            <text:p>94,480,289.00</text:p>
          </table:table-cell>
          <table:table-cell office:value-type="float" office:value="54392000" table:style-name="ce11">
            <text:p>54,392,000</text:p>
          </table:table-cell>
          <table:table-cell office:value-type="float" office:value="40088289" table:style-name="ce12">
            <text:p>40,088,289.00</text:p>
          </table:table-cell>
          <table:table-cell office:value-type="float" office:value="0.73699999999999999" table:style-name="ce98">
            <text:p>73.70%</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572850" table:style-name="ce12">
            <text:p>572,850.00</text:p>
          </table:table-cell>
          <table:table-cell office:value-type="float" office:value="568000" table:style-name="ce11">
            <text:p>568,000</text:p>
          </table:table-cell>
          <table:table-cell office:value-type="float" office:value="4850" table:style-name="ce12">
            <text:p>4,850.00</text:p>
          </table:table-cell>
          <table:table-cell office:value-type="float" office:value="8.5000000000000006E-3" table:style-name="ce99">
            <text:p>0.85%</text:p>
          </table:table-cell>
          <table:table-cell office:value-type="float" office:value="4022331" table:style-name="ce12">
            <text:p>4,022,331.00</text:p>
          </table:table-cell>
          <table:table-cell office:value-type="float" office:value="1460000" table:style-name="ce11">
            <text:p>1,460,000</text:p>
          </table:table-cell>
          <table:table-cell office:value-type="float" office:value="2562331" table:style-name="ce12">
            <text:p>2,562,331.00</text:p>
          </table:table-cell>
          <table:table-cell office:value-type="float" office:value="1.7549999999999999" table:style-name="ce98">
            <text:p>175.50%</text:p>
          </table:table-cell>
          <table:table-cell table:number-columns-repeated="16374"/>
        </table:table-row>
        <table:table-row table:style-name="ro8">
          <table:table-cell office:value-type="string" table:style-name="ce13">
            <text:p>業務成本與費用<text:s text:c="86"/></text:p>
          </table:table-cell>
          <table:table-cell office:value-type="float" office:value="2350951000" table:style-name="ce8">
            <text:p>2,350,951,000</text:p>
          </table:table-cell>
          <table:table-cell office:value-type="float" office:value="165143331" table:style-name="ce9">
            <text:p>165,143,331.00</text:p>
          </table:table-cell>
          <table:table-cell office:value-type="float" office:value="194792000" table:style-name="ce8">
            <text:p>194,792,000</text:p>
          </table:table-cell>
          <table:table-cell office:value-type="float" office:value="-29648669" table:style-name="ce9">
            <text:p>-29,648,669.00</text:p>
          </table:table-cell>
          <table:table-cell office:value-type="float" office:value="-0.1522" table:style-name="ce97">
            <text:p>-15.22%</text:p>
          </table:table-cell>
          <table:table-cell office:value-type="float" office:value="580051134" table:style-name="ce9">
            <text:p>580,051,134.00</text:p>
          </table:table-cell>
          <table:table-cell office:value-type="float" office:value="640427000" table:style-name="ce8">
            <text:p>640,427,000</text:p>
          </table:table-cell>
          <table:table-cell office:value-type="float" office:value="-60375866" table:style-name="ce9">
            <text:p>-60,375,866.00</text:p>
          </table:table-cell>
          <table:table-cell office:value-type="float" office:value="-9.4299999999999995E-2" table:style-name="ce96">
            <text:p>-9.43%</text:p>
          </table:table-cell>
          <table:table-cell table:number-columns-repeated="16374"/>
        </table:table-row>
        <table:table-row table:style-name="ro8">
          <table:table-cell office:value-type="string" table:style-name="ce14">
            <text:p>　教學成本<text:s text:c="92"/></text:p>
          </table:table-cell>
          <table:table-cell office:value-type="float" office:value="1887261000" table:style-name="ce11">
            <text:p>1,887,261,000</text:p>
          </table:table-cell>
          <table:table-cell office:value-type="float" office:value="126636771" table:style-name="ce12">
            <text:p>126,636,771.00</text:p>
          </table:table-cell>
          <table:table-cell office:value-type="float" office:value="154695000" table:style-name="ce11">
            <text:p>154,695,000</text:p>
          </table:table-cell>
          <table:table-cell office:value-type="float" office:value="-28058229" table:style-name="ce12">
            <text:p>-28,058,229.00</text:p>
          </table:table-cell>
          <table:table-cell office:value-type="float" office:value="-0.18140000000000001" table:style-name="ce99">
            <text:p>-18.14%</text:p>
          </table:table-cell>
          <table:table-cell office:value-type="float" office:value="463652450" table:style-name="ce12">
            <text:p>463,652,450.00</text:p>
          </table:table-cell>
          <table:table-cell office:value-type="float" office:value="512164000" table:style-name="ce11">
            <text:p>512,164,000</text:p>
          </table:table-cell>
          <table:table-cell office:value-type="float" office:value="-48511550" table:style-name="ce12">
            <text:p>-48,511,550.00</text:p>
          </table:table-cell>
          <table:table-cell office:value-type="float" office:value="-9.4700000000000006E-2" table:style-name="ce98">
            <text:p>-9.4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11669000" table:style-name="ce11">
            <text:p>1,511,669,000</text:p>
          </table:table-cell>
          <table:table-cell office:value-type="float" office:value="101917999" table:style-name="ce12">
            <text:p>101,917,999.00</text:p>
          </table:table-cell>
          <table:table-cell office:value-type="float" office:value="117539000" table:style-name="ce11">
            <text:p>117,539,000</text:p>
          </table:table-cell>
          <table:table-cell office:value-type="float" office:value="-15621001" table:style-name="ce12">
            <text:p>-15,621,001.00</text:p>
          </table:table-cell>
          <table:table-cell office:value-type="float" office:value="-0.13289999999999999" table:style-name="ce99">
            <text:p>-13.29%</text:p>
          </table:table-cell>
          <table:table-cell office:value-type="float" office:value="416539212" table:style-name="ce12">
            <text:p>416,539,212.00</text:p>
          </table:table-cell>
          <table:table-cell office:value-type="float" office:value="432643000" table:style-name="ce11">
            <text:p>432,643,000</text:p>
          </table:table-cell>
          <table:table-cell office:value-type="float" office:value="-16103788" table:style-name="ce12">
            <text:p>-16,103,788.00</text:p>
          </table:table-cell>
          <table:table-cell office:value-type="float" office:value="-3.7199999999999997E-2" table:style-name="ce98">
            <text:p>-3.72%</text:p>
          </table:table-cell>
          <table:table-cell table:number-columns-repeated="16374"/>
        </table:table-row>
        <table:table-row table:style-name="ro8">
          <table:table-cell office:value-type="string" table:style-name="ce14">
            <text:p>　　建教合作成本<text:s text:c="88"/></text:p>
          </table:table-cell>
          <table:table-cell office:value-type="float" office:value="363900000" table:style-name="ce11">
            <text:p>363,900,000</text:p>
          </table:table-cell>
          <table:table-cell office:value-type="float" office:value="24137841" table:style-name="ce12">
            <text:p>24,137,841.00</text:p>
          </table:table-cell>
          <table:table-cell office:value-type="float" office:value="35894000" table:style-name="ce11">
            <text:p>35,894,000</text:p>
          </table:table-cell>
          <table:table-cell office:value-type="float" office:value="-11756159" table:style-name="ce12">
            <text:p>-11,756,159.00</text:p>
          </table:table-cell>
          <table:table-cell office:value-type="float" office:value="-0.32750000000000001" table:style-name="ce99">
            <text:p>-32.75%</text:p>
          </table:table-cell>
          <table:table-cell office:value-type="float" office:value="45989975" table:style-name="ce12">
            <text:p>45,989,975.00</text:p>
          </table:table-cell>
          <table:table-cell office:value-type="float" office:value="77071000" table:style-name="ce11">
            <text:p>77,071,000</text:p>
          </table:table-cell>
          <table:table-cell office:value-type="float" office:value="-31081025" table:style-name="ce12">
            <text:p>-31,081,025.00</text:p>
          </table:table-cell>
          <table:table-cell office:value-type="float" office:value="-0.40329999999999999" table:style-name="ce98">
            <text:p>-40.33%</text:p>
          </table:table-cell>
          <table:table-cell table:number-columns-repeated="16374"/>
        </table:table-row>
        <table:table-row table:style-name="ro8">
          <table:table-cell office:value-type="string" table:style-name="ce14">
            <text:p>　　推廣教育成本<text:s text:c="88"/></text:p>
          </table:table-cell>
          <table:table-cell office:value-type="float" office:value="11692000" table:style-name="ce11">
            <text:p>11,692,000</text:p>
          </table:table-cell>
          <table:table-cell office:value-type="float" office:value="580931" table:style-name="ce12">
            <text:p>580,931.00</text:p>
          </table:table-cell>
          <table:table-cell office:value-type="float" office:value="1262000" table:style-name="ce11">
            <text:p>1,262,000</text:p>
          </table:table-cell>
          <table:table-cell office:value-type="float" office:value="-681069" table:style-name="ce12">
            <text:p>-681,069.00</text:p>
          </table:table-cell>
          <table:table-cell office:value-type="float" office:value="-0.53969999999999996" table:style-name="ce99">
            <text:p>-53.97%</text:p>
          </table:table-cell>
          <table:table-cell office:value-type="float" office:value="1123263" table:style-name="ce12">
            <text:p>1,123,263.00</text:p>
          </table:table-cell>
          <table:table-cell office:value-type="float" office:value="2450000" table:style-name="ce11">
            <text:p>2,450,000</text:p>
          </table:table-cell>
          <table:table-cell office:value-type="float" office:value="-1326737" table:style-name="ce12">
            <text:p>-1,326,737.00</text:p>
          </table:table-cell>
          <table:table-cell office:value-type="float" office:value="-0.54149999999999998" table:style-name="ce98">
            <text:p>-54.15%</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888442" table:style-name="ce12">
            <text:p>1,888,442.00</text:p>
          </table:table-cell>
          <table:table-cell office:value-type="float" office:value="2049000" table:style-name="ce11">
            <text:p>2,049,000</text:p>
          </table:table-cell>
          <table:table-cell office:value-type="float" office:value="-160558" table:style-name="ce12">
            <text:p>-160,558.00</text:p>
          </table:table-cell>
          <table:table-cell office:value-type="float" office:value="-7.8399999999999997E-2" table:style-name="ce99">
            <text:p>-7.84%</text:p>
          </table:table-cell>
          <table:table-cell office:value-type="float" office:value="3674553" table:style-name="ce12">
            <text:p>3,674,553.00</text:p>
          </table:table-cell>
          <table:table-cell office:value-type="float" office:value="5181000" table:style-name="ce11">
            <text:p>5,181,000</text:p>
          </table:table-cell>
          <table:table-cell office:value-type="float" office:value="-1506447" table:style-name="ce12">
            <text:p>-1,506,447.00</text:p>
          </table:table-cell>
          <table:table-cell office:value-type="float" office:value="-0.2908" table:style-name="ce98">
            <text:p>-29.08%</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888442" table:style-name="ce12">
            <text:p>1,888,442.00</text:p>
          </table:table-cell>
          <table:table-cell office:value-type="float" office:value="2049000" table:style-name="ce11">
            <text:p>2,049,000</text:p>
          </table:table-cell>
          <table:table-cell office:value-type="float" office:value="-160558" table:style-name="ce12">
            <text:p>-160,558.00</text:p>
          </table:table-cell>
          <table:table-cell office:value-type="float" office:value="-7.8399999999999997E-2" table:style-name="ce99">
            <text:p>-7.84%</text:p>
          </table:table-cell>
          <table:table-cell office:value-type="float" office:value="3674553" table:style-name="ce12">
            <text:p>3,674,553.00</text:p>
          </table:table-cell>
          <table:table-cell office:value-type="float" office:value="5181000" table:style-name="ce11">
            <text:p>5,181,000</text:p>
          </table:table-cell>
          <table:table-cell office:value-type="float" office:value="-1506447" table:style-name="ce12">
            <text:p>-1,506,447.00</text:p>
          </table:table-cell>
          <table:table-cell office:value-type="float" office:value="-0.2908" table:style-name="ce98">
            <text:p>-29.08%</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4099858" table:style-name="ce12">
            <text:p>14,099,858.00</text:p>
          </table:table-cell>
          <table:table-cell office:value-type="float" office:value="8605000" table:style-name="ce11">
            <text:p>8,605,000</text:p>
          </table:table-cell>
          <table:table-cell office:value-type="float" office:value="5494858" table:style-name="ce12">
            <text:p>5,494,858.00</text:p>
          </table:table-cell>
          <table:table-cell office:value-type="float" office:value="0.63859999999999995" table:style-name="ce99">
            <text:p>63.86%</text:p>
          </table:table-cell>
          <table:table-cell office:value-type="float" office:value="17683032" table:style-name="ce12">
            <text:p>17,683,032.00</text:p>
          </table:table-cell>
          <table:table-cell office:value-type="float" office:value="17819000" table:style-name="ce11">
            <text:p>17,819,000</text:p>
          </table:table-cell>
          <table:table-cell office:value-type="float" office:value="-135968" table:style-name="ce12">
            <text:p>-135,968.00</text:p>
          </table:table-cell>
          <table:table-cell office:value-type="float" office:value="-7.6E-3" table:style-name="ce98">
            <text:p>-0.76%</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4099858" table:style-name="ce12">
            <text:p>14,099,858.00</text:p>
          </table:table-cell>
          <table:table-cell office:value-type="float" office:value="8605000" table:style-name="ce11">
            <text:p>8,605,000</text:p>
          </table:table-cell>
          <table:table-cell office:value-type="float" office:value="5494858" table:style-name="ce12">
            <text:p>5,494,858.00</text:p>
          </table:table-cell>
          <table:table-cell office:value-type="float" office:value="0.63859999999999995" table:style-name="ce99">
            <text:p>63.86%</text:p>
          </table:table-cell>
          <table:table-cell office:value-type="float" office:value="17683032" table:style-name="ce12">
            <text:p>17,683,032.00</text:p>
          </table:table-cell>
          <table:table-cell office:value-type="float" office:value="17819000" table:style-name="ce11">
            <text:p>17,819,000</text:p>
          </table:table-cell>
          <table:table-cell office:value-type="float" office:value="-135968" table:style-name="ce12">
            <text:p>-135,968.00</text:p>
          </table:table-cell>
          <table:table-cell office:value-type="float" office:value="-7.6E-3" table:style-name="ce98">
            <text:p>-0.76%</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4870000" table:style-name="ce11">
            <text:p>314,870,000</text:p>
          </table:table-cell>
          <table:table-cell office:value-type="float" office:value="21855900" table:style-name="ce12">
            <text:p>21,855,900.00</text:p>
          </table:table-cell>
          <table:table-cell office:value-type="float" office:value="22804000" table:style-name="ce11">
            <text:p>22,804,000</text:p>
          </table:table-cell>
          <table:table-cell office:value-type="float" office:value="-948100" table:style-name="ce12">
            <text:p>-948,100.00</text:p>
          </table:table-cell>
          <table:table-cell office:value-type="float" office:value="-4.1599999999999998E-2" table:style-name="ce99">
            <text:p>-4.16%</text:p>
          </table:table-cell>
          <table:table-cell office:value-type="float" office:value="94315178" table:style-name="ce12">
            <text:p>94,315,178.00</text:p>
          </table:table-cell>
          <table:table-cell office:value-type="float" office:value="96308000" table:style-name="ce11">
            <text:p>96,308,000</text:p>
          </table:table-cell>
          <table:table-cell office:value-type="float" office:value="-1992822" table:style-name="ce12">
            <text:p>-1,992,822.00</text:p>
          </table:table-cell>
          <table:table-cell office:value-type="float" office:value="-2.07E-2" table:style-name="ce98">
            <text:p>-2.07%</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4870000" table:style-name="ce11">
            <text:p>314,870,000</text:p>
          </table:table-cell>
          <table:table-cell office:value-type="float" office:value="21855900" table:style-name="ce12">
            <text:p>21,855,900.00</text:p>
          </table:table-cell>
          <table:table-cell office:value-type="float" office:value="22804000" table:style-name="ce11">
            <text:p>22,804,000</text:p>
          </table:table-cell>
          <table:table-cell office:value-type="float" office:value="-948100" table:style-name="ce12">
            <text:p>-948,100.00</text:p>
          </table:table-cell>
          <table:table-cell office:value-type="float" office:value="-4.1599999999999998E-2" table:style-name="ce99">
            <text:p>-4.16%</text:p>
          </table:table-cell>
          <table:table-cell office:value-type="float" office:value="94315178" table:style-name="ce12">
            <text:p>94,315,178.00</text:p>
          </table:table-cell>
          <table:table-cell office:value-type="float" office:value="96308000" table:style-name="ce11">
            <text:p>96,308,000</text:p>
          </table:table-cell>
          <table:table-cell office:value-type="float" office:value="-1992822" table:style-name="ce12">
            <text:p>-1,992,822.00</text:p>
          </table:table-cell>
          <table:table-cell office:value-type="float" office:value="-2.07E-2" table:style-name="ce98">
            <text:p>-2.07%</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6525000" table:style-name="ce11">
            <text:p>6,525,000</text:p>
          </table:table-cell>
          <table:table-cell office:value-type="float" office:value="-6525000" table:style-name="ce12">
            <text:p>-6,525,000.00</text:p>
          </table:table-cell>
          <table:table-cell office:value-type="float" office:value="-1" table:style-name="ce99">
            <text:p>-100.00%</text:p>
          </table:table-cell>
          <table:table-cell office:value-type="float" office:value="0" table:style-name="ce12">
            <text:p>0.00</text:p>
          </table:table-cell>
          <table:table-cell office:value-type="float" office:value="8699000" table:style-name="ce11">
            <text:p>8,699,000</text:p>
          </table:table-cell>
          <table:table-cell office:value-type="float" office:value="-8699000" table:style-name="ce12">
            <text:p>-8,699,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6525000" table:style-name="ce11">
            <text:p>6,525,000</text:p>
          </table:table-cell>
          <table:table-cell office:value-type="float" office:value="-6525000" table:style-name="ce12">
            <text:p>-6,525,000.00</text:p>
          </table:table-cell>
          <table:table-cell office:value-type="float" office:value="-1" table:style-name="ce99">
            <text:p>-100.00%</text:p>
          </table:table-cell>
          <table:table-cell office:value-type="float" office:value="0" table:style-name="ce12">
            <text:p>0.00</text:p>
          </table:table-cell>
          <table:table-cell office:value-type="float" office:value="8699000" table:style-name="ce11">
            <text:p>8,699,000</text:p>
          </table:table-cell>
          <table:table-cell office:value-type="float" office:value="-8699000" table:style-name="ce12">
            <text:p>-8,699,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662360" table:style-name="ce12">
            <text:p>662,360.00</text:p>
          </table:table-cell>
          <table:table-cell office:value-type="float" office:value="114000" table:style-name="ce11">
            <text:p>114,000</text:p>
          </table:table-cell>
          <table:table-cell office:value-type="float" office:value="548360" table:style-name="ce12">
            <text:p>548,360.00</text:p>
          </table:table-cell>
          <table:table-cell office:value-type="float" office:value="4.8102" table:style-name="ce99">
            <text:p>481.02%</text:p>
          </table:table-cell>
          <table:table-cell office:value-type="float" office:value="725921" table:style-name="ce12">
            <text:p>725,921.00</text:p>
          </table:table-cell>
          <table:table-cell office:value-type="float" office:value="256000" table:style-name="ce11">
            <text:p>256,000</text:p>
          </table:table-cell>
          <table:table-cell office:value-type="float" office:value="469921" table:style-name="ce12">
            <text:p>469,921.00</text:p>
          </table:table-cell>
          <table:table-cell office:value-type="float" office:value="1.8355999999999999" table:style-name="ce98">
            <text:p>183.56%</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662360" table:style-name="ce12">
            <text:p>662,360.00</text:p>
          </table:table-cell>
          <table:table-cell office:value-type="float" office:value="114000" table:style-name="ce11">
            <text:p>114,000</text:p>
          </table:table-cell>
          <table:table-cell office:value-type="float" office:value="548360" table:style-name="ce12">
            <text:p>548,360.00</text:p>
          </table:table-cell>
          <table:table-cell office:value-type="float" office:value="4.8102" table:style-name="ce99">
            <text:p>481.02%</text:p>
          </table:table-cell>
          <table:table-cell office:value-type="float" office:value="725921" table:style-name="ce12">
            <text:p>725,921.00</text:p>
          </table:table-cell>
          <table:table-cell office:value-type="float" office:value="256000" table:style-name="ce11">
            <text:p>256,000</text:p>
          </table:table-cell>
          <table:table-cell office:value-type="float" office:value="469921" table:style-name="ce12">
            <text:p>469,921.00</text:p>
          </table:table-cell>
          <table:table-cell office:value-type="float" office:value="1.8355999999999999" table:style-name="ce98">
            <text:p>183.56%</text:p>
          </table:table-cell>
          <table:table-cell table:number-columns-repeated="16374"/>
        </table:table-row>
        <table:table-row table:style-name="ro8">
          <table:table-cell office:value-type="string" table:style-name="ce13">
            <text:p>業務賸餘（短絀）<text:s text:c="84"/></text:p>
          </table:table-cell>
          <table:table-cell office:value-type="float" office:value="-94242000" table:style-name="ce8">
            <text:p>-94,242,000</text:p>
          </table:table-cell>
          <table:table-cell office:value-type="float" office:value="-50136860" table:style-name="ce9">
            <text:p>-50,136,860.00</text:p>
          </table:table-cell>
          <table:table-cell office:value-type="float" office:value="21346000" table:style-name="ce8">
            <text:p>21,346,000</text:p>
          </table:table-cell>
          <table:table-cell office:value-type="float" office:value="-71482860" table:style-name="ce9">
            <text:p>-71,482,860.00</text:p>
          </table:table-cell>
          <table:table-cell office:value-type="float" office:value="-3.3488000000000002" table:style-name="ce97">
            <text:p>-334.88%</text:p>
          </table:table-cell>
          <table:table-cell office:value-type="float" office:value="95538705" table:style-name="ce9">
            <text:p>95,538,705.00</text:p>
          </table:table-cell>
          <table:table-cell office:value-type="float" office:value="55051000" table:style-name="ce8">
            <text:p>55,051,000</text:p>
          </table:table-cell>
          <table:table-cell office:value-type="float" office:value="40487705" table:style-name="ce9">
            <text:p>40,487,705.00</text:p>
          </table:table-cell>
          <table:table-cell office:value-type="float" office:value="0.73550000000000004" table:style-name="ce96">
            <text:p>73.55%</text:p>
          </table:table-cell>
          <table:table-cell table:number-columns-repeated="16374"/>
        </table:table-row>
        <table:table-row table:style-name="ro8">
          <table:table-cell office:value-type="string" table:style-name="ce13">
            <text:p>業務外收入<text:s text:c="90"/></text:p>
          </table:table-cell>
          <table:table-cell office:value-type="float" office:value="130427000" table:style-name="ce8">
            <text:p>130,427,000</text:p>
          </table:table-cell>
          <table:table-cell office:value-type="float" office:value="6236669" table:style-name="ce9">
            <text:p>6,236,669.00</text:p>
          </table:table-cell>
          <table:table-cell office:value-type="float" office:value="31631000" table:style-name="ce8">
            <text:p>31,631,000</text:p>
          </table:table-cell>
          <table:table-cell office:value-type="float" office:value="-25394331" table:style-name="ce9">
            <text:p>-25,394,331.00</text:p>
          </table:table-cell>
          <table:table-cell office:value-type="float" office:value="-0.80279999999999996" table:style-name="ce97">
            <text:p>-80.28%</text:p>
          </table:table-cell>
          <table:table-cell office:value-type="float" office:value="128587938" table:style-name="ce9">
            <text:p>128,587,938.00</text:p>
          </table:table-cell>
          <table:table-cell office:value-type="float" office:value="43390000" table:style-name="ce8">
            <text:p>43,390,000</text:p>
          </table:table-cell>
          <table:table-cell office:value-type="float" office:value="85197938" table:style-name="ce9">
            <text:p>85,197,938.00</text:p>
          </table:table-cell>
          <table:table-cell office:value-type="float" office:value="1.9635" table:style-name="ce96">
            <text:p>196.35%</text:p>
          </table:table-cell>
          <table:table-cell table:number-columns-repeated="16374"/>
        </table:table-row>
        <table:table-row table:style-name="ro8">
          <table:table-cell office:value-type="string" table:style-name="ce14">
            <text:p>　財務收入<text:s text:c="92"/></text:p>
          </table:table-cell>
          <table:table-cell office:value-type="float" office:value="17500000" table:style-name="ce11">
            <text:p>17,5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311503" table:style-name="ce12">
            <text:p>311,503.00</text:p>
          </table:table-cell>
          <table:table-cell office:value-type="float" office:value="0" table:style-name="ce11">
            <text:p>0</text:p>
          </table:table-cell>
          <table:table-cell office:value-type="float" office:value="311503" table:style-name="ce12">
            <text:p>311,503.00</text:p>
          </table:table-cell>
          <table:table-cell table:style-name="ce98"/>
          <table:table-cell table:number-columns-repeated="16374"/>
        </table:table-row>
        <table:table-row table:style-name="ro8">
          <table:table-cell office:value-type="string" table:style-name="ce14">
            <text:p>　　利息收入<text:s text:c="92"/></text:p>
          </table:table-cell>
          <table:table-cell office:value-type="float" office:value="17500000" table:style-name="ce11">
            <text:p>17,5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311503" table:style-name="ce12">
            <text:p>311,503.00</text:p>
          </table:table-cell>
          <table:table-cell office:value-type="float" office:value="0" table:style-name="ce11">
            <text:p>0</text:p>
          </table:table-cell>
          <table:table-cell office:value-type="float" office:value="311503" table:style-name="ce12">
            <text:p>311,503.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2927000" table:style-name="ce11">
            <text:p>112,927,000</text:p>
          </table:table-cell>
          <table:table-cell office:value-type="float" office:value="6236669" table:style-name="ce12">
            <text:p>6,236,669.00</text:p>
          </table:table-cell>
          <table:table-cell office:value-type="float" office:value="31631000" table:style-name="ce11">
            <text:p>31,631,000</text:p>
          </table:table-cell>
          <table:table-cell office:value-type="float" office:value="-25394331" table:style-name="ce12">
            <text:p>-25,394,331.00</text:p>
          </table:table-cell>
          <table:table-cell office:value-type="float" office:value="-0.80279999999999996" table:style-name="ce99">
            <text:p>-80.28%</text:p>
          </table:table-cell>
          <table:table-cell office:value-type="float" office:value="128276435" table:style-name="ce12">
            <text:p>128,276,435.00</text:p>
          </table:table-cell>
          <table:table-cell office:value-type="float" office:value="43390000" table:style-name="ce11">
            <text:p>43,390,000</text:p>
          </table:table-cell>
          <table:table-cell office:value-type="float" office:value="84886435" table:style-name="ce12">
            <text:p>84,886,435.00</text:p>
          </table:table-cell>
          <table:table-cell office:value-type="float" office:value="1.9563999999999999" table:style-name="ce98">
            <text:p>195.64%</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1843401" table:style-name="ce12">
            <text:p>1,843,401.00</text:p>
          </table:table-cell>
          <table:table-cell office:value-type="float" office:value="25464000" table:style-name="ce11">
            <text:p>25,464,000</text:p>
          </table:table-cell>
          <table:table-cell office:value-type="float" office:value="-23620599" table:style-name="ce12">
            <text:p>-23,620,599.00</text:p>
          </table:table-cell>
          <table:table-cell office:value-type="float" office:value="-0.92759999999999998" table:style-name="ce99">
            <text:p>-92.76%</text:p>
          </table:table-cell>
          <table:table-cell office:value-type="float" office:value="77301733" table:style-name="ce12">
            <text:p>77,301,733.00</text:p>
          </table:table-cell>
          <table:table-cell office:value-type="float" office:value="28039000" table:style-name="ce11">
            <text:p>28,039,000</text:p>
          </table:table-cell>
          <table:table-cell office:value-type="float" office:value="49262733" table:style-name="ce12">
            <text:p>49,262,733.00</text:p>
          </table:table-cell>
          <table:table-cell office:value-type="float" office:value="1.7568999999999999" table:style-name="ce98">
            <text:p>175.69%</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72675" table:style-name="ce12">
            <text:p>72,675.00</text:p>
          </table:table-cell>
          <table:table-cell office:value-type="float" office:value="314000" table:style-name="ce11">
            <text:p>314,000</text:p>
          </table:table-cell>
          <table:table-cell office:value-type="float" office:value="-241325" table:style-name="ce12">
            <text:p>-241,325.00</text:p>
          </table:table-cell>
          <table:table-cell office:value-type="float" office:value="-0.76859999999999995" table:style-name="ce99">
            <text:p>-76.86%</text:p>
          </table:table-cell>
          <table:table-cell office:value-type="float" office:value="143765" table:style-name="ce12">
            <text:p>143,765.00</text:p>
          </table:table-cell>
          <table:table-cell office:value-type="float" office:value="369000" table:style-name="ce11">
            <text:p>369,000</text:p>
          </table:table-cell>
          <table:table-cell office:value-type="float" office:value="-225235" table:style-name="ce12">
            <text:p>-225,235.00</text:p>
          </table:table-cell>
          <table:table-cell office:value-type="float" office:value="-0.61040000000000005" table:style-name="ce98">
            <text:p>-61.04%</text:p>
          </table:table-cell>
          <table:table-cell table:number-columns-repeated="16374"/>
        </table:table-row>
        <table:table-row table:style-name="ro8">
          <table:table-cell office:value-type="string" table:style-name="ce14">
            <text:p>　　受贈收入<text:s text:c="92"/></text:p>
          </table:table-cell>
          <table:table-cell office:value-type="float" office:value="16246000" table:style-name="ce11">
            <text:p>16,246,000</text:p>
          </table:table-cell>
          <table:table-cell office:value-type="float" office:value="884005" table:style-name="ce12">
            <text:p>884,005.00</text:p>
          </table:table-cell>
          <table:table-cell office:value-type="float" office:value="4229000" table:style-name="ce11">
            <text:p>4,229,000</text:p>
          </table:table-cell>
          <table:table-cell office:value-type="float" office:value="-3344995" table:style-name="ce12">
            <text:p>-3,344,995.00</text:p>
          </table:table-cell>
          <table:table-cell office:value-type="float" office:value="-0.79100000000000004" table:style-name="ce99">
            <text:p>-79.10%</text:p>
          </table:table-cell>
          <table:table-cell office:value-type="float" office:value="37945457" table:style-name="ce12">
            <text:p>37,945,457.00</text:p>
          </table:table-cell>
          <table:table-cell office:value-type="float" office:value="5017000" table:style-name="ce11">
            <text:p>5,017,000</text:p>
          </table:table-cell>
          <table:table-cell office:value-type="float" office:value="32928457" table:style-name="ce12">
            <text:p>32,928,457.00</text:p>
          </table:table-cell>
          <table:table-cell office:value-type="float" office:value="6.5633999999999997" table:style-name="ce98">
            <text:p>656.34%</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5014" table:style-name="ce12">
            <text:p>5,014.00</text:p>
          </table:table-cell>
          <table:table-cell office:value-type="float" office:value="0" table:style-name="ce11">
            <text:p>0</text:p>
          </table:table-cell>
          <table:table-cell office:value-type="float" office:value="5014" table:style-name="ce12">
            <text:p>5,014.00</text:p>
          </table:table-cell>
          <table:table-cell table:style-name="ce99"/>
          <table:table-cell office:value-type="float" office:value="7206" table:style-name="ce12">
            <text:p>7,206.00</text:p>
          </table:table-cell>
          <table:table-cell office:value-type="float" office:value="7000" table:style-name="ce11">
            <text:p>7,000</text:p>
          </table:table-cell>
          <table:table-cell office:value-type="float" office:value="206" table:style-name="ce12">
            <text:p>206.00</text:p>
          </table:table-cell>
          <table:table-cell office:value-type="float" office:value="2.9399999999999999E-2" table:style-name="ce98">
            <text:p>2.94%</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3431574" table:style-name="ce12">
            <text:p>3,431,574.00</text:p>
          </table:table-cell>
          <table:table-cell office:value-type="float" office:value="1624000" table:style-name="ce11">
            <text:p>1,624,000</text:p>
          </table:table-cell>
          <table:table-cell office:value-type="float" office:value="1807574" table:style-name="ce12">
            <text:p>1,807,574.00</text:p>
          </table:table-cell>
          <table:table-cell office:value-type="float" office:value="1.113" table:style-name="ce99">
            <text:p>111.30%</text:p>
          </table:table-cell>
          <table:table-cell office:value-type="float" office:value="12878274" table:style-name="ce12">
            <text:p>12,878,274.00</text:p>
          </table:table-cell>
          <table:table-cell office:value-type="float" office:value="9958000" table:style-name="ce11">
            <text:p>9,958,000</text:p>
          </table:table-cell>
          <table:table-cell office:value-type="float" office:value="2920274" table:style-name="ce12">
            <text:p>2,920,274.00</text:p>
          </table:table-cell>
          <table:table-cell office:value-type="float" office:value="0.29330000000000001" table:style-name="ce98">
            <text:p>29.33%</text:p>
          </table:table-cell>
          <table:table-cell table:number-columns-repeated="16374"/>
        </table:table-row>
        <table:table-row table:style-name="ro8">
          <table:table-cell office:value-type="string" table:style-name="ce13">
            <text:p>業務外費用<text:s text:c="90"/></text:p>
          </table:table-cell>
          <table:table-cell office:value-type="float" office:value="111170000" table:style-name="ce8">
            <text:p>111,170,000</text:p>
          </table:table-cell>
          <table:table-cell office:value-type="float" office:value="8435985" table:style-name="ce9">
            <text:p>8,435,985.00</text:p>
          </table:table-cell>
          <table:table-cell office:value-type="float" office:value="10444000" table:style-name="ce8">
            <text:p>10,444,000</text:p>
          </table:table-cell>
          <table:table-cell office:value-type="float" office:value="-2008015" table:style-name="ce9">
            <text:p>-2,008,015.00</text:p>
          </table:table-cell>
          <table:table-cell office:value-type="float" office:value="-0.1923" table:style-name="ce97">
            <text:p>-19.23%</text:p>
          </table:table-cell>
          <table:table-cell office:value-type="float" office:value="19512454" table:style-name="ce9">
            <text:p>19,512,454.00</text:p>
          </table:table-cell>
          <table:table-cell office:value-type="float" office:value="26186000" table:style-name="ce8">
            <text:p>26,186,000</text:p>
          </table:table-cell>
          <table:table-cell office:value-type="float" office:value="-6673546" table:style-name="ce9">
            <text:p>-6,673,546.00</text:p>
          </table:table-cell>
          <table:table-cell office:value-type="float" office:value="-0.25490000000000002" table:style-name="ce96">
            <text:p>-25.49%</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170000" table:style-name="ce11">
            <text:p>111,170,000</text:p>
          </table:table-cell>
          <table:table-cell office:value-type="float" office:value="8435985" table:style-name="ce12">
            <text:p>8,435,985.00</text:p>
          </table:table-cell>
          <table:table-cell office:value-type="float" office:value="10444000" table:style-name="ce11">
            <text:p>10,444,000</text:p>
          </table:table-cell>
          <table:table-cell office:value-type="float" office:value="-2008015" table:style-name="ce12">
            <text:p>-2,008,015.00</text:p>
          </table:table-cell>
          <table:table-cell office:value-type="float" office:value="-0.1923" table:style-name="ce99">
            <text:p>-19.23%</text:p>
          </table:table-cell>
          <table:table-cell office:value-type="float" office:value="19512454" table:style-name="ce12">
            <text:p>19,512,454.00</text:p>
          </table:table-cell>
          <table:table-cell office:value-type="float" office:value="26186000" table:style-name="ce11">
            <text:p>26,186,000</text:p>
          </table:table-cell>
          <table:table-cell office:value-type="float" office:value="-6673546" table:style-name="ce12">
            <text:p>-6,673,546.00</text:p>
          </table:table-cell>
          <table:table-cell office:value-type="float" office:value="-0.25490000000000002" table:style-name="ce98">
            <text:p>-25.49%</text:p>
          </table:table-cell>
          <table:table-cell table:number-columns-repeated="16374"/>
        </table:table-row>
        <table:table-row table:style-name="ro8">
          <table:table-cell office:value-type="string" table:style-name="ce14">
            <text:p>　　雜項費用<text:s text:c="92"/></text:p>
          </table:table-cell>
          <table:table-cell office:value-type="float" office:value="111170000" table:style-name="ce11">
            <text:p>111,170,000</text:p>
          </table:table-cell>
          <table:table-cell office:value-type="float" office:value="8435985" table:style-name="ce12">
            <text:p>8,435,985.00</text:p>
          </table:table-cell>
          <table:table-cell office:value-type="float" office:value="10444000" table:style-name="ce11">
            <text:p>10,444,000</text:p>
          </table:table-cell>
          <table:table-cell office:value-type="float" office:value="-2008015" table:style-name="ce12">
            <text:p>-2,008,015.00</text:p>
          </table:table-cell>
          <table:table-cell office:value-type="float" office:value="-0.1923" table:style-name="ce99">
            <text:p>-19.23%</text:p>
          </table:table-cell>
          <table:table-cell office:value-type="float" office:value="19512454" table:style-name="ce12">
            <text:p>19,512,454.00</text:p>
          </table:table-cell>
          <table:table-cell office:value-type="float" office:value="26186000" table:style-name="ce11">
            <text:p>26,186,000</text:p>
          </table:table-cell>
          <table:table-cell office:value-type="float" office:value="-6673546" table:style-name="ce12">
            <text:p>-6,673,546.00</text:p>
          </table:table-cell>
          <table:table-cell office:value-type="float" office:value="-0.25490000000000002" table:style-name="ce98">
            <text:p>-25.49%</text:p>
          </table:table-cell>
          <table:table-cell table:number-columns-repeated="16374"/>
        </table:table-row>
        <table:table-row table:style-name="ro8">
          <table:table-cell office:value-type="string" table:style-name="ce13">
            <text:p>業務外賸餘（短絀）<text:s text:c="82"/></text:p>
          </table:table-cell>
          <table:table-cell office:value-type="float" office:value="19257000" table:style-name="ce8">
            <text:p>19,257,000</text:p>
          </table:table-cell>
          <table:table-cell office:value-type="float" office:value="-2199316" table:style-name="ce9">
            <text:p>-2,199,316.00</text:p>
          </table:table-cell>
          <table:table-cell office:value-type="float" office:value="21187000" table:style-name="ce8">
            <text:p>21,187,000</text:p>
          </table:table-cell>
          <table:table-cell office:value-type="float" office:value="-23386316" table:style-name="ce9">
            <text:p>-23,386,316.00</text:p>
          </table:table-cell>
          <table:table-cell office:value-type="float" office:value="-1.1037999999999999" table:style-name="ce97">
            <text:p>-110.38%</text:p>
          </table:table-cell>
          <table:table-cell office:value-type="float" office:value="109075484" table:style-name="ce9">
            <text:p>109,075,484.00</text:p>
          </table:table-cell>
          <table:table-cell office:value-type="float" office:value="17204000" table:style-name="ce8">
            <text:p>17,204,000</text:p>
          </table:table-cell>
          <table:table-cell office:value-type="float" office:value="91871484" table:style-name="ce9">
            <text:p>91,871,484.00</text:p>
          </table:table-cell>
          <table:table-cell office:value-type="float" office:value="5.3400999999999996" table:style-name="ce96">
            <text:p>534.01%</text:p>
          </table:table-cell>
          <table:table-cell table:number-columns-repeated="16374"/>
        </table:table-row>
        <table:table-row table:style-name="ro7">
          <table:table-cell office:value-type="string" table:style-name="ce18">
            <text:p>本期賸餘（短絀）<text:s text:c="84"/></text:p>
          </table:table-cell>
          <table:table-cell office:value-type="float" office:value="-74985000" table:style-name="ce19">
            <text:p>-74,985,000</text:p>
          </table:table-cell>
          <table:table-cell office:value-type="float" office:value="-52336176" table:style-name="ce20">
            <text:p>-52,336,176.00</text:p>
          </table:table-cell>
          <table:table-cell office:value-type="float" office:value="42533000" table:style-name="ce19">
            <text:p>42,533,000</text:p>
          </table:table-cell>
          <table:table-cell office:value-type="float" office:value="-94869176" table:style-name="ce20">
            <text:p>-94,869,176.00</text:p>
          </table:table-cell>
          <table:table-cell office:value-type="float" office:value="-2.2305000000000001" table:style-name="ce95">
            <text:p>-223.05%</text:p>
          </table:table-cell>
          <table:table-cell office:value-type="float" office:value="204614189" table:style-name="ce20">
            <text:p>204,614,189.00</text:p>
          </table:table-cell>
          <table:table-cell office:value-type="float" office:value="72255000" table:style-name="ce19">
            <text:p>72,255,000</text:p>
          </table:table-cell>
          <table:table-cell office:value-type="float" office:value="132359189" table:style-name="ce20">
            <text:p>132,359,189.00</text:p>
          </table:table-cell>
          <table:table-cell office:value-type="float" office:value="1.8318000000000001" table:style-name="ce94">
            <text:p>183.18%</text:p>
          </table:table-cell>
          <table:table-cell table:number-columns-repeated="16374"/>
        </table:table-row>
        <table:table-row table:style-name="ro20">
          <table:table-cell office:value-type="string" table:number-columns-spanned="10" table:number-rows-spanned="1" table:style-name="ce109">
            <text:p>備註：</text:p>
            <text:p>一、本(3)月份收支餘絀分析，主要差異原因如下：</text:p>
            <text:p>(一)業務賸餘(短絀)：本月份實際短絀50,136,860元，較本月份預算賸餘數21,346,000元，反餘為絀，相差71,482,860元，主要係學雜費收入較預計減少所致。</text:p>
            <text:p>(二)業務外賸餘(短絀)：本月份實際短絀2,199,316元，較本月份預算賸餘數21,187,000元，反餘為絀，相差23,386,316元，主要係學生宿舍資產使用收入及各界捐贈款較預計減少所致。</text:p>
            <text:p>(三)本期賸餘(短絀)：本月份實際短絀52,336,176元，較本月份預算賸餘數42,533,000元，反餘為絀，相差94,869,176元，主要係學雜費收入、學生宿舍資產使用收入及各界捐贈款等較預計減少所致。</text:p>
            <text:p>二、本年度截至本(3)月底止累計收支餘絀分析，主要差異原因如下：</text:p>
            <text:p>(一)業務賸餘(短絀)：截至本月底累計實際賸餘95,538,705元，較本月底累計預算賸餘數55,051,000元，增加賸餘40,487,705元，主要係教學訓輔成本及建教合作計畫依實際需求覈實列支相關費用且撙節開支所致。</text:p>
            <text:p>(二)業務外賸餘(短絀)：截至本月底累計實際賸餘109,075,484元，較本月底累計預算賸餘數17,204,000元，增加賸餘91,871,484元，主要係學生宿舍資產使用收入較預計增加及各界捐贈款超出預期所致。</text:p>
            <text:p>(三)本期賸餘(短絀)：截至本月底累計實際賸餘204,614,189元，較本月底累計預算賸餘數72,255,000元，增加賸餘132,359,189元，主要係學生宿舍資產使用收入及受贈收入等較預計增加與教學訓輔成本及建教合作計畫依實際需求覈實列支相關費用且撙節開支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大學-平衡表" table:style-name="ta3">
        <table:table-column table:style-name="co24" table:default-cell-style-name="ce68"/>
        <table:table-column table:style-name="co12" table:default-cell-style-name="ce68"/>
        <table:table-column table:style-name="co13" table:default-cell-style-name="ce68"/>
        <table:table-column table:style-name="co25"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3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407771254" table:style-name="ce17">
            <text:p>9,407,771,254.00</text:p>
          </table:table-cell>
          <table:table-cell office:value-type="float" office:value="100" table:style-name="ce17">
            <text:p>100.00</text:p>
          </table:table-cell>
          <table:table-cell office:value-type="string" table:style-name="ce23">
            <text:p>負債<text:s text:c="96"/></text:p>
          </table:table-cell>
          <table:table-cell office:value-type="float" office:value="4074610867" table:style-name="ce17">
            <text:p>4,074,610,867.00</text:p>
          </table:table-cell>
          <table:table-cell office:value-type="float" office:value="43.31" table:style-name="ce24">
            <text:p>43.31</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56478313" table:style-name="ce9">
            <text:p>1,256,478,313.00</text:p>
          </table:table-cell>
          <table:table-cell office:value-type="float" office:value="13.36" table:style-name="ce9">
            <text:p>13.36</text:p>
          </table:table-cell>
          <table:table-cell office:value-type="string" table:style-name="ce26">
            <text:p>流動負債<text:s text:c="92"/></text:p>
          </table:table-cell>
          <table:table-cell office:value-type="float" office:value="278199269" table:style-name="ce9">
            <text:p>278,199,269.00</text:p>
          </table:table-cell>
          <table:table-cell office:value-type="float" office:value="2.96" table:style-name="ce27">
            <text:p>2.96</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08872972" table:style-name="ce12">
            <text:p>408,872,972.00</text:p>
          </table:table-cell>
          <table:table-cell office:value-type="float" office:value="4.3499999999999996" table:style-name="ce12">
            <text:p>4.35</text:p>
          </table:table-cell>
          <table:table-cell office:value-type="string" table:style-name="ce10">
            <text:p>　應付款項<text:s text:c="92"/></text:p>
          </table:table-cell>
          <table:table-cell office:value-type="float" office:value="24596498" table:style-name="ce12">
            <text:p>24,596,498.00</text:p>
          </table:table-cell>
          <table:table-cell office:value-type="float" office:value="0.26" table:style-name="ce28">
            <text:p>0.26</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08866972" table:style-name="ce12">
            <text:p>408,866,972.00</text:p>
          </table:table-cell>
          <table:table-cell office:value-type="float" office:value="4.3499999999999996" table:style-name="ce12">
            <text:p>4.35</text:p>
          </table:table-cell>
          <table:table-cell office:value-type="string" table:style-name="ce10">
            <text:p>　　應付代收款<text:s text:c="90"/></text:p>
          </table:table-cell>
          <table:table-cell office:value-type="float" office:value="23969884" table:style-name="ce12">
            <text:p>23,969,884.00</text:p>
          </table:table-cell>
          <table:table-cell office:value-type="float" office:value="0.25" table:style-name="ce28">
            <text:p>0.25</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578900000" table:style-name="ce12">
            <text:p>578,900,000.00</text:p>
          </table:table-cell>
          <table:table-cell office:value-type="float" office:value="6.15" table:style-name="ce12">
            <text:p>6.15</text:p>
          </table:table-cell>
          <table:table-cell office:value-type="string" table:style-name="ce10">
            <text:p>　　其他應付款<text:s text:c="90"/></text:p>
          </table:table-cell>
          <table:table-cell office:value-type="float" office:value="335600" table:style-name="ce12">
            <text:p>335,600.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578900000" table:style-name="ce12">
            <text:p>578,900,000.00</text:p>
          </table:table-cell>
          <table:table-cell office:value-type="float" office:value="6.15" table:style-name="ce12">
            <text:p>6.15</text:p>
          </table:table-cell>
          <table:table-cell office:value-type="string" table:style-name="ce10">
            <text:p>　預收款項<text:s text:c="92"/></text:p>
          </table:table-cell>
          <table:table-cell office:value-type="float" office:value="253602771" table:style-name="ce12">
            <text:p>253,602,771.00</text:p>
          </table:table-cell>
          <table:table-cell office:value-type="float" office:value="2.7" table:style-name="ce28">
            <text:p>2.70</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05555367" table:style-name="ce12">
            <text:p>105,555,367.00</text:p>
          </table:table-cell>
          <table:table-cell office:value-type="float" office:value="1.1200000000000001" table:style-name="ce12">
            <text:p>1.12</text:p>
          </table:table-cell>
          <table:table-cell office:value-type="string" table:style-name="ce10">
            <text:p>　　預收收入<text:s text:c="92"/></text:p>
          </table:table-cell>
          <table:table-cell office:value-type="float" office:value="253594574" table:style-name="ce12">
            <text:p>253,594,574.00</text:p>
          </table:table-cell>
          <table:table-cell office:value-type="float" office:value="2.7" table:style-name="ce28">
            <text:p>2.70</text:p>
          </table:table-cell>
          <table:table-cell table:style-name="ce68"/>
          <table:table-cell table:number-columns-repeated="16377"/>
        </table:table-row>
        <table:table-row table:style-name="ro8">
          <table:table-cell office:value-type="string" table:style-name="ce14">
            <text:p>　　應收票據<text:s text:c="92"/></text:p>
          </table:table-cell>
          <table:table-cell office:value-type="float" office:value="820000" table:style-name="ce12">
            <text:p>820,000.00</text:p>
          </table:table-cell>
          <table:table-cell office:value-type="float" office:value="0.01" table:style-name="ce12">
            <text:p>0.01</text:p>
          </table:table-cell>
          <table:table-cell office:value-type="string" table:style-name="ce10">
            <text:p>　　銷項稅額<text:s text:c="92"/></text:p>
          </table:table-cell>
          <table:table-cell office:value-type="float" office:value="8197" table:style-name="ce12">
            <text:p>8,197.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955253" table:style-name="ce12">
            <text:p>1,955,253.00</text:p>
          </table:table-cell>
          <table:table-cell office:value-type="float" office:value="0.02" table:style-name="ce12">
            <text:p>0.02</text:p>
          </table:table-cell>
          <table:table-cell office:value-type="string" table:style-name="ce26">
            <text:p>其他負債<text:s text:c="92"/></text:p>
          </table:table-cell>
          <table:table-cell office:value-type="float" office:value="3796411598" table:style-name="ce9">
            <text:p>3,796,411,598.00</text:p>
          </table:table-cell>
          <table:table-cell office:value-type="float" office:value="40.35" table:style-name="ce27">
            <text:p>40.35</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7540050" table:style-name="ce12">
            <text:p>17,540,050.00</text:p>
          </table:table-cell>
          <table:table-cell office:value-type="float" office:value="0.19" table:style-name="ce12">
            <text:p>0.19</text:p>
          </table:table-cell>
          <table:table-cell office:value-type="string" table:style-name="ce10">
            <text:p>　遞延負債<text:s text:c="92"/></text:p>
          </table:table-cell>
          <table:table-cell office:value-type="float" office:value="134086801" table:style-name="ce12">
            <text:p>134,086,801.00</text:p>
          </table:table-cell>
          <table:table-cell office:value-type="float" office:value="1.43" table:style-name="ce28">
            <text:p>1.43</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85240064" table:style-name="ce12">
            <text:p>85,240,064.00</text:p>
          </table:table-cell>
          <table:table-cell office:value-type="float" office:value="0.91" table:style-name="ce12">
            <text:p>0.91</text:p>
          </table:table-cell>
          <table:table-cell office:value-type="string" table:style-name="ce10">
            <text:p>　　遞延收入<text:s text:c="92"/></text:p>
          </table:table-cell>
          <table:table-cell office:value-type="float" office:value="134086801" table:style-name="ce12">
            <text:p>134,086,801.00</text:p>
          </table:table-cell>
          <table:table-cell office:value-type="float" office:value="1.43" table:style-name="ce28">
            <text:p>1.43</text:p>
          </table:table-cell>
          <table:table-cell table:number-columns-repeated="16378"/>
        </table:table-row>
        <table:table-row table:style-name="ro8">
          <table:table-cell office:value-type="string" table:style-name="ce14">
            <text:p>　預付款項<text:s text:c="92"/></text:p>
          </table:table-cell>
          <table:table-cell office:value-type="float" office:value="150143812" table:style-name="ce12">
            <text:p>150,143,812.00</text:p>
          </table:table-cell>
          <table:table-cell office:value-type="float" office:value="1.6" table:style-name="ce12">
            <text:p>1.60</text:p>
          </table:table-cell>
          <table:table-cell office:value-type="string" table:style-name="ce10">
            <text:p>　什項負債<text:s text:c="92"/></text:p>
          </table:table-cell>
          <table:table-cell office:value-type="float" office:value="3662324797" table:style-name="ce12">
            <text:p>3,662,324,797.00</text:p>
          </table:table-cell>
          <table:table-cell office:value-type="float" office:value="38.93" table:style-name="ce28">
            <text:p>38.93</text:p>
          </table:table-cell>
          <table:table-cell table:number-columns-repeated="16378"/>
        </table:table-row>
        <table:table-row table:style-name="ro8">
          <table:table-cell office:value-type="string" table:style-name="ce14">
            <text:p>　　預付費用<text:s text:c="92"/></text:p>
          </table:table-cell>
          <table:table-cell office:value-type="float" office:value="76151455" table:style-name="ce12">
            <text:p>76,151,455.00</text:p>
          </table:table-cell>
          <table:table-cell office:value-type="float" office:value="0.81" table:style-name="ce12">
            <text:p>0.81</text:p>
          </table:table-cell>
          <table:table-cell office:value-type="string" table:style-name="ce10">
            <text:p>　　存入保證金<text:s text:c="90"/></text:p>
          </table:table-cell>
          <table:table-cell office:value-type="float" office:value="19590901" table:style-name="ce12">
            <text:p>19,590,901.00</text:p>
          </table:table-cell>
          <table:table-cell office:value-type="float" office:value="0.21" table:style-name="ce28">
            <text:p>0.21</text:p>
          </table:table-cell>
          <table:table-cell table:number-columns-repeated="16378"/>
        </table:table-row>
        <table:table-row table:style-name="ro8">
          <table:table-cell office:value-type="string" table:style-name="ce14">
            <text:p>　　其他預付款<text:s text:c="90"/></text:p>
          </table:table-cell>
          <table:table-cell office:value-type="float" office:value="73992357" table:style-name="ce12">
            <text:p>73,992,357.00</text:p>
          </table:table-cell>
          <table:table-cell office:value-type="float" office:value="0.79" table:style-name="ce12">
            <text:p>0.79</text:p>
          </table:table-cell>
          <table:table-cell office:value-type="string" table:style-name="ce10">
            <text:p>　　應付退休及離職金<text:s text:c="84"/></text:p>
          </table:table-cell>
          <table:table-cell office:value-type="float" office:value="3503980" table:style-name="ce12">
            <text:p>3,503,980.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貸墊款<text:s text:c="90"/></text:p>
          </table:table-cell>
          <table:table-cell office:value-type="float" office:value="13006162" table:style-name="ce12">
            <text:p>13,006,162.00</text:p>
          </table:table-cell>
          <table:table-cell office:value-type="float" office:value="0.14000000000000001" table:style-name="ce12">
            <text:p>0.14</text:p>
          </table:table-cell>
          <table:table-cell office:value-type="string" table:style-name="ce10">
            <text:p>　　暫收及待結轉帳項<text:s text:c="84"/></text:p>
          </table:table-cell>
          <table:table-cell office:value-type="float" office:value="249909634" table:style-name="ce12">
            <text:p>249,909,634.00</text:p>
          </table:table-cell>
          <table:table-cell office:value-type="float" office:value="2.66" table:style-name="ce28">
            <text:p>2.66</text:p>
          </table:table-cell>
          <table:table-cell table:number-columns-repeated="16378"/>
        </table:table-row>
        <table:table-row table:style-name="ro8">
          <table:table-cell office:value-type="string" table:style-name="ce14">
            <text:p>　　短期墊款<text:s text:c="92"/></text:p>
          </table:table-cell>
          <table:table-cell office:value-type="float" office:value="13006162" table:style-name="ce12">
            <text:p>13,006,162.00</text:p>
          </table:table-cell>
          <table:table-cell office:value-type="float" office:value="0.14000000000000001" table:style-name="ce12">
            <text:p>0.14</text:p>
          </table:table-cell>
          <table:table-cell office:value-type="string" table:style-name="ce10">
            <text:p>　　應付代管資產<text:s text:c="88"/></text:p>
          </table:table-cell>
          <table:table-cell office:value-type="float" office:value="3389320282" table:style-name="ce12">
            <text:p>3,389,320,282.00</text:p>
          </table:table-cell>
          <table:table-cell office:value-type="float" office:value="36.03" table:style-name="ce28">
            <text:p>36.03</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495842012" table:style-name="ce9">
            <text:p>1,495,842,012.00</text:p>
          </table:table-cell>
          <table:table-cell office:value-type="float" office:value="15.9" table:style-name="ce9">
            <text:p>15.90</text:p>
          </table:table-cell>
          <table:table-cell office:value-type="string" table:style-name="ce26">
            <text:p>淨值<text:s text:c="96"/></text:p>
          </table:table-cell>
          <table:table-cell office:value-type="float" office:value="5333160387" table:style-name="ce9">
            <text:p>5,333,160,387.00</text:p>
          </table:table-cell>
          <table:table-cell office:value-type="float" office:value="56.69" table:style-name="ce27">
            <text:p>56.69</text:p>
          </table:table-cell>
          <table:table-cell table:number-columns-repeated="16378"/>
        </table:table-row>
        <table:table-row table:style-name="ro8">
          <table:table-cell office:value-type="string" table:style-name="ce14">
            <text:p>　非流動金融資產<text:s text:c="86"/></text:p>
          </table:table-cell>
          <table:table-cell office:value-type="float" office:value="1430452895" table:style-name="ce12">
            <text:p>1,430,452,895.00</text:p>
          </table:table-cell>
          <table:table-cell office:value-type="float" office:value="15.21" table:style-name="ce12">
            <text:p>15.21</text:p>
          </table:table-cell>
          <table:table-cell office:value-type="string" table:style-name="ce26">
            <text:p>基金<text:s text:c="96"/></text:p>
          </table:table-cell>
          <table:table-cell office:value-type="float" office:value="4013693965" table:style-name="ce9">
            <text:p>4,013,693,965.00</text:p>
          </table:table-cell>
          <table:table-cell office:value-type="float" office:value="42.66" table:style-name="ce27">
            <text:p>42.66</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37805" table:style-name="ce12">
            <text:p>3,237,805.00</text:p>
          </table:table-cell>
          <table:table-cell office:value-type="float" office:value="0.03" table:style-name="ce12">
            <text:p>0.03</text:p>
          </table:table-cell>
          <table:table-cell office:value-type="string" table:style-name="ce10">
            <text:p>　基金<text:s text:c="96"/></text:p>
          </table:table-cell>
          <table:table-cell office:value-type="float" office:value="4013693965" table:style-name="ce12">
            <text:p>4,013,693,965.00</text:p>
          </table:table-cell>
          <table:table-cell office:value-type="float" office:value="42.66" table:style-name="ce28">
            <text:p>42.66</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10">
            <text:p>　　基金<text:s text:c="96"/></text:p>
          </table:table-cell>
          <table:table-cell office:value-type="float" office:value="4013693965" table:style-name="ce12">
            <text:p>4,013,693,965.00</text:p>
          </table:table-cell>
          <table:table-cell office:value-type="float" office:value="42.66" table:style-name="ce28">
            <text:p>42.66</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427360000" table:style-name="ce12">
            <text:p>1,427,360,000.00</text:p>
          </table:table-cell>
          <table:table-cell office:value-type="float" office:value="15.17" table:style-name="ce12">
            <text:p>15.17</text:p>
          </table:table-cell>
          <table:table-cell office:value-type="string" table:style-name="ce26">
            <text:p>公積<text:s text:c="96"/></text:p>
          </table:table-cell>
          <table:table-cell office:value-type="float" office:value="1114997143" table:style-name="ce9">
            <text:p>1,114,997,143.00</text:p>
          </table:table-cell>
          <table:table-cell office:value-type="float" office:value="11.85" table:style-name="ce27">
            <text:p>11.85</text:p>
          </table:table-cell>
          <table:table-cell table:number-columns-repeated="16378"/>
        </table:table-row>
        <table:table-row table:style-name="ro8">
          <table:table-cell office:value-type="string" table:style-name="ce14">
            <text:p>　準備金<text:s text:c="94"/></text:p>
          </table:table-cell>
          <table:table-cell office:value-type="float" office:value="65389117" table:style-name="ce12">
            <text:p>65,389,117.00</text:p>
          </table:table-cell>
          <table:table-cell office:value-type="float" office:value="0.7" table:style-name="ce12">
            <text:p>0.70</text:p>
          </table:table-cell>
          <table:table-cell office:value-type="string" table:style-name="ce10">
            <text:p>　資本公積<text:s text:c="92"/></text:p>
          </table:table-cell>
          <table:table-cell office:value-type="float" office:value="1114997143" table:style-name="ce12">
            <text:p>1,114,997,143.00</text:p>
          </table:table-cell>
          <table:table-cell office:value-type="float" office:value="11.85" table:style-name="ce28">
            <text:p>11.85</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503980" table:style-name="ce12">
            <text:p>3,503,980.00</text:p>
          </table:table-cell>
          <table:table-cell office:value-type="float" office:value="0.04" table:style-name="ce12">
            <text:p>0.04</text:p>
          </table:table-cell>
          <table:table-cell office:value-type="string" table:style-name="ce10">
            <text:p>　　受贈公積<text:s text:c="92"/></text:p>
          </table:table-cell>
          <table:table-cell office:value-type="float" office:value="1114997143" table:style-name="ce12">
            <text:p>1,114,997,143.00</text:p>
          </table:table-cell>
          <table:table-cell office:value-type="float" office:value="11.85" table:style-name="ce28">
            <text:p>11.85</text:p>
          </table:table-cell>
          <table:table-cell table:number-columns-repeated="16378"/>
        </table:table-row>
        <table:table-row table:style-name="ro8">
          <table:table-cell office:value-type="string" table:style-name="ce14">
            <text:p>　　其他準備金<text:s text:c="90"/></text:p>
          </table:table-cell>
          <table:table-cell office:value-type="float" office:value="61885137" table:style-name="ce12">
            <text:p>61,885,137.00</text:p>
          </table:table-cell>
          <table:table-cell office:value-type="float" office:value="0.66" table:style-name="ce12">
            <text:p>0.66</text:p>
          </table:table-cell>
          <table:table-cell office:value-type="string" table:style-name="ce26">
            <text:p>累積餘絀<text:s text:c="92"/></text:p>
          </table:table-cell>
          <table:table-cell office:value-type="float" office:value="204614189" table:style-name="ce9">
            <text:p>204,614,189.00</text:p>
          </table:table-cell>
          <table:table-cell office:value-type="float" office:value="2.17" table:style-name="ce27">
            <text:p>2.17</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84971093" table:style-name="ce9">
            <text:p>3,184,971,093.00</text:p>
          </table:table-cell>
          <table:table-cell office:value-type="float" office:value="33.85" table:style-name="ce9">
            <text:p>33.85</text:p>
          </table:table-cell>
          <table:table-cell office:value-type="string" table:style-name="ce10">
            <text:p>　累積賸餘<text:s text:c="92"/></text:p>
          </table:table-cell>
          <table:table-cell office:value-type="float" office:value="204614189" table:style-name="ce12">
            <text:p>204,614,189.00</text:p>
          </table:table-cell>
          <table:table-cell office:value-type="float" office:value="2.17" table:style-name="ce28">
            <text:p>2.17</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204614189" table:style-name="ce12">
            <text:p>204,614,189.00</text:p>
          </table:table-cell>
          <table:table-cell office:value-type="float" office:value="2.17" table:style-name="ce28">
            <text:p>2.17</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74125559" table:style-name="ce12">
            <text:p>74,125,559.00</text:p>
          </table:table-cell>
          <table:table-cell office:value-type="float" office:value="0.79" table:style-name="ce12">
            <text:p>0.79</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36585536" table:style-name="ce12">
            <text:p>236,585,536.00</text:p>
          </table:table-cell>
          <table:table-cell office:value-type="float" office:value="2.5099999999999998" table:style-name="ce12">
            <text:p>2.51</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62459977" table:style-name="ce12">
            <text:p>-162,459,977.00</text:p>
          </table:table-cell>
          <table:table-cell office:value-type="float" office:value="-1.73" table:style-name="ce12">
            <text:p>-1.73</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183368678" table:style-name="ce12">
            <text:p>2,183,368,678.00</text:p>
          </table:table-cell>
          <table:table-cell office:value-type="float" office:value="23.21" table:style-name="ce12">
            <text:p>23.21</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3651079" table:style-name="ce12">
            <text:p>2,963,651,079.00</text:p>
          </table:table-cell>
          <table:table-cell office:value-type="float" office:value="31.5" table:style-name="ce12">
            <text:p>31.5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80282401" table:style-name="ce12">
            <text:p>-780,282,401.00</text:p>
          </table:table-cell>
          <table:table-cell office:value-type="float" office:value="-8.2899999999999991" table:style-name="ce12">
            <text:p>-8.29</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8768677" table:style-name="ce12">
            <text:p>268,768,677.00</text:p>
          </table:table-cell>
          <table:table-cell office:value-type="float" office:value="2.86" table:style-name="ce12">
            <text:p>2.86</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86635006" table:style-name="ce12">
            <text:p>2,486,635,006.00</text:p>
          </table:table-cell>
          <table:table-cell office:value-type="float" office:value="26.43" table:style-name="ce12">
            <text:p>26.4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17866329" table:style-name="ce12">
            <text:p>-2,217,866,329.00</text:p>
          </table:table-cell>
          <table:table-cell office:value-type="float" office:value="-23.57" table:style-name="ce12">
            <text:p>-23.5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934054" table:style-name="ce12">
            <text:p>24,934,054.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6153516" table:style-name="ce12">
            <text:p>186,153,516.00</text:p>
          </table:table-cell>
          <table:table-cell office:value-type="float" office:value="1.98" table:style-name="ce12">
            <text:p>1.9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1219462" table:style-name="ce12">
            <text:p>-161,219,462.00</text:p>
          </table:table-cell>
          <table:table-cell office:value-type="float" office:value="-1.71" table:style-name="ce12">
            <text:p>-1.7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79497611" table:style-name="ce12">
            <text:p>579,497,611.00</text:p>
          </table:table-cell>
          <table:table-cell office:value-type="float" office:value="6.16" table:style-name="ce12">
            <text:p>6.1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6940517" table:style-name="ce12">
            <text:p>1,566,940,517.00</text:p>
          </table:table-cell>
          <table:table-cell office:value-type="float" office:value="16.66" table:style-name="ce12">
            <text:p>16.6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7442906" table:style-name="ce12">
            <text:p>-987,442,906.00</text:p>
          </table:table-cell>
          <table:table-cell office:value-type="float" office:value="-10.5" table:style-name="ce12">
            <text:p>-10.50</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53100713" table:style-name="ce12">
            <text:p>53,100,713.00</text:p>
          </table:table-cell>
          <table:table-cell office:value-type="float" office:value="0.56000000000000005" table:style-name="ce12">
            <text:p>0.56</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4235049" table:style-name="ce12">
            <text:p>44,235,049.00</text:p>
          </table:table-cell>
          <table:table-cell office:value-type="float" office:value="0.47" table:style-name="ce12">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8865664" table:style-name="ce12">
            <text:p>8,865,664.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16000" table:style-name="ce9">
            <text:p>16,00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6000" table:style-name="ce12">
            <text:p>16,00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657000" table:style-name="ce12">
            <text:p>1,657,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641000" table:style-name="ce12">
            <text:p>-1,641,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0460001" table:style-name="ce9">
            <text:p>50,460,001.00</text:p>
          </table:table-cell>
          <table:table-cell office:value-type="float" office:value="0.54" table:style-name="ce9">
            <text:p>0.54</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0460001" table:style-name="ce12">
            <text:p>50,460,001.00</text:p>
          </table:table-cell>
          <table:table-cell office:value-type="float" office:value="0.54" table:style-name="ce12">
            <text:p>0.54</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65897" table:style-name="ce12">
            <text:p>65,897.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8260228" table:style-name="ce12">
            <text:p>28,260,228.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2133876" table:style-name="ce12">
            <text:p>22,133,876.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20003835" table:style-name="ce9">
            <text:p>3,420,003,835.00</text:p>
          </table:table-cell>
          <table:table-cell office:value-type="float" office:value="36.35" table:style-name="ce9">
            <text:p>36.3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8869697" table:style-name="ce12">
            <text:p>28,869,697.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8869697" table:style-name="ce12">
            <text:p>28,869,697.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391134138" table:style-name="ce12">
            <text:p>3,391,134,138.00</text:p>
          </table:table-cell>
          <table:table-cell office:value-type="float" office:value="36.049999999999997" table:style-name="ce12">
            <text:p>36.05</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813856" table:style-name="ce12">
            <text:p>1,813,856.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2887391" table:style-name="ce12">
            <text:p>4,002,887,391.00</text:p>
          </table:table-cell>
          <table:table-cell office:value-type="float" office:value="42.55" table:style-name="ce12">
            <text:p>42.5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13567109" table:style-name="ce12">
            <text:p>-613,567,109.00</text:p>
          </table:table-cell>
          <table:table-cell office:value-type="float" office:value="-6.52" table:style-name="ce12">
            <text:p>-6.52</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407771254" table:style-name="ce20">
            <text:p>9,407,771,254.00</text:p>
          </table:table-cell>
          <table:table-cell office:value-type="float" office:value="100" table:style-name="ce20">
            <text:p>100.00</text:p>
          </table:table-cell>
          <table:table-cell office:value-type="string" table:style-name="ce32">
            <text:p>合 <text:s text:c="3"/>計</text:p>
          </table:table-cell>
          <table:table-cell office:value-type="float" office:value="9407771254" table:style-name="ce20">
            <text:p>9,407,771,254.00</text:p>
          </table:table-cell>
          <table:table-cell office:value-type="float" office:value="100" table:style-name="ce33">
            <text:p>100.00</text:p>
          </table:table-cell>
          <table:table-cell table:number-columns-repeated="16378"/>
        </table:table-row>
        <table:table-row table:style-name="ro21">
          <table:table-cell office:value-type="string" table:number-columns-spanned="6" table:number-rows-spanned="1" table:style-name="ce109">
            <text:p>附 <text:s text:c="3"/>註：<text:s/></text:p>
            <text:p><text:s/>1.信託代理與保證資產科目,本月餘額為 <text:s text:c="3"/>$3,407,200.00元</text:p>
            <text:p><text:s/>2.信託代理與保證負債科目,本月餘額為 <text:s text:c="3"/>$3,407,200.00元</text:p>
            <text:p><text:s/>3.基金科目：上年度決算數為4,010,308,965元，本年度國庫撥款3,385,000元(含教育部其他專案型補助計畫資本門補助款3,385,000元)，截至3月止為4,013,693,965元。</text:p>
            <text:p><text:s/>4.受贈公積科目：上年度決算數為1,107,537,873元，本年度應付代管資產隨代管資產折舊提列轉入受贈公積7,459,270元，截至3月止為1,114,997,143元。</text:p>
            <text:p><text:s/>5.累積餘絀科目：上年度決算數為0元，本年度為204,614,189元，截至3月止為204,614,189元。</text:p>
          </table:table-cell>
          <table:covered-table-cell table:number-columns-repeated="5"/>
          <table:table-cell table:number-columns-repeated="16378"/>
        </table:table-row>
        <table:table-row table:number-rows-repeated="1048507"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03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316" table:style-name="ce16">
            <text:p>12,316</text:p>
          </table:table-cell>
          <table:table-cell office:value-type="float" office:value="12226" table:style-name="ce16">
            <text:p>12,226</text:p>
          </table:table-cell>
          <table:table-cell office:value-type="float" office:value="100.74" table:style-name="ce17">
            <text:p>100.74</text:p>
          </table:table-cell>
          <table:table-cell office:value-type="float" office:value="8275" table:style-name="ce16">
            <text:p>8,275</text:p>
          </table:table-cell>
          <table:table-cell office:value-type="float" office:value="9614" table:style-name="ce16">
            <text:p>9,614</text:p>
          </table:table-cell>
          <table:table-cell office:value-type="float" office:value="-1339" table:style-name="ce16">
            <text:p>-1,339</text:p>
          </table:table-cell>
          <table:table-cell office:value-type="float" office:value="-13.93" table:style-name="ce17">
            <text:p>-13.93</text:p>
          </table:table-cell>
          <table:table-cell office:value-type="float" office:value="101917999" table:style-name="ce16">
            <text:p>101,917,999</text:p>
          </table:table-cell>
          <table:table-cell office:value-type="float" office:value="117539000" table:style-name="ce16">
            <text:p>117,539,000</text:p>
          </table:table-cell>
          <table:table-cell office:value-type="float" office:value="-15621001" table:style-name="ce16">
            <text:p>-15,621,001</text:p>
          </table:table-cell>
          <table:table-cell office:value-type="float" office:value="-13.29" table:style-name="ce24">
            <text:p>-13.29</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316" table:style-name="ce8">
            <text:p>12,316</text:p>
          </table:table-cell>
          <table:table-cell office:value-type="float" office:value="12226" table:style-name="ce8">
            <text:p>12,226</text:p>
          </table:table-cell>
          <table:table-cell office:value-type="float" office:value="100.74" table:style-name="ce9">
            <text:p>100.74</text:p>
          </table:table-cell>
          <table:table-cell office:value-type="float" office:value="33821" table:style-name="ce8">
            <text:p>33,821</text:p>
          </table:table-cell>
          <table:table-cell office:value-type="float" office:value="35387" table:style-name="ce8">
            <text:p>35,387</text:p>
          </table:table-cell>
          <table:table-cell office:value-type="float" office:value="-1566" table:style-name="ce8">
            <text:p>-1,566</text:p>
          </table:table-cell>
          <table:table-cell office:value-type="float" office:value="-4.425353943538588" table:style-name="ce9">
            <text:p>-4.43</text:p>
          </table:table-cell>
          <table:table-cell office:value-type="float" office:value="416539212" table:style-name="ce8">
            <text:p>416,539,212</text:p>
          </table:table-cell>
          <table:table-cell office:value-type="float" office:value="432643000" table:style-name="ce8">
            <text:p>432,643,000</text:p>
          </table:table-cell>
          <table:table-cell office:value-type="float" office:value="-16103788" table:style-name="ce8">
            <text:p>-16,103,788</text:p>
          </table:table-cell>
          <table:table-cell office:value-type="float" office:value="-3.72" table:style-name="ce27">
            <text:p>-3.72</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8275" table:style-name="ce11">
            <text:p>8,275</text:p>
          </table:table-cell>
          <table:table-cell office:value-type="float" office:value="9614" table:style-name="ce11">
            <text:p>9,614</text:p>
          </table:table-cell>
          <table:table-cell office:value-type="float" office:value="-1339" table:style-name="ce11">
            <text:p>-1,339</text:p>
          </table:table-cell>
          <table:table-cell office:value-type="float" office:value="-13.93" table:style-name="ce12">
            <text:p>-13.93</text:p>
          </table:table-cell>
          <table:table-cell office:value-type="float" office:value="101917999" table:style-name="ce11">
            <text:p>101,917,999</text:p>
          </table:table-cell>
          <table:table-cell office:value-type="float" office:value="117539000" table:style-name="ce11">
            <text:p>117,539,000</text:p>
          </table:table-cell>
          <table:table-cell office:value-type="float" office:value="-15621001" table:style-name="ce11">
            <text:p>-15,621,001</text:p>
          </table:table-cell>
          <table:table-cell office:value-type="float" office:value="-13.29" table:style-name="ce28">
            <text:p>-13.29</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33821" table:style-name="ce11">
            <text:p>33,821</text:p>
          </table:table-cell>
          <table:table-cell office:value-type="float" office:value="35387" table:style-name="ce11">
            <text:p>35,387</text:p>
          </table:table-cell>
          <table:table-cell office:value-type="float" office:value="-1566" table:style-name="ce11">
            <text:p>-1,566</text:p>
          </table:table-cell>
          <table:table-cell office:value-type="float" office:value="-4.425353943538588" table:style-name="ce12">
            <text:p>-4.43</text:p>
          </table:table-cell>
          <table:table-cell office:value-type="float" office:value="416539212" table:style-name="ce11">
            <text:p>416,539,212</text:p>
          </table:table-cell>
          <table:table-cell office:value-type="float" office:value="432643000" table:style-name="ce11">
            <text:p>432,643,000</text:p>
          </table:table-cell>
          <table:table-cell office:value-type="float" office:value="-16103788" table:style-name="ce11">
            <text:p>-16,103,788</text:p>
          </table:table-cell>
          <table:table-cell office:value-type="float" office:value="-3.72" table:style-name="ce28">
            <text:p>-3.72</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316" table:style-name="ce8">
            <text:p>12,316</text:p>
          </table:table-cell>
          <table:table-cell office:value-type="float" office:value="12226" table:style-name="ce8">
            <text:p>12,226</text:p>
          </table:table-cell>
          <table:table-cell office:value-type="float" office:value="100.74" table:style-name="ce9">
            <text:p>100.74</text:p>
          </table:table-cell>
          <table:table-cell office:value-type="float" office:value="8275" table:style-name="ce8">
            <text:p>8,275</text:p>
          </table:table-cell>
          <table:table-cell office:value-type="float" office:value="9614" table:style-name="ce8">
            <text:p>9,614</text:p>
          </table:table-cell>
          <table:table-cell office:value-type="float" office:value="-1339" table:style-name="ce8">
            <text:p>-1,339</text:p>
          </table:table-cell>
          <table:table-cell office:value-type="float" office:value="-13.93" table:style-name="ce9">
            <text:p>-13.93</text:p>
          </table:table-cell>
          <table:table-cell office:value-type="float" office:value="101917999" table:style-name="ce8">
            <text:p>101,917,999</text:p>
          </table:table-cell>
          <table:table-cell office:value-type="float" office:value="117539000" table:style-name="ce8">
            <text:p>117,539,000</text:p>
          </table:table-cell>
          <table:table-cell office:value-type="float" office:value="-15621001" table:style-name="ce8">
            <text:p>-15,621,001</text:p>
          </table:table-cell>
          <table:table-cell office:value-type="float" office:value="-13.29" table:style-name="ce27">
            <text:p>-13.29</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316" table:style-name="ce19">
            <text:p>12,316</text:p>
          </table:table-cell>
          <table:table-cell office:value-type="float" office:value="12226" table:style-name="ce19">
            <text:p>12,226</text:p>
          </table:table-cell>
          <table:table-cell office:value-type="float" office:value="100.74" table:style-name="ce20">
            <text:p>100.74</text:p>
          </table:table-cell>
          <table:table-cell office:value-type="float" office:value="33821" table:style-name="ce19">
            <text:p>33,821</text:p>
          </table:table-cell>
          <table:table-cell office:value-type="float" office:value="35387" table:style-name="ce19">
            <text:p>35,387</text:p>
          </table:table-cell>
          <table:table-cell office:value-type="float" office:value="-1566" table:style-name="ce19">
            <text:p>-1,566</text:p>
          </table:table-cell>
          <table:table-cell office:value-type="float" office:value="-4.425353943538588" table:style-name="ce20">
            <text:p>-4.43</text:p>
          </table:table-cell>
          <table:table-cell office:value-type="float" office:value="416539212" table:style-name="ce19">
            <text:p>416,539,212</text:p>
          </table:table-cell>
          <table:table-cell office:value-type="float" office:value="432643000" table:style-name="ce19">
            <text:p>432,643,000</text:p>
          </table:table-cell>
          <table:table-cell office:value-type="float" office:value="-16103788" table:style-name="ce19">
            <text:p>-16,103,788</text:p>
          </table:table-cell>
          <table:table-cell office:value-type="float" office:value="-3.72" table:style-name="ce33">
            <text:p>-3.72</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6"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03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185745000" table:style-name="ce50">
            <text:p>185,745,000</text:p>
          </table:table-cell>
          <table:table-cell office:value-type="float" office:value="0" table:style-name="ce50">
            <text:p>0</text:p>
          </table:table-cell>
          <table:table-cell office:value-type="float" office:value="0" table:style-name="ce50">
            <text:p>0</text:p>
          </table:table-cell>
          <table:table-cell office:value-type="float" office:value="185745000" table:style-name="ce50">
            <text:p>185,745,000</text:p>
          </table:table-cell>
          <table:table-cell office:value-type="float" office:value="4901000" table:style-name="ce50">
            <text:p>4,901,000</text:p>
          </table:table-cell>
          <table:table-cell office:value-type="float" office:value="3222532" table:style-name="ce50">
            <text:p>3,222,532</text:p>
          </table:table-cell>
          <table:table-cell office:value-type="float" office:value="0" table:style-name="ce50">
            <text:p>0</text:p>
          </table:table-cell>
          <table:table-cell office:value-type="float" office:value="3222532" table:style-name="ce50">
            <text:p>3,222,532</text:p>
          </table:table-cell>
          <table:table-cell office:value-type="float" office:value="65.75" table:style-name="ce51">
            <text:p>65.75</text:p>
          </table:table-cell>
          <table:table-cell office:value-type="float" office:value="-1678468" table:style-name="ce50">
            <text:p>-1,678,468</text:p>
          </table:table-cell>
          <table:table-cell office:value-type="float" office:value="-34.25" table:style-name="ce51">
            <text:p>-34.25</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231000" table:style-name="ce55">
            <text:p>231,000</text:p>
          </table:table-cell>
          <table:table-cell office:value-type="float" office:value="49692" table:style-name="ce55">
            <text:p>49,692</text:p>
          </table:table-cell>
          <table:table-cell office:value-type="float" office:value="0" table:style-name="ce55">
            <text:p>0</text:p>
          </table:table-cell>
          <table:table-cell office:value-type="float" office:value="49692" table:style-name="ce55">
            <text:p>49,692</text:p>
          </table:table-cell>
          <table:table-cell office:value-type="float" office:value="21.51" table:style-name="ce56">
            <text:p>21.51</text:p>
          </table:table-cell>
          <table:table-cell office:value-type="float" office:value="-181308" table:style-name="ce55">
            <text:p>-181,308</text:p>
          </table:table-cell>
          <table:table-cell office:value-type="float" office:value="-78.489999999999995" table:style-name="ce56">
            <text:p>-78.49</text:p>
          </table:table-cell>
          <table:table-cell office:value-type="string" table:style-name="ce57">
            <text:p>因校區道路改善範圍廣且項目多，為求設計周全，相關前置作業較費時(如開會討論或現場勘查)所致。</text:p>
          </table:table-cell>
          <table:table-cell office:value-type="string" table:style-name="ce58">
            <text:p>俟設計之前置作業大致完成後，將儘速辦理設計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231000" table:style-name="ce55">
            <text:p>231,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31000" table:style-name="ce55">
            <text:p>-231,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9692" table:style-name="ce55">
            <text:p>49,692</text:p>
          </table:table-cell>
          <table:table-cell office:value-type="float" office:value="0" table:style-name="ce55">
            <text:p>0</text:p>
          </table:table-cell>
          <table:table-cell office:value-type="float" office:value="49692" table:style-name="ce55">
            <text:p>49,692</text:p>
          </table:table-cell>
          <table:table-cell table:style-name="ce56"/>
          <table:table-cell office:value-type="float" office:value="49692" table:style-name="ce55">
            <text:p>49,692</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225511" table:style-name="ce55">
            <text:p>225,511</text:p>
          </table:table-cell>
          <table:table-cell office:value-type="float" office:value="0" table:style-name="ce55">
            <text:p>0</text:p>
          </table:table-cell>
          <table:table-cell office:value-type="float" office:value="225511" table:style-name="ce55">
            <text:p>225,511</text:p>
          </table:table-cell>
          <table:table-cell table:style-name="ce56"/>
          <table:table-cell office:value-type="float" office:value="225511" table:style-name="ce55">
            <text:p>225,511</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57100" table:style-name="ce55">
            <text:p>57,100</text:p>
          </table:table-cell>
          <table:table-cell office:value-type="float" office:value="0" table:style-name="ce55">
            <text:p>0</text:p>
          </table:table-cell>
          <table:table-cell office:value-type="float" office:value="57100" table:style-name="ce55">
            <text:p>57,100</text:p>
          </table:table-cell>
          <table:table-cell table:style-name="ce56"/>
          <table:table-cell office:value-type="float" office:value="57100" table:style-name="ce55">
            <text:p>57,10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8411" table:style-name="ce55">
            <text:p>168,411</text:p>
          </table:table-cell>
          <table:table-cell office:value-type="float" office:value="0" table:style-name="ce55">
            <text:p>0</text:p>
          </table:table-cell>
          <table:table-cell office:value-type="float" office:value="168411" table:style-name="ce55">
            <text:p>168,411</text:p>
          </table:table-cell>
          <table:table-cell table:style-name="ce56"/>
          <table:table-cell office:value-type="float" office:value="168411" table:style-name="ce55">
            <text:p>168,411</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2250000" table:style-name="ce55">
            <text:p>2,250,000</text:p>
          </table:table-cell>
          <table:table-cell office:value-type="float" office:value="1657046" table:style-name="ce55">
            <text:p>1,657,046</text:p>
          </table:table-cell>
          <table:table-cell office:value-type="float" office:value="0" table:style-name="ce55">
            <text:p>0</text:p>
          </table:table-cell>
          <table:table-cell office:value-type="float" office:value="1657046" table:style-name="ce55">
            <text:p>1,657,046</text:p>
          </table:table-cell>
          <table:table-cell office:value-type="float" office:value="73.650000000000006" table:style-name="ce56">
            <text:p>73.65</text:p>
          </table:table-cell>
          <table:table-cell office:value-type="float" office:value="-592954" table:style-name="ce55">
            <text:p>-592,954</text:p>
          </table:table-cell>
          <table:table-cell office:value-type="float" office:value="-26.35" table:style-name="ce56">
            <text:p>-26.35</text:p>
          </table:table-cell>
          <table:table-cell office:value-type="string" table:style-name="ce57">
            <text:p>刻正辦理防疫用熱成像快速篩檢系統及紅外線熱像測溫檢測系統採購作業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2250000" table:style-name="ce55">
            <text:p>2,250,000</text:p>
          </table:table-cell>
          <table:table-cell office:value-type="float" office:value="1657046" table:style-name="ce55">
            <text:p>1,657,046</text:p>
          </table:table-cell>
          <table:table-cell office:value-type="float" office:value="0" table:style-name="ce55">
            <text:p>0</text:p>
          </table:table-cell>
          <table:table-cell office:value-type="float" office:value="1657046" table:style-name="ce55">
            <text:p>1,657,046</text:p>
          </table:table-cell>
          <table:table-cell office:value-type="float" office:value="73.650000000000006" table:style-name="ce56">
            <text:p>73.65</text:p>
          </table:table-cell>
          <table:table-cell office:value-type="float" office:value="-592954" table:style-name="ce55">
            <text:p>-592,954</text:p>
          </table:table-cell>
          <table:table-cell office:value-type="float" office:value="-26.35" table:style-name="ce56">
            <text:p>-26.35</text:p>
          </table:table-cell>
          <table:table-cell table:style-name="ce57"/>
          <table:table-cell table:style-name="ce58"/>
          <table:table-cell table:style-name="ce1"/>
          <table:table-cell table:number-columns-repeated="16368"/>
        </table:table-row>
        <table:table-row table:style-name="ro22">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420000" table:style-name="ce55">
            <text:p>420,000</text:p>
          </table:table-cell>
          <table:table-cell office:value-type="float" office:value="209832" table:style-name="ce55">
            <text:p>209,832</text:p>
          </table:table-cell>
          <table:table-cell office:value-type="float" office:value="0" table:style-name="ce55">
            <text:p>0</text:p>
          </table:table-cell>
          <table:table-cell office:value-type="float" office:value="209832" table:style-name="ce55">
            <text:p>209,832</text:p>
          </table:table-cell>
          <table:table-cell office:value-type="float" office:value="49.96" table:style-name="ce56">
            <text:p>49.96</text:p>
          </table:table-cell>
          <table:table-cell office:value-type="float" office:value="-210168" table:style-name="ce55">
            <text:p>-210,168</text:p>
          </table:table-cell>
          <table:table-cell office:value-type="float" office:value="-50.04" table:style-name="ce56">
            <text:p>-50.04</text:p>
          </table:table-cell>
          <table:table-cell office:value-type="string" table:style-name="ce57">
            <text:p>教學研究所需設備刻正辦理採購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420000" table:style-name="ce55">
            <text:p>420,000</text:p>
          </table:table-cell>
          <table:table-cell office:value-type="float" office:value="209832" table:style-name="ce55">
            <text:p>209,832</text:p>
          </table:table-cell>
          <table:table-cell office:value-type="float" office:value="0" table:style-name="ce55">
            <text:p>0</text:p>
          </table:table-cell>
          <table:table-cell office:value-type="float" office:value="209832" table:style-name="ce55">
            <text:p>209,832</text:p>
          </table:table-cell>
          <table:table-cell office:value-type="float" office:value="49.96" table:style-name="ce56">
            <text:p>49.96</text:p>
          </table:table-cell>
          <table:table-cell office:value-type="float" office:value="-210168" table:style-name="ce55">
            <text:p>-210,168</text:p>
          </table:table-cell>
          <table:table-cell office:value-type="float" office:value="-50.04" table:style-name="ce56">
            <text:p>-50.04</text:p>
          </table:table-cell>
          <table:table-cell table:style-name="ce57"/>
          <table:table-cell table:style-name="ce58"/>
          <table:table-cell table:number-columns-repeated="16369"/>
        </table:table-row>
        <table:table-row table:style-name="ro22">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2000000" table:style-name="ce55">
            <text:p>2,000,000</text:p>
          </table:table-cell>
          <table:table-cell office:value-type="float" office:value="1080451" table:style-name="ce55">
            <text:p>1,080,451</text:p>
          </table:table-cell>
          <table:table-cell office:value-type="float" office:value="0" table:style-name="ce55">
            <text:p>0</text:p>
          </table:table-cell>
          <table:table-cell office:value-type="float" office:value="1080451" table:style-name="ce55">
            <text:p>1,080,451</text:p>
          </table:table-cell>
          <table:table-cell office:value-type="float" office:value="54.02" table:style-name="ce56">
            <text:p>54.02</text:p>
          </table:table-cell>
          <table:table-cell office:value-type="float" office:value="-919549" table:style-name="ce55">
            <text:p>-919,549</text:p>
          </table:table-cell>
          <table:table-cell office:value-type="float" office:value="-45.98" table:style-name="ce56">
            <text:p>-45.98</text:p>
          </table:table-cell>
          <table:table-cell office:value-type="string" table:style-name="ce57">
            <text:p>刻正辦理中、西文圖書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2000000" table:style-name="ce55">
            <text:p>2,000,000</text:p>
          </table:table-cell>
          <table:table-cell office:value-type="float" office:value="1080451" table:style-name="ce55">
            <text:p>1,080,451</text:p>
          </table:table-cell>
          <table:table-cell office:value-type="float" office:value="0" table:style-name="ce55">
            <text:p>0</text:p>
          </table:table-cell>
          <table:table-cell office:value-type="float" office:value="1080451" table:style-name="ce55">
            <text:p>1,080,451</text:p>
          </table:table-cell>
          <table:table-cell office:value-type="float" office:value="54.02" table:style-name="ce56">
            <text:p>54.02</text:p>
          </table:table-cell>
          <table:table-cell office:value-type="float" office:value="-919549" table:style-name="ce55">
            <text:p>-919,549</text:p>
          </table:table-cell>
          <table:table-cell office:value-type="float" office:value="-45.98" table:style-name="ce56">
            <text:p>-45.98</text:p>
          </table:table-cell>
          <table:table-cell table:style-name="ce57"/>
          <table:table-cell table:style-name="ce58"/>
          <table:table-cell table:number-columns-repeated="16369"/>
        </table:table-row>
        <table:table-row table:style-name="ro23">
          <table:table-cell office:value-type="string" table:style-name="ce54">
            <text:p>總 <text:s text:c="3"/>計</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4901000" table:style-name="ce55">
            <text:p>4,901,000</text:p>
          </table:table-cell>
          <table:table-cell office:value-type="float" office:value="3222532" table:style-name="ce55">
            <text:p>3,222,532</text:p>
          </table:table-cell>
          <table:table-cell office:value-type="float" office:value="0" table:style-name="ce55">
            <text:p>0</text:p>
          </table:table-cell>
          <table:table-cell office:value-type="float" office:value="3222532" table:style-name="ce55">
            <text:p>3,222,532</text:p>
          </table:table-cell>
          <table:table-cell office:value-type="float" office:value="65.75" table:style-name="ce56">
            <text:p>65.75</text:p>
          </table:table-cell>
          <table:table-cell office:value-type="float" office:value="-1678468" table:style-name="ce55">
            <text:p>-1,678,468</text:p>
          </table:table-cell>
          <table:table-cell office:value-type="float" office:value="-34.25" table:style-name="ce56">
            <text:p>-34.25</text:p>
          </table:table-cell>
          <table:table-cell office:value-type="string" table:style-name="ce57">
            <text:p>土地改良物：因校區道路改善範圍廣且項目多，為求設計周全，相關前置作業較費時(如開會討論或現場勘查)所致。</text:p>
            <text:p>機械及設備：刻正辦理防疫用熱成像快速篩檢系統及紅外線熱像測溫檢測系統採購作業中。</text:p>
            <text:p>交通及運輸設備：教學研究所需設備刻正辦理採購中。</text:p>
            <text:p>什項設備：刻正辦理中、西文圖書採購作業中。</text:p>
          </table:table-cell>
          <table:table-cell office:value-type="string" table:style-name="ce58">
            <text:p>土地改良物：俟設計之前置作業大致完成後，將儘速辦理設計作業。</text:p>
            <text:p>機械及設備、交通及運輸設備與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4901000" table:style-name="ce55">
            <text:p>4,901,000</text:p>
          </table:table-cell>
          <table:table-cell office:value-type="float" office:value="3222532" table:style-name="ce55">
            <text:p>3,222,532</text:p>
          </table:table-cell>
          <table:table-cell office:value-type="float" office:value="0" table:style-name="ce55">
            <text:p>0</text:p>
          </table:table-cell>
          <table:table-cell office:value-type="float" office:value="3222532" table:style-name="ce55">
            <text:p>3,222,532</text:p>
          </table:table-cell>
          <table:table-cell office:value-type="float" office:value="65.75" table:style-name="ce56">
            <text:p>65.75</text:p>
          </table:table-cell>
          <table:table-cell office:value-type="float" office:value="-1678468" table:style-name="ce55">
            <text:p>-1,678,468</text:p>
          </table:table-cell>
          <table:table-cell office:value-type="float" office:value="-34.25" table:style-name="ce56">
            <text:p>-34.25</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231000" table:style-name="ce55">
            <text:p>231,000</text:p>
          </table:table-cell>
          <table:table-cell office:value-type="float" office:value="49692" table:style-name="ce55">
            <text:p>49,692</text:p>
          </table:table-cell>
          <table:table-cell office:value-type="float" office:value="0" table:style-name="ce55">
            <text:p>0</text:p>
          </table:table-cell>
          <table:table-cell office:value-type="float" office:value="49692" table:style-name="ce55">
            <text:p>49,692</text:p>
          </table:table-cell>
          <table:table-cell office:value-type="float" office:value="21.51" table:style-name="ce56">
            <text:p>21.51</text:p>
          </table:table-cell>
          <table:table-cell office:value-type="float" office:value="-181308" table:style-name="ce55">
            <text:p>-181,308</text:p>
          </table:table-cell>
          <table:table-cell office:value-type="float" office:value="-78.489999999999995" table:style-name="ce56">
            <text:p>-78.49</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225511" table:style-name="ce55">
            <text:p>225,511</text:p>
          </table:table-cell>
          <table:table-cell office:value-type="float" office:value="0" table:style-name="ce55">
            <text:p>0</text:p>
          </table:table-cell>
          <table:table-cell office:value-type="float" office:value="225511" table:style-name="ce55">
            <text:p>225,511</text:p>
          </table:table-cell>
          <table:table-cell table:style-name="ce56"/>
          <table:table-cell office:value-type="float" office:value="225511" table:style-name="ce55">
            <text:p>225,511</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2250000" table:style-name="ce55">
            <text:p>2,250,000</text:p>
          </table:table-cell>
          <table:table-cell office:value-type="float" office:value="1657046" table:style-name="ce55">
            <text:p>1,657,046</text:p>
          </table:table-cell>
          <table:table-cell office:value-type="float" office:value="0" table:style-name="ce55">
            <text:p>0</text:p>
          </table:table-cell>
          <table:table-cell office:value-type="float" office:value="1657046" table:style-name="ce55">
            <text:p>1,657,046</text:p>
          </table:table-cell>
          <table:table-cell office:value-type="float" office:value="73.650000000000006" table:style-name="ce56">
            <text:p>73.65</text:p>
          </table:table-cell>
          <table:table-cell office:value-type="float" office:value="-592954" table:style-name="ce55">
            <text:p>-592,954</text:p>
          </table:table-cell>
          <table:table-cell office:value-type="float" office:value="-26.35" table:style-name="ce56">
            <text:p>-26.35</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420000" table:style-name="ce55">
            <text:p>420,000</text:p>
          </table:table-cell>
          <table:table-cell office:value-type="float" office:value="209832" table:style-name="ce55">
            <text:p>209,832</text:p>
          </table:table-cell>
          <table:table-cell office:value-type="float" office:value="0" table:style-name="ce55">
            <text:p>0</text:p>
          </table:table-cell>
          <table:table-cell office:value-type="float" office:value="209832" table:style-name="ce55">
            <text:p>209,832</text:p>
          </table:table-cell>
          <table:table-cell office:value-type="float" office:value="49.96" table:style-name="ce56">
            <text:p>49.96</text:p>
          </table:table-cell>
          <table:table-cell office:value-type="float" office:value="-210168" table:style-name="ce55">
            <text:p>-210,168</text:p>
          </table:table-cell>
          <table:table-cell office:value-type="float" office:value="-50.04" table:style-name="ce56">
            <text:p>-50.04</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2000000" table:style-name="ce55">
            <text:p>2,000,000</text:p>
          </table:table-cell>
          <table:table-cell office:value-type="float" office:value="1080451" table:style-name="ce55">
            <text:p>1,080,451</text:p>
          </table:table-cell>
          <table:table-cell office:value-type="float" office:value="0" table:style-name="ce55">
            <text:p>0</text:p>
          </table:table-cell>
          <table:table-cell office:value-type="float" office:value="1080451" table:style-name="ce55">
            <text:p>1,080,451</text:p>
          </table:table-cell>
          <table:table-cell office:value-type="float" office:value="54.02" table:style-name="ce56">
            <text:p>54.02</text:p>
          </table:table-cell>
          <table:table-cell office:value-type="float" office:value="-919549" table:style-name="ce55">
            <text:p>-919,549</text:p>
          </table:table-cell>
          <table:table-cell office:value-type="float" office:value="-45.98" table:style-name="ce56">
            <text:p>-45.98</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185745000" table:style-name="ce60">
            <text:p>185,745,000</text:p>
          </table:table-cell>
          <table:table-cell office:value-type="float" office:value="0" table:style-name="ce60">
            <text:p>0</text:p>
          </table:table-cell>
          <table:table-cell office:value-type="float" office:value="0" table:style-name="ce60">
            <text:p>0</text:p>
          </table:table-cell>
          <table:table-cell office:value-type="float" office:value="185745000" table:style-name="ce60">
            <text:p>185,745,000</text:p>
          </table:table-cell>
          <table:table-cell office:value-type="float" office:value="4901000" table:style-name="ce60">
            <text:p>4,901,000</text:p>
          </table:table-cell>
          <table:table-cell office:value-type="float" office:value="3222532" table:style-name="ce60">
            <text:p>3,222,532</text:p>
          </table:table-cell>
          <table:table-cell office:value-type="float" office:value="0" table:style-name="ce60">
            <text:p>0</text:p>
          </table:table-cell>
          <table:table-cell office:value-type="float" office:value="3222532" table:style-name="ce60">
            <text:p>3,222,532</text:p>
          </table:table-cell>
          <table:table-cell office:value-type="float" office:value="65.75" table:style-name="ce61">
            <text:p>65.75</text:p>
          </table:table-cell>
          <table:table-cell office:value-type="float" office:value="-1678468" table:style-name="ce60">
            <text:p>-1,678,468</text:p>
          </table:table-cell>
          <table:table-cell office:value-type="float" office:value="-34.25" table:style-name="ce61">
            <text:p>-34.25</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3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513000" table:style-name="ce16">
            <text:p>127,513,000</text:p>
          </table:table-cell>
          <table:table-cell office:value-type="float" office:value="9664026" table:style-name="ce17">
            <text:p>9,664,026.00</text:p>
          </table:table-cell>
          <table:table-cell office:value-type="float" office:value="10053000" table:style-name="ce16">
            <text:p>10,053,000</text:p>
          </table:table-cell>
          <table:table-cell office:value-type="float" office:value="-388974" table:style-name="ce17">
            <text:p>-388,974.00</text:p>
          </table:table-cell>
          <table:table-cell office:value-type="float" office:value="-3.8699999999999998E-2" table:style-name="ce101">
            <text:p>-3.87%</text:p>
          </table:table-cell>
          <table:table-cell office:value-type="float" office:value="44860053" table:style-name="ce17">
            <text:p>44,860,053.00</text:p>
          </table:table-cell>
          <table:table-cell office:value-type="float" office:value="36782000" table:style-name="ce16">
            <text:p>36,782,000</text:p>
          </table:table-cell>
          <table:table-cell office:value-type="float" office:value="8078053" table:style-name="ce17">
            <text:p>8,078,053.00</text:p>
          </table:table-cell>
          <table:table-cell office:value-type="float" office:value="0.21959999999999999" table:style-name="ce100">
            <text:p>21.96%</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138300" table:style-name="ce12">
            <text:p>138,300.00</text:p>
          </table:table-cell>
          <table:table-cell office:value-type="float" office:value="591000" table:style-name="ce11">
            <text:p>591,000</text:p>
          </table:table-cell>
          <table:table-cell office:value-type="float" office:value="-452700" table:style-name="ce12">
            <text:p>-452,700.00</text:p>
          </table:table-cell>
          <table:table-cell office:value-type="float" office:value="-0.76600000000000001" table:style-name="ce99">
            <text:p>-76.60%</text:p>
          </table:table-cell>
          <table:table-cell office:value-type="float" office:value="4228181" table:style-name="ce12">
            <text:p>4,228,181.00</text:p>
          </table:table-cell>
          <table:table-cell office:value-type="float" office:value="1773000" table:style-name="ce11">
            <text:p>1,773,000</text:p>
          </table:table-cell>
          <table:table-cell office:value-type="float" office:value="2455181" table:style-name="ce12">
            <text:p>2,455,181.00</text:p>
          </table:table-cell>
          <table:table-cell office:value-type="float" office:value="1.3848" table:style-name="ce98">
            <text:p>138.48%</text:p>
          </table:table-cell>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138300" table:style-name="ce12">
            <text:p>138,300.00</text:p>
          </table:table-cell>
          <table:table-cell office:value-type="float" office:value="591000" table:style-name="ce11">
            <text:p>591,000</text:p>
          </table:table-cell>
          <table:table-cell office:value-type="float" office:value="-452700" table:style-name="ce12">
            <text:p>-452,700.00</text:p>
          </table:table-cell>
          <table:table-cell office:value-type="float" office:value="-0.76600000000000001" table:style-name="ce99">
            <text:p>-76.60%</text:p>
          </table:table-cell>
          <table:table-cell office:value-type="float" office:value="4228181" table:style-name="ce12">
            <text:p>4,228,181.00</text:p>
          </table:table-cell>
          <table:table-cell office:value-type="float" office:value="1773000" table:style-name="ce11">
            <text:p>1,773,000</text:p>
          </table:table-cell>
          <table:table-cell office:value-type="float" office:value="2455181" table:style-name="ce12">
            <text:p>2,455,181.00</text:p>
          </table:table-cell>
          <table:table-cell office:value-type="float" office:value="1.3848" table:style-name="ce98">
            <text:p>138.48%</text:p>
          </table:table-cell>
          <table:table-cell table:number-columns-repeated="16374"/>
        </table:table-row>
        <table:table-row table:style-name="ro8">
          <table:table-cell office:value-type="string" table:style-name="ce14">
            <text:p>　其他業務收入<text:s text:c="88"/></text:p>
          </table:table-cell>
          <table:table-cell office:value-type="float" office:value="120413000" table:style-name="ce11">
            <text:p>120,413,000</text:p>
          </table:table-cell>
          <table:table-cell office:value-type="float" office:value="9525726" table:style-name="ce12">
            <text:p>9,525,726.00</text:p>
          </table:table-cell>
          <table:table-cell office:value-type="float" office:value="9462000" table:style-name="ce11">
            <text:p>9,462,000</text:p>
          </table:table-cell>
          <table:table-cell office:value-type="float" office:value="63726" table:style-name="ce12">
            <text:p>63,726.00</text:p>
          </table:table-cell>
          <table:table-cell office:value-type="float" office:value="6.7000000000000002E-3" table:style-name="ce99">
            <text:p>0.67%</text:p>
          </table:table-cell>
          <table:table-cell office:value-type="float" office:value="40631872" table:style-name="ce12">
            <text:p>40,631,872.00</text:p>
          </table:table-cell>
          <table:table-cell office:value-type="float" office:value="35009000" table:style-name="ce11">
            <text:p>35,009,000</text:p>
          </table:table-cell>
          <table:table-cell office:value-type="float" office:value="5622872" table:style-name="ce12">
            <text:p>5,622,872.00</text:p>
          </table:table-cell>
          <table:table-cell office:value-type="float" office:value="0.16059999999999999" table:style-name="ce98">
            <text:p>16.06%</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3086000" table:style-name="ce11">
            <text:p>113,086,000</text:p>
          </table:table-cell>
          <table:table-cell office:value-type="float" office:value="8852000" table:style-name="ce12">
            <text:p>8,852,000.00</text:p>
          </table:table-cell>
          <table:table-cell office:value-type="float" office:value="8852000" table:style-name="ce11">
            <text:p>8,852,000</text:p>
          </table:table-cell>
          <table:table-cell office:value-type="float" office:value="0" table:style-name="ce12">
            <text:p>0.00</text:p>
          </table:table-cell>
          <table:table-cell office:value-type="float" office:value="0" table:style-name="ce99"/>
          <table:table-cell office:value-type="float" office:value="33179000" table:style-name="ce12">
            <text:p>33,179,000.00</text:p>
          </table:table-cell>
          <table:table-cell office:value-type="float" office:value="33179000" table:style-name="ce11">
            <text:p>33,179,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327000" table:style-name="ce11">
            <text:p>7,327,000</text:p>
          </table:table-cell>
          <table:table-cell office:value-type="float" office:value="673726" table:style-name="ce12">
            <text:p>673,726.00</text:p>
          </table:table-cell>
          <table:table-cell office:value-type="float" office:value="610000" table:style-name="ce11">
            <text:p>610,000</text:p>
          </table:table-cell>
          <table:table-cell office:value-type="float" office:value="63726" table:style-name="ce12">
            <text:p>63,726.00</text:p>
          </table:table-cell>
          <table:table-cell office:value-type="float" office:value="0.1045" table:style-name="ce99">
            <text:p>10.45%</text:p>
          </table:table-cell>
          <table:table-cell office:value-type="float" office:value="7452872" table:style-name="ce12">
            <text:p>7,452,872.00</text:p>
          </table:table-cell>
          <table:table-cell office:value-type="float" office:value="1830000" table:style-name="ce11">
            <text:p>1,830,000</text:p>
          </table:table-cell>
          <table:table-cell office:value-type="float" office:value="5622872" table:style-name="ce12">
            <text:p>5,622,872.00</text:p>
          </table:table-cell>
          <table:table-cell office:value-type="float" office:value="3.0726" table:style-name="ce98">
            <text:p>307.26%</text:p>
          </table:table-cell>
          <table:table-cell table:number-columns-repeated="16374"/>
        </table:table-row>
        <table:table-row table:style-name="ro8">
          <table:table-cell office:value-type="string" table:style-name="ce13">
            <text:p>業務成本與費用<text:s text:c="86"/></text:p>
          </table:table-cell>
          <table:table-cell office:value-type="float" office:value="133532000" table:style-name="ce8">
            <text:p>133,532,000</text:p>
          </table:table-cell>
          <table:table-cell office:value-type="float" office:value="9770470" table:style-name="ce9">
            <text:p>9,770,470.00</text:p>
          </table:table-cell>
          <table:table-cell office:value-type="float" office:value="9776000" table:style-name="ce8">
            <text:p>9,776,000</text:p>
          </table:table-cell>
          <table:table-cell office:value-type="float" office:value="-5530" table:style-name="ce9">
            <text:p>-5,530.00</text:p>
          </table:table-cell>
          <table:table-cell office:value-type="float" office:value="-5.9999999999999995E-4" table:style-name="ce97">
            <text:p>-0.06%</text:p>
          </table:table-cell>
          <table:table-cell office:value-type="float" office:value="42806706" table:style-name="ce9">
            <text:p>42,806,706.00</text:p>
          </table:table-cell>
          <table:table-cell office:value-type="float" office:value="42474000" table:style-name="ce8">
            <text:p>42,474,000</text:p>
          </table:table-cell>
          <table:table-cell office:value-type="float" office:value="332706" table:style-name="ce9">
            <text:p>332,706.00</text:p>
          </table:table-cell>
          <table:table-cell office:value-type="float" office:value="7.7999999999999996E-3" table:style-name="ce96">
            <text:p>0.78%</text:p>
          </table:table-cell>
          <table:table-cell table:number-columns-repeated="16374"/>
        </table:table-row>
        <table:table-row table:style-name="ro8">
          <table:table-cell office:value-type="string" table:style-name="ce14">
            <text:p>　教學成本<text:s text:c="92"/></text:p>
          </table:table-cell>
          <table:table-cell office:value-type="float" office:value="118442000" table:style-name="ce11">
            <text:p>118,442,000</text:p>
          </table:table-cell>
          <table:table-cell office:value-type="float" office:value="8757954" table:style-name="ce12">
            <text:p>8,757,954.00</text:p>
          </table:table-cell>
          <table:table-cell office:value-type="float" office:value="8676000" table:style-name="ce11">
            <text:p>8,676,000</text:p>
          </table:table-cell>
          <table:table-cell office:value-type="float" office:value="81954" table:style-name="ce12">
            <text:p>81,954.00</text:p>
          </table:table-cell>
          <table:table-cell office:value-type="float" office:value="9.4000000000000004E-3" table:style-name="ce99">
            <text:p>0.94%</text:p>
          </table:table-cell>
          <table:table-cell office:value-type="float" office:value="38328283" table:style-name="ce12">
            <text:p>38,328,283.00</text:p>
          </table:table-cell>
          <table:table-cell office:value-type="float" office:value="38343000" table:style-name="ce11">
            <text:p>38,343,000</text:p>
          </table:table-cell>
          <table:table-cell office:value-type="float" office:value="-14717" table:style-name="ce12">
            <text:p>-14,717.00</text:p>
          </table:table-cell>
          <table:table-cell office:value-type="float" office:value="-4.0000000000000002E-4" table:style-name="ce98">
            <text:p>-0.04%</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1442000" table:style-name="ce11">
            <text:p>111,442,000</text:p>
          </table:table-cell>
          <table:table-cell office:value-type="float" office:value="8532140" table:style-name="ce12">
            <text:p>8,532,140.00</text:p>
          </table:table-cell>
          <table:table-cell office:value-type="float" office:value="8100000" table:style-name="ce11">
            <text:p>8,100,000</text:p>
          </table:table-cell>
          <table:table-cell office:value-type="float" office:value="432140" table:style-name="ce12">
            <text:p>432,140.00</text:p>
          </table:table-cell>
          <table:table-cell office:value-type="float" office:value="5.3400000000000003E-2" table:style-name="ce99">
            <text:p>5.34%</text:p>
          </table:table-cell>
          <table:table-cell office:value-type="float" office:value="37277890" table:style-name="ce12">
            <text:p>37,277,890.00</text:p>
          </table:table-cell>
          <table:table-cell office:value-type="float" office:value="36615000" table:style-name="ce11">
            <text:p>36,615,000</text:p>
          </table:table-cell>
          <table:table-cell office:value-type="float" office:value="662890" table:style-name="ce12">
            <text:p>662,890.00</text:p>
          </table:table-cell>
          <table:table-cell office:value-type="float" office:value="1.8100000000000002E-2" table:style-name="ce98">
            <text:p>1.81%</text:p>
          </table:table-cell>
          <table:table-cell table:number-columns-repeated="16374"/>
        </table:table-row>
        <table:table-row table:style-name="ro8">
          <table:table-cell office:value-type="string" table:style-name="ce14">
            <text:p>　　推廣教育成本<text:s text:c="88"/></text:p>
          </table:table-cell>
          <table:table-cell office:value-type="float" office:value="7000000" table:style-name="ce11">
            <text:p>7,000,000</text:p>
          </table:table-cell>
          <table:table-cell office:value-type="float" office:value="225814" table:style-name="ce12">
            <text:p>225,814.00</text:p>
          </table:table-cell>
          <table:table-cell office:value-type="float" office:value="576000" table:style-name="ce11">
            <text:p>576,000</text:p>
          </table:table-cell>
          <table:table-cell office:value-type="float" office:value="-350186" table:style-name="ce12">
            <text:p>-350,186.00</text:p>
          </table:table-cell>
          <table:table-cell office:value-type="float" office:value="-0.60799999999999998" table:style-name="ce99">
            <text:p>-60.80%</text:p>
          </table:table-cell>
          <table:table-cell office:value-type="float" office:value="1050393" table:style-name="ce12">
            <text:p>1,050,393.00</text:p>
          </table:table-cell>
          <table:table-cell office:value-type="float" office:value="1728000" table:style-name="ce11">
            <text:p>1,728,000</text:p>
          </table:table-cell>
          <table:table-cell office:value-type="float" office:value="-677607" table:style-name="ce12">
            <text:p>-677,607.00</text:p>
          </table:table-cell>
          <table:table-cell office:value-type="float" office:value="-0.3921" table:style-name="ce98">
            <text:p>-39.21%</text:p>
          </table:table-cell>
          <table:table-cell table:number-columns-repeated="16374"/>
        </table:table-row>
        <table:table-row table:style-name="ro8">
          <table:table-cell office:value-type="string" table:style-name="ce14">
            <text:p>　管理及總務費用<text:s text:c="86"/></text:p>
          </table:table-cell>
          <table:table-cell office:value-type="float" office:value="15090000" table:style-name="ce11">
            <text:p>15,090,000</text:p>
          </table:table-cell>
          <table:table-cell office:value-type="float" office:value="1012516" table:style-name="ce12">
            <text:p>1,012,516.00</text:p>
          </table:table-cell>
          <table:table-cell office:value-type="float" office:value="1100000" table:style-name="ce11">
            <text:p>1,100,000</text:p>
          </table:table-cell>
          <table:table-cell office:value-type="float" office:value="-87484" table:style-name="ce12">
            <text:p>-87,484.00</text:p>
          </table:table-cell>
          <table:table-cell office:value-type="float" office:value="-7.9500000000000001E-2" table:style-name="ce99">
            <text:p>-7.95%</text:p>
          </table:table-cell>
          <table:table-cell office:value-type="float" office:value="4478423" table:style-name="ce12">
            <text:p>4,478,423.00</text:p>
          </table:table-cell>
          <table:table-cell office:value-type="float" office:value="4131000" table:style-name="ce11">
            <text:p>4,131,000</text:p>
          </table:table-cell>
          <table:table-cell office:value-type="float" office:value="347423" table:style-name="ce12">
            <text:p>347,423.00</text:p>
          </table:table-cell>
          <table:table-cell office:value-type="float" office:value="8.4099999999999994E-2" table:style-name="ce98">
            <text:p>8.41%</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5090000" table:style-name="ce11">
            <text:p>15,090,000</text:p>
          </table:table-cell>
          <table:table-cell office:value-type="float" office:value="1012516" table:style-name="ce12">
            <text:p>1,012,516.00</text:p>
          </table:table-cell>
          <table:table-cell office:value-type="float" office:value="1100000" table:style-name="ce11">
            <text:p>1,100,000</text:p>
          </table:table-cell>
          <table:table-cell office:value-type="float" office:value="-87484" table:style-name="ce12">
            <text:p>-87,484.00</text:p>
          </table:table-cell>
          <table:table-cell office:value-type="float" office:value="-7.9500000000000001E-2" table:style-name="ce99">
            <text:p>-7.95%</text:p>
          </table:table-cell>
          <table:table-cell office:value-type="float" office:value="4478423" table:style-name="ce12">
            <text:p>4,478,423.00</text:p>
          </table:table-cell>
          <table:table-cell office:value-type="float" office:value="4131000" table:style-name="ce11">
            <text:p>4,131,000</text:p>
          </table:table-cell>
          <table:table-cell office:value-type="float" office:value="347423" table:style-name="ce12">
            <text:p>347,423.00</text:p>
          </table:table-cell>
          <table:table-cell office:value-type="float" office:value="8.4099999999999994E-2" table:style-name="ce98">
            <text:p>8.41%</text:p>
          </table:table-cell>
          <table:table-cell table:number-columns-repeated="16374"/>
        </table:table-row>
        <table:table-row table:style-name="ro8">
          <table:table-cell office:value-type="string" table:style-name="ce13">
            <text:p>業務賸餘（短絀）<text:s text:c="84"/></text:p>
          </table:table-cell>
          <table:table-cell office:value-type="float" office:value="-6019000" table:style-name="ce8">
            <text:p>-6,019,000</text:p>
          </table:table-cell>
          <table:table-cell office:value-type="float" office:value="-106444" table:style-name="ce9">
            <text:p>-106,444.00</text:p>
          </table:table-cell>
          <table:table-cell office:value-type="float" office:value="277000" table:style-name="ce8">
            <text:p>277,000</text:p>
          </table:table-cell>
          <table:table-cell office:value-type="float" office:value="-383444" table:style-name="ce9">
            <text:p>-383,444.00</text:p>
          </table:table-cell>
          <table:table-cell office:value-type="float" office:value="-1.3843000000000001" table:style-name="ce97">
            <text:p>-138.43%</text:p>
          </table:table-cell>
          <table:table-cell office:value-type="float" office:value="2053347" table:style-name="ce9">
            <text:p>2,053,347.00</text:p>
          </table:table-cell>
          <table:table-cell office:value-type="float" office:value="-5692000" table:style-name="ce8">
            <text:p>-5,692,000</text:p>
          </table:table-cell>
          <table:table-cell office:value-type="float" office:value="7745347" table:style-name="ce9">
            <text:p>7,745,347.00</text:p>
          </table:table-cell>
          <table:table-cell office:value-type="float" office:value="-1.3607" table:style-name="ce96">
            <text:p>-136.07%</text:p>
          </table:table-cell>
          <table:table-cell table:number-columns-repeated="16374"/>
        </table:table-row>
        <table:table-row table:style-name="ro8">
          <table:table-cell office:value-type="string" table:style-name="ce13">
            <text:p>業務外收入<text:s text:c="90"/></text:p>
          </table:table-cell>
          <table:table-cell office:value-type="float" office:value="2221000" table:style-name="ce8">
            <text:p>2,221,000</text:p>
          </table:table-cell>
          <table:table-cell office:value-type="float" office:value="130904" table:style-name="ce9">
            <text:p>130,904.00</text:p>
          </table:table-cell>
          <table:table-cell office:value-type="float" office:value="183000" table:style-name="ce8">
            <text:p>183,000</text:p>
          </table:table-cell>
          <table:table-cell office:value-type="float" office:value="-52096" table:style-name="ce9">
            <text:p>-52,096.00</text:p>
          </table:table-cell>
          <table:table-cell office:value-type="float" office:value="-0.28470000000000001" table:style-name="ce97">
            <text:p>-28.47%</text:p>
          </table:table-cell>
          <table:table-cell office:value-type="float" office:value="880946" table:style-name="ce9">
            <text:p>880,946.00</text:p>
          </table:table-cell>
          <table:table-cell office:value-type="float" office:value="549000" table:style-name="ce8">
            <text:p>549,000</text:p>
          </table:table-cell>
          <table:table-cell office:value-type="float" office:value="331946" table:style-name="ce9">
            <text:p>331,946.00</text:p>
          </table:table-cell>
          <table:table-cell office:value-type="float" office:value="0.60460000000000003" table:style-name="ce96">
            <text:p>60.46%</text:p>
          </table:table-cell>
          <table:table-cell table:number-columns-repeated="16374"/>
        </table:table-row>
        <table:table-row table:style-name="ro8">
          <table:table-cell office:value-type="string" table:style-name="ce14">
            <text:p>　財務收入<text:s text:c="92"/></text:p>
          </table:table-cell>
          <table:table-cell office:value-type="float" office:value="728000" table:style-name="ce11">
            <text:p>728,000</text:p>
          </table:table-cell>
          <table:table-cell office:value-type="float" office:value="104495" table:style-name="ce12">
            <text:p>104,495.00</text:p>
          </table:table-cell>
          <table:table-cell office:value-type="float" office:value="60000" table:style-name="ce11">
            <text:p>60,000</text:p>
          </table:table-cell>
          <table:table-cell office:value-type="float" office:value="44495" table:style-name="ce12">
            <text:p>44,495.00</text:p>
          </table:table-cell>
          <table:table-cell office:value-type="float" office:value="0.74160000000000004" table:style-name="ce99">
            <text:p>74.16%</text:p>
          </table:table-cell>
          <table:table-cell office:value-type="float" office:value="104495" table:style-name="ce12">
            <text:p>104,495.00</text:p>
          </table:table-cell>
          <table:table-cell office:value-type="float" office:value="180000" table:style-name="ce11">
            <text:p>180,000</text:p>
          </table:table-cell>
          <table:table-cell office:value-type="float" office:value="-75505" table:style-name="ce12">
            <text:p>-75,505.00</text:p>
          </table:table-cell>
          <table:table-cell office:value-type="float" office:value="-0.41949999999999998" table:style-name="ce98">
            <text:p>-41.95%</text:p>
          </table:table-cell>
          <table:table-cell table:number-columns-repeated="16374"/>
        </table:table-row>
        <table:table-row table:style-name="ro8">
          <table:table-cell office:value-type="string" table:style-name="ce14">
            <text:p>　　利息收入<text:s text:c="92"/></text:p>
          </table:table-cell>
          <table:table-cell office:value-type="float" office:value="728000" table:style-name="ce11">
            <text:p>728,000</text:p>
          </table:table-cell>
          <table:table-cell office:value-type="float" office:value="104495" table:style-name="ce12">
            <text:p>104,495.00</text:p>
          </table:table-cell>
          <table:table-cell office:value-type="float" office:value="60000" table:style-name="ce11">
            <text:p>60,000</text:p>
          </table:table-cell>
          <table:table-cell office:value-type="float" office:value="44495" table:style-name="ce12">
            <text:p>44,495.00</text:p>
          </table:table-cell>
          <table:table-cell office:value-type="float" office:value="0.74160000000000004" table:style-name="ce99">
            <text:p>74.16%</text:p>
          </table:table-cell>
          <table:table-cell office:value-type="float" office:value="104495" table:style-name="ce12">
            <text:p>104,495.00</text:p>
          </table:table-cell>
          <table:table-cell office:value-type="float" office:value="180000" table:style-name="ce11">
            <text:p>180,000</text:p>
          </table:table-cell>
          <table:table-cell office:value-type="float" office:value="-75505" table:style-name="ce12">
            <text:p>-75,505.00</text:p>
          </table:table-cell>
          <table:table-cell office:value-type="float" office:value="-0.41949999999999998" table:style-name="ce98">
            <text:p>-41.95%</text:p>
          </table:table-cell>
          <table:table-cell table:number-columns-repeated="16374"/>
        </table:table-row>
        <table:table-row table:style-name="ro8">
          <table:table-cell office:value-type="string" table:style-name="ce14">
            <text:p>　其他業務外收入<text:s text:c="86"/></text:p>
          </table:table-cell>
          <table:table-cell office:value-type="float" office:value="1493000" table:style-name="ce11">
            <text:p>1,493,000</text:p>
          </table:table-cell>
          <table:table-cell office:value-type="float" office:value="26409" table:style-name="ce12">
            <text:p>26,409.00</text:p>
          </table:table-cell>
          <table:table-cell office:value-type="float" office:value="123000" table:style-name="ce11">
            <text:p>123,000</text:p>
          </table:table-cell>
          <table:table-cell office:value-type="float" office:value="-96591" table:style-name="ce12">
            <text:p>-96,591.00</text:p>
          </table:table-cell>
          <table:table-cell office:value-type="float" office:value="-0.7853" table:style-name="ce99">
            <text:p>-78.53%</text:p>
          </table:table-cell>
          <table:table-cell office:value-type="float" office:value="776451" table:style-name="ce12">
            <text:p>776,451.00</text:p>
          </table:table-cell>
          <table:table-cell office:value-type="float" office:value="369000" table:style-name="ce11">
            <text:p>369,000</text:p>
          </table:table-cell>
          <table:table-cell office:value-type="float" office:value="407451" table:style-name="ce12">
            <text:p>407,451.00</text:p>
          </table:table-cell>
          <table:table-cell office:value-type="float" office:value="1.1042000000000001" table:style-name="ce98">
            <text:p>110.4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243000" table:style-name="ce11">
            <text:p>1,243,000</text:p>
          </table:table-cell>
          <table:table-cell office:value-type="float" office:value="16000" table:style-name="ce12">
            <text:p>16,000.00</text:p>
          </table:table-cell>
          <table:table-cell office:value-type="float" office:value="103000" table:style-name="ce11">
            <text:p>103,000</text:p>
          </table:table-cell>
          <table:table-cell office:value-type="float" office:value="-87000" table:style-name="ce12">
            <text:p>-87,000.00</text:p>
          </table:table-cell>
          <table:table-cell office:value-type="float" office:value="-0.84470000000000001" table:style-name="ce99">
            <text:p>-84.47%</text:p>
          </table:table-cell>
          <table:table-cell office:value-type="float" office:value="175855" table:style-name="ce12">
            <text:p>175,855.00</text:p>
          </table:table-cell>
          <table:table-cell office:value-type="float" office:value="309000" table:style-name="ce11">
            <text:p>309,000</text:p>
          </table:table-cell>
          <table:table-cell office:value-type="float" office:value="-133145" table:style-name="ce12">
            <text:p>-133,145.00</text:p>
          </table:table-cell>
          <table:table-cell office:value-type="float" office:value="-0.43090000000000001" table:style-name="ce98">
            <text:p>-43.09%</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544929" table:style-name="ce12">
            <text:p>544,929.00</text:p>
          </table:table-cell>
          <table:table-cell office:value-type="float" office:value="60000" table:style-name="ce11">
            <text:p>60,000</text:p>
          </table:table-cell>
          <table:table-cell office:value-type="float" office:value="484929" table:style-name="ce12">
            <text:p>484,929.00</text:p>
          </table:table-cell>
          <table:table-cell office:value-type="float" office:value="8.0822000000000003" table:style-name="ce98">
            <text:p>808.22%</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10409" table:style-name="ce12">
            <text:p>10,409.00</text:p>
          </table:table-cell>
          <table:table-cell office:value-type="float" office:value="0" table:style-name="ce11">
            <text:p>0</text:p>
          </table:table-cell>
          <table:table-cell office:value-type="float" office:value="10409" table:style-name="ce12">
            <text:p>10,409.00</text:p>
          </table:table-cell>
          <table:table-cell table:style-name="ce99"/>
          <table:table-cell office:value-type="float" office:value="55667" table:style-name="ce12">
            <text:p>55,667.00</text:p>
          </table:table-cell>
          <table:table-cell office:value-type="float" office:value="0" table:style-name="ce11">
            <text:p>0</text:p>
          </table:table-cell>
          <table:table-cell office:value-type="float" office:value="55667" table:style-name="ce12">
            <text:p>55,667.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156993" table:style-name="ce9">
            <text:p>156,993.00</text:p>
          </table:table-cell>
          <table:table-cell office:value-type="float" office:value="20000" table:style-name="ce8">
            <text:p>20,000</text:p>
          </table:table-cell>
          <table:table-cell office:value-type="float" office:value="136993" table:style-name="ce9">
            <text:p>136,993.00</text:p>
          </table:table-cell>
          <table:table-cell office:value-type="float" office:value="6.8497000000000003" table:style-name="ce97">
            <text:p>684.97%</text:p>
          </table:table-cell>
          <table:table-cell office:value-type="float" office:value="172880" table:style-name="ce9">
            <text:p>172,880.00</text:p>
          </table:table-cell>
          <table:table-cell office:value-type="float" office:value="60000" table:style-name="ce8">
            <text:p>60,000</text:p>
          </table:table-cell>
          <table:table-cell office:value-type="float" office:value="112880" table:style-name="ce9">
            <text:p>112,880.00</text:p>
          </table:table-cell>
          <table:table-cell office:value-type="float" office:value="1.8813" table:style-name="ce96">
            <text:p>188.13%</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156993" table:style-name="ce12">
            <text:p>156,993.00</text:p>
          </table:table-cell>
          <table:table-cell office:value-type="float" office:value="20000" table:style-name="ce11">
            <text:p>20,000</text:p>
          </table:table-cell>
          <table:table-cell office:value-type="float" office:value="136993" table:style-name="ce12">
            <text:p>136,993.00</text:p>
          </table:table-cell>
          <table:table-cell office:value-type="float" office:value="6.8497000000000003" table:style-name="ce99">
            <text:p>684.97%</text:p>
          </table:table-cell>
          <table:table-cell office:value-type="float" office:value="172880" table:style-name="ce12">
            <text:p>172,880.00</text:p>
          </table:table-cell>
          <table:table-cell office:value-type="float" office:value="60000" table:style-name="ce11">
            <text:p>60,000</text:p>
          </table:table-cell>
          <table:table-cell office:value-type="float" office:value="112880" table:style-name="ce12">
            <text:p>112,880.00</text:p>
          </table:table-cell>
          <table:table-cell office:value-type="float" office:value="1.8813" table:style-name="ce98">
            <text:p>188.13%</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156993" table:style-name="ce12">
            <text:p>156,993.00</text:p>
          </table:table-cell>
          <table:table-cell office:value-type="float" office:value="20000" table:style-name="ce11">
            <text:p>20,000</text:p>
          </table:table-cell>
          <table:table-cell office:value-type="float" office:value="136993" table:style-name="ce12">
            <text:p>136,993.00</text:p>
          </table:table-cell>
          <table:table-cell office:value-type="float" office:value="6.8497000000000003" table:style-name="ce99">
            <text:p>684.97%</text:p>
          </table:table-cell>
          <table:table-cell office:value-type="float" office:value="172880" table:style-name="ce12">
            <text:p>172,880.00</text:p>
          </table:table-cell>
          <table:table-cell office:value-type="float" office:value="60000" table:style-name="ce11">
            <text:p>60,000</text:p>
          </table:table-cell>
          <table:table-cell office:value-type="float" office:value="112880" table:style-name="ce12">
            <text:p>112,880.00</text:p>
          </table:table-cell>
          <table:table-cell office:value-type="float" office:value="1.8813" table:style-name="ce98">
            <text:p>188.13%</text:p>
          </table:table-cell>
          <table:table-cell table:number-columns-repeated="16374"/>
        </table:table-row>
        <table:table-row table:style-name="ro8">
          <table:table-cell office:value-type="string" table:style-name="ce13">
            <text:p>業務外賸餘（短絀）<text:s text:c="82"/></text:p>
          </table:table-cell>
          <table:table-cell office:value-type="float" office:value="1971000" table:style-name="ce8">
            <text:p>1,971,000</text:p>
          </table:table-cell>
          <table:table-cell office:value-type="float" office:value="-26089" table:style-name="ce9">
            <text:p>-26,089.00</text:p>
          </table:table-cell>
          <table:table-cell office:value-type="float" office:value="163000" table:style-name="ce8">
            <text:p>163,000</text:p>
          </table:table-cell>
          <table:table-cell office:value-type="float" office:value="-189089" table:style-name="ce9">
            <text:p>-189,089.00</text:p>
          </table:table-cell>
          <table:table-cell office:value-type="float" office:value="-1.1600999999999999" table:style-name="ce97">
            <text:p>-116.01%</text:p>
          </table:table-cell>
          <table:table-cell office:value-type="float" office:value="708066" table:style-name="ce9">
            <text:p>708,066.00</text:p>
          </table:table-cell>
          <table:table-cell office:value-type="float" office:value="489000" table:style-name="ce8">
            <text:p>489,000</text:p>
          </table:table-cell>
          <table:table-cell office:value-type="float" office:value="219066" table:style-name="ce9">
            <text:p>219,066.00</text:p>
          </table:table-cell>
          <table:table-cell office:value-type="float" office:value="0.44800000000000001" table:style-name="ce96">
            <text:p>44.80%</text:p>
          </table:table-cell>
          <table:table-cell table:number-columns-repeated="16374"/>
        </table:table-row>
        <table:table-row table:style-name="ro7">
          <table:table-cell office:value-type="string" table:style-name="ce18">
            <text:p>本期賸餘（短絀）<text:s text:c="84"/></text:p>
          </table:table-cell>
          <table:table-cell office:value-type="float" office:value="-4048000" table:style-name="ce19">
            <text:p>-4,048,000</text:p>
          </table:table-cell>
          <table:table-cell office:value-type="float" office:value="-132533" table:style-name="ce20">
            <text:p>-132,533.00</text:p>
          </table:table-cell>
          <table:table-cell office:value-type="float" office:value="440000" table:style-name="ce19">
            <text:p>440,000</text:p>
          </table:table-cell>
          <table:table-cell office:value-type="float" office:value="-572533" table:style-name="ce20">
            <text:p>-572,533.00</text:p>
          </table:table-cell>
          <table:table-cell office:value-type="float" office:value="-1.3011999999999999" table:style-name="ce95">
            <text:p>-130.12%</text:p>
          </table:table-cell>
          <table:table-cell office:value-type="float" office:value="2761413" table:style-name="ce20">
            <text:p>2,761,413.00</text:p>
          </table:table-cell>
          <table:table-cell office:value-type="float" office:value="-5203000" table:style-name="ce19">
            <text:p>-5,203,000</text:p>
          </table:table-cell>
          <table:table-cell office:value-type="float" office:value="7964413" table:style-name="ce20">
            <text:p>7,964,413.00</text:p>
          </table:table-cell>
          <table:table-cell office:value-type="float" office:value="-1.5306999999999999" table:style-name="ce94">
            <text:p>-153.07%</text:p>
          </table:table-cell>
          <table:table-cell table:number-columns-repeated="16374"/>
        </table:table-row>
        <table:table-row table:style-name="ro24">
          <table:table-cell office:value-type="string" table:number-columns-spanned="10" table:number-rows-spanned="1" table:style-name="ce109">
            <text:p>備註：</text:p>
            <text:p>一、本(3)月份收支餘絀分析，主要差異原因如下：</text:p>
            <text:p>(一)業務賸餘(短絀)本月份實際短絀106,444元，較預算賸餘277,000元，反餘為絀，相差383,444元，主要係教學研究及訓輔成本較預計增加及推廣教育收入較預計減少所致。</text:p>
            <text:p>(二)業務外賸餘(短絀)本月份實際短絀26,089元，較預算賸餘163,000元，反餘為絀，相差189,089元，主要係教育儲蓄戶提供弱勢家庭學生之助學金較預計增加所致。</text:p>
            <text:p>(三)本期賸餘(短絀)本月份實際短絀132,533元，較預算賸餘440,000元，反餘為絀，相差572,533元，主要係教學研究及訓輔成本較預計增加及推廣教育收入較預計減少所致。</text:p>
            <text:p>二、本年度截至本(3)月底止累計收支餘絀分析：</text:p>
            <text:p>(一)業務賸餘(短絀)截至本月底累計實際賸餘2,053,347元，較預算短絀5,692,000元，反絀為餘，相差7,745,347元，主要係其他補助收入較預計增加所致。</text:p>
            <text:p>(二)業務外賸餘(短絀)截至本月底累計實際賸餘708,066元，較預算賸餘489,000元，增加219,066元，主要係捐贈款項收入較預計增加所致。</text:p>
            <text:p>(三)本期賸餘(短絀)截至本月底累計實際賸餘2,761,413元，較預算短絀5,203,000元，反絀為餘，相差7,964,413元，主要係其他補助收入較預計增加所致。</text:p>
          </table:table-cell>
          <table:covered-table-cell table:number-columns-repeated="9"/>
          <table:table-cell table:number-columns-repeated="16374"/>
        </table:table-row>
        <table:table-row table:number-rows-repeated="1048544" table:style-name="ro8">
          <table:table-cell table:number-columns-repeated="16384"/>
        </table:table-row>
      </table:table>
      <table:table table:name="附小-平衡表" table:style-name="ta3">
        <table:table-column table:style-name="co27" table:default-cell-style-name="ce68"/>
        <table:table-column table:style-name="co12" table:default-cell-style-name="ce68"/>
        <table:table-column table:style-name="co13" table:default-cell-style-name="ce68"/>
        <table:table-column table:style-name="co28"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3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31540117" table:style-name="ce17">
            <text:p>631,540,117.00</text:p>
          </table:table-cell>
          <table:table-cell office:value-type="float" office:value="100" table:style-name="ce17">
            <text:p>100.00</text:p>
          </table:table-cell>
          <table:table-cell office:value-type="string" table:style-name="ce23">
            <text:p>負債<text:s text:c="96"/></text:p>
          </table:table-cell>
          <table:table-cell office:value-type="float" office:value="406980075" table:style-name="ce17">
            <text:p>406,980,075.00</text:p>
          </table:table-cell>
          <table:table-cell office:value-type="float" office:value="64.44" table:style-name="ce24">
            <text:p>64.4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2070857" table:style-name="ce9">
            <text:p>132,070,857.00</text:p>
          </table:table-cell>
          <table:table-cell office:value-type="float" office:value="20.91" table:style-name="ce9">
            <text:p>20.91</text:p>
          </table:table-cell>
          <table:table-cell office:value-type="string" table:style-name="ce26">
            <text:p>流動負債<text:s text:c="92"/></text:p>
          </table:table-cell>
          <table:table-cell office:value-type="float" office:value="11921115" table:style-name="ce9">
            <text:p>11,921,115.00</text:p>
          </table:table-cell>
          <table:table-cell office:value-type="float" office:value="1.89" table:style-name="ce27">
            <text:p>1.8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9761705" table:style-name="ce12">
            <text:p>39,761,705.00</text:p>
          </table:table-cell>
          <table:table-cell office:value-type="float" office:value="6.3" table:style-name="ce12">
            <text:p>6.30</text:p>
          </table:table-cell>
          <table:table-cell office:value-type="string" table:style-name="ce10">
            <text:p>　應付款項<text:s text:c="92"/></text:p>
          </table:table-cell>
          <table:table-cell office:value-type="float" office:value="11921115" table:style-name="ce12">
            <text:p>11,921,115.00</text:p>
          </table:table-cell>
          <table:table-cell office:value-type="float" office:value="1.89" table:style-name="ce28">
            <text:p>1.89</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9711705" table:style-name="ce12">
            <text:p>39,711,705.00</text:p>
          </table:table-cell>
          <table:table-cell office:value-type="float" office:value="6.29" table:style-name="ce12">
            <text:p>6.29</text:p>
          </table:table-cell>
          <table:table-cell office:value-type="string" table:style-name="ce10">
            <text:p>　　應付代收款<text:s text:c="90"/></text:p>
          </table:table-cell>
          <table:table-cell office:value-type="float" office:value="11921115" table:style-name="ce12">
            <text:p>11,921,115.00</text:p>
          </table:table-cell>
          <table:table-cell office:value-type="float" office:value="1.89" table:style-name="ce28">
            <text:p>1.89</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26">
            <text:p>其他負債<text:s text:c="92"/></text:p>
          </table:table-cell>
          <table:table-cell office:value-type="float" office:value="395058960" table:style-name="ce9">
            <text:p>395,058,960.00</text:p>
          </table:table-cell>
          <table:table-cell office:value-type="float" office:value="62.55" table:style-name="ce27">
            <text:p>62.55</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83000000" table:style-name="ce12">
            <text:p>83,000,000.00</text:p>
          </table:table-cell>
          <table:table-cell office:value-type="float" office:value="13.14" table:style-name="ce12">
            <text:p>13.14</text:p>
          </table:table-cell>
          <table:table-cell office:value-type="string" table:style-name="ce10">
            <text:p>　遞延負債<text:s text:c="92"/></text:p>
          </table:table-cell>
          <table:table-cell office:value-type="float" office:value="51713" table:style-name="ce12">
            <text:p>51,713.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83000000" table:style-name="ce12">
            <text:p>83,000,000.00</text:p>
          </table:table-cell>
          <table:table-cell office:value-type="float" office:value="13.14" table:style-name="ce12">
            <text:p>13.14</text:p>
          </table:table-cell>
          <table:table-cell office:value-type="string" table:style-name="ce10">
            <text:p>　　遞延收入<text:s text:c="92"/></text:p>
          </table:table-cell>
          <table:table-cell office:value-type="float" office:value="51713" table:style-name="ce12">
            <text:p>51,713.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9210800" table:style-name="ce12">
            <text:p>9,210,800.00</text:p>
          </table:table-cell>
          <table:table-cell office:value-type="float" office:value="1.46" table:style-name="ce12">
            <text:p>1.46</text:p>
          </table:table-cell>
          <table:table-cell office:value-type="string" table:style-name="ce10">
            <text:p>　什項負債<text:s text:c="92"/></text:p>
          </table:table-cell>
          <table:table-cell office:value-type="float" office:value="395007247" table:style-name="ce12">
            <text:p>395,007,247.00</text:p>
          </table:table-cell>
          <table:table-cell office:value-type="float" office:value="62.55" table:style-name="ce28">
            <text:p>62.55</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358800" table:style-name="ce12">
            <text:p>358,800.00</text:p>
          </table:table-cell>
          <table:table-cell office:value-type="float" office:value="0.06" table:style-name="ce12">
            <text:p>0.06</text:p>
          </table:table-cell>
          <table:table-cell office:value-type="string" table:style-name="ce10">
            <text:p>　　存入保證金<text:s text:c="90"/></text:p>
          </table:table-cell>
          <table:table-cell office:value-type="float" office:value="1874837" table:style-name="ce12">
            <text:p>1,874,837.00</text:p>
          </table:table-cell>
          <table:table-cell office:value-type="float" office:value="0.3" table:style-name="ce28">
            <text:p>0.3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8852000" table:style-name="ce12">
            <text:p>8,852,000.00</text:p>
          </table:table-cell>
          <table:table-cell office:value-type="float" office:value="1.4" table:style-name="ce12">
            <text:p>1.40</text:p>
          </table:table-cell>
          <table:table-cell office:value-type="string" table:style-name="ce10">
            <text:p>　　應付代管資產<text:s text:c="88"/></text:p>
          </table:table-cell>
          <table:table-cell office:value-type="float" office:value="393132410" table:style-name="ce12">
            <text:p>393,132,410.00</text:p>
          </table:table-cell>
          <table:table-cell office:value-type="float" office:value="62.25" table:style-name="ce28">
            <text:p>62.25</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98352" table:style-name="ce12">
            <text:p>98,352.00</text:p>
          </table:table-cell>
          <table:table-cell office:value-type="float" office:value="0.02" table:style-name="ce12">
            <text:p>0.02</text:p>
          </table:table-cell>
          <table:table-cell office:value-type="string" table:style-name="ce26">
            <text:p>淨值<text:s text:c="96"/></text:p>
          </table:table-cell>
          <table:table-cell office:value-type="float" office:value="224560042" table:style-name="ce9">
            <text:p>224,560,042.00</text:p>
          </table:table-cell>
          <table:table-cell office:value-type="float" office:value="35.56" table:style-name="ce27">
            <text:p>35.56</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98352" table:style-name="ce12">
            <text:p>98,352.00</text:p>
          </table:table-cell>
          <table:table-cell office:value-type="float" office:value="0.02" table:style-name="ce12">
            <text:p>0.02</text:p>
          </table:table-cell>
          <table:table-cell office:value-type="string" table:style-name="ce26">
            <text:p>基金<text:s text:c="96"/></text:p>
          </table:table-cell>
          <table:table-cell office:value-type="float" office:value="156973437" table:style-name="ce9">
            <text:p>156,973,437.00</text:p>
          </table:table-cell>
          <table:table-cell office:value-type="float" office:value="24.86" table:style-name="ce27">
            <text:p>24.86</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388376" table:style-name="ce9">
            <text:p>388,376.00</text:p>
          </table:table-cell>
          <table:table-cell office:value-type="float" office:value="0.06" table:style-name="ce9">
            <text:p>0.06</text:p>
          </table:table-cell>
          <table:table-cell office:value-type="string" table:style-name="ce10">
            <text:p>　基金<text:s text:c="96"/></text:p>
          </table:table-cell>
          <table:table-cell office:value-type="float" office:value="156973437" table:style-name="ce12">
            <text:p>156,973,437.00</text:p>
          </table:table-cell>
          <table:table-cell office:value-type="float" office:value="24.86" table:style-name="ce28">
            <text:p>24.86</text:p>
          </table:table-cell>
          <table:table-cell table:number-columns-repeated="16378"/>
        </table:table-row>
        <table:table-row table:style-name="ro8">
          <table:table-cell office:value-type="string" table:style-name="ce14">
            <text:p>　準備金<text:s text:c="94"/></text:p>
          </table:table-cell>
          <table:table-cell office:value-type="float" office:value="388376" table:style-name="ce12">
            <text:p>388,376.00</text:p>
          </table:table-cell>
          <table:table-cell office:value-type="float" office:value="0.06" table:style-name="ce12">
            <text:p>0.06</text:p>
          </table:table-cell>
          <table:table-cell office:value-type="string" table:style-name="ce10">
            <text:p>　　基金<text:s text:c="96"/></text:p>
          </table:table-cell>
          <table:table-cell office:value-type="float" office:value="156973437" table:style-name="ce12">
            <text:p>156,973,437.00</text:p>
          </table:table-cell>
          <table:table-cell office:value-type="float" office:value="24.86" table:style-name="ce28">
            <text:p>24.86</text:p>
          </table:table-cell>
          <table:table-cell table:number-columns-repeated="16378"/>
        </table:table-row>
        <table:table-row table:style-name="ro8">
          <table:table-cell office:value-type="string" table:style-name="ce14">
            <text:p>　　其他準備金<text:s text:c="90"/></text:p>
          </table:table-cell>
          <table:table-cell office:value-type="float" office:value="388376" table:style-name="ce12">
            <text:p>388,376.00</text:p>
          </table:table-cell>
          <table:table-cell office:value-type="float" office:value="0.06" table:style-name="ce12">
            <text:p>0.06</text:p>
          </table:table-cell>
          <table:table-cell office:value-type="string" table:style-name="ce26">
            <text:p>公積<text:s text:c="96"/></text:p>
          </table:table-cell>
          <table:table-cell office:value-type="float" office:value="57201748" table:style-name="ce9">
            <text:p>57,201,748.00</text:p>
          </table:table-cell>
          <table:table-cell office:value-type="float" office:value="9.06" table:style-name="ce27">
            <text:p>9.06</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1412088" table:style-name="ce9">
            <text:p>101,412,088.00</text:p>
          </table:table-cell>
          <table:table-cell office:value-type="float" office:value="16.059999999999999" table:style-name="ce9">
            <text:p>16.06</text:p>
          </table:table-cell>
          <table:table-cell office:value-type="string" table:style-name="ce10">
            <text:p>　資本公積<text:s text:c="92"/></text:p>
          </table:table-cell>
          <table:table-cell office:value-type="float" office:value="57201748" table:style-name="ce12">
            <text:p>57,201,748.00</text:p>
          </table:table-cell>
          <table:table-cell office:value-type="float" office:value="9.06" table:style-name="ce28">
            <text:p>9.06</text:p>
          </table:table-cell>
          <table:table-cell table:number-columns-repeated="16378"/>
        </table:table-row>
        <table:table-row table:style-name="ro8">
          <table:table-cell office:value-type="string" table:style-name="ce14">
            <text:p>　土地改良物<text:s text:c="90"/></text:p>
          </table:table-cell>
          <table:table-cell office:value-type="float" office:value="386444" table:style-name="ce12">
            <text:p>386,444.00</text:p>
          </table:table-cell>
          <table:table-cell office:value-type="float" office:value="0.06" table:style-name="ce12">
            <text:p>0.06</text:p>
          </table:table-cell>
          <table:table-cell office:value-type="string" table:style-name="ce10">
            <text:p>　　受贈公積<text:s text:c="92"/></text:p>
          </table:table-cell>
          <table:table-cell office:value-type="float" office:value="57201748" table:style-name="ce12">
            <text:p>57,201,748.00</text:p>
          </table:table-cell>
          <table:table-cell office:value-type="float" office:value="9.06" table:style-name="ce28">
            <text:p>9.06</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26">
            <text:p>累積餘絀<text:s text:c="92"/></text:p>
          </table:table-cell>
          <table:table-cell office:value-type="float" office:value="10384857" table:style-name="ce9">
            <text:p>10,384,857.00</text:p>
          </table:table-cell>
          <table:table-cell office:value-type="float" office:value="1.64" table:style-name="ce27">
            <text:p>1.64</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636431" table:style-name="ce12">
            <text:p>-636,431.00</text:p>
          </table:table-cell>
          <table:table-cell office:value-type="float" office:value="-0.1" table:style-name="ce12">
            <text:p>-0.10</text:p>
          </table:table-cell>
          <table:table-cell office:value-type="string" table:style-name="ce10">
            <text:p>　累積賸餘<text:s text:c="92"/></text:p>
          </table:table-cell>
          <table:table-cell office:value-type="float" office:value="10384857" table:style-name="ce12">
            <text:p>10,384,857.00</text:p>
          </table:table-cell>
          <table:table-cell office:value-type="float" office:value="1.64" table:style-name="ce28">
            <text:p>1.64</text:p>
          </table:table-cell>
          <table:table-cell table:number-columns-repeated="16378"/>
        </table:table-row>
        <table:table-row table:style-name="ro8">
          <table:table-cell office:value-type="string" table:style-name="ce14">
            <text:p>　房屋及建築<text:s text:c="90"/></text:p>
          </table:table-cell>
          <table:table-cell office:value-type="float" office:value="76205509" table:style-name="ce12">
            <text:p>76,205,509.00</text:p>
          </table:table-cell>
          <table:table-cell office:value-type="float" office:value="12.07" table:style-name="ce12">
            <text:p>12.07</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21" table:style-name="ce28">
            <text:p>1.21</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16" table:style-name="ce12">
            <text:p>15.16</text:p>
          </table:table-cell>
          <table:table-cell office:value-type="string" table:style-name="ce10">
            <text:p>　　本期賸餘<text:s text:c="92"/></text:p>
          </table:table-cell>
          <table:table-cell office:value-type="float" office:value="2761413" table:style-name="ce12">
            <text:p>2,761,413.00</text:p>
          </table:table-cell>
          <table:table-cell office:value-type="float" office:value="0.44" table:style-name="ce28">
            <text:p>0.44</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9534533" table:style-name="ce12">
            <text:p>-19,534,533.00</text:p>
          </table:table-cell>
          <table:table-cell office:value-type="float" office:value="-3.09" table:style-name="ce12">
            <text:p>-3.09</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11631275" table:style-name="ce12">
            <text:p>11,631,275.00</text:p>
          </table:table-cell>
          <table:table-cell office:value-type="float" office:value="1.84" table:style-name="ce12">
            <text:p>1.8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30801564" table:style-name="ce12">
            <text:p>30,801,564.00</text:p>
          </table:table-cell>
          <table:table-cell office:value-type="float" office:value="4.88" table:style-name="ce12">
            <text:p>4.8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9170289" table:style-name="ce12">
            <text:p>-19,170,289.00</text:p>
          </table:table-cell>
          <table:table-cell office:value-type="float" office:value="-3.04" table:style-name="ce12">
            <text:p>-3.0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30026" table:style-name="ce12">
            <text:p>1,330,026.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407927" table:style-name="ce12">
            <text:p>10,407,927.00</text:p>
          </table:table-cell>
          <table:table-cell office:value-type="float" office:value="1.65" table:style-name="ce12">
            <text:p>1.6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77901" table:style-name="ce12">
            <text:p>-9,077,901.00</text:p>
          </table:table-cell>
          <table:table-cell office:value-type="float" office:value="-1.44" table:style-name="ce12">
            <text:p>-1.4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1847943" table:style-name="ce12">
            <text:p>11,847,943.00</text:p>
          </table:table-cell>
          <table:table-cell office:value-type="float" office:value="1.88" table:style-name="ce12">
            <text:p>1.8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39667926" table:style-name="ce12">
            <text:p>39,667,926.00</text:p>
          </table:table-cell>
          <table:table-cell office:value-type="float" office:value="6.28" table:style-name="ce12">
            <text:p>6.2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7819983" table:style-name="ce12">
            <text:p>-27,819,983.00</text:p>
          </table:table-cell>
          <table:table-cell office:value-type="float" office:value="-4.41" table:style-name="ce12">
            <text:p>-4.41</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10891" table:style-name="ce12">
            <text:p>10,8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0891" table:style-name="ce12">
            <text:p>10,8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86385" table:style-name="ce9">
            <text:p>86,385.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86385" table:style-name="ce12">
            <text:p>86,385.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86385" table:style-name="ce12">
            <text:p>86,385.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97582411" table:style-name="ce9">
            <text:p>397,582,411.00</text:p>
          </table:table-cell>
          <table:table-cell office:value-type="float" office:value="62.95" table:style-name="ce9">
            <text:p>62.9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450001" table:style-name="ce12">
            <text:p>4,450,001.00</text:p>
          </table:table-cell>
          <table:table-cell office:value-type="float" office:value="0.7" table:style-name="ce12">
            <text:p>0.7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450001" table:style-name="ce12">
            <text:p>4,450,001.00</text:p>
          </table:table-cell>
          <table:table-cell office:value-type="float" office:value="0.7" table:style-name="ce12">
            <text:p>0.7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3132410" table:style-name="ce12">
            <text:p>393,132,410.00</text:p>
          </table:table-cell>
          <table:table-cell office:value-type="float" office:value="62.25" table:style-name="ce12">
            <text:p>62.25</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4682853" table:style-name="ce12">
            <text:p>434,682,853.00</text:p>
          </table:table-cell>
          <table:table-cell office:value-type="float" office:value="68.83" table:style-name="ce12">
            <text:p>68.8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1550443" table:style-name="ce12">
            <text:p>-41,550,443.00</text:p>
          </table:table-cell>
          <table:table-cell office:value-type="float" office:value="-6.58" table:style-name="ce12">
            <text:p>-6.58</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31540117" table:style-name="ce20">
            <text:p>631,540,117.00</text:p>
          </table:table-cell>
          <table:table-cell office:value-type="float" office:value="100" table:style-name="ce20">
            <text:p>100.00</text:p>
          </table:table-cell>
          <table:table-cell office:value-type="string" table:style-name="ce32">
            <text:p>合 <text:s text:c="3"/>計</text:p>
          </table:table-cell>
          <table:table-cell office:value-type="float" office:value="631540117" table:style-name="ce20">
            <text:p>631,540,117.00</text:p>
          </table:table-cell>
          <table:table-cell office:value-type="float" office:value="100" table:style-name="ce33">
            <text:p>100.00</text:p>
          </table:table-cell>
          <table:table-cell table:number-columns-repeated="16378"/>
        </table:table-row>
        <table:table-row table:style-name="ro25">
          <table:table-cell office:value-type="string" table:number-columns-spanned="6" table:number-rows-spanned="1" table:style-name="ce109">
            <text:p>附 <text:s text:c="3"/>註：<text:s/></text:p>
            <text:p>1.信託代理與保證資產科目,本月餘額為 <text:s text:c="11"/>$0.00元<text:line-break/><text:s/></text:p>
            <text:p>2.信託代理與保證負債科目,本月餘額為 <text:s text:c="11"/>$0.00元</text:p>
            <text:p>3.基金科目：上年度決算數為156,805,437元，本年度增加168,000元(含教育部其他專案型補助計畫資本門補助款168,000元)，截至3月底為156,973,437元。</text:p>
            <text:p>4.受贈公積科目：上年度決算數為56,264,590元，依教育部98.12.10台會(一)字第0980211858號函轉行政院主計處98.11.18召開「研商特種基金代管資產帳務處理及報表表達等事宜」會議決議將應付代管資產隨代管資產折舊提列轉入受贈公積937,158元，截至3月止為57,201,748元。</text:p>
            <text:p>5.累積餘絀科目：上年度決算數為7,623,444元，本年度為2,761,413元，截至3月底為10,384,857元。</text:p>
          </table:table-cell>
          <table:covered-table-cell table:number-columns-repeated="5"/>
          <table:table-cell table:number-columns-repeated="16378"/>
        </table:table-row>
        <table:table-row table:number-rows-repeated="1048527"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03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63" table:style-name="ce16">
            <text:p>963</text:p>
          </table:table-cell>
          <table:table-cell office:value-type="float" office:value="965" table:style-name="ce16">
            <text:p>965</text:p>
          </table:table-cell>
          <table:table-cell office:value-type="float" office:value="99.79" table:style-name="ce17">
            <text:p>99.79</text:p>
          </table:table-cell>
          <table:table-cell office:value-type="float" office:value="8860" table:style-name="ce16">
            <text:p>8,860</text:p>
          </table:table-cell>
          <table:table-cell office:value-type="float" office:value="8394" table:style-name="ce16">
            <text:p>8,394</text:p>
          </table:table-cell>
          <table:table-cell office:value-type="float" office:value="466" table:style-name="ce16">
            <text:p>466</text:p>
          </table:table-cell>
          <table:table-cell office:value-type="float" office:value="5.55" table:style-name="ce17">
            <text:p>5.55</text:p>
          </table:table-cell>
          <table:table-cell office:value-type="float" office:value="8532140" table:style-name="ce16">
            <text:p>8,532,140</text:p>
          </table:table-cell>
          <table:table-cell office:value-type="float" office:value="8100000" table:style-name="ce16">
            <text:p>8,100,000</text:p>
          </table:table-cell>
          <table:table-cell office:value-type="float" office:value="432140" table:style-name="ce16">
            <text:p>432,140</text:p>
          </table:table-cell>
          <table:table-cell office:value-type="float" office:value="5.34" table:style-name="ce24">
            <text:p>5.34</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38710" table:style-name="ce8">
            <text:p>38,710</text:p>
          </table:table-cell>
          <table:table-cell office:value-type="float" office:value="37943" table:style-name="ce8">
            <text:p>37,943</text:p>
          </table:table-cell>
          <table:table-cell office:value-type="float" office:value="767" table:style-name="ce8">
            <text:p>767</text:p>
          </table:table-cell>
          <table:table-cell office:value-type="float" office:value="2.0214532324802992" table:style-name="ce9">
            <text:p>2.02</text:p>
          </table:table-cell>
          <table:table-cell office:value-type="float" office:value="37277890" table:style-name="ce8">
            <text:p>37,277,890</text:p>
          </table:table-cell>
          <table:table-cell office:value-type="float" office:value="36615000" table:style-name="ce8">
            <text:p>36,615,000</text:p>
          </table:table-cell>
          <table:table-cell office:value-type="float" office:value="662890" table:style-name="ce8">
            <text:p>662,890</text:p>
          </table:table-cell>
          <table:table-cell office:value-type="float" office:value="1.81" table:style-name="ce27">
            <text:p>1.81</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8860" table:style-name="ce11">
            <text:p>8,860</text:p>
          </table:table-cell>
          <table:table-cell office:value-type="float" office:value="8394" table:style-name="ce11">
            <text:p>8,394</text:p>
          </table:table-cell>
          <table:table-cell office:value-type="float" office:value="466" table:style-name="ce11">
            <text:p>466</text:p>
          </table:table-cell>
          <table:table-cell office:value-type="float" office:value="5.55" table:style-name="ce12">
            <text:p>5.55</text:p>
          </table:table-cell>
          <table:table-cell office:value-type="float" office:value="8532140" table:style-name="ce11">
            <text:p>8,532,140</text:p>
          </table:table-cell>
          <table:table-cell office:value-type="float" office:value="8100000" table:style-name="ce11">
            <text:p>8,100,000</text:p>
          </table:table-cell>
          <table:table-cell office:value-type="float" office:value="432140" table:style-name="ce11">
            <text:p>432,140</text:p>
          </table:table-cell>
          <table:table-cell office:value-type="float" office:value="5.34" table:style-name="ce28">
            <text:p>5.3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38710" table:style-name="ce11">
            <text:p>38,710</text:p>
          </table:table-cell>
          <table:table-cell office:value-type="float" office:value="37943" table:style-name="ce11">
            <text:p>37,943</text:p>
          </table:table-cell>
          <table:table-cell office:value-type="float" office:value="767" table:style-name="ce11">
            <text:p>767</text:p>
          </table:table-cell>
          <table:table-cell office:value-type="float" office:value="2.0214532324802992" table:style-name="ce12">
            <text:p>2.02</text:p>
          </table:table-cell>
          <table:table-cell office:value-type="float" office:value="37277890" table:style-name="ce11">
            <text:p>37,277,890</text:p>
          </table:table-cell>
          <table:table-cell office:value-type="float" office:value="36615000" table:style-name="ce11">
            <text:p>36,615,000</text:p>
          </table:table-cell>
          <table:table-cell office:value-type="float" office:value="662890" table:style-name="ce11">
            <text:p>662,890</text:p>
          </table:table-cell>
          <table:table-cell office:value-type="float" office:value="1.81" table:style-name="ce28">
            <text:p>1.81</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8860" table:style-name="ce8">
            <text:p>8,860</text:p>
          </table:table-cell>
          <table:table-cell office:value-type="float" office:value="8394" table:style-name="ce8">
            <text:p>8,394</text:p>
          </table:table-cell>
          <table:table-cell office:value-type="float" office:value="466" table:style-name="ce8">
            <text:p>466</text:p>
          </table:table-cell>
          <table:table-cell office:value-type="float" office:value="5.55" table:style-name="ce9">
            <text:p>5.55</text:p>
          </table:table-cell>
          <table:table-cell office:value-type="float" office:value="8532140" table:style-name="ce8">
            <text:p>8,532,140</text:p>
          </table:table-cell>
          <table:table-cell office:value-type="float" office:value="8100000" table:style-name="ce8">
            <text:p>8,100,000</text:p>
          </table:table-cell>
          <table:table-cell office:value-type="float" office:value="432140" table:style-name="ce8">
            <text:p>432,140</text:p>
          </table:table-cell>
          <table:table-cell office:value-type="float" office:value="5.34" table:style-name="ce27">
            <text:p>5.34</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63" table:style-name="ce19">
            <text:p>963</text:p>
          </table:table-cell>
          <table:table-cell office:value-type="float" office:value="965" table:style-name="ce19">
            <text:p>965</text:p>
          </table:table-cell>
          <table:table-cell office:value-type="float" office:value="99.79" table:style-name="ce20">
            <text:p>99.79</text:p>
          </table:table-cell>
          <table:table-cell office:value-type="float" office:value="38710" table:style-name="ce19">
            <text:p>38,710</text:p>
          </table:table-cell>
          <table:table-cell office:value-type="float" office:value="37943" table:style-name="ce19">
            <text:p>37,943</text:p>
          </table:table-cell>
          <table:table-cell office:value-type="float" office:value="767" table:style-name="ce19">
            <text:p>767</text:p>
          </table:table-cell>
          <table:table-cell office:value-type="float" office:value="2.0214532324802992" table:style-name="ce20">
            <text:p>2.02</text:p>
          </table:table-cell>
          <table:table-cell office:value-type="float" office:value="37277890" table:style-name="ce19">
            <text:p>37,277,890</text:p>
          </table:table-cell>
          <table:table-cell office:value-type="float" office:value="36615000" table:style-name="ce19">
            <text:p>36,615,000</text:p>
          </table:table-cell>
          <table:table-cell office:value-type="float" office:value="662890" table:style-name="ce19">
            <text:p>662,890</text:p>
          </table:table-cell>
          <table:table-cell office:value-type="float" office:value="1.81" table:style-name="ce33">
            <text:p>1.81</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9"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03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5960000" table:style-name="ce50">
            <text:p>5,960,000</text:p>
          </table:table-cell>
          <table:table-cell office:value-type="float" office:value="0" table:style-name="ce50">
            <text:p>0</text:p>
          </table:table-cell>
          <table:table-cell office:value-type="float" office:value="0" table:style-name="ce50">
            <text:p>0</text:p>
          </table:table-cell>
          <table:table-cell office:value-type="float" office:value="10175000" table:style-name="ce50">
            <text:p>10,175,000</text:p>
          </table:table-cell>
          <table:table-cell office:value-type="float" office:value="1393000" table:style-name="ce50">
            <text:p>1,393,000</text:p>
          </table:table-cell>
          <table:table-cell office:value-type="float" office:value="687470" table:style-name="ce50">
            <text:p>687,470</text:p>
          </table:table-cell>
          <table:table-cell office:value-type="float" office:value="0" table:style-name="ce50">
            <text:p>0</text:p>
          </table:table-cell>
          <table:table-cell office:value-type="float" office:value="687470" table:style-name="ce50">
            <text:p>687,470</text:p>
          </table:table-cell>
          <table:table-cell office:value-type="float" office:value="49.35" table:style-name="ce51">
            <text:p>49.35</text:p>
          </table:table-cell>
          <table:table-cell office:value-type="float" office:value="-705530" table:style-name="ce50">
            <text:p>-705,530</text:p>
          </table:table-cell>
          <table:table-cell office:value-type="float" office:value="-50.65" table:style-name="ce51">
            <text:p>-50.65</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490000" table:style-name="ce55">
            <text:p>490,000</text:p>
          </table:table-cell>
          <table:table-cell office:value-type="float" office:value="180000" table:style-name="ce55">
            <text:p>180,000</text:p>
          </table:table-cell>
          <table:table-cell office:value-type="float" office:value="0" table:style-name="ce55">
            <text:p>0</text:p>
          </table:table-cell>
          <table:table-cell office:value-type="float" office:value="180000" table:style-name="ce55">
            <text:p>180,000</text:p>
          </table:table-cell>
          <table:table-cell office:value-type="float" office:value="36.729999999999997" table:style-name="ce56">
            <text:p>36.73</text:p>
          </table:table-cell>
          <table:table-cell office:value-type="float" office:value="-310000" table:style-name="ce55">
            <text:p>-310,000</text:p>
          </table:table-cell>
          <table:table-cell office:value-type="float" office:value="-63.27" table:style-name="ce56">
            <text:p>-63.27</text:p>
          </table:table-cell>
          <table:table-cell office:value-type="string" table:style-name="ce57">
            <text:p>空氣清靜機及筆記型電腦辦理採購核銷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490000" table:style-name="ce55">
            <text:p>490,000</text:p>
          </table:table-cell>
          <table:table-cell office:value-type="float" office:value="180000" table:style-name="ce55">
            <text:p>180,000</text:p>
          </table:table-cell>
          <table:table-cell office:value-type="float" office:value="0" table:style-name="ce55">
            <text:p>0</text:p>
          </table:table-cell>
          <table:table-cell office:value-type="float" office:value="180000" table:style-name="ce55">
            <text:p>180,000</text:p>
          </table:table-cell>
          <table:table-cell office:value-type="float" office:value="36.729999999999997" table:style-name="ce56">
            <text:p>36.73</text:p>
          </table:table-cell>
          <table:table-cell office:value-type="float" office:value="-310000" table:style-name="ce55">
            <text:p>-310,000</text:p>
          </table:table-cell>
          <table:table-cell office:value-type="float" office:value="-63.27" table:style-name="ce56">
            <text:p>-63.27</text:p>
          </table:table-cell>
          <table:table-cell table:style-name="ce57"/>
          <table:table-cell table:style-name="ce58"/>
          <table:table-cell table:style-name="ce1"/>
          <table:table-cell table:number-columns-repeated="16368"/>
        </table:table-row>
        <table:table-row table:style-name="ro22">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 table:style-name="ce55">
            <text:p>2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5000" table:style-name="ce55">
            <text:p>-25,000</text:p>
          </table:table-cell>
          <table:table-cell office:value-type="float" office:value="-100" table:style-name="ce56">
            <text:p>-100.00</text:p>
          </table:table-cell>
          <table:table-cell office:value-type="string" table:style-name="ce57">
            <text:p>擴大機辦理請購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 table:style-name="ce55">
            <text:p>2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5000" table:style-name="ce55">
            <text:p>-25,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22">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878000" table:style-name="ce55">
            <text:p>878,000</text:p>
          </table:table-cell>
          <table:table-cell office:value-type="float" office:value="496579" table:style-name="ce55">
            <text:p>496,579</text:p>
          </table:table-cell>
          <table:table-cell office:value-type="float" office:value="0" table:style-name="ce55">
            <text:p>0</text:p>
          </table:table-cell>
          <table:table-cell office:value-type="float" office:value="496579" table:style-name="ce55">
            <text:p>496,579</text:p>
          </table:table-cell>
          <table:table-cell office:value-type="float" office:value="56.56" table:style-name="ce56">
            <text:p>56.56</text:p>
          </table:table-cell>
          <table:table-cell office:value-type="float" office:value="-381421" table:style-name="ce55">
            <text:p>-381,421</text:p>
          </table:table-cell>
          <table:table-cell office:value-type="float" office:value="-43.44" table:style-name="ce56">
            <text:p>-43.44</text:p>
          </table:table-cell>
          <table:table-cell office:value-type="string" table:style-name="ce57">
            <text:p>環保黑板施工中預計4月完工。</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878000" table:style-name="ce55">
            <text:p>878,000</text:p>
          </table:table-cell>
          <table:table-cell office:value-type="float" office:value="496579" table:style-name="ce55">
            <text:p>496,579</text:p>
          </table:table-cell>
          <table:table-cell office:value-type="float" office:value="0" table:style-name="ce55">
            <text:p>0</text:p>
          </table:table-cell>
          <table:table-cell office:value-type="float" office:value="496579" table:style-name="ce55">
            <text:p>496,579</text:p>
          </table:table-cell>
          <table:table-cell office:value-type="float" office:value="56.56" table:style-name="ce56">
            <text:p>56.56</text:p>
          </table:table-cell>
          <table:table-cell office:value-type="float" office:value="-381421" table:style-name="ce55">
            <text:p>-381,421</text:p>
          </table:table-cell>
          <table:table-cell office:value-type="float" office:value="-43.44" table:style-name="ce56">
            <text:p>-43.44</text:p>
          </table:table-cell>
          <table:table-cell table:style-name="ce57"/>
          <table:table-cell table:style-name="ce58"/>
          <table:table-cell table:style-name="ce1"/>
          <table:table-cell table:number-columns-repeated="16368"/>
        </table:table-row>
        <table:table-row table:style-name="ro23">
          <table:table-cell office:value-type="string" table:style-name="ce54">
            <text:p>總 <text:s text:c="3"/>計</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1393000" table:style-name="ce55">
            <text:p>1,393,000</text:p>
          </table:table-cell>
          <table:table-cell office:value-type="float" office:value="687470" table:style-name="ce55">
            <text:p>687,470</text:p>
          </table:table-cell>
          <table:table-cell office:value-type="float" office:value="0" table:style-name="ce55">
            <text:p>0</text:p>
          </table:table-cell>
          <table:table-cell office:value-type="float" office:value="687470" table:style-name="ce55">
            <text:p>687,470</text:p>
          </table:table-cell>
          <table:table-cell office:value-type="float" office:value="49.35" table:style-name="ce56">
            <text:p>49.35</text:p>
          </table:table-cell>
          <table:table-cell office:value-type="float" office:value="-705530" table:style-name="ce55">
            <text:p>-705,530</text:p>
          </table:table-cell>
          <table:table-cell office:value-type="float" office:value="-50.65" table:style-name="ce56">
            <text:p>-50.65</text:p>
          </table:table-cell>
          <table:table-cell office:value-type="string" table:style-name="ce57">
            <text:p>1.機械及設備:空氣清靜機及筆記型電腦辦理採購核銷中。<text:s text:c="3"/></text:p>
            <text:p>2.交通及運輸設備:擴大機辦理請購中。</text:p>
            <text:p>3.什項設備:環保黑板施工中預計4月完工。<text:s text:c="4"/></text:p>
            <text:p/>
          </table:table-cell>
          <table:table-cell office:value-type="string" table:style-name="ce58">
            <text:p>1.機械及設備:請業務單位加強辦理。。<text:s text:c="3"/></text:p>
            <text:p>2.交通及運輸設備:請業務單位加強辦理。</text:p>
            <text:p>3.什項設備:請業務單位加強辦理</text:p>
          </table:table-cell>
          <table:table-cell table:number-columns-repeated="16369"/>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1393000" table:style-name="ce55">
            <text:p>1,393,000</text:p>
          </table:table-cell>
          <table:table-cell office:value-type="float" office:value="687470" table:style-name="ce55">
            <text:p>687,470</text:p>
          </table:table-cell>
          <table:table-cell office:value-type="float" office:value="0" table:style-name="ce55">
            <text:p>0</text:p>
          </table:table-cell>
          <table:table-cell office:value-type="float" office:value="687470" table:style-name="ce55">
            <text:p>687,470</text:p>
          </table:table-cell>
          <table:table-cell office:value-type="float" office:value="49.35" table:style-name="ce56">
            <text:p>49.35</text:p>
          </table:table-cell>
          <table:table-cell office:value-type="float" office:value="-705530" table:style-name="ce55">
            <text:p>-705,530</text:p>
          </table:table-cell>
          <table:table-cell office:value-type="float" office:value="-50.65" table:style-name="ce56">
            <text:p>-50.65</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490000" table:style-name="ce55">
            <text:p>490,000</text:p>
          </table:table-cell>
          <table:table-cell office:value-type="float" office:value="180000" table:style-name="ce55">
            <text:p>180,000</text:p>
          </table:table-cell>
          <table:table-cell office:value-type="float" office:value="0" table:style-name="ce55">
            <text:p>0</text:p>
          </table:table-cell>
          <table:table-cell office:value-type="float" office:value="180000" table:style-name="ce55">
            <text:p>180,000</text:p>
          </table:table-cell>
          <table:table-cell office:value-type="float" office:value="36.729999999999997" table:style-name="ce56">
            <text:p>36.73</text:p>
          </table:table-cell>
          <table:table-cell office:value-type="float" office:value="-310000" table:style-name="ce55">
            <text:p>-310,000</text:p>
          </table:table-cell>
          <table:table-cell office:value-type="float" office:value="-63.27" table:style-name="ce56">
            <text:p>-63.27</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 table:style-name="ce55">
            <text:p>2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5000" table:style-name="ce55">
            <text:p>-25,000</text:p>
          </table:table-cell>
          <table:table-cell office:value-type="float" office:value="-100" table:style-name="ce56">
            <text:p>-100.0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878000" table:style-name="ce55">
            <text:p>878,000</text:p>
          </table:table-cell>
          <table:table-cell office:value-type="float" office:value="496579" table:style-name="ce55">
            <text:p>496,579</text:p>
          </table:table-cell>
          <table:table-cell office:value-type="float" office:value="0" table:style-name="ce55">
            <text:p>0</text:p>
          </table:table-cell>
          <table:table-cell office:value-type="float" office:value="496579" table:style-name="ce55">
            <text:p>496,579</text:p>
          </table:table-cell>
          <table:table-cell office:value-type="float" office:value="56.56" table:style-name="ce56">
            <text:p>56.56</text:p>
          </table:table-cell>
          <table:table-cell office:value-type="float" office:value="-381421" table:style-name="ce55">
            <text:p>-381,421</text:p>
          </table:table-cell>
          <table:table-cell office:value-type="float" office:value="-43.44" table:style-name="ce56">
            <text:p>-43.44</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5960000" table:style-name="ce60">
            <text:p>5,960,000</text:p>
          </table:table-cell>
          <table:table-cell office:value-type="float" office:value="0" table:style-name="ce60">
            <text:p>0</text:p>
          </table:table-cell>
          <table:table-cell office:value-type="float" office:value="0" table:style-name="ce60">
            <text:p>0</text:p>
          </table:table-cell>
          <table:table-cell office:value-type="float" office:value="10175000" table:style-name="ce60">
            <text:p>10,175,000</text:p>
          </table:table-cell>
          <table:table-cell office:value-type="float" office:value="1393000" table:style-name="ce60">
            <text:p>1,393,000</text:p>
          </table:table-cell>
          <table:table-cell office:value-type="float" office:value="687470" table:style-name="ce60">
            <text:p>687,470</text:p>
          </table:table-cell>
          <table:table-cell office:value-type="float" office:value="0" table:style-name="ce60">
            <text:p>0</text:p>
          </table:table-cell>
          <table:table-cell office:value-type="float" office:value="687470" table:style-name="ce60">
            <text:p>687,470</text:p>
          </table:table-cell>
          <table:table-cell office:value-type="float" office:value="49.35" table:style-name="ce61">
            <text:p>49.35</text:p>
          </table:table-cell>
          <table:table-cell office:value-type="float" office:value="-705530" table:style-name="ce60">
            <text:p>-705,530</text:p>
          </table:table-cell>
          <table:table-cell office:value-type="float" office:value="-50.65" table:style-name="ce61">
            <text:p>-50.65</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421萬5,000元，截至3月底止執行數1萬891元。</text:p>
          </table:table-cell>
          <table:covered-table-cell table:number-columns-repeated="14"/>
          <table:table-cell table:number-columns-repeated="16369"/>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0-04-06T07:20:01Z</dc:date>
    <meta:print-date>2017-12-05T08:00:33Z</meta:print-date>
  </office:meta>
</office:document-meta>
</file>