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hin solid #000000" style:vertical-align="middle"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2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2pt solid #000000" fo:border-right="thin solid #000000" style:vertical-align="automatic"/>
    </style:style>
    <style:style style:name="ce122" style:family="table-cell" style:parent-style-name="Default" style:data-style-name="N0">
      <style:table-cell-properties fo:border-top="thin solid #000000" fo:border-bottom="none" fo:border-left="thin solid #000000" fo:border-right="thin solid #000000" style:vertical-align="automatic"/>
    </style:style>
    <style:style style:name="ce123" style:family="table-cell" style:parent-style-name="Default" style:data-style-name="N49">
      <style:table-cell-properties fo:border="thin solid #000000" style:vertical-align="middle" style:repeat-content="false"/>
      <style:paragraph-properties fo:text-align="center"/>
    </style:style>
    <style:style style:name="ce124" style:family="table-cell" style:parent-style-name="Default" style:data-style-name="N50">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hin solid #000000" style:vertical-align="middle" style:repeat-content="false"/>
      <style:paragraph-properties fo:text-align="center"/>
    </style:style>
    <style:style style:name="ce12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3"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7"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39"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41"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5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46"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7"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48"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5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5"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51">
      <style:table-cell-properties fo:border="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70"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6"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fo:border="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9.45584158415842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6.56376237623762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1.73524752475248cm"/>
    </style:style>
    <style:style style:name="co20" style:family="table-column">
      <style:table-column-properties fo:break-before="auto" style:column-width="2.33881188118812cm"/>
    </style:style>
    <style:style style:name="co21" style:family="table-column">
      <style:table-column-properties fo:break-before="auto" style:column-width="1.53405940594059cm"/>
    </style:style>
    <style:style style:name="co22" style:family="table-column">
      <style:table-column-properties fo:break-before="auto" style:column-width="1.60950495049505cm" style:use-optimal-column-width="true"/>
    </style:style>
    <style:style style:name="co23" style:family="table-column">
      <style:table-column-properties fo:break-before="auto" style:column-width="4.14950495049505cm"/>
    </style:style>
    <style:style style:name="co24" style:family="table-column">
      <style:table-column-properties fo:break-before="auto" style:column-width="2.41425742574257cm"/>
    </style:style>
    <style:style style:name="co25" style:family="table-column">
      <style:table-column-properties fo:break-before="auto" style:column-width="9.85821782178218cm"/>
    </style:style>
    <style:style style:name="co26" style:family="table-column">
      <style:table-column-properties fo:break-before="auto" style:column-width="2.48970297029703cm"/>
    </style:style>
    <style:style style:name="co27" style:family="table-column">
      <style:table-column-properties fo:break-before="auto" style:column-width="10.1348514851485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48.1pt" style:use-optimal-row-height="false" fo:break-before="auto"/>
    </style:style>
    <style:style style:name="ro11" style:family="table-row">
      <style:table-row-properties style:row-height="32.8pt" style:use-optimal-row-height="true" fo:break-before="auto"/>
    </style:style>
    <style:style style:name="ro12" style:family="table-row">
      <style:table-row-properties style:row-height="139.75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31.75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33.5pt" style:use-optimal-row-height="true" fo:break-before="auto"/>
    </style:style>
    <style:style style:name="ro17" style:family="table-row">
      <style:table-row-properties style:row-height="28.55pt" style:use-optimal-row-height="true" fo:break-before="auto"/>
    </style:style>
    <style:style style:name="ro18" style:family="table-row">
      <style:table-row-properties style:row-height="40.65pt" style:use-optimal-row-height="true" fo:break-before="auto"/>
    </style:style>
    <style:style style:name="ro19" style:family="table-row">
      <style:table-row-properties style:row-height="149pt" style:use-optimal-row-height="true" fo:break-before="auto"/>
    </style:style>
    <style:style style:name="ro20" style:family="table-row">
      <style:table-row-properties style:row-height="121.9pt" style:use-optimal-row-height="true" fo:break-before="auto"/>
    </style:style>
    <style:style style:name="ro21" style:family="table-row">
      <style:table-row-properties style:row-height="255.25pt" style:use-optimal-row-height="false" fo:break-before="auto"/>
    </style:style>
    <style:style style:name="ro22" style:family="table-row">
      <style:table-row-properties style:row-height="137.6pt" style:use-optimal-row-height="false" fo:break-before="auto"/>
    </style:style>
    <style:style style:name="ro23" style:family="table-row">
      <style:table-row-properties style:row-height="27.1pt" style:use-optimal-row-height="true" fo:break-before="auto"/>
    </style:style>
    <style:style style:name="ro24" style:family="table-row">
      <style:table-row-properties style:row-height="54.2pt" style:use-optimal-row-height="true" fo:break-before="auto"/>
    </style:style>
    <style:style style:name="ro25" style:family="table-row">
      <style:table-row-properties style:row-height="67.75pt" style:use-optimal-row-height="true" fo:break-before="auto"/>
    </style:style>
    <style:style style:name="ro26" style:family="table-row">
      <style:table-row-properties style:row-height="178.95pt" style:use-optimal-row-height="false" fo:break-before="auto"/>
    </style:style>
    <style:style style:name="ro27" style:family="table-row">
      <style:table-row-properties style:row-height="14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2">
            <text:p>中華民國109年2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4">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3">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4">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4">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5">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4222000" table:style-name="ce16">
            <text:p>2,384,222,000</text:p>
          </table:table-cell>
          <table:table-cell office:value-type="float" office:value="154603293" table:style-name="ce17">
            <text:p>154,603,293.00</text:p>
          </table:table-cell>
          <table:table-cell office:value-type="float" office:value="139680000" table:style-name="ce16">
            <text:p>139,680,000</text:p>
          </table:table-cell>
          <table:table-cell office:value-type="float" office:value="14923293" table:style-name="ce17">
            <text:p>14,923,293.00</text:p>
          </table:table-cell>
          <table:table-cell office:value-type="float" office:value="0.10680000000000001" table:style-name="ce101">
            <text:p>10.68%</text:p>
          </table:table-cell>
          <table:table-cell office:value-type="float" office:value="595779395" table:style-name="ce17">
            <text:p>595,779,395.00</text:p>
          </table:table-cell>
          <table:table-cell office:value-type="float" office:value="506069000" table:style-name="ce16">
            <text:p>506,069,000</text:p>
          </table:table-cell>
          <table:table-cell office:value-type="float" office:value="89710395" table:style-name="ce17">
            <text:p>89,710,395.00</text:p>
          </table:table-cell>
          <table:table-cell office:value-type="float" office:value="0.17730000000000001" table:style-name="ce100">
            <text:p>17.73%</text:p>
          </table:table-cell>
          <table:table-cell table:number-columns-repeated="16374"/>
        </table:table-row>
        <table:table-row table:style-name="ro8">
          <table:table-cell office:value-type="string" table:style-name="ce14">
            <text:p>　教學收入<text:s text:c="92"/></text:p>
          </table:table-cell>
          <table:table-cell office:value-type="float" office:value="913030000" table:style-name="ce11">
            <text:p>913,030,000</text:p>
          </table:table-cell>
          <table:table-cell office:value-type="float" office:value="25831091" table:style-name="ce12">
            <text:p>25,831,091.00</text:p>
          </table:table-cell>
          <table:table-cell office:value-type="float" office:value="21792000" table:style-name="ce11">
            <text:p>21,792,000</text:p>
          </table:table-cell>
          <table:table-cell office:value-type="float" office:value="4039091" table:style-name="ce12">
            <text:p>4,039,091.00</text:p>
          </table:table-cell>
          <table:table-cell office:value-type="float" office:value="0.18529999999999999" table:style-name="ce99">
            <text:p>18.53%</text:p>
          </table:table-cell>
          <table:table-cell office:value-type="float" office:value="198433688" table:style-name="ce12">
            <text:p>198,433,688.00</text:p>
          </table:table-cell>
          <table:table-cell office:value-type="float" office:value="173777000" table:style-name="ce11">
            <text:p>173,777,000</text:p>
          </table:table-cell>
          <table:table-cell office:value-type="float" office:value="24656688" table:style-name="ce12">
            <text:p>24,656,688.00</text:p>
          </table:table-cell>
          <table:table-cell office:value-type="float" office:value="0.1419" table:style-name="ce98">
            <text:p>14.19%</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9370667" table:style-name="ce12">
            <text:p>9,370,667.00</text:p>
          </table:table-cell>
          <table:table-cell office:value-type="float" office:value="12211000" table:style-name="ce11">
            <text:p>12,211,000</text:p>
          </table:table-cell>
          <table:table-cell office:value-type="float" office:value="-2840333" table:style-name="ce12">
            <text:p>-2,840,333.00</text:p>
          </table:table-cell>
          <table:table-cell office:value-type="float" office:value="-0.2326" table:style-name="ce99">
            <text:p>-23.26%</text:p>
          </table:table-cell>
          <table:table-cell office:value-type="float" office:value="154814975" table:style-name="ce12">
            <text:p>154,814,975.00</text:p>
          </table:table-cell>
          <table:table-cell office:value-type="float" office:value="149539000" table:style-name="ce11">
            <text:p>149,539,000</text:p>
          </table:table-cell>
          <table:table-cell office:value-type="float" office:value="5275975" table:style-name="ce12">
            <text:p>5,275,975.00</text:p>
          </table:table-cell>
          <table:table-cell office:value-type="float" office:value="3.5299999999999998E-2" table:style-name="ce98">
            <text:p>3.53%</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16142634" table:style-name="ce12">
            <text:p>16,142,634.00</text:p>
          </table:table-cell>
          <table:table-cell office:value-type="float" office:value="8856000" table:style-name="ce11">
            <text:p>8,856,000</text:p>
          </table:table-cell>
          <table:table-cell office:value-type="float" office:value="7286634" table:style-name="ce12">
            <text:p>7,286,634.00</text:p>
          </table:table-cell>
          <table:table-cell office:value-type="float" office:value="0.82279999999999998" table:style-name="ce99">
            <text:p>82.28%</text:p>
          </table:table-cell>
          <table:table-cell office:value-type="float" office:value="21852134" table:style-name="ce12">
            <text:p>21,852,134.00</text:p>
          </table:table-cell>
          <table:table-cell office:value-type="float" office:value="22922000" table:style-name="ce11">
            <text:p>22,922,000</text:p>
          </table:table-cell>
          <table:table-cell office:value-type="float" office:value="-1069866" table:style-name="ce12">
            <text:p>-1,069,866.00</text:p>
          </table:table-cell>
          <table:table-cell office:value-type="float" office:value="-4.6699999999999998E-2" table:style-name="ce98">
            <text:p>-4.67%</text:p>
          </table:table-cell>
          <table:table-cell table:number-columns-repeated="16374"/>
        </table:table-row>
        <table:table-row table:style-name="ro8">
          <table:table-cell office:value-type="string" table:style-name="ce14">
            <text:p>　　推廣教育收入<text:s text:c="88"/></text:p>
          </table:table-cell>
          <table:table-cell office:value-type="float" office:value="19492000" table:style-name="ce11">
            <text:p>19,492,000</text:p>
          </table:table-cell>
          <table:table-cell office:value-type="float" office:value="317790" table:style-name="ce12">
            <text:p>317,790.00</text:p>
          </table:table-cell>
          <table:table-cell office:value-type="float" office:value="725000" table:style-name="ce11">
            <text:p>725,000</text:p>
          </table:table-cell>
          <table:table-cell office:value-type="float" office:value="-407210" table:style-name="ce12">
            <text:p>-407,210.00</text:p>
          </table:table-cell>
          <table:table-cell office:value-type="float" office:value="-0.56169999999999998" table:style-name="ce99">
            <text:p>-56.17%</text:p>
          </table:table-cell>
          <table:table-cell office:value-type="float" office:value="21766579" table:style-name="ce12">
            <text:p>21,766,579.00</text:p>
          </table:table-cell>
          <table:table-cell office:value-type="float" office:value="1316000" table:style-name="ce11">
            <text:p>1,316,000</text:p>
          </table:table-cell>
          <table:table-cell office:value-type="float" office:value="20450579" table:style-name="ce12">
            <text:p>20,450,579.00</text:p>
          </table:table-cell>
          <table:table-cell office:value-type="float" office:value="15.54" table:style-name="ce98">
            <text:p>1,554.00%</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00000" table:style-name="ce12">
            <text:p>100,000.00</text:p>
          </table:table-cell>
          <table:table-cell office:value-type="float" office:value="100000" table:style-name="ce11">
            <text:p>100,000</text:p>
          </table:table-cell>
          <table:table-cell office:value-type="float" office:value="0" table:style-name="ce12">
            <text:p>0.00</text:p>
          </table:table-cell>
          <table:table-cell office:value-type="float" office:value="0" table:style-name="ce99"/>
          <table:table-cell office:value-type="float" office:value="1368606" table:style-name="ce12">
            <text:p>1,368,606.00</text:p>
          </table:table-cell>
          <table:table-cell office:value-type="float" office:value="100000" table:style-name="ce11">
            <text:p>100,000</text:p>
          </table:table-cell>
          <table:table-cell office:value-type="float" office:value="1268606" table:style-name="ce12">
            <text:p>1,268,606.00</text:p>
          </table:table-cell>
          <table:table-cell office:value-type="float" office:value="12.6861" table:style-name="ce98">
            <text:p>1,268.61%</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00000" table:style-name="ce12">
            <text:p>100,000.00</text:p>
          </table:table-cell>
          <table:table-cell office:value-type="float" office:value="100000" table:style-name="ce11">
            <text:p>100,000</text:p>
          </table:table-cell>
          <table:table-cell office:value-type="float" office:value="0" table:style-name="ce12">
            <text:p>0.00</text:p>
          </table:table-cell>
          <table:table-cell office:value-type="float" office:value="0" table:style-name="ce99"/>
          <table:table-cell office:value-type="float" office:value="1368606" table:style-name="ce12">
            <text:p>1,368,606.00</text:p>
          </table:table-cell>
          <table:table-cell office:value-type="float" office:value="100000" table:style-name="ce11">
            <text:p>100,000</text:p>
          </table:table-cell>
          <table:table-cell office:value-type="float" office:value="1268606" table:style-name="ce12">
            <text:p>1,268,606.00</text:p>
          </table:table-cell>
          <table:table-cell office:value-type="float" office:value="12.6861" table:style-name="ce98">
            <text:p>1,268.61%</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1385930" table:style-name="ce12">
            <text:p>1,385,930.00</text:p>
          </table:table-cell>
          <table:table-cell office:value-type="float" office:value="1455000" table:style-name="ce11">
            <text:p>1,455,000</text:p>
          </table:table-cell>
          <table:table-cell office:value-type="float" office:value="-69070" table:style-name="ce12">
            <text:p>-69,070.00</text:p>
          </table:table-cell>
          <table:table-cell office:value-type="float" office:value="-4.7500000000000001E-2" table:style-name="ce99">
            <text:p>-4.75%</text:p>
          </table:table-cell>
          <table:table-cell office:value-type="float" office:value="8573659" table:style-name="ce12">
            <text:p>8,573,659.00</text:p>
          </table:table-cell>
          <table:table-cell office:value-type="float" office:value="5160000" table:style-name="ce11">
            <text:p>5,160,000</text:p>
          </table:table-cell>
          <table:table-cell office:value-type="float" office:value="3413659" table:style-name="ce12">
            <text:p>3,413,659.00</text:p>
          </table:table-cell>
          <table:table-cell office:value-type="float" office:value="0.66159999999999997" table:style-name="ce98">
            <text:p>66.16%</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1385930" table:style-name="ce12">
            <text:p>1,385,930.00</text:p>
          </table:table-cell>
          <table:table-cell office:value-type="float" office:value="1455000" table:style-name="ce11">
            <text:p>1,455,000</text:p>
          </table:table-cell>
          <table:table-cell office:value-type="float" office:value="-69070" table:style-name="ce12">
            <text:p>-69,070.00</text:p>
          </table:table-cell>
          <table:table-cell office:value-type="float" office:value="-4.7500000000000001E-2" table:style-name="ce99">
            <text:p>-4.75%</text:p>
          </table:table-cell>
          <table:table-cell office:value-type="float" office:value="8573659" table:style-name="ce12">
            <text:p>8,573,659.00</text:p>
          </table:table-cell>
          <table:table-cell office:value-type="float" office:value="5160000" table:style-name="ce11">
            <text:p>5,160,000</text:p>
          </table:table-cell>
          <table:table-cell office:value-type="float" office:value="3413659" table:style-name="ce12">
            <text:p>3,413,659.00</text:p>
          </table:table-cell>
          <table:table-cell office:value-type="float" office:value="0.66159999999999997" table:style-name="ce98">
            <text:p>66.16%</text:p>
          </table:table-cell>
          <table:table-cell table:number-columns-repeated="16374"/>
        </table:table-row>
        <table:table-row table:style-name="ro8">
          <table:table-cell office:value-type="string" table:style-name="ce14">
            <text:p>　其他業務收入<text:s text:c="88"/></text:p>
          </table:table-cell>
          <table:table-cell office:value-type="float" office:value="1447392000" table:style-name="ce11">
            <text:p>1,447,392,000</text:p>
          </table:table-cell>
          <table:table-cell office:value-type="float" office:value="127286272" table:style-name="ce12">
            <text:p>127,286,272.00</text:p>
          </table:table-cell>
          <table:table-cell office:value-type="float" office:value="116333000" table:style-name="ce11">
            <text:p>116,333,000</text:p>
          </table:table-cell>
          <table:table-cell office:value-type="float" office:value="10953272" table:style-name="ce12">
            <text:p>10,953,272.00</text:p>
          </table:table-cell>
          <table:table-cell office:value-type="float" office:value="9.4200000000000006E-2" table:style-name="ce99">
            <text:p>9.42%</text:p>
          </table:table-cell>
          <table:table-cell office:value-type="float" office:value="387403442" table:style-name="ce12">
            <text:p>387,403,442.00</text:p>
          </table:table-cell>
          <table:table-cell office:value-type="float" office:value="327032000" table:style-name="ce11">
            <text:p>327,032,000</text:p>
          </table:table-cell>
          <table:table-cell office:value-type="float" office:value="60371442" table:style-name="ce12">
            <text:p>60,371,442.00</text:p>
          </table:table-cell>
          <table:table-cell office:value-type="float" office:value="0.18459999999999999" table:style-name="ce98">
            <text:p>18.46%</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6001000" table:style-name="ce11">
            <text:p>1,226,001,000</text:p>
          </table:table-cell>
          <table:table-cell office:value-type="float" office:value="103235000" table:style-name="ce12">
            <text:p>103,235,000.00</text:p>
          </table:table-cell>
          <table:table-cell office:value-type="float" office:value="103235000" table:style-name="ce11">
            <text:p>103,235,000</text:p>
          </table:table-cell>
          <table:table-cell office:value-type="float" office:value="0" table:style-name="ce12">
            <text:p>0.00</text:p>
          </table:table-cell>
          <table:table-cell office:value-type="float" office:value="0" table:style-name="ce99"/>
          <table:table-cell office:value-type="float" office:value="291502000" table:style-name="ce12">
            <text:p>291,502,000.00</text:p>
          </table:table-cell>
          <table:table-cell office:value-type="float" office:value="291502000" table:style-name="ce11">
            <text:p>291,502,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3771000" table:style-name="ce11">
            <text:p>213,771,000</text:p>
          </table:table-cell>
          <table:table-cell office:value-type="float" office:value="23012172" table:style-name="ce12">
            <text:p>23,012,172.00</text:p>
          </table:table-cell>
          <table:table-cell office:value-type="float" office:value="12322000" table:style-name="ce11">
            <text:p>12,322,000</text:p>
          </table:table-cell>
          <table:table-cell office:value-type="float" office:value="10690172" table:style-name="ce12">
            <text:p>10,690,172.00</text:p>
          </table:table-cell>
          <table:table-cell office:value-type="float" office:value="0.86760000000000004" table:style-name="ce99">
            <text:p>86.76%</text:p>
          </table:table-cell>
          <table:table-cell office:value-type="float" office:value="92451961" table:style-name="ce12">
            <text:p>92,451,961.00</text:p>
          </table:table-cell>
          <table:table-cell office:value-type="float" office:value="34638000" table:style-name="ce11">
            <text:p>34,638,000</text:p>
          </table:table-cell>
          <table:table-cell office:value-type="float" office:value="57813961" table:style-name="ce12">
            <text:p>57,813,961.00</text:p>
          </table:table-cell>
          <table:table-cell office:value-type="float" office:value="1.6691" table:style-name="ce98">
            <text:p>166.91%</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1039100" table:style-name="ce12">
            <text:p>1,039,100.00</text:p>
          </table:table-cell>
          <table:table-cell office:value-type="float" office:value="776000" table:style-name="ce11">
            <text:p>776,000</text:p>
          </table:table-cell>
          <table:table-cell office:value-type="float" office:value="263100" table:style-name="ce12">
            <text:p>263,100.00</text:p>
          </table:table-cell>
          <table:table-cell office:value-type="float" office:value="0.33900000000000002" table:style-name="ce99">
            <text:p>33.90%</text:p>
          </table:table-cell>
          <table:table-cell office:value-type="float" office:value="3449481" table:style-name="ce12">
            <text:p>3,449,481.00</text:p>
          </table:table-cell>
          <table:table-cell office:value-type="float" office:value="892000" table:style-name="ce11">
            <text:p>892,000</text:p>
          </table:table-cell>
          <table:table-cell office:value-type="float" office:value="2557481" table:style-name="ce12">
            <text:p>2,557,481.00</text:p>
          </table:table-cell>
          <table:table-cell office:value-type="float" office:value="2.8671000000000002" table:style-name="ce98">
            <text:p>286.71%</text:p>
          </table:table-cell>
          <table:table-cell table:number-columns-repeated="16374"/>
        </table:table-row>
        <table:table-row table:style-name="ro8">
          <table:table-cell office:value-type="string" table:style-name="ce13">
            <text:p>業務成本與費用<text:s text:c="86"/></text:p>
          </table:table-cell>
          <table:table-cell office:value-type="float" office:value="2484483000" table:style-name="ce8">
            <text:p>2,484,483,000</text:p>
          </table:table-cell>
          <table:table-cell office:value-type="float" office:value="143765488" table:style-name="ce9">
            <text:p>143,765,488.00</text:p>
          </table:table-cell>
          <table:table-cell office:value-type="float" office:value="146518000" table:style-name="ce8">
            <text:p>146,518,000</text:p>
          </table:table-cell>
          <table:table-cell office:value-type="float" office:value="-2752512" table:style-name="ce9">
            <text:p>-2,752,512.00</text:p>
          </table:table-cell>
          <table:table-cell office:value-type="float" office:value="-1.8800000000000001E-2" table:style-name="ce97">
            <text:p>-1.88%</text:p>
          </table:table-cell>
          <table:table-cell office:value-type="float" office:value="447944039" table:style-name="ce9">
            <text:p>447,944,039.00</text:p>
          </table:table-cell>
          <table:table-cell office:value-type="float" office:value="478333000" table:style-name="ce8">
            <text:p>478,333,000</text:p>
          </table:table-cell>
          <table:table-cell office:value-type="float" office:value="-30388961" table:style-name="ce9">
            <text:p>-30,388,961.00</text:p>
          </table:table-cell>
          <table:table-cell office:value-type="float" office:value="-6.3500000000000001E-2" table:style-name="ce96">
            <text:p>-6.35%</text:p>
          </table:table-cell>
          <table:table-cell table:number-columns-repeated="16374"/>
        </table:table-row>
        <table:table-row table:style-name="ro8">
          <table:table-cell office:value-type="string" table:style-name="ce14">
            <text:p>　教學成本<text:s text:c="92"/></text:p>
          </table:table-cell>
          <table:table-cell office:value-type="float" office:value="2005703000" table:style-name="ce11">
            <text:p>2,005,703,000</text:p>
          </table:table-cell>
          <table:table-cell office:value-type="float" office:value="117778583" table:style-name="ce12">
            <text:p>117,778,583.00</text:p>
          </table:table-cell>
          <table:table-cell office:value-type="float" office:value="113299000" table:style-name="ce11">
            <text:p>113,299,000</text:p>
          </table:table-cell>
          <table:table-cell office:value-type="float" office:value="4479583" table:style-name="ce12">
            <text:p>4,479,583.00</text:p>
          </table:table-cell>
          <table:table-cell office:value-type="float" office:value="3.95E-2" table:style-name="ce99">
            <text:p>3.95%</text:p>
          </table:table-cell>
          <table:table-cell office:value-type="float" office:value="366586008" table:style-name="ce12">
            <text:p>366,586,008.00</text:p>
          </table:table-cell>
          <table:table-cell office:value-type="float" office:value="387136000" table:style-name="ce11">
            <text:p>387,136,000</text:p>
          </table:table-cell>
          <table:table-cell office:value-type="float" office:value="-20549992" table:style-name="ce12">
            <text:p>-20,549,992.00</text:p>
          </table:table-cell>
          <table:table-cell office:value-type="float" office:value="-5.3100000000000001E-2" table:style-name="ce98">
            <text:p>-5.31%</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23111000" table:style-name="ce11">
            <text:p>1,623,111,000</text:p>
          </table:table-cell>
          <table:table-cell office:value-type="float" office:value="101331277" table:style-name="ce12">
            <text:p>101,331,277.00</text:p>
          </table:table-cell>
          <table:table-cell office:value-type="float" office:value="86010000" table:style-name="ce11">
            <text:p>86,010,000</text:p>
          </table:table-cell>
          <table:table-cell office:value-type="float" office:value="15321277" table:style-name="ce12">
            <text:p>15,321,277.00</text:p>
          </table:table-cell>
          <table:table-cell office:value-type="float" office:value="0.17810000000000001" table:style-name="ce99">
            <text:p>17.81%</text:p>
          </table:table-cell>
          <table:table-cell office:value-type="float" office:value="343366963" table:style-name="ce12">
            <text:p>343,366,963.00</text:p>
          </table:table-cell>
          <table:table-cell office:value-type="float" office:value="343619000" table:style-name="ce11">
            <text:p>343,619,000</text:p>
          </table:table-cell>
          <table:table-cell office:value-type="float" office:value="-252037" table:style-name="ce12">
            <text:p>-252,037.00</text:p>
          </table:table-cell>
          <table:table-cell office:value-type="float" office:value="-6.9999999999999999E-4" table:style-name="ce98">
            <text:p>-0.07%</text:p>
          </table:table-cell>
          <table:table-cell table:number-columns-repeated="16374"/>
        </table:table-row>
        <table:table-row table:style-name="ro8">
          <table:table-cell office:value-type="string" table:style-name="ce14">
            <text:p>　　建教合作成本<text:s text:c="88"/></text:p>
          </table:table-cell>
          <table:table-cell office:value-type="float" office:value="363900000" table:style-name="ce11">
            <text:p>363,900,000</text:p>
          </table:table-cell>
          <table:table-cell office:value-type="float" office:value="16142634" table:style-name="ce12">
            <text:p>16,142,634.00</text:p>
          </table:table-cell>
          <table:table-cell office:value-type="float" office:value="26172000" table:style-name="ce11">
            <text:p>26,172,000</text:p>
          </table:table-cell>
          <table:table-cell office:value-type="float" office:value="-10029366" table:style-name="ce12">
            <text:p>-10,029,366.00</text:p>
          </table:table-cell>
          <table:table-cell office:value-type="float" office:value="-0.38319999999999999" table:style-name="ce99">
            <text:p>-38.32%</text:p>
          </table:table-cell>
          <table:table-cell office:value-type="float" office:value="21852134" table:style-name="ce12">
            <text:p>21,852,134.00</text:p>
          </table:table-cell>
          <table:table-cell office:value-type="float" office:value="41177000" table:style-name="ce11">
            <text:p>41,177,000</text:p>
          </table:table-cell>
          <table:table-cell office:value-type="float" office:value="-19324866" table:style-name="ce12">
            <text:p>-19,324,866.00</text:p>
          </table:table-cell>
          <table:table-cell office:value-type="float" office:value="-0.46929999999999999" table:style-name="ce98">
            <text:p>-46.93%</text:p>
          </table:table-cell>
          <table:table-cell table:number-columns-repeated="16374"/>
        </table:table-row>
        <table:table-row table:style-name="ro8">
          <table:table-cell office:value-type="string" table:style-name="ce14">
            <text:p>　　推廣教育成本<text:s text:c="88"/></text:p>
          </table:table-cell>
          <table:table-cell office:value-type="float" office:value="18692000" table:style-name="ce11">
            <text:p>18,692,000</text:p>
          </table:table-cell>
          <table:table-cell office:value-type="float" office:value="304672" table:style-name="ce12">
            <text:p>304,672.00</text:p>
          </table:table-cell>
          <table:table-cell office:value-type="float" office:value="1117000" table:style-name="ce11">
            <text:p>1,117,000</text:p>
          </table:table-cell>
          <table:table-cell office:value-type="float" office:value="-812328" table:style-name="ce12">
            <text:p>-812,328.00</text:p>
          </table:table-cell>
          <table:table-cell office:value-type="float" office:value="-0.72719999999999996" table:style-name="ce99">
            <text:p>-72.72%</text:p>
          </table:table-cell>
          <table:table-cell office:value-type="float" office:value="1366911" table:style-name="ce12">
            <text:p>1,366,911.00</text:p>
          </table:table-cell>
          <table:table-cell office:value-type="float" office:value="2340000" table:style-name="ce11">
            <text:p>2,340,000</text:p>
          </table:table-cell>
          <table:table-cell office:value-type="float" office:value="-973089" table:style-name="ce12">
            <text:p>-973,089.00</text:p>
          </table:table-cell>
          <table:table-cell office:value-type="float" office:value="-0.41589999999999999" table:style-name="ce98">
            <text:p>-41.59%</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627814" table:style-name="ce12">
            <text:p>627,814.00</text:p>
          </table:table-cell>
          <table:table-cell office:value-type="float" office:value="1568000" table:style-name="ce11">
            <text:p>1,568,000</text:p>
          </table:table-cell>
          <table:table-cell office:value-type="float" office:value="-940186" table:style-name="ce12">
            <text:p>-940,186.00</text:p>
          </table:table-cell>
          <table:table-cell office:value-type="float" office:value="-0.59960000000000002" table:style-name="ce99">
            <text:p>-59.96%</text:p>
          </table:table-cell>
          <table:table-cell office:value-type="float" office:value="1786111" table:style-name="ce12">
            <text:p>1,786,111.00</text:p>
          </table:table-cell>
          <table:table-cell office:value-type="float" office:value="3132000" table:style-name="ce11">
            <text:p>3,132,000</text:p>
          </table:table-cell>
          <table:table-cell office:value-type="float" office:value="-1345889" table:style-name="ce12">
            <text:p>-1,345,889.00</text:p>
          </table:table-cell>
          <table:table-cell office:value-type="float" office:value="-0.42970000000000003" table:style-name="ce98">
            <text:p>-42.97%</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627814" table:style-name="ce12">
            <text:p>627,814.00</text:p>
          </table:table-cell>
          <table:table-cell office:value-type="float" office:value="1568000" table:style-name="ce11">
            <text:p>1,568,000</text:p>
          </table:table-cell>
          <table:table-cell office:value-type="float" office:value="-940186" table:style-name="ce12">
            <text:p>-940,186.00</text:p>
          </table:table-cell>
          <table:table-cell office:value-type="float" office:value="-0.59960000000000002" table:style-name="ce99">
            <text:p>-59.96%</text:p>
          </table:table-cell>
          <table:table-cell office:value-type="float" office:value="1786111" table:style-name="ce12">
            <text:p>1,786,111.00</text:p>
          </table:table-cell>
          <table:table-cell office:value-type="float" office:value="3132000" table:style-name="ce11">
            <text:p>3,132,000</text:p>
          </table:table-cell>
          <table:table-cell office:value-type="float" office:value="-1345889" table:style-name="ce12">
            <text:p>-1,345,889.00</text:p>
          </table:table-cell>
          <table:table-cell office:value-type="float" office:value="-0.42970000000000003" table:style-name="ce98">
            <text:p>-42.97%</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664180" table:style-name="ce12">
            <text:p>1,664,180.00</text:p>
          </table:table-cell>
          <table:table-cell office:value-type="float" office:value="5747000" table:style-name="ce11">
            <text:p>5,747,000</text:p>
          </table:table-cell>
          <table:table-cell office:value-type="float" office:value="-4082820" table:style-name="ce12">
            <text:p>-4,082,820.00</text:p>
          </table:table-cell>
          <table:table-cell office:value-type="float" office:value="-0.71040000000000003" table:style-name="ce99">
            <text:p>-71.04%</text:p>
          </table:table-cell>
          <table:table-cell office:value-type="float" office:value="3583174" table:style-name="ce12">
            <text:p>3,583,174.00</text:p>
          </table:table-cell>
          <table:table-cell office:value-type="float" office:value="9214000" table:style-name="ce11">
            <text:p>9,214,000</text:p>
          </table:table-cell>
          <table:table-cell office:value-type="float" office:value="-5630826" table:style-name="ce12">
            <text:p>-5,630,826.00</text:p>
          </table:table-cell>
          <table:table-cell office:value-type="float" office:value="-0.61109999999999998" table:style-name="ce98">
            <text:p>-61.11%</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664180" table:style-name="ce12">
            <text:p>1,664,180.00</text:p>
          </table:table-cell>
          <table:table-cell office:value-type="float" office:value="5747000" table:style-name="ce11">
            <text:p>5,747,000</text:p>
          </table:table-cell>
          <table:table-cell office:value-type="float" office:value="-4082820" table:style-name="ce12">
            <text:p>-4,082,820.00</text:p>
          </table:table-cell>
          <table:table-cell office:value-type="float" office:value="-0.71040000000000003" table:style-name="ce99">
            <text:p>-71.04%</text:p>
          </table:table-cell>
          <table:table-cell office:value-type="float" office:value="3583174" table:style-name="ce12">
            <text:p>3,583,174.00</text:p>
          </table:table-cell>
          <table:table-cell office:value-type="float" office:value="9214000" table:style-name="ce11">
            <text:p>9,214,000</text:p>
          </table:table-cell>
          <table:table-cell office:value-type="float" office:value="-5630826" table:style-name="ce12">
            <text:p>-5,630,826.00</text:p>
          </table:table-cell>
          <table:table-cell office:value-type="float" office:value="-0.61109999999999998" table:style-name="ce98">
            <text:p>-61.11%</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9960000" table:style-name="ce11">
            <text:p>329,960,000</text:p>
          </table:table-cell>
          <table:table-cell office:value-type="float" office:value="23634464" table:style-name="ce12">
            <text:p>23,634,464.00</text:p>
          </table:table-cell>
          <table:table-cell office:value-type="float" office:value="23877000" table:style-name="ce11">
            <text:p>23,877,000</text:p>
          </table:table-cell>
          <table:table-cell office:value-type="float" office:value="-242536" table:style-name="ce12">
            <text:p>-242,536.00</text:p>
          </table:table-cell>
          <table:table-cell office:value-type="float" office:value="-1.0200000000000001E-2" table:style-name="ce99">
            <text:p>-1.02%</text:p>
          </table:table-cell>
          <table:table-cell office:value-type="float" office:value="75925185" table:style-name="ce12">
            <text:p>75,925,185.00</text:p>
          </table:table-cell>
          <table:table-cell office:value-type="float" office:value="76535000" table:style-name="ce11">
            <text:p>76,535,000</text:p>
          </table:table-cell>
          <table:table-cell office:value-type="float" office:value="-609815" table:style-name="ce12">
            <text:p>-609,815.00</text:p>
          </table:table-cell>
          <table:table-cell office:value-type="float" office:value="-8.0000000000000002E-3" table:style-name="ce98">
            <text:p>-0.80%</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9960000" table:style-name="ce11">
            <text:p>329,960,000</text:p>
          </table:table-cell>
          <table:table-cell office:value-type="float" office:value="23634464" table:style-name="ce12">
            <text:p>23,634,464.00</text:p>
          </table:table-cell>
          <table:table-cell office:value-type="float" office:value="23877000" table:style-name="ce11">
            <text:p>23,877,000</text:p>
          </table:table-cell>
          <table:table-cell office:value-type="float" office:value="-242536" table:style-name="ce12">
            <text:p>-242,536.00</text:p>
          </table:table-cell>
          <table:table-cell office:value-type="float" office:value="-1.0200000000000001E-2" table:style-name="ce99">
            <text:p>-1.02%</text:p>
          </table:table-cell>
          <table:table-cell office:value-type="float" office:value="75925185" table:style-name="ce12">
            <text:p>75,925,185.00</text:p>
          </table:table-cell>
          <table:table-cell office:value-type="float" office:value="76535000" table:style-name="ce11">
            <text:p>76,535,000</text:p>
          </table:table-cell>
          <table:table-cell office:value-type="float" office:value="-609815" table:style-name="ce12">
            <text:p>-609,815.00</text:p>
          </table:table-cell>
          <table:table-cell office:value-type="float" office:value="-8.0000000000000002E-3" table:style-name="ce98">
            <text:p>-0.80%</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1894000" table:style-name="ce11">
            <text:p>1,894,000</text:p>
          </table:table-cell>
          <table:table-cell office:value-type="float" office:value="-1894000" table:style-name="ce12">
            <text:p>-1,894,000.00</text:p>
          </table:table-cell>
          <table:table-cell office:value-type="float" office:value="-1" table:style-name="ce99">
            <text:p>-100.00%</text:p>
          </table:table-cell>
          <table:table-cell office:value-type="float" office:value="0" table:style-name="ce12">
            <text:p>0.00</text:p>
          </table:table-cell>
          <table:table-cell office:value-type="float" office:value="2174000" table:style-name="ce11">
            <text:p>2,174,000</text:p>
          </table:table-cell>
          <table:table-cell office:value-type="float" office:value="-2174000" table:style-name="ce12">
            <text:p>-2,174,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1894000" table:style-name="ce11">
            <text:p>1,894,000</text:p>
          </table:table-cell>
          <table:table-cell office:value-type="float" office:value="-1894000" table:style-name="ce12">
            <text:p>-1,894,000.00</text:p>
          </table:table-cell>
          <table:table-cell office:value-type="float" office:value="-1" table:style-name="ce99">
            <text:p>-100.00%</text:p>
          </table:table-cell>
          <table:table-cell office:value-type="float" office:value="0" table:style-name="ce12">
            <text:p>0.00</text:p>
          </table:table-cell>
          <table:table-cell office:value-type="float" office:value="2174000" table:style-name="ce11">
            <text:p>2,174,000</text:p>
          </table:table-cell>
          <table:table-cell office:value-type="float" office:value="-2174000" table:style-name="ce12">
            <text:p>-2,174,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60447" table:style-name="ce12">
            <text:p>60,447.00</text:p>
          </table:table-cell>
          <table:table-cell office:value-type="float" office:value="133000" table:style-name="ce11">
            <text:p>133,000</text:p>
          </table:table-cell>
          <table:table-cell office:value-type="float" office:value="-72553" table:style-name="ce12">
            <text:p>-72,553.00</text:p>
          </table:table-cell>
          <table:table-cell office:value-type="float" office:value="-0.54549999999999998" table:style-name="ce99">
            <text:p>-54.55%</text:p>
          </table:table-cell>
          <table:table-cell office:value-type="float" office:value="63561" table:style-name="ce12">
            <text:p>63,561.00</text:p>
          </table:table-cell>
          <table:table-cell office:value-type="float" office:value="142000" table:style-name="ce11">
            <text:p>142,000</text:p>
          </table:table-cell>
          <table:table-cell office:value-type="float" office:value="-78439" table:style-name="ce12">
            <text:p>-78,439.00</text:p>
          </table:table-cell>
          <table:table-cell office:value-type="float" office:value="-0.5524" table:style-name="ce98">
            <text:p>-55.24%</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60447" table:style-name="ce12">
            <text:p>60,447.00</text:p>
          </table:table-cell>
          <table:table-cell office:value-type="float" office:value="133000" table:style-name="ce11">
            <text:p>133,000</text:p>
          </table:table-cell>
          <table:table-cell office:value-type="float" office:value="-72553" table:style-name="ce12">
            <text:p>-72,553.00</text:p>
          </table:table-cell>
          <table:table-cell office:value-type="float" office:value="-0.54549999999999998" table:style-name="ce99">
            <text:p>-54.55%</text:p>
          </table:table-cell>
          <table:table-cell office:value-type="float" office:value="63561" table:style-name="ce12">
            <text:p>63,561.00</text:p>
          </table:table-cell>
          <table:table-cell office:value-type="float" office:value="142000" table:style-name="ce11">
            <text:p>142,000</text:p>
          </table:table-cell>
          <table:table-cell office:value-type="float" office:value="-78439" table:style-name="ce12">
            <text:p>-78,439.00</text:p>
          </table:table-cell>
          <table:table-cell office:value-type="float" office:value="-0.5524" table:style-name="ce98">
            <text:p>-55.24%</text:p>
          </table:table-cell>
          <table:table-cell table:number-columns-repeated="16374"/>
        </table:table-row>
        <table:table-row table:style-name="ro8">
          <table:table-cell office:value-type="string" table:style-name="ce13">
            <text:p>業務賸餘（短絀）<text:s text:c="84"/></text:p>
          </table:table-cell>
          <table:table-cell office:value-type="float" office:value="-100261000" table:style-name="ce8">
            <text:p>-100,261,000</text:p>
          </table:table-cell>
          <table:table-cell office:value-type="float" office:value="10837805" table:style-name="ce9">
            <text:p>10,837,805.00</text:p>
          </table:table-cell>
          <table:table-cell office:value-type="float" office:value="-6838000" table:style-name="ce8">
            <text:p>-6,838,000</text:p>
          </table:table-cell>
          <table:table-cell office:value-type="float" office:value="17675805" table:style-name="ce9">
            <text:p>17,675,805.00</text:p>
          </table:table-cell>
          <table:table-cell office:value-type="float" office:value="-2.5849000000000002" table:style-name="ce97">
            <text:p>-258.49%</text:p>
          </table:table-cell>
          <table:table-cell office:value-type="float" office:value="147835356" table:style-name="ce9">
            <text:p>147,835,356.00</text:p>
          </table:table-cell>
          <table:table-cell office:value-type="float" office:value="27736000" table:style-name="ce8">
            <text:p>27,736,000</text:p>
          </table:table-cell>
          <table:table-cell office:value-type="float" office:value="120099356" table:style-name="ce9">
            <text:p>120,099,356.00</text:p>
          </table:table-cell>
          <table:table-cell office:value-type="float" office:value="4.3300999999999998" table:style-name="ce96">
            <text:p>433.01%</text:p>
          </table:table-cell>
          <table:table-cell table:number-columns-repeated="16374"/>
        </table:table-row>
        <table:table-row table:style-name="ro8">
          <table:table-cell office:value-type="string" table:style-name="ce13">
            <text:p>業務外收入<text:s text:c="90"/></text:p>
          </table:table-cell>
          <table:table-cell office:value-type="float" office:value="132648000" table:style-name="ce8">
            <text:p>132,648,000</text:p>
          </table:table-cell>
          <table:table-cell office:value-type="float" office:value="11078868" table:style-name="ce9">
            <text:p>11,078,868.00</text:p>
          </table:table-cell>
          <table:table-cell office:value-type="float" office:value="7131000" table:style-name="ce8">
            <text:p>7,131,000</text:p>
          </table:table-cell>
          <table:table-cell office:value-type="float" office:value="3947868" table:style-name="ce9">
            <text:p>3,947,868.00</text:p>
          </table:table-cell>
          <table:table-cell office:value-type="float" office:value="0.55359999999999998" table:style-name="ce97">
            <text:p>55.36%</text:p>
          </table:table-cell>
          <table:table-cell office:value-type="float" office:value="123101311" table:style-name="ce9">
            <text:p>123,101,311.00</text:p>
          </table:table-cell>
          <table:table-cell office:value-type="float" office:value="12125000" table:style-name="ce8">
            <text:p>12,125,000</text:p>
          </table:table-cell>
          <table:table-cell office:value-type="float" office:value="110976311" table:style-name="ce9">
            <text:p>110,976,311.00</text:p>
          </table:table-cell>
          <table:table-cell office:value-type="float" office:value="9.1526999999999994" table:style-name="ce96">
            <text:p>915.27%</text:p>
          </table:table-cell>
          <table:table-cell table:number-columns-repeated="16374"/>
        </table:table-row>
        <table:table-row table:style-name="ro8">
          <table:table-cell office:value-type="string" table:style-name="ce14">
            <text:p>　財務收入<text:s text:c="92"/></text:p>
          </table:table-cell>
          <table:table-cell office:value-type="float" office:value="18228000" table:style-name="ce11">
            <text:p>18,2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311503" table:style-name="ce12">
            <text:p>311,503.00</text:p>
          </table:table-cell>
          <table:table-cell office:value-type="float" office:value="120000" table:style-name="ce11">
            <text:p>120,000</text:p>
          </table:table-cell>
          <table:table-cell office:value-type="float" office:value="191503" table:style-name="ce12">
            <text:p>191,503.00</text:p>
          </table:table-cell>
          <table:table-cell office:value-type="float" office:value="1.5959000000000001" table:style-name="ce98">
            <text:p>159.59%</text:p>
          </table:table-cell>
          <table:table-cell table:number-columns-repeated="16374"/>
        </table:table-row>
        <table:table-row table:style-name="ro8">
          <table:table-cell office:value-type="string" table:style-name="ce14">
            <text:p>　　利息收入<text:s text:c="92"/></text:p>
          </table:table-cell>
          <table:table-cell office:value-type="float" office:value="18228000" table:style-name="ce11">
            <text:p>18,2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311503" table:style-name="ce12">
            <text:p>311,503.00</text:p>
          </table:table-cell>
          <table:table-cell office:value-type="float" office:value="120000" table:style-name="ce11">
            <text:p>120,000</text:p>
          </table:table-cell>
          <table:table-cell office:value-type="float" office:value="191503" table:style-name="ce12">
            <text:p>191,503.00</text:p>
          </table:table-cell>
          <table:table-cell office:value-type="float" office:value="1.5959000000000001" table:style-name="ce98">
            <text:p>159.59%</text:p>
          </table:table-cell>
          <table:table-cell table:number-columns-repeated="16374"/>
        </table:table-row>
        <table:table-row table:style-name="ro8">
          <table:table-cell office:value-type="string" table:style-name="ce14">
            <text:p>　其他業務外收入<text:s text:c="86"/></text:p>
          </table:table-cell>
          <table:table-cell office:value-type="float" office:value="114420000" table:style-name="ce11">
            <text:p>114,420,000</text:p>
          </table:table-cell>
          <table:table-cell office:value-type="float" office:value="11078868" table:style-name="ce12">
            <text:p>11,078,868.00</text:p>
          </table:table-cell>
          <table:table-cell office:value-type="float" office:value="7071000" table:style-name="ce11">
            <text:p>7,071,000</text:p>
          </table:table-cell>
          <table:table-cell office:value-type="float" office:value="4007868" table:style-name="ce12">
            <text:p>4,007,868.00</text:p>
          </table:table-cell>
          <table:table-cell office:value-type="float" office:value="0.56679999999999997" table:style-name="ce99">
            <text:p>56.68%</text:p>
          </table:table-cell>
          <table:table-cell office:value-type="float" office:value="122789808" table:style-name="ce12">
            <text:p>122,789,808.00</text:p>
          </table:table-cell>
          <table:table-cell office:value-type="float" office:value="12005000" table:style-name="ce11">
            <text:p>12,005,000</text:p>
          </table:table-cell>
          <table:table-cell office:value-type="float" office:value="110784808" table:style-name="ce12">
            <text:p>110,784,808.00</text:p>
          </table:table-cell>
          <table:table-cell office:value-type="float" office:value="9.2281999999999993" table:style-name="ce98">
            <text:p>922.82%</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6067000" table:style-name="ce11">
            <text:p>66,067,000</text:p>
          </table:table-cell>
          <table:table-cell office:value-type="float" office:value="3380739" table:style-name="ce12">
            <text:p>3,380,739.00</text:p>
          </table:table-cell>
          <table:table-cell office:value-type="float" office:value="2678000" table:style-name="ce11">
            <text:p>2,678,000</text:p>
          </table:table-cell>
          <table:table-cell office:value-type="float" office:value="702739" table:style-name="ce12">
            <text:p>702,739.00</text:p>
          </table:table-cell>
          <table:table-cell office:value-type="float" office:value="0.26240000000000002" table:style-name="ce99">
            <text:p>26.24%</text:p>
          </table:table-cell>
          <table:table-cell office:value-type="float" office:value="75618187" table:style-name="ce12">
            <text:p>75,618,187.00</text:p>
          </table:table-cell>
          <table:table-cell office:value-type="float" office:value="2781000" table:style-name="ce11">
            <text:p>2,781,000</text:p>
          </table:table-cell>
          <table:table-cell office:value-type="float" office:value="72837187" table:style-name="ce12">
            <text:p>72,837,187.00</text:p>
          </table:table-cell>
          <table:table-cell office:value-type="float" office:value="26.190999999999999" table:style-name="ce98">
            <text:p>2,619.10%</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15100" table:style-name="ce12">
            <text:p>15,100.00</text:p>
          </table:table-cell>
          <table:table-cell office:value-type="float" office:value="19000" table:style-name="ce11">
            <text:p>19,000</text:p>
          </table:table-cell>
          <table:table-cell office:value-type="float" office:value="-3900" table:style-name="ce12">
            <text:p>-3,900.00</text:p>
          </table:table-cell>
          <table:table-cell office:value-type="float" office:value="-0.20530000000000001" table:style-name="ce99">
            <text:p>-20.53%</text:p>
          </table:table-cell>
          <table:table-cell office:value-type="float" office:value="71090" table:style-name="ce12">
            <text:p>71,090.00</text:p>
          </table:table-cell>
          <table:table-cell office:value-type="float" office:value="55000" table:style-name="ce11">
            <text:p>55,000</text:p>
          </table:table-cell>
          <table:table-cell office:value-type="float" office:value="16090" table:style-name="ce12">
            <text:p>16,090.00</text:p>
          </table:table-cell>
          <table:table-cell office:value-type="float" office:value="0.29249999999999998" table:style-name="ce98">
            <text:p>29.25%</text:p>
          </table:table-cell>
          <table:table-cell table:number-columns-repeated="16374"/>
        </table:table-row>
        <table:table-row table:style-name="ro8">
          <table:table-cell office:value-type="string" table:style-name="ce14">
            <text:p>　　受贈收入<text:s text:c="92"/></text:p>
          </table:table-cell>
          <table:table-cell office:value-type="float" office:value="16496000" table:style-name="ce11">
            <text:p>16,496,000</text:p>
          </table:table-cell>
          <table:table-cell office:value-type="float" office:value="5078164" table:style-name="ce12">
            <text:p>5,078,164.00</text:p>
          </table:table-cell>
          <table:table-cell office:value-type="float" office:value="808000" table:style-name="ce11">
            <text:p>808,000</text:p>
          </table:table-cell>
          <table:table-cell office:value-type="float" office:value="4270164" table:style-name="ce12">
            <text:p>4,270,164.00</text:p>
          </table:table-cell>
          <table:table-cell office:value-type="float" office:value="5.2849000000000004" table:style-name="ce99">
            <text:p>528.49%</text:p>
          </table:table-cell>
          <table:table-cell office:value-type="float" office:value="37606381" table:style-name="ce12">
            <text:p>37,606,381.00</text:p>
          </table:table-cell>
          <table:table-cell office:value-type="float" office:value="828000" table:style-name="ce11">
            <text:p>828,000</text:p>
          </table:table-cell>
          <table:table-cell office:value-type="float" office:value="36778381" table:style-name="ce12">
            <text:p>36,778,381.00</text:p>
          </table:table-cell>
          <table:table-cell office:value-type="float" office:value="44.418300000000002" table:style-name="ce98">
            <text:p>4,441.83%</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192" table:style-name="ce12">
            <text:p>192.00</text:p>
          </table:table-cell>
          <table:table-cell office:value-type="float" office:value="4000" table:style-name="ce11">
            <text:p>4,000</text:p>
          </table:table-cell>
          <table:table-cell office:value-type="float" office:value="-3808" table:style-name="ce12">
            <text:p>-3,808.00</text:p>
          </table:table-cell>
          <table:table-cell office:value-type="float" office:value="-0.95199999999999996" table:style-name="ce99">
            <text:p>-95.20%</text:p>
          </table:table-cell>
          <table:table-cell office:value-type="float" office:value="2192" table:style-name="ce12">
            <text:p>2,192.00</text:p>
          </table:table-cell>
          <table:table-cell office:value-type="float" office:value="7000" table:style-name="ce11">
            <text:p>7,000</text:p>
          </table:table-cell>
          <table:table-cell office:value-type="float" office:value="-4808" table:style-name="ce12">
            <text:p>-4,808.00</text:p>
          </table:table-cell>
          <table:table-cell office:value-type="float" office:value="-0.68689999999999996" table:style-name="ce98">
            <text:p>-68.69%</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2604673" table:style-name="ce12">
            <text:p>2,604,673.00</text:p>
          </table:table-cell>
          <table:table-cell office:value-type="float" office:value="3562000" table:style-name="ce11">
            <text:p>3,562,000</text:p>
          </table:table-cell>
          <table:table-cell office:value-type="float" office:value="-957327" table:style-name="ce12">
            <text:p>-957,327.00</text:p>
          </table:table-cell>
          <table:table-cell office:value-type="float" office:value="-0.26879999999999998" table:style-name="ce99">
            <text:p>-26.88%</text:p>
          </table:table-cell>
          <table:table-cell office:value-type="float" office:value="9491958" table:style-name="ce12">
            <text:p>9,491,958.00</text:p>
          </table:table-cell>
          <table:table-cell office:value-type="float" office:value="8334000" table:style-name="ce11">
            <text:p>8,334,000</text:p>
          </table:table-cell>
          <table:table-cell office:value-type="float" office:value="1157958" table:style-name="ce12">
            <text:p>1,157,958.00</text:p>
          </table:table-cell>
          <table:table-cell office:value-type="float" office:value="0.1389" table:style-name="ce98">
            <text:p>13.89%</text:p>
          </table:table-cell>
          <table:table-cell table:number-columns-repeated="16374"/>
        </table:table-row>
        <table:table-row table:style-name="ro8">
          <table:table-cell office:value-type="string" table:style-name="ce13">
            <text:p>業務外費用<text:s text:c="90"/></text:p>
          </table:table-cell>
          <table:table-cell office:value-type="float" office:value="111420000" table:style-name="ce8">
            <text:p>111,420,000</text:p>
          </table:table-cell>
          <table:table-cell office:value-type="float" office:value="7533956" table:style-name="ce9">
            <text:p>7,533,956.00</text:p>
          </table:table-cell>
          <table:table-cell office:value-type="float" office:value="9303000" table:style-name="ce8">
            <text:p>9,303,000</text:p>
          </table:table-cell>
          <table:table-cell office:value-type="float" office:value="-1769044" table:style-name="ce9">
            <text:p>-1,769,044.00</text:p>
          </table:table-cell>
          <table:table-cell office:value-type="float" office:value="-0.19020000000000001" table:style-name="ce97">
            <text:p>-19.02%</text:p>
          </table:table-cell>
          <table:table-cell office:value-type="float" office:value="11092356" table:style-name="ce9">
            <text:p>11,092,356.00</text:p>
          </table:table-cell>
          <table:table-cell office:value-type="float" office:value="15782000" table:style-name="ce8">
            <text:p>15,782,000</text:p>
          </table:table-cell>
          <table:table-cell office:value-type="float" office:value="-4689644" table:style-name="ce9">
            <text:p>-4,689,644.00</text:p>
          </table:table-cell>
          <table:table-cell office:value-type="float" office:value="-0.29720000000000002" table:style-name="ce96">
            <text:p>-29.72%</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420000" table:style-name="ce11">
            <text:p>111,420,000</text:p>
          </table:table-cell>
          <table:table-cell office:value-type="float" office:value="7533956" table:style-name="ce12">
            <text:p>7,533,956.00</text:p>
          </table:table-cell>
          <table:table-cell office:value-type="float" office:value="9303000" table:style-name="ce11">
            <text:p>9,303,000</text:p>
          </table:table-cell>
          <table:table-cell office:value-type="float" office:value="-1769044" table:style-name="ce12">
            <text:p>-1,769,044.00</text:p>
          </table:table-cell>
          <table:table-cell office:value-type="float" office:value="-0.19020000000000001" table:style-name="ce99">
            <text:p>-19.02%</text:p>
          </table:table-cell>
          <table:table-cell office:value-type="float" office:value="11092356" table:style-name="ce12">
            <text:p>11,092,356.00</text:p>
          </table:table-cell>
          <table:table-cell office:value-type="float" office:value="15782000" table:style-name="ce11">
            <text:p>15,782,000</text:p>
          </table:table-cell>
          <table:table-cell office:value-type="float" office:value="-4689644" table:style-name="ce12">
            <text:p>-4,689,644.00</text:p>
          </table:table-cell>
          <table:table-cell office:value-type="float" office:value="-0.29720000000000002" table:style-name="ce98">
            <text:p>-29.72%</text:p>
          </table:table-cell>
          <table:table-cell table:number-columns-repeated="16374"/>
        </table:table-row>
        <table:table-row table:style-name="ro8">
          <table:table-cell office:value-type="string" table:style-name="ce14">
            <text:p>　　雜項費用<text:s text:c="92"/></text:p>
          </table:table-cell>
          <table:table-cell office:value-type="float" office:value="111420000" table:style-name="ce11">
            <text:p>111,420,000</text:p>
          </table:table-cell>
          <table:table-cell office:value-type="float" office:value="7533956" table:style-name="ce12">
            <text:p>7,533,956.00</text:p>
          </table:table-cell>
          <table:table-cell office:value-type="float" office:value="9303000" table:style-name="ce11">
            <text:p>9,303,000</text:p>
          </table:table-cell>
          <table:table-cell office:value-type="float" office:value="-1769044" table:style-name="ce12">
            <text:p>-1,769,044.00</text:p>
          </table:table-cell>
          <table:table-cell office:value-type="float" office:value="-0.19020000000000001" table:style-name="ce99">
            <text:p>-19.02%</text:p>
          </table:table-cell>
          <table:table-cell office:value-type="float" office:value="11092356" table:style-name="ce12">
            <text:p>11,092,356.00</text:p>
          </table:table-cell>
          <table:table-cell office:value-type="float" office:value="15782000" table:style-name="ce11">
            <text:p>15,782,000</text:p>
          </table:table-cell>
          <table:table-cell office:value-type="float" office:value="-4689644" table:style-name="ce12">
            <text:p>-4,689,644.00</text:p>
          </table:table-cell>
          <table:table-cell office:value-type="float" office:value="-0.29720000000000002" table:style-name="ce98">
            <text:p>-29.72%</text:p>
          </table:table-cell>
          <table:table-cell table:number-columns-repeated="16374"/>
        </table:table-row>
        <table:table-row table:style-name="ro8">
          <table:table-cell office:value-type="string" table:style-name="ce13">
            <text:p>業務外賸餘（短絀）<text:s text:c="82"/></text:p>
          </table:table-cell>
          <table:table-cell office:value-type="float" office:value="21228000" table:style-name="ce8">
            <text:p>21,228,000</text:p>
          </table:table-cell>
          <table:table-cell office:value-type="float" office:value="3544912" table:style-name="ce9">
            <text:p>3,544,912.00</text:p>
          </table:table-cell>
          <table:table-cell office:value-type="float" office:value="-2172000" table:style-name="ce8">
            <text:p>-2,172,000</text:p>
          </table:table-cell>
          <table:table-cell office:value-type="float" office:value="5716912" table:style-name="ce9">
            <text:p>5,716,912.00</text:p>
          </table:table-cell>
          <table:table-cell office:value-type="float" office:value="-2.6320999999999999" table:style-name="ce97">
            <text:p>-263.21%</text:p>
          </table:table-cell>
          <table:table-cell office:value-type="float" office:value="112008955" table:style-name="ce9">
            <text:p>112,008,955.00</text:p>
          </table:table-cell>
          <table:table-cell office:value-type="float" office:value="-3657000" table:style-name="ce8">
            <text:p>-3,657,000</text:p>
          </table:table-cell>
          <table:table-cell office:value-type="float" office:value="115665955" table:style-name="ce9">
            <text:p>115,665,955.00</text:p>
          </table:table-cell>
          <table:table-cell office:value-type="float" office:value="-31.628599999999999" table:style-name="ce96">
            <text:p>-3,162.86%</text:p>
          </table:table-cell>
          <table:table-cell table:number-columns-repeated="16374"/>
        </table:table-row>
        <table:table-row table:style-name="ro7">
          <table:table-cell office:value-type="string" table:style-name="ce18">
            <text:p>本期賸餘（短絀）<text:s text:c="84"/></text:p>
          </table:table-cell>
          <table:table-cell office:value-type="float" office:value="-79033000" table:style-name="ce19">
            <text:p>-79,033,000</text:p>
          </table:table-cell>
          <table:table-cell office:value-type="float" office:value="14382717" table:style-name="ce20">
            <text:p>14,382,717.00</text:p>
          </table:table-cell>
          <table:table-cell office:value-type="float" office:value="-9010000" table:style-name="ce19">
            <text:p>-9,010,000</text:p>
          </table:table-cell>
          <table:table-cell office:value-type="float" office:value="23392717" table:style-name="ce20">
            <text:p>23,392,717.00</text:p>
          </table:table-cell>
          <table:table-cell office:value-type="float" office:value="-2.5962999999999998" table:style-name="ce95">
            <text:p>-259.63%</text:p>
          </table:table-cell>
          <table:table-cell office:value-type="float" office:value="259844311" table:style-name="ce20">
            <text:p>259,844,311.00</text:p>
          </table:table-cell>
          <table:table-cell office:value-type="float" office:value="24079000" table:style-name="ce19">
            <text:p>24,079,000</text:p>
          </table:table-cell>
          <table:table-cell office:value-type="float" office:value="235765311" table:style-name="ce20">
            <text:p>235,765,311.00</text:p>
          </table:table-cell>
          <table:table-cell office:value-type="float" office:value="9.7912999999999997" table:style-name="ce94">
            <text:p>979.13%</text:p>
          </table:table-cell>
          <table:table-cell table:number-columns-repeated="16374"/>
        </table:table-row>
        <table:table-row table:style-name="ro10">
          <table:table-cell office:value-type="string" table:number-columns-spanned="10" table:number-rows-spanned="1" table:style-name="ce107">
            <text:p>備註：一、本(2)月份收支餘絀分析，主要差異原因如下：</text:p>
            <text:p>(一)業務賸餘(短絀)：本月份實際賸餘10,837,805元，較本月份預算短絀數6,838,000元，反絀為餘，相差17,675,805元，主要係政府機關補助計畫收入與建教合作收入較預計增加及建教合作計畫依實際需求覈實列支相關費用且撙節開支所致。</text:p>
            <text:p>(二)業務外賸餘(短絀)：本月份實際賸餘3,544,912元，較本月份預算短絀數2,172,000元，反絀為餘，相差5,716,912元，主要係各界捐贈款超出預期及依實際業務覈實列支雜項費用之材料與用品費等所致。</text:p>
            <text:p>(三)本期賸餘(短絀)：本月份實際賸餘14,382,717元，較本月份預算短絀數9,010,000元，反絀為餘，相差23,392,717元，主要係政府機關補助計畫收入、建教合作收入、受贈收入較預計增加及建教合作計畫成本與雜項費用較預計減少所致。</text:p>
            <text:p>二、本年度截至本(2)月底止累計收支餘絀分析，主要差異原因如下：</text:p>
            <text:p>(一)業務賸餘(短絀)：截至本月底累計實際賸餘147,835,356元，較本月底累計預算賸餘數27,736,000元，增加賸餘120,099,356元，主要係政府機關補助計畫收入與推廣教育收入較預計增加及建教合作計畫依實際需求覈實列支相關費用且撙節開支所致。</text:p>
            <text:p>(二)業務外賸餘(短絀)：截至本月底累計實際賸餘112,008,955元，較本月底累計預算短絀數3,657,000元，反絀為餘，相差115,665,955元，主要係學生宿舍資產使用收入較預計增加及各界捐贈款超出預期所致。</text:p>
            <text:p>(三)本期賸餘(短絀)：截至本月底累計實際賸餘259,844,311元，較本月底累計預算賸餘數24,079,000元，增加賸餘235,765,311元，主要係政府機關補助計畫收入、推廣教育收入、學生宿舍資產使用收入與受贈收入較預計增加及建教合作計畫依實際需求覈實列支相關費用且撙節開支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2 月 29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016406927" table:style-name="ce17">
            <text:p>10,016,406,927.00</text:p>
          </table:table-cell>
          <table:table-cell office:value-type="float" office:value="100" table:style-name="ce17">
            <text:p>100.00</text:p>
          </table:table-cell>
          <table:table-cell office:value-type="string" table:style-name="ce23">
            <text:p>負債<text:s text:c="96"/></text:p>
          </table:table-cell>
          <table:table-cell office:value-type="float" office:value="4409284599" table:style-name="ce17">
            <text:p>4,409,284,599.00</text:p>
          </table:table-cell>
          <table:table-cell office:value-type="float" office:value="44.02" table:style-name="ce24">
            <text:p>44.02</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522071734" table:style-name="ce9">
            <text:p>1,522,071,734.00</text:p>
          </table:table-cell>
          <table:table-cell office:value-type="float" office:value="15.2" table:style-name="ce9">
            <text:p>15.20</text:p>
          </table:table-cell>
          <table:table-cell office:value-type="string" table:style-name="ce26">
            <text:p>流動負債<text:s text:c="92"/></text:p>
          </table:table-cell>
          <table:table-cell office:value-type="float" office:value="303795052" table:style-name="ce9">
            <text:p>303,795,052.00</text:p>
          </table:table-cell>
          <table:table-cell office:value-type="float" office:value="3.03" table:style-name="ce27">
            <text:p>3.03</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80804209" table:style-name="ce12">
            <text:p>480,804,209.00</text:p>
          </table:table-cell>
          <table:table-cell office:value-type="float" office:value="4.8" table:style-name="ce12">
            <text:p>4.80</text:p>
          </table:table-cell>
          <table:table-cell office:value-type="string" table:style-name="ce10">
            <text:p>　應付款項<text:s text:c="92"/></text:p>
          </table:table-cell>
          <table:table-cell office:value-type="float" office:value="40412865" table:style-name="ce12">
            <text:p>40,412,865.00</text:p>
          </table:table-cell>
          <table:table-cell office:value-type="float" office:value="0.4" table:style-name="ce28">
            <text:p>0.40</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80748209" table:style-name="ce12">
            <text:p>480,748,209.00</text:p>
          </table:table-cell>
          <table:table-cell office:value-type="float" office:value="4.8" table:style-name="ce12">
            <text:p>4.80</text:p>
          </table:table-cell>
          <table:table-cell office:value-type="string" table:style-name="ce10">
            <text:p>　　應付代收款<text:s text:c="90"/></text:p>
          </table:table-cell>
          <table:table-cell office:value-type="float" office:value="37936273" table:style-name="ce12">
            <text:p>37,936,273.00</text:p>
          </table:table-cell>
          <table:table-cell office:value-type="float" office:value="0.38" table:style-name="ce28">
            <text:p>0.38</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140992" table:style-name="ce12">
            <text:p>2,140,992.00</text:p>
          </table:table-cell>
          <table:table-cell office:value-type="float" office:value="0.02" table:style-name="ce28">
            <text:p>0.02</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744900000" table:style-name="ce12">
            <text:p>744,900,000.00</text:p>
          </table:table-cell>
          <table:table-cell office:value-type="float" office:value="7.44" table:style-name="ce12">
            <text:p>7.44</text:p>
          </table:table-cell>
          <table:table-cell office:value-type="string" table:style-name="ce10">
            <text:p>　　其他應付款<text:s text:c="90"/></text:p>
          </table:table-cell>
          <table:table-cell office:value-type="float" office:value="335600" table:style-name="ce12">
            <text:p>335,600.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744900000" table:style-name="ce12">
            <text:p>744,900,000.00</text:p>
          </table:table-cell>
          <table:table-cell office:value-type="float" office:value="7.44" table:style-name="ce12">
            <text:p>7.44</text:p>
          </table:table-cell>
          <table:table-cell office:value-type="string" table:style-name="ce10">
            <text:p>　預收款項<text:s text:c="92"/></text:p>
          </table:table-cell>
          <table:table-cell office:value-type="float" office:value="263382187" table:style-name="ce12">
            <text:p>263,382,187.00</text:p>
          </table:table-cell>
          <table:table-cell office:value-type="float" office:value="2.63" table:style-name="ce28">
            <text:p>2.63</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34519117" table:style-name="ce12">
            <text:p>134,519,117.00</text:p>
          </table:table-cell>
          <table:table-cell office:value-type="float" office:value="1.34" table:style-name="ce12">
            <text:p>1.34</text:p>
          </table:table-cell>
          <table:table-cell office:value-type="string" table:style-name="ce10">
            <text:p>　　預收收入<text:s text:c="92"/></text:p>
          </table:table-cell>
          <table:table-cell office:value-type="float" office:value="263380843" table:style-name="ce12">
            <text:p>263,380,843.00</text:p>
          </table:table-cell>
          <table:table-cell office:value-type="float" office:value="2.63" table:style-name="ce28">
            <text:p>2.63</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472337" table:style-name="ce12">
            <text:p>2,472,337.00</text:p>
          </table:table-cell>
          <table:table-cell office:value-type="float" office:value="0.02" table:style-name="ce12">
            <text:p>0.02</text:p>
          </table:table-cell>
          <table:table-cell office:value-type="string" table:style-name="ce10">
            <text:p>　　銷項稅額<text:s text:c="92"/></text:p>
          </table:table-cell>
          <table:table-cell office:value-type="float" office:value="1344" table:style-name="ce12">
            <text:p>1,34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7898850" table:style-name="ce12">
            <text:p>17,898,850.00</text:p>
          </table:table-cell>
          <table:table-cell office:value-type="float" office:value="0.18" table:style-name="ce12">
            <text:p>0.18</text:p>
          </table:table-cell>
          <table:table-cell office:value-type="string" table:style-name="ce26">
            <text:p>其他負債<text:s text:c="92"/></text:p>
          </table:table-cell>
          <table:table-cell office:value-type="float" office:value="4105489547" table:style-name="ce9">
            <text:p>4,105,489,547.00</text:p>
          </table:table-cell>
          <table:table-cell office:value-type="float" office:value="40.99" table:style-name="ce27">
            <text:p>40.99</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14147930" table:style-name="ce12">
            <text:p>114,147,930.00</text:p>
          </table:table-cell>
          <table:table-cell office:value-type="float" office:value="1.1399999999999999" table:style-name="ce12">
            <text:p>1.14</text:p>
          </table:table-cell>
          <table:table-cell office:value-type="string" table:style-name="ce10">
            <text:p>　遞延負債<text:s text:c="92"/></text:p>
          </table:table-cell>
          <table:table-cell office:value-type="float" office:value="135664755" table:style-name="ce12">
            <text:p>135,664,755.00</text:p>
          </table:table-cell>
          <table:table-cell office:value-type="float" office:value="1.35" table:style-name="ce28">
            <text:p>1.35</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22594398" table:style-name="ce12">
            <text:p>122,594,398.00</text:p>
          </table:table-cell>
          <table:table-cell office:value-type="float" office:value="1.22" table:style-name="ce12">
            <text:p>1.22</text:p>
          </table:table-cell>
          <table:table-cell office:value-type="string" table:style-name="ce10">
            <text:p>　　遞延收入<text:s text:c="92"/></text:p>
          </table:table-cell>
          <table:table-cell office:value-type="float" office:value="135664755" table:style-name="ce12">
            <text:p>135,664,755.00</text:p>
          </table:table-cell>
          <table:table-cell office:value-type="float" office:value="1.35" table:style-name="ce28">
            <text:p>1.35</text:p>
          </table:table-cell>
          <table:table-cell table:number-columns-repeated="16378"/>
        </table:table-row>
        <table:table-row table:style-name="ro8">
          <table:table-cell office:value-type="string" table:style-name="ce14">
            <text:p>　　預付費用<text:s text:c="92"/></text:p>
          </table:table-cell>
          <table:table-cell office:value-type="float" office:value="57158448" table:style-name="ce12">
            <text:p>57,158,448.00</text:p>
          </table:table-cell>
          <table:table-cell office:value-type="float" office:value="0.56999999999999995" table:style-name="ce12">
            <text:p>0.57</text:p>
          </table:table-cell>
          <table:table-cell office:value-type="string" table:style-name="ce10">
            <text:p>　什項負債<text:s text:c="92"/></text:p>
          </table:table-cell>
          <table:table-cell office:value-type="float" office:value="3969824792" table:style-name="ce12">
            <text:p>3,969,824,792.00</text:p>
          </table:table-cell>
          <table:table-cell office:value-type="float" office:value="39.630000000000003" table:style-name="ce28">
            <text:p>39.63</text:p>
          </table:table-cell>
          <table:table-cell table:number-columns-repeated="16378"/>
        </table:table-row>
        <table:table-row table:style-name="ro8">
          <table:table-cell office:value-type="string" table:style-name="ce14">
            <text:p>　　其他預付款<text:s text:c="90"/></text:p>
          </table:table-cell>
          <table:table-cell office:value-type="float" office:value="65435950" table:style-name="ce12">
            <text:p>65,435,950.00</text:p>
          </table:table-cell>
          <table:table-cell office:value-type="float" office:value="0.65" table:style-name="ce12">
            <text:p>0.65</text:p>
          </table:table-cell>
          <table:table-cell office:value-type="string" table:style-name="ce10">
            <text:p>　　存入保證金<text:s text:c="90"/></text:p>
          </table:table-cell>
          <table:table-cell office:value-type="float" office:value="21801898" table:style-name="ce12">
            <text:p>21,801,898.00</text:p>
          </table:table-cell>
          <table:table-cell office:value-type="float" office:value="0.22" table:style-name="ce28">
            <text:p>0.22</text:p>
          </table:table-cell>
          <table:table-cell table:number-columns-repeated="16378"/>
        </table:table-row>
        <table:table-row table:style-name="ro8">
          <table:table-cell office:value-type="string" table:style-name="ce14">
            <text:p>　短期貸墊款<text:s text:c="90"/></text:p>
          </table:table-cell>
          <table:table-cell office:value-type="float" office:value="39254010" table:style-name="ce12">
            <text:p>39,254,010.00</text:p>
          </table:table-cell>
          <table:table-cell office:value-type="float" office:value="0.39" table:style-name="ce12">
            <text:p>0.39</text:p>
          </table:table-cell>
          <table:table-cell office:value-type="string" table:style-name="ce10">
            <text:p>　　應付退休及離職金<text:s text:c="84"/></text:p>
          </table:table-cell>
          <table:table-cell office:value-type="float" office:value="3635448" table:style-name="ce12">
            <text:p>3,635,448.00</text:p>
          </table:table-cell>
          <table:table-cell office:value-type="float" office:value="0.04" table:style-name="ce28">
            <text:p>0.04</text:p>
          </table:table-cell>
          <table:table-cell table:number-columns-repeated="16378"/>
        </table:table-row>
        <table:table-row table:style-name="ro8">
          <table:table-cell office:value-type="string" table:style-name="ce14">
            <text:p>　　短期墊款<text:s text:c="92"/></text:p>
          </table:table-cell>
          <table:table-cell office:value-type="float" office:value="39254010" table:style-name="ce12">
            <text:p>39,254,010.00</text:p>
          </table:table-cell>
          <table:table-cell office:value-type="float" office:value="0.39" table:style-name="ce12">
            <text:p>0.39</text:p>
          </table:table-cell>
          <table:table-cell office:value-type="string" table:style-name="ce10">
            <text:p>　　暫收及待結轉帳項<text:s text:c="84"/></text:p>
          </table:table-cell>
          <table:table-cell office:value-type="float" office:value="159135944" table:style-name="ce12">
            <text:p>159,135,944.00</text:p>
          </table:table-cell>
          <table:table-cell office:value-type="float" office:value="1.59" table:style-name="ce28">
            <text:p>1.59</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322646621" table:style-name="ce9">
            <text:p>1,322,646,621.00</text:p>
          </table:table-cell>
          <table:table-cell office:value-type="float" office:value="13.2" table:style-name="ce9">
            <text:p>13.20</text:p>
          </table:table-cell>
          <table:table-cell office:value-type="string" table:style-name="ce10">
            <text:p>　　應付代管資產<text:s text:c="88"/></text:p>
          </table:table-cell>
          <table:table-cell office:value-type="float" office:value="3785251502" table:style-name="ce12">
            <text:p>3,785,251,502.00</text:p>
          </table:table-cell>
          <table:table-cell office:value-type="float" office:value="37.79" table:style-name="ce28">
            <text:p>37.79</text:p>
          </table:table-cell>
          <table:table-cell table:number-columns-repeated="16378"/>
        </table:table-row>
        <table:table-row table:style-name="ro8">
          <table:table-cell office:value-type="string" table:style-name="ce14">
            <text:p>　非流動金融資產<text:s text:c="86"/></text:p>
          </table:table-cell>
          <table:table-cell office:value-type="float" office:value="1255612895" table:style-name="ce12">
            <text:p>1,255,612,895.00</text:p>
          </table:table-cell>
          <table:table-cell office:value-type="float" office:value="12.54" table:style-name="ce12">
            <text:p>12.54</text:p>
          </table:table-cell>
          <table:table-cell office:value-type="string" table:style-name="ce26">
            <text:p>淨值<text:s text:c="96"/></text:p>
          </table:table-cell>
          <table:table-cell office:value-type="float" office:value="5607122328" table:style-name="ce9">
            <text:p>5,607,122,328.00</text:p>
          </table:table-cell>
          <table:table-cell office:value-type="float" office:value="55.98" table:style-name="ce27">
            <text:p>55.98</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37805" table:style-name="ce12">
            <text:p>3,237,805.00</text:p>
          </table:table-cell>
          <table:table-cell office:value-type="float" office:value="0.03" table:style-name="ce12">
            <text:p>0.03</text:p>
          </table:table-cell>
          <table:table-cell office:value-type="string" table:style-name="ce26">
            <text:p>基金<text:s text:c="96"/></text:p>
          </table:table-cell>
          <table:table-cell office:value-type="float" office:value="4170399402" table:style-name="ce9">
            <text:p>4,170,399,402.00</text:p>
          </table:table-cell>
          <table:table-cell office:value-type="float" office:value="41.64" table:style-name="ce27">
            <text:p>41.64</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10">
            <text:p>　基金<text:s text:c="96"/></text:p>
          </table:table-cell>
          <table:table-cell office:value-type="float" office:value="4170399402" table:style-name="ce12">
            <text:p>4,170,399,402.00</text:p>
          </table:table-cell>
          <table:table-cell office:value-type="float" office:value="41.64" table:style-name="ce28">
            <text:p>41.64</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252520000" table:style-name="ce12">
            <text:p>1,252,520,000.00</text:p>
          </table:table-cell>
          <table:table-cell office:value-type="float" office:value="12.5" table:style-name="ce12">
            <text:p>12.50</text:p>
          </table:table-cell>
          <table:table-cell office:value-type="string" table:style-name="ce10">
            <text:p>　　基金<text:s text:c="96"/></text:p>
          </table:table-cell>
          <table:table-cell office:value-type="float" office:value="4170399402" table:style-name="ce12">
            <text:p>4,170,399,402.00</text:p>
          </table:table-cell>
          <table:table-cell office:value-type="float" office:value="41.64" table:style-name="ce28">
            <text:p>41.64</text:p>
          </table:table-cell>
          <table:table-cell table:number-columns-repeated="16378"/>
        </table:table-row>
        <table:table-row table:style-name="ro8">
          <table:table-cell office:value-type="string" table:style-name="ce14">
            <text:p>　準備金<text:s text:c="94"/></text:p>
          </table:table-cell>
          <table:table-cell office:value-type="float" office:value="67033726" table:style-name="ce12">
            <text:p>67,033,726.00</text:p>
          </table:table-cell>
          <table:table-cell office:value-type="float" office:value="0.67" table:style-name="ce12">
            <text:p>0.67</text:p>
          </table:table-cell>
          <table:table-cell office:value-type="string" table:style-name="ce26">
            <text:p>公積<text:s text:c="96"/></text:p>
          </table:table-cell>
          <table:table-cell office:value-type="float" office:value="1169400081" table:style-name="ce9">
            <text:p>1,169,400,081.00</text:p>
          </table:table-cell>
          <table:table-cell office:value-type="float" office:value="11.67" table:style-name="ce27">
            <text:p>11.67</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635448" table:style-name="ce12">
            <text:p>3,635,448.00</text:p>
          </table:table-cell>
          <table:table-cell office:value-type="float" office:value="0.04" table:style-name="ce12">
            <text:p>0.04</text:p>
          </table:table-cell>
          <table:table-cell office:value-type="string" table:style-name="ce10">
            <text:p>　資本公積<text:s text:c="92"/></text:p>
          </table:table-cell>
          <table:table-cell office:value-type="float" office:value="1169400081" table:style-name="ce12">
            <text:p>1,169,400,081.00</text:p>
          </table:table-cell>
          <table:table-cell office:value-type="float" office:value="11.67" table:style-name="ce28">
            <text:p>11.67</text:p>
          </table:table-cell>
          <table:table-cell table:number-columns-repeated="16378"/>
        </table:table-row>
        <table:table-row table:style-name="ro8">
          <table:table-cell office:value-type="string" table:style-name="ce14">
            <text:p>　　其他準備金<text:s text:c="90"/></text:p>
          </table:table-cell>
          <table:table-cell office:value-type="float" office:value="63398278" table:style-name="ce12">
            <text:p>63,398,278.00</text:p>
          </table:table-cell>
          <table:table-cell office:value-type="float" office:value="0.63" table:style-name="ce12">
            <text:p>0.63</text:p>
          </table:table-cell>
          <table:table-cell office:value-type="string" table:style-name="ce10">
            <text:p>　　受贈公積<text:s text:c="92"/></text:p>
          </table:table-cell>
          <table:table-cell office:value-type="float" office:value="1169400081" table:style-name="ce12">
            <text:p>1,169,400,081.00</text:p>
          </table:table-cell>
          <table:table-cell office:value-type="float" office:value="11.67" table:style-name="ce28">
            <text:p>11.67</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300003855" table:style-name="ce9">
            <text:p>3,300,003,855.00</text:p>
          </table:table-cell>
          <table:table-cell office:value-type="float" office:value="32.950000000000003" table:style-name="ce9">
            <text:p>32.95</text:p>
          </table:table-cell>
          <table:table-cell office:value-type="string" table:style-name="ce26">
            <text:p>累積餘絀<text:s text:c="92"/></text:p>
          </table:table-cell>
          <table:table-cell office:value-type="float" office:value="267467755" table:style-name="ce9">
            <text:p>267,467,755.00</text:p>
          </table:table-cell>
          <table:table-cell office:value-type="float" office:value="2.67" table:style-name="ce27">
            <text:p>2.67</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267467755" table:style-name="ce12">
            <text:p>267,467,755.00</text:p>
          </table:table-cell>
          <table:table-cell office:value-type="float" office:value="2.67" table:style-name="ce28">
            <text:p>2.67</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0.08" table:style-name="ce28">
            <text:p>0.08</text:p>
          </table:table-cell>
          <table:table-cell table:number-columns-repeated="16378"/>
        </table:table-row>
        <table:table-row table:style-name="ro8">
          <table:table-cell office:value-type="string" table:style-name="ce14">
            <text:p>　土地改良物<text:s text:c="90"/></text:p>
          </table:table-cell>
          <table:table-cell office:value-type="float" office:value="70121660" table:style-name="ce12">
            <text:p>70,121,660.00</text:p>
          </table:table-cell>
          <table:table-cell office:value-type="float" office:value="0.7" table:style-name="ce12">
            <text:p>0.70</text:p>
          </table:table-cell>
          <table:table-cell office:value-type="string" table:style-name="ce10">
            <text:p>　　本期賸餘<text:s text:c="92"/></text:p>
          </table:table-cell>
          <table:table-cell office:value-type="float" office:value="259844311" table:style-name="ce12">
            <text:p>259,844,311.00</text:p>
          </table:table-cell>
          <table:table-cell office:value-type="float" office:value="2.59" table:style-name="ce28">
            <text:p>2.59</text:p>
          </table:table-cell>
          <table:table-cell table:number-columns-repeated="16378"/>
        </table:table-row>
        <table:table-row table:style-name="ro8">
          <table:table-cell office:value-type="string" table:style-name="ce14">
            <text:p>　　土地改良物<text:s text:c="90"/></text:p>
          </table:table-cell>
          <table:table-cell office:value-type="float" office:value="232279190" table:style-name="ce12">
            <text:p>232,279,190.00</text:p>
          </table:table-cell>
          <table:table-cell office:value-type="float" office:value="2.3199999999999998" table:style-name="ce12">
            <text:p>2.32</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62157530" table:style-name="ce12">
            <text:p>-162,157,530.00</text:p>
          </table:table-cell>
          <table:table-cell office:value-type="float" office:value="-1.62" table:style-name="ce12">
            <text:p>-1.62</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11">
          <table:table-cell office:value-type="string" table:style-name="ce14">
            <text:p>　房屋及建築<text:s text:c="90"/></text:p>
          </table:table-cell>
          <table:table-cell office:value-type="float" office:value="2264528103" table:style-name="ce12">
            <text:p>2,264,528,103.00</text:p>
          </table:table-cell>
          <table:table-cell office:value-type="float" office:value="22.61" table:style-name="ce12">
            <text:p>22.61</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3059391121" table:style-name="ce12">
            <text:p>3,059,391,121.00</text:p>
          </table:table-cell>
          <table:table-cell office:value-type="float" office:value="30.54" table:style-name="ce12">
            <text:p>30.5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94863018" table:style-name="ce12">
            <text:p>-794,863,018.00</text:p>
          </table:table-cell>
          <table:table-cell office:value-type="float" office:value="-7.94" table:style-name="ce12">
            <text:p>-7.9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80300365" table:style-name="ce12">
            <text:p>280,300,365.00</text:p>
          </table:table-cell>
          <table:table-cell office:value-type="float" office:value="2.8" table:style-name="ce12">
            <text:p>2.80</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12220841" table:style-name="ce12">
            <text:p>2,512,220,841.00</text:p>
          </table:table-cell>
          <table:table-cell office:value-type="float" office:value="25.08" table:style-name="ce12">
            <text:p>25.0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31920476" table:style-name="ce12">
            <text:p>-2,231,920,476.00</text:p>
          </table:table-cell>
          <table:table-cell office:value-type="float" office:value="-22.28" table:style-name="ce12">
            <text:p>-22.28</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6650163" table:style-name="ce12">
            <text:p>26,650,163.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6449611" table:style-name="ce12">
            <text:p>196,449,611.00</text:p>
          </table:table-cell>
          <table:table-cell office:value-type="float" office:value="1.96" table:style-name="ce12">
            <text:p>1.9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69799448" table:style-name="ce12">
            <text:p>-169,799,448.00</text:p>
          </table:table-cell>
          <table:table-cell office:value-type="float" office:value="-1.7" table:style-name="ce12">
            <text:p>-1.7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3034250" table:style-name="ce12">
            <text:p>593,034,250.00</text:p>
          </table:table-cell>
          <table:table-cell office:value-type="float" office:value="5.92" table:style-name="ce12">
            <text:p>5.9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6665699" table:style-name="ce12">
            <text:p>1,606,665,699.00</text:p>
          </table:table-cell>
          <table:table-cell office:value-type="float" office:value="16.04" table:style-name="ce12">
            <text:p>16.0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13631449" table:style-name="ce12">
            <text:p>-1,013,631,449.00</text:p>
          </table:table-cell>
          <table:table-cell office:value-type="float" office:value="-10.119999999999999" table:style-name="ce12">
            <text:p>-10.12</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64193513" table:style-name="ce12">
            <text:p>64,193,513.00</text:p>
          </table:table-cell>
          <table:table-cell office:value-type="float" office:value="0.64" table:style-name="ce12">
            <text:p>0.64</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49442561" table:style-name="ce12">
            <text:p>49,442,561.00</text:p>
          </table:table-cell>
          <table:table-cell office:value-type="float" office:value="0.49" table:style-name="ce12">
            <text:p>0.49</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14750952" table:style-name="ce12">
            <text:p>14,750,952.00</text:p>
          </table:table-cell>
          <table:table-cell office:value-type="float" office:value="0.15" table:style-name="ce12">
            <text:p>0.1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21792" table:style-name="ce9">
            <text:p>21,792.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1792" table:style-name="ce12">
            <text:p>21,792.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780000" table:style-name="ce12">
            <text:p>1,780,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758208" table:style-name="ce12">
            <text:p>-1,758,208.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50606327" table:style-name="ce9">
            <text:p>50,606,327.00</text:p>
          </table:table-cell>
          <table:table-cell office:value-type="float" office:value="0.51" table:style-name="ce9">
            <text:p>0.5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50606327" table:style-name="ce12">
            <text:p>50,606,327.00</text:p>
          </table:table-cell>
          <table:table-cell office:value-type="float" office:value="0.51" table:style-name="ce12">
            <text:p>0.51</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68674" table:style-name="ce12">
            <text:p>68,674.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9075559" table:style-name="ce12">
            <text:p>29,075,559.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1462094" table:style-name="ce12">
            <text:p>21,462,094.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21056598" table:style-name="ce9">
            <text:p>3,821,056,598.00</text:p>
          </table:table-cell>
          <table:table-cell office:value-type="float" office:value="38.15" table:style-name="ce9">
            <text:p>38.1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4486240" table:style-name="ce12">
            <text:p>34,486,240.00</text:p>
          </table:table-cell>
          <table:table-cell office:value-type="float" office:value="0.34" table:style-name="ce12">
            <text:p>0.3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4486240" table:style-name="ce12">
            <text:p>34,486,240.00</text:p>
          </table:table-cell>
          <table:table-cell office:value-type="float" office:value="0.34" table:style-name="ce12">
            <text:p>0.3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786570358" table:style-name="ce12">
            <text:p>3,786,570,358.00</text:p>
          </table:table-cell>
          <table:table-cell office:value-type="float" office:value="37.799999999999997" table:style-name="ce12">
            <text:p>37.80</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318856" table:style-name="ce12">
            <text:p>1,318,856.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37570244" table:style-name="ce12">
            <text:p>4,437,570,244.00</text:p>
          </table:table-cell>
          <table:table-cell office:value-type="float" office:value="44.3" table:style-name="ce12">
            <text:p>44.3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52318742" table:style-name="ce12">
            <text:p>-652,318,742.00</text:p>
          </table:table-cell>
          <table:table-cell office:value-type="float" office:value="-6.51" table:style-name="ce12">
            <text:p>-6.51</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016406927" table:style-name="ce20">
            <text:p>10,016,406,927.00</text:p>
          </table:table-cell>
          <table:table-cell office:value-type="float" office:value="100" table:style-name="ce20">
            <text:p>100.00</text:p>
          </table:table-cell>
          <table:table-cell office:value-type="string" table:style-name="ce32">
            <text:p>合 <text:s text:c="3"/>計</text:p>
          </table:table-cell>
          <table:table-cell office:value-type="float" office:value="10016406927" table:style-name="ce20">
            <text:p>10,016,406,927.00</text:p>
          </table:table-cell>
          <table:table-cell office:value-type="float" office:value="100" table:style-name="ce33">
            <text:p>100.00</text:p>
          </table:table-cell>
          <table:table-cell table:number-columns-repeated="16378"/>
        </table:table-row>
        <table:table-row table:style-name="ro12">
          <table:table-cell office:value-type="string" table:number-columns-spanned="6" table:number-rows-spanned="1" table:style-name="ce107">
            <text:p>附 <text:s text:c="3"/>註：<text:s/></text:p>
            <text:p>1.信託代理與保證資產科目,本月餘額為 <text:s text:c="3"/>$3,677,200.00元<text:line-break/><text:s/></text:p>
            <text:p>2.信託代理與保證負債科目,本月餘額為 <text:s text:c="3"/>$3,677,200.00元</text:p>
            <text:p>3.基金科目：上年度決算數為4,167,114,402元，本年度國庫撥款3,285,000元(含教育部其他專案型補助計畫資本門補助款3,285,000元)，截至2月止為4,170,399,402元。</text:p>
            <text:p>4.受贈公積科目：上年度決算數為1,163,802,463元，本年度應付代管資產隨代管資產折舊提列轉入受贈公積5,597,618元，截至2月止為1,169,400,081元。</text:p>
            <text:p>5.累積餘絀科目：上年度決算數為7,623,444元，本年度為259,844,311元，截至2月止為267,467,755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6"/>
          <table:covered-table-cell table:number-columns-repeated="2"/>
          <table:table-cell table:number-columns-repeated="2" table:style-name="ce84"/>
          <table:table-cell table:style-name="ce85"/>
          <table:table-cell office:value-type="string" table:style-name="ce73">
            <text:p>中華民國109 年 0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7">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13279" table:style-name="ce16">
            <text:p>13,279</text:p>
          </table:table-cell>
          <table:table-cell office:value-type="float" office:value="13191" table:style-name="ce16">
            <text:p>13,191</text:p>
          </table:table-cell>
          <table:table-cell office:value-type="float" office:value="100.67" table:style-name="ce17">
            <text:p>100.67</text:p>
          </table:table-cell>
          <table:table-cell office:value-type="float" office:value="7631" table:style-name="ce16">
            <text:p>7,631</text:p>
          </table:table-cell>
          <table:table-cell office:value-type="float" office:value="6520" table:style-name="ce16">
            <text:p>6,520</text:p>
          </table:table-cell>
          <table:table-cell office:value-type="float" office:value="1111" table:style-name="ce16">
            <text:p>1,111</text:p>
          </table:table-cell>
          <table:table-cell office:value-type="float" office:value="17.04" table:style-name="ce17">
            <text:p>17.04</text:p>
          </table:table-cell>
          <table:table-cell office:value-type="float" office:value="101331277" table:style-name="ce16">
            <text:p>101,331,277</text:p>
          </table:table-cell>
          <table:table-cell office:value-type="float" office:value="86010000" table:style-name="ce16">
            <text:p>86,010,000</text:p>
          </table:table-cell>
          <table:table-cell office:value-type="float" office:value="15321277" table:style-name="ce16">
            <text:p>15,321,277</text:p>
          </table:table-cell>
          <table:table-cell office:value-type="float" office:value="17.809999999999999" table:style-name="ce24">
            <text:p>17.81</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3279" table:style-name="ce8">
            <text:p>13,279</text:p>
          </table:table-cell>
          <table:table-cell office:value-type="float" office:value="13191" table:style-name="ce8">
            <text:p>13,191</text:p>
          </table:table-cell>
          <table:table-cell office:value-type="float" office:value="100.67" table:style-name="ce9">
            <text:p>100.67</text:p>
          </table:table-cell>
          <table:table-cell office:value-type="float" office:value="25858" table:style-name="ce8">
            <text:p>25,858</text:p>
          </table:table-cell>
          <table:table-cell office:value-type="float" office:value="26050" table:style-name="ce8">
            <text:p>26,050</text:p>
          </table:table-cell>
          <table:table-cell office:value-type="float" office:value="-192" table:style-name="ce8">
            <text:p>-192</text:p>
          </table:table-cell>
          <table:table-cell office:value-type="float" office:value="-0.73704414587332057" table:style-name="ce9">
            <text:p>-0.74</text:p>
          </table:table-cell>
          <table:table-cell office:value-type="float" office:value="343366963" table:style-name="ce8">
            <text:p>343,366,963</text:p>
          </table:table-cell>
          <table:table-cell office:value-type="float" office:value="343619000" table:style-name="ce8">
            <text:p>343,619,000</text:p>
          </table:table-cell>
          <table:table-cell office:value-type="float" office:value="-252037" table:style-name="ce8">
            <text:p>-252,037</text:p>
          </table:table-cell>
          <table:table-cell office:value-type="float" office:value="-7.0000000000000007E-2" table:style-name="ce27">
            <text:p>-0.07</text:p>
          </table:table-cell>
          <table:table-cell table:number-columns-repeated="16370"/>
        </table:table-row>
        <table:table-row table:style-name="ro8">
          <table:table-cell office:value-type="string" table:number-columns-spanned="1" table:number-rows-spanned="2" table:style-name="ce140">
            <text:p>　大專院校<text:s text:c="20"/></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7624" table:style-name="ce11">
            <text:p>7,624</text:p>
          </table:table-cell>
          <table:table-cell office:value-type="float" office:value="5768" table:style-name="ce11">
            <text:p>5,768</text:p>
          </table:table-cell>
          <table:table-cell office:value-type="float" office:value="1856" table:style-name="ce11">
            <text:p>1,856</text:p>
          </table:table-cell>
          <table:table-cell office:value-type="float" office:value="32.18" table:style-name="ce12">
            <text:p>32.18</text:p>
          </table:table-cell>
          <table:table-cell office:value-type="float" office:value="93892892" table:style-name="ce11">
            <text:p>93,892,892</text:p>
          </table:table-cell>
          <table:table-cell office:value-type="float" office:value="70521000" table:style-name="ce11">
            <text:p>70,521,000</text:p>
          </table:table-cell>
          <table:table-cell office:value-type="float" office:value="23371892" table:style-name="ce11">
            <text:p>23,371,892</text:p>
          </table:table-cell>
          <table:table-cell office:value-type="float" office:value="33.14" table:style-name="ce28">
            <text:p>33.1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25546" table:style-name="ce11">
            <text:p>25,546</text:p>
          </table:table-cell>
          <table:table-cell office:value-type="float" office:value="25773" table:style-name="ce11">
            <text:p>25,773</text:p>
          </table:table-cell>
          <table:table-cell office:value-type="float" office:value="-227" table:style-name="ce11">
            <text:p>-227</text:p>
          </table:table-cell>
          <table:table-cell office:value-type="float" office:value="-0.88076669382687311" table:style-name="ce12">
            <text:p>-0.88</text:p>
          </table:table-cell>
          <table:table-cell office:value-type="float" office:value="314621213" table:style-name="ce11">
            <text:p>314,621,213</text:p>
          </table:table-cell>
          <table:table-cell office:value-type="float" office:value="315104000" table:style-name="ce11">
            <text:p>315,104,000</text:p>
          </table:table-cell>
          <table:table-cell office:value-type="float" office:value="-482787" table:style-name="ce11">
            <text:p>-482,787</text:p>
          </table:table-cell>
          <table:table-cell office:value-type="float" office:value="-0.15" table:style-name="ce28">
            <text:p>-0.15</text:p>
          </table:table-cell>
          <table:table-cell table:number-columns-repeated="16370"/>
        </table:table-row>
        <table:table-row table:style-name="ro8">
          <table:table-cell office:value-type="string" table:number-columns-spanned="1" table:number-rows-spanned="2" table:style-name="ce140">
            <text:p>　其他(國中、國小、高中職)<text:s text:c="4"/></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7724" table:style-name="ce11">
            <text:p>7,724</text:p>
          </table:table-cell>
          <table:table-cell office:value-type="float" office:value="16051" table:style-name="ce11">
            <text:p>16,051</text:p>
          </table:table-cell>
          <table:table-cell office:value-type="float" office:value="-8327" table:style-name="ce11">
            <text:p>-8,327</text:p>
          </table:table-cell>
          <table:table-cell office:value-type="float" office:value="-51.88" table:style-name="ce12">
            <text:p>-51.88</text:p>
          </table:table-cell>
          <table:table-cell office:value-type="float" office:value="7438385" table:style-name="ce11">
            <text:p>7,438,385</text:p>
          </table:table-cell>
          <table:table-cell office:value-type="float" office:value="15489000" table:style-name="ce11">
            <text:p>15,489,000</text:p>
          </table:table-cell>
          <table:table-cell office:value-type="float" office:value="-8050615" table:style-name="ce11">
            <text:p>-8,050,615</text:p>
          </table:table-cell>
          <table:table-cell office:value-type="float" office:value="-51.98" table:style-name="ce28">
            <text:p>-51.98</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29850" table:style-name="ce11">
            <text:p>29,850</text:p>
          </table:table-cell>
          <table:table-cell office:value-type="float" office:value="29549" table:style-name="ce11">
            <text:p>29,549</text:p>
          </table:table-cell>
          <table:table-cell office:value-type="float" office:value="301" table:style-name="ce11">
            <text:p>301</text:p>
          </table:table-cell>
          <table:table-cell office:value-type="float" office:value="1.0186469931300552" table:style-name="ce12">
            <text:p>1.02</text:p>
          </table:table-cell>
          <table:table-cell office:value-type="float" office:value="28745750" table:style-name="ce11">
            <text:p>28,745,750</text:p>
          </table:table-cell>
          <table:table-cell office:value-type="float" office:value="28515000" table:style-name="ce11">
            <text:p>28,515,000</text:p>
          </table:table-cell>
          <table:table-cell office:value-type="float" office:value="230750" table:style-name="ce11">
            <text:p>230,750</text:p>
          </table:table-cell>
          <table:table-cell office:value-type="float" office:value="0.81" table:style-name="ce28">
            <text:p>0.81</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13279" table:style-name="ce8">
            <text:p>13,279</text:p>
          </table:table-cell>
          <table:table-cell office:value-type="float" office:value="13191" table:style-name="ce8">
            <text:p>13,191</text:p>
          </table:table-cell>
          <table:table-cell office:value-type="float" office:value="100.67" table:style-name="ce9">
            <text:p>100.67</text:p>
          </table:table-cell>
          <table:table-cell office:value-type="float" office:value="7631" table:style-name="ce8">
            <text:p>7,631</text:p>
          </table:table-cell>
          <table:table-cell office:value-type="float" office:value="6520" table:style-name="ce8">
            <text:p>6,520</text:p>
          </table:table-cell>
          <table:table-cell office:value-type="float" office:value="1111" table:style-name="ce8">
            <text:p>1,111</text:p>
          </table:table-cell>
          <table:table-cell office:value-type="float" office:value="17.04" table:style-name="ce9">
            <text:p>17.04</text:p>
          </table:table-cell>
          <table:table-cell office:value-type="float" office:value="101331277" table:style-name="ce8">
            <text:p>101,331,277</text:p>
          </table:table-cell>
          <table:table-cell office:value-type="float" office:value="86010000" table:style-name="ce8">
            <text:p>86,010,000</text:p>
          </table:table-cell>
          <table:table-cell office:value-type="float" office:value="15321277" table:style-name="ce8">
            <text:p>15,321,277</text:p>
          </table:table-cell>
          <table:table-cell office:value-type="float" office:value="17.809999999999999" table:style-name="ce27">
            <text:p>17.81</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3279" table:style-name="ce19">
            <text:p>13,279</text:p>
          </table:table-cell>
          <table:table-cell office:value-type="float" office:value="13191" table:style-name="ce19">
            <text:p>13,191</text:p>
          </table:table-cell>
          <table:table-cell office:value-type="float" office:value="100.67" table:style-name="ce20">
            <text:p>100.67</text:p>
          </table:table-cell>
          <table:table-cell office:value-type="float" office:value="25858" table:style-name="ce19">
            <text:p>25,858</text:p>
          </table:table-cell>
          <table:table-cell office:value-type="float" office:value="26050" table:style-name="ce19">
            <text:p>26,050</text:p>
          </table:table-cell>
          <table:table-cell office:value-type="float" office:value="-192" table:style-name="ce19">
            <text:p>-192</text:p>
          </table:table-cell>
          <table:table-cell office:value-type="float" office:value="-0.73704414587332057" table:style-name="ce20">
            <text:p>-0.74</text:p>
          </table:table-cell>
          <table:table-cell office:value-type="float" office:value="343366963" table:style-name="ce19">
            <text:p>343,366,963</text:p>
          </table:table-cell>
          <table:table-cell office:value-type="float" office:value="343619000" table:style-name="ce19">
            <text:p>343,619,000</text:p>
          </table:table-cell>
          <table:table-cell office:value-type="float" office:value="-252037" table:style-name="ce19">
            <text:p>-252,037</text:p>
          </table:table-cell>
          <table:table-cell office:value-type="float" office:value="-7.0000000000000007E-2" table:style-name="ce33">
            <text:p>-0.07</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2"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6"/>
          <table:covered-table-cell table:number-columns-repeated="5"/>
          <table:table-cell table:style-name="ce70"/>
          <table:table-cell office:value-type="string" table:style-name="ce73">
            <text:p>中華民國109 年 0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4215000" table:style-name="ce50">
            <text:p>4,215,000</text:p>
          </table:table-cell>
          <table:table-cell office:value-type="float" office:value="191705000" table:style-name="ce50">
            <text:p>191,705,000</text:p>
          </table:table-cell>
          <table:table-cell office:value-type="float" office:value="0" table:style-name="ce50">
            <text:p>0</text:p>
          </table:table-cell>
          <table:table-cell office:value-type="float" office:value="0" table:style-name="ce50">
            <text:p>0</text:p>
          </table:table-cell>
          <table:table-cell office:value-type="float" office:value="195920000" table:style-name="ce50">
            <text:p>195,920,000</text:p>
          </table:table-cell>
          <table:table-cell office:value-type="float" office:value="1663000" table:style-name="ce50">
            <text:p>1,663,000</text:p>
          </table:table-cell>
          <table:table-cell office:value-type="float" office:value="1911001" table:style-name="ce50">
            <text:p>1,911,001</text:p>
          </table:table-cell>
          <table:table-cell office:value-type="float" office:value="0" table:style-name="ce50">
            <text:p>0</text:p>
          </table:table-cell>
          <table:table-cell office:value-type="float" office:value="1911001" table:style-name="ce50">
            <text:p>1,911,001</text:p>
          </table:table-cell>
          <table:table-cell office:value-type="float" office:value="114.91" table:style-name="ce51">
            <text:p>114.91</text:p>
          </table:table-cell>
          <table:table-cell office:value-type="float" office:value="248001" table:style-name="ce50">
            <text:p>248,001</text:p>
          </table:table-cell>
          <table:table-cell office:value-type="float" office:value="14.91" table:style-name="ce51">
            <text:p>14.91</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60000" table:style-name="ce55">
            <text:p>60,000</text:p>
          </table:table-cell>
          <table:table-cell office:value-type="float" office:value="60583" table:style-name="ce55">
            <text:p>60,583</text:p>
          </table:table-cell>
          <table:table-cell office:value-type="float" office:value="0" table:style-name="ce55">
            <text:p>0</text:p>
          </table:table-cell>
          <table:table-cell office:value-type="float" office:value="60583" table:style-name="ce55">
            <text:p>60,583</text:p>
          </table:table-cell>
          <table:table-cell office:value-type="float" office:value="100.97" table:style-name="ce56">
            <text:p>100.97</text:p>
          </table:table-cell>
          <table:table-cell office:value-type="float" office:value="583" table:style-name="ce55">
            <text:p>583</text:p>
          </table:table-cell>
          <table:table-cell office:value-type="float" office:value="0.97" table:style-name="ce56">
            <text:p>0.97</text:p>
          </table:table-cell>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60000" table:style-name="ce55">
            <text:p>6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60000" table:style-name="ce55">
            <text:p>-60,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0583" table:style-name="ce55">
            <text:p>60,583</text:p>
          </table:table-cell>
          <table:table-cell office:value-type="float" office:value="0" table:style-name="ce55">
            <text:p>0</text:p>
          </table:table-cell>
          <table:table-cell office:value-type="float" office:value="60583" table:style-name="ce55">
            <text:p>60,583</text:p>
          </table:table-cell>
          <table:table-cell table:style-name="ce56"/>
          <table:table-cell office:value-type="float" office:value="60583" table:style-name="ce55">
            <text:p>60,583</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92911" table:style-name="ce55">
            <text:p>92,911</text:p>
          </table:table-cell>
          <table:table-cell office:value-type="float" office:value="0" table:style-name="ce55">
            <text:p>0</text:p>
          </table:table-cell>
          <table:table-cell office:value-type="float" office:value="92911" table:style-name="ce55">
            <text:p>92,911</text:p>
          </table:table-cell>
          <table:table-cell table:style-name="ce56"/>
          <table:table-cell office:value-type="float" office:value="92911" table:style-name="ce55">
            <text:p>92,911</text:p>
          </table:table-cell>
          <table:table-cell table:style-name="ce56"/>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57100" table:style-name="ce55">
            <text:p>57,100</text:p>
          </table:table-cell>
          <table:table-cell office:value-type="float" office:value="0" table:style-name="ce55">
            <text:p>0</text:p>
          </table:table-cell>
          <table:table-cell office:value-type="float" office:value="57100" table:style-name="ce55">
            <text:p>57,100</text:p>
          </table:table-cell>
          <table:table-cell table:style-name="ce56"/>
          <table:table-cell office:value-type="float" office:value="57100" table:style-name="ce55">
            <text:p>57,100</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5811" table:style-name="ce55">
            <text:p>35,811</text:p>
          </table:table-cell>
          <table:table-cell office:value-type="float" office:value="0" table:style-name="ce55">
            <text:p>0</text:p>
          </table:table-cell>
          <table:table-cell office:value-type="float" office:value="35811" table:style-name="ce55">
            <text:p>35,811</text:p>
          </table:table-cell>
          <table:table-cell table:style-name="ce56"/>
          <table:table-cell office:value-type="float" office:value="35811" table:style-name="ce55">
            <text:p>35,811</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0" table:style-name="ce55">
            <text:p>0</text:p>
          </table:table-cell>
          <table:table-cell office:value-type="float" office:value="70375000" table:style-name="ce55">
            <text:p>70,375,000</text:p>
          </table:table-cell>
          <table:table-cell office:value-type="float" office:value="710000" table:style-name="ce55">
            <text:p>710,000</text:p>
          </table:table-cell>
          <table:table-cell office:value-type="float" office:value="954895" table:style-name="ce55">
            <text:p>954,895</text:p>
          </table:table-cell>
          <table:table-cell office:value-type="float" office:value="0" table:style-name="ce55">
            <text:p>0</text:p>
          </table:table-cell>
          <table:table-cell office:value-type="float" office:value="954895" table:style-name="ce55">
            <text:p>954,895</text:p>
          </table:table-cell>
          <table:table-cell office:value-type="float" office:value="134.49" table:style-name="ce56">
            <text:p>134.49</text:p>
          </table:table-cell>
          <table:table-cell office:value-type="float" office:value="244895" table:style-name="ce55">
            <text:p>244,895</text:p>
          </table:table-cell>
          <table:table-cell office:value-type="float" office:value="34.49" table:style-name="ce56">
            <text:p>34.49</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0" table:style-name="ce55">
            <text:p>0</text:p>
          </table:table-cell>
          <table:table-cell office:value-type="float" office:value="70375000" table:style-name="ce55">
            <text:p>70,375,000</text:p>
          </table:table-cell>
          <table:table-cell office:value-type="float" office:value="710000" table:style-name="ce55">
            <text:p>710,000</text:p>
          </table:table-cell>
          <table:table-cell office:value-type="float" office:value="954895" table:style-name="ce55">
            <text:p>954,895</text:p>
          </table:table-cell>
          <table:table-cell office:value-type="float" office:value="0" table:style-name="ce55">
            <text:p>0</text:p>
          </table:table-cell>
          <table:table-cell office:value-type="float" office:value="954895" table:style-name="ce55">
            <text:p>954,895</text:p>
          </table:table-cell>
          <table:table-cell office:value-type="float" office:value="134.49" table:style-name="ce56">
            <text:p>134.49</text:p>
          </table:table-cell>
          <table:table-cell office:value-type="float" office:value="244895" table:style-name="ce55">
            <text:p>244,895</text:p>
          </table:table-cell>
          <table:table-cell office:value-type="float" office:value="34.49" table:style-name="ce56">
            <text:p>34.49</text:p>
          </table:table-cell>
          <table:table-cell table:style-name="ce57"/>
          <table:table-cell table:style-name="ce58"/>
          <table:table-cell table:style-name="ce1"/>
          <table:table-cell table:number-columns-repeated="16368"/>
        </table:table-row>
        <table:table-row table:style-name="ro19">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195000" table:style-name="ce55">
            <text:p>195,000</text:p>
          </table:table-cell>
          <table:table-cell office:value-type="float" office:value="36000" table:style-name="ce55">
            <text:p>36,000</text:p>
          </table:table-cell>
          <table:table-cell office:value-type="float" office:value="0" table:style-name="ce55">
            <text:p>0</text:p>
          </table:table-cell>
          <table:table-cell office:value-type="float" office:value="36000" table:style-name="ce55">
            <text:p>36,000</text:p>
          </table:table-cell>
          <table:table-cell office:value-type="float" office:value="18.46" table:style-name="ce56">
            <text:p>18.46</text:p>
          </table:table-cell>
          <table:table-cell office:value-type="float" office:value="-159000" table:style-name="ce55">
            <text:p>-159,000</text:p>
          </table:table-cell>
          <table:table-cell office:value-type="float" office:value="-81.540000000000006" table:style-name="ce56">
            <text:p>-81.54</text:p>
          </table:table-cell>
          <table:table-cell office:value-type="string" table:style-name="ce57">
            <text:p>主要係大學教學研究所需設備增購及汰換數較預計減少與附小刻正辦理擴大機採購作業所致。</text:p>
          </table:table-cell>
          <table:table-cell office:value-type="string" table:style-name="ce58">
            <text:p>請需求單位覈實估列分配相關預算與加速辦理採購作業。</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195000" table:style-name="ce55">
            <text:p>195,000</text:p>
          </table:table-cell>
          <table:table-cell office:value-type="float" office:value="36000" table:style-name="ce55">
            <text:p>36,000</text:p>
          </table:table-cell>
          <table:table-cell office:value-type="float" office:value="0" table:style-name="ce55">
            <text:p>0</text:p>
          </table:table-cell>
          <table:table-cell office:value-type="float" office:value="36000" table:style-name="ce55">
            <text:p>36,000</text:p>
          </table:table-cell>
          <table:table-cell office:value-type="float" office:value="18.46" table:style-name="ce56">
            <text:p>18.46</text:p>
          </table:table-cell>
          <table:table-cell office:value-type="float" office:value="-159000" table:style-name="ce55">
            <text:p>-159,000</text:p>
          </table:table-cell>
          <table:table-cell office:value-type="float" office:value="-81.540000000000006" table:style-name="ce56">
            <text:p>-81.54</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698000" table:style-name="ce55">
            <text:p>698,000</text:p>
          </table:table-cell>
          <table:table-cell office:value-type="float" office:value="766612" table:style-name="ce55">
            <text:p>766,612</text:p>
          </table:table-cell>
          <table:table-cell office:value-type="float" office:value="0" table:style-name="ce55">
            <text:p>0</text:p>
          </table:table-cell>
          <table:table-cell office:value-type="float" office:value="766612" table:style-name="ce55">
            <text:p>766,612</text:p>
          </table:table-cell>
          <table:table-cell office:value-type="float" office:value="109.83" table:style-name="ce56">
            <text:p>109.83</text:p>
          </table:table-cell>
          <table:table-cell office:value-type="float" office:value="68612" table:style-name="ce55">
            <text:p>68,612</text:p>
          </table:table-cell>
          <table:table-cell office:value-type="float" office:value="9.83" table:style-name="ce56">
            <text:p>9.83</text:p>
          </table:table-cell>
          <table:table-cell table:style-name="ce57"/>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698000" table:style-name="ce55">
            <text:p>698,000</text:p>
          </table:table-cell>
          <table:table-cell office:value-type="float" office:value="766612" table:style-name="ce55">
            <text:p>766,612</text:p>
          </table:table-cell>
          <table:table-cell office:value-type="float" office:value="0" table:style-name="ce55">
            <text:p>0</text:p>
          </table:table-cell>
          <table:table-cell office:value-type="float" office:value="766612" table:style-name="ce55">
            <text:p>766,612</text:p>
          </table:table-cell>
          <table:table-cell office:value-type="float" office:value="109.83" table:style-name="ce56">
            <text:p>109.83</text:p>
          </table:table-cell>
          <table:table-cell office:value-type="float" office:value="68612" table:style-name="ce55">
            <text:p>68,612</text:p>
          </table:table-cell>
          <table:table-cell office:value-type="float" office:value="9.83" table:style-name="ce56">
            <text:p>9.83</text:p>
          </table:table-cell>
          <table:table-cell table:style-name="ce57"/>
          <table:table-cell table:style-name="ce58"/>
          <table:table-cell table:number-columns-repeated="16369"/>
        </table:table-row>
        <table:table-row table:style-name="ro20">
          <table:table-cell office:value-type="string" table:style-name="ce54">
            <text:p>總 <text:s text:c="3"/>計</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1663000" table:style-name="ce55">
            <text:p>1,663,000</text:p>
          </table:table-cell>
          <table:table-cell office:value-type="float" office:value="1911001" table:style-name="ce55">
            <text:p>1,911,001</text:p>
          </table:table-cell>
          <table:table-cell office:value-type="float" office:value="0" table:style-name="ce55">
            <text:p>0</text:p>
          </table:table-cell>
          <table:table-cell office:value-type="float" office:value="1911001" table:style-name="ce55">
            <text:p>1,911,001</text:p>
          </table:table-cell>
          <table:table-cell office:value-type="float" office:value="114.91" table:style-name="ce56">
            <text:p>114.91</text:p>
          </table:table-cell>
          <table:table-cell office:value-type="float" office:value="248001" table:style-name="ce55">
            <text:p>248,001</text:p>
          </table:table-cell>
          <table:table-cell office:value-type="float" office:value="14.91" table:style-name="ce56">
            <text:p>14.91</text:p>
          </table:table-cell>
          <table:table-cell office:value-type="string" table:style-name="ce57">
            <text:p>交通及運輸設備：主要係大學教學研究所需設備增購及汰換數較預計減少所致。</text:p>
          </table:table-cell>
          <table:table-cell office:value-type="string" table:style-name="ce58">
            <text:p>交通及運輸設備：請需求單位覈實估列分配相關預算。</text:p>
          </table:table-cell>
          <table:table-cell table:number-columns-repeated="16369"/>
        </table:table-row>
        <table:table-row table:style-name="ro17">
          <table:table-cell office:value-type="string" table:style-name="ce54">
            <text:p>不動產、廠房及設備</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1663000" table:style-name="ce55">
            <text:p>1,663,000</text:p>
          </table:table-cell>
          <table:table-cell office:value-type="float" office:value="1911001" table:style-name="ce55">
            <text:p>1,911,001</text:p>
          </table:table-cell>
          <table:table-cell office:value-type="float" office:value="0" table:style-name="ce55">
            <text:p>0</text:p>
          </table:table-cell>
          <table:table-cell office:value-type="float" office:value="1911001" table:style-name="ce55">
            <text:p>1,911,001</text:p>
          </table:table-cell>
          <table:table-cell office:value-type="float" office:value="114.91" table:style-name="ce56">
            <text:p>114.91</text:p>
          </table:table-cell>
          <table:table-cell office:value-type="float" office:value="248001" table:style-name="ce55">
            <text:p>248,001</text:p>
          </table:table-cell>
          <table:table-cell office:value-type="float" office:value="14.91" table:style-name="ce56">
            <text:p>14.91</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60000" table:style-name="ce55">
            <text:p>60,000</text:p>
          </table:table-cell>
          <table:table-cell office:value-type="float" office:value="60583" table:style-name="ce55">
            <text:p>60,583</text:p>
          </table:table-cell>
          <table:table-cell office:value-type="float" office:value="0" table:style-name="ce55">
            <text:p>0</text:p>
          </table:table-cell>
          <table:table-cell office:value-type="float" office:value="60583" table:style-name="ce55">
            <text:p>60,583</text:p>
          </table:table-cell>
          <table:table-cell office:value-type="float" office:value="100.97" table:style-name="ce56">
            <text:p>100.97</text:p>
          </table:table-cell>
          <table:table-cell office:value-type="float" office:value="583" table:style-name="ce55">
            <text:p>583</text:p>
          </table:table-cell>
          <table:table-cell office:value-type="float" office:value="0.97" table:style-name="ce56">
            <text:p>0.97</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92911" table:style-name="ce55">
            <text:p>92,911</text:p>
          </table:table-cell>
          <table:table-cell office:value-type="float" office:value="0" table:style-name="ce55">
            <text:p>0</text:p>
          </table:table-cell>
          <table:table-cell office:value-type="float" office:value="92911" table:style-name="ce55">
            <text:p>92,911</text:p>
          </table:table-cell>
          <table:table-cell table:style-name="ce56"/>
          <table:table-cell office:value-type="float" office:value="92911" table:style-name="ce55">
            <text:p>92,911</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0" table:style-name="ce55">
            <text:p>0</text:p>
          </table:table-cell>
          <table:table-cell office:value-type="float" office:value="70375000" table:style-name="ce55">
            <text:p>70,375,000</text:p>
          </table:table-cell>
          <table:table-cell office:value-type="float" office:value="710000" table:style-name="ce55">
            <text:p>710,000</text:p>
          </table:table-cell>
          <table:table-cell office:value-type="float" office:value="954895" table:style-name="ce55">
            <text:p>954,895</text:p>
          </table:table-cell>
          <table:table-cell office:value-type="float" office:value="0" table:style-name="ce55">
            <text:p>0</text:p>
          </table:table-cell>
          <table:table-cell office:value-type="float" office:value="954895" table:style-name="ce55">
            <text:p>954,895</text:p>
          </table:table-cell>
          <table:table-cell office:value-type="float" office:value="134.49" table:style-name="ce56">
            <text:p>134.49</text:p>
          </table:table-cell>
          <table:table-cell office:value-type="float" office:value="244895" table:style-name="ce55">
            <text:p>244,895</text:p>
          </table:table-cell>
          <table:table-cell office:value-type="float" office:value="34.49" table:style-name="ce56">
            <text:p>34.49</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195000" table:style-name="ce55">
            <text:p>195,000</text:p>
          </table:table-cell>
          <table:table-cell office:value-type="float" office:value="36000" table:style-name="ce55">
            <text:p>36,000</text:p>
          </table:table-cell>
          <table:table-cell office:value-type="float" office:value="0" table:style-name="ce55">
            <text:p>0</text:p>
          </table:table-cell>
          <table:table-cell office:value-type="float" office:value="36000" table:style-name="ce55">
            <text:p>36,000</text:p>
          </table:table-cell>
          <table:table-cell office:value-type="float" office:value="18.46" table:style-name="ce56">
            <text:p>18.46</text:p>
          </table:table-cell>
          <table:table-cell office:value-type="float" office:value="-159000" table:style-name="ce55">
            <text:p>-159,000</text:p>
          </table:table-cell>
          <table:table-cell office:value-type="float" office:value="-81.540000000000006" table:style-name="ce56">
            <text:p>-81.54</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698000" table:style-name="ce55">
            <text:p>698,000</text:p>
          </table:table-cell>
          <table:table-cell office:value-type="float" office:value="766612" table:style-name="ce55">
            <text:p>766,612</text:p>
          </table:table-cell>
          <table:table-cell office:value-type="float" office:value="0" table:style-name="ce55">
            <text:p>0</text:p>
          </table:table-cell>
          <table:table-cell office:value-type="float" office:value="766612" table:style-name="ce55">
            <text:p>766,612</text:p>
          </table:table-cell>
          <table:table-cell office:value-type="float" office:value="109.83" table:style-name="ce56">
            <text:p>109.83</text:p>
          </table:table-cell>
          <table:table-cell office:value-type="float" office:value="68612" table:style-name="ce55">
            <text:p>68,612</text:p>
          </table:table-cell>
          <table:table-cell office:value-type="float" office:value="9.83" table:style-name="ce56">
            <text:p>9.83</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191705000" table:style-name="ce60">
            <text:p>191,705,000</text:p>
          </table:table-cell>
          <table:table-cell office:value-type="float" office:value="0" table:style-name="ce60">
            <text:p>0</text:p>
          </table:table-cell>
          <table:table-cell office:value-type="float" office:value="0" table:style-name="ce60">
            <text:p>0</text:p>
          </table:table-cell>
          <table:table-cell office:value-type="float" office:value="195920000" table:style-name="ce60">
            <text:p>195,920,000</text:p>
          </table:table-cell>
          <table:table-cell office:value-type="float" office:value="1663000" table:style-name="ce60">
            <text:p>1,663,000</text:p>
          </table:table-cell>
          <table:table-cell office:value-type="float" office:value="1911001" table:style-name="ce60">
            <text:p>1,911,001</text:p>
          </table:table-cell>
          <table:table-cell office:value-type="float" office:value="0" table:style-name="ce60">
            <text:p>0</text:p>
          </table:table-cell>
          <table:table-cell office:value-type="float" office:value="1911001" table:style-name="ce60">
            <text:p>1,911,001</text:p>
          </table:table-cell>
          <table:table-cell office:value-type="float" office:value="114.91" table:style-name="ce61">
            <text:p>114.91</text:p>
          </table:table-cell>
          <table:table-cell office:value-type="float" office:value="248001" table:style-name="ce60">
            <text:p>248,001</text:p>
          </table:table-cell>
          <table:table-cell office:value-type="float" office:value="14.91" table:style-name="ce61">
            <text:p>14.91</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7">
            <text:p>備註:本年度以前年度保留數421萬5,000元，截至2月底止執行數1萬891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24" table:default-cell-style-name="ce68"/>
        <table:table-column table:style-name="co8" table:default-cell-style-name="ce68"/>
        <table:table-column table:style-name="co7" table:default-cell-style-name="ce68"/>
        <table:table-column table:style-name="co8" table:default-cell-style-name="ce68"/>
        <table:table-column table:style-name="co24"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5">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6709000" table:style-name="ce16">
            <text:p>2,256,709,000</text:p>
          </table:table-cell>
          <table:table-cell office:value-type="float" office:value="142831685" table:style-name="ce17">
            <text:p>142,831,685.00</text:p>
          </table:table-cell>
          <table:table-cell office:value-type="float" office:value="130374000" table:style-name="ce16">
            <text:p>130,374,000</text:p>
          </table:table-cell>
          <table:table-cell office:value-type="float" office:value="12457685" table:style-name="ce17">
            <text:p>12,457,685.00</text:p>
          </table:table-cell>
          <table:table-cell office:value-type="float" office:value="9.5600000000000004E-2" table:style-name="ce101">
            <text:p>9.56%</text:p>
          </table:table-cell>
          <table:table-cell office:value-type="float" office:value="560583368" table:style-name="ce17">
            <text:p>560,583,368.00</text:p>
          </table:table-cell>
          <table:table-cell office:value-type="float" office:value="479340000" table:style-name="ce16">
            <text:p>479,340,000</text:p>
          </table:table-cell>
          <table:table-cell office:value-type="float" office:value="81243368" table:style-name="ce17">
            <text:p>81,243,368.00</text:p>
          </table:table-cell>
          <table:table-cell office:value-type="float" office:value="0.16950000000000001" table:style-name="ce100">
            <text:p>16.95%</text:p>
          </table:table-cell>
          <table:table-cell table:number-columns-repeated="16374"/>
        </table:table-row>
        <table:table-row table:style-name="ro8">
          <table:table-cell office:value-type="string" table:style-name="ce14">
            <text:p>　教學收入<text:s text:c="92"/></text:p>
          </table:table-cell>
          <table:table-cell office:value-type="float" office:value="905930000" table:style-name="ce11">
            <text:p>905,930,000</text:p>
          </table:table-cell>
          <table:table-cell office:value-type="float" office:value="25836131" table:style-name="ce12">
            <text:p>25,836,131.00</text:p>
          </table:table-cell>
          <table:table-cell office:value-type="float" office:value="21201000" table:style-name="ce11">
            <text:p>21,201,000</text:p>
          </table:table-cell>
          <table:table-cell office:value-type="float" office:value="4635131" table:style-name="ce12">
            <text:p>4,635,131.00</text:p>
          </table:table-cell>
          <table:table-cell office:value-type="float" office:value="0.21859999999999999" table:style-name="ce99">
            <text:p>21.86%</text:p>
          </table:table-cell>
          <table:table-cell office:value-type="float" office:value="194343807" table:style-name="ce12">
            <text:p>194,343,807.00</text:p>
          </table:table-cell>
          <table:table-cell office:value-type="float" office:value="172595000" table:style-name="ce11">
            <text:p>172,595,000</text:p>
          </table:table-cell>
          <table:table-cell office:value-type="float" office:value="21748807" table:style-name="ce12">
            <text:p>21,748,807.00</text:p>
          </table:table-cell>
          <table:table-cell office:value-type="float" office:value="0.126" table:style-name="ce98">
            <text:p>12.60%</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9370667" table:style-name="ce12">
            <text:p>9,370,667.00</text:p>
          </table:table-cell>
          <table:table-cell office:value-type="float" office:value="12211000" table:style-name="ce11">
            <text:p>12,211,000</text:p>
          </table:table-cell>
          <table:table-cell office:value-type="float" office:value="-2840333" table:style-name="ce12">
            <text:p>-2,840,333.00</text:p>
          </table:table-cell>
          <table:table-cell office:value-type="float" office:value="-0.2326" table:style-name="ce99">
            <text:p>-23.26%</text:p>
          </table:table-cell>
          <table:table-cell office:value-type="float" office:value="154814975" table:style-name="ce12">
            <text:p>154,814,975.00</text:p>
          </table:table-cell>
          <table:table-cell office:value-type="float" office:value="149539000" table:style-name="ce11">
            <text:p>149,539,000</text:p>
          </table:table-cell>
          <table:table-cell office:value-type="float" office:value="5275975" table:style-name="ce12">
            <text:p>5,275,975.00</text:p>
          </table:table-cell>
          <table:table-cell office:value-type="float" office:value="3.5299999999999998E-2" table:style-name="ce98">
            <text:p>3.53%</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16142634" table:style-name="ce12">
            <text:p>16,142,634.00</text:p>
          </table:table-cell>
          <table:table-cell office:value-type="float" office:value="8856000" table:style-name="ce11">
            <text:p>8,856,000</text:p>
          </table:table-cell>
          <table:table-cell office:value-type="float" office:value="7286634" table:style-name="ce12">
            <text:p>7,286,634.00</text:p>
          </table:table-cell>
          <table:table-cell office:value-type="float" office:value="0.82279999999999998" table:style-name="ce99">
            <text:p>82.28%</text:p>
          </table:table-cell>
          <table:table-cell office:value-type="float" office:value="21852134" table:style-name="ce12">
            <text:p>21,852,134.00</text:p>
          </table:table-cell>
          <table:table-cell office:value-type="float" office:value="22922000" table:style-name="ce11">
            <text:p>22,922,000</text:p>
          </table:table-cell>
          <table:table-cell office:value-type="float" office:value="-1069866" table:style-name="ce12">
            <text:p>-1,069,866.00</text:p>
          </table:table-cell>
          <table:table-cell office:value-type="float" office:value="-4.6699999999999998E-2" table:style-name="ce98">
            <text:p>-4.67%</text:p>
          </table:table-cell>
          <table:table-cell table:number-columns-repeated="16374"/>
        </table:table-row>
        <table:table-row table:style-name="ro8">
          <table:table-cell office:value-type="string" table:style-name="ce14">
            <text:p>　　推廣教育收入<text:s text:c="88"/></text:p>
          </table:table-cell>
          <table:table-cell office:value-type="float" office:value="12392000" table:style-name="ce11">
            <text:p>12,392,000</text:p>
          </table:table-cell>
          <table:table-cell office:value-type="float" office:value="322830" table:style-name="ce12">
            <text:p>322,830.00</text:p>
          </table:table-cell>
          <table:table-cell office:value-type="float" office:value="134000" table:style-name="ce11">
            <text:p>134,000</text:p>
          </table:table-cell>
          <table:table-cell office:value-type="float" office:value="188830" table:style-name="ce12">
            <text:p>188,830.00</text:p>
          </table:table-cell>
          <table:table-cell office:value-type="float" office:value="1.4092" table:style-name="ce99">
            <text:p>140.92%</text:p>
          </table:table-cell>
          <table:table-cell office:value-type="float" office:value="17676698" table:style-name="ce12">
            <text:p>17,676,698.00</text:p>
          </table:table-cell>
          <table:table-cell office:value-type="float" office:value="134000" table:style-name="ce11">
            <text:p>134,000</text:p>
          </table:table-cell>
          <table:table-cell office:value-type="float" office:value="17542698" table:style-name="ce12">
            <text:p>17,542,698.00</text:p>
          </table:table-cell>
          <table:table-cell office:value-type="float" office:value="130.91569999999999" table:style-name="ce98">
            <text:p>13,091.57%</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00000" table:style-name="ce12">
            <text:p>100,000.00</text:p>
          </table:table-cell>
          <table:table-cell office:value-type="float" office:value="100000" table:style-name="ce11">
            <text:p>100,000</text:p>
          </table:table-cell>
          <table:table-cell office:value-type="float" office:value="0" table:style-name="ce12">
            <text:p>0.00</text:p>
          </table:table-cell>
          <table:table-cell office:value-type="float" office:value="0" table:style-name="ce99"/>
          <table:table-cell office:value-type="float" office:value="1368606" table:style-name="ce12">
            <text:p>1,368,606.00</text:p>
          </table:table-cell>
          <table:table-cell office:value-type="float" office:value="100000" table:style-name="ce11">
            <text:p>100,000</text:p>
          </table:table-cell>
          <table:table-cell office:value-type="float" office:value="1268606" table:style-name="ce12">
            <text:p>1,268,606.00</text:p>
          </table:table-cell>
          <table:table-cell office:value-type="float" office:value="12.6861" table:style-name="ce98">
            <text:p>1,268.61%</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00000" table:style-name="ce12">
            <text:p>100,000.00</text:p>
          </table:table-cell>
          <table:table-cell office:value-type="float" office:value="100000" table:style-name="ce11">
            <text:p>100,000</text:p>
          </table:table-cell>
          <table:table-cell office:value-type="float" office:value="0" table:style-name="ce12">
            <text:p>0.00</text:p>
          </table:table-cell>
          <table:table-cell office:value-type="float" office:value="0" table:style-name="ce99"/>
          <table:table-cell office:value-type="float" office:value="1368606" table:style-name="ce12">
            <text:p>1,368,606.00</text:p>
          </table:table-cell>
          <table:table-cell office:value-type="float" office:value="100000" table:style-name="ce11">
            <text:p>100,000</text:p>
          </table:table-cell>
          <table:table-cell office:value-type="float" office:value="1268606" table:style-name="ce12">
            <text:p>1,268,606.00</text:p>
          </table:table-cell>
          <table:table-cell office:value-type="float" office:value="12.6861" table:style-name="ce98">
            <text:p>1,268.61%</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1385930" table:style-name="ce12">
            <text:p>1,385,930.00</text:p>
          </table:table-cell>
          <table:table-cell office:value-type="float" office:value="1455000" table:style-name="ce11">
            <text:p>1,455,000</text:p>
          </table:table-cell>
          <table:table-cell office:value-type="float" office:value="-69070" table:style-name="ce12">
            <text:p>-69,070.00</text:p>
          </table:table-cell>
          <table:table-cell office:value-type="float" office:value="-4.7500000000000001E-2" table:style-name="ce99">
            <text:p>-4.75%</text:p>
          </table:table-cell>
          <table:table-cell office:value-type="float" office:value="8573659" table:style-name="ce12">
            <text:p>8,573,659.00</text:p>
          </table:table-cell>
          <table:table-cell office:value-type="float" office:value="5160000" table:style-name="ce11">
            <text:p>5,160,000</text:p>
          </table:table-cell>
          <table:table-cell office:value-type="float" office:value="3413659" table:style-name="ce12">
            <text:p>3,413,659.00</text:p>
          </table:table-cell>
          <table:table-cell office:value-type="float" office:value="0.66159999999999997" table:style-name="ce98">
            <text:p>66.16%</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1385930" table:style-name="ce12">
            <text:p>1,385,930.00</text:p>
          </table:table-cell>
          <table:table-cell office:value-type="float" office:value="1455000" table:style-name="ce11">
            <text:p>1,455,000</text:p>
          </table:table-cell>
          <table:table-cell office:value-type="float" office:value="-69070" table:style-name="ce12">
            <text:p>-69,070.00</text:p>
          </table:table-cell>
          <table:table-cell office:value-type="float" office:value="-4.7500000000000001E-2" table:style-name="ce99">
            <text:p>-4.75%</text:p>
          </table:table-cell>
          <table:table-cell office:value-type="float" office:value="8573659" table:style-name="ce12">
            <text:p>8,573,659.00</text:p>
          </table:table-cell>
          <table:table-cell office:value-type="float" office:value="5160000" table:style-name="ce11">
            <text:p>5,160,000</text:p>
          </table:table-cell>
          <table:table-cell office:value-type="float" office:value="3413659" table:style-name="ce12">
            <text:p>3,413,659.00</text:p>
          </table:table-cell>
          <table:table-cell office:value-type="float" office:value="0.66159999999999997" table:style-name="ce98">
            <text:p>66.16%</text:p>
          </table:table-cell>
          <table:table-cell table:number-columns-repeated="16374"/>
        </table:table-row>
        <table:table-row table:style-name="ro8">
          <table:table-cell office:value-type="string" table:style-name="ce14">
            <text:p>　其他業務收入<text:s text:c="88"/></text:p>
          </table:table-cell>
          <table:table-cell office:value-type="float" office:value="1326979000" table:style-name="ce11">
            <text:p>1,326,979,000</text:p>
          </table:table-cell>
          <table:table-cell office:value-type="float" office:value="115509624" table:style-name="ce12">
            <text:p>115,509,624.00</text:p>
          </table:table-cell>
          <table:table-cell office:value-type="float" office:value="107618000" table:style-name="ce11">
            <text:p>107,618,000</text:p>
          </table:table-cell>
          <table:table-cell office:value-type="float" office:value="7891624" table:style-name="ce12">
            <text:p>7,891,624.00</text:p>
          </table:table-cell>
          <table:table-cell office:value-type="float" office:value="7.3300000000000004E-2" table:style-name="ce99">
            <text:p>7.33%</text:p>
          </table:table-cell>
          <table:table-cell office:value-type="float" office:value="356297296" table:style-name="ce12">
            <text:p>356,297,296.00</text:p>
          </table:table-cell>
          <table:table-cell office:value-type="float" office:value="301485000" table:style-name="ce11">
            <text:p>301,485,000</text:p>
          </table:table-cell>
          <table:table-cell office:value-type="float" office:value="54812296" table:style-name="ce12">
            <text:p>54,812,296.00</text:p>
          </table:table-cell>
          <table:table-cell office:value-type="float" office:value="0.18179999999999999" table:style-name="ce98">
            <text:p>18.18%</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95130000" table:style-name="ce12">
            <text:p>95,130,000.00</text:p>
          </table:table-cell>
          <table:table-cell office:value-type="float" office:value="95130000" table:style-name="ce11">
            <text:p>95,130,000</text:p>
          </table:table-cell>
          <table:table-cell office:value-type="float" office:value="0" table:style-name="ce12">
            <text:p>0.00</text:p>
          </table:table-cell>
          <table:table-cell office:value-type="float" office:value="0" table:style-name="ce99"/>
          <table:table-cell office:value-type="float" office:value="267175000" table:style-name="ce12">
            <text:p>267,175,000.00</text:p>
          </table:table-cell>
          <table:table-cell office:value-type="float" office:value="267175000" table:style-name="ce11">
            <text:p>267,175,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19340524" table:style-name="ce12">
            <text:p>19,340,524.00</text:p>
          </table:table-cell>
          <table:table-cell office:value-type="float" office:value="11712000" table:style-name="ce11">
            <text:p>11,712,000</text:p>
          </table:table-cell>
          <table:table-cell office:value-type="float" office:value="7628524" table:style-name="ce12">
            <text:p>7,628,524.00</text:p>
          </table:table-cell>
          <table:table-cell office:value-type="float" office:value="0.65129999999999999" table:style-name="ce99">
            <text:p>65.13%</text:p>
          </table:table-cell>
          <table:table-cell office:value-type="float" office:value="85672815" table:style-name="ce12">
            <text:p>85,672,815.00</text:p>
          </table:table-cell>
          <table:table-cell office:value-type="float" office:value="33418000" table:style-name="ce11">
            <text:p>33,418,000</text:p>
          </table:table-cell>
          <table:table-cell office:value-type="float" office:value="52254815" table:style-name="ce12">
            <text:p>52,254,815.00</text:p>
          </table:table-cell>
          <table:table-cell office:value-type="float" office:value="1.5637000000000001" table:style-name="ce98">
            <text:p>156.37%</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1039100" table:style-name="ce12">
            <text:p>1,039,100.00</text:p>
          </table:table-cell>
          <table:table-cell office:value-type="float" office:value="776000" table:style-name="ce11">
            <text:p>776,000</text:p>
          </table:table-cell>
          <table:table-cell office:value-type="float" office:value="263100" table:style-name="ce12">
            <text:p>263,100.00</text:p>
          </table:table-cell>
          <table:table-cell office:value-type="float" office:value="0.33900000000000002" table:style-name="ce99">
            <text:p>33.90%</text:p>
          </table:table-cell>
          <table:table-cell office:value-type="float" office:value="3449481" table:style-name="ce12">
            <text:p>3,449,481.00</text:p>
          </table:table-cell>
          <table:table-cell office:value-type="float" office:value="892000" table:style-name="ce11">
            <text:p>892,000</text:p>
          </table:table-cell>
          <table:table-cell office:value-type="float" office:value="2557481" table:style-name="ce12">
            <text:p>2,557,481.00</text:p>
          </table:table-cell>
          <table:table-cell office:value-type="float" office:value="2.8671000000000002" table:style-name="ce98">
            <text:p>286.71%</text:p>
          </table:table-cell>
          <table:table-cell table:number-columns-repeated="16374"/>
        </table:table-row>
        <table:table-row table:style-name="ro8">
          <table:table-cell office:value-type="string" table:style-name="ce13">
            <text:p>業務成本與費用<text:s text:c="86"/></text:p>
          </table:table-cell>
          <table:table-cell office:value-type="float" office:value="2350951000" table:style-name="ce8">
            <text:p>2,350,951,000</text:p>
          </table:table-cell>
          <table:table-cell office:value-type="float" office:value="135379348" table:style-name="ce9">
            <text:p>135,379,348.00</text:p>
          </table:table-cell>
          <table:table-cell office:value-type="float" office:value="128636000" table:style-name="ce8">
            <text:p>128,636,000</text:p>
          </table:table-cell>
          <table:table-cell office:value-type="float" office:value="6743348" table:style-name="ce9">
            <text:p>6,743,348.00</text:p>
          </table:table-cell>
          <table:table-cell office:value-type="float" office:value="5.2400000000000002E-2" table:style-name="ce97">
            <text:p>5.24%</text:p>
          </table:table-cell>
          <table:table-cell office:value-type="float" office:value="414907803" table:style-name="ce9">
            <text:p>414,907,803.00</text:p>
          </table:table-cell>
          <table:table-cell office:value-type="float" office:value="445635000" table:style-name="ce8">
            <text:p>445,635,000</text:p>
          </table:table-cell>
          <table:table-cell office:value-type="float" office:value="-30727197" table:style-name="ce9">
            <text:p>-30,727,197.00</text:p>
          </table:table-cell>
          <table:table-cell office:value-type="float" office:value="-6.9000000000000006E-2" table:style-name="ce96">
            <text:p>-6.90%</text:p>
          </table:table-cell>
          <table:table-cell table:number-columns-repeated="16374"/>
        </table:table-row>
        <table:table-row table:style-name="ro8">
          <table:table-cell office:value-type="string" table:style-name="ce14">
            <text:p>　教學成本<text:s text:c="92"/></text:p>
          </table:table-cell>
          <table:table-cell office:value-type="float" office:value="1887261000" table:style-name="ce11">
            <text:p>1,887,261,000</text:p>
          </table:table-cell>
          <table:table-cell office:value-type="float" office:value="110282379" table:style-name="ce12">
            <text:p>110,282,379.00</text:p>
          </table:table-cell>
          <table:table-cell office:value-type="float" office:value="97234000" table:style-name="ce11">
            <text:p>97,234,000</text:p>
          </table:table-cell>
          <table:table-cell office:value-type="float" office:value="13048379" table:style-name="ce12">
            <text:p>13,048,379.00</text:p>
          </table:table-cell>
          <table:table-cell office:value-type="float" office:value="0.13420000000000001" table:style-name="ce99">
            <text:p>13.42%</text:p>
          </table:table-cell>
          <table:table-cell office:value-type="float" office:value="337015679" table:style-name="ce12">
            <text:p>337,015,679.00</text:p>
          </table:table-cell>
          <table:table-cell office:value-type="float" office:value="357469000" table:style-name="ce11">
            <text:p>357,469,000</text:p>
          </table:table-cell>
          <table:table-cell office:value-type="float" office:value="-20453321" table:style-name="ce12">
            <text:p>-20,453,321.00</text:p>
          </table:table-cell>
          <table:table-cell office:value-type="float" office:value="-5.7200000000000001E-2" table:style-name="ce98">
            <text:p>-5.72%</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11669000" table:style-name="ce11">
            <text:p>1,511,669,000</text:p>
          </table:table-cell>
          <table:table-cell office:value-type="float" office:value="93892892" table:style-name="ce12">
            <text:p>93,892,892.00</text:p>
          </table:table-cell>
          <table:table-cell office:value-type="float" office:value="70521000" table:style-name="ce11">
            <text:p>70,521,000</text:p>
          </table:table-cell>
          <table:table-cell office:value-type="float" office:value="23371892" table:style-name="ce12">
            <text:p>23,371,892.00</text:p>
          </table:table-cell>
          <table:table-cell office:value-type="float" office:value="0.33139999999999997" table:style-name="ce99">
            <text:p>33.14%</text:p>
          </table:table-cell>
          <table:table-cell office:value-type="float" office:value="314621213" table:style-name="ce12">
            <text:p>314,621,213.00</text:p>
          </table:table-cell>
          <table:table-cell office:value-type="float" office:value="315104000" table:style-name="ce11">
            <text:p>315,104,000</text:p>
          </table:table-cell>
          <table:table-cell office:value-type="float" office:value="-482787" table:style-name="ce12">
            <text:p>-482,787.00</text:p>
          </table:table-cell>
          <table:table-cell office:value-type="float" office:value="-1.5E-3" table:style-name="ce98">
            <text:p>-0.15%</text:p>
          </table:table-cell>
          <table:table-cell table:number-columns-repeated="16374"/>
        </table:table-row>
        <table:table-row table:style-name="ro8">
          <table:table-cell office:value-type="string" table:style-name="ce14">
            <text:p>　　建教合作成本<text:s text:c="88"/></text:p>
          </table:table-cell>
          <table:table-cell office:value-type="float" office:value="363900000" table:style-name="ce11">
            <text:p>363,900,000</text:p>
          </table:table-cell>
          <table:table-cell office:value-type="float" office:value="16142634" table:style-name="ce12">
            <text:p>16,142,634.00</text:p>
          </table:table-cell>
          <table:table-cell office:value-type="float" office:value="26172000" table:style-name="ce11">
            <text:p>26,172,000</text:p>
          </table:table-cell>
          <table:table-cell office:value-type="float" office:value="-10029366" table:style-name="ce12">
            <text:p>-10,029,366.00</text:p>
          </table:table-cell>
          <table:table-cell office:value-type="float" office:value="-0.38319999999999999" table:style-name="ce99">
            <text:p>-38.32%</text:p>
          </table:table-cell>
          <table:table-cell office:value-type="float" office:value="21852134" table:style-name="ce12">
            <text:p>21,852,134.00</text:p>
          </table:table-cell>
          <table:table-cell office:value-type="float" office:value="41177000" table:style-name="ce11">
            <text:p>41,177,000</text:p>
          </table:table-cell>
          <table:table-cell office:value-type="float" office:value="-19324866" table:style-name="ce12">
            <text:p>-19,324,866.00</text:p>
          </table:table-cell>
          <table:table-cell office:value-type="float" office:value="-0.46929999999999999" table:style-name="ce98">
            <text:p>-46.93%</text:p>
          </table:table-cell>
          <table:table-cell table:number-columns-repeated="16374"/>
        </table:table-row>
        <table:table-row table:style-name="ro8">
          <table:table-cell office:value-type="string" table:style-name="ce14">
            <text:p>　　推廣教育成本<text:s text:c="88"/></text:p>
          </table:table-cell>
          <table:table-cell office:value-type="float" office:value="11692000" table:style-name="ce11">
            <text:p>11,692,000</text:p>
          </table:table-cell>
          <table:table-cell office:value-type="float" office:value="246853" table:style-name="ce12">
            <text:p>246,853.00</text:p>
          </table:table-cell>
          <table:table-cell office:value-type="float" office:value="541000" table:style-name="ce11">
            <text:p>541,000</text:p>
          </table:table-cell>
          <table:table-cell office:value-type="float" office:value="-294147" table:style-name="ce12">
            <text:p>-294,147.00</text:p>
          </table:table-cell>
          <table:table-cell office:value-type="float" office:value="-0.54369999999999996" table:style-name="ce99">
            <text:p>-54.37%</text:p>
          </table:table-cell>
          <table:table-cell office:value-type="float" office:value="542332" table:style-name="ce12">
            <text:p>542,332.00</text:p>
          </table:table-cell>
          <table:table-cell office:value-type="float" office:value="1188000" table:style-name="ce11">
            <text:p>1,188,000</text:p>
          </table:table-cell>
          <table:table-cell office:value-type="float" office:value="-645668" table:style-name="ce12">
            <text:p>-645,668.00</text:p>
          </table:table-cell>
          <table:table-cell office:value-type="float" office:value="-0.54349999999999998" table:style-name="ce98">
            <text:p>-54.35%</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627814" table:style-name="ce12">
            <text:p>627,814.00</text:p>
          </table:table-cell>
          <table:table-cell office:value-type="float" office:value="1568000" table:style-name="ce11">
            <text:p>1,568,000</text:p>
          </table:table-cell>
          <table:table-cell office:value-type="float" office:value="-940186" table:style-name="ce12">
            <text:p>-940,186.00</text:p>
          </table:table-cell>
          <table:table-cell office:value-type="float" office:value="-0.59960000000000002" table:style-name="ce99">
            <text:p>-59.96%</text:p>
          </table:table-cell>
          <table:table-cell office:value-type="float" office:value="1786111" table:style-name="ce12">
            <text:p>1,786,111.00</text:p>
          </table:table-cell>
          <table:table-cell office:value-type="float" office:value="3132000" table:style-name="ce11">
            <text:p>3,132,000</text:p>
          </table:table-cell>
          <table:table-cell office:value-type="float" office:value="-1345889" table:style-name="ce12">
            <text:p>-1,345,889.00</text:p>
          </table:table-cell>
          <table:table-cell office:value-type="float" office:value="-0.42970000000000003" table:style-name="ce98">
            <text:p>-42.97%</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627814" table:style-name="ce12">
            <text:p>627,814.00</text:p>
          </table:table-cell>
          <table:table-cell office:value-type="float" office:value="1568000" table:style-name="ce11">
            <text:p>1,568,000</text:p>
          </table:table-cell>
          <table:table-cell office:value-type="float" office:value="-940186" table:style-name="ce12">
            <text:p>-940,186.00</text:p>
          </table:table-cell>
          <table:table-cell office:value-type="float" office:value="-0.59960000000000002" table:style-name="ce99">
            <text:p>-59.96%</text:p>
          </table:table-cell>
          <table:table-cell office:value-type="float" office:value="1786111" table:style-name="ce12">
            <text:p>1,786,111.00</text:p>
          </table:table-cell>
          <table:table-cell office:value-type="float" office:value="3132000" table:style-name="ce11">
            <text:p>3,132,000</text:p>
          </table:table-cell>
          <table:table-cell office:value-type="float" office:value="-1345889" table:style-name="ce12">
            <text:p>-1,345,889.00</text:p>
          </table:table-cell>
          <table:table-cell office:value-type="float" office:value="-0.42970000000000003" table:style-name="ce98">
            <text:p>-42.97%</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664180" table:style-name="ce12">
            <text:p>1,664,180.00</text:p>
          </table:table-cell>
          <table:table-cell office:value-type="float" office:value="5747000" table:style-name="ce11">
            <text:p>5,747,000</text:p>
          </table:table-cell>
          <table:table-cell office:value-type="float" office:value="-4082820" table:style-name="ce12">
            <text:p>-4,082,820.00</text:p>
          </table:table-cell>
          <table:table-cell office:value-type="float" office:value="-0.71040000000000003" table:style-name="ce99">
            <text:p>-71.04%</text:p>
          </table:table-cell>
          <table:table-cell office:value-type="float" office:value="3583174" table:style-name="ce12">
            <text:p>3,583,174.00</text:p>
          </table:table-cell>
          <table:table-cell office:value-type="float" office:value="9214000" table:style-name="ce11">
            <text:p>9,214,000</text:p>
          </table:table-cell>
          <table:table-cell office:value-type="float" office:value="-5630826" table:style-name="ce12">
            <text:p>-5,630,826.00</text:p>
          </table:table-cell>
          <table:table-cell office:value-type="float" office:value="-0.61109999999999998" table:style-name="ce98">
            <text:p>-61.11%</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664180" table:style-name="ce12">
            <text:p>1,664,180.00</text:p>
          </table:table-cell>
          <table:table-cell office:value-type="float" office:value="5747000" table:style-name="ce11">
            <text:p>5,747,000</text:p>
          </table:table-cell>
          <table:table-cell office:value-type="float" office:value="-4082820" table:style-name="ce12">
            <text:p>-4,082,820.00</text:p>
          </table:table-cell>
          <table:table-cell office:value-type="float" office:value="-0.71040000000000003" table:style-name="ce99">
            <text:p>-71.04%</text:p>
          </table:table-cell>
          <table:table-cell office:value-type="float" office:value="3583174" table:style-name="ce12">
            <text:p>3,583,174.00</text:p>
          </table:table-cell>
          <table:table-cell office:value-type="float" office:value="9214000" table:style-name="ce11">
            <text:p>9,214,000</text:p>
          </table:table-cell>
          <table:table-cell office:value-type="float" office:value="-5630826" table:style-name="ce12">
            <text:p>-5,630,826.00</text:p>
          </table:table-cell>
          <table:table-cell office:value-type="float" office:value="-0.61109999999999998" table:style-name="ce98">
            <text:p>-61.11%</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4870000" table:style-name="ce11">
            <text:p>314,870,000</text:p>
          </table:table-cell>
          <table:table-cell office:value-type="float" office:value="22744528" table:style-name="ce12">
            <text:p>22,744,528.00</text:p>
          </table:table-cell>
          <table:table-cell office:value-type="float" office:value="22060000" table:style-name="ce11">
            <text:p>22,060,000</text:p>
          </table:table-cell>
          <table:table-cell office:value-type="float" office:value="684528" table:style-name="ce12">
            <text:p>684,528.00</text:p>
          </table:table-cell>
          <table:table-cell office:value-type="float" office:value="3.1E-2" table:style-name="ce99">
            <text:p>3.10%</text:p>
          </table:table-cell>
          <table:table-cell office:value-type="float" office:value="72459278" table:style-name="ce12">
            <text:p>72,459,278.00</text:p>
          </table:table-cell>
          <table:table-cell office:value-type="float" office:value="73504000" table:style-name="ce11">
            <text:p>73,504,000</text:p>
          </table:table-cell>
          <table:table-cell office:value-type="float" office:value="-1044722" table:style-name="ce12">
            <text:p>-1,044,722.00</text:p>
          </table:table-cell>
          <table:table-cell office:value-type="float" office:value="-1.4200000000000001E-2" table:style-name="ce98">
            <text:p>-1.42%</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4870000" table:style-name="ce11">
            <text:p>314,870,000</text:p>
          </table:table-cell>
          <table:table-cell office:value-type="float" office:value="22744528" table:style-name="ce12">
            <text:p>22,744,528.00</text:p>
          </table:table-cell>
          <table:table-cell office:value-type="float" office:value="22060000" table:style-name="ce11">
            <text:p>22,060,000</text:p>
          </table:table-cell>
          <table:table-cell office:value-type="float" office:value="684528" table:style-name="ce12">
            <text:p>684,528.00</text:p>
          </table:table-cell>
          <table:table-cell office:value-type="float" office:value="3.1E-2" table:style-name="ce99">
            <text:p>3.10%</text:p>
          </table:table-cell>
          <table:table-cell office:value-type="float" office:value="72459278" table:style-name="ce12">
            <text:p>72,459,278.00</text:p>
          </table:table-cell>
          <table:table-cell office:value-type="float" office:value="73504000" table:style-name="ce11">
            <text:p>73,504,000</text:p>
          </table:table-cell>
          <table:table-cell office:value-type="float" office:value="-1044722" table:style-name="ce12">
            <text:p>-1,044,722.00</text:p>
          </table:table-cell>
          <table:table-cell office:value-type="float" office:value="-1.4200000000000001E-2" table:style-name="ce98">
            <text:p>-1.42%</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1894000" table:style-name="ce11">
            <text:p>1,894,000</text:p>
          </table:table-cell>
          <table:table-cell office:value-type="float" office:value="-1894000" table:style-name="ce12">
            <text:p>-1,894,000.00</text:p>
          </table:table-cell>
          <table:table-cell office:value-type="float" office:value="-1" table:style-name="ce99">
            <text:p>-100.00%</text:p>
          </table:table-cell>
          <table:table-cell office:value-type="float" office:value="0" table:style-name="ce12">
            <text:p>0.00</text:p>
          </table:table-cell>
          <table:table-cell office:value-type="float" office:value="2174000" table:style-name="ce11">
            <text:p>2,174,000</text:p>
          </table:table-cell>
          <table:table-cell office:value-type="float" office:value="-2174000" table:style-name="ce12">
            <text:p>-2,174,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1894000" table:style-name="ce11">
            <text:p>1,894,000</text:p>
          </table:table-cell>
          <table:table-cell office:value-type="float" office:value="-1894000" table:style-name="ce12">
            <text:p>-1,894,000.00</text:p>
          </table:table-cell>
          <table:table-cell office:value-type="float" office:value="-1" table:style-name="ce99">
            <text:p>-100.00%</text:p>
          </table:table-cell>
          <table:table-cell office:value-type="float" office:value="0" table:style-name="ce12">
            <text:p>0.00</text:p>
          </table:table-cell>
          <table:table-cell office:value-type="float" office:value="2174000" table:style-name="ce11">
            <text:p>2,174,000</text:p>
          </table:table-cell>
          <table:table-cell office:value-type="float" office:value="-2174000" table:style-name="ce12">
            <text:p>-2,174,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60447" table:style-name="ce12">
            <text:p>60,447.00</text:p>
          </table:table-cell>
          <table:table-cell office:value-type="float" office:value="133000" table:style-name="ce11">
            <text:p>133,000</text:p>
          </table:table-cell>
          <table:table-cell office:value-type="float" office:value="-72553" table:style-name="ce12">
            <text:p>-72,553.00</text:p>
          </table:table-cell>
          <table:table-cell office:value-type="float" office:value="-0.54549999999999998" table:style-name="ce99">
            <text:p>-54.55%</text:p>
          </table:table-cell>
          <table:table-cell office:value-type="float" office:value="63561" table:style-name="ce12">
            <text:p>63,561.00</text:p>
          </table:table-cell>
          <table:table-cell office:value-type="float" office:value="142000" table:style-name="ce11">
            <text:p>142,000</text:p>
          </table:table-cell>
          <table:table-cell office:value-type="float" office:value="-78439" table:style-name="ce12">
            <text:p>-78,439.00</text:p>
          </table:table-cell>
          <table:table-cell office:value-type="float" office:value="-0.5524" table:style-name="ce98">
            <text:p>-55.24%</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60447" table:style-name="ce12">
            <text:p>60,447.00</text:p>
          </table:table-cell>
          <table:table-cell office:value-type="float" office:value="133000" table:style-name="ce11">
            <text:p>133,000</text:p>
          </table:table-cell>
          <table:table-cell office:value-type="float" office:value="-72553" table:style-name="ce12">
            <text:p>-72,553.00</text:p>
          </table:table-cell>
          <table:table-cell office:value-type="float" office:value="-0.54549999999999998" table:style-name="ce99">
            <text:p>-54.55%</text:p>
          </table:table-cell>
          <table:table-cell office:value-type="float" office:value="63561" table:style-name="ce12">
            <text:p>63,561.00</text:p>
          </table:table-cell>
          <table:table-cell office:value-type="float" office:value="142000" table:style-name="ce11">
            <text:p>142,000</text:p>
          </table:table-cell>
          <table:table-cell office:value-type="float" office:value="-78439" table:style-name="ce12">
            <text:p>-78,439.00</text:p>
          </table:table-cell>
          <table:table-cell office:value-type="float" office:value="-0.5524" table:style-name="ce98">
            <text:p>-55.24%</text:p>
          </table:table-cell>
          <table:table-cell table:number-columns-repeated="16374"/>
        </table:table-row>
        <table:table-row table:style-name="ro8">
          <table:table-cell office:value-type="string" table:style-name="ce13">
            <text:p>業務賸餘（短絀）<text:s text:c="84"/></text:p>
          </table:table-cell>
          <table:table-cell office:value-type="float" office:value="-94242000" table:style-name="ce8">
            <text:p>-94,242,000</text:p>
          </table:table-cell>
          <table:table-cell office:value-type="float" office:value="7452337" table:style-name="ce9">
            <text:p>7,452,337.00</text:p>
          </table:table-cell>
          <table:table-cell office:value-type="float" office:value="1738000" table:style-name="ce8">
            <text:p>1,738,000</text:p>
          </table:table-cell>
          <table:table-cell office:value-type="float" office:value="5714337" table:style-name="ce9">
            <text:p>5,714,337.00</text:p>
          </table:table-cell>
          <table:table-cell office:value-type="float" office:value="3.2879" table:style-name="ce97">
            <text:p>328.79%</text:p>
          </table:table-cell>
          <table:table-cell office:value-type="float" office:value="145675565" table:style-name="ce9">
            <text:p>145,675,565.00</text:p>
          </table:table-cell>
          <table:table-cell office:value-type="float" office:value="33705000" table:style-name="ce8">
            <text:p>33,705,000</text:p>
          </table:table-cell>
          <table:table-cell office:value-type="float" office:value="111970565" table:style-name="ce9">
            <text:p>111,970,565.00</text:p>
          </table:table-cell>
          <table:table-cell office:value-type="float" office:value="3.3220999999999998" table:style-name="ce96">
            <text:p>332.21%</text:p>
          </table:table-cell>
          <table:table-cell table:number-columns-repeated="16374"/>
        </table:table-row>
        <table:table-row table:style-name="ro8">
          <table:table-cell office:value-type="string" table:style-name="ce13">
            <text:p>業務外收入<text:s text:c="90"/></text:p>
          </table:table-cell>
          <table:table-cell office:value-type="float" office:value="130427000" table:style-name="ce8">
            <text:p>130,427,000</text:p>
          </table:table-cell>
          <table:table-cell office:value-type="float" office:value="10918432" table:style-name="ce9">
            <text:p>10,918,432.00</text:p>
          </table:table-cell>
          <table:table-cell office:value-type="float" office:value="6948000" table:style-name="ce8">
            <text:p>6,948,000</text:p>
          </table:table-cell>
          <table:table-cell office:value-type="float" office:value="3970432" table:style-name="ce9">
            <text:p>3,970,432.00</text:p>
          </table:table-cell>
          <table:table-cell office:value-type="float" office:value="0.57140000000000002" table:style-name="ce97">
            <text:p>57.14%</text:p>
          </table:table-cell>
          <table:table-cell office:value-type="float" office:value="122351269" table:style-name="ce9">
            <text:p>122,351,269.00</text:p>
          </table:table-cell>
          <table:table-cell office:value-type="float" office:value="11759000" table:style-name="ce8">
            <text:p>11,759,000</text:p>
          </table:table-cell>
          <table:table-cell office:value-type="float" office:value="110592269" table:style-name="ce9">
            <text:p>110,592,269.00</text:p>
          </table:table-cell>
          <table:table-cell office:value-type="float" office:value="9.4048999999999996" table:style-name="ce96">
            <text:p>940.49%</text:p>
          </table:table-cell>
          <table:table-cell table:number-columns-repeated="16374"/>
        </table:table-row>
        <table:table-row table:style-name="ro8">
          <table:table-cell office:value-type="string" table:style-name="ce14">
            <text:p>　財務收入<text:s text:c="92"/></text:p>
          </table:table-cell>
          <table:table-cell office:value-type="float" office:value="17500000" table:style-name="ce11">
            <text:p>17,50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311503" table:style-name="ce12">
            <text:p>311,503.00</text:p>
          </table:table-cell>
          <table:table-cell office:value-type="float" office:value="0" table:style-name="ce11">
            <text:p>0</text:p>
          </table:table-cell>
          <table:table-cell office:value-type="float" office:value="311503" table:style-name="ce12">
            <text:p>311,503.00</text:p>
          </table:table-cell>
          <table:table-cell table:style-name="ce98"/>
          <table:table-cell table:number-columns-repeated="16374"/>
        </table:table-row>
        <table:table-row table:style-name="ro8">
          <table:table-cell office:value-type="string" table:style-name="ce14">
            <text:p>　　利息收入<text:s text:c="92"/></text:p>
          </table:table-cell>
          <table:table-cell office:value-type="float" office:value="17500000" table:style-name="ce11">
            <text:p>17,50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311503" table:style-name="ce12">
            <text:p>311,503.00</text:p>
          </table:table-cell>
          <table:table-cell office:value-type="float" office:value="0" table:style-name="ce11">
            <text:p>0</text:p>
          </table:table-cell>
          <table:table-cell office:value-type="float" office:value="311503" table:style-name="ce12">
            <text:p>311,503.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2927000" table:style-name="ce11">
            <text:p>112,927,000</text:p>
          </table:table-cell>
          <table:table-cell office:value-type="float" office:value="10918432" table:style-name="ce12">
            <text:p>10,918,432.00</text:p>
          </table:table-cell>
          <table:table-cell office:value-type="float" office:value="6948000" table:style-name="ce11">
            <text:p>6,948,000</text:p>
          </table:table-cell>
          <table:table-cell office:value-type="float" office:value="3970432" table:style-name="ce12">
            <text:p>3,970,432.00</text:p>
          </table:table-cell>
          <table:table-cell office:value-type="float" office:value="0.57140000000000002" table:style-name="ce99">
            <text:p>57.14%</text:p>
          </table:table-cell>
          <table:table-cell office:value-type="float" office:value="122039766" table:style-name="ce12">
            <text:p>122,039,766.00</text:p>
          </table:table-cell>
          <table:table-cell office:value-type="float" office:value="11759000" table:style-name="ce11">
            <text:p>11,759,000</text:p>
          </table:table-cell>
          <table:table-cell office:value-type="float" office:value="110280766" table:style-name="ce12">
            <text:p>110,280,766.00</text:p>
          </table:table-cell>
          <table:table-cell office:value-type="float" office:value="9.3783999999999992" table:style-name="ce98">
            <text:p>937.84%</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3220884" table:style-name="ce12">
            <text:p>3,220,884.00</text:p>
          </table:table-cell>
          <table:table-cell office:value-type="float" office:value="2575000" table:style-name="ce11">
            <text:p>2,575,000</text:p>
          </table:table-cell>
          <table:table-cell office:value-type="float" office:value="645884" table:style-name="ce12">
            <text:p>645,884.00</text:p>
          </table:table-cell>
          <table:table-cell office:value-type="float" office:value="0.25080000000000002" table:style-name="ce99">
            <text:p>25.08%</text:p>
          </table:table-cell>
          <table:table-cell office:value-type="float" office:value="75458332" table:style-name="ce12">
            <text:p>75,458,332.00</text:p>
          </table:table-cell>
          <table:table-cell office:value-type="float" office:value="2575000" table:style-name="ce11">
            <text:p>2,575,000</text:p>
          </table:table-cell>
          <table:table-cell office:value-type="float" office:value="72883332" table:style-name="ce12">
            <text:p>72,883,332.00</text:p>
          </table:table-cell>
          <table:table-cell office:value-type="float" office:value="28.304200000000002" table:style-name="ce98">
            <text:p>2,830.42%</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15100" table:style-name="ce12">
            <text:p>15,100.00</text:p>
          </table:table-cell>
          <table:table-cell office:value-type="float" office:value="19000" table:style-name="ce11">
            <text:p>19,000</text:p>
          </table:table-cell>
          <table:table-cell office:value-type="float" office:value="-3900" table:style-name="ce12">
            <text:p>-3,900.00</text:p>
          </table:table-cell>
          <table:table-cell office:value-type="float" office:value="-0.20530000000000001" table:style-name="ce99">
            <text:p>-20.53%</text:p>
          </table:table-cell>
          <table:table-cell office:value-type="float" office:value="71090" table:style-name="ce12">
            <text:p>71,090.00</text:p>
          </table:table-cell>
          <table:table-cell office:value-type="float" office:value="55000" table:style-name="ce11">
            <text:p>55,000</text:p>
          </table:table-cell>
          <table:table-cell office:value-type="float" office:value="16090" table:style-name="ce12">
            <text:p>16,090.00</text:p>
          </table:table-cell>
          <table:table-cell office:value-type="float" office:value="0.29249999999999998" table:style-name="ce98">
            <text:p>29.25%</text:p>
          </table:table-cell>
          <table:table-cell table:number-columns-repeated="16374"/>
        </table:table-row>
        <table:table-row table:style-name="ro8">
          <table:table-cell office:value-type="string" table:style-name="ce14">
            <text:p>　　受贈收入<text:s text:c="92"/></text:p>
          </table:table-cell>
          <table:table-cell office:value-type="float" office:value="16246000" table:style-name="ce11">
            <text:p>16,246,000</text:p>
          </table:table-cell>
          <table:table-cell office:value-type="float" office:value="5077583" table:style-name="ce12">
            <text:p>5,077,583.00</text:p>
          </table:table-cell>
          <table:table-cell office:value-type="float" office:value="788000" table:style-name="ce11">
            <text:p>788,000</text:p>
          </table:table-cell>
          <table:table-cell office:value-type="float" office:value="4289583" table:style-name="ce12">
            <text:p>4,289,583.00</text:p>
          </table:table-cell>
          <table:table-cell office:value-type="float" office:value="5.4436" table:style-name="ce99">
            <text:p>544.36%</text:p>
          </table:table-cell>
          <table:table-cell office:value-type="float" office:value="37061452" table:style-name="ce12">
            <text:p>37,061,452.00</text:p>
          </table:table-cell>
          <table:table-cell office:value-type="float" office:value="788000" table:style-name="ce11">
            <text:p>788,000</text:p>
          </table:table-cell>
          <table:table-cell office:value-type="float" office:value="36273452" table:style-name="ce12">
            <text:p>36,273,452.00</text:p>
          </table:table-cell>
          <table:table-cell office:value-type="float" office:value="46.032299999999999" table:style-name="ce98">
            <text:p>4,603.23%</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192" table:style-name="ce12">
            <text:p>192.00</text:p>
          </table:table-cell>
          <table:table-cell office:value-type="float" office:value="4000" table:style-name="ce11">
            <text:p>4,000</text:p>
          </table:table-cell>
          <table:table-cell office:value-type="float" office:value="-3808" table:style-name="ce12">
            <text:p>-3,808.00</text:p>
          </table:table-cell>
          <table:table-cell office:value-type="float" office:value="-0.95199999999999996" table:style-name="ce99">
            <text:p>-95.20%</text:p>
          </table:table-cell>
          <table:table-cell office:value-type="float" office:value="2192" table:style-name="ce12">
            <text:p>2,192.00</text:p>
          </table:table-cell>
          <table:table-cell office:value-type="float" office:value="7000" table:style-name="ce11">
            <text:p>7,000</text:p>
          </table:table-cell>
          <table:table-cell office:value-type="float" office:value="-4808" table:style-name="ce12">
            <text:p>-4,808.00</text:p>
          </table:table-cell>
          <table:table-cell office:value-type="float" office:value="-0.68689999999999996" table:style-name="ce98">
            <text:p>-68.69%</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2604673" table:style-name="ce12">
            <text:p>2,604,673.00</text:p>
          </table:table-cell>
          <table:table-cell office:value-type="float" office:value="3562000" table:style-name="ce11">
            <text:p>3,562,000</text:p>
          </table:table-cell>
          <table:table-cell office:value-type="float" office:value="-957327" table:style-name="ce12">
            <text:p>-957,327.00</text:p>
          </table:table-cell>
          <table:table-cell office:value-type="float" office:value="-0.26879999999999998" table:style-name="ce99">
            <text:p>-26.88%</text:p>
          </table:table-cell>
          <table:table-cell office:value-type="float" office:value="9446700" table:style-name="ce12">
            <text:p>9,446,700.00</text:p>
          </table:table-cell>
          <table:table-cell office:value-type="float" office:value="8334000" table:style-name="ce11">
            <text:p>8,334,000</text:p>
          </table:table-cell>
          <table:table-cell office:value-type="float" office:value="1112700" table:style-name="ce12">
            <text:p>1,112,700.00</text:p>
          </table:table-cell>
          <table:table-cell office:value-type="float" office:value="0.13350000000000001" table:style-name="ce98">
            <text:p>13.35%</text:p>
          </table:table-cell>
          <table:table-cell table:number-columns-repeated="16374"/>
        </table:table-row>
        <table:table-row table:style-name="ro8">
          <table:table-cell office:value-type="string" table:style-name="ce13">
            <text:p>業務外費用<text:s text:c="90"/></text:p>
          </table:table-cell>
          <table:table-cell office:value-type="float" office:value="111170000" table:style-name="ce8">
            <text:p>111,170,000</text:p>
          </table:table-cell>
          <table:table-cell office:value-type="float" office:value="7532968" table:style-name="ce9">
            <text:p>7,532,968.00</text:p>
          </table:table-cell>
          <table:table-cell office:value-type="float" office:value="9283000" table:style-name="ce8">
            <text:p>9,283,000</text:p>
          </table:table-cell>
          <table:table-cell office:value-type="float" office:value="-1750032" table:style-name="ce9">
            <text:p>-1,750,032.00</text:p>
          </table:table-cell>
          <table:table-cell office:value-type="float" office:value="-0.1885" table:style-name="ce97">
            <text:p>-18.85%</text:p>
          </table:table-cell>
          <table:table-cell office:value-type="float" office:value="11076469" table:style-name="ce9">
            <text:p>11,076,469.00</text:p>
          </table:table-cell>
          <table:table-cell office:value-type="float" office:value="15742000" table:style-name="ce8">
            <text:p>15,742,000</text:p>
          </table:table-cell>
          <table:table-cell office:value-type="float" office:value="-4665531" table:style-name="ce9">
            <text:p>-4,665,531.00</text:p>
          </table:table-cell>
          <table:table-cell office:value-type="float" office:value="-0.2964" table:style-name="ce96">
            <text:p>-29.64%</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170000" table:style-name="ce11">
            <text:p>111,170,000</text:p>
          </table:table-cell>
          <table:table-cell office:value-type="float" office:value="7532968" table:style-name="ce12">
            <text:p>7,532,968.00</text:p>
          </table:table-cell>
          <table:table-cell office:value-type="float" office:value="9283000" table:style-name="ce11">
            <text:p>9,283,000</text:p>
          </table:table-cell>
          <table:table-cell office:value-type="float" office:value="-1750032" table:style-name="ce12">
            <text:p>-1,750,032.00</text:p>
          </table:table-cell>
          <table:table-cell office:value-type="float" office:value="-0.1885" table:style-name="ce99">
            <text:p>-18.85%</text:p>
          </table:table-cell>
          <table:table-cell office:value-type="float" office:value="11076469" table:style-name="ce12">
            <text:p>11,076,469.00</text:p>
          </table:table-cell>
          <table:table-cell office:value-type="float" office:value="15742000" table:style-name="ce11">
            <text:p>15,742,000</text:p>
          </table:table-cell>
          <table:table-cell office:value-type="float" office:value="-4665531" table:style-name="ce12">
            <text:p>-4,665,531.00</text:p>
          </table:table-cell>
          <table:table-cell office:value-type="float" office:value="-0.2964" table:style-name="ce98">
            <text:p>-29.64%</text:p>
          </table:table-cell>
          <table:table-cell table:number-columns-repeated="16374"/>
        </table:table-row>
        <table:table-row table:style-name="ro8">
          <table:table-cell office:value-type="string" table:style-name="ce14">
            <text:p>　　雜項費用<text:s text:c="92"/></text:p>
          </table:table-cell>
          <table:table-cell office:value-type="float" office:value="111170000" table:style-name="ce11">
            <text:p>111,170,000</text:p>
          </table:table-cell>
          <table:table-cell office:value-type="float" office:value="7532968" table:style-name="ce12">
            <text:p>7,532,968.00</text:p>
          </table:table-cell>
          <table:table-cell office:value-type="float" office:value="9283000" table:style-name="ce11">
            <text:p>9,283,000</text:p>
          </table:table-cell>
          <table:table-cell office:value-type="float" office:value="-1750032" table:style-name="ce12">
            <text:p>-1,750,032.00</text:p>
          </table:table-cell>
          <table:table-cell office:value-type="float" office:value="-0.1885" table:style-name="ce99">
            <text:p>-18.85%</text:p>
          </table:table-cell>
          <table:table-cell office:value-type="float" office:value="11076469" table:style-name="ce12">
            <text:p>11,076,469.00</text:p>
          </table:table-cell>
          <table:table-cell office:value-type="float" office:value="15742000" table:style-name="ce11">
            <text:p>15,742,000</text:p>
          </table:table-cell>
          <table:table-cell office:value-type="float" office:value="-4665531" table:style-name="ce12">
            <text:p>-4,665,531.00</text:p>
          </table:table-cell>
          <table:table-cell office:value-type="float" office:value="-0.2964" table:style-name="ce98">
            <text:p>-29.64%</text:p>
          </table:table-cell>
          <table:table-cell table:number-columns-repeated="16374"/>
        </table:table-row>
        <table:table-row table:style-name="ro8">
          <table:table-cell office:value-type="string" table:style-name="ce13">
            <text:p>業務外賸餘（短絀）<text:s text:c="82"/></text:p>
          </table:table-cell>
          <table:table-cell office:value-type="float" office:value="19257000" table:style-name="ce8">
            <text:p>19,257,000</text:p>
          </table:table-cell>
          <table:table-cell office:value-type="float" office:value="3385464" table:style-name="ce9">
            <text:p>3,385,464.00</text:p>
          </table:table-cell>
          <table:table-cell office:value-type="float" office:value="-2335000" table:style-name="ce8">
            <text:p>-2,335,000</text:p>
          </table:table-cell>
          <table:table-cell office:value-type="float" office:value="5720464" table:style-name="ce9">
            <text:p>5,720,464.00</text:p>
          </table:table-cell>
          <table:table-cell office:value-type="float" office:value="-2.4499" table:style-name="ce97">
            <text:p>-244.99%</text:p>
          </table:table-cell>
          <table:table-cell office:value-type="float" office:value="111274800" table:style-name="ce9">
            <text:p>111,274,800.00</text:p>
          </table:table-cell>
          <table:table-cell office:value-type="float" office:value="-3983000" table:style-name="ce8">
            <text:p>-3,983,000</text:p>
          </table:table-cell>
          <table:table-cell office:value-type="float" office:value="115257800" table:style-name="ce9">
            <text:p>115,257,800.00</text:p>
          </table:table-cell>
          <table:table-cell office:value-type="float" office:value="-28.9374" table:style-name="ce96">
            <text:p>-2,893.74%</text:p>
          </table:table-cell>
          <table:table-cell table:number-columns-repeated="16374"/>
        </table:table-row>
        <table:table-row table:style-name="ro7">
          <table:table-cell office:value-type="string" table:style-name="ce18">
            <text:p>本期賸餘（短絀）<text:s text:c="84"/></text:p>
          </table:table-cell>
          <table:table-cell office:value-type="float" office:value="-74985000" table:style-name="ce19">
            <text:p>-74,985,000</text:p>
          </table:table-cell>
          <table:table-cell office:value-type="float" office:value="10837801" table:style-name="ce20">
            <text:p>10,837,801.00</text:p>
          </table:table-cell>
          <table:table-cell office:value-type="float" office:value="-597000" table:style-name="ce19">
            <text:p>-597,000</text:p>
          </table:table-cell>
          <table:table-cell office:value-type="float" office:value="11434801" table:style-name="ce20">
            <text:p>11,434,801.00</text:p>
          </table:table-cell>
          <table:table-cell office:value-type="float" office:value="-19.1538" table:style-name="ce95">
            <text:p>-1,915.38%</text:p>
          </table:table-cell>
          <table:table-cell office:value-type="float" office:value="256950365" table:style-name="ce20">
            <text:p>256,950,365.00</text:p>
          </table:table-cell>
          <table:table-cell office:value-type="float" office:value="29722000" table:style-name="ce19">
            <text:p>29,722,000</text:p>
          </table:table-cell>
          <table:table-cell office:value-type="float" office:value="227228365" table:style-name="ce20">
            <text:p>227,228,365.00</text:p>
          </table:table-cell>
          <table:table-cell office:value-type="float" office:value="7.6451000000000002" table:style-name="ce94">
            <text:p>764.51%</text:p>
          </table:table-cell>
          <table:table-cell table:number-columns-repeated="16374"/>
        </table:table-row>
        <table:table-row table:style-name="ro21">
          <table:table-cell office:value-type="string" table:number-columns-spanned="10" table:number-rows-spanned="1" table:style-name="ce107">
            <text:p>備註：</text:p>
            <text:p>一、本(2)月份收支餘絀分析，主要差異原因如下：</text:p>
            <text:p>(一)業務賸餘(短絀)：本月份實際賸餘7,452,337元，較本月份預算賸餘數1,738,000元，增加賸餘5,714,337元，主要係政府機關補助計畫收入及建教合作收入較預計增加所致。</text:p>
            <text:p>(二)業務外賸餘(短絀)：本月份實際賸餘3,385,464元，較本月份預算短絀數2,335,000元，反絀為餘，相差5,720,464元，主要係各界捐贈款超出預期及學生宿舍資產使用收入較預計增加所致。</text:p>
            <text:p>(三)本期賸餘(短絀)：本月份實際賸餘10,837,801元，較本月份預算短絀數597,000元，反絀為餘，相差11,434,801元，主要係政府機關補助計畫收入、建教合作收入、學生宿舍資產使用收入及受贈收入等較預計增加所致。</text:p>
            <text:p>二、本年度截至本(2)月底止累計收支餘絀分析，主要差異原因如下：</text:p>
            <text:p>(一)業務賸餘(短絀)：截至本月底累計實際賸餘145,675,565元，較本月底累計預算賸餘數33,705,000元，增加賸餘111,970,565元，主要係政府機關補助計畫收入與推廣教育收入較預計增加及建教合作計畫依實際需求覈實列支相關費用且撙節開支所致。</text:p>
            <text:p>(二)業務外賸餘(短絀)：截至本月底累計實際賸餘111,274,800元，較本月底累計預算短絀數3,983,000元，反絀為餘，相差115,257,800元，主要係學生宿舍資產使用收入較預計增加及各界捐贈款超出預期所致。</text:p>
            <text:p>(三)本期賸餘(短絀)：截至本月底累計實際賸餘256,950,365元，較本月底累計預算賸餘數29,722,000元，增加賸餘227,228,365元，主要係政府機關補助計畫收入、推廣教育收入、學生宿舍資產使用收入及受贈收入等較預計增加與建教合作計畫依實際需求覈實列支相關費用且撙節開支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大學-平衡表" table:style-name="ta3">
        <table:table-column table:style-name="co25"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2 月 29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383592150" table:style-name="ce17">
            <text:p>9,383,592,150.00</text:p>
          </table:table-cell>
          <table:table-cell office:value-type="float" office:value="100" table:style-name="ce17">
            <text:p>100.00</text:p>
          </table:table-cell>
          <table:table-cell office:value-type="string" table:style-name="ce23">
            <text:p>負債<text:s text:c="96"/></text:p>
          </table:table-cell>
          <table:table-cell office:value-type="float" office:value="4000682011" table:style-name="ce17">
            <text:p>4,000,682,011.00</text:p>
          </table:table-cell>
          <table:table-cell office:value-type="float" office:value="42.63" table:style-name="ce24">
            <text:p>42.63</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389747823" table:style-name="ce9">
            <text:p>1,389,747,823.00</text:p>
          </table:table-cell>
          <table:table-cell office:value-type="float" office:value="14.81" table:style-name="ce9">
            <text:p>14.81</text:p>
          </table:table-cell>
          <table:table-cell office:value-type="string" table:style-name="ce26">
            <text:p>流動負債<text:s text:c="92"/></text:p>
          </table:table-cell>
          <table:table-cell office:value-type="float" office:value="290542406" table:style-name="ce9">
            <text:p>290,542,406.00</text:p>
          </table:table-cell>
          <table:table-cell office:value-type="float" office:value="3.1" table:style-name="ce27">
            <text:p>3.10</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28105183" table:style-name="ce12">
            <text:p>428,105,183.00</text:p>
          </table:table-cell>
          <table:table-cell office:value-type="float" office:value="4.5599999999999996" table:style-name="ce12">
            <text:p>4.56</text:p>
          </table:table-cell>
          <table:table-cell office:value-type="string" table:style-name="ce10">
            <text:p>　應付款項<text:s text:c="92"/></text:p>
          </table:table-cell>
          <table:table-cell office:value-type="float" office:value="27160219" table:style-name="ce12">
            <text:p>27,160,219.00</text:p>
          </table:table-cell>
          <table:table-cell office:value-type="float" office:value="0.28999999999999998" table:style-name="ce28">
            <text:p>0.29</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28099183" table:style-name="ce12">
            <text:p>428,099,183.00</text:p>
          </table:table-cell>
          <table:table-cell office:value-type="float" office:value="4.5599999999999996" table:style-name="ce12">
            <text:p>4.56</text:p>
          </table:table-cell>
          <table:table-cell office:value-type="string" table:style-name="ce10">
            <text:p>　　應付代收款<text:s text:c="90"/></text:p>
          </table:table-cell>
          <table:table-cell office:value-type="float" office:value="24683627" table:style-name="ce12">
            <text:p>24,683,627.00</text:p>
          </table:table-cell>
          <table:table-cell office:value-type="float" office:value="0.26" table:style-name="ce28">
            <text:p>0.26</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140992" table:style-name="ce12">
            <text:p>2,140,992.00</text:p>
          </table:table-cell>
          <table:table-cell office:value-type="float" office:value="0.02" table:style-name="ce28">
            <text:p>0.02</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673900000" table:style-name="ce12">
            <text:p>673,900,000.00</text:p>
          </table:table-cell>
          <table:table-cell office:value-type="float" office:value="7.18" table:style-name="ce12">
            <text:p>7.18</text:p>
          </table:table-cell>
          <table:table-cell office:value-type="string" table:style-name="ce10">
            <text:p>　　其他應付款<text:s text:c="90"/></text:p>
          </table:table-cell>
          <table:table-cell office:value-type="float" office:value="335600" table:style-name="ce12">
            <text:p>335,600.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673900000" table:style-name="ce12">
            <text:p>673,900,000.00</text:p>
          </table:table-cell>
          <table:table-cell office:value-type="float" office:value="7.18" table:style-name="ce12">
            <text:p>7.18</text:p>
          </table:table-cell>
          <table:table-cell office:value-type="string" table:style-name="ce10">
            <text:p>　預收款項<text:s text:c="92"/></text:p>
          </table:table-cell>
          <table:table-cell office:value-type="float" office:value="263382187" table:style-name="ce12">
            <text:p>263,382,187.00</text:p>
          </table:table-cell>
          <table:table-cell office:value-type="float" office:value="2.81" table:style-name="ce28">
            <text:p>2.8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25894232" table:style-name="ce12">
            <text:p>125,894,232.00</text:p>
          </table:table-cell>
          <table:table-cell office:value-type="float" office:value="1.34" table:style-name="ce12">
            <text:p>1.34</text:p>
          </table:table-cell>
          <table:table-cell office:value-type="string" table:style-name="ce10">
            <text:p>　　預收收入<text:s text:c="92"/></text:p>
          </table:table-cell>
          <table:table-cell office:value-type="float" office:value="263380843" table:style-name="ce12">
            <text:p>263,380,843.00</text:p>
          </table:table-cell>
          <table:table-cell office:value-type="float" office:value="2.81" table:style-name="ce28">
            <text:p>2.81</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472337" table:style-name="ce12">
            <text:p>2,472,337.00</text:p>
          </table:table-cell>
          <table:table-cell office:value-type="float" office:value="0.03" table:style-name="ce12">
            <text:p>0.03</text:p>
          </table:table-cell>
          <table:table-cell office:value-type="string" table:style-name="ce10">
            <text:p>　　銷項稅額<text:s text:c="92"/></text:p>
          </table:table-cell>
          <table:table-cell office:value-type="float" office:value="1344" table:style-name="ce12">
            <text:p>1,34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7540050" table:style-name="ce12">
            <text:p>17,540,050.00</text:p>
          </table:table-cell>
          <table:table-cell office:value-type="float" office:value="0.19" table:style-name="ce12">
            <text:p>0.19</text:p>
          </table:table-cell>
          <table:table-cell office:value-type="string" table:style-name="ce26">
            <text:p>其他負債<text:s text:c="92"/></text:p>
          </table:table-cell>
          <table:table-cell office:value-type="float" office:value="3710139605" table:style-name="ce9">
            <text:p>3,710,139,605.00</text:p>
          </table:table-cell>
          <table:table-cell office:value-type="float" office:value="39.54" table:style-name="ce27">
            <text:p>39.54</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05881845" table:style-name="ce12">
            <text:p>105,881,845.00</text:p>
          </table:table-cell>
          <table:table-cell office:value-type="float" office:value="1.1299999999999999" table:style-name="ce12">
            <text:p>1.13</text:p>
          </table:table-cell>
          <table:table-cell office:value-type="string" table:style-name="ce10">
            <text:p>　遞延負債<text:s text:c="92"/></text:p>
          </table:table-cell>
          <table:table-cell office:value-type="float" office:value="135611516" table:style-name="ce12">
            <text:p>135,611,516.00</text:p>
          </table:table-cell>
          <table:table-cell office:value-type="float" office:value="1.45" table:style-name="ce28">
            <text:p>1.45</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22594398" table:style-name="ce12">
            <text:p>122,594,398.00</text:p>
          </table:table-cell>
          <table:table-cell office:value-type="float" office:value="1.31" table:style-name="ce12">
            <text:p>1.31</text:p>
          </table:table-cell>
          <table:table-cell office:value-type="string" table:style-name="ce10">
            <text:p>　　遞延收入<text:s text:c="92"/></text:p>
          </table:table-cell>
          <table:table-cell office:value-type="float" office:value="135611516" table:style-name="ce12">
            <text:p>135,611,516.00</text:p>
          </table:table-cell>
          <table:table-cell office:value-type="float" office:value="1.45" table:style-name="ce28">
            <text:p>1.45</text:p>
          </table:table-cell>
          <table:table-cell table:number-columns-repeated="16378"/>
        </table:table-row>
        <table:table-row table:style-name="ro8">
          <table:table-cell office:value-type="string" table:style-name="ce14">
            <text:p>　　預付費用<text:s text:c="92"/></text:p>
          </table:table-cell>
          <table:table-cell office:value-type="float" office:value="57158448" table:style-name="ce12">
            <text:p>57,158,448.00</text:p>
          </table:table-cell>
          <table:table-cell office:value-type="float" office:value="0.61" table:style-name="ce12">
            <text:p>0.61</text:p>
          </table:table-cell>
          <table:table-cell office:value-type="string" table:style-name="ce10">
            <text:p>　什項負債<text:s text:c="92"/></text:p>
          </table:table-cell>
          <table:table-cell office:value-type="float" office:value="3574528089" table:style-name="ce12">
            <text:p>3,574,528,089.00</text:p>
          </table:table-cell>
          <table:table-cell office:value-type="float" office:value="38.090000000000003" table:style-name="ce28">
            <text:p>38.09</text:p>
          </table:table-cell>
          <table:table-cell table:number-columns-repeated="16378"/>
        </table:table-row>
        <table:table-row table:style-name="ro8">
          <table:table-cell office:value-type="string" table:style-name="ce14">
            <text:p>　　其他預付款<text:s text:c="90"/></text:p>
          </table:table-cell>
          <table:table-cell office:value-type="float" office:value="65435950" table:style-name="ce12">
            <text:p>65,435,950.00</text:p>
          </table:table-cell>
          <table:table-cell office:value-type="float" office:value="0.7" table:style-name="ce12">
            <text:p>0.70</text:p>
          </table:table-cell>
          <table:table-cell office:value-type="string" table:style-name="ce10">
            <text:p>　　存入保證金<text:s text:c="90"/></text:p>
          </table:table-cell>
          <table:table-cell office:value-type="float" office:value="19949991" table:style-name="ce12">
            <text:p>19,949,991.00</text:p>
          </table:table-cell>
          <table:table-cell office:value-type="float" office:value="0.21" table:style-name="ce28">
            <text:p>0.21</text:p>
          </table:table-cell>
          <table:table-cell table:number-columns-repeated="16378"/>
        </table:table-row>
        <table:table-row table:style-name="ro8">
          <table:table-cell office:value-type="string" table:style-name="ce14">
            <text:p>　短期貸墊款<text:s text:c="90"/></text:p>
          </table:table-cell>
          <table:table-cell office:value-type="float" office:value="39254010" table:style-name="ce12">
            <text:p>39,254,010.00</text:p>
          </table:table-cell>
          <table:table-cell office:value-type="float" office:value="0.42" table:style-name="ce12">
            <text:p>0.42</text:p>
          </table:table-cell>
          <table:table-cell office:value-type="string" table:style-name="ce10">
            <text:p>　　應付退休及離職金<text:s text:c="84"/></text:p>
          </table:table-cell>
          <table:table-cell office:value-type="float" office:value="3635448" table:style-name="ce12">
            <text:p>3,635,448.00</text:p>
          </table:table-cell>
          <table:table-cell office:value-type="float" office:value="0.04" table:style-name="ce28">
            <text:p>0.04</text:p>
          </table:table-cell>
          <table:table-cell table:number-columns-repeated="16378"/>
        </table:table-row>
        <table:table-row table:style-name="ro8">
          <table:table-cell office:value-type="string" table:style-name="ce14">
            <text:p>　　短期墊款<text:s text:c="92"/></text:p>
          </table:table-cell>
          <table:table-cell office:value-type="float" office:value="39254010" table:style-name="ce12">
            <text:p>39,254,010.00</text:p>
          </table:table-cell>
          <table:table-cell office:value-type="float" office:value="0.42" table:style-name="ce12">
            <text:p>0.42</text:p>
          </table:table-cell>
          <table:table-cell office:value-type="string" table:style-name="ce10">
            <text:p>　　暫收及待結轉帳項<text:s text:c="84"/></text:p>
          </table:table-cell>
          <table:table-cell office:value-type="float" office:value="159135944" table:style-name="ce12">
            <text:p>159,135,944.00</text:p>
          </table:table-cell>
          <table:table-cell office:value-type="float" office:value="1.7" table:style-name="ce28">
            <text:p>1.70</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322101282" table:style-name="ce9">
            <text:p>1,322,101,282.00</text:p>
          </table:table-cell>
          <table:table-cell office:value-type="float" office:value="14.09" table:style-name="ce9">
            <text:p>14.09</text:p>
          </table:table-cell>
          <table:table-cell office:value-type="string" table:style-name="ce10">
            <text:p>　　應付代管資產<text:s text:c="88"/></text:p>
          </table:table-cell>
          <table:table-cell office:value-type="float" office:value="3391806706" table:style-name="ce12">
            <text:p>3,391,806,706.00</text:p>
          </table:table-cell>
          <table:table-cell office:value-type="float" office:value="36.15" table:style-name="ce28">
            <text:p>36.15</text:p>
          </table:table-cell>
          <table:table-cell table:number-columns-repeated="16378"/>
        </table:table-row>
        <table:table-row table:style-name="ro8">
          <table:table-cell office:value-type="string" table:style-name="ce14">
            <text:p>　非流動金融資產<text:s text:c="86"/></text:p>
          </table:table-cell>
          <table:table-cell office:value-type="float" office:value="1255612895" table:style-name="ce12">
            <text:p>1,255,612,895.00</text:p>
          </table:table-cell>
          <table:table-cell office:value-type="float" office:value="13.38" table:style-name="ce12">
            <text:p>13.38</text:p>
          </table:table-cell>
          <table:table-cell office:value-type="string" table:style-name="ce26">
            <text:p>淨值<text:s text:c="96"/></text:p>
          </table:table-cell>
          <table:table-cell office:value-type="float" office:value="5382910139" table:style-name="ce9">
            <text:p>5,382,910,139.00</text:p>
          </table:table-cell>
          <table:table-cell office:value-type="float" office:value="57.37" table:style-name="ce27">
            <text:p>57.37</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37805" table:style-name="ce12">
            <text:p>3,237,805.00</text:p>
          </table:table-cell>
          <table:table-cell office:value-type="float" office:value="0.03" table:style-name="ce12">
            <text:p>0.03</text:p>
          </table:table-cell>
          <table:table-cell office:value-type="string" table:style-name="ce26">
            <text:p>基金<text:s text:c="96"/></text:p>
          </table:table-cell>
          <table:table-cell office:value-type="float" office:value="4013593965" table:style-name="ce9">
            <text:p>4,013,593,965.00</text:p>
          </table:table-cell>
          <table:table-cell office:value-type="float" office:value="42.77" table:style-name="ce27">
            <text:p>42.77</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10">
            <text:p>　基金<text:s text:c="96"/></text:p>
          </table:table-cell>
          <table:table-cell office:value-type="float" office:value="4013593965" table:style-name="ce12">
            <text:p>4,013,593,965.00</text:p>
          </table:table-cell>
          <table:table-cell office:value-type="float" office:value="42.77" table:style-name="ce28">
            <text:p>42.77</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252520000" table:style-name="ce12">
            <text:p>1,252,520,000.00</text:p>
          </table:table-cell>
          <table:table-cell office:value-type="float" office:value="13.35" table:style-name="ce12">
            <text:p>13.35</text:p>
          </table:table-cell>
          <table:table-cell office:value-type="string" table:style-name="ce10">
            <text:p>　　基金<text:s text:c="96"/></text:p>
          </table:table-cell>
          <table:table-cell office:value-type="float" office:value="4013593965" table:style-name="ce12">
            <text:p>4,013,593,965.00</text:p>
          </table:table-cell>
          <table:table-cell office:value-type="float" office:value="42.77" table:style-name="ce28">
            <text:p>42.77</text:p>
          </table:table-cell>
          <table:table-cell table:number-columns-repeated="16378"/>
        </table:table-row>
        <table:table-row table:style-name="ro8">
          <table:table-cell office:value-type="string" table:style-name="ce14">
            <text:p>　準備金<text:s text:c="94"/></text:p>
          </table:table-cell>
          <table:table-cell office:value-type="float" office:value="66488387" table:style-name="ce12">
            <text:p>66,488,387.00</text:p>
          </table:table-cell>
          <table:table-cell office:value-type="float" office:value="0.71" table:style-name="ce12">
            <text:p>0.71</text:p>
          </table:table-cell>
          <table:table-cell office:value-type="string" table:style-name="ce26">
            <text:p>公積<text:s text:c="96"/></text:p>
          </table:table-cell>
          <table:table-cell office:value-type="float" office:value="1112510719" table:style-name="ce9">
            <text:p>1,112,510,719.00</text:p>
          </table:table-cell>
          <table:table-cell office:value-type="float" office:value="11.86" table:style-name="ce27">
            <text:p>11.86</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635448" table:style-name="ce12">
            <text:p>3,635,448.00</text:p>
          </table:table-cell>
          <table:table-cell office:value-type="float" office:value="0.04" table:style-name="ce12">
            <text:p>0.04</text:p>
          </table:table-cell>
          <table:table-cell office:value-type="string" table:style-name="ce10">
            <text:p>　資本公積<text:s text:c="92"/></text:p>
          </table:table-cell>
          <table:table-cell office:value-type="float" office:value="1112510719" table:style-name="ce12">
            <text:p>1,112,510,719.00</text:p>
          </table:table-cell>
          <table:table-cell office:value-type="float" office:value="11.86" table:style-name="ce28">
            <text:p>11.86</text:p>
          </table:table-cell>
          <table:table-cell table:number-columns-repeated="16378"/>
        </table:table-row>
        <table:table-row table:style-name="ro8">
          <table:table-cell office:value-type="string" table:style-name="ce14">
            <text:p>　　其他準備金<text:s text:c="90"/></text:p>
          </table:table-cell>
          <table:table-cell office:value-type="float" office:value="62852939" table:style-name="ce12">
            <text:p>62,852,939.00</text:p>
          </table:table-cell>
          <table:table-cell office:value-type="float" office:value="0.67" table:style-name="ce12">
            <text:p>0.67</text:p>
          </table:table-cell>
          <table:table-cell office:value-type="string" table:style-name="ce10">
            <text:p>　　受贈公積<text:s text:c="92"/></text:p>
          </table:table-cell>
          <table:table-cell office:value-type="float" office:value="1112510719" table:style-name="ce12">
            <text:p>1,112,510,719.00</text:p>
          </table:table-cell>
          <table:table-cell office:value-type="float" office:value="11.86" table:style-name="ce28">
            <text:p>11.86</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98217404" table:style-name="ce9">
            <text:p>3,198,217,404.00</text:p>
          </table:table-cell>
          <table:table-cell office:value-type="float" office:value="34.08" table:style-name="ce9">
            <text:p>34.08</text:p>
          </table:table-cell>
          <table:table-cell office:value-type="string" table:style-name="ce26">
            <text:p>累積餘絀<text:s text:c="92"/></text:p>
          </table:table-cell>
          <table:table-cell office:value-type="float" office:value="256950365" table:style-name="ce9">
            <text:p>256,950,365.00</text:p>
          </table:table-cell>
          <table:table-cell office:value-type="float" office:value="2.74" table:style-name="ce27">
            <text:p>2.74</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256950365" table:style-name="ce12">
            <text:p>256,950,365.00</text:p>
          </table:table-cell>
          <table:table-cell office:value-type="float" office:value="2.74" table:style-name="ce28">
            <text:p>2.74</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256950365" table:style-name="ce12">
            <text:p>256,950,365.00</text:p>
          </table:table-cell>
          <table:table-cell office:value-type="float" office:value="2.74" table:style-name="ce28">
            <text:p>2.74</text:p>
          </table:table-cell>
          <table:table-cell table:number-columns-repeated="16378"/>
        </table:table-row>
        <table:table-row table:style-name="ro8">
          <table:table-cell office:value-type="string" table:style-name="ce14">
            <text:p>　土地改良物<text:s text:c="90"/></text:p>
          </table:table-cell>
          <table:table-cell office:value-type="float" office:value="69729533" table:style-name="ce12">
            <text:p>69,729,533.00</text:p>
          </table:table-cell>
          <table:table-cell office:value-type="float" office:value="0.74" table:style-name="ce12">
            <text:p>0.74</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31256315" table:style-name="ce12">
            <text:p>231,256,315.00</text:p>
          </table:table-cell>
          <table:table-cell office:value-type="float" office:value="2.46" table:style-name="ce12">
            <text:p>2.46</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11">
          <table:table-cell office:value-type="string" table:style-name="ce14">
            <text:p>　　累計折舊－土地改良物<text:s text:c="80"/></text:p>
          </table:table-cell>
          <table:table-cell office:value-type="float" office:value="-161526782" table:style-name="ce12">
            <text:p>-161,526,782.00</text:p>
          </table:table-cell>
          <table:table-cell office:value-type="float" office:value="-1.72" table:style-name="ce12">
            <text:p>-1.72</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2188098416" table:style-name="ce12">
            <text:p>2,188,098,416.00</text:p>
          </table:table-cell>
          <table:table-cell office:value-type="float" office:value="23.32" table:style-name="ce12">
            <text:p>23.32</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63651079" table:style-name="ce12">
            <text:p>2,963,651,079.00</text:p>
          </table:table-cell>
          <table:table-cell office:value-type="float" office:value="31.58" table:style-name="ce12">
            <text:p>31.5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75552663" table:style-name="ce12">
            <text:p>-775,552,663.00</text:p>
          </table:table-cell>
          <table:table-cell office:value-type="float" office:value="-8.26" table:style-name="ce12">
            <text:p>-8.26</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8468542" table:style-name="ce12">
            <text:p>268,468,542.00</text:p>
          </table:table-cell>
          <table:table-cell office:value-type="float" office:value="2.86" table:style-name="ce12">
            <text:p>2.86</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81394034" table:style-name="ce12">
            <text:p>2,481,394,034.00</text:p>
          </table:table-cell>
          <table:table-cell office:value-type="float" office:value="26.44" table:style-name="ce12">
            <text:p>26.4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12925492" table:style-name="ce12">
            <text:p>-2,212,925,492.00</text:p>
          </table:table-cell>
          <table:table-cell office:value-type="float" office:value="-23.58" table:style-name="ce12">
            <text:p>-23.58</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5299979" table:style-name="ce12">
            <text:p>25,299,979.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86041684" table:style-name="ce12">
            <text:p>186,041,684.00</text:p>
          </table:table-cell>
          <table:table-cell office:value-type="float" office:value="1.98" table:style-name="ce12">
            <text:p>1.9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60741705" table:style-name="ce12">
            <text:p>-160,741,705.00</text:p>
          </table:table-cell>
          <table:table-cell office:value-type="float" office:value="-1.71" table:style-name="ce12">
            <text:p>-1.7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1262511" table:style-name="ce12">
            <text:p>581,262,511.00</text:p>
          </table:table-cell>
          <table:table-cell office:value-type="float" office:value="6.19" table:style-name="ce12">
            <text:p>6.1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7151385" table:style-name="ce12">
            <text:p>1,567,151,385.00</text:p>
          </table:table-cell>
          <table:table-cell office:value-type="float" office:value="16.7" table:style-name="ce12">
            <text:p>16.7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85888874" table:style-name="ce12">
            <text:p>-985,888,874.00</text:p>
          </table:table-cell>
          <table:table-cell office:value-type="float" office:value="-10.51" table:style-name="ce12">
            <text:p>-10.51</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64182622" table:style-name="ce12">
            <text:p>64,182,622.00</text:p>
          </table:table-cell>
          <table:table-cell office:value-type="float" office:value="0.68" table:style-name="ce12">
            <text:p>0.68</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49431670" table:style-name="ce12">
            <text:p>49,431,670.00</text:p>
          </table:table-cell>
          <table:table-cell office:value-type="float" office:value="0.53" table:style-name="ce12">
            <text:p>0.53</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14750952" table:style-name="ce12">
            <text:p>14,750,952.00</text:p>
          </table:table-cell>
          <table:table-cell office:value-type="float" office:value="0.16" table:style-name="ce12">
            <text:p>0.16</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21792" table:style-name="ce9">
            <text:p>21,792.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1792" table:style-name="ce12">
            <text:p>21,792.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780000" table:style-name="ce12">
            <text:p>1,780,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758208" table:style-name="ce12">
            <text:p>-1,758,208.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50515393" table:style-name="ce9">
            <text:p>50,515,393.00</text:p>
          </table:table-cell>
          <table:table-cell office:value-type="float" office:value="0.54" table:style-name="ce9">
            <text:p>0.54</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50515393" table:style-name="ce12">
            <text:p>50,515,393.00</text:p>
          </table:table-cell>
          <table:table-cell office:value-type="float" office:value="0.54" table:style-name="ce12">
            <text:p>0.54</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68674" table:style-name="ce12">
            <text:p>68,674.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8984625" table:style-name="ce12">
            <text:p>28,984,625.00</text:p>
          </table:table-cell>
          <table:table-cell office:value-type="float" office:value="0.31" table:style-name="ce12">
            <text:p>0.31</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1462094" table:style-name="ce12">
            <text:p>21,462,094.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22988456" table:style-name="ce9">
            <text:p>3,422,988,456.00</text:p>
          </table:table-cell>
          <table:table-cell office:value-type="float" office:value="36.479999999999997" table:style-name="ce9">
            <text:p>36.4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29862894" table:style-name="ce12">
            <text:p>29,862,894.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29862894" table:style-name="ce12">
            <text:p>29,862,894.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393125562" table:style-name="ce12">
            <text:p>3,393,125,562.00</text:p>
          </table:table-cell>
          <table:table-cell office:value-type="float" office:value="36.159999999999997" table:style-name="ce12">
            <text:p>36.16</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318856" table:style-name="ce12">
            <text:p>1,318,856.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02887391" table:style-name="ce12">
            <text:p>4,002,887,391.00</text:p>
          </table:table-cell>
          <table:table-cell office:value-type="float" office:value="42.66" table:style-name="ce12">
            <text:p>42.6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11080685" table:style-name="ce12">
            <text:p>-611,080,685.00</text:p>
          </table:table-cell>
          <table:table-cell office:value-type="float" office:value="-6.51" table:style-name="ce12">
            <text:p>-6.51</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383592150" table:style-name="ce20">
            <text:p>9,383,592,150.00</text:p>
          </table:table-cell>
          <table:table-cell office:value-type="float" office:value="100" table:style-name="ce20">
            <text:p>100.00</text:p>
          </table:table-cell>
          <table:table-cell office:value-type="string" table:style-name="ce32">
            <text:p>合 <text:s text:c="3"/>計</text:p>
          </table:table-cell>
          <table:table-cell office:value-type="float" office:value="9383592150" table:style-name="ce20">
            <text:p>9,383,592,150.00</text:p>
          </table:table-cell>
          <table:table-cell office:value-type="float" office:value="100" table:style-name="ce33">
            <text:p>100.00</text:p>
          </table:table-cell>
          <table:table-cell table:number-columns-repeated="16378"/>
        </table:table-row>
        <table:table-row table:style-name="ro22">
          <table:table-cell office:value-type="string" table:number-columns-spanned="6" table:number-rows-spanned="1" table:style-name="ce107">
            <text:p>附 <text:s text:c="3"/>註：<text:s/></text:p>
            <text:p>1.信託代理與保證資產科目,本月餘額為 <text:s text:c="3"/>$3,677,200.00元</text:p>
            <text:p>2.信託代理與保證負債科目,本月餘額為 <text:s text:c="3"/>$3,677,200.00元</text:p>
            <text:p>3.基金科目：上年度決算數為4,010,308,965元，本年度國庫撥款3,285,000元(含教育部其他專案型補助計畫資本門補助款3,285,000元)，截至2月止為4,013,593,965元。</text:p>
            <text:p>4.受贈公積科目：上年度決算數為1,107,537,873元，本年度應付代管資產隨代管資產折舊提列轉入受贈公積4,972,846元，截至2月止為1,112,510,719元。</text:p>
            <text:p>5.累積餘絀科目：上年度決算數為0元，本年度為256,950,365元，截至2月止為256,950,365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6"/>
          <table:covered-table-cell table:number-columns-repeated="2"/>
          <table:table-cell table:number-columns-repeated="2" table:style-name="ce84"/>
          <table:table-cell table:style-name="ce85"/>
          <table:table-cell office:value-type="string" table:style-name="ce73">
            <text:p>中華民國109 年 0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7">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12316" table:style-name="ce16">
            <text:p>12,316</text:p>
          </table:table-cell>
          <table:table-cell office:value-type="float" office:value="12226" table:style-name="ce16">
            <text:p>12,226</text:p>
          </table:table-cell>
          <table:table-cell office:value-type="float" office:value="100.74" table:style-name="ce17">
            <text:p>100.74</text:p>
          </table:table-cell>
          <table:table-cell office:value-type="float" office:value="7624" table:style-name="ce16">
            <text:p>7,624</text:p>
          </table:table-cell>
          <table:table-cell office:value-type="float" office:value="5768" table:style-name="ce16">
            <text:p>5,768</text:p>
          </table:table-cell>
          <table:table-cell office:value-type="float" office:value="1856" table:style-name="ce16">
            <text:p>1,856</text:p>
          </table:table-cell>
          <table:table-cell office:value-type="float" office:value="32.18" table:style-name="ce17">
            <text:p>32.18</text:p>
          </table:table-cell>
          <table:table-cell office:value-type="float" office:value="93892892" table:style-name="ce16">
            <text:p>93,892,892</text:p>
          </table:table-cell>
          <table:table-cell office:value-type="float" office:value="70521000" table:style-name="ce16">
            <text:p>70,521,000</text:p>
          </table:table-cell>
          <table:table-cell office:value-type="float" office:value="23371892" table:style-name="ce16">
            <text:p>23,371,892</text:p>
          </table:table-cell>
          <table:table-cell office:value-type="float" office:value="33.14" table:style-name="ce24">
            <text:p>33.14</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316" table:style-name="ce8">
            <text:p>12,316</text:p>
          </table:table-cell>
          <table:table-cell office:value-type="float" office:value="12226" table:style-name="ce8">
            <text:p>12,226</text:p>
          </table:table-cell>
          <table:table-cell office:value-type="float" office:value="100.74" table:style-name="ce9">
            <text:p>100.74</text:p>
          </table:table-cell>
          <table:table-cell office:value-type="float" office:value="25546" table:style-name="ce8">
            <text:p>25,546</text:p>
          </table:table-cell>
          <table:table-cell office:value-type="float" office:value="25773" table:style-name="ce8">
            <text:p>25,773</text:p>
          </table:table-cell>
          <table:table-cell office:value-type="float" office:value="-227" table:style-name="ce8">
            <text:p>-227</text:p>
          </table:table-cell>
          <table:table-cell office:value-type="float" office:value="-0.88076669382687311" table:style-name="ce9">
            <text:p>-0.88</text:p>
          </table:table-cell>
          <table:table-cell office:value-type="float" office:value="314621213" table:style-name="ce8">
            <text:p>314,621,213</text:p>
          </table:table-cell>
          <table:table-cell office:value-type="float" office:value="315104000" table:style-name="ce8">
            <text:p>315,104,000</text:p>
          </table:table-cell>
          <table:table-cell office:value-type="float" office:value="-482787" table:style-name="ce8">
            <text:p>-482,787</text:p>
          </table:table-cell>
          <table:table-cell office:value-type="float" office:value="-0.15" table:style-name="ce27">
            <text:p>-0.15</text:p>
          </table:table-cell>
          <table:table-cell table:number-columns-repeated="16370"/>
        </table:table-row>
        <table:table-row table:style-name="ro8">
          <table:table-cell office:value-type="string" table:number-columns-spanned="1" table:number-rows-spanned="2" table:style-name="ce140">
            <text:p>　大專院校<text:s text:c="20"/></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7624" table:style-name="ce11">
            <text:p>7,624</text:p>
          </table:table-cell>
          <table:table-cell office:value-type="float" office:value="5768" table:style-name="ce11">
            <text:p>5,768</text:p>
          </table:table-cell>
          <table:table-cell office:value-type="float" office:value="1856" table:style-name="ce11">
            <text:p>1,856</text:p>
          </table:table-cell>
          <table:table-cell office:value-type="float" office:value="32.18" table:style-name="ce12">
            <text:p>32.18</text:p>
          </table:table-cell>
          <table:table-cell office:value-type="float" office:value="93892892" table:style-name="ce11">
            <text:p>93,892,892</text:p>
          </table:table-cell>
          <table:table-cell office:value-type="float" office:value="70521000" table:style-name="ce11">
            <text:p>70,521,000</text:p>
          </table:table-cell>
          <table:table-cell office:value-type="float" office:value="23371892" table:style-name="ce11">
            <text:p>23,371,892</text:p>
          </table:table-cell>
          <table:table-cell office:value-type="float" office:value="33.14" table:style-name="ce28">
            <text:p>33.1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25546" table:style-name="ce11">
            <text:p>25,546</text:p>
          </table:table-cell>
          <table:table-cell office:value-type="float" office:value="25773" table:style-name="ce11">
            <text:p>25,773</text:p>
          </table:table-cell>
          <table:table-cell office:value-type="float" office:value="-227" table:style-name="ce11">
            <text:p>-227</text:p>
          </table:table-cell>
          <table:table-cell office:value-type="float" office:value="-0.88076669382687311" table:style-name="ce12">
            <text:p>-0.88</text:p>
          </table:table-cell>
          <table:table-cell office:value-type="float" office:value="314621213" table:style-name="ce11">
            <text:p>314,621,213</text:p>
          </table:table-cell>
          <table:table-cell office:value-type="float" office:value="315104000" table:style-name="ce11">
            <text:p>315,104,000</text:p>
          </table:table-cell>
          <table:table-cell office:value-type="float" office:value="-482787" table:style-name="ce11">
            <text:p>-482,787</text:p>
          </table:table-cell>
          <table:table-cell office:value-type="float" office:value="-0.15" table:style-name="ce28">
            <text:p>-0.15</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12316" table:style-name="ce8">
            <text:p>12,316</text:p>
          </table:table-cell>
          <table:table-cell office:value-type="float" office:value="12226" table:style-name="ce8">
            <text:p>12,226</text:p>
          </table:table-cell>
          <table:table-cell office:value-type="float" office:value="100.74" table:style-name="ce9">
            <text:p>100.74</text:p>
          </table:table-cell>
          <table:table-cell office:value-type="float" office:value="7624" table:style-name="ce8">
            <text:p>7,624</text:p>
          </table:table-cell>
          <table:table-cell office:value-type="float" office:value="5768" table:style-name="ce8">
            <text:p>5,768</text:p>
          </table:table-cell>
          <table:table-cell office:value-type="float" office:value="1856" table:style-name="ce8">
            <text:p>1,856</text:p>
          </table:table-cell>
          <table:table-cell office:value-type="float" office:value="32.18" table:style-name="ce9">
            <text:p>32.18</text:p>
          </table:table-cell>
          <table:table-cell office:value-type="float" office:value="93892892" table:style-name="ce8">
            <text:p>93,892,892</text:p>
          </table:table-cell>
          <table:table-cell office:value-type="float" office:value="70521000" table:style-name="ce8">
            <text:p>70,521,000</text:p>
          </table:table-cell>
          <table:table-cell office:value-type="float" office:value="23371892" table:style-name="ce8">
            <text:p>23,371,892</text:p>
          </table:table-cell>
          <table:table-cell office:value-type="float" office:value="33.14" table:style-name="ce27">
            <text:p>33.14</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316" table:style-name="ce19">
            <text:p>12,316</text:p>
          </table:table-cell>
          <table:table-cell office:value-type="float" office:value="12226" table:style-name="ce19">
            <text:p>12,226</text:p>
          </table:table-cell>
          <table:table-cell office:value-type="float" office:value="100.74" table:style-name="ce20">
            <text:p>100.74</text:p>
          </table:table-cell>
          <table:table-cell office:value-type="float" office:value="25546" table:style-name="ce19">
            <text:p>25,546</text:p>
          </table:table-cell>
          <table:table-cell office:value-type="float" office:value="25773" table:style-name="ce19">
            <text:p>25,773</text:p>
          </table:table-cell>
          <table:table-cell office:value-type="float" office:value="-227" table:style-name="ce19">
            <text:p>-227</text:p>
          </table:table-cell>
          <table:table-cell office:value-type="float" office:value="-0.88076669382687311" table:style-name="ce20">
            <text:p>-0.88</text:p>
          </table:table-cell>
          <table:table-cell office:value-type="float" office:value="314621213" table:style-name="ce19">
            <text:p>314,621,213</text:p>
          </table:table-cell>
          <table:table-cell office:value-type="float" office:value="315104000" table:style-name="ce19">
            <text:p>315,104,000</text:p>
          </table:table-cell>
          <table:table-cell office:value-type="float" office:value="-482787" table:style-name="ce19">
            <text:p>-482,787</text:p>
          </table:table-cell>
          <table:table-cell office:value-type="float" office:value="-0.15" table:style-name="ce33">
            <text:p>-0.15</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6"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6"/>
          <table:covered-table-cell table:number-columns-repeated="5"/>
          <table:table-cell table:style-name="ce70"/>
          <table:table-cell office:value-type="string" table:style-name="ce73">
            <text:p>中華民國109 年 0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0" table:style-name="ce50">
            <text:p>0</text:p>
          </table:table-cell>
          <table:table-cell office:value-type="float" office:value="185745000" table:style-name="ce50">
            <text:p>185,745,000</text:p>
          </table:table-cell>
          <table:table-cell office:value-type="float" office:value="0" table:style-name="ce50">
            <text:p>0</text:p>
          </table:table-cell>
          <table:table-cell office:value-type="float" office:value="0" table:style-name="ce50">
            <text:p>0</text:p>
          </table:table-cell>
          <table:table-cell office:value-type="float" office:value="185745000" table:style-name="ce50">
            <text:p>185,745,000</text:p>
          </table:table-cell>
          <table:table-cell office:value-type="float" office:value="1380000" table:style-name="ce50">
            <text:p>1,380,000</text:p>
          </table:table-cell>
          <table:table-cell office:value-type="float" office:value="1510665" table:style-name="ce50">
            <text:p>1,510,665</text:p>
          </table:table-cell>
          <table:table-cell office:value-type="float" office:value="0" table:style-name="ce50">
            <text:p>0</text:p>
          </table:table-cell>
          <table:table-cell office:value-type="float" office:value="1510665" table:style-name="ce50">
            <text:p>1,510,665</text:p>
          </table:table-cell>
          <table:table-cell office:value-type="float" office:value="109.47" table:style-name="ce51">
            <text:p>109.47</text:p>
          </table:table-cell>
          <table:table-cell office:value-type="float" office:value="130665" table:style-name="ce50">
            <text:p>130,665</text:p>
          </table:table-cell>
          <table:table-cell office:value-type="float" office:value="9.4700000000000006" table:style-name="ce51">
            <text:p>9.47</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60000" table:style-name="ce55">
            <text:p>60,000</text:p>
          </table:table-cell>
          <table:table-cell office:value-type="float" office:value="49692" table:style-name="ce55">
            <text:p>49,692</text:p>
          </table:table-cell>
          <table:table-cell office:value-type="float" office:value="0" table:style-name="ce55">
            <text:p>0</text:p>
          </table:table-cell>
          <table:table-cell office:value-type="float" office:value="49692" table:style-name="ce55">
            <text:p>49,692</text:p>
          </table:table-cell>
          <table:table-cell office:value-type="float" office:value="82.82" table:style-name="ce56">
            <text:p>82.82</text:p>
          </table:table-cell>
          <table:table-cell office:value-type="float" office:value="-10308" table:style-name="ce55">
            <text:p>-10,308</text:p>
          </table:table-cell>
          <table:table-cell office:value-type="float" office:value="-17.18" table:style-name="ce56">
            <text:p>-17.18</text:p>
          </table:table-cell>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60000" table:style-name="ce55">
            <text:p>6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60000" table:style-name="ce55">
            <text:p>-60,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9692" table:style-name="ce55">
            <text:p>49,692</text:p>
          </table:table-cell>
          <table:table-cell office:value-type="float" office:value="0" table:style-name="ce55">
            <text:p>0</text:p>
          </table:table-cell>
          <table:table-cell office:value-type="float" office:value="49692" table:style-name="ce55">
            <text:p>49,692</text:p>
          </table:table-cell>
          <table:table-cell table:style-name="ce56"/>
          <table:table-cell office:value-type="float" office:value="49692" table:style-name="ce55">
            <text:p>49,692</text:p>
          </table:table-cell>
          <table:table-cell table:style-name="ce56"/>
          <table:table-cell table:style-name="ce57"/>
          <table:table-cell table:style-name="ce58"/>
          <table:table-cell table:style-name="ce1"/>
          <table:table-cell table:number-columns-repeated="16368"/>
        </table:table-row>
        <table:table-row table:style-name="ro23">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92911" table:style-name="ce55">
            <text:p>92,911</text:p>
          </table:table-cell>
          <table:table-cell office:value-type="float" office:value="0" table:style-name="ce55">
            <text:p>0</text:p>
          </table:table-cell>
          <table:table-cell office:value-type="float" office:value="92911" table:style-name="ce55">
            <text:p>92,911</text:p>
          </table:table-cell>
          <table:table-cell table:style-name="ce56"/>
          <table:table-cell office:value-type="float" office:value="92911" table:style-name="ce55">
            <text:p>92,911</text:p>
          </table:table-cell>
          <table:table-cell table:style-name="ce56"/>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57100" table:style-name="ce55">
            <text:p>57,100</text:p>
          </table:table-cell>
          <table:table-cell office:value-type="float" office:value="0" table:style-name="ce55">
            <text:p>0</text:p>
          </table:table-cell>
          <table:table-cell office:value-type="float" office:value="57100" table:style-name="ce55">
            <text:p>57,100</text:p>
          </table:table-cell>
          <table:table-cell table:style-name="ce56"/>
          <table:table-cell office:value-type="float" office:value="57100" table:style-name="ce55">
            <text:p>57,100</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5811" table:style-name="ce55">
            <text:p>35,811</text:p>
          </table:table-cell>
          <table:table-cell office:value-type="float" office:value="0" table:style-name="ce55">
            <text:p>0</text:p>
          </table:table-cell>
          <table:table-cell office:value-type="float" office:value="35811" table:style-name="ce55">
            <text:p>35,811</text:p>
          </table:table-cell>
          <table:table-cell table:style-name="ce56"/>
          <table:table-cell office:value-type="float" office:value="35811" table:style-name="ce55">
            <text:p>35,811</text:p>
          </table:table-cell>
          <table:table-cell table:style-name="ce56"/>
          <table:table-cell table:style-name="ce57"/>
          <table:table-cell table:style-name="ce58"/>
          <table:table-cell table:style-name="ce1"/>
          <table:table-cell table:number-columns-repeated="16368"/>
        </table:table-row>
        <table:table-row table:style-name="ro23">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550000" table:style-name="ce55">
            <text:p>550,000</text:p>
          </table:table-cell>
          <table:table-cell office:value-type="float" office:value="774895" table:style-name="ce55">
            <text:p>774,895</text:p>
          </table:table-cell>
          <table:table-cell office:value-type="float" office:value="0" table:style-name="ce55">
            <text:p>0</text:p>
          </table:table-cell>
          <table:table-cell office:value-type="float" office:value="774895" table:style-name="ce55">
            <text:p>774,895</text:p>
          </table:table-cell>
          <table:table-cell office:value-type="float" office:value="140.88999999999999" table:style-name="ce56">
            <text:p>140.89</text:p>
          </table:table-cell>
          <table:table-cell office:value-type="float" office:value="224895" table:style-name="ce55">
            <text:p>224,895</text:p>
          </table:table-cell>
          <table:table-cell office:value-type="float" office:value="40.89" table:style-name="ce56">
            <text:p>40.89</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550000" table:style-name="ce55">
            <text:p>550,000</text:p>
          </table:table-cell>
          <table:table-cell office:value-type="float" office:value="774895" table:style-name="ce55">
            <text:p>774,895</text:p>
          </table:table-cell>
          <table:table-cell office:value-type="float" office:value="0" table:style-name="ce55">
            <text:p>0</text:p>
          </table:table-cell>
          <table:table-cell office:value-type="float" office:value="774895" table:style-name="ce55">
            <text:p>774,895</text:p>
          </table:table-cell>
          <table:table-cell office:value-type="float" office:value="140.88999999999999" table:style-name="ce56">
            <text:p>140.89</text:p>
          </table:table-cell>
          <table:table-cell office:value-type="float" office:value="224895" table:style-name="ce55">
            <text:p>224,895</text:p>
          </table:table-cell>
          <table:table-cell office:value-type="float" office:value="40.89" table:style-name="ce56">
            <text:p>40.89</text:p>
          </table:table-cell>
          <table:table-cell table:style-name="ce57"/>
          <table:table-cell table:style-name="ce58"/>
          <table:table-cell table:style-name="ce1"/>
          <table:table-cell table:number-columns-repeated="16368"/>
        </table:table-row>
        <table:table-row table:style-name="ro24">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170000" table:style-name="ce55">
            <text:p>170,000</text:p>
          </table:table-cell>
          <table:table-cell office:value-type="float" office:value="36000" table:style-name="ce55">
            <text:p>36,000</text:p>
          </table:table-cell>
          <table:table-cell office:value-type="float" office:value="0" table:style-name="ce55">
            <text:p>0</text:p>
          </table:table-cell>
          <table:table-cell office:value-type="float" office:value="36000" table:style-name="ce55">
            <text:p>36,000</text:p>
          </table:table-cell>
          <table:table-cell office:value-type="float" office:value="21.18" table:style-name="ce56">
            <text:p>21.18</text:p>
          </table:table-cell>
          <table:table-cell office:value-type="float" office:value="-134000" table:style-name="ce55">
            <text:p>-134,000</text:p>
          </table:table-cell>
          <table:table-cell office:value-type="float" office:value="-78.819999999999993" table:style-name="ce56">
            <text:p>-78.82</text:p>
          </table:table-cell>
          <table:table-cell office:value-type="string" table:style-name="ce57">
            <text:p>教學研究所需設備增購及汰換數較預計減少所致。</text:p>
          </table:table-cell>
          <table:table-cell office:value-type="string" table:style-name="ce58">
            <text:p>請需求單位覈實估列分配相關預算。</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170000" table:style-name="ce55">
            <text:p>170,000</text:p>
          </table:table-cell>
          <table:table-cell office:value-type="float" office:value="36000" table:style-name="ce55">
            <text:p>36,000</text:p>
          </table:table-cell>
          <table:table-cell office:value-type="float" office:value="0" table:style-name="ce55">
            <text:p>0</text:p>
          </table:table-cell>
          <table:table-cell office:value-type="float" office:value="36000" table:style-name="ce55">
            <text:p>36,000</text:p>
          </table:table-cell>
          <table:table-cell office:value-type="float" office:value="21.18" table:style-name="ce56">
            <text:p>21.18</text:p>
          </table:table-cell>
          <table:table-cell office:value-type="float" office:value="-134000" table:style-name="ce55">
            <text:p>-134,000</text:p>
          </table:table-cell>
          <table:table-cell office:value-type="float" office:value="-78.819999999999993" table:style-name="ce56">
            <text:p>-78.82</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600000" table:style-name="ce55">
            <text:p>600,000</text:p>
          </table:table-cell>
          <table:table-cell office:value-type="float" office:value="557167" table:style-name="ce55">
            <text:p>557,167</text:p>
          </table:table-cell>
          <table:table-cell office:value-type="float" office:value="0" table:style-name="ce55">
            <text:p>0</text:p>
          </table:table-cell>
          <table:table-cell office:value-type="float" office:value="557167" table:style-name="ce55">
            <text:p>557,167</text:p>
          </table:table-cell>
          <table:table-cell office:value-type="float" office:value="92.86" table:style-name="ce56">
            <text:p>92.86</text:p>
          </table:table-cell>
          <table:table-cell office:value-type="float" office:value="-42833" table:style-name="ce55">
            <text:p>-42,833</text:p>
          </table:table-cell>
          <table:table-cell office:value-type="float" office:value="-7.14" table:style-name="ce56">
            <text:p>-7.14</text:p>
          </table:table-cell>
          <table:table-cell table:style-name="ce57"/>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600000" table:style-name="ce55">
            <text:p>600,000</text:p>
          </table:table-cell>
          <table:table-cell office:value-type="float" office:value="557167" table:style-name="ce55">
            <text:p>557,167</text:p>
          </table:table-cell>
          <table:table-cell office:value-type="float" office:value="0" table:style-name="ce55">
            <text:p>0</text:p>
          </table:table-cell>
          <table:table-cell office:value-type="float" office:value="557167" table:style-name="ce55">
            <text:p>557,167</text:p>
          </table:table-cell>
          <table:table-cell office:value-type="float" office:value="92.86" table:style-name="ce56">
            <text:p>92.86</text:p>
          </table:table-cell>
          <table:table-cell office:value-type="float" office:value="-42833" table:style-name="ce55">
            <text:p>-42,833</text:p>
          </table:table-cell>
          <table:table-cell office:value-type="float" office:value="-7.14" table:style-name="ce56">
            <text:p>-7.14</text:p>
          </table:table-cell>
          <table:table-cell table:style-name="ce57"/>
          <table:table-cell table:style-name="ce58"/>
          <table:table-cell table:number-columns-repeated="16369"/>
        </table:table-row>
        <table:table-row table:style-name="ro25">
          <table:table-cell office:value-type="string" table:style-name="ce54">
            <text:p>總 <text:s text:c="3"/>計</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1380000" table:style-name="ce55">
            <text:p>1,380,000</text:p>
          </table:table-cell>
          <table:table-cell office:value-type="float" office:value="1510665" table:style-name="ce55">
            <text:p>1,510,665</text:p>
          </table:table-cell>
          <table:table-cell office:value-type="float" office:value="0" table:style-name="ce55">
            <text:p>0</text:p>
          </table:table-cell>
          <table:table-cell office:value-type="float" office:value="1510665" table:style-name="ce55">
            <text:p>1,510,665</text:p>
          </table:table-cell>
          <table:table-cell office:value-type="float" office:value="109.47" table:style-name="ce56">
            <text:p>109.47</text:p>
          </table:table-cell>
          <table:table-cell office:value-type="float" office:value="130665" table:style-name="ce55">
            <text:p>130,665</text:p>
          </table:table-cell>
          <table:table-cell office:value-type="float" office:value="9.4700000000000006" table:style-name="ce56">
            <text:p>9.47</text:p>
          </table:table-cell>
          <table:table-cell office:value-type="string" table:style-name="ce57">
            <text:p>交通及運輸設備：教學研究所需設備增購及汰換數較預計減少所致。</text:p>
          </table:table-cell>
          <table:table-cell office:value-type="string" table:style-name="ce58">
            <text:p>交通及運輸設備：請需求單位覈實估列分配相關預算。</text:p>
          </table:table-cell>
          <table:table-cell table:number-columns-repeated="16369"/>
        </table:table-row>
        <table:table-row table:style-name="ro17">
          <table:table-cell office:value-type="string" table:style-name="ce54">
            <text:p>不動產、廠房及設備</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1380000" table:style-name="ce55">
            <text:p>1,380,000</text:p>
          </table:table-cell>
          <table:table-cell office:value-type="float" office:value="1510665" table:style-name="ce55">
            <text:p>1,510,665</text:p>
          </table:table-cell>
          <table:table-cell office:value-type="float" office:value="0" table:style-name="ce55">
            <text:p>0</text:p>
          </table:table-cell>
          <table:table-cell office:value-type="float" office:value="1510665" table:style-name="ce55">
            <text:p>1,510,665</text:p>
          </table:table-cell>
          <table:table-cell office:value-type="float" office:value="109.47" table:style-name="ce56">
            <text:p>109.47</text:p>
          </table:table-cell>
          <table:table-cell office:value-type="float" office:value="130665" table:style-name="ce55">
            <text:p>130,665</text:p>
          </table:table-cell>
          <table:table-cell office:value-type="float" office:value="9.4700000000000006" table:style-name="ce56">
            <text:p>9.47</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60000" table:style-name="ce55">
            <text:p>60,000</text:p>
          </table:table-cell>
          <table:table-cell office:value-type="float" office:value="49692" table:style-name="ce55">
            <text:p>49,692</text:p>
          </table:table-cell>
          <table:table-cell office:value-type="float" office:value="0" table:style-name="ce55">
            <text:p>0</text:p>
          </table:table-cell>
          <table:table-cell office:value-type="float" office:value="49692" table:style-name="ce55">
            <text:p>49,692</text:p>
          </table:table-cell>
          <table:table-cell office:value-type="float" office:value="82.82" table:style-name="ce56">
            <text:p>82.82</text:p>
          </table:table-cell>
          <table:table-cell office:value-type="float" office:value="-10308" table:style-name="ce55">
            <text:p>-10,308</text:p>
          </table:table-cell>
          <table:table-cell office:value-type="float" office:value="-17.18" table:style-name="ce56">
            <text:p>-17.18</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92911" table:style-name="ce55">
            <text:p>92,911</text:p>
          </table:table-cell>
          <table:table-cell office:value-type="float" office:value="0" table:style-name="ce55">
            <text:p>0</text:p>
          </table:table-cell>
          <table:table-cell office:value-type="float" office:value="92911" table:style-name="ce55">
            <text:p>92,911</text:p>
          </table:table-cell>
          <table:table-cell table:style-name="ce56"/>
          <table:table-cell office:value-type="float" office:value="92911" table:style-name="ce55">
            <text:p>92,911</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550000" table:style-name="ce55">
            <text:p>550,000</text:p>
          </table:table-cell>
          <table:table-cell office:value-type="float" office:value="774895" table:style-name="ce55">
            <text:p>774,895</text:p>
          </table:table-cell>
          <table:table-cell office:value-type="float" office:value="0" table:style-name="ce55">
            <text:p>0</text:p>
          </table:table-cell>
          <table:table-cell office:value-type="float" office:value="774895" table:style-name="ce55">
            <text:p>774,895</text:p>
          </table:table-cell>
          <table:table-cell office:value-type="float" office:value="140.88999999999999" table:style-name="ce56">
            <text:p>140.89</text:p>
          </table:table-cell>
          <table:table-cell office:value-type="float" office:value="224895" table:style-name="ce55">
            <text:p>224,895</text:p>
          </table:table-cell>
          <table:table-cell office:value-type="float" office:value="40.89" table:style-name="ce56">
            <text:p>40.89</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170000" table:style-name="ce55">
            <text:p>170,000</text:p>
          </table:table-cell>
          <table:table-cell office:value-type="float" office:value="36000" table:style-name="ce55">
            <text:p>36,000</text:p>
          </table:table-cell>
          <table:table-cell office:value-type="float" office:value="0" table:style-name="ce55">
            <text:p>0</text:p>
          </table:table-cell>
          <table:table-cell office:value-type="float" office:value="36000" table:style-name="ce55">
            <text:p>36,000</text:p>
          </table:table-cell>
          <table:table-cell office:value-type="float" office:value="21.18" table:style-name="ce56">
            <text:p>21.18</text:p>
          </table:table-cell>
          <table:table-cell office:value-type="float" office:value="-134000" table:style-name="ce55">
            <text:p>-134,000</text:p>
          </table:table-cell>
          <table:table-cell office:value-type="float" office:value="-78.819999999999993" table:style-name="ce56">
            <text:p>-78.82</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600000" table:style-name="ce55">
            <text:p>600,000</text:p>
          </table:table-cell>
          <table:table-cell office:value-type="float" office:value="557167" table:style-name="ce55">
            <text:p>557,167</text:p>
          </table:table-cell>
          <table:table-cell office:value-type="float" office:value="0" table:style-name="ce55">
            <text:p>0</text:p>
          </table:table-cell>
          <table:table-cell office:value-type="float" office:value="557167" table:style-name="ce55">
            <text:p>557,167</text:p>
          </table:table-cell>
          <table:table-cell office:value-type="float" office:value="92.86" table:style-name="ce56">
            <text:p>92.86</text:p>
          </table:table-cell>
          <table:table-cell office:value-type="float" office:value="-42833" table:style-name="ce55">
            <text:p>-42,833</text:p>
          </table:table-cell>
          <table:table-cell office:value-type="float" office:value="-7.14" table:style-name="ce56">
            <text:p>-7.14</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185745000" table:style-name="ce60">
            <text:p>185,745,000</text:p>
          </table:table-cell>
          <table:table-cell office:value-type="float" office:value="0" table:style-name="ce60">
            <text:p>0</text:p>
          </table:table-cell>
          <table:table-cell office:value-type="float" office:value="0" table:style-name="ce60">
            <text:p>0</text:p>
          </table:table-cell>
          <table:table-cell office:value-type="float" office:value="185745000" table:style-name="ce60">
            <text:p>185,745,000</text:p>
          </table:table-cell>
          <table:table-cell office:value-type="float" office:value="1380000" table:style-name="ce60">
            <text:p>1,380,000</text:p>
          </table:table-cell>
          <table:table-cell office:value-type="float" office:value="1510665" table:style-name="ce60">
            <text:p>1,510,665</text:p>
          </table:table-cell>
          <table:table-cell office:value-type="float" office:value="0" table:style-name="ce60">
            <text:p>0</text:p>
          </table:table-cell>
          <table:table-cell office:value-type="float" office:value="1510665" table:style-name="ce60">
            <text:p>1,510,665</text:p>
          </table:table-cell>
          <table:table-cell office:value-type="float" office:value="109.47" table:style-name="ce61">
            <text:p>109.47</text:p>
          </table:table-cell>
          <table:table-cell office:value-type="float" office:value="130665" table:style-name="ce60">
            <text:p>130,665</text:p>
          </table:table-cell>
          <table:table-cell office:value-type="float" office:value="9.4700000000000006" table:style-name="ce61">
            <text:p>9.47</text:p>
          </table:table-cell>
          <table:table-cell table:style-name="ce62"/>
          <table:table-cell table:style-name="ce63"/>
          <table:table-cell table:number-columns-repeated="16369"/>
        </table:table-row>
        <table:table-row table:style-name="ro8">
          <table:table-cell table:number-columns-spanned="15" table:number-rows-spanned="1" table:style-name="ce107"/>
          <table:covered-table-cell table:number-columns-repeated="14"/>
          <table:table-cell table:number-columns-repeated="16369"/>
        </table:table-row>
        <table:table-row table:number-rows-repeated="1048548"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5">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513000" table:style-name="ce16">
            <text:p>127,513,000</text:p>
          </table:table-cell>
          <table:table-cell office:value-type="float" office:value="11771608" table:style-name="ce17">
            <text:p>11,771,608.00</text:p>
          </table:table-cell>
          <table:table-cell office:value-type="float" office:value="9306000" table:style-name="ce16">
            <text:p>9,306,000</text:p>
          </table:table-cell>
          <table:table-cell office:value-type="float" office:value="2465608" table:style-name="ce17">
            <text:p>2,465,608.00</text:p>
          </table:table-cell>
          <table:table-cell office:value-type="float" office:value="0.26490000000000002" table:style-name="ce101">
            <text:p>26.49%</text:p>
          </table:table-cell>
          <table:table-cell office:value-type="float" office:value="35196027" table:style-name="ce17">
            <text:p>35,196,027.00</text:p>
          </table:table-cell>
          <table:table-cell office:value-type="float" office:value="26729000" table:style-name="ce16">
            <text:p>26,729,000</text:p>
          </table:table-cell>
          <table:table-cell office:value-type="float" office:value="8467027" table:style-name="ce17">
            <text:p>8,467,027.00</text:p>
          </table:table-cell>
          <table:table-cell office:value-type="float" office:value="0.31680000000000003" table:style-name="ce100">
            <text:p>31.68%</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5040" table:style-name="ce12">
            <text:p>-5,040.00</text:p>
          </table:table-cell>
          <table:table-cell office:value-type="float" office:value="591000" table:style-name="ce11">
            <text:p>591,000</text:p>
          </table:table-cell>
          <table:table-cell office:value-type="float" office:value="-596040" table:style-name="ce12">
            <text:p>-596,040.00</text:p>
          </table:table-cell>
          <table:table-cell office:value-type="float" office:value="-1.0085" table:style-name="ce99">
            <text:p>-100.85%</text:p>
          </table:table-cell>
          <table:table-cell office:value-type="float" office:value="4089881" table:style-name="ce12">
            <text:p>4,089,881.00</text:p>
          </table:table-cell>
          <table:table-cell office:value-type="float" office:value="1182000" table:style-name="ce11">
            <text:p>1,182,000</text:p>
          </table:table-cell>
          <table:table-cell office:value-type="float" office:value="2907881" table:style-name="ce12">
            <text:p>2,907,881.00</text:p>
          </table:table-cell>
          <table:table-cell office:value-type="float" office:value="2.4601000000000002" table:style-name="ce98">
            <text:p>246.01%</text:p>
          </table:table-cell>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5040" table:style-name="ce12">
            <text:p>-5,040.00</text:p>
          </table:table-cell>
          <table:table-cell office:value-type="float" office:value="591000" table:style-name="ce11">
            <text:p>591,000</text:p>
          </table:table-cell>
          <table:table-cell office:value-type="float" office:value="-596040" table:style-name="ce12">
            <text:p>-596,040.00</text:p>
          </table:table-cell>
          <table:table-cell office:value-type="float" office:value="-1.0085" table:style-name="ce99">
            <text:p>-100.85%</text:p>
          </table:table-cell>
          <table:table-cell office:value-type="float" office:value="4089881" table:style-name="ce12">
            <text:p>4,089,881.00</text:p>
          </table:table-cell>
          <table:table-cell office:value-type="float" office:value="1182000" table:style-name="ce11">
            <text:p>1,182,000</text:p>
          </table:table-cell>
          <table:table-cell office:value-type="float" office:value="2907881" table:style-name="ce12">
            <text:p>2,907,881.00</text:p>
          </table:table-cell>
          <table:table-cell office:value-type="float" office:value="2.4601000000000002" table:style-name="ce98">
            <text:p>246.01%</text:p>
          </table:table-cell>
          <table:table-cell table:number-columns-repeated="16374"/>
        </table:table-row>
        <table:table-row table:style-name="ro8">
          <table:table-cell office:value-type="string" table:style-name="ce14">
            <text:p>　其他業務收入<text:s text:c="88"/></text:p>
          </table:table-cell>
          <table:table-cell office:value-type="float" office:value="120413000" table:style-name="ce11">
            <text:p>120,413,000</text:p>
          </table:table-cell>
          <table:table-cell office:value-type="float" office:value="11776648" table:style-name="ce12">
            <text:p>11,776,648.00</text:p>
          </table:table-cell>
          <table:table-cell office:value-type="float" office:value="8715000" table:style-name="ce11">
            <text:p>8,715,000</text:p>
          </table:table-cell>
          <table:table-cell office:value-type="float" office:value="3061648" table:style-name="ce12">
            <text:p>3,061,648.00</text:p>
          </table:table-cell>
          <table:table-cell office:value-type="float" office:value="0.3513" table:style-name="ce99">
            <text:p>35.13%</text:p>
          </table:table-cell>
          <table:table-cell office:value-type="float" office:value="31106146" table:style-name="ce12">
            <text:p>31,106,146.00</text:p>
          </table:table-cell>
          <table:table-cell office:value-type="float" office:value="25547000" table:style-name="ce11">
            <text:p>25,547,000</text:p>
          </table:table-cell>
          <table:table-cell office:value-type="float" office:value="5559146" table:style-name="ce12">
            <text:p>5,559,146.00</text:p>
          </table:table-cell>
          <table:table-cell office:value-type="float" office:value="0.21759999999999999" table:style-name="ce98">
            <text:p>21.76%</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3086000" table:style-name="ce11">
            <text:p>113,086,000</text:p>
          </table:table-cell>
          <table:table-cell office:value-type="float" office:value="8105000" table:style-name="ce12">
            <text:p>8,105,000.00</text:p>
          </table:table-cell>
          <table:table-cell office:value-type="float" office:value="8105000" table:style-name="ce11">
            <text:p>8,105,000</text:p>
          </table:table-cell>
          <table:table-cell office:value-type="float" office:value="0" table:style-name="ce12">
            <text:p>0.00</text:p>
          </table:table-cell>
          <table:table-cell office:value-type="float" office:value="0" table:style-name="ce99"/>
          <table:table-cell office:value-type="float" office:value="24327000" table:style-name="ce12">
            <text:p>24,327,000.00</text:p>
          </table:table-cell>
          <table:table-cell office:value-type="float" office:value="24327000" table:style-name="ce11">
            <text:p>24,327,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327000" table:style-name="ce11">
            <text:p>7,327,000</text:p>
          </table:table-cell>
          <table:table-cell office:value-type="float" office:value="3671648" table:style-name="ce12">
            <text:p>3,671,648.00</text:p>
          </table:table-cell>
          <table:table-cell office:value-type="float" office:value="610000" table:style-name="ce11">
            <text:p>610,000</text:p>
          </table:table-cell>
          <table:table-cell office:value-type="float" office:value="3061648" table:style-name="ce12">
            <text:p>3,061,648.00</text:p>
          </table:table-cell>
          <table:table-cell office:value-type="float" office:value="5.0190999999999999" table:style-name="ce99">
            <text:p>501.91%</text:p>
          </table:table-cell>
          <table:table-cell office:value-type="float" office:value="6779146" table:style-name="ce12">
            <text:p>6,779,146.00</text:p>
          </table:table-cell>
          <table:table-cell office:value-type="float" office:value="1220000" table:style-name="ce11">
            <text:p>1,220,000</text:p>
          </table:table-cell>
          <table:table-cell office:value-type="float" office:value="5559146" table:style-name="ce12">
            <text:p>5,559,146.00</text:p>
          </table:table-cell>
          <table:table-cell office:value-type="float" office:value="4.5567000000000002" table:style-name="ce98">
            <text:p>455.67%</text:p>
          </table:table-cell>
          <table:table-cell table:number-columns-repeated="16374"/>
        </table:table-row>
        <table:table-row table:style-name="ro8">
          <table:table-cell office:value-type="string" table:style-name="ce13">
            <text:p>業務成本與費用<text:s text:c="86"/></text:p>
          </table:table-cell>
          <table:table-cell office:value-type="float" office:value="133532000" table:style-name="ce8">
            <text:p>133,532,000</text:p>
          </table:table-cell>
          <table:table-cell office:value-type="float" office:value="8386140" table:style-name="ce9">
            <text:p>8,386,140.00</text:p>
          </table:table-cell>
          <table:table-cell office:value-type="float" office:value="17882000" table:style-name="ce8">
            <text:p>17,882,000</text:p>
          </table:table-cell>
          <table:table-cell office:value-type="float" office:value="-9495860" table:style-name="ce9">
            <text:p>-9,495,860.00</text:p>
          </table:table-cell>
          <table:table-cell office:value-type="float" office:value="-0.53100000000000003" table:style-name="ce97">
            <text:p>-53.10%</text:p>
          </table:table-cell>
          <table:table-cell office:value-type="float" office:value="33036236" table:style-name="ce9">
            <text:p>33,036,236.00</text:p>
          </table:table-cell>
          <table:table-cell office:value-type="float" office:value="32698000" table:style-name="ce8">
            <text:p>32,698,000</text:p>
          </table:table-cell>
          <table:table-cell office:value-type="float" office:value="338236" table:style-name="ce9">
            <text:p>338,236.00</text:p>
          </table:table-cell>
          <table:table-cell office:value-type="float" office:value="1.03E-2" table:style-name="ce96">
            <text:p>1.03%</text:p>
          </table:table-cell>
          <table:table-cell table:number-columns-repeated="16374"/>
        </table:table-row>
        <table:table-row table:style-name="ro8">
          <table:table-cell office:value-type="string" table:style-name="ce14">
            <text:p>　教學成本<text:s text:c="92"/></text:p>
          </table:table-cell>
          <table:table-cell office:value-type="float" office:value="118442000" table:style-name="ce11">
            <text:p>118,442,000</text:p>
          </table:table-cell>
          <table:table-cell office:value-type="float" office:value="7496204" table:style-name="ce12">
            <text:p>7,496,204.00</text:p>
          </table:table-cell>
          <table:table-cell office:value-type="float" office:value="16065000" table:style-name="ce11">
            <text:p>16,065,000</text:p>
          </table:table-cell>
          <table:table-cell office:value-type="float" office:value="-8568796" table:style-name="ce12">
            <text:p>-8,568,796.00</text:p>
          </table:table-cell>
          <table:table-cell office:value-type="float" office:value="-0.53339999999999999" table:style-name="ce99">
            <text:p>-53.34%</text:p>
          </table:table-cell>
          <table:table-cell office:value-type="float" office:value="29570329" table:style-name="ce12">
            <text:p>29,570,329.00</text:p>
          </table:table-cell>
          <table:table-cell office:value-type="float" office:value="29667000" table:style-name="ce11">
            <text:p>29,667,000</text:p>
          </table:table-cell>
          <table:table-cell office:value-type="float" office:value="-96671" table:style-name="ce12">
            <text:p>-96,671.00</text:p>
          </table:table-cell>
          <table:table-cell office:value-type="float" office:value="-3.3E-3" table:style-name="ce98">
            <text:p>-0.33%</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1442000" table:style-name="ce11">
            <text:p>111,442,000</text:p>
          </table:table-cell>
          <table:table-cell office:value-type="float" office:value="7438385" table:style-name="ce12">
            <text:p>7,438,385.00</text:p>
          </table:table-cell>
          <table:table-cell office:value-type="float" office:value="15489000" table:style-name="ce11">
            <text:p>15,489,000</text:p>
          </table:table-cell>
          <table:table-cell office:value-type="float" office:value="-8050615" table:style-name="ce12">
            <text:p>-8,050,615.00</text:p>
          </table:table-cell>
          <table:table-cell office:value-type="float" office:value="-0.51980000000000004" table:style-name="ce99">
            <text:p>-51.98%</text:p>
          </table:table-cell>
          <table:table-cell office:value-type="float" office:value="28745750" table:style-name="ce12">
            <text:p>28,745,750.00</text:p>
          </table:table-cell>
          <table:table-cell office:value-type="float" office:value="28515000" table:style-name="ce11">
            <text:p>28,515,000</text:p>
          </table:table-cell>
          <table:table-cell office:value-type="float" office:value="230750" table:style-name="ce12">
            <text:p>230,750.00</text:p>
          </table:table-cell>
          <table:table-cell office:value-type="float" office:value="8.0999999999999996E-3" table:style-name="ce98">
            <text:p>0.81%</text:p>
          </table:table-cell>
          <table:table-cell table:number-columns-repeated="16374"/>
        </table:table-row>
        <table:table-row table:style-name="ro8">
          <table:table-cell office:value-type="string" table:style-name="ce14">
            <text:p>　　推廣教育成本<text:s text:c="88"/></text:p>
          </table:table-cell>
          <table:table-cell office:value-type="float" office:value="7000000" table:style-name="ce11">
            <text:p>7,000,000</text:p>
          </table:table-cell>
          <table:table-cell office:value-type="float" office:value="57819" table:style-name="ce12">
            <text:p>57,819.00</text:p>
          </table:table-cell>
          <table:table-cell office:value-type="float" office:value="576000" table:style-name="ce11">
            <text:p>576,000</text:p>
          </table:table-cell>
          <table:table-cell office:value-type="float" office:value="-518181" table:style-name="ce12">
            <text:p>-518,181.00</text:p>
          </table:table-cell>
          <table:table-cell office:value-type="float" office:value="-0.89959999999999996" table:style-name="ce99">
            <text:p>-89.96%</text:p>
          </table:table-cell>
          <table:table-cell office:value-type="float" office:value="824579" table:style-name="ce12">
            <text:p>824,579.00</text:p>
          </table:table-cell>
          <table:table-cell office:value-type="float" office:value="1152000" table:style-name="ce11">
            <text:p>1,152,000</text:p>
          </table:table-cell>
          <table:table-cell office:value-type="float" office:value="-327421" table:style-name="ce12">
            <text:p>-327,421.00</text:p>
          </table:table-cell>
          <table:table-cell office:value-type="float" office:value="-0.28420000000000001" table:style-name="ce98">
            <text:p>-28.42%</text:p>
          </table:table-cell>
          <table:table-cell table:number-columns-repeated="16374"/>
        </table:table-row>
        <table:table-row table:style-name="ro8">
          <table:table-cell office:value-type="string" table:style-name="ce14">
            <text:p>　管理及總務費用<text:s text:c="86"/></text:p>
          </table:table-cell>
          <table:table-cell office:value-type="float" office:value="15090000" table:style-name="ce11">
            <text:p>15,090,000</text:p>
          </table:table-cell>
          <table:table-cell office:value-type="float" office:value="889936" table:style-name="ce12">
            <text:p>889,936.00</text:p>
          </table:table-cell>
          <table:table-cell office:value-type="float" office:value="1817000" table:style-name="ce11">
            <text:p>1,817,000</text:p>
          </table:table-cell>
          <table:table-cell office:value-type="float" office:value="-927064" table:style-name="ce12">
            <text:p>-927,064.00</text:p>
          </table:table-cell>
          <table:table-cell office:value-type="float" office:value="-0.51019999999999999" table:style-name="ce99">
            <text:p>-51.02%</text:p>
          </table:table-cell>
          <table:table-cell office:value-type="float" office:value="3465907" table:style-name="ce12">
            <text:p>3,465,907.00</text:p>
          </table:table-cell>
          <table:table-cell office:value-type="float" office:value="3031000" table:style-name="ce11">
            <text:p>3,031,000</text:p>
          </table:table-cell>
          <table:table-cell office:value-type="float" office:value="434907" table:style-name="ce12">
            <text:p>434,907.00</text:p>
          </table:table-cell>
          <table:table-cell office:value-type="float" office:value="0.14349999999999999" table:style-name="ce98">
            <text:p>14.35%</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5090000" table:style-name="ce11">
            <text:p>15,090,000</text:p>
          </table:table-cell>
          <table:table-cell office:value-type="float" office:value="889936" table:style-name="ce12">
            <text:p>889,936.00</text:p>
          </table:table-cell>
          <table:table-cell office:value-type="float" office:value="1817000" table:style-name="ce11">
            <text:p>1,817,000</text:p>
          </table:table-cell>
          <table:table-cell office:value-type="float" office:value="-927064" table:style-name="ce12">
            <text:p>-927,064.00</text:p>
          </table:table-cell>
          <table:table-cell office:value-type="float" office:value="-0.51019999999999999" table:style-name="ce99">
            <text:p>-51.02%</text:p>
          </table:table-cell>
          <table:table-cell office:value-type="float" office:value="3465907" table:style-name="ce12">
            <text:p>3,465,907.00</text:p>
          </table:table-cell>
          <table:table-cell office:value-type="float" office:value="3031000" table:style-name="ce11">
            <text:p>3,031,000</text:p>
          </table:table-cell>
          <table:table-cell office:value-type="float" office:value="434907" table:style-name="ce12">
            <text:p>434,907.00</text:p>
          </table:table-cell>
          <table:table-cell office:value-type="float" office:value="0.14349999999999999" table:style-name="ce98">
            <text:p>14.35%</text:p>
          </table:table-cell>
          <table:table-cell table:number-columns-repeated="16374"/>
        </table:table-row>
        <table:table-row table:style-name="ro8">
          <table:table-cell office:value-type="string" table:style-name="ce13">
            <text:p>業務賸餘（短絀）<text:s text:c="84"/></text:p>
          </table:table-cell>
          <table:table-cell office:value-type="float" office:value="-6019000" table:style-name="ce8">
            <text:p>-6,019,000</text:p>
          </table:table-cell>
          <table:table-cell office:value-type="float" office:value="3385468" table:style-name="ce9">
            <text:p>3,385,468.00</text:p>
          </table:table-cell>
          <table:table-cell office:value-type="float" office:value="-8576000" table:style-name="ce8">
            <text:p>-8,576,000</text:p>
          </table:table-cell>
          <table:table-cell office:value-type="float" office:value="11961468" table:style-name="ce9">
            <text:p>11,961,468.00</text:p>
          </table:table-cell>
          <table:table-cell office:value-type="float" office:value="-1.3948" table:style-name="ce97">
            <text:p>-139.48%</text:p>
          </table:table-cell>
          <table:table-cell office:value-type="float" office:value="2159791" table:style-name="ce9">
            <text:p>2,159,791.00</text:p>
          </table:table-cell>
          <table:table-cell office:value-type="float" office:value="-5969000" table:style-name="ce8">
            <text:p>-5,969,000</text:p>
          </table:table-cell>
          <table:table-cell office:value-type="float" office:value="8128791" table:style-name="ce9">
            <text:p>8,128,791.00</text:p>
          </table:table-cell>
          <table:table-cell office:value-type="float" office:value="-1.3617999999999999" table:style-name="ce96">
            <text:p>-136.18%</text:p>
          </table:table-cell>
          <table:table-cell table:number-columns-repeated="16374"/>
        </table:table-row>
        <table:table-row table:style-name="ro8">
          <table:table-cell office:value-type="string" table:style-name="ce13">
            <text:p>業務外收入<text:s text:c="90"/></text:p>
          </table:table-cell>
          <table:table-cell office:value-type="float" office:value="2221000" table:style-name="ce8">
            <text:p>2,221,000</text:p>
          </table:table-cell>
          <table:table-cell office:value-type="float" office:value="160436" table:style-name="ce9">
            <text:p>160,436.00</text:p>
          </table:table-cell>
          <table:table-cell office:value-type="float" office:value="183000" table:style-name="ce8">
            <text:p>183,000</text:p>
          </table:table-cell>
          <table:table-cell office:value-type="float" office:value="-22564" table:style-name="ce9">
            <text:p>-22,564.00</text:p>
          </table:table-cell>
          <table:table-cell office:value-type="float" office:value="-0.12330000000000001" table:style-name="ce97">
            <text:p>-12.33%</text:p>
          </table:table-cell>
          <table:table-cell office:value-type="float" office:value="750042" table:style-name="ce9">
            <text:p>750,042.00</text:p>
          </table:table-cell>
          <table:table-cell office:value-type="float" office:value="366000" table:style-name="ce8">
            <text:p>366,000</text:p>
          </table:table-cell>
          <table:table-cell office:value-type="float" office:value="384042" table:style-name="ce9">
            <text:p>384,042.00</text:p>
          </table:table-cell>
          <table:table-cell office:value-type="float" office:value="1.0492999999999999" table:style-name="ce96">
            <text:p>104.93%</text:p>
          </table:table-cell>
          <table:table-cell table:number-columns-repeated="16374"/>
        </table:table-row>
        <table:table-row table:style-name="ro8">
          <table:table-cell office:value-type="string" table:style-name="ce14">
            <text:p>　財務收入<text:s text:c="92"/></text:p>
          </table:table-cell>
          <table:table-cell office:value-type="float" office:value="728000" table:style-name="ce11">
            <text:p>7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0" table:style-name="ce12">
            <text:p>0.00</text:p>
          </table:table-cell>
          <table:table-cell office:value-type="float" office:value="120000" table:style-name="ce11">
            <text:p>120,000</text:p>
          </table:table-cell>
          <table:table-cell office:value-type="float" office:value="-120000" table:style-name="ce12">
            <text:p>-120,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利息收入<text:s text:c="92"/></text:p>
          </table:table-cell>
          <table:table-cell office:value-type="float" office:value="728000" table:style-name="ce11">
            <text:p>7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0" table:style-name="ce12">
            <text:p>0.00</text:p>
          </table:table-cell>
          <table:table-cell office:value-type="float" office:value="120000" table:style-name="ce11">
            <text:p>120,000</text:p>
          </table:table-cell>
          <table:table-cell office:value-type="float" office:value="-120000" table:style-name="ce12">
            <text:p>-120,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外收入<text:s text:c="86"/></text:p>
          </table:table-cell>
          <table:table-cell office:value-type="float" office:value="1493000" table:style-name="ce11">
            <text:p>1,493,000</text:p>
          </table:table-cell>
          <table:table-cell office:value-type="float" office:value="160436" table:style-name="ce12">
            <text:p>160,436.00</text:p>
          </table:table-cell>
          <table:table-cell office:value-type="float" office:value="123000" table:style-name="ce11">
            <text:p>123,000</text:p>
          </table:table-cell>
          <table:table-cell office:value-type="float" office:value="37436" table:style-name="ce12">
            <text:p>37,436.00</text:p>
          </table:table-cell>
          <table:table-cell office:value-type="float" office:value="0.3044" table:style-name="ce99">
            <text:p>30.44%</text:p>
          </table:table-cell>
          <table:table-cell office:value-type="float" office:value="750042" table:style-name="ce12">
            <text:p>750,042.00</text:p>
          </table:table-cell>
          <table:table-cell office:value-type="float" office:value="246000" table:style-name="ce11">
            <text:p>246,000</text:p>
          </table:table-cell>
          <table:table-cell office:value-type="float" office:value="504042" table:style-name="ce12">
            <text:p>504,042.00</text:p>
          </table:table-cell>
          <table:table-cell office:value-type="float" office:value="2.0489999999999999" table:style-name="ce98">
            <text:p>204.90%</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243000" table:style-name="ce11">
            <text:p>1,243,000</text:p>
          </table:table-cell>
          <table:table-cell office:value-type="float" office:value="159855" table:style-name="ce12">
            <text:p>159,855.00</text:p>
          </table:table-cell>
          <table:table-cell office:value-type="float" office:value="103000" table:style-name="ce11">
            <text:p>103,000</text:p>
          </table:table-cell>
          <table:table-cell office:value-type="float" office:value="56855" table:style-name="ce12">
            <text:p>56,855.00</text:p>
          </table:table-cell>
          <table:table-cell office:value-type="float" office:value="0.55200000000000005" table:style-name="ce99">
            <text:p>55.20%</text:p>
          </table:table-cell>
          <table:table-cell office:value-type="float" office:value="159855" table:style-name="ce12">
            <text:p>159,855.00</text:p>
          </table:table-cell>
          <table:table-cell office:value-type="float" office:value="206000" table:style-name="ce11">
            <text:p>206,000</text:p>
          </table:table-cell>
          <table:table-cell office:value-type="float" office:value="-46145" table:style-name="ce12">
            <text:p>-46,145.00</text:p>
          </table:table-cell>
          <table:table-cell office:value-type="float" office:value="-0.224" table:style-name="ce98">
            <text:p>-22.40%</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581" table:style-name="ce12">
            <text:p>581.00</text:p>
          </table:table-cell>
          <table:table-cell office:value-type="float" office:value="20000" table:style-name="ce11">
            <text:p>20,000</text:p>
          </table:table-cell>
          <table:table-cell office:value-type="float" office:value="-19419" table:style-name="ce12">
            <text:p>-19,419.00</text:p>
          </table:table-cell>
          <table:table-cell office:value-type="float" office:value="-0.97099999999999997" table:style-name="ce99">
            <text:p>-97.10%</text:p>
          </table:table-cell>
          <table:table-cell office:value-type="float" office:value="544929" table:style-name="ce12">
            <text:p>544,929.00</text:p>
          </table:table-cell>
          <table:table-cell office:value-type="float" office:value="40000" table:style-name="ce11">
            <text:p>40,000</text:p>
          </table:table-cell>
          <table:table-cell office:value-type="float" office:value="504929" table:style-name="ce12">
            <text:p>504,929.00</text:p>
          </table:table-cell>
          <table:table-cell office:value-type="float" office:value="12.623200000000001" table:style-name="ce98">
            <text:p>1,262.32%</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45258" table:style-name="ce12">
            <text:p>45,258.00</text:p>
          </table:table-cell>
          <table:table-cell office:value-type="float" office:value="0" table:style-name="ce11">
            <text:p>0</text:p>
          </table:table-cell>
          <table:table-cell office:value-type="float" office:value="45258" table:style-name="ce12">
            <text:p>45,258.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988" table:style-name="ce9">
            <text:p>988.00</text:p>
          </table:table-cell>
          <table:table-cell office:value-type="float" office:value="20000" table:style-name="ce8">
            <text:p>20,000</text:p>
          </table:table-cell>
          <table:table-cell office:value-type="float" office:value="-19012" table:style-name="ce9">
            <text:p>-19,012.00</text:p>
          </table:table-cell>
          <table:table-cell office:value-type="float" office:value="-0.9506" table:style-name="ce97">
            <text:p>-95.06%</text:p>
          </table:table-cell>
          <table:table-cell office:value-type="float" office:value="15887" table:style-name="ce9">
            <text:p>15,887.00</text:p>
          </table:table-cell>
          <table:table-cell office:value-type="float" office:value="40000" table:style-name="ce8">
            <text:p>40,000</text:p>
          </table:table-cell>
          <table:table-cell office:value-type="float" office:value="-24113" table:style-name="ce9">
            <text:p>-24,113.00</text:p>
          </table:table-cell>
          <table:table-cell office:value-type="float" office:value="-0.6028" table:style-name="ce96">
            <text:p>-60.28%</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988" table:style-name="ce12">
            <text:p>988.00</text:p>
          </table:table-cell>
          <table:table-cell office:value-type="float" office:value="20000" table:style-name="ce11">
            <text:p>20,000</text:p>
          </table:table-cell>
          <table:table-cell office:value-type="float" office:value="-19012" table:style-name="ce12">
            <text:p>-19,012.00</text:p>
          </table:table-cell>
          <table:table-cell office:value-type="float" office:value="-0.9506" table:style-name="ce99">
            <text:p>-95.06%</text:p>
          </table:table-cell>
          <table:table-cell office:value-type="float" office:value="15887" table:style-name="ce12">
            <text:p>15,887.00</text:p>
          </table:table-cell>
          <table:table-cell office:value-type="float" office:value="40000" table:style-name="ce11">
            <text:p>40,000</text:p>
          </table:table-cell>
          <table:table-cell office:value-type="float" office:value="-24113" table:style-name="ce12">
            <text:p>-24,113.00</text:p>
          </table:table-cell>
          <table:table-cell office:value-type="float" office:value="-0.6028" table:style-name="ce98">
            <text:p>-60.28%</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988" table:style-name="ce12">
            <text:p>988.00</text:p>
          </table:table-cell>
          <table:table-cell office:value-type="float" office:value="20000" table:style-name="ce11">
            <text:p>20,000</text:p>
          </table:table-cell>
          <table:table-cell office:value-type="float" office:value="-19012" table:style-name="ce12">
            <text:p>-19,012.00</text:p>
          </table:table-cell>
          <table:table-cell office:value-type="float" office:value="-0.9506" table:style-name="ce99">
            <text:p>-95.06%</text:p>
          </table:table-cell>
          <table:table-cell office:value-type="float" office:value="15887" table:style-name="ce12">
            <text:p>15,887.00</text:p>
          </table:table-cell>
          <table:table-cell office:value-type="float" office:value="40000" table:style-name="ce11">
            <text:p>40,000</text:p>
          </table:table-cell>
          <table:table-cell office:value-type="float" office:value="-24113" table:style-name="ce12">
            <text:p>-24,113.00</text:p>
          </table:table-cell>
          <table:table-cell office:value-type="float" office:value="-0.6028" table:style-name="ce98">
            <text:p>-60.28%</text:p>
          </table:table-cell>
          <table:table-cell table:number-columns-repeated="16374"/>
        </table:table-row>
        <table:table-row table:style-name="ro8">
          <table:table-cell office:value-type="string" table:style-name="ce13">
            <text:p>業務外賸餘（短絀）<text:s text:c="82"/></text:p>
          </table:table-cell>
          <table:table-cell office:value-type="float" office:value="1971000" table:style-name="ce8">
            <text:p>1,971,000</text:p>
          </table:table-cell>
          <table:table-cell office:value-type="float" office:value="159448" table:style-name="ce9">
            <text:p>159,448.00</text:p>
          </table:table-cell>
          <table:table-cell office:value-type="float" office:value="163000" table:style-name="ce8">
            <text:p>163,000</text:p>
          </table:table-cell>
          <table:table-cell office:value-type="float" office:value="-3552" table:style-name="ce9">
            <text:p>-3,552.00</text:p>
          </table:table-cell>
          <table:table-cell office:value-type="float" office:value="-2.18E-2" table:style-name="ce97">
            <text:p>-2.18%</text:p>
          </table:table-cell>
          <table:table-cell office:value-type="float" office:value="734155" table:style-name="ce9">
            <text:p>734,155.00</text:p>
          </table:table-cell>
          <table:table-cell office:value-type="float" office:value="326000" table:style-name="ce8">
            <text:p>326,000</text:p>
          </table:table-cell>
          <table:table-cell office:value-type="float" office:value="408155" table:style-name="ce9">
            <text:p>408,155.00</text:p>
          </table:table-cell>
          <table:table-cell office:value-type="float" office:value="1.252" table:style-name="ce96">
            <text:p>125.20%</text:p>
          </table:table-cell>
          <table:table-cell table:number-columns-repeated="16374"/>
        </table:table-row>
        <table:table-row table:style-name="ro7">
          <table:table-cell office:value-type="string" table:style-name="ce18">
            <text:p>本期賸餘（短絀）<text:s text:c="84"/></text:p>
          </table:table-cell>
          <table:table-cell office:value-type="float" office:value="-4048000" table:style-name="ce19">
            <text:p>-4,048,000</text:p>
          </table:table-cell>
          <table:table-cell office:value-type="float" office:value="3544916" table:style-name="ce20">
            <text:p>3,544,916.00</text:p>
          </table:table-cell>
          <table:table-cell office:value-type="float" office:value="-8413000" table:style-name="ce19">
            <text:p>-8,413,000</text:p>
          </table:table-cell>
          <table:table-cell office:value-type="float" office:value="11957916" table:style-name="ce20">
            <text:p>11,957,916.00</text:p>
          </table:table-cell>
          <table:table-cell office:value-type="float" office:value="-1.4214" table:style-name="ce95">
            <text:p>-142.14%</text:p>
          </table:table-cell>
          <table:table-cell office:value-type="float" office:value="2893946" table:style-name="ce20">
            <text:p>2,893,946.00</text:p>
          </table:table-cell>
          <table:table-cell office:value-type="float" office:value="-5643000" table:style-name="ce19">
            <text:p>-5,643,000</text:p>
          </table:table-cell>
          <table:table-cell office:value-type="float" office:value="8536946" table:style-name="ce20">
            <text:p>8,536,946.00</text:p>
          </table:table-cell>
          <table:table-cell office:value-type="float" office:value="-1.5127999999999999" table:style-name="ce94">
            <text:p>-151.28%</text:p>
          </table:table-cell>
          <table:table-cell table:number-columns-repeated="16374"/>
        </table:table-row>
        <table:table-row table:style-name="ro26">
          <table:table-cell office:value-type="string" table:number-columns-spanned="10" table:number-rows-spanned="1" table:style-name="ce107">
            <text:p>備註：</text:p>
            <text:p>一、本(2)月份收支餘絀分析，主要差異原因如下：</text:p>
            <text:p>(一)業務賸餘(短絀)本月份實際賸餘3,385,468元，較預算短絀8,576,000元，反絀為餘，相差11,961,468元，主要係教學研究及訓輔成本較預計減少所致。</text:p>
            <text:p>(二)業務外賸餘(短絀)本月份實際賸餘159,448元，較預算賸餘163,000元，減少3,552元，主要係利息收入較預計減少所致。</text:p>
            <text:p>(三)本期賸餘(短絀)本月份實際賸餘3,544,916元，較預算短絀8,413,000元，反絀為餘，相差11,957,916元，主要係教學研究及訓輔成本較預計減少所致。</text:p>
            <text:p>二、本年度截至本(2)月底止累計收支餘絀分析：</text:p>
            <text:p>(一)業務賸餘(短絀)截至本月底累計實際賸餘2,159,791元，較預算短絀5,969,000元，反絀為餘，相差8,128,791元，主要係其他補助收入較預計增加所致。</text:p>
            <text:p>(二)業務外賸餘(短絀)截至本月底累計實際賸餘734,155元，較預算賸餘326,000元，增加408,155元，主要係捐贈款項收入較預計增加所致。</text:p>
            <text:p>(三)本期賸餘(短絀)截至本月底累計實際賸餘2,893,946元，較預算短絀5,643,000元，反絀為餘，相差8,536,946元，主要係其他補助收入較預計增加所致。</text:p>
          </table:table-cell>
          <table:covered-table-cell table:number-columns-repeated="9"/>
          <table:table-cell table:number-columns-repeated="16374"/>
        </table:table-row>
        <table:table-row table:number-rows-repeated="1048544" table:style-name="ro8">
          <table:table-cell table:number-columns-repeated="16384"/>
        </table:table-row>
      </table:table>
      <table:table table:name="附小-平衡表" table:style-name="ta3">
        <table:table-column table:style-name="co27"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2 月 29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32814777" table:style-name="ce17">
            <text:p>632,814,777.00</text:p>
          </table:table-cell>
          <table:table-cell office:value-type="float" office:value="100" table:style-name="ce17">
            <text:p>100.00</text:p>
          </table:table-cell>
          <table:table-cell office:value-type="string" table:style-name="ce23">
            <text:p>負債<text:s text:c="96"/></text:p>
          </table:table-cell>
          <table:table-cell office:value-type="float" office:value="408602588" table:style-name="ce17">
            <text:p>408,602,588.00</text:p>
          </table:table-cell>
          <table:table-cell office:value-type="float" office:value="64.569999999999993" table:style-name="ce24">
            <text:p>64.57</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32323911" table:style-name="ce9">
            <text:p>132,323,911.00</text:p>
          </table:table-cell>
          <table:table-cell office:value-type="float" office:value="20.91" table:style-name="ce9">
            <text:p>20.91</text:p>
          </table:table-cell>
          <table:table-cell office:value-type="string" table:style-name="ce26">
            <text:p>流動負債<text:s text:c="92"/></text:p>
          </table:table-cell>
          <table:table-cell office:value-type="float" office:value="13252646" table:style-name="ce9">
            <text:p>13,252,646.00</text:p>
          </table:table-cell>
          <table:table-cell office:value-type="float" office:value="2.09" table:style-name="ce27">
            <text:p>2.09</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52699026" table:style-name="ce12">
            <text:p>52,699,026.00</text:p>
          </table:table-cell>
          <table:table-cell office:value-type="float" office:value="8.33" table:style-name="ce12">
            <text:p>8.33</text:p>
          </table:table-cell>
          <table:table-cell office:value-type="string" table:style-name="ce10">
            <text:p>　應付款項<text:s text:c="92"/></text:p>
          </table:table-cell>
          <table:table-cell office:value-type="float" office:value="13252646" table:style-name="ce12">
            <text:p>13,252,646.00</text:p>
          </table:table-cell>
          <table:table-cell office:value-type="float" office:value="2.09" table:style-name="ce28">
            <text:p>2.09</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52649026" table:style-name="ce12">
            <text:p>52,649,026.00</text:p>
          </table:table-cell>
          <table:table-cell office:value-type="float" office:value="8.32" table:style-name="ce12">
            <text:p>8.32</text:p>
          </table:table-cell>
          <table:table-cell office:value-type="string" table:style-name="ce10">
            <text:p>　　應付代收款<text:s text:c="90"/></text:p>
          </table:table-cell>
          <table:table-cell office:value-type="float" office:value="13252646" table:style-name="ce12">
            <text:p>13,252,646.00</text:p>
          </table:table-cell>
          <table:table-cell office:value-type="float" office:value="2.09" table:style-name="ce28">
            <text:p>2.09</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26">
            <text:p>其他負債<text:s text:c="92"/></text:p>
          </table:table-cell>
          <table:table-cell office:value-type="float" office:value="395349942" table:style-name="ce9">
            <text:p>395,349,942.00</text:p>
          </table:table-cell>
          <table:table-cell office:value-type="float" office:value="62.47" table:style-name="ce27">
            <text:p>62.47</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71000000" table:style-name="ce12">
            <text:p>71,000,000.00</text:p>
          </table:table-cell>
          <table:table-cell office:value-type="float" office:value="11.22" table:style-name="ce12">
            <text:p>11.22</text:p>
          </table:table-cell>
          <table:table-cell office:value-type="string" table:style-name="ce10">
            <text:p>　遞延負債<text:s text:c="92"/></text:p>
          </table:table-cell>
          <table:table-cell office:value-type="float" office:value="53239" table:style-name="ce12">
            <text:p>53,239.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71000000" table:style-name="ce12">
            <text:p>71,000,000.00</text:p>
          </table:table-cell>
          <table:table-cell office:value-type="float" office:value="11.22" table:style-name="ce12">
            <text:p>11.22</text:p>
          </table:table-cell>
          <table:table-cell office:value-type="string" table:style-name="ce10">
            <text:p>　　遞延收入<text:s text:c="92"/></text:p>
          </table:table-cell>
          <table:table-cell office:value-type="float" office:value="53239" table:style-name="ce12">
            <text:p>53,239.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8624885" table:style-name="ce12">
            <text:p>8,624,885.00</text:p>
          </table:table-cell>
          <table:table-cell office:value-type="float" office:value="1.36" table:style-name="ce12">
            <text:p>1.36</text:p>
          </table:table-cell>
          <table:table-cell office:value-type="string" table:style-name="ce10">
            <text:p>　什項負債<text:s text:c="92"/></text:p>
          </table:table-cell>
          <table:table-cell office:value-type="float" office:value="395296703" table:style-name="ce12">
            <text:p>395,296,703.00</text:p>
          </table:table-cell>
          <table:table-cell office:value-type="float" office:value="62.47" table:style-name="ce28">
            <text:p>62.47</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358800" table:style-name="ce12">
            <text:p>358,800.00</text:p>
          </table:table-cell>
          <table:table-cell office:value-type="float" office:value="0.06" table:style-name="ce12">
            <text:p>0.06</text:p>
          </table:table-cell>
          <table:table-cell office:value-type="string" table:style-name="ce10">
            <text:p>　　存入保證金<text:s text:c="90"/></text:p>
          </table:table-cell>
          <table:table-cell office:value-type="float" office:value="1851907" table:style-name="ce12">
            <text:p>1,851,907.00</text:p>
          </table:table-cell>
          <table:table-cell office:value-type="float" office:value="0.28999999999999998" table:style-name="ce28">
            <text:p>0.29</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8266085" table:style-name="ce12">
            <text:p>8,266,085.00</text:p>
          </table:table-cell>
          <table:table-cell office:value-type="float" office:value="1.31" table:style-name="ce12">
            <text:p>1.31</text:p>
          </table:table-cell>
          <table:table-cell office:value-type="string" table:style-name="ce10">
            <text:p>　　應付代管資產<text:s text:c="88"/></text:p>
          </table:table-cell>
          <table:table-cell office:value-type="float" office:value="393444796" table:style-name="ce12">
            <text:p>393,444,796.00</text:p>
          </table:table-cell>
          <table:table-cell office:value-type="float" office:value="62.17" table:style-name="ce28">
            <text:p>62.17</text:p>
          </table:table-cell>
          <table:table-cell table:style-name="ce68"/>
          <table:table-cell table:number-columns-repeated="16377"/>
        </table:table-row>
        <table:table-row table:style-name="ro8">
          <table:table-cell office:value-type="string" table:style-name="ce25">
            <text:p>投資、長期應收款、貸墊款及準備金<text:s text:c="68"/></text:p>
          </table:table-cell>
          <table:table-cell office:value-type="float" office:value="545339" table:style-name="ce9">
            <text:p>545,339.00</text:p>
          </table:table-cell>
          <table:table-cell office:value-type="float" office:value="0.09" table:style-name="ce9">
            <text:p>0.09</text:p>
          </table:table-cell>
          <table:table-cell office:value-type="string" table:style-name="ce26">
            <text:p>淨值<text:s text:c="96"/></text:p>
          </table:table-cell>
          <table:table-cell office:value-type="float" office:value="224212189" table:style-name="ce9">
            <text:p>224,212,189.00</text:p>
          </table:table-cell>
          <table:table-cell office:value-type="float" office:value="35.43" table:style-name="ce27">
            <text:p>35.43</text:p>
          </table:table-cell>
          <table:table-cell table:style-name="ce68"/>
          <table:table-cell table:number-columns-repeated="16377"/>
        </table:table-row>
        <table:table-row table:style-name="ro8">
          <table:table-cell office:value-type="string" table:style-name="ce14">
            <text:p>　準備金<text:s text:c="94"/></text:p>
          </table:table-cell>
          <table:table-cell office:value-type="float" office:value="545339" table:style-name="ce12">
            <text:p>545,339.00</text:p>
          </table:table-cell>
          <table:table-cell office:value-type="float" office:value="0.09" table:style-name="ce12">
            <text:p>0.09</text:p>
          </table:table-cell>
          <table:table-cell office:value-type="string" table:style-name="ce26">
            <text:p>基金<text:s text:c="96"/></text:p>
          </table:table-cell>
          <table:table-cell office:value-type="float" office:value="156805437" table:style-name="ce9">
            <text:p>156,805,437.00</text:p>
          </table:table-cell>
          <table:table-cell office:value-type="float" office:value="24.78" table:style-name="ce27">
            <text:p>24.78</text:p>
          </table:table-cell>
          <table:table-cell table:number-columns-repeated="16378"/>
        </table:table-row>
        <table:table-row table:style-name="ro8">
          <table:table-cell office:value-type="string" table:style-name="ce14">
            <text:p>　　其他準備金<text:s text:c="90"/></text:p>
          </table:table-cell>
          <table:table-cell office:value-type="float" office:value="545339" table:style-name="ce12">
            <text:p>545,339.00</text:p>
          </table:table-cell>
          <table:table-cell office:value-type="float" office:value="0.09" table:style-name="ce12">
            <text:p>0.09</text:p>
          </table:table-cell>
          <table:table-cell office:value-type="string" table:style-name="ce10">
            <text:p>　基金<text:s text:c="96"/></text:p>
          </table:table-cell>
          <table:table-cell office:value-type="float" office:value="156805437" table:style-name="ce12">
            <text:p>156,805,437.00</text:p>
          </table:table-cell>
          <table:table-cell office:value-type="float" office:value="24.78" table:style-name="ce28">
            <text:p>24.78</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1786451" table:style-name="ce9">
            <text:p>101,786,451.00</text:p>
          </table:table-cell>
          <table:table-cell office:value-type="float" office:value="16.079999999999998" table:style-name="ce9">
            <text:p>16.08</text:p>
          </table:table-cell>
          <table:table-cell office:value-type="string" table:style-name="ce10">
            <text:p>　　基金<text:s text:c="96"/></text:p>
          </table:table-cell>
          <table:table-cell office:value-type="float" office:value="156805437" table:style-name="ce12">
            <text:p>156,805,437.00</text:p>
          </table:table-cell>
          <table:table-cell office:value-type="float" office:value="24.78" table:style-name="ce28">
            <text:p>24.78</text:p>
          </table:table-cell>
          <table:table-cell table:number-columns-repeated="16378"/>
        </table:table-row>
        <table:table-row table:style-name="ro8">
          <table:table-cell office:value-type="string" table:style-name="ce14">
            <text:p>　土地改良物<text:s text:c="90"/></text:p>
          </table:table-cell>
          <table:table-cell office:value-type="float" office:value="392127" table:style-name="ce12">
            <text:p>392,127.00</text:p>
          </table:table-cell>
          <table:table-cell office:value-type="float" office:value="0.06" table:style-name="ce12">
            <text:p>0.06</text:p>
          </table:table-cell>
          <table:table-cell office:value-type="string" table:style-name="ce26">
            <text:p>公積<text:s text:c="96"/></text:p>
          </table:table-cell>
          <table:table-cell office:value-type="float" office:value="56889362" table:style-name="ce9">
            <text:p>56,889,362.00</text:p>
          </table:table-cell>
          <table:table-cell office:value-type="float" office:value="8.99" table:style-name="ce27">
            <text:p>8.99</text:p>
          </table:table-cell>
          <table:table-cell table:number-columns-repeated="16378"/>
        </table:table-row>
        <table:table-row table:style-name="ro8">
          <table:table-cell office:value-type="string" table:style-name="ce14">
            <text:p>　　土地改良物<text:s text:c="90"/></text:p>
          </table:table-cell>
          <table:table-cell office:value-type="float" office:value="1022875" table:style-name="ce12">
            <text:p>1,022,875.00</text:p>
          </table:table-cell>
          <table:table-cell office:value-type="float" office:value="0.16" table:style-name="ce12">
            <text:p>0.16</text:p>
          </table:table-cell>
          <table:table-cell office:value-type="string" table:style-name="ce10">
            <text:p>　資本公積<text:s text:c="92"/></text:p>
          </table:table-cell>
          <table:table-cell office:value-type="float" office:value="56889362" table:style-name="ce12">
            <text:p>56,889,362.00</text:p>
          </table:table-cell>
          <table:table-cell office:value-type="float" office:value="8.99" table:style-name="ce28">
            <text:p>8.99</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630748" table:style-name="ce12">
            <text:p>-630,748.00</text:p>
          </table:table-cell>
          <table:table-cell office:value-type="float" office:value="-0.1" table:style-name="ce12">
            <text:p>-0.10</text:p>
          </table:table-cell>
          <table:table-cell office:value-type="string" table:style-name="ce10">
            <text:p>　　受贈公積<text:s text:c="92"/></text:p>
          </table:table-cell>
          <table:table-cell office:value-type="float" office:value="56889362" table:style-name="ce12">
            <text:p>56,889,362.00</text:p>
          </table:table-cell>
          <table:table-cell office:value-type="float" office:value="8.99" table:style-name="ce28">
            <text:p>8.99</text:p>
          </table:table-cell>
          <table:table-cell table:number-columns-repeated="16378"/>
        </table:table-row>
        <table:table-row table:style-name="ro8">
          <table:table-cell office:value-type="string" table:style-name="ce14">
            <text:p>　房屋及建築<text:s text:c="90"/></text:p>
          </table:table-cell>
          <table:table-cell office:value-type="float" office:value="76429687" table:style-name="ce12">
            <text:p>76,429,687.00</text:p>
          </table:table-cell>
          <table:table-cell office:value-type="float" office:value="12.08" table:style-name="ce12">
            <text:p>12.08</text:p>
          </table:table-cell>
          <table:table-cell office:value-type="string" table:style-name="ce26">
            <text:p>累積餘絀<text:s text:c="92"/></text:p>
          </table:table-cell>
          <table:table-cell office:value-type="float" office:value="10517390" table:style-name="ce9">
            <text:p>10,517,390.00</text:p>
          </table:table-cell>
          <table:table-cell office:value-type="float" office:value="1.66" table:style-name="ce27">
            <text:p>1.66</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5.13" table:style-name="ce12">
            <text:p>15.13</text:p>
          </table:table-cell>
          <table:table-cell office:value-type="string" table:style-name="ce10">
            <text:p>　累積賸餘<text:s text:c="92"/></text:p>
          </table:table-cell>
          <table:table-cell office:value-type="float" office:value="10517390" table:style-name="ce12">
            <text:p>10,517,390.00</text:p>
          </table:table-cell>
          <table:table-cell office:value-type="float" office:value="1.66" table:style-name="ce28">
            <text:p>1.66</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19310355" table:style-name="ce12">
            <text:p>-19,310,355.00</text:p>
          </table:table-cell>
          <table:table-cell office:value-type="float" office:value="-3.05" table:style-name="ce12">
            <text:p>-3.05</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2" table:style-name="ce28">
            <text:p>1.20</text:p>
          </table:table-cell>
          <table:table-cell table:number-columns-repeated="16378"/>
        </table:table-row>
        <table:table-row table:style-name="ro8">
          <table:table-cell office:value-type="string" table:style-name="ce14">
            <text:p>　機械及設備<text:s text:c="90"/></text:p>
          </table:table-cell>
          <table:table-cell office:value-type="float" office:value="11831823" table:style-name="ce12">
            <text:p>11,831,823.00</text:p>
          </table:table-cell>
          <table:table-cell office:value-type="float" office:value="1.87" table:style-name="ce12">
            <text:p>1.87</text:p>
          </table:table-cell>
          <table:table-cell office:value-type="string" table:style-name="ce10">
            <text:p>　　本期賸餘<text:s text:c="92"/></text:p>
          </table:table-cell>
          <table:table-cell office:value-type="float" office:value="2893946" table:style-name="ce12">
            <text:p>2,893,946.00</text:p>
          </table:table-cell>
          <table:table-cell office:value-type="float" office:value="0.46" table:style-name="ce28">
            <text:p>0.46</text:p>
          </table:table-cell>
          <table:table-cell table:number-columns-repeated="16378"/>
        </table:table-row>
        <table:table-row table:style-name="ro8">
          <table:table-cell office:value-type="string" table:style-name="ce14">
            <text:p>　　機械及設備<text:s text:c="90"/></text:p>
          </table:table-cell>
          <table:table-cell office:value-type="float" office:value="30826807" table:style-name="ce12">
            <text:p>30,826,807.00</text:p>
          </table:table-cell>
          <table:table-cell office:value-type="float" office:value="4.87" table:style-name="ce12">
            <text:p>4.8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18994984" table:style-name="ce12">
            <text:p>-18,994,984.00</text:p>
          </table:table-cell>
          <table:table-cell office:value-type="float" office:value="-3" table:style-name="ce12">
            <text:p>-3.0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350184" table:style-name="ce12">
            <text:p>1,350,184.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407927" table:style-name="ce12">
            <text:p>10,407,927.00</text:p>
          </table:table-cell>
          <table:table-cell office:value-type="float" office:value="1.64" table:style-name="ce12">
            <text:p>1.6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057743" table:style-name="ce12">
            <text:p>-9,057,743.00</text:p>
          </table:table-cell>
          <table:table-cell office:value-type="float" office:value="-1.43" table:style-name="ce12">
            <text:p>-1.4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1771739" table:style-name="ce12">
            <text:p>11,771,739.00</text:p>
          </table:table-cell>
          <table:table-cell office:value-type="float" office:value="1.86" table:style-name="ce12">
            <text:p>1.8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39514314" table:style-name="ce12">
            <text:p>39,514,314.00</text:p>
          </table:table-cell>
          <table:table-cell office:value-type="float" office:value="6.24" table:style-name="ce12">
            <text:p>6.2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7742575" table:style-name="ce12">
            <text:p>-27,742,575.00</text:p>
          </table:table-cell>
          <table:table-cell office:value-type="float" office:value="-4.38" table:style-name="ce12">
            <text:p>-4.38</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10891" table:style-name="ce12">
            <text:p>10,891.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10891" table:style-name="ce12">
            <text:p>10,891.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90934" table:style-name="ce9">
            <text:p>90,934.00</text:p>
          </table:table-cell>
          <table:table-cell office:value-type="float" office:value="0.01" table:style-name="ce9">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90934" table:style-name="ce12">
            <text:p>90,934.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90934" table:style-name="ce12">
            <text:p>90,934.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98068142" table:style-name="ce9">
            <text:p>398,068,142.00</text:p>
          </table:table-cell>
          <table:table-cell office:value-type="float" office:value="62.9" table:style-name="ce9">
            <text:p>62.9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623346" table:style-name="ce12">
            <text:p>4,623,346.00</text:p>
          </table:table-cell>
          <table:table-cell office:value-type="float" office:value="0.73" table:style-name="ce12">
            <text:p>0.73</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623346" table:style-name="ce12">
            <text:p>4,623,346.00</text:p>
          </table:table-cell>
          <table:table-cell office:value-type="float" office:value="0.73" table:style-name="ce12">
            <text:p>0.7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3444796" table:style-name="ce12">
            <text:p>393,444,796.00</text:p>
          </table:table-cell>
          <table:table-cell office:value-type="float" office:value="62.17" table:style-name="ce12">
            <text:p>62.17</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4682853" table:style-name="ce12">
            <text:p>434,682,853.00</text:p>
          </table:table-cell>
          <table:table-cell office:value-type="float" office:value="68.69" table:style-name="ce12">
            <text:p>68.6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1238057" table:style-name="ce12">
            <text:p>-41,238,057.00</text:p>
          </table:table-cell>
          <table:table-cell office:value-type="float" office:value="-6.52" table:style-name="ce12">
            <text:p>-6.52</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32814777" table:style-name="ce20">
            <text:p>632,814,777.00</text:p>
          </table:table-cell>
          <table:table-cell office:value-type="float" office:value="100" table:style-name="ce20">
            <text:p>100.00</text:p>
          </table:table-cell>
          <table:table-cell office:value-type="string" table:style-name="ce32">
            <text:p>合 <text:s text:c="3"/>計</text:p>
          </table:table-cell>
          <table:table-cell office:value-type="float" office:value="632814777" table:style-name="ce20">
            <text:p>632,814,777.00</text:p>
          </table:table-cell>
          <table:table-cell office:value-type="float" office:value="100" table:style-name="ce33">
            <text:p>100.00</text:p>
          </table:table-cell>
          <table:table-cell table:number-columns-repeated="16378"/>
        </table:table-row>
        <table:table-row table:style-name="ro27">
          <table:table-cell office:value-type="string" table:number-columns-spanned="6" table:number-rows-spanned="1" table:style-name="ce107">
            <text:p>附 <text:s text:c="3"/>註：</text:p>
            <text:p>1.信託代理與保證資產科目,本月餘額為 <text:s text:c="11"/>$0.00元<text:line-break/><text:s/></text:p>
            <text:p>2.信託代理與保證負債科目,本月餘額為 <text:s text:c="11"/>$0.00元</text:p>
            <text:p>3.基金科目：上年度決算數為156,805,437元，本年度增加0元(含教育部其他專案型補助計畫資本門補助款0元)，截至2月底為156,805,437元。</text:p>
            <text:p>4.受贈公積科目：上年度決算數為56,264,590元，依教育部98.12.10台會(一)字第0980211858號函轉行政院主計處98.11.18召開「研商特種基金代管資產帳務處理及報表表達等事宜」會議決議將應付代管資產隨代管資產折舊提列轉入受贈公積624,772元，截至2月止為56,889,362元。</text:p>
            <text:p>5.累積餘絀科目：上年度決算數為7,623,444元，本年度為2,893,946元，截至2月底為10,517,390元。</text:p>
          </table:table-cell>
          <table:covered-table-cell table:number-columns-repeated="5"/>
          <table:table-cell table:number-columns-repeated="16378"/>
        </table:table-row>
        <table:table-row table:number-rows-repeated="1048529" table:style-name="ro8">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6"/>
          <table:covered-table-cell table:number-columns-repeated="2"/>
          <table:table-cell table:number-columns-repeated="2" table:style-name="ce84"/>
          <table:table-cell table:style-name="ce85"/>
          <table:table-cell office:value-type="string" table:style-name="ce73">
            <text:p>中華民國109 年 0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7">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963" table:style-name="ce16">
            <text:p>963</text:p>
          </table:table-cell>
          <table:table-cell office:value-type="float" office:value="965" table:style-name="ce16">
            <text:p>965</text:p>
          </table:table-cell>
          <table:table-cell office:value-type="float" office:value="99.79" table:style-name="ce17">
            <text:p>99.79</text:p>
          </table:table-cell>
          <table:table-cell office:value-type="float" office:value="7724" table:style-name="ce16">
            <text:p>7,724</text:p>
          </table:table-cell>
          <table:table-cell office:value-type="float" office:value="16051" table:style-name="ce16">
            <text:p>16,051</text:p>
          </table:table-cell>
          <table:table-cell office:value-type="float" office:value="-8327" table:style-name="ce16">
            <text:p>-8,327</text:p>
          </table:table-cell>
          <table:table-cell office:value-type="float" office:value="-51.88" table:style-name="ce17">
            <text:p>-51.88</text:p>
          </table:table-cell>
          <table:table-cell office:value-type="float" office:value="7438385" table:style-name="ce16">
            <text:p>7,438,385</text:p>
          </table:table-cell>
          <table:table-cell office:value-type="float" office:value="15489000" table:style-name="ce16">
            <text:p>15,489,000</text:p>
          </table:table-cell>
          <table:table-cell office:value-type="float" office:value="-8050615" table:style-name="ce16">
            <text:p>-8,050,615</text:p>
          </table:table-cell>
          <table:table-cell office:value-type="float" office:value="-51.98" table:style-name="ce24">
            <text:p>-51.98</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29850" table:style-name="ce8">
            <text:p>29,850</text:p>
          </table:table-cell>
          <table:table-cell office:value-type="float" office:value="29549" table:style-name="ce8">
            <text:p>29,549</text:p>
          </table:table-cell>
          <table:table-cell office:value-type="float" office:value="301" table:style-name="ce8">
            <text:p>301</text:p>
          </table:table-cell>
          <table:table-cell office:value-type="float" office:value="1.0186469931300552" table:style-name="ce9">
            <text:p>1.02</text:p>
          </table:table-cell>
          <table:table-cell office:value-type="float" office:value="28745750" table:style-name="ce8">
            <text:p>28,745,750</text:p>
          </table:table-cell>
          <table:table-cell office:value-type="float" office:value="28515000" table:style-name="ce8">
            <text:p>28,515,000</text:p>
          </table:table-cell>
          <table:table-cell office:value-type="float" office:value="230750" table:style-name="ce8">
            <text:p>230,750</text:p>
          </table:table-cell>
          <table:table-cell office:value-type="float" office:value="0.81" table:style-name="ce27">
            <text:p>0.81</text:p>
          </table:table-cell>
          <table:table-cell table:number-columns-repeated="16370"/>
        </table:table-row>
        <table:table-row table:style-name="ro8">
          <table:table-cell office:value-type="string" table:number-columns-spanned="1" table:number-rows-spanned="2" table:style-name="ce140">
            <text:p>　其他(國中、國小、高中職)<text:s text:c="4"/></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7724" table:style-name="ce11">
            <text:p>7,724</text:p>
          </table:table-cell>
          <table:table-cell office:value-type="float" office:value="16051" table:style-name="ce11">
            <text:p>16,051</text:p>
          </table:table-cell>
          <table:table-cell office:value-type="float" office:value="-8327" table:style-name="ce11">
            <text:p>-8,327</text:p>
          </table:table-cell>
          <table:table-cell office:value-type="float" office:value="-51.88" table:style-name="ce12">
            <text:p>-51.88</text:p>
          </table:table-cell>
          <table:table-cell office:value-type="float" office:value="7438385" table:style-name="ce11">
            <text:p>7,438,385</text:p>
          </table:table-cell>
          <table:table-cell office:value-type="float" office:value="15489000" table:style-name="ce11">
            <text:p>15,489,000</text:p>
          </table:table-cell>
          <table:table-cell office:value-type="float" office:value="-8050615" table:style-name="ce11">
            <text:p>-8,050,615</text:p>
          </table:table-cell>
          <table:table-cell office:value-type="float" office:value="-51.98" table:style-name="ce28">
            <text:p>-51.98</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29850" table:style-name="ce11">
            <text:p>29,850</text:p>
          </table:table-cell>
          <table:table-cell office:value-type="float" office:value="29549" table:style-name="ce11">
            <text:p>29,549</text:p>
          </table:table-cell>
          <table:table-cell office:value-type="float" office:value="301" table:style-name="ce11">
            <text:p>301</text:p>
          </table:table-cell>
          <table:table-cell office:value-type="float" office:value="1.0186469931300552" table:style-name="ce12">
            <text:p>1.02</text:p>
          </table:table-cell>
          <table:table-cell office:value-type="float" office:value="28745750" table:style-name="ce11">
            <text:p>28,745,750</text:p>
          </table:table-cell>
          <table:table-cell office:value-type="float" office:value="28515000" table:style-name="ce11">
            <text:p>28,515,000</text:p>
          </table:table-cell>
          <table:table-cell office:value-type="float" office:value="230750" table:style-name="ce11">
            <text:p>230,750</text:p>
          </table:table-cell>
          <table:table-cell office:value-type="float" office:value="0.81" table:style-name="ce28">
            <text:p>0.81</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7724" table:style-name="ce8">
            <text:p>7,724</text:p>
          </table:table-cell>
          <table:table-cell office:value-type="float" office:value="16051" table:style-name="ce8">
            <text:p>16,051</text:p>
          </table:table-cell>
          <table:table-cell office:value-type="float" office:value="-8327" table:style-name="ce8">
            <text:p>-8,327</text:p>
          </table:table-cell>
          <table:table-cell office:value-type="float" office:value="-51.88" table:style-name="ce9">
            <text:p>-51.88</text:p>
          </table:table-cell>
          <table:table-cell office:value-type="float" office:value="7438385" table:style-name="ce8">
            <text:p>7,438,385</text:p>
          </table:table-cell>
          <table:table-cell office:value-type="float" office:value="15489000" table:style-name="ce8">
            <text:p>15,489,000</text:p>
          </table:table-cell>
          <table:table-cell office:value-type="float" office:value="-8050615" table:style-name="ce8">
            <text:p>-8,050,615</text:p>
          </table:table-cell>
          <table:table-cell office:value-type="float" office:value="-51.98" table:style-name="ce27">
            <text:p>-51.98</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63" table:style-name="ce19">
            <text:p>963</text:p>
          </table:table-cell>
          <table:table-cell office:value-type="float" office:value="965" table:style-name="ce19">
            <text:p>965</text:p>
          </table:table-cell>
          <table:table-cell office:value-type="float" office:value="99.79" table:style-name="ce20">
            <text:p>99.79</text:p>
          </table:table-cell>
          <table:table-cell office:value-type="float" office:value="29850" table:style-name="ce19">
            <text:p>29,850</text:p>
          </table:table-cell>
          <table:table-cell office:value-type="float" office:value="29549" table:style-name="ce19">
            <text:p>29,549</text:p>
          </table:table-cell>
          <table:table-cell office:value-type="float" office:value="301" table:style-name="ce19">
            <text:p>301</text:p>
          </table:table-cell>
          <table:table-cell office:value-type="float" office:value="1.0186469931300552" table:style-name="ce20">
            <text:p>1.02</text:p>
          </table:table-cell>
          <table:table-cell office:value-type="float" office:value="28745750" table:style-name="ce19">
            <text:p>28,745,750</text:p>
          </table:table-cell>
          <table:table-cell office:value-type="float" office:value="28515000" table:style-name="ce19">
            <text:p>28,515,000</text:p>
          </table:table-cell>
          <table:table-cell office:value-type="float" office:value="230750" table:style-name="ce19">
            <text:p>230,750</text:p>
          </table:table-cell>
          <table:table-cell office:value-type="float" office:value="0.81" table:style-name="ce33">
            <text:p>0.81</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2"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6"/>
          <table:covered-table-cell table:number-columns-repeated="5"/>
          <table:table-cell table:style-name="ce70"/>
          <table:table-cell office:value-type="string" table:style-name="ce73">
            <text:p>中華民國109 年 0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4215000" table:style-name="ce50">
            <text:p>4,215,000</text:p>
          </table:table-cell>
          <table:table-cell office:value-type="float" office:value="5960000" table:style-name="ce50">
            <text:p>5,960,000</text:p>
          </table:table-cell>
          <table:table-cell office:value-type="float" office:value="0" table:style-name="ce50">
            <text:p>0</text:p>
          </table:table-cell>
          <table:table-cell office:value-type="float" office:value="0" table:style-name="ce50">
            <text:p>0</text:p>
          </table:table-cell>
          <table:table-cell office:value-type="float" office:value="10175000" table:style-name="ce50">
            <text:p>10,175,000</text:p>
          </table:table-cell>
          <table:table-cell office:value-type="float" office:value="283000" table:style-name="ce50">
            <text:p>283,000</text:p>
          </table:table-cell>
          <table:table-cell office:value-type="float" office:value="400336" table:style-name="ce50">
            <text:p>400,336</text:p>
          </table:table-cell>
          <table:table-cell office:value-type="float" office:value="0" table:style-name="ce50">
            <text:p>0</text:p>
          </table:table-cell>
          <table:table-cell office:value-type="float" office:value="400336" table:style-name="ce50">
            <text:p>400,336</text:p>
          </table:table-cell>
          <table:table-cell office:value-type="float" office:value="141.46" table:style-name="ce51">
            <text:p>141.46</text:p>
          </table:table-cell>
          <table:table-cell office:value-type="float" office:value="117336" table:style-name="ce50">
            <text:p>117,336</text:p>
          </table:table-cell>
          <table:table-cell office:value-type="float" office:value="41.46" table:style-name="ce51">
            <text:p>41.46</text:p>
          </table:table-cell>
          <table:table-cell table:style-name="ce52"/>
          <table:table-cell table:style-name="ce53"/>
          <table:table-cell table:style-name="ce1"/>
          <table:table-cell table:number-columns-repeated="16368"/>
        </table:table-row>
        <table:table-row table:style-name="ro1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0" table:style-name="ce55">
            <text:p>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table:style-name="ce56"/>
          <table:table-cell office:value-type="float" office:value="10891" table:style-name="ce55">
            <text:p>10,891</text:p>
          </table:table-cell>
          <table:table-cell table:style-name="ce56"/>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table:style-name="ce56"/>
          <table:table-cell office:value-type="float" office:value="10891" table:style-name="ce55">
            <text:p>10,891</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160000" table:style-name="ce55">
            <text:p>160,000</text:p>
          </table:table-cell>
          <table:table-cell office:value-type="float" office:value="180000" table:style-name="ce55">
            <text:p>180,000</text:p>
          </table:table-cell>
          <table:table-cell office:value-type="float" office:value="0" table:style-name="ce55">
            <text:p>0</text:p>
          </table:table-cell>
          <table:table-cell office:value-type="float" office:value="180000" table:style-name="ce55">
            <text:p>180,000</text:p>
          </table:table-cell>
          <table:table-cell office:value-type="float" office:value="112.5" table:style-name="ce56">
            <text:p>112.50</text:p>
          </table:table-cell>
          <table:table-cell office:value-type="float" office:value="20000" table:style-name="ce55">
            <text:p>20,000</text:p>
          </table:table-cell>
          <table:table-cell office:value-type="float" office:value="12.5" table:style-name="ce56">
            <text:p>12.50</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160000" table:style-name="ce55">
            <text:p>160,000</text:p>
          </table:table-cell>
          <table:table-cell office:value-type="float" office:value="180000" table:style-name="ce55">
            <text:p>180,000</text:p>
          </table:table-cell>
          <table:table-cell office:value-type="float" office:value="0" table:style-name="ce55">
            <text:p>0</text:p>
          </table:table-cell>
          <table:table-cell office:value-type="float" office:value="180000" table:style-name="ce55">
            <text:p>180,000</text:p>
          </table:table-cell>
          <table:table-cell office:value-type="float" office:value="112.5" table:style-name="ce56">
            <text:p>112.50</text:p>
          </table:table-cell>
          <table:table-cell office:value-type="float" office:value="20000" table:style-name="ce55">
            <text:p>20,000</text:p>
          </table:table-cell>
          <table:table-cell office:value-type="float" office:value="12.5" table:style-name="ce56">
            <text:p>12.50</text:p>
          </table:table-cell>
          <table:table-cell table:style-name="ce57"/>
          <table:table-cell table:style-name="ce58"/>
          <table:table-cell table:style-name="ce1"/>
          <table:table-cell table:number-columns-repeated="16368"/>
        </table:table-row>
        <table:table-row table:style-name="ro18">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 table:style-name="ce55">
            <text:p>2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5000" table:style-name="ce55">
            <text:p>-25,000</text:p>
          </table:table-cell>
          <table:table-cell office:value-type="float" office:value="-100" table:style-name="ce56">
            <text:p>-100.00</text:p>
          </table:table-cell>
          <table:table-cell office:value-type="string" table:style-name="ce57">
            <text:p>擴大機辦理請購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 table:style-name="ce55">
            <text:p>2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5000" table:style-name="ce55">
            <text:p>-25,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98000" table:style-name="ce55">
            <text:p>98,000</text:p>
          </table:table-cell>
          <table:table-cell office:value-type="float" office:value="209445" table:style-name="ce55">
            <text:p>209,445</text:p>
          </table:table-cell>
          <table:table-cell office:value-type="float" office:value="0" table:style-name="ce55">
            <text:p>0</text:p>
          </table:table-cell>
          <table:table-cell office:value-type="float" office:value="209445" table:style-name="ce55">
            <text:p>209,445</text:p>
          </table:table-cell>
          <table:table-cell office:value-type="float" office:value="213.72" table:style-name="ce56">
            <text:p>213.72</text:p>
          </table:table-cell>
          <table:table-cell office:value-type="float" office:value="111445" table:style-name="ce55">
            <text:p>111,445</text:p>
          </table:table-cell>
          <table:table-cell office:value-type="float" office:value="113.72" table:style-name="ce56">
            <text:p>113.72</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98000" table:style-name="ce55">
            <text:p>98,000</text:p>
          </table:table-cell>
          <table:table-cell office:value-type="float" office:value="209445" table:style-name="ce55">
            <text:p>209,445</text:p>
          </table:table-cell>
          <table:table-cell office:value-type="float" office:value="0" table:style-name="ce55">
            <text:p>0</text:p>
          </table:table-cell>
          <table:table-cell office:value-type="float" office:value="209445" table:style-name="ce55">
            <text:p>209,445</text:p>
          </table:table-cell>
          <table:table-cell office:value-type="float" office:value="213.72" table:style-name="ce56">
            <text:p>213.72</text:p>
          </table:table-cell>
          <table:table-cell office:value-type="float" office:value="111445" table:style-name="ce55">
            <text:p>111,445</text:p>
          </table:table-cell>
          <table:table-cell office:value-type="float" office:value="113.72" table:style-name="ce56">
            <text:p>113.72</text:p>
          </table:table-cell>
          <table:table-cell table:style-name="ce57"/>
          <table:table-cell table:style-name="ce58"/>
          <table:table-cell table:style-name="ce1"/>
          <table:table-cell table:number-columns-repeated="16368"/>
        </table:table-row>
        <table:table-row table:style-name="ro25">
          <table:table-cell office:value-type="string" table:style-name="ce54">
            <text:p>總 <text:s text:c="3"/>計</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283000" table:style-name="ce55">
            <text:p>283,000</text:p>
          </table:table-cell>
          <table:table-cell office:value-type="float" office:value="400336" table:style-name="ce55">
            <text:p>400,336</text:p>
          </table:table-cell>
          <table:table-cell office:value-type="float" office:value="0" table:style-name="ce55">
            <text:p>0</text:p>
          </table:table-cell>
          <table:table-cell office:value-type="float" office:value="400336" table:style-name="ce55">
            <text:p>400,336</text:p>
          </table:table-cell>
          <table:table-cell office:value-type="float" office:value="141.46" table:style-name="ce56">
            <text:p>141.46</text:p>
          </table:table-cell>
          <table:table-cell office:value-type="float" office:value="117336" table:style-name="ce55">
            <text:p>117,336</text:p>
          </table:table-cell>
          <table:table-cell office:value-type="float" office:value="41.46" table:style-name="ce56">
            <text:p>41.46</text:p>
          </table:table-cell>
          <table:table-cell office:value-type="string" table:style-name="ce57">
            <text:p>交通及運輸設備:擴大機辦理請購中。</text:p>
          </table:table-cell>
          <table:table-cell office:value-type="string" table:style-name="ce58">
            <text:p>交通及運輸設備:請業務單位加強辦理。</text:p>
          </table:table-cell>
          <table:table-cell table:number-columns-repeated="16369"/>
        </table:table-row>
        <table:table-row table:style-name="ro17">
          <table:table-cell office:value-type="string" table:style-name="ce54">
            <text:p>不動產、廠房及設備</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283000" table:style-name="ce55">
            <text:p>283,000</text:p>
          </table:table-cell>
          <table:table-cell office:value-type="float" office:value="400336" table:style-name="ce55">
            <text:p>400,336</text:p>
          </table:table-cell>
          <table:table-cell office:value-type="float" office:value="0" table:style-name="ce55">
            <text:p>0</text:p>
          </table:table-cell>
          <table:table-cell office:value-type="float" office:value="400336" table:style-name="ce55">
            <text:p>400,336</text:p>
          </table:table-cell>
          <table:table-cell office:value-type="float" office:value="141.46" table:style-name="ce56">
            <text:p>141.46</text:p>
          </table:table-cell>
          <table:table-cell office:value-type="float" office:value="117336" table:style-name="ce55">
            <text:p>117,336</text:p>
          </table:table-cell>
          <table:table-cell office:value-type="float" office:value="41.46" table:style-name="ce56">
            <text:p>41.46</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0" table:style-name="ce55">
            <text:p>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table:style-name="ce56"/>
          <table:table-cell office:value-type="float" office:value="10891" table:style-name="ce55">
            <text:p>10,891</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160000" table:style-name="ce55">
            <text:p>160,000</text:p>
          </table:table-cell>
          <table:table-cell office:value-type="float" office:value="180000" table:style-name="ce55">
            <text:p>180,000</text:p>
          </table:table-cell>
          <table:table-cell office:value-type="float" office:value="0" table:style-name="ce55">
            <text:p>0</text:p>
          </table:table-cell>
          <table:table-cell office:value-type="float" office:value="180000" table:style-name="ce55">
            <text:p>180,000</text:p>
          </table:table-cell>
          <table:table-cell office:value-type="float" office:value="112.5" table:style-name="ce56">
            <text:p>112.50</text:p>
          </table:table-cell>
          <table:table-cell office:value-type="float" office:value="20000" table:style-name="ce55">
            <text:p>20,000</text:p>
          </table:table-cell>
          <table:table-cell office:value-type="float" office:value="12.5" table:style-name="ce56">
            <text:p>12.50</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 table:style-name="ce55">
            <text:p>2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5000" table:style-name="ce55">
            <text:p>-25,000</text:p>
          </table:table-cell>
          <table:table-cell office:value-type="float" office:value="-100" table:style-name="ce56">
            <text:p>-100.0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98000" table:style-name="ce55">
            <text:p>98,000</text:p>
          </table:table-cell>
          <table:table-cell office:value-type="float" office:value="209445" table:style-name="ce55">
            <text:p>209,445</text:p>
          </table:table-cell>
          <table:table-cell office:value-type="float" office:value="0" table:style-name="ce55">
            <text:p>0</text:p>
          </table:table-cell>
          <table:table-cell office:value-type="float" office:value="209445" table:style-name="ce55">
            <text:p>209,445</text:p>
          </table:table-cell>
          <table:table-cell office:value-type="float" office:value="213.72" table:style-name="ce56">
            <text:p>213.72</text:p>
          </table:table-cell>
          <table:table-cell office:value-type="float" office:value="111445" table:style-name="ce55">
            <text:p>111,445</text:p>
          </table:table-cell>
          <table:table-cell office:value-type="float" office:value="113.72" table:style-name="ce56">
            <text:p>113.72</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5960000" table:style-name="ce60">
            <text:p>5,960,000</text:p>
          </table:table-cell>
          <table:table-cell office:value-type="float" office:value="0" table:style-name="ce60">
            <text:p>0</text:p>
          </table:table-cell>
          <table:table-cell office:value-type="float" office:value="0" table:style-name="ce60">
            <text:p>0</text:p>
          </table:table-cell>
          <table:table-cell office:value-type="float" office:value="10175000" table:style-name="ce60">
            <text:p>10,175,000</text:p>
          </table:table-cell>
          <table:table-cell office:value-type="float" office:value="283000" table:style-name="ce60">
            <text:p>283,000</text:p>
          </table:table-cell>
          <table:table-cell office:value-type="float" office:value="400336" table:style-name="ce60">
            <text:p>400,336</text:p>
          </table:table-cell>
          <table:table-cell office:value-type="float" office:value="0" table:style-name="ce60">
            <text:p>0</text:p>
          </table:table-cell>
          <table:table-cell office:value-type="float" office:value="400336" table:style-name="ce60">
            <text:p>400,336</text:p>
          </table:table-cell>
          <table:table-cell office:value-type="float" office:value="141.46" table:style-name="ce61">
            <text:p>141.46</text:p>
          </table:table-cell>
          <table:table-cell office:value-type="float" office:value="117336" table:style-name="ce60">
            <text:p>117,336</text:p>
          </table:table-cell>
          <table:table-cell office:value-type="float" office:value="41.46" table:style-name="ce61">
            <text:p>41.46</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7">
            <text:p>備註:本年度以前年度保留數421萬5,000元，截至2月底止執行數1萬891元。</text:p>
          </table:table-cell>
          <table:covered-table-cell table:number-columns-repeated="14"/>
          <table:table-cell table:number-columns-repeated="16369"/>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0-03-04T12:45:30Z</dc:date>
    <meta:print-date>2017-12-05T08:00:33Z</meta:print-date>
  </office:meta>
</office:document-meta>
</file>