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hin solid #000000" style:vertical-align="middle"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2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2pt solid #000000" fo:border-right="thin solid #000000" style:vertical-align="automatic"/>
    </style:style>
    <style:style style:name="ce122" style:family="table-cell" style:parent-style-name="Default" style:data-style-name="N0">
      <style:table-cell-properties fo:border-top="thin solid #000000" fo:border-bottom="none" fo:border-left="thin solid #000000" fo:border-right="thin solid #000000" style:vertical-align="automatic"/>
    </style:style>
    <style:style style:name="ce123" style:family="table-cell" style:parent-style-name="Default" style:data-style-name="N49">
      <style:table-cell-properties fo:border="thin solid #000000" style:vertical-align="middle" style:repeat-content="false"/>
      <style:paragraph-properties fo:text-align="center"/>
    </style:style>
    <style:style style:name="ce124" style:family="table-cell" style:parent-style-name="Default" style:data-style-name="N50">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hin solid #000000" style:vertical-align="middle" style:repeat-content="false"/>
      <style:paragraph-properties fo:text-align="center"/>
    </style:style>
    <style:style style:name="ce12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3"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7"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39"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41"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5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46"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7"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48"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5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5"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51">
      <style:table-cell-properties fo:border="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70"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6"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fo:border="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8.47504950495049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6.56376237623762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1.73524752475248cm"/>
    </style:style>
    <style:style style:name="co20" style:family="table-column">
      <style:table-column-properties fo:break-before="auto" style:column-width="2.33881188118812cm"/>
    </style:style>
    <style:style style:name="co21" style:family="table-column">
      <style:table-column-properties fo:break-before="auto" style:column-width="1.53405940594059cm"/>
    </style:style>
    <style:style style:name="co22" style:family="table-column">
      <style:table-column-properties fo:break-before="auto" style:column-width="1.60950495049505cm" style:use-optimal-column-width="true"/>
    </style:style>
    <style:style style:name="co23" style:family="table-column">
      <style:table-column-properties fo:break-before="auto" style:column-width="4.14950495049505cm"/>
    </style:style>
    <style:style style:name="co24" style:family="table-column">
      <style:table-column-properties fo:break-before="auto" style:column-width="8.87742574257426cm"/>
    </style:style>
    <style:style style:name="co25" style:family="table-column">
      <style:table-column-properties fo:break-before="auto" style:column-width="4.30039603960396cm"/>
    </style:style>
    <style:style style:name="co26" style:family="table-column">
      <style:table-column-properties fo:break-before="auto" style:column-width="10.0845544554455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67.35pt" style:use-optimal-row-height="false" fo:break-before="auto"/>
    </style:style>
    <style:style style:name="ro11" style:family="table-row">
      <style:table-row-properties style:row-height="32.8pt" style:use-optimal-row-height="true" fo:break-before="auto"/>
    </style:style>
    <style:style style:name="ro12" style:family="table-row">
      <style:table-row-properties style:row-height="124.75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31.75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33.5pt" style:use-optimal-row-height="true" fo:break-before="auto"/>
    </style:style>
    <style:style style:name="ro17" style:family="table-row">
      <style:table-row-properties style:row-height="28.55pt" style:use-optimal-row-height="true" fo:break-before="auto"/>
    </style:style>
    <style:style style:name="ro18" style:family="table-row">
      <style:table-row-properties style:row-height="40.65pt" style:use-optimal-row-height="true" fo:break-before="auto"/>
    </style:style>
    <style:style style:name="ro19" style:family="table-row">
      <style:table-row-properties style:row-height="281.6pt" style:use-optimal-row-height="false" fo:break-before="auto"/>
    </style:style>
    <style:style style:name="ro20" style:family="table-row">
      <style:table-row-properties style:row-height="117.65pt" style:use-optimal-row-height="false" fo:break-before="auto"/>
    </style:style>
    <style:style style:name="ro21" style:family="table-row">
      <style:table-row-properties style:row-height="27.1pt" style:use-optimal-row-height="true" fo:break-before="auto"/>
    </style:style>
    <style:style style:name="ro22" style:family="table-row">
      <style:table-row-properties style:row-height="156.15pt" style:use-optimal-row-height="false" fo:break-before="auto"/>
    </style:style>
    <style:style style:name="ro23" style:family="table-row">
      <style:table-row-properties style:row-height="133.35pt" style:use-optimal-row-height="false" fo:break-before="auto"/>
    </style:style>
    <style:style style:name="ro24" style:family="table-row">
      <style:table-row-properties style:row-height="5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2">
            <text:p>中華民國109年1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4">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3">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4">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4">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1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5">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4222000" table:style-name="ce16">
            <text:p>2,384,222,000</text:p>
          </table:table-cell>
          <table:table-cell office:value-type="float" office:value="441176102" table:style-name="ce17">
            <text:p>441,176,102.00</text:p>
          </table:table-cell>
          <table:table-cell office:value-type="float" office:value="366389000" table:style-name="ce16">
            <text:p>366,389,000</text:p>
          </table:table-cell>
          <table:table-cell office:value-type="float" office:value="74787102" table:style-name="ce17">
            <text:p>74,787,102.00</text:p>
          </table:table-cell>
          <table:table-cell office:value-type="float" office:value="0.2041" table:style-name="ce101">
            <text:p>20.41%</text:p>
          </table:table-cell>
          <table:table-cell office:value-type="float" office:value="441176102" table:style-name="ce17">
            <text:p>441,176,102.00</text:p>
          </table:table-cell>
          <table:table-cell office:value-type="float" office:value="366389000" table:style-name="ce16">
            <text:p>366,389,000</text:p>
          </table:table-cell>
          <table:table-cell office:value-type="float" office:value="74787102" table:style-name="ce17">
            <text:p>74,787,102.00</text:p>
          </table:table-cell>
          <table:table-cell office:value-type="float" office:value="0.2041" table:style-name="ce100">
            <text:p>20.41%</text:p>
          </table:table-cell>
          <table:table-cell table:number-columns-repeated="16374"/>
        </table:table-row>
        <table:table-row table:style-name="ro8">
          <table:table-cell office:value-type="string" table:style-name="ce14">
            <text:p>　教學收入<text:s text:c="92"/></text:p>
          </table:table-cell>
          <table:table-cell office:value-type="float" office:value="913030000" table:style-name="ce11">
            <text:p>913,030,000</text:p>
          </table:table-cell>
          <table:table-cell office:value-type="float" office:value="172602597" table:style-name="ce12">
            <text:p>172,602,597.00</text:p>
          </table:table-cell>
          <table:table-cell office:value-type="float" office:value="151985000" table:style-name="ce11">
            <text:p>151,985,000</text:p>
          </table:table-cell>
          <table:table-cell office:value-type="float" office:value="20617597" table:style-name="ce12">
            <text:p>20,617,597.00</text:p>
          </table:table-cell>
          <table:table-cell office:value-type="float" office:value="0.13569999999999999" table:style-name="ce99">
            <text:p>13.57%</text:p>
          </table:table-cell>
          <table:table-cell office:value-type="float" office:value="172602597" table:style-name="ce12">
            <text:p>172,602,597.00</text:p>
          </table:table-cell>
          <table:table-cell office:value-type="float" office:value="151985000" table:style-name="ce11">
            <text:p>151,985,000</text:p>
          </table:table-cell>
          <table:table-cell office:value-type="float" office:value="20617597" table:style-name="ce12">
            <text:p>20,617,597.00</text:p>
          </table:table-cell>
          <table:table-cell office:value-type="float" office:value="0.13569999999999999" table:style-name="ce98">
            <text:p>13.57%</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145444308" table:style-name="ce12">
            <text:p>145,444,308.00</text:p>
          </table:table-cell>
          <table:table-cell office:value-type="float" office:value="137328000" table:style-name="ce11">
            <text:p>137,328,000</text:p>
          </table:table-cell>
          <table:table-cell office:value-type="float" office:value="8116308" table:style-name="ce12">
            <text:p>8,116,308.00</text:p>
          </table:table-cell>
          <table:table-cell office:value-type="float" office:value="5.91E-2" table:style-name="ce99">
            <text:p>5.91%</text:p>
          </table:table-cell>
          <table:table-cell office:value-type="float" office:value="145444308" table:style-name="ce12">
            <text:p>145,444,308.00</text:p>
          </table:table-cell>
          <table:table-cell office:value-type="float" office:value="137328000" table:style-name="ce11">
            <text:p>137,328,000</text:p>
          </table:table-cell>
          <table:table-cell office:value-type="float" office:value="8116308" table:style-name="ce12">
            <text:p>8,116,308.00</text:p>
          </table:table-cell>
          <table:table-cell office:value-type="float" office:value="5.91E-2" table:style-name="ce98">
            <text:p>5.91%</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5709500" table:style-name="ce12">
            <text:p>5,709,500.00</text:p>
          </table:table-cell>
          <table:table-cell office:value-type="float" office:value="14066000" table:style-name="ce11">
            <text:p>14,066,000</text:p>
          </table:table-cell>
          <table:table-cell office:value-type="float" office:value="-8356500" table:style-name="ce12">
            <text:p>-8,356,500.00</text:p>
          </table:table-cell>
          <table:table-cell office:value-type="float" office:value="-0.59409999999999996" table:style-name="ce99">
            <text:p>-59.41%</text:p>
          </table:table-cell>
          <table:table-cell office:value-type="float" office:value="5709500" table:style-name="ce12">
            <text:p>5,709,500.00</text:p>
          </table:table-cell>
          <table:table-cell office:value-type="float" office:value="14066000" table:style-name="ce11">
            <text:p>14,066,000</text:p>
          </table:table-cell>
          <table:table-cell office:value-type="float" office:value="-8356500" table:style-name="ce12">
            <text:p>-8,356,500.00</text:p>
          </table:table-cell>
          <table:table-cell office:value-type="float" office:value="-0.59409999999999996" table:style-name="ce98">
            <text:p>-59.41%</text:p>
          </table:table-cell>
          <table:table-cell table:number-columns-repeated="16374"/>
        </table:table-row>
        <table:table-row table:style-name="ro8">
          <table:table-cell office:value-type="string" table:style-name="ce14">
            <text:p>　　推廣教育收入<text:s text:c="88"/></text:p>
          </table:table-cell>
          <table:table-cell office:value-type="float" office:value="19492000" table:style-name="ce11">
            <text:p>19,492,000</text:p>
          </table:table-cell>
          <table:table-cell office:value-type="float" office:value="21448789" table:style-name="ce12">
            <text:p>21,448,789.00</text:p>
          </table:table-cell>
          <table:table-cell office:value-type="float" office:value="591000" table:style-name="ce11">
            <text:p>591,000</text:p>
          </table:table-cell>
          <table:table-cell office:value-type="float" office:value="20857789" table:style-name="ce12">
            <text:p>20,857,789.00</text:p>
          </table:table-cell>
          <table:table-cell office:value-type="float" office:value="35.292400000000001" table:style-name="ce99">
            <text:p>3,529.24%</text:p>
          </table:table-cell>
          <table:table-cell office:value-type="float" office:value="21448789" table:style-name="ce12">
            <text:p>21,448,789.00</text:p>
          </table:table-cell>
          <table:table-cell office:value-type="float" office:value="591000" table:style-name="ce11">
            <text:p>591,000</text:p>
          </table:table-cell>
          <table:table-cell office:value-type="float" office:value="20857789" table:style-name="ce12">
            <text:p>20,857,789.00</text:p>
          </table:table-cell>
          <table:table-cell office:value-type="float" office:value="35.292400000000001" table:style-name="ce98">
            <text:p>3,529.24%</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268606" table:style-name="ce12">
            <text:p>1,268,606.00</text:p>
          </table:table-cell>
          <table:table-cell office:value-type="float" office:value="0" table:style-name="ce11">
            <text:p>0</text:p>
          </table:table-cell>
          <table:table-cell office:value-type="float" office:value="1268606" table:style-name="ce12">
            <text:p>1,268,606.00</text:p>
          </table:table-cell>
          <table:table-cell table:style-name="ce99"/>
          <table:table-cell office:value-type="float" office:value="1268606" table:style-name="ce12">
            <text:p>1,268,606.00</text:p>
          </table:table-cell>
          <table:table-cell office:value-type="float" office:value="0" table:style-name="ce11">
            <text:p>0</text:p>
          </table:table-cell>
          <table:table-cell office:value-type="float" office:value="1268606" table:style-name="ce12">
            <text:p>1,268,606.00</text:p>
          </table:table-cell>
          <table:table-cell table:style-name="ce98"/>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268606" table:style-name="ce12">
            <text:p>1,268,606.00</text:p>
          </table:table-cell>
          <table:table-cell office:value-type="float" office:value="0" table:style-name="ce11">
            <text:p>0</text:p>
          </table:table-cell>
          <table:table-cell office:value-type="float" office:value="1268606" table:style-name="ce12">
            <text:p>1,268,606.00</text:p>
          </table:table-cell>
          <table:table-cell table:style-name="ce99"/>
          <table:table-cell office:value-type="float" office:value="1268606" table:style-name="ce12">
            <text:p>1,268,606.00</text:p>
          </table:table-cell>
          <table:table-cell office:value-type="float" office:value="0" table:style-name="ce11">
            <text:p>0</text:p>
          </table:table-cell>
          <table:table-cell office:value-type="float" office:value="1268606" table:style-name="ce12">
            <text:p>1,268,606.00</text:p>
          </table:table-cell>
          <table:table-cell table:style-name="ce98"/>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7187729" table:style-name="ce12">
            <text:p>7,187,729.00</text:p>
          </table:table-cell>
          <table:table-cell office:value-type="float" office:value="3705000" table:style-name="ce11">
            <text:p>3,705,000</text:p>
          </table:table-cell>
          <table:table-cell office:value-type="float" office:value="3482729" table:style-name="ce12">
            <text:p>3,482,729.00</text:p>
          </table:table-cell>
          <table:table-cell office:value-type="float" office:value="0.94" table:style-name="ce99">
            <text:p>94.00%</text:p>
          </table:table-cell>
          <table:table-cell office:value-type="float" office:value="7187729" table:style-name="ce12">
            <text:p>7,187,729.00</text:p>
          </table:table-cell>
          <table:table-cell office:value-type="float" office:value="3705000" table:style-name="ce11">
            <text:p>3,705,000</text:p>
          </table:table-cell>
          <table:table-cell office:value-type="float" office:value="3482729" table:style-name="ce12">
            <text:p>3,482,729.00</text:p>
          </table:table-cell>
          <table:table-cell office:value-type="float" office:value="0.94" table:style-name="ce98">
            <text:p>94.00%</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7187729" table:style-name="ce12">
            <text:p>7,187,729.00</text:p>
          </table:table-cell>
          <table:table-cell office:value-type="float" office:value="3705000" table:style-name="ce11">
            <text:p>3,705,000</text:p>
          </table:table-cell>
          <table:table-cell office:value-type="float" office:value="3482729" table:style-name="ce12">
            <text:p>3,482,729.00</text:p>
          </table:table-cell>
          <table:table-cell office:value-type="float" office:value="0.94" table:style-name="ce99">
            <text:p>94.00%</text:p>
          </table:table-cell>
          <table:table-cell office:value-type="float" office:value="7187729" table:style-name="ce12">
            <text:p>7,187,729.00</text:p>
          </table:table-cell>
          <table:table-cell office:value-type="float" office:value="3705000" table:style-name="ce11">
            <text:p>3,705,000</text:p>
          </table:table-cell>
          <table:table-cell office:value-type="float" office:value="3482729" table:style-name="ce12">
            <text:p>3,482,729.00</text:p>
          </table:table-cell>
          <table:table-cell office:value-type="float" office:value="0.94" table:style-name="ce98">
            <text:p>94.00%</text:p>
          </table:table-cell>
          <table:table-cell table:number-columns-repeated="16374"/>
        </table:table-row>
        <table:table-row table:style-name="ro8">
          <table:table-cell office:value-type="string" table:style-name="ce14">
            <text:p>　其他業務收入<text:s text:c="88"/></text:p>
          </table:table-cell>
          <table:table-cell office:value-type="float" office:value="1447392000" table:style-name="ce11">
            <text:p>1,447,392,000</text:p>
          </table:table-cell>
          <table:table-cell office:value-type="float" office:value="260117170" table:style-name="ce12">
            <text:p>260,117,170.00</text:p>
          </table:table-cell>
          <table:table-cell office:value-type="float" office:value="210699000" table:style-name="ce11">
            <text:p>210,699,000</text:p>
          </table:table-cell>
          <table:table-cell office:value-type="float" office:value="49418170" table:style-name="ce12">
            <text:p>49,418,170.00</text:p>
          </table:table-cell>
          <table:table-cell office:value-type="float" office:value="0.23449999999999999" table:style-name="ce99">
            <text:p>23.45%</text:p>
          </table:table-cell>
          <table:table-cell office:value-type="float" office:value="260117170" table:style-name="ce12">
            <text:p>260,117,170.00</text:p>
          </table:table-cell>
          <table:table-cell office:value-type="float" office:value="210699000" table:style-name="ce11">
            <text:p>210,699,000</text:p>
          </table:table-cell>
          <table:table-cell office:value-type="float" office:value="49418170" table:style-name="ce12">
            <text:p>49,418,170.00</text:p>
          </table:table-cell>
          <table:table-cell office:value-type="float" office:value="0.23449999999999999" table:style-name="ce98">
            <text:p>23.45%</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6001000" table:style-name="ce11">
            <text:p>1,226,001,000</text:p>
          </table:table-cell>
          <table:table-cell office:value-type="float" office:value="188267000" table:style-name="ce12">
            <text:p>188,267,000.00</text:p>
          </table:table-cell>
          <table:table-cell office:value-type="float" office:value="188267000" table:style-name="ce11">
            <text:p>188,267,000</text:p>
          </table:table-cell>
          <table:table-cell office:value-type="float" office:value="0" table:style-name="ce12">
            <text:p>0.00</text:p>
          </table:table-cell>
          <table:table-cell office:value-type="float" office:value="0" table:style-name="ce99"/>
          <table:table-cell office:value-type="float" office:value="188267000" table:style-name="ce12">
            <text:p>188,267,000.00</text:p>
          </table:table-cell>
          <table:table-cell office:value-type="float" office:value="188267000" table:style-name="ce11">
            <text:p>188,267,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3771000" table:style-name="ce11">
            <text:p>213,771,000</text:p>
          </table:table-cell>
          <table:table-cell office:value-type="float" office:value="69439789" table:style-name="ce12">
            <text:p>69,439,789.00</text:p>
          </table:table-cell>
          <table:table-cell office:value-type="float" office:value="22316000" table:style-name="ce11">
            <text:p>22,316,000</text:p>
          </table:table-cell>
          <table:table-cell office:value-type="float" office:value="47123789" table:style-name="ce12">
            <text:p>47,123,789.00</text:p>
          </table:table-cell>
          <table:table-cell office:value-type="float" office:value="2.1116999999999999" table:style-name="ce99">
            <text:p>211.17%</text:p>
          </table:table-cell>
          <table:table-cell office:value-type="float" office:value="69439789" table:style-name="ce12">
            <text:p>69,439,789.00</text:p>
          </table:table-cell>
          <table:table-cell office:value-type="float" office:value="22316000" table:style-name="ce11">
            <text:p>22,316,000</text:p>
          </table:table-cell>
          <table:table-cell office:value-type="float" office:value="47123789" table:style-name="ce12">
            <text:p>47,123,789.00</text:p>
          </table:table-cell>
          <table:table-cell office:value-type="float" office:value="2.1116999999999999" table:style-name="ce98">
            <text:p>211.17%</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2410381" table:style-name="ce12">
            <text:p>2,410,381.00</text:p>
          </table:table-cell>
          <table:table-cell office:value-type="float" office:value="116000" table:style-name="ce11">
            <text:p>116,000</text:p>
          </table:table-cell>
          <table:table-cell office:value-type="float" office:value="2294381" table:style-name="ce12">
            <text:p>2,294,381.00</text:p>
          </table:table-cell>
          <table:table-cell office:value-type="float" office:value="19.7791" table:style-name="ce99">
            <text:p>1,977.91%</text:p>
          </table:table-cell>
          <table:table-cell office:value-type="float" office:value="2410381" table:style-name="ce12">
            <text:p>2,410,381.00</text:p>
          </table:table-cell>
          <table:table-cell office:value-type="float" office:value="116000" table:style-name="ce11">
            <text:p>116,000</text:p>
          </table:table-cell>
          <table:table-cell office:value-type="float" office:value="2294381" table:style-name="ce12">
            <text:p>2,294,381.00</text:p>
          </table:table-cell>
          <table:table-cell office:value-type="float" office:value="19.7791" table:style-name="ce98">
            <text:p>1,977.91%</text:p>
          </table:table-cell>
          <table:table-cell table:number-columns-repeated="16374"/>
        </table:table-row>
        <table:table-row table:style-name="ro8">
          <table:table-cell office:value-type="string" table:style-name="ce13">
            <text:p>業務成本與費用<text:s text:c="86"/></text:p>
          </table:table-cell>
          <table:table-cell office:value-type="float" office:value="2484483000" table:style-name="ce8">
            <text:p>2,484,483,000</text:p>
          </table:table-cell>
          <table:table-cell office:value-type="float" office:value="304178551" table:style-name="ce9">
            <text:p>304,178,551.00</text:p>
          </table:table-cell>
          <table:table-cell office:value-type="float" office:value="331815000" table:style-name="ce8">
            <text:p>331,815,000</text:p>
          </table:table-cell>
          <table:table-cell office:value-type="float" office:value="-27636449" table:style-name="ce9">
            <text:p>-27,636,449.00</text:p>
          </table:table-cell>
          <table:table-cell office:value-type="float" office:value="-8.3299999999999999E-2" table:style-name="ce97">
            <text:p>-8.33%</text:p>
          </table:table-cell>
          <table:table-cell office:value-type="float" office:value="304178551" table:style-name="ce9">
            <text:p>304,178,551.00</text:p>
          </table:table-cell>
          <table:table-cell office:value-type="float" office:value="331815000" table:style-name="ce8">
            <text:p>331,815,000</text:p>
          </table:table-cell>
          <table:table-cell office:value-type="float" office:value="-27636449" table:style-name="ce9">
            <text:p>-27,636,449.00</text:p>
          </table:table-cell>
          <table:table-cell office:value-type="float" office:value="-8.3299999999999999E-2" table:style-name="ce96">
            <text:p>-8.33%</text:p>
          </table:table-cell>
          <table:table-cell table:number-columns-repeated="16374"/>
        </table:table-row>
        <table:table-row table:style-name="ro8">
          <table:table-cell office:value-type="string" table:style-name="ce14">
            <text:p>　教學成本<text:s text:c="92"/></text:p>
          </table:table-cell>
          <table:table-cell office:value-type="float" office:value="2005703000" table:style-name="ce11">
            <text:p>2,005,703,000</text:p>
          </table:table-cell>
          <table:table-cell office:value-type="float" office:value="248807425" table:style-name="ce12">
            <text:p>248,807,425.00</text:p>
          </table:table-cell>
          <table:table-cell office:value-type="float" office:value="273837000" table:style-name="ce11">
            <text:p>273,837,000</text:p>
          </table:table-cell>
          <table:table-cell office:value-type="float" office:value="-25029575" table:style-name="ce12">
            <text:p>-25,029,575.00</text:p>
          </table:table-cell>
          <table:table-cell office:value-type="float" office:value="-9.1399999999999995E-2" table:style-name="ce99">
            <text:p>-9.14%</text:p>
          </table:table-cell>
          <table:table-cell office:value-type="float" office:value="248807425" table:style-name="ce12">
            <text:p>248,807,425.00</text:p>
          </table:table-cell>
          <table:table-cell office:value-type="float" office:value="273837000" table:style-name="ce11">
            <text:p>273,837,000</text:p>
          </table:table-cell>
          <table:table-cell office:value-type="float" office:value="-25029575" table:style-name="ce12">
            <text:p>-25,029,575.00</text:p>
          </table:table-cell>
          <table:table-cell office:value-type="float" office:value="-9.1399999999999995E-2" table:style-name="ce98">
            <text:p>-9.14%</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23111000" table:style-name="ce11">
            <text:p>1,623,111,000</text:p>
          </table:table-cell>
          <table:table-cell office:value-type="float" office:value="242035686" table:style-name="ce12">
            <text:p>242,035,686.00</text:p>
          </table:table-cell>
          <table:table-cell office:value-type="float" office:value="257609000" table:style-name="ce11">
            <text:p>257,609,000</text:p>
          </table:table-cell>
          <table:table-cell office:value-type="float" office:value="-15573314" table:style-name="ce12">
            <text:p>-15,573,314.00</text:p>
          </table:table-cell>
          <table:table-cell office:value-type="float" office:value="-6.0499999999999998E-2" table:style-name="ce99">
            <text:p>-6.05%</text:p>
          </table:table-cell>
          <table:table-cell office:value-type="float" office:value="242035686" table:style-name="ce12">
            <text:p>242,035,686.00</text:p>
          </table:table-cell>
          <table:table-cell office:value-type="float" office:value="257609000" table:style-name="ce11">
            <text:p>257,609,000</text:p>
          </table:table-cell>
          <table:table-cell office:value-type="float" office:value="-15573314" table:style-name="ce12">
            <text:p>-15,573,314.00</text:p>
          </table:table-cell>
          <table:table-cell office:value-type="float" office:value="-6.0499999999999998E-2" table:style-name="ce98">
            <text:p>-6.05%</text:p>
          </table:table-cell>
          <table:table-cell table:number-columns-repeated="16374"/>
        </table:table-row>
        <table:table-row table:style-name="ro8">
          <table:table-cell office:value-type="string" table:style-name="ce14">
            <text:p>　　建教合作成本<text:s text:c="88"/></text:p>
          </table:table-cell>
          <table:table-cell office:value-type="float" office:value="363900000" table:style-name="ce11">
            <text:p>363,900,000</text:p>
          </table:table-cell>
          <table:table-cell office:value-type="float" office:value="5709500" table:style-name="ce12">
            <text:p>5,709,500.00</text:p>
          </table:table-cell>
          <table:table-cell office:value-type="float" office:value="15005000" table:style-name="ce11">
            <text:p>15,005,000</text:p>
          </table:table-cell>
          <table:table-cell office:value-type="float" office:value="-9295500" table:style-name="ce12">
            <text:p>-9,295,500.00</text:p>
          </table:table-cell>
          <table:table-cell office:value-type="float" office:value="-0.61950000000000005" table:style-name="ce99">
            <text:p>-61.95%</text:p>
          </table:table-cell>
          <table:table-cell office:value-type="float" office:value="5709500" table:style-name="ce12">
            <text:p>5,709,500.00</text:p>
          </table:table-cell>
          <table:table-cell office:value-type="float" office:value="15005000" table:style-name="ce11">
            <text:p>15,005,000</text:p>
          </table:table-cell>
          <table:table-cell office:value-type="float" office:value="-9295500" table:style-name="ce12">
            <text:p>-9,295,500.00</text:p>
          </table:table-cell>
          <table:table-cell office:value-type="float" office:value="-0.61950000000000005" table:style-name="ce98">
            <text:p>-61.95%</text:p>
          </table:table-cell>
          <table:table-cell table:number-columns-repeated="16374"/>
        </table:table-row>
        <table:table-row table:style-name="ro8">
          <table:table-cell office:value-type="string" table:style-name="ce14">
            <text:p>　　推廣教育成本<text:s text:c="88"/></text:p>
          </table:table-cell>
          <table:table-cell office:value-type="float" office:value="18692000" table:style-name="ce11">
            <text:p>18,692,000</text:p>
          </table:table-cell>
          <table:table-cell office:value-type="float" office:value="1062239" table:style-name="ce12">
            <text:p>1,062,239.00</text:p>
          </table:table-cell>
          <table:table-cell office:value-type="float" office:value="1223000" table:style-name="ce11">
            <text:p>1,223,000</text:p>
          </table:table-cell>
          <table:table-cell office:value-type="float" office:value="-160761" table:style-name="ce12">
            <text:p>-160,761.00</text:p>
          </table:table-cell>
          <table:table-cell office:value-type="float" office:value="-0.13139999999999999" table:style-name="ce99">
            <text:p>-13.14%</text:p>
          </table:table-cell>
          <table:table-cell office:value-type="float" office:value="1062239" table:style-name="ce12">
            <text:p>1,062,239.00</text:p>
          </table:table-cell>
          <table:table-cell office:value-type="float" office:value="1223000" table:style-name="ce11">
            <text:p>1,223,000</text:p>
          </table:table-cell>
          <table:table-cell office:value-type="float" office:value="-160761" table:style-name="ce12">
            <text:p>-160,761.00</text:p>
          </table:table-cell>
          <table:table-cell office:value-type="float" office:value="-0.13139999999999999" table:style-name="ce98">
            <text:p>-13.14%</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1158297" table:style-name="ce12">
            <text:p>1,158,297.00</text:p>
          </table:table-cell>
          <table:table-cell office:value-type="float" office:value="1564000" table:style-name="ce11">
            <text:p>1,564,000</text:p>
          </table:table-cell>
          <table:table-cell office:value-type="float" office:value="-405703" table:style-name="ce12">
            <text:p>-405,703.00</text:p>
          </table:table-cell>
          <table:table-cell office:value-type="float" office:value="-0.25940000000000002" table:style-name="ce99">
            <text:p>-25.94%</text:p>
          </table:table-cell>
          <table:table-cell office:value-type="float" office:value="1158297" table:style-name="ce12">
            <text:p>1,158,297.00</text:p>
          </table:table-cell>
          <table:table-cell office:value-type="float" office:value="1564000" table:style-name="ce11">
            <text:p>1,564,000</text:p>
          </table:table-cell>
          <table:table-cell office:value-type="float" office:value="-405703" table:style-name="ce12">
            <text:p>-405,703.00</text:p>
          </table:table-cell>
          <table:table-cell office:value-type="float" office:value="-0.25940000000000002" table:style-name="ce98">
            <text:p>-25.94%</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1158297" table:style-name="ce12">
            <text:p>1,158,297.00</text:p>
          </table:table-cell>
          <table:table-cell office:value-type="float" office:value="1564000" table:style-name="ce11">
            <text:p>1,564,000</text:p>
          </table:table-cell>
          <table:table-cell office:value-type="float" office:value="-405703" table:style-name="ce12">
            <text:p>-405,703.00</text:p>
          </table:table-cell>
          <table:table-cell office:value-type="float" office:value="-0.25940000000000002" table:style-name="ce99">
            <text:p>-25.94%</text:p>
          </table:table-cell>
          <table:table-cell office:value-type="float" office:value="1158297" table:style-name="ce12">
            <text:p>1,158,297.00</text:p>
          </table:table-cell>
          <table:table-cell office:value-type="float" office:value="1564000" table:style-name="ce11">
            <text:p>1,564,000</text:p>
          </table:table-cell>
          <table:table-cell office:value-type="float" office:value="-405703" table:style-name="ce12">
            <text:p>-405,703.00</text:p>
          </table:table-cell>
          <table:table-cell office:value-type="float" office:value="-0.25940000000000002" table:style-name="ce98">
            <text:p>-25.94%</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918994" table:style-name="ce12">
            <text:p>1,918,994.00</text:p>
          </table:table-cell>
          <table:table-cell office:value-type="float" office:value="3467000" table:style-name="ce11">
            <text:p>3,467,000</text:p>
          </table:table-cell>
          <table:table-cell office:value-type="float" office:value="-1548006" table:style-name="ce12">
            <text:p>-1,548,006.00</text:p>
          </table:table-cell>
          <table:table-cell office:value-type="float" office:value="-0.44650000000000001" table:style-name="ce99">
            <text:p>-44.65%</text:p>
          </table:table-cell>
          <table:table-cell office:value-type="float" office:value="1918994" table:style-name="ce12">
            <text:p>1,918,994.00</text:p>
          </table:table-cell>
          <table:table-cell office:value-type="float" office:value="3467000" table:style-name="ce11">
            <text:p>3,467,000</text:p>
          </table:table-cell>
          <table:table-cell office:value-type="float" office:value="-1548006" table:style-name="ce12">
            <text:p>-1,548,006.00</text:p>
          </table:table-cell>
          <table:table-cell office:value-type="float" office:value="-0.44650000000000001" table:style-name="ce98">
            <text:p>-44.65%</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918994" table:style-name="ce12">
            <text:p>1,918,994.00</text:p>
          </table:table-cell>
          <table:table-cell office:value-type="float" office:value="3467000" table:style-name="ce11">
            <text:p>3,467,000</text:p>
          </table:table-cell>
          <table:table-cell office:value-type="float" office:value="-1548006" table:style-name="ce12">
            <text:p>-1,548,006.00</text:p>
          </table:table-cell>
          <table:table-cell office:value-type="float" office:value="-0.44650000000000001" table:style-name="ce99">
            <text:p>-44.65%</text:p>
          </table:table-cell>
          <table:table-cell office:value-type="float" office:value="1918994" table:style-name="ce12">
            <text:p>1,918,994.00</text:p>
          </table:table-cell>
          <table:table-cell office:value-type="float" office:value="3467000" table:style-name="ce11">
            <text:p>3,467,000</text:p>
          </table:table-cell>
          <table:table-cell office:value-type="float" office:value="-1548006" table:style-name="ce12">
            <text:p>-1,548,006.00</text:p>
          </table:table-cell>
          <table:table-cell office:value-type="float" office:value="-0.44650000000000001" table:style-name="ce98">
            <text:p>-44.65%</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9960000" table:style-name="ce11">
            <text:p>329,960,000</text:p>
          </table:table-cell>
          <table:table-cell office:value-type="float" office:value="52290721" table:style-name="ce12">
            <text:p>52,290,721.00</text:p>
          </table:table-cell>
          <table:table-cell office:value-type="float" office:value="52658000" table:style-name="ce11">
            <text:p>52,658,000</text:p>
          </table:table-cell>
          <table:table-cell office:value-type="float" office:value="-367279" table:style-name="ce12">
            <text:p>-367,279.00</text:p>
          </table:table-cell>
          <table:table-cell office:value-type="float" office:value="-7.0000000000000001E-3" table:style-name="ce99">
            <text:p>-0.70%</text:p>
          </table:table-cell>
          <table:table-cell office:value-type="float" office:value="52290721" table:style-name="ce12">
            <text:p>52,290,721.00</text:p>
          </table:table-cell>
          <table:table-cell office:value-type="float" office:value="52658000" table:style-name="ce11">
            <text:p>52,658,000</text:p>
          </table:table-cell>
          <table:table-cell office:value-type="float" office:value="-367279" table:style-name="ce12">
            <text:p>-367,279.00</text:p>
          </table:table-cell>
          <table:table-cell office:value-type="float" office:value="-7.0000000000000001E-3" table:style-name="ce98">
            <text:p>-0.70%</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9960000" table:style-name="ce11">
            <text:p>329,960,000</text:p>
          </table:table-cell>
          <table:table-cell office:value-type="float" office:value="52290721" table:style-name="ce12">
            <text:p>52,290,721.00</text:p>
          </table:table-cell>
          <table:table-cell office:value-type="float" office:value="52658000" table:style-name="ce11">
            <text:p>52,658,000</text:p>
          </table:table-cell>
          <table:table-cell office:value-type="float" office:value="-367279" table:style-name="ce12">
            <text:p>-367,279.00</text:p>
          </table:table-cell>
          <table:table-cell office:value-type="float" office:value="-7.0000000000000001E-3" table:style-name="ce99">
            <text:p>-0.70%</text:p>
          </table:table-cell>
          <table:table-cell office:value-type="float" office:value="52290721" table:style-name="ce12">
            <text:p>52,290,721.00</text:p>
          </table:table-cell>
          <table:table-cell office:value-type="float" office:value="52658000" table:style-name="ce11">
            <text:p>52,658,000</text:p>
          </table:table-cell>
          <table:table-cell office:value-type="float" office:value="-367279" table:style-name="ce12">
            <text:p>-367,279.00</text:p>
          </table:table-cell>
          <table:table-cell office:value-type="float" office:value="-7.0000000000000001E-3" table:style-name="ce98">
            <text:p>-0.70%</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280000" table:style-name="ce11">
            <text:p>280,000</text:p>
          </table:table-cell>
          <table:table-cell office:value-type="float" office:value="-280000" table:style-name="ce12">
            <text:p>-280,000.00</text:p>
          </table:table-cell>
          <table:table-cell office:value-type="float" office:value="-1" table:style-name="ce99">
            <text:p>-100.00%</text:p>
          </table:table-cell>
          <table:table-cell office:value-type="float" office:value="0" table:style-name="ce12">
            <text:p>0.00</text:p>
          </table:table-cell>
          <table:table-cell office:value-type="float" office:value="280000" table:style-name="ce11">
            <text:p>280,000</text:p>
          </table:table-cell>
          <table:table-cell office:value-type="float" office:value="-280000" table:style-name="ce12">
            <text:p>-280,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280000" table:style-name="ce11">
            <text:p>280,000</text:p>
          </table:table-cell>
          <table:table-cell office:value-type="float" office:value="-280000" table:style-name="ce12">
            <text:p>-280,000.00</text:p>
          </table:table-cell>
          <table:table-cell office:value-type="float" office:value="-1" table:style-name="ce99">
            <text:p>-100.00%</text:p>
          </table:table-cell>
          <table:table-cell office:value-type="float" office:value="0" table:style-name="ce12">
            <text:p>0.00</text:p>
          </table:table-cell>
          <table:table-cell office:value-type="float" office:value="280000" table:style-name="ce11">
            <text:p>280,000</text:p>
          </table:table-cell>
          <table:table-cell office:value-type="float" office:value="-280000" table:style-name="ce12">
            <text:p>-280,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3114" table:style-name="ce12">
            <text:p>3,114.00</text:p>
          </table:table-cell>
          <table:table-cell office:value-type="float" office:value="9000" table:style-name="ce11">
            <text:p>9,000</text:p>
          </table:table-cell>
          <table:table-cell office:value-type="float" office:value="-5886" table:style-name="ce12">
            <text:p>-5,886.00</text:p>
          </table:table-cell>
          <table:table-cell office:value-type="float" office:value="-0.65400000000000003" table:style-name="ce99">
            <text:p>-65.40%</text:p>
          </table:table-cell>
          <table:table-cell office:value-type="float" office:value="3114" table:style-name="ce12">
            <text:p>3,114.00</text:p>
          </table:table-cell>
          <table:table-cell office:value-type="float" office:value="9000" table:style-name="ce11">
            <text:p>9,000</text:p>
          </table:table-cell>
          <table:table-cell office:value-type="float" office:value="-5886" table:style-name="ce12">
            <text:p>-5,886.00</text:p>
          </table:table-cell>
          <table:table-cell office:value-type="float" office:value="-0.65400000000000003" table:style-name="ce98">
            <text:p>-65.40%</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3114" table:style-name="ce12">
            <text:p>3,114.00</text:p>
          </table:table-cell>
          <table:table-cell office:value-type="float" office:value="9000" table:style-name="ce11">
            <text:p>9,000</text:p>
          </table:table-cell>
          <table:table-cell office:value-type="float" office:value="-5886" table:style-name="ce12">
            <text:p>-5,886.00</text:p>
          </table:table-cell>
          <table:table-cell office:value-type="float" office:value="-0.65400000000000003" table:style-name="ce99">
            <text:p>-65.40%</text:p>
          </table:table-cell>
          <table:table-cell office:value-type="float" office:value="3114" table:style-name="ce12">
            <text:p>3,114.00</text:p>
          </table:table-cell>
          <table:table-cell office:value-type="float" office:value="9000" table:style-name="ce11">
            <text:p>9,000</text:p>
          </table:table-cell>
          <table:table-cell office:value-type="float" office:value="-5886" table:style-name="ce12">
            <text:p>-5,886.00</text:p>
          </table:table-cell>
          <table:table-cell office:value-type="float" office:value="-0.65400000000000003" table:style-name="ce98">
            <text:p>-65.40%</text:p>
          </table:table-cell>
          <table:table-cell table:number-columns-repeated="16374"/>
        </table:table-row>
        <table:table-row table:style-name="ro8">
          <table:table-cell office:value-type="string" table:style-name="ce13">
            <text:p>業務賸餘（短絀）<text:s text:c="84"/></text:p>
          </table:table-cell>
          <table:table-cell office:value-type="float" office:value="-100261000" table:style-name="ce8">
            <text:p>-100,261,000</text:p>
          </table:table-cell>
          <table:table-cell office:value-type="float" office:value="136997551" table:style-name="ce9">
            <text:p>136,997,551.00</text:p>
          </table:table-cell>
          <table:table-cell office:value-type="float" office:value="34574000" table:style-name="ce8">
            <text:p>34,574,000</text:p>
          </table:table-cell>
          <table:table-cell office:value-type="float" office:value="102423551" table:style-name="ce9">
            <text:p>102,423,551.00</text:p>
          </table:table-cell>
          <table:table-cell office:value-type="float" office:value="2.9624000000000001" table:style-name="ce97">
            <text:p>296.24%</text:p>
          </table:table-cell>
          <table:table-cell office:value-type="float" office:value="136997551" table:style-name="ce9">
            <text:p>136,997,551.00</text:p>
          </table:table-cell>
          <table:table-cell office:value-type="float" office:value="34574000" table:style-name="ce8">
            <text:p>34,574,000</text:p>
          </table:table-cell>
          <table:table-cell office:value-type="float" office:value="102423551" table:style-name="ce9">
            <text:p>102,423,551.00</text:p>
          </table:table-cell>
          <table:table-cell office:value-type="float" office:value="2.9624000000000001" table:style-name="ce96">
            <text:p>296.24%</text:p>
          </table:table-cell>
          <table:table-cell table:number-columns-repeated="16374"/>
        </table:table-row>
        <table:table-row table:style-name="ro8">
          <table:table-cell office:value-type="string" table:style-name="ce13">
            <text:p>業務外收入<text:s text:c="90"/></text:p>
          </table:table-cell>
          <table:table-cell office:value-type="float" office:value="132648000" table:style-name="ce8">
            <text:p>132,648,000</text:p>
          </table:table-cell>
          <table:table-cell office:value-type="float" office:value="112022443" table:style-name="ce9">
            <text:p>112,022,443.00</text:p>
          </table:table-cell>
          <table:table-cell office:value-type="float" office:value="4994000" table:style-name="ce8">
            <text:p>4,994,000</text:p>
          </table:table-cell>
          <table:table-cell office:value-type="float" office:value="107028443" table:style-name="ce9">
            <text:p>107,028,443.00</text:p>
          </table:table-cell>
          <table:table-cell office:value-type="float" office:value="21.4314" table:style-name="ce97">
            <text:p>2,143.14%</text:p>
          </table:table-cell>
          <table:table-cell office:value-type="float" office:value="112022443" table:style-name="ce9">
            <text:p>112,022,443.00</text:p>
          </table:table-cell>
          <table:table-cell office:value-type="float" office:value="4994000" table:style-name="ce8">
            <text:p>4,994,000</text:p>
          </table:table-cell>
          <table:table-cell office:value-type="float" office:value="107028443" table:style-name="ce9">
            <text:p>107,028,443.00</text:p>
          </table:table-cell>
          <table:table-cell office:value-type="float" office:value="21.4314" table:style-name="ce96">
            <text:p>2,143.14%</text:p>
          </table:table-cell>
          <table:table-cell table:number-columns-repeated="16374"/>
        </table:table-row>
        <table:table-row table:style-name="ro8">
          <table:table-cell office:value-type="string" table:style-name="ce14">
            <text:p>　財務收入<text:s text:c="92"/></text:p>
          </table:table-cell>
          <table:table-cell office:value-type="float" office:value="18228000" table:style-name="ce11">
            <text:p>18,228,000</text:p>
          </table:table-cell>
          <table:table-cell office:value-type="float" office:value="311503" table:style-name="ce12">
            <text:p>311,503.00</text:p>
          </table:table-cell>
          <table:table-cell office:value-type="float" office:value="60000" table:style-name="ce11">
            <text:p>60,000</text:p>
          </table:table-cell>
          <table:table-cell office:value-type="float" office:value="251503" table:style-name="ce12">
            <text:p>251,503.00</text:p>
          </table:table-cell>
          <table:table-cell office:value-type="float" office:value="4.1917" table:style-name="ce99">
            <text:p>419.17%</text:p>
          </table:table-cell>
          <table:table-cell office:value-type="float" office:value="311503" table:style-name="ce12">
            <text:p>311,503.00</text:p>
          </table:table-cell>
          <table:table-cell office:value-type="float" office:value="60000" table:style-name="ce11">
            <text:p>60,000</text:p>
          </table:table-cell>
          <table:table-cell office:value-type="float" office:value="251503" table:style-name="ce12">
            <text:p>251,503.00</text:p>
          </table:table-cell>
          <table:table-cell office:value-type="float" office:value="4.1917" table:style-name="ce98">
            <text:p>419.17%</text:p>
          </table:table-cell>
          <table:table-cell table:number-columns-repeated="16374"/>
        </table:table-row>
        <table:table-row table:style-name="ro8">
          <table:table-cell office:value-type="string" table:style-name="ce14">
            <text:p>　　利息收入<text:s text:c="92"/></text:p>
          </table:table-cell>
          <table:table-cell office:value-type="float" office:value="18228000" table:style-name="ce11">
            <text:p>18,228,000</text:p>
          </table:table-cell>
          <table:table-cell office:value-type="float" office:value="311503" table:style-name="ce12">
            <text:p>311,503.00</text:p>
          </table:table-cell>
          <table:table-cell office:value-type="float" office:value="60000" table:style-name="ce11">
            <text:p>60,000</text:p>
          </table:table-cell>
          <table:table-cell office:value-type="float" office:value="251503" table:style-name="ce12">
            <text:p>251,503.00</text:p>
          </table:table-cell>
          <table:table-cell office:value-type="float" office:value="4.1917" table:style-name="ce99">
            <text:p>419.17%</text:p>
          </table:table-cell>
          <table:table-cell office:value-type="float" office:value="311503" table:style-name="ce12">
            <text:p>311,503.00</text:p>
          </table:table-cell>
          <table:table-cell office:value-type="float" office:value="60000" table:style-name="ce11">
            <text:p>60,000</text:p>
          </table:table-cell>
          <table:table-cell office:value-type="float" office:value="251503" table:style-name="ce12">
            <text:p>251,503.00</text:p>
          </table:table-cell>
          <table:table-cell office:value-type="float" office:value="4.1917" table:style-name="ce98">
            <text:p>419.17%</text:p>
          </table:table-cell>
          <table:table-cell table:number-columns-repeated="16374"/>
        </table:table-row>
        <table:table-row table:style-name="ro8">
          <table:table-cell office:value-type="string" table:style-name="ce14">
            <text:p>　其他業務外收入<text:s text:c="86"/></text:p>
          </table:table-cell>
          <table:table-cell office:value-type="float" office:value="114420000" table:style-name="ce11">
            <text:p>114,420,000</text:p>
          </table:table-cell>
          <table:table-cell office:value-type="float" office:value="111710940" table:style-name="ce12">
            <text:p>111,710,940.00</text:p>
          </table:table-cell>
          <table:table-cell office:value-type="float" office:value="4934000" table:style-name="ce11">
            <text:p>4,934,000</text:p>
          </table:table-cell>
          <table:table-cell office:value-type="float" office:value="106776940" table:style-name="ce12">
            <text:p>106,776,940.00</text:p>
          </table:table-cell>
          <table:table-cell office:value-type="float" office:value="21.640999999999998" table:style-name="ce99">
            <text:p>2,164.10%</text:p>
          </table:table-cell>
          <table:table-cell office:value-type="float" office:value="111710940" table:style-name="ce12">
            <text:p>111,710,940.00</text:p>
          </table:table-cell>
          <table:table-cell office:value-type="float" office:value="4934000" table:style-name="ce11">
            <text:p>4,934,000</text:p>
          </table:table-cell>
          <table:table-cell office:value-type="float" office:value="106776940" table:style-name="ce12">
            <text:p>106,776,940.00</text:p>
          </table:table-cell>
          <table:table-cell office:value-type="float" office:value="21.640999999999998" table:style-name="ce98">
            <text:p>2,164.10%</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6067000" table:style-name="ce11">
            <text:p>66,067,000</text:p>
          </table:table-cell>
          <table:table-cell office:value-type="float" office:value="72237448" table:style-name="ce12">
            <text:p>72,237,448.00</text:p>
          </table:table-cell>
          <table:table-cell office:value-type="float" office:value="103000" table:style-name="ce11">
            <text:p>103,000</text:p>
          </table:table-cell>
          <table:table-cell office:value-type="float" office:value="72134448" table:style-name="ce12">
            <text:p>72,134,448.00</text:p>
          </table:table-cell>
          <table:table-cell office:value-type="float" office:value="700.33439999999996" table:style-name="ce99">
            <text:p>70,033.44%</text:p>
          </table:table-cell>
          <table:table-cell office:value-type="float" office:value="72237448" table:style-name="ce12">
            <text:p>72,237,448.00</text:p>
          </table:table-cell>
          <table:table-cell office:value-type="float" office:value="103000" table:style-name="ce11">
            <text:p>103,000</text:p>
          </table:table-cell>
          <table:table-cell office:value-type="float" office:value="72134448" table:style-name="ce12">
            <text:p>72,134,448.00</text:p>
          </table:table-cell>
          <table:table-cell office:value-type="float" office:value="700.33439999999996" table:style-name="ce98">
            <text:p>70,033.44%</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55990" table:style-name="ce12">
            <text:p>55,990.00</text:p>
          </table:table-cell>
          <table:table-cell office:value-type="float" office:value="36000" table:style-name="ce11">
            <text:p>36,000</text:p>
          </table:table-cell>
          <table:table-cell office:value-type="float" office:value="19990" table:style-name="ce12">
            <text:p>19,990.00</text:p>
          </table:table-cell>
          <table:table-cell office:value-type="float" office:value="0.55530000000000002" table:style-name="ce99">
            <text:p>55.53%</text:p>
          </table:table-cell>
          <table:table-cell office:value-type="float" office:value="55990" table:style-name="ce12">
            <text:p>55,990.00</text:p>
          </table:table-cell>
          <table:table-cell office:value-type="float" office:value="36000" table:style-name="ce11">
            <text:p>36,000</text:p>
          </table:table-cell>
          <table:table-cell office:value-type="float" office:value="19990" table:style-name="ce12">
            <text:p>19,990.00</text:p>
          </table:table-cell>
          <table:table-cell office:value-type="float" office:value="0.55530000000000002" table:style-name="ce98">
            <text:p>55.53%</text:p>
          </table:table-cell>
          <table:table-cell table:number-columns-repeated="16374"/>
        </table:table-row>
        <table:table-row table:style-name="ro8">
          <table:table-cell office:value-type="string" table:style-name="ce14">
            <text:p>　　受贈收入<text:s text:c="92"/></text:p>
          </table:table-cell>
          <table:table-cell office:value-type="float" office:value="16496000" table:style-name="ce11">
            <text:p>16,496,000</text:p>
          </table:table-cell>
          <table:table-cell office:value-type="float" office:value="32528217" table:style-name="ce12">
            <text:p>32,528,217.00</text:p>
          </table:table-cell>
          <table:table-cell office:value-type="float" office:value="20000" table:style-name="ce11">
            <text:p>20,000</text:p>
          </table:table-cell>
          <table:table-cell office:value-type="float" office:value="32508217" table:style-name="ce12">
            <text:p>32,508,217.00</text:p>
          </table:table-cell>
          <table:table-cell office:value-type="float" office:value="1625.4109000000001" table:style-name="ce99">
            <text:p>162,541.09%</text:p>
          </table:table-cell>
          <table:table-cell office:value-type="float" office:value="32528217" table:style-name="ce12">
            <text:p>32,528,217.00</text:p>
          </table:table-cell>
          <table:table-cell office:value-type="float" office:value="20000" table:style-name="ce11">
            <text:p>20,000</text:p>
          </table:table-cell>
          <table:table-cell office:value-type="float" office:value="32508217" table:style-name="ce12">
            <text:p>32,508,217.00</text:p>
          </table:table-cell>
          <table:table-cell office:value-type="float" office:value="1625.4109000000001" table:style-name="ce98">
            <text:p>162,541.09%</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2000" table:style-name="ce12">
            <text:p>2,000.00</text:p>
          </table:table-cell>
          <table:table-cell office:value-type="float" office:value="3000" table:style-name="ce11">
            <text:p>3,000</text:p>
          </table:table-cell>
          <table:table-cell office:value-type="float" office:value="-1000" table:style-name="ce12">
            <text:p>-1,000.00</text:p>
          </table:table-cell>
          <table:table-cell office:value-type="float" office:value="-0.33329999999999999" table:style-name="ce99">
            <text:p>-33.33%</text:p>
          </table:table-cell>
          <table:table-cell office:value-type="float" office:value="2000" table:style-name="ce12">
            <text:p>2,000.00</text:p>
          </table:table-cell>
          <table:table-cell office:value-type="float" office:value="3000" table:style-name="ce11">
            <text:p>3,000</text:p>
          </table:table-cell>
          <table:table-cell office:value-type="float" office:value="-1000" table:style-name="ce12">
            <text:p>-1,000.00</text:p>
          </table:table-cell>
          <table:table-cell office:value-type="float" office:value="-0.33329999999999999" table:style-name="ce98">
            <text:p>-33.33%</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6887285" table:style-name="ce12">
            <text:p>6,887,285.00</text:p>
          </table:table-cell>
          <table:table-cell office:value-type="float" office:value="4772000" table:style-name="ce11">
            <text:p>4,772,000</text:p>
          </table:table-cell>
          <table:table-cell office:value-type="float" office:value="2115285" table:style-name="ce12">
            <text:p>2,115,285.00</text:p>
          </table:table-cell>
          <table:table-cell office:value-type="float" office:value="0.44330000000000003" table:style-name="ce99">
            <text:p>44.33%</text:p>
          </table:table-cell>
          <table:table-cell office:value-type="float" office:value="6887285" table:style-name="ce12">
            <text:p>6,887,285.00</text:p>
          </table:table-cell>
          <table:table-cell office:value-type="float" office:value="4772000" table:style-name="ce11">
            <text:p>4,772,000</text:p>
          </table:table-cell>
          <table:table-cell office:value-type="float" office:value="2115285" table:style-name="ce12">
            <text:p>2,115,285.00</text:p>
          </table:table-cell>
          <table:table-cell office:value-type="float" office:value="0.44330000000000003" table:style-name="ce98">
            <text:p>44.33%</text:p>
          </table:table-cell>
          <table:table-cell table:number-columns-repeated="16374"/>
        </table:table-row>
        <table:table-row table:style-name="ro8">
          <table:table-cell office:value-type="string" table:style-name="ce13">
            <text:p>業務外費用<text:s text:c="90"/></text:p>
          </table:table-cell>
          <table:table-cell office:value-type="float" office:value="111420000" table:style-name="ce8">
            <text:p>111,420,000</text:p>
          </table:table-cell>
          <table:table-cell office:value-type="float" office:value="3558400" table:style-name="ce9">
            <text:p>3,558,400.00</text:p>
          </table:table-cell>
          <table:table-cell office:value-type="float" office:value="6479000" table:style-name="ce8">
            <text:p>6,479,000</text:p>
          </table:table-cell>
          <table:table-cell office:value-type="float" office:value="-2920600" table:style-name="ce9">
            <text:p>-2,920,600.00</text:p>
          </table:table-cell>
          <table:table-cell office:value-type="float" office:value="-0.45079999999999998" table:style-name="ce97">
            <text:p>-45.08%</text:p>
          </table:table-cell>
          <table:table-cell office:value-type="float" office:value="3558400" table:style-name="ce9">
            <text:p>3,558,400.00</text:p>
          </table:table-cell>
          <table:table-cell office:value-type="float" office:value="6479000" table:style-name="ce8">
            <text:p>6,479,000</text:p>
          </table:table-cell>
          <table:table-cell office:value-type="float" office:value="-2920600" table:style-name="ce9">
            <text:p>-2,920,600.00</text:p>
          </table:table-cell>
          <table:table-cell office:value-type="float" office:value="-0.45079999999999998" table:style-name="ce96">
            <text:p>-45.08%</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420000" table:style-name="ce11">
            <text:p>111,420,000</text:p>
          </table:table-cell>
          <table:table-cell office:value-type="float" office:value="3558400" table:style-name="ce12">
            <text:p>3,558,400.00</text:p>
          </table:table-cell>
          <table:table-cell office:value-type="float" office:value="6479000" table:style-name="ce11">
            <text:p>6,479,000</text:p>
          </table:table-cell>
          <table:table-cell office:value-type="float" office:value="-2920600" table:style-name="ce12">
            <text:p>-2,920,600.00</text:p>
          </table:table-cell>
          <table:table-cell office:value-type="float" office:value="-0.45079999999999998" table:style-name="ce99">
            <text:p>-45.08%</text:p>
          </table:table-cell>
          <table:table-cell office:value-type="float" office:value="3558400" table:style-name="ce12">
            <text:p>3,558,400.00</text:p>
          </table:table-cell>
          <table:table-cell office:value-type="float" office:value="6479000" table:style-name="ce11">
            <text:p>6,479,000</text:p>
          </table:table-cell>
          <table:table-cell office:value-type="float" office:value="-2920600" table:style-name="ce12">
            <text:p>-2,920,600.00</text:p>
          </table:table-cell>
          <table:table-cell office:value-type="float" office:value="-0.45079999999999998" table:style-name="ce98">
            <text:p>-45.08%</text:p>
          </table:table-cell>
          <table:table-cell table:number-columns-repeated="16374"/>
        </table:table-row>
        <table:table-row table:style-name="ro8">
          <table:table-cell office:value-type="string" table:style-name="ce14">
            <text:p>　　雜項費用<text:s text:c="92"/></text:p>
          </table:table-cell>
          <table:table-cell office:value-type="float" office:value="111420000" table:style-name="ce11">
            <text:p>111,420,000</text:p>
          </table:table-cell>
          <table:table-cell office:value-type="float" office:value="3558400" table:style-name="ce12">
            <text:p>3,558,400.00</text:p>
          </table:table-cell>
          <table:table-cell office:value-type="float" office:value="6479000" table:style-name="ce11">
            <text:p>6,479,000</text:p>
          </table:table-cell>
          <table:table-cell office:value-type="float" office:value="-2920600" table:style-name="ce12">
            <text:p>-2,920,600.00</text:p>
          </table:table-cell>
          <table:table-cell office:value-type="float" office:value="-0.45079999999999998" table:style-name="ce99">
            <text:p>-45.08%</text:p>
          </table:table-cell>
          <table:table-cell office:value-type="float" office:value="3558400" table:style-name="ce12">
            <text:p>3,558,400.00</text:p>
          </table:table-cell>
          <table:table-cell office:value-type="float" office:value="6479000" table:style-name="ce11">
            <text:p>6,479,000</text:p>
          </table:table-cell>
          <table:table-cell office:value-type="float" office:value="-2920600" table:style-name="ce12">
            <text:p>-2,920,600.00</text:p>
          </table:table-cell>
          <table:table-cell office:value-type="float" office:value="-0.45079999999999998" table:style-name="ce98">
            <text:p>-45.08%</text:p>
          </table:table-cell>
          <table:table-cell table:number-columns-repeated="16374"/>
        </table:table-row>
        <table:table-row table:style-name="ro8">
          <table:table-cell office:value-type="string" table:style-name="ce13">
            <text:p>業務外賸餘（短絀）<text:s text:c="82"/></text:p>
          </table:table-cell>
          <table:table-cell office:value-type="float" office:value="21228000" table:style-name="ce8">
            <text:p>21,228,000</text:p>
          </table:table-cell>
          <table:table-cell office:value-type="float" office:value="108464043" table:style-name="ce9">
            <text:p>108,464,043.00</text:p>
          </table:table-cell>
          <table:table-cell office:value-type="float" office:value="-1485000" table:style-name="ce8">
            <text:p>-1,485,000</text:p>
          </table:table-cell>
          <table:table-cell office:value-type="float" office:value="109949043" table:style-name="ce9">
            <text:p>109,949,043.00</text:p>
          </table:table-cell>
          <table:table-cell office:value-type="float" office:value="-74.0398" table:style-name="ce97">
            <text:p>-7,403.98%</text:p>
          </table:table-cell>
          <table:table-cell office:value-type="float" office:value="108464043" table:style-name="ce9">
            <text:p>108,464,043.00</text:p>
          </table:table-cell>
          <table:table-cell office:value-type="float" office:value="-1485000" table:style-name="ce8">
            <text:p>-1,485,000</text:p>
          </table:table-cell>
          <table:table-cell office:value-type="float" office:value="109949043" table:style-name="ce9">
            <text:p>109,949,043.00</text:p>
          </table:table-cell>
          <table:table-cell office:value-type="float" office:value="-74.0398" table:style-name="ce96">
            <text:p>-7,403.98%</text:p>
          </table:table-cell>
          <table:table-cell table:number-columns-repeated="16374"/>
        </table:table-row>
        <table:table-row table:style-name="ro7">
          <table:table-cell office:value-type="string" table:style-name="ce18">
            <text:p>本期賸餘（短絀）<text:s text:c="84"/></text:p>
          </table:table-cell>
          <table:table-cell office:value-type="float" office:value="-79033000" table:style-name="ce19">
            <text:p>-79,033,000</text:p>
          </table:table-cell>
          <table:table-cell office:value-type="float" office:value="245461594" table:style-name="ce20">
            <text:p>245,461,594.00</text:p>
          </table:table-cell>
          <table:table-cell office:value-type="float" office:value="33089000" table:style-name="ce19">
            <text:p>33,089,000</text:p>
          </table:table-cell>
          <table:table-cell office:value-type="float" office:value="212372594" table:style-name="ce20">
            <text:p>212,372,594.00</text:p>
          </table:table-cell>
          <table:table-cell office:value-type="float" office:value="6.4181999999999997" table:style-name="ce95">
            <text:p>641.82%</text:p>
          </table:table-cell>
          <table:table-cell office:value-type="float" office:value="245461594" table:style-name="ce20">
            <text:p>245,461,594.00</text:p>
          </table:table-cell>
          <table:table-cell office:value-type="float" office:value="33089000" table:style-name="ce19">
            <text:p>33,089,000</text:p>
          </table:table-cell>
          <table:table-cell office:value-type="float" office:value="212372594" table:style-name="ce20">
            <text:p>212,372,594.00</text:p>
          </table:table-cell>
          <table:table-cell office:value-type="float" office:value="6.4181999999999997" table:style-name="ce94">
            <text:p>641.82%</text:p>
          </table:table-cell>
          <table:table-cell table:number-columns-repeated="16374"/>
        </table:table-row>
        <table:table-row table:style-name="ro10">
          <table:table-cell office:value-type="string" table:number-columns-spanned="10" table:number-rows-spanned="1" table:style-name="ce107">
            <text:p>備註：</text:p>
            <text:p>一、本(1)月份收支餘絀分析，主要差異原因如下：</text:p>
            <text:p>(一)業務賸餘(短絀)：本月份實際賸餘136,997,551元，較本月份預算賸餘數34,574,000元，增加賸餘102,423,551元，主要係依據權責發生基礎調整政府機關補助計畫收入與推廣教育收入及教學研究及訓輔成本較預計減少所致。</text:p>
            <text:p>(二)業務外賸餘(短絀)：本月份實際賸餘108,464,043元，較本月份預算短絀數1,485,000元，反絀為餘，相差109,949,043元，主要係依據權責發生基礎調整學生宿舍資產使用收入及受贈收入所致。</text:p>
            <text:p>(三)本期賸餘(短絀)：本月份實際賸餘245,461,594元，較本月份預算賸餘數33,089,000元，增加賸餘212,372,594元，主要係依據權責發生基礎調整政府機關補助計畫收入、推廣教育收入、學生宿舍資產使用收入與受贈收入及教學研究及訓輔成本較預計減少所致。</text:p>
            <text:p>二、本年度截至本(1)月底止累計收支餘絀分析，主要差異原因如下：</text:p>
            <text:p>(一)業務賸餘(短絀)：截至本月底累計實際賸餘136,997,551元，較本月底累計預算賸餘數34,574,000元，增加賸餘102,423,551元，主要係依據權責發生基礎調整政府機關補助計畫收入與推廣教育收入及教學研究及訓輔成本較預計減少所致。</text:p>
            <text:p>(二)業務外賸餘(短絀)：截至本月底累計實際賸餘108,464,043元，較本月底累計預算短絀數1,485,000元，反絀為餘，相差109,949,043元，主要係依據權責發生基礎調整學生宿舍資產使用收入及受贈收入所致。</text:p>
            <text:p>(三)本期賸餘(短絀)：截至本月底累計實際賸餘245,461,594元，較本月底累計預算賸餘數33,089,000元，增加賸餘212,372,594元，主要係依據權責發生基礎調整政府機關補助計畫收入、推廣教育收入、學生宿舍資產使用收入與受贈收入及教學研究及訓輔成本較預計減少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1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838987368" table:style-name="ce17">
            <text:p>9,838,987,368.00</text:p>
          </table:table-cell>
          <table:table-cell office:value-type="float" office:value="100" table:style-name="ce17">
            <text:p>100.00</text:p>
          </table:table-cell>
          <table:table-cell office:value-type="string" table:style-name="ce23">
            <text:p>負債<text:s text:c="96"/></text:p>
          </table:table-cell>
          <table:table-cell office:value-type="float" office:value="4252331567" table:style-name="ce17">
            <text:p>4,252,331,567.00</text:p>
          </table:table-cell>
          <table:table-cell office:value-type="float" office:value="43.22" table:style-name="ce24">
            <text:p>43.22</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330397354" table:style-name="ce9">
            <text:p>1,330,397,354.00</text:p>
          </table:table-cell>
          <table:table-cell office:value-type="float" office:value="13.52" table:style-name="ce9">
            <text:p>13.52</text:p>
          </table:table-cell>
          <table:table-cell office:value-type="string" table:style-name="ce26">
            <text:p>流動負債<text:s text:c="92"/></text:p>
          </table:table-cell>
          <table:table-cell office:value-type="float" office:value="261093062" table:style-name="ce9">
            <text:p>261,093,062.00</text:p>
          </table:table-cell>
          <table:table-cell office:value-type="float" office:value="2.65" table:style-name="ce27">
            <text:p>2.65</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196520720" table:style-name="ce12">
            <text:p>196,520,720.00</text:p>
          </table:table-cell>
          <table:table-cell office:value-type="float" office:value="2" table:style-name="ce12">
            <text:p>2.00</text:p>
          </table:table-cell>
          <table:table-cell office:value-type="string" table:style-name="ce10">
            <text:p>　應付款項<text:s text:c="92"/></text:p>
          </table:table-cell>
          <table:table-cell office:value-type="float" office:value="53797185" table:style-name="ce12">
            <text:p>53,797,185.00</text:p>
          </table:table-cell>
          <table:table-cell office:value-type="float" office:value="0.55000000000000004" table:style-name="ce28">
            <text:p>0.55</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196464720" table:style-name="ce12">
            <text:p>196,464,720.00</text:p>
          </table:table-cell>
          <table:table-cell office:value-type="float" office:value="2" table:style-name="ce12">
            <text:p>2.00</text:p>
          </table:table-cell>
          <table:table-cell office:value-type="string" table:style-name="ce10">
            <text:p>　　應付代收款<text:s text:c="90"/></text:p>
          </table:table-cell>
          <table:table-cell office:value-type="float" office:value="45310424" table:style-name="ce12">
            <text:p>45,310,424.00</text:p>
          </table:table-cell>
          <table:table-cell office:value-type="float" office:value="0.46" table:style-name="ce28">
            <text:p>0.46</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6244660" table:style-name="ce12">
            <text:p>6,244,660.00</text:p>
          </table:table-cell>
          <table:table-cell office:value-type="float" office:value="0.06" table:style-name="ce28">
            <text:p>0.06</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744900000" table:style-name="ce12">
            <text:p>744,900,000.00</text:p>
          </table:table-cell>
          <table:table-cell office:value-type="float" office:value="7.57" table:style-name="ce12">
            <text:p>7.57</text:p>
          </table:table-cell>
          <table:table-cell office:value-type="string" table:style-name="ce10">
            <text:p>　　其他應付款<text:s text:c="90"/></text:p>
          </table:table-cell>
          <table:table-cell office:value-type="float" office:value="2242101" table:style-name="ce12">
            <text:p>2,242,101.00</text:p>
          </table:table-cell>
          <table:table-cell office:value-type="float" office:value="0.02" table:style-name="ce28">
            <text:p>0.02</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744900000" table:style-name="ce12">
            <text:p>744,900,000.00</text:p>
          </table:table-cell>
          <table:table-cell office:value-type="float" office:value="7.57" table:style-name="ce12">
            <text:p>7.57</text:p>
          </table:table-cell>
          <table:table-cell office:value-type="string" table:style-name="ce10">
            <text:p>　預收款項<text:s text:c="92"/></text:p>
          </table:table-cell>
          <table:table-cell office:value-type="float" office:value="207295877" table:style-name="ce12">
            <text:p>207,295,877.00</text:p>
          </table:table-cell>
          <table:table-cell office:value-type="float" office:value="2.11" table:style-name="ce28">
            <text:p>2.1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22354426" table:style-name="ce12">
            <text:p>222,354,426.00</text:p>
          </table:table-cell>
          <table:table-cell office:value-type="float" office:value="2.2599999999999998" table:style-name="ce12">
            <text:p>2.26</text:p>
          </table:table-cell>
          <table:table-cell office:value-type="string" table:style-name="ce10">
            <text:p>　　預收收入<text:s text:c="92"/></text:p>
          </table:table-cell>
          <table:table-cell office:value-type="float" office:value="207292689" table:style-name="ce12">
            <text:p>207,292,689.00</text:p>
          </table:table-cell>
          <table:table-cell office:value-type="float" office:value="2.11" table:style-name="ce28">
            <text:p>2.11</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921943" table:style-name="ce12">
            <text:p>3,921,943.00</text:p>
          </table:table-cell>
          <table:table-cell office:value-type="float" office:value="0.04" table:style-name="ce12">
            <text:p>0.04</text:p>
          </table:table-cell>
          <table:table-cell office:value-type="string" table:style-name="ce10">
            <text:p>　　銷項稅額<text:s text:c="92"/></text:p>
          </table:table-cell>
          <table:table-cell office:value-type="float" office:value="3188" table:style-name="ce12">
            <text:p>3,188.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7898850" table:style-name="ce12">
            <text:p>17,898,850.00</text:p>
          </table:table-cell>
          <table:table-cell office:value-type="float" office:value="0.18" table:style-name="ce12">
            <text:p>0.18</text:p>
          </table:table-cell>
          <table:table-cell office:value-type="string" table:style-name="ce26">
            <text:p>其他負債<text:s text:c="92"/></text:p>
          </table:table-cell>
          <table:table-cell office:value-type="float" office:value="3991238505" table:style-name="ce9">
            <text:p>3,991,238,505.00</text:p>
          </table:table-cell>
          <table:table-cell office:value-type="float" office:value="40.57" table:style-name="ce27">
            <text:p>40.57</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200533633" table:style-name="ce12">
            <text:p>200,533,633.00</text:p>
          </table:table-cell>
          <table:table-cell office:value-type="float" office:value="2.04" table:style-name="ce12">
            <text:p>2.04</text:p>
          </table:table-cell>
          <table:table-cell office:value-type="string" table:style-name="ce10">
            <text:p>　遞延負債<text:s text:c="92"/></text:p>
          </table:table-cell>
          <table:table-cell office:value-type="float" office:value="134976197" table:style-name="ce12">
            <text:p>134,976,197.00</text:p>
          </table:table-cell>
          <table:table-cell office:value-type="float" office:value="1.37" table:style-name="ce28">
            <text:p>1.37</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35774515" table:style-name="ce12">
            <text:p>135,774,515.00</text:p>
          </table:table-cell>
          <table:table-cell office:value-type="float" office:value="1.38" table:style-name="ce12">
            <text:p>1.38</text:p>
          </table:table-cell>
          <table:table-cell office:value-type="string" table:style-name="ce10">
            <text:p>　　遞延收入<text:s text:c="92"/></text:p>
          </table:table-cell>
          <table:table-cell office:value-type="float" office:value="134976197" table:style-name="ce12">
            <text:p>134,976,197.00</text:p>
          </table:table-cell>
          <table:table-cell office:value-type="float" office:value="1.37" table:style-name="ce28">
            <text:p>1.37</text:p>
          </table:table-cell>
          <table:table-cell table:number-columns-repeated="16378"/>
        </table:table-row>
        <table:table-row table:style-name="ro8">
          <table:table-cell office:value-type="string" table:style-name="ce14">
            <text:p>　　預付費用<text:s text:c="92"/></text:p>
          </table:table-cell>
          <table:table-cell office:value-type="float" office:value="63417963" table:style-name="ce12">
            <text:p>63,417,963.00</text:p>
          </table:table-cell>
          <table:table-cell office:value-type="float" office:value="0.64" table:style-name="ce12">
            <text:p>0.64</text:p>
          </table:table-cell>
          <table:table-cell office:value-type="string" table:style-name="ce10">
            <text:p>　什項負債<text:s text:c="92"/></text:p>
          </table:table-cell>
          <table:table-cell office:value-type="float" office:value="3856262308" table:style-name="ce12">
            <text:p>3,856,262,308.00</text:p>
          </table:table-cell>
          <table:table-cell office:value-type="float" office:value="39.19" table:style-name="ce28">
            <text:p>39.19</text:p>
          </table:table-cell>
          <table:table-cell table:number-columns-repeated="16378"/>
        </table:table-row>
        <table:table-row table:style-name="ro8">
          <table:table-cell office:value-type="string" table:style-name="ce14">
            <text:p>　　其他預付款<text:s text:c="90"/></text:p>
          </table:table-cell>
          <table:table-cell office:value-type="float" office:value="72356552" table:style-name="ce12">
            <text:p>72,356,552.00</text:p>
          </table:table-cell>
          <table:table-cell office:value-type="float" office:value="0.74" table:style-name="ce12">
            <text:p>0.74</text:p>
          </table:table-cell>
          <table:table-cell office:value-type="string" table:style-name="ce10">
            <text:p>　　存入保證金<text:s text:c="90"/></text:p>
          </table:table-cell>
          <table:table-cell office:value-type="float" office:value="23422449" table:style-name="ce12">
            <text:p>23,422,449.00</text:p>
          </table:table-cell>
          <table:table-cell office:value-type="float" office:value="0.24" table:style-name="ce28">
            <text:p>0.24</text:p>
          </table:table-cell>
          <table:table-cell table:number-columns-repeated="16378"/>
        </table:table-row>
        <table:table-row table:style-name="ro8">
          <table:table-cell office:value-type="string" table:style-name="ce14">
            <text:p>　　雜項業務收入<text:s text:c="88"/></text:p>
          </table:table-cell>
          <table:table-cell office:value-type="float" office:value="30847693" table:style-name="ce12">
            <text:p>30,847,693.00</text:p>
          </table:table-cell>
          <table:table-cell office:value-type="float" office:value="0.31" table:style-name="ce12">
            <text:p>0.31</text:p>
          </table:table-cell>
          <table:table-cell office:value-type="string" table:style-name="ce10">
            <text:p>　　應付退休及離職金<text:s text:c="84"/></text:p>
          </table:table-cell>
          <table:table-cell office:value-type="float" office:value="3586621" table:style-name="ce12">
            <text:p>3,586,621.00</text:p>
          </table:table-cell>
          <table:table-cell office:value-type="float" office:value="0.04" table:style-name="ce28">
            <text:p>0.04</text:p>
          </table:table-cell>
          <table:table-cell table:number-columns-repeated="16378"/>
        </table:table-row>
        <table:table-row table:style-name="ro8">
          <table:table-cell office:value-type="string" table:style-name="ce14">
            <text:p>　　短期墊款<text:s text:c="92"/></text:p>
          </table:table-cell>
          <table:table-cell office:value-type="float" office:value="30847693" table:style-name="ce12">
            <text:p>30,847,693.00</text:p>
          </table:table-cell>
          <table:table-cell office:value-type="float" office:value="0.31" table:style-name="ce12">
            <text:p>0.31</text:p>
          </table:table-cell>
          <table:table-cell office:value-type="string" table:style-name="ce10">
            <text:p>　　暫收及待結轉帳項<text:s text:c="84"/></text:p>
          </table:table-cell>
          <table:table-cell office:value-type="float" office:value="37693892" table:style-name="ce12">
            <text:p>37,693,892.00</text:p>
          </table:table-cell>
          <table:table-cell office:value-type="float" office:value="0.38" table:style-name="ce28">
            <text:p>0.38</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317200707" table:style-name="ce9">
            <text:p>1,317,200,707.00</text:p>
          </table:table-cell>
          <table:table-cell office:value-type="float" office:value="13.39" table:style-name="ce9">
            <text:p>13.39</text:p>
          </table:table-cell>
          <table:table-cell office:value-type="string" table:style-name="ce10">
            <text:p>　　應付代管資產<text:s text:c="88"/></text:p>
          </table:table-cell>
          <table:table-cell office:value-type="float" office:value="3791559346" table:style-name="ce12">
            <text:p>3,791,559,346.00</text:p>
          </table:table-cell>
          <table:table-cell office:value-type="float" office:value="38.54" table:style-name="ce28">
            <text:p>38.54</text:p>
          </table:table-cell>
          <table:table-cell table:number-columns-repeated="16378"/>
        </table:table-row>
        <table:table-row table:style-name="ro8">
          <table:table-cell office:value-type="string" table:style-name="ce14">
            <text:p>　非流動金融資產<text:s text:c="86"/></text:p>
          </table:table-cell>
          <table:table-cell office:value-type="float" office:value="1255612895" table:style-name="ce12">
            <text:p>1,255,612,895.00</text:p>
          </table:table-cell>
          <table:table-cell office:value-type="float" office:value="12.76" table:style-name="ce12">
            <text:p>12.76</text:p>
          </table:table-cell>
          <table:table-cell office:value-type="string" table:style-name="ce26">
            <text:p>淨值<text:s text:c="96"/></text:p>
          </table:table-cell>
          <table:table-cell office:value-type="float" office:value="5586655801" table:style-name="ce9">
            <text:p>5,586,655,801.00</text:p>
          </table:table-cell>
          <table:table-cell office:value-type="float" office:value="56.78" table:style-name="ce27">
            <text:p>56.78</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37805" table:style-name="ce12">
            <text:p>3,237,805.00</text:p>
          </table:table-cell>
          <table:table-cell office:value-type="float" office:value="0.03" table:style-name="ce12">
            <text:p>0.03</text:p>
          </table:table-cell>
          <table:table-cell office:value-type="string" table:style-name="ce26">
            <text:p>基金<text:s text:c="96"/></text:p>
          </table:table-cell>
          <table:table-cell office:value-type="float" office:value="4167114402" table:style-name="ce9">
            <text:p>4,167,114,402.00</text:p>
          </table:table-cell>
          <table:table-cell office:value-type="float" office:value="42.35" table:style-name="ce27">
            <text:p>42.35</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10">
            <text:p>　基金<text:s text:c="96"/></text:p>
          </table:table-cell>
          <table:table-cell office:value-type="float" office:value="4167114402" table:style-name="ce12">
            <text:p>4,167,114,402.00</text:p>
          </table:table-cell>
          <table:table-cell office:value-type="float" office:value="42.35" table:style-name="ce28">
            <text:p>42.35</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252520000" table:style-name="ce12">
            <text:p>1,252,520,000.00</text:p>
          </table:table-cell>
          <table:table-cell office:value-type="float" office:value="12.73" table:style-name="ce12">
            <text:p>12.73</text:p>
          </table:table-cell>
          <table:table-cell office:value-type="string" table:style-name="ce10">
            <text:p>　　基金<text:s text:c="96"/></text:p>
          </table:table-cell>
          <table:table-cell office:value-type="float" office:value="4167114402" table:style-name="ce12">
            <text:p>4,167,114,402.00</text:p>
          </table:table-cell>
          <table:table-cell office:value-type="float" office:value="42.35" table:style-name="ce28">
            <text:p>42.35</text:p>
          </table:table-cell>
          <table:table-cell table:number-columns-repeated="16378"/>
        </table:table-row>
        <table:table-row table:style-name="ro8">
          <table:table-cell office:value-type="string" table:style-name="ce14">
            <text:p>　準備金<text:s text:c="94"/></text:p>
          </table:table-cell>
          <table:table-cell office:value-type="float" office:value="61587812" table:style-name="ce12">
            <text:p>61,587,812.00</text:p>
          </table:table-cell>
          <table:table-cell office:value-type="float" office:value="0.63" table:style-name="ce12">
            <text:p>0.63</text:p>
          </table:table-cell>
          <table:table-cell office:value-type="string" table:style-name="ce26">
            <text:p>公積<text:s text:c="96"/></text:p>
          </table:table-cell>
          <table:table-cell office:value-type="float" office:value="1166601271" table:style-name="ce9">
            <text:p>1,166,601,271.00</text:p>
          </table:table-cell>
          <table:table-cell office:value-type="float" office:value="11.86" table:style-name="ce27">
            <text:p>11.86</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586621" table:style-name="ce12">
            <text:p>3,586,621.00</text:p>
          </table:table-cell>
          <table:table-cell office:value-type="float" office:value="0.04" table:style-name="ce12">
            <text:p>0.04</text:p>
          </table:table-cell>
          <table:table-cell office:value-type="string" table:style-name="ce10">
            <text:p>　資本公積<text:s text:c="92"/></text:p>
          </table:table-cell>
          <table:table-cell office:value-type="float" office:value="1166601271" table:style-name="ce12">
            <text:p>1,166,601,271.00</text:p>
          </table:table-cell>
          <table:table-cell office:value-type="float" office:value="11.86" table:style-name="ce28">
            <text:p>11.86</text:p>
          </table:table-cell>
          <table:table-cell table:number-columns-repeated="16378"/>
        </table:table-row>
        <table:table-row table:style-name="ro8">
          <table:table-cell office:value-type="string" table:style-name="ce14">
            <text:p>　　其他準備金<text:s text:c="90"/></text:p>
          </table:table-cell>
          <table:table-cell office:value-type="float" office:value="58001191" table:style-name="ce12">
            <text:p>58,001,191.00</text:p>
          </table:table-cell>
          <table:table-cell office:value-type="float" office:value="0.59" table:style-name="ce12">
            <text:p>0.59</text:p>
          </table:table-cell>
          <table:table-cell office:value-type="string" table:style-name="ce10">
            <text:p>　　受贈公積<text:s text:c="92"/></text:p>
          </table:table-cell>
          <table:table-cell office:value-type="float" office:value="1166601271" table:style-name="ce12">
            <text:p>1,166,601,271.00</text:p>
          </table:table-cell>
          <table:table-cell office:value-type="float" office:value="11.86" table:style-name="ce28">
            <text:p>11.86</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314033386" table:style-name="ce9">
            <text:p>3,314,033,386.00</text:p>
          </table:table-cell>
          <table:table-cell office:value-type="float" office:value="33.68" table:style-name="ce9">
            <text:p>33.68</text:p>
          </table:table-cell>
          <table:table-cell office:value-type="string" table:style-name="ce26">
            <text:p>累積餘絀<text:s text:c="92"/></text:p>
          </table:table-cell>
          <table:table-cell office:value-type="float" office:value="253085038" table:style-name="ce9">
            <text:p>253,085,038.00</text:p>
          </table:table-cell>
          <table:table-cell office:value-type="float" office:value="2.57" table:style-name="ce27">
            <text:p>2.57</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253085038" table:style-name="ce12">
            <text:p>253,085,038.00</text:p>
          </table:table-cell>
          <table:table-cell office:value-type="float" office:value="2.57" table:style-name="ce28">
            <text:p>2.57</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0.08" table:style-name="ce28">
            <text:p>0.08</text:p>
          </table:table-cell>
          <table:table-cell table:number-columns-repeated="16378"/>
        </table:table-row>
        <table:table-row table:style-name="ro8">
          <table:table-cell office:value-type="string" table:style-name="ce14">
            <text:p>　土地改良物<text:s text:c="90"/></text:p>
          </table:table-cell>
          <table:table-cell office:value-type="float" office:value="69175947" table:style-name="ce12">
            <text:p>69,175,947.00</text:p>
          </table:table-cell>
          <table:table-cell office:value-type="float" office:value="0.7" table:style-name="ce12">
            <text:p>0.70</text:p>
          </table:table-cell>
          <table:table-cell office:value-type="string" table:style-name="ce10">
            <text:p>　　本期賸餘<text:s text:c="92"/></text:p>
          </table:table-cell>
          <table:table-cell office:value-type="float" office:value="245461594" table:style-name="ce12">
            <text:p>245,461,594.00</text:p>
          </table:table-cell>
          <table:table-cell office:value-type="float" office:value="2.4900000000000002" table:style-name="ce28">
            <text:p>2.49</text:p>
          </table:table-cell>
          <table:table-cell table:number-columns-repeated="16378"/>
        </table:table-row>
        <table:table-row table:style-name="ro8">
          <table:table-cell office:value-type="string" table:style-name="ce14">
            <text:p>　　土地改良物<text:s text:c="90"/></text:p>
          </table:table-cell>
          <table:table-cell office:value-type="float" office:value="230406774" table:style-name="ce12">
            <text:p>230,406,774.00</text:p>
          </table:table-cell>
          <table:table-cell office:value-type="float" office:value="2.34" table:style-name="ce12">
            <text:p>2.34</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61230827" table:style-name="ce12">
            <text:p>-161,230,827.00</text:p>
          </table:table-cell>
          <table:table-cell office:value-type="float" office:value="-1.64" table:style-name="ce12">
            <text:p>-1.64</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11">
          <table:table-cell office:value-type="string" table:style-name="ce14">
            <text:p>　房屋及建築<text:s text:c="90"/></text:p>
          </table:table-cell>
          <table:table-cell office:value-type="float" office:value="2267766999" table:style-name="ce12">
            <text:p>2,267,766,999.00</text:p>
          </table:table-cell>
          <table:table-cell office:value-type="float" office:value="23.05" table:style-name="ce12">
            <text:p>23.05</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3057681550" table:style-name="ce12">
            <text:p>3,057,681,550.00</text:p>
          </table:table-cell>
          <table:table-cell office:value-type="float" office:value="31.08" table:style-name="ce12">
            <text:p>31.0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89914551" table:style-name="ce12">
            <text:p>-789,914,551.00</text:p>
          </table:table-cell>
          <table:table-cell office:value-type="float" office:value="-8.0299999999999994" table:style-name="ce12">
            <text:p>-8.03</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86142775" table:style-name="ce12">
            <text:p>286,142,775.00</text:p>
          </table:table-cell>
          <table:table-cell office:value-type="float" office:value="2.91" table:style-name="ce12">
            <text:p>2.91</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12769542" table:style-name="ce12">
            <text:p>2,512,769,542.00</text:p>
          </table:table-cell>
          <table:table-cell office:value-type="float" office:value="25.54" table:style-name="ce12">
            <text:p>25.5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26626767" table:style-name="ce12">
            <text:p>-2,226,626,767.00</text:p>
          </table:table-cell>
          <table:table-cell office:value-type="float" office:value="-22.63" table:style-name="ce12">
            <text:p>-22.6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7211301" table:style-name="ce12">
            <text:p>27,211,301.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6498411" table:style-name="ce12">
            <text:p>196,498,411.00</text:p>
          </table:table-cell>
          <table:table-cell office:value-type="float" office:value="2" table:style-name="ce12">
            <text:p>2.0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69287110" table:style-name="ce12">
            <text:p>-169,287,110.00</text:p>
          </table:table-cell>
          <table:table-cell office:value-type="float" office:value="-1.72" table:style-name="ce12">
            <text:p>-1.7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4661455" table:style-name="ce12">
            <text:p>594,661,455.00</text:p>
          </table:table-cell>
          <table:table-cell office:value-type="float" office:value="6.04" table:style-name="ce12">
            <text:p>6.0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7019439" table:style-name="ce12">
            <text:p>1,607,019,439.00</text:p>
          </table:table-cell>
          <table:table-cell office:value-type="float" office:value="16.329999999999998" table:style-name="ce12">
            <text:p>16.3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12357984" table:style-name="ce12">
            <text:p>-1,012,357,984.00</text:p>
          </table:table-cell>
          <table:table-cell office:value-type="float" office:value="-10.29" table:style-name="ce12">
            <text:p>-10.29</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67899108" table:style-name="ce12">
            <text:p>67,899,108.00</text:p>
          </table:table-cell>
          <table:table-cell office:value-type="float" office:value="0.69" table:style-name="ce12">
            <text:p>0.69</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52917756" table:style-name="ce12">
            <text:p>52,917,756.00</text:p>
          </table:table-cell>
          <table:table-cell office:value-type="float" office:value="0.54" table:style-name="ce12">
            <text:p>0.54</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14981352" table:style-name="ce12">
            <text:p>14,981,352.00</text:p>
          </table:table-cell>
          <table:table-cell office:value-type="float" office:value="0.15" table:style-name="ce12">
            <text:p>0.1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60086" table:style-name="ce9">
            <text:p>60,086.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60086" table:style-name="ce12">
            <text:p>60,086.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780000" table:style-name="ce12">
            <text:p>1,780,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719914" table:style-name="ce12">
            <text:p>-1,719,914.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50533908" table:style-name="ce9">
            <text:p>50,533,908.00</text:p>
          </table:table-cell>
          <table:table-cell office:value-type="float" office:value="0.51" table:style-name="ce9">
            <text:p>0.5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50533908" table:style-name="ce12">
            <text:p>50,533,908.00</text:p>
          </table:table-cell>
          <table:table-cell office:value-type="float" office:value="0.51" table:style-name="ce12">
            <text:p>0.51</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1450" table:style-name="ce12">
            <text:p>71,45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9853500" table:style-name="ce12">
            <text:p>29,853,500.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0608958" table:style-name="ce12">
            <text:p>20,608,958.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26761927" table:style-name="ce9">
            <text:p>3,826,761,927.00</text:p>
          </table:table-cell>
          <table:table-cell office:value-type="float" office:value="38.89" table:style-name="ce9">
            <text:p>38.8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4443028" table:style-name="ce12">
            <text:p>34,443,028.00</text:p>
          </table:table-cell>
          <table:table-cell office:value-type="float" office:value="0.35" table:style-name="ce12">
            <text:p>0.3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4443028" table:style-name="ce12">
            <text:p>34,443,028.00</text:p>
          </table:table-cell>
          <table:table-cell office:value-type="float" office:value="0.35" table:style-name="ce12">
            <text:p>0.3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792318899" table:style-name="ce12">
            <text:p>3,792,318,899.00</text:p>
          </table:table-cell>
          <table:table-cell office:value-type="float" office:value="38.54" table:style-name="ce12">
            <text:p>38.54</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759553" table:style-name="ce12">
            <text:p>759,553.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41079278" table:style-name="ce12">
            <text:p>4,441,079,278.00</text:p>
          </table:table-cell>
          <table:table-cell office:value-type="float" office:value="45.14" table:style-name="ce12">
            <text:p>45.1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49519932" table:style-name="ce12">
            <text:p>-649,519,932.00</text:p>
          </table:table-cell>
          <table:table-cell office:value-type="float" office:value="-6.6" table:style-name="ce12">
            <text:p>-6.60</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838987368" table:style-name="ce20">
            <text:p>9,838,987,368.00</text:p>
          </table:table-cell>
          <table:table-cell office:value-type="float" office:value="100" table:style-name="ce20">
            <text:p>100.00</text:p>
          </table:table-cell>
          <table:table-cell office:value-type="string" table:style-name="ce32">
            <text:p>合 <text:s text:c="3"/>計</text:p>
          </table:table-cell>
          <table:table-cell office:value-type="float" office:value="9838987368" table:style-name="ce20">
            <text:p>9,838,987,368.00</text:p>
          </table:table-cell>
          <table:table-cell office:value-type="float" office:value="100" table:style-name="ce33">
            <text:p>100.00</text:p>
          </table:table-cell>
          <table:table-cell table:number-columns-repeated="16378"/>
        </table:table-row>
        <table:table-row table:style-name="ro12">
          <table:table-cell office:value-type="string" table:number-columns-spanned="6" table:number-rows-spanned="1" table:style-name="ce107">
            <text:p>附 <text:s text:c="3"/>註：<text:s/></text:p>
            <text:p><text:s/>1.信託代理與保證資產科目,本月餘額為 <text:s text:c="3"/>$2,107,260.00元<text:line-break/><text:s/></text:p>
            <text:p><text:s/>2.信託代理與保證負債科目,本月餘額為 <text:s text:c="3"/>$2,107,260.00元</text:p>
            <text:p><text:s/>3.基金科目：上年度決算數為4,167,114,402元，本年度國庫撥款0元(含教育部其他專案型補助計畫資本門補助款0元)，截至1月止為4,167,114,402元。</text:p>
            <text:p><text:s/>4.受贈公積科目：上年度決算數為1,163,802,463元，本年度應付代管資產隨代管資產折舊提列轉入受贈公積2,798,808元，截至1月止為1,166,601,271元。</text:p>
            <text:p><text:s/>5.累積餘絀科目：上年度決算數為7,623,444元，本年度為245,461,594元，截至1月止為253,085,038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6"/>
          <table:covered-table-cell table:number-columns-repeated="2"/>
          <table:table-cell table:number-columns-repeated="2" table:style-name="ce84"/>
          <table:table-cell table:style-name="ce85"/>
          <table:table-cell office:value-type="string" table:style-name="ce73">
            <text:p>中華民國109 年 01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7">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13279" table:style-name="ce16">
            <text:p>13,279</text:p>
          </table:table-cell>
          <table:table-cell office:value-type="float" office:value="13191" table:style-name="ce16">
            <text:p>13,191</text:p>
          </table:table-cell>
          <table:table-cell office:value-type="float" office:value="100.67" table:style-name="ce17">
            <text:p>100.67</text:p>
          </table:table-cell>
          <table:table-cell office:value-type="float" office:value="18227" table:style-name="ce16">
            <text:p>18,227</text:p>
          </table:table-cell>
          <table:table-cell office:value-type="float" office:value="19529" table:style-name="ce16">
            <text:p>19,529</text:p>
          </table:table-cell>
          <table:table-cell office:value-type="float" office:value="-1302" table:style-name="ce16">
            <text:p>-1,302</text:p>
          </table:table-cell>
          <table:table-cell office:value-type="float" office:value="-6.67" table:style-name="ce17">
            <text:p>-6.67</text:p>
          </table:table-cell>
          <table:table-cell office:value-type="float" office:value="242035686" table:style-name="ce16">
            <text:p>242,035,686</text:p>
          </table:table-cell>
          <table:table-cell office:value-type="float" office:value="257609000" table:style-name="ce16">
            <text:p>257,609,000</text:p>
          </table:table-cell>
          <table:table-cell office:value-type="float" office:value="-15573314" table:style-name="ce16">
            <text:p>-15,573,314</text:p>
          </table:table-cell>
          <table:table-cell office:value-type="float" office:value="-6.05" table:style-name="ce24">
            <text:p>-6.05</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3279" table:style-name="ce8">
            <text:p>13,279</text:p>
          </table:table-cell>
          <table:table-cell office:value-type="float" office:value="13191" table:style-name="ce8">
            <text:p>13,191</text:p>
          </table:table-cell>
          <table:table-cell office:value-type="float" office:value="100.67" table:style-name="ce9">
            <text:p>100.67</text:p>
          </table:table-cell>
          <table:table-cell office:value-type="float" office:value="18227" table:style-name="ce8">
            <text:p>18,227</text:p>
          </table:table-cell>
          <table:table-cell office:value-type="float" office:value="19529" table:style-name="ce8">
            <text:p>19,529</text:p>
          </table:table-cell>
          <table:table-cell office:value-type="float" office:value="-1302" table:style-name="ce8">
            <text:p>-1,302</text:p>
          </table:table-cell>
          <table:table-cell office:value-type="float" office:value="-6.66700803932613" table:style-name="ce9">
            <text:p>-6.67</text:p>
          </table:table-cell>
          <table:table-cell office:value-type="float" office:value="242035686" table:style-name="ce8">
            <text:p>242,035,686</text:p>
          </table:table-cell>
          <table:table-cell office:value-type="float" office:value="257609000" table:style-name="ce8">
            <text:p>257,609,000</text:p>
          </table:table-cell>
          <table:table-cell office:value-type="float" office:value="-15573314" table:style-name="ce8">
            <text:p>-15,573,314</text:p>
          </table:table-cell>
          <table:table-cell office:value-type="float" office:value="-6.05" table:style-name="ce27">
            <text:p>-6.05</text:p>
          </table:table-cell>
          <table:table-cell table:number-columns-repeated="16370"/>
        </table:table-row>
        <table:table-row table:style-name="ro8">
          <table:table-cell office:value-type="string" table:number-columns-spanned="1" table:number-rows-spanned="2" table:style-name="ce140">
            <text:p>　大專院校<text:s text:c="20"/></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17922" table:style-name="ce11">
            <text:p>17,922</text:p>
          </table:table-cell>
          <table:table-cell office:value-type="float" office:value="20005" table:style-name="ce11">
            <text:p>20,005</text:p>
          </table:table-cell>
          <table:table-cell office:value-type="float" office:value="-2083" table:style-name="ce11">
            <text:p>-2,083</text:p>
          </table:table-cell>
          <table:table-cell office:value-type="float" office:value="-10.41" table:style-name="ce12">
            <text:p>-10.41</text:p>
          </table:table-cell>
          <table:table-cell office:value-type="float" office:value="220728321" table:style-name="ce11">
            <text:p>220,728,321</text:p>
          </table:table-cell>
          <table:table-cell office:value-type="float" office:value="244583000" table:style-name="ce11">
            <text:p>244,583,000</text:p>
          </table:table-cell>
          <table:table-cell office:value-type="float" office:value="-23854679" table:style-name="ce11">
            <text:p>-23,854,679</text:p>
          </table:table-cell>
          <table:table-cell office:value-type="float" office:value="-9.75" table:style-name="ce28">
            <text:p>-9.75</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17922" table:style-name="ce11">
            <text:p>17,922</text:p>
          </table:table-cell>
          <table:table-cell office:value-type="float" office:value="20005" table:style-name="ce11">
            <text:p>20,005</text:p>
          </table:table-cell>
          <table:table-cell office:value-type="float" office:value="-2083" table:style-name="ce11">
            <text:p>-2,083</text:p>
          </table:table-cell>
          <table:table-cell office:value-type="float" office:value="-10.412396900774807" table:style-name="ce12">
            <text:p>-10.41</text:p>
          </table:table-cell>
          <table:table-cell office:value-type="float" office:value="220728321" table:style-name="ce11">
            <text:p>220,728,321</text:p>
          </table:table-cell>
          <table:table-cell office:value-type="float" office:value="244583000" table:style-name="ce11">
            <text:p>244,583,000</text:p>
          </table:table-cell>
          <table:table-cell office:value-type="float" office:value="-23854679" table:style-name="ce11">
            <text:p>-23,854,679</text:p>
          </table:table-cell>
          <table:table-cell office:value-type="float" office:value="-9.75" table:style-name="ce28">
            <text:p>-9.75</text:p>
          </table:table-cell>
          <table:table-cell table:number-columns-repeated="16370"/>
        </table:table-row>
        <table:table-row table:style-name="ro8">
          <table:table-cell office:value-type="string" table:number-columns-spanned="1" table:number-rows-spanned="2" table:style-name="ce140">
            <text:p>　其他(國中、國小、高中職)<text:s text:c="4"/></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22126" table:style-name="ce11">
            <text:p>22,126</text:p>
          </table:table-cell>
          <table:table-cell office:value-type="float" office:value="13498" table:style-name="ce11">
            <text:p>13,498</text:p>
          </table:table-cell>
          <table:table-cell office:value-type="float" office:value="8628" table:style-name="ce11">
            <text:p>8,628</text:p>
          </table:table-cell>
          <table:table-cell office:value-type="float" office:value="63.92" table:style-name="ce12">
            <text:p>63.92</text:p>
          </table:table-cell>
          <table:table-cell office:value-type="float" office:value="21307365" table:style-name="ce11">
            <text:p>21,307,365</text:p>
          </table:table-cell>
          <table:table-cell office:value-type="float" office:value="13026000" table:style-name="ce11">
            <text:p>13,026,000</text:p>
          </table:table-cell>
          <table:table-cell office:value-type="float" office:value="8281365" table:style-name="ce11">
            <text:p>8,281,365</text:p>
          </table:table-cell>
          <table:table-cell office:value-type="float" office:value="63.58" table:style-name="ce28">
            <text:p>63.58</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22126" table:style-name="ce11">
            <text:p>22,126</text:p>
          </table:table-cell>
          <table:table-cell office:value-type="float" office:value="13498" table:style-name="ce11">
            <text:p>13,498</text:p>
          </table:table-cell>
          <table:table-cell office:value-type="float" office:value="8628" table:style-name="ce11">
            <text:p>8,628</text:p>
          </table:table-cell>
          <table:table-cell office:value-type="float" office:value="63.920580826789156" table:style-name="ce12">
            <text:p>63.92</text:p>
          </table:table-cell>
          <table:table-cell office:value-type="float" office:value="21307365" table:style-name="ce11">
            <text:p>21,307,365</text:p>
          </table:table-cell>
          <table:table-cell office:value-type="float" office:value="13026000" table:style-name="ce11">
            <text:p>13,026,000</text:p>
          </table:table-cell>
          <table:table-cell office:value-type="float" office:value="8281365" table:style-name="ce11">
            <text:p>8,281,365</text:p>
          </table:table-cell>
          <table:table-cell office:value-type="float" office:value="63.58" table:style-name="ce28">
            <text:p>63.58</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13279" table:style-name="ce8">
            <text:p>13,279</text:p>
          </table:table-cell>
          <table:table-cell office:value-type="float" office:value="13191" table:style-name="ce8">
            <text:p>13,191</text:p>
          </table:table-cell>
          <table:table-cell office:value-type="float" office:value="100.67" table:style-name="ce9">
            <text:p>100.67</text:p>
          </table:table-cell>
          <table:table-cell office:value-type="float" office:value="18227" table:style-name="ce8">
            <text:p>18,227</text:p>
          </table:table-cell>
          <table:table-cell office:value-type="float" office:value="19529" table:style-name="ce8">
            <text:p>19,529</text:p>
          </table:table-cell>
          <table:table-cell office:value-type="float" office:value="-1302" table:style-name="ce8">
            <text:p>-1,302</text:p>
          </table:table-cell>
          <table:table-cell office:value-type="float" office:value="-6.67" table:style-name="ce9">
            <text:p>-6.67</text:p>
          </table:table-cell>
          <table:table-cell office:value-type="float" office:value="242035686" table:style-name="ce8">
            <text:p>242,035,686</text:p>
          </table:table-cell>
          <table:table-cell office:value-type="float" office:value="257609000" table:style-name="ce8">
            <text:p>257,609,000</text:p>
          </table:table-cell>
          <table:table-cell office:value-type="float" office:value="-15573314" table:style-name="ce8">
            <text:p>-15,573,314</text:p>
          </table:table-cell>
          <table:table-cell office:value-type="float" office:value="-6.05" table:style-name="ce27">
            <text:p>-6.05</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3279" table:style-name="ce19">
            <text:p>13,279</text:p>
          </table:table-cell>
          <table:table-cell office:value-type="float" office:value="13191" table:style-name="ce19">
            <text:p>13,191</text:p>
          </table:table-cell>
          <table:table-cell office:value-type="float" office:value="100.67" table:style-name="ce20">
            <text:p>100.67</text:p>
          </table:table-cell>
          <table:table-cell office:value-type="float" office:value="18227" table:style-name="ce19">
            <text:p>18,227</text:p>
          </table:table-cell>
          <table:table-cell office:value-type="float" office:value="19529" table:style-name="ce19">
            <text:p>19,529</text:p>
          </table:table-cell>
          <table:table-cell office:value-type="float" office:value="-1302" table:style-name="ce19">
            <text:p>-1,302</text:p>
          </table:table-cell>
          <table:table-cell office:value-type="float" office:value="-6.66700803932613" table:style-name="ce20">
            <text:p>-6.67</text:p>
          </table:table-cell>
          <table:table-cell office:value-type="float" office:value="242035686" table:style-name="ce19">
            <text:p>242,035,686</text:p>
          </table:table-cell>
          <table:table-cell office:value-type="float" office:value="257609000" table:style-name="ce19">
            <text:p>257,609,000</text:p>
          </table:table-cell>
          <table:table-cell office:value-type="float" office:value="-15573314" table:style-name="ce19">
            <text:p>-15,573,314</text:p>
          </table:table-cell>
          <table:table-cell office:value-type="float" office:value="-6.05" table:style-name="ce33">
            <text:p>-6.05</text:p>
          </table:table-cell>
          <table:table-cell table:number-columns-repeated="16370"/>
        </table:table-row>
        <table:table-row table:number-rows-repeated="5" table:style-name="ro8">
          <table:table-cell table:number-columns-repeated="16384"/>
        </table:table-row>
        <table:table-row table:style-name="ro8">
          <table:table-cell office:value-type="string" table:style-name="ce68">
            <text:p>　　雜項業務收入<text:s text:c="88"/></text:p>
          </table:table-cell>
          <table:table-cell table:number-columns-repeated="16383"/>
        </table:table-row>
        <table:table-row table:number-rows-repeated="1048556" table:style-name="ro8">
          <table:table-cell table:number-columns-repeated="16384"/>
        </table:table-row>
      </table:table>
      <table:table table:name="彙總-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2"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6"/>
          <table:covered-table-cell table:number-columns-repeated="5"/>
          <table:table-cell table:style-name="ce70"/>
          <table:table-cell office:value-type="string" table:style-name="ce73">
            <text:p>中華民國109 年 01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4215000" table:style-name="ce50">
            <text:p>4,215,000</text:p>
          </table:table-cell>
          <table:table-cell office:value-type="float" office:value="191705000" table:style-name="ce50">
            <text:p>191,705,000</text:p>
          </table:table-cell>
          <table:table-cell office:value-type="float" office:value="0" table:style-name="ce50">
            <text:p>0</text:p>
          </table:table-cell>
          <table:table-cell office:value-type="float" office:value="0" table:style-name="ce50">
            <text:p>0</text:p>
          </table:table-cell>
          <table:table-cell office:value-type="float" office:value="195920000" table:style-name="ce50">
            <text:p>195,920,000</text:p>
          </table:table-cell>
          <table:table-cell office:value-type="float" office:value="158000" table:style-name="ce50">
            <text:p>158,000</text:p>
          </table:table-cell>
          <table:table-cell office:value-type="float" office:value="313436" table:style-name="ce50">
            <text:p>313,436</text:p>
          </table:table-cell>
          <table:table-cell office:value-type="float" office:value="0" table:style-name="ce50">
            <text:p>0</text:p>
          </table:table-cell>
          <table:table-cell office:value-type="float" office:value="313436" table:style-name="ce50">
            <text:p>313,436</text:p>
          </table:table-cell>
          <table:table-cell office:value-type="float" office:value="198.38" table:style-name="ce51">
            <text:p>198.38</text:p>
          </table:table-cell>
          <table:table-cell office:value-type="float" office:value="155436" table:style-name="ce50">
            <text:p>155,436</text:p>
          </table:table-cell>
          <table:table-cell office:value-type="float" office:value="98.38" table:style-name="ce51">
            <text:p>98.38</text:p>
          </table:table-cell>
          <table:table-cell table:style-name="ce52"/>
          <table:table-cell table:style-name="ce53"/>
          <table:table-cell table:style-name="ce1"/>
          <table:table-cell table:number-columns-repeated="16368"/>
        </table:table-row>
        <table:table-row table:style-name="ro18">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10000" table:style-name="ce55">
            <text:p>10,00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office:value-type="float" office:value="108.91" table:style-name="ce56">
            <text:p>108.91</text:p>
          </table:table-cell>
          <table:table-cell office:value-type="float" office:value="891" table:style-name="ce55">
            <text:p>891</text:p>
          </table:table-cell>
          <table:table-cell office:value-type="float" office:value="8.91" table:style-name="ce56">
            <text:p>8.91</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10000" table:style-name="ce55">
            <text:p>1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10000" table:style-name="ce55">
            <text:p>-10,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table:style-name="ce56"/>
          <table:table-cell office:value-type="float" office:value="10891" table:style-name="ce55">
            <text:p>10,891</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35811" table:style-name="ce55">
            <text:p>35,811</text:p>
          </table:table-cell>
          <table:table-cell office:value-type="float" office:value="0" table:style-name="ce55">
            <text:p>0</text:p>
          </table:table-cell>
          <table:table-cell office:value-type="float" office:value="35811" table:style-name="ce55">
            <text:p>35,811</text:p>
          </table:table-cell>
          <table:table-cell table:style-name="ce56"/>
          <table:table-cell office:value-type="float" office:value="35811" table:style-name="ce55">
            <text:p>35,811</text:p>
          </table:table-cell>
          <table:table-cell table:style-name="ce56"/>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5811" table:style-name="ce55">
            <text:p>35,811</text:p>
          </table:table-cell>
          <table:table-cell office:value-type="float" office:value="0" table:style-name="ce55">
            <text:p>0</text:p>
          </table:table-cell>
          <table:table-cell office:value-type="float" office:value="35811" table:style-name="ce55">
            <text:p>35,811</text:p>
          </table:table-cell>
          <table:table-cell table:style-name="ce56"/>
          <table:table-cell office:value-type="float" office:value="35811" table:style-name="ce55">
            <text:p>35,811</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0" table:style-name="ce55">
            <text:p>0</text:p>
          </table:table-cell>
          <table:table-cell office:value-type="float" office:value="70375000" table:style-name="ce55">
            <text:p>70,375,000</text:p>
          </table:table-cell>
          <table:table-cell office:value-type="float" office:value="50000" table:style-name="ce55">
            <text:p>50,000</text:p>
          </table:table-cell>
          <table:table-cell office:value-type="float" office:value="102258" table:style-name="ce55">
            <text:p>102,258</text:p>
          </table:table-cell>
          <table:table-cell office:value-type="float" office:value="0" table:style-name="ce55">
            <text:p>0</text:p>
          </table:table-cell>
          <table:table-cell office:value-type="float" office:value="102258" table:style-name="ce55">
            <text:p>102,258</text:p>
          </table:table-cell>
          <table:table-cell office:value-type="float" office:value="204.52" table:style-name="ce56">
            <text:p>204.52</text:p>
          </table:table-cell>
          <table:table-cell office:value-type="float" office:value="52258" table:style-name="ce55">
            <text:p>52,258</text:p>
          </table:table-cell>
          <table:table-cell office:value-type="float" office:value="104.52" table:style-name="ce56">
            <text:p>104.52</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0" table:style-name="ce55">
            <text:p>0</text:p>
          </table:table-cell>
          <table:table-cell office:value-type="float" office:value="70375000" table:style-name="ce55">
            <text:p>70,375,000</text:p>
          </table:table-cell>
          <table:table-cell office:value-type="float" office:value="50000" table:style-name="ce55">
            <text:p>50,000</text:p>
          </table:table-cell>
          <table:table-cell office:value-type="float" office:value="102258" table:style-name="ce55">
            <text:p>102,258</text:p>
          </table:table-cell>
          <table:table-cell office:value-type="float" office:value="0" table:style-name="ce55">
            <text:p>0</text:p>
          </table:table-cell>
          <table:table-cell office:value-type="float" office:value="102258" table:style-name="ce55">
            <text:p>102,258</text:p>
          </table:table-cell>
          <table:table-cell office:value-type="float" office:value="204.52" table:style-name="ce56">
            <text:p>204.52</text:p>
          </table:table-cell>
          <table:table-cell office:value-type="float" office:value="52258" table:style-name="ce55">
            <text:p>52,258</text:p>
          </table:table-cell>
          <table:table-cell office:value-type="float" office:value="104.52" table:style-name="ce56">
            <text:p>104.52</text:p>
          </table:table-cell>
          <table:table-cell table:style-name="ce57"/>
          <table:table-cell table:style-name="ce58"/>
          <table:table-cell table:style-name="ce1"/>
          <table:table-cell table:number-columns-repeated="16368"/>
        </table:table-row>
        <table:table-row table:style-name="ro1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36000" table:style-name="ce55">
            <text:p>36,000</text:p>
          </table:table-cell>
          <table:table-cell office:value-type="float" office:value="0" table:style-name="ce55">
            <text:p>0</text:p>
          </table:table-cell>
          <table:table-cell office:value-type="float" office:value="36000" table:style-name="ce55">
            <text:p>36,000</text:p>
          </table:table-cell>
          <table:table-cell table:style-name="ce56"/>
          <table:table-cell office:value-type="float" office:value="36000" table:style-name="ce55">
            <text:p>36,000</text:p>
          </table:table-cell>
          <table:table-cell table:style-name="ce56"/>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36000" table:style-name="ce55">
            <text:p>36,000</text:p>
          </table:table-cell>
          <table:table-cell office:value-type="float" office:value="0" table:style-name="ce55">
            <text:p>0</text:p>
          </table:table-cell>
          <table:table-cell office:value-type="float" office:value="36000" table:style-name="ce55">
            <text:p>36,000</text:p>
          </table:table-cell>
          <table:table-cell table:style-name="ce56"/>
          <table:table-cell office:value-type="float" office:value="36000" table:style-name="ce55">
            <text:p>36,000</text:p>
          </table:table-cell>
          <table:table-cell table:style-name="ce56"/>
          <table:table-cell table:style-name="ce57"/>
          <table:table-cell table:style-name="ce58"/>
          <table:table-cell table:number-columns-repeated="16369"/>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98000" table:style-name="ce55">
            <text:p>98,000</text:p>
          </table:table-cell>
          <table:table-cell office:value-type="float" office:value="128476" table:style-name="ce55">
            <text:p>128,476</text:p>
          </table:table-cell>
          <table:table-cell office:value-type="float" office:value="0" table:style-name="ce55">
            <text:p>0</text:p>
          </table:table-cell>
          <table:table-cell office:value-type="float" office:value="128476" table:style-name="ce55">
            <text:p>128,476</text:p>
          </table:table-cell>
          <table:table-cell office:value-type="float" office:value="131.1" table:style-name="ce56">
            <text:p>131.10</text:p>
          </table:table-cell>
          <table:table-cell office:value-type="float" office:value="30476" table:style-name="ce55">
            <text:p>30,476</text:p>
          </table:table-cell>
          <table:table-cell office:value-type="float" office:value="31.1" table:style-name="ce56">
            <text:p>31.10</text:p>
          </table:table-cell>
          <table:table-cell office:value-type="string" table:style-name="ce57">
            <text:p>本月實際需求較預計增加。</text:p>
          </table:table-cell>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98000" table:style-name="ce55">
            <text:p>98,000</text:p>
          </table:table-cell>
          <table:table-cell office:value-type="float" office:value="128476" table:style-name="ce55">
            <text:p>128,476</text:p>
          </table:table-cell>
          <table:table-cell office:value-type="float" office:value="0" table:style-name="ce55">
            <text:p>0</text:p>
          </table:table-cell>
          <table:table-cell office:value-type="float" office:value="128476" table:style-name="ce55">
            <text:p>128,476</text:p>
          </table:table-cell>
          <table:table-cell office:value-type="float" office:value="131.1" table:style-name="ce56">
            <text:p>131.10</text:p>
          </table:table-cell>
          <table:table-cell office:value-type="float" office:value="30476" table:style-name="ce55">
            <text:p>30,476</text:p>
          </table:table-cell>
          <table:table-cell office:value-type="float" office:value="31.1" table:style-name="ce56">
            <text:p>31.10</text:p>
          </table:table-cell>
          <table:table-cell table:style-name="ce57"/>
          <table:table-cell table:style-name="ce58"/>
          <table:table-cell table:number-columns-repeated="16369"/>
        </table:table-row>
        <table:table-row table:style-name="ro8">
          <table:table-cell office:value-type="string" table:style-name="ce54">
            <text:p>　　雜項業務收入<text:s text:c="88"/></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158000" table:style-name="ce55">
            <text:p>158,000</text:p>
          </table:table-cell>
          <table:table-cell office:value-type="float" office:value="313436" table:style-name="ce55">
            <text:p>313,436</text:p>
          </table:table-cell>
          <table:table-cell office:value-type="float" office:value="0" table:style-name="ce55">
            <text:p>0</text:p>
          </table:table-cell>
          <table:table-cell office:value-type="float" office:value="313436" table:style-name="ce55">
            <text:p>313,436</text:p>
          </table:table-cell>
          <table:table-cell office:value-type="float" office:value="198.38" table:style-name="ce56">
            <text:p>198.38</text:p>
          </table:table-cell>
          <table:table-cell office:value-type="float" office:value="155436" table:style-name="ce55">
            <text:p>155,436</text:p>
          </table:table-cell>
          <table:table-cell office:value-type="float" office:value="98.38" table:style-name="ce56">
            <text:p>98.38</text:p>
          </table:table-cell>
          <table:table-cell table:style-name="ce57"/>
          <table:table-cell table:style-name="ce58"/>
          <table:table-cell table:number-columns-repeated="16369"/>
        </table:table-row>
        <table:table-row table:style-name="ro17">
          <table:table-cell office:value-type="string" table:style-name="ce54">
            <text:p>不動產、廠房及設備</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158000" table:style-name="ce55">
            <text:p>158,000</text:p>
          </table:table-cell>
          <table:table-cell office:value-type="float" office:value="313436" table:style-name="ce55">
            <text:p>313,436</text:p>
          </table:table-cell>
          <table:table-cell office:value-type="float" office:value="0" table:style-name="ce55">
            <text:p>0</text:p>
          </table:table-cell>
          <table:table-cell office:value-type="float" office:value="313436" table:style-name="ce55">
            <text:p>313,436</text:p>
          </table:table-cell>
          <table:table-cell office:value-type="float" office:value="198.38" table:style-name="ce56">
            <text:p>198.38</text:p>
          </table:table-cell>
          <table:table-cell office:value-type="float" office:value="155436" table:style-name="ce55">
            <text:p>155,436</text:p>
          </table:table-cell>
          <table:table-cell office:value-type="float" office:value="98.38" table:style-name="ce56">
            <text:p>98.38</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10000" table:style-name="ce55">
            <text:p>10,00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office:value-type="float" office:value="108.91" table:style-name="ce56">
            <text:p>108.91</text:p>
          </table:table-cell>
          <table:table-cell office:value-type="float" office:value="891" table:style-name="ce55">
            <text:p>891</text:p>
          </table:table-cell>
          <table:table-cell office:value-type="float" office:value="8.91" table:style-name="ce56">
            <text:p>8.91</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35811" table:style-name="ce55">
            <text:p>35,811</text:p>
          </table:table-cell>
          <table:table-cell office:value-type="float" office:value="0" table:style-name="ce55">
            <text:p>0</text:p>
          </table:table-cell>
          <table:table-cell office:value-type="float" office:value="35811" table:style-name="ce55">
            <text:p>35,811</text:p>
          </table:table-cell>
          <table:table-cell table:style-name="ce56"/>
          <table:table-cell office:value-type="float" office:value="35811" table:style-name="ce55">
            <text:p>35,811</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0" table:style-name="ce55">
            <text:p>0</text:p>
          </table:table-cell>
          <table:table-cell office:value-type="float" office:value="70375000" table:style-name="ce55">
            <text:p>70,375,000</text:p>
          </table:table-cell>
          <table:table-cell office:value-type="float" office:value="50000" table:style-name="ce55">
            <text:p>50,000</text:p>
          </table:table-cell>
          <table:table-cell office:value-type="float" office:value="102258" table:style-name="ce55">
            <text:p>102,258</text:p>
          </table:table-cell>
          <table:table-cell office:value-type="float" office:value="0" table:style-name="ce55">
            <text:p>0</text:p>
          </table:table-cell>
          <table:table-cell office:value-type="float" office:value="102258" table:style-name="ce55">
            <text:p>102,258</text:p>
          </table:table-cell>
          <table:table-cell office:value-type="float" office:value="204.52" table:style-name="ce56">
            <text:p>204.52</text:p>
          </table:table-cell>
          <table:table-cell office:value-type="float" office:value="52258" table:style-name="ce55">
            <text:p>52,258</text:p>
          </table:table-cell>
          <table:table-cell office:value-type="float" office:value="104.52" table:style-name="ce56">
            <text:p>104.52</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36000" table:style-name="ce55">
            <text:p>36,000</text:p>
          </table:table-cell>
          <table:table-cell office:value-type="float" office:value="0" table:style-name="ce55">
            <text:p>0</text:p>
          </table:table-cell>
          <table:table-cell office:value-type="float" office:value="36000" table:style-name="ce55">
            <text:p>36,000</text:p>
          </table:table-cell>
          <table:table-cell table:style-name="ce56"/>
          <table:table-cell office:value-type="float" office:value="36000" table:style-name="ce55">
            <text:p>36,000</text:p>
          </table:table-cell>
          <table:table-cell table:style-name="ce56"/>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98000" table:style-name="ce55">
            <text:p>98,000</text:p>
          </table:table-cell>
          <table:table-cell office:value-type="float" office:value="128476" table:style-name="ce55">
            <text:p>128,476</text:p>
          </table:table-cell>
          <table:table-cell office:value-type="float" office:value="0" table:style-name="ce55">
            <text:p>0</text:p>
          </table:table-cell>
          <table:table-cell office:value-type="float" office:value="128476" table:style-name="ce55">
            <text:p>128,476</text:p>
          </table:table-cell>
          <table:table-cell office:value-type="float" office:value="131.1" table:style-name="ce56">
            <text:p>131.10</text:p>
          </table:table-cell>
          <table:table-cell office:value-type="float" office:value="30476" table:style-name="ce55">
            <text:p>30,476</text:p>
          </table:table-cell>
          <table:table-cell office:value-type="float" office:value="31.1" table:style-name="ce56">
            <text:p>31.10</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191705000" table:style-name="ce60">
            <text:p>191,705,000</text:p>
          </table:table-cell>
          <table:table-cell office:value-type="float" office:value="0" table:style-name="ce60">
            <text:p>0</text:p>
          </table:table-cell>
          <table:table-cell office:value-type="float" office:value="0" table:style-name="ce60">
            <text:p>0</text:p>
          </table:table-cell>
          <table:table-cell office:value-type="float" office:value="195920000" table:style-name="ce60">
            <text:p>195,920,000</text:p>
          </table:table-cell>
          <table:table-cell office:value-type="float" office:value="158000" table:style-name="ce60">
            <text:p>158,000</text:p>
          </table:table-cell>
          <table:table-cell office:value-type="float" office:value="313436" table:style-name="ce60">
            <text:p>313,436</text:p>
          </table:table-cell>
          <table:table-cell office:value-type="float" office:value="0" table:style-name="ce60">
            <text:p>0</text:p>
          </table:table-cell>
          <table:table-cell office:value-type="float" office:value="313436" table:style-name="ce60">
            <text:p>313,436</text:p>
          </table:table-cell>
          <table:table-cell office:value-type="float" office:value="198.38" table:style-name="ce61">
            <text:p>198.38</text:p>
          </table:table-cell>
          <table:table-cell office:value-type="float" office:value="155436" table:style-name="ce60">
            <text:p>155,436</text:p>
          </table:table-cell>
          <table:table-cell office:value-type="float" office:value="98.38" table:style-name="ce61">
            <text:p>98.38</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7">
            <text:p>備註:本年度以前年度保留數421萬5,000元，截至1月底止執行數1萬891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1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5">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6709000" table:style-name="ce16">
            <text:p>2,256,709,000</text:p>
          </table:table-cell>
          <table:table-cell office:value-type="float" office:value="417751683" table:style-name="ce17">
            <text:p>417,751,683.00</text:p>
          </table:table-cell>
          <table:table-cell office:value-type="float" office:value="348966000" table:style-name="ce16">
            <text:p>348,966,000</text:p>
          </table:table-cell>
          <table:table-cell office:value-type="float" office:value="68785683" table:style-name="ce17">
            <text:p>68,785,683.00</text:p>
          </table:table-cell>
          <table:table-cell office:value-type="float" office:value="0.1971" table:style-name="ce101">
            <text:p>19.71%</text:p>
          </table:table-cell>
          <table:table-cell office:value-type="float" office:value="417751683" table:style-name="ce17">
            <text:p>417,751,683.00</text:p>
          </table:table-cell>
          <table:table-cell office:value-type="float" office:value="348966000" table:style-name="ce16">
            <text:p>348,966,000</text:p>
          </table:table-cell>
          <table:table-cell office:value-type="float" office:value="68785683" table:style-name="ce17">
            <text:p>68,785,683.00</text:p>
          </table:table-cell>
          <table:table-cell office:value-type="float" office:value="0.1971" table:style-name="ce100">
            <text:p>19.71%</text:p>
          </table:table-cell>
          <table:table-cell table:number-columns-repeated="16374"/>
        </table:table-row>
        <table:table-row table:style-name="ro8">
          <table:table-cell office:value-type="string" table:style-name="ce14">
            <text:p>　教學收入<text:s text:c="92"/></text:p>
          </table:table-cell>
          <table:table-cell office:value-type="float" office:value="905930000" table:style-name="ce11">
            <text:p>905,930,000</text:p>
          </table:table-cell>
          <table:table-cell office:value-type="float" office:value="168507676" table:style-name="ce12">
            <text:p>168,507,676.00</text:p>
          </table:table-cell>
          <table:table-cell office:value-type="float" office:value="151394000" table:style-name="ce11">
            <text:p>151,394,000</text:p>
          </table:table-cell>
          <table:table-cell office:value-type="float" office:value="17113676" table:style-name="ce12">
            <text:p>17,113,676.00</text:p>
          </table:table-cell>
          <table:table-cell office:value-type="float" office:value="0.113" table:style-name="ce99">
            <text:p>11.30%</text:p>
          </table:table-cell>
          <table:table-cell office:value-type="float" office:value="168507676" table:style-name="ce12">
            <text:p>168,507,676.00</text:p>
          </table:table-cell>
          <table:table-cell office:value-type="float" office:value="151394000" table:style-name="ce11">
            <text:p>151,394,000</text:p>
          </table:table-cell>
          <table:table-cell office:value-type="float" office:value="17113676" table:style-name="ce12">
            <text:p>17,113,676.00</text:p>
          </table:table-cell>
          <table:table-cell office:value-type="float" office:value="0.113" table:style-name="ce98">
            <text:p>11.30%</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145444308" table:style-name="ce12">
            <text:p>145,444,308.00</text:p>
          </table:table-cell>
          <table:table-cell office:value-type="float" office:value="137328000" table:style-name="ce11">
            <text:p>137,328,000</text:p>
          </table:table-cell>
          <table:table-cell office:value-type="float" office:value="8116308" table:style-name="ce12">
            <text:p>8,116,308.00</text:p>
          </table:table-cell>
          <table:table-cell office:value-type="float" office:value="5.91E-2" table:style-name="ce99">
            <text:p>5.91%</text:p>
          </table:table-cell>
          <table:table-cell office:value-type="float" office:value="145444308" table:style-name="ce12">
            <text:p>145,444,308.00</text:p>
          </table:table-cell>
          <table:table-cell office:value-type="float" office:value="137328000" table:style-name="ce11">
            <text:p>137,328,000</text:p>
          </table:table-cell>
          <table:table-cell office:value-type="float" office:value="8116308" table:style-name="ce12">
            <text:p>8,116,308.00</text:p>
          </table:table-cell>
          <table:table-cell office:value-type="float" office:value="5.91E-2" table:style-name="ce98">
            <text:p>5.91%</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5709500" table:style-name="ce12">
            <text:p>5,709,500.00</text:p>
          </table:table-cell>
          <table:table-cell office:value-type="float" office:value="14066000" table:style-name="ce11">
            <text:p>14,066,000</text:p>
          </table:table-cell>
          <table:table-cell office:value-type="float" office:value="-8356500" table:style-name="ce12">
            <text:p>-8,356,500.00</text:p>
          </table:table-cell>
          <table:table-cell office:value-type="float" office:value="-0.59409999999999996" table:style-name="ce99">
            <text:p>-59.41%</text:p>
          </table:table-cell>
          <table:table-cell office:value-type="float" office:value="5709500" table:style-name="ce12">
            <text:p>5,709,500.00</text:p>
          </table:table-cell>
          <table:table-cell office:value-type="float" office:value="14066000" table:style-name="ce11">
            <text:p>14,066,000</text:p>
          </table:table-cell>
          <table:table-cell office:value-type="float" office:value="-8356500" table:style-name="ce12">
            <text:p>-8,356,500.00</text:p>
          </table:table-cell>
          <table:table-cell office:value-type="float" office:value="-0.59409999999999996" table:style-name="ce98">
            <text:p>-59.41%</text:p>
          </table:table-cell>
          <table:table-cell table:number-columns-repeated="16374"/>
        </table:table-row>
        <table:table-row table:style-name="ro8">
          <table:table-cell office:value-type="string" table:style-name="ce14">
            <text:p>　　推廣教育收入<text:s text:c="88"/></text:p>
          </table:table-cell>
          <table:table-cell office:value-type="float" office:value="12392000" table:style-name="ce11">
            <text:p>12,392,000</text:p>
          </table:table-cell>
          <table:table-cell office:value-type="float" office:value="17353868" table:style-name="ce12">
            <text:p>17,353,868.00</text:p>
          </table:table-cell>
          <table:table-cell office:value-type="float" office:value="0" table:style-name="ce11">
            <text:p>0</text:p>
          </table:table-cell>
          <table:table-cell office:value-type="float" office:value="17353868" table:style-name="ce12">
            <text:p>17,353,868.00</text:p>
          </table:table-cell>
          <table:table-cell table:style-name="ce99"/>
          <table:table-cell office:value-type="float" office:value="17353868" table:style-name="ce12">
            <text:p>17,353,868.00</text:p>
          </table:table-cell>
          <table:table-cell office:value-type="float" office:value="0" table:style-name="ce11">
            <text:p>0</text:p>
          </table:table-cell>
          <table:table-cell office:value-type="float" office:value="17353868" table:style-name="ce12">
            <text:p>17,353,868.00</text:p>
          </table:table-cell>
          <table:table-cell table:style-name="ce98"/>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268606" table:style-name="ce12">
            <text:p>1,268,606.00</text:p>
          </table:table-cell>
          <table:table-cell office:value-type="float" office:value="0" table:style-name="ce11">
            <text:p>0</text:p>
          </table:table-cell>
          <table:table-cell office:value-type="float" office:value="1268606" table:style-name="ce12">
            <text:p>1,268,606.00</text:p>
          </table:table-cell>
          <table:table-cell table:style-name="ce99"/>
          <table:table-cell office:value-type="float" office:value="1268606" table:style-name="ce12">
            <text:p>1,268,606.00</text:p>
          </table:table-cell>
          <table:table-cell office:value-type="float" office:value="0" table:style-name="ce11">
            <text:p>0</text:p>
          </table:table-cell>
          <table:table-cell office:value-type="float" office:value="1268606" table:style-name="ce12">
            <text:p>1,268,606.00</text:p>
          </table:table-cell>
          <table:table-cell table:style-name="ce98"/>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268606" table:style-name="ce12">
            <text:p>1,268,606.00</text:p>
          </table:table-cell>
          <table:table-cell office:value-type="float" office:value="0" table:style-name="ce11">
            <text:p>0</text:p>
          </table:table-cell>
          <table:table-cell office:value-type="float" office:value="1268606" table:style-name="ce12">
            <text:p>1,268,606.00</text:p>
          </table:table-cell>
          <table:table-cell table:style-name="ce99"/>
          <table:table-cell office:value-type="float" office:value="1268606" table:style-name="ce12">
            <text:p>1,268,606.00</text:p>
          </table:table-cell>
          <table:table-cell office:value-type="float" office:value="0" table:style-name="ce11">
            <text:p>0</text:p>
          </table:table-cell>
          <table:table-cell office:value-type="float" office:value="1268606" table:style-name="ce12">
            <text:p>1,268,606.00</text:p>
          </table:table-cell>
          <table:table-cell table:style-name="ce98"/>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7187729" table:style-name="ce12">
            <text:p>7,187,729.00</text:p>
          </table:table-cell>
          <table:table-cell office:value-type="float" office:value="3705000" table:style-name="ce11">
            <text:p>3,705,000</text:p>
          </table:table-cell>
          <table:table-cell office:value-type="float" office:value="3482729" table:style-name="ce12">
            <text:p>3,482,729.00</text:p>
          </table:table-cell>
          <table:table-cell office:value-type="float" office:value="0.94" table:style-name="ce99">
            <text:p>94.00%</text:p>
          </table:table-cell>
          <table:table-cell office:value-type="float" office:value="7187729" table:style-name="ce12">
            <text:p>7,187,729.00</text:p>
          </table:table-cell>
          <table:table-cell office:value-type="float" office:value="3705000" table:style-name="ce11">
            <text:p>3,705,000</text:p>
          </table:table-cell>
          <table:table-cell office:value-type="float" office:value="3482729" table:style-name="ce12">
            <text:p>3,482,729.00</text:p>
          </table:table-cell>
          <table:table-cell office:value-type="float" office:value="0.94" table:style-name="ce98">
            <text:p>94.00%</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7187729" table:style-name="ce12">
            <text:p>7,187,729.00</text:p>
          </table:table-cell>
          <table:table-cell office:value-type="float" office:value="3705000" table:style-name="ce11">
            <text:p>3,705,000</text:p>
          </table:table-cell>
          <table:table-cell office:value-type="float" office:value="3482729" table:style-name="ce12">
            <text:p>3,482,729.00</text:p>
          </table:table-cell>
          <table:table-cell office:value-type="float" office:value="0.94" table:style-name="ce99">
            <text:p>94.00%</text:p>
          </table:table-cell>
          <table:table-cell office:value-type="float" office:value="7187729" table:style-name="ce12">
            <text:p>7,187,729.00</text:p>
          </table:table-cell>
          <table:table-cell office:value-type="float" office:value="3705000" table:style-name="ce11">
            <text:p>3,705,000</text:p>
          </table:table-cell>
          <table:table-cell office:value-type="float" office:value="3482729" table:style-name="ce12">
            <text:p>3,482,729.00</text:p>
          </table:table-cell>
          <table:table-cell office:value-type="float" office:value="0.94" table:style-name="ce98">
            <text:p>94.00%</text:p>
          </table:table-cell>
          <table:table-cell table:number-columns-repeated="16374"/>
        </table:table-row>
        <table:table-row table:style-name="ro8">
          <table:table-cell office:value-type="string" table:style-name="ce14">
            <text:p>　其他業務收入<text:s text:c="88"/></text:p>
          </table:table-cell>
          <table:table-cell office:value-type="float" office:value="1326979000" table:style-name="ce11">
            <text:p>1,326,979,000</text:p>
          </table:table-cell>
          <table:table-cell office:value-type="float" office:value="240787672" table:style-name="ce12">
            <text:p>240,787,672.00</text:p>
          </table:table-cell>
          <table:table-cell office:value-type="float" office:value="193867000" table:style-name="ce11">
            <text:p>193,867,000</text:p>
          </table:table-cell>
          <table:table-cell office:value-type="float" office:value="46920672" table:style-name="ce12">
            <text:p>46,920,672.00</text:p>
          </table:table-cell>
          <table:table-cell office:value-type="float" office:value="0.24199999999999999" table:style-name="ce99">
            <text:p>24.20%</text:p>
          </table:table-cell>
          <table:table-cell office:value-type="float" office:value="240787672" table:style-name="ce12">
            <text:p>240,787,672.00</text:p>
          </table:table-cell>
          <table:table-cell office:value-type="float" office:value="193867000" table:style-name="ce11">
            <text:p>193,867,000</text:p>
          </table:table-cell>
          <table:table-cell office:value-type="float" office:value="46920672" table:style-name="ce12">
            <text:p>46,920,672.00</text:p>
          </table:table-cell>
          <table:table-cell office:value-type="float" office:value="0.24199999999999999" table:style-name="ce98">
            <text:p>24.20%</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172045000" table:style-name="ce12">
            <text:p>172,045,000.00</text:p>
          </table:table-cell>
          <table:table-cell office:value-type="float" office:value="172045000" table:style-name="ce11">
            <text:p>172,045,000</text:p>
          </table:table-cell>
          <table:table-cell office:value-type="float" office:value="0" table:style-name="ce12">
            <text:p>0.00</text:p>
          </table:table-cell>
          <table:table-cell office:value-type="float" office:value="0" table:style-name="ce99"/>
          <table:table-cell office:value-type="float" office:value="172045000" table:style-name="ce12">
            <text:p>172,045,000.00</text:p>
          </table:table-cell>
          <table:table-cell office:value-type="float" office:value="172045000" table:style-name="ce11">
            <text:p>172,045,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66332291" table:style-name="ce12">
            <text:p>66,332,291.00</text:p>
          </table:table-cell>
          <table:table-cell office:value-type="float" office:value="21706000" table:style-name="ce11">
            <text:p>21,706,000</text:p>
          </table:table-cell>
          <table:table-cell office:value-type="float" office:value="44626291" table:style-name="ce12">
            <text:p>44,626,291.00</text:p>
          </table:table-cell>
          <table:table-cell office:value-type="float" office:value="2.0558999999999998" table:style-name="ce99">
            <text:p>205.59%</text:p>
          </table:table-cell>
          <table:table-cell office:value-type="float" office:value="66332291" table:style-name="ce12">
            <text:p>66,332,291.00</text:p>
          </table:table-cell>
          <table:table-cell office:value-type="float" office:value="21706000" table:style-name="ce11">
            <text:p>21,706,000</text:p>
          </table:table-cell>
          <table:table-cell office:value-type="float" office:value="44626291" table:style-name="ce12">
            <text:p>44,626,291.00</text:p>
          </table:table-cell>
          <table:table-cell office:value-type="float" office:value="2.0558999999999998" table:style-name="ce98">
            <text:p>205.59%</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2410381" table:style-name="ce12">
            <text:p>2,410,381.00</text:p>
          </table:table-cell>
          <table:table-cell office:value-type="float" office:value="116000" table:style-name="ce11">
            <text:p>116,000</text:p>
          </table:table-cell>
          <table:table-cell office:value-type="float" office:value="2294381" table:style-name="ce12">
            <text:p>2,294,381.00</text:p>
          </table:table-cell>
          <table:table-cell office:value-type="float" office:value="19.7791" table:style-name="ce99">
            <text:p>1,977.91%</text:p>
          </table:table-cell>
          <table:table-cell office:value-type="float" office:value="2410381" table:style-name="ce12">
            <text:p>2,410,381.00</text:p>
          </table:table-cell>
          <table:table-cell office:value-type="float" office:value="116000" table:style-name="ce11">
            <text:p>116,000</text:p>
          </table:table-cell>
          <table:table-cell office:value-type="float" office:value="2294381" table:style-name="ce12">
            <text:p>2,294,381.00</text:p>
          </table:table-cell>
          <table:table-cell office:value-type="float" office:value="19.7791" table:style-name="ce98">
            <text:p>1,977.91%</text:p>
          </table:table-cell>
          <table:table-cell table:number-columns-repeated="16374"/>
        </table:table-row>
        <table:table-row table:style-name="ro8">
          <table:table-cell office:value-type="string" table:style-name="ce13">
            <text:p>業務成本與費用<text:s text:c="86"/></text:p>
          </table:table-cell>
          <table:table-cell office:value-type="float" office:value="2350951000" table:style-name="ce8">
            <text:p>2,350,951,000</text:p>
          </table:table-cell>
          <table:table-cell office:value-type="float" office:value="279528455" table:style-name="ce9">
            <text:p>279,528,455.00</text:p>
          </table:table-cell>
          <table:table-cell office:value-type="float" office:value="316999000" table:style-name="ce8">
            <text:p>316,999,000</text:p>
          </table:table-cell>
          <table:table-cell office:value-type="float" office:value="-37470545" table:style-name="ce9">
            <text:p>-37,470,545.00</text:p>
          </table:table-cell>
          <table:table-cell office:value-type="float" office:value="-0.1182" table:style-name="ce97">
            <text:p>-11.82%</text:p>
          </table:table-cell>
          <table:table-cell office:value-type="float" office:value="279528455" table:style-name="ce9">
            <text:p>279,528,455.00</text:p>
          </table:table-cell>
          <table:table-cell office:value-type="float" office:value="316999000" table:style-name="ce8">
            <text:p>316,999,000</text:p>
          </table:table-cell>
          <table:table-cell office:value-type="float" office:value="-37470545" table:style-name="ce9">
            <text:p>-37,470,545.00</text:p>
          </table:table-cell>
          <table:table-cell office:value-type="float" office:value="-0.1182" table:style-name="ce96">
            <text:p>-11.82%</text:p>
          </table:table-cell>
          <table:table-cell table:number-columns-repeated="16374"/>
        </table:table-row>
        <table:table-row table:style-name="ro8">
          <table:table-cell office:value-type="string" table:style-name="ce14">
            <text:p>　教學成本<text:s text:c="92"/></text:p>
          </table:table-cell>
          <table:table-cell office:value-type="float" office:value="1887261000" table:style-name="ce11">
            <text:p>1,887,261,000</text:p>
          </table:table-cell>
          <table:table-cell office:value-type="float" office:value="226733300" table:style-name="ce12">
            <text:p>226,733,300.00</text:p>
          </table:table-cell>
          <table:table-cell office:value-type="float" office:value="260235000" table:style-name="ce11">
            <text:p>260,235,000</text:p>
          </table:table-cell>
          <table:table-cell office:value-type="float" office:value="-33501700" table:style-name="ce12">
            <text:p>-33,501,700.00</text:p>
          </table:table-cell>
          <table:table-cell office:value-type="float" office:value="-0.12870000000000001" table:style-name="ce99">
            <text:p>-12.87%</text:p>
          </table:table-cell>
          <table:table-cell office:value-type="float" office:value="226733300" table:style-name="ce12">
            <text:p>226,733,300.00</text:p>
          </table:table-cell>
          <table:table-cell office:value-type="float" office:value="260235000" table:style-name="ce11">
            <text:p>260,235,000</text:p>
          </table:table-cell>
          <table:table-cell office:value-type="float" office:value="-33501700" table:style-name="ce12">
            <text:p>-33,501,700.00</text:p>
          </table:table-cell>
          <table:table-cell office:value-type="float" office:value="-0.12870000000000001" table:style-name="ce98">
            <text:p>-12.87%</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11669000" table:style-name="ce11">
            <text:p>1,511,669,000</text:p>
          </table:table-cell>
          <table:table-cell office:value-type="float" office:value="220728321" table:style-name="ce12">
            <text:p>220,728,321.00</text:p>
          </table:table-cell>
          <table:table-cell office:value-type="float" office:value="244583000" table:style-name="ce11">
            <text:p>244,583,000</text:p>
          </table:table-cell>
          <table:table-cell office:value-type="float" office:value="-23854679" table:style-name="ce12">
            <text:p>-23,854,679.00</text:p>
          </table:table-cell>
          <table:table-cell office:value-type="float" office:value="-9.7500000000000003E-2" table:style-name="ce99">
            <text:p>-9.75%</text:p>
          </table:table-cell>
          <table:table-cell office:value-type="float" office:value="220728321" table:style-name="ce12">
            <text:p>220,728,321.00</text:p>
          </table:table-cell>
          <table:table-cell office:value-type="float" office:value="244583000" table:style-name="ce11">
            <text:p>244,583,000</text:p>
          </table:table-cell>
          <table:table-cell office:value-type="float" office:value="-23854679" table:style-name="ce12">
            <text:p>-23,854,679.00</text:p>
          </table:table-cell>
          <table:table-cell office:value-type="float" office:value="-9.7500000000000003E-2" table:style-name="ce98">
            <text:p>-9.75%</text:p>
          </table:table-cell>
          <table:table-cell table:number-columns-repeated="16374"/>
        </table:table-row>
        <table:table-row table:style-name="ro8">
          <table:table-cell office:value-type="string" table:style-name="ce14">
            <text:p>　　建教合作成本<text:s text:c="88"/></text:p>
          </table:table-cell>
          <table:table-cell office:value-type="float" office:value="363900000" table:style-name="ce11">
            <text:p>363,900,000</text:p>
          </table:table-cell>
          <table:table-cell office:value-type="float" office:value="5709500" table:style-name="ce12">
            <text:p>5,709,500.00</text:p>
          </table:table-cell>
          <table:table-cell office:value-type="float" office:value="15005000" table:style-name="ce11">
            <text:p>15,005,000</text:p>
          </table:table-cell>
          <table:table-cell office:value-type="float" office:value="-9295500" table:style-name="ce12">
            <text:p>-9,295,500.00</text:p>
          </table:table-cell>
          <table:table-cell office:value-type="float" office:value="-0.61950000000000005" table:style-name="ce99">
            <text:p>-61.95%</text:p>
          </table:table-cell>
          <table:table-cell office:value-type="float" office:value="5709500" table:style-name="ce12">
            <text:p>5,709,500.00</text:p>
          </table:table-cell>
          <table:table-cell office:value-type="float" office:value="15005000" table:style-name="ce11">
            <text:p>15,005,000</text:p>
          </table:table-cell>
          <table:table-cell office:value-type="float" office:value="-9295500" table:style-name="ce12">
            <text:p>-9,295,500.00</text:p>
          </table:table-cell>
          <table:table-cell office:value-type="float" office:value="-0.61950000000000005" table:style-name="ce98">
            <text:p>-61.95%</text:p>
          </table:table-cell>
          <table:table-cell table:number-columns-repeated="16374"/>
        </table:table-row>
        <table:table-row table:style-name="ro8">
          <table:table-cell office:value-type="string" table:style-name="ce14">
            <text:p>　　推廣教育成本<text:s text:c="88"/></text:p>
          </table:table-cell>
          <table:table-cell office:value-type="float" office:value="11692000" table:style-name="ce11">
            <text:p>11,692,000</text:p>
          </table:table-cell>
          <table:table-cell office:value-type="float" office:value="295479" table:style-name="ce12">
            <text:p>295,479.00</text:p>
          </table:table-cell>
          <table:table-cell office:value-type="float" office:value="647000" table:style-name="ce11">
            <text:p>647,000</text:p>
          </table:table-cell>
          <table:table-cell office:value-type="float" office:value="-351521" table:style-name="ce12">
            <text:p>-351,521.00</text:p>
          </table:table-cell>
          <table:table-cell office:value-type="float" office:value="-0.54330000000000001" table:style-name="ce99">
            <text:p>-54.33%</text:p>
          </table:table-cell>
          <table:table-cell office:value-type="float" office:value="295479" table:style-name="ce12">
            <text:p>295,479.00</text:p>
          </table:table-cell>
          <table:table-cell office:value-type="float" office:value="647000" table:style-name="ce11">
            <text:p>647,000</text:p>
          </table:table-cell>
          <table:table-cell office:value-type="float" office:value="-351521" table:style-name="ce12">
            <text:p>-351,521.00</text:p>
          </table:table-cell>
          <table:table-cell office:value-type="float" office:value="-0.54330000000000001" table:style-name="ce98">
            <text:p>-54.33%</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1158297" table:style-name="ce12">
            <text:p>1,158,297.00</text:p>
          </table:table-cell>
          <table:table-cell office:value-type="float" office:value="1564000" table:style-name="ce11">
            <text:p>1,564,000</text:p>
          </table:table-cell>
          <table:table-cell office:value-type="float" office:value="-405703" table:style-name="ce12">
            <text:p>-405,703.00</text:p>
          </table:table-cell>
          <table:table-cell office:value-type="float" office:value="-0.25940000000000002" table:style-name="ce99">
            <text:p>-25.94%</text:p>
          </table:table-cell>
          <table:table-cell office:value-type="float" office:value="1158297" table:style-name="ce12">
            <text:p>1,158,297.00</text:p>
          </table:table-cell>
          <table:table-cell office:value-type="float" office:value="1564000" table:style-name="ce11">
            <text:p>1,564,000</text:p>
          </table:table-cell>
          <table:table-cell office:value-type="float" office:value="-405703" table:style-name="ce12">
            <text:p>-405,703.00</text:p>
          </table:table-cell>
          <table:table-cell office:value-type="float" office:value="-0.25940000000000002" table:style-name="ce98">
            <text:p>-25.94%</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1158297" table:style-name="ce12">
            <text:p>1,158,297.00</text:p>
          </table:table-cell>
          <table:table-cell office:value-type="float" office:value="1564000" table:style-name="ce11">
            <text:p>1,564,000</text:p>
          </table:table-cell>
          <table:table-cell office:value-type="float" office:value="-405703" table:style-name="ce12">
            <text:p>-405,703.00</text:p>
          </table:table-cell>
          <table:table-cell office:value-type="float" office:value="-0.25940000000000002" table:style-name="ce99">
            <text:p>-25.94%</text:p>
          </table:table-cell>
          <table:table-cell office:value-type="float" office:value="1158297" table:style-name="ce12">
            <text:p>1,158,297.00</text:p>
          </table:table-cell>
          <table:table-cell office:value-type="float" office:value="1564000" table:style-name="ce11">
            <text:p>1,564,000</text:p>
          </table:table-cell>
          <table:table-cell office:value-type="float" office:value="-405703" table:style-name="ce12">
            <text:p>-405,703.00</text:p>
          </table:table-cell>
          <table:table-cell office:value-type="float" office:value="-0.25940000000000002" table:style-name="ce98">
            <text:p>-25.94%</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918994" table:style-name="ce12">
            <text:p>1,918,994.00</text:p>
          </table:table-cell>
          <table:table-cell office:value-type="float" office:value="3467000" table:style-name="ce11">
            <text:p>3,467,000</text:p>
          </table:table-cell>
          <table:table-cell office:value-type="float" office:value="-1548006" table:style-name="ce12">
            <text:p>-1,548,006.00</text:p>
          </table:table-cell>
          <table:table-cell office:value-type="float" office:value="-0.44650000000000001" table:style-name="ce99">
            <text:p>-44.65%</text:p>
          </table:table-cell>
          <table:table-cell office:value-type="float" office:value="1918994" table:style-name="ce12">
            <text:p>1,918,994.00</text:p>
          </table:table-cell>
          <table:table-cell office:value-type="float" office:value="3467000" table:style-name="ce11">
            <text:p>3,467,000</text:p>
          </table:table-cell>
          <table:table-cell office:value-type="float" office:value="-1548006" table:style-name="ce12">
            <text:p>-1,548,006.00</text:p>
          </table:table-cell>
          <table:table-cell office:value-type="float" office:value="-0.44650000000000001" table:style-name="ce98">
            <text:p>-44.65%</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918994" table:style-name="ce12">
            <text:p>1,918,994.00</text:p>
          </table:table-cell>
          <table:table-cell office:value-type="float" office:value="3467000" table:style-name="ce11">
            <text:p>3,467,000</text:p>
          </table:table-cell>
          <table:table-cell office:value-type="float" office:value="-1548006" table:style-name="ce12">
            <text:p>-1,548,006.00</text:p>
          </table:table-cell>
          <table:table-cell office:value-type="float" office:value="-0.44650000000000001" table:style-name="ce99">
            <text:p>-44.65%</text:p>
          </table:table-cell>
          <table:table-cell office:value-type="float" office:value="1918994" table:style-name="ce12">
            <text:p>1,918,994.00</text:p>
          </table:table-cell>
          <table:table-cell office:value-type="float" office:value="3467000" table:style-name="ce11">
            <text:p>3,467,000</text:p>
          </table:table-cell>
          <table:table-cell office:value-type="float" office:value="-1548006" table:style-name="ce12">
            <text:p>-1,548,006.00</text:p>
          </table:table-cell>
          <table:table-cell office:value-type="float" office:value="-0.44650000000000001" table:style-name="ce98">
            <text:p>-44.65%</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4870000" table:style-name="ce11">
            <text:p>314,870,000</text:p>
          </table:table-cell>
          <table:table-cell office:value-type="float" office:value="49714750" table:style-name="ce12">
            <text:p>49,714,750.00</text:p>
          </table:table-cell>
          <table:table-cell office:value-type="float" office:value="51444000" table:style-name="ce11">
            <text:p>51,444,000</text:p>
          </table:table-cell>
          <table:table-cell office:value-type="float" office:value="-1729250" table:style-name="ce12">
            <text:p>-1,729,250.00</text:p>
          </table:table-cell>
          <table:table-cell office:value-type="float" office:value="-3.3599999999999998E-2" table:style-name="ce99">
            <text:p>-3.36%</text:p>
          </table:table-cell>
          <table:table-cell office:value-type="float" office:value="49714750" table:style-name="ce12">
            <text:p>49,714,750.00</text:p>
          </table:table-cell>
          <table:table-cell office:value-type="float" office:value="51444000" table:style-name="ce11">
            <text:p>51,444,000</text:p>
          </table:table-cell>
          <table:table-cell office:value-type="float" office:value="-1729250" table:style-name="ce12">
            <text:p>-1,729,250.00</text:p>
          </table:table-cell>
          <table:table-cell office:value-type="float" office:value="-3.3599999999999998E-2" table:style-name="ce98">
            <text:p>-3.36%</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4870000" table:style-name="ce11">
            <text:p>314,870,000</text:p>
          </table:table-cell>
          <table:table-cell office:value-type="float" office:value="49714750" table:style-name="ce12">
            <text:p>49,714,750.00</text:p>
          </table:table-cell>
          <table:table-cell office:value-type="float" office:value="51444000" table:style-name="ce11">
            <text:p>51,444,000</text:p>
          </table:table-cell>
          <table:table-cell office:value-type="float" office:value="-1729250" table:style-name="ce12">
            <text:p>-1,729,250.00</text:p>
          </table:table-cell>
          <table:table-cell office:value-type="float" office:value="-3.3599999999999998E-2" table:style-name="ce99">
            <text:p>-3.36%</text:p>
          </table:table-cell>
          <table:table-cell office:value-type="float" office:value="49714750" table:style-name="ce12">
            <text:p>49,714,750.00</text:p>
          </table:table-cell>
          <table:table-cell office:value-type="float" office:value="51444000" table:style-name="ce11">
            <text:p>51,444,000</text:p>
          </table:table-cell>
          <table:table-cell office:value-type="float" office:value="-1729250" table:style-name="ce12">
            <text:p>-1,729,250.00</text:p>
          </table:table-cell>
          <table:table-cell office:value-type="float" office:value="-3.3599999999999998E-2" table:style-name="ce98">
            <text:p>-3.36%</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280000" table:style-name="ce11">
            <text:p>280,000</text:p>
          </table:table-cell>
          <table:table-cell office:value-type="float" office:value="-280000" table:style-name="ce12">
            <text:p>-280,000.00</text:p>
          </table:table-cell>
          <table:table-cell office:value-type="float" office:value="-1" table:style-name="ce99">
            <text:p>-100.00%</text:p>
          </table:table-cell>
          <table:table-cell office:value-type="float" office:value="0" table:style-name="ce12">
            <text:p>0.00</text:p>
          </table:table-cell>
          <table:table-cell office:value-type="float" office:value="280000" table:style-name="ce11">
            <text:p>280,000</text:p>
          </table:table-cell>
          <table:table-cell office:value-type="float" office:value="-280000" table:style-name="ce12">
            <text:p>-280,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280000" table:style-name="ce11">
            <text:p>280,000</text:p>
          </table:table-cell>
          <table:table-cell office:value-type="float" office:value="-280000" table:style-name="ce12">
            <text:p>-280,000.00</text:p>
          </table:table-cell>
          <table:table-cell office:value-type="float" office:value="-1" table:style-name="ce99">
            <text:p>-100.00%</text:p>
          </table:table-cell>
          <table:table-cell office:value-type="float" office:value="0" table:style-name="ce12">
            <text:p>0.00</text:p>
          </table:table-cell>
          <table:table-cell office:value-type="float" office:value="280000" table:style-name="ce11">
            <text:p>280,000</text:p>
          </table:table-cell>
          <table:table-cell office:value-type="float" office:value="-280000" table:style-name="ce12">
            <text:p>-280,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3114" table:style-name="ce12">
            <text:p>3,114.00</text:p>
          </table:table-cell>
          <table:table-cell office:value-type="float" office:value="9000" table:style-name="ce11">
            <text:p>9,000</text:p>
          </table:table-cell>
          <table:table-cell office:value-type="float" office:value="-5886" table:style-name="ce12">
            <text:p>-5,886.00</text:p>
          </table:table-cell>
          <table:table-cell office:value-type="float" office:value="-0.65400000000000003" table:style-name="ce99">
            <text:p>-65.40%</text:p>
          </table:table-cell>
          <table:table-cell office:value-type="float" office:value="3114" table:style-name="ce12">
            <text:p>3,114.00</text:p>
          </table:table-cell>
          <table:table-cell office:value-type="float" office:value="9000" table:style-name="ce11">
            <text:p>9,000</text:p>
          </table:table-cell>
          <table:table-cell office:value-type="float" office:value="-5886" table:style-name="ce12">
            <text:p>-5,886.00</text:p>
          </table:table-cell>
          <table:table-cell office:value-type="float" office:value="-0.65400000000000003" table:style-name="ce98">
            <text:p>-65.40%</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3114" table:style-name="ce12">
            <text:p>3,114.00</text:p>
          </table:table-cell>
          <table:table-cell office:value-type="float" office:value="9000" table:style-name="ce11">
            <text:p>9,000</text:p>
          </table:table-cell>
          <table:table-cell office:value-type="float" office:value="-5886" table:style-name="ce12">
            <text:p>-5,886.00</text:p>
          </table:table-cell>
          <table:table-cell office:value-type="float" office:value="-0.65400000000000003" table:style-name="ce99">
            <text:p>-65.40%</text:p>
          </table:table-cell>
          <table:table-cell office:value-type="float" office:value="3114" table:style-name="ce12">
            <text:p>3,114.00</text:p>
          </table:table-cell>
          <table:table-cell office:value-type="float" office:value="9000" table:style-name="ce11">
            <text:p>9,000</text:p>
          </table:table-cell>
          <table:table-cell office:value-type="float" office:value="-5886" table:style-name="ce12">
            <text:p>-5,886.00</text:p>
          </table:table-cell>
          <table:table-cell office:value-type="float" office:value="-0.65400000000000003" table:style-name="ce98">
            <text:p>-65.40%</text:p>
          </table:table-cell>
          <table:table-cell table:number-columns-repeated="16374"/>
        </table:table-row>
        <table:table-row table:style-name="ro8">
          <table:table-cell office:value-type="string" table:style-name="ce13">
            <text:p>業務賸餘（短絀）<text:s text:c="84"/></text:p>
          </table:table-cell>
          <table:table-cell office:value-type="float" office:value="-94242000" table:style-name="ce8">
            <text:p>-94,242,000</text:p>
          </table:table-cell>
          <table:table-cell office:value-type="float" office:value="138223228" table:style-name="ce9">
            <text:p>138,223,228.00</text:p>
          </table:table-cell>
          <table:table-cell office:value-type="float" office:value="31967000" table:style-name="ce8">
            <text:p>31,967,000</text:p>
          </table:table-cell>
          <table:table-cell office:value-type="float" office:value="106256228" table:style-name="ce9">
            <text:p>106,256,228.00</text:p>
          </table:table-cell>
          <table:table-cell office:value-type="float" office:value="3.3239000000000001" table:style-name="ce97">
            <text:p>332.39%</text:p>
          </table:table-cell>
          <table:table-cell office:value-type="float" office:value="138223228" table:style-name="ce9">
            <text:p>138,223,228.00</text:p>
          </table:table-cell>
          <table:table-cell office:value-type="float" office:value="31967000" table:style-name="ce8">
            <text:p>31,967,000</text:p>
          </table:table-cell>
          <table:table-cell office:value-type="float" office:value="106256228" table:style-name="ce9">
            <text:p>106,256,228.00</text:p>
          </table:table-cell>
          <table:table-cell office:value-type="float" office:value="3.3239000000000001" table:style-name="ce96">
            <text:p>332.39%</text:p>
          </table:table-cell>
          <table:table-cell table:number-columns-repeated="16374"/>
        </table:table-row>
        <table:table-row table:style-name="ro8">
          <table:table-cell office:value-type="string" table:style-name="ce13">
            <text:p>業務外收入<text:s text:c="90"/></text:p>
          </table:table-cell>
          <table:table-cell office:value-type="float" office:value="130427000" table:style-name="ce8">
            <text:p>130,427,000</text:p>
          </table:table-cell>
          <table:table-cell office:value-type="float" office:value="111432837" table:style-name="ce9">
            <text:p>111,432,837.00</text:p>
          </table:table-cell>
          <table:table-cell office:value-type="float" office:value="4811000" table:style-name="ce8">
            <text:p>4,811,000</text:p>
          </table:table-cell>
          <table:table-cell office:value-type="float" office:value="106621837" table:style-name="ce9">
            <text:p>106,621,837.00</text:p>
          </table:table-cell>
          <table:table-cell office:value-type="float" office:value="22.162099999999999" table:style-name="ce97">
            <text:p>2,216.21%</text:p>
          </table:table-cell>
          <table:table-cell office:value-type="float" office:value="111432837" table:style-name="ce9">
            <text:p>111,432,837.00</text:p>
          </table:table-cell>
          <table:table-cell office:value-type="float" office:value="4811000" table:style-name="ce8">
            <text:p>4,811,000</text:p>
          </table:table-cell>
          <table:table-cell office:value-type="float" office:value="106621837" table:style-name="ce9">
            <text:p>106,621,837.00</text:p>
          </table:table-cell>
          <table:table-cell office:value-type="float" office:value="22.162099999999999" table:style-name="ce96">
            <text:p>2,216.21%</text:p>
          </table:table-cell>
          <table:table-cell table:number-columns-repeated="16374"/>
        </table:table-row>
        <table:table-row table:style-name="ro8">
          <table:table-cell office:value-type="string" table:style-name="ce14">
            <text:p>　財務收入<text:s text:c="92"/></text:p>
          </table:table-cell>
          <table:table-cell office:value-type="float" office:value="17500000" table:style-name="ce11">
            <text:p>17,500,000</text:p>
          </table:table-cell>
          <table:table-cell office:value-type="float" office:value="311503" table:style-name="ce12">
            <text:p>311,503.00</text:p>
          </table:table-cell>
          <table:table-cell office:value-type="float" office:value="0" table:style-name="ce11">
            <text:p>0</text:p>
          </table:table-cell>
          <table:table-cell office:value-type="float" office:value="311503" table:style-name="ce12">
            <text:p>311,503.00</text:p>
          </table:table-cell>
          <table:table-cell table:style-name="ce99"/>
          <table:table-cell office:value-type="float" office:value="311503" table:style-name="ce12">
            <text:p>311,503.00</text:p>
          </table:table-cell>
          <table:table-cell office:value-type="float" office:value="0" table:style-name="ce11">
            <text:p>0</text:p>
          </table:table-cell>
          <table:table-cell office:value-type="float" office:value="311503" table:style-name="ce12">
            <text:p>311,503.00</text:p>
          </table:table-cell>
          <table:table-cell table:style-name="ce98"/>
          <table:table-cell table:number-columns-repeated="16374"/>
        </table:table-row>
        <table:table-row table:style-name="ro8">
          <table:table-cell office:value-type="string" table:style-name="ce14">
            <text:p>　　利息收入<text:s text:c="92"/></text:p>
          </table:table-cell>
          <table:table-cell office:value-type="float" office:value="17500000" table:style-name="ce11">
            <text:p>17,500,000</text:p>
          </table:table-cell>
          <table:table-cell office:value-type="float" office:value="311503" table:style-name="ce12">
            <text:p>311,503.00</text:p>
          </table:table-cell>
          <table:table-cell office:value-type="float" office:value="0" table:style-name="ce11">
            <text:p>0</text:p>
          </table:table-cell>
          <table:table-cell office:value-type="float" office:value="311503" table:style-name="ce12">
            <text:p>311,503.00</text:p>
          </table:table-cell>
          <table:table-cell table:style-name="ce99"/>
          <table:table-cell office:value-type="float" office:value="311503" table:style-name="ce12">
            <text:p>311,503.00</text:p>
          </table:table-cell>
          <table:table-cell office:value-type="float" office:value="0" table:style-name="ce11">
            <text:p>0</text:p>
          </table:table-cell>
          <table:table-cell office:value-type="float" office:value="311503" table:style-name="ce12">
            <text:p>311,503.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2927000" table:style-name="ce11">
            <text:p>112,927,000</text:p>
          </table:table-cell>
          <table:table-cell office:value-type="float" office:value="111121334" table:style-name="ce12">
            <text:p>111,121,334.00</text:p>
          </table:table-cell>
          <table:table-cell office:value-type="float" office:value="4811000" table:style-name="ce11">
            <text:p>4,811,000</text:p>
          </table:table-cell>
          <table:table-cell office:value-type="float" office:value="106310334" table:style-name="ce12">
            <text:p>106,310,334.00</text:p>
          </table:table-cell>
          <table:table-cell office:value-type="float" office:value="22.097300000000001" table:style-name="ce99">
            <text:p>2,209.73%</text:p>
          </table:table-cell>
          <table:table-cell office:value-type="float" office:value="111121334" table:style-name="ce12">
            <text:p>111,121,334.00</text:p>
          </table:table-cell>
          <table:table-cell office:value-type="float" office:value="4811000" table:style-name="ce11">
            <text:p>4,811,000</text:p>
          </table:table-cell>
          <table:table-cell office:value-type="float" office:value="106310334" table:style-name="ce12">
            <text:p>106,310,334.00</text:p>
          </table:table-cell>
          <table:table-cell office:value-type="float" office:value="22.097300000000001" table:style-name="ce98">
            <text:p>2,209.73%</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72237448" table:style-name="ce12">
            <text:p>72,237,448.00</text:p>
          </table:table-cell>
          <table:table-cell office:value-type="float" office:value="0" table:style-name="ce11">
            <text:p>0</text:p>
          </table:table-cell>
          <table:table-cell office:value-type="float" office:value="72237448" table:style-name="ce12">
            <text:p>72,237,448.00</text:p>
          </table:table-cell>
          <table:table-cell table:style-name="ce99"/>
          <table:table-cell office:value-type="float" office:value="72237448" table:style-name="ce12">
            <text:p>72,237,448.00</text:p>
          </table:table-cell>
          <table:table-cell office:value-type="float" office:value="0" table:style-name="ce11">
            <text:p>0</text:p>
          </table:table-cell>
          <table:table-cell office:value-type="float" office:value="72237448" table:style-name="ce12">
            <text:p>72,237,448.00</text:p>
          </table:table-cell>
          <table:table-cell table:style-name="ce98"/>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55990" table:style-name="ce12">
            <text:p>55,990.00</text:p>
          </table:table-cell>
          <table:table-cell office:value-type="float" office:value="36000" table:style-name="ce11">
            <text:p>36,000</text:p>
          </table:table-cell>
          <table:table-cell office:value-type="float" office:value="19990" table:style-name="ce12">
            <text:p>19,990.00</text:p>
          </table:table-cell>
          <table:table-cell office:value-type="float" office:value="0.55530000000000002" table:style-name="ce99">
            <text:p>55.53%</text:p>
          </table:table-cell>
          <table:table-cell office:value-type="float" office:value="55990" table:style-name="ce12">
            <text:p>55,990.00</text:p>
          </table:table-cell>
          <table:table-cell office:value-type="float" office:value="36000" table:style-name="ce11">
            <text:p>36,000</text:p>
          </table:table-cell>
          <table:table-cell office:value-type="float" office:value="19990" table:style-name="ce12">
            <text:p>19,990.00</text:p>
          </table:table-cell>
          <table:table-cell office:value-type="float" office:value="0.55530000000000002" table:style-name="ce98">
            <text:p>55.53%</text:p>
          </table:table-cell>
          <table:table-cell table:number-columns-repeated="16374"/>
        </table:table-row>
        <table:table-row table:style-name="ro8">
          <table:table-cell office:value-type="string" table:style-name="ce14">
            <text:p>　　受贈收入<text:s text:c="92"/></text:p>
          </table:table-cell>
          <table:table-cell office:value-type="float" office:value="16246000" table:style-name="ce11">
            <text:p>16,246,000</text:p>
          </table:table-cell>
          <table:table-cell office:value-type="float" office:value="31983869" table:style-name="ce12">
            <text:p>31,983,869.00</text:p>
          </table:table-cell>
          <table:table-cell office:value-type="float" office:value="0" table:style-name="ce11">
            <text:p>0</text:p>
          </table:table-cell>
          <table:table-cell office:value-type="float" office:value="31983869" table:style-name="ce12">
            <text:p>31,983,869.00</text:p>
          </table:table-cell>
          <table:table-cell table:style-name="ce99"/>
          <table:table-cell office:value-type="float" office:value="31983869" table:style-name="ce12">
            <text:p>31,983,869.00</text:p>
          </table:table-cell>
          <table:table-cell office:value-type="float" office:value="0" table:style-name="ce11">
            <text:p>0</text:p>
          </table:table-cell>
          <table:table-cell office:value-type="float" office:value="31983869" table:style-name="ce12">
            <text:p>31,983,869.00</text:p>
          </table:table-cell>
          <table:table-cell table:style-name="ce98"/>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2000" table:style-name="ce12">
            <text:p>2,000.00</text:p>
          </table:table-cell>
          <table:table-cell office:value-type="float" office:value="3000" table:style-name="ce11">
            <text:p>3,000</text:p>
          </table:table-cell>
          <table:table-cell office:value-type="float" office:value="-1000" table:style-name="ce12">
            <text:p>-1,000.00</text:p>
          </table:table-cell>
          <table:table-cell office:value-type="float" office:value="-0.33329999999999999" table:style-name="ce99">
            <text:p>-33.33%</text:p>
          </table:table-cell>
          <table:table-cell office:value-type="float" office:value="2000" table:style-name="ce12">
            <text:p>2,000.00</text:p>
          </table:table-cell>
          <table:table-cell office:value-type="float" office:value="3000" table:style-name="ce11">
            <text:p>3,000</text:p>
          </table:table-cell>
          <table:table-cell office:value-type="float" office:value="-1000" table:style-name="ce12">
            <text:p>-1,000.00</text:p>
          </table:table-cell>
          <table:table-cell office:value-type="float" office:value="-0.33329999999999999" table:style-name="ce98">
            <text:p>-33.33%</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6842027" table:style-name="ce12">
            <text:p>6,842,027.00</text:p>
          </table:table-cell>
          <table:table-cell office:value-type="float" office:value="4772000" table:style-name="ce11">
            <text:p>4,772,000</text:p>
          </table:table-cell>
          <table:table-cell office:value-type="float" office:value="2070027" table:style-name="ce12">
            <text:p>2,070,027.00</text:p>
          </table:table-cell>
          <table:table-cell office:value-type="float" office:value="0.43380000000000002" table:style-name="ce99">
            <text:p>43.38%</text:p>
          </table:table-cell>
          <table:table-cell office:value-type="float" office:value="6842027" table:style-name="ce12">
            <text:p>6,842,027.00</text:p>
          </table:table-cell>
          <table:table-cell office:value-type="float" office:value="4772000" table:style-name="ce11">
            <text:p>4,772,000</text:p>
          </table:table-cell>
          <table:table-cell office:value-type="float" office:value="2070027" table:style-name="ce12">
            <text:p>2,070,027.00</text:p>
          </table:table-cell>
          <table:table-cell office:value-type="float" office:value="0.43380000000000002" table:style-name="ce98">
            <text:p>43.38%</text:p>
          </table:table-cell>
          <table:table-cell table:number-columns-repeated="16374"/>
        </table:table-row>
        <table:table-row table:style-name="ro8">
          <table:table-cell office:value-type="string" table:style-name="ce13">
            <text:p>業務外費用<text:s text:c="90"/></text:p>
          </table:table-cell>
          <table:table-cell office:value-type="float" office:value="111170000" table:style-name="ce8">
            <text:p>111,170,000</text:p>
          </table:table-cell>
          <table:table-cell office:value-type="float" office:value="3543501" table:style-name="ce9">
            <text:p>3,543,501.00</text:p>
          </table:table-cell>
          <table:table-cell office:value-type="float" office:value="6459000" table:style-name="ce8">
            <text:p>6,459,000</text:p>
          </table:table-cell>
          <table:table-cell office:value-type="float" office:value="-2915499" table:style-name="ce9">
            <text:p>-2,915,499.00</text:p>
          </table:table-cell>
          <table:table-cell office:value-type="float" office:value="-0.45140000000000002" table:style-name="ce97">
            <text:p>-45.14%</text:p>
          </table:table-cell>
          <table:table-cell office:value-type="float" office:value="3543501" table:style-name="ce9">
            <text:p>3,543,501.00</text:p>
          </table:table-cell>
          <table:table-cell office:value-type="float" office:value="6459000" table:style-name="ce8">
            <text:p>6,459,000</text:p>
          </table:table-cell>
          <table:table-cell office:value-type="float" office:value="-2915499" table:style-name="ce9">
            <text:p>-2,915,499.00</text:p>
          </table:table-cell>
          <table:table-cell office:value-type="float" office:value="-0.45140000000000002" table:style-name="ce96">
            <text:p>-45.14%</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170000" table:style-name="ce11">
            <text:p>111,170,000</text:p>
          </table:table-cell>
          <table:table-cell office:value-type="float" office:value="3543501" table:style-name="ce12">
            <text:p>3,543,501.00</text:p>
          </table:table-cell>
          <table:table-cell office:value-type="float" office:value="6459000" table:style-name="ce11">
            <text:p>6,459,000</text:p>
          </table:table-cell>
          <table:table-cell office:value-type="float" office:value="-2915499" table:style-name="ce12">
            <text:p>-2,915,499.00</text:p>
          </table:table-cell>
          <table:table-cell office:value-type="float" office:value="-0.45140000000000002" table:style-name="ce99">
            <text:p>-45.14%</text:p>
          </table:table-cell>
          <table:table-cell office:value-type="float" office:value="3543501" table:style-name="ce12">
            <text:p>3,543,501.00</text:p>
          </table:table-cell>
          <table:table-cell office:value-type="float" office:value="6459000" table:style-name="ce11">
            <text:p>6,459,000</text:p>
          </table:table-cell>
          <table:table-cell office:value-type="float" office:value="-2915499" table:style-name="ce12">
            <text:p>-2,915,499.00</text:p>
          </table:table-cell>
          <table:table-cell office:value-type="float" office:value="-0.45140000000000002" table:style-name="ce98">
            <text:p>-45.14%</text:p>
          </table:table-cell>
          <table:table-cell table:number-columns-repeated="16374"/>
        </table:table-row>
        <table:table-row table:style-name="ro8">
          <table:table-cell office:value-type="string" table:style-name="ce14">
            <text:p>　　雜項費用<text:s text:c="92"/></text:p>
          </table:table-cell>
          <table:table-cell office:value-type="float" office:value="111170000" table:style-name="ce11">
            <text:p>111,170,000</text:p>
          </table:table-cell>
          <table:table-cell office:value-type="float" office:value="3543501" table:style-name="ce12">
            <text:p>3,543,501.00</text:p>
          </table:table-cell>
          <table:table-cell office:value-type="float" office:value="6459000" table:style-name="ce11">
            <text:p>6,459,000</text:p>
          </table:table-cell>
          <table:table-cell office:value-type="float" office:value="-2915499" table:style-name="ce12">
            <text:p>-2,915,499.00</text:p>
          </table:table-cell>
          <table:table-cell office:value-type="float" office:value="-0.45140000000000002" table:style-name="ce99">
            <text:p>-45.14%</text:p>
          </table:table-cell>
          <table:table-cell office:value-type="float" office:value="3543501" table:style-name="ce12">
            <text:p>3,543,501.00</text:p>
          </table:table-cell>
          <table:table-cell office:value-type="float" office:value="6459000" table:style-name="ce11">
            <text:p>6,459,000</text:p>
          </table:table-cell>
          <table:table-cell office:value-type="float" office:value="-2915499" table:style-name="ce12">
            <text:p>-2,915,499.00</text:p>
          </table:table-cell>
          <table:table-cell office:value-type="float" office:value="-0.45140000000000002" table:style-name="ce98">
            <text:p>-45.14%</text:p>
          </table:table-cell>
          <table:table-cell table:number-columns-repeated="16374"/>
        </table:table-row>
        <table:table-row table:style-name="ro8">
          <table:table-cell office:value-type="string" table:style-name="ce13">
            <text:p>業務外賸餘（短絀）<text:s text:c="82"/></text:p>
          </table:table-cell>
          <table:table-cell office:value-type="float" office:value="19257000" table:style-name="ce8">
            <text:p>19,257,000</text:p>
          </table:table-cell>
          <table:table-cell office:value-type="float" office:value="107889336" table:style-name="ce9">
            <text:p>107,889,336.00</text:p>
          </table:table-cell>
          <table:table-cell office:value-type="float" office:value="-1648000" table:style-name="ce8">
            <text:p>-1,648,000</text:p>
          </table:table-cell>
          <table:table-cell office:value-type="float" office:value="109537336" table:style-name="ce9">
            <text:p>109,537,336.00</text:p>
          </table:table-cell>
          <table:table-cell office:value-type="float" office:value="-66.466800000000006" table:style-name="ce97">
            <text:p>-6,646.68%</text:p>
          </table:table-cell>
          <table:table-cell office:value-type="float" office:value="107889336" table:style-name="ce9">
            <text:p>107,889,336.00</text:p>
          </table:table-cell>
          <table:table-cell office:value-type="float" office:value="-1648000" table:style-name="ce8">
            <text:p>-1,648,000</text:p>
          </table:table-cell>
          <table:table-cell office:value-type="float" office:value="109537336" table:style-name="ce9">
            <text:p>109,537,336.00</text:p>
          </table:table-cell>
          <table:table-cell office:value-type="float" office:value="-66.466800000000006" table:style-name="ce96">
            <text:p>-6,646.68%</text:p>
          </table:table-cell>
          <table:table-cell table:number-columns-repeated="16374"/>
        </table:table-row>
        <table:table-row table:style-name="ro7">
          <table:table-cell office:value-type="string" table:style-name="ce18">
            <text:p>本期賸餘（短絀）<text:s text:c="84"/></text:p>
          </table:table-cell>
          <table:table-cell office:value-type="float" office:value="-74985000" table:style-name="ce19">
            <text:p>-74,985,000</text:p>
          </table:table-cell>
          <table:table-cell office:value-type="float" office:value="246112564" table:style-name="ce20">
            <text:p>246,112,564.00</text:p>
          </table:table-cell>
          <table:table-cell office:value-type="float" office:value="30319000" table:style-name="ce19">
            <text:p>30,319,000</text:p>
          </table:table-cell>
          <table:table-cell office:value-type="float" office:value="215793564" table:style-name="ce20">
            <text:p>215,793,564.00</text:p>
          </table:table-cell>
          <table:table-cell office:value-type="float" office:value="7.1173999999999999" table:style-name="ce95">
            <text:p>711.74%</text:p>
          </table:table-cell>
          <table:table-cell office:value-type="float" office:value="246112564" table:style-name="ce20">
            <text:p>246,112,564.00</text:p>
          </table:table-cell>
          <table:table-cell office:value-type="float" office:value="30319000" table:style-name="ce19">
            <text:p>30,319,000</text:p>
          </table:table-cell>
          <table:table-cell office:value-type="float" office:value="215793564" table:style-name="ce20">
            <text:p>215,793,564.00</text:p>
          </table:table-cell>
          <table:table-cell office:value-type="float" office:value="7.1173999999999999" table:style-name="ce94">
            <text:p>711.74%</text:p>
          </table:table-cell>
          <table:table-cell table:number-columns-repeated="16374"/>
        </table:table-row>
        <table:table-row table:style-name="ro19">
          <table:table-cell office:value-type="string" table:number-columns-spanned="10" table:number-rows-spanned="1" table:style-name="ce107">
            <text:p>備註：</text:p>
            <text:p>一、本(1)月份收支餘絀分析，主要差異原因如下：</text:p>
            <text:p>(一)業務賸餘(短絀)：本月份實際賸餘138,223,228元，較本月份預算賸餘數31,967,000元，增加賸餘106,256,228元，主要係依據權責發生基礎調整政府機關補助計畫收入及推廣教育收入所致。</text:p>
            <text:p>(二)業務外賸餘(短絀)：本月份實際賸餘107,889,336元，較本月份預算短絀數1,648,000元，反絀為餘，相差109,537,336元，主要係依據權責發生基礎調整學生宿舍資產使用收入及受贈收入所致。</text:p>
            <text:p>(三)本期賸餘(短絀)：本月份實際賸餘246,112,564元，較本月份預算賸餘數30,319,000元，增加賸餘215,793,564元，主要係依據權責發生基礎調整政府機關補助計畫收入、推廣教育收入、學生宿舍資產使用收入及受贈收入等所致。</text:p>
            <text:p>二、本年度截至本(1)月底止累計收支餘絀分析，主要差異原因如下：</text:p>
            <text:p>(一)業務賸餘(短絀)：截至本月底累計實際賸餘138,223,228元，較本月底累計預算賸餘數31,967,000元，增加賸餘106,256,228元，主要係依據權責發生基礎調整政府機關補助計畫收入及推廣教育收入所致。</text:p>
            <text:p>(二)業務外賸餘(短絀)：截至本月底累計實際賸餘107,889,336元，較本月底累計預算短絀數1,648,000元，反絀為餘，相差109,537,336元，主要係依據權責發生基礎調整學生宿舍資產使用收入及受贈收入所致。</text:p>
            <text:p>(三)本期賸餘(短絀)：截至本月底累計實際賸餘246,112,564元，較本月底累計預算賸餘數30,319,000元，增加賸餘215,793,564元，主要係依據權責發生基礎調整政府機關補助計畫收入、推廣教育收入、學生宿舍資產使用收入及受贈收入等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大學-平衡表" table:style-name="ta3">
        <table:table-column table:style-name="co24"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1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211491482" table:style-name="ce17">
            <text:p>9,211,491,482.00</text:p>
          </table:table-cell>
          <table:table-cell office:value-type="float" office:value="100" table:style-name="ce17">
            <text:p>100.00</text:p>
          </table:table-cell>
          <table:table-cell office:value-type="string" table:style-name="ce23">
            <text:p>負債<text:s text:c="96"/></text:p>
          </table:table-cell>
          <table:table-cell office:value-type="float" office:value="3845190568" table:style-name="ce17">
            <text:p>3,845,190,568.00</text:p>
          </table:table-cell>
          <table:table-cell office:value-type="float" office:value="41.74" table:style-name="ce24">
            <text:p>41.74</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207828489" table:style-name="ce9">
            <text:p>1,207,828,489.00</text:p>
          </table:table-cell>
          <table:table-cell office:value-type="float" office:value="13.11" table:style-name="ce9">
            <text:p>13.11</text:p>
          </table:table-cell>
          <table:table-cell office:value-type="string" table:style-name="ce26">
            <text:p>流動負債<text:s text:c="92"/></text:p>
          </table:table-cell>
          <table:table-cell office:value-type="float" office:value="253138544" table:style-name="ce9">
            <text:p>253,138,544.00</text:p>
          </table:table-cell>
          <table:table-cell office:value-type="float" office:value="2.75" table:style-name="ce27">
            <text:p>2.75</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165727743" table:style-name="ce12">
            <text:p>165,727,743.00</text:p>
          </table:table-cell>
          <table:table-cell office:value-type="float" office:value="1.8" table:style-name="ce12">
            <text:p>1.80</text:p>
          </table:table-cell>
          <table:table-cell office:value-type="string" table:style-name="ce10">
            <text:p>　應付款項<text:s text:c="92"/></text:p>
          </table:table-cell>
          <table:table-cell office:value-type="float" office:value="45842667" table:style-name="ce12">
            <text:p>45,842,667.00</text:p>
          </table:table-cell>
          <table:table-cell office:value-type="float" office:value="0.5" table:style-name="ce28">
            <text:p>0.50</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165721743" table:style-name="ce12">
            <text:p>165,721,743.00</text:p>
          </table:table-cell>
          <table:table-cell office:value-type="float" office:value="1.8" table:style-name="ce12">
            <text:p>1.80</text:p>
          </table:table-cell>
          <table:table-cell office:value-type="string" table:style-name="ce10">
            <text:p>　　應付代收款<text:s text:c="90"/></text:p>
          </table:table-cell>
          <table:table-cell office:value-type="float" office:value="37355906" table:style-name="ce12">
            <text:p>37,355,906.00</text:p>
          </table:table-cell>
          <table:table-cell office:value-type="float" office:value="0.41" table:style-name="ce28">
            <text:p>0.41</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6244660" table:style-name="ce12">
            <text:p>6,244,660.00</text:p>
          </table:table-cell>
          <table:table-cell office:value-type="float" office:value="7.0000000000000007E-2" table:style-name="ce28">
            <text:p>0.07</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673900000" table:style-name="ce12">
            <text:p>673,900,000.00</text:p>
          </table:table-cell>
          <table:table-cell office:value-type="float" office:value="7.32" table:style-name="ce12">
            <text:p>7.32</text:p>
          </table:table-cell>
          <table:table-cell office:value-type="string" table:style-name="ce10">
            <text:p>　　其他應付款<text:s text:c="90"/></text:p>
          </table:table-cell>
          <table:table-cell office:value-type="float" office:value="2242101" table:style-name="ce12">
            <text:p>2,242,101.00</text:p>
          </table:table-cell>
          <table:table-cell office:value-type="float" office:value="0.02" table:style-name="ce28">
            <text:p>0.02</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673900000" table:style-name="ce12">
            <text:p>673,900,000.00</text:p>
          </table:table-cell>
          <table:table-cell office:value-type="float" office:value="7.32" table:style-name="ce12">
            <text:p>7.32</text:p>
          </table:table-cell>
          <table:table-cell office:value-type="string" table:style-name="ce10">
            <text:p>　預收款項<text:s text:c="92"/></text:p>
          </table:table-cell>
          <table:table-cell office:value-type="float" office:value="207295877" table:style-name="ce12">
            <text:p>207,295,877.00</text:p>
          </table:table-cell>
          <table:table-cell office:value-type="float" office:value="2.25" table:style-name="ce28">
            <text:p>2.25</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05773626" table:style-name="ce12">
            <text:p>205,773,626.00</text:p>
          </table:table-cell>
          <table:table-cell office:value-type="float" office:value="2.23" table:style-name="ce12">
            <text:p>2.23</text:p>
          </table:table-cell>
          <table:table-cell office:value-type="string" table:style-name="ce10">
            <text:p>　　預收收入<text:s text:c="92"/></text:p>
          </table:table-cell>
          <table:table-cell office:value-type="float" office:value="207292689" table:style-name="ce12">
            <text:p>207,292,689.00</text:p>
          </table:table-cell>
          <table:table-cell office:value-type="float" office:value="2.25" table:style-name="ce28">
            <text:p>2.25</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921943" table:style-name="ce12">
            <text:p>3,921,943.00</text:p>
          </table:table-cell>
          <table:table-cell office:value-type="float" office:value="0.04" table:style-name="ce12">
            <text:p>0.04</text:p>
          </table:table-cell>
          <table:table-cell office:value-type="string" table:style-name="ce10">
            <text:p>　　銷項稅額<text:s text:c="92"/></text:p>
          </table:table-cell>
          <table:table-cell office:value-type="float" office:value="3188" table:style-name="ce12">
            <text:p>3,188.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7540050" table:style-name="ce12">
            <text:p>17,540,050.00</text:p>
          </table:table-cell>
          <table:table-cell office:value-type="float" office:value="0.19" table:style-name="ce12">
            <text:p>0.19</text:p>
          </table:table-cell>
          <table:table-cell office:value-type="string" table:style-name="ce26">
            <text:p>其他負債<text:s text:c="92"/></text:p>
          </table:table-cell>
          <table:table-cell office:value-type="float" office:value="3592052024" table:style-name="ce9">
            <text:p>3,592,052,024.00</text:p>
          </table:table-cell>
          <table:table-cell office:value-type="float" office:value="39" table:style-name="ce27">
            <text:p>39.00</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84311633" table:style-name="ce12">
            <text:p>184,311,633.00</text:p>
          </table:table-cell>
          <table:table-cell office:value-type="float" office:value="2" table:style-name="ce12">
            <text:p>2.00</text:p>
          </table:table-cell>
          <table:table-cell office:value-type="string" table:style-name="ce10">
            <text:p>　遞延負債<text:s text:c="92"/></text:p>
          </table:table-cell>
          <table:table-cell office:value-type="float" office:value="134921432" table:style-name="ce12">
            <text:p>134,921,432.00</text:p>
          </table:table-cell>
          <table:table-cell office:value-type="float" office:value="1.46" table:style-name="ce28">
            <text:p>1.46</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35774515" table:style-name="ce12">
            <text:p>135,774,515.00</text:p>
          </table:table-cell>
          <table:table-cell office:value-type="float" office:value="1.47" table:style-name="ce12">
            <text:p>1.47</text:p>
          </table:table-cell>
          <table:table-cell office:value-type="string" table:style-name="ce10">
            <text:p>　　遞延收入<text:s text:c="92"/></text:p>
          </table:table-cell>
          <table:table-cell office:value-type="float" office:value="134921432" table:style-name="ce12">
            <text:p>134,921,432.00</text:p>
          </table:table-cell>
          <table:table-cell office:value-type="float" office:value="1.46" table:style-name="ce28">
            <text:p>1.46</text:p>
          </table:table-cell>
          <table:table-cell table:number-columns-repeated="16378"/>
        </table:table-row>
        <table:table-row table:style-name="ro8">
          <table:table-cell office:value-type="string" table:style-name="ce14">
            <text:p>　　預付費用<text:s text:c="92"/></text:p>
          </table:table-cell>
          <table:table-cell office:value-type="float" office:value="63417963" table:style-name="ce12">
            <text:p>63,417,963.00</text:p>
          </table:table-cell>
          <table:table-cell office:value-type="float" office:value="0.69" table:style-name="ce12">
            <text:p>0.69</text:p>
          </table:table-cell>
          <table:table-cell office:value-type="string" table:style-name="ce10">
            <text:p>　什項負債<text:s text:c="92"/></text:p>
          </table:table-cell>
          <table:table-cell office:value-type="float" office:value="3457130592" table:style-name="ce12">
            <text:p>3,457,130,592.00</text:p>
          </table:table-cell>
          <table:table-cell office:value-type="float" office:value="37.53" table:style-name="ce28">
            <text:p>37.53</text:p>
          </table:table-cell>
          <table:table-cell table:number-columns-repeated="16378"/>
        </table:table-row>
        <table:table-row table:style-name="ro8">
          <table:table-cell office:value-type="string" table:style-name="ce14">
            <text:p>　　其他預付款<text:s text:c="90"/></text:p>
          </table:table-cell>
          <table:table-cell office:value-type="float" office:value="72356552" table:style-name="ce12">
            <text:p>72,356,552.00</text:p>
          </table:table-cell>
          <table:table-cell office:value-type="float" office:value="0.79" table:style-name="ce12">
            <text:p>0.79</text:p>
          </table:table-cell>
          <table:table-cell office:value-type="string" table:style-name="ce10">
            <text:p>　　存入保證金<text:s text:c="90"/></text:p>
          </table:table-cell>
          <table:table-cell office:value-type="float" office:value="21556949" table:style-name="ce12">
            <text:p>21,556,949.00</text:p>
          </table:table-cell>
          <table:table-cell office:value-type="float" office:value="0.23" table:style-name="ce28">
            <text:p>0.23</text:p>
          </table:table-cell>
          <table:table-cell table:number-columns-repeated="16378"/>
        </table:table-row>
        <table:table-row table:style-name="ro8">
          <table:table-cell office:value-type="string" table:style-name="ce14">
            <text:p>　　雜項業務收入<text:s text:c="88"/></text:p>
          </table:table-cell>
          <table:table-cell office:value-type="float" office:value="26652605" table:style-name="ce12">
            <text:p>26,652,605.00</text:p>
          </table:table-cell>
          <table:table-cell office:value-type="float" office:value="0.28999999999999998" table:style-name="ce12">
            <text:p>0.29</text:p>
          </table:table-cell>
          <table:table-cell office:value-type="string" table:style-name="ce10">
            <text:p>　　應付退休及離職金<text:s text:c="84"/></text:p>
          </table:table-cell>
          <table:table-cell office:value-type="float" office:value="3586621" table:style-name="ce12">
            <text:p>3,586,621.00</text:p>
          </table:table-cell>
          <table:table-cell office:value-type="float" office:value="0.04" table:style-name="ce28">
            <text:p>0.04</text:p>
          </table:table-cell>
          <table:table-cell table:number-columns-repeated="16378"/>
        </table:table-row>
        <table:table-row table:style-name="ro8">
          <table:table-cell office:value-type="string" table:style-name="ce14">
            <text:p>　　短期墊款<text:s text:c="92"/></text:p>
          </table:table-cell>
          <table:table-cell office:value-type="float" office:value="26652605" table:style-name="ce12">
            <text:p>26,652,605.00</text:p>
          </table:table-cell>
          <table:table-cell office:value-type="float" office:value="0.28999999999999998" table:style-name="ce12">
            <text:p>0.29</text:p>
          </table:table-cell>
          <table:table-cell office:value-type="string" table:style-name="ce10">
            <text:p>　　暫收及待結轉帳項<text:s text:c="84"/></text:p>
          </table:table-cell>
          <table:table-cell office:value-type="float" office:value="37693892" table:style-name="ce12">
            <text:p>37,693,892.00</text:p>
          </table:table-cell>
          <table:table-cell office:value-type="float" office:value="0.41" table:style-name="ce28">
            <text:p>0.41</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316655949" table:style-name="ce9">
            <text:p>1,316,655,949.00</text:p>
          </table:table-cell>
          <table:table-cell office:value-type="float" office:value="14.29" table:style-name="ce9">
            <text:p>14.29</text:p>
          </table:table-cell>
          <table:table-cell office:value-type="string" table:style-name="ce10">
            <text:p>　　應付代管資產<text:s text:c="88"/></text:p>
          </table:table-cell>
          <table:table-cell office:value-type="float" office:value="3394293130" table:style-name="ce12">
            <text:p>3,394,293,130.00</text:p>
          </table:table-cell>
          <table:table-cell office:value-type="float" office:value="36.85" table:style-name="ce28">
            <text:p>36.85</text:p>
          </table:table-cell>
          <table:table-cell table:number-columns-repeated="16378"/>
        </table:table-row>
        <table:table-row table:style-name="ro8">
          <table:table-cell office:value-type="string" table:style-name="ce14">
            <text:p>　非流動金融資產<text:s text:c="86"/></text:p>
          </table:table-cell>
          <table:table-cell office:value-type="float" office:value="1255612895" table:style-name="ce12">
            <text:p>1,255,612,895.00</text:p>
          </table:table-cell>
          <table:table-cell office:value-type="float" office:value="13.63" table:style-name="ce12">
            <text:p>13.63</text:p>
          </table:table-cell>
          <table:table-cell office:value-type="string" table:style-name="ce26">
            <text:p>淨值<text:s text:c="96"/></text:p>
          </table:table-cell>
          <table:table-cell office:value-type="float" office:value="5366300914" table:style-name="ce9">
            <text:p>5,366,300,914.00</text:p>
          </table:table-cell>
          <table:table-cell office:value-type="float" office:value="58.26" table:style-name="ce27">
            <text:p>58.26</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37805" table:style-name="ce12">
            <text:p>3,237,805.00</text:p>
          </table:table-cell>
          <table:table-cell office:value-type="float" office:value="0.04" table:style-name="ce12">
            <text:p>0.04</text:p>
          </table:table-cell>
          <table:table-cell office:value-type="string" table:style-name="ce26">
            <text:p>基金<text:s text:c="96"/></text:p>
          </table:table-cell>
          <table:table-cell office:value-type="float" office:value="4010308965" table:style-name="ce9">
            <text:p>4,010,308,965.00</text:p>
          </table:table-cell>
          <table:table-cell office:value-type="float" office:value="43.54" table:style-name="ce27">
            <text:p>43.54</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10">
            <text:p>　基金<text:s text:c="96"/></text:p>
          </table:table-cell>
          <table:table-cell office:value-type="float" office:value="4010308965" table:style-name="ce12">
            <text:p>4,010,308,965.00</text:p>
          </table:table-cell>
          <table:table-cell office:value-type="float" office:value="43.54" table:style-name="ce28">
            <text:p>43.54</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252520000" table:style-name="ce12">
            <text:p>1,252,520,000.00</text:p>
          </table:table-cell>
          <table:table-cell office:value-type="float" office:value="13.6" table:style-name="ce12">
            <text:p>13.60</text:p>
          </table:table-cell>
          <table:table-cell office:value-type="string" table:style-name="ce10">
            <text:p>　　基金<text:s text:c="96"/></text:p>
          </table:table-cell>
          <table:table-cell office:value-type="float" office:value="4010308965" table:style-name="ce12">
            <text:p>4,010,308,965.00</text:p>
          </table:table-cell>
          <table:table-cell office:value-type="float" office:value="43.54" table:style-name="ce28">
            <text:p>43.54</text:p>
          </table:table-cell>
          <table:table-cell table:number-columns-repeated="16378"/>
        </table:table-row>
        <table:table-row table:style-name="ro8">
          <table:table-cell office:value-type="string" table:style-name="ce14">
            <text:p>　準備金<text:s text:c="94"/></text:p>
          </table:table-cell>
          <table:table-cell office:value-type="float" office:value="61043054" table:style-name="ce12">
            <text:p>61,043,054.00</text:p>
          </table:table-cell>
          <table:table-cell office:value-type="float" office:value="0.66" table:style-name="ce12">
            <text:p>0.66</text:p>
          </table:table-cell>
          <table:table-cell office:value-type="string" table:style-name="ce26">
            <text:p>公積<text:s text:c="96"/></text:p>
          </table:table-cell>
          <table:table-cell office:value-type="float" office:value="1110024295" table:style-name="ce9">
            <text:p>1,110,024,295.00</text:p>
          </table:table-cell>
          <table:table-cell office:value-type="float" office:value="12.05" table:style-name="ce27">
            <text:p>12.05</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586621" table:style-name="ce12">
            <text:p>3,586,621.00</text:p>
          </table:table-cell>
          <table:table-cell office:value-type="float" office:value="0.04" table:style-name="ce12">
            <text:p>0.04</text:p>
          </table:table-cell>
          <table:table-cell office:value-type="string" table:style-name="ce10">
            <text:p>　資本公積<text:s text:c="92"/></text:p>
          </table:table-cell>
          <table:table-cell office:value-type="float" office:value="1110024295" table:style-name="ce12">
            <text:p>1,110,024,295.00</text:p>
          </table:table-cell>
          <table:table-cell office:value-type="float" office:value="12.05" table:style-name="ce28">
            <text:p>12.05</text:p>
          </table:table-cell>
          <table:table-cell table:number-columns-repeated="16378"/>
        </table:table-row>
        <table:table-row table:style-name="ro8">
          <table:table-cell office:value-type="string" table:style-name="ce14">
            <text:p>　　其他準備金<text:s text:c="90"/></text:p>
          </table:table-cell>
          <table:table-cell office:value-type="float" office:value="57456433" table:style-name="ce12">
            <text:p>57,456,433.00</text:p>
          </table:table-cell>
          <table:table-cell office:value-type="float" office:value="0.62" table:style-name="ce12">
            <text:p>0.62</text:p>
          </table:table-cell>
          <table:table-cell office:value-type="string" table:style-name="ce10">
            <text:p>　　受贈公積<text:s text:c="92"/></text:p>
          </table:table-cell>
          <table:table-cell office:value-type="float" office:value="1110024295" table:style-name="ce12">
            <text:p>1,110,024,295.00</text:p>
          </table:table-cell>
          <table:table-cell office:value-type="float" office:value="12.05" table:style-name="ce28">
            <text:p>12.05</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11809513" table:style-name="ce9">
            <text:p>3,211,809,513.00</text:p>
          </table:table-cell>
          <table:table-cell office:value-type="float" office:value="34.869999999999997" table:style-name="ce9">
            <text:p>34.87</text:p>
          </table:table-cell>
          <table:table-cell office:value-type="string" table:style-name="ce26">
            <text:p>累積餘絀<text:s text:c="92"/></text:p>
          </table:table-cell>
          <table:table-cell office:value-type="float" office:value="246112564" table:style-name="ce9">
            <text:p>246,112,564.00</text:p>
          </table:table-cell>
          <table:table-cell office:value-type="float" office:value="2.67" table:style-name="ce27">
            <text:p>2.67</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246112564" table:style-name="ce12">
            <text:p>246,112,564.00</text:p>
          </table:table-cell>
          <table:table-cell office:value-type="float" office:value="2.67" table:style-name="ce28">
            <text:p>2.67</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246112564" table:style-name="ce12">
            <text:p>246,112,564.00</text:p>
          </table:table-cell>
          <table:table-cell office:value-type="float" office:value="2.67" table:style-name="ce28">
            <text:p>2.67</text:p>
          </table:table-cell>
          <table:table-cell table:number-columns-repeated="16378"/>
        </table:table-row>
        <table:table-row table:style-name="ro8">
          <table:table-cell office:value-type="string" table:style-name="ce14">
            <text:p>　土地改良物<text:s text:c="90"/></text:p>
          </table:table-cell>
          <table:table-cell office:value-type="float" office:value="68778137" table:style-name="ce12">
            <text:p>68,778,137.00</text:p>
          </table:table-cell>
          <table:table-cell office:value-type="float" office:value="0.75" table:style-name="ce12">
            <text:p>0.75</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29383899" table:style-name="ce12">
            <text:p>229,383,899.00</text:p>
          </table:table-cell>
          <table:table-cell office:value-type="float" office:value="2.4900000000000002" table:style-name="ce12">
            <text:p>2.49</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11">
          <table:table-cell office:value-type="string" table:style-name="ce14">
            <text:p>　　累計折舊－土地改良物<text:s text:c="80"/></text:p>
          </table:table-cell>
          <table:table-cell office:value-type="float" office:value="-160605762" table:style-name="ce12">
            <text:p>-160,605,762.00</text:p>
          </table:table-cell>
          <table:table-cell office:value-type="float" office:value="-1.74" table:style-name="ce12">
            <text:p>-1.74</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2191113134" table:style-name="ce12">
            <text:p>2,191,113,134.00</text:p>
          </table:table-cell>
          <table:table-cell office:value-type="float" office:value="23.79" table:style-name="ce12">
            <text:p>23.79</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61941508" table:style-name="ce12">
            <text:p>2,961,941,508.00</text:p>
          </table:table-cell>
          <table:table-cell office:value-type="float" office:value="32.15" table:style-name="ce12">
            <text:p>32.1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70828374" table:style-name="ce12">
            <text:p>-770,828,374.00</text:p>
          </table:table-cell>
          <table:table-cell office:value-type="float" office:value="-8.3699999999999992" table:style-name="ce12">
            <text:p>-8.3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4195824" table:style-name="ce12">
            <text:p>274,195,824.00</text:p>
          </table:table-cell>
          <table:table-cell office:value-type="float" office:value="2.98" table:style-name="ce12">
            <text:p>2.98</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82042735" table:style-name="ce12">
            <text:p>2,482,042,735.00</text:p>
          </table:table-cell>
          <table:table-cell office:value-type="float" office:value="26.95" table:style-name="ce12">
            <text:p>26.9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07846911" table:style-name="ce12">
            <text:p>-2,207,846,911.00</text:p>
          </table:table-cell>
          <table:table-cell office:value-type="float" office:value="-23.97" table:style-name="ce12">
            <text:p>-23.9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5840440" table:style-name="ce12">
            <text:p>25,840,440.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86090484" table:style-name="ce12">
            <text:p>186,090,484.00</text:p>
          </table:table-cell>
          <table:table-cell office:value-type="float" office:value="2.02" table:style-name="ce12">
            <text:p>2.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60250044" table:style-name="ce12">
            <text:p>-160,250,044.00</text:p>
          </table:table-cell>
          <table:table-cell office:value-type="float" office:value="-1.74" table:style-name="ce12">
            <text:p>-1.7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2817960" table:style-name="ce12">
            <text:p>582,817,960.00</text:p>
          </table:table-cell>
          <table:table-cell office:value-type="float" office:value="6.33" table:style-name="ce12">
            <text:p>6.3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7644570" table:style-name="ce12">
            <text:p>1,567,644,570.00</text:p>
          </table:table-cell>
          <table:table-cell office:value-type="float" office:value="17.02" table:style-name="ce12">
            <text:p>17.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84826610" table:style-name="ce12">
            <text:p>-984,826,610.00</text:p>
          </table:table-cell>
          <table:table-cell office:value-type="float" office:value="-10.69" table:style-name="ce12">
            <text:p>-10.69</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67888217" table:style-name="ce12">
            <text:p>67,888,217.00</text:p>
          </table:table-cell>
          <table:table-cell office:value-type="float" office:value="0.74" table:style-name="ce12">
            <text:p>0.74</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52906865" table:style-name="ce12">
            <text:p>52,906,865.00</text:p>
          </table:table-cell>
          <table:table-cell office:value-type="float" office:value="0.56999999999999995" table:style-name="ce12">
            <text:p>0.57</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14981352" table:style-name="ce12">
            <text:p>14,981,352.00</text:p>
          </table:table-cell>
          <table:table-cell office:value-type="float" office:value="0.16" table:style-name="ce12">
            <text:p>0.16</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60086" table:style-name="ce9">
            <text:p>60,086.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60086" table:style-name="ce12">
            <text:p>60,086.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780000" table:style-name="ce12">
            <text:p>1,780,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719914" table:style-name="ce12">
            <text:p>-1,719,914.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50438425" table:style-name="ce9">
            <text:p>50,438,425.00</text:p>
          </table:table-cell>
          <table:table-cell office:value-type="float" office:value="0.55000000000000004" table:style-name="ce9">
            <text:p>0.55</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50438425" table:style-name="ce12">
            <text:p>50,438,425.00</text:p>
          </table:table-cell>
          <table:table-cell office:value-type="float" office:value="0.55000000000000004" table:style-name="ce12">
            <text:p>0.55</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1450" table:style-name="ce12">
            <text:p>71,45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9758017" table:style-name="ce12">
            <text:p>29,758,017.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0608958" table:style-name="ce12">
            <text:p>20,608,958.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24699020" table:style-name="ce9">
            <text:p>3,424,699,020.00</text:p>
          </table:table-cell>
          <table:table-cell office:value-type="float" office:value="37.18" table:style-name="ce9">
            <text:p>37.1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29646337" table:style-name="ce12">
            <text:p>29,646,337.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29646337" table:style-name="ce12">
            <text:p>29,646,337.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395052683" table:style-name="ce12">
            <text:p>3,395,052,683.00</text:p>
          </table:table-cell>
          <table:table-cell office:value-type="float" office:value="36.86" table:style-name="ce12">
            <text:p>36.86</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759553" table:style-name="ce12">
            <text:p>759,553.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02887391" table:style-name="ce12">
            <text:p>4,002,887,391.00</text:p>
          </table:table-cell>
          <table:table-cell office:value-type="float" office:value="43.46" table:style-name="ce12">
            <text:p>43.4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08594261" table:style-name="ce12">
            <text:p>-608,594,261.00</text:p>
          </table:table-cell>
          <table:table-cell office:value-type="float" office:value="-6.61" table:style-name="ce12">
            <text:p>-6.61</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211491482" table:style-name="ce20">
            <text:p>9,211,491,482.00</text:p>
          </table:table-cell>
          <table:table-cell office:value-type="float" office:value="100" table:style-name="ce20">
            <text:p>100.00</text:p>
          </table:table-cell>
          <table:table-cell office:value-type="string" table:style-name="ce32">
            <text:p>合 <text:s text:c="3"/>計</text:p>
          </table:table-cell>
          <table:table-cell office:value-type="float" office:value="9211491482" table:style-name="ce20">
            <text:p>9,211,491,482.00</text:p>
          </table:table-cell>
          <table:table-cell office:value-type="float" office:value="100" table:style-name="ce33">
            <text:p>100.00</text:p>
          </table:table-cell>
          <table:table-cell table:number-columns-repeated="16378"/>
        </table:table-row>
        <table:table-row table:style-name="ro20">
          <table:table-cell office:value-type="string" table:number-columns-spanned="6" table:number-rows-spanned="1" table:style-name="ce107">
            <text:p>附 <text:s text:c="3"/>註：<text:s/></text:p>
            <text:p><text:s/>1.信託代理與保證資產科目,本月餘額為 <text:s text:c="3"/>$2,107,260.00元<text:line-break/><text:s/></text:p>
            <text:p><text:s/>2.信託代理與保證負債科目,本月餘額為 <text:s text:c="3"/>$2,107,260.00元</text:p>
            <text:p><text:s/>3.基金科目：上年度決算數為4,010,308,965元，本年度國庫撥款0元(含教育部其他專案型補助計畫資本門補助款0元)，截至1月止為4,010,308,965元。</text:p>
            <text:p><text:s/>4.受贈公積科目：上年度決算數為1,107,537,873元，本年度應付代管資產隨代管資產折舊提列轉入受贈公積2,486,422元，截至1月止為1,110,024,295元。</text:p>
            <text:p><text:s/>5.累積餘絀科目：上年度決算數為0元，本年度為246,112,564元，截至1月止為246,112,564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6"/>
          <table:covered-table-cell table:number-columns-repeated="2"/>
          <table:table-cell table:number-columns-repeated="2" table:style-name="ce84"/>
          <table:table-cell table:style-name="ce85"/>
          <table:table-cell office:value-type="string" table:style-name="ce73">
            <text:p>中華民國109 年 01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7">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12316" table:style-name="ce16">
            <text:p>12,316</text:p>
          </table:table-cell>
          <table:table-cell office:value-type="float" office:value="12226" table:style-name="ce16">
            <text:p>12,226</text:p>
          </table:table-cell>
          <table:table-cell office:value-type="float" office:value="100.74" table:style-name="ce17">
            <text:p>100.74</text:p>
          </table:table-cell>
          <table:table-cell office:value-type="float" office:value="17922" table:style-name="ce16">
            <text:p>17,922</text:p>
          </table:table-cell>
          <table:table-cell office:value-type="float" office:value="20005" table:style-name="ce16">
            <text:p>20,005</text:p>
          </table:table-cell>
          <table:table-cell office:value-type="float" office:value="-2083" table:style-name="ce16">
            <text:p>-2,083</text:p>
          </table:table-cell>
          <table:table-cell office:value-type="float" office:value="-10.41" table:style-name="ce17">
            <text:p>-10.41</text:p>
          </table:table-cell>
          <table:table-cell office:value-type="float" office:value="220728321" table:style-name="ce16">
            <text:p>220,728,321</text:p>
          </table:table-cell>
          <table:table-cell office:value-type="float" office:value="244583000" table:style-name="ce16">
            <text:p>244,583,000</text:p>
          </table:table-cell>
          <table:table-cell office:value-type="float" office:value="-23854679" table:style-name="ce16">
            <text:p>-23,854,679</text:p>
          </table:table-cell>
          <table:table-cell office:value-type="float" office:value="-9.75" table:style-name="ce24">
            <text:p>-9.75</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316" table:style-name="ce8">
            <text:p>12,316</text:p>
          </table:table-cell>
          <table:table-cell office:value-type="float" office:value="12226" table:style-name="ce8">
            <text:p>12,226</text:p>
          </table:table-cell>
          <table:table-cell office:value-type="float" office:value="100.74" table:style-name="ce9">
            <text:p>100.74</text:p>
          </table:table-cell>
          <table:table-cell office:value-type="float" office:value="17922" table:style-name="ce8">
            <text:p>17,922</text:p>
          </table:table-cell>
          <table:table-cell office:value-type="float" office:value="20005" table:style-name="ce8">
            <text:p>20,005</text:p>
          </table:table-cell>
          <table:table-cell office:value-type="float" office:value="-2083" table:style-name="ce8">
            <text:p>-2,083</text:p>
          </table:table-cell>
          <table:table-cell office:value-type="float" office:value="-10.412396900774807" table:style-name="ce9">
            <text:p>-10.41</text:p>
          </table:table-cell>
          <table:table-cell office:value-type="float" office:value="220728321" table:style-name="ce8">
            <text:p>220,728,321</text:p>
          </table:table-cell>
          <table:table-cell office:value-type="float" office:value="244583000" table:style-name="ce8">
            <text:p>244,583,000</text:p>
          </table:table-cell>
          <table:table-cell office:value-type="float" office:value="-23854679" table:style-name="ce8">
            <text:p>-23,854,679</text:p>
          </table:table-cell>
          <table:table-cell office:value-type="float" office:value="-9.75" table:style-name="ce27">
            <text:p>-9.75</text:p>
          </table:table-cell>
          <table:table-cell table:number-columns-repeated="16370"/>
        </table:table-row>
        <table:table-row table:style-name="ro8">
          <table:table-cell office:value-type="string" table:number-columns-spanned="1" table:number-rows-spanned="2" table:style-name="ce140">
            <text:p>　大專院校<text:s text:c="20"/></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17922" table:style-name="ce11">
            <text:p>17,922</text:p>
          </table:table-cell>
          <table:table-cell office:value-type="float" office:value="20005" table:style-name="ce11">
            <text:p>20,005</text:p>
          </table:table-cell>
          <table:table-cell office:value-type="float" office:value="-2083" table:style-name="ce11">
            <text:p>-2,083</text:p>
          </table:table-cell>
          <table:table-cell office:value-type="float" office:value="-10.41" table:style-name="ce12">
            <text:p>-10.41</text:p>
          </table:table-cell>
          <table:table-cell office:value-type="float" office:value="220728321" table:style-name="ce11">
            <text:p>220,728,321</text:p>
          </table:table-cell>
          <table:table-cell office:value-type="float" office:value="244583000" table:style-name="ce11">
            <text:p>244,583,000</text:p>
          </table:table-cell>
          <table:table-cell office:value-type="float" office:value="-23854679" table:style-name="ce11">
            <text:p>-23,854,679</text:p>
          </table:table-cell>
          <table:table-cell office:value-type="float" office:value="-9.75" table:style-name="ce28">
            <text:p>-9.75</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17922" table:style-name="ce11">
            <text:p>17,922</text:p>
          </table:table-cell>
          <table:table-cell office:value-type="float" office:value="20005" table:style-name="ce11">
            <text:p>20,005</text:p>
          </table:table-cell>
          <table:table-cell office:value-type="float" office:value="-2083" table:style-name="ce11">
            <text:p>-2,083</text:p>
          </table:table-cell>
          <table:table-cell office:value-type="float" office:value="-10.412396900774807" table:style-name="ce12">
            <text:p>-10.41</text:p>
          </table:table-cell>
          <table:table-cell office:value-type="float" office:value="220728321" table:style-name="ce11">
            <text:p>220,728,321</text:p>
          </table:table-cell>
          <table:table-cell office:value-type="float" office:value="244583000" table:style-name="ce11">
            <text:p>244,583,000</text:p>
          </table:table-cell>
          <table:table-cell office:value-type="float" office:value="-23854679" table:style-name="ce11">
            <text:p>-23,854,679</text:p>
          </table:table-cell>
          <table:table-cell office:value-type="float" office:value="-9.75" table:style-name="ce28">
            <text:p>-9.75</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12316" table:style-name="ce8">
            <text:p>12,316</text:p>
          </table:table-cell>
          <table:table-cell office:value-type="float" office:value="12226" table:style-name="ce8">
            <text:p>12,226</text:p>
          </table:table-cell>
          <table:table-cell office:value-type="float" office:value="100.74" table:style-name="ce9">
            <text:p>100.74</text:p>
          </table:table-cell>
          <table:table-cell office:value-type="float" office:value="17922" table:style-name="ce8">
            <text:p>17,922</text:p>
          </table:table-cell>
          <table:table-cell office:value-type="float" office:value="20005" table:style-name="ce8">
            <text:p>20,005</text:p>
          </table:table-cell>
          <table:table-cell office:value-type="float" office:value="-2083" table:style-name="ce8">
            <text:p>-2,083</text:p>
          </table:table-cell>
          <table:table-cell office:value-type="float" office:value="-10.41" table:style-name="ce9">
            <text:p>-10.41</text:p>
          </table:table-cell>
          <table:table-cell office:value-type="float" office:value="220728321" table:style-name="ce8">
            <text:p>220,728,321</text:p>
          </table:table-cell>
          <table:table-cell office:value-type="float" office:value="244583000" table:style-name="ce8">
            <text:p>244,583,000</text:p>
          </table:table-cell>
          <table:table-cell office:value-type="float" office:value="-23854679" table:style-name="ce8">
            <text:p>-23,854,679</text:p>
          </table:table-cell>
          <table:table-cell office:value-type="float" office:value="-9.75" table:style-name="ce27">
            <text:p>-9.75</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316" table:style-name="ce19">
            <text:p>12,316</text:p>
          </table:table-cell>
          <table:table-cell office:value-type="float" office:value="12226" table:style-name="ce19">
            <text:p>12,226</text:p>
          </table:table-cell>
          <table:table-cell office:value-type="float" office:value="100.74" table:style-name="ce20">
            <text:p>100.74</text:p>
          </table:table-cell>
          <table:table-cell office:value-type="float" office:value="17922" table:style-name="ce19">
            <text:p>17,922</text:p>
          </table:table-cell>
          <table:table-cell office:value-type="float" office:value="20005" table:style-name="ce19">
            <text:p>20,005</text:p>
          </table:table-cell>
          <table:table-cell office:value-type="float" office:value="-2083" table:style-name="ce19">
            <text:p>-2,083</text:p>
          </table:table-cell>
          <table:table-cell office:value-type="float" office:value="-10.412396900774807" table:style-name="ce20">
            <text:p>-10.41</text:p>
          </table:table-cell>
          <table:table-cell office:value-type="float" office:value="220728321" table:style-name="ce19">
            <text:p>220,728,321</text:p>
          </table:table-cell>
          <table:table-cell office:value-type="float" office:value="244583000" table:style-name="ce19">
            <text:p>244,583,000</text:p>
          </table:table-cell>
          <table:table-cell office:value-type="float" office:value="-23854679" table:style-name="ce19">
            <text:p>-23,854,679</text:p>
          </table:table-cell>
          <table:table-cell office:value-type="float" office:value="-9.75" table:style-name="ce33">
            <text:p>-9.75</text:p>
          </table:table-cell>
          <table:table-cell table:number-columns-repeated="16370"/>
        </table:table-row>
        <table:table-row table:number-rows-repeated="7" table:style-name="ro8">
          <table:table-cell table:number-columns-repeated="16384"/>
        </table:table-row>
        <table:table-row table:style-name="ro8">
          <table:table-cell office:value-type="string" table:style-name="ce68">
            <text:p>　　雜項業務收入<text:s text:c="88"/></text:p>
          </table:table-cell>
          <table:table-cell table:number-columns-repeated="16383"/>
        </table:table-row>
        <table:table-row table:number-rows-repeated="1048556" table:style-name="ro8">
          <table:table-cell table:number-columns-repeated="16384"/>
        </table:table-row>
      </table:table>
      <table:table table:name="大學-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5"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6"/>
          <table:covered-table-cell table:number-columns-repeated="5"/>
          <table:table-cell table:style-name="ce70"/>
          <table:table-cell office:value-type="string" table:style-name="ce73">
            <text:p>中華民國109 年 01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0" table:style-name="ce50">
            <text:p>0</text:p>
          </table:table-cell>
          <table:table-cell office:value-type="float" office:value="185745000" table:style-name="ce50">
            <text:p>185,745,000</text:p>
          </table:table-cell>
          <table:table-cell office:value-type="float" office:value="0" table:style-name="ce50">
            <text:p>0</text:p>
          </table:table-cell>
          <table:table-cell office:value-type="float" office:value="0" table:style-name="ce50">
            <text:p>0</text:p>
          </table:table-cell>
          <table:table-cell office:value-type="float" office:value="185745000" table:style-name="ce50">
            <text:p>185,745,000</text:p>
          </table:table-cell>
          <table:table-cell office:value-type="float" office:value="60000" table:style-name="ce50">
            <text:p>60,000</text:p>
          </table:table-cell>
          <table:table-cell office:value-type="float" office:value="152545" table:style-name="ce50">
            <text:p>152,545</text:p>
          </table:table-cell>
          <table:table-cell office:value-type="float" office:value="0" table:style-name="ce50">
            <text:p>0</text:p>
          </table:table-cell>
          <table:table-cell office:value-type="float" office:value="152545" table:style-name="ce50">
            <text:p>152,545</text:p>
          </table:table-cell>
          <table:table-cell office:value-type="float" office:value="254.24" table:style-name="ce51">
            <text:p>254.24</text:p>
          </table:table-cell>
          <table:table-cell office:value-type="float" office:value="92545" table:style-name="ce50">
            <text:p>92,545</text:p>
          </table:table-cell>
          <table:table-cell office:value-type="float" office:value="154.24" table:style-name="ce51">
            <text:p>154.24</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0000" table:style-name="ce55">
            <text:p>1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10000" table:style-name="ce55">
            <text:p>-10,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0000" table:style-name="ce55">
            <text:p>1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10000" table:style-name="ce55">
            <text:p>-10,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21">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35811" table:style-name="ce55">
            <text:p>35,811</text:p>
          </table:table-cell>
          <table:table-cell office:value-type="float" office:value="0" table:style-name="ce55">
            <text:p>0</text:p>
          </table:table-cell>
          <table:table-cell office:value-type="float" office:value="35811" table:style-name="ce55">
            <text:p>35,811</text:p>
          </table:table-cell>
          <table:table-cell table:style-name="ce56"/>
          <table:table-cell office:value-type="float" office:value="35811" table:style-name="ce55">
            <text:p>35,811</text:p>
          </table:table-cell>
          <table:table-cell table:style-name="ce56"/>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5811" table:style-name="ce55">
            <text:p>35,811</text:p>
          </table:table-cell>
          <table:table-cell office:value-type="float" office:value="0" table:style-name="ce55">
            <text:p>0</text:p>
          </table:table-cell>
          <table:table-cell office:value-type="float" office:value="35811" table:style-name="ce55">
            <text:p>35,811</text:p>
          </table:table-cell>
          <table:table-cell table:style-name="ce56"/>
          <table:table-cell office:value-type="float" office:value="35811" table:style-name="ce55">
            <text:p>35,811</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50000" table:style-name="ce55">
            <text:p>50,000</text:p>
          </table:table-cell>
          <table:table-cell office:value-type="float" office:value="22258" table:style-name="ce55">
            <text:p>22,258</text:p>
          </table:table-cell>
          <table:table-cell office:value-type="float" office:value="0" table:style-name="ce55">
            <text:p>0</text:p>
          </table:table-cell>
          <table:table-cell office:value-type="float" office:value="22258" table:style-name="ce55">
            <text:p>22,258</text:p>
          </table:table-cell>
          <table:table-cell office:value-type="float" office:value="44.52" table:style-name="ce56">
            <text:p>44.52</text:p>
          </table:table-cell>
          <table:table-cell office:value-type="float" office:value="-27742" table:style-name="ce55">
            <text:p>-27,742</text:p>
          </table:table-cell>
          <table:table-cell office:value-type="float" office:value="-55.48" table:style-name="ce56">
            <text:p>-55.48</text:p>
          </table:table-cell>
          <table:table-cell office:value-type="string" table:style-name="ce57">
            <text:p>教學研究及行政業務所需設備增購及汰換數較預計減少所致。</text:p>
          </table:table-cell>
          <table:table-cell office:value-type="string" table:style-name="ce58">
            <text:p>請需求單位覈實估列分配相關預算。</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50000" table:style-name="ce55">
            <text:p>50,000</text:p>
          </table:table-cell>
          <table:table-cell office:value-type="float" office:value="22258" table:style-name="ce55">
            <text:p>22,258</text:p>
          </table:table-cell>
          <table:table-cell office:value-type="float" office:value="0" table:style-name="ce55">
            <text:p>0</text:p>
          </table:table-cell>
          <table:table-cell office:value-type="float" office:value="22258" table:style-name="ce55">
            <text:p>22,258</text:p>
          </table:table-cell>
          <table:table-cell office:value-type="float" office:value="44.52" table:style-name="ce56">
            <text:p>44.52</text:p>
          </table:table-cell>
          <table:table-cell office:value-type="float" office:value="-27742" table:style-name="ce55">
            <text:p>-27,742</text:p>
          </table:table-cell>
          <table:table-cell office:value-type="float" office:value="-55.48" table:style-name="ce56">
            <text:p>-55.48</text:p>
          </table:table-cell>
          <table:table-cell table:style-name="ce57"/>
          <table:table-cell table:style-name="ce58"/>
          <table:table-cell table:style-name="ce1"/>
          <table:table-cell table:number-columns-repeated="16368"/>
        </table:table-row>
        <table:table-row table:style-name="ro21">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36000" table:style-name="ce55">
            <text:p>36,000</text:p>
          </table:table-cell>
          <table:table-cell office:value-type="float" office:value="0" table:style-name="ce55">
            <text:p>0</text:p>
          </table:table-cell>
          <table:table-cell office:value-type="float" office:value="36000" table:style-name="ce55">
            <text:p>36,000</text:p>
          </table:table-cell>
          <table:table-cell table:style-name="ce56"/>
          <table:table-cell office:value-type="float" office:value="36000" table:style-name="ce55">
            <text:p>36,000</text:p>
          </table:table-cell>
          <table:table-cell table:style-name="ce56"/>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36000" table:style-name="ce55">
            <text:p>36,000</text:p>
          </table:table-cell>
          <table:table-cell office:value-type="float" office:value="0" table:style-name="ce55">
            <text:p>0</text:p>
          </table:table-cell>
          <table:table-cell office:value-type="float" office:value="36000" table:style-name="ce55">
            <text:p>36,000</text:p>
          </table:table-cell>
          <table:table-cell table:style-name="ce56"/>
          <table:table-cell office:value-type="float" office:value="36000" table:style-name="ce55">
            <text:p>36,000</text:p>
          </table:table-cell>
          <table:table-cell table:style-name="ce56"/>
          <table:table-cell table:style-name="ce57"/>
          <table:table-cell table:style-name="ce58"/>
          <table:table-cell table:style-name="ce1"/>
          <table:table-cell table:number-columns-repeated="16368"/>
        </table:table-row>
        <table:table-row table:style-name="ro21">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58476" table:style-name="ce55">
            <text:p>58,476</text:p>
          </table:table-cell>
          <table:table-cell office:value-type="float" office:value="0" table:style-name="ce55">
            <text:p>0</text:p>
          </table:table-cell>
          <table:table-cell office:value-type="float" office:value="58476" table:style-name="ce55">
            <text:p>58,476</text:p>
          </table:table-cell>
          <table:table-cell table:style-name="ce56"/>
          <table:table-cell office:value-type="float" office:value="58476" table:style-name="ce55">
            <text:p>58,476</text:p>
          </table:table-cell>
          <table:table-cell table:style-name="ce56"/>
          <table:table-cell office:value-type="string" table:style-name="ce57">
            <text:p>本月實際需求較預計增加。</text:p>
          </table:table-cell>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58476" table:style-name="ce55">
            <text:p>58,476</text:p>
          </table:table-cell>
          <table:table-cell office:value-type="float" office:value="0" table:style-name="ce55">
            <text:p>0</text:p>
          </table:table-cell>
          <table:table-cell office:value-type="float" office:value="58476" table:style-name="ce55">
            <text:p>58,476</text:p>
          </table:table-cell>
          <table:table-cell table:style-name="ce56"/>
          <table:table-cell office:value-type="float" office:value="58476" table:style-name="ce55">
            <text:p>58,476</text:p>
          </table:table-cell>
          <table:table-cell table:style-name="ce56"/>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60000" table:style-name="ce55">
            <text:p>60,000</text:p>
          </table:table-cell>
          <table:table-cell office:value-type="float" office:value="152545" table:style-name="ce55">
            <text:p>152,545</text:p>
          </table:table-cell>
          <table:table-cell office:value-type="float" office:value="0" table:style-name="ce55">
            <text:p>0</text:p>
          </table:table-cell>
          <table:table-cell office:value-type="float" office:value="152545" table:style-name="ce55">
            <text:p>152,545</text:p>
          </table:table-cell>
          <table:table-cell office:value-type="float" office:value="254.24" table:style-name="ce56">
            <text:p>254.24</text:p>
          </table:table-cell>
          <table:table-cell office:value-type="float" office:value="92545" table:style-name="ce55">
            <text:p>92,545</text:p>
          </table:table-cell>
          <table:table-cell office:value-type="float" office:value="154.24" table:style-name="ce56">
            <text:p>154.24</text:p>
          </table:table-cell>
          <table:table-cell table:style-name="ce57"/>
          <table:table-cell table:style-name="ce58"/>
          <table:table-cell table:number-columns-repeated="16369"/>
        </table:table-row>
        <table:table-row table:style-name="ro8">
          <table:table-cell office:value-type="string" table:style-name="ce54">
            <text:p>　　雜項業務收入<text:s text:c="88"/></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60000" table:style-name="ce55">
            <text:p>60,000</text:p>
          </table:table-cell>
          <table:table-cell office:value-type="float" office:value="152545" table:style-name="ce55">
            <text:p>152,545</text:p>
          </table:table-cell>
          <table:table-cell office:value-type="float" office:value="0" table:style-name="ce55">
            <text:p>0</text:p>
          </table:table-cell>
          <table:table-cell office:value-type="float" office:value="152545" table:style-name="ce55">
            <text:p>152,545</text:p>
          </table:table-cell>
          <table:table-cell office:value-type="float" office:value="254.24" table:style-name="ce56">
            <text:p>254.24</text:p>
          </table:table-cell>
          <table:table-cell office:value-type="float" office:value="92545" table:style-name="ce55">
            <text:p>92,545</text:p>
          </table:table-cell>
          <table:table-cell office:value-type="float" office:value="154.24" table:style-name="ce56">
            <text:p>154.24</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0000" table:style-name="ce55">
            <text:p>1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10000" table:style-name="ce55">
            <text:p>-10,000</text:p>
          </table:table-cell>
          <table:table-cell office:value-type="float" office:value="-100" table:style-name="ce56">
            <text:p>-100.00</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35811" table:style-name="ce55">
            <text:p>35,811</text:p>
          </table:table-cell>
          <table:table-cell office:value-type="float" office:value="0" table:style-name="ce55">
            <text:p>0</text:p>
          </table:table-cell>
          <table:table-cell office:value-type="float" office:value="35811" table:style-name="ce55">
            <text:p>35,811</text:p>
          </table:table-cell>
          <table:table-cell table:style-name="ce56"/>
          <table:table-cell office:value-type="float" office:value="35811" table:style-name="ce55">
            <text:p>35,811</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50000" table:style-name="ce55">
            <text:p>50,000</text:p>
          </table:table-cell>
          <table:table-cell office:value-type="float" office:value="22258" table:style-name="ce55">
            <text:p>22,258</text:p>
          </table:table-cell>
          <table:table-cell office:value-type="float" office:value="0" table:style-name="ce55">
            <text:p>0</text:p>
          </table:table-cell>
          <table:table-cell office:value-type="float" office:value="22258" table:style-name="ce55">
            <text:p>22,258</text:p>
          </table:table-cell>
          <table:table-cell office:value-type="float" office:value="44.52" table:style-name="ce56">
            <text:p>44.52</text:p>
          </table:table-cell>
          <table:table-cell office:value-type="float" office:value="-27742" table:style-name="ce55">
            <text:p>-27,742</text:p>
          </table:table-cell>
          <table:table-cell office:value-type="float" office:value="-55.48" table:style-name="ce56">
            <text:p>-55.48</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36000" table:style-name="ce55">
            <text:p>36,000</text:p>
          </table:table-cell>
          <table:table-cell office:value-type="float" office:value="0" table:style-name="ce55">
            <text:p>0</text:p>
          </table:table-cell>
          <table:table-cell office:value-type="float" office:value="36000" table:style-name="ce55">
            <text:p>36,000</text:p>
          </table:table-cell>
          <table:table-cell table:style-name="ce56"/>
          <table:table-cell office:value-type="float" office:value="36000" table:style-name="ce55">
            <text:p>36,000</text:p>
          </table:table-cell>
          <table:table-cell table:style-name="ce56"/>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58476" table:style-name="ce55">
            <text:p>58,476</text:p>
          </table:table-cell>
          <table:table-cell office:value-type="float" office:value="0" table:style-name="ce55">
            <text:p>0</text:p>
          </table:table-cell>
          <table:table-cell office:value-type="float" office:value="58476" table:style-name="ce55">
            <text:p>58,476</text:p>
          </table:table-cell>
          <table:table-cell table:style-name="ce56"/>
          <table:table-cell office:value-type="float" office:value="58476" table:style-name="ce55">
            <text:p>58,476</text:p>
          </table:table-cell>
          <table:table-cell table:style-name="ce56"/>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185745000" table:style-name="ce60">
            <text:p>185,745,000</text:p>
          </table:table-cell>
          <table:table-cell office:value-type="float" office:value="0" table:style-name="ce60">
            <text:p>0</text:p>
          </table:table-cell>
          <table:table-cell office:value-type="float" office:value="0" table:style-name="ce60">
            <text:p>0</text:p>
          </table:table-cell>
          <table:table-cell office:value-type="float" office:value="185745000" table:style-name="ce60">
            <text:p>185,745,000</text:p>
          </table:table-cell>
          <table:table-cell office:value-type="float" office:value="60000" table:style-name="ce60">
            <text:p>60,000</text:p>
          </table:table-cell>
          <table:table-cell office:value-type="float" office:value="152545" table:style-name="ce60">
            <text:p>152,545</text:p>
          </table:table-cell>
          <table:table-cell office:value-type="float" office:value="0" table:style-name="ce60">
            <text:p>0</text:p>
          </table:table-cell>
          <table:table-cell office:value-type="float" office:value="152545" table:style-name="ce60">
            <text:p>152,545</text:p>
          </table:table-cell>
          <table:table-cell office:value-type="float" office:value="254.24" table:style-name="ce61">
            <text:p>254.24</text:p>
          </table:table-cell>
          <table:table-cell office:value-type="float" office:value="92545" table:style-name="ce60">
            <text:p>92,545</text:p>
          </table:table-cell>
          <table:table-cell office:value-type="float" office:value="154.24" table:style-name="ce61">
            <text:p>154.24</text:p>
          </table:table-cell>
          <table:table-cell table:style-name="ce62"/>
          <table:table-cell table:style-name="ce63"/>
          <table:table-cell table:number-columns-repeated="16369"/>
        </table:table-row>
        <table:table-row table:style-name="ro8">
          <table:table-cell table:number-columns-spanned="15" table:number-rows-spanned="1" table:style-name="ce107"/>
          <table:covered-table-cell table:number-columns-repeated="14"/>
          <table:table-cell table:number-columns-repeated="16369"/>
        </table:table-row>
        <table:table-row table:number-rows-repeated="1048549"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1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5">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513000" table:style-name="ce16">
            <text:p>127,513,000</text:p>
          </table:table-cell>
          <table:table-cell office:value-type="float" office:value="23424419" table:style-name="ce17">
            <text:p>23,424,419.00</text:p>
          </table:table-cell>
          <table:table-cell office:value-type="float" office:value="17423000" table:style-name="ce16">
            <text:p>17,423,000</text:p>
          </table:table-cell>
          <table:table-cell office:value-type="float" office:value="6001419" table:style-name="ce17">
            <text:p>6,001,419.00</text:p>
          </table:table-cell>
          <table:table-cell office:value-type="float" office:value="0.34449999999999997" table:style-name="ce101">
            <text:p>34.45%</text:p>
          </table:table-cell>
          <table:table-cell office:value-type="float" office:value="23424419" table:style-name="ce17">
            <text:p>23,424,419.00</text:p>
          </table:table-cell>
          <table:table-cell office:value-type="float" office:value="17423000" table:style-name="ce16">
            <text:p>17,423,000</text:p>
          </table:table-cell>
          <table:table-cell office:value-type="float" office:value="6001419" table:style-name="ce17">
            <text:p>6,001,419.00</text:p>
          </table:table-cell>
          <table:table-cell office:value-type="float" office:value="0.34449999999999997" table:style-name="ce100">
            <text:p>34.45%</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4094921" table:style-name="ce12">
            <text:p>4,094,921.00</text:p>
          </table:table-cell>
          <table:table-cell office:value-type="float" office:value="591000" table:style-name="ce11">
            <text:p>591,000</text:p>
          </table:table-cell>
          <table:table-cell office:value-type="float" office:value="3503921" table:style-name="ce12">
            <text:p>3,503,921.00</text:p>
          </table:table-cell>
          <table:table-cell office:value-type="float" office:value="5.9287999999999998" table:style-name="ce99">
            <text:p>592.88%</text:p>
          </table:table-cell>
          <table:table-cell office:value-type="float" office:value="4094921" table:style-name="ce12">
            <text:p>4,094,921.00</text:p>
          </table:table-cell>
          <table:table-cell office:value-type="float" office:value="591000" table:style-name="ce11">
            <text:p>591,000</text:p>
          </table:table-cell>
          <table:table-cell office:value-type="float" office:value="3503921" table:style-name="ce12">
            <text:p>3,503,921.00</text:p>
          </table:table-cell>
          <table:table-cell office:value-type="float" office:value="5.9287999999999998" table:style-name="ce98">
            <text:p>592.88%</text:p>
          </table:table-cell>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4094921" table:style-name="ce12">
            <text:p>4,094,921.00</text:p>
          </table:table-cell>
          <table:table-cell office:value-type="float" office:value="591000" table:style-name="ce11">
            <text:p>591,000</text:p>
          </table:table-cell>
          <table:table-cell office:value-type="float" office:value="3503921" table:style-name="ce12">
            <text:p>3,503,921.00</text:p>
          </table:table-cell>
          <table:table-cell office:value-type="float" office:value="5.9287999999999998" table:style-name="ce99">
            <text:p>592.88%</text:p>
          </table:table-cell>
          <table:table-cell office:value-type="float" office:value="4094921" table:style-name="ce12">
            <text:p>4,094,921.00</text:p>
          </table:table-cell>
          <table:table-cell office:value-type="float" office:value="591000" table:style-name="ce11">
            <text:p>591,000</text:p>
          </table:table-cell>
          <table:table-cell office:value-type="float" office:value="3503921" table:style-name="ce12">
            <text:p>3,503,921.00</text:p>
          </table:table-cell>
          <table:table-cell office:value-type="float" office:value="5.9287999999999998" table:style-name="ce98">
            <text:p>592.88%</text:p>
          </table:table-cell>
          <table:table-cell table:number-columns-repeated="16374"/>
        </table:table-row>
        <table:table-row table:style-name="ro8">
          <table:table-cell office:value-type="string" table:style-name="ce14">
            <text:p>　其他業務收入<text:s text:c="88"/></text:p>
          </table:table-cell>
          <table:table-cell office:value-type="float" office:value="120413000" table:style-name="ce11">
            <text:p>120,413,000</text:p>
          </table:table-cell>
          <table:table-cell office:value-type="float" office:value="19329498" table:style-name="ce12">
            <text:p>19,329,498.00</text:p>
          </table:table-cell>
          <table:table-cell office:value-type="float" office:value="16832000" table:style-name="ce11">
            <text:p>16,832,000</text:p>
          </table:table-cell>
          <table:table-cell office:value-type="float" office:value="2497498" table:style-name="ce12">
            <text:p>2,497,498.00</text:p>
          </table:table-cell>
          <table:table-cell office:value-type="float" office:value="0.1484" table:style-name="ce99">
            <text:p>14.84%</text:p>
          </table:table-cell>
          <table:table-cell office:value-type="float" office:value="19329498" table:style-name="ce12">
            <text:p>19,329,498.00</text:p>
          </table:table-cell>
          <table:table-cell office:value-type="float" office:value="16832000" table:style-name="ce11">
            <text:p>16,832,000</text:p>
          </table:table-cell>
          <table:table-cell office:value-type="float" office:value="2497498" table:style-name="ce12">
            <text:p>2,497,498.00</text:p>
          </table:table-cell>
          <table:table-cell office:value-type="float" office:value="0.1484" table:style-name="ce98">
            <text:p>14.84%</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3086000" table:style-name="ce11">
            <text:p>113,086,000</text:p>
          </table:table-cell>
          <table:table-cell office:value-type="float" office:value="16222000" table:style-name="ce12">
            <text:p>16,222,000.00</text:p>
          </table:table-cell>
          <table:table-cell office:value-type="float" office:value="16222000" table:style-name="ce11">
            <text:p>16,222,000</text:p>
          </table:table-cell>
          <table:table-cell office:value-type="float" office:value="0" table:style-name="ce12">
            <text:p>0.00</text:p>
          </table:table-cell>
          <table:table-cell office:value-type="float" office:value="0" table:style-name="ce99"/>
          <table:table-cell office:value-type="float" office:value="16222000" table:style-name="ce12">
            <text:p>16,222,000.00</text:p>
          </table:table-cell>
          <table:table-cell office:value-type="float" office:value="16222000" table:style-name="ce11">
            <text:p>16,222,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327000" table:style-name="ce11">
            <text:p>7,327,000</text:p>
          </table:table-cell>
          <table:table-cell office:value-type="float" office:value="3107498" table:style-name="ce12">
            <text:p>3,107,498.00</text:p>
          </table:table-cell>
          <table:table-cell office:value-type="float" office:value="610000" table:style-name="ce11">
            <text:p>610,000</text:p>
          </table:table-cell>
          <table:table-cell office:value-type="float" office:value="2497498" table:style-name="ce12">
            <text:p>2,497,498.00</text:p>
          </table:table-cell>
          <table:table-cell office:value-type="float" office:value="4.0942999999999996" table:style-name="ce99">
            <text:p>409.43%</text:p>
          </table:table-cell>
          <table:table-cell office:value-type="float" office:value="3107498" table:style-name="ce12">
            <text:p>3,107,498.00</text:p>
          </table:table-cell>
          <table:table-cell office:value-type="float" office:value="610000" table:style-name="ce11">
            <text:p>610,000</text:p>
          </table:table-cell>
          <table:table-cell office:value-type="float" office:value="2497498" table:style-name="ce12">
            <text:p>2,497,498.00</text:p>
          </table:table-cell>
          <table:table-cell office:value-type="float" office:value="4.0942999999999996" table:style-name="ce98">
            <text:p>409.43%</text:p>
          </table:table-cell>
          <table:table-cell table:number-columns-repeated="16374"/>
        </table:table-row>
        <table:table-row table:style-name="ro8">
          <table:table-cell office:value-type="string" table:style-name="ce13">
            <text:p>業務成本與費用<text:s text:c="86"/></text:p>
          </table:table-cell>
          <table:table-cell office:value-type="float" office:value="133532000" table:style-name="ce8">
            <text:p>133,532,000</text:p>
          </table:table-cell>
          <table:table-cell office:value-type="float" office:value="24650096" table:style-name="ce9">
            <text:p>24,650,096.00</text:p>
          </table:table-cell>
          <table:table-cell office:value-type="float" office:value="14816000" table:style-name="ce8">
            <text:p>14,816,000</text:p>
          </table:table-cell>
          <table:table-cell office:value-type="float" office:value="9834096" table:style-name="ce9">
            <text:p>9,834,096.00</text:p>
          </table:table-cell>
          <table:table-cell office:value-type="float" office:value="0.66369999999999996" table:style-name="ce97">
            <text:p>66.37%</text:p>
          </table:table-cell>
          <table:table-cell office:value-type="float" office:value="24650096" table:style-name="ce9">
            <text:p>24,650,096.00</text:p>
          </table:table-cell>
          <table:table-cell office:value-type="float" office:value="14816000" table:style-name="ce8">
            <text:p>14,816,000</text:p>
          </table:table-cell>
          <table:table-cell office:value-type="float" office:value="9834096" table:style-name="ce9">
            <text:p>9,834,096.00</text:p>
          </table:table-cell>
          <table:table-cell office:value-type="float" office:value="0.66369999999999996" table:style-name="ce96">
            <text:p>66.37%</text:p>
          </table:table-cell>
          <table:table-cell table:number-columns-repeated="16374"/>
        </table:table-row>
        <table:table-row table:style-name="ro8">
          <table:table-cell office:value-type="string" table:style-name="ce14">
            <text:p>　教學成本<text:s text:c="92"/></text:p>
          </table:table-cell>
          <table:table-cell office:value-type="float" office:value="118442000" table:style-name="ce11">
            <text:p>118,442,000</text:p>
          </table:table-cell>
          <table:table-cell office:value-type="float" office:value="22074125" table:style-name="ce12">
            <text:p>22,074,125.00</text:p>
          </table:table-cell>
          <table:table-cell office:value-type="float" office:value="13602000" table:style-name="ce11">
            <text:p>13,602,000</text:p>
          </table:table-cell>
          <table:table-cell office:value-type="float" office:value="8472125" table:style-name="ce12">
            <text:p>8,472,125.00</text:p>
          </table:table-cell>
          <table:table-cell office:value-type="float" office:value="0.62290000000000001" table:style-name="ce99">
            <text:p>62.29%</text:p>
          </table:table-cell>
          <table:table-cell office:value-type="float" office:value="22074125" table:style-name="ce12">
            <text:p>22,074,125.00</text:p>
          </table:table-cell>
          <table:table-cell office:value-type="float" office:value="13602000" table:style-name="ce11">
            <text:p>13,602,000</text:p>
          </table:table-cell>
          <table:table-cell office:value-type="float" office:value="8472125" table:style-name="ce12">
            <text:p>8,472,125.00</text:p>
          </table:table-cell>
          <table:table-cell office:value-type="float" office:value="0.62290000000000001" table:style-name="ce98">
            <text:p>62.29%</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1442000" table:style-name="ce11">
            <text:p>111,442,000</text:p>
          </table:table-cell>
          <table:table-cell office:value-type="float" office:value="21307365" table:style-name="ce12">
            <text:p>21,307,365.00</text:p>
          </table:table-cell>
          <table:table-cell office:value-type="float" office:value="13026000" table:style-name="ce11">
            <text:p>13,026,000</text:p>
          </table:table-cell>
          <table:table-cell office:value-type="float" office:value="8281365" table:style-name="ce12">
            <text:p>8,281,365.00</text:p>
          </table:table-cell>
          <table:table-cell office:value-type="float" office:value="0.63580000000000003" table:style-name="ce99">
            <text:p>63.58%</text:p>
          </table:table-cell>
          <table:table-cell office:value-type="float" office:value="21307365" table:style-name="ce12">
            <text:p>21,307,365.00</text:p>
          </table:table-cell>
          <table:table-cell office:value-type="float" office:value="13026000" table:style-name="ce11">
            <text:p>13,026,000</text:p>
          </table:table-cell>
          <table:table-cell office:value-type="float" office:value="8281365" table:style-name="ce12">
            <text:p>8,281,365.00</text:p>
          </table:table-cell>
          <table:table-cell office:value-type="float" office:value="0.63580000000000003" table:style-name="ce98">
            <text:p>63.58%</text:p>
          </table:table-cell>
          <table:table-cell table:number-columns-repeated="16374"/>
        </table:table-row>
        <table:table-row table:style-name="ro8">
          <table:table-cell office:value-type="string" table:style-name="ce14">
            <text:p>　　推廣教育成本<text:s text:c="88"/></text:p>
          </table:table-cell>
          <table:table-cell office:value-type="float" office:value="7000000" table:style-name="ce11">
            <text:p>7,000,000</text:p>
          </table:table-cell>
          <table:table-cell office:value-type="float" office:value="766760" table:style-name="ce12">
            <text:p>766,760.00</text:p>
          </table:table-cell>
          <table:table-cell office:value-type="float" office:value="576000" table:style-name="ce11">
            <text:p>576,000</text:p>
          </table:table-cell>
          <table:table-cell office:value-type="float" office:value="190760" table:style-name="ce12">
            <text:p>190,760.00</text:p>
          </table:table-cell>
          <table:table-cell office:value-type="float" office:value="0.33119999999999999" table:style-name="ce99">
            <text:p>33.12%</text:p>
          </table:table-cell>
          <table:table-cell office:value-type="float" office:value="766760" table:style-name="ce12">
            <text:p>766,760.00</text:p>
          </table:table-cell>
          <table:table-cell office:value-type="float" office:value="576000" table:style-name="ce11">
            <text:p>576,000</text:p>
          </table:table-cell>
          <table:table-cell office:value-type="float" office:value="190760" table:style-name="ce12">
            <text:p>190,760.00</text:p>
          </table:table-cell>
          <table:table-cell office:value-type="float" office:value="0.33119999999999999" table:style-name="ce98">
            <text:p>33.12%</text:p>
          </table:table-cell>
          <table:table-cell table:number-columns-repeated="16374"/>
        </table:table-row>
        <table:table-row table:style-name="ro8">
          <table:table-cell office:value-type="string" table:style-name="ce14">
            <text:p>　管理及總務費用<text:s text:c="86"/></text:p>
          </table:table-cell>
          <table:table-cell office:value-type="float" office:value="15090000" table:style-name="ce11">
            <text:p>15,090,000</text:p>
          </table:table-cell>
          <table:table-cell office:value-type="float" office:value="2575971" table:style-name="ce12">
            <text:p>2,575,971.00</text:p>
          </table:table-cell>
          <table:table-cell office:value-type="float" office:value="1214000" table:style-name="ce11">
            <text:p>1,214,000</text:p>
          </table:table-cell>
          <table:table-cell office:value-type="float" office:value="1361971" table:style-name="ce12">
            <text:p>1,361,971.00</text:p>
          </table:table-cell>
          <table:table-cell office:value-type="float" office:value="1.1218999999999999" table:style-name="ce99">
            <text:p>112.19%</text:p>
          </table:table-cell>
          <table:table-cell office:value-type="float" office:value="2575971" table:style-name="ce12">
            <text:p>2,575,971.00</text:p>
          </table:table-cell>
          <table:table-cell office:value-type="float" office:value="1214000" table:style-name="ce11">
            <text:p>1,214,000</text:p>
          </table:table-cell>
          <table:table-cell office:value-type="float" office:value="1361971" table:style-name="ce12">
            <text:p>1,361,971.00</text:p>
          </table:table-cell>
          <table:table-cell office:value-type="float" office:value="1.1218999999999999" table:style-name="ce98">
            <text:p>112.19%</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5090000" table:style-name="ce11">
            <text:p>15,090,000</text:p>
          </table:table-cell>
          <table:table-cell office:value-type="float" office:value="2575971" table:style-name="ce12">
            <text:p>2,575,971.00</text:p>
          </table:table-cell>
          <table:table-cell office:value-type="float" office:value="1214000" table:style-name="ce11">
            <text:p>1,214,000</text:p>
          </table:table-cell>
          <table:table-cell office:value-type="float" office:value="1361971" table:style-name="ce12">
            <text:p>1,361,971.00</text:p>
          </table:table-cell>
          <table:table-cell office:value-type="float" office:value="1.1218999999999999" table:style-name="ce99">
            <text:p>112.19%</text:p>
          </table:table-cell>
          <table:table-cell office:value-type="float" office:value="2575971" table:style-name="ce12">
            <text:p>2,575,971.00</text:p>
          </table:table-cell>
          <table:table-cell office:value-type="float" office:value="1214000" table:style-name="ce11">
            <text:p>1,214,000</text:p>
          </table:table-cell>
          <table:table-cell office:value-type="float" office:value="1361971" table:style-name="ce12">
            <text:p>1,361,971.00</text:p>
          </table:table-cell>
          <table:table-cell office:value-type="float" office:value="1.1218999999999999" table:style-name="ce98">
            <text:p>112.19%</text:p>
          </table:table-cell>
          <table:table-cell table:number-columns-repeated="16374"/>
        </table:table-row>
        <table:table-row table:style-name="ro8">
          <table:table-cell office:value-type="string" table:style-name="ce13">
            <text:p>業務賸餘（短絀）<text:s text:c="84"/></text:p>
          </table:table-cell>
          <table:table-cell office:value-type="float" office:value="-6019000" table:style-name="ce8">
            <text:p>-6,019,000</text:p>
          </table:table-cell>
          <table:table-cell office:value-type="float" office:value="-1225677" table:style-name="ce9">
            <text:p>-1,225,677.00</text:p>
          </table:table-cell>
          <table:table-cell office:value-type="float" office:value="2607000" table:style-name="ce8">
            <text:p>2,607,000</text:p>
          </table:table-cell>
          <table:table-cell office:value-type="float" office:value="-3832677" table:style-name="ce9">
            <text:p>-3,832,677.00</text:p>
          </table:table-cell>
          <table:table-cell office:value-type="float" office:value="-1.4701" table:style-name="ce97">
            <text:p>-147.01%</text:p>
          </table:table-cell>
          <table:table-cell office:value-type="float" office:value="-1225677" table:style-name="ce9">
            <text:p>-1,225,677.00</text:p>
          </table:table-cell>
          <table:table-cell office:value-type="float" office:value="2607000" table:style-name="ce8">
            <text:p>2,607,000</text:p>
          </table:table-cell>
          <table:table-cell office:value-type="float" office:value="-3832677" table:style-name="ce9">
            <text:p>-3,832,677.00</text:p>
          </table:table-cell>
          <table:table-cell office:value-type="float" office:value="-1.4701" table:style-name="ce96">
            <text:p>-147.01%</text:p>
          </table:table-cell>
          <table:table-cell table:number-columns-repeated="16374"/>
        </table:table-row>
        <table:table-row table:style-name="ro8">
          <table:table-cell office:value-type="string" table:style-name="ce13">
            <text:p>　　雜項業務收入<text:s text:c="88"/></text:p>
          </table:table-cell>
          <table:table-cell office:value-type="float" office:value="2221000" table:style-name="ce8">
            <text:p>2,221,000</text:p>
          </table:table-cell>
          <table:table-cell office:value-type="float" office:value="589606" table:style-name="ce9">
            <text:p>589,606.00</text:p>
          </table:table-cell>
          <table:table-cell office:value-type="float" office:value="183000" table:style-name="ce8">
            <text:p>183,000</text:p>
          </table:table-cell>
          <table:table-cell office:value-type="float" office:value="406606" table:style-name="ce9">
            <text:p>406,606.00</text:p>
          </table:table-cell>
          <table:table-cell office:value-type="float" office:value="2.2219000000000002" table:style-name="ce97">
            <text:p>222.19%</text:p>
          </table:table-cell>
          <table:table-cell office:value-type="float" office:value="589606" table:style-name="ce9">
            <text:p>589,606.00</text:p>
          </table:table-cell>
          <table:table-cell office:value-type="float" office:value="183000" table:style-name="ce8">
            <text:p>183,000</text:p>
          </table:table-cell>
          <table:table-cell office:value-type="float" office:value="406606" table:style-name="ce9">
            <text:p>406,606.00</text:p>
          </table:table-cell>
          <table:table-cell office:value-type="float" office:value="2.2219000000000002" table:style-name="ce96">
            <text:p>222.19%</text:p>
          </table:table-cell>
          <table:table-cell table:number-columns-repeated="16374"/>
        </table:table-row>
        <table:table-row table:style-name="ro8">
          <table:table-cell office:value-type="string" table:style-name="ce14">
            <text:p>　財務收入<text:s text:c="92"/></text:p>
          </table:table-cell>
          <table:table-cell office:value-type="float" office:value="728000" table:style-name="ce11">
            <text:p>7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利息收入<text:s text:c="92"/></text:p>
          </table:table-cell>
          <table:table-cell office:value-type="float" office:value="728000" table:style-name="ce11">
            <text:p>7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外收入<text:s text:c="86"/></text:p>
          </table:table-cell>
          <table:table-cell office:value-type="float" office:value="1493000" table:style-name="ce11">
            <text:p>1,493,000</text:p>
          </table:table-cell>
          <table:table-cell office:value-type="float" office:value="589606" table:style-name="ce12">
            <text:p>589,606.00</text:p>
          </table:table-cell>
          <table:table-cell office:value-type="float" office:value="123000" table:style-name="ce11">
            <text:p>123,000</text:p>
          </table:table-cell>
          <table:table-cell office:value-type="float" office:value="466606" table:style-name="ce12">
            <text:p>466,606.00</text:p>
          </table:table-cell>
          <table:table-cell office:value-type="float" office:value="3.7934999999999999" table:style-name="ce99">
            <text:p>379.35%</text:p>
          </table:table-cell>
          <table:table-cell office:value-type="float" office:value="589606" table:style-name="ce12">
            <text:p>589,606.00</text:p>
          </table:table-cell>
          <table:table-cell office:value-type="float" office:value="123000" table:style-name="ce11">
            <text:p>123,000</text:p>
          </table:table-cell>
          <table:table-cell office:value-type="float" office:value="466606" table:style-name="ce12">
            <text:p>466,606.00</text:p>
          </table:table-cell>
          <table:table-cell office:value-type="float" office:value="3.7934999999999999" table:style-name="ce98">
            <text:p>379.35%</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243000" table:style-name="ce11">
            <text:p>1,243,000</text:p>
          </table:table-cell>
          <table:table-cell office:value-type="float" office:value="0" table:style-name="ce12">
            <text:p>0.00</text:p>
          </table:table-cell>
          <table:table-cell office:value-type="float" office:value="103000" table:style-name="ce11">
            <text:p>103,000</text:p>
          </table:table-cell>
          <table:table-cell office:value-type="float" office:value="-103000" table:style-name="ce12">
            <text:p>-103,000.00</text:p>
          </table:table-cell>
          <table:table-cell office:value-type="float" office:value="-1" table:style-name="ce99">
            <text:p>-100.00%</text:p>
          </table:table-cell>
          <table:table-cell office:value-type="float" office:value="0" table:style-name="ce12">
            <text:p>0.00</text:p>
          </table:table-cell>
          <table:table-cell office:value-type="float" office:value="103000" table:style-name="ce11">
            <text:p>103,000</text:p>
          </table:table-cell>
          <table:table-cell office:value-type="float" office:value="-103000" table:style-name="ce12">
            <text:p>-103,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544348" table:style-name="ce12">
            <text:p>544,348.00</text:p>
          </table:table-cell>
          <table:table-cell office:value-type="float" office:value="20000" table:style-name="ce11">
            <text:p>20,000</text:p>
          </table:table-cell>
          <table:table-cell office:value-type="float" office:value="524348" table:style-name="ce12">
            <text:p>524,348.00</text:p>
          </table:table-cell>
          <table:table-cell office:value-type="float" office:value="26.217400000000001" table:style-name="ce99">
            <text:p>2,621.74%</text:p>
          </table:table-cell>
          <table:table-cell office:value-type="float" office:value="544348" table:style-name="ce12">
            <text:p>544,348.00</text:p>
          </table:table-cell>
          <table:table-cell office:value-type="float" office:value="20000" table:style-name="ce11">
            <text:p>20,000</text:p>
          </table:table-cell>
          <table:table-cell office:value-type="float" office:value="524348" table:style-name="ce12">
            <text:p>524,348.00</text:p>
          </table:table-cell>
          <table:table-cell office:value-type="float" office:value="26.217400000000001" table:style-name="ce98">
            <text:p>2,621.74%</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45258" table:style-name="ce12">
            <text:p>45,258.00</text:p>
          </table:table-cell>
          <table:table-cell office:value-type="float" office:value="0" table:style-name="ce11">
            <text:p>0</text:p>
          </table:table-cell>
          <table:table-cell office:value-type="float" office:value="45258" table:style-name="ce12">
            <text:p>45,258.00</text:p>
          </table:table-cell>
          <table:table-cell table:style-name="ce99"/>
          <table:table-cell office:value-type="float" office:value="45258" table:style-name="ce12">
            <text:p>45,258.00</text:p>
          </table:table-cell>
          <table:table-cell office:value-type="float" office:value="0" table:style-name="ce11">
            <text:p>0</text:p>
          </table:table-cell>
          <table:table-cell office:value-type="float" office:value="45258" table:style-name="ce12">
            <text:p>45,258.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14899" table:style-name="ce9">
            <text:p>14,899.00</text:p>
          </table:table-cell>
          <table:table-cell office:value-type="float" office:value="20000" table:style-name="ce8">
            <text:p>20,000</text:p>
          </table:table-cell>
          <table:table-cell office:value-type="float" office:value="-5101" table:style-name="ce9">
            <text:p>-5,101.00</text:p>
          </table:table-cell>
          <table:table-cell office:value-type="float" office:value="-0.25509999999999999" table:style-name="ce97">
            <text:p>-25.51%</text:p>
          </table:table-cell>
          <table:table-cell office:value-type="float" office:value="14899" table:style-name="ce9">
            <text:p>14,899.00</text:p>
          </table:table-cell>
          <table:table-cell office:value-type="float" office:value="20000" table:style-name="ce8">
            <text:p>20,000</text:p>
          </table:table-cell>
          <table:table-cell office:value-type="float" office:value="-5101" table:style-name="ce9">
            <text:p>-5,101.00</text:p>
          </table:table-cell>
          <table:table-cell office:value-type="float" office:value="-0.25509999999999999" table:style-name="ce96">
            <text:p>-25.51%</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14899" table:style-name="ce12">
            <text:p>14,899.00</text:p>
          </table:table-cell>
          <table:table-cell office:value-type="float" office:value="20000" table:style-name="ce11">
            <text:p>20,000</text:p>
          </table:table-cell>
          <table:table-cell office:value-type="float" office:value="-5101" table:style-name="ce12">
            <text:p>-5,101.00</text:p>
          </table:table-cell>
          <table:table-cell office:value-type="float" office:value="-0.25509999999999999" table:style-name="ce99">
            <text:p>-25.51%</text:p>
          </table:table-cell>
          <table:table-cell office:value-type="float" office:value="14899" table:style-name="ce12">
            <text:p>14,899.00</text:p>
          </table:table-cell>
          <table:table-cell office:value-type="float" office:value="20000" table:style-name="ce11">
            <text:p>20,000</text:p>
          </table:table-cell>
          <table:table-cell office:value-type="float" office:value="-5101" table:style-name="ce12">
            <text:p>-5,101.00</text:p>
          </table:table-cell>
          <table:table-cell office:value-type="float" office:value="-0.25509999999999999" table:style-name="ce98">
            <text:p>-25.51%</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14899" table:style-name="ce12">
            <text:p>14,899.00</text:p>
          </table:table-cell>
          <table:table-cell office:value-type="float" office:value="20000" table:style-name="ce11">
            <text:p>20,000</text:p>
          </table:table-cell>
          <table:table-cell office:value-type="float" office:value="-5101" table:style-name="ce12">
            <text:p>-5,101.00</text:p>
          </table:table-cell>
          <table:table-cell office:value-type="float" office:value="-0.25509999999999999" table:style-name="ce99">
            <text:p>-25.51%</text:p>
          </table:table-cell>
          <table:table-cell office:value-type="float" office:value="14899" table:style-name="ce12">
            <text:p>14,899.00</text:p>
          </table:table-cell>
          <table:table-cell office:value-type="float" office:value="20000" table:style-name="ce11">
            <text:p>20,000</text:p>
          </table:table-cell>
          <table:table-cell office:value-type="float" office:value="-5101" table:style-name="ce12">
            <text:p>-5,101.00</text:p>
          </table:table-cell>
          <table:table-cell office:value-type="float" office:value="-0.25509999999999999" table:style-name="ce98">
            <text:p>-25.51%</text:p>
          </table:table-cell>
          <table:table-cell table:number-columns-repeated="16374"/>
        </table:table-row>
        <table:table-row table:style-name="ro8">
          <table:table-cell office:value-type="string" table:style-name="ce13">
            <text:p>業務外賸餘（短絀）<text:s text:c="82"/></text:p>
          </table:table-cell>
          <table:table-cell office:value-type="float" office:value="1971000" table:style-name="ce8">
            <text:p>1,971,000</text:p>
          </table:table-cell>
          <table:table-cell office:value-type="float" office:value="574707" table:style-name="ce9">
            <text:p>574,707.00</text:p>
          </table:table-cell>
          <table:table-cell office:value-type="float" office:value="163000" table:style-name="ce8">
            <text:p>163,000</text:p>
          </table:table-cell>
          <table:table-cell office:value-type="float" office:value="411707" table:style-name="ce9">
            <text:p>411,707.00</text:p>
          </table:table-cell>
          <table:table-cell office:value-type="float" office:value="2.5257999999999998" table:style-name="ce97">
            <text:p>252.58%</text:p>
          </table:table-cell>
          <table:table-cell office:value-type="float" office:value="574707" table:style-name="ce9">
            <text:p>574,707.00</text:p>
          </table:table-cell>
          <table:table-cell office:value-type="float" office:value="163000" table:style-name="ce8">
            <text:p>163,000</text:p>
          </table:table-cell>
          <table:table-cell office:value-type="float" office:value="411707" table:style-name="ce9">
            <text:p>411,707.00</text:p>
          </table:table-cell>
          <table:table-cell office:value-type="float" office:value="2.5257999999999998" table:style-name="ce96">
            <text:p>252.58%</text:p>
          </table:table-cell>
          <table:table-cell table:number-columns-repeated="16374"/>
        </table:table-row>
        <table:table-row table:style-name="ro7">
          <table:table-cell office:value-type="string" table:style-name="ce18">
            <text:p>本期賸餘（短絀）<text:s text:c="84"/></text:p>
          </table:table-cell>
          <table:table-cell office:value-type="float" office:value="-4048000" table:style-name="ce19">
            <text:p>-4,048,000</text:p>
          </table:table-cell>
          <table:table-cell office:value-type="float" office:value="-650970" table:style-name="ce20">
            <text:p>-650,970.00</text:p>
          </table:table-cell>
          <table:table-cell office:value-type="float" office:value="2770000" table:style-name="ce19">
            <text:p>2,770,000</text:p>
          </table:table-cell>
          <table:table-cell office:value-type="float" office:value="-3420970" table:style-name="ce20">
            <text:p>-3,420,970.00</text:p>
          </table:table-cell>
          <table:table-cell office:value-type="float" office:value="-1.2350000000000001" table:style-name="ce95">
            <text:p>-123.50%</text:p>
          </table:table-cell>
          <table:table-cell office:value-type="float" office:value="-650970" table:style-name="ce20">
            <text:p>-650,970.00</text:p>
          </table:table-cell>
          <table:table-cell office:value-type="float" office:value="2770000" table:style-name="ce19">
            <text:p>2,770,000</text:p>
          </table:table-cell>
          <table:table-cell office:value-type="float" office:value="-3420970" table:style-name="ce20">
            <text:p>-3,420,970.00</text:p>
          </table:table-cell>
          <table:table-cell office:value-type="float" office:value="-1.2350000000000001" table:style-name="ce94">
            <text:p>-123.50%</text:p>
          </table:table-cell>
          <table:table-cell table:number-columns-repeated="16374"/>
        </table:table-row>
        <table:table-row table:style-name="ro22">
          <table:table-cell office:value-type="string" table:number-columns-spanned="10" table:number-rows-spanned="1" table:style-name="ce107">
            <text:p>備註：</text:p>
            <text:p>一、本(1)月份收支餘絀分析，主要差異原因如下：</text:p>
            <text:p>(一)業務賸餘本月份實際短絀1,225,677元，較預算賸餘2,607,000元，反餘為絀，相差3,832,677元，主要係教學研究及訓輔成本較預計增加所致。</text:p>
            <text:p>(二)業務外賸餘本月份實際賸餘574,707元，較預算賸餘163,000元，增加411,707元，主要係捐贈款項收入較預計增加所致。</text:p>
            <text:p>(三)本期賸餘本月份實際短絀650,970元，較預算賸餘2,770,000元，反餘為絀，相差3,420,970元，主要係教學研究及訓輔成本較預計增加所致。</text:p>
            <text:p>二、本年度截至本(1)月底止累計收支餘絀分析：</text:p>
            <text:p>(一)業務賸餘截至本月底累計實際短絀1,225,677元，較預算賸餘2,607,000元，反餘為絀，相差3,832,677元，主要係教學研究及訓輔成本較預計增加所致。</text:p>
            <text:p>(二)業務外賸餘截至本月底累計實際賸餘574,707元，較預算賸餘163,000元，增加411,707元，主要係捐贈款項收入較預計增加所致。</text:p>
            <text:p>(三)本期賸餘截至本月底累計實際短絀650,970元，較預算賸餘2,770,000元，反餘為絀，相差3,420,970元，主要係教學研究及訓輔成本較預計增加所致。</text:p>
          </table:table-cell>
          <table:covered-table-cell table:number-columns-repeated="9"/>
          <table:table-cell table:number-columns-repeated="16374"/>
        </table:table-row>
        <table:table-row table:number-rows-repeated="1048544" table:style-name="ro8">
          <table:table-cell table:number-columns-repeated="16384"/>
        </table:table-row>
      </table:table>
      <table:table table:name="附小-平衡表" table:style-name="ta3">
        <table:table-column table:style-name="co26"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1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27495886" table:style-name="ce17">
            <text:p>627,495,886.00</text:p>
          </table:table-cell>
          <table:table-cell office:value-type="float" office:value="100" table:style-name="ce17">
            <text:p>100.00</text:p>
          </table:table-cell>
          <table:table-cell office:value-type="string" table:style-name="ce23">
            <text:p>負債<text:s text:c="96"/></text:p>
          </table:table-cell>
          <table:table-cell office:value-type="float" office:value="407140999" table:style-name="ce17">
            <text:p>407,140,999.00</text:p>
          </table:table-cell>
          <table:table-cell office:value-type="float" office:value="64.88" table:style-name="ce24">
            <text:p>64.88</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22568865" table:style-name="ce9">
            <text:p>122,568,865.00</text:p>
          </table:table-cell>
          <table:table-cell office:value-type="float" office:value="19.53" table:style-name="ce9">
            <text:p>19.53</text:p>
          </table:table-cell>
          <table:table-cell office:value-type="string" table:style-name="ce26">
            <text:p>流動負債<text:s text:c="92"/></text:p>
          </table:table-cell>
          <table:table-cell office:value-type="float" office:value="7954518" table:style-name="ce9">
            <text:p>7,954,518.00</text:p>
          </table:table-cell>
          <table:table-cell office:value-type="float" office:value="1.27" table:style-name="ce27">
            <text:p>1.27</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0792977" table:style-name="ce12">
            <text:p>30,792,977.00</text:p>
          </table:table-cell>
          <table:table-cell office:value-type="float" office:value="4.91" table:style-name="ce12">
            <text:p>4.91</text:p>
          </table:table-cell>
          <table:table-cell office:value-type="string" table:style-name="ce10">
            <text:p>　應付款項<text:s text:c="92"/></text:p>
          </table:table-cell>
          <table:table-cell office:value-type="float" office:value="7954518" table:style-name="ce12">
            <text:p>7,954,518.00</text:p>
          </table:table-cell>
          <table:table-cell office:value-type="float" office:value="1.27" table:style-name="ce28">
            <text:p>1.27</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0742977" table:style-name="ce12">
            <text:p>30,742,977.00</text:p>
          </table:table-cell>
          <table:table-cell office:value-type="float" office:value="4.9000000000000004" table:style-name="ce12">
            <text:p>4.90</text:p>
          </table:table-cell>
          <table:table-cell office:value-type="string" table:style-name="ce10">
            <text:p>　　應付代收款<text:s text:c="90"/></text:p>
          </table:table-cell>
          <table:table-cell office:value-type="float" office:value="7954518" table:style-name="ce12">
            <text:p>7,954,518.00</text:p>
          </table:table-cell>
          <table:table-cell office:value-type="float" office:value="1.27" table:style-name="ce28">
            <text:p>1.27</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26">
            <text:p>其他負債<text:s text:c="92"/></text:p>
          </table:table-cell>
          <table:table-cell office:value-type="float" office:value="399186481" table:style-name="ce9">
            <text:p>399,186,481.00</text:p>
          </table:table-cell>
          <table:table-cell office:value-type="float" office:value="63.62" table:style-name="ce27">
            <text:p>63.62</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71000000" table:style-name="ce12">
            <text:p>71,000,000.00</text:p>
          </table:table-cell>
          <table:table-cell office:value-type="float" office:value="11.31" table:style-name="ce12">
            <text:p>11.31</text:p>
          </table:table-cell>
          <table:table-cell office:value-type="string" table:style-name="ce10">
            <text:p>　遞延負債<text:s text:c="92"/></text:p>
          </table:table-cell>
          <table:table-cell office:value-type="float" office:value="54765" table:style-name="ce12">
            <text:p>54,765.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71000000" table:style-name="ce12">
            <text:p>71,000,000.00</text:p>
          </table:table-cell>
          <table:table-cell office:value-type="float" office:value="11.31" table:style-name="ce12">
            <text:p>11.31</text:p>
          </table:table-cell>
          <table:table-cell office:value-type="string" table:style-name="ce10">
            <text:p>　　遞延收入<text:s text:c="92"/></text:p>
          </table:table-cell>
          <table:table-cell office:value-type="float" office:value="54765" table:style-name="ce12">
            <text:p>54,765.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6580800" table:style-name="ce12">
            <text:p>16,580,800.00</text:p>
          </table:table-cell>
          <table:table-cell office:value-type="float" office:value="2.64" table:style-name="ce12">
            <text:p>2.64</text:p>
          </table:table-cell>
          <table:table-cell office:value-type="string" table:style-name="ce10">
            <text:p>　什項負債<text:s text:c="92"/></text:p>
          </table:table-cell>
          <table:table-cell office:value-type="float" office:value="399131716" table:style-name="ce12">
            <text:p>399,131,716.00</text:p>
          </table:table-cell>
          <table:table-cell office:value-type="float" office:value="63.61" table:style-name="ce28">
            <text:p>63.61</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358800" table:style-name="ce12">
            <text:p>358,800.00</text:p>
          </table:table-cell>
          <table:table-cell office:value-type="float" office:value="0.06" table:style-name="ce12">
            <text:p>0.06</text:p>
          </table:table-cell>
          <table:table-cell office:value-type="string" table:style-name="ce10">
            <text:p>　　存入保證金<text:s text:c="90"/></text:p>
          </table:table-cell>
          <table:table-cell office:value-type="float" office:value="1865500" table:style-name="ce12">
            <text:p>1,865,500.00</text:p>
          </table:table-cell>
          <table:table-cell office:value-type="float" office:value="0.3" table:style-name="ce28">
            <text:p>0.30</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6222000" table:style-name="ce12">
            <text:p>16,222,000.00</text:p>
          </table:table-cell>
          <table:table-cell office:value-type="float" office:value="2.59" table:style-name="ce12">
            <text:p>2.59</text:p>
          </table:table-cell>
          <table:table-cell office:value-type="string" table:style-name="ce10">
            <text:p>　　應付代管資產<text:s text:c="88"/></text:p>
          </table:table-cell>
          <table:table-cell office:value-type="float" office:value="397266216" table:style-name="ce12">
            <text:p>397,266,216.00</text:p>
          </table:table-cell>
          <table:table-cell office:value-type="float" office:value="63.31" table:style-name="ce28">
            <text:p>63.31</text:p>
          </table:table-cell>
          <table:table-cell table:style-name="ce68"/>
          <table:table-cell table:number-columns-repeated="16377"/>
        </table:table-row>
        <table:table-row table:style-name="ro8">
          <table:table-cell office:value-type="string" table:style-name="ce14">
            <text:p>　短期貸墊款<text:s text:c="90"/></text:p>
          </table:table-cell>
          <table:table-cell office:value-type="float" office:value="4195088" table:style-name="ce12">
            <text:p>4,195,088.00</text:p>
          </table:table-cell>
          <table:table-cell office:value-type="float" office:value="0.67" table:style-name="ce12">
            <text:p>0.67</text:p>
          </table:table-cell>
          <table:table-cell office:value-type="string" table:style-name="ce26">
            <text:p>淨值<text:s text:c="96"/></text:p>
          </table:table-cell>
          <table:table-cell office:value-type="float" office:value="220354887" table:style-name="ce9">
            <text:p>220,354,887.00</text:p>
          </table:table-cell>
          <table:table-cell office:value-type="float" office:value="35.119999999999997" table:style-name="ce27">
            <text:p>35.12</text:p>
          </table:table-cell>
          <table:table-cell table:style-name="ce68"/>
          <table:table-cell table:number-columns-repeated="16377"/>
        </table:table-row>
        <table:table-row table:style-name="ro8">
          <table:table-cell office:value-type="string" table:style-name="ce14">
            <text:p>　　短期墊款<text:s text:c="92"/></text:p>
          </table:table-cell>
          <table:table-cell office:value-type="float" office:value="4195088" table:style-name="ce12">
            <text:p>4,195,088.00</text:p>
          </table:table-cell>
          <table:table-cell office:value-type="float" office:value="0.67" table:style-name="ce12">
            <text:p>0.67</text:p>
          </table:table-cell>
          <table:table-cell office:value-type="string" table:style-name="ce26">
            <text:p>基金<text:s text:c="96"/></text:p>
          </table:table-cell>
          <table:table-cell office:value-type="float" office:value="156805437" table:style-name="ce9">
            <text:p>156,805,437.00</text:p>
          </table:table-cell>
          <table:table-cell office:value-type="float" office:value="24.99" table:style-name="ce27">
            <text:p>24.99</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544758" table:style-name="ce9">
            <text:p>544,758.00</text:p>
          </table:table-cell>
          <table:table-cell office:value-type="float" office:value="0.09" table:style-name="ce9">
            <text:p>0.09</text:p>
          </table:table-cell>
          <table:table-cell office:value-type="string" table:style-name="ce10">
            <text:p>　基金<text:s text:c="96"/></text:p>
          </table:table-cell>
          <table:table-cell office:value-type="float" office:value="156805437" table:style-name="ce12">
            <text:p>156,805,437.00</text:p>
          </table:table-cell>
          <table:table-cell office:value-type="float" office:value="24.99" table:style-name="ce28">
            <text:p>24.99</text:p>
          </table:table-cell>
          <table:table-cell table:number-columns-repeated="16378"/>
        </table:table-row>
        <table:table-row table:style-name="ro8">
          <table:table-cell office:value-type="string" table:style-name="ce14">
            <text:p>　準備金<text:s text:c="94"/></text:p>
          </table:table-cell>
          <table:table-cell office:value-type="float" office:value="544758" table:style-name="ce12">
            <text:p>544,758.00</text:p>
          </table:table-cell>
          <table:table-cell office:value-type="float" office:value="0.09" table:style-name="ce12">
            <text:p>0.09</text:p>
          </table:table-cell>
          <table:table-cell office:value-type="string" table:style-name="ce10">
            <text:p>　　基金<text:s text:c="96"/></text:p>
          </table:table-cell>
          <table:table-cell office:value-type="float" office:value="156805437" table:style-name="ce12">
            <text:p>156,805,437.00</text:p>
          </table:table-cell>
          <table:table-cell office:value-type="float" office:value="24.99" table:style-name="ce28">
            <text:p>24.99</text:p>
          </table:table-cell>
          <table:table-cell table:number-columns-repeated="16378"/>
        </table:table-row>
        <table:table-row table:style-name="ro8">
          <table:table-cell office:value-type="string" table:style-name="ce14">
            <text:p>　　雜項業務收入<text:s text:c="88"/></text:p>
          </table:table-cell>
          <table:table-cell office:value-type="float" office:value="544758" table:style-name="ce12">
            <text:p>544,758.00</text:p>
          </table:table-cell>
          <table:table-cell office:value-type="float" office:value="0.09" table:style-name="ce12">
            <text:p>0.09</text:p>
          </table:table-cell>
          <table:table-cell office:value-type="string" table:style-name="ce26">
            <text:p>公積<text:s text:c="96"/></text:p>
          </table:table-cell>
          <table:table-cell office:value-type="float" office:value="56576976" table:style-name="ce9">
            <text:p>56,576,976.00</text:p>
          </table:table-cell>
          <table:table-cell office:value-type="float" office:value="9.02" table:style-name="ce27">
            <text:p>9.02</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2223873" table:style-name="ce9">
            <text:p>102,223,873.00</text:p>
          </table:table-cell>
          <table:table-cell office:value-type="float" office:value="16.29" table:style-name="ce9">
            <text:p>16.29</text:p>
          </table:table-cell>
          <table:table-cell office:value-type="string" table:style-name="ce10">
            <text:p>　資本公積<text:s text:c="92"/></text:p>
          </table:table-cell>
          <table:table-cell office:value-type="float" office:value="56576976" table:style-name="ce12">
            <text:p>56,576,976.00</text:p>
          </table:table-cell>
          <table:table-cell office:value-type="float" office:value="9.02" table:style-name="ce28">
            <text:p>9.02</text:p>
          </table:table-cell>
          <table:table-cell table:number-columns-repeated="16378"/>
        </table:table-row>
        <table:table-row table:style-name="ro8">
          <table:table-cell office:value-type="string" table:style-name="ce14">
            <text:p>　土地改良物<text:s text:c="90"/></text:p>
          </table:table-cell>
          <table:table-cell office:value-type="float" office:value="397810" table:style-name="ce12">
            <text:p>397,810.00</text:p>
          </table:table-cell>
          <table:table-cell office:value-type="float" office:value="0.06" table:style-name="ce12">
            <text:p>0.06</text:p>
          </table:table-cell>
          <table:table-cell office:value-type="string" table:style-name="ce10">
            <text:p>　　受贈公積<text:s text:c="92"/></text:p>
          </table:table-cell>
          <table:table-cell office:value-type="float" office:value="56576976" table:style-name="ce12">
            <text:p>56,576,976.00</text:p>
          </table:table-cell>
          <table:table-cell office:value-type="float" office:value="9.02" table:style-name="ce28">
            <text:p>9.02</text:p>
          </table:table-cell>
          <table:table-cell table:number-columns-repeated="16378"/>
        </table:table-row>
        <table:table-row table:style-name="ro8">
          <table:table-cell office:value-type="string" table:style-name="ce14">
            <text:p>　　土地改良物<text:s text:c="90"/></text:p>
          </table:table-cell>
          <table:table-cell office:value-type="float" office:value="1022875" table:style-name="ce12">
            <text:p>1,022,875.00</text:p>
          </table:table-cell>
          <table:table-cell office:value-type="float" office:value="0.16" table:style-name="ce12">
            <text:p>0.16</text:p>
          </table:table-cell>
          <table:table-cell office:value-type="string" table:style-name="ce26">
            <text:p>累積餘絀<text:s text:c="92"/></text:p>
          </table:table-cell>
          <table:table-cell office:value-type="float" office:value="6972474" table:style-name="ce9">
            <text:p>6,972,474.00</text:p>
          </table:table-cell>
          <table:table-cell office:value-type="float" office:value="1.1100000000000001" table:style-name="ce27">
            <text:p>1.11</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625065" table:style-name="ce12">
            <text:p>-625,065.00</text:p>
          </table:table-cell>
          <table:table-cell office:value-type="float" office:value="-0.1" table:style-name="ce12">
            <text:p>-0.10</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21" table:style-name="ce28">
            <text:p>1.21</text:p>
          </table:table-cell>
          <table:table-cell table:number-columns-repeated="16378"/>
        </table:table-row>
        <table:table-row table:style-name="ro8">
          <table:table-cell office:value-type="string" table:style-name="ce14">
            <text:p>　房屋及建築<text:s text:c="90"/></text:p>
          </table:table-cell>
          <table:table-cell office:value-type="float" office:value="76653865" table:style-name="ce12">
            <text:p>76,653,865.00</text:p>
          </table:table-cell>
          <table:table-cell office:value-type="float" office:value="12.22" table:style-name="ce12">
            <text:p>12.22</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21" table:style-name="ce28">
            <text:p>1.21</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5.26" table:style-name="ce12">
            <text:p>15.26</text:p>
          </table:table-cell>
          <table:table-cell office:value-type="string" table:style-name="ce10">
            <text:p>　累積短絀<text:s text:c="92"/></text:p>
          </table:table-cell>
          <table:table-cell office:value-type="float" office:value="-650970" table:style-name="ce12">
            <text:p>-650,970.00</text:p>
          </table:table-cell>
          <table:table-cell office:value-type="float" office:value="-0.1" table:style-name="ce28">
            <text:p>-0.10</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19086177" table:style-name="ce12">
            <text:p>-19,086,177.00</text:p>
          </table:table-cell>
          <table:table-cell office:value-type="float" office:value="-3.04" table:style-name="ce12">
            <text:p>-3.04</text:p>
          </table:table-cell>
          <table:table-cell office:value-type="string" table:style-name="ce10">
            <text:p>　　本期短絀<text:s text:c="92"/></text:p>
          </table:table-cell>
          <table:table-cell office:value-type="float" office:value="-650970" table:style-name="ce12">
            <text:p>-650,970.00</text:p>
          </table:table-cell>
          <table:table-cell office:value-type="float" office:value="-0.1" table:style-name="ce28">
            <text:p>-0.10</text:p>
          </table:table-cell>
          <table:table-cell table:number-columns-repeated="16378"/>
        </table:table-row>
        <table:table-row table:style-name="ro8">
          <table:table-cell office:value-type="string" table:style-name="ce14">
            <text:p>　機械及設備<text:s text:c="90"/></text:p>
          </table:table-cell>
          <table:table-cell office:value-type="float" office:value="11946951" table:style-name="ce12">
            <text:p>11,946,951.00</text:p>
          </table:table-cell>
          <table:table-cell office:value-type="float" office:value="1.9" table:style-name="ce12">
            <text:p>1.90</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30726807" table:style-name="ce12">
            <text:p>30,726,807.00</text:p>
          </table:table-cell>
          <table:table-cell office:value-type="float" office:value="4.9000000000000004" table:style-name="ce12">
            <text:p>4.9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18779856" table:style-name="ce12">
            <text:p>-18,779,856.00</text:p>
          </table:table-cell>
          <table:table-cell office:value-type="float" office:value="-2.99" table:style-name="ce12">
            <text:p>-2.99</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370861" table:style-name="ce12">
            <text:p>1,370,861.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407927" table:style-name="ce12">
            <text:p>10,407,927.00</text:p>
          </table:table-cell>
          <table:table-cell office:value-type="float" office:value="1.66" table:style-name="ce12">
            <text:p>1.6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037066" table:style-name="ce12">
            <text:p>-9,037,066.00</text:p>
          </table:table-cell>
          <table:table-cell office:value-type="float" office:value="-1.44" table:style-name="ce12">
            <text:p>-1.4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1843495" table:style-name="ce12">
            <text:p>11,843,495.00</text:p>
          </table:table-cell>
          <table:table-cell office:value-type="float" office:value="1.89" table:style-name="ce12">
            <text:p>1.8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39374869" table:style-name="ce12">
            <text:p>39,374,869.00</text:p>
          </table:table-cell>
          <table:table-cell office:value-type="float" office:value="6.27" table:style-name="ce12">
            <text:p>6.2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7531374" table:style-name="ce12">
            <text:p>-27,531,374.00</text:p>
          </table:table-cell>
          <table:table-cell office:value-type="float" office:value="-4.3899999999999997" table:style-name="ce12">
            <text:p>-4.39</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10891" table:style-name="ce12">
            <text:p>10,891.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10891" table:style-name="ce12">
            <text:p>10,891.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95483" table:style-name="ce9">
            <text:p>95,483.00</text:p>
          </table:table-cell>
          <table:table-cell office:value-type="float" office:value="0.02" table:style-name="ce9">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95483" table:style-name="ce12">
            <text:p>95,483.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95483" table:style-name="ce12">
            <text:p>95,483.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2062907" table:style-name="ce9">
            <text:p>402,062,907.00</text:p>
          </table:table-cell>
          <table:table-cell office:value-type="float" office:value="64.069999999999993" table:style-name="ce9">
            <text:p>64.0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796691" table:style-name="ce12">
            <text:p>4,796,691.00</text:p>
          </table:table-cell>
          <table:table-cell office:value-type="float" office:value="0.76" table:style-name="ce12">
            <text:p>0.76</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796691" table:style-name="ce12">
            <text:p>4,796,691.00</text:p>
          </table:table-cell>
          <table:table-cell office:value-type="float" office:value="0.76" table:style-name="ce12">
            <text:p>0.7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7266216" table:style-name="ce12">
            <text:p>397,266,216.00</text:p>
          </table:table-cell>
          <table:table-cell office:value-type="float" office:value="63.31" table:style-name="ce12">
            <text:p>63.3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191887" table:style-name="ce12">
            <text:p>438,191,887.00</text:p>
          </table:table-cell>
          <table:table-cell office:value-type="float" office:value="69.83" table:style-name="ce12">
            <text:p>69.8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0925671" table:style-name="ce12">
            <text:p>-40,925,671.00</text:p>
          </table:table-cell>
          <table:table-cell office:value-type="float" office:value="-6.52" table:style-name="ce12">
            <text:p>-6.52</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27495886" table:style-name="ce20">
            <text:p>627,495,886.00</text:p>
          </table:table-cell>
          <table:table-cell office:value-type="float" office:value="100" table:style-name="ce20">
            <text:p>100.00</text:p>
          </table:table-cell>
          <table:table-cell office:value-type="string" table:style-name="ce32">
            <text:p>合 <text:s text:c="3"/>計</text:p>
          </table:table-cell>
          <table:table-cell office:value-type="float" office:value="627495886" table:style-name="ce20">
            <text:p>627,495,886.00</text:p>
          </table:table-cell>
          <table:table-cell office:value-type="float" office:value="100" table:style-name="ce33">
            <text:p>100.00</text:p>
          </table:table-cell>
          <table:table-cell table:number-columns-repeated="16378"/>
        </table:table-row>
        <table:table-row table:style-name="ro23">
          <table:table-cell office:value-type="string" table:number-columns-spanned="6" table:number-rows-spanned="1" table:style-name="ce107">
            <text:p>附 <text:s text:c="3"/>註：<text:s/></text:p>
            <text:p>1.信託代理與保證資產科目,本月餘額為 <text:s text:c="11"/>$0.00元<text:line-break/><text:s/></text:p>
            <text:p>2.信託代理與保證負債科目,本月餘額為 <text:s text:c="11"/>$0.00元</text:p>
            <text:p>3.基金科目：上年度決算數為156,805,437元，本年度增加0元(含教育部其他專案型補助計畫資本門補助款0元)，截至1月底為156,805,437元。</text:p>
            <text:p>4.受贈公積科目：上年度決算數為56,264,590元，依教育部98.12.10台會(一)字第0980211858號函轉行政院主計處98.11.18召開「研商特種基金代管資產帳務處理及報表表達等事宜」會議決議將應付代管資產隨代管資產折舊提列轉入受贈公積312,386元，截至1月止為56,576,976元。</text:p>
            <text:p>5.累積餘絀科目：上年度決算數為7,623,444元，本年度為-650,970元，截至1月底為6,972,474元。</text:p>
          </table:table-cell>
          <table:covered-table-cell table:number-columns-repeated="5"/>
          <table:table-cell table:number-columns-repeated="16378"/>
        </table:table-row>
        <table:table-row table:number-rows-repeated="1048527" table:style-name="ro8">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6"/>
          <table:covered-table-cell table:number-columns-repeated="2"/>
          <table:table-cell table:number-columns-repeated="2" table:style-name="ce84"/>
          <table:table-cell table:style-name="ce85"/>
          <table:table-cell office:value-type="string" table:style-name="ce73">
            <text:p>中華民國109 年 01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7">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963" table:style-name="ce16">
            <text:p>963</text:p>
          </table:table-cell>
          <table:table-cell office:value-type="float" office:value="965" table:style-name="ce16">
            <text:p>965</text:p>
          </table:table-cell>
          <table:table-cell office:value-type="float" office:value="99.79" table:style-name="ce17">
            <text:p>99.79</text:p>
          </table:table-cell>
          <table:table-cell office:value-type="float" office:value="22126" table:style-name="ce16">
            <text:p>22,126</text:p>
          </table:table-cell>
          <table:table-cell office:value-type="float" office:value="13498" table:style-name="ce16">
            <text:p>13,498</text:p>
          </table:table-cell>
          <table:table-cell office:value-type="float" office:value="8628" table:style-name="ce16">
            <text:p>8,628</text:p>
          </table:table-cell>
          <table:table-cell office:value-type="float" office:value="63.92" table:style-name="ce17">
            <text:p>63.92</text:p>
          </table:table-cell>
          <table:table-cell office:value-type="float" office:value="21307365" table:style-name="ce16">
            <text:p>21,307,365</text:p>
          </table:table-cell>
          <table:table-cell office:value-type="float" office:value="13026000" table:style-name="ce16">
            <text:p>13,026,000</text:p>
          </table:table-cell>
          <table:table-cell office:value-type="float" office:value="8281365" table:style-name="ce16">
            <text:p>8,281,365</text:p>
          </table:table-cell>
          <table:table-cell office:value-type="float" office:value="63.58" table:style-name="ce24">
            <text:p>63.58</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22126" table:style-name="ce8">
            <text:p>22,126</text:p>
          </table:table-cell>
          <table:table-cell office:value-type="float" office:value="13498" table:style-name="ce8">
            <text:p>13,498</text:p>
          </table:table-cell>
          <table:table-cell office:value-type="float" office:value="8628" table:style-name="ce8">
            <text:p>8,628</text:p>
          </table:table-cell>
          <table:table-cell office:value-type="float" office:value="63.920580826789156" table:style-name="ce9">
            <text:p>63.92</text:p>
          </table:table-cell>
          <table:table-cell office:value-type="float" office:value="21307365" table:style-name="ce8">
            <text:p>21,307,365</text:p>
          </table:table-cell>
          <table:table-cell office:value-type="float" office:value="13026000" table:style-name="ce8">
            <text:p>13,026,000</text:p>
          </table:table-cell>
          <table:table-cell office:value-type="float" office:value="8281365" table:style-name="ce8">
            <text:p>8,281,365</text:p>
          </table:table-cell>
          <table:table-cell office:value-type="float" office:value="63.58" table:style-name="ce27">
            <text:p>63.58</text:p>
          </table:table-cell>
          <table:table-cell table:number-columns-repeated="16370"/>
        </table:table-row>
        <table:table-row table:style-name="ro8">
          <table:table-cell office:value-type="string" table:number-columns-spanned="1" table:number-rows-spanned="2" table:style-name="ce140">
            <text:p>　其他(國中、國小、高中職)<text:s text:c="4"/></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22126" table:style-name="ce11">
            <text:p>22,126</text:p>
          </table:table-cell>
          <table:table-cell office:value-type="float" office:value="13498" table:style-name="ce11">
            <text:p>13,498</text:p>
          </table:table-cell>
          <table:table-cell office:value-type="float" office:value="8628" table:style-name="ce11">
            <text:p>8,628</text:p>
          </table:table-cell>
          <table:table-cell office:value-type="float" office:value="63.92" table:style-name="ce12">
            <text:p>63.92</text:p>
          </table:table-cell>
          <table:table-cell office:value-type="float" office:value="21307365" table:style-name="ce11">
            <text:p>21,307,365</text:p>
          </table:table-cell>
          <table:table-cell office:value-type="float" office:value="13026000" table:style-name="ce11">
            <text:p>13,026,000</text:p>
          </table:table-cell>
          <table:table-cell office:value-type="float" office:value="8281365" table:style-name="ce11">
            <text:p>8,281,365</text:p>
          </table:table-cell>
          <table:table-cell office:value-type="float" office:value="63.58" table:style-name="ce28">
            <text:p>63.58</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22126" table:style-name="ce11">
            <text:p>22,126</text:p>
          </table:table-cell>
          <table:table-cell office:value-type="float" office:value="13498" table:style-name="ce11">
            <text:p>13,498</text:p>
          </table:table-cell>
          <table:table-cell office:value-type="float" office:value="8628" table:style-name="ce11">
            <text:p>8,628</text:p>
          </table:table-cell>
          <table:table-cell office:value-type="float" office:value="63.920580826789156" table:style-name="ce12">
            <text:p>63.92</text:p>
          </table:table-cell>
          <table:table-cell office:value-type="float" office:value="21307365" table:style-name="ce11">
            <text:p>21,307,365</text:p>
          </table:table-cell>
          <table:table-cell office:value-type="float" office:value="13026000" table:style-name="ce11">
            <text:p>13,026,000</text:p>
          </table:table-cell>
          <table:table-cell office:value-type="float" office:value="8281365" table:style-name="ce11">
            <text:p>8,281,365</text:p>
          </table:table-cell>
          <table:table-cell office:value-type="float" office:value="63.58" table:style-name="ce28">
            <text:p>63.58</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22126" table:style-name="ce8">
            <text:p>22,126</text:p>
          </table:table-cell>
          <table:table-cell office:value-type="float" office:value="13498" table:style-name="ce8">
            <text:p>13,498</text:p>
          </table:table-cell>
          <table:table-cell office:value-type="float" office:value="8628" table:style-name="ce8">
            <text:p>8,628</text:p>
          </table:table-cell>
          <table:table-cell office:value-type="float" office:value="63.92" table:style-name="ce9">
            <text:p>63.92</text:p>
          </table:table-cell>
          <table:table-cell office:value-type="float" office:value="21307365" table:style-name="ce8">
            <text:p>21,307,365</text:p>
          </table:table-cell>
          <table:table-cell office:value-type="float" office:value="13026000" table:style-name="ce8">
            <text:p>13,026,000</text:p>
          </table:table-cell>
          <table:table-cell office:value-type="float" office:value="8281365" table:style-name="ce8">
            <text:p>8,281,365</text:p>
          </table:table-cell>
          <table:table-cell office:value-type="float" office:value="63.58" table:style-name="ce27">
            <text:p>63.58</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63" table:style-name="ce19">
            <text:p>963</text:p>
          </table:table-cell>
          <table:table-cell office:value-type="float" office:value="965" table:style-name="ce19">
            <text:p>965</text:p>
          </table:table-cell>
          <table:table-cell office:value-type="float" office:value="99.79" table:style-name="ce20">
            <text:p>99.79</text:p>
          </table:table-cell>
          <table:table-cell office:value-type="float" office:value="22126" table:style-name="ce19">
            <text:p>22,126</text:p>
          </table:table-cell>
          <table:table-cell office:value-type="float" office:value="13498" table:style-name="ce19">
            <text:p>13,498</text:p>
          </table:table-cell>
          <table:table-cell office:value-type="float" office:value="8628" table:style-name="ce19">
            <text:p>8,628</text:p>
          </table:table-cell>
          <table:table-cell office:value-type="float" office:value="63.920580826789156" table:style-name="ce20">
            <text:p>63.92</text:p>
          </table:table-cell>
          <table:table-cell office:value-type="float" office:value="21307365" table:style-name="ce19">
            <text:p>21,307,365</text:p>
          </table:table-cell>
          <table:table-cell office:value-type="float" office:value="13026000" table:style-name="ce19">
            <text:p>13,026,000</text:p>
          </table:table-cell>
          <table:table-cell office:value-type="float" office:value="8281365" table:style-name="ce19">
            <text:p>8,281,365</text:p>
          </table:table-cell>
          <table:table-cell office:value-type="float" office:value="63.58" table:style-name="ce33">
            <text:p>63.58</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2"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6"/>
          <table:covered-table-cell table:number-columns-repeated="5"/>
          <table:table-cell table:style-name="ce70"/>
          <table:table-cell office:value-type="string" table:style-name="ce73">
            <text:p>中華民國109 年 01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4215000" table:style-name="ce50">
            <text:p>4,215,000</text:p>
          </table:table-cell>
          <table:table-cell office:value-type="float" office:value="5960000" table:style-name="ce50">
            <text:p>5,960,000</text:p>
          </table:table-cell>
          <table:table-cell office:value-type="float" office:value="0" table:style-name="ce50">
            <text:p>0</text:p>
          </table:table-cell>
          <table:table-cell office:value-type="float" office:value="0" table:style-name="ce50">
            <text:p>0</text:p>
          </table:table-cell>
          <table:table-cell office:value-type="float" office:value="10175000" table:style-name="ce50">
            <text:p>10,175,000</text:p>
          </table:table-cell>
          <table:table-cell office:value-type="float" office:value="98000" table:style-name="ce50">
            <text:p>98,000</text:p>
          </table:table-cell>
          <table:table-cell office:value-type="float" office:value="160891" table:style-name="ce50">
            <text:p>160,891</text:p>
          </table:table-cell>
          <table:table-cell office:value-type="float" office:value="0" table:style-name="ce50">
            <text:p>0</text:p>
          </table:table-cell>
          <table:table-cell office:value-type="float" office:value="160891" table:style-name="ce50">
            <text:p>160,891</text:p>
          </table:table-cell>
          <table:table-cell office:value-type="float" office:value="164.17" table:style-name="ce51">
            <text:p>164.17</text:p>
          </table:table-cell>
          <table:table-cell office:value-type="float" office:value="62891" table:style-name="ce50">
            <text:p>62,891</text:p>
          </table:table-cell>
          <table:table-cell office:value-type="float" office:value="64.17" table:style-name="ce51">
            <text:p>64.17</text:p>
          </table:table-cell>
          <table:table-cell table:style-name="ce52"/>
          <table:table-cell table:style-name="ce53"/>
          <table:table-cell table:style-name="ce1"/>
          <table:table-cell table:number-columns-repeated="16368"/>
        </table:table-row>
        <table:table-row table:style-name="ro1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0" table:style-name="ce55">
            <text:p>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table:style-name="ce56"/>
          <table:table-cell office:value-type="float" office:value="10891" table:style-name="ce55">
            <text:p>10,891</text:p>
          </table:table-cell>
          <table:table-cell table:style-name="ce56"/>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table:style-name="ce56"/>
          <table:table-cell office:value-type="float" office:value="10891" table:style-name="ce55">
            <text:p>10,891</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80000" table:style-name="ce55">
            <text:p>80,000</text:p>
          </table:table-cell>
          <table:table-cell office:value-type="float" office:value="0" table:style-name="ce55">
            <text:p>0</text:p>
          </table:table-cell>
          <table:table-cell office:value-type="float" office:value="80000" table:style-name="ce55">
            <text:p>80,000</text:p>
          </table:table-cell>
          <table:table-cell table:style-name="ce56"/>
          <table:table-cell office:value-type="float" office:value="80000" table:style-name="ce55">
            <text:p>80,000</text:p>
          </table:table-cell>
          <table:table-cell table:style-name="ce56"/>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80000" table:style-name="ce55">
            <text:p>80,000</text:p>
          </table:table-cell>
          <table:table-cell office:value-type="float" office:value="0" table:style-name="ce55">
            <text:p>0</text:p>
          </table:table-cell>
          <table:table-cell office:value-type="float" office:value="80000" table:style-name="ce55">
            <text:p>80,000</text:p>
          </table:table-cell>
          <table:table-cell table:style-name="ce56"/>
          <table:table-cell office:value-type="float" office:value="80000" table:style-name="ce55">
            <text:p>80,00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98000" table:style-name="ce55">
            <text:p>98,000</text:p>
          </table:table-cell>
          <table:table-cell office:value-type="float" office:value="70000" table:style-name="ce55">
            <text:p>70,000</text:p>
          </table:table-cell>
          <table:table-cell office:value-type="float" office:value="0" table:style-name="ce55">
            <text:p>0</text:p>
          </table:table-cell>
          <table:table-cell office:value-type="float" office:value="70000" table:style-name="ce55">
            <text:p>70,000</text:p>
          </table:table-cell>
          <table:table-cell office:value-type="float" office:value="71.430000000000007" table:style-name="ce56">
            <text:p>71.43</text:p>
          </table:table-cell>
          <table:table-cell office:value-type="float" office:value="-28000" table:style-name="ce55">
            <text:p>-28,000</text:p>
          </table:table-cell>
          <table:table-cell office:value-type="float" office:value="-28.57" table:style-name="ce56">
            <text:p>-28.57</text:p>
          </table:table-cell>
          <table:table-cell office:value-type="string" table:style-name="ce57">
            <text:p>發球機辦理請購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98000" table:style-name="ce55">
            <text:p>98,000</text:p>
          </table:table-cell>
          <table:table-cell office:value-type="float" office:value="70000" table:style-name="ce55">
            <text:p>70,000</text:p>
          </table:table-cell>
          <table:table-cell office:value-type="float" office:value="0" table:style-name="ce55">
            <text:p>0</text:p>
          </table:table-cell>
          <table:table-cell office:value-type="float" office:value="70000" table:style-name="ce55">
            <text:p>70,000</text:p>
          </table:table-cell>
          <table:table-cell office:value-type="float" office:value="71.430000000000007" table:style-name="ce56">
            <text:p>71.43</text:p>
          </table:table-cell>
          <table:table-cell office:value-type="float" office:value="-28000" table:style-name="ce55">
            <text:p>-28,000</text:p>
          </table:table-cell>
          <table:table-cell office:value-type="float" office:value="-28.57" table:style-name="ce56">
            <text:p>-28.57</text:p>
          </table:table-cell>
          <table:table-cell table:style-name="ce57"/>
          <table:table-cell table:style-name="ce58"/>
          <table:table-cell table:style-name="ce1"/>
          <table:table-cell table:number-columns-repeated="16368"/>
        </table:table-row>
        <table:table-row table:style-name="ro24">
          <table:table-cell office:value-type="string" table:style-name="ce54">
            <text:p>總 <text:s text:c="3"/>計</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98000" table:style-name="ce55">
            <text:p>98,000</text:p>
          </table:table-cell>
          <table:table-cell office:value-type="float" office:value="160891" table:style-name="ce55">
            <text:p>160,891</text:p>
          </table:table-cell>
          <table:table-cell office:value-type="float" office:value="0" table:style-name="ce55">
            <text:p>0</text:p>
          </table:table-cell>
          <table:table-cell office:value-type="float" office:value="160891" table:style-name="ce55">
            <text:p>160,891</text:p>
          </table:table-cell>
          <table:table-cell office:value-type="float" office:value="164.17" table:style-name="ce56">
            <text:p>164.17</text:p>
          </table:table-cell>
          <table:table-cell office:value-type="float" office:value="62891" table:style-name="ce55">
            <text:p>62,891</text:p>
          </table:table-cell>
          <table:table-cell office:value-type="float" office:value="64.17" table:style-name="ce56">
            <text:p>64.17</text:p>
          </table:table-cell>
          <table:table-cell office:value-type="string" table:style-name="ce57">
            <text:p>什項設備:發球機辦理請購中。</text:p>
          </table:table-cell>
          <table:table-cell office:value-type="string" table:style-name="ce58">
            <text:p>什項設備:請業務單位加強辦理。</text:p>
          </table:table-cell>
          <table:table-cell table:number-columns-repeated="16369"/>
        </table:table-row>
        <table:table-row table:style-name="ro17">
          <table:table-cell office:value-type="string" table:style-name="ce54">
            <text:p>不動產、廠房及設備</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98000" table:style-name="ce55">
            <text:p>98,000</text:p>
          </table:table-cell>
          <table:table-cell office:value-type="float" office:value="160891" table:style-name="ce55">
            <text:p>160,891</text:p>
          </table:table-cell>
          <table:table-cell office:value-type="float" office:value="0" table:style-name="ce55">
            <text:p>0</text:p>
          </table:table-cell>
          <table:table-cell office:value-type="float" office:value="160891" table:style-name="ce55">
            <text:p>160,891</text:p>
          </table:table-cell>
          <table:table-cell office:value-type="float" office:value="164.17" table:style-name="ce56">
            <text:p>164.17</text:p>
          </table:table-cell>
          <table:table-cell office:value-type="float" office:value="62891" table:style-name="ce55">
            <text:p>62,891</text:p>
          </table:table-cell>
          <table:table-cell office:value-type="float" office:value="64.17" table:style-name="ce56">
            <text:p>64.17</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0" table:style-name="ce55">
            <text:p>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table:style-name="ce56"/>
          <table:table-cell office:value-type="float" office:value="10891" table:style-name="ce55">
            <text:p>10,891</text:p>
          </table:table-cell>
          <table:table-cell table:style-name="ce56"/>
          <table:table-cell table:style-name="ce57"/>
          <table:table-cell table:style-name="ce58"/>
          <table:table-cell table:number-columns-repeated="16369"/>
        </table:table-row>
        <table:table-row table:style-name="ro8">
          <table:table-cell office:value-type="string" table:style-name="ce54">
            <text:p>　　雜項業務收入<text:s text:c="88"/></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80000" table:style-name="ce55">
            <text:p>80,000</text:p>
          </table:table-cell>
          <table:table-cell office:value-type="float" office:value="0" table:style-name="ce55">
            <text:p>0</text:p>
          </table:table-cell>
          <table:table-cell office:value-type="float" office:value="80000" table:style-name="ce55">
            <text:p>80,000</text:p>
          </table:table-cell>
          <table:table-cell table:style-name="ce56"/>
          <table:table-cell office:value-type="float" office:value="80000" table:style-name="ce55">
            <text:p>80,000</text:p>
          </table:table-cell>
          <table:table-cell table:style-name="ce56"/>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98000" table:style-name="ce55">
            <text:p>98,000</text:p>
          </table:table-cell>
          <table:table-cell office:value-type="float" office:value="70000" table:style-name="ce55">
            <text:p>70,000</text:p>
          </table:table-cell>
          <table:table-cell office:value-type="float" office:value="0" table:style-name="ce55">
            <text:p>0</text:p>
          </table:table-cell>
          <table:table-cell office:value-type="float" office:value="70000" table:style-name="ce55">
            <text:p>70,000</text:p>
          </table:table-cell>
          <table:table-cell office:value-type="float" office:value="71.430000000000007" table:style-name="ce56">
            <text:p>71.43</text:p>
          </table:table-cell>
          <table:table-cell office:value-type="float" office:value="-28000" table:style-name="ce55">
            <text:p>-28,000</text:p>
          </table:table-cell>
          <table:table-cell office:value-type="float" office:value="-28.57" table:style-name="ce56">
            <text:p>-28.57</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5960000" table:style-name="ce60">
            <text:p>5,960,000</text:p>
          </table:table-cell>
          <table:table-cell office:value-type="float" office:value="0" table:style-name="ce60">
            <text:p>0</text:p>
          </table:table-cell>
          <table:table-cell office:value-type="float" office:value="0" table:style-name="ce60">
            <text:p>0</text:p>
          </table:table-cell>
          <table:table-cell office:value-type="float" office:value="10175000" table:style-name="ce60">
            <text:p>10,175,000</text:p>
          </table:table-cell>
          <table:table-cell office:value-type="float" office:value="98000" table:style-name="ce60">
            <text:p>98,000</text:p>
          </table:table-cell>
          <table:table-cell office:value-type="float" office:value="160891" table:style-name="ce60">
            <text:p>160,891</text:p>
          </table:table-cell>
          <table:table-cell office:value-type="float" office:value="0" table:style-name="ce60">
            <text:p>0</text:p>
          </table:table-cell>
          <table:table-cell office:value-type="float" office:value="160891" table:style-name="ce60">
            <text:p>160,891</text:p>
          </table:table-cell>
          <table:table-cell office:value-type="float" office:value="164.17" table:style-name="ce61">
            <text:p>164.17</text:p>
          </table:table-cell>
          <table:table-cell office:value-type="float" office:value="62891" table:style-name="ce60">
            <text:p>62,891</text:p>
          </table:table-cell>
          <table:table-cell office:value-type="float" office:value="64.17" table:style-name="ce61">
            <text:p>64.17</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7">
            <text:p>備註:本年度以前年度保留數421萬5,000元，截至1月底止執行數1萬891元。</text:p>
          </table:table-cell>
          <table:covered-table-cell table:number-columns-repeated="14"/>
          <table:table-cell table:number-columns-repeated="16369"/>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0-02-04T10:20:18Z</dc:date>
    <meta:print-date>2017-12-05T08:00:33Z</meta:print-date>
  </office:meta>
</office:document-meta>
</file>