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49">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automatic"/>
    </style:style>
    <style:style style:name="ce122" style:family="table-cell" style:parent-style-name="Default" style:data-style-name="N50">
      <style:table-cell-properties fo:border="thin solid #000000" style:vertical-align="middle" style:repeat-content="false"/>
      <style:paragraph-properties fo:text-align="center"/>
    </style:style>
    <style:style style:name="ce123" style:family="table-cell" style:parent-style-name="Default" style:data-style-name="N50">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27"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0" style:family="table-cell" style:parent-style-name="Default" style:data-style-name="N0">
      <style:table-cell-properties fo:border-top="thin solid #000000" fo:border-bottom="none" fo:border-left="2pt solid #000000" fo:border-right="thin solid #000000" style:vertical-align="automatic"/>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4"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7"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3"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45"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9"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51">
      <style:table-cell-properties fo:border="thin solid #000000" style:vertical-align="middle" fo:wrap-option="wrap" style:repeat-content="false"/>
      <style:paragraph-properties fo:text-align="center"/>
    </style:style>
    <style:style style:name="ce152"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fo:wrap-option="wrap" style:repeat-content="false"/>
      <style:paragraph-properties fo:text-align="center"/>
    </style:style>
    <style:style style:name="ce176" style:family="table-cell" style:parent-style-name="Default" style:data-style-name="N0">
      <style:table-cell-properties fo:border="thin solid #000000" style:vertical-align="middle" fo:wrap-option="wrap" style:repeat-content="false"/>
      <style:paragraph-properties fo:text-align="center"/>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9"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66574257425743cm" style:use-optimal-column-width="true"/>
    </style:style>
    <style:style style:name="co10" style:family="table-column">
      <style:table-column-properties fo:break-before="auto" style:column-width="2.13762376237624cm"/>
    </style:style>
    <style:style style:name="co11" style:family="table-column">
      <style:table-column-properties fo:break-before="auto" style:column-width="1.78554455445545cm"/>
    </style:style>
    <style:style style:name="co12" style:family="table-column">
      <style:table-column-properties fo:break-before="auto" style:column-width="6.56376237623762cm"/>
    </style:style>
    <style:style style:name="co13" style:family="table-column">
      <style:table-column-properties fo:break-before="auto" style:column-width="4.35069306930693cm"/>
    </style:style>
    <style:style style:name="co14" style:family="table-column">
      <style:table-column-properties fo:break-before="auto" style:column-width="2.56514851485149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3.42019801980198cm" style:use-optimal-column-width="true"/>
    </style:style>
    <style:style style:name="co20" style:family="table-column">
      <style:table-column-properties fo:break-before="auto" style:column-width="4.02376237623762cm" style:use-optimal-column-width="true"/>
    </style:style>
    <style:style style:name="co21" style:family="table-column">
      <style:table-column-properties fo:break-before="auto" style:column-width="1.73524752475248cm"/>
    </style:style>
    <style:style style:name="co22" style:family="table-column">
      <style:table-column-properties fo:break-before="auto" style:column-width="2.33881188118812cm"/>
    </style:style>
    <style:style style:name="co23" style:family="table-column">
      <style:table-column-properties fo:break-before="auto" style:column-width="1.53405940594059cm"/>
    </style:style>
    <style:style style:name="co24" style:family="table-column">
      <style:table-column-properties fo:break-before="auto" style:column-width="3.8980198019802cm"/>
    </style:style>
    <style:style style:name="co25" style:family="table-column">
      <style:table-column-properties fo:break-before="auto" style:column-width="4.14950495049505cm"/>
    </style:style>
    <style:style style:name="co26" style:family="table-column">
      <style:table-column-properties fo:break-before="auto" style:column-width="3.84772277227723cm"/>
    </style:style>
    <style:style style:name="co27" style:family="table-column">
      <style:table-column-properties fo:break-before="auto" style:column-width="4.47643564356436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18.85pt" style:use-optimal-row-height="false" fo:break-before="auto"/>
    </style:style>
    <style:style style:name="ro11" style:family="table-row">
      <style:table-row-properties style:row-height="32.8pt" style:use-optimal-row-height="true" fo:break-before="auto"/>
    </style:style>
    <style:style style:name="ro12" style:family="table-row">
      <style:table-row-properties style:row-height="152.55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31.7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33.5pt" style:use-optimal-row-height="true" fo:break-before="auto"/>
    </style:style>
    <style:style style:name="ro17" style:family="table-row">
      <style:table-row-properties style:row-height="28.55pt" style:use-optimal-row-height="true" fo:break-before="auto"/>
    </style:style>
    <style:style style:name="ro18" style:family="table-row">
      <style:table-row-properties style:row-height="67.75pt" style:use-optimal-row-height="true" fo:break-before="auto"/>
    </style:style>
    <style:style style:name="ro19" style:family="table-row">
      <style:table-row-properties style:row-height="54.2pt" style:use-optimal-row-height="false" fo:break-before="auto"/>
    </style:style>
    <style:style style:name="ro20" style:family="table-row">
      <style:table-row-properties style:row-height="226.7pt" style:use-optimal-row-height="false" fo:break-before="auto"/>
    </style:style>
    <style:style style:name="ro21" style:family="table-row">
      <style:table-row-properties style:row-height="206.75pt" style:use-optimal-row-height="false" fo:break-before="auto"/>
    </style:style>
    <style:style style:name="ro22" style:family="table-row">
      <style:table-row-properties style:row-height="81.3pt" style:use-optimal-row-height="true" fo:break-before="auto"/>
    </style:style>
    <style:style style:name="ro23" style:family="table-row">
      <style:table-row-properties style:row-height="141.9pt" style:use-optimal-row-height="false" fo:break-before="auto"/>
    </style:style>
    <style:style style:name="ro24" style:family="table-row">
      <style:table-row-properties style:row-height="123.35pt" style:use-optimal-row-height="false" fo:break-before="auto"/>
    </style:style>
    <style:style style:name="ro25" style:family="table-row">
      <style:table-row-properties style:row-height="40.65pt" style:use-optimal-row-height="true" fo:break-before="auto"/>
    </style:style>
    <style:style style:name="ro26" style:family="table-row">
      <style:table-row-properties style:row-height="27.1pt" style:use-optimal-row-height="true" fo:break-before="auto"/>
    </style:style>
    <style:style style:name="ro27" style:family="table-row">
      <style:table-row-properties style:row-height="54.2pt" style:use-optimal-row-height="true" fo:break-before="auto"/>
    </style:style>
    <style:style style:name="ro28" style:family="table-row">
      <style:table-row-properties style:row-height="189.65pt" style:use-optimal-row-height="true" fo:break-before="auto"/>
    </style:style>
    <style:style style:name="ro29" style:family="table-row">
      <style:table-row-properties style:row-height="9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2">
            <text:p>中華民國109年12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4">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3">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4">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4">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1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4222000" table:style-name="ce16">
            <text:p>2,384,222,000</text:p>
          </table:table-cell>
          <table:table-cell office:value-type="float" office:value="156659203" table:style-name="ce17">
            <text:p>156,659,203.00</text:p>
          </table:table-cell>
          <table:table-cell office:value-type="float" office:value="93207000" table:style-name="ce16">
            <text:p>93,207,000</text:p>
          </table:table-cell>
          <table:table-cell office:value-type="float" office:value="63452203" table:style-name="ce17">
            <text:p>63,452,203.00</text:p>
          </table:table-cell>
          <table:table-cell office:value-type="float" office:value="0.68079999999999996" table:style-name="ce101">
            <text:p>68.08%</text:p>
          </table:table-cell>
          <table:table-cell office:value-type="float" office:value="2393644558" table:style-name="ce17">
            <text:p>2,393,644,558.00</text:p>
          </table:table-cell>
          <table:table-cell office:value-type="float" office:value="2384222000" table:style-name="ce16">
            <text:p>2,384,222,000</text:p>
          </table:table-cell>
          <table:table-cell office:value-type="float" office:value="9422558" table:style-name="ce17">
            <text:p>9,422,558.00</text:p>
          </table:table-cell>
          <table:table-cell office:value-type="float" office:value="4.0000000000000001E-3" table:style-name="ce100">
            <text:p>0.40%</text:p>
          </table:table-cell>
          <table:table-cell table:number-columns-repeated="16374"/>
        </table:table-row>
        <table:table-row table:style-name="ro8">
          <table:table-cell office:value-type="string" table:style-name="ce14">
            <text:p>　教學收入<text:s text:c="92"/></text:p>
          </table:table-cell>
          <table:table-cell office:value-type="float" office:value="913030000" table:style-name="ce11">
            <text:p>913,030,000</text:p>
          </table:table-cell>
          <table:table-cell office:value-type="float" office:value="-4143512" table:style-name="ce12">
            <text:p>-4,143,512.00</text:p>
          </table:table-cell>
          <table:table-cell office:value-type="float" office:value="-5566000" table:style-name="ce11">
            <text:p>-5,566,000</text:p>
          </table:table-cell>
          <table:table-cell office:value-type="float" office:value="1422488" table:style-name="ce12">
            <text:p>1,422,488.00</text:p>
          </table:table-cell>
          <table:table-cell office:value-type="float" office:value="-0.25559999999999999" table:style-name="ce99">
            <text:p>-25.56%</text:p>
          </table:table-cell>
          <table:table-cell office:value-type="float" office:value="909648832" table:style-name="ce12">
            <text:p>909,648,832.00</text:p>
          </table:table-cell>
          <table:table-cell office:value-type="float" office:value="913030000" table:style-name="ce11">
            <text:p>913,030,000</text:p>
          </table:table-cell>
          <table:table-cell office:value-type="float" office:value="-3381168" table:style-name="ce12">
            <text:p>-3,381,168.00</text:p>
          </table:table-cell>
          <table:table-cell office:value-type="float" office:value="-3.7000000000000002E-3" table:style-name="ce98">
            <text:p>-0.37%</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71176742" table:style-name="ce12">
            <text:p>-71,176,742.00</text:p>
          </table:table-cell>
          <table:table-cell office:value-type="float" office:value="0" table:style-name="ce11">
            <text:p>0</text:p>
          </table:table-cell>
          <table:table-cell office:value-type="float" office:value="-71176742" table:style-name="ce12">
            <text:p>-71,176,742.00</text:p>
          </table:table-cell>
          <table:table-cell table:style-name="ce99"/>
          <table:table-cell office:value-type="float" office:value="547833708" table:style-name="ce12">
            <text:p>547,833,708.00</text:p>
          </table:table-cell>
          <table:table-cell office:value-type="float" office:value="563878000" table:style-name="ce11">
            <text:p>563,878,000</text:p>
          </table:table-cell>
          <table:table-cell office:value-type="float" office:value="-16044292" table:style-name="ce12">
            <text:p>-16,044,292.00</text:p>
          </table:table-cell>
          <table:table-cell office:value-type="float" office:value="-2.8500000000000001E-2" table:style-name="ce98">
            <text:p>-2.85%</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12679756" table:style-name="ce12">
            <text:p>-12,679,756.00</text:p>
          </table:table-cell>
          <table:table-cell office:value-type="float" office:value="-17170000" table:style-name="ce11">
            <text:p>-17,170,000</text:p>
          </table:table-cell>
          <table:table-cell office:value-type="float" office:value="4490244" table:style-name="ce12">
            <text:p>4,490,244.00</text:p>
          </table:table-cell>
          <table:table-cell office:value-type="float" office:value="-0.26150000000000001" table:style-name="ce99">
            <text:p>-26.15%</text:p>
          </table:table-cell>
          <table:table-cell office:value-type="float" office:value="-30510950" table:style-name="ce12">
            <text:p>-30,510,950.00</text:p>
          </table:table-cell>
          <table:table-cell office:value-type="float" office:value="-34340000" table:style-name="ce11">
            <text:p>-34,340,000</text:p>
          </table:table-cell>
          <table:table-cell office:value-type="float" office:value="3829050" table:style-name="ce12">
            <text:p>3,829,050.00</text:p>
          </table:table-cell>
          <table:table-cell office:value-type="float" office:value="-0.1115" table:style-name="ce98">
            <text:p>-11.15%</text:p>
          </table:table-cell>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77097002" table:style-name="ce12">
            <text:p>77,097,002.00</text:p>
          </table:table-cell>
          <table:table-cell office:value-type="float" office:value="9180000" table:style-name="ce11">
            <text:p>9,180,000</text:p>
          </table:table-cell>
          <table:table-cell office:value-type="float" office:value="67917002" table:style-name="ce12">
            <text:p>67,917,002.00</text:p>
          </table:table-cell>
          <table:table-cell office:value-type="float" office:value="7.3983999999999996" table:style-name="ce99">
            <text:p>739.84%</text:p>
          </table:table-cell>
          <table:table-cell office:value-type="float" office:value="376171972" table:style-name="ce12">
            <text:p>376,171,972.00</text:p>
          </table:table-cell>
          <table:table-cell office:value-type="float" office:value="364000000" table:style-name="ce11">
            <text:p>364,000,000</text:p>
          </table:table-cell>
          <table:table-cell office:value-type="float" office:value="12171972" table:style-name="ce12">
            <text:p>12,171,972.00</text:p>
          </table:table-cell>
          <table:table-cell office:value-type="float" office:value="3.3399999999999999E-2" table:style-name="ce98">
            <text:p>3.34%</text:p>
          </table:table-cell>
          <table:table-cell table:number-columns-repeated="16374"/>
        </table:table-row>
        <table:table-row table:style-name="ro8">
          <table:table-cell office:value-type="string" table:style-name="ce14">
            <text:p>　　推廣教育收入<text:s text:c="88"/></text:p>
          </table:table-cell>
          <table:table-cell office:value-type="float" office:value="19492000" table:style-name="ce11">
            <text:p>19,492,000</text:p>
          </table:table-cell>
          <table:table-cell office:value-type="float" office:value="2615984" table:style-name="ce12">
            <text:p>2,615,984.00</text:p>
          </table:table-cell>
          <table:table-cell office:value-type="float" office:value="2424000" table:style-name="ce11">
            <text:p>2,424,000</text:p>
          </table:table-cell>
          <table:table-cell office:value-type="float" office:value="191984" table:style-name="ce12">
            <text:p>191,984.00</text:p>
          </table:table-cell>
          <table:table-cell office:value-type="float" office:value="7.9200000000000007E-2" table:style-name="ce99">
            <text:p>7.92%</text:p>
          </table:table-cell>
          <table:table-cell office:value-type="float" office:value="16154102" table:style-name="ce12">
            <text:p>16,154,102.00</text:p>
          </table:table-cell>
          <table:table-cell office:value-type="float" office:value="19492000" table:style-name="ce11">
            <text:p>19,492,000</text:p>
          </table:table-cell>
          <table:table-cell office:value-type="float" office:value="-3337898" table:style-name="ce12">
            <text:p>-3,337,898.00</text:p>
          </table:table-cell>
          <table:table-cell office:value-type="float" office:value="-0.17119999999999999" table:style-name="ce98">
            <text:p>-17.12%</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394265" table:style-name="ce12">
            <text:p>-394,265.00</text:p>
          </table:table-cell>
          <table:table-cell office:value-type="float" office:value="0" table:style-name="ce11">
            <text:p>0</text:p>
          </table:table-cell>
          <table:table-cell office:value-type="float" office:value="-394265" table:style-name="ce12">
            <text:p>-394,265.00</text:p>
          </table:table-cell>
          <table:table-cell table:style-name="ce99"/>
          <table:table-cell office:value-type="float" office:value="2043818" table:style-name="ce12">
            <text:p>2,043,818.00</text:p>
          </table:table-cell>
          <table:table-cell office:value-type="float" office:value="800000" table:style-name="ce11">
            <text:p>800,000</text:p>
          </table:table-cell>
          <table:table-cell office:value-type="float" office:value="1243818" table:style-name="ce12">
            <text:p>1,243,818.00</text:p>
          </table:table-cell>
          <table:table-cell office:value-type="float" office:value="1.5548" table:style-name="ce98">
            <text:p>155.48%</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394265" table:style-name="ce12">
            <text:p>-394,265.00</text:p>
          </table:table-cell>
          <table:table-cell office:value-type="float" office:value="0" table:style-name="ce11">
            <text:p>0</text:p>
          </table:table-cell>
          <table:table-cell office:value-type="float" office:value="-394265" table:style-name="ce12">
            <text:p>-394,265.00</text:p>
          </table:table-cell>
          <table:table-cell table:style-name="ce99"/>
          <table:table-cell office:value-type="float" office:value="2043818" table:style-name="ce12">
            <text:p>2,043,818.00</text:p>
          </table:table-cell>
          <table:table-cell office:value-type="float" office:value="800000" table:style-name="ce11">
            <text:p>800,000</text:p>
          </table:table-cell>
          <table:table-cell office:value-type="float" office:value="1243818" table:style-name="ce12">
            <text:p>1,243,818.00</text:p>
          </table:table-cell>
          <table:table-cell office:value-type="float" office:value="1.5548" table:style-name="ce98">
            <text:p>155.48%</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4975497" table:style-name="ce12">
            <text:p>4,975,497.00</text:p>
          </table:table-cell>
          <table:table-cell office:value-type="float" office:value="956000" table:style-name="ce11">
            <text:p>956,000</text:p>
          </table:table-cell>
          <table:table-cell office:value-type="float" office:value="4019497" table:style-name="ce12">
            <text:p>4,019,497.00</text:p>
          </table:table-cell>
          <table:table-cell office:value-type="float" office:value="4.2045000000000003" table:style-name="ce99">
            <text:p>420.45%</text:p>
          </table:table-cell>
          <table:table-cell office:value-type="float" office:value="20490414" table:style-name="ce12">
            <text:p>20,490,414.00</text:p>
          </table:table-cell>
          <table:table-cell office:value-type="float" office:value="23000000" table:style-name="ce11">
            <text:p>23,000,000</text:p>
          </table:table-cell>
          <table:table-cell office:value-type="float" office:value="-2509586" table:style-name="ce12">
            <text:p>-2,509,586.00</text:p>
          </table:table-cell>
          <table:table-cell office:value-type="float" office:value="-0.1091" table:style-name="ce98">
            <text:p>-10.91%</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4975497" table:style-name="ce12">
            <text:p>4,975,497.00</text:p>
          </table:table-cell>
          <table:table-cell office:value-type="float" office:value="956000" table:style-name="ce11">
            <text:p>956,000</text:p>
          </table:table-cell>
          <table:table-cell office:value-type="float" office:value="4019497" table:style-name="ce12">
            <text:p>4,019,497.00</text:p>
          </table:table-cell>
          <table:table-cell office:value-type="float" office:value="4.2045000000000003" table:style-name="ce99">
            <text:p>420.45%</text:p>
          </table:table-cell>
          <table:table-cell office:value-type="float" office:value="20490414" table:style-name="ce12">
            <text:p>20,490,414.00</text:p>
          </table:table-cell>
          <table:table-cell office:value-type="float" office:value="23000000" table:style-name="ce11">
            <text:p>23,000,000</text:p>
          </table:table-cell>
          <table:table-cell office:value-type="float" office:value="-2509586" table:style-name="ce12">
            <text:p>-2,509,586.00</text:p>
          </table:table-cell>
          <table:table-cell office:value-type="float" office:value="-0.1091" table:style-name="ce98">
            <text:p>-10.91%</text:p>
          </table:table-cell>
          <table:table-cell table:number-columns-repeated="16374"/>
        </table:table-row>
        <table:table-row table:style-name="ro8">
          <table:table-cell office:value-type="string" table:style-name="ce14">
            <text:p>　其他業務收入<text:s text:c="88"/></text:p>
          </table:table-cell>
          <table:table-cell office:value-type="float" office:value="1447392000" table:style-name="ce11">
            <text:p>1,447,392,000</text:p>
          </table:table-cell>
          <table:table-cell office:value-type="float" office:value="156221483" table:style-name="ce12">
            <text:p>156,221,483.00</text:p>
          </table:table-cell>
          <table:table-cell office:value-type="float" office:value="97817000" table:style-name="ce11">
            <text:p>97,817,000</text:p>
          </table:table-cell>
          <table:table-cell office:value-type="float" office:value="58404483" table:style-name="ce12">
            <text:p>58,404,483.00</text:p>
          </table:table-cell>
          <table:table-cell office:value-type="float" office:value="0.59709999999999996" table:style-name="ce99">
            <text:p>59.71%</text:p>
          </table:table-cell>
          <table:table-cell office:value-type="float" office:value="1461461494" table:style-name="ce12">
            <text:p>1,461,461,494.00</text:p>
          </table:table-cell>
          <table:table-cell office:value-type="float" office:value="1447392000" table:style-name="ce11">
            <text:p>1,447,392,000</text:p>
          </table:table-cell>
          <table:table-cell office:value-type="float" office:value="14069494" table:style-name="ce12">
            <text:p>14,069,494.00</text:p>
          </table:table-cell>
          <table:table-cell office:value-type="float" office:value="9.7000000000000003E-3" table:style-name="ce98">
            <text:p>0.97%</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6001000" table:style-name="ce11">
            <text:p>1,226,001,000</text:p>
          </table:table-cell>
          <table:table-cell office:value-type="float" office:value="97200000" table:style-name="ce12">
            <text:p>97,200,000.00</text:p>
          </table:table-cell>
          <table:table-cell office:value-type="float" office:value="97200000" table:style-name="ce11">
            <text:p>97,200,000</text:p>
          </table:table-cell>
          <table:table-cell office:value-type="float" office:value="0" table:style-name="ce12">
            <text:p>0.00</text:p>
          </table:table-cell>
          <table:table-cell office:value-type="float" office:value="0" table:style-name="ce99"/>
          <table:table-cell office:value-type="float" office:value="1226001000" table:style-name="ce12">
            <text:p>1,226,001,000.00</text:p>
          </table:table-cell>
          <table:table-cell office:value-type="float" office:value="1226001000" table:style-name="ce11">
            <text:p>1,226,001,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3771000" table:style-name="ce11">
            <text:p>213,771,000</text:p>
          </table:table-cell>
          <table:table-cell office:value-type="float" office:value="56397665" table:style-name="ce12">
            <text:p>56,397,665.00</text:p>
          </table:table-cell>
          <table:table-cell office:value-type="float" office:value="617000" table:style-name="ce11">
            <text:p>617,000</text:p>
          </table:table-cell>
          <table:table-cell office:value-type="float" office:value="55780665" table:style-name="ce12">
            <text:p>55,780,665.00</text:p>
          </table:table-cell>
          <table:table-cell office:value-type="float" office:value="90.406300000000002" table:style-name="ce99">
            <text:p>9,040.63%</text:p>
          </table:table-cell>
          <table:table-cell office:value-type="float" office:value="228324747" table:style-name="ce12">
            <text:p>228,324,747.00</text:p>
          </table:table-cell>
          <table:table-cell office:value-type="float" office:value="213771000" table:style-name="ce11">
            <text:p>213,771,000</text:p>
          </table:table-cell>
          <table:table-cell office:value-type="float" office:value="14553747" table:style-name="ce12">
            <text:p>14,553,747.00</text:p>
          </table:table-cell>
          <table:table-cell office:value-type="float" office:value="6.8099999999999994E-2" table:style-name="ce98">
            <text:p>6.81%</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2623818" table:style-name="ce12">
            <text:p>2,623,818.00</text:p>
          </table:table-cell>
          <table:table-cell office:value-type="float" office:value="0" table:style-name="ce11">
            <text:p>0</text:p>
          </table:table-cell>
          <table:table-cell office:value-type="float" office:value="2623818" table:style-name="ce12">
            <text:p>2,623,818.00</text:p>
          </table:table-cell>
          <table:table-cell table:style-name="ce99"/>
          <table:table-cell office:value-type="float" office:value="7135747" table:style-name="ce12">
            <text:p>7,135,747.00</text:p>
          </table:table-cell>
          <table:table-cell office:value-type="float" office:value="7620000" table:style-name="ce11">
            <text:p>7,620,000</text:p>
          </table:table-cell>
          <table:table-cell office:value-type="float" office:value="-484253" table:style-name="ce12">
            <text:p>-484,253.00</text:p>
          </table:table-cell>
          <table:table-cell office:value-type="float" office:value="-6.3600000000000004E-2" table:style-name="ce98">
            <text:p>-6.36%</text:p>
          </table:table-cell>
          <table:table-cell table:number-columns-repeated="16374"/>
        </table:table-row>
        <table:table-row table:style-name="ro8">
          <table:table-cell office:value-type="string" table:style-name="ce13">
            <text:p>業務成本與費用<text:s text:c="86"/></text:p>
          </table:table-cell>
          <table:table-cell office:value-type="float" office:value="2481508000" table:style-name="ce8">
            <text:p>2,481,508,000</text:p>
          </table:table-cell>
          <table:table-cell office:value-type="float" office:value="259061149" table:style-name="ce9">
            <text:p>259,061,149.00</text:p>
          </table:table-cell>
          <table:table-cell office:value-type="float" office:value="217099000" table:style-name="ce8">
            <text:p>217,099,000</text:p>
          </table:table-cell>
          <table:table-cell office:value-type="float" office:value="41962149" table:style-name="ce9">
            <text:p>41,962,149.00</text:p>
          </table:table-cell>
          <table:table-cell office:value-type="float" office:value="0.1933" table:style-name="ce97">
            <text:p>19.33%</text:p>
          </table:table-cell>
          <table:table-cell office:value-type="float" office:value="2438398629" table:style-name="ce9">
            <text:p>2,438,398,629.00</text:p>
          </table:table-cell>
          <table:table-cell office:value-type="float" office:value="2481508000" table:style-name="ce8">
            <text:p>2,481,508,000</text:p>
          </table:table-cell>
          <table:table-cell office:value-type="float" office:value="-43109371" table:style-name="ce9">
            <text:p>-43,109,371.00</text:p>
          </table:table-cell>
          <table:table-cell office:value-type="float" office:value="-1.7399999999999999E-2" table:style-name="ce96">
            <text:p>-1.74%</text:p>
          </table:table-cell>
          <table:table-cell table:number-columns-repeated="16374"/>
        </table:table-row>
        <table:table-row table:style-name="ro8">
          <table:table-cell office:value-type="string" table:style-name="ce14">
            <text:p>　教學成本<text:s text:c="92"/></text:p>
          </table:table-cell>
          <table:table-cell office:value-type="float" office:value="2002728000" table:style-name="ce11">
            <text:p>2,002,728,000</text:p>
          </table:table-cell>
          <table:table-cell office:value-type="float" office:value="215490054" table:style-name="ce12">
            <text:p>215,490,054.00</text:p>
          </table:table-cell>
          <table:table-cell office:value-type="float" office:value="167018000" table:style-name="ce11">
            <text:p>167,018,000</text:p>
          </table:table-cell>
          <table:table-cell office:value-type="float" office:value="48472054" table:style-name="ce12">
            <text:p>48,472,054.00</text:p>
          </table:table-cell>
          <table:table-cell office:value-type="float" office:value="0.29020000000000001" table:style-name="ce99">
            <text:p>29.02%</text:p>
          </table:table-cell>
          <table:table-cell office:value-type="float" office:value="1989384413" table:style-name="ce12">
            <text:p>1,989,384,413.00</text:p>
          </table:table-cell>
          <table:table-cell office:value-type="float" office:value="2002728000" table:style-name="ce11">
            <text:p>2,002,728,000</text:p>
          </table:table-cell>
          <table:table-cell office:value-type="float" office:value="-13343587" table:style-name="ce12">
            <text:p>-13,343,587.00</text:p>
          </table:table-cell>
          <table:table-cell office:value-type="float" office:value="-6.7000000000000002E-3" table:style-name="ce98">
            <text:p>-0.67%</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23111000" table:style-name="ce11">
            <text:p>1,623,111,000</text:p>
          </table:table-cell>
          <table:table-cell office:value-type="float" office:value="135901311" table:style-name="ce12">
            <text:p>135,901,311.00</text:p>
          </table:table-cell>
          <table:table-cell office:value-type="float" office:value="133426000" table:style-name="ce11">
            <text:p>133,426,000</text:p>
          </table:table-cell>
          <table:table-cell office:value-type="float" office:value="2475311" table:style-name="ce12">
            <text:p>2,475,311.00</text:p>
          </table:table-cell>
          <table:table-cell office:value-type="float" office:value="1.8599999999999998E-2" table:style-name="ce99">
            <text:p>1.86%</text:p>
          </table:table-cell>
          <table:table-cell office:value-type="float" office:value="1597182582" table:style-name="ce12">
            <text:p>1,597,182,582.00</text:p>
          </table:table-cell>
          <table:table-cell office:value-type="float" office:value="1623111000" table:style-name="ce11">
            <text:p>1,623,111,000</text:p>
          </table:table-cell>
          <table:table-cell office:value-type="float" office:value="-25928418" table:style-name="ce12">
            <text:p>-25,928,418.00</text:p>
          </table:table-cell>
          <table:table-cell office:value-type="float" office:value="-1.6E-2" table:style-name="ce98">
            <text:p>-1.60%</text:p>
          </table:table-cell>
          <table:table-cell table:number-columns-repeated="16374"/>
        </table:table-row>
        <table:table-row table:style-name="ro8">
          <table:table-cell office:value-type="string" table:style-name="ce14">
            <text:p>　　建教合作成本<text:s text:c="88"/></text:p>
          </table:table-cell>
          <table:table-cell office:value-type="float" office:value="360925000" table:style-name="ce11">
            <text:p>360,925,000</text:p>
          </table:table-cell>
          <table:table-cell office:value-type="float" office:value="77082467" table:style-name="ce12">
            <text:p>77,082,467.00</text:p>
          </table:table-cell>
          <table:table-cell office:value-type="float" office:value="31216000" table:style-name="ce11">
            <text:p>31,216,000</text:p>
          </table:table-cell>
          <table:table-cell office:value-type="float" office:value="45866467" table:style-name="ce12">
            <text:p>45,866,467.00</text:p>
          </table:table-cell>
          <table:table-cell office:value-type="float" office:value="1.4693000000000001" table:style-name="ce99">
            <text:p>146.93%</text:p>
          </table:table-cell>
          <table:table-cell office:value-type="float" office:value="376157437" table:style-name="ce12">
            <text:p>376,157,437.00</text:p>
          </table:table-cell>
          <table:table-cell office:value-type="float" office:value="360925000" table:style-name="ce11">
            <text:p>360,925,000</text:p>
          </table:table-cell>
          <table:table-cell office:value-type="float" office:value="15232437" table:style-name="ce12">
            <text:p>15,232,437.00</text:p>
          </table:table-cell>
          <table:table-cell office:value-type="float" office:value="4.2200000000000001E-2" table:style-name="ce98">
            <text:p>4.22%</text:p>
          </table:table-cell>
          <table:table-cell table:number-columns-repeated="16374"/>
        </table:table-row>
        <table:table-row table:style-name="ro8">
          <table:table-cell office:value-type="string" table:style-name="ce14">
            <text:p>　　推廣教育成本<text:s text:c="88"/></text:p>
          </table:table-cell>
          <table:table-cell office:value-type="float" office:value="18692000" table:style-name="ce11">
            <text:p>18,692,000</text:p>
          </table:table-cell>
          <table:table-cell office:value-type="float" office:value="2506276" table:style-name="ce12">
            <text:p>2,506,276.00</text:p>
          </table:table-cell>
          <table:table-cell office:value-type="float" office:value="2376000" table:style-name="ce11">
            <text:p>2,376,000</text:p>
          </table:table-cell>
          <table:table-cell office:value-type="float" office:value="130276" table:style-name="ce12">
            <text:p>130,276.00</text:p>
          </table:table-cell>
          <table:table-cell office:value-type="float" office:value="5.4800000000000001E-2" table:style-name="ce99">
            <text:p>5.48%</text:p>
          </table:table-cell>
          <table:table-cell office:value-type="float" office:value="16044394" table:style-name="ce12">
            <text:p>16,044,394.00</text:p>
          </table:table-cell>
          <table:table-cell office:value-type="float" office:value="18692000" table:style-name="ce11">
            <text:p>18,692,000</text:p>
          </table:table-cell>
          <table:table-cell office:value-type="float" office:value="-2647606" table:style-name="ce12">
            <text:p>-2,647,606.00</text:p>
          </table:table-cell>
          <table:table-cell office:value-type="float" office:value="-0.1416" table:style-name="ce98">
            <text:p>-14.16%</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3028700" table:style-name="ce12">
            <text:p>3,028,700.00</text:p>
          </table:table-cell>
          <table:table-cell office:value-type="float" office:value="2117000" table:style-name="ce11">
            <text:p>2,117,000</text:p>
          </table:table-cell>
          <table:table-cell office:value-type="float" office:value="911700" table:style-name="ce12">
            <text:p>911,700.00</text:p>
          </table:table-cell>
          <table:table-cell office:value-type="float" office:value="0.43070000000000003" table:style-name="ce99">
            <text:p>43.07%</text:p>
          </table:table-cell>
          <table:table-cell office:value-type="float" office:value="18543617" table:style-name="ce12">
            <text:p>18,543,617.00</text:p>
          </table:table-cell>
          <table:table-cell office:value-type="float" office:value="21600000" table:style-name="ce11">
            <text:p>21,600,000</text:p>
          </table:table-cell>
          <table:table-cell office:value-type="float" office:value="-3056383" table:style-name="ce12">
            <text:p>-3,056,383.00</text:p>
          </table:table-cell>
          <table:table-cell office:value-type="float" office:value="-0.14149999999999999" table:style-name="ce98">
            <text:p>-14.15%</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3028700" table:style-name="ce12">
            <text:p>3,028,700.00</text:p>
          </table:table-cell>
          <table:table-cell office:value-type="float" office:value="2117000" table:style-name="ce11">
            <text:p>2,117,000</text:p>
          </table:table-cell>
          <table:table-cell office:value-type="float" office:value="911700" table:style-name="ce12">
            <text:p>911,700.00</text:p>
          </table:table-cell>
          <table:table-cell office:value-type="float" office:value="0.43070000000000003" table:style-name="ce99">
            <text:p>43.07%</text:p>
          </table:table-cell>
          <table:table-cell office:value-type="float" office:value="18543617" table:style-name="ce12">
            <text:p>18,543,617.00</text:p>
          </table:table-cell>
          <table:table-cell office:value-type="float" office:value="21600000" table:style-name="ce11">
            <text:p>21,600,000</text:p>
          </table:table-cell>
          <table:table-cell office:value-type="float" office:value="-3056383" table:style-name="ce12">
            <text:p>-3,056,383.00</text:p>
          </table:table-cell>
          <table:table-cell office:value-type="float" office:value="-0.14149999999999999" table:style-name="ce98">
            <text:p>-14.15%</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7756093" table:style-name="ce12">
            <text:p>17,756,093.00</text:p>
          </table:table-cell>
          <table:table-cell office:value-type="float" office:value="10917000" table:style-name="ce11">
            <text:p>10,917,000</text:p>
          </table:table-cell>
          <table:table-cell office:value-type="float" office:value="6839093" table:style-name="ce12">
            <text:p>6,839,093.00</text:p>
          </table:table-cell>
          <table:table-cell office:value-type="float" office:value="0.62649999999999995" table:style-name="ce99">
            <text:p>62.65%</text:p>
          </table:table-cell>
          <table:table-cell office:value-type="float" office:value="105421017" table:style-name="ce12">
            <text:p>105,421,017.00</text:p>
          </table:table-cell>
          <table:table-cell office:value-type="float" office:value="80000000" table:style-name="ce11">
            <text:p>80,000,000</text:p>
          </table:table-cell>
          <table:table-cell office:value-type="float" office:value="25421017" table:style-name="ce12">
            <text:p>25,421,017.00</text:p>
          </table:table-cell>
          <table:table-cell office:value-type="float" office:value="0.31780000000000003" table:style-name="ce98">
            <text:p>31.78%</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7756093" table:style-name="ce12">
            <text:p>17,756,093.00</text:p>
          </table:table-cell>
          <table:table-cell office:value-type="float" office:value="10917000" table:style-name="ce11">
            <text:p>10,917,000</text:p>
          </table:table-cell>
          <table:table-cell office:value-type="float" office:value="6839093" table:style-name="ce12">
            <text:p>6,839,093.00</text:p>
          </table:table-cell>
          <table:table-cell office:value-type="float" office:value="0.62649999999999995" table:style-name="ce99">
            <text:p>62.65%</text:p>
          </table:table-cell>
          <table:table-cell office:value-type="float" office:value="105421017" table:style-name="ce12">
            <text:p>105,421,017.00</text:p>
          </table:table-cell>
          <table:table-cell office:value-type="float" office:value="80000000" table:style-name="ce11">
            <text:p>80,000,000</text:p>
          </table:table-cell>
          <table:table-cell office:value-type="float" office:value="25421017" table:style-name="ce12">
            <text:p>25,421,017.00</text:p>
          </table:table-cell>
          <table:table-cell office:value-type="float" office:value="0.31780000000000003" table:style-name="ce98">
            <text:p>31.78%</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9960000" table:style-name="ce11">
            <text:p>329,960,000</text:p>
          </table:table-cell>
          <table:table-cell office:value-type="float" office:value="21946179" table:style-name="ce12">
            <text:p>21,946,179.00</text:p>
          </table:table-cell>
          <table:table-cell office:value-type="float" office:value="33576000" table:style-name="ce11">
            <text:p>33,576,000</text:p>
          </table:table-cell>
          <table:table-cell office:value-type="float" office:value="-11629821" table:style-name="ce12">
            <text:p>-11,629,821.00</text:p>
          </table:table-cell>
          <table:table-cell office:value-type="float" office:value="-0.34639999999999999" table:style-name="ce99">
            <text:p>-34.64%</text:p>
          </table:table-cell>
          <table:table-cell office:value-type="float" office:value="319697530" table:style-name="ce12">
            <text:p>319,697,530.00</text:p>
          </table:table-cell>
          <table:table-cell office:value-type="float" office:value="329960000" table:style-name="ce11">
            <text:p>329,960,000</text:p>
          </table:table-cell>
          <table:table-cell office:value-type="float" office:value="-10262470" table:style-name="ce12">
            <text:p>-10,262,470.00</text:p>
          </table:table-cell>
          <table:table-cell office:value-type="float" office:value="-3.1099999999999999E-2" table:style-name="ce98">
            <text:p>-3.11%</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9960000" table:style-name="ce11">
            <text:p>329,960,000</text:p>
          </table:table-cell>
          <table:table-cell office:value-type="float" office:value="21946179" table:style-name="ce12">
            <text:p>21,946,179.00</text:p>
          </table:table-cell>
          <table:table-cell office:value-type="float" office:value="33576000" table:style-name="ce11">
            <text:p>33,576,000</text:p>
          </table:table-cell>
          <table:table-cell office:value-type="float" office:value="-11629821" table:style-name="ce12">
            <text:p>-11,629,821.00</text:p>
          </table:table-cell>
          <table:table-cell office:value-type="float" office:value="-0.34639999999999999" table:style-name="ce99">
            <text:p>-34.64%</text:p>
          </table:table-cell>
          <table:table-cell office:value-type="float" office:value="319697530" table:style-name="ce12">
            <text:p>319,697,530.00</text:p>
          </table:table-cell>
          <table:table-cell office:value-type="float" office:value="329960000" table:style-name="ce11">
            <text:p>329,960,000</text:p>
          </table:table-cell>
          <table:table-cell office:value-type="float" office:value="-10262470" table:style-name="ce12">
            <text:p>-10,262,470.00</text:p>
          </table:table-cell>
          <table:table-cell office:value-type="float" office:value="-3.1099999999999999E-2" table:style-name="ce98">
            <text:p>-3.11%</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2771000" table:style-name="ce11">
            <text:p>2,771,000</text:p>
          </table:table-cell>
          <table:table-cell office:value-type="float" office:value="-2771000" table:style-name="ce12">
            <text:p>-2,771,000.00</text:p>
          </table:table-cell>
          <table:table-cell office:value-type="float" office:value="-1" table:style-name="ce99">
            <text:p>-100.00%</text:p>
          </table:table-cell>
          <table:table-cell office:value-type="float" office:value="0" table:style-name="ce12">
            <text:p>0.00</text:p>
          </table:table-cell>
          <table:table-cell office:value-type="float" office:value="41000000" table:style-name="ce11">
            <text:p>41,000,000</text:p>
          </table:table-cell>
          <table:table-cell office:value-type="float" office:value="-41000000" table:style-name="ce12">
            <text:p>-41,000,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2771000" table:style-name="ce11">
            <text:p>2,771,000</text:p>
          </table:table-cell>
          <table:table-cell office:value-type="float" office:value="-2771000" table:style-name="ce12">
            <text:p>-2,771,000.00</text:p>
          </table:table-cell>
          <table:table-cell office:value-type="float" office:value="-1" table:style-name="ce99">
            <text:p>-100.00%</text:p>
          </table:table-cell>
          <table:table-cell office:value-type="float" office:value="0" table:style-name="ce12">
            <text:p>0.00</text:p>
          </table:table-cell>
          <table:table-cell office:value-type="float" office:value="41000000" table:style-name="ce11">
            <text:p>41,000,000</text:p>
          </table:table-cell>
          <table:table-cell office:value-type="float" office:value="-41000000" table:style-name="ce12">
            <text:p>-41,000,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840123" table:style-name="ce12">
            <text:p>840,123.00</text:p>
          </table:table-cell>
          <table:table-cell office:value-type="float" office:value="700000" table:style-name="ce11">
            <text:p>700,000</text:p>
          </table:table-cell>
          <table:table-cell office:value-type="float" office:value="140123" table:style-name="ce12">
            <text:p>140,123.00</text:p>
          </table:table-cell>
          <table:table-cell office:value-type="float" office:value="0.20019999999999999" table:style-name="ce99">
            <text:p>20.02%</text:p>
          </table:table-cell>
          <table:table-cell office:value-type="float" office:value="5352052" table:style-name="ce12">
            <text:p>5,352,052.00</text:p>
          </table:table-cell>
          <table:table-cell office:value-type="float" office:value="6220000" table:style-name="ce11">
            <text:p>6,220,000</text:p>
          </table:table-cell>
          <table:table-cell office:value-type="float" office:value="-867948" table:style-name="ce12">
            <text:p>-867,948.00</text:p>
          </table:table-cell>
          <table:table-cell office:value-type="float" office:value="-0.13950000000000001" table:style-name="ce98">
            <text:p>-13.95%</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840123" table:style-name="ce12">
            <text:p>840,123.00</text:p>
          </table:table-cell>
          <table:table-cell office:value-type="float" office:value="700000" table:style-name="ce11">
            <text:p>700,000</text:p>
          </table:table-cell>
          <table:table-cell office:value-type="float" office:value="140123" table:style-name="ce12">
            <text:p>140,123.00</text:p>
          </table:table-cell>
          <table:table-cell office:value-type="float" office:value="0.20019999999999999" table:style-name="ce99">
            <text:p>20.02%</text:p>
          </table:table-cell>
          <table:table-cell office:value-type="float" office:value="5352052" table:style-name="ce12">
            <text:p>5,352,052.00</text:p>
          </table:table-cell>
          <table:table-cell office:value-type="float" office:value="6220000" table:style-name="ce11">
            <text:p>6,220,000</text:p>
          </table:table-cell>
          <table:table-cell office:value-type="float" office:value="-867948" table:style-name="ce12">
            <text:p>-867,948.00</text:p>
          </table:table-cell>
          <table:table-cell office:value-type="float" office:value="-0.13950000000000001" table:style-name="ce98">
            <text:p>-13.95%</text:p>
          </table:table-cell>
          <table:table-cell table:number-columns-repeated="16374"/>
        </table:table-row>
        <table:table-row table:style-name="ro8">
          <table:table-cell office:value-type="string" table:style-name="ce13">
            <text:p>業務賸餘（短絀）<text:s text:c="84"/></text:p>
          </table:table-cell>
          <table:table-cell office:value-type="float" office:value="-97286000" table:style-name="ce8">
            <text:p>-97,286,000</text:p>
          </table:table-cell>
          <table:table-cell office:value-type="float" office:value="-102401946" table:style-name="ce9">
            <text:p>-102,401,946.00</text:p>
          </table:table-cell>
          <table:table-cell office:value-type="float" office:value="-123892000" table:style-name="ce8">
            <text:p>-123,892,000</text:p>
          </table:table-cell>
          <table:table-cell office:value-type="float" office:value="21490054" table:style-name="ce9">
            <text:p>21,490,054.00</text:p>
          </table:table-cell>
          <table:table-cell office:value-type="float" office:value="-0.17349999999999999" table:style-name="ce97">
            <text:p>-17.35%</text:p>
          </table:table-cell>
          <table:table-cell office:value-type="float" office:value="-44754071" table:style-name="ce9">
            <text:p>-44,754,071.00</text:p>
          </table:table-cell>
          <table:table-cell office:value-type="float" office:value="-97286000" table:style-name="ce8">
            <text:p>-97,286,000</text:p>
          </table:table-cell>
          <table:table-cell office:value-type="float" office:value="52531929" table:style-name="ce9">
            <text:p>52,531,929.00</text:p>
          </table:table-cell>
          <table:table-cell office:value-type="float" office:value="-0.54" table:style-name="ce96">
            <text:p>-54.00%</text:p>
          </table:table-cell>
          <table:table-cell table:number-columns-repeated="16374"/>
        </table:table-row>
        <table:table-row table:style-name="ro8">
          <table:table-cell office:value-type="string" table:style-name="ce13">
            <text:p>業務外收入<text:s text:c="90"/></text:p>
          </table:table-cell>
          <table:table-cell office:value-type="float" office:value="132648000" table:style-name="ce8">
            <text:p>132,648,000</text:p>
          </table:table-cell>
          <table:table-cell office:value-type="float" office:value="30044677" table:style-name="ce9">
            <text:p>30,044,677.00</text:p>
          </table:table-cell>
          <table:table-cell office:value-type="float" office:value="8891000" table:style-name="ce8">
            <text:p>8,891,000</text:p>
          </table:table-cell>
          <table:table-cell office:value-type="float" office:value="21153677" table:style-name="ce9">
            <text:p>21,153,677.00</text:p>
          </table:table-cell>
          <table:table-cell office:value-type="float" office:value="2.3792" table:style-name="ce97">
            <text:p>237.92%</text:p>
          </table:table-cell>
          <table:table-cell office:value-type="float" office:value="144614365" table:style-name="ce9">
            <text:p>144,614,365.00</text:p>
          </table:table-cell>
          <table:table-cell office:value-type="float" office:value="132648000" table:style-name="ce8">
            <text:p>132,648,000</text:p>
          </table:table-cell>
          <table:table-cell office:value-type="float" office:value="11966365" table:style-name="ce9">
            <text:p>11,966,365.00</text:p>
          </table:table-cell>
          <table:table-cell office:value-type="float" office:value="9.0200000000000002E-2" table:style-name="ce96">
            <text:p>9.02%</text:p>
          </table:table-cell>
          <table:table-cell table:number-columns-repeated="16374"/>
        </table:table-row>
        <table:table-row table:style-name="ro8">
          <table:table-cell office:value-type="string" table:style-name="ce14">
            <text:p>　財務收入<text:s text:c="92"/></text:p>
          </table:table-cell>
          <table:table-cell office:value-type="float" office:value="18228000" table:style-name="ce11">
            <text:p>18,228,000</text:p>
          </table:table-cell>
          <table:table-cell office:value-type="float" office:value="9376817" table:style-name="ce12">
            <text:p>9,376,817.00</text:p>
          </table:table-cell>
          <table:table-cell office:value-type="float" office:value="6943000" table:style-name="ce11">
            <text:p>6,943,000</text:p>
          </table:table-cell>
          <table:table-cell office:value-type="float" office:value="2433817" table:style-name="ce12">
            <text:p>2,433,817.00</text:p>
          </table:table-cell>
          <table:table-cell office:value-type="float" office:value="0.35049999999999998" table:style-name="ce99">
            <text:p>35.05%</text:p>
          </table:table-cell>
          <table:table-cell office:value-type="float" office:value="24011743" table:style-name="ce12">
            <text:p>24,011,743.00</text:p>
          </table:table-cell>
          <table:table-cell office:value-type="float" office:value="18228000" table:style-name="ce11">
            <text:p>18,228,000</text:p>
          </table:table-cell>
          <table:table-cell office:value-type="float" office:value="5783743" table:style-name="ce12">
            <text:p>5,783,743.00</text:p>
          </table:table-cell>
          <table:table-cell office:value-type="float" office:value="0.31730000000000003" table:style-name="ce98">
            <text:p>31.73%</text:p>
          </table:table-cell>
          <table:table-cell table:number-columns-repeated="16374"/>
        </table:table-row>
        <table:table-row table:style-name="ro8">
          <table:table-cell office:value-type="string" table:style-name="ce14">
            <text:p>　　利息收入<text:s text:c="92"/></text:p>
          </table:table-cell>
          <table:table-cell office:value-type="float" office:value="18228000" table:style-name="ce11">
            <text:p>18,228,000</text:p>
          </table:table-cell>
          <table:table-cell office:value-type="float" office:value="8917227" table:style-name="ce12">
            <text:p>8,917,227.00</text:p>
          </table:table-cell>
          <table:table-cell office:value-type="float" office:value="6943000" table:style-name="ce11">
            <text:p>6,943,000</text:p>
          </table:table-cell>
          <table:table-cell office:value-type="float" office:value="1974227" table:style-name="ce12">
            <text:p>1,974,227.00</text:p>
          </table:table-cell>
          <table:table-cell office:value-type="float" office:value="0.2843" table:style-name="ce99">
            <text:p>28.43%</text:p>
          </table:table-cell>
          <table:table-cell office:value-type="float" office:value="23096096" table:style-name="ce12">
            <text:p>23,096,096.00</text:p>
          </table:table-cell>
          <table:table-cell office:value-type="float" office:value="18228000" table:style-name="ce11">
            <text:p>18,228,000</text:p>
          </table:table-cell>
          <table:table-cell office:value-type="float" office:value="4868096" table:style-name="ce12">
            <text:p>4,868,096.00</text:p>
          </table:table-cell>
          <table:table-cell office:value-type="float" office:value="0.2671" table:style-name="ce98">
            <text:p>26.71%</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459590" table:style-name="ce12">
            <text:p>459,590.00</text:p>
          </table:table-cell>
          <table:table-cell office:value-type="float" office:value="0" table:style-name="ce11">
            <text:p>0</text:p>
          </table:table-cell>
          <table:table-cell office:value-type="float" office:value="459590" table:style-name="ce12">
            <text:p>459,590.00</text:p>
          </table:table-cell>
          <table:table-cell table:style-name="ce99"/>
          <table:table-cell office:value-type="float" office:value="915647" table:style-name="ce12">
            <text:p>915,647.00</text:p>
          </table:table-cell>
          <table:table-cell office:value-type="float" office:value="0" table:style-name="ce11">
            <text:p>0</text:p>
          </table:table-cell>
          <table:table-cell office:value-type="float" office:value="915647" table:style-name="ce12">
            <text:p>915,647.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4420000" table:style-name="ce11">
            <text:p>114,420,000</text:p>
          </table:table-cell>
          <table:table-cell office:value-type="float" office:value="20667860" table:style-name="ce12">
            <text:p>20,667,860.00</text:p>
          </table:table-cell>
          <table:table-cell office:value-type="float" office:value="1948000" table:style-name="ce11">
            <text:p>1,948,000</text:p>
          </table:table-cell>
          <table:table-cell office:value-type="float" office:value="18719860" table:style-name="ce12">
            <text:p>18,719,860.00</text:p>
          </table:table-cell>
          <table:table-cell office:value-type="float" office:value="9.6097999999999999" table:style-name="ce99">
            <text:p>960.98%</text:p>
          </table:table-cell>
          <table:table-cell office:value-type="float" office:value="120602622" table:style-name="ce12">
            <text:p>120,602,622.00</text:p>
          </table:table-cell>
          <table:table-cell office:value-type="float" office:value="114420000" table:style-name="ce11">
            <text:p>114,420,000</text:p>
          </table:table-cell>
          <table:table-cell office:value-type="float" office:value="6182622" table:style-name="ce12">
            <text:p>6,182,622.00</text:p>
          </table:table-cell>
          <table:table-cell office:value-type="float" office:value="5.3999999999999999E-2" table:style-name="ce98">
            <text:p>5.40%</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6067000" table:style-name="ce11">
            <text:p>66,067,000</text:p>
          </table:table-cell>
          <table:table-cell office:value-type="float" office:value="4473353" table:style-name="ce12">
            <text:p>4,473,353.00</text:p>
          </table:table-cell>
          <table:table-cell office:value-type="float" office:value="110000" table:style-name="ce11">
            <text:p>110,000</text:p>
          </table:table-cell>
          <table:table-cell office:value-type="float" office:value="4363353" table:style-name="ce12">
            <text:p>4,363,353.00</text:p>
          </table:table-cell>
          <table:table-cell office:value-type="float" office:value="39.666800000000002" table:style-name="ce99">
            <text:p>3,966.68%</text:p>
          </table:table-cell>
          <table:table-cell office:value-type="float" office:value="72276286" table:style-name="ce12">
            <text:p>72,276,286.00</text:p>
          </table:table-cell>
          <table:table-cell office:value-type="float" office:value="66067000" table:style-name="ce11">
            <text:p>66,067,000</text:p>
          </table:table-cell>
          <table:table-cell office:value-type="float" office:value="6209286" table:style-name="ce12">
            <text:p>6,209,286.00</text:p>
          </table:table-cell>
          <table:table-cell office:value-type="float" office:value="9.4E-2" table:style-name="ce98">
            <text:p>9.40%</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749759" table:style-name="ce12">
            <text:p>749,759.00</text:p>
          </table:table-cell>
          <table:table-cell office:value-type="float" office:value="120000" table:style-name="ce11">
            <text:p>120,000</text:p>
          </table:table-cell>
          <table:table-cell office:value-type="float" office:value="629759" table:style-name="ce12">
            <text:p>629,759.00</text:p>
          </table:table-cell>
          <table:table-cell office:value-type="float" office:value="5.2480000000000002" table:style-name="ce99">
            <text:p>524.80%</text:p>
          </table:table-cell>
          <table:table-cell office:value-type="float" office:value="1298492" table:style-name="ce12">
            <text:p>1,298,492.00</text:p>
          </table:table-cell>
          <table:table-cell office:value-type="float" office:value="837000" table:style-name="ce11">
            <text:p>837,000</text:p>
          </table:table-cell>
          <table:table-cell office:value-type="float" office:value="461492" table:style-name="ce12">
            <text:p>461,492.00</text:p>
          </table:table-cell>
          <table:table-cell office:value-type="float" office:value="0.5514" table:style-name="ce98">
            <text:p>55.14%</text:p>
          </table:table-cell>
          <table:table-cell table:number-columns-repeated="16374"/>
        </table:table-row>
        <table:table-row table:style-name="ro8">
          <table:table-cell office:value-type="string" table:style-name="ce14">
            <text:p>　　受贈收入<text:s text:c="92"/></text:p>
          </table:table-cell>
          <table:table-cell office:value-type="float" office:value="16496000" table:style-name="ce11">
            <text:p>16,496,000</text:p>
          </table:table-cell>
          <table:table-cell office:value-type="float" office:value="4587848" table:style-name="ce12">
            <text:p>4,587,848.00</text:p>
          </table:table-cell>
          <table:table-cell office:value-type="float" office:value="30000" table:style-name="ce11">
            <text:p>30,000</text:p>
          </table:table-cell>
          <table:table-cell office:value-type="float" office:value="4557848" table:style-name="ce12">
            <text:p>4,557,848.00</text:p>
          </table:table-cell>
          <table:table-cell office:value-type="float" office:value="151.92830000000001" table:style-name="ce99">
            <text:p>15,192.83%</text:p>
          </table:table-cell>
          <table:table-cell office:value-type="float" office:value="15899683" table:style-name="ce12">
            <text:p>15,899,683.00</text:p>
          </table:table-cell>
          <table:table-cell office:value-type="float" office:value="16496000" table:style-name="ce11">
            <text:p>16,496,000</text:p>
          </table:table-cell>
          <table:table-cell office:value-type="float" office:value="-596317" table:style-name="ce12">
            <text:p>-596,317.00</text:p>
          </table:table-cell>
          <table:table-cell office:value-type="float" office:value="-3.61E-2" table:style-name="ce98">
            <text:p>-3.61%</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9172" table:style-name="ce12">
            <text:p>9,172.00</text:p>
          </table:table-cell>
          <table:table-cell office:value-type="float" office:value="3000" table:style-name="ce11">
            <text:p>3,000</text:p>
          </table:table-cell>
          <table:table-cell office:value-type="float" office:value="6172" table:style-name="ce12">
            <text:p>6,172.00</text:p>
          </table:table-cell>
          <table:table-cell office:value-type="float" office:value="2.0573000000000001" table:style-name="ce99">
            <text:p>205.73%</text:p>
          </table:table-cell>
          <table:table-cell office:value-type="float" office:value="115611" table:style-name="ce12">
            <text:p>115,611.00</text:p>
          </table:table-cell>
          <table:table-cell office:value-type="float" office:value="42000" table:style-name="ce11">
            <text:p>42,000</text:p>
          </table:table-cell>
          <table:table-cell office:value-type="float" office:value="73611" table:style-name="ce12">
            <text:p>73,611.00</text:p>
          </table:table-cell>
          <table:table-cell office:value-type="float" office:value="1.7525999999999999" table:style-name="ce98">
            <text:p>175.26%</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10847728" table:style-name="ce12">
            <text:p>10,847,728.00</text:p>
          </table:table-cell>
          <table:table-cell office:value-type="float" office:value="1685000" table:style-name="ce11">
            <text:p>1,685,000</text:p>
          </table:table-cell>
          <table:table-cell office:value-type="float" office:value="9162728" table:style-name="ce12">
            <text:p>9,162,728.00</text:p>
          </table:table-cell>
          <table:table-cell office:value-type="float" office:value="5.4378000000000002" table:style-name="ce99">
            <text:p>543.78%</text:p>
          </table:table-cell>
          <table:table-cell office:value-type="float" office:value="31012550" table:style-name="ce12">
            <text:p>31,012,550.00</text:p>
          </table:table-cell>
          <table:table-cell office:value-type="float" office:value="30978000" table:style-name="ce11">
            <text:p>30,978,000</text:p>
          </table:table-cell>
          <table:table-cell office:value-type="float" office:value="34550" table:style-name="ce12">
            <text:p>34,550.00</text:p>
          </table:table-cell>
          <table:table-cell office:value-type="float" office:value="1.1000000000000001E-3" table:style-name="ce98">
            <text:p>0.11%</text:p>
          </table:table-cell>
          <table:table-cell table:number-columns-repeated="16374"/>
        </table:table-row>
        <table:table-row table:style-name="ro8">
          <table:table-cell office:value-type="string" table:style-name="ce13">
            <text:p>業務外費用<text:s text:c="90"/></text:p>
          </table:table-cell>
          <table:table-cell office:value-type="float" office:value="111420000" table:style-name="ce8">
            <text:p>111,420,000</text:p>
          </table:table-cell>
          <table:table-cell office:value-type="float" office:value="16601804" table:style-name="ce9">
            <text:p>16,601,804.00</text:p>
          </table:table-cell>
          <table:table-cell office:value-type="float" office:value="11684000" table:style-name="ce8">
            <text:p>11,684,000</text:p>
          </table:table-cell>
          <table:table-cell office:value-type="float" office:value="4917804" table:style-name="ce9">
            <text:p>4,917,804.00</text:p>
          </table:table-cell>
          <table:table-cell office:value-type="float" office:value="0.4209" table:style-name="ce97">
            <text:p>42.09%</text:p>
          </table:table-cell>
          <table:table-cell office:value-type="float" office:value="101710005" table:style-name="ce9">
            <text:p>101,710,005.00</text:p>
          </table:table-cell>
          <table:table-cell office:value-type="float" office:value="111420000" table:style-name="ce8">
            <text:p>111,420,000</text:p>
          </table:table-cell>
          <table:table-cell office:value-type="float" office:value="-9709995" table:style-name="ce9">
            <text:p>-9,709,995.00</text:p>
          </table:table-cell>
          <table:table-cell office:value-type="float" office:value="-8.7099999999999997E-2" table:style-name="ce96">
            <text:p>-8.71%</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420000" table:style-name="ce11">
            <text:p>111,420,000</text:p>
          </table:table-cell>
          <table:table-cell office:value-type="float" office:value="16601804" table:style-name="ce12">
            <text:p>16,601,804.00</text:p>
          </table:table-cell>
          <table:table-cell office:value-type="float" office:value="11684000" table:style-name="ce11">
            <text:p>11,684,000</text:p>
          </table:table-cell>
          <table:table-cell office:value-type="float" office:value="4917804" table:style-name="ce12">
            <text:p>4,917,804.00</text:p>
          </table:table-cell>
          <table:table-cell office:value-type="float" office:value="0.4209" table:style-name="ce99">
            <text:p>42.09%</text:p>
          </table:table-cell>
          <table:table-cell office:value-type="float" office:value="101710005" table:style-name="ce12">
            <text:p>101,710,005.00</text:p>
          </table:table-cell>
          <table:table-cell office:value-type="float" office:value="111420000" table:style-name="ce11">
            <text:p>111,420,000</text:p>
          </table:table-cell>
          <table:table-cell office:value-type="float" office:value="-9709995" table:style-name="ce12">
            <text:p>-9,709,995.00</text:p>
          </table:table-cell>
          <table:table-cell office:value-type="float" office:value="-8.7099999999999997E-2" table:style-name="ce98">
            <text:p>-8.71%</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63707" table:style-name="ce12">
            <text:p>63,707.00</text:p>
          </table:table-cell>
          <table:table-cell office:value-type="float" office:value="0" table:style-name="ce11">
            <text:p>0</text:p>
          </table:table-cell>
          <table:table-cell office:value-type="float" office:value="63707" table:style-name="ce12">
            <text:p>63,707.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1420000" table:style-name="ce11">
            <text:p>111,420,000</text:p>
          </table:table-cell>
          <table:table-cell office:value-type="float" office:value="16601804" table:style-name="ce12">
            <text:p>16,601,804.00</text:p>
          </table:table-cell>
          <table:table-cell office:value-type="float" office:value="11684000" table:style-name="ce11">
            <text:p>11,684,000</text:p>
          </table:table-cell>
          <table:table-cell office:value-type="float" office:value="4917804" table:style-name="ce12">
            <text:p>4,917,804.00</text:p>
          </table:table-cell>
          <table:table-cell office:value-type="float" office:value="0.4209" table:style-name="ce99">
            <text:p>42.09%</text:p>
          </table:table-cell>
          <table:table-cell office:value-type="float" office:value="101646298" table:style-name="ce12">
            <text:p>101,646,298.00</text:p>
          </table:table-cell>
          <table:table-cell office:value-type="float" office:value="111420000" table:style-name="ce11">
            <text:p>111,420,000</text:p>
          </table:table-cell>
          <table:table-cell office:value-type="float" office:value="-9773702" table:style-name="ce12">
            <text:p>-9,773,702.00</text:p>
          </table:table-cell>
          <table:table-cell office:value-type="float" office:value="-8.77E-2" table:style-name="ce98">
            <text:p>-8.77%</text:p>
          </table:table-cell>
          <table:table-cell table:number-columns-repeated="16374"/>
        </table:table-row>
        <table:table-row table:style-name="ro8">
          <table:table-cell office:value-type="string" table:style-name="ce13">
            <text:p>業務外賸餘（短絀）<text:s text:c="82"/></text:p>
          </table:table-cell>
          <table:table-cell office:value-type="float" office:value="21228000" table:style-name="ce8">
            <text:p>21,228,000</text:p>
          </table:table-cell>
          <table:table-cell office:value-type="float" office:value="13442873" table:style-name="ce9">
            <text:p>13,442,873.00</text:p>
          </table:table-cell>
          <table:table-cell office:value-type="float" office:value="-2793000" table:style-name="ce8">
            <text:p>-2,793,000</text:p>
          </table:table-cell>
          <table:table-cell office:value-type="float" office:value="16235873" table:style-name="ce9">
            <text:p>16,235,873.00</text:p>
          </table:table-cell>
          <table:table-cell office:value-type="float" office:value="-5.8131000000000004" table:style-name="ce97">
            <text:p>-581.31%</text:p>
          </table:table-cell>
          <table:table-cell office:value-type="float" office:value="42904360" table:style-name="ce9">
            <text:p>42,904,360.00</text:p>
          </table:table-cell>
          <table:table-cell office:value-type="float" office:value="21228000" table:style-name="ce8">
            <text:p>21,228,000</text:p>
          </table:table-cell>
          <table:table-cell office:value-type="float" office:value="21676360" table:style-name="ce9">
            <text:p>21,676,360.00</text:p>
          </table:table-cell>
          <table:table-cell office:value-type="float" office:value="1.0210999999999999" table:style-name="ce96">
            <text:p>102.11%</text:p>
          </table:table-cell>
          <table:table-cell table:number-columns-repeated="16374"/>
        </table:table-row>
        <table:table-row table:style-name="ro7">
          <table:table-cell office:value-type="string" table:style-name="ce18">
            <text:p>本期賸餘（短絀）<text:s text:c="84"/></text:p>
          </table:table-cell>
          <table:table-cell office:value-type="float" office:value="-76058000" table:style-name="ce19">
            <text:p>-76,058,000</text:p>
          </table:table-cell>
          <table:table-cell office:value-type="float" office:value="-88959073" table:style-name="ce20">
            <text:p>-88,959,073.00</text:p>
          </table:table-cell>
          <table:table-cell office:value-type="float" office:value="-126685000" table:style-name="ce19">
            <text:p>-126,685,000</text:p>
          </table:table-cell>
          <table:table-cell office:value-type="float" office:value="37725927" table:style-name="ce20">
            <text:p>37,725,927.00</text:p>
          </table:table-cell>
          <table:table-cell office:value-type="float" office:value="-0.29780000000000001" table:style-name="ce95">
            <text:p>-29.78%</text:p>
          </table:table-cell>
          <table:table-cell office:value-type="float" office:value="-1849711" table:style-name="ce20">
            <text:p>-1,849,711.00</text:p>
          </table:table-cell>
          <table:table-cell office:value-type="float" office:value="-76058000" table:style-name="ce19">
            <text:p>-76,058,000</text:p>
          </table:table-cell>
          <table:table-cell office:value-type="float" office:value="74208289" table:style-name="ce20">
            <text:p>74,208,289.00</text:p>
          </table:table-cell>
          <table:table-cell office:value-type="float" office:value="-0.97570000000000001" table:style-name="ce94">
            <text:p>-97.57%</text:p>
          </table:table-cell>
          <table:table-cell table:number-columns-repeated="16374"/>
        </table:table-row>
        <table:table-row table:style-name="ro10">
          <table:table-cell office:value-type="string" table:number-columns-spanned="10" table:number-rows-spanned="1" table:style-name="ce107">
            <text:p>備註：一、本(12)月份收支餘絀分析，主要差異原因如下：</text:p>
            <text:p>(一)業務賸餘(短絀)：本月份實際短絀102,401,946元，較本月份預算短絀數123,892,000元，減少短絀21,490,054元，主要係政府機關補助計畫收入預計增加所致。</text:p>
            <text:p>(二)業務外賸餘(短絀)：本月份實際賸餘13,442,873元，較本月份預算短絀數2,793,000元，反絀為餘，相差16,235,873元，主要係雜項收入、受贈收入及宿舍、場地館所租借使用收入等較預計增加所致。</text:p>
            <text:p>(三)本期賸餘(短絀)：本月份實際短絀98,561,754元，較本月份預算短絀數126,685,000元，減少短絀28,123,246元，主要係政府機關補助計畫收入、雜項收入及受贈收入較預計增加所致。</text:p>
            <text:p>二、本年度截至本(12)月底止累計收支餘絀分析，主要差異原因如下：</text:p>
            <text:p>(一)業務賸餘(短絀)：截至本月底累計實際短絀44,754,071元，較本月底累計預算短絀數97,286,000元，減少短絀52,531,929元，主要係教學研究及訓輔成本與管理及總務費用較預計減少，及政府機關補助計畫收入較預計增加所致。</text:p>
            <text:p>(二)業務外賸餘(短絀)：截至本月底累計實際賸餘42,904,360元，較本月底累計預算賸餘數21,228,000元，增加賸餘21,676,360元，主要係雜項費用較預計減少及宿舍、場地館所租借使用收入與利息收入較預計增加所致。</text:p>
            <text:p>(三)本期賸餘(短絀)：截至本月底累計實際短絀1,849,711元，較本月底累計預算短絀數76,058,000元，減少短絀74,208,289元，主要係教學研究及訓輔成本、管理及總務費用及雜項費用依實際需求覈實列支相關費用並撙節開支，及政府機關補助計畫收入、宿舍、場地館所租借使用收入與利息收入較預計增加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彙總-平衡表" table:style-name="ta3">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12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074228235" table:style-name="ce17">
            <text:p>10,074,228,235.00</text:p>
          </table:table-cell>
          <table:table-cell office:value-type="float" office:value="100" table:style-name="ce17">
            <text:p>100.00</text:p>
          </table:table-cell>
          <table:table-cell office:value-type="string" table:style-name="ce23">
            <text:p>負債<text:s text:c="96"/></text:p>
          </table:table-cell>
          <table:table-cell office:value-type="float" office:value="4626987103" table:style-name="ce17">
            <text:p>4,626,987,103.00</text:p>
          </table:table-cell>
          <table:table-cell office:value-type="float" office:value="45.93" table:style-name="ce24">
            <text:p>45.93</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927697952" table:style-name="ce9">
            <text:p>1,927,697,952.00</text:p>
          </table:table-cell>
          <table:table-cell office:value-type="float" office:value="19.13" table:style-name="ce9">
            <text:p>19.13</text:p>
          </table:table-cell>
          <table:table-cell office:value-type="string" table:style-name="ce26">
            <text:p>流動負債<text:s text:c="92"/></text:p>
          </table:table-cell>
          <table:table-cell office:value-type="float" office:value="646416451" table:style-name="ce9">
            <text:p>646,416,451.00</text:p>
          </table:table-cell>
          <table:table-cell office:value-type="float" office:value="6.42" table:style-name="ce27">
            <text:p>6.42</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34583673" table:style-name="ce12">
            <text:p>334,583,673.00</text:p>
          </table:table-cell>
          <table:table-cell office:value-type="float" office:value="3.32" table:style-name="ce12">
            <text:p>3.32</text:p>
          </table:table-cell>
          <table:table-cell office:value-type="string" table:style-name="ce10">
            <text:p>　應付款項<text:s text:c="92"/></text:p>
          </table:table-cell>
          <table:table-cell office:value-type="float" office:value="44477677" table:style-name="ce12">
            <text:p>44,477,677.00</text:p>
          </table:table-cell>
          <table:table-cell office:value-type="float" office:value="0.44" table:style-name="ce28">
            <text:p>0.44</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34583673" table:style-name="ce12">
            <text:p>334,583,673.00</text:p>
          </table:table-cell>
          <table:table-cell office:value-type="float" office:value="3.32" table:style-name="ce12">
            <text:p>3.32</text:p>
          </table:table-cell>
          <table:table-cell office:value-type="string" table:style-name="ce10">
            <text:p>　　應付代收款<text:s text:c="90"/></text:p>
          </table:table-cell>
          <table:table-cell office:value-type="float" office:value="28055978" table:style-name="ce12">
            <text:p>28,055,978.00</text:p>
          </table:table-cell>
          <table:table-cell office:value-type="float" office:value="0.28000000000000003" table:style-name="ce28">
            <text:p>0.28</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343520000" table:style-name="ce12">
            <text:p>1,343,520,000.00</text:p>
          </table:table-cell>
          <table:table-cell office:value-type="float" office:value="13.34" table:style-name="ce12">
            <text:p>13.34</text:p>
          </table:table-cell>
          <table:table-cell office:value-type="string" table:style-name="ce10">
            <text:p>　　應付費用<text:s text:c="92"/></text:p>
          </table:table-cell>
          <table:table-cell office:value-type="float" office:value="177975" table:style-name="ce12">
            <text:p>177,975.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343520000" table:style-name="ce12">
            <text:p>1,343,520,000.00</text:p>
          </table:table-cell>
          <table:table-cell office:value-type="float" office:value="13.34" table:style-name="ce12">
            <text:p>13.34</text:p>
          </table:table-cell>
          <table:table-cell office:value-type="string" table:style-name="ce10">
            <text:p>　　應付工程款<text:s text:c="90"/></text:p>
          </table:table-cell>
          <table:table-cell office:value-type="float" office:value="14919268" table:style-name="ce12">
            <text:p>14,919,268.00</text:p>
          </table:table-cell>
          <table:table-cell office:value-type="float" office:value="0.15" table:style-name="ce28">
            <text:p>0.15</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75119414" table:style-name="ce12">
            <text:p>75,119,414.00</text:p>
          </table:table-cell>
          <table:table-cell office:value-type="float" office:value="0.75" table:style-name="ce12">
            <text:p>0.75</text:p>
          </table:table-cell>
          <table:table-cell office:value-type="string" table:style-name="ce10">
            <text:p>　　其他應付款<text:s text:c="90"/></text:p>
          </table:table-cell>
          <table:table-cell office:value-type="float" office:value="1324456" table:style-name="ce12">
            <text:p>1,324,456.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506873" table:style-name="ce12">
            <text:p>3,506,873.00</text:p>
          </table:table-cell>
          <table:table-cell office:value-type="float" office:value="0.03" table:style-name="ce12">
            <text:p>0.03</text:p>
          </table:table-cell>
          <table:table-cell office:value-type="string" table:style-name="ce10">
            <text:p>　預收款項<text:s text:c="92"/></text:p>
          </table:table-cell>
          <table:table-cell office:value-type="float" office:value="601938774" table:style-name="ce12">
            <text:p>601,938,774.00</text:p>
          </table:table-cell>
          <table:table-cell office:value-type="float" office:value="5.98" table:style-name="ce28">
            <text:p>5.98</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5330772" table:style-name="ce12">
            <text:p>25,330,772.00</text:p>
          </table:table-cell>
          <table:table-cell office:value-type="float" office:value="0.25" table:style-name="ce12">
            <text:p>0.25</text:p>
          </table:table-cell>
          <table:table-cell office:value-type="string" table:style-name="ce10">
            <text:p>　　預收收入<text:s text:c="92"/></text:p>
          </table:table-cell>
          <table:table-cell office:value-type="float" office:value="601938774" table:style-name="ce12">
            <text:p>601,938,774.00</text:p>
          </table:table-cell>
          <table:table-cell office:value-type="float" office:value="5.98" table:style-name="ce28">
            <text:p>5.98</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46281769" table:style-name="ce12">
            <text:p>46,281,769.00</text:p>
          </table:table-cell>
          <table:table-cell office:value-type="float" office:value="0.46" table:style-name="ce12">
            <text:p>0.46</text:p>
          </table:table-cell>
          <table:table-cell office:value-type="string" table:style-name="ce26">
            <text:p>其他負債<text:s text:c="92"/></text:p>
          </table:table-cell>
          <table:table-cell office:value-type="float" office:value="3980570652" table:style-name="ce9">
            <text:p>3,980,570,652.00</text:p>
          </table:table-cell>
          <table:table-cell office:value-type="float" office:value="39.51" table:style-name="ce27">
            <text:p>39.51</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59211196" table:style-name="ce12">
            <text:p>159,211,196.00</text:p>
          </table:table-cell>
          <table:table-cell office:value-type="float" office:value="1.58" table:style-name="ce12">
            <text:p>1.58</text:p>
          </table:table-cell>
          <table:table-cell office:value-type="string" table:style-name="ce10">
            <text:p>　遞延負債<text:s text:c="92"/></text:p>
          </table:table-cell>
          <table:table-cell office:value-type="float" office:value="149910896" table:style-name="ce12">
            <text:p>149,910,896.00</text:p>
          </table:table-cell>
          <table:table-cell office:value-type="float" office:value="1.49" table:style-name="ce28">
            <text:p>1.49</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72849235" table:style-name="ce12">
            <text:p>72,849,235.00</text:p>
          </table:table-cell>
          <table:table-cell office:value-type="float" office:value="0.72" table:style-name="ce12">
            <text:p>0.72</text:p>
          </table:table-cell>
          <table:table-cell office:value-type="string" table:style-name="ce10">
            <text:p>　　遞延收入<text:s text:c="92"/></text:p>
          </table:table-cell>
          <table:table-cell office:value-type="float" office:value="149910896" table:style-name="ce12">
            <text:p>149,910,896.00</text:p>
          </table:table-cell>
          <table:table-cell office:value-type="float" office:value="1.49" table:style-name="ce28">
            <text:p>1.49</text:p>
          </table:table-cell>
          <table:table-cell table:number-columns-repeated="16378"/>
        </table:table-row>
        <table:table-row table:style-name="ro8">
          <table:table-cell office:value-type="string" table:style-name="ce14">
            <text:p>　　其他預付款<text:s text:c="90"/></text:p>
          </table:table-cell>
          <table:table-cell office:value-type="float" office:value="86361961" table:style-name="ce12">
            <text:p>86,361,961.00</text:p>
          </table:table-cell>
          <table:table-cell office:value-type="float" office:value="0.86" table:style-name="ce12">
            <text:p>0.86</text:p>
          </table:table-cell>
          <table:table-cell office:value-type="string" table:style-name="ce10">
            <text:p>　什項負債<text:s text:c="92"/></text:p>
          </table:table-cell>
          <table:table-cell office:value-type="float" office:value="3830659756" table:style-name="ce12">
            <text:p>3,830,659,756.00</text:p>
          </table:table-cell>
          <table:table-cell office:value-type="float" office:value="38.020000000000003" table:style-name="ce28">
            <text:p>38.02</text:p>
          </table:table-cell>
          <table:table-cell table:number-columns-repeated="16378"/>
        </table:table-row>
        <table:table-row table:style-name="ro8">
          <table:table-cell office:value-type="string" table:style-name="ce14">
            <text:p>　短期貸墊款<text:s text:c="90"/></text:p>
          </table:table-cell>
          <table:table-cell office:value-type="float" office:value="15263669" table:style-name="ce12">
            <text:p>15,263,669.00</text:p>
          </table:table-cell>
          <table:table-cell office:value-type="float" office:value="0.15" table:style-name="ce12">
            <text:p>0.15</text:p>
          </table:table-cell>
          <table:table-cell office:value-type="string" table:style-name="ce10">
            <text:p>　　存入保證金<text:s text:c="90"/></text:p>
          </table:table-cell>
          <table:table-cell office:value-type="float" office:value="25828676" table:style-name="ce12">
            <text:p>25,828,676.00</text:p>
          </table:table-cell>
          <table:table-cell office:value-type="float" office:value="0.26" table:style-name="ce28">
            <text:p>0.26</text:p>
          </table:table-cell>
          <table:table-cell table:number-columns-repeated="16378"/>
        </table:table-row>
        <table:table-row table:style-name="ro8">
          <table:table-cell office:value-type="string" table:style-name="ce14">
            <text:p>　　短期墊款<text:s text:c="92"/></text:p>
          </table:table-cell>
          <table:table-cell office:value-type="float" office:value="15263669" table:style-name="ce12">
            <text:p>15,263,669.00</text:p>
          </table:table-cell>
          <table:table-cell office:value-type="float" office:value="0.15" table:style-name="ce12">
            <text:p>0.15</text:p>
          </table:table-cell>
          <table:table-cell office:value-type="string" table:style-name="ce10">
            <text:p>　　應付退休及離職金<text:s text:c="84"/></text:p>
          </table:table-cell>
          <table:table-cell office:value-type="float" office:value="3044916" table:style-name="ce12">
            <text:p>3,044,916.00</text:p>
          </table:table-cell>
          <table:table-cell office:value-type="float" office:value="0.03" table:style-name="ce28">
            <text:p>0.03</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935000348" table:style-name="ce9">
            <text:p>935,000,348.00</text:p>
          </table:table-cell>
          <table:table-cell office:value-type="float" office:value="9.2799999999999994" table:style-name="ce9">
            <text:p>9.28</text:p>
          </table:table-cell>
          <table:table-cell office:value-type="string" table:style-name="ce10">
            <text:p>　　暫收及待結轉帳項<text:s text:c="84"/></text:p>
          </table:table-cell>
          <table:table-cell office:value-type="float" office:value="2776668" table:style-name="ce12">
            <text:p>2,776,668.00</text:p>
          </table:table-cell>
          <table:table-cell office:value-type="float" office:value="0.03" table:style-name="ce28">
            <text:p>0.03</text:p>
          </table:table-cell>
          <table:table-cell table:number-columns-repeated="16378"/>
        </table:table-row>
        <table:table-row table:style-name="ro8">
          <table:table-cell office:value-type="string" table:style-name="ce14">
            <text:p>　非流動金融資產<text:s text:c="86"/></text:p>
          </table:table-cell>
          <table:table-cell office:value-type="float" office:value="860658755" table:style-name="ce12">
            <text:p>860,658,755.00</text:p>
          </table:table-cell>
          <table:table-cell office:value-type="float" office:value="8.5399999999999991" table:style-name="ce12">
            <text:p>8.54</text:p>
          </table:table-cell>
          <table:table-cell office:value-type="string" table:style-name="ce10">
            <text:p>　　應付代管資產<text:s text:c="88"/></text:p>
          </table:table-cell>
          <table:table-cell office:value-type="float" office:value="3799009496" table:style-name="ce12">
            <text:p>3,799,009,496.00</text:p>
          </table:table-cell>
          <table:table-cell office:value-type="float" office:value="37.71" table:style-name="ce28">
            <text:p>37.71</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4001854" table:style-name="ce12">
            <text:p>34,001,854.00</text:p>
          </table:table-cell>
          <table:table-cell office:value-type="float" office:value="0.34" table:style-name="ce12">
            <text:p>0.34</text:p>
          </table:table-cell>
          <table:table-cell office:value-type="string" table:style-name="ce26">
            <text:p>淨值<text:s text:c="96"/></text:p>
          </table:table-cell>
          <table:table-cell office:value-type="float" office:value="5447241132" table:style-name="ce9">
            <text:p>5,447,241,132.00</text:p>
          </table:table-cell>
          <table:table-cell office:value-type="float" office:value="54.07" table:style-name="ce27">
            <text:p>54.07</text:p>
          </table:table-cell>
          <table:table-cell table:number-columns-repeated="16378"/>
        </table:table-row>
        <table:table-row table:style-name="ro11">
          <table:table-cell office:value-type="string" table:style-name="ce14">
            <text:p>　　備供出售金融資產評價調整－非流動<text:s text:c="68"/></text:p>
          </table:table-cell>
          <table:table-cell office:value-type="float" office:value="3056901" table:style-name="ce12">
            <text:p>3,056,901.00</text:p>
          </table:table-cell>
          <table:table-cell office:value-type="float" office:value="0.03" table:style-name="ce12">
            <text:p>0.03</text:p>
          </table:table-cell>
          <table:table-cell office:value-type="string" table:style-name="ce26">
            <text:p>基金<text:s text:c="96"/></text:p>
          </table:table-cell>
          <table:table-cell office:value-type="float" office:value="4241970750" table:style-name="ce9">
            <text:p>4,241,970,750.00</text:p>
          </table:table-cell>
          <table:table-cell office:value-type="float" office:value="42.11" table:style-name="ce27">
            <text:p>42.11</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823600000" table:style-name="ce12">
            <text:p>823,600,000.00</text:p>
          </table:table-cell>
          <table:table-cell office:value-type="float" office:value="8.18" table:style-name="ce12">
            <text:p>8.18</text:p>
          </table:table-cell>
          <table:table-cell office:value-type="string" table:style-name="ce10">
            <text:p>　基金<text:s text:c="96"/></text:p>
          </table:table-cell>
          <table:table-cell office:value-type="float" office:value="4241970750" table:style-name="ce12">
            <text:p>4,241,970,750.00</text:p>
          </table:table-cell>
          <table:table-cell office:value-type="float" office:value="42.11" table:style-name="ce28">
            <text:p>42.11</text:p>
          </table:table-cell>
          <table:table-cell table:number-columns-repeated="16378"/>
        </table:table-row>
        <table:table-row table:style-name="ro8">
          <table:table-cell office:value-type="string" table:style-name="ce14">
            <text:p>　準備金<text:s text:c="94"/></text:p>
          </table:table-cell>
          <table:table-cell office:value-type="float" office:value="74341593" table:style-name="ce12">
            <text:p>74,341,593.00</text:p>
          </table:table-cell>
          <table:table-cell office:value-type="float" office:value="0.74" table:style-name="ce12">
            <text:p>0.74</text:p>
          </table:table-cell>
          <table:table-cell office:value-type="string" table:style-name="ce10">
            <text:p>　　基金<text:s text:c="96"/></text:p>
          </table:table-cell>
          <table:table-cell office:value-type="float" office:value="4241970750" table:style-name="ce12">
            <text:p>4,241,970,750.00</text:p>
          </table:table-cell>
          <table:table-cell office:value-type="float" office:value="42.11" table:style-name="ce28">
            <text:p>42.11</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44916" table:style-name="ce12">
            <text:p>3,044,916.00</text:p>
          </table:table-cell>
          <table:table-cell office:value-type="float" office:value="0.03" table:style-name="ce12">
            <text:p>0.03</text:p>
          </table:table-cell>
          <table:table-cell office:value-type="string" table:style-name="ce26">
            <text:p>公積<text:s text:c="96"/></text:p>
          </table:table-cell>
          <table:table-cell office:value-type="float" office:value="1192723414" table:style-name="ce9">
            <text:p>1,192,723,414.00</text:p>
          </table:table-cell>
          <table:table-cell office:value-type="float" office:value="11.84" table:style-name="ce27">
            <text:p>11.84</text:p>
          </table:table-cell>
          <table:table-cell table:number-columns-repeated="16378"/>
        </table:table-row>
        <table:table-row table:style-name="ro8">
          <table:table-cell office:value-type="string" table:style-name="ce14">
            <text:p>　　其他準備金<text:s text:c="90"/></text:p>
          </table:table-cell>
          <table:table-cell office:value-type="float" office:value="71296677" table:style-name="ce12">
            <text:p>71,296,677.00</text:p>
          </table:table-cell>
          <table:table-cell office:value-type="float" office:value="0.71" table:style-name="ce12">
            <text:p>0.71</text:p>
          </table:table-cell>
          <table:table-cell office:value-type="string" table:style-name="ce10">
            <text:p>　資本公積<text:s text:c="92"/></text:p>
          </table:table-cell>
          <table:table-cell office:value-type="float" office:value="1192723414" table:style-name="ce12">
            <text:p>1,192,723,414.00</text:p>
          </table:table-cell>
          <table:table-cell office:value-type="float" office:value="11.84" table:style-name="ce28">
            <text:p>11.84</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324954398" table:style-name="ce9">
            <text:p>3,324,954,398.00</text:p>
          </table:table-cell>
          <table:table-cell office:value-type="float" office:value="33" table:style-name="ce9">
            <text:p>33.00</text:p>
          </table:table-cell>
          <table:table-cell office:value-type="string" table:style-name="ce10">
            <text:p>　　受贈公積<text:s text:c="92"/></text:p>
          </table:table-cell>
          <table:table-cell office:value-type="float" office:value="1192723414" table:style-name="ce12">
            <text:p>1,192,723,414.00</text:p>
          </table:table-cell>
          <table:table-cell office:value-type="float" office:value="11.84" table:style-name="ce28">
            <text:p>11.84</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累積餘絀<text:s text:c="92"/></text:p>
          </table:table-cell>
          <table:table-cell office:value-type="float" office:value="9490067" table:style-name="ce9">
            <text:p>9,490,067.00</text:p>
          </table:table-cell>
          <table:table-cell office:value-type="float" office:value="0.09" table:style-name="ce27">
            <text:p>0.09</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改良物<text:s text:c="90"/></text:p>
          </table:table-cell>
          <table:table-cell office:value-type="float" office:value="95900996" table:style-name="ce12">
            <text:p>95,900,996.00</text:p>
          </table:table-cell>
          <table:table-cell office:value-type="float" office:value="0.95" table:style-name="ce12">
            <text:p>0.95</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改良物<text:s text:c="90"/></text:p>
          </table:table-cell>
          <table:table-cell office:value-type="float" office:value="267990089" table:style-name="ce12">
            <text:p>267,990,089.00</text:p>
          </table:table-cell>
          <table:table-cell office:value-type="float" office:value="2.66" table:style-name="ce12">
            <text:p>2.66</text:p>
          </table:table-cell>
          <table:table-cell office:value-type="string" table:style-name="ce26">
            <text:p>淨值其他項目<text:s text:c="88"/></text:p>
          </table:table-cell>
          <table:table-cell office:value-type="float" office:value="3056901" table:style-name="ce9">
            <text:p>3,056,901.00</text:p>
          </table:table-cell>
          <table:table-cell office:value-type="float" office:value="0.03" table:style-name="ce27">
            <text:p>0.03</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2089093" table:style-name="ce12">
            <text:p>-172,089,093.00</text:p>
          </table:table-cell>
          <table:table-cell office:value-type="float" office:value="-1.71" table:style-name="ce12">
            <text:p>-1.71</text:p>
          </table:table-cell>
          <table:table-cell office:value-type="string" table:style-name="ce10">
            <text:p>　累積其他綜合餘絀<text:s text:c="84"/></text:p>
          </table:table-cell>
          <table:table-cell office:value-type="float" office:value="3056901" table:style-name="ce12">
            <text:p>3,056,901.00</text:p>
          </table:table-cell>
          <table:table-cell office:value-type="float" office:value="0.03" table:style-name="ce28">
            <text:p>0.03</text:p>
          </table:table-cell>
          <table:table-cell table:number-columns-repeated="16378"/>
        </table:table-row>
        <table:table-row table:style-name="ro11">
          <table:table-cell office:value-type="string" table:style-name="ce14">
            <text:p>　房屋及建築<text:s text:c="90"/></text:p>
          </table:table-cell>
          <table:table-cell office:value-type="float" office:value="2222530678" table:style-name="ce12">
            <text:p>2,222,530,678.00</text:p>
          </table:table-cell>
          <table:table-cell office:value-type="float" office:value="22.06" table:style-name="ce12">
            <text:p>22.06</text:p>
          </table:table-cell>
          <table:table-cell office:value-type="string" table:style-name="ce10">
            <text:p>　　備供出售金融資產未實現餘絀<text:s text:c="74"/></text:p>
          </table:table-cell>
          <table:table-cell office:value-type="float" office:value="3056901" table:style-name="ce12">
            <text:p>3,056,901.00</text:p>
          </table:table-cell>
          <table:table-cell office:value-type="float" office:value="0.03" table:style-name="ce28">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3066684419" table:style-name="ce12">
            <text:p>3,066,684,419.00</text:p>
          </table:table-cell>
          <table:table-cell office:value-type="float" office:value="30.44" table:style-name="ce12">
            <text:p>30.4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44153741" table:style-name="ce12">
            <text:p>-844,153,741.00</text:p>
          </table:table-cell>
          <table:table-cell office:value-type="float" office:value="-8.3800000000000008" table:style-name="ce12">
            <text:p>-8.38</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94571456" table:style-name="ce12">
            <text:p>294,571,456.00</text:p>
          </table:table-cell>
          <table:table-cell office:value-type="float" office:value="2.92" table:style-name="ce12">
            <text:p>2.92</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33345729" table:style-name="ce12">
            <text:p>2,533,345,729.00</text:p>
          </table:table-cell>
          <table:table-cell office:value-type="float" office:value="25.15" table:style-name="ce12">
            <text:p>25.1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38774273" table:style-name="ce12">
            <text:p>-2,238,774,273.00</text:p>
          </table:table-cell>
          <table:table-cell office:value-type="float" office:value="-22.22" table:style-name="ce12">
            <text:p>-22.2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678983" table:style-name="ce12">
            <text:p>25,678,983.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6988091" table:style-name="ce12">
            <text:p>206,988,091.00</text:p>
          </table:table-cell>
          <table:table-cell office:value-type="float" office:value="2.0499999999999998" table:style-name="ce12">
            <text:p>2.0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1309108" table:style-name="ce12">
            <text:p>-181,309,108.00</text:p>
          </table:table-cell>
          <table:table-cell office:value-type="float" office:value="-1.8" table:style-name="ce12">
            <text:p>-1.8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610933664" table:style-name="ce12">
            <text:p>610,933,664.00</text:p>
          </table:table-cell>
          <table:table-cell office:value-type="float" office:value="6.06" table:style-name="ce12">
            <text:p>6.0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17463979" table:style-name="ce12">
            <text:p>1,617,463,979.00</text:p>
          </table:table-cell>
          <table:table-cell office:value-type="float" office:value="16.059999999999999" table:style-name="ce12">
            <text:p>16.0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6530315" table:style-name="ce12">
            <text:p>-1,006,530,315.00</text:p>
          </table:table-cell>
          <table:table-cell office:value-type="float" office:value="-9.99" table:style-name="ce12">
            <text:p>-9.99</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74162820" table:style-name="ce12">
            <text:p>74,162,820.00</text:p>
          </table:table-cell>
          <table:table-cell office:value-type="float" office:value="0.74" table:style-name="ce12">
            <text:p>0.74</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62390932" table:style-name="ce12">
            <text:p>62,390,932.00</text:p>
          </table:table-cell>
          <table:table-cell office:value-type="float" office:value="0.62" table:style-name="ce12">
            <text:p>0.62</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11771888" table:style-name="ce12">
            <text:p>11,771,888.00</text:p>
          </table:table-cell>
          <table:table-cell office:value-type="float" office:value="0.12" table:style-name="ce12">
            <text:p>0.12</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98940" table:style-name="ce9">
            <text:p>98,94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98940" table:style-name="ce12">
            <text:p>98,94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338940" table:style-name="ce12">
            <text:p>1,338,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11">
          <table:table-cell office:value-type="string" table:style-name="ce14">
            <text:p>　　累計折舊－生產性生物資產－非流動<text:s text:c="68"/></text:p>
          </table:table-cell>
          <table:table-cell office:value-type="float" office:value="-1240000" table:style-name="ce12">
            <text:p>-1,240,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1635263" table:style-name="ce9">
            <text:p>51,635,263.00</text:p>
          </table:table-cell>
          <table:table-cell office:value-type="float" office:value="0.51" table:style-name="ce9">
            <text:p>0.5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1635263" table:style-name="ce12">
            <text:p>51,635,263.00</text:p>
          </table:table-cell>
          <table:table-cell office:value-type="float" office:value="0.51" table:style-name="ce12">
            <text:p>0.51</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8469" table:style-name="ce12">
            <text:p>78,469.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7069123" table:style-name="ce12">
            <text:p>27,069,123.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4487671" table:style-name="ce12">
            <text:p>24,487,671.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34841334" table:style-name="ce9">
            <text:p>3,834,841,334.00</text:p>
          </table:table-cell>
          <table:table-cell office:value-type="float" office:value="38.07" table:style-name="ce9">
            <text:p>38.0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5187267" table:style-name="ce12">
            <text:p>35,187,267.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5187267" table:style-name="ce12">
            <text:p>35,187,267.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99654067" table:style-name="ce12">
            <text:p>3,799,654,067.00</text:p>
          </table:table-cell>
          <table:table-cell office:value-type="float" office:value="37.72" table:style-name="ce12">
            <text:p>37.72</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644571" table:style-name="ce12">
            <text:p>644,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6480639" table:style-name="ce12">
            <text:p>4,476,480,639.00</text:p>
          </table:table-cell>
          <table:table-cell office:value-type="float" office:value="44.43" table:style-name="ce12">
            <text:p>44.4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77471143" table:style-name="ce12">
            <text:p>-677,471,143.00</text:p>
          </table:table-cell>
          <table:table-cell office:value-type="float" office:value="-6.72" table:style-name="ce12">
            <text:p>-6.72</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074228235" table:style-name="ce20">
            <text:p>10,074,228,235.00</text:p>
          </table:table-cell>
          <table:table-cell office:value-type="float" office:value="100" table:style-name="ce20">
            <text:p>100.00</text:p>
          </table:table-cell>
          <table:table-cell office:value-type="string" table:style-name="ce32">
            <text:p>合 <text:s text:c="3"/>計</text:p>
          </table:table-cell>
          <table:table-cell office:value-type="float" office:value="10074228235" table:style-name="ce20">
            <text:p>10,074,228,235.00</text:p>
          </table:table-cell>
          <table:table-cell office:value-type="float" office:value="100" table:style-name="ce33">
            <text:p>100.00</text:p>
          </table:table-cell>
          <table:table-cell table:number-columns-repeated="16378"/>
        </table:table-row>
        <table:table-row table:style-name="ro12">
          <table:table-cell office:value-type="string" table:number-columns-spanned="6" table:number-rows-spanned="1" table:style-name="ce107">
            <text:p>附 <text:s text:c="3"/>註： 1.信託代理與保證資產科目,本月餘額為 <text:s text:c="3"/>$6,406,500.00元<text:line-break/> 2.信託代理與保證負債科目,本月餘額為 <text:s text:c="3"/>$6,406,500.00元</text:p>
            <text:p><text:s/>3.基金科目：上年度決算數為4,167,114,402元，本年度國庫撥款74,866,348元(含教育部其他專案型補助計畫資本門補助款37,513,183元、依權責基礎認列增撥基金數15,195,165元)及繳還計畫結餘款10,000元，截至12月止為4,241,970,750元。</text:p>
            <text:p><text:s/>4.受贈公積科目：上年度決算數為1,163,802,463元，本年度應付代管資產隨代管資產折舊提列轉入受贈公積32,637,285元，撥用公積填補短絀13,319,015元，截至12月止為1,183,120,733元。</text:p>
            <text:p><text:s/>5.累積餘絀科目：上年度決算數為7,623,444元，本年度為-11,452,392元，經撥用公積填補短絀13,319,015元，截至12月止為9,490,067元。</text:p>
          </table:table-cell>
          <table:covered-table-cell table:number-columns-repeated="5"/>
          <table:table-cell table:number-columns-repeated="16378"/>
        </table:table-row>
        <table:table-row table:number-rows-repeated="1048509"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9 年 1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2848" table:style-name="ce16">
            <text:p>12,848</text:p>
          </table:table-cell>
          <table:table-cell office:value-type="float" office:value="13191" table:style-name="ce16">
            <text:p>13,191</text:p>
          </table:table-cell>
          <table:table-cell office:value-type="float" office:value="97.4" table:style-name="ce17">
            <text:p>97.40</text:p>
          </table:table-cell>
          <table:table-cell office:value-type="float" office:value="10578" table:style-name="ce16">
            <text:p>10,578</text:p>
          </table:table-cell>
          <table:table-cell office:value-type="float" office:value="10115" table:style-name="ce16">
            <text:p>10,115</text:p>
          </table:table-cell>
          <table:table-cell office:value-type="float" office:value="463" table:style-name="ce16">
            <text:p>463</text:p>
          </table:table-cell>
          <table:table-cell office:value-type="float" office:value="4.58" table:style-name="ce17">
            <text:p>4.58</text:p>
          </table:table-cell>
          <table:table-cell office:value-type="float" office:value="135901311" table:style-name="ce16">
            <text:p>135,901,311</text:p>
          </table:table-cell>
          <table:table-cell office:value-type="float" office:value="133426000" table:style-name="ce16">
            <text:p>133,426,000</text:p>
          </table:table-cell>
          <table:table-cell office:value-type="float" office:value="2475311" table:style-name="ce16">
            <text:p>2,475,311</text:p>
          </table:table-cell>
          <table:table-cell office:value-type="float" office:value="1.86" table:style-name="ce24">
            <text:p>1.86</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848" table:style-name="ce8">
            <text:p>12,848</text:p>
          </table:table-cell>
          <table:table-cell office:value-type="float" office:value="13191" table:style-name="ce8">
            <text:p>13,191</text:p>
          </table:table-cell>
          <table:table-cell office:value-type="float" office:value="97.4" table:style-name="ce9">
            <text:p>97.40</text:p>
          </table:table-cell>
          <table:table-cell office:value-type="float" office:value="124314" table:style-name="ce8">
            <text:p>124,314</text:p>
          </table:table-cell>
          <table:table-cell office:value-type="float" office:value="123047" table:style-name="ce8">
            <text:p>123,047</text:p>
          </table:table-cell>
          <table:table-cell office:value-type="float" office:value="1267" table:style-name="ce8">
            <text:p>1,267</text:p>
          </table:table-cell>
          <table:table-cell office:value-type="float" office:value="1.0296878428567946" table:style-name="ce9">
            <text:p>1.03</text:p>
          </table:table-cell>
          <table:table-cell office:value-type="float" office:value="1597182582" table:style-name="ce8">
            <text:p>1,597,182,582</text:p>
          </table:table-cell>
          <table:table-cell office:value-type="float" office:value="1623111000" table:style-name="ce8">
            <text:p>1,623,111,000</text:p>
          </table:table-cell>
          <table:table-cell office:value-type="float" office:value="-25928418" table:style-name="ce8">
            <text:p>-25,928,418</text:p>
          </table:table-cell>
          <table:table-cell office:value-type="float" office:value="-1.6" table:style-name="ce27">
            <text:p>-1.60</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11170" table:style-name="ce11">
            <text:p>11,170</text:p>
          </table:table-cell>
          <table:table-cell office:value-type="float" office:value="10638" table:style-name="ce11">
            <text:p>10,638</text:p>
          </table:table-cell>
          <table:table-cell office:value-type="float" office:value="532" table:style-name="ce11">
            <text:p>532</text:p>
          </table:table-cell>
          <table:table-cell office:value-type="float" office:value="5" table:style-name="ce12">
            <text:p>5.00</text:p>
          </table:table-cell>
          <table:table-cell office:value-type="float" office:value="132758832" table:style-name="ce11">
            <text:p>132,758,832</text:p>
          </table:table-cell>
          <table:table-cell office:value-type="float" office:value="130060000" table:style-name="ce11">
            <text:p>130,060,000</text:p>
          </table:table-cell>
          <table:table-cell office:value-type="float" office:value="2698832" table:style-name="ce11">
            <text:p>2,698,832</text:p>
          </table:table-cell>
          <table:table-cell office:value-type="float" office:value="2.08" table:style-name="ce28">
            <text:p>2.0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124817" table:style-name="ce11">
            <text:p>124,817</text:p>
          </table:table-cell>
          <table:table-cell office:value-type="float" office:value="123644" table:style-name="ce11">
            <text:p>123,644</text:p>
          </table:table-cell>
          <table:table-cell office:value-type="float" office:value="1173" table:style-name="ce11">
            <text:p>1,173</text:p>
          </table:table-cell>
          <table:table-cell office:value-type="float" office:value="0.94869140435443688" table:style-name="ce12">
            <text:p>0.95</text:p>
          </table:table-cell>
          <table:table-cell office:value-type="float" office:value="1483453554" table:style-name="ce11">
            <text:p>1,483,453,554</text:p>
          </table:table-cell>
          <table:table-cell office:value-type="float" office:value="1511669000" table:style-name="ce11">
            <text:p>1,511,669,000</text:p>
          </table:table-cell>
          <table:table-cell office:value-type="float" office:value="-28215446" table:style-name="ce11">
            <text:p>-28,215,446</text:p>
          </table:table-cell>
          <table:table-cell office:value-type="float" office:value="-1.87" table:style-name="ce28">
            <text:p>-1.87</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3263" table:style-name="ce11">
            <text:p>3,263</text:p>
          </table:table-cell>
          <table:table-cell office:value-type="float" office:value="3488" table:style-name="ce11">
            <text:p>3,488</text:p>
          </table:table-cell>
          <table:table-cell office:value-type="float" office:value="-225" table:style-name="ce11">
            <text:p>-225</text:p>
          </table:table-cell>
          <table:table-cell office:value-type="float" office:value="-6.45" table:style-name="ce12">
            <text:p>-6.45</text:p>
          </table:table-cell>
          <table:table-cell office:value-type="float" office:value="3142479" table:style-name="ce11">
            <text:p>3,142,479</text:p>
          </table:table-cell>
          <table:table-cell office:value-type="float" office:value="3366000" table:style-name="ce11">
            <text:p>3,366,000</text:p>
          </table:table-cell>
          <table:table-cell office:value-type="float" office:value="-223521" table:style-name="ce11">
            <text:p>-223,521</text:p>
          </table:table-cell>
          <table:table-cell office:value-type="float" office:value="-6.64" table:style-name="ce28">
            <text:p>-6.6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118099" table:style-name="ce11">
            <text:p>118,099</text:p>
          </table:table-cell>
          <table:table-cell office:value-type="float" office:value="115484" table:style-name="ce11">
            <text:p>115,484</text:p>
          </table:table-cell>
          <table:table-cell office:value-type="float" office:value="2615" table:style-name="ce11">
            <text:p>2,615</text:p>
          </table:table-cell>
          <table:table-cell office:value-type="float" office:value="2.2643829448235255" table:style-name="ce12">
            <text:p>2.26</text:p>
          </table:table-cell>
          <table:table-cell office:value-type="float" office:value="113729028" table:style-name="ce11">
            <text:p>113,729,028</text:p>
          </table:table-cell>
          <table:table-cell office:value-type="float" office:value="111442000" table:style-name="ce11">
            <text:p>111,442,000</text:p>
          </table:table-cell>
          <table:table-cell office:value-type="float" office:value="2287028" table:style-name="ce11">
            <text:p>2,287,028</text:p>
          </table:table-cell>
          <table:table-cell office:value-type="float" office:value="2.0499999999999998" table:style-name="ce28">
            <text:p>2.05</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2848" table:style-name="ce8">
            <text:p>12,848</text:p>
          </table:table-cell>
          <table:table-cell office:value-type="float" office:value="13191" table:style-name="ce8">
            <text:p>13,191</text:p>
          </table:table-cell>
          <table:table-cell office:value-type="float" office:value="97.4" table:style-name="ce9">
            <text:p>97.40</text:p>
          </table:table-cell>
          <table:table-cell office:value-type="float" office:value="10578" table:style-name="ce8">
            <text:p>10,578</text:p>
          </table:table-cell>
          <table:table-cell office:value-type="float" office:value="10115" table:style-name="ce8">
            <text:p>10,115</text:p>
          </table:table-cell>
          <table:table-cell office:value-type="float" office:value="463" table:style-name="ce8">
            <text:p>463</text:p>
          </table:table-cell>
          <table:table-cell office:value-type="float" office:value="4.58" table:style-name="ce9">
            <text:p>4.58</text:p>
          </table:table-cell>
          <table:table-cell office:value-type="float" office:value="135901311" table:style-name="ce8">
            <text:p>135,901,311</text:p>
          </table:table-cell>
          <table:table-cell office:value-type="float" office:value="133426000" table:style-name="ce8">
            <text:p>133,426,000</text:p>
          </table:table-cell>
          <table:table-cell office:value-type="float" office:value="2475311" table:style-name="ce8">
            <text:p>2,475,311</text:p>
          </table:table-cell>
          <table:table-cell office:value-type="float" office:value="1.86" table:style-name="ce27">
            <text:p>1.86</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848" table:style-name="ce19">
            <text:p>12,848</text:p>
          </table:table-cell>
          <table:table-cell office:value-type="float" office:value="13191" table:style-name="ce19">
            <text:p>13,191</text:p>
          </table:table-cell>
          <table:table-cell office:value-type="float" office:value="97.4" table:style-name="ce20">
            <text:p>97.40</text:p>
          </table:table-cell>
          <table:table-cell office:value-type="float" office:value="124314" table:style-name="ce19">
            <text:p>124,314</text:p>
          </table:table-cell>
          <table:table-cell office:value-type="float" office:value="123047" table:style-name="ce19">
            <text:p>123,047</text:p>
          </table:table-cell>
          <table:table-cell office:value-type="float" office:value="1267" table:style-name="ce19">
            <text:p>1,267</text:p>
          </table:table-cell>
          <table:table-cell office:value-type="float" office:value="1.0296878428567946" table:style-name="ce20">
            <text:p>1.03</text:p>
          </table:table-cell>
          <table:table-cell office:value-type="float" office:value="1597182582" table:style-name="ce19">
            <text:p>1,597,182,582</text:p>
          </table:table-cell>
          <table:table-cell office:value-type="float" office:value="1623111000" table:style-name="ce19">
            <text:p>1,623,111,000</text:p>
          </table:table-cell>
          <table:table-cell office:value-type="float" office:value="-25928418" table:style-name="ce19">
            <text:p>-25,928,418</text:p>
          </table:table-cell>
          <table:table-cell office:value-type="float" office:value="-1.6" table:style-name="ce33">
            <text:p>-1.60</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4" table:default-cell-style-name="ce75"/>
        <table:table-column table:style-name="co25" table:default-cell-style-name="ce78"/>
        <table:table-column table:style-name="co25"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9 年 1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4215000" table:style-name="ce50">
            <text:p>4,215,000</text:p>
          </table:table-cell>
          <table:table-cell office:value-type="float" office:value="191705000" table:style-name="ce50">
            <text:p>191,705,000</text:p>
          </table:table-cell>
          <table:table-cell office:value-type="float" office:value="521000" table:style-name="ce50">
            <text:p>521,000</text:p>
          </table:table-cell>
          <table:table-cell office:value-type="float" office:value="0" table:style-name="ce50">
            <text:p>0</text:p>
          </table:table-cell>
          <table:table-cell office:value-type="float" office:value="196441000" table:style-name="ce50">
            <text:p>196,441,000</text:p>
          </table:table-cell>
          <table:table-cell office:value-type="float" office:value="196441000" table:style-name="ce50">
            <text:p>196,441,000</text:p>
          </table:table-cell>
          <table:table-cell office:value-type="float" office:value="164029049" table:style-name="ce50">
            <text:p>164,029,049</text:p>
          </table:table-cell>
          <table:table-cell office:value-type="float" office:value="15952710" table:style-name="ce50">
            <text:p>15,952,710</text:p>
          </table:table-cell>
          <table:table-cell office:value-type="float" office:value="179981759" table:style-name="ce50">
            <text:p>179,981,759</text:p>
          </table:table-cell>
          <table:table-cell office:value-type="float" office:value="91.62" table:style-name="ce51">
            <text:p>91.62</text:p>
          </table:table-cell>
          <table:table-cell office:value-type="float" office:value="-16459241" table:style-name="ce50">
            <text:p>-16,459,241</text:p>
          </table:table-cell>
          <table:table-cell office:value-type="float" office:value="-8.3800000000000008" table:style-name="ce51">
            <text:p>-8.38</text:p>
          </table:table-cell>
          <table:table-cell table:style-name="ce52"/>
          <table:table-cell table:style-name="ce53"/>
          <table:table-cell table:style-name="ce1"/>
          <table:table-cell table:number-columns-repeated="16368"/>
        </table:table-row>
        <table:table-row table:style-name="ro1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3748000" table:style-name="ce55">
            <text:p>23,748,000</text:p>
          </table:table-cell>
          <table:table-cell office:value-type="float" office:value="61056000" table:style-name="ce55">
            <text:p>61,056,000</text:p>
          </table:table-cell>
          <table:table-cell office:value-type="float" office:value="61056000" table:style-name="ce55">
            <text:p>61,056,000</text:p>
          </table:table-cell>
          <table:table-cell office:value-type="float" office:value="35184663" table:style-name="ce55">
            <text:p>35,184,663</text:p>
          </table:table-cell>
          <table:table-cell office:value-type="float" office:value="14628254" table:style-name="ce55">
            <text:p>14,628,254</text:p>
          </table:table-cell>
          <table:table-cell office:value-type="float" office:value="49812917" table:style-name="ce55">
            <text:p>49,812,917</text:p>
          </table:table-cell>
          <table:table-cell office:value-type="float" office:value="81.59" table:style-name="ce56">
            <text:p>81.59</text:p>
          </table:table-cell>
          <table:table-cell office:value-type="float" office:value="-11243083" table:style-name="ce55">
            <text:p>-11,243,083</text:p>
          </table:table-cell>
          <table:table-cell office:value-type="float" office:value="-18.41" table:style-name="ce56">
            <text:p>-18.41</text:p>
          </table:table-cell>
          <table:table-cell office:value-type="string" table:style-name="ce57">
            <text:p>主要係大學學生實習農場新建工程原109年6月辦理2次勞務設計招標，因廠商未符合需求而廢標，須重新辦理招標。</text:p>
          </table:table-cell>
          <table:table-cell office:value-type="string" table:style-name="ce58">
            <text:p>本工程已重新辦理勞務委託招標，於109年12月完成工程採購發包，預計110年下半年竣工。</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3748000" table:style-name="ce55">
            <text:p>23,748,000</text:p>
          </table:table-cell>
          <table:table-cell office:value-type="float" office:value="61056000" table:style-name="ce55">
            <text:p>61,056,000</text:p>
          </table:table-cell>
          <table:table-cell office:value-type="float" office:value="61056000" table:style-name="ce55">
            <text:p>61,056,000</text:p>
          </table:table-cell>
          <table:table-cell office:value-type="float" office:value="9922562" table:style-name="ce55">
            <text:p>9,922,562</text:p>
          </table:table-cell>
          <table:table-cell office:value-type="float" office:value="0" table:style-name="ce55">
            <text:p>0</text:p>
          </table:table-cell>
          <table:table-cell office:value-type="float" office:value="9922562" table:style-name="ce55">
            <text:p>9,922,562</text:p>
          </table:table-cell>
          <table:table-cell office:value-type="float" office:value="16.25" table:style-name="ce56">
            <text:p>16.25</text:p>
          </table:table-cell>
          <table:table-cell office:value-type="float" office:value="-51133438" table:style-name="ce55">
            <text:p>-51,133,438</text:p>
          </table:table-cell>
          <table:table-cell office:value-type="float" office:value="-83.75" table:style-name="ce56">
            <text:p>-83.75</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262101" table:style-name="ce55">
            <text:p>25,262,101</text:p>
          </table:table-cell>
          <table:table-cell office:value-type="float" office:value="14628254" table:style-name="ce55">
            <text:p>14,628,254</text:p>
          </table:table-cell>
          <table:table-cell office:value-type="float" office:value="39890355" table:style-name="ce55">
            <text:p>39,890,355</text:p>
          </table:table-cell>
          <table:table-cell table:style-name="ce56"/>
          <table:table-cell office:value-type="float" office:value="39890355" table:style-name="ce55">
            <text:p>39,890,355</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4660000" table:style-name="ce55">
            <text:p>-4,660,000</text:p>
          </table:table-cell>
          <table:table-cell office:value-type="float" office:value="7058000" table:style-name="ce55">
            <text:p>7,058,000</text:p>
          </table:table-cell>
          <table:table-cell office:value-type="float" office:value="7058000" table:style-name="ce55">
            <text:p>7,058,000</text:p>
          </table:table-cell>
          <table:table-cell office:value-type="float" office:value="6502155" table:style-name="ce55">
            <text:p>6,502,155</text:p>
          </table:table-cell>
          <table:table-cell office:value-type="float" office:value="0" table:style-name="ce55">
            <text:p>0</text:p>
          </table:table-cell>
          <table:table-cell office:value-type="float" office:value="6502155" table:style-name="ce55">
            <text:p>6,502,155</text:p>
          </table:table-cell>
          <table:table-cell office:value-type="float" office:value="92.12" table:style-name="ce56">
            <text:p>92.12</text:p>
          </table:table-cell>
          <table:table-cell office:value-type="float" office:value="-555845" table:style-name="ce55">
            <text:p>-555,845</text:p>
          </table:table-cell>
          <table:table-cell office:value-type="float" office:value="-7.88" table:style-name="ce56">
            <text:p>-7.88</text:p>
          </table:table-cell>
          <table:table-cell office:value-type="string" table:style-name="ce57">
            <text:p>配合實際需求執行。</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4660000" table:style-name="ce55">
            <text:p>-4,660,000</text:p>
          </table:table-cell>
          <table:table-cell office:value-type="float" office:value="7058000" table:style-name="ce55">
            <text:p>7,058,000</text:p>
          </table:table-cell>
          <table:table-cell office:value-type="float" office:value="7058000" table:style-name="ce55">
            <text:p>7,058,000</text:p>
          </table:table-cell>
          <table:table-cell office:value-type="float" office:value="1143595" table:style-name="ce55">
            <text:p>1,143,595</text:p>
          </table:table-cell>
          <table:table-cell office:value-type="float" office:value="0" table:style-name="ce55">
            <text:p>0</text:p>
          </table:table-cell>
          <table:table-cell office:value-type="float" office:value="1143595" table:style-name="ce55">
            <text:p>1,143,595</text:p>
          </table:table-cell>
          <table:table-cell office:value-type="float" office:value="16.2" table:style-name="ce56">
            <text:p>16.20</text:p>
          </table:table-cell>
          <table:table-cell office:value-type="float" office:value="-5914405" table:style-name="ce55">
            <text:p>-5,914,405</text:p>
          </table:table-cell>
          <table:table-cell office:value-type="float" office:value="-83.8" table:style-name="ce56">
            <text:p>-83.80</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358560" table:style-name="ce55">
            <text:p>5,358,560</text:p>
          </table:table-cell>
          <table:table-cell office:value-type="float" office:value="0" table:style-name="ce55">
            <text:p>0</text:p>
          </table:table-cell>
          <table:table-cell office:value-type="float" office:value="5358560" table:style-name="ce55">
            <text:p>5,358,560</text:p>
          </table:table-cell>
          <table:table-cell table:style-name="ce56"/>
          <table:table-cell office:value-type="float" office:value="5358560" table:style-name="ce55">
            <text:p>5,358,56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1749000" table:style-name="ce55">
            <text:p>11,749,000</text:p>
          </table:table-cell>
          <table:table-cell office:value-type="float" office:value="82124000" table:style-name="ce55">
            <text:p>82,124,000</text:p>
          </table:table-cell>
          <table:table-cell office:value-type="float" office:value="82124000" table:style-name="ce55">
            <text:p>82,124,000</text:p>
          </table:table-cell>
          <table:table-cell office:value-type="float" office:value="77782974" table:style-name="ce55">
            <text:p>77,782,974</text:p>
          </table:table-cell>
          <table:table-cell office:value-type="float" office:value="1324456" table:style-name="ce55">
            <text:p>1,324,456</text:p>
          </table:table-cell>
          <table:table-cell office:value-type="float" office:value="79107430" table:style-name="ce55">
            <text:p>79,107,430</text:p>
          </table:table-cell>
          <table:table-cell office:value-type="float" office:value="96.33" table:style-name="ce56">
            <text:p>96.33</text:p>
          </table:table-cell>
          <table:table-cell office:value-type="float" office:value="-3016570" table:style-name="ce55">
            <text:p>-3,016,570</text:p>
          </table:table-cell>
          <table:table-cell office:value-type="float" office:value="-3.67" table:style-name="ce56">
            <text:p>-3.67</text:p>
          </table:table-cell>
          <table:table-cell office:value-type="string" table:style-name="ce57">
            <text:p>配合實際需求執行。</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1749000" table:style-name="ce55">
            <text:p>11,749,000</text:p>
          </table:table-cell>
          <table:table-cell office:value-type="float" office:value="82124000" table:style-name="ce55">
            <text:p>82,124,000</text:p>
          </table:table-cell>
          <table:table-cell office:value-type="float" office:value="82124000" table:style-name="ce55">
            <text:p>82,124,000</text:p>
          </table:table-cell>
          <table:table-cell office:value-type="float" office:value="75263388" table:style-name="ce55">
            <text:p>75,263,388</text:p>
          </table:table-cell>
          <table:table-cell office:value-type="float" office:value="0" table:style-name="ce55">
            <text:p>0</text:p>
          </table:table-cell>
          <table:table-cell office:value-type="float" office:value="75263388" table:style-name="ce55">
            <text:p>75,263,388</text:p>
          </table:table-cell>
          <table:table-cell office:value-type="float" office:value="91.65" table:style-name="ce56">
            <text:p>91.65</text:p>
          </table:table-cell>
          <table:table-cell office:value-type="float" office:value="-6860612" table:style-name="ce55">
            <text:p>-6,860,612</text:p>
          </table:table-cell>
          <table:table-cell office:value-type="float" office:value="-8.35" table:style-name="ce56">
            <text:p>-8.35</text:p>
          </table:table-cell>
          <table:table-cell table:style-name="ce57"/>
          <table:table-cell table:style-name="ce58"/>
          <table:table-cell table:style-name="ce1"/>
          <table:table-cell table:number-columns-repeated="16368"/>
        </table:table-row>
        <table:table-row table:style-name="ro17">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19586" table:style-name="ce55">
            <text:p>2,519,586</text:p>
          </table:table-cell>
          <table:table-cell office:value-type="float" office:value="1324456" table:style-name="ce55">
            <text:p>1,324,456</text:p>
          </table:table-cell>
          <table:table-cell office:value-type="float" office:value="3844042" table:style-name="ce55">
            <text:p>3,844,042</text:p>
          </table:table-cell>
          <table:table-cell table:style-name="ce56"/>
          <table:table-cell office:value-type="float" office:value="3844042" table:style-name="ce55">
            <text:p>3,844,042</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5833000" table:style-name="ce55">
            <text:p>-5,833,000</text:p>
          </table:table-cell>
          <table:table-cell office:value-type="float" office:value="2971000" table:style-name="ce55">
            <text:p>2,971,000</text:p>
          </table:table-cell>
          <table:table-cell office:value-type="float" office:value="2971000" table:style-name="ce55">
            <text:p>2,971,000</text:p>
          </table:table-cell>
          <table:table-cell office:value-type="float" office:value="2826246" table:style-name="ce55">
            <text:p>2,826,246</text:p>
          </table:table-cell>
          <table:table-cell office:value-type="float" office:value="0" table:style-name="ce55">
            <text:p>0</text:p>
          </table:table-cell>
          <table:table-cell office:value-type="float" office:value="2826246" table:style-name="ce55">
            <text:p>2,826,246</text:p>
          </table:table-cell>
          <table:table-cell office:value-type="float" office:value="95.13" table:style-name="ce56">
            <text:p>95.13</text:p>
          </table:table-cell>
          <table:table-cell office:value-type="float" office:value="-144754" table:style-name="ce55">
            <text:p>-144,754</text:p>
          </table:table-cell>
          <table:table-cell office:value-type="float" office:value="-4.87" table:style-name="ce56">
            <text:p>-4.87</text:p>
          </table:table-cell>
          <table:table-cell office:value-type="string" table:style-name="ce57">
            <text:p>配合實際需求執行。</text:p>
          </table:table-cell>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5833000" table:style-name="ce55">
            <text:p>-5,833,000</text:p>
          </table:table-cell>
          <table:table-cell office:value-type="float" office:value="2971000" table:style-name="ce55">
            <text:p>2,971,000</text:p>
          </table:table-cell>
          <table:table-cell office:value-type="float" office:value="2971000" table:style-name="ce55">
            <text:p>2,971,000</text:p>
          </table:table-cell>
          <table:table-cell office:value-type="float" office:value="2826246" table:style-name="ce55">
            <text:p>2,826,246</text:p>
          </table:table-cell>
          <table:table-cell office:value-type="float" office:value="0" table:style-name="ce55">
            <text:p>0</text:p>
          </table:table-cell>
          <table:table-cell office:value-type="float" office:value="2826246" table:style-name="ce55">
            <text:p>2,826,246</text:p>
          </table:table-cell>
          <table:table-cell office:value-type="float" office:value="95.13" table:style-name="ce56">
            <text:p>95.13</text:p>
          </table:table-cell>
          <table:table-cell office:value-type="float" office:value="-144754" table:style-name="ce55">
            <text:p>-144,754</text:p>
          </table:table-cell>
          <table:table-cell office:value-type="float" office:value="-4.87" table:style-name="ce56">
            <text:p>-4.87</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521000" table:style-name="ce55">
            <text:p>521,000</text:p>
          </table:table-cell>
          <table:table-cell office:value-type="float" office:value="-25004000" table:style-name="ce55">
            <text:p>-25,004,000</text:p>
          </table:table-cell>
          <table:table-cell office:value-type="float" office:value="43232000" table:style-name="ce55">
            <text:p>43,232,000</text:p>
          </table:table-cell>
          <table:table-cell office:value-type="float" office:value="43232000" table:style-name="ce55">
            <text:p>43,232,000</text:p>
          </table:table-cell>
          <table:table-cell office:value-type="float" office:value="41733011" table:style-name="ce55">
            <text:p>41,733,011</text:p>
          </table:table-cell>
          <table:table-cell office:value-type="float" office:value="0" table:style-name="ce55">
            <text:p>0</text:p>
          </table:table-cell>
          <table:table-cell office:value-type="float" office:value="41733011" table:style-name="ce55">
            <text:p>41,733,011</text:p>
          </table:table-cell>
          <table:table-cell office:value-type="float" office:value="96.53" table:style-name="ce56">
            <text:p>96.53</text:p>
          </table:table-cell>
          <table:table-cell office:value-type="float" office:value="-1498989" table:style-name="ce55">
            <text:p>-1,498,989</text:p>
          </table:table-cell>
          <table:table-cell office:value-type="float" office:value="-3.47" table:style-name="ce56">
            <text:p>-3.47</text:p>
          </table:table-cell>
          <table:table-cell office:value-type="string" table:style-name="ce57">
            <text:p>配合實際需求執行。</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521000" table:style-name="ce55">
            <text:p>521,000</text:p>
          </table:table-cell>
          <table:table-cell office:value-type="float" office:value="-25004000" table:style-name="ce55">
            <text:p>-25,004,000</text:p>
          </table:table-cell>
          <table:table-cell office:value-type="float" office:value="43232000" table:style-name="ce55">
            <text:p>43,232,000</text:p>
          </table:table-cell>
          <table:table-cell office:value-type="float" office:value="43232000" table:style-name="ce55">
            <text:p>43,232,000</text:p>
          </table:table-cell>
          <table:table-cell office:value-type="float" office:value="38882229" table:style-name="ce55">
            <text:p>38,882,229</text:p>
          </table:table-cell>
          <table:table-cell office:value-type="float" office:value="0" table:style-name="ce55">
            <text:p>0</text:p>
          </table:table-cell>
          <table:table-cell office:value-type="float" office:value="38882229" table:style-name="ce55">
            <text:p>38,882,229</text:p>
          </table:table-cell>
          <table:table-cell office:value-type="float" office:value="89.94" table:style-name="ce56">
            <text:p>89.94</text:p>
          </table:table-cell>
          <table:table-cell office:value-type="float" office:value="-4349771" table:style-name="ce55">
            <text:p>-4,349,771</text:p>
          </table:table-cell>
          <table:table-cell office:value-type="float" office:value="-10.06" table:style-name="ce56">
            <text:p>-10.06</text:p>
          </table:table-cell>
          <table:table-cell table:style-name="ce57"/>
          <table:table-cell table:style-name="ce58"/>
          <table:table-cell table:number-columns-repeated="16369"/>
        </table:table-row>
        <table:table-row table:style-name="ro17">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50782" table:style-name="ce55">
            <text:p>2,850,782</text:p>
          </table:table-cell>
          <table:table-cell office:value-type="float" office:value="0" table:style-name="ce55">
            <text:p>0</text:p>
          </table:table-cell>
          <table:table-cell office:value-type="float" office:value="2850782" table:style-name="ce55">
            <text:p>2,850,782</text:p>
          </table:table-cell>
          <table:table-cell table:style-name="ce56"/>
          <table:table-cell office:value-type="float" office:value="2850782" table:style-name="ce55">
            <text:p>2,850,782</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521000" table:style-name="ce55">
            <text:p>521,000</text:p>
          </table:table-cell>
          <table:table-cell office:value-type="float" office:value="0" table:style-name="ce55">
            <text:p>0</text:p>
          </table:table-cell>
          <table:table-cell office:value-type="float" office:value="196441000" table:style-name="ce55">
            <text:p>196,441,000</text:p>
          </table:table-cell>
          <table:table-cell office:value-type="float" office:value="196441000" table:style-name="ce55">
            <text:p>196,441,000</text:p>
          </table:table-cell>
          <table:table-cell office:value-type="float" office:value="164029049" table:style-name="ce55">
            <text:p>164,029,049</text:p>
          </table:table-cell>
          <table:table-cell office:value-type="float" office:value="15952710" table:style-name="ce55">
            <text:p>15,952,710</text:p>
          </table:table-cell>
          <table:table-cell office:value-type="float" office:value="179981759" table:style-name="ce55">
            <text:p>179,981,759</text:p>
          </table:table-cell>
          <table:table-cell office:value-type="float" office:value="91.62" table:style-name="ce56">
            <text:p>91.62</text:p>
          </table:table-cell>
          <table:table-cell office:value-type="float" office:value="-16459241" table:style-name="ce55">
            <text:p>-16,459,241</text:p>
          </table:table-cell>
          <table:table-cell office:value-type="float" office:value="-8.3800000000000008" table:style-name="ce56">
            <text:p>-8.38</text:p>
          </table:table-cell>
          <table:table-cell table:style-name="ce57"/>
          <table:table-cell table:style-name="ce58"/>
          <table:table-cell table:number-columns-repeated="16369"/>
        </table:table-row>
        <table:table-row table:style-name="ro17">
          <table:table-cell office:value-type="string" table:style-name="ce54">
            <text:p>不動產、廠房及設備</text:p>
          </table:table-cell>
          <table:table-cell office:value-type="float" office:value="4215000" table:style-name="ce55">
            <text:p>4,215,000</text:p>
          </table:table-cell>
          <table:table-cell office:value-type="float" office:value="191705000" table:style-name="ce55">
            <text:p>191,705,000</text:p>
          </table:table-cell>
          <table:table-cell office:value-type="float" office:value="521000" table:style-name="ce55">
            <text:p>521,000</text:p>
          </table:table-cell>
          <table:table-cell office:value-type="float" office:value="0" table:style-name="ce55">
            <text:p>0</text:p>
          </table:table-cell>
          <table:table-cell office:value-type="float" office:value="196441000" table:style-name="ce55">
            <text:p>196,441,000</text:p>
          </table:table-cell>
          <table:table-cell office:value-type="float" office:value="196441000" table:style-name="ce55">
            <text:p>196,441,000</text:p>
          </table:table-cell>
          <table:table-cell office:value-type="float" office:value="164029049" table:style-name="ce55">
            <text:p>164,029,049</text:p>
          </table:table-cell>
          <table:table-cell office:value-type="float" office:value="15952710" table:style-name="ce55">
            <text:p>15,952,710</text:p>
          </table:table-cell>
          <table:table-cell office:value-type="float" office:value="179981759" table:style-name="ce55">
            <text:p>179,981,759</text:p>
          </table:table-cell>
          <table:table-cell office:value-type="float" office:value="91.62" table:style-name="ce56">
            <text:p>91.62</text:p>
          </table:table-cell>
          <table:table-cell office:value-type="float" office:value="-16459241" table:style-name="ce55">
            <text:p>-16,459,241</text:p>
          </table:table-cell>
          <table:table-cell office:value-type="float" office:value="-8.3800000000000008" table:style-name="ce56">
            <text:p>-8.38</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33093000" table:style-name="ce55">
            <text:p>33,093,000</text:p>
          </table:table-cell>
          <table:table-cell office:value-type="float" office:value="0" table:style-name="ce55">
            <text:p>0</text:p>
          </table:table-cell>
          <table:table-cell office:value-type="float" office:value="23748000" table:style-name="ce55">
            <text:p>23,748,000</text:p>
          </table:table-cell>
          <table:table-cell office:value-type="float" office:value="61056000" table:style-name="ce55">
            <text:p>61,056,000</text:p>
          </table:table-cell>
          <table:table-cell office:value-type="float" office:value="61056000" table:style-name="ce55">
            <text:p>61,056,000</text:p>
          </table:table-cell>
          <table:table-cell office:value-type="float" office:value="35184663" table:style-name="ce55">
            <text:p>35,184,663</text:p>
          </table:table-cell>
          <table:table-cell office:value-type="float" office:value="14628254" table:style-name="ce55">
            <text:p>14,628,254</text:p>
          </table:table-cell>
          <table:table-cell office:value-type="float" office:value="49812917" table:style-name="ce55">
            <text:p>49,812,917</text:p>
          </table:table-cell>
          <table:table-cell office:value-type="float" office:value="81.59" table:style-name="ce56">
            <text:p>81.59</text:p>
          </table:table-cell>
          <table:table-cell office:value-type="float" office:value="-11243083" table:style-name="ce55">
            <text:p>-11,243,083</text:p>
          </table:table-cell>
          <table:table-cell office:value-type="float" office:value="-18.41" table:style-name="ce56">
            <text:p>-18.41</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4660000" table:style-name="ce55">
            <text:p>-4,660,000</text:p>
          </table:table-cell>
          <table:table-cell office:value-type="float" office:value="7058000" table:style-name="ce55">
            <text:p>7,058,000</text:p>
          </table:table-cell>
          <table:table-cell office:value-type="float" office:value="7058000" table:style-name="ce55">
            <text:p>7,058,000</text:p>
          </table:table-cell>
          <table:table-cell office:value-type="float" office:value="6502155" table:style-name="ce55">
            <text:p>6,502,155</text:p>
          </table:table-cell>
          <table:table-cell office:value-type="float" office:value="0" table:style-name="ce55">
            <text:p>0</text:p>
          </table:table-cell>
          <table:table-cell office:value-type="float" office:value="6502155" table:style-name="ce55">
            <text:p>6,502,155</text:p>
          </table:table-cell>
          <table:table-cell office:value-type="float" office:value="92.12" table:style-name="ce56">
            <text:p>92.12</text:p>
          </table:table-cell>
          <table:table-cell office:value-type="float" office:value="-555845" table:style-name="ce55">
            <text:p>-555,845</text:p>
          </table:table-cell>
          <table:table-cell office:value-type="float" office:value="-7.88" table:style-name="ce56">
            <text:p>-7.88</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70375000" table:style-name="ce55">
            <text:p>70,375,000</text:p>
          </table:table-cell>
          <table:table-cell office:value-type="float" office:value="0" table:style-name="ce55">
            <text:p>0</text:p>
          </table:table-cell>
          <table:table-cell office:value-type="float" office:value="11749000" table:style-name="ce55">
            <text:p>11,749,000</text:p>
          </table:table-cell>
          <table:table-cell office:value-type="float" office:value="82124000" table:style-name="ce55">
            <text:p>82,124,000</text:p>
          </table:table-cell>
          <table:table-cell office:value-type="float" office:value="82124000" table:style-name="ce55">
            <text:p>82,124,000</text:p>
          </table:table-cell>
          <table:table-cell office:value-type="float" office:value="77782974" table:style-name="ce55">
            <text:p>77,782,974</text:p>
          </table:table-cell>
          <table:table-cell office:value-type="float" office:value="1324456" table:style-name="ce55">
            <text:p>1,324,456</text:p>
          </table:table-cell>
          <table:table-cell office:value-type="float" office:value="79107430" table:style-name="ce55">
            <text:p>79,107,430</text:p>
          </table:table-cell>
          <table:table-cell office:value-type="float" office:value="96.33" table:style-name="ce56">
            <text:p>96.33</text:p>
          </table:table-cell>
          <table:table-cell office:value-type="float" office:value="-3016570" table:style-name="ce55">
            <text:p>-3,016,570</text:p>
          </table:table-cell>
          <table:table-cell office:value-type="float" office:value="-3.67" table:style-name="ce56">
            <text:p>-3.67</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804000" table:style-name="ce55">
            <text:p>8,804,000</text:p>
          </table:table-cell>
          <table:table-cell office:value-type="float" office:value="0" table:style-name="ce55">
            <text:p>0</text:p>
          </table:table-cell>
          <table:table-cell office:value-type="float" office:value="-5833000" table:style-name="ce55">
            <text:p>-5,833,000</text:p>
          </table:table-cell>
          <table:table-cell office:value-type="float" office:value="2971000" table:style-name="ce55">
            <text:p>2,971,000</text:p>
          </table:table-cell>
          <table:table-cell office:value-type="float" office:value="2971000" table:style-name="ce55">
            <text:p>2,971,000</text:p>
          </table:table-cell>
          <table:table-cell office:value-type="float" office:value="2826246" table:style-name="ce55">
            <text:p>2,826,246</text:p>
          </table:table-cell>
          <table:table-cell office:value-type="float" office:value="0" table:style-name="ce55">
            <text:p>0</text:p>
          </table:table-cell>
          <table:table-cell office:value-type="float" office:value="2826246" table:style-name="ce55">
            <text:p>2,826,246</text:p>
          </table:table-cell>
          <table:table-cell office:value-type="float" office:value="95.13" table:style-name="ce56">
            <text:p>95.13</text:p>
          </table:table-cell>
          <table:table-cell office:value-type="float" office:value="-144754" table:style-name="ce55">
            <text:p>-144,754</text:p>
          </table:table-cell>
          <table:table-cell office:value-type="float" office:value="-4.87" table:style-name="ce56">
            <text:p>-4.87</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7715000" table:style-name="ce55">
            <text:p>67,715,000</text:p>
          </table:table-cell>
          <table:table-cell office:value-type="float" office:value="521000" table:style-name="ce55">
            <text:p>521,000</text:p>
          </table:table-cell>
          <table:table-cell office:value-type="float" office:value="-25004000" table:style-name="ce55">
            <text:p>-25,004,000</text:p>
          </table:table-cell>
          <table:table-cell office:value-type="float" office:value="43232000" table:style-name="ce55">
            <text:p>43,232,000</text:p>
          </table:table-cell>
          <table:table-cell office:value-type="float" office:value="43232000" table:style-name="ce55">
            <text:p>43,232,000</text:p>
          </table:table-cell>
          <table:table-cell office:value-type="float" office:value="41733011" table:style-name="ce55">
            <text:p>41,733,011</text:p>
          </table:table-cell>
          <table:table-cell office:value-type="float" office:value="0" table:style-name="ce55">
            <text:p>0</text:p>
          </table:table-cell>
          <table:table-cell office:value-type="float" office:value="41733011" table:style-name="ce55">
            <text:p>41,733,011</text:p>
          </table:table-cell>
          <table:table-cell office:value-type="float" office:value="96.53" table:style-name="ce56">
            <text:p>96.53</text:p>
          </table:table-cell>
          <table:table-cell office:value-type="float" office:value="-1498989" table:style-name="ce55">
            <text:p>-1,498,989</text:p>
          </table:table-cell>
          <table:table-cell office:value-type="float" office:value="-3.47" table:style-name="ce56">
            <text:p>-3.47</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191705000" table:style-name="ce60">
            <text:p>191,705,000</text:p>
          </table:table-cell>
          <table:table-cell office:value-type="float" office:value="521000" table:style-name="ce60">
            <text:p>521,000</text:p>
          </table:table-cell>
          <table:table-cell office:value-type="float" office:value="0" table:style-name="ce60">
            <text:p>0</text:p>
          </table:table-cell>
          <table:table-cell office:value-type="float" office:value="196441000" table:style-name="ce60">
            <text:p>196,441,000</text:p>
          </table:table-cell>
          <table:table-cell office:value-type="float" office:value="196441000" table:style-name="ce60">
            <text:p>196,441,000</text:p>
          </table:table-cell>
          <table:table-cell office:value-type="float" office:value="164029049" table:style-name="ce60">
            <text:p>164,029,049</text:p>
          </table:table-cell>
          <table:table-cell office:value-type="float" office:value="15952710" table:style-name="ce60">
            <text:p>15,952,710</text:p>
          </table:table-cell>
          <table:table-cell office:value-type="float" office:value="179981759" table:style-name="ce60">
            <text:p>179,981,759</text:p>
          </table:table-cell>
          <table:table-cell office:value-type="float" office:value="91.62" table:style-name="ce61">
            <text:p>91.62</text:p>
          </table:table-cell>
          <table:table-cell office:value-type="float" office:value="-16459241" table:style-name="ce60">
            <text:p>-16,459,241</text:p>
          </table:table-cell>
          <table:table-cell office:value-type="float" office:value="-8.3800000000000008" table:style-name="ce61">
            <text:p>-8.38</text:p>
          </table:table-cell>
          <table:table-cell table:style-name="ce62"/>
          <table:table-cell table:style-name="ce63"/>
          <table:table-cell table:number-columns-repeated="16369"/>
        </table:table-row>
        <table:table-row table:style-name="ro19">
          <table:table-cell office:value-type="string" table:number-columns-spanned="15" table:number-rows-spanned="1" table:style-name="ce107">
            <text:p>備註:</text:p>
            <text:p>1.本年度以前年度保留數421萬5,000元，截至12月底止執行數421萬5,000元。</text:p>
            <text:p>2.奉行政院109年11月25日院授教字第1090169900A號函同意本年度先行辦理52萬1,000元。</text:p>
          </table:table-cell>
          <table:covered-table-cell table:number-columns-repeated="14"/>
          <table:table-cell table:number-columns-repeated="16369"/>
        </table:table-row>
        <table:table-row table:number-rows-repeated="1048546"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1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6709000" table:style-name="ce16">
            <text:p>2,256,709,000</text:p>
          </table:table-cell>
          <table:table-cell office:value-type="float" office:value="145928542" table:style-name="ce17">
            <text:p>145,928,542.00</text:p>
          </table:table-cell>
          <table:table-cell office:value-type="float" office:value="83806000" table:style-name="ce16">
            <text:p>83,806,000</text:p>
          </table:table-cell>
          <table:table-cell office:value-type="float" office:value="62122542" table:style-name="ce17">
            <text:p>62,122,542.00</text:p>
          </table:table-cell>
          <table:table-cell office:value-type="float" office:value="0.74129999999999996" table:style-name="ce101">
            <text:p>74.13%</text:p>
          </table:table-cell>
          <table:table-cell office:value-type="float" office:value="2256580246" table:style-name="ce17">
            <text:p>2,256,580,246.00</text:p>
          </table:table-cell>
          <table:table-cell office:value-type="float" office:value="2256709000" table:style-name="ce16">
            <text:p>2,256,709,000</text:p>
          </table:table-cell>
          <table:table-cell office:value-type="float" office:value="-128754" table:style-name="ce17">
            <text:p>-128,754.00</text:p>
          </table:table-cell>
          <table:table-cell office:value-type="float" office:value="-1E-4" table:style-name="ce100">
            <text:p>-0.01%</text:p>
          </table:table-cell>
          <table:table-cell table:number-columns-repeated="16374"/>
        </table:table-row>
        <table:table-row table:style-name="ro8">
          <table:table-cell office:value-type="string" table:style-name="ce14">
            <text:p>　教學收入<text:s text:c="92"/></text:p>
          </table:table-cell>
          <table:table-cell office:value-type="float" office:value="905930000" table:style-name="ce11">
            <text:p>905,930,000</text:p>
          </table:table-cell>
          <table:table-cell office:value-type="float" office:value="-5239726" table:style-name="ce12">
            <text:p>-5,239,726.00</text:p>
          </table:table-cell>
          <table:table-cell office:value-type="float" office:value="-6165000" table:style-name="ce11">
            <text:p>-6,165,000</text:p>
          </table:table-cell>
          <table:table-cell office:value-type="float" office:value="925274" table:style-name="ce12">
            <text:p>925,274.00</text:p>
          </table:table-cell>
          <table:table-cell office:value-type="float" office:value="-0.15010000000000001" table:style-name="ce99">
            <text:p>-15.01%</text:p>
          </table:table-cell>
          <table:table-cell office:value-type="float" office:value="901483594" table:style-name="ce12">
            <text:p>901,483,594.00</text:p>
          </table:table-cell>
          <table:table-cell office:value-type="float" office:value="905930000" table:style-name="ce11">
            <text:p>905,930,000</text:p>
          </table:table-cell>
          <table:table-cell office:value-type="float" office:value="-4446406" table:style-name="ce12">
            <text:p>-4,446,406.00</text:p>
          </table:table-cell>
          <table:table-cell office:value-type="float" office:value="-4.8999999999999998E-3" table:style-name="ce98">
            <text:p>-0.49%</text:p>
          </table:table-cell>
          <table:table-cell table:number-columns-repeated="16374"/>
        </table:table-row>
        <table:table-row table:style-name="ro8">
          <table:table-cell office:value-type="string" table:style-name="ce14">
            <text:p>　　學雜費收入<text:s text:c="90"/></text:p>
          </table:table-cell>
          <table:table-cell office:value-type="float" office:value="563878000" table:style-name="ce11">
            <text:p>563,878,000</text:p>
          </table:table-cell>
          <table:table-cell office:value-type="float" office:value="-71176742" table:style-name="ce12">
            <text:p>-71,176,742.00</text:p>
          </table:table-cell>
          <table:table-cell office:value-type="float" office:value="0" table:style-name="ce11">
            <text:p>0</text:p>
          </table:table-cell>
          <table:table-cell office:value-type="float" office:value="-71176742" table:style-name="ce12">
            <text:p>-71,176,742.00</text:p>
          </table:table-cell>
          <table:table-cell table:style-name="ce99"/>
          <table:table-cell office:value-type="float" office:value="547828108" table:style-name="ce12">
            <text:p>547,828,108.00</text:p>
          </table:table-cell>
          <table:table-cell office:value-type="float" office:value="563878000" table:style-name="ce11">
            <text:p>563,878,000</text:p>
          </table:table-cell>
          <table:table-cell office:value-type="float" office:value="-16049892" table:style-name="ce12">
            <text:p>-16,049,892.00</text:p>
          </table:table-cell>
          <table:table-cell office:value-type="float" office:value="-2.8500000000000001E-2" table:style-name="ce98">
            <text:p>-2.85%</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12679756" table:style-name="ce12">
            <text:p>-12,679,756.00</text:p>
          </table:table-cell>
          <table:table-cell office:value-type="float" office:value="-17170000" table:style-name="ce11">
            <text:p>-17,170,000</text:p>
          </table:table-cell>
          <table:table-cell office:value-type="float" office:value="4490244" table:style-name="ce12">
            <text:p>4,490,244.00</text:p>
          </table:table-cell>
          <table:table-cell office:value-type="float" office:value="-0.26150000000000001" table:style-name="ce99">
            <text:p>-26.15%</text:p>
          </table:table-cell>
          <table:table-cell office:value-type="float" office:value="-30510950" table:style-name="ce12">
            <text:p>-30,510,950.00</text:p>
          </table:table-cell>
          <table:table-cell office:value-type="float" office:value="-34340000" table:style-name="ce11">
            <text:p>-34,340,000</text:p>
          </table:table-cell>
          <table:table-cell office:value-type="float" office:value="3829050" table:style-name="ce12">
            <text:p>3,829,050.00</text:p>
          </table:table-cell>
          <table:table-cell office:value-type="float" office:value="-0.1115" table:style-name="ce98">
            <text:p>-11.15%</text:p>
          </table:table-cell>
          <table:table-cell table:number-columns-repeated="16374"/>
        </table:table-row>
        <table:table-row table:style-name="ro8">
          <table:table-cell office:value-type="string" table:style-name="ce14">
            <text:p>　　建教合作收入<text:s text:c="88"/></text:p>
          </table:table-cell>
          <table:table-cell office:value-type="float" office:value="364000000" table:style-name="ce11">
            <text:p>364,000,000</text:p>
          </table:table-cell>
          <table:table-cell office:value-type="float" office:value="77097002" table:style-name="ce12">
            <text:p>77,097,002.00</text:p>
          </table:table-cell>
          <table:table-cell office:value-type="float" office:value="9180000" table:style-name="ce11">
            <text:p>9,180,000</text:p>
          </table:table-cell>
          <table:table-cell office:value-type="float" office:value="67917002" table:style-name="ce12">
            <text:p>67,917,002.00</text:p>
          </table:table-cell>
          <table:table-cell office:value-type="float" office:value="7.3983999999999996" table:style-name="ce99">
            <text:p>739.84%</text:p>
          </table:table-cell>
          <table:table-cell office:value-type="float" office:value="376171972" table:style-name="ce12">
            <text:p>376,171,972.00</text:p>
          </table:table-cell>
          <table:table-cell office:value-type="float" office:value="364000000" table:style-name="ce11">
            <text:p>364,000,000</text:p>
          </table:table-cell>
          <table:table-cell office:value-type="float" office:value="12171972" table:style-name="ce12">
            <text:p>12,171,972.00</text:p>
          </table:table-cell>
          <table:table-cell office:value-type="float" office:value="3.3399999999999999E-2" table:style-name="ce98">
            <text:p>3.34%</text:p>
          </table:table-cell>
          <table:table-cell table:number-columns-repeated="16374"/>
        </table:table-row>
        <table:table-row table:style-name="ro8">
          <table:table-cell office:value-type="string" table:style-name="ce14">
            <text:p>　　推廣教育收入<text:s text:c="88"/></text:p>
          </table:table-cell>
          <table:table-cell office:value-type="float" office:value="12392000" table:style-name="ce11">
            <text:p>12,392,000</text:p>
          </table:table-cell>
          <table:table-cell office:value-type="float" office:value="1519770" table:style-name="ce12">
            <text:p>1,519,770.00</text:p>
          </table:table-cell>
          <table:table-cell office:value-type="float" office:value="1825000" table:style-name="ce11">
            <text:p>1,825,000</text:p>
          </table:table-cell>
          <table:table-cell office:value-type="float" office:value="-305230" table:style-name="ce12">
            <text:p>-305,230.00</text:p>
          </table:table-cell>
          <table:table-cell office:value-type="float" office:value="-0.16719999999999999" table:style-name="ce99">
            <text:p>-16.72%</text:p>
          </table:table-cell>
          <table:table-cell office:value-type="float" office:value="7994464" table:style-name="ce12">
            <text:p>7,994,464.00</text:p>
          </table:table-cell>
          <table:table-cell office:value-type="float" office:value="12392000" table:style-name="ce11">
            <text:p>12,392,000</text:p>
          </table:table-cell>
          <table:table-cell office:value-type="float" office:value="-4397536" table:style-name="ce12">
            <text:p>-4,397,536.00</text:p>
          </table:table-cell>
          <table:table-cell office:value-type="float" office:value="-0.35489999999999999" table:style-name="ce98">
            <text:p>-35.49%</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394265" table:style-name="ce12">
            <text:p>-394,265.00</text:p>
          </table:table-cell>
          <table:table-cell office:value-type="float" office:value="0" table:style-name="ce11">
            <text:p>0</text:p>
          </table:table-cell>
          <table:table-cell office:value-type="float" office:value="-394265" table:style-name="ce12">
            <text:p>-394,265.00</text:p>
          </table:table-cell>
          <table:table-cell table:style-name="ce99"/>
          <table:table-cell office:value-type="float" office:value="2043818" table:style-name="ce12">
            <text:p>2,043,818.00</text:p>
          </table:table-cell>
          <table:table-cell office:value-type="float" office:value="800000" table:style-name="ce11">
            <text:p>800,000</text:p>
          </table:table-cell>
          <table:table-cell office:value-type="float" office:value="1243818" table:style-name="ce12">
            <text:p>1,243,818.00</text:p>
          </table:table-cell>
          <table:table-cell office:value-type="float" office:value="1.5548" table:style-name="ce98">
            <text:p>155.48%</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394265" table:style-name="ce12">
            <text:p>-394,265.00</text:p>
          </table:table-cell>
          <table:table-cell office:value-type="float" office:value="0" table:style-name="ce11">
            <text:p>0</text:p>
          </table:table-cell>
          <table:table-cell office:value-type="float" office:value="-394265" table:style-name="ce12">
            <text:p>-394,265.00</text:p>
          </table:table-cell>
          <table:table-cell table:style-name="ce99"/>
          <table:table-cell office:value-type="float" office:value="2043818" table:style-name="ce12">
            <text:p>2,043,818.00</text:p>
          </table:table-cell>
          <table:table-cell office:value-type="float" office:value="800000" table:style-name="ce11">
            <text:p>800,000</text:p>
          </table:table-cell>
          <table:table-cell office:value-type="float" office:value="1243818" table:style-name="ce12">
            <text:p>1,243,818.00</text:p>
          </table:table-cell>
          <table:table-cell office:value-type="float" office:value="1.5548" table:style-name="ce98">
            <text:p>155.48%</text:p>
          </table:table-cell>
          <table:table-cell table:number-columns-repeated="16374"/>
        </table:table-row>
        <table:table-row table:style-name="ro8">
          <table:table-cell office:value-type="string" table:style-name="ce14">
            <text:p>　醫療收入<text:s text:c="92"/></text:p>
          </table:table-cell>
          <table:table-cell office:value-type="float" office:value="23000000" table:style-name="ce11">
            <text:p>23,000,000</text:p>
          </table:table-cell>
          <table:table-cell office:value-type="float" office:value="4975497" table:style-name="ce12">
            <text:p>4,975,497.00</text:p>
          </table:table-cell>
          <table:table-cell office:value-type="float" office:value="956000" table:style-name="ce11">
            <text:p>956,000</text:p>
          </table:table-cell>
          <table:table-cell office:value-type="float" office:value="4019497" table:style-name="ce12">
            <text:p>4,019,497.00</text:p>
          </table:table-cell>
          <table:table-cell office:value-type="float" office:value="4.2045000000000003" table:style-name="ce99">
            <text:p>420.45%</text:p>
          </table:table-cell>
          <table:table-cell office:value-type="float" office:value="20490414" table:style-name="ce12">
            <text:p>20,490,414.00</text:p>
          </table:table-cell>
          <table:table-cell office:value-type="float" office:value="23000000" table:style-name="ce11">
            <text:p>23,000,000</text:p>
          </table:table-cell>
          <table:table-cell office:value-type="float" office:value="-2509586" table:style-name="ce12">
            <text:p>-2,509,586.00</text:p>
          </table:table-cell>
          <table:table-cell office:value-type="float" office:value="-0.1091" table:style-name="ce98">
            <text:p>-10.91%</text:p>
          </table:table-cell>
          <table:table-cell table:number-columns-repeated="16374"/>
        </table:table-row>
        <table:table-row table:style-name="ro8">
          <table:table-cell office:value-type="string" table:style-name="ce14">
            <text:p>　　門診醫療收入<text:s text:c="88"/></text:p>
          </table:table-cell>
          <table:table-cell office:value-type="float" office:value="23000000" table:style-name="ce11">
            <text:p>23,000,000</text:p>
          </table:table-cell>
          <table:table-cell office:value-type="float" office:value="4975497" table:style-name="ce12">
            <text:p>4,975,497.00</text:p>
          </table:table-cell>
          <table:table-cell office:value-type="float" office:value="956000" table:style-name="ce11">
            <text:p>956,000</text:p>
          </table:table-cell>
          <table:table-cell office:value-type="float" office:value="4019497" table:style-name="ce12">
            <text:p>4,019,497.00</text:p>
          </table:table-cell>
          <table:table-cell office:value-type="float" office:value="4.2045000000000003" table:style-name="ce99">
            <text:p>420.45%</text:p>
          </table:table-cell>
          <table:table-cell office:value-type="float" office:value="20490414" table:style-name="ce12">
            <text:p>20,490,414.00</text:p>
          </table:table-cell>
          <table:table-cell office:value-type="float" office:value="23000000" table:style-name="ce11">
            <text:p>23,000,000</text:p>
          </table:table-cell>
          <table:table-cell office:value-type="float" office:value="-2509586" table:style-name="ce12">
            <text:p>-2,509,586.00</text:p>
          </table:table-cell>
          <table:table-cell office:value-type="float" office:value="-0.1091" table:style-name="ce98">
            <text:p>-10.91%</text:p>
          </table:table-cell>
          <table:table-cell table:number-columns-repeated="16374"/>
        </table:table-row>
        <table:table-row table:style-name="ro8">
          <table:table-cell office:value-type="string" table:style-name="ce14">
            <text:p>　其他業務收入<text:s text:c="88"/></text:p>
          </table:table-cell>
          <table:table-cell office:value-type="float" office:value="1326979000" table:style-name="ce11">
            <text:p>1,326,979,000</text:p>
          </table:table-cell>
          <table:table-cell office:value-type="float" office:value="146587036" table:style-name="ce12">
            <text:p>146,587,036.00</text:p>
          </table:table-cell>
          <table:table-cell office:value-type="float" office:value="89015000" table:style-name="ce11">
            <text:p>89,015,000</text:p>
          </table:table-cell>
          <table:table-cell office:value-type="float" office:value="57572036" table:style-name="ce12">
            <text:p>57,572,036.00</text:p>
          </table:table-cell>
          <table:table-cell office:value-type="float" office:value="0.64680000000000004" table:style-name="ce99">
            <text:p>64.68%</text:p>
          </table:table-cell>
          <table:table-cell office:value-type="float" office:value="1332562420" table:style-name="ce12">
            <text:p>1,332,562,420.00</text:p>
          </table:table-cell>
          <table:table-cell office:value-type="float" office:value="1326979000" table:style-name="ce11">
            <text:p>1,326,979,000</text:p>
          </table:table-cell>
          <table:table-cell office:value-type="float" office:value="5583420" table:style-name="ce12">
            <text:p>5,583,420.00</text:p>
          </table:table-cell>
          <table:table-cell office:value-type="float" office:value="4.1999999999999997E-3" table:style-name="ce98">
            <text:p>0.42%</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89015000" table:style-name="ce12">
            <text:p>89,015,000.00</text:p>
          </table:table-cell>
          <table:table-cell office:value-type="float" office:value="89015000" table:style-name="ce11">
            <text:p>89,015,000</text:p>
          </table:table-cell>
          <table:table-cell office:value-type="float" office:value="0" table:style-name="ce12">
            <text:p>0.00</text:p>
          </table:table-cell>
          <table:table-cell office:value-type="float" office:value="0" table:style-name="ce99"/>
          <table:table-cell office:value-type="float" office:value="1112915000" table:style-name="ce12">
            <text:p>1,112,915,000.00</text:p>
          </table:table-cell>
          <table:table-cell office:value-type="float" office:value="1112915000" table:style-name="ce11">
            <text:p>1,112,915,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54948218" table:style-name="ce12">
            <text:p>54,948,218.00</text:p>
          </table:table-cell>
          <table:table-cell office:value-type="float" office:value="0" table:style-name="ce11">
            <text:p>0</text:p>
          </table:table-cell>
          <table:table-cell office:value-type="float" office:value="54948218" table:style-name="ce12">
            <text:p>54,948,218.00</text:p>
          </table:table-cell>
          <table:table-cell table:style-name="ce99"/>
          <table:table-cell office:value-type="float" office:value="212511673" table:style-name="ce12">
            <text:p>212,511,673.00</text:p>
          </table:table-cell>
          <table:table-cell office:value-type="float" office:value="206444000" table:style-name="ce11">
            <text:p>206,444,000</text:p>
          </table:table-cell>
          <table:table-cell office:value-type="float" office:value="6067673" table:style-name="ce12">
            <text:p>6,067,673.00</text:p>
          </table:table-cell>
          <table:table-cell office:value-type="float" office:value="2.9399999999999999E-2" table:style-name="ce98">
            <text:p>2.94%</text:p>
          </table:table-cell>
          <table:table-cell table:number-columns-repeated="16374"/>
        </table:table-row>
        <table:table-row table:style-name="ro8">
          <table:table-cell office:value-type="string" table:style-name="ce14">
            <text:p>　　雜項業務收入<text:s text:c="88"/></text:p>
          </table:table-cell>
          <table:table-cell office:value-type="float" office:value="7620000" table:style-name="ce11">
            <text:p>7,620,000</text:p>
          </table:table-cell>
          <table:table-cell office:value-type="float" office:value="2623818" table:style-name="ce12">
            <text:p>2,623,818.00</text:p>
          </table:table-cell>
          <table:table-cell office:value-type="float" office:value="0" table:style-name="ce11">
            <text:p>0</text:p>
          </table:table-cell>
          <table:table-cell office:value-type="float" office:value="2623818" table:style-name="ce12">
            <text:p>2,623,818.00</text:p>
          </table:table-cell>
          <table:table-cell table:style-name="ce99"/>
          <table:table-cell office:value-type="float" office:value="7135747" table:style-name="ce12">
            <text:p>7,135,747.00</text:p>
          </table:table-cell>
          <table:table-cell office:value-type="float" office:value="7620000" table:style-name="ce11">
            <text:p>7,620,000</text:p>
          </table:table-cell>
          <table:table-cell office:value-type="float" office:value="-484253" table:style-name="ce12">
            <text:p>-484,253.00</text:p>
          </table:table-cell>
          <table:table-cell office:value-type="float" office:value="-6.3600000000000004E-2" table:style-name="ce98">
            <text:p>-6.36%</text:p>
          </table:table-cell>
          <table:table-cell table:number-columns-repeated="16374"/>
        </table:table-row>
        <table:table-row table:style-name="ro8">
          <table:table-cell office:value-type="string" table:style-name="ce13">
            <text:p>業務成本與費用<text:s text:c="86"/></text:p>
          </table:table-cell>
          <table:table-cell office:value-type="float" office:value="2347976000" table:style-name="ce8">
            <text:p>2,347,976,000</text:p>
          </table:table-cell>
          <table:table-cell office:value-type="float" office:value="253329860" table:style-name="ce9">
            <text:p>253,329,860.00</text:p>
          </table:table-cell>
          <table:table-cell office:value-type="float" office:value="211752000" table:style-name="ce8">
            <text:p>211,752,000</text:p>
          </table:table-cell>
          <table:table-cell office:value-type="float" office:value="41577860" table:style-name="ce9">
            <text:p>41,577,860.00</text:p>
          </table:table-cell>
          <table:table-cell office:value-type="float" office:value="0.19639999999999999" table:style-name="ce97">
            <text:p>19.64%</text:p>
          </table:table-cell>
          <table:table-cell office:value-type="float" office:value="2300536812" table:style-name="ce9">
            <text:p>2,300,536,812.00</text:p>
          </table:table-cell>
          <table:table-cell office:value-type="float" office:value="2347976000" table:style-name="ce8">
            <text:p>2,347,976,000</text:p>
          </table:table-cell>
          <table:table-cell office:value-type="float" office:value="-47439188" table:style-name="ce9">
            <text:p>-47,439,188.00</text:p>
          </table:table-cell>
          <table:table-cell office:value-type="float" office:value="-2.0199999999999999E-2" table:style-name="ce96">
            <text:p>-2.02%</text:p>
          </table:table-cell>
          <table:table-cell table:number-columns-repeated="16374"/>
        </table:table-row>
        <table:table-row table:style-name="ro8">
          <table:table-cell office:value-type="string" table:style-name="ce14">
            <text:p>　教學成本<text:s text:c="92"/></text:p>
          </table:table-cell>
          <table:table-cell office:value-type="float" office:value="1884286000" table:style-name="ce11">
            <text:p>1,884,286,000</text:p>
          </table:table-cell>
          <table:table-cell office:value-type="float" office:value="211251361" table:style-name="ce12">
            <text:p>211,251,361.00</text:p>
          </table:table-cell>
          <table:table-cell office:value-type="float" office:value="163036000" table:style-name="ce11">
            <text:p>163,036,000</text:p>
          </table:table-cell>
          <table:table-cell office:value-type="float" office:value="48215361" table:style-name="ce12">
            <text:p>48,215,361.00</text:p>
          </table:table-cell>
          <table:table-cell office:value-type="float" office:value="0.29570000000000002" table:style-name="ce99">
            <text:p>29.57%</text:p>
          </table:table-cell>
          <table:table-cell office:value-type="float" office:value="1867495747" table:style-name="ce12">
            <text:p>1,867,495,747.00</text:p>
          </table:table-cell>
          <table:table-cell office:value-type="float" office:value="1884286000" table:style-name="ce11">
            <text:p>1,884,286,000</text:p>
          </table:table-cell>
          <table:table-cell office:value-type="float" office:value="-16790253" table:style-name="ce12">
            <text:p>-16,790,253.00</text:p>
          </table:table-cell>
          <table:table-cell office:value-type="float" office:value="-8.8999999999999999E-3" table:style-name="ce98">
            <text:p>-0.89%</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11669000" table:style-name="ce11">
            <text:p>1,511,669,000</text:p>
          </table:table-cell>
          <table:table-cell office:value-type="float" office:value="132758832" table:style-name="ce12">
            <text:p>132,758,832.00</text:p>
          </table:table-cell>
          <table:table-cell office:value-type="float" office:value="130060000" table:style-name="ce11">
            <text:p>130,060,000</text:p>
          </table:table-cell>
          <table:table-cell office:value-type="float" office:value="2698832" table:style-name="ce12">
            <text:p>2,698,832.00</text:p>
          </table:table-cell>
          <table:table-cell office:value-type="float" office:value="2.0799999999999999E-2" table:style-name="ce99">
            <text:p>2.08%</text:p>
          </table:table-cell>
          <table:table-cell office:value-type="float" office:value="1483453554" table:style-name="ce12">
            <text:p>1,483,453,554.00</text:p>
          </table:table-cell>
          <table:table-cell office:value-type="float" office:value="1511669000" table:style-name="ce11">
            <text:p>1,511,669,000</text:p>
          </table:table-cell>
          <table:table-cell office:value-type="float" office:value="-28215446" table:style-name="ce12">
            <text:p>-28,215,446.00</text:p>
          </table:table-cell>
          <table:table-cell office:value-type="float" office:value="-1.8700000000000001E-2" table:style-name="ce98">
            <text:p>-1.87%</text:p>
          </table:table-cell>
          <table:table-cell table:number-columns-repeated="16374"/>
        </table:table-row>
        <table:table-row table:style-name="ro8">
          <table:table-cell office:value-type="string" table:style-name="ce14">
            <text:p>　　建教合作成本<text:s text:c="88"/></text:p>
          </table:table-cell>
          <table:table-cell office:value-type="float" office:value="360925000" table:style-name="ce11">
            <text:p>360,925,000</text:p>
          </table:table-cell>
          <table:table-cell office:value-type="float" office:value="77082467" table:style-name="ce12">
            <text:p>77,082,467.00</text:p>
          </table:table-cell>
          <table:table-cell office:value-type="float" office:value="31216000" table:style-name="ce11">
            <text:p>31,216,000</text:p>
          </table:table-cell>
          <table:table-cell office:value-type="float" office:value="45866467" table:style-name="ce12">
            <text:p>45,866,467.00</text:p>
          </table:table-cell>
          <table:table-cell office:value-type="float" office:value="1.4693000000000001" table:style-name="ce99">
            <text:p>146.93%</text:p>
          </table:table-cell>
          <table:table-cell office:value-type="float" office:value="376157437" table:style-name="ce12">
            <text:p>376,157,437.00</text:p>
          </table:table-cell>
          <table:table-cell office:value-type="float" office:value="360925000" table:style-name="ce11">
            <text:p>360,925,000</text:p>
          </table:table-cell>
          <table:table-cell office:value-type="float" office:value="15232437" table:style-name="ce12">
            <text:p>15,232,437.00</text:p>
          </table:table-cell>
          <table:table-cell office:value-type="float" office:value="4.2200000000000001E-2" table:style-name="ce98">
            <text:p>4.22%</text:p>
          </table:table-cell>
          <table:table-cell table:number-columns-repeated="16374"/>
        </table:table-row>
        <table:table-row table:style-name="ro8">
          <table:table-cell office:value-type="string" table:style-name="ce14">
            <text:p>　　推廣教育成本<text:s text:c="88"/></text:p>
          </table:table-cell>
          <table:table-cell office:value-type="float" office:value="11692000" table:style-name="ce11">
            <text:p>11,692,000</text:p>
          </table:table-cell>
          <table:table-cell office:value-type="float" office:value="1410062" table:style-name="ce12">
            <text:p>1,410,062.00</text:p>
          </table:table-cell>
          <table:table-cell office:value-type="float" office:value="1760000" table:style-name="ce11">
            <text:p>1,760,000</text:p>
          </table:table-cell>
          <table:table-cell office:value-type="float" office:value="-349938" table:style-name="ce12">
            <text:p>-349,938.00</text:p>
          </table:table-cell>
          <table:table-cell office:value-type="float" office:value="-0.1988" table:style-name="ce99">
            <text:p>-19.88%</text:p>
          </table:table-cell>
          <table:table-cell office:value-type="float" office:value="7884756" table:style-name="ce12">
            <text:p>7,884,756.00</text:p>
          </table:table-cell>
          <table:table-cell office:value-type="float" office:value="11692000" table:style-name="ce11">
            <text:p>11,692,000</text:p>
          </table:table-cell>
          <table:table-cell office:value-type="float" office:value="-3807244" table:style-name="ce12">
            <text:p>-3,807,244.00</text:p>
          </table:table-cell>
          <table:table-cell office:value-type="float" office:value="-0.3256" table:style-name="ce98">
            <text:p>-32.56%</text:p>
          </table:table-cell>
          <table:table-cell table:number-columns-repeated="16374"/>
        </table:table-row>
        <table:table-row table:style-name="ro8">
          <table:table-cell office:value-type="string" table:style-name="ce14">
            <text:p>　醫療成本<text:s text:c="92"/></text:p>
          </table:table-cell>
          <table:table-cell office:value-type="float" office:value="21600000" table:style-name="ce11">
            <text:p>21,600,000</text:p>
          </table:table-cell>
          <table:table-cell office:value-type="float" office:value="3028700" table:style-name="ce12">
            <text:p>3,028,700.00</text:p>
          </table:table-cell>
          <table:table-cell office:value-type="float" office:value="2117000" table:style-name="ce11">
            <text:p>2,117,000</text:p>
          </table:table-cell>
          <table:table-cell office:value-type="float" office:value="911700" table:style-name="ce12">
            <text:p>911,700.00</text:p>
          </table:table-cell>
          <table:table-cell office:value-type="float" office:value="0.43070000000000003" table:style-name="ce99">
            <text:p>43.07%</text:p>
          </table:table-cell>
          <table:table-cell office:value-type="float" office:value="18543617" table:style-name="ce12">
            <text:p>18,543,617.00</text:p>
          </table:table-cell>
          <table:table-cell office:value-type="float" office:value="21600000" table:style-name="ce11">
            <text:p>21,600,000</text:p>
          </table:table-cell>
          <table:table-cell office:value-type="float" office:value="-3056383" table:style-name="ce12">
            <text:p>-3,056,383.00</text:p>
          </table:table-cell>
          <table:table-cell office:value-type="float" office:value="-0.14149999999999999" table:style-name="ce98">
            <text:p>-14.15%</text:p>
          </table:table-cell>
          <table:table-cell table:number-columns-repeated="16374"/>
        </table:table-row>
        <table:table-row table:style-name="ro8">
          <table:table-cell office:value-type="string" table:style-name="ce14">
            <text:p>　　門診醫療成本<text:s text:c="88"/></text:p>
          </table:table-cell>
          <table:table-cell office:value-type="float" office:value="21600000" table:style-name="ce11">
            <text:p>21,600,000</text:p>
          </table:table-cell>
          <table:table-cell office:value-type="float" office:value="3028700" table:style-name="ce12">
            <text:p>3,028,700.00</text:p>
          </table:table-cell>
          <table:table-cell office:value-type="float" office:value="2117000" table:style-name="ce11">
            <text:p>2,117,000</text:p>
          </table:table-cell>
          <table:table-cell office:value-type="float" office:value="911700" table:style-name="ce12">
            <text:p>911,700.00</text:p>
          </table:table-cell>
          <table:table-cell office:value-type="float" office:value="0.43070000000000003" table:style-name="ce99">
            <text:p>43.07%</text:p>
          </table:table-cell>
          <table:table-cell office:value-type="float" office:value="18543617" table:style-name="ce12">
            <text:p>18,543,617.00</text:p>
          </table:table-cell>
          <table:table-cell office:value-type="float" office:value="21600000" table:style-name="ce11">
            <text:p>21,600,000</text:p>
          </table:table-cell>
          <table:table-cell office:value-type="float" office:value="-3056383" table:style-name="ce12">
            <text:p>-3,056,383.00</text:p>
          </table:table-cell>
          <table:table-cell office:value-type="float" office:value="-0.14149999999999999" table:style-name="ce98">
            <text:p>-14.15%</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7756093" table:style-name="ce12">
            <text:p>17,756,093.00</text:p>
          </table:table-cell>
          <table:table-cell office:value-type="float" office:value="10917000" table:style-name="ce11">
            <text:p>10,917,000</text:p>
          </table:table-cell>
          <table:table-cell office:value-type="float" office:value="6839093" table:style-name="ce12">
            <text:p>6,839,093.00</text:p>
          </table:table-cell>
          <table:table-cell office:value-type="float" office:value="0.62649999999999995" table:style-name="ce99">
            <text:p>62.65%</text:p>
          </table:table-cell>
          <table:table-cell office:value-type="float" office:value="105421017" table:style-name="ce12">
            <text:p>105,421,017.00</text:p>
          </table:table-cell>
          <table:table-cell office:value-type="float" office:value="80000000" table:style-name="ce11">
            <text:p>80,000,000</text:p>
          </table:table-cell>
          <table:table-cell office:value-type="float" office:value="25421017" table:style-name="ce12">
            <text:p>25,421,017.00</text:p>
          </table:table-cell>
          <table:table-cell office:value-type="float" office:value="0.31780000000000003" table:style-name="ce98">
            <text:p>31.78%</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7756093" table:style-name="ce12">
            <text:p>17,756,093.00</text:p>
          </table:table-cell>
          <table:table-cell office:value-type="float" office:value="10917000" table:style-name="ce11">
            <text:p>10,917,000</text:p>
          </table:table-cell>
          <table:table-cell office:value-type="float" office:value="6839093" table:style-name="ce12">
            <text:p>6,839,093.00</text:p>
          </table:table-cell>
          <table:table-cell office:value-type="float" office:value="0.62649999999999995" table:style-name="ce99">
            <text:p>62.65%</text:p>
          </table:table-cell>
          <table:table-cell office:value-type="float" office:value="105421017" table:style-name="ce12">
            <text:p>105,421,017.00</text:p>
          </table:table-cell>
          <table:table-cell office:value-type="float" office:value="80000000" table:style-name="ce11">
            <text:p>80,000,000</text:p>
          </table:table-cell>
          <table:table-cell office:value-type="float" office:value="25421017" table:style-name="ce12">
            <text:p>25,421,017.00</text:p>
          </table:table-cell>
          <table:table-cell office:value-type="float" office:value="0.31780000000000003" table:style-name="ce98">
            <text:p>31.78%</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4870000" table:style-name="ce11">
            <text:p>314,870,000</text:p>
          </table:table-cell>
          <table:table-cell office:value-type="float" office:value="20453583" table:style-name="ce12">
            <text:p>20,453,583.00</text:p>
          </table:table-cell>
          <table:table-cell office:value-type="float" office:value="32211000" table:style-name="ce11">
            <text:p>32,211,000</text:p>
          </table:table-cell>
          <table:table-cell office:value-type="float" office:value="-11757417" table:style-name="ce12">
            <text:p>-11,757,417.00</text:p>
          </table:table-cell>
          <table:table-cell office:value-type="float" office:value="-0.36499999999999999" table:style-name="ce99">
            <text:p>-36.50%</text:p>
          </table:table-cell>
          <table:table-cell office:value-type="float" office:value="303724379" table:style-name="ce12">
            <text:p>303,724,379.00</text:p>
          </table:table-cell>
          <table:table-cell office:value-type="float" office:value="314870000" table:style-name="ce11">
            <text:p>314,870,000</text:p>
          </table:table-cell>
          <table:table-cell office:value-type="float" office:value="-11145621" table:style-name="ce12">
            <text:p>-11,145,621.00</text:p>
          </table:table-cell>
          <table:table-cell office:value-type="float" office:value="-3.5400000000000001E-2" table:style-name="ce98">
            <text:p>-3.54%</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4870000" table:style-name="ce11">
            <text:p>314,870,000</text:p>
          </table:table-cell>
          <table:table-cell office:value-type="float" office:value="20453583" table:style-name="ce12">
            <text:p>20,453,583.00</text:p>
          </table:table-cell>
          <table:table-cell office:value-type="float" office:value="32211000" table:style-name="ce11">
            <text:p>32,211,000</text:p>
          </table:table-cell>
          <table:table-cell office:value-type="float" office:value="-11757417" table:style-name="ce12">
            <text:p>-11,757,417.00</text:p>
          </table:table-cell>
          <table:table-cell office:value-type="float" office:value="-0.36499999999999999" table:style-name="ce99">
            <text:p>-36.50%</text:p>
          </table:table-cell>
          <table:table-cell office:value-type="float" office:value="303724379" table:style-name="ce12">
            <text:p>303,724,379.00</text:p>
          </table:table-cell>
          <table:table-cell office:value-type="float" office:value="314870000" table:style-name="ce11">
            <text:p>314,870,000</text:p>
          </table:table-cell>
          <table:table-cell office:value-type="float" office:value="-11145621" table:style-name="ce12">
            <text:p>-11,145,621.00</text:p>
          </table:table-cell>
          <table:table-cell office:value-type="float" office:value="-3.5400000000000001E-2" table:style-name="ce98">
            <text:p>-3.54%</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000000" table:style-name="ce11">
            <text:p>41,000,000</text:p>
          </table:table-cell>
          <table:table-cell office:value-type="float" office:value="0" table:style-name="ce12">
            <text:p>0.00</text:p>
          </table:table-cell>
          <table:table-cell office:value-type="float" office:value="2771000" table:style-name="ce11">
            <text:p>2,771,000</text:p>
          </table:table-cell>
          <table:table-cell office:value-type="float" office:value="-2771000" table:style-name="ce12">
            <text:p>-2,771,000.00</text:p>
          </table:table-cell>
          <table:table-cell office:value-type="float" office:value="-1" table:style-name="ce99">
            <text:p>-100.00%</text:p>
          </table:table-cell>
          <table:table-cell office:value-type="float" office:value="0" table:style-name="ce12">
            <text:p>0.00</text:p>
          </table:table-cell>
          <table:table-cell office:value-type="float" office:value="41000000" table:style-name="ce11">
            <text:p>41,000,000</text:p>
          </table:table-cell>
          <table:table-cell office:value-type="float" office:value="-41000000" table:style-name="ce12">
            <text:p>-41,000,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000000" table:style-name="ce11">
            <text:p>41,000,000</text:p>
          </table:table-cell>
          <table:table-cell office:value-type="float" office:value="0" table:style-name="ce12">
            <text:p>0.00</text:p>
          </table:table-cell>
          <table:table-cell office:value-type="float" office:value="2771000" table:style-name="ce11">
            <text:p>2,771,000</text:p>
          </table:table-cell>
          <table:table-cell office:value-type="float" office:value="-2771000" table:style-name="ce12">
            <text:p>-2,771,000.00</text:p>
          </table:table-cell>
          <table:table-cell office:value-type="float" office:value="-1" table:style-name="ce99">
            <text:p>-100.00%</text:p>
          </table:table-cell>
          <table:table-cell office:value-type="float" office:value="0" table:style-name="ce12">
            <text:p>0.00</text:p>
          </table:table-cell>
          <table:table-cell office:value-type="float" office:value="41000000" table:style-name="ce11">
            <text:p>41,000,000</text:p>
          </table:table-cell>
          <table:table-cell office:value-type="float" office:value="-41000000" table:style-name="ce12">
            <text:p>-41,000,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6220000" table:style-name="ce11">
            <text:p>6,220,000</text:p>
          </table:table-cell>
          <table:table-cell office:value-type="float" office:value="840123" table:style-name="ce12">
            <text:p>840,123.00</text:p>
          </table:table-cell>
          <table:table-cell office:value-type="float" office:value="700000" table:style-name="ce11">
            <text:p>700,000</text:p>
          </table:table-cell>
          <table:table-cell office:value-type="float" office:value="140123" table:style-name="ce12">
            <text:p>140,123.00</text:p>
          </table:table-cell>
          <table:table-cell office:value-type="float" office:value="0.20019999999999999" table:style-name="ce99">
            <text:p>20.02%</text:p>
          </table:table-cell>
          <table:table-cell office:value-type="float" office:value="5352052" table:style-name="ce12">
            <text:p>5,352,052.00</text:p>
          </table:table-cell>
          <table:table-cell office:value-type="float" office:value="6220000" table:style-name="ce11">
            <text:p>6,220,000</text:p>
          </table:table-cell>
          <table:table-cell office:value-type="float" office:value="-867948" table:style-name="ce12">
            <text:p>-867,948.00</text:p>
          </table:table-cell>
          <table:table-cell office:value-type="float" office:value="-0.13950000000000001" table:style-name="ce98">
            <text:p>-13.95%</text:p>
          </table:table-cell>
          <table:table-cell table:number-columns-repeated="16374"/>
        </table:table-row>
        <table:table-row table:style-name="ro8">
          <table:table-cell office:value-type="string" table:style-name="ce14">
            <text:p>　　雜項業務費用<text:s text:c="88"/></text:p>
          </table:table-cell>
          <table:table-cell office:value-type="float" office:value="6220000" table:style-name="ce11">
            <text:p>6,220,000</text:p>
          </table:table-cell>
          <table:table-cell office:value-type="float" office:value="840123" table:style-name="ce12">
            <text:p>840,123.00</text:p>
          </table:table-cell>
          <table:table-cell office:value-type="float" office:value="700000" table:style-name="ce11">
            <text:p>700,000</text:p>
          </table:table-cell>
          <table:table-cell office:value-type="float" office:value="140123" table:style-name="ce12">
            <text:p>140,123.00</text:p>
          </table:table-cell>
          <table:table-cell office:value-type="float" office:value="0.20019999999999999" table:style-name="ce99">
            <text:p>20.02%</text:p>
          </table:table-cell>
          <table:table-cell office:value-type="float" office:value="5352052" table:style-name="ce12">
            <text:p>5,352,052.00</text:p>
          </table:table-cell>
          <table:table-cell office:value-type="float" office:value="6220000" table:style-name="ce11">
            <text:p>6,220,000</text:p>
          </table:table-cell>
          <table:table-cell office:value-type="float" office:value="-867948" table:style-name="ce12">
            <text:p>-867,948.00</text:p>
          </table:table-cell>
          <table:table-cell office:value-type="float" office:value="-0.13950000000000001" table:style-name="ce98">
            <text:p>-13.95%</text:p>
          </table:table-cell>
          <table:table-cell table:number-columns-repeated="16374"/>
        </table:table-row>
        <table:table-row table:style-name="ro8">
          <table:table-cell office:value-type="string" table:style-name="ce13">
            <text:p>業務賸餘（短絀）<text:s text:c="84"/></text:p>
          </table:table-cell>
          <table:table-cell office:value-type="float" office:value="-91267000" table:style-name="ce8">
            <text:p>-91,267,000</text:p>
          </table:table-cell>
          <table:table-cell office:value-type="float" office:value="-107401318" table:style-name="ce9">
            <text:p>-107,401,318.00</text:p>
          </table:table-cell>
          <table:table-cell office:value-type="float" office:value="-127946000" table:style-name="ce8">
            <text:p>-127,946,000</text:p>
          </table:table-cell>
          <table:table-cell office:value-type="float" office:value="20544682" table:style-name="ce9">
            <text:p>20,544,682.00</text:p>
          </table:table-cell>
          <table:table-cell office:value-type="float" office:value="-0.16059999999999999" table:style-name="ce97">
            <text:p>-16.06%</text:p>
          </table:table-cell>
          <table:table-cell office:value-type="float" office:value="-43956566" table:style-name="ce9">
            <text:p>-43,956,566.00</text:p>
          </table:table-cell>
          <table:table-cell office:value-type="float" office:value="-91267000" table:style-name="ce8">
            <text:p>-91,267,000</text:p>
          </table:table-cell>
          <table:table-cell office:value-type="float" office:value="47310434" table:style-name="ce9">
            <text:p>47,310,434.00</text:p>
          </table:table-cell>
          <table:table-cell office:value-type="float" office:value="-0.51839999999999997" table:style-name="ce96">
            <text:p>-51.84%</text:p>
          </table:table-cell>
          <table:table-cell table:number-columns-repeated="16374"/>
        </table:table-row>
        <table:table-row table:style-name="ro8">
          <table:table-cell office:value-type="string" table:style-name="ce13">
            <text:p>業務外收入<text:s text:c="90"/></text:p>
          </table:table-cell>
          <table:table-cell office:value-type="float" office:value="130427000" table:style-name="ce8">
            <text:p>130,427,000</text:p>
          </table:table-cell>
          <table:table-cell office:value-type="float" office:value="29386036" table:style-name="ce9">
            <text:p>29,386,036.00</text:p>
          </table:table-cell>
          <table:table-cell office:value-type="float" office:value="8683000" table:style-name="ce8">
            <text:p>8,683,000</text:p>
          </table:table-cell>
          <table:table-cell office:value-type="float" office:value="20703036" table:style-name="ce9">
            <text:p>20,703,036.00</text:p>
          </table:table-cell>
          <table:table-cell office:value-type="float" office:value="2.3843000000000001" table:style-name="ce97">
            <text:p>238.43%</text:p>
          </table:table-cell>
          <table:table-cell office:value-type="float" office:value="141754698" table:style-name="ce9">
            <text:p>141,754,698.00</text:p>
          </table:table-cell>
          <table:table-cell office:value-type="float" office:value="130427000" table:style-name="ce8">
            <text:p>130,427,000</text:p>
          </table:table-cell>
          <table:table-cell office:value-type="float" office:value="11327698" table:style-name="ce9">
            <text:p>11,327,698.00</text:p>
          </table:table-cell>
          <table:table-cell office:value-type="float" office:value="8.6900000000000005E-2" table:style-name="ce96">
            <text:p>8.69%</text:p>
          </table:table-cell>
          <table:table-cell table:number-columns-repeated="16374"/>
        </table:table-row>
        <table:table-row table:style-name="ro8">
          <table:table-cell office:value-type="string" table:style-name="ce14">
            <text:p>　財務收入<text:s text:c="92"/></text:p>
          </table:table-cell>
          <table:table-cell office:value-type="float" office:value="17500000" table:style-name="ce11">
            <text:p>17,500,000</text:p>
          </table:table-cell>
          <table:table-cell office:value-type="float" office:value="8860688" table:style-name="ce12">
            <text:p>8,860,688.00</text:p>
          </table:table-cell>
          <table:table-cell office:value-type="float" office:value="6875000" table:style-name="ce11">
            <text:p>6,875,000</text:p>
          </table:table-cell>
          <table:table-cell office:value-type="float" office:value="1985688" table:style-name="ce12">
            <text:p>1,985,688.00</text:p>
          </table:table-cell>
          <table:table-cell office:value-type="float" office:value="0.2888" table:style-name="ce99">
            <text:p>28.88%</text:p>
          </table:table-cell>
          <table:table-cell office:value-type="float" office:value="23021194" table:style-name="ce12">
            <text:p>23,021,194.00</text:p>
          </table:table-cell>
          <table:table-cell office:value-type="float" office:value="17500000" table:style-name="ce11">
            <text:p>17,500,000</text:p>
          </table:table-cell>
          <table:table-cell office:value-type="float" office:value="5521194" table:style-name="ce12">
            <text:p>5,521,194.00</text:p>
          </table:table-cell>
          <table:table-cell office:value-type="float" office:value="0.3155" table:style-name="ce98">
            <text:p>31.55%</text:p>
          </table:table-cell>
          <table:table-cell table:number-columns-repeated="16374"/>
        </table:table-row>
        <table:table-row table:style-name="ro8">
          <table:table-cell office:value-type="string" table:style-name="ce14">
            <text:p>　　利息收入<text:s text:c="92"/></text:p>
          </table:table-cell>
          <table:table-cell office:value-type="float" office:value="17500000" table:style-name="ce11">
            <text:p>17,500,000</text:p>
          </table:table-cell>
          <table:table-cell office:value-type="float" office:value="8401098" table:style-name="ce12">
            <text:p>8,401,098.00</text:p>
          </table:table-cell>
          <table:table-cell office:value-type="float" office:value="6875000" table:style-name="ce11">
            <text:p>6,875,000</text:p>
          </table:table-cell>
          <table:table-cell office:value-type="float" office:value="1526098" table:style-name="ce12">
            <text:p>1,526,098.00</text:p>
          </table:table-cell>
          <table:table-cell office:value-type="float" office:value="0.222" table:style-name="ce99">
            <text:p>22.20%</text:p>
          </table:table-cell>
          <table:table-cell office:value-type="float" office:value="22105547" table:style-name="ce12">
            <text:p>22,105,547.00</text:p>
          </table:table-cell>
          <table:table-cell office:value-type="float" office:value="17500000" table:style-name="ce11">
            <text:p>17,500,000</text:p>
          </table:table-cell>
          <table:table-cell office:value-type="float" office:value="4605547" table:style-name="ce12">
            <text:p>4,605,547.00</text:p>
          </table:table-cell>
          <table:table-cell office:value-type="float" office:value="0.26319999999999999" table:style-name="ce98">
            <text:p>26.32%</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459590" table:style-name="ce12">
            <text:p>459,590.00</text:p>
          </table:table-cell>
          <table:table-cell office:value-type="float" office:value="0" table:style-name="ce11">
            <text:p>0</text:p>
          </table:table-cell>
          <table:table-cell office:value-type="float" office:value="459590" table:style-name="ce12">
            <text:p>459,590.00</text:p>
          </table:table-cell>
          <table:table-cell table:style-name="ce99"/>
          <table:table-cell office:value-type="float" office:value="915647" table:style-name="ce12">
            <text:p>915,647.00</text:p>
          </table:table-cell>
          <table:table-cell office:value-type="float" office:value="0" table:style-name="ce11">
            <text:p>0</text:p>
          </table:table-cell>
          <table:table-cell office:value-type="float" office:value="915647" table:style-name="ce12">
            <text:p>915,647.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2927000" table:style-name="ce11">
            <text:p>112,927,000</text:p>
          </table:table-cell>
          <table:table-cell office:value-type="float" office:value="20525348" table:style-name="ce12">
            <text:p>20,525,348.00</text:p>
          </table:table-cell>
          <table:table-cell office:value-type="float" office:value="1808000" table:style-name="ce11">
            <text:p>1,808,000</text:p>
          </table:table-cell>
          <table:table-cell office:value-type="float" office:value="18717348" table:style-name="ce12">
            <text:p>18,717,348.00</text:p>
          </table:table-cell>
          <table:table-cell office:value-type="float" office:value="10.352499999999999" table:style-name="ce99">
            <text:p>1,035.25%</text:p>
          </table:table-cell>
          <table:table-cell office:value-type="float" office:value="118733504" table:style-name="ce12">
            <text:p>118,733,504.00</text:p>
          </table:table-cell>
          <table:table-cell office:value-type="float" office:value="112927000" table:style-name="ce11">
            <text:p>112,927,000</text:p>
          </table:table-cell>
          <table:table-cell office:value-type="float" office:value="5806504" table:style-name="ce12">
            <text:p>5,806,504.00</text:p>
          </table:table-cell>
          <table:table-cell office:value-type="float" office:value="5.1400000000000001E-2" table:style-name="ce98">
            <text:p>5.14%</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4333009" table:style-name="ce12">
            <text:p>4,333,009.00</text:p>
          </table:table-cell>
          <table:table-cell office:value-type="float" office:value="0" table:style-name="ce11">
            <text:p>0</text:p>
          </table:table-cell>
          <table:table-cell office:value-type="float" office:value="4333009" table:style-name="ce12">
            <text:p>4,333,009.00</text:p>
          </table:table-cell>
          <table:table-cell table:style-name="ce99"/>
          <table:table-cell office:value-type="float" office:value="71207594" table:style-name="ce12">
            <text:p>71,207,594.00</text:p>
          </table:table-cell>
          <table:table-cell office:value-type="float" office:value="64824000" table:style-name="ce11">
            <text:p>64,824,000</text:p>
          </table:table-cell>
          <table:table-cell office:value-type="float" office:value="6383594" table:style-name="ce12">
            <text:p>6,383,594.00</text:p>
          </table:table-cell>
          <table:table-cell office:value-type="float" office:value="9.8500000000000004E-2" table:style-name="ce98">
            <text:p>9.85%</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749759" table:style-name="ce12">
            <text:p>749,759.00</text:p>
          </table:table-cell>
          <table:table-cell office:value-type="float" office:value="120000" table:style-name="ce11">
            <text:p>120,000</text:p>
          </table:table-cell>
          <table:table-cell office:value-type="float" office:value="629759" table:style-name="ce12">
            <text:p>629,759.00</text:p>
          </table:table-cell>
          <table:table-cell office:value-type="float" office:value="5.2480000000000002" table:style-name="ce99">
            <text:p>524.80%</text:p>
          </table:table-cell>
          <table:table-cell office:value-type="float" office:value="1298492" table:style-name="ce12">
            <text:p>1,298,492.00</text:p>
          </table:table-cell>
          <table:table-cell office:value-type="float" office:value="837000" table:style-name="ce11">
            <text:p>837,000</text:p>
          </table:table-cell>
          <table:table-cell office:value-type="float" office:value="461492" table:style-name="ce12">
            <text:p>461,492.00</text:p>
          </table:table-cell>
          <table:table-cell office:value-type="float" office:value="0.5514" table:style-name="ce98">
            <text:p>55.14%</text:p>
          </table:table-cell>
          <table:table-cell table:number-columns-repeated="16374"/>
        </table:table-row>
        <table:table-row table:style-name="ro8">
          <table:table-cell office:value-type="string" table:style-name="ce14">
            <text:p>　　受贈收入<text:s text:c="92"/></text:p>
          </table:table-cell>
          <table:table-cell office:value-type="float" office:value="16246000" table:style-name="ce11">
            <text:p>16,246,000</text:p>
          </table:table-cell>
          <table:table-cell office:value-type="float" office:value="4587848" table:style-name="ce12">
            <text:p>4,587,848.00</text:p>
          </table:table-cell>
          <table:table-cell office:value-type="float" office:value="0" table:style-name="ce11">
            <text:p>0</text:p>
          </table:table-cell>
          <table:table-cell office:value-type="float" office:value="4587848" table:style-name="ce12">
            <text:p>4,587,848.00</text:p>
          </table:table-cell>
          <table:table-cell table:style-name="ce99"/>
          <table:table-cell office:value-type="float" office:value="15725561" table:style-name="ce12">
            <text:p>15,725,561.00</text:p>
          </table:table-cell>
          <table:table-cell office:value-type="float" office:value="16246000" table:style-name="ce11">
            <text:p>16,246,000</text:p>
          </table:table-cell>
          <table:table-cell office:value-type="float" office:value="-520439" table:style-name="ce12">
            <text:p>-520,439.00</text:p>
          </table:table-cell>
          <table:table-cell office:value-type="float" office:value="-3.2000000000000001E-2" table:style-name="ce98">
            <text:p>-3.20%</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9172" table:style-name="ce12">
            <text:p>9,172.00</text:p>
          </table:table-cell>
          <table:table-cell office:value-type="float" office:value="3000" table:style-name="ce11">
            <text:p>3,000</text:p>
          </table:table-cell>
          <table:table-cell office:value-type="float" office:value="6172" table:style-name="ce12">
            <text:p>6,172.00</text:p>
          </table:table-cell>
          <table:table-cell office:value-type="float" office:value="2.0573000000000001" table:style-name="ce99">
            <text:p>205.73%</text:p>
          </table:table-cell>
          <table:table-cell office:value-type="float" office:value="115611" table:style-name="ce12">
            <text:p>115,611.00</text:p>
          </table:table-cell>
          <table:table-cell office:value-type="float" office:value="42000" table:style-name="ce11">
            <text:p>42,000</text:p>
          </table:table-cell>
          <table:table-cell office:value-type="float" office:value="73611" table:style-name="ce12">
            <text:p>73,611.00</text:p>
          </table:table-cell>
          <table:table-cell office:value-type="float" office:value="1.7525999999999999" table:style-name="ce98">
            <text:p>175.26%</text:p>
          </table:table-cell>
          <table:table-cell table:number-columns-repeated="16374"/>
        </table:table-row>
        <table:table-row table:style-name="ro8">
          <table:table-cell office:value-type="string" table:style-name="ce14">
            <text:p>　　雜項收入<text:s text:c="92"/></text:p>
          </table:table-cell>
          <table:table-cell office:value-type="float" office:value="30978000" table:style-name="ce11">
            <text:p>30,978,000</text:p>
          </table:table-cell>
          <table:table-cell office:value-type="float" office:value="10845560" table:style-name="ce12">
            <text:p>10,845,560.00</text:p>
          </table:table-cell>
          <table:table-cell office:value-type="float" office:value="1685000" table:style-name="ce11">
            <text:p>1,685,000</text:p>
          </table:table-cell>
          <table:table-cell office:value-type="float" office:value="9160560" table:style-name="ce12">
            <text:p>9,160,560.00</text:p>
          </table:table-cell>
          <table:table-cell office:value-type="float" office:value="5.4364999999999997" table:style-name="ce99">
            <text:p>543.65%</text:p>
          </table:table-cell>
          <table:table-cell office:value-type="float" office:value="30386246" table:style-name="ce12">
            <text:p>30,386,246.00</text:p>
          </table:table-cell>
          <table:table-cell office:value-type="float" office:value="30978000" table:style-name="ce11">
            <text:p>30,978,000</text:p>
          </table:table-cell>
          <table:table-cell office:value-type="float" office:value="-591754" table:style-name="ce12">
            <text:p>-591,754.00</text:p>
          </table:table-cell>
          <table:table-cell office:value-type="float" office:value="-1.9099999999999999E-2" table:style-name="ce98">
            <text:p>-1.91%</text:p>
          </table:table-cell>
          <table:table-cell table:number-columns-repeated="16374"/>
        </table:table-row>
        <table:table-row table:style-name="ro8">
          <table:table-cell office:value-type="string" table:style-name="ce13">
            <text:p>業務外費用<text:s text:c="90"/></text:p>
          </table:table-cell>
          <table:table-cell office:value-type="float" office:value="111170000" table:style-name="ce8">
            <text:p>111,170,000</text:p>
          </table:table-cell>
          <table:table-cell office:value-type="float" office:value="16600786" table:style-name="ce9">
            <text:p>16,600,786.00</text:p>
          </table:table-cell>
          <table:table-cell office:value-type="float" office:value="11654000" table:style-name="ce8">
            <text:p>11,654,000</text:p>
          </table:table-cell>
          <table:table-cell office:value-type="float" office:value="4946786" table:style-name="ce9">
            <text:p>4,946,786.00</text:p>
          </table:table-cell>
          <table:table-cell office:value-type="float" office:value="0.42449999999999999" table:style-name="ce97">
            <text:p>42.45%</text:p>
          </table:table-cell>
          <table:table-cell office:value-type="float" office:value="101514466" table:style-name="ce9">
            <text:p>101,514,466.00</text:p>
          </table:table-cell>
          <table:table-cell office:value-type="float" office:value="111170000" table:style-name="ce8">
            <text:p>111,170,000</text:p>
          </table:table-cell>
          <table:table-cell office:value-type="float" office:value="-9655534" table:style-name="ce9">
            <text:p>-9,655,534.00</text:p>
          </table:table-cell>
          <table:table-cell office:value-type="float" office:value="-8.6900000000000005E-2" table:style-name="ce96">
            <text:p>-8.69%</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1170000" table:style-name="ce11">
            <text:p>111,170,000</text:p>
          </table:table-cell>
          <table:table-cell office:value-type="float" office:value="16600786" table:style-name="ce12">
            <text:p>16,600,786.00</text:p>
          </table:table-cell>
          <table:table-cell office:value-type="float" office:value="11654000" table:style-name="ce11">
            <text:p>11,654,000</text:p>
          </table:table-cell>
          <table:table-cell office:value-type="float" office:value="4946786" table:style-name="ce12">
            <text:p>4,946,786.00</text:p>
          </table:table-cell>
          <table:table-cell office:value-type="float" office:value="0.42449999999999999" table:style-name="ce99">
            <text:p>42.45%</text:p>
          </table:table-cell>
          <table:table-cell office:value-type="float" office:value="101514466" table:style-name="ce12">
            <text:p>101,514,466.00</text:p>
          </table:table-cell>
          <table:table-cell office:value-type="float" office:value="111170000" table:style-name="ce11">
            <text:p>111,170,000</text:p>
          </table:table-cell>
          <table:table-cell office:value-type="float" office:value="-9655534" table:style-name="ce12">
            <text:p>-9,655,534.00</text:p>
          </table:table-cell>
          <table:table-cell office:value-type="float" office:value="-8.6900000000000005E-2" table:style-name="ce98">
            <text:p>-8.69%</text:p>
          </table:table-cell>
          <table:table-cell table:number-columns-repeated="16374"/>
        </table:table-row>
        <table:table-row table:style-name="ro8">
          <table:table-cell office:value-type="string" table:style-name="ce14">
            <text:p>　　財產交易短絀<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63707" table:style-name="ce12">
            <text:p>63,707.00</text:p>
          </table:table-cell>
          <table:table-cell office:value-type="float" office:value="0" table:style-name="ce11">
            <text:p>0</text:p>
          </table:table-cell>
          <table:table-cell office:value-type="float" office:value="63707" table:style-name="ce12">
            <text:p>63,707.00</text:p>
          </table:table-cell>
          <table:table-cell table:style-name="ce98"/>
          <table:table-cell table:number-columns-repeated="16374"/>
        </table:table-row>
        <table:table-row table:style-name="ro8">
          <table:table-cell office:value-type="string" table:style-name="ce14">
            <text:p>　　雜項費用<text:s text:c="92"/></text:p>
          </table:table-cell>
          <table:table-cell office:value-type="float" office:value="111170000" table:style-name="ce11">
            <text:p>111,170,000</text:p>
          </table:table-cell>
          <table:table-cell office:value-type="float" office:value="16600786" table:style-name="ce12">
            <text:p>16,600,786.00</text:p>
          </table:table-cell>
          <table:table-cell office:value-type="float" office:value="11654000" table:style-name="ce11">
            <text:p>11,654,000</text:p>
          </table:table-cell>
          <table:table-cell office:value-type="float" office:value="4946786" table:style-name="ce12">
            <text:p>4,946,786.00</text:p>
          </table:table-cell>
          <table:table-cell office:value-type="float" office:value="0.42449999999999999" table:style-name="ce99">
            <text:p>42.45%</text:p>
          </table:table-cell>
          <table:table-cell office:value-type="float" office:value="101450759" table:style-name="ce12">
            <text:p>101,450,759.00</text:p>
          </table:table-cell>
          <table:table-cell office:value-type="float" office:value="111170000" table:style-name="ce11">
            <text:p>111,170,000</text:p>
          </table:table-cell>
          <table:table-cell office:value-type="float" office:value="-9719241" table:style-name="ce12">
            <text:p>-9,719,241.00</text:p>
          </table:table-cell>
          <table:table-cell office:value-type="float" office:value="-8.7400000000000005E-2" table:style-name="ce98">
            <text:p>-8.74%</text:p>
          </table:table-cell>
          <table:table-cell table:number-columns-repeated="16374"/>
        </table:table-row>
        <table:table-row table:style-name="ro8">
          <table:table-cell office:value-type="string" table:style-name="ce13">
            <text:p>業務外賸餘（短絀）<text:s text:c="82"/></text:p>
          </table:table-cell>
          <table:table-cell office:value-type="float" office:value="19257000" table:style-name="ce8">
            <text:p>19,257,000</text:p>
          </table:table-cell>
          <table:table-cell office:value-type="float" office:value="12785250" table:style-name="ce9">
            <text:p>12,785,250.00</text:p>
          </table:table-cell>
          <table:table-cell office:value-type="float" office:value="-2971000" table:style-name="ce8">
            <text:p>-2,971,000</text:p>
          </table:table-cell>
          <table:table-cell office:value-type="float" office:value="15756250" table:style-name="ce9">
            <text:p>15,756,250.00</text:p>
          </table:table-cell>
          <table:table-cell office:value-type="float" office:value="-5.3033000000000001" table:style-name="ce97">
            <text:p>-530.33%</text:p>
          </table:table-cell>
          <table:table-cell office:value-type="float" office:value="40240232" table:style-name="ce9">
            <text:p>40,240,232.00</text:p>
          </table:table-cell>
          <table:table-cell office:value-type="float" office:value="19257000" table:style-name="ce8">
            <text:p>19,257,000</text:p>
          </table:table-cell>
          <table:table-cell office:value-type="float" office:value="20983232" table:style-name="ce9">
            <text:p>20,983,232.00</text:p>
          </table:table-cell>
          <table:table-cell office:value-type="float" office:value="1.0895999999999999" table:style-name="ce96">
            <text:p>108.96%</text:p>
          </table:table-cell>
          <table:table-cell table:number-columns-repeated="16374"/>
        </table:table-row>
        <table:table-row table:style-name="ro7">
          <table:table-cell office:value-type="string" table:style-name="ce18">
            <text:p>本期賸餘（短絀）<text:s text:c="84"/></text:p>
          </table:table-cell>
          <table:table-cell office:value-type="float" office:value="-72010000" table:style-name="ce19">
            <text:p>-72,010,000</text:p>
          </table:table-cell>
          <table:table-cell office:value-type="float" office:value="-94616068" table:style-name="ce20">
            <text:p>-94,616,068.00</text:p>
          </table:table-cell>
          <table:table-cell office:value-type="float" office:value="-130917000" table:style-name="ce19">
            <text:p>-130,917,000</text:p>
          </table:table-cell>
          <table:table-cell office:value-type="float" office:value="36300932" table:style-name="ce20">
            <text:p>36,300,932.00</text:p>
          </table:table-cell>
          <table:table-cell office:value-type="float" office:value="-0.27729999999999999" table:style-name="ce95">
            <text:p>-27.73%</text:p>
          </table:table-cell>
          <table:table-cell office:value-type="float" office:value="-3716334" table:style-name="ce20">
            <text:p>-3,716,334.00</text:p>
          </table:table-cell>
          <table:table-cell office:value-type="float" office:value="-72010000" table:style-name="ce19">
            <text:p>-72,010,000</text:p>
          </table:table-cell>
          <table:table-cell office:value-type="float" office:value="68293666" table:style-name="ce20">
            <text:p>68,293,666.00</text:p>
          </table:table-cell>
          <table:table-cell office:value-type="float" office:value="-0.94840000000000002" table:style-name="ce94">
            <text:p>-94.84%</text:p>
          </table:table-cell>
          <table:table-cell table:number-columns-repeated="16374"/>
        </table:table-row>
        <table:table-row table:style-name="ro20">
          <table:table-cell office:value-type="string" table:number-columns-spanned="10" table:number-rows-spanned="1" table:style-name="ce107">
            <text:p>備註：一、本(12)月份收支餘絀分析，主要差異原因如下：</text:p>
            <text:p>(一)業務賸餘(短絀)：本月份實際短絀107,401,318元，較本月份預算短絀數127,946,000元，減少短絀20,544,682元，主要係政府機關補助計畫收入預計增加所致。</text:p>
            <text:p>(二)業務外賸餘(短絀)：本月份實際賸餘12,785,250元，較本月份預算短絀數2,971,000元，反絀為餘，相差15,756,250元，主要係雜項收入、受贈收入及宿舍、場地館所租借使用收入較預計增加所致。</text:p>
            <text:p>(三)本期賸餘(短絀)：本月份實際短絀94,616,068元，較本月份預算短絀數130,917,000元，減少短絀36,300,932元，主要係政府機關補助計畫收入、雜項收入、受贈收入及宿舍、場地館所租借使用收入等較預計增加所致。</text:p>
            <text:p>二、本年度截至本(12)月底止累計收支餘絀分析，主要差異原因如下：</text:p>
            <text:p>(一)業務賸餘(短絀)：截至本月底累計實際短絀43,956,566元，較本月底累計預算短絀數91,267,000元，減少短絀47,310,434元，主要係教學研究及訓輔成本與管理及總務費用較預計減少所致。</text:p>
            <text:p>(二)業務外賸餘(短絀)：截至本月底累計實際賸餘40,240,232元，較本月底累計預算賸餘數19,257,000元，增加賸餘20,983,232元，主要係雜項費用較預計減少及宿舍、場地館所租借使用收入與利息收入較預計增加所致。</text:p>
            <text:p>(三)本期賸餘(短絀)：截至本月底累計實際短絀3,716,334元，較本月底累計預算短絀數72,010,000元，減少短絀68,293,666元，主要係教學研究及訓輔成本、管理及總務費用及雜項費用依實際需求覈實列支相關費用並撙節開支及宿舍、場地館所租借使用收入與利息收入等較預計增加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大學-平衡表" table:style-name="ta3">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12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422735493" table:style-name="ce17">
            <text:p>9,422,735,493.00</text:p>
          </table:table-cell>
          <table:table-cell office:value-type="float" office:value="100" table:style-name="ce17">
            <text:p>100.00</text:p>
          </table:table-cell>
          <table:table-cell office:value-type="string" table:style-name="ce23">
            <text:p>負債<text:s text:c="96"/></text:p>
          </table:table-cell>
          <table:table-cell office:value-type="float" office:value="4210788092" table:style-name="ce17">
            <text:p>4,210,788,092.00</text:p>
          </table:table-cell>
          <table:table-cell office:value-type="float" office:value="44.69" table:style-name="ce24">
            <text:p>44.69</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783136845" table:style-name="ce9">
            <text:p>1,783,136,845.00</text:p>
          </table:table-cell>
          <table:table-cell office:value-type="float" office:value="18.920000000000002" table:style-name="ce9">
            <text:p>18.92</text:p>
          </table:table-cell>
          <table:table-cell office:value-type="string" table:style-name="ce26">
            <text:p>流動負債<text:s text:c="92"/></text:p>
          </table:table-cell>
          <table:table-cell office:value-type="float" office:value="629103296" table:style-name="ce9">
            <text:p>629,103,296.00</text:p>
          </table:table-cell>
          <table:table-cell office:value-type="float" office:value="6.68" table:style-name="ce27">
            <text:p>6.68</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92391269" table:style-name="ce12">
            <text:p>292,391,269.00</text:p>
          </table:table-cell>
          <table:table-cell office:value-type="float" office:value="3.1" table:style-name="ce12">
            <text:p>3.10</text:p>
          </table:table-cell>
          <table:table-cell office:value-type="string" table:style-name="ce10">
            <text:p>　應付款項<text:s text:c="92"/></text:p>
          </table:table-cell>
          <table:table-cell office:value-type="float" office:value="38160936" table:style-name="ce12">
            <text:p>38,160,936.00</text:p>
          </table:table-cell>
          <table:table-cell office:value-type="float" office:value="0.4" table:style-name="ce28">
            <text:p>0.40</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92391269" table:style-name="ce12">
            <text:p>292,391,269.00</text:p>
          </table:table-cell>
          <table:table-cell office:value-type="float" office:value="3.1" table:style-name="ce12">
            <text:p>3.10</text:p>
          </table:table-cell>
          <table:table-cell office:value-type="string" table:style-name="ce10">
            <text:p>　　應付代收款<text:s text:c="90"/></text:p>
          </table:table-cell>
          <table:table-cell office:value-type="float" office:value="21739237" table:style-name="ce12">
            <text:p>21,739,237.00</text:p>
          </table:table-cell>
          <table:table-cell office:value-type="float" office:value="0.23" table:style-name="ce28">
            <text:p>0.23</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252520000" table:style-name="ce12">
            <text:p>1,252,520,000.00</text:p>
          </table:table-cell>
          <table:table-cell office:value-type="float" office:value="13.29" table:style-name="ce12">
            <text:p>13.29</text:p>
          </table:table-cell>
          <table:table-cell office:value-type="string" table:style-name="ce10">
            <text:p>　　應付費用<text:s text:c="92"/></text:p>
          </table:table-cell>
          <table:table-cell office:value-type="float" office:value="177975" table:style-name="ce12">
            <text:p>177,975.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252520000" table:style-name="ce12">
            <text:p>1,252,520,000.00</text:p>
          </table:table-cell>
          <table:table-cell office:value-type="float" office:value="13.29" table:style-name="ce12">
            <text:p>13.29</text:p>
          </table:table-cell>
          <table:table-cell office:value-type="string" table:style-name="ce10">
            <text:p>　　應付工程款<text:s text:c="90"/></text:p>
          </table:table-cell>
          <table:table-cell office:value-type="float" office:value="14919268" table:style-name="ce12">
            <text:p>14,919,268.00</text:p>
          </table:table-cell>
          <table:table-cell office:value-type="float" office:value="0.16" table:style-name="ce28">
            <text:p>0.16</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73368783" table:style-name="ce12">
            <text:p>73,368,783.00</text:p>
          </table:table-cell>
          <table:table-cell office:value-type="float" office:value="0.78" table:style-name="ce12">
            <text:p>0.78</text:p>
          </table:table-cell>
          <table:table-cell office:value-type="string" table:style-name="ce10">
            <text:p>　　其他應付款<text:s text:c="90"/></text:p>
          </table:table-cell>
          <table:table-cell office:value-type="float" office:value="1324456" table:style-name="ce12">
            <text:p>1,324,456.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506873" table:style-name="ce12">
            <text:p>3,506,873.00</text:p>
          </table:table-cell>
          <table:table-cell office:value-type="float" office:value="0.04" table:style-name="ce12">
            <text:p>0.04</text:p>
          </table:table-cell>
          <table:table-cell office:value-type="string" table:style-name="ce10">
            <text:p>　預收款項<text:s text:c="92"/></text:p>
          </table:table-cell>
          <table:table-cell office:value-type="float" office:value="590942360" table:style-name="ce12">
            <text:p>590,942,360.00</text:p>
          </table:table-cell>
          <table:table-cell office:value-type="float" office:value="6.27" table:style-name="ce28">
            <text:p>6.27</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4780141" table:style-name="ce12">
            <text:p>24,780,141.00</text:p>
          </table:table-cell>
          <table:table-cell office:value-type="float" office:value="0.26" table:style-name="ce12">
            <text:p>0.26</text:p>
          </table:table-cell>
          <table:table-cell office:value-type="string" table:style-name="ce10">
            <text:p>　　預收收入<text:s text:c="92"/></text:p>
          </table:table-cell>
          <table:table-cell office:value-type="float" office:value="590942360" table:style-name="ce12">
            <text:p>590,942,360.00</text:p>
          </table:table-cell>
          <table:table-cell office:value-type="float" office:value="6.27" table:style-name="ce28">
            <text:p>6.27</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45081769" table:style-name="ce12">
            <text:p>45,081,769.00</text:p>
          </table:table-cell>
          <table:table-cell office:value-type="float" office:value="0.48" table:style-name="ce12">
            <text:p>0.48</text:p>
          </table:table-cell>
          <table:table-cell office:value-type="string" table:style-name="ce26">
            <text:p>其他負債<text:s text:c="92"/></text:p>
          </table:table-cell>
          <table:table-cell office:value-type="float" office:value="3581684796" table:style-name="ce9">
            <text:p>3,581,684,796.00</text:p>
          </table:table-cell>
          <table:table-cell office:value-type="float" office:value="38.01" table:style-name="ce27">
            <text:p>38.01</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52524000" table:style-name="ce12">
            <text:p>152,524,000.00</text:p>
          </table:table-cell>
          <table:table-cell office:value-type="float" office:value="1.62" table:style-name="ce12">
            <text:p>1.62</text:p>
          </table:table-cell>
          <table:table-cell office:value-type="string" table:style-name="ce10">
            <text:p>　遞延負債<text:s text:c="92"/></text:p>
          </table:table-cell>
          <table:table-cell office:value-type="float" office:value="147004397" table:style-name="ce12">
            <text:p>147,004,397.00</text:p>
          </table:table-cell>
          <table:table-cell office:value-type="float" office:value="1.56" table:style-name="ce28">
            <text:p>1.56</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66162039" table:style-name="ce12">
            <text:p>66,162,039.00</text:p>
          </table:table-cell>
          <table:table-cell office:value-type="float" office:value="0.7" table:style-name="ce12">
            <text:p>0.70</text:p>
          </table:table-cell>
          <table:table-cell office:value-type="string" table:style-name="ce10">
            <text:p>　　遞延收入<text:s text:c="92"/></text:p>
          </table:table-cell>
          <table:table-cell office:value-type="float" office:value="147004397" table:style-name="ce12">
            <text:p>147,004,397.00</text:p>
          </table:table-cell>
          <table:table-cell office:value-type="float" office:value="1.56" table:style-name="ce28">
            <text:p>1.56</text:p>
          </table:table-cell>
          <table:table-cell table:number-columns-repeated="16378"/>
        </table:table-row>
        <table:table-row table:style-name="ro8">
          <table:table-cell office:value-type="string" table:style-name="ce14">
            <text:p>　　其他預付款<text:s text:c="90"/></text:p>
          </table:table-cell>
          <table:table-cell office:value-type="float" office:value="86361961" table:style-name="ce12">
            <text:p>86,361,961.00</text:p>
          </table:table-cell>
          <table:table-cell office:value-type="float" office:value="0.92" table:style-name="ce12">
            <text:p>0.92</text:p>
          </table:table-cell>
          <table:table-cell office:value-type="string" table:style-name="ce10">
            <text:p>　什項負債<text:s text:c="92"/></text:p>
          </table:table-cell>
          <table:table-cell office:value-type="float" office:value="3434680399" table:style-name="ce12">
            <text:p>3,434,680,399.00</text:p>
          </table:table-cell>
          <table:table-cell office:value-type="float" office:value="36.450000000000003" table:style-name="ce28">
            <text:p>36.45</text:p>
          </table:table-cell>
          <table:table-cell table:number-columns-repeated="16378"/>
        </table:table-row>
        <table:table-row table:style-name="ro8">
          <table:table-cell office:value-type="string" table:style-name="ce14">
            <text:p>　短期貸墊款<text:s text:c="90"/></text:p>
          </table:table-cell>
          <table:table-cell office:value-type="float" office:value="12332793" table:style-name="ce12">
            <text:p>12,332,793.00</text:p>
          </table:table-cell>
          <table:table-cell office:value-type="float" office:value="0.13" table:style-name="ce12">
            <text:p>0.13</text:p>
          </table:table-cell>
          <table:table-cell office:value-type="string" table:style-name="ce10">
            <text:p>　　存入保證金<text:s text:c="90"/></text:p>
          </table:table-cell>
          <table:table-cell office:value-type="float" office:value="24232929" table:style-name="ce12">
            <text:p>24,232,929.00</text:p>
          </table:table-cell>
          <table:table-cell office:value-type="float" office:value="0.26" table:style-name="ce28">
            <text:p>0.26</text:p>
          </table:table-cell>
          <table:table-cell table:number-columns-repeated="16378"/>
        </table:table-row>
        <table:table-row table:style-name="ro8">
          <table:table-cell office:value-type="string" table:style-name="ce14">
            <text:p>　　短期墊款<text:s text:c="92"/></text:p>
          </table:table-cell>
          <table:table-cell office:value-type="float" office:value="12332793" table:style-name="ce12">
            <text:p>12,332,793.00</text:p>
          </table:table-cell>
          <table:table-cell office:value-type="float" office:value="0.13" table:style-name="ce12">
            <text:p>0.13</text:p>
          </table:table-cell>
          <table:table-cell office:value-type="string" table:style-name="ce10">
            <text:p>　　應付退休及離職金<text:s text:c="84"/></text:p>
          </table:table-cell>
          <table:table-cell office:value-type="float" office:value="3044916" table:style-name="ce12">
            <text:p>3,044,916.00</text:p>
          </table:table-cell>
          <table:table-cell office:value-type="float" office:value="0.03" table:style-name="ce28">
            <text:p>0.03</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934221073" table:style-name="ce9">
            <text:p>934,221,073.00</text:p>
          </table:table-cell>
          <table:table-cell office:value-type="float" office:value="9.91" table:style-name="ce9">
            <text:p>9.91</text:p>
          </table:table-cell>
          <table:table-cell office:value-type="string" table:style-name="ce10">
            <text:p>　　暫收及待結轉帳項<text:s text:c="84"/></text:p>
          </table:table-cell>
          <table:table-cell office:value-type="float" office:value="2776668" table:style-name="ce12">
            <text:p>2,776,668.00</text:p>
          </table:table-cell>
          <table:table-cell office:value-type="float" office:value="0.03" table:style-name="ce28">
            <text:p>0.03</text:p>
          </table:table-cell>
          <table:table-cell table:number-columns-repeated="16378"/>
        </table:table-row>
        <table:table-row table:style-name="ro8">
          <table:table-cell office:value-type="string" table:style-name="ce14">
            <text:p>　非流動金融資產<text:s text:c="86"/></text:p>
          </table:table-cell>
          <table:table-cell office:value-type="float" office:value="860658755" table:style-name="ce12">
            <text:p>860,658,755.00</text:p>
          </table:table-cell>
          <table:table-cell office:value-type="float" office:value="9.1300000000000008" table:style-name="ce12">
            <text:p>9.13</text:p>
          </table:table-cell>
          <table:table-cell office:value-type="string" table:style-name="ce10">
            <text:p>　　應付代管資產<text:s text:c="88"/></text:p>
          </table:table-cell>
          <table:table-cell office:value-type="float" office:value="3404625886" table:style-name="ce12">
            <text:p>3,404,625,886.00</text:p>
          </table:table-cell>
          <table:table-cell office:value-type="float" office:value="36.130000000000003" table:style-name="ce28">
            <text:p>36.13</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4001854" table:style-name="ce12">
            <text:p>34,001,854.00</text:p>
          </table:table-cell>
          <table:table-cell office:value-type="float" office:value="0.36" table:style-name="ce12">
            <text:p>0.36</text:p>
          </table:table-cell>
          <table:table-cell office:value-type="string" table:style-name="ce26">
            <text:p>淨值<text:s text:c="96"/></text:p>
          </table:table-cell>
          <table:table-cell office:value-type="float" office:value="5211947401" table:style-name="ce9">
            <text:p>5,211,947,401.00</text:p>
          </table:table-cell>
          <table:table-cell office:value-type="float" office:value="55.31" table:style-name="ce27">
            <text:p>55.31</text:p>
          </table:table-cell>
          <table:table-cell table:number-columns-repeated="16378"/>
        </table:table-row>
        <table:table-row table:style-name="ro11">
          <table:table-cell office:value-type="string" table:style-name="ce14">
            <text:p>　　備供出售金融資產評價調整－非流動<text:s text:c="68"/></text:p>
          </table:table-cell>
          <table:table-cell office:value-type="float" office:value="3056901" table:style-name="ce12">
            <text:p>3,056,901.00</text:p>
          </table:table-cell>
          <table:table-cell office:value-type="float" office:value="0.03" table:style-name="ce12">
            <text:p>0.03</text:p>
          </table:table-cell>
          <table:table-cell office:value-type="string" table:style-name="ce26">
            <text:p>基金<text:s text:c="96"/></text:p>
          </table:table-cell>
          <table:table-cell office:value-type="float" office:value="4076180313" table:style-name="ce9">
            <text:p>4,076,180,313.00</text:p>
          </table:table-cell>
          <table:table-cell office:value-type="float" office:value="43.26" table:style-name="ce27">
            <text:p>43.26</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823600000" table:style-name="ce12">
            <text:p>823,600,000.00</text:p>
          </table:table-cell>
          <table:table-cell office:value-type="float" office:value="8.74" table:style-name="ce12">
            <text:p>8.74</text:p>
          </table:table-cell>
          <table:table-cell office:value-type="string" table:style-name="ce10">
            <text:p>　基金<text:s text:c="96"/></text:p>
          </table:table-cell>
          <table:table-cell office:value-type="float" office:value="4076180313" table:style-name="ce12">
            <text:p>4,076,180,313.00</text:p>
          </table:table-cell>
          <table:table-cell office:value-type="float" office:value="43.26" table:style-name="ce28">
            <text:p>43.26</text:p>
          </table:table-cell>
          <table:table-cell table:number-columns-repeated="16378"/>
        </table:table-row>
        <table:table-row table:style-name="ro8">
          <table:table-cell office:value-type="string" table:style-name="ce14">
            <text:p>　準備金<text:s text:c="94"/></text:p>
          </table:table-cell>
          <table:table-cell office:value-type="float" office:value="73562318" table:style-name="ce12">
            <text:p>73,562,318.00</text:p>
          </table:table-cell>
          <table:table-cell office:value-type="float" office:value="0.78" table:style-name="ce12">
            <text:p>0.78</text:p>
          </table:table-cell>
          <table:table-cell office:value-type="string" table:style-name="ce10">
            <text:p>　　基金<text:s text:c="96"/></text:p>
          </table:table-cell>
          <table:table-cell office:value-type="float" office:value="4076180313" table:style-name="ce12">
            <text:p>4,076,180,313.00</text:p>
          </table:table-cell>
          <table:table-cell office:value-type="float" office:value="43.26" table:style-name="ce28">
            <text:p>43.26</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44916" table:style-name="ce12">
            <text:p>3,044,916.00</text:p>
          </table:table-cell>
          <table:table-cell office:value-type="float" office:value="0.03" table:style-name="ce12">
            <text:p>0.03</text:p>
          </table:table-cell>
          <table:table-cell office:value-type="string" table:style-name="ce26">
            <text:p>公積<text:s text:c="96"/></text:p>
          </table:table-cell>
          <table:table-cell office:value-type="float" office:value="1132710187" table:style-name="ce9">
            <text:p>1,132,710,187.00</text:p>
          </table:table-cell>
          <table:table-cell office:value-type="float" office:value="12.02" table:style-name="ce27">
            <text:p>12.02</text:p>
          </table:table-cell>
          <table:table-cell table:number-columns-repeated="16378"/>
        </table:table-row>
        <table:table-row table:style-name="ro8">
          <table:table-cell office:value-type="string" table:style-name="ce14">
            <text:p>　　其他準備金<text:s text:c="90"/></text:p>
          </table:table-cell>
          <table:table-cell office:value-type="float" office:value="70517402" table:style-name="ce12">
            <text:p>70,517,402.00</text:p>
          </table:table-cell>
          <table:table-cell office:value-type="float" office:value="0.75" table:style-name="ce12">
            <text:p>0.75</text:p>
          </table:table-cell>
          <table:table-cell office:value-type="string" table:style-name="ce10">
            <text:p>　資本公積<text:s text:c="92"/></text:p>
          </table:table-cell>
          <table:table-cell office:value-type="float" office:value="1132710187" table:style-name="ce12">
            <text:p>1,132,710,187.00</text:p>
          </table:table-cell>
          <table:table-cell office:value-type="float" office:value="12.02" table:style-name="ce28">
            <text:p>12.02</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20007136" table:style-name="ce9">
            <text:p>3,220,007,136.00</text:p>
          </table:table-cell>
          <table:table-cell office:value-type="float" office:value="34.17" table:style-name="ce9">
            <text:p>34.17</text:p>
          </table:table-cell>
          <table:table-cell office:value-type="string" table:style-name="ce10">
            <text:p>　　受贈公積<text:s text:c="92"/></text:p>
          </table:table-cell>
          <table:table-cell office:value-type="float" office:value="1132710187" table:style-name="ce12">
            <text:p>1,132,710,187.00</text:p>
          </table:table-cell>
          <table:table-cell office:value-type="float" office:value="12.02" table:style-name="ce28">
            <text:p>12.02</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3056901" table:style-name="ce9">
            <text:p>3,056,901.00</text:p>
          </table:table-cell>
          <table:table-cell office:value-type="float" office:value="0.03" table:style-name="ce27">
            <text:p>0.03</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其他綜合餘絀<text:s text:c="84"/></text:p>
          </table:table-cell>
          <table:table-cell office:value-type="float" office:value="3056901" table:style-name="ce12">
            <text:p>3,056,901.00</text:p>
          </table:table-cell>
          <table:table-cell office:value-type="float" office:value="0.03" table:style-name="ce28">
            <text:p>0.03</text:p>
          </table:table-cell>
          <table:table-cell table:number-columns-repeated="16378"/>
        </table:table-row>
        <table:table-row table:style-name="ro11">
          <table:table-cell office:value-type="string" table:style-name="ce14">
            <text:p>　土地改良物<text:s text:c="90"/></text:p>
          </table:table-cell>
          <table:table-cell office:value-type="float" office:value="91369530" table:style-name="ce12">
            <text:p>91,369,530.00</text:p>
          </table:table-cell>
          <table:table-cell office:value-type="float" office:value="0.97" table:style-name="ce12">
            <text:p>0.97</text:p>
          </table:table-cell>
          <table:table-cell office:value-type="string" table:style-name="ce10">
            <text:p>　　備供出售金融資產未實現餘絀<text:s text:c="74"/></text:p>
          </table:table-cell>
          <table:table-cell office:value-type="float" office:value="3056901" table:style-name="ce12">
            <text:p>3,056,901.00</text:p>
          </table:table-cell>
          <table:table-cell office:value-type="float" office:value="0.03" table:style-name="ce28">
            <text:p>0.03</text:p>
          </table:table-cell>
          <table:table-cell table:number-columns-repeated="16378"/>
        </table:table-row>
        <table:table-row table:style-name="ro8">
          <table:table-cell office:value-type="string" table:style-name="ce14">
            <text:p>　　土地改良物<text:s text:c="90"/></text:p>
          </table:table-cell>
          <table:table-cell office:value-type="float" office:value="262486561" table:style-name="ce12">
            <text:p>262,486,561.00</text:p>
          </table:table-cell>
          <table:table-cell office:value-type="float" office:value="2.79" table:style-name="ce12">
            <text:p>2.7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土地改良物<text:s text:c="80"/></text:p>
          </table:table-cell>
          <table:table-cell office:value-type="float" office:value="-171117031" table:style-name="ce12">
            <text:p>-171,117,031.00</text:p>
          </table:table-cell>
          <table:table-cell office:value-type="float" office:value="-1.82" table:style-name="ce12">
            <text:p>-1.82</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148342771" table:style-name="ce12">
            <text:p>2,148,342,771.00</text:p>
          </table:table-cell>
          <table:table-cell office:value-type="float" office:value="22.8" table:style-name="ce12">
            <text:p>22.80</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70944377" table:style-name="ce12">
            <text:p>2,970,944,377.00</text:p>
          </table:table-cell>
          <table:table-cell office:value-type="float" office:value="31.53" table:style-name="ce12">
            <text:p>31.5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22601606" table:style-name="ce12">
            <text:p>-822,601,606.00</text:p>
          </table:table-cell>
          <table:table-cell office:value-type="float" office:value="-8.73" table:style-name="ce12">
            <text:p>-8.73</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83874348" table:style-name="ce12">
            <text:p>283,874,348.00</text:p>
          </table:table-cell>
          <table:table-cell office:value-type="float" office:value="3.01" table:style-name="ce12">
            <text:p>3.01</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02971583" table:style-name="ce12">
            <text:p>2,502,971,583.00</text:p>
          </table:table-cell>
          <table:table-cell office:value-type="float" office:value="26.56" table:style-name="ce12">
            <text:p>26.5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19097235" table:style-name="ce12">
            <text:p>-2,219,097,235.00</text:p>
          </table:table-cell>
          <table:table-cell office:value-type="float" office:value="-23.55" table:style-name="ce12">
            <text:p>-23.5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342906" table:style-name="ce12">
            <text:p>24,342,906.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677644" table:style-name="ce12">
            <text:p>196,677,644.00</text:p>
          </table:table-cell>
          <table:table-cell office:value-type="float" office:value="2.09" table:style-name="ce12">
            <text:p>2.0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2334738" table:style-name="ce12">
            <text:p>-172,334,738.00</text:p>
          </table:table-cell>
          <table:table-cell office:value-type="float" office:value="-1.83" table:style-name="ce12">
            <text:p>-1.8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6738960" table:style-name="ce12">
            <text:p>596,738,960.00</text:p>
          </table:table-cell>
          <table:table-cell office:value-type="float" office:value="6.33" table:style-name="ce12">
            <text:p>6.3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75006207" table:style-name="ce12">
            <text:p>1,575,006,207.00</text:p>
          </table:table-cell>
          <table:table-cell office:value-type="float" office:value="16.71" table:style-name="ce12">
            <text:p>16.7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78267247" table:style-name="ce12">
            <text:p>-978,267,247.00</text:p>
          </table:table-cell>
          <table:table-cell office:value-type="float" office:value="-10.38" table:style-name="ce12">
            <text:p>-10.38</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74162820" table:style-name="ce12">
            <text:p>74,162,820.00</text:p>
          </table:table-cell>
          <table:table-cell office:value-type="float" office:value="0.79" table:style-name="ce12">
            <text:p>0.79</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62390932" table:style-name="ce12">
            <text:p>62,390,932.00</text:p>
          </table:table-cell>
          <table:table-cell office:value-type="float" office:value="0.66" table:style-name="ce12">
            <text:p>0.66</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11771888" table:style-name="ce12">
            <text:p>11,771,888.00</text:p>
          </table:table-cell>
          <table:table-cell office:value-type="float" office:value="0.12" table:style-name="ce12">
            <text:p>0.12</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98940" table:style-name="ce9">
            <text:p>98,94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98940" table:style-name="ce12">
            <text:p>98,94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338940" table:style-name="ce12">
            <text:p>1,338,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11">
          <table:table-cell office:value-type="string" table:style-name="ce14">
            <text:p>　　累計折舊－生產性生物資產－非流動<text:s text:c="68"/></text:p>
          </table:table-cell>
          <table:table-cell office:value-type="float" office:value="-1240000" table:style-name="ce12">
            <text:p>-1,240,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1589382" table:style-name="ce9">
            <text:p>51,589,382.00</text:p>
          </table:table-cell>
          <table:table-cell office:value-type="float" office:value="0.55000000000000004" table:style-name="ce9">
            <text:p>0.55</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1589382" table:style-name="ce12">
            <text:p>51,589,382.00</text:p>
          </table:table-cell>
          <table:table-cell office:value-type="float" office:value="0.55000000000000004" table:style-name="ce12">
            <text:p>0.55</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8469" table:style-name="ce12">
            <text:p>78,469.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7023242" table:style-name="ce12">
            <text:p>27,023,242.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4487671" table:style-name="ce12">
            <text:p>24,487,671.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33682117" table:style-name="ce9">
            <text:p>3,433,682,117.00</text:p>
          </table:table-cell>
          <table:table-cell office:value-type="float" office:value="36.44" table:style-name="ce9">
            <text:p>36.4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28411660" table:style-name="ce12">
            <text:p>28,411,660.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28411660" table:style-name="ce12">
            <text:p>28,411,660.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05270457" table:style-name="ce12">
            <text:p>3,405,270,457.00</text:p>
          </table:table-cell>
          <table:table-cell office:value-type="float" office:value="36.14" table:style-name="ce12">
            <text:p>36.14</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644571" table:style-name="ce12">
            <text:p>644,57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7735107" table:style-name="ce12">
            <text:p>4,037,735,107.00</text:p>
          </table:table-cell>
          <table:table-cell office:value-type="float" office:value="42.85" table:style-name="ce12">
            <text:p>42.8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33109221" table:style-name="ce12">
            <text:p>-633,109,221.00</text:p>
          </table:table-cell>
          <table:table-cell office:value-type="float" office:value="-6.72" table:style-name="ce12">
            <text:p>-6.72</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422735493" table:style-name="ce20">
            <text:p>9,422,735,493.00</text:p>
          </table:table-cell>
          <table:table-cell office:value-type="float" office:value="100" table:style-name="ce20">
            <text:p>100.00</text:p>
          </table:table-cell>
          <table:table-cell office:value-type="string" table:style-name="ce32">
            <text:p>合 <text:s text:c="3"/>計</text:p>
          </table:table-cell>
          <table:table-cell office:value-type="float" office:value="9422735493" table:style-name="ce20">
            <text:p>9,422,735,493.00</text:p>
          </table:table-cell>
          <table:table-cell office:value-type="float" office:value="100" table:style-name="ce33">
            <text:p>100.00</text:p>
          </table:table-cell>
          <table:table-cell table:number-columns-repeated="16378"/>
        </table:table-row>
        <table:table-row table:style-name="ro21">
          <table:table-cell office:value-type="string" table:number-columns-spanned="6" table:number-rows-spanned="1" table:style-name="ce107">
            <text:p>附 <text:s text:c="3"/>註：<text:s/></text:p>
            <text:p><text:s/>1.信託代理與保證資產科目,本月餘額為 <text:s text:c="3"/>$6,406,500.00元<text:line-break/><text:s/></text:p>
            <text:p><text:s/>2.信託代理與保證負債科目,本月餘額為 <text:s text:c="3"/>$6,406,500.00元</text:p>
            <text:p><text:s/>3.基金科目：上年度決算數為4,010,308,965元，本年度國庫撥款65,881,348元(含教育部其他專案型補助計畫資本門補助款32,886,183元、依權責基礎認列增撥基金數13,995,165元)及繳還計畫結餘款10,000元，截至12月止為4,076,180,313元。</text:p>
            <text:p><text:s/>4.受贈公積科目：上年度決算數為1,107,537,873元，本年度應付代管資產隨代管資產折舊提列轉入受贈公積28,888,648元，撥用公積填補短絀3,716,334元，截至12月止為1,132,710,187元。</text:p>
            <text:p><text:s/>5.累積餘絀科目：上年度決算數為0元，本年度為-3,716,334元，經撥用公積填補短絀3,716,334元，截至12月止為0元。</text:p>
          </table:table-cell>
          <table:covered-table-cell table:number-columns-repeated="5"/>
          <table:table-cell table:number-columns-repeated="16378"/>
        </table:table-row>
        <table:table-row table:number-rows-repeated="1048509"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9 年 1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1885" table:style-name="ce16">
            <text:p>11,885</text:p>
          </table:table-cell>
          <table:table-cell office:value-type="float" office:value="12226" table:style-name="ce16">
            <text:p>12,226</text:p>
          </table:table-cell>
          <table:table-cell office:value-type="float" office:value="97.21" table:style-name="ce17">
            <text:p>97.21</text:p>
          </table:table-cell>
          <table:table-cell office:value-type="float" office:value="11170" table:style-name="ce16">
            <text:p>11,170</text:p>
          </table:table-cell>
          <table:table-cell office:value-type="float" office:value="10638" table:style-name="ce16">
            <text:p>10,638</text:p>
          </table:table-cell>
          <table:table-cell office:value-type="float" office:value="532" table:style-name="ce16">
            <text:p>532</text:p>
          </table:table-cell>
          <table:table-cell office:value-type="float" office:value="5" table:style-name="ce17">
            <text:p>5.00</text:p>
          </table:table-cell>
          <table:table-cell office:value-type="float" office:value="132758832" table:style-name="ce16">
            <text:p>132,758,832</text:p>
          </table:table-cell>
          <table:table-cell office:value-type="float" office:value="130060000" table:style-name="ce16">
            <text:p>130,060,000</text:p>
          </table:table-cell>
          <table:table-cell office:value-type="float" office:value="2698832" table:style-name="ce16">
            <text:p>2,698,832</text:p>
          </table:table-cell>
          <table:table-cell office:value-type="float" office:value="2.08" table:style-name="ce24">
            <text:p>2.08</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885" table:style-name="ce8">
            <text:p>11,885</text:p>
          </table:table-cell>
          <table:table-cell office:value-type="float" office:value="12226" table:style-name="ce8">
            <text:p>12,226</text:p>
          </table:table-cell>
          <table:table-cell office:value-type="float" office:value="97.21" table:style-name="ce9">
            <text:p>97.21</text:p>
          </table:table-cell>
          <table:table-cell office:value-type="float" office:value="124817" table:style-name="ce8">
            <text:p>124,817</text:p>
          </table:table-cell>
          <table:table-cell office:value-type="float" office:value="123644" table:style-name="ce8">
            <text:p>123,644</text:p>
          </table:table-cell>
          <table:table-cell office:value-type="float" office:value="1173" table:style-name="ce8">
            <text:p>1,173</text:p>
          </table:table-cell>
          <table:table-cell office:value-type="float" office:value="0.94869140435443688" table:style-name="ce9">
            <text:p>0.95</text:p>
          </table:table-cell>
          <table:table-cell office:value-type="float" office:value="1483453554" table:style-name="ce8">
            <text:p>1,483,453,554</text:p>
          </table:table-cell>
          <table:table-cell office:value-type="float" office:value="1511669000" table:style-name="ce8">
            <text:p>1,511,669,000</text:p>
          </table:table-cell>
          <table:table-cell office:value-type="float" office:value="-28215446" table:style-name="ce8">
            <text:p>-28,215,446</text:p>
          </table:table-cell>
          <table:table-cell office:value-type="float" office:value="-1.87" table:style-name="ce27">
            <text:p>-1.87</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11170" table:style-name="ce11">
            <text:p>11,170</text:p>
          </table:table-cell>
          <table:table-cell office:value-type="float" office:value="10638" table:style-name="ce11">
            <text:p>10,638</text:p>
          </table:table-cell>
          <table:table-cell office:value-type="float" office:value="532" table:style-name="ce11">
            <text:p>532</text:p>
          </table:table-cell>
          <table:table-cell office:value-type="float" office:value="5" table:style-name="ce12">
            <text:p>5.00</text:p>
          </table:table-cell>
          <table:table-cell office:value-type="float" office:value="132758832" table:style-name="ce11">
            <text:p>132,758,832</text:p>
          </table:table-cell>
          <table:table-cell office:value-type="float" office:value="130060000" table:style-name="ce11">
            <text:p>130,060,000</text:p>
          </table:table-cell>
          <table:table-cell office:value-type="float" office:value="2698832" table:style-name="ce11">
            <text:p>2,698,832</text:p>
          </table:table-cell>
          <table:table-cell office:value-type="float" office:value="2.08" table:style-name="ce28">
            <text:p>2.0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885" table:style-name="ce11">
            <text:p>11,885</text:p>
          </table:table-cell>
          <table:table-cell office:value-type="float" office:value="12226" table:style-name="ce11">
            <text:p>12,226</text:p>
          </table:table-cell>
          <table:table-cell office:value-type="float" office:value="97.21" table:style-name="ce12">
            <text:p>97.21</text:p>
          </table:table-cell>
          <table:table-cell office:value-type="float" office:value="124817" table:style-name="ce11">
            <text:p>124,817</text:p>
          </table:table-cell>
          <table:table-cell office:value-type="float" office:value="123644" table:style-name="ce11">
            <text:p>123,644</text:p>
          </table:table-cell>
          <table:table-cell office:value-type="float" office:value="1173" table:style-name="ce11">
            <text:p>1,173</text:p>
          </table:table-cell>
          <table:table-cell office:value-type="float" office:value="0.94869140435443688" table:style-name="ce12">
            <text:p>0.95</text:p>
          </table:table-cell>
          <table:table-cell office:value-type="float" office:value="1483453554" table:style-name="ce11">
            <text:p>1,483,453,554</text:p>
          </table:table-cell>
          <table:table-cell office:value-type="float" office:value="1511669000" table:style-name="ce11">
            <text:p>1,511,669,000</text:p>
          </table:table-cell>
          <table:table-cell office:value-type="float" office:value="-28215446" table:style-name="ce11">
            <text:p>-28,215,446</text:p>
          </table:table-cell>
          <table:table-cell office:value-type="float" office:value="-1.87" table:style-name="ce28">
            <text:p>-1.87</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1885" table:style-name="ce8">
            <text:p>11,885</text:p>
          </table:table-cell>
          <table:table-cell office:value-type="float" office:value="12226" table:style-name="ce8">
            <text:p>12,226</text:p>
          </table:table-cell>
          <table:table-cell office:value-type="float" office:value="97.21" table:style-name="ce9">
            <text:p>97.21</text:p>
          </table:table-cell>
          <table:table-cell office:value-type="float" office:value="11170" table:style-name="ce8">
            <text:p>11,170</text:p>
          </table:table-cell>
          <table:table-cell office:value-type="float" office:value="10638" table:style-name="ce8">
            <text:p>10,638</text:p>
          </table:table-cell>
          <table:table-cell office:value-type="float" office:value="532" table:style-name="ce8">
            <text:p>532</text:p>
          </table:table-cell>
          <table:table-cell office:value-type="float" office:value="5" table:style-name="ce9">
            <text:p>5.00</text:p>
          </table:table-cell>
          <table:table-cell office:value-type="float" office:value="132758832" table:style-name="ce8">
            <text:p>132,758,832</text:p>
          </table:table-cell>
          <table:table-cell office:value-type="float" office:value="130060000" table:style-name="ce8">
            <text:p>130,060,000</text:p>
          </table:table-cell>
          <table:table-cell office:value-type="float" office:value="2698832" table:style-name="ce8">
            <text:p>2,698,832</text:p>
          </table:table-cell>
          <table:table-cell office:value-type="float" office:value="2.08" table:style-name="ce27">
            <text:p>2.08</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885" table:style-name="ce19">
            <text:p>11,885</text:p>
          </table:table-cell>
          <table:table-cell office:value-type="float" office:value="12226" table:style-name="ce19">
            <text:p>12,226</text:p>
          </table:table-cell>
          <table:table-cell office:value-type="float" office:value="97.21" table:style-name="ce20">
            <text:p>97.21</text:p>
          </table:table-cell>
          <table:table-cell office:value-type="float" office:value="124817" table:style-name="ce19">
            <text:p>124,817</text:p>
          </table:table-cell>
          <table:table-cell office:value-type="float" office:value="123644" table:style-name="ce19">
            <text:p>123,644</text:p>
          </table:table-cell>
          <table:table-cell office:value-type="float" office:value="1173" table:style-name="ce19">
            <text:p>1,173</text:p>
          </table:table-cell>
          <table:table-cell office:value-type="float" office:value="0.94869140435443688" table:style-name="ce20">
            <text:p>0.95</text:p>
          </table:table-cell>
          <table:table-cell office:value-type="float" office:value="1483453554" table:style-name="ce19">
            <text:p>1,483,453,554</text:p>
          </table:table-cell>
          <table:table-cell office:value-type="float" office:value="1511669000" table:style-name="ce19">
            <text:p>1,511,669,000</text:p>
          </table:table-cell>
          <table:table-cell office:value-type="float" office:value="-28215446" table:style-name="ce19">
            <text:p>-28,215,446</text:p>
          </table:table-cell>
          <table:table-cell office:value-type="float" office:value="-1.87" table:style-name="ce33">
            <text:p>-1.87</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6" table:default-cell-style-name="ce75"/>
        <table:table-column table:style-name="co25" table:default-cell-style-name="ce78"/>
        <table:table-column table:style-name="co25"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9 年 1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185745000" table:style-name="ce50">
            <text:p>185,745,000</text:p>
          </table:table-cell>
          <table:table-cell office:value-type="float" office:value="0" table:style-name="ce50">
            <text:p>0</text:p>
          </table:table-cell>
          <table:table-cell office:value-type="float" office:value="0" table:style-name="ce50">
            <text:p>0</text:p>
          </table:table-cell>
          <table:table-cell office:value-type="float" office:value="185745000" table:style-name="ce50">
            <text:p>185,745,000</text:p>
          </table:table-cell>
          <table:table-cell office:value-type="float" office:value="185745000" table:style-name="ce50">
            <text:p>185,745,000</text:p>
          </table:table-cell>
          <table:table-cell office:value-type="float" office:value="153440538" table:style-name="ce50">
            <text:p>153,440,538</text:p>
          </table:table-cell>
          <table:table-cell office:value-type="float" office:value="15952710" table:style-name="ce50">
            <text:p>15,952,710</text:p>
          </table:table-cell>
          <table:table-cell office:value-type="float" office:value="169393248" table:style-name="ce50">
            <text:p>169,393,248</text:p>
          </table:table-cell>
          <table:table-cell office:value-type="float" office:value="91.2" table:style-name="ce51">
            <text:p>91.20</text:p>
          </table:table-cell>
          <table:table-cell office:value-type="float" office:value="-16351752" table:style-name="ce50">
            <text:p>-16,351,752</text:p>
          </table:table-cell>
          <table:table-cell office:value-type="float" office:value="-8.8000000000000007" table:style-name="ce51">
            <text:p>-8.80</text:p>
          </table:table-cell>
          <table:table-cell table:style-name="ce52"/>
          <table:table-cell table:style-name="ce53"/>
          <table:table-cell table:style-name="ce1"/>
          <table:table-cell table:number-columns-repeated="16368"/>
        </table:table-row>
        <table:table-row table:style-name="ro22">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23482000" table:style-name="ce55">
            <text:p>23,482,000</text:p>
          </table:table-cell>
          <table:table-cell office:value-type="float" office:value="56575000" table:style-name="ce55">
            <text:p>56,575,000</text:p>
          </table:table-cell>
          <table:table-cell office:value-type="float" office:value="56575000" table:style-name="ce55">
            <text:p>56,575,000</text:p>
          </table:table-cell>
          <table:table-cell office:value-type="float" office:value="30704010" table:style-name="ce55">
            <text:p>30,704,010</text:p>
          </table:table-cell>
          <table:table-cell office:value-type="float" office:value="14628254" table:style-name="ce55">
            <text:p>14,628,254</text:p>
          </table:table-cell>
          <table:table-cell office:value-type="float" office:value="45332264" table:style-name="ce55">
            <text:p>45,332,264</text:p>
          </table:table-cell>
          <table:table-cell office:value-type="float" office:value="80.13" table:style-name="ce56">
            <text:p>80.13</text:p>
          </table:table-cell>
          <table:table-cell office:value-type="float" office:value="-11242736" table:style-name="ce55">
            <text:p>-11,242,736</text:p>
          </table:table-cell>
          <table:table-cell office:value-type="float" office:value="-19.87" table:style-name="ce56">
            <text:p>-19.87</text:p>
          </table:table-cell>
          <table:table-cell office:value-type="string" table:style-name="ce57">
            <text:p>主要係農學院學生實習農場新建工程原109年6月下旬辦理2次勞務設計標招標，因投標廠商未符合本案需求而廢標並重新辦理招標作業。</text:p>
          </table:table-cell>
          <table:table-cell office:value-type="string" table:style-name="ce58">
            <text:p>本工程已重新辦理勞務委託招標，於109年12月完成工程採購發包，預計110年下半年竣工。</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23482000" table:style-name="ce55">
            <text:p>23,482,000</text:p>
          </table:table-cell>
          <table:table-cell office:value-type="float" office:value="56575000" table:style-name="ce55">
            <text:p>56,575,000</text:p>
          </table:table-cell>
          <table:table-cell office:value-type="float" office:value="56575000" table:style-name="ce55">
            <text:p>56,575,000</text:p>
          </table:table-cell>
          <table:table-cell office:value-type="float" office:value="5441909" table:style-name="ce55">
            <text:p>5,441,909</text:p>
          </table:table-cell>
          <table:table-cell office:value-type="float" office:value="0" table:style-name="ce55">
            <text:p>0</text:p>
          </table:table-cell>
          <table:table-cell office:value-type="float" office:value="5441909" table:style-name="ce55">
            <text:p>5,441,909</text:p>
          </table:table-cell>
          <table:table-cell office:value-type="float" office:value="9.6199999999999992" table:style-name="ce56">
            <text:p>9.62</text:p>
          </table:table-cell>
          <table:table-cell office:value-type="float" office:value="-51133091" table:style-name="ce55">
            <text:p>-51,133,091</text:p>
          </table:table-cell>
          <table:table-cell office:value-type="float" office:value="-90.38" table:style-name="ce56">
            <text:p>-90.38</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262101" table:style-name="ce55">
            <text:p>25,262,101</text:p>
          </table:table-cell>
          <table:table-cell office:value-type="float" office:value="14628254" table:style-name="ce55">
            <text:p>14,628,254</text:p>
          </table:table-cell>
          <table:table-cell office:value-type="float" office:value="39890355" table:style-name="ce55">
            <text:p>39,890,355</text:p>
          </table:table-cell>
          <table:table-cell table:style-name="ce56"/>
          <table:table-cell office:value-type="float" office:value="39890355" table:style-name="ce55">
            <text:p>39,890,355</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4660000" table:style-name="ce55">
            <text:p>-4,660,000</text:p>
          </table:table-cell>
          <table:table-cell office:value-type="float" office:value="7058000" table:style-name="ce55">
            <text:p>7,058,000</text:p>
          </table:table-cell>
          <table:table-cell office:value-type="float" office:value="7058000" table:style-name="ce55">
            <text:p>7,058,000</text:p>
          </table:table-cell>
          <table:table-cell office:value-type="float" office:value="6502155" table:style-name="ce55">
            <text:p>6,502,155</text:p>
          </table:table-cell>
          <table:table-cell office:value-type="float" office:value="0" table:style-name="ce55">
            <text:p>0</text:p>
          </table:table-cell>
          <table:table-cell office:value-type="float" office:value="6502155" table:style-name="ce55">
            <text:p>6,502,155</text:p>
          </table:table-cell>
          <table:table-cell office:value-type="float" office:value="92.12" table:style-name="ce56">
            <text:p>92.12</text:p>
          </table:table-cell>
          <table:table-cell office:value-type="float" office:value="-555845" table:style-name="ce55">
            <text:p>-555,845</text:p>
          </table:table-cell>
          <table:table-cell office:value-type="float" office:value="-7.88" table:style-name="ce56">
            <text:p>-7.88</text:p>
          </table:table-cell>
          <table:table-cell office:value-type="string" table:style-name="ce57">
            <text:p>配合實際需求執行。</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4660000" table:style-name="ce55">
            <text:p>-4,660,000</text:p>
          </table:table-cell>
          <table:table-cell office:value-type="float" office:value="7058000" table:style-name="ce55">
            <text:p>7,058,000</text:p>
          </table:table-cell>
          <table:table-cell office:value-type="float" office:value="7058000" table:style-name="ce55">
            <text:p>7,058,000</text:p>
          </table:table-cell>
          <table:table-cell office:value-type="float" office:value="1143595" table:style-name="ce55">
            <text:p>1,143,595</text:p>
          </table:table-cell>
          <table:table-cell office:value-type="float" office:value="0" table:style-name="ce55">
            <text:p>0</text:p>
          </table:table-cell>
          <table:table-cell office:value-type="float" office:value="1143595" table:style-name="ce55">
            <text:p>1,143,595</text:p>
          </table:table-cell>
          <table:table-cell office:value-type="float" office:value="16.2" table:style-name="ce56">
            <text:p>16.20</text:p>
          </table:table-cell>
          <table:table-cell office:value-type="float" office:value="-5914405" table:style-name="ce55">
            <text:p>-5,914,405</text:p>
          </table:table-cell>
          <table:table-cell office:value-type="float" office:value="-83.8" table:style-name="ce56">
            <text:p>-83.80</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358560" table:style-name="ce55">
            <text:p>5,358,560</text:p>
          </table:table-cell>
          <table:table-cell office:value-type="float" office:value="0" table:style-name="ce55">
            <text:p>0</text:p>
          </table:table-cell>
          <table:table-cell office:value-type="float" office:value="5358560" table:style-name="ce55">
            <text:p>5,358,560</text:p>
          </table:table-cell>
          <table:table-cell table:style-name="ce56"/>
          <table:table-cell office:value-type="float" office:value="5358560" table:style-name="ce55">
            <text:p>5,358,56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3345000" table:style-name="ce55">
            <text:p>13,345,000</text:p>
          </table:table-cell>
          <table:table-cell office:value-type="float" office:value="81060000" table:style-name="ce55">
            <text:p>81,060,000</text:p>
          </table:table-cell>
          <table:table-cell office:value-type="float" office:value="81060000" table:style-name="ce55">
            <text:p>81,060,000</text:p>
          </table:table-cell>
          <table:table-cell office:value-type="float" office:value="76725393" table:style-name="ce55">
            <text:p>76,725,393</text:p>
          </table:table-cell>
          <table:table-cell office:value-type="float" office:value="1324456" table:style-name="ce55">
            <text:p>1,324,456</text:p>
          </table:table-cell>
          <table:table-cell office:value-type="float" office:value="78049849" table:style-name="ce55">
            <text:p>78,049,849</text:p>
          </table:table-cell>
          <table:table-cell office:value-type="float" office:value="96.29" table:style-name="ce56">
            <text:p>96.29</text:p>
          </table:table-cell>
          <table:table-cell office:value-type="float" office:value="-3010151" table:style-name="ce55">
            <text:p>-3,010,151</text:p>
          </table:table-cell>
          <table:table-cell office:value-type="float" office:value="-3.71" table:style-name="ce56">
            <text:p>-3.71</text:p>
          </table:table-cell>
          <table:table-cell office:value-type="string" table:style-name="ce57">
            <text:p>配合實際需求執行。</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3345000" table:style-name="ce55">
            <text:p>13,345,000</text:p>
          </table:table-cell>
          <table:table-cell office:value-type="float" office:value="81060000" table:style-name="ce55">
            <text:p>81,060,000</text:p>
          </table:table-cell>
          <table:table-cell office:value-type="float" office:value="81060000" table:style-name="ce55">
            <text:p>81,060,000</text:p>
          </table:table-cell>
          <table:table-cell office:value-type="float" office:value="74205807" table:style-name="ce55">
            <text:p>74,205,807</text:p>
          </table:table-cell>
          <table:table-cell office:value-type="float" office:value="0" table:style-name="ce55">
            <text:p>0</text:p>
          </table:table-cell>
          <table:table-cell office:value-type="float" office:value="74205807" table:style-name="ce55">
            <text:p>74,205,807</text:p>
          </table:table-cell>
          <table:table-cell office:value-type="float" office:value="91.54" table:style-name="ce56">
            <text:p>91.54</text:p>
          </table:table-cell>
          <table:table-cell office:value-type="float" office:value="-6854193" table:style-name="ce55">
            <text:p>-6,854,193</text:p>
          </table:table-cell>
          <table:table-cell office:value-type="float" office:value="-8.4600000000000009" table:style-name="ce56">
            <text:p>-8.46</text:p>
          </table:table-cell>
          <table:table-cell table:style-name="ce57"/>
          <table:table-cell table:style-name="ce58"/>
          <table:table-cell table:style-name="ce1"/>
          <table:table-cell table:number-columns-repeated="16368"/>
        </table:table-row>
        <table:table-row table:style-name="ro17">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19586" table:style-name="ce55">
            <text:p>2,519,586</text:p>
          </table:table-cell>
          <table:table-cell office:value-type="float" office:value="1324456" table:style-name="ce55">
            <text:p>1,324,456</text:p>
          </table:table-cell>
          <table:table-cell office:value-type="float" office:value="3844042" table:style-name="ce55">
            <text:p>3,844,042</text:p>
          </table:table-cell>
          <table:table-cell table:style-name="ce56"/>
          <table:table-cell office:value-type="float" office:value="3844042" table:style-name="ce55">
            <text:p>3,844,042</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5754000" table:style-name="ce55">
            <text:p>-5,754,000</text:p>
          </table:table-cell>
          <table:table-cell office:value-type="float" office:value="2800000" table:style-name="ce55">
            <text:p>2,800,000</text:p>
          </table:table-cell>
          <table:table-cell office:value-type="float" office:value="2800000" table:style-name="ce55">
            <text:p>2,800,000</text:p>
          </table:table-cell>
          <table:table-cell office:value-type="float" office:value="2655426" table:style-name="ce55">
            <text:p>2,655,426</text:p>
          </table:table-cell>
          <table:table-cell office:value-type="float" office:value="0" table:style-name="ce55">
            <text:p>0</text:p>
          </table:table-cell>
          <table:table-cell office:value-type="float" office:value="2655426" table:style-name="ce55">
            <text:p>2,655,426</text:p>
          </table:table-cell>
          <table:table-cell office:value-type="float" office:value="94.84" table:style-name="ce56">
            <text:p>94.84</text:p>
          </table:table-cell>
          <table:table-cell office:value-type="float" office:value="-144574" table:style-name="ce55">
            <text:p>-144,574</text:p>
          </table:table-cell>
          <table:table-cell office:value-type="float" office:value="-5.16" table:style-name="ce56">
            <text:p>-5.16</text:p>
          </table:table-cell>
          <table:table-cell office:value-type="string" table:style-name="ce57">
            <text:p>配合實際需求執行。</text:p>
          </table:table-cell>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5754000" table:style-name="ce55">
            <text:p>-5,754,000</text:p>
          </table:table-cell>
          <table:table-cell office:value-type="float" office:value="2800000" table:style-name="ce55">
            <text:p>2,800,000</text:p>
          </table:table-cell>
          <table:table-cell office:value-type="float" office:value="2800000" table:style-name="ce55">
            <text:p>2,800,000</text:p>
          </table:table-cell>
          <table:table-cell office:value-type="float" office:value="2655426" table:style-name="ce55">
            <text:p>2,655,426</text:p>
          </table:table-cell>
          <table:table-cell office:value-type="float" office:value="0" table:style-name="ce55">
            <text:p>0</text:p>
          </table:table-cell>
          <table:table-cell office:value-type="float" office:value="2655426" table:style-name="ce55">
            <text:p>2,655,426</text:p>
          </table:table-cell>
          <table:table-cell office:value-type="float" office:value="94.84" table:style-name="ce56">
            <text:p>94.84</text:p>
          </table:table-cell>
          <table:table-cell office:value-type="float" office:value="-144574" table:style-name="ce55">
            <text:p>-144,574</text:p>
          </table:table-cell>
          <table:table-cell office:value-type="float" office:value="-5.16" table:style-name="ce56">
            <text:p>-5.16</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26413000" table:style-name="ce55">
            <text:p>-26,413,000</text:p>
          </table:table-cell>
          <table:table-cell office:value-type="float" office:value="38252000" table:style-name="ce55">
            <text:p>38,252,000</text:p>
          </table:table-cell>
          <table:table-cell office:value-type="float" office:value="38252000" table:style-name="ce55">
            <text:p>38,252,000</text:p>
          </table:table-cell>
          <table:table-cell office:value-type="float" office:value="36853554" table:style-name="ce55">
            <text:p>36,853,554</text:p>
          </table:table-cell>
          <table:table-cell office:value-type="float" office:value="0" table:style-name="ce55">
            <text:p>0</text:p>
          </table:table-cell>
          <table:table-cell office:value-type="float" office:value="36853554" table:style-name="ce55">
            <text:p>36,853,554</text:p>
          </table:table-cell>
          <table:table-cell office:value-type="float" office:value="96.34" table:style-name="ce56">
            <text:p>96.34</text:p>
          </table:table-cell>
          <table:table-cell office:value-type="float" office:value="-1398446" table:style-name="ce55">
            <text:p>-1,398,446</text:p>
          </table:table-cell>
          <table:table-cell office:value-type="float" office:value="-3.66" table:style-name="ce56">
            <text:p>-3.66</text:p>
          </table:table-cell>
          <table:table-cell office:value-type="string" table:style-name="ce57">
            <text:p>配合實際需求執行。</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26413000" table:style-name="ce55">
            <text:p>-26,413,000</text:p>
          </table:table-cell>
          <table:table-cell office:value-type="float" office:value="38252000" table:style-name="ce55">
            <text:p>38,252,000</text:p>
          </table:table-cell>
          <table:table-cell office:value-type="float" office:value="38252000" table:style-name="ce55">
            <text:p>38,252,000</text:p>
          </table:table-cell>
          <table:table-cell office:value-type="float" office:value="34002772" table:style-name="ce55">
            <text:p>34,002,772</text:p>
          </table:table-cell>
          <table:table-cell office:value-type="float" office:value="0" table:style-name="ce55">
            <text:p>0</text:p>
          </table:table-cell>
          <table:table-cell office:value-type="float" office:value="34002772" table:style-name="ce55">
            <text:p>34,002,772</text:p>
          </table:table-cell>
          <table:table-cell office:value-type="float" office:value="88.89" table:style-name="ce56">
            <text:p>88.89</text:p>
          </table:table-cell>
          <table:table-cell office:value-type="float" office:value="-4249228" table:style-name="ce55">
            <text:p>-4,249,228</text:p>
          </table:table-cell>
          <table:table-cell office:value-type="float" office:value="-11.11" table:style-name="ce56">
            <text:p>-11.11</text:p>
          </table:table-cell>
          <table:table-cell table:style-name="ce57"/>
          <table:table-cell table:style-name="ce58"/>
          <table:table-cell table:number-columns-repeated="16369"/>
        </table:table-row>
        <table:table-row table:style-name="ro17">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50782" table:style-name="ce55">
            <text:p>2,850,782</text:p>
          </table:table-cell>
          <table:table-cell office:value-type="float" office:value="0" table:style-name="ce55">
            <text:p>0</text:p>
          </table:table-cell>
          <table:table-cell office:value-type="float" office:value="2850782" table:style-name="ce55">
            <text:p>2,850,782</text:p>
          </table:table-cell>
          <table:table-cell table:style-name="ce56"/>
          <table:table-cell office:value-type="float" office:value="2850782" table:style-name="ce55">
            <text:p>2,850,782</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185745000" table:style-name="ce55">
            <text:p>185,745,000</text:p>
          </table:table-cell>
          <table:table-cell office:value-type="float" office:value="153440538" table:style-name="ce55">
            <text:p>153,440,538</text:p>
          </table:table-cell>
          <table:table-cell office:value-type="float" office:value="15952710" table:style-name="ce55">
            <text:p>15,952,710</text:p>
          </table:table-cell>
          <table:table-cell office:value-type="float" office:value="169393248" table:style-name="ce55">
            <text:p>169,393,248</text:p>
          </table:table-cell>
          <table:table-cell office:value-type="float" office:value="91.2" table:style-name="ce56">
            <text:p>91.20</text:p>
          </table:table-cell>
          <table:table-cell office:value-type="float" office:value="-16351752" table:style-name="ce55">
            <text:p>-16,351,752</text:p>
          </table:table-cell>
          <table:table-cell office:value-type="float" office:value="-8.8000000000000007" table:style-name="ce56">
            <text:p>-8.80</text:p>
          </table:table-cell>
          <table:table-cell table:style-name="ce57"/>
          <table:table-cell table:style-name="ce58"/>
          <table:table-cell table:number-columns-repeated="16369"/>
        </table:table-row>
        <table:table-row table:style-name="ro17">
          <table:table-cell office:value-type="string" table:style-name="ce54">
            <text:p>不動產、廠房及設備</text:p>
          </table:table-cell>
          <table:table-cell office:value-type="float" office:value="0" table:style-name="ce55">
            <text:p>0</text:p>
          </table:table-cell>
          <table:table-cell office:value-type="float" office:value="185745000" table:style-name="ce55">
            <text:p>185,745,000</text:p>
          </table:table-cell>
          <table:table-cell office:value-type="float" office:value="0" table:style-name="ce55">
            <text:p>0</text:p>
          </table:table-cell>
          <table:table-cell office:value-type="float" office:value="0" table:style-name="ce55">
            <text:p>0</text:p>
          </table:table-cell>
          <table:table-cell office:value-type="float" office:value="185745000" table:style-name="ce55">
            <text:p>185,745,000</text:p>
          </table:table-cell>
          <table:table-cell office:value-type="float" office:value="185745000" table:style-name="ce55">
            <text:p>185,745,000</text:p>
          </table:table-cell>
          <table:table-cell office:value-type="float" office:value="153440538" table:style-name="ce55">
            <text:p>153,440,538</text:p>
          </table:table-cell>
          <table:table-cell office:value-type="float" office:value="15952710" table:style-name="ce55">
            <text:p>15,952,710</text:p>
          </table:table-cell>
          <table:table-cell office:value-type="float" office:value="169393248" table:style-name="ce55">
            <text:p>169,393,248</text:p>
          </table:table-cell>
          <table:table-cell office:value-type="float" office:value="91.2" table:style-name="ce56">
            <text:p>91.20</text:p>
          </table:table-cell>
          <table:table-cell office:value-type="float" office:value="-16351752" table:style-name="ce55">
            <text:p>-16,351,752</text:p>
          </table:table-cell>
          <table:table-cell office:value-type="float" office:value="-8.8000000000000007" table:style-name="ce56">
            <text:p>-8.80</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3093000" table:style-name="ce55">
            <text:p>33,093,000</text:p>
          </table:table-cell>
          <table:table-cell office:value-type="float" office:value="0" table:style-name="ce55">
            <text:p>0</text:p>
          </table:table-cell>
          <table:table-cell office:value-type="float" office:value="23482000" table:style-name="ce55">
            <text:p>23,482,000</text:p>
          </table:table-cell>
          <table:table-cell office:value-type="float" office:value="56575000" table:style-name="ce55">
            <text:p>56,575,000</text:p>
          </table:table-cell>
          <table:table-cell office:value-type="float" office:value="56575000" table:style-name="ce55">
            <text:p>56,575,000</text:p>
          </table:table-cell>
          <table:table-cell office:value-type="float" office:value="30704010" table:style-name="ce55">
            <text:p>30,704,010</text:p>
          </table:table-cell>
          <table:table-cell office:value-type="float" office:value="14628254" table:style-name="ce55">
            <text:p>14,628,254</text:p>
          </table:table-cell>
          <table:table-cell office:value-type="float" office:value="45332264" table:style-name="ce55">
            <text:p>45,332,264</text:p>
          </table:table-cell>
          <table:table-cell office:value-type="float" office:value="80.13" table:style-name="ce56">
            <text:p>80.13</text:p>
          </table:table-cell>
          <table:table-cell office:value-type="float" office:value="-11242736" table:style-name="ce55">
            <text:p>-11,242,736</text:p>
          </table:table-cell>
          <table:table-cell office:value-type="float" office:value="-19.87" table:style-name="ce56">
            <text:p>-19.87</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1718000" table:style-name="ce55">
            <text:p>11,718,000</text:p>
          </table:table-cell>
          <table:table-cell office:value-type="float" office:value="0" table:style-name="ce55">
            <text:p>0</text:p>
          </table:table-cell>
          <table:table-cell office:value-type="float" office:value="-4660000" table:style-name="ce55">
            <text:p>-4,660,000</text:p>
          </table:table-cell>
          <table:table-cell office:value-type="float" office:value="7058000" table:style-name="ce55">
            <text:p>7,058,000</text:p>
          </table:table-cell>
          <table:table-cell office:value-type="float" office:value="7058000" table:style-name="ce55">
            <text:p>7,058,000</text:p>
          </table:table-cell>
          <table:table-cell office:value-type="float" office:value="6502155" table:style-name="ce55">
            <text:p>6,502,155</text:p>
          </table:table-cell>
          <table:table-cell office:value-type="float" office:value="0" table:style-name="ce55">
            <text:p>0</text:p>
          </table:table-cell>
          <table:table-cell office:value-type="float" office:value="6502155" table:style-name="ce55">
            <text:p>6,502,155</text:p>
          </table:table-cell>
          <table:table-cell office:value-type="float" office:value="92.12" table:style-name="ce56">
            <text:p>92.12</text:p>
          </table:table-cell>
          <table:table-cell office:value-type="float" office:value="-555845" table:style-name="ce55">
            <text:p>-555,845</text:p>
          </table:table-cell>
          <table:table-cell office:value-type="float" office:value="-7.88" table:style-name="ce56">
            <text:p>-7.88</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67715000" table:style-name="ce55">
            <text:p>67,715,000</text:p>
          </table:table-cell>
          <table:table-cell office:value-type="float" office:value="0" table:style-name="ce55">
            <text:p>0</text:p>
          </table:table-cell>
          <table:table-cell office:value-type="float" office:value="13345000" table:style-name="ce55">
            <text:p>13,345,000</text:p>
          </table:table-cell>
          <table:table-cell office:value-type="float" office:value="81060000" table:style-name="ce55">
            <text:p>81,060,000</text:p>
          </table:table-cell>
          <table:table-cell office:value-type="float" office:value="81060000" table:style-name="ce55">
            <text:p>81,060,000</text:p>
          </table:table-cell>
          <table:table-cell office:value-type="float" office:value="76725393" table:style-name="ce55">
            <text:p>76,725,393</text:p>
          </table:table-cell>
          <table:table-cell office:value-type="float" office:value="1324456" table:style-name="ce55">
            <text:p>1,324,456</text:p>
          </table:table-cell>
          <table:table-cell office:value-type="float" office:value="78049849" table:style-name="ce55">
            <text:p>78,049,849</text:p>
          </table:table-cell>
          <table:table-cell office:value-type="float" office:value="96.29" table:style-name="ce56">
            <text:p>96.29</text:p>
          </table:table-cell>
          <table:table-cell office:value-type="float" office:value="-3010151" table:style-name="ce55">
            <text:p>-3,010,151</text:p>
          </table:table-cell>
          <table:table-cell office:value-type="float" office:value="-3.71" table:style-name="ce56">
            <text:p>-3.71</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8554000" table:style-name="ce55">
            <text:p>8,554,000</text:p>
          </table:table-cell>
          <table:table-cell office:value-type="float" office:value="0" table:style-name="ce55">
            <text:p>0</text:p>
          </table:table-cell>
          <table:table-cell office:value-type="float" office:value="-5754000" table:style-name="ce55">
            <text:p>-5,754,000</text:p>
          </table:table-cell>
          <table:table-cell office:value-type="float" office:value="2800000" table:style-name="ce55">
            <text:p>2,800,000</text:p>
          </table:table-cell>
          <table:table-cell office:value-type="float" office:value="2800000" table:style-name="ce55">
            <text:p>2,800,000</text:p>
          </table:table-cell>
          <table:table-cell office:value-type="float" office:value="2655426" table:style-name="ce55">
            <text:p>2,655,426</text:p>
          </table:table-cell>
          <table:table-cell office:value-type="float" office:value="0" table:style-name="ce55">
            <text:p>0</text:p>
          </table:table-cell>
          <table:table-cell office:value-type="float" office:value="2655426" table:style-name="ce55">
            <text:p>2,655,426</text:p>
          </table:table-cell>
          <table:table-cell office:value-type="float" office:value="94.84" table:style-name="ce56">
            <text:p>94.84</text:p>
          </table:table-cell>
          <table:table-cell office:value-type="float" office:value="-144574" table:style-name="ce55">
            <text:p>-144,574</text:p>
          </table:table-cell>
          <table:table-cell office:value-type="float" office:value="-5.16" table:style-name="ce56">
            <text:p>-5.16</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64665000" table:style-name="ce55">
            <text:p>64,665,000</text:p>
          </table:table-cell>
          <table:table-cell office:value-type="float" office:value="0" table:style-name="ce55">
            <text:p>0</text:p>
          </table:table-cell>
          <table:table-cell office:value-type="float" office:value="-26413000" table:style-name="ce55">
            <text:p>-26,413,000</text:p>
          </table:table-cell>
          <table:table-cell office:value-type="float" office:value="38252000" table:style-name="ce55">
            <text:p>38,252,000</text:p>
          </table:table-cell>
          <table:table-cell office:value-type="float" office:value="38252000" table:style-name="ce55">
            <text:p>38,252,000</text:p>
          </table:table-cell>
          <table:table-cell office:value-type="float" office:value="36853554" table:style-name="ce55">
            <text:p>36,853,554</text:p>
          </table:table-cell>
          <table:table-cell office:value-type="float" office:value="0" table:style-name="ce55">
            <text:p>0</text:p>
          </table:table-cell>
          <table:table-cell office:value-type="float" office:value="36853554" table:style-name="ce55">
            <text:p>36,853,554</text:p>
          </table:table-cell>
          <table:table-cell office:value-type="float" office:value="96.34" table:style-name="ce56">
            <text:p>96.34</text:p>
          </table:table-cell>
          <table:table-cell office:value-type="float" office:value="-1398446" table:style-name="ce55">
            <text:p>-1,398,446</text:p>
          </table:table-cell>
          <table:table-cell office:value-type="float" office:value="-3.66" table:style-name="ce56">
            <text:p>-3.66</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185745000" table:style-name="ce60">
            <text:p>185,745,000</text:p>
          </table:table-cell>
          <table:table-cell office:value-type="float" office:value="0" table:style-name="ce60">
            <text:p>0</text:p>
          </table:table-cell>
          <table:table-cell office:value-type="float" office:value="0" table:style-name="ce60">
            <text:p>0</text:p>
          </table:table-cell>
          <table:table-cell office:value-type="float" office:value="185745000" table:style-name="ce60">
            <text:p>185,745,000</text:p>
          </table:table-cell>
          <table:table-cell office:value-type="float" office:value="185745000" table:style-name="ce60">
            <text:p>185,745,000</text:p>
          </table:table-cell>
          <table:table-cell office:value-type="float" office:value="153440538" table:style-name="ce60">
            <text:p>153,440,538</text:p>
          </table:table-cell>
          <table:table-cell office:value-type="float" office:value="15952710" table:style-name="ce60">
            <text:p>15,952,710</text:p>
          </table:table-cell>
          <table:table-cell office:value-type="float" office:value="169393248" table:style-name="ce60">
            <text:p>169,393,248</text:p>
          </table:table-cell>
          <table:table-cell office:value-type="float" office:value="91.2" table:style-name="ce61">
            <text:p>91.20</text:p>
          </table:table-cell>
          <table:table-cell office:value-type="float" office:value="-16351752" table:style-name="ce60">
            <text:p>-16,351,752</text:p>
          </table:table-cell>
          <table:table-cell office:value-type="float" office:value="-8.8000000000000007" table:style-name="ce61">
            <text:p>-8.80</text:p>
          </table:table-cell>
          <table:table-cell table:style-name="ce62"/>
          <table:table-cell table:style-name="ce63"/>
          <table:table-cell table:number-columns-repeated="16369"/>
        </table:table-row>
        <table:table-row table:style-name="ro8">
          <table:table-cell table:number-columns-spanned="15" table:number-rows-spanned="1" table:style-name="ce107"/>
          <table:covered-table-cell table:number-columns-repeated="14"/>
          <table:table-cell table:number-columns-repeated="16369"/>
        </table:table-row>
        <table:table-row table:number-rows-repeated="1048546"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9 年 1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513000" table:style-name="ce16">
            <text:p>127,513,000</text:p>
          </table:table-cell>
          <table:table-cell office:value-type="float" office:value="10730661" table:style-name="ce17">
            <text:p>10,730,661.00</text:p>
          </table:table-cell>
          <table:table-cell office:value-type="float" office:value="9401000" table:style-name="ce16">
            <text:p>9,401,000</text:p>
          </table:table-cell>
          <table:table-cell office:value-type="float" office:value="1329661" table:style-name="ce17">
            <text:p>1,329,661.00</text:p>
          </table:table-cell>
          <table:table-cell office:value-type="float" office:value="0.1414" table:style-name="ce101">
            <text:p>14.14%</text:p>
          </table:table-cell>
          <table:table-cell office:value-type="float" office:value="137064312" table:style-name="ce17">
            <text:p>137,064,312.00</text:p>
          </table:table-cell>
          <table:table-cell office:value-type="float" office:value="127513000" table:style-name="ce16">
            <text:p>127,513,000</text:p>
          </table:table-cell>
          <table:table-cell office:value-type="float" office:value="9551312" table:style-name="ce17">
            <text:p>9,551,312.00</text:p>
          </table:table-cell>
          <table:table-cell office:value-type="float" office:value="7.4899999999999994E-2" table:style-name="ce100">
            <text:p>7.49%</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1096214" table:style-name="ce12">
            <text:p>1,096,214.00</text:p>
          </table:table-cell>
          <table:table-cell office:value-type="float" office:value="599000" table:style-name="ce11">
            <text:p>599,000</text:p>
          </table:table-cell>
          <table:table-cell office:value-type="float" office:value="497214" table:style-name="ce12">
            <text:p>497,214.00</text:p>
          </table:table-cell>
          <table:table-cell office:value-type="float" office:value="0.83009999999999995" table:style-name="ce99">
            <text:p>83.01%</text:p>
          </table:table-cell>
          <table:table-cell office:value-type="float" office:value="8165238" table:style-name="ce12">
            <text:p>8,165,238.00</text:p>
          </table:table-cell>
          <table:table-cell office:value-type="float" office:value="7100000" table:style-name="ce11">
            <text:p>7,100,000</text:p>
          </table:table-cell>
          <table:table-cell office:value-type="float" office:value="1065238" table:style-name="ce12">
            <text:p>1,065,238.00</text:p>
          </table:table-cell>
          <table:table-cell office:value-type="float" office:value="0.15" table:style-name="ce98">
            <text:p>15.00%</text:p>
          </table:table-cell>
          <table:table-cell table:number-columns-repeated="16374"/>
        </table:table-row>
        <table:table-row table:style-name="ro8">
          <table:table-cell office:value-type="string" table:style-name="ce14">
            <text:p>　　學雜費收入<text:s text:c="90"/></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600" table:style-name="ce12">
            <text:p>5,600.00</text:p>
          </table:table-cell>
          <table:table-cell office:value-type="float" office:value="0" table:style-name="ce11">
            <text:p>0</text:p>
          </table:table-cell>
          <table:table-cell office:value-type="float" office:value="5600" table:style-name="ce12">
            <text:p>5,600.00</text:p>
          </table:table-cell>
          <table:table-cell table:style-name="ce98"/>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1096214" table:style-name="ce12">
            <text:p>1,096,214.00</text:p>
          </table:table-cell>
          <table:table-cell office:value-type="float" office:value="599000" table:style-name="ce11">
            <text:p>599,000</text:p>
          </table:table-cell>
          <table:table-cell office:value-type="float" office:value="497214" table:style-name="ce12">
            <text:p>497,214.00</text:p>
          </table:table-cell>
          <table:table-cell office:value-type="float" office:value="0.83009999999999995" table:style-name="ce99">
            <text:p>83.01%</text:p>
          </table:table-cell>
          <table:table-cell office:value-type="float" office:value="8159638" table:style-name="ce12">
            <text:p>8,159,638.00</text:p>
          </table:table-cell>
          <table:table-cell office:value-type="float" office:value="7100000" table:style-name="ce11">
            <text:p>7,100,000</text:p>
          </table:table-cell>
          <table:table-cell office:value-type="float" office:value="1059638" table:style-name="ce12">
            <text:p>1,059,638.00</text:p>
          </table:table-cell>
          <table:table-cell office:value-type="float" office:value="0.1492" table:style-name="ce98">
            <text:p>14.92%</text:p>
          </table:table-cell>
          <table:table-cell table:number-columns-repeated="16374"/>
        </table:table-row>
        <table:table-row table:style-name="ro8">
          <table:table-cell office:value-type="string" table:style-name="ce14">
            <text:p>　其他業務收入<text:s text:c="88"/></text:p>
          </table:table-cell>
          <table:table-cell office:value-type="float" office:value="120413000" table:style-name="ce11">
            <text:p>120,413,000</text:p>
          </table:table-cell>
          <table:table-cell office:value-type="float" office:value="9634447" table:style-name="ce12">
            <text:p>9,634,447.00</text:p>
          </table:table-cell>
          <table:table-cell office:value-type="float" office:value="8802000" table:style-name="ce11">
            <text:p>8,802,000</text:p>
          </table:table-cell>
          <table:table-cell office:value-type="float" office:value="832447" table:style-name="ce12">
            <text:p>832,447.00</text:p>
          </table:table-cell>
          <table:table-cell office:value-type="float" office:value="9.4600000000000004E-2" table:style-name="ce99">
            <text:p>9.46%</text:p>
          </table:table-cell>
          <table:table-cell office:value-type="float" office:value="128899074" table:style-name="ce12">
            <text:p>128,899,074.00</text:p>
          </table:table-cell>
          <table:table-cell office:value-type="float" office:value="120413000" table:style-name="ce11">
            <text:p>120,413,000</text:p>
          </table:table-cell>
          <table:table-cell office:value-type="float" office:value="8486074" table:style-name="ce12">
            <text:p>8,486,074.00</text:p>
          </table:table-cell>
          <table:table-cell office:value-type="float" office:value="7.0499999999999993E-2" table:style-name="ce98">
            <text:p>7.05%</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3086000" table:style-name="ce11">
            <text:p>113,086,000</text:p>
          </table:table-cell>
          <table:table-cell office:value-type="float" office:value="8185000" table:style-name="ce12">
            <text:p>8,185,000.00</text:p>
          </table:table-cell>
          <table:table-cell office:value-type="float" office:value="8185000" table:style-name="ce11">
            <text:p>8,185,000</text:p>
          </table:table-cell>
          <table:table-cell office:value-type="float" office:value="0" table:style-name="ce12">
            <text:p>0.00</text:p>
          </table:table-cell>
          <table:table-cell office:value-type="float" office:value="0" table:style-name="ce99"/>
          <table:table-cell office:value-type="float" office:value="113086000" table:style-name="ce12">
            <text:p>113,086,000.00</text:p>
          </table:table-cell>
          <table:table-cell office:value-type="float" office:value="113086000" table:style-name="ce11">
            <text:p>113,086,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327000" table:style-name="ce11">
            <text:p>7,327,000</text:p>
          </table:table-cell>
          <table:table-cell office:value-type="float" office:value="1449447" table:style-name="ce12">
            <text:p>1,449,447.00</text:p>
          </table:table-cell>
          <table:table-cell office:value-type="float" office:value="617000" table:style-name="ce11">
            <text:p>617,000</text:p>
          </table:table-cell>
          <table:table-cell office:value-type="float" office:value="832447" table:style-name="ce12">
            <text:p>832,447.00</text:p>
          </table:table-cell>
          <table:table-cell office:value-type="float" office:value="1.3492" table:style-name="ce99">
            <text:p>134.92%</text:p>
          </table:table-cell>
          <table:table-cell office:value-type="float" office:value="15813074" table:style-name="ce12">
            <text:p>15,813,074.00</text:p>
          </table:table-cell>
          <table:table-cell office:value-type="float" office:value="7327000" table:style-name="ce11">
            <text:p>7,327,000</text:p>
          </table:table-cell>
          <table:table-cell office:value-type="float" office:value="8486074" table:style-name="ce12">
            <text:p>8,486,074.00</text:p>
          </table:table-cell>
          <table:table-cell office:value-type="float" office:value="1.1581999999999999" table:style-name="ce98">
            <text:p>115.82%</text:p>
          </table:table-cell>
          <table:table-cell table:number-columns-repeated="16374"/>
        </table:table-row>
        <table:table-row table:style-name="ro8">
          <table:table-cell office:value-type="string" table:style-name="ce13">
            <text:p>業務成本與費用<text:s text:c="86"/></text:p>
          </table:table-cell>
          <table:table-cell office:value-type="float" office:value="133532000" table:style-name="ce8">
            <text:p>133,532,000</text:p>
          </table:table-cell>
          <table:table-cell office:value-type="float" office:value="5731289" table:style-name="ce9">
            <text:p>5,731,289.00</text:p>
          </table:table-cell>
          <table:table-cell office:value-type="float" office:value="5347000" table:style-name="ce8">
            <text:p>5,347,000</text:p>
          </table:table-cell>
          <table:table-cell office:value-type="float" office:value="384289" table:style-name="ce9">
            <text:p>384,289.00</text:p>
          </table:table-cell>
          <table:table-cell office:value-type="float" office:value="7.1900000000000006E-2" table:style-name="ce97">
            <text:p>7.19%</text:p>
          </table:table-cell>
          <table:table-cell office:value-type="float" office:value="137861817" table:style-name="ce9">
            <text:p>137,861,817.00</text:p>
          </table:table-cell>
          <table:table-cell office:value-type="float" office:value="133532000" table:style-name="ce8">
            <text:p>133,532,000</text:p>
          </table:table-cell>
          <table:table-cell office:value-type="float" office:value="4329817" table:style-name="ce9">
            <text:p>4,329,817.00</text:p>
          </table:table-cell>
          <table:table-cell office:value-type="float" office:value="3.2399999999999998E-2" table:style-name="ce96">
            <text:p>3.24%</text:p>
          </table:table-cell>
          <table:table-cell table:number-columns-repeated="16374"/>
        </table:table-row>
        <table:table-row table:style-name="ro8">
          <table:table-cell office:value-type="string" table:style-name="ce14">
            <text:p>　教學成本<text:s text:c="92"/></text:p>
          </table:table-cell>
          <table:table-cell office:value-type="float" office:value="118442000" table:style-name="ce11">
            <text:p>118,442,000</text:p>
          </table:table-cell>
          <table:table-cell office:value-type="float" office:value="4238693" table:style-name="ce12">
            <text:p>4,238,693.00</text:p>
          </table:table-cell>
          <table:table-cell office:value-type="float" office:value="3982000" table:style-name="ce11">
            <text:p>3,982,000</text:p>
          </table:table-cell>
          <table:table-cell office:value-type="float" office:value="256693" table:style-name="ce12">
            <text:p>256,693.00</text:p>
          </table:table-cell>
          <table:table-cell office:value-type="float" office:value="6.4500000000000002E-2" table:style-name="ce99">
            <text:p>6.45%</text:p>
          </table:table-cell>
          <table:table-cell office:value-type="float" office:value="121888666" table:style-name="ce12">
            <text:p>121,888,666.00</text:p>
          </table:table-cell>
          <table:table-cell office:value-type="float" office:value="118442000" table:style-name="ce11">
            <text:p>118,442,000</text:p>
          </table:table-cell>
          <table:table-cell office:value-type="float" office:value="3446666" table:style-name="ce12">
            <text:p>3,446,666.00</text:p>
          </table:table-cell>
          <table:table-cell office:value-type="float" office:value="2.9100000000000001E-2" table:style-name="ce98">
            <text:p>2.9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1442000" table:style-name="ce11">
            <text:p>111,442,000</text:p>
          </table:table-cell>
          <table:table-cell office:value-type="float" office:value="3142479" table:style-name="ce12">
            <text:p>3,142,479.00</text:p>
          </table:table-cell>
          <table:table-cell office:value-type="float" office:value="3366000" table:style-name="ce11">
            <text:p>3,366,000</text:p>
          </table:table-cell>
          <table:table-cell office:value-type="float" office:value="-223521" table:style-name="ce12">
            <text:p>-223,521.00</text:p>
          </table:table-cell>
          <table:table-cell office:value-type="float" office:value="-6.6400000000000001E-2" table:style-name="ce99">
            <text:p>-6.64%</text:p>
          </table:table-cell>
          <table:table-cell office:value-type="float" office:value="113729028" table:style-name="ce12">
            <text:p>113,729,028.00</text:p>
          </table:table-cell>
          <table:table-cell office:value-type="float" office:value="111442000" table:style-name="ce11">
            <text:p>111,442,000</text:p>
          </table:table-cell>
          <table:table-cell office:value-type="float" office:value="2287028" table:style-name="ce12">
            <text:p>2,287,028.00</text:p>
          </table:table-cell>
          <table:table-cell office:value-type="float" office:value="2.0500000000000001E-2" table:style-name="ce98">
            <text:p>2.05%</text:p>
          </table:table-cell>
          <table:table-cell table:number-columns-repeated="16374"/>
        </table:table-row>
        <table:table-row table:style-name="ro8">
          <table:table-cell office:value-type="string" table:style-name="ce14">
            <text:p>　　推廣教育成本<text:s text:c="88"/></text:p>
          </table:table-cell>
          <table:table-cell office:value-type="float" office:value="7000000" table:style-name="ce11">
            <text:p>7,000,000</text:p>
          </table:table-cell>
          <table:table-cell office:value-type="float" office:value="1096214" table:style-name="ce12">
            <text:p>1,096,214.00</text:p>
          </table:table-cell>
          <table:table-cell office:value-type="float" office:value="616000" table:style-name="ce11">
            <text:p>616,000</text:p>
          </table:table-cell>
          <table:table-cell office:value-type="float" office:value="480214" table:style-name="ce12">
            <text:p>480,214.00</text:p>
          </table:table-cell>
          <table:table-cell office:value-type="float" office:value="0.77959999999999996" table:style-name="ce99">
            <text:p>77.96%</text:p>
          </table:table-cell>
          <table:table-cell office:value-type="float" office:value="8159638" table:style-name="ce12">
            <text:p>8,159,638.00</text:p>
          </table:table-cell>
          <table:table-cell office:value-type="float" office:value="7000000" table:style-name="ce11">
            <text:p>7,000,000</text:p>
          </table:table-cell>
          <table:table-cell office:value-type="float" office:value="1159638" table:style-name="ce12">
            <text:p>1,159,638.00</text:p>
          </table:table-cell>
          <table:table-cell office:value-type="float" office:value="0.16569999999999999" table:style-name="ce98">
            <text:p>16.57%</text:p>
          </table:table-cell>
          <table:table-cell table:number-columns-repeated="16374"/>
        </table:table-row>
        <table:table-row table:style-name="ro8">
          <table:table-cell office:value-type="string" table:style-name="ce14">
            <text:p>　管理及總務費用<text:s text:c="86"/></text:p>
          </table:table-cell>
          <table:table-cell office:value-type="float" office:value="15090000" table:style-name="ce11">
            <text:p>15,090,000</text:p>
          </table:table-cell>
          <table:table-cell office:value-type="float" office:value="1492596" table:style-name="ce12">
            <text:p>1,492,596.00</text:p>
          </table:table-cell>
          <table:table-cell office:value-type="float" office:value="1365000" table:style-name="ce11">
            <text:p>1,365,000</text:p>
          </table:table-cell>
          <table:table-cell office:value-type="float" office:value="127596" table:style-name="ce12">
            <text:p>127,596.00</text:p>
          </table:table-cell>
          <table:table-cell office:value-type="float" office:value="9.35E-2" table:style-name="ce99">
            <text:p>9.35%</text:p>
          </table:table-cell>
          <table:table-cell office:value-type="float" office:value="15973151" table:style-name="ce12">
            <text:p>15,973,151.00</text:p>
          </table:table-cell>
          <table:table-cell office:value-type="float" office:value="15090000" table:style-name="ce11">
            <text:p>15,090,000</text:p>
          </table:table-cell>
          <table:table-cell office:value-type="float" office:value="883151" table:style-name="ce12">
            <text:p>883,151.00</text:p>
          </table:table-cell>
          <table:table-cell office:value-type="float" office:value="5.8500000000000003E-2" table:style-name="ce98">
            <text:p>5.85%</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5090000" table:style-name="ce11">
            <text:p>15,090,000</text:p>
          </table:table-cell>
          <table:table-cell office:value-type="float" office:value="1492596" table:style-name="ce12">
            <text:p>1,492,596.00</text:p>
          </table:table-cell>
          <table:table-cell office:value-type="float" office:value="1365000" table:style-name="ce11">
            <text:p>1,365,000</text:p>
          </table:table-cell>
          <table:table-cell office:value-type="float" office:value="127596" table:style-name="ce12">
            <text:p>127,596.00</text:p>
          </table:table-cell>
          <table:table-cell office:value-type="float" office:value="9.35E-2" table:style-name="ce99">
            <text:p>9.35%</text:p>
          </table:table-cell>
          <table:table-cell office:value-type="float" office:value="15973151" table:style-name="ce12">
            <text:p>15,973,151.00</text:p>
          </table:table-cell>
          <table:table-cell office:value-type="float" office:value="15090000" table:style-name="ce11">
            <text:p>15,090,000</text:p>
          </table:table-cell>
          <table:table-cell office:value-type="float" office:value="883151" table:style-name="ce12">
            <text:p>883,151.00</text:p>
          </table:table-cell>
          <table:table-cell office:value-type="float" office:value="5.8500000000000003E-2" table:style-name="ce98">
            <text:p>5.85%</text:p>
          </table:table-cell>
          <table:table-cell table:number-columns-repeated="16374"/>
        </table:table-row>
        <table:table-row table:style-name="ro8">
          <table:table-cell office:value-type="string" table:style-name="ce13">
            <text:p>業務賸餘（短絀）<text:s text:c="84"/></text:p>
          </table:table-cell>
          <table:table-cell office:value-type="float" office:value="-6019000" table:style-name="ce8">
            <text:p>-6,019,000</text:p>
          </table:table-cell>
          <table:table-cell office:value-type="float" office:value="4999372" table:style-name="ce9">
            <text:p>4,999,372.00</text:p>
          </table:table-cell>
          <table:table-cell office:value-type="float" office:value="4054000" table:style-name="ce8">
            <text:p>4,054,000</text:p>
          </table:table-cell>
          <table:table-cell office:value-type="float" office:value="945372" table:style-name="ce9">
            <text:p>945,372.00</text:p>
          </table:table-cell>
          <table:table-cell office:value-type="float" office:value="0.23319999999999999" table:style-name="ce97">
            <text:p>23.32%</text:p>
          </table:table-cell>
          <table:table-cell office:value-type="float" office:value="-797505" table:style-name="ce9">
            <text:p>-797,505.00</text:p>
          </table:table-cell>
          <table:table-cell office:value-type="float" office:value="-6019000" table:style-name="ce8">
            <text:p>-6,019,000</text:p>
          </table:table-cell>
          <table:table-cell office:value-type="float" office:value="5221495" table:style-name="ce9">
            <text:p>5,221,495.00</text:p>
          </table:table-cell>
          <table:table-cell office:value-type="float" office:value="-0.86750000000000005" table:style-name="ce96">
            <text:p>-86.75%</text:p>
          </table:table-cell>
          <table:table-cell table:number-columns-repeated="16374"/>
        </table:table-row>
        <table:table-row table:style-name="ro8">
          <table:table-cell office:value-type="string" table:style-name="ce13">
            <text:p>業務外收入<text:s text:c="90"/></text:p>
          </table:table-cell>
          <table:table-cell office:value-type="float" office:value="2221000" table:style-name="ce8">
            <text:p>2,221,000</text:p>
          </table:table-cell>
          <table:table-cell office:value-type="float" office:value="658641" table:style-name="ce9">
            <text:p>658,641.00</text:p>
          </table:table-cell>
          <table:table-cell office:value-type="float" office:value="208000" table:style-name="ce8">
            <text:p>208,000</text:p>
          </table:table-cell>
          <table:table-cell office:value-type="float" office:value="450641" table:style-name="ce9">
            <text:p>450,641.00</text:p>
          </table:table-cell>
          <table:table-cell office:value-type="float" office:value="2.1665000000000001" table:style-name="ce97">
            <text:p>216.65%</text:p>
          </table:table-cell>
          <table:table-cell office:value-type="float" office:value="2859667" table:style-name="ce9">
            <text:p>2,859,667.00</text:p>
          </table:table-cell>
          <table:table-cell office:value-type="float" office:value="2221000" table:style-name="ce8">
            <text:p>2,221,000</text:p>
          </table:table-cell>
          <table:table-cell office:value-type="float" office:value="638667" table:style-name="ce9">
            <text:p>638,667.00</text:p>
          </table:table-cell>
          <table:table-cell office:value-type="float" office:value="0.28760000000000002" table:style-name="ce96">
            <text:p>28.76%</text:p>
          </table:table-cell>
          <table:table-cell table:number-columns-repeated="16374"/>
        </table:table-row>
        <table:table-row table:style-name="ro8">
          <table:table-cell office:value-type="string" table:style-name="ce14">
            <text:p>　財務收入<text:s text:c="92"/></text:p>
          </table:table-cell>
          <table:table-cell office:value-type="float" office:value="728000" table:style-name="ce11">
            <text:p>728,000</text:p>
          </table:table-cell>
          <table:table-cell office:value-type="float" office:value="516129" table:style-name="ce12">
            <text:p>516,129.00</text:p>
          </table:table-cell>
          <table:table-cell office:value-type="float" office:value="68000" table:style-name="ce11">
            <text:p>68,000</text:p>
          </table:table-cell>
          <table:table-cell office:value-type="float" office:value="448129" table:style-name="ce12">
            <text:p>448,129.00</text:p>
          </table:table-cell>
          <table:table-cell office:value-type="float" office:value="6.5900999999999996" table:style-name="ce99">
            <text:p>659.01%</text:p>
          </table:table-cell>
          <table:table-cell office:value-type="float" office:value="990549" table:style-name="ce12">
            <text:p>990,549.00</text:p>
          </table:table-cell>
          <table:table-cell office:value-type="float" office:value="728000" table:style-name="ce11">
            <text:p>728,000</text:p>
          </table:table-cell>
          <table:table-cell office:value-type="float" office:value="262549" table:style-name="ce12">
            <text:p>262,549.00</text:p>
          </table:table-cell>
          <table:table-cell office:value-type="float" office:value="0.36059999999999998" table:style-name="ce98">
            <text:p>36.06%</text:p>
          </table:table-cell>
          <table:table-cell table:number-columns-repeated="16374"/>
        </table:table-row>
        <table:table-row table:style-name="ro8">
          <table:table-cell office:value-type="string" table:style-name="ce14">
            <text:p>　　利息收入<text:s text:c="92"/></text:p>
          </table:table-cell>
          <table:table-cell office:value-type="float" office:value="728000" table:style-name="ce11">
            <text:p>728,000</text:p>
          </table:table-cell>
          <table:table-cell office:value-type="float" office:value="516129" table:style-name="ce12">
            <text:p>516,129.00</text:p>
          </table:table-cell>
          <table:table-cell office:value-type="float" office:value="68000" table:style-name="ce11">
            <text:p>68,000</text:p>
          </table:table-cell>
          <table:table-cell office:value-type="float" office:value="448129" table:style-name="ce12">
            <text:p>448,129.00</text:p>
          </table:table-cell>
          <table:table-cell office:value-type="float" office:value="6.5900999999999996" table:style-name="ce99">
            <text:p>659.01%</text:p>
          </table:table-cell>
          <table:table-cell office:value-type="float" office:value="990549" table:style-name="ce12">
            <text:p>990,549.00</text:p>
          </table:table-cell>
          <table:table-cell office:value-type="float" office:value="728000" table:style-name="ce11">
            <text:p>728,000</text:p>
          </table:table-cell>
          <table:table-cell office:value-type="float" office:value="262549" table:style-name="ce12">
            <text:p>262,549.00</text:p>
          </table:table-cell>
          <table:table-cell office:value-type="float" office:value="0.36059999999999998" table:style-name="ce98">
            <text:p>36.06%</text:p>
          </table:table-cell>
          <table:table-cell table:number-columns-repeated="16374"/>
        </table:table-row>
        <table:table-row table:style-name="ro8">
          <table:table-cell office:value-type="string" table:style-name="ce14">
            <text:p>　其他業務外收入<text:s text:c="86"/></text:p>
          </table:table-cell>
          <table:table-cell office:value-type="float" office:value="1493000" table:style-name="ce11">
            <text:p>1,493,000</text:p>
          </table:table-cell>
          <table:table-cell office:value-type="float" office:value="142512" table:style-name="ce12">
            <text:p>142,512.00</text:p>
          </table:table-cell>
          <table:table-cell office:value-type="float" office:value="140000" table:style-name="ce11">
            <text:p>140,000</text:p>
          </table:table-cell>
          <table:table-cell office:value-type="float" office:value="2512" table:style-name="ce12">
            <text:p>2,512.00</text:p>
          </table:table-cell>
          <table:table-cell office:value-type="float" office:value="1.7899999999999999E-2" table:style-name="ce99">
            <text:p>1.79%</text:p>
          </table:table-cell>
          <table:table-cell office:value-type="float" office:value="1869118" table:style-name="ce12">
            <text:p>1,869,118.00</text:p>
          </table:table-cell>
          <table:table-cell office:value-type="float" office:value="1493000" table:style-name="ce11">
            <text:p>1,493,000</text:p>
          </table:table-cell>
          <table:table-cell office:value-type="float" office:value="376118" table:style-name="ce12">
            <text:p>376,118.00</text:p>
          </table:table-cell>
          <table:table-cell office:value-type="float" office:value="0.25190000000000001" table:style-name="ce98">
            <text:p>25.19%</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243000" table:style-name="ce11">
            <text:p>1,243,000</text:p>
          </table:table-cell>
          <table:table-cell office:value-type="float" office:value="140344" table:style-name="ce12">
            <text:p>140,344.00</text:p>
          </table:table-cell>
          <table:table-cell office:value-type="float" office:value="110000" table:style-name="ce11">
            <text:p>110,000</text:p>
          </table:table-cell>
          <table:table-cell office:value-type="float" office:value="30344" table:style-name="ce12">
            <text:p>30,344.00</text:p>
          </table:table-cell>
          <table:table-cell office:value-type="float" office:value="0.27589999999999998" table:style-name="ce99">
            <text:p>27.59%</text:p>
          </table:table-cell>
          <table:table-cell office:value-type="float" office:value="1068692" table:style-name="ce12">
            <text:p>1,068,692.00</text:p>
          </table:table-cell>
          <table:table-cell office:value-type="float" office:value="1243000" table:style-name="ce11">
            <text:p>1,243,000</text:p>
          </table:table-cell>
          <table:table-cell office:value-type="float" office:value="-174308" table:style-name="ce12">
            <text:p>-174,308.00</text:p>
          </table:table-cell>
          <table:table-cell office:value-type="float" office:value="-0.14019999999999999" table:style-name="ce98">
            <text:p>-14.02%</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30000" table:style-name="ce11">
            <text:p>30,000</text:p>
          </table:table-cell>
          <table:table-cell office:value-type="float" office:value="-30000" table:style-name="ce12">
            <text:p>-30,000.00</text:p>
          </table:table-cell>
          <table:table-cell office:value-type="float" office:value="-1" table:style-name="ce99">
            <text:p>-100.00%</text:p>
          </table:table-cell>
          <table:table-cell office:value-type="float" office:value="174122" table:style-name="ce12">
            <text:p>174,122.00</text:p>
          </table:table-cell>
          <table:table-cell office:value-type="float" office:value="250000" table:style-name="ce11">
            <text:p>250,000</text:p>
          </table:table-cell>
          <table:table-cell office:value-type="float" office:value="-75878" table:style-name="ce12">
            <text:p>-75,878.00</text:p>
          </table:table-cell>
          <table:table-cell office:value-type="float" office:value="-0.30349999999999999" table:style-name="ce98">
            <text:p>-30.35%</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2168" table:style-name="ce12">
            <text:p>2,168.00</text:p>
          </table:table-cell>
          <table:table-cell office:value-type="float" office:value="0" table:style-name="ce11">
            <text:p>0</text:p>
          </table:table-cell>
          <table:table-cell office:value-type="float" office:value="2168" table:style-name="ce12">
            <text:p>2,168.00</text:p>
          </table:table-cell>
          <table:table-cell table:style-name="ce99"/>
          <table:table-cell office:value-type="float" office:value="626304" table:style-name="ce12">
            <text:p>626,304.00</text:p>
          </table:table-cell>
          <table:table-cell office:value-type="float" office:value="0" table:style-name="ce11">
            <text:p>0</text:p>
          </table:table-cell>
          <table:table-cell office:value-type="float" office:value="626304" table:style-name="ce12">
            <text:p>626,304.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1018" table:style-name="ce9">
            <text:p>1,018.00</text:p>
          </table:table-cell>
          <table:table-cell office:value-type="float" office:value="30000" table:style-name="ce8">
            <text:p>30,000</text:p>
          </table:table-cell>
          <table:table-cell office:value-type="float" office:value="-28982" table:style-name="ce9">
            <text:p>-28,982.00</text:p>
          </table:table-cell>
          <table:table-cell office:value-type="float" office:value="-0.96609999999999996" table:style-name="ce97">
            <text:p>-96.61%</text:p>
          </table:table-cell>
          <table:table-cell office:value-type="float" office:value="195539" table:style-name="ce9">
            <text:p>195,539.00</text:p>
          </table:table-cell>
          <table:table-cell office:value-type="float" office:value="250000" table:style-name="ce8">
            <text:p>250,000</text:p>
          </table:table-cell>
          <table:table-cell office:value-type="float" office:value="-54461" table:style-name="ce9">
            <text:p>-54,461.00</text:p>
          </table:table-cell>
          <table:table-cell office:value-type="float" office:value="-0.21779999999999999" table:style-name="ce96">
            <text:p>-21.78%</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1018" table:style-name="ce12">
            <text:p>1,018.00</text:p>
          </table:table-cell>
          <table:table-cell office:value-type="float" office:value="30000" table:style-name="ce11">
            <text:p>30,000</text:p>
          </table:table-cell>
          <table:table-cell office:value-type="float" office:value="-28982" table:style-name="ce12">
            <text:p>-28,982.00</text:p>
          </table:table-cell>
          <table:table-cell office:value-type="float" office:value="-0.96609999999999996" table:style-name="ce99">
            <text:p>-96.61%</text:p>
          </table:table-cell>
          <table:table-cell office:value-type="float" office:value="195539" table:style-name="ce12">
            <text:p>195,539.00</text:p>
          </table:table-cell>
          <table:table-cell office:value-type="float" office:value="250000" table:style-name="ce11">
            <text:p>250,000</text:p>
          </table:table-cell>
          <table:table-cell office:value-type="float" office:value="-54461" table:style-name="ce12">
            <text:p>-54,461.00</text:p>
          </table:table-cell>
          <table:table-cell office:value-type="float" office:value="-0.21779999999999999" table:style-name="ce98">
            <text:p>-21.78%</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1018" table:style-name="ce12">
            <text:p>1,018.00</text:p>
          </table:table-cell>
          <table:table-cell office:value-type="float" office:value="30000" table:style-name="ce11">
            <text:p>30,000</text:p>
          </table:table-cell>
          <table:table-cell office:value-type="float" office:value="-28982" table:style-name="ce12">
            <text:p>-28,982.00</text:p>
          </table:table-cell>
          <table:table-cell office:value-type="float" office:value="-0.96609999999999996" table:style-name="ce99">
            <text:p>-96.61%</text:p>
          </table:table-cell>
          <table:table-cell office:value-type="float" office:value="195539" table:style-name="ce12">
            <text:p>195,539.00</text:p>
          </table:table-cell>
          <table:table-cell office:value-type="float" office:value="250000" table:style-name="ce11">
            <text:p>250,000</text:p>
          </table:table-cell>
          <table:table-cell office:value-type="float" office:value="-54461" table:style-name="ce12">
            <text:p>-54,461.00</text:p>
          </table:table-cell>
          <table:table-cell office:value-type="float" office:value="-0.21779999999999999" table:style-name="ce98">
            <text:p>-21.78%</text:p>
          </table:table-cell>
          <table:table-cell table:number-columns-repeated="16374"/>
        </table:table-row>
        <table:table-row table:style-name="ro8">
          <table:table-cell office:value-type="string" table:style-name="ce13">
            <text:p>業務外賸餘（短絀）<text:s text:c="82"/></text:p>
          </table:table-cell>
          <table:table-cell office:value-type="float" office:value="1971000" table:style-name="ce8">
            <text:p>1,971,000</text:p>
          </table:table-cell>
          <table:table-cell office:value-type="float" office:value="657623" table:style-name="ce9">
            <text:p>657,623.00</text:p>
          </table:table-cell>
          <table:table-cell office:value-type="float" office:value="178000" table:style-name="ce8">
            <text:p>178,000</text:p>
          </table:table-cell>
          <table:table-cell office:value-type="float" office:value="479623" table:style-name="ce9">
            <text:p>479,623.00</text:p>
          </table:table-cell>
          <table:table-cell office:value-type="float" office:value="2.6945000000000001" table:style-name="ce97">
            <text:p>269.45%</text:p>
          </table:table-cell>
          <table:table-cell office:value-type="float" office:value="2664128" table:style-name="ce9">
            <text:p>2,664,128.00</text:p>
          </table:table-cell>
          <table:table-cell office:value-type="float" office:value="1971000" table:style-name="ce8">
            <text:p>1,971,000</text:p>
          </table:table-cell>
          <table:table-cell office:value-type="float" office:value="693128" table:style-name="ce9">
            <text:p>693,128.00</text:p>
          </table:table-cell>
          <table:table-cell office:value-type="float" office:value="0.35170000000000001" table:style-name="ce96">
            <text:p>35.17%</text:p>
          </table:table-cell>
          <table:table-cell table:number-columns-repeated="16374"/>
        </table:table-row>
        <table:table-row table:style-name="ro7">
          <table:table-cell office:value-type="string" table:style-name="ce18">
            <text:p>本期賸餘（短絀）<text:s text:c="84"/></text:p>
          </table:table-cell>
          <table:table-cell office:value-type="float" office:value="-4048000" table:style-name="ce19">
            <text:p>-4,048,000</text:p>
          </table:table-cell>
          <table:table-cell office:value-type="float" office:value="5656995" table:style-name="ce20">
            <text:p>5,656,995.00</text:p>
          </table:table-cell>
          <table:table-cell office:value-type="float" office:value="4232000" table:style-name="ce19">
            <text:p>4,232,000</text:p>
          </table:table-cell>
          <table:table-cell office:value-type="float" office:value="1424995" table:style-name="ce20">
            <text:p>1,424,995.00</text:p>
          </table:table-cell>
          <table:table-cell office:value-type="float" office:value="0.3367" table:style-name="ce95">
            <text:p>33.67%</text:p>
          </table:table-cell>
          <table:table-cell office:value-type="float" office:value="1866623" table:style-name="ce20">
            <text:p>1,866,623.00</text:p>
          </table:table-cell>
          <table:table-cell office:value-type="float" office:value="-4048000" table:style-name="ce19">
            <text:p>-4,048,000</text:p>
          </table:table-cell>
          <table:table-cell office:value-type="float" office:value="5914623" table:style-name="ce20">
            <text:p>5,914,623.00</text:p>
          </table:table-cell>
          <table:table-cell office:value-type="float" office:value="-1.4611000000000001" table:style-name="ce94">
            <text:p>-146.11%</text:p>
          </table:table-cell>
          <table:table-cell table:number-columns-repeated="16374"/>
        </table:table-row>
        <table:table-row table:style-name="ro23">
          <table:table-cell office:value-type="string" table:number-columns-spanned="10" table:number-rows-spanned="1" table:style-name="ce107">
            <text:p>備註：一、本(12)月份收支餘絀分析，主要差異原因如下：</text:p>
            <text:p>(一)業務賸餘(短絀):本月份實際賸餘4,999,372元，較本月份預算賸餘4,054,000元，增加賸餘945,372元，主要係其他補助收入較預計增加所致。</text:p>
            <text:p>(二)業務外賸餘(短絀):本月份實際賸餘657,623元，較本月份預算賸餘178,000元，增加賸餘479,623元，主要係利息收入等較預計增加所致。。</text:p>
            <text:p>(三)本期賸餘(短絀):本月份實際賸餘5,656,995元，較本月份預算賸餘4,232,000元，增加賸餘1,424,995元，主要係其他補助收入較預計增加所致。</text:p>
            <text:p>二、本年度截至本(12)月底止累計收支餘絀分析：</text:p>
            <text:p>(一)業務賸餘(短絀):截至本月底累計實際短絀797,505元，較本月底累計預算短絀6,019,000元，減少短絀5,221,495元，主要係其他補助收入較預計增加所致。</text:p>
            <text:p>(二)業務外賸餘(短絀):截至本月底累計實際賸餘2,664,128元，較本月底累計預算賸餘1,971,000，增加賸餘693,128元，主要係雜項收入等收入較預計增加所致。</text:p>
            <text:p>(三)本期賸餘(短絀):截至本月底累計實際賸餘1,866,623元，較本月底累計預算短絀4,048,000元，反絀為餘，相差5,914,623元，主要係其他補助收入較預計增加所致。</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9 年 12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51492742" table:style-name="ce17">
            <text:p>651,492,742.00</text:p>
          </table:table-cell>
          <table:table-cell office:value-type="float" office:value="100" table:style-name="ce17">
            <text:p>100.00</text:p>
          </table:table-cell>
          <table:table-cell office:value-type="string" table:style-name="ce23">
            <text:p>負債<text:s text:c="96"/></text:p>
          </table:table-cell>
          <table:table-cell office:value-type="float" office:value="416199011" table:style-name="ce17">
            <text:p>416,199,011.00</text:p>
          </table:table-cell>
          <table:table-cell office:value-type="float" office:value="63.88" table:style-name="ce24">
            <text:p>63.88</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44561107" table:style-name="ce9">
            <text:p>144,561,107.00</text:p>
          </table:table-cell>
          <table:table-cell office:value-type="float" office:value="22.19" table:style-name="ce9">
            <text:p>22.19</text:p>
          </table:table-cell>
          <table:table-cell office:value-type="string" table:style-name="ce26">
            <text:p>流動負債<text:s text:c="92"/></text:p>
          </table:table-cell>
          <table:table-cell office:value-type="float" office:value="17313155" table:style-name="ce9">
            <text:p>17,313,155.00</text:p>
          </table:table-cell>
          <table:table-cell office:value-type="float" office:value="2.66" table:style-name="ce27">
            <text:p>2.66</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2192404" table:style-name="ce12">
            <text:p>42,192,404.00</text:p>
          </table:table-cell>
          <table:table-cell office:value-type="float" office:value="6.48" table:style-name="ce12">
            <text:p>6.48</text:p>
          </table:table-cell>
          <table:table-cell office:value-type="string" table:style-name="ce10">
            <text:p>　應付款項<text:s text:c="92"/></text:p>
          </table:table-cell>
          <table:table-cell office:value-type="float" office:value="6316741" table:style-name="ce12">
            <text:p>6,316,741.00</text:p>
          </table:table-cell>
          <table:table-cell office:value-type="float" office:value="0.97" table:style-name="ce28">
            <text:p>0.97</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2192404" table:style-name="ce12">
            <text:p>42,192,404.00</text:p>
          </table:table-cell>
          <table:table-cell office:value-type="float" office:value="6.48" table:style-name="ce12">
            <text:p>6.48</text:p>
          </table:table-cell>
          <table:table-cell office:value-type="string" table:style-name="ce10">
            <text:p>　　應付代收款<text:s text:c="90"/></text:p>
          </table:table-cell>
          <table:table-cell office:value-type="float" office:value="6316741" table:style-name="ce12">
            <text:p>6,316,741.00</text:p>
          </table:table-cell>
          <table:table-cell office:value-type="float" office:value="0.97" table:style-name="ce28">
            <text:p>0.97</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91000000" table:style-name="ce12">
            <text:p>91,000,000.00</text:p>
          </table:table-cell>
          <table:table-cell office:value-type="float" office:value="13.97" table:style-name="ce12">
            <text:p>13.97</text:p>
          </table:table-cell>
          <table:table-cell office:value-type="string" table:style-name="ce10">
            <text:p>　預收款項<text:s text:c="92"/></text:p>
          </table:table-cell>
          <table:table-cell office:value-type="float" office:value="10996414" table:style-name="ce12">
            <text:p>10,996,414.00</text:p>
          </table:table-cell>
          <table:table-cell office:value-type="float" office:value="1.69" table:style-name="ce28">
            <text:p>1.69</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91000000" table:style-name="ce12">
            <text:p>91,000,000.00</text:p>
          </table:table-cell>
          <table:table-cell office:value-type="float" office:value="13.97" table:style-name="ce12">
            <text:p>13.97</text:p>
          </table:table-cell>
          <table:table-cell office:value-type="string" table:style-name="ce10">
            <text:p>　　預收收入<text:s text:c="92"/></text:p>
          </table:table-cell>
          <table:table-cell office:value-type="float" office:value="10996414" table:style-name="ce12">
            <text:p>10,996,414.00</text:p>
          </table:table-cell>
          <table:table-cell office:value-type="float" office:value="1.69" table:style-name="ce28">
            <text:p>1.69</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750631" table:style-name="ce12">
            <text:p>1,750,631.00</text:p>
          </table:table-cell>
          <table:table-cell office:value-type="float" office:value="0.27" table:style-name="ce12">
            <text:p>0.27</text:p>
          </table:table-cell>
          <table:table-cell office:value-type="string" table:style-name="ce26">
            <text:p>其他負債<text:s text:c="92"/></text:p>
          </table:table-cell>
          <table:table-cell office:value-type="float" office:value="398885856" table:style-name="ce9">
            <text:p>398,885,856.00</text:p>
          </table:table-cell>
          <table:table-cell office:value-type="float" office:value="61.23" table:style-name="ce27">
            <text:p>61.23</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550631" table:style-name="ce12">
            <text:p>550,631.00</text:p>
          </table:table-cell>
          <table:table-cell office:value-type="float" office:value="0.08" table:style-name="ce12">
            <text:p>0.08</text:p>
          </table:table-cell>
          <table:table-cell office:value-type="string" table:style-name="ce10">
            <text:p>　遞延負債<text:s text:c="92"/></text:p>
          </table:table-cell>
          <table:table-cell office:value-type="float" office:value="2906499" table:style-name="ce12">
            <text:p>2,906,499.00</text:p>
          </table:table-cell>
          <table:table-cell office:value-type="float" office:value="0.45" table:style-name="ce28">
            <text:p>0.45</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200000" table:style-name="ce12">
            <text:p>1,200,000.00</text:p>
          </table:table-cell>
          <table:table-cell office:value-type="float" office:value="0.18" table:style-name="ce12">
            <text:p>0.18</text:p>
          </table:table-cell>
          <table:table-cell office:value-type="string" table:style-name="ce10">
            <text:p>　　遞延收入<text:s text:c="92"/></text:p>
          </table:table-cell>
          <table:table-cell office:value-type="float" office:value="2906499" table:style-name="ce12">
            <text:p>2,906,499.00</text:p>
          </table:table-cell>
          <table:table-cell office:value-type="float" office:value="0.45" table:style-name="ce28">
            <text:p>0.45</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6687196" table:style-name="ce12">
            <text:p>6,687,196.00</text:p>
          </table:table-cell>
          <table:table-cell office:value-type="float" office:value="1.03" table:style-name="ce12">
            <text:p>1.03</text:p>
          </table:table-cell>
          <table:table-cell office:value-type="string" table:style-name="ce10">
            <text:p>　什項負債<text:s text:c="92"/></text:p>
          </table:table-cell>
          <table:table-cell office:value-type="float" office:value="395979357" table:style-name="ce12">
            <text:p>395,979,357.00</text:p>
          </table:table-cell>
          <table:table-cell office:value-type="float" office:value="60.78" table:style-name="ce28">
            <text:p>60.78</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6687196" table:style-name="ce12">
            <text:p>6,687,196.00</text:p>
          </table:table-cell>
          <table:table-cell office:value-type="float" office:value="1.03" table:style-name="ce12">
            <text:p>1.03</text:p>
          </table:table-cell>
          <table:table-cell office:value-type="string" table:style-name="ce10">
            <text:p>　　存入保證金<text:s text:c="90"/></text:p>
          </table:table-cell>
          <table:table-cell office:value-type="float" office:value="1595747" table:style-name="ce12">
            <text:p>1,595,747.00</text:p>
          </table:table-cell>
          <table:table-cell office:value-type="float" office:value="0.24" table:style-name="ce28">
            <text:p>0.24</text:p>
          </table:table-cell>
          <table:table-cell table:style-name="ce68"/>
          <table:table-cell table:number-columns-repeated="16377"/>
        </table:table-row>
        <table:table-row table:style-name="ro8">
          <table:table-cell office:value-type="string" table:style-name="ce14">
            <text:p>　短期貸墊款<text:s text:c="90"/></text:p>
          </table:table-cell>
          <table:table-cell office:value-type="float" office:value="2930876" table:style-name="ce12">
            <text:p>2,930,876.00</text:p>
          </table:table-cell>
          <table:table-cell office:value-type="float" office:value="0.45" table:style-name="ce12">
            <text:p>0.45</text:p>
          </table:table-cell>
          <table:table-cell office:value-type="string" table:style-name="ce10">
            <text:p>　　應付代管資產<text:s text:c="88"/></text:p>
          </table:table-cell>
          <table:table-cell office:value-type="float" office:value="394383610" table:style-name="ce12">
            <text:p>394,383,610.00</text:p>
          </table:table-cell>
          <table:table-cell office:value-type="float" office:value="60.54" table:style-name="ce28">
            <text:p>60.54</text:p>
          </table:table-cell>
          <table:table-cell table:number-columns-repeated="16378"/>
        </table:table-row>
        <table:table-row table:style-name="ro8">
          <table:table-cell office:value-type="string" table:style-name="ce14">
            <text:p>　　短期墊款<text:s text:c="92"/></text:p>
          </table:table-cell>
          <table:table-cell office:value-type="float" office:value="2930876" table:style-name="ce12">
            <text:p>2,930,876.00</text:p>
          </table:table-cell>
          <table:table-cell office:value-type="float" office:value="0.45" table:style-name="ce12">
            <text:p>0.45</text:p>
          </table:table-cell>
          <table:table-cell office:value-type="string" table:style-name="ce26">
            <text:p>淨值<text:s text:c="96"/></text:p>
          </table:table-cell>
          <table:table-cell office:value-type="float" office:value="235293731" table:style-name="ce9">
            <text:p>235,293,731.00</text:p>
          </table:table-cell>
          <table:table-cell office:value-type="float" office:value="36.119999999999997" table:style-name="ce27">
            <text:p>36.12</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779275" table:style-name="ce9">
            <text:p>779,275.00</text:p>
          </table:table-cell>
          <table:table-cell office:value-type="float" office:value="0.12" table:style-name="ce9">
            <text:p>0.12</text:p>
          </table:table-cell>
          <table:table-cell office:value-type="string" table:style-name="ce26">
            <text:p>基金<text:s text:c="96"/></text:p>
          </table:table-cell>
          <table:table-cell office:value-type="float" office:value="165790437" table:style-name="ce9">
            <text:p>165,790,437.00</text:p>
          </table:table-cell>
          <table:table-cell office:value-type="float" office:value="25.45" table:style-name="ce27">
            <text:p>25.45</text:p>
          </table:table-cell>
          <table:table-cell table:number-columns-repeated="16378"/>
        </table:table-row>
        <table:table-row table:style-name="ro8">
          <table:table-cell office:value-type="string" table:style-name="ce14">
            <text:p>　準備金<text:s text:c="94"/></text:p>
          </table:table-cell>
          <table:table-cell office:value-type="float" office:value="779275" table:style-name="ce12">
            <text:p>779,275.00</text:p>
          </table:table-cell>
          <table:table-cell office:value-type="float" office:value="0.12" table:style-name="ce12">
            <text:p>0.12</text:p>
          </table:table-cell>
          <table:table-cell office:value-type="string" table:style-name="ce10">
            <text:p>　基金<text:s text:c="96"/></text:p>
          </table:table-cell>
          <table:table-cell office:value-type="float" office:value="165790437" table:style-name="ce12">
            <text:p>165,790,437.00</text:p>
          </table:table-cell>
          <table:table-cell office:value-type="float" office:value="25.45" table:style-name="ce28">
            <text:p>25.45</text:p>
          </table:table-cell>
          <table:table-cell table:number-columns-repeated="16378"/>
        </table:table-row>
        <table:table-row table:style-name="ro8">
          <table:table-cell office:value-type="string" table:style-name="ce14">
            <text:p>　　其他準備金<text:s text:c="90"/></text:p>
          </table:table-cell>
          <table:table-cell office:value-type="float" office:value="779275" table:style-name="ce12">
            <text:p>779,275.00</text:p>
          </table:table-cell>
          <table:table-cell office:value-type="float" office:value="0.12" table:style-name="ce12">
            <text:p>0.12</text:p>
          </table:table-cell>
          <table:table-cell office:value-type="string" table:style-name="ce10">
            <text:p>　　基金<text:s text:c="96"/></text:p>
          </table:table-cell>
          <table:table-cell office:value-type="float" office:value="165790437" table:style-name="ce12">
            <text:p>165,790,437.00</text:p>
          </table:table-cell>
          <table:table-cell office:value-type="float" office:value="25.45" table:style-name="ce28">
            <text:p>25.45</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4947262" table:style-name="ce9">
            <text:p>104,947,262.00</text:p>
          </table:table-cell>
          <table:table-cell office:value-type="float" office:value="16.11" table:style-name="ce9">
            <text:p>16.11</text:p>
          </table:table-cell>
          <table:table-cell office:value-type="string" table:style-name="ce26">
            <text:p>公積<text:s text:c="96"/></text:p>
          </table:table-cell>
          <table:table-cell office:value-type="float" office:value="60013227" table:style-name="ce9">
            <text:p>60,013,227.00</text:p>
          </table:table-cell>
          <table:table-cell office:value-type="float" office:value="9.2100000000000009" table:style-name="ce27">
            <text:p>9.21</text:p>
          </table:table-cell>
          <table:table-cell table:number-columns-repeated="16378"/>
        </table:table-row>
        <table:table-row table:style-name="ro8">
          <table:table-cell office:value-type="string" table:style-name="ce14">
            <text:p>　土地改良物<text:s text:c="90"/></text:p>
          </table:table-cell>
          <table:table-cell office:value-type="float" office:value="4531466" table:style-name="ce12">
            <text:p>4,531,466.00</text:p>
          </table:table-cell>
          <table:table-cell office:value-type="float" office:value="0.7" table:style-name="ce12">
            <text:p>0.70</text:p>
          </table:table-cell>
          <table:table-cell office:value-type="string" table:style-name="ce10">
            <text:p>　資本公積<text:s text:c="92"/></text:p>
          </table:table-cell>
          <table:table-cell office:value-type="float" office:value="60013227" table:style-name="ce12">
            <text:p>60,013,227.00</text:p>
          </table:table-cell>
          <table:table-cell office:value-type="float" office:value="9.2100000000000009" table:style-name="ce28">
            <text:p>9.21</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4" table:style-name="ce12">
            <text:p>0.84</text:p>
          </table:table-cell>
          <table:table-cell office:value-type="string" table:style-name="ce10">
            <text:p>　　受贈公積<text:s text:c="92"/></text:p>
          </table:table-cell>
          <table:table-cell office:value-type="float" office:value="60013227" table:style-name="ce12">
            <text:p>60,013,227.00</text:p>
          </table:table-cell>
          <table:table-cell office:value-type="float" office:value="9.2100000000000009" table:style-name="ce28">
            <text:p>9.21</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972062" table:style-name="ce12">
            <text:p>-972,062.00</text:p>
          </table:table-cell>
          <table:table-cell office:value-type="float" office:value="-0.15" table:style-name="ce12">
            <text:p>-0.15</text:p>
          </table:table-cell>
          <table:table-cell office:value-type="string" table:style-name="ce26">
            <text:p>累積餘絀<text:s text:c="92"/></text:p>
          </table:table-cell>
          <table:table-cell office:value-type="float" office:value="9490067" table:style-name="ce9">
            <text:p>9,490,067.00</text:p>
          </table:table-cell>
          <table:table-cell office:value-type="float" office:value="1.46" table:style-name="ce27">
            <text:p>1.46</text:p>
          </table:table-cell>
          <table:table-cell table:number-columns-repeated="16378"/>
        </table:table-row>
        <table:table-row table:style-name="ro8">
          <table:table-cell office:value-type="string" table:style-name="ce14">
            <text:p>　房屋及建築<text:s text:c="90"/></text:p>
          </table:table-cell>
          <table:table-cell office:value-type="float" office:value="74187907" table:style-name="ce12">
            <text:p>74,187,907.00</text:p>
          </table:table-cell>
          <table:table-cell office:value-type="float" office:value="11.39" table:style-name="ce12">
            <text:p>11.39</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6" table:style-name="ce28">
            <text:p>1.46</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7" table:style-name="ce12">
            <text:p>14.70</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6" table:style-name="ce28">
            <text:p>1.46</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1552135" table:style-name="ce12">
            <text:p>-21,552,135.00</text:p>
          </table:table-cell>
          <table:table-cell office:value-type="float" office:value="-3.31" table:style-name="ce12">
            <text:p>-3.31</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10697108" table:style-name="ce12">
            <text:p>10,697,108.00</text:p>
          </table:table-cell>
          <table:table-cell office:value-type="float" office:value="1.64" table:style-name="ce12">
            <text:p>1.6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30374146" table:style-name="ce12">
            <text:p>30,374,146.00</text:p>
          </table:table-cell>
          <table:table-cell office:value-type="float" office:value="4.66" table:style-name="ce12">
            <text:p>4.6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19677038" table:style-name="ce12">
            <text:p>-19,677,038.00</text:p>
          </table:table-cell>
          <table:table-cell office:value-type="float" office:value="-3.02" table:style-name="ce12">
            <text:p>-3.0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36077" table:style-name="ce12">
            <text:p>1,336,077.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310447" table:style-name="ce12">
            <text:p>10,310,447.00</text:p>
          </table:table-cell>
          <table:table-cell office:value-type="float" office:value="1.58" table:style-name="ce12">
            <text:p>1.5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8974370" table:style-name="ce12">
            <text:p>-8,974,370.00</text:p>
          </table:table-cell>
          <table:table-cell office:value-type="float" office:value="-1.38" table:style-name="ce12">
            <text:p>-1.3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4194704" table:style-name="ce12">
            <text:p>14,194,704.00</text:p>
          </table:table-cell>
          <table:table-cell office:value-type="float" office:value="2.1800000000000002" table:style-name="ce12">
            <text:p>2.1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2457772" table:style-name="ce12">
            <text:p>42,457,772.00</text:p>
          </table:table-cell>
          <table:table-cell office:value-type="float" office:value="6.52" table:style-name="ce12">
            <text:p>6.5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263068" table:style-name="ce12">
            <text:p>-28,263,068.00</text:p>
          </table:table-cell>
          <table:table-cell office:value-type="float" office:value="-4.34" table:style-name="ce12">
            <text:p>-4.34</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5881" table:style-name="ce9">
            <text:p>45,881.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5881" table:style-name="ce12">
            <text:p>45,88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45881" table:style-name="ce12">
            <text:p>45,881.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1159217" table:style-name="ce9">
            <text:p>401,159,217.00</text:p>
          </table:table-cell>
          <table:table-cell office:value-type="float" office:value="61.58" table:style-name="ce9">
            <text:p>61.5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6775607" table:style-name="ce12">
            <text:p>6,775,607.00</text:p>
          </table:table-cell>
          <table:table-cell office:value-type="float" office:value="1.04" table:style-name="ce12">
            <text:p>1.0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6775607" table:style-name="ce12">
            <text:p>6,775,607.00</text:p>
          </table:table-cell>
          <table:table-cell office:value-type="float" office:value="1.04" table:style-name="ce12">
            <text:p>1.0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4383610" table:style-name="ce12">
            <text:p>394,383,610.00</text:p>
          </table:table-cell>
          <table:table-cell office:value-type="float" office:value="60.54" table:style-name="ce12">
            <text:p>60.54</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7.34" table:style-name="ce12">
            <text:p>67.3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4361922" table:style-name="ce12">
            <text:p>-44,361,922.00</text:p>
          </table:table-cell>
          <table:table-cell office:value-type="float" office:value="-6.81" table:style-name="ce12">
            <text:p>-6.81</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51492742" table:style-name="ce20">
            <text:p>651,492,742.00</text:p>
          </table:table-cell>
          <table:table-cell office:value-type="float" office:value="100" table:style-name="ce20">
            <text:p>100.00</text:p>
          </table:table-cell>
          <table:table-cell office:value-type="string" table:style-name="ce32">
            <text:p>合 <text:s text:c="3"/>計</text:p>
          </table:table-cell>
          <table:table-cell office:value-type="float" office:value="651492742" table:style-name="ce20">
            <text:p>651,492,742.00</text:p>
          </table:table-cell>
          <table:table-cell office:value-type="float" office:value="100" table:style-name="ce33">
            <text:p>100.00</text:p>
          </table:table-cell>
          <table:table-cell table:number-columns-repeated="16378"/>
        </table:table-row>
        <table:table-row table:style-name="ro24">
          <table:table-cell office:value-type="string" table:number-columns-spanned="6" table:number-rows-spanned="1" table:style-name="ce107">
            <text:p>附 <text:s text:c="3"/>註： 1.信託代理與保證資產科目,本月餘額為 <text:s text:c="11"/>$0.00元<text:line-break/> 2.信託代理與保證負債科目,本月餘額為 <text:s text:c="11"/>$0.00元</text:p>
            <text:p>3.基金科目：上年度決算數為156,805,437元，本年度國庫撥款8,985,000元(含教育部其他專案型補助計畫資本門補助款4,627,000元、依權責基礎認列增撥基金數1,200,000元)，截至12月止為165,790,437元。</text:p>
            <text:p>4.受贈公積科目：上年度決算數為56,264,590元，依教育部98.12.10台會(一)字第0980211858號函轉行政院主計處98.11.18召開「研商特種基金代管資產帳務處理及報表表達等事宜」會議決議將應付代管資產隨代管資產折舊提列轉入受贈公積3,748,637元，截至12月止為60,013,227元。</text:p>
            <text:p>5.累積餘絀科目：上年度決算數為7,623,444元，本年度為1,866,623元，截至12月底為9,490,067元。</text:p>
          </table:table-cell>
          <table:covered-table-cell table:number-columns-repeated="5"/>
          <table:table-cell table:number-columns-repeated="16378"/>
        </table:table-row>
        <table:table-row table:number-rows-repeated="1048528"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21"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9 年 1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963" table:style-name="ce16">
            <text:p>963</text:p>
          </table:table-cell>
          <table:table-cell office:value-type="float" office:value="965" table:style-name="ce16">
            <text:p>965</text:p>
          </table:table-cell>
          <table:table-cell office:value-type="float" office:value="99.79" table:style-name="ce17">
            <text:p>99.79</text:p>
          </table:table-cell>
          <table:table-cell office:value-type="float" office:value="3263" table:style-name="ce16">
            <text:p>3,263</text:p>
          </table:table-cell>
          <table:table-cell office:value-type="float" office:value="3488" table:style-name="ce16">
            <text:p>3,488</text:p>
          </table:table-cell>
          <table:table-cell office:value-type="float" office:value="-225" table:style-name="ce16">
            <text:p>-225</text:p>
          </table:table-cell>
          <table:table-cell office:value-type="float" office:value="-6.45" table:style-name="ce17">
            <text:p>-6.45</text:p>
          </table:table-cell>
          <table:table-cell office:value-type="float" office:value="3142479" table:style-name="ce16">
            <text:p>3,142,479</text:p>
          </table:table-cell>
          <table:table-cell office:value-type="float" office:value="3366000" table:style-name="ce16">
            <text:p>3,366,000</text:p>
          </table:table-cell>
          <table:table-cell office:value-type="float" office:value="-223521" table:style-name="ce16">
            <text:p>-223,521</text:p>
          </table:table-cell>
          <table:table-cell office:value-type="float" office:value="-6.64" table:style-name="ce24">
            <text:p>-6.64</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118099" table:style-name="ce8">
            <text:p>118,099</text:p>
          </table:table-cell>
          <table:table-cell office:value-type="float" office:value="115484" table:style-name="ce8">
            <text:p>115,484</text:p>
          </table:table-cell>
          <table:table-cell office:value-type="float" office:value="2615" table:style-name="ce8">
            <text:p>2,615</text:p>
          </table:table-cell>
          <table:table-cell office:value-type="float" office:value="2.2643829448235255" table:style-name="ce9">
            <text:p>2.26</text:p>
          </table:table-cell>
          <table:table-cell office:value-type="float" office:value="113729028" table:style-name="ce8">
            <text:p>113,729,028</text:p>
          </table:table-cell>
          <table:table-cell office:value-type="float" office:value="111442000" table:style-name="ce8">
            <text:p>111,442,000</text:p>
          </table:table-cell>
          <table:table-cell office:value-type="float" office:value="2287028" table:style-name="ce8">
            <text:p>2,287,028</text:p>
          </table:table-cell>
          <table:table-cell office:value-type="float" office:value="2.0499999999999998" table:style-name="ce27">
            <text:p>2.05</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3263" table:style-name="ce11">
            <text:p>3,263</text:p>
          </table:table-cell>
          <table:table-cell office:value-type="float" office:value="3488" table:style-name="ce11">
            <text:p>3,488</text:p>
          </table:table-cell>
          <table:table-cell office:value-type="float" office:value="-225" table:style-name="ce11">
            <text:p>-225</text:p>
          </table:table-cell>
          <table:table-cell office:value-type="float" office:value="-6.45" table:style-name="ce12">
            <text:p>-6.45</text:p>
          </table:table-cell>
          <table:table-cell office:value-type="float" office:value="3142479" table:style-name="ce11">
            <text:p>3,142,479</text:p>
          </table:table-cell>
          <table:table-cell office:value-type="float" office:value="3366000" table:style-name="ce11">
            <text:p>3,366,000</text:p>
          </table:table-cell>
          <table:table-cell office:value-type="float" office:value="-223521" table:style-name="ce11">
            <text:p>-223,521</text:p>
          </table:table-cell>
          <table:table-cell office:value-type="float" office:value="-6.64" table:style-name="ce28">
            <text:p>-6.6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63" table:style-name="ce11">
            <text:p>963</text:p>
          </table:table-cell>
          <table:table-cell office:value-type="float" office:value="965" table:style-name="ce11">
            <text:p>965</text:p>
          </table:table-cell>
          <table:table-cell office:value-type="float" office:value="99.79" table:style-name="ce12">
            <text:p>99.79</text:p>
          </table:table-cell>
          <table:table-cell office:value-type="float" office:value="118099" table:style-name="ce11">
            <text:p>118,099</text:p>
          </table:table-cell>
          <table:table-cell office:value-type="float" office:value="115484" table:style-name="ce11">
            <text:p>115,484</text:p>
          </table:table-cell>
          <table:table-cell office:value-type="float" office:value="2615" table:style-name="ce11">
            <text:p>2,615</text:p>
          </table:table-cell>
          <table:table-cell office:value-type="float" office:value="2.2643829448235255" table:style-name="ce12">
            <text:p>2.26</text:p>
          </table:table-cell>
          <table:table-cell office:value-type="float" office:value="113729028" table:style-name="ce11">
            <text:p>113,729,028</text:p>
          </table:table-cell>
          <table:table-cell office:value-type="float" office:value="111442000" table:style-name="ce11">
            <text:p>111,442,000</text:p>
          </table:table-cell>
          <table:table-cell office:value-type="float" office:value="2287028" table:style-name="ce11">
            <text:p>2,287,028</text:p>
          </table:table-cell>
          <table:table-cell office:value-type="float" office:value="2.0499999999999998" table:style-name="ce28">
            <text:p>2.05</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963" table:style-name="ce8">
            <text:p>963</text:p>
          </table:table-cell>
          <table:table-cell office:value-type="float" office:value="965" table:style-name="ce8">
            <text:p>965</text:p>
          </table:table-cell>
          <table:table-cell office:value-type="float" office:value="99.79" table:style-name="ce9">
            <text:p>99.79</text:p>
          </table:table-cell>
          <table:table-cell office:value-type="float" office:value="3263" table:style-name="ce8">
            <text:p>3,263</text:p>
          </table:table-cell>
          <table:table-cell office:value-type="float" office:value="3488" table:style-name="ce8">
            <text:p>3,488</text:p>
          </table:table-cell>
          <table:table-cell office:value-type="float" office:value="-225" table:style-name="ce8">
            <text:p>-225</text:p>
          </table:table-cell>
          <table:table-cell office:value-type="float" office:value="-6.45" table:style-name="ce9">
            <text:p>-6.45</text:p>
          </table:table-cell>
          <table:table-cell office:value-type="float" office:value="3142479" table:style-name="ce8">
            <text:p>3,142,479</text:p>
          </table:table-cell>
          <table:table-cell office:value-type="float" office:value="3366000" table:style-name="ce8">
            <text:p>3,366,000</text:p>
          </table:table-cell>
          <table:table-cell office:value-type="float" office:value="-223521" table:style-name="ce8">
            <text:p>-223,521</text:p>
          </table:table-cell>
          <table:table-cell office:value-type="float" office:value="-6.64" table:style-name="ce27">
            <text:p>-6.64</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63" table:style-name="ce19">
            <text:p>963</text:p>
          </table:table-cell>
          <table:table-cell office:value-type="float" office:value="965" table:style-name="ce19">
            <text:p>965</text:p>
          </table:table-cell>
          <table:table-cell office:value-type="float" office:value="99.79" table:style-name="ce20">
            <text:p>99.79</text:p>
          </table:table-cell>
          <table:table-cell office:value-type="float" office:value="118099" table:style-name="ce19">
            <text:p>118,099</text:p>
          </table:table-cell>
          <table:table-cell office:value-type="float" office:value="115484" table:style-name="ce19">
            <text:p>115,484</text:p>
          </table:table-cell>
          <table:table-cell office:value-type="float" office:value="2615" table:style-name="ce19">
            <text:p>2,615</text:p>
          </table:table-cell>
          <table:table-cell office:value-type="float" office:value="2.2643829448235255" table:style-name="ce20">
            <text:p>2.26</text:p>
          </table:table-cell>
          <table:table-cell office:value-type="float" office:value="113729028" table:style-name="ce19">
            <text:p>113,729,028</text:p>
          </table:table-cell>
          <table:table-cell office:value-type="float" office:value="111442000" table:style-name="ce19">
            <text:p>111,442,000</text:p>
          </table:table-cell>
          <table:table-cell office:value-type="float" office:value="2287028" table:style-name="ce19">
            <text:p>2,287,028</text:p>
          </table:table-cell>
          <table:table-cell office:value-type="float" office:value="2.0499999999999998" table:style-name="ce33">
            <text:p>2.05</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7" table:default-cell-style-name="ce75"/>
        <table:table-column table:style-name="co25" table:default-cell-style-name="ce78"/>
        <table:table-column table:style-name="co25"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9 年 1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4215000" table:style-name="ce50">
            <text:p>4,215,000</text:p>
          </table:table-cell>
          <table:table-cell office:value-type="float" office:value="5960000" table:style-name="ce50">
            <text:p>5,960,000</text:p>
          </table:table-cell>
          <table:table-cell office:value-type="float" office:value="521000" table:style-name="ce50">
            <text:p>521,000</text:p>
          </table:table-cell>
          <table:table-cell office:value-type="float" office:value="0" table:style-name="ce50">
            <text:p>0</text:p>
          </table:table-cell>
          <table:table-cell office:value-type="float" office:value="10696000" table:style-name="ce50">
            <text:p>10,696,000</text:p>
          </table:table-cell>
          <table:table-cell office:value-type="float" office:value="10696000" table:style-name="ce50">
            <text:p>10,696,000</text:p>
          </table:table-cell>
          <table:table-cell office:value-type="float" office:value="10588511" table:style-name="ce50">
            <text:p>10,588,511</text:p>
          </table:table-cell>
          <table:table-cell office:value-type="float" office:value="0" table:style-name="ce50">
            <text:p>0</text:p>
          </table:table-cell>
          <table:table-cell office:value-type="float" office:value="10588511" table:style-name="ce50">
            <text:p>10,588,511</text:p>
          </table:table-cell>
          <table:table-cell office:value-type="float" office:value="99" table:style-name="ce51">
            <text:p>99.00</text:p>
          </table:table-cell>
          <table:table-cell office:value-type="float" office:value="-107489" table:style-name="ce50">
            <text:p>-107,489</text:p>
          </table:table-cell>
          <table:table-cell office:value-type="float" office:value="-1" table:style-name="ce51">
            <text:p>-1.00</text:p>
          </table:table-cell>
          <table:table-cell table:style-name="ce52"/>
          <table:table-cell table:style-name="ce53"/>
          <table:table-cell table:style-name="ce1"/>
          <table:table-cell table:number-columns-repeated="16368"/>
        </table:table-row>
        <table:table-row table:style-name="ro25">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481000" table:style-name="ce55">
            <text:p>4,481,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99.99" table:style-name="ce56">
            <text:p>99.99</text:p>
          </table:table-cell>
          <table:table-cell office:value-type="float" office:value="-347" table:style-name="ce55">
            <text:p>-347</text:p>
          </table:table-cell>
          <table:table-cell office:value-type="float" office:value="-0.01" table:style-name="ce56">
            <text:p>-0.01</text:p>
          </table:table-cell>
          <table:table-cell office:value-type="string" table:style-name="ce57">
            <text:p>依實際需求辦理，由機械及設備調整流入26萬6,000元。</text:p>
          </table:table-cell>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481000" table:style-name="ce55">
            <text:p>4,481,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99.99" table:style-name="ce56">
            <text:p>99.99</text:p>
          </table:table-cell>
          <table:table-cell office:value-type="float" office:value="-347" table:style-name="ce55">
            <text:p>-347</text:p>
          </table:table-cell>
          <table:table-cell office:value-type="float" office:value="-0.01" table:style-name="ce56">
            <text:p>-0.01</text:p>
          </table:table-cell>
          <table:table-cell table:style-name="ce57"/>
          <table:table-cell table:style-name="ce58"/>
          <table:table-cell table:style-name="ce1"/>
          <table:table-cell table:number-columns-repeated="16368"/>
        </table:table-row>
        <table:table-row table:style-name="ro25">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1596000" table:style-name="ce55">
            <text:p>-1,596,000</text:p>
          </table:table-cell>
          <table:table-cell office:value-type="float" office:value="1064000" table:style-name="ce55">
            <text:p>1,064,000</text:p>
          </table:table-cell>
          <table:table-cell office:value-type="float" office:value="1064000" table:style-name="ce55">
            <text:p>1,064,000</text:p>
          </table:table-cell>
          <table:table-cell office:value-type="float" office:value="1057581" table:style-name="ce55">
            <text:p>1,057,581</text:p>
          </table:table-cell>
          <table:table-cell office:value-type="float" office:value="0" table:style-name="ce55">
            <text:p>0</text:p>
          </table:table-cell>
          <table:table-cell office:value-type="float" office:value="1057581" table:style-name="ce55">
            <text:p>1,057,581</text:p>
          </table:table-cell>
          <table:table-cell office:value-type="float" office:value="99.4" table:style-name="ce56">
            <text:p>99.40</text:p>
          </table:table-cell>
          <table:table-cell office:value-type="float" office:value="-6419" table:style-name="ce55">
            <text:p>-6,419</text:p>
          </table:table-cell>
          <table:table-cell office:value-type="float" office:value="-0.6" table:style-name="ce56">
            <text:p>-0.60</text:p>
          </table:table-cell>
          <table:table-cell office:value-type="string" table:style-name="ce57">
            <text:p>依實際需求辦理，調整流出至土地改良物26萬6,000元、什項設備133萬元。</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1596000" table:style-name="ce55">
            <text:p>-1,596,000</text:p>
          </table:table-cell>
          <table:table-cell office:value-type="float" office:value="1064000" table:style-name="ce55">
            <text:p>1,064,000</text:p>
          </table:table-cell>
          <table:table-cell office:value-type="float" office:value="1064000" table:style-name="ce55">
            <text:p>1,064,000</text:p>
          </table:table-cell>
          <table:table-cell office:value-type="float" office:value="1057581" table:style-name="ce55">
            <text:p>1,057,581</text:p>
          </table:table-cell>
          <table:table-cell office:value-type="float" office:value="0" table:style-name="ce55">
            <text:p>0</text:p>
          </table:table-cell>
          <table:table-cell office:value-type="float" office:value="1057581" table:style-name="ce55">
            <text:p>1,057,581</text:p>
          </table:table-cell>
          <table:table-cell office:value-type="float" office:value="99.4" table:style-name="ce56">
            <text:p>99.40</text:p>
          </table:table-cell>
          <table:table-cell office:value-type="float" office:value="-6419" table:style-name="ce55">
            <text:p>-6,419</text:p>
          </table:table-cell>
          <table:table-cell office:value-type="float" office:value="-0.6" table:style-name="ce56">
            <text:p>-0.60</text:p>
          </table:table-cell>
          <table:table-cell table:style-name="ce57"/>
          <table:table-cell table:style-name="ce58"/>
          <table:table-cell table:style-name="ce1"/>
          <table:table-cell table:number-columns-repeated="16368"/>
        </table:table-row>
        <table:table-row table:style-name="ro26">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79000" table:style-name="ce55">
            <text:p>-79,000</text:p>
          </table:table-cell>
          <table:table-cell office:value-type="float" office:value="171000" table:style-name="ce55">
            <text:p>171,000</text:p>
          </table:table-cell>
          <table:table-cell office:value-type="float" office:value="171000" table:style-name="ce55">
            <text:p>171,000</text:p>
          </table:table-cell>
          <table:table-cell office:value-type="float" office:value="170820" table:style-name="ce55">
            <text:p>170,820</text:p>
          </table:table-cell>
          <table:table-cell office:value-type="float" office:value="0" table:style-name="ce55">
            <text:p>0</text:p>
          </table:table-cell>
          <table:table-cell office:value-type="float" office:value="170820" table:style-name="ce55">
            <text:p>170,820</text:p>
          </table:table-cell>
          <table:table-cell office:value-type="float" office:value="99.89" table:style-name="ce56">
            <text:p>99.89</text:p>
          </table:table-cell>
          <table:table-cell office:value-type="float" office:value="-180" table:style-name="ce55">
            <text:p>-180</text:p>
          </table:table-cell>
          <table:table-cell office:value-type="float" office:value="-0.11" table:style-name="ce56">
            <text:p>-0.11</text:p>
          </table:table-cell>
          <table:table-cell office:value-type="string" table:style-name="ce57">
            <text:p>依實際需求辦理，調整流出至什項設備7萬9,000元。</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79000" table:style-name="ce55">
            <text:p>-79,000</text:p>
          </table:table-cell>
          <table:table-cell office:value-type="float" office:value="171000" table:style-name="ce55">
            <text:p>171,000</text:p>
          </table:table-cell>
          <table:table-cell office:value-type="float" office:value="171000" table:style-name="ce55">
            <text:p>171,000</text:p>
          </table:table-cell>
          <table:table-cell office:value-type="float" office:value="170820" table:style-name="ce55">
            <text:p>170,820</text:p>
          </table:table-cell>
          <table:table-cell office:value-type="float" office:value="0" table:style-name="ce55">
            <text:p>0</text:p>
          </table:table-cell>
          <table:table-cell office:value-type="float" office:value="170820" table:style-name="ce55">
            <text:p>170,820</text:p>
          </table:table-cell>
          <table:table-cell office:value-type="float" office:value="99.89" table:style-name="ce56">
            <text:p>99.89</text:p>
          </table:table-cell>
          <table:table-cell office:value-type="float" office:value="-180" table:style-name="ce55">
            <text:p>-180</text:p>
          </table:table-cell>
          <table:table-cell office:value-type="float" office:value="-0.11" table:style-name="ce56">
            <text:p>-0.11</text:p>
          </table:table-cell>
          <table:table-cell table:style-name="ce57"/>
          <table:table-cell table:style-name="ce58"/>
          <table:table-cell table:style-name="ce1"/>
          <table:table-cell table:number-columns-repeated="16368"/>
        </table:table-row>
        <table:table-row table:style-name="ro27">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521000" table:style-name="ce55">
            <text:p>521,000</text:p>
          </table:table-cell>
          <table:table-cell office:value-type="float" office:value="1409000" table:style-name="ce55">
            <text:p>1,409,000</text:p>
          </table:table-cell>
          <table:table-cell office:value-type="float" office:value="4980000" table:style-name="ce55">
            <text:p>4,980,000</text:p>
          </table:table-cell>
          <table:table-cell office:value-type="float" office:value="4980000" table:style-name="ce55">
            <text:p>4,980,000</text:p>
          </table:table-cell>
          <table:table-cell office:value-type="float" office:value="4879457" table:style-name="ce55">
            <text:p>4,879,457</text:p>
          </table:table-cell>
          <table:table-cell office:value-type="float" office:value="0" table:style-name="ce55">
            <text:p>0</text:p>
          </table:table-cell>
          <table:table-cell office:value-type="float" office:value="4879457" table:style-name="ce55">
            <text:p>4,879,457</text:p>
          </table:table-cell>
          <table:table-cell office:value-type="float" office:value="97.98" table:style-name="ce56">
            <text:p>97.98</text:p>
          </table:table-cell>
          <table:table-cell office:value-type="float" office:value="-100543" table:style-name="ce55">
            <text:p>-100,543</text:p>
          </table:table-cell>
          <table:table-cell office:value-type="float" office:value="-2.02" table:style-name="ce56">
            <text:p>-2.02</text:p>
          </table:table-cell>
          <table:table-cell office:value-type="string" table:style-name="ce57">
            <text:p>依實際需求辦理，由機械及設備調整流入133萬元、交通及運輸設備調整流入7萬9,000元。</text:p>
          </table:table-cell>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521000" table:style-name="ce55">
            <text:p>521,000</text:p>
          </table:table-cell>
          <table:table-cell office:value-type="float" office:value="1409000" table:style-name="ce55">
            <text:p>1,409,000</text:p>
          </table:table-cell>
          <table:table-cell office:value-type="float" office:value="4980000" table:style-name="ce55">
            <text:p>4,980,000</text:p>
          </table:table-cell>
          <table:table-cell office:value-type="float" office:value="4980000" table:style-name="ce55">
            <text:p>4,980,000</text:p>
          </table:table-cell>
          <table:table-cell office:value-type="float" office:value="4879457" table:style-name="ce55">
            <text:p>4,879,457</text:p>
          </table:table-cell>
          <table:table-cell office:value-type="float" office:value="0" table:style-name="ce55">
            <text:p>0</text:p>
          </table:table-cell>
          <table:table-cell office:value-type="float" office:value="4879457" table:style-name="ce55">
            <text:p>4,879,457</text:p>
          </table:table-cell>
          <table:table-cell office:value-type="float" office:value="97.98" table:style-name="ce56">
            <text:p>97.98</text:p>
          </table:table-cell>
          <table:table-cell office:value-type="float" office:value="-100543" table:style-name="ce55">
            <text:p>-100,543</text:p>
          </table:table-cell>
          <table:table-cell office:value-type="float" office:value="-2.02" table:style-name="ce56">
            <text:p>-2.02</text:p>
          </table:table-cell>
          <table:table-cell table:style-name="ce57"/>
          <table:table-cell table:style-name="ce58"/>
          <table:table-cell table:style-name="ce1"/>
          <table:table-cell table:number-columns-repeated="16368"/>
        </table:table-row>
        <table:table-row table:style-name="ro28">
          <table:table-cell office:value-type="string" table:style-name="ce54">
            <text:p>總 <text:s text:c="3"/>計</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521000" table:style-name="ce55">
            <text:p>521,000</text:p>
          </table:table-cell>
          <table:table-cell office:value-type="float" office:value="0" table:style-name="ce55">
            <text:p>0</text:p>
          </table:table-cell>
          <table:table-cell office:value-type="float" office:value="10696000" table:style-name="ce55">
            <text:p>10,696,000</text:p>
          </table:table-cell>
          <table:table-cell office:value-type="float" office:value="10696000" table:style-name="ce55">
            <text:p>10,696,000</text:p>
          </table:table-cell>
          <table:table-cell office:value-type="float" office:value="10588511" table:style-name="ce55">
            <text:p>10,588,511</text:p>
          </table:table-cell>
          <table:table-cell office:value-type="float" office:value="0" table:style-name="ce55">
            <text:p>0</text:p>
          </table:table-cell>
          <table:table-cell office:value-type="float" office:value="10588511" table:style-name="ce55">
            <text:p>10,588,511</text:p>
          </table:table-cell>
          <table:table-cell office:value-type="float" office:value="99" table:style-name="ce56">
            <text:p>99.00</text:p>
          </table:table-cell>
          <table:table-cell office:value-type="float" office:value="-107489" table:style-name="ce55">
            <text:p>-107,489</text:p>
          </table:table-cell>
          <table:table-cell office:value-type="float" office:value="-1" table:style-name="ce56">
            <text:p>-1.00</text:p>
          </table:table-cell>
          <table:table-cell office:value-type="string" table:style-name="ce57">
            <text:p>1.土地改良物:依實際需求辦理，由機械及設備調整流入26萬6,000元。</text:p>
            <text:p>2.機械及設備:依實際需求辦理，調整流出至土地改良物26萬6,000元、什項設備133萬元。</text:p>
            <text:p>3.交通及運輸設備:依實際需求辦理，調整流出至什項設備7萬9,000元。</text:p>
            <text:p>4.什項設備:依實際需求辦理，由機械及設備調整流入133萬元、交通及運輸設備調整流入7萬9,000元。</text:p>
          </table:table-cell>
          <table:table-cell table:style-name="ce58"/>
          <table:table-cell table:style-name="ce1"/>
          <table:table-cell table:number-columns-repeated="16368"/>
        </table:table-row>
        <table:table-row table:style-name="ro17">
          <table:table-cell office:value-type="string" table:style-name="ce54">
            <text:p>不動產、廠房及設備</text:p>
          </table:table-cell>
          <table:table-cell office:value-type="float" office:value="4215000" table:style-name="ce55">
            <text:p>4,215,000</text:p>
          </table:table-cell>
          <table:table-cell office:value-type="float" office:value="5960000" table:style-name="ce55">
            <text:p>5,960,000</text:p>
          </table:table-cell>
          <table:table-cell office:value-type="float" office:value="521000" table:style-name="ce55">
            <text:p>521,000</text:p>
          </table:table-cell>
          <table:table-cell office:value-type="float" office:value="0" table:style-name="ce55">
            <text:p>0</text:p>
          </table:table-cell>
          <table:table-cell office:value-type="float" office:value="10696000" table:style-name="ce55">
            <text:p>10,696,000</text:p>
          </table:table-cell>
          <table:table-cell office:value-type="float" office:value="10696000" table:style-name="ce55">
            <text:p>10,696,000</text:p>
          </table:table-cell>
          <table:table-cell office:value-type="float" office:value="10588511" table:style-name="ce55">
            <text:p>10,588,511</text:p>
          </table:table-cell>
          <table:table-cell office:value-type="float" office:value="0" table:style-name="ce55">
            <text:p>0</text:p>
          </table:table-cell>
          <table:table-cell office:value-type="float" office:value="10588511" table:style-name="ce55">
            <text:p>10,588,511</text:p>
          </table:table-cell>
          <table:table-cell office:value-type="float" office:value="99" table:style-name="ce56">
            <text:p>99.00</text:p>
          </table:table-cell>
          <table:table-cell office:value-type="float" office:value="-107489" table:style-name="ce55">
            <text:p>-107,489</text:p>
          </table:table-cell>
          <table:table-cell office:value-type="float" office:value="-1" table:style-name="ce56">
            <text:p>-1.00</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266000" table:style-name="ce55">
            <text:p>266,000</text:p>
          </table:table-cell>
          <table:table-cell office:value-type="float" office:value="4481000" table:style-name="ce55">
            <text:p>4,481,000</text:p>
          </table:table-cell>
          <table:table-cell office:value-type="float" office:value="4481000" table:style-name="ce55">
            <text:p>4,481,000</text:p>
          </table:table-cell>
          <table:table-cell office:value-type="float" office:value="4480653" table:style-name="ce55">
            <text:p>4,480,653</text:p>
          </table:table-cell>
          <table:table-cell office:value-type="float" office:value="0" table:style-name="ce55">
            <text:p>0</text:p>
          </table:table-cell>
          <table:table-cell office:value-type="float" office:value="4480653" table:style-name="ce55">
            <text:p>4,480,653</text:p>
          </table:table-cell>
          <table:table-cell office:value-type="float" office:value="99.99" table:style-name="ce56">
            <text:p>99.99</text:p>
          </table:table-cell>
          <table:table-cell office:value-type="float" office:value="-347" table:style-name="ce55">
            <text:p>-347</text:p>
          </table:table-cell>
          <table:table-cell office:value-type="float" office:value="-0.01" table:style-name="ce56">
            <text:p>-0.01</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2660000" table:style-name="ce55">
            <text:p>2,660,000</text:p>
          </table:table-cell>
          <table:table-cell office:value-type="float" office:value="0" table:style-name="ce55">
            <text:p>0</text:p>
          </table:table-cell>
          <table:table-cell office:value-type="float" office:value="-1596000" table:style-name="ce55">
            <text:p>-1,596,000</text:p>
          </table:table-cell>
          <table:table-cell office:value-type="float" office:value="1064000" table:style-name="ce55">
            <text:p>1,064,000</text:p>
          </table:table-cell>
          <table:table-cell office:value-type="float" office:value="1064000" table:style-name="ce55">
            <text:p>1,064,000</text:p>
          </table:table-cell>
          <table:table-cell office:value-type="float" office:value="1057581" table:style-name="ce55">
            <text:p>1,057,581</text:p>
          </table:table-cell>
          <table:table-cell office:value-type="float" office:value="0" table:style-name="ce55">
            <text:p>0</text:p>
          </table:table-cell>
          <table:table-cell office:value-type="float" office:value="1057581" table:style-name="ce55">
            <text:p>1,057,581</text:p>
          </table:table-cell>
          <table:table-cell office:value-type="float" office:value="99.4" table:style-name="ce56">
            <text:p>99.40</text:p>
          </table:table-cell>
          <table:table-cell office:value-type="float" office:value="-6419" table:style-name="ce55">
            <text:p>-6,419</text:p>
          </table:table-cell>
          <table:table-cell office:value-type="float" office:value="-0.6" table:style-name="ce56">
            <text:p>-0.60</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50000" table:style-name="ce55">
            <text:p>250,000</text:p>
          </table:table-cell>
          <table:table-cell office:value-type="float" office:value="0" table:style-name="ce55">
            <text:p>0</text:p>
          </table:table-cell>
          <table:table-cell office:value-type="float" office:value="-79000" table:style-name="ce55">
            <text:p>-79,000</text:p>
          </table:table-cell>
          <table:table-cell office:value-type="float" office:value="171000" table:style-name="ce55">
            <text:p>171,000</text:p>
          </table:table-cell>
          <table:table-cell office:value-type="float" office:value="171000" table:style-name="ce55">
            <text:p>171,000</text:p>
          </table:table-cell>
          <table:table-cell office:value-type="float" office:value="170820" table:style-name="ce55">
            <text:p>170,820</text:p>
          </table:table-cell>
          <table:table-cell office:value-type="float" office:value="0" table:style-name="ce55">
            <text:p>0</text:p>
          </table:table-cell>
          <table:table-cell office:value-type="float" office:value="170820" table:style-name="ce55">
            <text:p>170,820</text:p>
          </table:table-cell>
          <table:table-cell office:value-type="float" office:value="99.89" table:style-name="ce56">
            <text:p>99.89</text:p>
          </table:table-cell>
          <table:table-cell office:value-type="float" office:value="-180" table:style-name="ce55">
            <text:p>-180</text:p>
          </table:table-cell>
          <table:table-cell office:value-type="float" office:value="-0.11" table:style-name="ce56">
            <text:p>-0.11</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050000" table:style-name="ce55">
            <text:p>3,050,000</text:p>
          </table:table-cell>
          <table:table-cell office:value-type="float" office:value="521000" table:style-name="ce55">
            <text:p>521,000</text:p>
          </table:table-cell>
          <table:table-cell office:value-type="float" office:value="1409000" table:style-name="ce55">
            <text:p>1,409,000</text:p>
          </table:table-cell>
          <table:table-cell office:value-type="float" office:value="4980000" table:style-name="ce55">
            <text:p>4,980,000</text:p>
          </table:table-cell>
          <table:table-cell office:value-type="float" office:value="4980000" table:style-name="ce55">
            <text:p>4,980,000</text:p>
          </table:table-cell>
          <table:table-cell office:value-type="float" office:value="4879457" table:style-name="ce55">
            <text:p>4,879,457</text:p>
          </table:table-cell>
          <table:table-cell office:value-type="float" office:value="0" table:style-name="ce55">
            <text:p>0</text:p>
          </table:table-cell>
          <table:table-cell office:value-type="float" office:value="4879457" table:style-name="ce55">
            <text:p>4,879,457</text:p>
          </table:table-cell>
          <table:table-cell office:value-type="float" office:value="97.98" table:style-name="ce56">
            <text:p>97.98</text:p>
          </table:table-cell>
          <table:table-cell office:value-type="float" office:value="-100543" table:style-name="ce55">
            <text:p>-100,543</text:p>
          </table:table-cell>
          <table:table-cell office:value-type="float" office:value="-2.02" table:style-name="ce56">
            <text:p>-2.02</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4215000" table:style-name="ce60">
            <text:p>4,215,000</text:p>
          </table:table-cell>
          <table:table-cell office:value-type="float" office:value="5960000" table:style-name="ce60">
            <text:p>5,960,000</text:p>
          </table:table-cell>
          <table:table-cell office:value-type="float" office:value="521000" table:style-name="ce60">
            <text:p>521,000</text:p>
          </table:table-cell>
          <table:table-cell office:value-type="float" office:value="0" table:style-name="ce60">
            <text:p>0</text:p>
          </table:table-cell>
          <table:table-cell office:value-type="float" office:value="10696000" table:style-name="ce60">
            <text:p>10,696,000</text:p>
          </table:table-cell>
          <table:table-cell office:value-type="float" office:value="10696000" table:style-name="ce60">
            <text:p>10,696,000</text:p>
          </table:table-cell>
          <table:table-cell office:value-type="float" office:value="10588511" table:style-name="ce60">
            <text:p>10,588,511</text:p>
          </table:table-cell>
          <table:table-cell office:value-type="float" office:value="0" table:style-name="ce60">
            <text:p>0</text:p>
          </table:table-cell>
          <table:table-cell office:value-type="float" office:value="10588511" table:style-name="ce60">
            <text:p>10,588,511</text:p>
          </table:table-cell>
          <table:table-cell office:value-type="float" office:value="99" table:style-name="ce61">
            <text:p>99.00</text:p>
          </table:table-cell>
          <table:table-cell office:value-type="float" office:value="-107489" table:style-name="ce60">
            <text:p>-107,489</text:p>
          </table:table-cell>
          <table:table-cell office:value-type="float" office:value="-1" table:style-name="ce61">
            <text:p>-1.00</text:p>
          </table:table-cell>
          <table:table-cell table:style-name="ce62"/>
          <table:table-cell table:style-name="ce63"/>
          <table:table-cell table:number-columns-repeated="16369"/>
        </table:table-row>
        <table:table-row table:style-name="ro29">
          <table:table-cell office:value-type="string" table:number-columns-spanned="15" table:number-rows-spanned="1" table:style-name="ce107">
            <text:p>備註:1.本年度以前年度保留數421萬5,000元，截至12月底止執行數421萬5,000元。</text:p>
            <text:p>2.奉行政院109年11月25日院授教字第1090169900A號函同意本年度先行辦理52萬1,000元。</text:p>
          </table:table-cell>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1-01-25T13:10:05Z</dc:date>
    <meta:print-date>2017-12-05T08:00:33Z</meta:print-date>
  </office:meta>
</office:document-meta>
</file>