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95287128712871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51940594059406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3.49564356435644cm"/>
    </style:style>
    <style:style style:name="co25" style:family="table-column">
      <style:table-column-properties fo:break-before="auto" style:column-width="4.14950495049505cm"/>
    </style:style>
    <style:style style:name="co26" style:family="table-column">
      <style:table-column-properties fo:break-before="auto" style:column-width="9.22950495049505cm"/>
    </style:style>
    <style:style style:name="co27" style:family="table-column">
      <style:table-column-properties fo:break-before="auto" style:column-width="7.67029702970297cm"/>
    </style:style>
    <style:style style:name="co28" style:family="table-column">
      <style:table-column-properties fo:break-before="auto" style:column-width="8.9780198019802cm"/>
    </style:style>
    <style:style style:name="co29" style:family="table-column">
      <style:table-column-properties fo:break-before="auto" style:column-width="8.75168316831683cm"/>
    </style:style>
    <style:style style:name="co30" style:family="table-column">
      <style:table-column-properties fo:break-before="auto" style:column-width="3.44534653465346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24.55pt" style:use-optimal-row-height="false" fo:break-before="auto"/>
    </style:style>
    <style:style style:name="ro11" style:family="table-row">
      <style:table-row-properties style:row-height="141.9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67.75pt" style:use-optimal-row-height="true" fo:break-before="auto"/>
    </style:style>
    <style:style style:name="ro18" style:family="table-row">
      <style:table-row-properties style:row-height="54.2pt" style:use-optimal-row-height="true" fo:break-before="auto"/>
    </style:style>
    <style:style style:name="ro19" style:family="table-row">
      <style:table-row-properties style:row-height="121.9pt" style:use-optimal-row-height="true" fo:break-before="auto"/>
    </style:style>
    <style:style style:name="ro20" style:family="table-row">
      <style:table-row-properties style:row-height="60.6pt" style:use-optimal-row-height="false" fo:break-before="auto"/>
    </style:style>
    <style:style style:name="ro21" style:family="table-row">
      <style:table-row-properties style:row-height="226.7pt" style:use-optimal-row-height="false" fo:break-before="auto"/>
    </style:style>
    <style:style style:name="ro22" style:family="table-row">
      <style:table-row-properties style:row-height="147.6pt" style:use-optimal-row-height="false" fo:break-before="auto"/>
    </style:style>
    <style:style style:name="ro23" style:family="table-row">
      <style:table-row-properties style:row-height="40.65pt" style:use-optimal-row-height="true" fo:break-before="auto"/>
    </style:style>
    <style:style style:name="ro24" style:family="table-row">
      <style:table-row-properties style:row-height="94.85pt" style:use-optimal-row-height="true" fo:break-before="auto"/>
    </style:style>
    <style:style style:name="ro25" style:family="table-row">
      <style:table-row-properties style:row-height="157.55pt" style:use-optimal-row-height="false" fo:break-before="auto"/>
    </style:style>
    <style:style style:name="ro26" style:family="table-row">
      <style:table-row-properties style:row-height="140.45pt" style:use-optimal-row-height="false" fo:break-before="auto"/>
    </style:style>
    <style:style style:name="ro27" style:family="table-row">
      <style:table-row-properties style:row-height="27.1pt" style:use-optimal-row-height="true" fo:break-before="auto"/>
    </style:style>
    <style:style style:name="ro28" style:family="table-row">
      <style:table-row-properties style:row-height="81.3pt" style:use-optimal-row-height="true" fo:break-before="auto"/>
    </style:style>
    <style:style style:name="ro29" style:family="table-row">
      <style:table-row-properties style:row-height="4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9年11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222066320" table:style-name="ce17">
            <text:p>222,066,320.00</text:p>
          </table:table-cell>
          <table:table-cell office:value-type="float" office:value="178971000" table:style-name="ce16">
            <text:p>178,971,000</text:p>
          </table:table-cell>
          <table:table-cell office:value-type="float" office:value="43095320" table:style-name="ce17">
            <text:p>43,095,320.00</text:p>
          </table:table-cell>
          <table:table-cell office:value-type="float" office:value="0.24079999999999999" table:style-name="ce101">
            <text:p>24.08%</text:p>
          </table:table-cell>
          <table:table-cell office:value-type="float" office:value="2236985355" table:style-name="ce17">
            <text:p>2,236,985,355.00</text:p>
          </table:table-cell>
          <table:table-cell office:value-type="float" office:value="2291015000" table:style-name="ce16">
            <text:p>2,291,015,000</text:p>
          </table:table-cell>
          <table:table-cell office:value-type="float" office:value="-54029645" table:style-name="ce17">
            <text:p>-54,029,645.00</text:p>
          </table:table-cell>
          <table:table-cell office:value-type="float" office:value="-2.3599999999999999E-2" table:style-name="ce100">
            <text:p>-2.36%</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97060568" table:style-name="ce12">
            <text:p>97,060,568.00</text:p>
          </table:table-cell>
          <table:table-cell office:value-type="float" office:value="39057000" table:style-name="ce11">
            <text:p>39,057,000</text:p>
          </table:table-cell>
          <table:table-cell office:value-type="float" office:value="58003568" table:style-name="ce12">
            <text:p>58,003,568.00</text:p>
          </table:table-cell>
          <table:table-cell office:value-type="float" office:value="1.4851000000000001" table:style-name="ce99">
            <text:p>148.51%</text:p>
          </table:table-cell>
          <table:table-cell office:value-type="float" office:value="913792344" table:style-name="ce12">
            <text:p>913,792,344.00</text:p>
          </table:table-cell>
          <table:table-cell office:value-type="float" office:value="918596000" table:style-name="ce11">
            <text:p>918,596,000</text:p>
          </table:table-cell>
          <table:table-cell office:value-type="float" office:value="-4803656" table:style-name="ce12">
            <text:p>-4,803,656.00</text:p>
          </table:table-cell>
          <table:table-cell office:value-type="float" office:value="-5.1999999999999998E-3" table:style-name="ce98">
            <text:p>-0.52%</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55558098" table:style-name="ce12">
            <text:p>55,558,098.00</text:p>
          </table:table-cell>
          <table:table-cell office:value-type="float" office:value="0" table:style-name="ce11">
            <text:p>0</text:p>
          </table:table-cell>
          <table:table-cell office:value-type="float" office:value="55558098" table:style-name="ce12">
            <text:p>55,558,098.00</text:p>
          </table:table-cell>
          <table:table-cell table:style-name="ce99"/>
          <table:table-cell office:value-type="float" office:value="619010450" table:style-name="ce12">
            <text:p>619,010,450.00</text:p>
          </table:table-cell>
          <table:table-cell office:value-type="float" office:value="563878000" table:style-name="ce11">
            <text:p>563,878,000</text:p>
          </table:table-cell>
          <table:table-cell office:value-type="float" office:value="55132450" table:style-name="ce12">
            <text:p>55,132,450.00</text:p>
          </table:table-cell>
          <table:table-cell office:value-type="float" office:value="9.7799999999999998E-2" table:style-name="ce98">
            <text:p>9.78%</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40095157" table:style-name="ce12">
            <text:p>40,095,157.00</text:p>
          </table:table-cell>
          <table:table-cell office:value-type="float" office:value="37057000" table:style-name="ce11">
            <text:p>37,057,000</text:p>
          </table:table-cell>
          <table:table-cell office:value-type="float" office:value="3038157" table:style-name="ce12">
            <text:p>3,038,157.00</text:p>
          </table:table-cell>
          <table:table-cell office:value-type="float" office:value="8.2000000000000003E-2" table:style-name="ce99">
            <text:p>8.20%</text:p>
          </table:table-cell>
          <table:table-cell office:value-type="float" office:value="299074970" table:style-name="ce12">
            <text:p>299,074,970.00</text:p>
          </table:table-cell>
          <table:table-cell office:value-type="float" office:value="354820000" table:style-name="ce11">
            <text:p>354,820,000</text:p>
          </table:table-cell>
          <table:table-cell office:value-type="float" office:value="-55745030" table:style-name="ce12">
            <text:p>-55,745,030.00</text:p>
          </table:table-cell>
          <table:table-cell office:value-type="float" office:value="-0.15709999999999999" table:style-name="ce98">
            <text:p>-15.71%</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1407313" table:style-name="ce12">
            <text:p>1,407,313.00</text:p>
          </table:table-cell>
          <table:table-cell office:value-type="float" office:value="2000000" table:style-name="ce11">
            <text:p>2,000,000</text:p>
          </table:table-cell>
          <table:table-cell office:value-type="float" office:value="-592687" table:style-name="ce12">
            <text:p>-592,687.00</text:p>
          </table:table-cell>
          <table:table-cell office:value-type="float" office:value="-0.29630000000000001" table:style-name="ce99">
            <text:p>-29.63%</text:p>
          </table:table-cell>
          <table:table-cell office:value-type="float" office:value="13538118" table:style-name="ce12">
            <text:p>13,538,118.00</text:p>
          </table:table-cell>
          <table:table-cell office:value-type="float" office:value="17068000" table:style-name="ce11">
            <text:p>17,068,000</text:p>
          </table:table-cell>
          <table:table-cell office:value-type="float" office:value="-3529882" table:style-name="ce12">
            <text:p>-3,529,882.00</text:p>
          </table:table-cell>
          <table:table-cell office:value-type="float" office:value="-0.20680000000000001" table:style-name="ce98">
            <text:p>-20.68%</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5965" table:style-name="ce12">
            <text:p>5,965.00</text:p>
          </table:table-cell>
          <table:table-cell office:value-type="float" office:value="0" table:style-name="ce11">
            <text:p>0</text:p>
          </table:table-cell>
          <table:table-cell office:value-type="float" office:value="5965" table:style-name="ce12">
            <text:p>5,965.00</text:p>
          </table:table-cell>
          <table:table-cell table:style-name="ce99"/>
          <table:table-cell office:value-type="float" office:value="2438083" table:style-name="ce12">
            <text:p>2,438,083.00</text:p>
          </table:table-cell>
          <table:table-cell office:value-type="float" office:value="800000" table:style-name="ce11">
            <text:p>800,000</text:p>
          </table:table-cell>
          <table:table-cell office:value-type="float" office:value="1638083" table:style-name="ce12">
            <text:p>1,638,083.00</text:p>
          </table:table-cell>
          <table:table-cell office:value-type="float" office:value="2.0476000000000001" table:style-name="ce98">
            <text:p>204.7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5965" table:style-name="ce12">
            <text:p>5,965.00</text:p>
          </table:table-cell>
          <table:table-cell office:value-type="float" office:value="0" table:style-name="ce11">
            <text:p>0</text:p>
          </table:table-cell>
          <table:table-cell office:value-type="float" office:value="5965" table:style-name="ce12">
            <text:p>5,965.00</text:p>
          </table:table-cell>
          <table:table-cell table:style-name="ce99"/>
          <table:table-cell office:value-type="float" office:value="2438083" table:style-name="ce12">
            <text:p>2,438,083.00</text:p>
          </table:table-cell>
          <table:table-cell office:value-type="float" office:value="800000" table:style-name="ce11">
            <text:p>800,000</text:p>
          </table:table-cell>
          <table:table-cell office:value-type="float" office:value="1638083" table:style-name="ce12">
            <text:p>1,638,083.00</text:p>
          </table:table-cell>
          <table:table-cell office:value-type="float" office:value="2.0476000000000001" table:style-name="ce98">
            <text:p>204.76%</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445925" table:style-name="ce12">
            <text:p>1,445,925.00</text:p>
          </table:table-cell>
          <table:table-cell office:value-type="float" office:value="730000" table:style-name="ce11">
            <text:p>730,000</text:p>
          </table:table-cell>
          <table:table-cell office:value-type="float" office:value="715925" table:style-name="ce12">
            <text:p>715,925.00</text:p>
          </table:table-cell>
          <table:table-cell office:value-type="float" office:value="0.98070000000000002" table:style-name="ce99">
            <text:p>98.07%</text:p>
          </table:table-cell>
          <table:table-cell office:value-type="float" office:value="15514917" table:style-name="ce12">
            <text:p>15,514,917.00</text:p>
          </table:table-cell>
          <table:table-cell office:value-type="float" office:value="22044000" table:style-name="ce11">
            <text:p>22,044,000</text:p>
          </table:table-cell>
          <table:table-cell office:value-type="float" office:value="-6529083" table:style-name="ce12">
            <text:p>-6,529,083.00</text:p>
          </table:table-cell>
          <table:table-cell office:value-type="float" office:value="-0.29620000000000002" table:style-name="ce98">
            <text:p>-29.62%</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445925" table:style-name="ce12">
            <text:p>1,445,925.00</text:p>
          </table:table-cell>
          <table:table-cell office:value-type="float" office:value="730000" table:style-name="ce11">
            <text:p>730,000</text:p>
          </table:table-cell>
          <table:table-cell office:value-type="float" office:value="715925" table:style-name="ce12">
            <text:p>715,925.00</text:p>
          </table:table-cell>
          <table:table-cell office:value-type="float" office:value="0.98070000000000002" table:style-name="ce99">
            <text:p>98.07%</text:p>
          </table:table-cell>
          <table:table-cell office:value-type="float" office:value="15514917" table:style-name="ce12">
            <text:p>15,514,917.00</text:p>
          </table:table-cell>
          <table:table-cell office:value-type="float" office:value="22044000" table:style-name="ce11">
            <text:p>22,044,000</text:p>
          </table:table-cell>
          <table:table-cell office:value-type="float" office:value="-6529083" table:style-name="ce12">
            <text:p>-6,529,083.00</text:p>
          </table:table-cell>
          <table:table-cell office:value-type="float" office:value="-0.29620000000000002" table:style-name="ce98">
            <text:p>-29.62%</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23553862" table:style-name="ce12">
            <text:p>123,553,862.00</text:p>
          </table:table-cell>
          <table:table-cell office:value-type="float" office:value="139184000" table:style-name="ce11">
            <text:p>139,184,000</text:p>
          </table:table-cell>
          <table:table-cell office:value-type="float" office:value="-15630138" table:style-name="ce12">
            <text:p>-15,630,138.00</text:p>
          </table:table-cell>
          <table:table-cell office:value-type="float" office:value="-0.1123" table:style-name="ce99">
            <text:p>-11.23%</text:p>
          </table:table-cell>
          <table:table-cell office:value-type="float" office:value="1305240011" table:style-name="ce12">
            <text:p>1,305,240,011.00</text:p>
          </table:table-cell>
          <table:table-cell office:value-type="float" office:value="1349575000" table:style-name="ce11">
            <text:p>1,349,575,000</text:p>
          </table:table-cell>
          <table:table-cell office:value-type="float" office:value="-44334989" table:style-name="ce12">
            <text:p>-44,334,989.00</text:p>
          </table:table-cell>
          <table:table-cell office:value-type="float" office:value="-3.2899999999999999E-2" table:style-name="ce98">
            <text:p>-3.2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97199000" table:style-name="ce12">
            <text:p>97,199,000.00</text:p>
          </table:table-cell>
          <table:table-cell office:value-type="float" office:value="97199000" table:style-name="ce11">
            <text:p>97,199,000</text:p>
          </table:table-cell>
          <table:table-cell office:value-type="float" office:value="0" table:style-name="ce12">
            <text:p>0.00</text:p>
          </table:table-cell>
          <table:table-cell office:value-type="float" office:value="0" table:style-name="ce99"/>
          <table:table-cell office:value-type="float" office:value="1128801000" table:style-name="ce12">
            <text:p>1,128,801,000.00</text:p>
          </table:table-cell>
          <table:table-cell office:value-type="float" office:value="1128801000" table:style-name="ce11">
            <text:p>1,128,80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26315912" table:style-name="ce12">
            <text:p>26,315,912.00</text:p>
          </table:table-cell>
          <table:table-cell office:value-type="float" office:value="41371000" table:style-name="ce11">
            <text:p>41,371,000</text:p>
          </table:table-cell>
          <table:table-cell office:value-type="float" office:value="-15055088" table:style-name="ce12">
            <text:p>-15,055,088.00</text:p>
          </table:table-cell>
          <table:table-cell office:value-type="float" office:value="-0.3639" table:style-name="ce99">
            <text:p>-36.39%</text:p>
          </table:table-cell>
          <table:table-cell office:value-type="float" office:value="171927082" table:style-name="ce12">
            <text:p>171,927,082.00</text:p>
          </table:table-cell>
          <table:table-cell office:value-type="float" office:value="213154000" table:style-name="ce11">
            <text:p>213,154,000</text:p>
          </table:table-cell>
          <table:table-cell office:value-type="float" office:value="-41226918" table:style-name="ce12">
            <text:p>-41,226,918.00</text:p>
          </table:table-cell>
          <table:table-cell office:value-type="float" office:value="-0.19339999999999999" table:style-name="ce98">
            <text:p>-19.34%</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38950" table:style-name="ce12">
            <text:p>38,950.00</text:p>
          </table:table-cell>
          <table:table-cell office:value-type="float" office:value="614000" table:style-name="ce11">
            <text:p>614,000</text:p>
          </table:table-cell>
          <table:table-cell office:value-type="float" office:value="-575050" table:style-name="ce12">
            <text:p>-575,050.00</text:p>
          </table:table-cell>
          <table:table-cell office:value-type="float" office:value="-0.93659999999999999" table:style-name="ce99">
            <text:p>-93.66%</text:p>
          </table:table-cell>
          <table:table-cell office:value-type="float" office:value="4511929" table:style-name="ce12">
            <text:p>4,511,929.00</text:p>
          </table:table-cell>
          <table:table-cell office:value-type="float" office:value="7620000" table:style-name="ce11">
            <text:p>7,620,000</text:p>
          </table:table-cell>
          <table:table-cell office:value-type="float" office:value="-3108071" table:style-name="ce12">
            <text:p>-3,108,071.00</text:p>
          </table:table-cell>
          <table:table-cell office:value-type="float" office:value="-0.40789999999999998" table:style-name="ce98">
            <text:p>-40.79%</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1508000" table:style-name="ce8">
            <text:p>2,481,508,000</text:p>
          </table:table-cell>
          <table:table-cell office:value-type="float" office:value="211304054" table:style-name="ce9">
            <text:p>211,304,054.00</text:p>
          </table:table-cell>
          <table:table-cell office:value-type="float" office:value="219779000" table:style-name="ce8">
            <text:p>219,779,000</text:p>
          </table:table-cell>
          <table:table-cell office:value-type="float" office:value="-8474946" table:style-name="ce9">
            <text:p>-8,474,946.00</text:p>
          </table:table-cell>
          <table:table-cell office:value-type="float" office:value="-3.8600000000000002E-2" table:style-name="ce97">
            <text:p>-3.86%</text:p>
          </table:table-cell>
          <table:table-cell office:value-type="float" office:value="2179337480" table:style-name="ce9">
            <text:p>2,179,337,480.00</text:p>
          </table:table-cell>
          <table:table-cell office:value-type="float" office:value="2264409000" table:style-name="ce8">
            <text:p>2,264,409,000</text:p>
          </table:table-cell>
          <table:table-cell office:value-type="float" office:value="-85071520" table:style-name="ce9">
            <text:p>-85,071,520.00</text:p>
          </table:table-cell>
          <table:table-cell office:value-type="float" office:value="-3.7600000000000001E-2" table:style-name="ce96">
            <text:p>-3.76%</text:p>
          </table:table-cell>
          <table:table-cell table:number-columns-repeated="16374"/>
        </table:table-row>
        <table:table-row table:style-name="ro8">
          <table:table-cell office:value-type="string" table:style-name="ce14">
            <text:p>　教學成本<text:s text:c="92"/></text:p>
          </table:table-cell>
          <table:table-cell office:value-type="float" office:value="2002728000" table:style-name="ce11">
            <text:p>2,002,728,000</text:p>
          </table:table-cell>
          <table:table-cell office:value-type="float" office:value="168985390" table:style-name="ce12">
            <text:p>168,985,390.00</text:p>
          </table:table-cell>
          <table:table-cell office:value-type="float" office:value="184088000" table:style-name="ce11">
            <text:p>184,088,000</text:p>
          </table:table-cell>
          <table:table-cell office:value-type="float" office:value="-15102610" table:style-name="ce12">
            <text:p>-15,102,610.00</text:p>
          </table:table-cell>
          <table:table-cell office:value-type="float" office:value="-8.2000000000000003E-2" table:style-name="ce99">
            <text:p>-8.20%</text:p>
          </table:table-cell>
          <table:table-cell office:value-type="float" office:value="1773894359" table:style-name="ce12">
            <text:p>1,773,894,359.00</text:p>
          </table:table-cell>
          <table:table-cell office:value-type="float" office:value="1835710000" table:style-name="ce11">
            <text:p>1,835,710,000</text:p>
          </table:table-cell>
          <table:table-cell office:value-type="float" office:value="-61815641" table:style-name="ce12">
            <text:p>-61,815,641.00</text:p>
          </table:table-cell>
          <table:table-cell office:value-type="float" office:value="-3.3700000000000001E-2" table:style-name="ce98">
            <text:p>-3.3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27482920" table:style-name="ce12">
            <text:p>127,482,920.00</text:p>
          </table:table-cell>
          <table:table-cell office:value-type="float" office:value="149280000" table:style-name="ce11">
            <text:p>149,280,000</text:p>
          </table:table-cell>
          <table:table-cell office:value-type="float" office:value="-21797080" table:style-name="ce12">
            <text:p>-21,797,080.00</text:p>
          </table:table-cell>
          <table:table-cell office:value-type="float" office:value="-0.14599999999999999" table:style-name="ce99">
            <text:p>-14.60%</text:p>
          </table:table-cell>
          <table:table-cell office:value-type="float" office:value="1461281271" table:style-name="ce12">
            <text:p>1,461,281,271.00</text:p>
          </table:table-cell>
          <table:table-cell office:value-type="float" office:value="1489685000" table:style-name="ce11">
            <text:p>1,489,685,000</text:p>
          </table:table-cell>
          <table:table-cell office:value-type="float" office:value="-28403729" table:style-name="ce12">
            <text:p>-28,403,729.00</text:p>
          </table:table-cell>
          <table:table-cell office:value-type="float" office:value="-1.9099999999999999E-2" table:style-name="ce98">
            <text:p>-1.91%</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40095157" table:style-name="ce12">
            <text:p>40,095,157.00</text:p>
          </table:table-cell>
          <table:table-cell office:value-type="float" office:value="33566000" table:style-name="ce11">
            <text:p>33,566,000</text:p>
          </table:table-cell>
          <table:table-cell office:value-type="float" office:value="6529157" table:style-name="ce12">
            <text:p>6,529,157.00</text:p>
          </table:table-cell>
          <table:table-cell office:value-type="float" office:value="0.19450000000000001" table:style-name="ce99">
            <text:p>19.45%</text:p>
          </table:table-cell>
          <table:table-cell office:value-type="float" office:value="299074970" table:style-name="ce12">
            <text:p>299,074,970.00</text:p>
          </table:table-cell>
          <table:table-cell office:value-type="float" office:value="329709000" table:style-name="ce11">
            <text:p>329,709,000</text:p>
          </table:table-cell>
          <table:table-cell office:value-type="float" office:value="-30634030" table:style-name="ce12">
            <text:p>-30,634,030.00</text:p>
          </table:table-cell>
          <table:table-cell office:value-type="float" office:value="-9.2899999999999996E-2" table:style-name="ce98">
            <text:p>-9.29%</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407313" table:style-name="ce12">
            <text:p>1,407,313.00</text:p>
          </table:table-cell>
          <table:table-cell office:value-type="float" office:value="1242000" table:style-name="ce11">
            <text:p>1,242,000</text:p>
          </table:table-cell>
          <table:table-cell office:value-type="float" office:value="165313" table:style-name="ce12">
            <text:p>165,313.00</text:p>
          </table:table-cell>
          <table:table-cell office:value-type="float" office:value="0.1331" table:style-name="ce99">
            <text:p>13.31%</text:p>
          </table:table-cell>
          <table:table-cell office:value-type="float" office:value="13538118" table:style-name="ce12">
            <text:p>13,538,118.00</text:p>
          </table:table-cell>
          <table:table-cell office:value-type="float" office:value="16316000" table:style-name="ce11">
            <text:p>16,316,000</text:p>
          </table:table-cell>
          <table:table-cell office:value-type="float" office:value="-2777882" table:style-name="ce12">
            <text:p>-2,777,882.00</text:p>
          </table:table-cell>
          <table:table-cell office:value-type="float" office:value="-0.17030000000000001" table:style-name="ce98">
            <text:p>-17.03%</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445925" table:style-name="ce12">
            <text:p>1,445,925.00</text:p>
          </table:table-cell>
          <table:table-cell office:value-type="float" office:value="1764000" table:style-name="ce11">
            <text:p>1,764,000</text:p>
          </table:table-cell>
          <table:table-cell office:value-type="float" office:value="-318075" table:style-name="ce12">
            <text:p>-318,075.00</text:p>
          </table:table-cell>
          <table:table-cell office:value-type="float" office:value="-0.18029999999999999" table:style-name="ce99">
            <text:p>-18.03%</text:p>
          </table:table-cell>
          <table:table-cell office:value-type="float" office:value="15514917" table:style-name="ce12">
            <text:p>15,514,917.00</text:p>
          </table:table-cell>
          <table:table-cell office:value-type="float" office:value="19483000" table:style-name="ce11">
            <text:p>19,483,000</text:p>
          </table:table-cell>
          <table:table-cell office:value-type="float" office:value="-3968083" table:style-name="ce12">
            <text:p>-3,968,083.00</text:p>
          </table:table-cell>
          <table:table-cell office:value-type="float" office:value="-0.20369999999999999" table:style-name="ce98">
            <text:p>-20.37%</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445925" table:style-name="ce12">
            <text:p>1,445,925.00</text:p>
          </table:table-cell>
          <table:table-cell office:value-type="float" office:value="1764000" table:style-name="ce11">
            <text:p>1,764,000</text:p>
          </table:table-cell>
          <table:table-cell office:value-type="float" office:value="-318075" table:style-name="ce12">
            <text:p>-318,075.00</text:p>
          </table:table-cell>
          <table:table-cell office:value-type="float" office:value="-0.18029999999999999" table:style-name="ce99">
            <text:p>-18.03%</text:p>
          </table:table-cell>
          <table:table-cell office:value-type="float" office:value="15514917" table:style-name="ce12">
            <text:p>15,514,917.00</text:p>
          </table:table-cell>
          <table:table-cell office:value-type="float" office:value="19483000" table:style-name="ce11">
            <text:p>19,483,000</text:p>
          </table:table-cell>
          <table:table-cell office:value-type="float" office:value="-3968083" table:style-name="ce12">
            <text:p>-3,968,083.00</text:p>
          </table:table-cell>
          <table:table-cell office:value-type="float" office:value="-0.20369999999999999" table:style-name="ce98">
            <text:p>-20.37%</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7263948" table:style-name="ce12">
            <text:p>17,263,948.00</text:p>
          </table:table-cell>
          <table:table-cell office:value-type="float" office:value="8882000" table:style-name="ce11">
            <text:p>8,882,000</text:p>
          </table:table-cell>
          <table:table-cell office:value-type="float" office:value="8381948" table:style-name="ce12">
            <text:p>8,381,948.00</text:p>
          </table:table-cell>
          <table:table-cell office:value-type="float" office:value="0.94369999999999998" table:style-name="ce99">
            <text:p>94.37%</text:p>
          </table:table-cell>
          <table:table-cell office:value-type="float" office:value="87664924" table:style-name="ce12">
            <text:p>87,664,924.00</text:p>
          </table:table-cell>
          <table:table-cell office:value-type="float" office:value="69083000" table:style-name="ce11">
            <text:p>69,083,000</text:p>
          </table:table-cell>
          <table:table-cell office:value-type="float" office:value="18581924" table:style-name="ce12">
            <text:p>18,581,924.00</text:p>
          </table:table-cell>
          <table:table-cell office:value-type="float" office:value="0.26900000000000002" table:style-name="ce98">
            <text:p>26.90%</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7263948" table:style-name="ce12">
            <text:p>17,263,948.00</text:p>
          </table:table-cell>
          <table:table-cell office:value-type="float" office:value="8882000" table:style-name="ce11">
            <text:p>8,882,000</text:p>
          </table:table-cell>
          <table:table-cell office:value-type="float" office:value="8381948" table:style-name="ce12">
            <text:p>8,381,948.00</text:p>
          </table:table-cell>
          <table:table-cell office:value-type="float" office:value="0.94369999999999998" table:style-name="ce99">
            <text:p>94.37%</text:p>
          </table:table-cell>
          <table:table-cell office:value-type="float" office:value="87664924" table:style-name="ce12">
            <text:p>87,664,924.00</text:p>
          </table:table-cell>
          <table:table-cell office:value-type="float" office:value="69083000" table:style-name="ce11">
            <text:p>69,083,000</text:p>
          </table:table-cell>
          <table:table-cell office:value-type="float" office:value="18581924" table:style-name="ce12">
            <text:p>18,581,924.00</text:p>
          </table:table-cell>
          <table:table-cell office:value-type="float" office:value="0.26900000000000002" table:style-name="ce98">
            <text:p>26.90%</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3569841" table:style-name="ce12">
            <text:p>23,569,841.00</text:p>
          </table:table-cell>
          <table:table-cell office:value-type="float" office:value="22559000" table:style-name="ce11">
            <text:p>22,559,000</text:p>
          </table:table-cell>
          <table:table-cell office:value-type="float" office:value="1010841" table:style-name="ce12">
            <text:p>1,010,841.00</text:p>
          </table:table-cell>
          <table:table-cell office:value-type="float" office:value="4.48E-2" table:style-name="ce99">
            <text:p>4.48%</text:p>
          </table:table-cell>
          <table:table-cell office:value-type="float" office:value="297751351" table:style-name="ce12">
            <text:p>297,751,351.00</text:p>
          </table:table-cell>
          <table:table-cell office:value-type="float" office:value="296384000" table:style-name="ce11">
            <text:p>296,384,000</text:p>
          </table:table-cell>
          <table:table-cell office:value-type="float" office:value="1367351" table:style-name="ce12">
            <text:p>1,367,351.00</text:p>
          </table:table-cell>
          <table:table-cell office:value-type="float" office:value="4.5999999999999999E-3" table:style-name="ce98">
            <text:p>0.4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3569841" table:style-name="ce12">
            <text:p>23,569,841.00</text:p>
          </table:table-cell>
          <table:table-cell office:value-type="float" office:value="22559000" table:style-name="ce11">
            <text:p>22,559,000</text:p>
          </table:table-cell>
          <table:table-cell office:value-type="float" office:value="1010841" table:style-name="ce12">
            <text:p>1,010,841.00</text:p>
          </table:table-cell>
          <table:table-cell office:value-type="float" office:value="4.48E-2" table:style-name="ce99">
            <text:p>4.48%</text:p>
          </table:table-cell>
          <table:table-cell office:value-type="float" office:value="297751351" table:style-name="ce12">
            <text:p>297,751,351.00</text:p>
          </table:table-cell>
          <table:table-cell office:value-type="float" office:value="296384000" table:style-name="ce11">
            <text:p>296,384,000</text:p>
          </table:table-cell>
          <table:table-cell office:value-type="float" office:value="1367351" table:style-name="ce12">
            <text:p>1,367,351.00</text:p>
          </table:table-cell>
          <table:table-cell office:value-type="float" office:value="4.5999999999999999E-3" table:style-name="ce98">
            <text:p>0.46%</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371000" table:style-name="ce11">
            <text:p>2,371,000</text:p>
          </table:table-cell>
          <table:table-cell office:value-type="float" office:value="-2371000" table:style-name="ce12">
            <text:p>-2,371,000.00</text:p>
          </table:table-cell>
          <table:table-cell office:value-type="float" office:value="-1" table:style-name="ce99">
            <text:p>-100.00%</text:p>
          </table:table-cell>
          <table:table-cell office:value-type="float" office:value="0" table:style-name="ce12">
            <text:p>0.00</text:p>
          </table:table-cell>
          <table:table-cell office:value-type="float" office:value="38229000" table:style-name="ce11">
            <text:p>38,229,000</text:p>
          </table:table-cell>
          <table:table-cell office:value-type="float" office:value="-38229000" table:style-name="ce12">
            <text:p>-38,22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371000" table:style-name="ce11">
            <text:p>2,371,000</text:p>
          </table:table-cell>
          <table:table-cell office:value-type="float" office:value="-2371000" table:style-name="ce12">
            <text:p>-2,371,000.00</text:p>
          </table:table-cell>
          <table:table-cell office:value-type="float" office:value="-1" table:style-name="ce99">
            <text:p>-100.00%</text:p>
          </table:table-cell>
          <table:table-cell office:value-type="float" office:value="0" table:style-name="ce12">
            <text:p>0.00</text:p>
          </table:table-cell>
          <table:table-cell office:value-type="float" office:value="38229000" table:style-name="ce11">
            <text:p>38,229,000</text:p>
          </table:table-cell>
          <table:table-cell office:value-type="float" office:value="-38229000" table:style-name="ce12">
            <text:p>-38,22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38950" table:style-name="ce12">
            <text:p>38,950.00</text:p>
          </table:table-cell>
          <table:table-cell office:value-type="float" office:value="115000" table:style-name="ce11">
            <text:p>115,000</text:p>
          </table:table-cell>
          <table:table-cell office:value-type="float" office:value="-76050" table:style-name="ce12">
            <text:p>-76,050.00</text:p>
          </table:table-cell>
          <table:table-cell office:value-type="float" office:value="-0.6613" table:style-name="ce99">
            <text:p>-66.13%</text:p>
          </table:table-cell>
          <table:table-cell office:value-type="float" office:value="4511929" table:style-name="ce12">
            <text:p>4,511,929.00</text:p>
          </table:table-cell>
          <table:table-cell office:value-type="float" office:value="5520000" table:style-name="ce11">
            <text:p>5,520,000</text:p>
          </table:table-cell>
          <table:table-cell office:value-type="float" office:value="-1008071" table:style-name="ce12">
            <text:p>-1,008,071.00</text:p>
          </table:table-cell>
          <table:table-cell office:value-type="float" office:value="-0.18260000000000001" table:style-name="ce98">
            <text:p>-18.26%</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38950" table:style-name="ce12">
            <text:p>38,950.00</text:p>
          </table:table-cell>
          <table:table-cell office:value-type="float" office:value="115000" table:style-name="ce11">
            <text:p>115,000</text:p>
          </table:table-cell>
          <table:table-cell office:value-type="float" office:value="-76050" table:style-name="ce12">
            <text:p>-76,050.00</text:p>
          </table:table-cell>
          <table:table-cell office:value-type="float" office:value="-0.6613" table:style-name="ce99">
            <text:p>-66.13%</text:p>
          </table:table-cell>
          <table:table-cell office:value-type="float" office:value="4511929" table:style-name="ce12">
            <text:p>4,511,929.00</text:p>
          </table:table-cell>
          <table:table-cell office:value-type="float" office:value="5520000" table:style-name="ce11">
            <text:p>5,520,000</text:p>
          </table:table-cell>
          <table:table-cell office:value-type="float" office:value="-1008071" table:style-name="ce12">
            <text:p>-1,008,071.00</text:p>
          </table:table-cell>
          <table:table-cell office:value-type="float" office:value="-0.18260000000000001" table:style-name="ce98">
            <text:p>-18.26%</text:p>
          </table:table-cell>
          <table:table-cell table:number-columns-repeated="16374"/>
        </table:table-row>
        <table:table-row table:style-name="ro8">
          <table:table-cell office:value-type="string" table:style-name="ce13">
            <text:p>業務賸餘（短絀）<text:s text:c="84"/></text:p>
          </table:table-cell>
          <table:table-cell office:value-type="float" office:value="-97286000" table:style-name="ce8">
            <text:p>-97,286,000</text:p>
          </table:table-cell>
          <table:table-cell office:value-type="float" office:value="10762266" table:style-name="ce9">
            <text:p>10,762,266.00</text:p>
          </table:table-cell>
          <table:table-cell office:value-type="float" office:value="-40808000" table:style-name="ce8">
            <text:p>-40,808,000</text:p>
          </table:table-cell>
          <table:table-cell office:value-type="float" office:value="51570266" table:style-name="ce9">
            <text:p>51,570,266.00</text:p>
          </table:table-cell>
          <table:table-cell office:value-type="float" office:value="-1.2637" table:style-name="ce97">
            <text:p>-126.37%</text:p>
          </table:table-cell>
          <table:table-cell office:value-type="float" office:value="57647875" table:style-name="ce9">
            <text:p>57,647,875.00</text:p>
          </table:table-cell>
          <table:table-cell office:value-type="float" office:value="26606000" table:style-name="ce8">
            <text:p>26,606,000</text:p>
          </table:table-cell>
          <table:table-cell office:value-type="float" office:value="31041875" table:style-name="ce9">
            <text:p>31,041,875.00</text:p>
          </table:table-cell>
          <table:table-cell office:value-type="float" office:value="1.1667000000000001" table:style-name="ce96">
            <text:p>116.67%</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11740240" table:style-name="ce9">
            <text:p>11,740,240.00</text:p>
          </table:table-cell>
          <table:table-cell office:value-type="float" office:value="11269000" table:style-name="ce8">
            <text:p>11,269,000</text:p>
          </table:table-cell>
          <table:table-cell office:value-type="float" office:value="471240" table:style-name="ce9">
            <text:p>471,240.00</text:p>
          </table:table-cell>
          <table:table-cell office:value-type="float" office:value="4.1799999999999997E-2" table:style-name="ce97">
            <text:p>4.18%</text:p>
          </table:table-cell>
          <table:table-cell office:value-type="float" office:value="114569688" table:style-name="ce9">
            <text:p>114,569,688.00</text:p>
          </table:table-cell>
          <table:table-cell office:value-type="float" office:value="123757000" table:style-name="ce8">
            <text:p>123,757,000</text:p>
          </table:table-cell>
          <table:table-cell office:value-type="float" office:value="-9187312" table:style-name="ce9">
            <text:p>-9,187,312.00</text:p>
          </table:table-cell>
          <table:table-cell office:value-type="float" office:value="-7.4200000000000002E-2" table:style-name="ce96">
            <text:p>-7.42%</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2331557" table:style-name="ce12">
            <text:p>2,331,557.00</text:p>
          </table:table-cell>
          <table:table-cell office:value-type="float" office:value="439000" table:style-name="ce11">
            <text:p>439,000</text:p>
          </table:table-cell>
          <table:table-cell office:value-type="float" office:value="1892557" table:style-name="ce12">
            <text:p>1,892,557.00</text:p>
          </table:table-cell>
          <table:table-cell office:value-type="float" office:value="4.3110999999999997" table:style-name="ce99">
            <text:p>431.11%</text:p>
          </table:table-cell>
          <table:table-cell office:value-type="float" office:value="14634926" table:style-name="ce12">
            <text:p>14,634,926.00</text:p>
          </table:table-cell>
          <table:table-cell office:value-type="float" office:value="11285000" table:style-name="ce11">
            <text:p>11,285,000</text:p>
          </table:table-cell>
          <table:table-cell office:value-type="float" office:value="3349926" table:style-name="ce12">
            <text:p>3,349,926.00</text:p>
          </table:table-cell>
          <table:table-cell office:value-type="float" office:value="0.29680000000000001" table:style-name="ce98">
            <text:p>29.68%</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2331557" table:style-name="ce12">
            <text:p>2,331,557.00</text:p>
          </table:table-cell>
          <table:table-cell office:value-type="float" office:value="439000" table:style-name="ce11">
            <text:p>439,000</text:p>
          </table:table-cell>
          <table:table-cell office:value-type="float" office:value="1892557" table:style-name="ce12">
            <text:p>1,892,557.00</text:p>
          </table:table-cell>
          <table:table-cell office:value-type="float" office:value="4.3110999999999997" table:style-name="ce99">
            <text:p>431.11%</text:p>
          </table:table-cell>
          <table:table-cell office:value-type="float" office:value="14178869" table:style-name="ce12">
            <text:p>14,178,869.00</text:p>
          </table:table-cell>
          <table:table-cell office:value-type="float" office:value="11285000" table:style-name="ce11">
            <text:p>11,285,000</text:p>
          </table:table-cell>
          <table:table-cell office:value-type="float" office:value="2893869" table:style-name="ce12">
            <text:p>2,893,869.00</text:p>
          </table:table-cell>
          <table:table-cell office:value-type="float" office:value="0.25640000000000002" table:style-name="ce98">
            <text:p>25.64%</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456057" table:style-name="ce12">
            <text:p>456,057.00</text:p>
          </table:table-cell>
          <table:table-cell office:value-type="float" office:value="0" table:style-name="ce11">
            <text:p>0</text:p>
          </table:table-cell>
          <table:table-cell office:value-type="float" office:value="456057" table:style-name="ce12">
            <text:p>456,05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9408683" table:style-name="ce12">
            <text:p>9,408,683.00</text:p>
          </table:table-cell>
          <table:table-cell office:value-type="float" office:value="10830000" table:style-name="ce11">
            <text:p>10,830,000</text:p>
          </table:table-cell>
          <table:table-cell office:value-type="float" office:value="-1421317" table:style-name="ce12">
            <text:p>-1,421,317.00</text:p>
          </table:table-cell>
          <table:table-cell office:value-type="float" office:value="-0.13120000000000001" table:style-name="ce99">
            <text:p>-13.12%</text:p>
          </table:table-cell>
          <table:table-cell office:value-type="float" office:value="99934762" table:style-name="ce12">
            <text:p>99,934,762.00</text:p>
          </table:table-cell>
          <table:table-cell office:value-type="float" office:value="112472000" table:style-name="ce11">
            <text:p>112,472,000</text:p>
          </table:table-cell>
          <table:table-cell office:value-type="float" office:value="-12537238" table:style-name="ce12">
            <text:p>-12,537,238.00</text:p>
          </table:table-cell>
          <table:table-cell office:value-type="float" office:value="-0.1115" table:style-name="ce98">
            <text:p>-11.1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6207830" table:style-name="ce12">
            <text:p>6,207,830.00</text:p>
          </table:table-cell>
          <table:table-cell office:value-type="float" office:value="6464000" table:style-name="ce11">
            <text:p>6,464,000</text:p>
          </table:table-cell>
          <table:table-cell office:value-type="float" office:value="-256170" table:style-name="ce12">
            <text:p>-256,170.00</text:p>
          </table:table-cell>
          <table:table-cell office:value-type="float" office:value="-3.9600000000000003E-2" table:style-name="ce99">
            <text:p>-3.96%</text:p>
          </table:table-cell>
          <table:table-cell office:value-type="float" office:value="67802933" table:style-name="ce12">
            <text:p>67,802,933.00</text:p>
          </table:table-cell>
          <table:table-cell office:value-type="float" office:value="65957000" table:style-name="ce11">
            <text:p>65,957,000</text:p>
          </table:table-cell>
          <table:table-cell office:value-type="float" office:value="1845933" table:style-name="ce12">
            <text:p>1,845,933.00</text:p>
          </table:table-cell>
          <table:table-cell office:value-type="float" office:value="2.8000000000000001E-2" table:style-name="ce98">
            <text:p>2.80%</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9090" table:style-name="ce12">
            <text:p>19,090.00</text:p>
          </table:table-cell>
          <table:table-cell office:value-type="float" office:value="143000" table:style-name="ce11">
            <text:p>143,000</text:p>
          </table:table-cell>
          <table:table-cell office:value-type="float" office:value="-123910" table:style-name="ce12">
            <text:p>-123,910.00</text:p>
          </table:table-cell>
          <table:table-cell office:value-type="float" office:value="-0.86650000000000005" table:style-name="ce99">
            <text:p>-86.65%</text:p>
          </table:table-cell>
          <table:table-cell office:value-type="float" office:value="548733" table:style-name="ce12">
            <text:p>548,733.00</text:p>
          </table:table-cell>
          <table:table-cell office:value-type="float" office:value="717000" table:style-name="ce11">
            <text:p>717,000</text:p>
          </table:table-cell>
          <table:table-cell office:value-type="float" office:value="-168267" table:style-name="ce12">
            <text:p>-168,267.00</text:p>
          </table:table-cell>
          <table:table-cell office:value-type="float" office:value="-0.23469999999999999" table:style-name="ce98">
            <text:p>-23.47%</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1197124" table:style-name="ce12">
            <text:p>1,197,124.00</text:p>
          </table:table-cell>
          <table:table-cell office:value-type="float" office:value="1468000" table:style-name="ce11">
            <text:p>1,468,000</text:p>
          </table:table-cell>
          <table:table-cell office:value-type="float" office:value="-270876" table:style-name="ce12">
            <text:p>-270,876.00</text:p>
          </table:table-cell>
          <table:table-cell office:value-type="float" office:value="-0.1845" table:style-name="ce99">
            <text:p>-18.45%</text:p>
          </table:table-cell>
          <table:table-cell office:value-type="float" office:value="11311835" table:style-name="ce12">
            <text:p>11,311,835.00</text:p>
          </table:table-cell>
          <table:table-cell office:value-type="float" office:value="16466000" table:style-name="ce11">
            <text:p>16,466,000</text:p>
          </table:table-cell>
          <table:table-cell office:value-type="float" office:value="-5154165" table:style-name="ce12">
            <text:p>-5,154,165.00</text:p>
          </table:table-cell>
          <table:table-cell office:value-type="float" office:value="-0.313" table:style-name="ce98">
            <text:p>-31.3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000" table:style-name="ce12">
            <text:p>6,000.00</text:p>
          </table:table-cell>
          <table:table-cell office:value-type="float" office:value="4000" table:style-name="ce11">
            <text:p>4,000</text:p>
          </table:table-cell>
          <table:table-cell office:value-type="float" office:value="2000" table:style-name="ce12">
            <text:p>2,000.00</text:p>
          </table:table-cell>
          <table:table-cell office:value-type="float" office:value="0.5" table:style-name="ce99">
            <text:p>50.00%</text:p>
          </table:table-cell>
          <table:table-cell office:value-type="float" office:value="106439" table:style-name="ce12">
            <text:p>106,439.00</text:p>
          </table:table-cell>
          <table:table-cell office:value-type="float" office:value="39000" table:style-name="ce11">
            <text:p>39,000</text:p>
          </table:table-cell>
          <table:table-cell office:value-type="float" office:value="67439" table:style-name="ce12">
            <text:p>67,439.00</text:p>
          </table:table-cell>
          <table:table-cell office:value-type="float" office:value="1.7292000000000001" table:style-name="ce98">
            <text:p>172.92%</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978639" table:style-name="ce12">
            <text:p>1,978,639.00</text:p>
          </table:table-cell>
          <table:table-cell office:value-type="float" office:value="2751000" table:style-name="ce11">
            <text:p>2,751,000</text:p>
          </table:table-cell>
          <table:table-cell office:value-type="float" office:value="-772361" table:style-name="ce12">
            <text:p>-772,361.00</text:p>
          </table:table-cell>
          <table:table-cell office:value-type="float" office:value="-0.28079999999999999" table:style-name="ce99">
            <text:p>-28.08%</text:p>
          </table:table-cell>
          <table:table-cell office:value-type="float" office:value="20164822" table:style-name="ce12">
            <text:p>20,164,822.00</text:p>
          </table:table-cell>
          <table:table-cell office:value-type="float" office:value="29293000" table:style-name="ce11">
            <text:p>29,293,000</text:p>
          </table:table-cell>
          <table:table-cell office:value-type="float" office:value="-9128178" table:style-name="ce12">
            <text:p>-9,128,178.00</text:p>
          </table:table-cell>
          <table:table-cell office:value-type="float" office:value="-0.31159999999999999" table:style-name="ce98">
            <text:p>-31.16%</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7770888" table:style-name="ce9">
            <text:p>7,770,888.00</text:p>
          </table:table-cell>
          <table:table-cell office:value-type="float" office:value="10676000" table:style-name="ce8">
            <text:p>10,676,000</text:p>
          </table:table-cell>
          <table:table-cell office:value-type="float" office:value="-2905112" table:style-name="ce9">
            <text:p>-2,905,112.00</text:p>
          </table:table-cell>
          <table:table-cell office:value-type="float" office:value="-0.27210000000000001" table:style-name="ce97">
            <text:p>-27.21%</text:p>
          </table:table-cell>
          <table:table-cell office:value-type="float" office:value="85108201" table:style-name="ce9">
            <text:p>85,108,201.00</text:p>
          </table:table-cell>
          <table:table-cell office:value-type="float" office:value="99736000" table:style-name="ce8">
            <text:p>99,736,000</text:p>
          </table:table-cell>
          <table:table-cell office:value-type="float" office:value="-14627799" table:style-name="ce9">
            <text:p>-14,627,799.00</text:p>
          </table:table-cell>
          <table:table-cell office:value-type="float" office:value="-0.1467" table:style-name="ce96">
            <text:p>-14.6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7770888" table:style-name="ce12">
            <text:p>7,770,888.00</text:p>
          </table:table-cell>
          <table:table-cell office:value-type="float" office:value="10676000" table:style-name="ce11">
            <text:p>10,676,000</text:p>
          </table:table-cell>
          <table:table-cell office:value-type="float" office:value="-2905112" table:style-name="ce12">
            <text:p>-2,905,112.00</text:p>
          </table:table-cell>
          <table:table-cell office:value-type="float" office:value="-0.27210000000000001" table:style-name="ce99">
            <text:p>-27.21%</text:p>
          </table:table-cell>
          <table:table-cell office:value-type="float" office:value="85108201" table:style-name="ce12">
            <text:p>85,108,201.00</text:p>
          </table:table-cell>
          <table:table-cell office:value-type="float" office:value="99736000" table:style-name="ce11">
            <text:p>99,736,000</text:p>
          </table:table-cell>
          <table:table-cell office:value-type="float" office:value="-14627799" table:style-name="ce12">
            <text:p>-14,627,799.00</text:p>
          </table:table-cell>
          <table:table-cell office:value-type="float" office:value="-0.1467" table:style-name="ce98">
            <text:p>-14.67%</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7770888" table:style-name="ce12">
            <text:p>7,770,888.00</text:p>
          </table:table-cell>
          <table:table-cell office:value-type="float" office:value="10676000" table:style-name="ce11">
            <text:p>10,676,000</text:p>
          </table:table-cell>
          <table:table-cell office:value-type="float" office:value="-2905112" table:style-name="ce12">
            <text:p>-2,905,112.00</text:p>
          </table:table-cell>
          <table:table-cell office:value-type="float" office:value="-0.27210000000000001" table:style-name="ce99">
            <text:p>-27.21%</text:p>
          </table:table-cell>
          <table:table-cell office:value-type="float" office:value="85044494" table:style-name="ce12">
            <text:p>85,044,494.00</text:p>
          </table:table-cell>
          <table:table-cell office:value-type="float" office:value="99736000" table:style-name="ce11">
            <text:p>99,736,000</text:p>
          </table:table-cell>
          <table:table-cell office:value-type="float" office:value="-14691506" table:style-name="ce12">
            <text:p>-14,691,506.00</text:p>
          </table:table-cell>
          <table:table-cell office:value-type="float" office:value="-0.14729999999999999" table:style-name="ce98">
            <text:p>-14.73%</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3969352" table:style-name="ce9">
            <text:p>3,969,352.00</text:p>
          </table:table-cell>
          <table:table-cell office:value-type="float" office:value="593000" table:style-name="ce8">
            <text:p>593,000</text:p>
          </table:table-cell>
          <table:table-cell office:value-type="float" office:value="3376352" table:style-name="ce9">
            <text:p>3,376,352.00</text:p>
          </table:table-cell>
          <table:table-cell office:value-type="float" office:value="5.6936999999999998" table:style-name="ce97">
            <text:p>569.37%</text:p>
          </table:table-cell>
          <table:table-cell office:value-type="float" office:value="29461487" table:style-name="ce9">
            <text:p>29,461,487.00</text:p>
          </table:table-cell>
          <table:table-cell office:value-type="float" office:value="24021000" table:style-name="ce8">
            <text:p>24,021,000</text:p>
          </table:table-cell>
          <table:table-cell office:value-type="float" office:value="5440487" table:style-name="ce9">
            <text:p>5,440,487.00</text:p>
          </table:table-cell>
          <table:table-cell office:value-type="float" office:value="0.22650000000000001" table:style-name="ce96">
            <text:p>22.65%</text:p>
          </table:table-cell>
          <table:table-cell table:number-columns-repeated="16374"/>
        </table:table-row>
        <table:table-row table:style-name="ro7">
          <table:table-cell office:value-type="string" table:style-name="ce18">
            <text:p>本期賸餘（短絀）<text:s text:c="84"/></text:p>
          </table:table-cell>
          <table:table-cell office:value-type="float" office:value="-76058000" table:style-name="ce19">
            <text:p>-76,058,000</text:p>
          </table:table-cell>
          <table:table-cell office:value-type="float" office:value="14731618" table:style-name="ce20">
            <text:p>14,731,618.00</text:p>
          </table:table-cell>
          <table:table-cell office:value-type="float" office:value="-40215000" table:style-name="ce19">
            <text:p>-40,215,000</text:p>
          </table:table-cell>
          <table:table-cell office:value-type="float" office:value="54946618" table:style-name="ce20">
            <text:p>54,946,618.00</text:p>
          </table:table-cell>
          <table:table-cell office:value-type="float" office:value="-1.3663000000000001" table:style-name="ce95">
            <text:p>-136.63%</text:p>
          </table:table-cell>
          <table:table-cell office:value-type="float" office:value="87109362" table:style-name="ce20">
            <text:p>87,109,362.00</text:p>
          </table:table-cell>
          <table:table-cell office:value-type="float" office:value="50627000" table:style-name="ce19">
            <text:p>50,627,000</text:p>
          </table:table-cell>
          <table:table-cell office:value-type="float" office:value="36482362" table:style-name="ce20">
            <text:p>36,482,362.00</text:p>
          </table:table-cell>
          <table:table-cell office:value-type="float" office:value="0.72060000000000002" table:style-name="ce94">
            <text:p>72.06%</text:p>
          </table:table-cell>
          <table:table-cell table:number-columns-repeated="16374"/>
        </table:table-row>
        <table:table-row table:style-name="ro10">
          <table:table-cell office:value-type="string" table:number-columns-spanned="10" table:number-rows-spanned="1" table:style-name="ce109">
            <text:p>備註：</text:p>
            <text:p>一、本(11)月份收支餘絀分析，主要差異原因如下：</text:p>
            <text:p>(一)業務賸餘(短絀)：本月份實際賸餘10,762,266元，較本月份預算短絀數40,808,000元，反絀為餘，相差51,570,266元，主要係學雜費收入較預計增加及教學研究及訓輔成本較預計減少所致。</text:p>
            <text:p>(二)業務外賸餘(短絀)：本月份實際賸餘3,969,352元，較本月份預算賸餘數593,000元，增加賸餘3,376,352元，主要係雜項費用較預計減少及利息收入較預計增加所致。</text:p>
            <text:p>(三)本期賸餘(短絀)：本月份實際賸餘14,731,618元，較本月份預算短絀數40,215,000元，反絀為餘，相差54,946,618元，主要係學雜費收入與利息收入較預計增加及教學研究及訓輔成本與雜項費用較預計減少所致。</text:p>
            <text:p>二、本年度截至本(11)月底止累計收支餘絀分析，主要差異原因如下：</text:p>
            <text:p>(一)業務賸餘(短絀)：截至本月底累計實際賸餘57,647,875元，較本月底累計預算賸餘數26,606,000元，增加賸絀31,041,875元，主要係教學研究及訓輔成本較預計減少所致。</text:p>
            <text:p>(二)業務外賸餘(短絀)：截至本月底累計實際賸餘29,461,487元，較本月底累計預算賸餘數24,021,000元，增加賸餘5,440,487元，主要係利息與宿舍、場地館所租借使用收入較預計增加，並依實際需求覈實列支相關費用並撙節開支所致。</text:p>
            <text:p>(三)本期賸餘(短絀)：截至本月底累計實際賸餘87,109,362元，較本月底累計預算賸餘數50,627,000元，增加賸絀36,482,362元，主要係教學研究及訓輔成本較預計減少及利息與宿舍、場地館所租借使用收入較預計增加，並依實際需求覈實列支相關費用並撙節開支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1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156744999" table:style-name="ce17">
            <text:p>10,156,744,999.00</text:p>
          </table:table-cell>
          <table:table-cell office:value-type="float" office:value="100" table:style-name="ce17">
            <text:p>100.00</text:p>
          </table:table-cell>
          <table:table-cell office:value-type="string" table:style-name="ce23">
            <text:p>負債<text:s text:c="96"/></text:p>
          </table:table-cell>
          <table:table-cell office:value-type="float" office:value="4668451483" table:style-name="ce17">
            <text:p>4,668,451,483.00</text:p>
          </table:table-cell>
          <table:table-cell office:value-type="float" office:value="45.96" table:style-name="ce24">
            <text:p>45.96</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829154457" table:style-name="ce9">
            <text:p>829,154,457.00</text:p>
          </table:table-cell>
          <table:table-cell office:value-type="float" office:value="8.16" table:style-name="ce9">
            <text:p>8.16</text:p>
          </table:table-cell>
          <table:table-cell office:value-type="string" table:style-name="ce26">
            <text:p>流動負債<text:s text:c="92"/></text:p>
          </table:table-cell>
          <table:table-cell office:value-type="float" office:value="593323089" table:style-name="ce9">
            <text:p>593,323,089.00</text:p>
          </table:table-cell>
          <table:table-cell office:value-type="float" office:value="5.84" table:style-name="ce27">
            <text:p>5.84</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91234732" table:style-name="ce12">
            <text:p>291,234,732.00</text:p>
          </table:table-cell>
          <table:table-cell office:value-type="float" office:value="2.87" table:style-name="ce12">
            <text:p>2.87</text:p>
          </table:table-cell>
          <table:table-cell office:value-type="string" table:style-name="ce10">
            <text:p>　應付款項<text:s text:c="92"/></text:p>
          </table:table-cell>
          <table:table-cell office:value-type="float" office:value="45819074" table:style-name="ce12">
            <text:p>45,819,074.00</text:p>
          </table:table-cell>
          <table:table-cell office:value-type="float" office:value="0.45" table:style-name="ce28">
            <text:p>0.45</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91178732" table:style-name="ce12">
            <text:p>291,178,732.00</text:p>
          </table:table-cell>
          <table:table-cell office:value-type="float" office:value="2.87" table:style-name="ce12">
            <text:p>2.87</text:p>
          </table:table-cell>
          <table:table-cell office:value-type="string" table:style-name="ce10">
            <text:p>　　應付代收款<text:s text:c="90"/></text:p>
          </table:table-cell>
          <table:table-cell office:value-type="float" office:value="45528060" table:style-name="ce12">
            <text:p>45,528,060.00</text:p>
          </table:table-cell>
          <table:table-cell office:value-type="float" office:value="0.45" table:style-name="ce28">
            <text:p>0.4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1000000" table:style-name="ce12">
            <text:p>91,000,000.00</text:p>
          </table:table-cell>
          <table:table-cell office:value-type="float" office:value="0.9" table:style-name="ce12">
            <text:p>0.90</text:p>
          </table:table-cell>
          <table:table-cell office:value-type="string" table:style-name="ce10">
            <text:p>　預收款項<text:s text:c="92"/></text:p>
          </table:table-cell>
          <table:table-cell office:value-type="float" office:value="547504015" table:style-name="ce12">
            <text:p>547,504,015.00</text:p>
          </table:table-cell>
          <table:table-cell office:value-type="float" office:value="5.39" table:style-name="ce28">
            <text:p>5.3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1000000" table:style-name="ce12">
            <text:p>91,000,000.00</text:p>
          </table:table-cell>
          <table:table-cell office:value-type="float" office:value="0.9" table:style-name="ce12">
            <text:p>0.90</text:p>
          </table:table-cell>
          <table:table-cell office:value-type="string" table:style-name="ce10">
            <text:p>　　預收收入<text:s text:c="92"/></text:p>
          </table:table-cell>
          <table:table-cell office:value-type="float" office:value="547504015" table:style-name="ce12">
            <text:p>547,504,015.00</text:p>
          </table:table-cell>
          <table:table-cell office:value-type="float" office:value="5.39" table:style-name="ce28">
            <text:p>5.3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17486633" table:style-name="ce12">
            <text:p>217,486,633.00</text:p>
          </table:table-cell>
          <table:table-cell office:value-type="float" office:value="2.14" table:style-name="ce12">
            <text:p>2.14</text:p>
          </table:table-cell>
          <table:table-cell office:value-type="string" table:style-name="ce26">
            <text:p>其他負債<text:s text:c="92"/></text:p>
          </table:table-cell>
          <table:table-cell office:value-type="float" office:value="4075128394" table:style-name="ce9">
            <text:p>4,075,128,394.00</text:p>
          </table:table-cell>
          <table:table-cell office:value-type="float" office:value="40.119999999999997" table:style-name="ce27">
            <text:p>40.12</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620404" table:style-name="ce12">
            <text:p>620,404.00</text:p>
          </table:table-cell>
          <table:table-cell office:value-type="float" office:value="0.01" table:style-name="ce12">
            <text:p>0.01</text:p>
          </table:table-cell>
          <table:table-cell office:value-type="string" table:style-name="ce10">
            <text:p>　遞延負債<text:s text:c="92"/></text:p>
          </table:table-cell>
          <table:table-cell office:value-type="float" office:value="145200761" table:style-name="ce12">
            <text:p>145,200,761.00</text:p>
          </table:table-cell>
          <table:table-cell office:value-type="float" office:value="1.43" table:style-name="ce28">
            <text:p>1.43</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848991" table:style-name="ce12">
            <text:p>18,848,991.00</text:p>
          </table:table-cell>
          <table:table-cell office:value-type="float" office:value="0.19" table:style-name="ce12">
            <text:p>0.19</text:p>
          </table:table-cell>
          <table:table-cell office:value-type="string" table:style-name="ce10">
            <text:p>　　遞延收入<text:s text:c="92"/></text:p>
          </table:table-cell>
          <table:table-cell office:value-type="float" office:value="145200761" table:style-name="ce12">
            <text:p>145,200,761.00</text:p>
          </table:table-cell>
          <table:table-cell office:value-type="float" office:value="1.43" table:style-name="ce28">
            <text:p>1.4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98017238" table:style-name="ce12">
            <text:p>198,017,238.00</text:p>
          </table:table-cell>
          <table:table-cell office:value-type="float" office:value="1.95" table:style-name="ce12">
            <text:p>1.95</text:p>
          </table:table-cell>
          <table:table-cell office:value-type="string" table:style-name="ce10">
            <text:p>　什項負債<text:s text:c="92"/></text:p>
          </table:table-cell>
          <table:table-cell office:value-type="float" office:value="3929927633" table:style-name="ce12">
            <text:p>3,929,927,633.00</text:p>
          </table:table-cell>
          <table:table-cell office:value-type="float" office:value="38.69" table:style-name="ce28">
            <text:p>38.6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7040765" table:style-name="ce12">
            <text:p>187,040,765.00</text:p>
          </table:table-cell>
          <table:table-cell office:value-type="float" office:value="1.84" table:style-name="ce12">
            <text:p>1.84</text:p>
          </table:table-cell>
          <table:table-cell office:value-type="string" table:style-name="ce10">
            <text:p>　　存入保證金<text:s text:c="90"/></text:p>
          </table:table-cell>
          <table:table-cell office:value-type="float" office:value="25111434" table:style-name="ce12">
            <text:p>25,111,434.00</text:p>
          </table:table-cell>
          <table:table-cell office:value-type="float" office:value="0.25" table:style-name="ce28">
            <text:p>0.25</text:p>
          </table:table-cell>
          <table:table-cell table:number-columns-repeated="16378"/>
        </table:table-row>
        <table:table-row table:style-name="ro8">
          <table:table-cell office:value-type="string" table:style-name="ce14">
            <text:p>　　預付費用<text:s text:c="92"/></text:p>
          </table:table-cell>
          <table:table-cell office:value-type="float" office:value="88702539" table:style-name="ce12">
            <text:p>88,702,539.00</text:p>
          </table:table-cell>
          <table:table-cell office:value-type="float" office:value="0.87" table:style-name="ce12">
            <text:p>0.87</text:p>
          </table:table-cell>
          <table:table-cell office:value-type="string" table:style-name="ce10">
            <text:p>　　應付退休及離職金<text:s text:c="84"/></text:p>
          </table:table-cell>
          <table:table-cell office:value-type="float" office:value="3003165" table:style-name="ce12">
            <text:p>3,003,165.00</text:p>
          </table:table-cell>
          <table:table-cell office:value-type="float" office:value="0.03" table:style-name="ce28">
            <text:p>0.03</text:p>
          </table:table-cell>
          <table:table-cell table:number-columns-repeated="16378"/>
        </table:table-row>
        <table:table-row table:style-name="ro8">
          <table:table-cell office:value-type="string" table:style-name="ce14">
            <text:p>　　其他預付款<text:s text:c="90"/></text:p>
          </table:table-cell>
          <table:table-cell office:value-type="float" office:value="98338226" table:style-name="ce12">
            <text:p>98,338,226.00</text:p>
          </table:table-cell>
          <table:table-cell office:value-type="float" office:value="0.97" table:style-name="ce12">
            <text:p>0.97</text:p>
          </table:table-cell>
          <table:table-cell office:value-type="string" table:style-name="ce10">
            <text:p>　　暫收及待結轉帳項<text:s text:c="84"/></text:p>
          </table:table-cell>
          <table:table-cell office:value-type="float" office:value="100234825" table:style-name="ce12">
            <text:p>100,234,825.00</text:p>
          </table:table-cell>
          <table:table-cell office:value-type="float" office:value="0.99" table:style-name="ce28">
            <text:p>0.99</text:p>
          </table:table-cell>
          <table:table-cell table:number-columns-repeated="16378"/>
        </table:table-row>
        <table:table-row table:style-name="ro8">
          <table:table-cell office:value-type="string" table:style-name="ce14">
            <text:p>　短期貸墊款<text:s text:c="90"/></text:p>
          </table:table-cell>
          <table:table-cell office:value-type="float" office:value="42392327" table:style-name="ce12">
            <text:p>42,392,327.00</text:p>
          </table:table-cell>
          <table:table-cell office:value-type="float" office:value="0.42" table:style-name="ce12">
            <text:p>0.42</text:p>
          </table:table-cell>
          <table:table-cell office:value-type="string" table:style-name="ce10">
            <text:p>　　應付代管資產<text:s text:c="88"/></text:p>
          </table:table-cell>
          <table:table-cell office:value-type="float" office:value="3801578209" table:style-name="ce12">
            <text:p>3,801,578,209.00</text:p>
          </table:table-cell>
          <table:table-cell office:value-type="float" office:value="37.43" table:style-name="ce28">
            <text:p>37.43</text:p>
          </table:table-cell>
          <table:table-cell table:number-columns-repeated="16378"/>
        </table:table-row>
        <table:table-row table:style-name="ro8">
          <table:table-cell office:value-type="string" table:style-name="ce14">
            <text:p>　　短期墊款<text:s text:c="92"/></text:p>
          </table:table-cell>
          <table:table-cell office:value-type="float" office:value="42392327" table:style-name="ce12">
            <text:p>42,392,327.00</text:p>
          </table:table-cell>
          <table:table-cell office:value-type="float" office:value="0.42" table:style-name="ce12">
            <text:p>0.42</text:p>
          </table:table-cell>
          <table:table-cell office:value-type="string" table:style-name="ce26">
            <text:p>淨值<text:s text:c="96"/></text:p>
          </table:table-cell>
          <table:table-cell office:value-type="float" office:value="5488293516" table:style-name="ce9">
            <text:p>5,488,293,516.00</text:p>
          </table:table-cell>
          <table:table-cell office:value-type="float" office:value="54.04" table:style-name="ce27">
            <text:p>54.0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2181270540" table:style-name="ce9">
            <text:p>2,181,270,540.00</text:p>
          </table:table-cell>
          <table:table-cell office:value-type="float" office:value="21.48" table:style-name="ce9">
            <text:p>21.48</text:p>
          </table:table-cell>
          <table:table-cell office:value-type="string" table:style-name="ce26">
            <text:p>基金<text:s text:c="96"/></text:p>
          </table:table-cell>
          <table:table-cell office:value-type="float" office:value="4199834585" table:style-name="ce9">
            <text:p>4,199,834,585.00</text:p>
          </table:table-cell>
          <table:table-cell office:value-type="float" office:value="41.35" table:style-name="ce27">
            <text:p>41.35</text:p>
          </table:table-cell>
          <table:table-cell table:number-columns-repeated="16378"/>
        </table:table-row>
        <table:table-row table:style-name="ro8">
          <table:table-cell office:value-type="string" table:style-name="ce14">
            <text:p>　非流動金融資產<text:s text:c="86"/></text:p>
          </table:table-cell>
          <table:table-cell office:value-type="float" office:value="2105485246" table:style-name="ce12">
            <text:p>2,105,485,246.00</text:p>
          </table:table-cell>
          <table:table-cell office:value-type="float" office:value="20.73" table:style-name="ce12">
            <text:p>20.73</text:p>
          </table:table-cell>
          <table:table-cell office:value-type="string" table:style-name="ce10">
            <text:p>　基金<text:s text:c="96"/></text:p>
          </table:table-cell>
          <table:table-cell office:value-type="float" office:value="4199834585" table:style-name="ce12">
            <text:p>4,199,834,585.00</text:p>
          </table:table-cell>
          <table:table-cell office:value-type="float" office:value="41.35" table:style-name="ce28">
            <text:p>41.35</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9510156" table:style-name="ce12">
            <text:p>29,510,156.00</text:p>
          </table:table-cell>
          <table:table-cell office:value-type="float" office:value="0.28999999999999998" table:style-name="ce12">
            <text:p>0.29</text:p>
          </table:table-cell>
          <table:table-cell office:value-type="string" table:style-name="ce10">
            <text:p>　　基金<text:s text:c="96"/></text:p>
          </table:table-cell>
          <table:table-cell office:value-type="float" office:value="4199834585" table:style-name="ce12">
            <text:p>4,199,834,585.00</text:p>
          </table:table-cell>
          <table:table-cell office:value-type="float" office:value="41.35" table:style-name="ce28">
            <text:p>41.35</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93871035" table:style-name="ce9">
            <text:p>1,193,871,035.00</text:p>
          </table:table-cell>
          <table:table-cell office:value-type="float" office:value="11.75" table:style-name="ce27">
            <text:p>11.75</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2076120000" table:style-name="ce12">
            <text:p>2,076,120,000.00</text:p>
          </table:table-cell>
          <table:table-cell office:value-type="float" office:value="20.440000000000001" table:style-name="ce12">
            <text:p>20.44</text:p>
          </table:table-cell>
          <table:table-cell office:value-type="string" table:style-name="ce10">
            <text:p>　資本公積<text:s text:c="92"/></text:p>
          </table:table-cell>
          <table:table-cell office:value-type="float" office:value="1193871035" table:style-name="ce12">
            <text:p>1,193,871,035.00</text:p>
          </table:table-cell>
          <table:table-cell office:value-type="float" office:value="11.75" table:style-name="ce28">
            <text:p>11.75</text:p>
          </table:table-cell>
          <table:table-cell table:number-columns-repeated="16378"/>
        </table:table-row>
        <table:table-row table:style-name="ro8">
          <table:table-cell office:value-type="string" table:style-name="ce14">
            <text:p>　準備金<text:s text:c="94"/></text:p>
          </table:table-cell>
          <table:table-cell office:value-type="float" office:value="75785294" table:style-name="ce12">
            <text:p>75,785,294.00</text:p>
          </table:table-cell>
          <table:table-cell office:value-type="float" office:value="0.75" table:style-name="ce12">
            <text:p>0.75</text:p>
          </table:table-cell>
          <table:table-cell office:value-type="string" table:style-name="ce10">
            <text:p>　　受贈公積<text:s text:c="92"/></text:p>
          </table:table-cell>
          <table:table-cell office:value-type="float" office:value="1193871035" table:style-name="ce12">
            <text:p>1,193,871,035.00</text:p>
          </table:table-cell>
          <table:table-cell office:value-type="float" office:value="11.75" table:style-name="ce28">
            <text:p>11.75</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03165" table:style-name="ce12">
            <text:p>3,003,165.00</text:p>
          </table:table-cell>
          <table:table-cell office:value-type="float" office:value="0.03" table:style-name="ce12">
            <text:p>0.03</text:p>
          </table:table-cell>
          <table:table-cell office:value-type="string" table:style-name="ce26">
            <text:p>累積餘絀<text:s text:c="92"/></text:p>
          </table:table-cell>
          <table:table-cell office:value-type="float" office:value="94732806" table:style-name="ce9">
            <text:p>94,732,806.00</text:p>
          </table:table-cell>
          <table:table-cell office:value-type="float" office:value="0.93" table:style-name="ce27">
            <text:p>0.93</text:p>
          </table:table-cell>
          <table:table-cell table:number-columns-repeated="16378"/>
        </table:table-row>
        <table:table-row table:style-name="ro8">
          <table:table-cell office:value-type="string" table:style-name="ce14">
            <text:p>　　其他準備金<text:s text:c="90"/></text:p>
          </table:table-cell>
          <table:table-cell office:value-type="float" office:value="72782129" table:style-name="ce12">
            <text:p>72,782,129.00</text:p>
          </table:table-cell>
          <table:table-cell office:value-type="float" office:value="0.72" table:style-name="ce12">
            <text:p>0.72</text:p>
          </table:table-cell>
          <table:table-cell office:value-type="string" table:style-name="ce10">
            <text:p>　累積賸餘<text:s text:c="92"/></text:p>
          </table:table-cell>
          <table:table-cell office:value-type="float" office:value="94732806" table:style-name="ce12">
            <text:p>94,732,806.00</text:p>
          </table:table-cell>
          <table:table-cell office:value-type="float" office:value="0.93" table:style-name="ce28">
            <text:p>0.9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66638449" table:style-name="ce9">
            <text:p>3,266,638,449.00</text:p>
          </table:table-cell>
          <table:table-cell office:value-type="float" office:value="32.159999999999997" table:style-name="ce9">
            <text:p>32.16</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87109362" table:style-name="ce12">
            <text:p>87,109,362.00</text:p>
          </table:table-cell>
          <table:table-cell office:value-type="float" office:value="0.86" table:style-name="ce28">
            <text:p>0.8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6888121" table:style-name="ce12">
            <text:p>96,888,121.00</text:p>
          </table:table-cell>
          <table:table-cell office:value-type="float" office:value="0.95" table:style-name="ce12">
            <text:p>0.95</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7990089" table:style-name="ce12">
            <text:p>267,990,089.00</text:p>
          </table:table-cell>
          <table:table-cell office:value-type="float" office:value="2.64" table:style-name="ce12">
            <text:p>2.64</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1101968" table:style-name="ce12">
            <text:p>-171,101,968.00</text:p>
          </table:table-cell>
          <table:table-cell office:value-type="float" office:value="-1.68" table:style-name="ce12">
            <text:p>-1.68</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26482529" table:style-name="ce12">
            <text:p>2,226,482,529.00</text:p>
          </table:table-cell>
          <table:table-cell office:value-type="float" office:value="21.92" table:style-name="ce12">
            <text:p>21.9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18" table:style-name="ce12">
            <text:p>30.1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39246795" table:style-name="ce12">
            <text:p>-839,246,795.00</text:p>
          </table:table-cell>
          <table:table-cell office:value-type="float" office:value="-8.26" table:style-name="ce12">
            <text:p>-8.2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7272729" table:style-name="ce12">
            <text:p>277,272,729.00</text:p>
          </table:table-cell>
          <table:table-cell office:value-type="float" office:value="2.73" table:style-name="ce12">
            <text:p>2.7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0052270" table:style-name="ce12">
            <text:p>2,520,052,270.00</text:p>
          </table:table-cell>
          <table:table-cell office:value-type="float" office:value="24.81" table:style-name="ce12">
            <text:p>24.8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2779541" table:style-name="ce12">
            <text:p>-2,242,779,541.00</text:p>
          </table:table-cell>
          <table:table-cell office:value-type="float" office:value="-22.08" table:style-name="ce12">
            <text:p>-22.0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573227" table:style-name="ce12">
            <text:p>23,573,227.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4347256" table:style-name="ce12">
            <text:p>204,347,256.00</text:p>
          </table:table-cell>
          <table:table-cell office:value-type="float" office:value="2.0099999999999998" table:style-name="ce12">
            <text:p>2.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0774029" table:style-name="ce12">
            <text:p>-180,774,029.00</text:p>
          </table:table-cell>
          <table:table-cell office:value-type="float" office:value="-1.78" table:style-name="ce12">
            <text:p>-1.7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7991840" table:style-name="ce12">
            <text:p>597,991,840.00</text:p>
          </table:table-cell>
          <table:table-cell office:value-type="float" office:value="5.89" table:style-name="ce12">
            <text:p>5.8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5073396" table:style-name="ce12">
            <text:p>1,605,073,396.00</text:p>
          </table:table-cell>
          <table:table-cell office:value-type="float" office:value="15.8" table:style-name="ce12">
            <text:p>15.8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7081556" table:style-name="ce12">
            <text:p>-1,007,081,556.00</text:p>
          </table:table-cell>
          <table:table-cell office:value-type="float" office:value="-9.92" table:style-name="ce12">
            <text:p>-9.92</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3254202" table:style-name="ce12">
            <text:p>43,254,202.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2574878" table:style-name="ce12">
            <text:p>32,574,878.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0679324" table:style-name="ce12">
            <text:p>10,679,324.00</text:p>
          </table:table-cell>
          <table:table-cell office:value-type="float" office:value="0.11" table:style-name="ce12">
            <text:p>0.11</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63000" table:style-name="ce12">
            <text:p>1,363,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363000" table:style-name="ce12">
            <text:p>-1,363,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285496" table:style-name="ce9">
            <text:p>45,285,496.00</text:p>
          </table:table-cell>
          <table:table-cell office:value-type="float" office:value="0.45" table:style-name="ce9">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285496" table:style-name="ce12">
            <text:p>45,285,496.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2304" table:style-name="ce12">
            <text:p>72,30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445191" table:style-name="ce12">
            <text:p>26,445,191.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8768001" table:style-name="ce12">
            <text:p>18,768,001.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4396057" table:style-name="ce9">
            <text:p>3,834,396,057.00</text:p>
          </table:table-cell>
          <table:table-cell office:value-type="float" office:value="37.75" table:style-name="ce9">
            <text:p>37.7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1484277" table:style-name="ce12">
            <text:p>31,484,277.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1484277" table:style-name="ce12">
            <text:p>31,484,277.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2911780" table:style-name="ce12">
            <text:p>3,802,911,780.00</text:p>
          </table:table-cell>
          <table:table-cell office:value-type="float" office:value="37.44" table:style-name="ce12">
            <text:p>37.44</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6480639" table:style-name="ce12">
            <text:p>4,476,480,639.00</text:p>
          </table:table-cell>
          <table:table-cell office:value-type="float" office:value="44.07" table:style-name="ce12">
            <text:p>44.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74902430" table:style-name="ce12">
            <text:p>-674,902,430.00</text:p>
          </table:table-cell>
          <table:table-cell office:value-type="float" office:value="-6.64" table:style-name="ce12">
            <text:p>-6.64</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156744999" table:style-name="ce20">
            <text:p>10,156,744,999.00</text:p>
          </table:table-cell>
          <table:table-cell office:value-type="float" office:value="100" table:style-name="ce20">
            <text:p>100.00</text:p>
          </table:table-cell>
          <table:table-cell office:value-type="string" table:style-name="ce32">
            <text:p>合 <text:s text:c="3"/>計</text:p>
          </table:table-cell>
          <table:table-cell office:value-type="float" office:value="10156744999" table:style-name="ce20">
            <text:p>10,156,744,999.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6,287,200.00元<text:line-break/><text:s/></text:p>
            <text:p><text:s/>2.信託代理與保證負債科目,本月餘額為 <text:s text:c="3"/>$6,287,200.00元</text:p>
            <text:p><text:s/>3.基金科目：上年度決算數為4,167,114,402元，本年度國庫撥款32,730,183元(含教育部其他專案型補助計畫資本門補助款16,763,183元)及繳還計畫結餘款10,000元，截至11月止為4,199,834,585元。</text:p>
            <text:p><text:s/>4.受贈公積科目：上年度決算數為1,163,802,463元，本年度應付代管資產隨代管資產折舊提列轉入受贈公積30,068,572元，截至11月止為1,193,871,035元。</text:p>
            <text:p><text:s/>5.累積餘絀科目：上年度決算數為7,623,444元，本年度為87,109,362元，截至11月止為94,732,806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1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848" table:style-name="ce16">
            <text:p>12,848</text:p>
          </table:table-cell>
          <table:table-cell office:value-type="float" office:value="13191" table:style-name="ce16">
            <text:p>13,191</text:p>
          </table:table-cell>
          <table:table-cell office:value-type="float" office:value="97.4" table:style-name="ce17">
            <text:p>97.40</text:p>
          </table:table-cell>
          <table:table-cell office:value-type="float" office:value="9922" table:style-name="ce16">
            <text:p>9,922</text:p>
          </table:table-cell>
          <table:table-cell office:value-type="float" office:value="11317" table:style-name="ce16">
            <text:p>11,317</text:p>
          </table:table-cell>
          <table:table-cell office:value-type="float" office:value="-1395" table:style-name="ce16">
            <text:p>-1,395</text:p>
          </table:table-cell>
          <table:table-cell office:value-type="float" office:value="-12.33" table:style-name="ce17">
            <text:p>-12.33</text:p>
          </table:table-cell>
          <table:table-cell office:value-type="float" office:value="127482920" table:style-name="ce16">
            <text:p>127,482,920</text:p>
          </table:table-cell>
          <table:table-cell office:value-type="float" office:value="149280000" table:style-name="ce16">
            <text:p>149,280,000</text:p>
          </table:table-cell>
          <table:table-cell office:value-type="float" office:value="-21797080" table:style-name="ce16">
            <text:p>-21,797,080</text:p>
          </table:table-cell>
          <table:table-cell office:value-type="float" office:value="-14.6" table:style-name="ce24">
            <text:p>-14.6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113736" table:style-name="ce8">
            <text:p>113,736</text:p>
          </table:table-cell>
          <table:table-cell office:value-type="float" office:value="112932" table:style-name="ce8">
            <text:p>112,932</text:p>
          </table:table-cell>
          <table:table-cell office:value-type="float" office:value="804" table:style-name="ce8">
            <text:p>804</text:p>
          </table:table-cell>
          <table:table-cell office:value-type="float" office:value="0.71193284454361916" table:style-name="ce9">
            <text:p>0.71</text:p>
          </table:table-cell>
          <table:table-cell office:value-type="float" office:value="1461281271" table:style-name="ce8">
            <text:p>1,461,281,271</text:p>
          </table:table-cell>
          <table:table-cell office:value-type="float" office:value="1489685000" table:style-name="ce8">
            <text:p>1,489,685,000</text:p>
          </table:table-cell>
          <table:table-cell office:value-type="float" office:value="-28403729" table:style-name="ce8">
            <text:p>-28,403,729</text:p>
          </table:table-cell>
          <table:table-cell office:value-type="float" office:value="-1.91" table:style-name="ce27">
            <text:p>-1.91</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939" table:style-name="ce11">
            <text:p>9,939</text:p>
          </table:table-cell>
          <table:table-cell office:value-type="float" office:value="11548" table:style-name="ce11">
            <text:p>11,548</text:p>
          </table:table-cell>
          <table:table-cell office:value-type="float" office:value="-1609" table:style-name="ce11">
            <text:p>-1,609</text:p>
          </table:table-cell>
          <table:table-cell office:value-type="float" office:value="-13.93" table:style-name="ce12">
            <text:p>-13.93</text:p>
          </table:table-cell>
          <table:table-cell office:value-type="float" office:value="118123191" table:style-name="ce11">
            <text:p>118,123,191</text:p>
          </table:table-cell>
          <table:table-cell office:value-type="float" office:value="141191000" table:style-name="ce11">
            <text:p>141,191,000</text:p>
          </table:table-cell>
          <table:table-cell office:value-type="float" office:value="-23067809" table:style-name="ce11">
            <text:p>-23,067,809</text:p>
          </table:table-cell>
          <table:table-cell office:value-type="float" office:value="-16.34" table:style-name="ce28">
            <text:p>-16.3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13647" table:style-name="ce11">
            <text:p>113,647</text:p>
          </table:table-cell>
          <table:table-cell office:value-type="float" office:value="113006" table:style-name="ce11">
            <text:p>113,006</text:p>
          </table:table-cell>
          <table:table-cell office:value-type="float" office:value="641" table:style-name="ce11">
            <text:p>641</text:p>
          </table:table-cell>
          <table:table-cell office:value-type="float" office:value="0.56722651894589671" table:style-name="ce12">
            <text:p>0.57</text:p>
          </table:table-cell>
          <table:table-cell office:value-type="float" office:value="1350694722" table:style-name="ce11">
            <text:p>1,350,694,722</text:p>
          </table:table-cell>
          <table:table-cell office:value-type="float" office:value="1381609000" table:style-name="ce11">
            <text:p>1,381,609,000</text:p>
          </table:table-cell>
          <table:table-cell office:value-type="float" office:value="-30914278" table:style-name="ce11">
            <text:p>-30,914,278</text:p>
          </table:table-cell>
          <table:table-cell office:value-type="float" office:value="-2.2400000000000002" table:style-name="ce28">
            <text:p>-2.2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9719" table:style-name="ce11">
            <text:p>9,719</text:p>
          </table:table-cell>
          <table:table-cell office:value-type="float" office:value="8382" table:style-name="ce11">
            <text:p>8,382</text:p>
          </table:table-cell>
          <table:table-cell office:value-type="float" office:value="1337" table:style-name="ce11">
            <text:p>1,337</text:p>
          </table:table-cell>
          <table:table-cell office:value-type="float" office:value="15.95" table:style-name="ce12">
            <text:p>15.95</text:p>
          </table:table-cell>
          <table:table-cell office:value-type="float" office:value="9359729" table:style-name="ce11">
            <text:p>9,359,729</text:p>
          </table:table-cell>
          <table:table-cell office:value-type="float" office:value="8089000" table:style-name="ce11">
            <text:p>8,089,000</text:p>
          </table:table-cell>
          <table:table-cell office:value-type="float" office:value="1270729" table:style-name="ce11">
            <text:p>1,270,729</text:p>
          </table:table-cell>
          <table:table-cell office:value-type="float" office:value="15.71" table:style-name="ce28">
            <text:p>15.7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14835" table:style-name="ce11">
            <text:p>114,835</text:p>
          </table:table-cell>
          <table:table-cell office:value-type="float" office:value="111996" table:style-name="ce11">
            <text:p>111,996</text:p>
          </table:table-cell>
          <table:table-cell office:value-type="float" office:value="2839" table:style-name="ce11">
            <text:p>2,839</text:p>
          </table:table-cell>
          <table:table-cell office:value-type="float" office:value="2.5349119611414692" table:style-name="ce12">
            <text:p>2.53</text:p>
          </table:table-cell>
          <table:table-cell office:value-type="float" office:value="110586549" table:style-name="ce11">
            <text:p>110,586,549</text:p>
          </table:table-cell>
          <table:table-cell office:value-type="float" office:value="108076000" table:style-name="ce11">
            <text:p>108,076,000</text:p>
          </table:table-cell>
          <table:table-cell office:value-type="float" office:value="2510549" table:style-name="ce11">
            <text:p>2,510,549</text:p>
          </table:table-cell>
          <table:table-cell office:value-type="float" office:value="2.3199999999999998" table:style-name="ce28">
            <text:p>2.32</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9922" table:style-name="ce8">
            <text:p>9,922</text:p>
          </table:table-cell>
          <table:table-cell office:value-type="float" office:value="11317" table:style-name="ce8">
            <text:p>11,317</text:p>
          </table:table-cell>
          <table:table-cell office:value-type="float" office:value="-1395" table:style-name="ce8">
            <text:p>-1,395</text:p>
          </table:table-cell>
          <table:table-cell office:value-type="float" office:value="-12.33" table:style-name="ce9">
            <text:p>-12.33</text:p>
          </table:table-cell>
          <table:table-cell office:value-type="float" office:value="127482920" table:style-name="ce8">
            <text:p>127,482,920</text:p>
          </table:table-cell>
          <table:table-cell office:value-type="float" office:value="149280000" table:style-name="ce8">
            <text:p>149,280,000</text:p>
          </table:table-cell>
          <table:table-cell office:value-type="float" office:value="-21797080" table:style-name="ce8">
            <text:p>-21,797,080</text:p>
          </table:table-cell>
          <table:table-cell office:value-type="float" office:value="-14.6" table:style-name="ce27">
            <text:p>-14.6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848" table:style-name="ce19">
            <text:p>12,848</text:p>
          </table:table-cell>
          <table:table-cell office:value-type="float" office:value="13191" table:style-name="ce19">
            <text:p>13,191</text:p>
          </table:table-cell>
          <table:table-cell office:value-type="float" office:value="97.4" table:style-name="ce20">
            <text:p>97.40</text:p>
          </table:table-cell>
          <table:table-cell office:value-type="float" office:value="113736" table:style-name="ce19">
            <text:p>113,736</text:p>
          </table:table-cell>
          <table:table-cell office:value-type="float" office:value="112932" table:style-name="ce19">
            <text:p>112,932</text:p>
          </table:table-cell>
          <table:table-cell office:value-type="float" office:value="804" table:style-name="ce19">
            <text:p>804</text:p>
          </table:table-cell>
          <table:table-cell office:value-type="float" office:value="0.71193284454361916" table:style-name="ce20">
            <text:p>0.71</text:p>
          </table:table-cell>
          <table:table-cell office:value-type="float" office:value="1461281271" table:style-name="ce19">
            <text:p>1,461,281,271</text:p>
          </table:table-cell>
          <table:table-cell office:value-type="float" office:value="1489685000" table:style-name="ce19">
            <text:p>1,489,685,000</text:p>
          </table:table-cell>
          <table:table-cell office:value-type="float" office:value="-28403729" table:style-name="ce19">
            <text:p>-28,403,729</text:p>
          </table:table-cell>
          <table:table-cell office:value-type="float" office:value="-1.91" table:style-name="ce33">
            <text:p>-1.91</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1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521000" table:style-name="ce50">
            <text:p>521,000</text:p>
          </table:table-cell>
          <table:table-cell office:value-type="float" office:value="0" table:style-name="ce50">
            <text:p>0</text:p>
          </table:table-cell>
          <table:table-cell office:value-type="float" office:value="196441000" table:style-name="ce50">
            <text:p>196,441,000</text:p>
          </table:table-cell>
          <table:table-cell office:value-type="float" office:value="135571000" table:style-name="ce50">
            <text:p>135,571,000</text:p>
          </table:table-cell>
          <table:table-cell office:value-type="float" office:value="107806117" table:style-name="ce50">
            <text:p>107,806,117</text:p>
          </table:table-cell>
          <table:table-cell office:value-type="float" office:value="0" table:style-name="ce50">
            <text:p>0</text:p>
          </table:table-cell>
          <table:table-cell office:value-type="float" office:value="107806117" table:style-name="ce50">
            <text:p>107,806,117</text:p>
          </table:table-cell>
          <table:table-cell office:value-type="float" office:value="79.52" table:style-name="ce51">
            <text:p>79.52</text:p>
          </table:table-cell>
          <table:table-cell office:value-type="float" office:value="-27764883" table:style-name="ce50">
            <text:p>-27,764,883</text:p>
          </table:table-cell>
          <table:table-cell office:value-type="float" office:value="-20.48" table:style-name="ce51">
            <text:p>-20.48</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22968000" table:style-name="ce55">
            <text:p>22,968,000</text:p>
          </table:table-cell>
          <table:table-cell office:value-type="float" office:value="21806124" table:style-name="ce55">
            <text:p>21,806,124</text:p>
          </table:table-cell>
          <table:table-cell office:value-type="float" office:value="0" table:style-name="ce55">
            <text:p>0</text:p>
          </table:table-cell>
          <table:table-cell office:value-type="float" office:value="21806124" table:style-name="ce55">
            <text:p>21,806,124</text:p>
          </table:table-cell>
          <table:table-cell office:value-type="float" office:value="94.94" table:style-name="ce56">
            <text:p>94.94</text:p>
          </table:table-cell>
          <table:table-cell office:value-type="float" office:value="-1161876" table:style-name="ce55">
            <text:p>-1,161,876</text:p>
          </table:table-cell>
          <table:table-cell office:value-type="float" office:value="-5.0599999999999996" table:style-name="ce56">
            <text:p>-5.06</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22968000" table:style-name="ce55">
            <text:p>22,968,000</text:p>
          </table:table-cell>
          <table:table-cell office:value-type="float" office:value="9922562" table:style-name="ce55">
            <text:p>9,922,562</text:p>
          </table:table-cell>
          <table:table-cell office:value-type="float" office:value="0" table:style-name="ce55">
            <text:p>0</text:p>
          </table:table-cell>
          <table:table-cell office:value-type="float" office:value="9922562" table:style-name="ce55">
            <text:p>9,922,562</text:p>
          </table:table-cell>
          <table:table-cell office:value-type="float" office:value="43.2" table:style-name="ce56">
            <text:p>43.20</text:p>
          </table:table-cell>
          <table:table-cell office:value-type="float" office:value="-13045438" table:style-name="ce55">
            <text:p>-13,045,438</text:p>
          </table:table-cell>
          <table:table-cell office:value-type="float" office:value="-56.8" table:style-name="ce56">
            <text:p>-56.8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883562" table:style-name="ce55">
            <text:p>11,883,562</text:p>
          </table:table-cell>
          <table:table-cell office:value-type="float" office:value="0" table:style-name="ce55">
            <text:p>0</text:p>
          </table:table-cell>
          <table:table-cell office:value-type="float" office:value="11883562" table:style-name="ce55">
            <text:p>11,883,562</text:p>
          </table:table-cell>
          <table:table-cell table:style-name="ce56"/>
          <table:table-cell office:value-type="float" office:value="11883562" table:style-name="ce55">
            <text:p>11,883,562</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9340000" table:style-name="ce55">
            <text:p>9,340,000</text:p>
          </table:table-cell>
          <table:table-cell office:value-type="float" office:value="3737799" table:style-name="ce55">
            <text:p>3,737,799</text:p>
          </table:table-cell>
          <table:table-cell office:value-type="float" office:value="0" table:style-name="ce55">
            <text:p>0</text:p>
          </table:table-cell>
          <table:table-cell office:value-type="float" office:value="3737799" table:style-name="ce55">
            <text:p>3,737,799</text:p>
          </table:table-cell>
          <table:table-cell office:value-type="float" office:value="40.020000000000003" table:style-name="ce56">
            <text:p>40.02</text:p>
          </table:table-cell>
          <table:table-cell office:value-type="float" office:value="-5602201" table:style-name="ce55">
            <text:p>-5,602,201</text:p>
          </table:table-cell>
          <table:table-cell office:value-type="float" office:value="-59.98" table:style-name="ce56">
            <text:p>-59.98</text:p>
          </table:table-cell>
          <table:table-cell office:value-type="string" table:style-name="ce57">
            <text:p>主要係大學新民校區學生宿舍新建工程因營建物料上漲致工程無法決標(經3次流標)。</text:p>
          </table:table-cell>
          <table:table-cell office:value-type="string" table:style-name="ce58">
            <text:p>已重新檢討並修正設計書圖，預定109年12月上旬辦理工程標重新公告招標。</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9340000" table:style-name="ce55">
            <text:p>9,34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2.02" table:style-name="ce56">
            <text:p>2.02</text:p>
          </table:table-cell>
          <table:table-cell office:value-type="float" office:value="-9151500" table:style-name="ce55">
            <text:p>-9,151,500</text:p>
          </table:table-cell>
          <table:table-cell office:value-type="float" office:value="-97.98" table:style-name="ce56">
            <text:p>-97.9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49299" table:style-name="ce55">
            <text:p>3,549,299</text:p>
          </table:table-cell>
          <table:table-cell office:value-type="float" office:value="0" table:style-name="ce55">
            <text:p>0</text:p>
          </table:table-cell>
          <table:table-cell office:value-type="float" office:value="3549299" table:style-name="ce55">
            <text:p>3,549,299</text:p>
          </table:table-cell>
          <table:table-cell table:style-name="ce56"/>
          <table:table-cell office:value-type="float" office:value="3549299" table:style-name="ce55">
            <text:p>3,549,29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746000" table:style-name="ce55">
            <text:p>-1,746,000</text:p>
          </table:table-cell>
          <table:table-cell office:value-type="float" office:value="68629000" table:style-name="ce55">
            <text:p>68,629,000</text:p>
          </table:table-cell>
          <table:table-cell office:value-type="float" office:value="51214000" table:style-name="ce55">
            <text:p>51,214,000</text:p>
          </table:table-cell>
          <table:table-cell office:value-type="float" office:value="51337044" table:style-name="ce55">
            <text:p>51,337,044</text:p>
          </table:table-cell>
          <table:table-cell office:value-type="float" office:value="0" table:style-name="ce55">
            <text:p>0</text:p>
          </table:table-cell>
          <table:table-cell office:value-type="float" office:value="51337044" table:style-name="ce55">
            <text:p>51,337,044</text:p>
          </table:table-cell>
          <table:table-cell office:value-type="float" office:value="100.24" table:style-name="ce56">
            <text:p>100.24</text:p>
          </table:table-cell>
          <table:table-cell office:value-type="float" office:value="123044" table:style-name="ce55">
            <text:p>123,044</text:p>
          </table:table-cell>
          <table:table-cell office:value-type="float" office:value="0.24" table:style-name="ce56">
            <text:p>0.24</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746000" table:style-name="ce55">
            <text:p>-1,746,000</text:p>
          </table:table-cell>
          <table:table-cell office:value-type="float" office:value="68629000" table:style-name="ce55">
            <text:p>68,629,000</text:p>
          </table:table-cell>
          <table:table-cell office:value-type="float" office:value="51214000" table:style-name="ce55">
            <text:p>51,214,000</text:p>
          </table:table-cell>
          <table:table-cell office:value-type="float" office:value="51282779" table:style-name="ce55">
            <text:p>51,282,779</text:p>
          </table:table-cell>
          <table:table-cell office:value-type="float" office:value="0" table:style-name="ce55">
            <text:p>0</text:p>
          </table:table-cell>
          <table:table-cell office:value-type="float" office:value="51282779" table:style-name="ce55">
            <text:p>51,282,779</text:p>
          </table:table-cell>
          <table:table-cell office:value-type="float" office:value="100.13" table:style-name="ce56">
            <text:p>100.13</text:p>
          </table:table-cell>
          <table:table-cell office:value-type="float" office:value="68779" table:style-name="ce55">
            <text:p>68,779</text:p>
          </table:table-cell>
          <table:table-cell office:value-type="float" office:value="0.13" table:style-name="ce56">
            <text:p>0.13</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265" table:style-name="ce55">
            <text:p>54,265</text:p>
          </table:table-cell>
          <table:table-cell office:value-type="float" office:value="0" table:style-name="ce55">
            <text:p>0</text:p>
          </table:table-cell>
          <table:table-cell office:value-type="float" office:value="54265" table:style-name="ce55">
            <text:p>54,265</text:p>
          </table:table-cell>
          <table:table-cell table:style-name="ce56"/>
          <table:table-cell office:value-type="float" office:value="54265" table:style-name="ce55">
            <text:p>54,265</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79000" table:style-name="ce55">
            <text:p>-79,000</text:p>
          </table:table-cell>
          <table:table-cell office:value-type="float" office:value="8725000" table:style-name="ce55">
            <text:p>8,725,000</text:p>
          </table:table-cell>
          <table:table-cell office:value-type="float" office:value="4581000" table:style-name="ce55">
            <text:p>4,581,000</text:p>
          </table:table-cell>
          <table:table-cell office:value-type="float" office:value="1888226" table:style-name="ce55">
            <text:p>1,888,226</text:p>
          </table:table-cell>
          <table:table-cell office:value-type="float" office:value="0" table:style-name="ce55">
            <text:p>0</text:p>
          </table:table-cell>
          <table:table-cell office:value-type="float" office:value="1888226" table:style-name="ce55">
            <text:p>1,888,226</text:p>
          </table:table-cell>
          <table:table-cell office:value-type="float" office:value="41.22" table:style-name="ce56">
            <text:p>41.22</text:p>
          </table:table-cell>
          <table:table-cell office:value-type="float" office:value="-2692774" table:style-name="ce55">
            <text:p>-2,692,774</text:p>
          </table:table-cell>
          <table:table-cell office:value-type="float" office:value="-58.78" table:style-name="ce56">
            <text:p>-58.78</text:p>
          </table:table-cell>
          <table:table-cell office:value-type="string" table:style-name="ce57">
            <text:p>主要係大學教學研究設備及校園綠美化用之電動搬運車刻正辦理驗收作業中。</text:p>
          </table:table-cell>
          <table:table-cell office:value-type="string" table:style-name="ce58">
            <text:p>請業管單位加速辦理驗收付款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79000" table:style-name="ce55">
            <text:p>-79,000</text:p>
          </table:table-cell>
          <table:table-cell office:value-type="float" office:value="8725000" table:style-name="ce55">
            <text:p>8,725,000</text:p>
          </table:table-cell>
          <table:table-cell office:value-type="float" office:value="4581000" table:style-name="ce55">
            <text:p>4,581,000</text:p>
          </table:table-cell>
          <table:table-cell office:value-type="float" office:value="1888226" table:style-name="ce55">
            <text:p>1,888,226</text:p>
          </table:table-cell>
          <table:table-cell office:value-type="float" office:value="0" table:style-name="ce55">
            <text:p>0</text:p>
          </table:table-cell>
          <table:table-cell office:value-type="float" office:value="1888226" table:style-name="ce55">
            <text:p>1,888,226</text:p>
          </table:table-cell>
          <table:table-cell office:value-type="float" office:value="41.22" table:style-name="ce56">
            <text:p>41.22</text:p>
          </table:table-cell>
          <table:table-cell office:value-type="float" office:value="-2692774" table:style-name="ce55">
            <text:p>-2,692,774</text:p>
          </table:table-cell>
          <table:table-cell office:value-type="float" office:value="-58.78" table:style-name="ce56">
            <text:p>-58.78</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69645000" table:style-name="ce55">
            <text:p>69,645,000</text:p>
          </table:table-cell>
          <table:table-cell office:value-type="float" office:value="47468000" table:style-name="ce55">
            <text:p>47,468,000</text:p>
          </table:table-cell>
          <table:table-cell office:value-type="float" office:value="29036924" table:style-name="ce55">
            <text:p>29,036,924</text:p>
          </table:table-cell>
          <table:table-cell office:value-type="float" office:value="0" table:style-name="ce55">
            <text:p>0</text:p>
          </table:table-cell>
          <table:table-cell office:value-type="float" office:value="29036924" table:style-name="ce55">
            <text:p>29,036,924</text:p>
          </table:table-cell>
          <table:table-cell office:value-type="float" office:value="61.17" table:style-name="ce56">
            <text:p>61.17</text:p>
          </table:table-cell>
          <table:table-cell office:value-type="float" office:value="-18431076" table:style-name="ce55">
            <text:p>-18,431,076</text:p>
          </table:table-cell>
          <table:table-cell office:value-type="float" office:value="-38.83" table:style-name="ce56">
            <text:p>-38.83</text:p>
          </table:table-cell>
          <table:table-cell office:value-type="string" table:style-name="ce57">
            <text:p>主要係大學新民排球場整建工程、教學館所消防受信總機與圖控系統、圖書館消防設備、外文期刊及教學研究與行政作業所需設備(含冷氣汰換)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69645000" table:style-name="ce55">
            <text:p>69,645,000</text:p>
          </table:table-cell>
          <table:table-cell office:value-type="float" office:value="47468000" table:style-name="ce55">
            <text:p>47,468,000</text:p>
          </table:table-cell>
          <table:table-cell office:value-type="float" office:value="27277529" table:style-name="ce55">
            <text:p>27,277,529</text:p>
          </table:table-cell>
          <table:table-cell office:value-type="float" office:value="0" table:style-name="ce55">
            <text:p>0</text:p>
          </table:table-cell>
          <table:table-cell office:value-type="float" office:value="27277529" table:style-name="ce55">
            <text:p>27,277,529</text:p>
          </table:table-cell>
          <table:table-cell office:value-type="float" office:value="57.47" table:style-name="ce56">
            <text:p>57.47</text:p>
          </table:table-cell>
          <table:table-cell office:value-type="float" office:value="-20190471" table:style-name="ce55">
            <text:p>-20,190,471</text:p>
          </table:table-cell>
          <table:table-cell office:value-type="float" office:value="-42.53" table:style-name="ce56">
            <text:p>-42.53</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59395" table:style-name="ce55">
            <text:p>1,759,395</text:p>
          </table:table-cell>
          <table:table-cell office:value-type="float" office:value="0" table:style-name="ce55">
            <text:p>0</text:p>
          </table:table-cell>
          <table:table-cell office:value-type="float" office:value="1759395" table:style-name="ce55">
            <text:p>1,759,395</text:p>
          </table:table-cell>
          <table:table-cell table:style-name="ce56"/>
          <table:table-cell office:value-type="float" office:value="1759395" table:style-name="ce55">
            <text:p>1,759,395</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521000" table:style-name="ce55">
            <text:p>521,000</text:p>
          </table:table-cell>
          <table:table-cell office:value-type="float" office:value="0" table:style-name="ce55">
            <text:p>0</text:p>
          </table:table-cell>
          <table:table-cell office:value-type="float" office:value="196441000" table:style-name="ce55">
            <text:p>196,441,000</text:p>
          </table:table-cell>
          <table:table-cell office:value-type="float" office:value="135571000" table:style-name="ce55">
            <text:p>135,571,000</text:p>
          </table:table-cell>
          <table:table-cell office:value-type="float" office:value="107806117" table:style-name="ce55">
            <text:p>107,806,117</text:p>
          </table:table-cell>
          <table:table-cell office:value-type="float" office:value="0" table:style-name="ce55">
            <text:p>0</text:p>
          </table:table-cell>
          <table:table-cell office:value-type="float" office:value="107806117" table:style-name="ce55">
            <text:p>107,806,117</text:p>
          </table:table-cell>
          <table:table-cell office:value-type="float" office:value="79.52" table:style-name="ce56">
            <text:p>79.52</text:p>
          </table:table-cell>
          <table:table-cell office:value-type="float" office:value="-27764883" table:style-name="ce55">
            <text:p>-27,764,883</text:p>
          </table:table-cell>
          <table:table-cell office:value-type="float" office:value="-20.48" table:style-name="ce56">
            <text:p>-20.48</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521000" table:style-name="ce55">
            <text:p>521,000</text:p>
          </table:table-cell>
          <table:table-cell office:value-type="float" office:value="0" table:style-name="ce55">
            <text:p>0</text:p>
          </table:table-cell>
          <table:table-cell office:value-type="float" office:value="196441000" table:style-name="ce55">
            <text:p>196,441,000</text:p>
          </table:table-cell>
          <table:table-cell office:value-type="float" office:value="135571000" table:style-name="ce55">
            <text:p>135,571,000</text:p>
          </table:table-cell>
          <table:table-cell office:value-type="float" office:value="107806117" table:style-name="ce55">
            <text:p>107,806,117</text:p>
          </table:table-cell>
          <table:table-cell office:value-type="float" office:value="0" table:style-name="ce55">
            <text:p>0</text:p>
          </table:table-cell>
          <table:table-cell office:value-type="float" office:value="107806117" table:style-name="ce55">
            <text:p>107,806,117</text:p>
          </table:table-cell>
          <table:table-cell office:value-type="float" office:value="79.52" table:style-name="ce56">
            <text:p>79.52</text:p>
          </table:table-cell>
          <table:table-cell office:value-type="float" office:value="-27764883" table:style-name="ce55">
            <text:p>-27,764,883</text:p>
          </table:table-cell>
          <table:table-cell office:value-type="float" office:value="-20.48" table:style-name="ce56">
            <text:p>-20.4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22968000" table:style-name="ce55">
            <text:p>22,968,000</text:p>
          </table:table-cell>
          <table:table-cell office:value-type="float" office:value="21806124" table:style-name="ce55">
            <text:p>21,806,124</text:p>
          </table:table-cell>
          <table:table-cell office:value-type="float" office:value="0" table:style-name="ce55">
            <text:p>0</text:p>
          </table:table-cell>
          <table:table-cell office:value-type="float" office:value="21806124" table:style-name="ce55">
            <text:p>21,806,124</text:p>
          </table:table-cell>
          <table:table-cell office:value-type="float" office:value="94.94" table:style-name="ce56">
            <text:p>94.94</text:p>
          </table:table-cell>
          <table:table-cell office:value-type="float" office:value="-1161876" table:style-name="ce55">
            <text:p>-1,161,876</text:p>
          </table:table-cell>
          <table:table-cell office:value-type="float" office:value="-5.0599999999999996" table:style-name="ce56">
            <text:p>-5.0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9340000" table:style-name="ce55">
            <text:p>9,340,000</text:p>
          </table:table-cell>
          <table:table-cell office:value-type="float" office:value="3737799" table:style-name="ce55">
            <text:p>3,737,799</text:p>
          </table:table-cell>
          <table:table-cell office:value-type="float" office:value="0" table:style-name="ce55">
            <text:p>0</text:p>
          </table:table-cell>
          <table:table-cell office:value-type="float" office:value="3737799" table:style-name="ce55">
            <text:p>3,737,799</text:p>
          </table:table-cell>
          <table:table-cell office:value-type="float" office:value="40.020000000000003" table:style-name="ce56">
            <text:p>40.02</text:p>
          </table:table-cell>
          <table:table-cell office:value-type="float" office:value="-5602201" table:style-name="ce55">
            <text:p>-5,602,201</text:p>
          </table:table-cell>
          <table:table-cell office:value-type="float" office:value="-59.98" table:style-name="ce56">
            <text:p>-59.98</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746000" table:style-name="ce55">
            <text:p>-1,746,000</text:p>
          </table:table-cell>
          <table:table-cell office:value-type="float" office:value="68629000" table:style-name="ce55">
            <text:p>68,629,000</text:p>
          </table:table-cell>
          <table:table-cell office:value-type="float" office:value="51214000" table:style-name="ce55">
            <text:p>51,214,000</text:p>
          </table:table-cell>
          <table:table-cell office:value-type="float" office:value="51337044" table:style-name="ce55">
            <text:p>51,337,044</text:p>
          </table:table-cell>
          <table:table-cell office:value-type="float" office:value="0" table:style-name="ce55">
            <text:p>0</text:p>
          </table:table-cell>
          <table:table-cell office:value-type="float" office:value="51337044" table:style-name="ce55">
            <text:p>51,337,044</text:p>
          </table:table-cell>
          <table:table-cell office:value-type="float" office:value="100.24" table:style-name="ce56">
            <text:p>100.24</text:p>
          </table:table-cell>
          <table:table-cell office:value-type="float" office:value="123044" table:style-name="ce55">
            <text:p>123,044</text:p>
          </table:table-cell>
          <table:table-cell office:value-type="float" office:value="0.24" table:style-name="ce56">
            <text:p>0.2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79000" table:style-name="ce55">
            <text:p>-79,000</text:p>
          </table:table-cell>
          <table:table-cell office:value-type="float" office:value="8725000" table:style-name="ce55">
            <text:p>8,725,000</text:p>
          </table:table-cell>
          <table:table-cell office:value-type="float" office:value="4581000" table:style-name="ce55">
            <text:p>4,581,000</text:p>
          </table:table-cell>
          <table:table-cell office:value-type="float" office:value="1888226" table:style-name="ce55">
            <text:p>1,888,226</text:p>
          </table:table-cell>
          <table:table-cell office:value-type="float" office:value="0" table:style-name="ce55">
            <text:p>0</text:p>
          </table:table-cell>
          <table:table-cell office:value-type="float" office:value="1888226" table:style-name="ce55">
            <text:p>1,888,226</text:p>
          </table:table-cell>
          <table:table-cell office:value-type="float" office:value="41.22" table:style-name="ce56">
            <text:p>41.22</text:p>
          </table:table-cell>
          <table:table-cell office:value-type="float" office:value="-2692774" table:style-name="ce55">
            <text:p>-2,692,774</text:p>
          </table:table-cell>
          <table:table-cell office:value-type="float" office:value="-58.78" table:style-name="ce56">
            <text:p>-58.78</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69645000" table:style-name="ce55">
            <text:p>69,645,000</text:p>
          </table:table-cell>
          <table:table-cell office:value-type="float" office:value="47468000" table:style-name="ce55">
            <text:p>47,468,000</text:p>
          </table:table-cell>
          <table:table-cell office:value-type="float" office:value="29036924" table:style-name="ce55">
            <text:p>29,036,924</text:p>
          </table:table-cell>
          <table:table-cell office:value-type="float" office:value="0" table:style-name="ce55">
            <text:p>0</text:p>
          </table:table-cell>
          <table:table-cell office:value-type="float" office:value="29036924" table:style-name="ce55">
            <text:p>29,036,924</text:p>
          </table:table-cell>
          <table:table-cell office:value-type="float" office:value="61.17" table:style-name="ce56">
            <text:p>61.17</text:p>
          </table:table-cell>
          <table:table-cell office:value-type="float" office:value="-18431076" table:style-name="ce55">
            <text:p>-18,431,076</text:p>
          </table:table-cell>
          <table:table-cell office:value-type="float" office:value="-38.83" table:style-name="ce56">
            <text:p>-38.8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521000" table:style-name="ce60">
            <text:p>521,000</text:p>
          </table:table-cell>
          <table:table-cell office:value-type="float" office:value="0" table:style-name="ce60">
            <text:p>0</text:p>
          </table:table-cell>
          <table:table-cell office:value-type="float" office:value="196441000" table:style-name="ce60">
            <text:p>196,441,000</text:p>
          </table:table-cell>
          <table:table-cell office:value-type="float" office:value="135571000" table:style-name="ce60">
            <text:p>135,571,000</text:p>
          </table:table-cell>
          <table:table-cell office:value-type="float" office:value="107806117" table:style-name="ce60">
            <text:p>107,806,117</text:p>
          </table:table-cell>
          <table:table-cell office:value-type="float" office:value="0" table:style-name="ce60">
            <text:p>0</text:p>
          </table:table-cell>
          <table:table-cell office:value-type="float" office:value="107806117" table:style-name="ce60">
            <text:p>107,806,117</text:p>
          </table:table-cell>
          <table:table-cell office:value-type="float" office:value="79.52" table:style-name="ce61">
            <text:p>79.52</text:p>
          </table:table-cell>
          <table:table-cell office:value-type="float" office:value="-27764883" table:style-name="ce60">
            <text:p>-27,764,883</text:p>
          </table:table-cell>
          <table:table-cell office:value-type="float" office:value="-20.48" table:style-name="ce61">
            <text:p>-20.48</text:p>
          </table:table-cell>
          <table:table-cell table:style-name="ce62"/>
          <table:table-cell table:style-name="ce63"/>
          <table:table-cell table:number-columns-repeated="16369"/>
        </table:table-row>
        <table:table-row table:style-name="ro20">
          <table:table-cell office:value-type="string" table:number-columns-spanned="15" table:number-rows-spanned="1" table:style-name="ce109">
            <text:p>備註:</text:p>
            <text:p>1.本年度以前年度保留數421萬5,000元，截至11月底止執行數421萬5,000元。</text:p>
            <text:p>2.奉行政院109年11月25日院授教字第1090169900A號函同意本年度先行辦理52萬1,00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211404742" table:style-name="ce17">
            <text:p>211,404,742.00</text:p>
          </table:table-cell>
          <table:table-cell office:value-type="float" office:value="169585000" table:style-name="ce16">
            <text:p>169,585,000</text:p>
          </table:table-cell>
          <table:table-cell office:value-type="float" office:value="41819742" table:style-name="ce17">
            <text:p>41,819,742.00</text:p>
          </table:table-cell>
          <table:table-cell office:value-type="float" office:value="0.24660000000000001" table:style-name="ce101">
            <text:p>24.66%</text:p>
          </table:table-cell>
          <table:table-cell office:value-type="float" office:value="2110651704" table:style-name="ce17">
            <text:p>2,110,651,704.00</text:p>
          </table:table-cell>
          <table:table-cell office:value-type="float" office:value="2172903000" table:style-name="ce16">
            <text:p>2,172,903,000</text:p>
          </table:table-cell>
          <table:table-cell office:value-type="float" office:value="-62251296" table:style-name="ce17">
            <text:p>-62,251,296.00</text:p>
          </table:table-cell>
          <table:table-cell office:value-type="float" office:value="-2.86E-2" table:style-name="ce100">
            <text:p>-2.86%</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96172360" table:style-name="ce12">
            <text:p>96,172,360.00</text:p>
          </table:table-cell>
          <table:table-cell office:value-type="float" office:value="38466000" table:style-name="ce11">
            <text:p>38,466,000</text:p>
          </table:table-cell>
          <table:table-cell office:value-type="float" office:value="57706360" table:style-name="ce12">
            <text:p>57,706,360.00</text:p>
          </table:table-cell>
          <table:table-cell office:value-type="float" office:value="1.5002" table:style-name="ce99">
            <text:p>150.02%</text:p>
          </table:table-cell>
          <table:table-cell office:value-type="float" office:value="906723320" table:style-name="ce12">
            <text:p>906,723,320.00</text:p>
          </table:table-cell>
          <table:table-cell office:value-type="float" office:value="912095000" table:style-name="ce11">
            <text:p>912,095,000</text:p>
          </table:table-cell>
          <table:table-cell office:value-type="float" office:value="-5371680" table:style-name="ce12">
            <text:p>-5,371,680.00</text:p>
          </table:table-cell>
          <table:table-cell office:value-type="float" office:value="-5.8999999999999999E-3" table:style-name="ce98">
            <text:p>-0.59%</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55558098" table:style-name="ce12">
            <text:p>55,558,098.00</text:p>
          </table:table-cell>
          <table:table-cell office:value-type="float" office:value="0" table:style-name="ce11">
            <text:p>0</text:p>
          </table:table-cell>
          <table:table-cell office:value-type="float" office:value="55558098" table:style-name="ce12">
            <text:p>55,558,098.00</text:p>
          </table:table-cell>
          <table:table-cell table:style-name="ce99"/>
          <table:table-cell office:value-type="float" office:value="619004850" table:style-name="ce12">
            <text:p>619,004,850.00</text:p>
          </table:table-cell>
          <table:table-cell office:value-type="float" office:value="563878000" table:style-name="ce11">
            <text:p>563,878,000</text:p>
          </table:table-cell>
          <table:table-cell office:value-type="float" office:value="55126850" table:style-name="ce12">
            <text:p>55,126,850.00</text:p>
          </table:table-cell>
          <table:table-cell office:value-type="float" office:value="9.7799999999999998E-2" table:style-name="ce98">
            <text:p>9.78%</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40095157" table:style-name="ce12">
            <text:p>40,095,157.00</text:p>
          </table:table-cell>
          <table:table-cell office:value-type="float" office:value="37057000" table:style-name="ce11">
            <text:p>37,057,000</text:p>
          </table:table-cell>
          <table:table-cell office:value-type="float" office:value="3038157" table:style-name="ce12">
            <text:p>3,038,157.00</text:p>
          </table:table-cell>
          <table:table-cell office:value-type="float" office:value="8.2000000000000003E-2" table:style-name="ce99">
            <text:p>8.20%</text:p>
          </table:table-cell>
          <table:table-cell office:value-type="float" office:value="299074970" table:style-name="ce12">
            <text:p>299,074,970.00</text:p>
          </table:table-cell>
          <table:table-cell office:value-type="float" office:value="354820000" table:style-name="ce11">
            <text:p>354,820,000</text:p>
          </table:table-cell>
          <table:table-cell office:value-type="float" office:value="-55745030" table:style-name="ce12">
            <text:p>-55,745,030.00</text:p>
          </table:table-cell>
          <table:table-cell office:value-type="float" office:value="-0.15709999999999999" table:style-name="ce98">
            <text:p>-15.71%</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519105" table:style-name="ce12">
            <text:p>519,105.00</text:p>
          </table:table-cell>
          <table:table-cell office:value-type="float" office:value="1409000" table:style-name="ce11">
            <text:p>1,409,000</text:p>
          </table:table-cell>
          <table:table-cell office:value-type="float" office:value="-889895" table:style-name="ce12">
            <text:p>-889,895.00</text:p>
          </table:table-cell>
          <table:table-cell office:value-type="float" office:value="-0.63160000000000005" table:style-name="ce99">
            <text:p>-63.16%</text:p>
          </table:table-cell>
          <table:table-cell office:value-type="float" office:value="6474694" table:style-name="ce12">
            <text:p>6,474,694.00</text:p>
          </table:table-cell>
          <table:table-cell office:value-type="float" office:value="10567000" table:style-name="ce11">
            <text:p>10,567,000</text:p>
          </table:table-cell>
          <table:table-cell office:value-type="float" office:value="-4092306" table:style-name="ce12">
            <text:p>-4,092,306.00</text:p>
          </table:table-cell>
          <table:table-cell office:value-type="float" office:value="-0.38729999999999998" table:style-name="ce98">
            <text:p>-38.73%</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5965" table:style-name="ce12">
            <text:p>5,965.00</text:p>
          </table:table-cell>
          <table:table-cell office:value-type="float" office:value="0" table:style-name="ce11">
            <text:p>0</text:p>
          </table:table-cell>
          <table:table-cell office:value-type="float" office:value="5965" table:style-name="ce12">
            <text:p>5,965.00</text:p>
          </table:table-cell>
          <table:table-cell table:style-name="ce99"/>
          <table:table-cell office:value-type="float" office:value="2438083" table:style-name="ce12">
            <text:p>2,438,083.00</text:p>
          </table:table-cell>
          <table:table-cell office:value-type="float" office:value="800000" table:style-name="ce11">
            <text:p>800,000</text:p>
          </table:table-cell>
          <table:table-cell office:value-type="float" office:value="1638083" table:style-name="ce12">
            <text:p>1,638,083.00</text:p>
          </table:table-cell>
          <table:table-cell office:value-type="float" office:value="2.0476000000000001" table:style-name="ce98">
            <text:p>204.7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5965" table:style-name="ce12">
            <text:p>5,965.00</text:p>
          </table:table-cell>
          <table:table-cell office:value-type="float" office:value="0" table:style-name="ce11">
            <text:p>0</text:p>
          </table:table-cell>
          <table:table-cell office:value-type="float" office:value="5965" table:style-name="ce12">
            <text:p>5,965.00</text:p>
          </table:table-cell>
          <table:table-cell table:style-name="ce99"/>
          <table:table-cell office:value-type="float" office:value="2438083" table:style-name="ce12">
            <text:p>2,438,083.00</text:p>
          </table:table-cell>
          <table:table-cell office:value-type="float" office:value="800000" table:style-name="ce11">
            <text:p>800,000</text:p>
          </table:table-cell>
          <table:table-cell office:value-type="float" office:value="1638083" table:style-name="ce12">
            <text:p>1,638,083.00</text:p>
          </table:table-cell>
          <table:table-cell office:value-type="float" office:value="2.0476000000000001" table:style-name="ce98">
            <text:p>204.76%</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445925" table:style-name="ce12">
            <text:p>1,445,925.00</text:p>
          </table:table-cell>
          <table:table-cell office:value-type="float" office:value="730000" table:style-name="ce11">
            <text:p>730,000</text:p>
          </table:table-cell>
          <table:table-cell office:value-type="float" office:value="715925" table:style-name="ce12">
            <text:p>715,925.00</text:p>
          </table:table-cell>
          <table:table-cell office:value-type="float" office:value="0.98070000000000002" table:style-name="ce99">
            <text:p>98.07%</text:p>
          </table:table-cell>
          <table:table-cell office:value-type="float" office:value="15514917" table:style-name="ce12">
            <text:p>15,514,917.00</text:p>
          </table:table-cell>
          <table:table-cell office:value-type="float" office:value="22044000" table:style-name="ce11">
            <text:p>22,044,000</text:p>
          </table:table-cell>
          <table:table-cell office:value-type="float" office:value="-6529083" table:style-name="ce12">
            <text:p>-6,529,083.00</text:p>
          </table:table-cell>
          <table:table-cell office:value-type="float" office:value="-0.29620000000000002" table:style-name="ce98">
            <text:p>-29.62%</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445925" table:style-name="ce12">
            <text:p>1,445,925.00</text:p>
          </table:table-cell>
          <table:table-cell office:value-type="float" office:value="730000" table:style-name="ce11">
            <text:p>730,000</text:p>
          </table:table-cell>
          <table:table-cell office:value-type="float" office:value="715925" table:style-name="ce12">
            <text:p>715,925.00</text:p>
          </table:table-cell>
          <table:table-cell office:value-type="float" office:value="0.98070000000000002" table:style-name="ce99">
            <text:p>98.07%</text:p>
          </table:table-cell>
          <table:table-cell office:value-type="float" office:value="15514917" table:style-name="ce12">
            <text:p>15,514,917.00</text:p>
          </table:table-cell>
          <table:table-cell office:value-type="float" office:value="22044000" table:style-name="ce11">
            <text:p>22,044,000</text:p>
          </table:table-cell>
          <table:table-cell office:value-type="float" office:value="-6529083" table:style-name="ce12">
            <text:p>-6,529,083.00</text:p>
          </table:table-cell>
          <table:table-cell office:value-type="float" office:value="-0.29620000000000002" table:style-name="ce98">
            <text:p>-29.62%</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13780492" table:style-name="ce12">
            <text:p>113,780,492.00</text:p>
          </table:table-cell>
          <table:table-cell office:value-type="float" office:value="130389000" table:style-name="ce11">
            <text:p>130,389,000</text:p>
          </table:table-cell>
          <table:table-cell office:value-type="float" office:value="-16608508" table:style-name="ce12">
            <text:p>-16,608,508.00</text:p>
          </table:table-cell>
          <table:table-cell office:value-type="float" office:value="-0.12740000000000001" table:style-name="ce99">
            <text:p>-12.74%</text:p>
          </table:table-cell>
          <table:table-cell office:value-type="float" office:value="1185975384" table:style-name="ce12">
            <text:p>1,185,975,384.00</text:p>
          </table:table-cell>
          <table:table-cell office:value-type="float" office:value="1237964000" table:style-name="ce11">
            <text:p>1,237,964,000</text:p>
          </table:table-cell>
          <table:table-cell office:value-type="float" office:value="-51988616" table:style-name="ce12">
            <text:p>-51,988,616.00</text:p>
          </table:table-cell>
          <table:table-cell office:value-type="float" office:value="-4.2000000000000003E-2" table:style-name="ce98">
            <text:p>-4.2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9014000" table:style-name="ce12">
            <text:p>89,014,000.00</text:p>
          </table:table-cell>
          <table:table-cell office:value-type="float" office:value="89014000" table:style-name="ce11">
            <text:p>89,014,000</text:p>
          </table:table-cell>
          <table:table-cell office:value-type="float" office:value="0" table:style-name="ce12">
            <text:p>0.00</text:p>
          </table:table-cell>
          <table:table-cell office:value-type="float" office:value="0" table:style-name="ce99"/>
          <table:table-cell office:value-type="float" office:value="1023900000" table:style-name="ce12">
            <text:p>1,023,900,000.00</text:p>
          </table:table-cell>
          <table:table-cell office:value-type="float" office:value="1023900000" table:style-name="ce11">
            <text:p>1,023,90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24727542" table:style-name="ce12">
            <text:p>24,727,542.00</text:p>
          </table:table-cell>
          <table:table-cell office:value-type="float" office:value="40761000" table:style-name="ce11">
            <text:p>40,761,000</text:p>
          </table:table-cell>
          <table:table-cell office:value-type="float" office:value="-16033458" table:style-name="ce12">
            <text:p>-16,033,458.00</text:p>
          </table:table-cell>
          <table:table-cell office:value-type="float" office:value="-0.39340000000000003" table:style-name="ce99">
            <text:p>-39.34%</text:p>
          </table:table-cell>
          <table:table-cell office:value-type="float" office:value="157563455" table:style-name="ce12">
            <text:p>157,563,455.00</text:p>
          </table:table-cell>
          <table:table-cell office:value-type="float" office:value="206444000" table:style-name="ce11">
            <text:p>206,444,000</text:p>
          </table:table-cell>
          <table:table-cell office:value-type="float" office:value="-48880545" table:style-name="ce12">
            <text:p>-48,880,545.00</text:p>
          </table:table-cell>
          <table:table-cell office:value-type="float" office:value="-0.23680000000000001" table:style-name="ce98">
            <text:p>-23.68%</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38950" table:style-name="ce12">
            <text:p>38,950.00</text:p>
          </table:table-cell>
          <table:table-cell office:value-type="float" office:value="614000" table:style-name="ce11">
            <text:p>614,000</text:p>
          </table:table-cell>
          <table:table-cell office:value-type="float" office:value="-575050" table:style-name="ce12">
            <text:p>-575,050.00</text:p>
          </table:table-cell>
          <table:table-cell office:value-type="float" office:value="-0.93659999999999999" table:style-name="ce99">
            <text:p>-93.66%</text:p>
          </table:table-cell>
          <table:table-cell office:value-type="float" office:value="4511929" table:style-name="ce12">
            <text:p>4,511,929.00</text:p>
          </table:table-cell>
          <table:table-cell office:value-type="float" office:value="7620000" table:style-name="ce11">
            <text:p>7,620,000</text:p>
          </table:table-cell>
          <table:table-cell office:value-type="float" office:value="-3108071" table:style-name="ce12">
            <text:p>-3,108,071.00</text:p>
          </table:table-cell>
          <table:table-cell office:value-type="float" office:value="-0.40789999999999998" table:style-name="ce98">
            <text:p>-40.79%</text:p>
          </table:table-cell>
          <table:table-cell table:number-columns-repeated="16374"/>
        </table:table-row>
        <table:table-row table:style-name="ro8">
          <table:table-cell office:value-type="string" table:style-name="ce13">
            <text:p>業務成本與費用<text:s text:c="86"/></text:p>
          </table:table-cell>
          <table:table-cell office:value-type="float" office:value="2347976000" table:style-name="ce8">
            <text:p>2,347,976,000</text:p>
          </table:table-cell>
          <table:table-cell office:value-type="float" office:value="199895668" table:style-name="ce9">
            <text:p>199,895,668.00</text:p>
          </table:table-cell>
          <table:table-cell office:value-type="float" office:value="210013000" table:style-name="ce8">
            <text:p>210,013,000</text:p>
          </table:table-cell>
          <table:table-cell office:value-type="float" office:value="-10117332" table:style-name="ce9">
            <text:p>-10,117,332.00</text:p>
          </table:table-cell>
          <table:table-cell office:value-type="float" office:value="-4.82E-2" table:style-name="ce97">
            <text:p>-4.82%</text:p>
          </table:table-cell>
          <table:table-cell office:value-type="float" office:value="2047206952" table:style-name="ce9">
            <text:p>2,047,206,952.00</text:p>
          </table:table-cell>
          <table:table-cell office:value-type="float" office:value="2136224000" table:style-name="ce8">
            <text:p>2,136,224,000</text:p>
          </table:table-cell>
          <table:table-cell office:value-type="float" office:value="-89017048" table:style-name="ce9">
            <text:p>-89,017,048.00</text:p>
          </table:table-cell>
          <table:table-cell office:value-type="float" office:value="-4.1700000000000001E-2" table:style-name="ce96">
            <text:p>-4.17%</text:p>
          </table:table-cell>
          <table:table-cell table:number-columns-repeated="16374"/>
        </table:table-row>
        <table:table-row table:style-name="ro8">
          <table:table-cell office:value-type="string" table:style-name="ce14">
            <text:p>　教學成本<text:s text:c="92"/></text:p>
          </table:table-cell>
          <table:table-cell office:value-type="float" office:value="1884286000" table:style-name="ce11">
            <text:p>1,884,286,000</text:p>
          </table:table-cell>
          <table:table-cell office:value-type="float" office:value="158737453" table:style-name="ce12">
            <text:p>158,737,453.00</text:p>
          </table:table-cell>
          <table:table-cell office:value-type="float" office:value="175423000" table:style-name="ce11">
            <text:p>175,423,000</text:p>
          </table:table-cell>
          <table:table-cell office:value-type="float" office:value="-16685547" table:style-name="ce12">
            <text:p>-16,685,547.00</text:p>
          </table:table-cell>
          <table:table-cell office:value-type="float" office:value="-9.5100000000000004E-2" table:style-name="ce99">
            <text:p>-9.51%</text:p>
          </table:table-cell>
          <table:table-cell office:value-type="float" office:value="1656244386" table:style-name="ce12">
            <text:p>1,656,244,386.00</text:p>
          </table:table-cell>
          <table:table-cell office:value-type="float" office:value="1721250000" table:style-name="ce11">
            <text:p>1,721,250,000</text:p>
          </table:table-cell>
          <table:table-cell office:value-type="float" office:value="-65005614" table:style-name="ce12">
            <text:p>-65,005,614.00</text:p>
          </table:table-cell>
          <table:table-cell office:value-type="float" office:value="-3.78E-2" table:style-name="ce98">
            <text:p>-3.78%</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18123191" table:style-name="ce12">
            <text:p>118,123,191.00</text:p>
          </table:table-cell>
          <table:table-cell office:value-type="float" office:value="141191000" table:style-name="ce11">
            <text:p>141,191,000</text:p>
          </table:table-cell>
          <table:table-cell office:value-type="float" office:value="-23067809" table:style-name="ce12">
            <text:p>-23,067,809.00</text:p>
          </table:table-cell>
          <table:table-cell office:value-type="float" office:value="-0.16339999999999999" table:style-name="ce99">
            <text:p>-16.34%</text:p>
          </table:table-cell>
          <table:table-cell office:value-type="float" office:value="1350694722" table:style-name="ce12">
            <text:p>1,350,694,722.00</text:p>
          </table:table-cell>
          <table:table-cell office:value-type="float" office:value="1381609000" table:style-name="ce11">
            <text:p>1,381,609,000</text:p>
          </table:table-cell>
          <table:table-cell office:value-type="float" office:value="-30914278" table:style-name="ce12">
            <text:p>-30,914,278.00</text:p>
          </table:table-cell>
          <table:table-cell office:value-type="float" office:value="-2.24E-2" table:style-name="ce98">
            <text:p>-2.24%</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40095157" table:style-name="ce12">
            <text:p>40,095,157.00</text:p>
          </table:table-cell>
          <table:table-cell office:value-type="float" office:value="33566000" table:style-name="ce11">
            <text:p>33,566,000</text:p>
          </table:table-cell>
          <table:table-cell office:value-type="float" office:value="6529157" table:style-name="ce12">
            <text:p>6,529,157.00</text:p>
          </table:table-cell>
          <table:table-cell office:value-type="float" office:value="0.19450000000000001" table:style-name="ce99">
            <text:p>19.45%</text:p>
          </table:table-cell>
          <table:table-cell office:value-type="float" office:value="299074970" table:style-name="ce12">
            <text:p>299,074,970.00</text:p>
          </table:table-cell>
          <table:table-cell office:value-type="float" office:value="329709000" table:style-name="ce11">
            <text:p>329,709,000</text:p>
          </table:table-cell>
          <table:table-cell office:value-type="float" office:value="-30634030" table:style-name="ce12">
            <text:p>-30,634,030.00</text:p>
          </table:table-cell>
          <table:table-cell office:value-type="float" office:value="-9.2899999999999996E-2" table:style-name="ce98">
            <text:p>-9.29%</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519105" table:style-name="ce12">
            <text:p>519,105.00</text:p>
          </table:table-cell>
          <table:table-cell office:value-type="float" office:value="666000" table:style-name="ce11">
            <text:p>666,000</text:p>
          </table:table-cell>
          <table:table-cell office:value-type="float" office:value="-146895" table:style-name="ce12">
            <text:p>-146,895.00</text:p>
          </table:table-cell>
          <table:table-cell office:value-type="float" office:value="-0.22059999999999999" table:style-name="ce99">
            <text:p>-22.06%</text:p>
          </table:table-cell>
          <table:table-cell office:value-type="float" office:value="6474694" table:style-name="ce12">
            <text:p>6,474,694.00</text:p>
          </table:table-cell>
          <table:table-cell office:value-type="float" office:value="9932000" table:style-name="ce11">
            <text:p>9,932,000</text:p>
          </table:table-cell>
          <table:table-cell office:value-type="float" office:value="-3457306" table:style-name="ce12">
            <text:p>-3,457,306.00</text:p>
          </table:table-cell>
          <table:table-cell office:value-type="float" office:value="-0.34810000000000002" table:style-name="ce98">
            <text:p>-34.81%</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445925" table:style-name="ce12">
            <text:p>1,445,925.00</text:p>
          </table:table-cell>
          <table:table-cell office:value-type="float" office:value="1764000" table:style-name="ce11">
            <text:p>1,764,000</text:p>
          </table:table-cell>
          <table:table-cell office:value-type="float" office:value="-318075" table:style-name="ce12">
            <text:p>-318,075.00</text:p>
          </table:table-cell>
          <table:table-cell office:value-type="float" office:value="-0.18029999999999999" table:style-name="ce99">
            <text:p>-18.03%</text:p>
          </table:table-cell>
          <table:table-cell office:value-type="float" office:value="15514917" table:style-name="ce12">
            <text:p>15,514,917.00</text:p>
          </table:table-cell>
          <table:table-cell office:value-type="float" office:value="19483000" table:style-name="ce11">
            <text:p>19,483,000</text:p>
          </table:table-cell>
          <table:table-cell office:value-type="float" office:value="-3968083" table:style-name="ce12">
            <text:p>-3,968,083.00</text:p>
          </table:table-cell>
          <table:table-cell office:value-type="float" office:value="-0.20369999999999999" table:style-name="ce98">
            <text:p>-20.37%</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445925" table:style-name="ce12">
            <text:p>1,445,925.00</text:p>
          </table:table-cell>
          <table:table-cell office:value-type="float" office:value="1764000" table:style-name="ce11">
            <text:p>1,764,000</text:p>
          </table:table-cell>
          <table:table-cell office:value-type="float" office:value="-318075" table:style-name="ce12">
            <text:p>-318,075.00</text:p>
          </table:table-cell>
          <table:table-cell office:value-type="float" office:value="-0.18029999999999999" table:style-name="ce99">
            <text:p>-18.03%</text:p>
          </table:table-cell>
          <table:table-cell office:value-type="float" office:value="15514917" table:style-name="ce12">
            <text:p>15,514,917.00</text:p>
          </table:table-cell>
          <table:table-cell office:value-type="float" office:value="19483000" table:style-name="ce11">
            <text:p>19,483,000</text:p>
          </table:table-cell>
          <table:table-cell office:value-type="float" office:value="-3968083" table:style-name="ce12">
            <text:p>-3,968,083.00</text:p>
          </table:table-cell>
          <table:table-cell office:value-type="float" office:value="-0.20369999999999999" table:style-name="ce98">
            <text:p>-20.37%</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7263948" table:style-name="ce12">
            <text:p>17,263,948.00</text:p>
          </table:table-cell>
          <table:table-cell office:value-type="float" office:value="8882000" table:style-name="ce11">
            <text:p>8,882,000</text:p>
          </table:table-cell>
          <table:table-cell office:value-type="float" office:value="8381948" table:style-name="ce12">
            <text:p>8,381,948.00</text:p>
          </table:table-cell>
          <table:table-cell office:value-type="float" office:value="0.94369999999999998" table:style-name="ce99">
            <text:p>94.37%</text:p>
          </table:table-cell>
          <table:table-cell office:value-type="float" office:value="87664924" table:style-name="ce12">
            <text:p>87,664,924.00</text:p>
          </table:table-cell>
          <table:table-cell office:value-type="float" office:value="69083000" table:style-name="ce11">
            <text:p>69,083,000</text:p>
          </table:table-cell>
          <table:table-cell office:value-type="float" office:value="18581924" table:style-name="ce12">
            <text:p>18,581,924.00</text:p>
          </table:table-cell>
          <table:table-cell office:value-type="float" office:value="0.26900000000000002" table:style-name="ce98">
            <text:p>26.90%</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7263948" table:style-name="ce12">
            <text:p>17,263,948.00</text:p>
          </table:table-cell>
          <table:table-cell office:value-type="float" office:value="8882000" table:style-name="ce11">
            <text:p>8,882,000</text:p>
          </table:table-cell>
          <table:table-cell office:value-type="float" office:value="8381948" table:style-name="ce12">
            <text:p>8,381,948.00</text:p>
          </table:table-cell>
          <table:table-cell office:value-type="float" office:value="0.94369999999999998" table:style-name="ce99">
            <text:p>94.37%</text:p>
          </table:table-cell>
          <table:table-cell office:value-type="float" office:value="87664924" table:style-name="ce12">
            <text:p>87,664,924.00</text:p>
          </table:table-cell>
          <table:table-cell office:value-type="float" office:value="69083000" table:style-name="ce11">
            <text:p>69,083,000</text:p>
          </table:table-cell>
          <table:table-cell office:value-type="float" office:value="18581924" table:style-name="ce12">
            <text:p>18,581,924.00</text:p>
          </table:table-cell>
          <table:table-cell office:value-type="float" office:value="0.26900000000000002" table:style-name="ce98">
            <text:p>26.90%</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2409392" table:style-name="ce12">
            <text:p>22,409,392.00</text:p>
          </table:table-cell>
          <table:table-cell office:value-type="float" office:value="21458000" table:style-name="ce11">
            <text:p>21,458,000</text:p>
          </table:table-cell>
          <table:table-cell office:value-type="float" office:value="951392" table:style-name="ce12">
            <text:p>951,392.00</text:p>
          </table:table-cell>
          <table:table-cell office:value-type="float" office:value="4.4299999999999999E-2" table:style-name="ce99">
            <text:p>4.43%</text:p>
          </table:table-cell>
          <table:table-cell office:value-type="float" office:value="283270796" table:style-name="ce12">
            <text:p>283,270,796.00</text:p>
          </table:table-cell>
          <table:table-cell office:value-type="float" office:value="282659000" table:style-name="ce11">
            <text:p>282,659,000</text:p>
          </table:table-cell>
          <table:table-cell office:value-type="float" office:value="611796" table:style-name="ce12">
            <text:p>611,796.00</text:p>
          </table:table-cell>
          <table:table-cell office:value-type="float" office:value="2.2000000000000001E-3" table:style-name="ce98">
            <text:p>0.2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2409392" table:style-name="ce12">
            <text:p>22,409,392.00</text:p>
          </table:table-cell>
          <table:table-cell office:value-type="float" office:value="21458000" table:style-name="ce11">
            <text:p>21,458,000</text:p>
          </table:table-cell>
          <table:table-cell office:value-type="float" office:value="951392" table:style-name="ce12">
            <text:p>951,392.00</text:p>
          </table:table-cell>
          <table:table-cell office:value-type="float" office:value="4.4299999999999999E-2" table:style-name="ce99">
            <text:p>4.43%</text:p>
          </table:table-cell>
          <table:table-cell office:value-type="float" office:value="283270796" table:style-name="ce12">
            <text:p>283,270,796.00</text:p>
          </table:table-cell>
          <table:table-cell office:value-type="float" office:value="282659000" table:style-name="ce11">
            <text:p>282,659,000</text:p>
          </table:table-cell>
          <table:table-cell office:value-type="float" office:value="611796" table:style-name="ce12">
            <text:p>611,796.00</text:p>
          </table:table-cell>
          <table:table-cell office:value-type="float" office:value="2.2000000000000001E-3" table:style-name="ce98">
            <text:p>0.22%</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371000" table:style-name="ce11">
            <text:p>2,371,000</text:p>
          </table:table-cell>
          <table:table-cell office:value-type="float" office:value="-2371000" table:style-name="ce12">
            <text:p>-2,371,000.00</text:p>
          </table:table-cell>
          <table:table-cell office:value-type="float" office:value="-1" table:style-name="ce99">
            <text:p>-100.00%</text:p>
          </table:table-cell>
          <table:table-cell office:value-type="float" office:value="0" table:style-name="ce12">
            <text:p>0.00</text:p>
          </table:table-cell>
          <table:table-cell office:value-type="float" office:value="38229000" table:style-name="ce11">
            <text:p>38,229,000</text:p>
          </table:table-cell>
          <table:table-cell office:value-type="float" office:value="-38229000" table:style-name="ce12">
            <text:p>-38,22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371000" table:style-name="ce11">
            <text:p>2,371,000</text:p>
          </table:table-cell>
          <table:table-cell office:value-type="float" office:value="-2371000" table:style-name="ce12">
            <text:p>-2,371,000.00</text:p>
          </table:table-cell>
          <table:table-cell office:value-type="float" office:value="-1" table:style-name="ce99">
            <text:p>-100.00%</text:p>
          </table:table-cell>
          <table:table-cell office:value-type="float" office:value="0" table:style-name="ce12">
            <text:p>0.00</text:p>
          </table:table-cell>
          <table:table-cell office:value-type="float" office:value="38229000" table:style-name="ce11">
            <text:p>38,229,000</text:p>
          </table:table-cell>
          <table:table-cell office:value-type="float" office:value="-38229000" table:style-name="ce12">
            <text:p>-38,22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38950" table:style-name="ce12">
            <text:p>38,950.00</text:p>
          </table:table-cell>
          <table:table-cell office:value-type="float" office:value="115000" table:style-name="ce11">
            <text:p>115,000</text:p>
          </table:table-cell>
          <table:table-cell office:value-type="float" office:value="-76050" table:style-name="ce12">
            <text:p>-76,050.00</text:p>
          </table:table-cell>
          <table:table-cell office:value-type="float" office:value="-0.6613" table:style-name="ce99">
            <text:p>-66.13%</text:p>
          </table:table-cell>
          <table:table-cell office:value-type="float" office:value="4511929" table:style-name="ce12">
            <text:p>4,511,929.00</text:p>
          </table:table-cell>
          <table:table-cell office:value-type="float" office:value="5520000" table:style-name="ce11">
            <text:p>5,520,000</text:p>
          </table:table-cell>
          <table:table-cell office:value-type="float" office:value="-1008071" table:style-name="ce12">
            <text:p>-1,008,071.00</text:p>
          </table:table-cell>
          <table:table-cell office:value-type="float" office:value="-0.18260000000000001" table:style-name="ce98">
            <text:p>-18.26%</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38950" table:style-name="ce12">
            <text:p>38,950.00</text:p>
          </table:table-cell>
          <table:table-cell office:value-type="float" office:value="115000" table:style-name="ce11">
            <text:p>115,000</text:p>
          </table:table-cell>
          <table:table-cell office:value-type="float" office:value="-76050" table:style-name="ce12">
            <text:p>-76,050.00</text:p>
          </table:table-cell>
          <table:table-cell office:value-type="float" office:value="-0.6613" table:style-name="ce99">
            <text:p>-66.13%</text:p>
          </table:table-cell>
          <table:table-cell office:value-type="float" office:value="4511929" table:style-name="ce12">
            <text:p>4,511,929.00</text:p>
          </table:table-cell>
          <table:table-cell office:value-type="float" office:value="5520000" table:style-name="ce11">
            <text:p>5,520,000</text:p>
          </table:table-cell>
          <table:table-cell office:value-type="float" office:value="-1008071" table:style-name="ce12">
            <text:p>-1,008,071.00</text:p>
          </table:table-cell>
          <table:table-cell office:value-type="float" office:value="-0.18260000000000001" table:style-name="ce98">
            <text:p>-18.26%</text:p>
          </table:table-cell>
          <table:table-cell table:number-columns-repeated="16374"/>
        </table:table-row>
        <table:table-row table:style-name="ro8">
          <table:table-cell office:value-type="string" table:style-name="ce13">
            <text:p>業務賸餘（短絀）<text:s text:c="84"/></text:p>
          </table:table-cell>
          <table:table-cell office:value-type="float" office:value="-91267000" table:style-name="ce8">
            <text:p>-91,267,000</text:p>
          </table:table-cell>
          <table:table-cell office:value-type="float" office:value="11509074" table:style-name="ce9">
            <text:p>11,509,074.00</text:p>
          </table:table-cell>
          <table:table-cell office:value-type="float" office:value="-40428000" table:style-name="ce8">
            <text:p>-40,428,000</text:p>
          </table:table-cell>
          <table:table-cell office:value-type="float" office:value="51937074" table:style-name="ce9">
            <text:p>51,937,074.00</text:p>
          </table:table-cell>
          <table:table-cell office:value-type="float" office:value="-1.2847" table:style-name="ce97">
            <text:p>-128.47%</text:p>
          </table:table-cell>
          <table:table-cell office:value-type="float" office:value="63444752" table:style-name="ce9">
            <text:p>63,444,752.00</text:p>
          </table:table-cell>
          <table:table-cell office:value-type="float" office:value="36679000" table:style-name="ce8">
            <text:p>36,679,000</text:p>
          </table:table-cell>
          <table:table-cell office:value-type="float" office:value="26765752" table:style-name="ce9">
            <text:p>26,765,752.00</text:p>
          </table:table-cell>
          <table:table-cell office:value-type="float" office:value="0.72970000000000002" table:style-name="ce96">
            <text:p>72.97%</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11624240" table:style-name="ce9">
            <text:p>11,624,240.00</text:p>
          </table:table-cell>
          <table:table-cell office:value-type="float" office:value="11086000" table:style-name="ce8">
            <text:p>11,086,000</text:p>
          </table:table-cell>
          <table:table-cell office:value-type="float" office:value="538240" table:style-name="ce9">
            <text:p>538,240.00</text:p>
          </table:table-cell>
          <table:table-cell office:value-type="float" office:value="4.8599999999999997E-2" table:style-name="ce97">
            <text:p>4.86%</text:p>
          </table:table-cell>
          <table:table-cell office:value-type="float" office:value="112368662" table:style-name="ce9">
            <text:p>112,368,662.00</text:p>
          </table:table-cell>
          <table:table-cell office:value-type="float" office:value="121744000" table:style-name="ce8">
            <text:p>121,744,000</text:p>
          </table:table-cell>
          <table:table-cell office:value-type="float" office:value="-9375338" table:style-name="ce9">
            <text:p>-9,375,338.00</text:p>
          </table:table-cell>
          <table:table-cell office:value-type="float" office:value="-7.6999999999999999E-2" table:style-name="ce96">
            <text:p>-7.70%</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2331557" table:style-name="ce12">
            <text:p>2,331,557.00</text:p>
          </table:table-cell>
          <table:table-cell office:value-type="float" office:value="379000" table:style-name="ce11">
            <text:p>379,000</text:p>
          </table:table-cell>
          <table:table-cell office:value-type="float" office:value="1952557" table:style-name="ce12">
            <text:p>1,952,557.00</text:p>
          </table:table-cell>
          <table:table-cell office:value-type="float" office:value="5.1519000000000004" table:style-name="ce99">
            <text:p>515.19%</text:p>
          </table:table-cell>
          <table:table-cell office:value-type="float" office:value="14160506" table:style-name="ce12">
            <text:p>14,160,506.00</text:p>
          </table:table-cell>
          <table:table-cell office:value-type="float" office:value="10625000" table:style-name="ce11">
            <text:p>10,625,000</text:p>
          </table:table-cell>
          <table:table-cell office:value-type="float" office:value="3535506" table:style-name="ce12">
            <text:p>3,535,506.00</text:p>
          </table:table-cell>
          <table:table-cell office:value-type="float" office:value="0.33279999999999998" table:style-name="ce98">
            <text:p>33.28%</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2331557" table:style-name="ce12">
            <text:p>2,331,557.00</text:p>
          </table:table-cell>
          <table:table-cell office:value-type="float" office:value="379000" table:style-name="ce11">
            <text:p>379,000</text:p>
          </table:table-cell>
          <table:table-cell office:value-type="float" office:value="1952557" table:style-name="ce12">
            <text:p>1,952,557.00</text:p>
          </table:table-cell>
          <table:table-cell office:value-type="float" office:value="5.1519000000000004" table:style-name="ce99">
            <text:p>515.19%</text:p>
          </table:table-cell>
          <table:table-cell office:value-type="float" office:value="13704449" table:style-name="ce12">
            <text:p>13,704,449.00</text:p>
          </table:table-cell>
          <table:table-cell office:value-type="float" office:value="10625000" table:style-name="ce11">
            <text:p>10,625,000</text:p>
          </table:table-cell>
          <table:table-cell office:value-type="float" office:value="3079449" table:style-name="ce12">
            <text:p>3,079,449.00</text:p>
          </table:table-cell>
          <table:table-cell office:value-type="float" office:value="0.2898" table:style-name="ce98">
            <text:p>28.9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456057" table:style-name="ce12">
            <text:p>456,057.00</text:p>
          </table:table-cell>
          <table:table-cell office:value-type="float" office:value="0" table:style-name="ce11">
            <text:p>0</text:p>
          </table:table-cell>
          <table:table-cell office:value-type="float" office:value="456057" table:style-name="ce12">
            <text:p>456,05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9292683" table:style-name="ce12">
            <text:p>9,292,683.00</text:p>
          </table:table-cell>
          <table:table-cell office:value-type="float" office:value="10707000" table:style-name="ce11">
            <text:p>10,707,000</text:p>
          </table:table-cell>
          <table:table-cell office:value-type="float" office:value="-1414317" table:style-name="ce12">
            <text:p>-1,414,317.00</text:p>
          </table:table-cell>
          <table:table-cell office:value-type="float" office:value="-0.1321" table:style-name="ce99">
            <text:p>-13.21%</text:p>
          </table:table-cell>
          <table:table-cell office:value-type="float" office:value="98208156" table:style-name="ce12">
            <text:p>98,208,156.00</text:p>
          </table:table-cell>
          <table:table-cell office:value-type="float" office:value="111119000" table:style-name="ce11">
            <text:p>111,119,000</text:p>
          </table:table-cell>
          <table:table-cell office:value-type="float" office:value="-12910844" table:style-name="ce12">
            <text:p>-12,910,844.00</text:p>
          </table:table-cell>
          <table:table-cell office:value-type="float" office:value="-0.1162" table:style-name="ce98">
            <text:p>-11.6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6197830" table:style-name="ce12">
            <text:p>6,197,830.00</text:p>
          </table:table-cell>
          <table:table-cell office:value-type="float" office:value="6361000" table:style-name="ce11">
            <text:p>6,361,000</text:p>
          </table:table-cell>
          <table:table-cell office:value-type="float" office:value="-163170" table:style-name="ce12">
            <text:p>-163,170.00</text:p>
          </table:table-cell>
          <table:table-cell office:value-type="float" office:value="-2.5700000000000001E-2" table:style-name="ce99">
            <text:p>-2.57%</text:p>
          </table:table-cell>
          <table:table-cell office:value-type="float" office:value="66874585" table:style-name="ce12">
            <text:p>66,874,585.00</text:p>
          </table:table-cell>
          <table:table-cell office:value-type="float" office:value="64824000" table:style-name="ce11">
            <text:p>64,824,000</text:p>
          </table:table-cell>
          <table:table-cell office:value-type="float" office:value="2050585" table:style-name="ce12">
            <text:p>2,050,585.00</text:p>
          </table:table-cell>
          <table:table-cell office:value-type="float" office:value="3.1600000000000003E-2" table:style-name="ce98">
            <text:p>3.16%</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9090" table:style-name="ce12">
            <text:p>19,090.00</text:p>
          </table:table-cell>
          <table:table-cell office:value-type="float" office:value="143000" table:style-name="ce11">
            <text:p>143,000</text:p>
          </table:table-cell>
          <table:table-cell office:value-type="float" office:value="-123910" table:style-name="ce12">
            <text:p>-123,910.00</text:p>
          </table:table-cell>
          <table:table-cell office:value-type="float" office:value="-0.86650000000000005" table:style-name="ce99">
            <text:p>-86.65%</text:p>
          </table:table-cell>
          <table:table-cell office:value-type="float" office:value="548733" table:style-name="ce12">
            <text:p>548,733.00</text:p>
          </table:table-cell>
          <table:table-cell office:value-type="float" office:value="717000" table:style-name="ce11">
            <text:p>717,000</text:p>
          </table:table-cell>
          <table:table-cell office:value-type="float" office:value="-168267" table:style-name="ce12">
            <text:p>-168,267.00</text:p>
          </table:table-cell>
          <table:table-cell office:value-type="float" office:value="-0.23469999999999999" table:style-name="ce98">
            <text:p>-23.47%</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1197124" table:style-name="ce12">
            <text:p>1,197,124.00</text:p>
          </table:table-cell>
          <table:table-cell office:value-type="float" office:value="1448000" table:style-name="ce11">
            <text:p>1,448,000</text:p>
          </table:table-cell>
          <table:table-cell office:value-type="float" office:value="-250876" table:style-name="ce12">
            <text:p>-250,876.00</text:p>
          </table:table-cell>
          <table:table-cell office:value-type="float" office:value="-0.17330000000000001" table:style-name="ce99">
            <text:p>-17.33%</text:p>
          </table:table-cell>
          <table:table-cell office:value-type="float" office:value="11137713" table:style-name="ce12">
            <text:p>11,137,713.00</text:p>
          </table:table-cell>
          <table:table-cell office:value-type="float" office:value="16246000" table:style-name="ce11">
            <text:p>16,246,000</text:p>
          </table:table-cell>
          <table:table-cell office:value-type="float" office:value="-5108287" table:style-name="ce12">
            <text:p>-5,108,287.00</text:p>
          </table:table-cell>
          <table:table-cell office:value-type="float" office:value="-0.31440000000000001" table:style-name="ce98">
            <text:p>-31.4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000" table:style-name="ce12">
            <text:p>6,000.00</text:p>
          </table:table-cell>
          <table:table-cell office:value-type="float" office:value="4000" table:style-name="ce11">
            <text:p>4,000</text:p>
          </table:table-cell>
          <table:table-cell office:value-type="float" office:value="2000" table:style-name="ce12">
            <text:p>2,000.00</text:p>
          </table:table-cell>
          <table:table-cell office:value-type="float" office:value="0.5" table:style-name="ce99">
            <text:p>50.00%</text:p>
          </table:table-cell>
          <table:table-cell office:value-type="float" office:value="106439" table:style-name="ce12">
            <text:p>106,439.00</text:p>
          </table:table-cell>
          <table:table-cell office:value-type="float" office:value="39000" table:style-name="ce11">
            <text:p>39,000</text:p>
          </table:table-cell>
          <table:table-cell office:value-type="float" office:value="67439" table:style-name="ce12">
            <text:p>67,439.00</text:p>
          </table:table-cell>
          <table:table-cell office:value-type="float" office:value="1.7292000000000001" table:style-name="ce98">
            <text:p>172.92%</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872639" table:style-name="ce12">
            <text:p>1,872,639.00</text:p>
          </table:table-cell>
          <table:table-cell office:value-type="float" office:value="2751000" table:style-name="ce11">
            <text:p>2,751,000</text:p>
          </table:table-cell>
          <table:table-cell office:value-type="float" office:value="-878361" table:style-name="ce12">
            <text:p>-878,361.00</text:p>
          </table:table-cell>
          <table:table-cell office:value-type="float" office:value="-0.31929999999999997" table:style-name="ce99">
            <text:p>-31.93%</text:p>
          </table:table-cell>
          <table:table-cell office:value-type="float" office:value="19540686" table:style-name="ce12">
            <text:p>19,540,686.00</text:p>
          </table:table-cell>
          <table:table-cell office:value-type="float" office:value="29293000" table:style-name="ce11">
            <text:p>29,293,000</text:p>
          </table:table-cell>
          <table:table-cell office:value-type="float" office:value="-9752314" table:style-name="ce12">
            <text:p>-9,752,314.00</text:p>
          </table:table-cell>
          <table:table-cell office:value-type="float" office:value="-0.33289999999999997" table:style-name="ce98">
            <text:p>-33.29%</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7770858" table:style-name="ce9">
            <text:p>7,770,858.00</text:p>
          </table:table-cell>
          <table:table-cell office:value-type="float" office:value="10656000" table:style-name="ce8">
            <text:p>10,656,000</text:p>
          </table:table-cell>
          <table:table-cell office:value-type="float" office:value="-2885142" table:style-name="ce9">
            <text:p>-2,885,142.00</text:p>
          </table:table-cell>
          <table:table-cell office:value-type="float" office:value="-0.27079999999999999" table:style-name="ce97">
            <text:p>-27.08%</text:p>
          </table:table-cell>
          <table:table-cell office:value-type="float" office:value="84913680" table:style-name="ce9">
            <text:p>84,913,680.00</text:p>
          </table:table-cell>
          <table:table-cell office:value-type="float" office:value="99516000" table:style-name="ce8">
            <text:p>99,516,000</text:p>
          </table:table-cell>
          <table:table-cell office:value-type="float" office:value="-14602320" table:style-name="ce9">
            <text:p>-14,602,320.00</text:p>
          </table:table-cell>
          <table:table-cell office:value-type="float" office:value="-0.1467" table:style-name="ce96">
            <text:p>-14.6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7770858" table:style-name="ce12">
            <text:p>7,770,858.00</text:p>
          </table:table-cell>
          <table:table-cell office:value-type="float" office:value="10656000" table:style-name="ce11">
            <text:p>10,656,000</text:p>
          </table:table-cell>
          <table:table-cell office:value-type="float" office:value="-2885142" table:style-name="ce12">
            <text:p>-2,885,142.00</text:p>
          </table:table-cell>
          <table:table-cell office:value-type="float" office:value="-0.27079999999999999" table:style-name="ce99">
            <text:p>-27.08%</text:p>
          </table:table-cell>
          <table:table-cell office:value-type="float" office:value="84913680" table:style-name="ce12">
            <text:p>84,913,680.00</text:p>
          </table:table-cell>
          <table:table-cell office:value-type="float" office:value="99516000" table:style-name="ce11">
            <text:p>99,516,000</text:p>
          </table:table-cell>
          <table:table-cell office:value-type="float" office:value="-14602320" table:style-name="ce12">
            <text:p>-14,602,320.00</text:p>
          </table:table-cell>
          <table:table-cell office:value-type="float" office:value="-0.1467" table:style-name="ce98">
            <text:p>-14.67%</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7770858" table:style-name="ce12">
            <text:p>7,770,858.00</text:p>
          </table:table-cell>
          <table:table-cell office:value-type="float" office:value="10656000" table:style-name="ce11">
            <text:p>10,656,000</text:p>
          </table:table-cell>
          <table:table-cell office:value-type="float" office:value="-2885142" table:style-name="ce12">
            <text:p>-2,885,142.00</text:p>
          </table:table-cell>
          <table:table-cell office:value-type="float" office:value="-0.27079999999999999" table:style-name="ce99">
            <text:p>-27.08%</text:p>
          </table:table-cell>
          <table:table-cell office:value-type="float" office:value="84849973" table:style-name="ce12">
            <text:p>84,849,973.00</text:p>
          </table:table-cell>
          <table:table-cell office:value-type="float" office:value="99516000" table:style-name="ce11">
            <text:p>99,516,000</text:p>
          </table:table-cell>
          <table:table-cell office:value-type="float" office:value="-14666027" table:style-name="ce12">
            <text:p>-14,666,027.00</text:p>
          </table:table-cell>
          <table:table-cell office:value-type="float" office:value="-0.1474" table:style-name="ce98">
            <text:p>-14.7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3853382" table:style-name="ce9">
            <text:p>3,853,382.00</text:p>
          </table:table-cell>
          <table:table-cell office:value-type="float" office:value="430000" table:style-name="ce8">
            <text:p>430,000</text:p>
          </table:table-cell>
          <table:table-cell office:value-type="float" office:value="3423382" table:style-name="ce9">
            <text:p>3,423,382.00</text:p>
          </table:table-cell>
          <table:table-cell office:value-type="float" office:value="7.9614000000000003" table:style-name="ce97">
            <text:p>796.14%</text:p>
          </table:table-cell>
          <table:table-cell office:value-type="float" office:value="27454982" table:style-name="ce9">
            <text:p>27,454,982.00</text:p>
          </table:table-cell>
          <table:table-cell office:value-type="float" office:value="22228000" table:style-name="ce8">
            <text:p>22,228,000</text:p>
          </table:table-cell>
          <table:table-cell office:value-type="float" office:value="5226982" table:style-name="ce9">
            <text:p>5,226,982.00</text:p>
          </table:table-cell>
          <table:table-cell office:value-type="float" office:value="0.23519999999999999" table:style-name="ce96">
            <text:p>23.52%</text:p>
          </table:table-cell>
          <table:table-cell table:number-columns-repeated="16374"/>
        </table:table-row>
        <table:table-row table:style-name="ro7">
          <table:table-cell office:value-type="string" table:style-name="ce18">
            <text:p>本期賸餘（短絀）<text:s text:c="84"/></text:p>
          </table:table-cell>
          <table:table-cell office:value-type="float" office:value="-72010000" table:style-name="ce19">
            <text:p>-72,010,000</text:p>
          </table:table-cell>
          <table:table-cell office:value-type="float" office:value="15362456" table:style-name="ce20">
            <text:p>15,362,456.00</text:p>
          </table:table-cell>
          <table:table-cell office:value-type="float" office:value="-39998000" table:style-name="ce19">
            <text:p>-39,998,000</text:p>
          </table:table-cell>
          <table:table-cell office:value-type="float" office:value="55360456" table:style-name="ce20">
            <text:p>55,360,456.00</text:p>
          </table:table-cell>
          <table:table-cell office:value-type="float" office:value="-1.3841000000000001" table:style-name="ce95">
            <text:p>-138.41%</text:p>
          </table:table-cell>
          <table:table-cell office:value-type="float" office:value="90899734" table:style-name="ce20">
            <text:p>90,899,734.00</text:p>
          </table:table-cell>
          <table:table-cell office:value-type="float" office:value="58907000" table:style-name="ce19">
            <text:p>58,907,000</text:p>
          </table:table-cell>
          <table:table-cell office:value-type="float" office:value="31992734" table:style-name="ce20">
            <text:p>31,992,734.00</text:p>
          </table:table-cell>
          <table:table-cell office:value-type="float" office:value="0.54310000000000003" table:style-name="ce94">
            <text:p>54.31%</text:p>
          </table:table-cell>
          <table:table-cell table:number-columns-repeated="16374"/>
        </table:table-row>
        <table:table-row table:style-name="ro21">
          <table:table-cell office:value-type="string" table:number-columns-spanned="10" table:number-rows-spanned="1" table:style-name="ce109">
            <text:p>備註：</text:p>
            <text:p>一、本(11)月份收支餘絀分析，主要差異原因如下：</text:p>
            <text:p>(一)業務賸餘(短絀)：本月份實際賸餘11,509,074元，較本月份預算短絀數40,428,000元，反絀為餘，相差51,937,074元，主要係學雜費收入較預計增加及教學研究及訓輔成本較預計減少所致。</text:p>
            <text:p>(二)業務外賸餘(短絀)：本月份實際賸餘3,853,382元，較本月份預算賸餘數430,000元，增加賸餘3,423,382元，主要係雜項費用較預計減少及利息收入較預計增加所致。</text:p>
            <text:p>(三)本期賸餘(短絀)：本月份實際賸餘15,362,456元，較本月份預算短絀數39,998,000元，反絀為餘，相差55,360,456元，主要係學雜費收入與利息收入較預計增加及教學研究及訓輔成本與雜項費用較預計減少所致。</text:p>
            <text:p>二、本年度截至本(11)月底止累計收支餘絀分析，主要差異原因如下：</text:p>
            <text:p>(一)業務賸餘(短絀)：截至本月底累計實際賸餘63,444,752元，較本月底累計預算賸餘數36,679,000元，增加賸絀26,765,752元，主要係教學研究及訓輔成本較預計減少所致。</text:p>
            <text:p>(二)業務外賸餘(短絀)：截至本月底累計實際賸餘27,454,982元，較本月底累計預算賸餘數22,228,000元，增加賸餘5,226,982元，主要係利息與宿舍、場地館所租借使用收入較預計增加，並依實際需求覈實列支相關費用並撙節開支所致。</text:p>
            <text:p>(三)本期賸餘(短絀)：截至本月底累計實際賸餘90,899,734元，較本月底累計預算賸餘數58,907,000元，增加賸絀31,992,734元，主要係教學研究及訓輔成本較預計減少及利息與宿舍、場地館所租借使用收入較預計增加，並依實際需求覈實列支相關費用並撙節開支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26" table:default-cell-style-name="ce68"/>
        <table:table-column table:style-name="co12" table:default-cell-style-name="ce68"/>
        <table:table-column table:style-name="co13" table:default-cell-style-name="ce68"/>
        <table:table-column table:style-name="co27"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1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13595789" table:style-name="ce17">
            <text:p>9,513,595,789.00</text:p>
          </table:table-cell>
          <table:table-cell office:value-type="float" office:value="100" table:style-name="ce17">
            <text:p>100.00</text:p>
          </table:table-cell>
          <table:table-cell office:value-type="string" table:style-name="ce23">
            <text:p>負債<text:s text:c="96"/></text:p>
          </table:table-cell>
          <table:table-cell office:value-type="float" office:value="4251885622" table:style-name="ce17">
            <text:p>4,251,885,622.00</text:p>
          </table:table-cell>
          <table:table-cell office:value-type="float" office:value="44.69" table:style-name="ce24">
            <text:p>44.6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692496740" table:style-name="ce9">
            <text:p>692,496,740.00</text:p>
          </table:table-cell>
          <table:table-cell office:value-type="float" office:value="7.28" table:style-name="ce9">
            <text:p>7.28</text:p>
          </table:table-cell>
          <table:table-cell office:value-type="string" table:style-name="ce26">
            <text:p>流動負債<text:s text:c="92"/></text:p>
          </table:table-cell>
          <table:table-cell office:value-type="float" office:value="576150521" table:style-name="ce9">
            <text:p>576,150,521.00</text:p>
          </table:table-cell>
          <table:table-cell office:value-type="float" office:value="6.06" table:style-name="ce27">
            <text:p>6.0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66297678" table:style-name="ce12">
            <text:p>266,297,678.00</text:p>
          </table:table-cell>
          <table:table-cell office:value-type="float" office:value="2.8" table:style-name="ce12">
            <text:p>2.80</text:p>
          </table:table-cell>
          <table:table-cell office:value-type="string" table:style-name="ce10">
            <text:p>　應付款項<text:s text:c="92"/></text:p>
          </table:table-cell>
          <table:table-cell office:value-type="float" office:value="37752408" table:style-name="ce12">
            <text:p>37,752,408.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66291678" table:style-name="ce12">
            <text:p>266,291,678.00</text:p>
          </table:table-cell>
          <table:table-cell office:value-type="float" office:value="2.8" table:style-name="ce12">
            <text:p>2.80</text:p>
          </table:table-cell>
          <table:table-cell office:value-type="string" table:style-name="ce10">
            <text:p>　　應付代收款<text:s text:c="90"/></text:p>
          </table:table-cell>
          <table:table-cell office:value-type="float" office:value="37461394" table:style-name="ce12">
            <text:p>37,461,394.00</text:p>
          </table:table-cell>
          <table:table-cell office:value-type="float" office:value="0.39" table:style-name="ce28">
            <text:p>0.39</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1011731" table:style-name="ce12">
            <text:p>201,011,731.00</text:p>
          </table:table-cell>
          <table:table-cell office:value-type="float" office:value="2.11" table:style-name="ce12">
            <text:p>2.11</text:p>
          </table:table-cell>
          <table:table-cell office:value-type="string" table:style-name="ce10">
            <text:p>　預收款項<text:s text:c="92"/></text:p>
          </table:table-cell>
          <table:table-cell office:value-type="float" office:value="538398113" table:style-name="ce12">
            <text:p>538,398,113.00</text:p>
          </table:table-cell>
          <table:table-cell office:value-type="float" office:value="5.66" table:style-name="ce28">
            <text:p>5.66</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620404" table:style-name="ce12">
            <text:p>620,404.00</text:p>
          </table:table-cell>
          <table:table-cell office:value-type="float" office:value="0.01" table:style-name="ce12">
            <text:p>0.01</text:p>
          </table:table-cell>
          <table:table-cell office:value-type="string" table:style-name="ce10">
            <text:p>　　預收收入<text:s text:c="92"/></text:p>
          </table:table-cell>
          <table:table-cell office:value-type="float" office:value="538398113" table:style-name="ce12">
            <text:p>538,398,113.00</text:p>
          </table:table-cell>
          <table:table-cell office:value-type="float" office:value="5.66" table:style-name="ce28">
            <text:p>5.6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793227" table:style-name="ce12">
            <text:p>18,793,227.00</text:p>
          </table:table-cell>
          <table:table-cell office:value-type="float" office:value="0.2" table:style-name="ce12">
            <text:p>0.20</text:p>
          </table:table-cell>
          <table:table-cell office:value-type="string" table:style-name="ce26">
            <text:p>其他負債<text:s text:c="92"/></text:p>
          </table:table-cell>
          <table:table-cell office:value-type="float" office:value="3675735101" table:style-name="ce9">
            <text:p>3,675,735,101.00</text:p>
          </table:table-cell>
          <table:table-cell office:value-type="float" office:value="38.64" table:style-name="ce27">
            <text:p>38.6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1598100" table:style-name="ce12">
            <text:p>181,598,100.00</text:p>
          </table:table-cell>
          <table:table-cell office:value-type="float" office:value="1.91" table:style-name="ce12">
            <text:p>1.91</text:p>
          </table:table-cell>
          <table:table-cell office:value-type="string" table:style-name="ce10">
            <text:p>　遞延負債<text:s text:c="92"/></text:p>
          </table:table-cell>
          <table:table-cell office:value-type="float" office:value="142242412" table:style-name="ce12">
            <text:p>142,242,412.00</text:p>
          </table:table-cell>
          <table:table-cell office:value-type="float" office:value="1.5" table:style-name="ce28">
            <text:p>1.5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7040765" table:style-name="ce12">
            <text:p>187,040,765.00</text:p>
          </table:table-cell>
          <table:table-cell office:value-type="float" office:value="1.97" table:style-name="ce12">
            <text:p>1.97</text:p>
          </table:table-cell>
          <table:table-cell office:value-type="string" table:style-name="ce10">
            <text:p>　　遞延收入<text:s text:c="92"/></text:p>
          </table:table-cell>
          <table:table-cell office:value-type="float" office:value="142242412" table:style-name="ce12">
            <text:p>142,242,412.00</text:p>
          </table:table-cell>
          <table:table-cell office:value-type="float" office:value="1.5" table:style-name="ce28">
            <text:p>1.50</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88702539" table:style-name="ce12">
            <text:p>88,702,539.00</text:p>
          </table:table-cell>
          <table:table-cell office:value-type="float" office:value="0.93" table:style-name="ce12">
            <text:p>0.93</text:p>
          </table:table-cell>
          <table:table-cell office:value-type="string" table:style-name="ce10">
            <text:p>　什項負債<text:s text:c="92"/></text:p>
          </table:table-cell>
          <table:table-cell office:value-type="float" office:value="3533492689" table:style-name="ce12">
            <text:p>3,533,492,689.00</text:p>
          </table:table-cell>
          <table:table-cell office:value-type="float" office:value="37.14" table:style-name="ce28">
            <text:p>37.14</text:p>
          </table:table-cell>
          <table:table-cell table:style-name="ce68"/>
          <table:table-cell table:number-columns-repeated="16377"/>
        </table:table-row>
        <table:table-row table:style-name="ro8">
          <table:table-cell office:value-type="string" table:style-name="ce14">
            <text:p>　　其他預付款<text:s text:c="90"/></text:p>
          </table:table-cell>
          <table:table-cell office:value-type="float" office:value="98338226" table:style-name="ce12">
            <text:p>98,338,226.00</text:p>
          </table:table-cell>
          <table:table-cell office:value-type="float" office:value="1.03" table:style-name="ce12">
            <text:p>1.03</text:p>
          </table:table-cell>
          <table:table-cell office:value-type="string" table:style-name="ce10">
            <text:p>　　存入保證金<text:s text:c="90"/></text:p>
          </table:table-cell>
          <table:table-cell office:value-type="float" office:value="23372487" table:style-name="ce12">
            <text:p>23,372,487.00</text:p>
          </table:table-cell>
          <table:table-cell office:value-type="float" office:value="0.25" table:style-name="ce28">
            <text:p>0.25</text:p>
          </table:table-cell>
          <table:table-cell table:number-columns-repeated="16378"/>
        </table:table-row>
        <table:table-row table:style-name="ro8">
          <table:table-cell office:value-type="string" table:style-name="ce14">
            <text:p>　短期貸墊款<text:s text:c="90"/></text:p>
          </table:table-cell>
          <table:table-cell office:value-type="float" office:value="38146566" table:style-name="ce12">
            <text:p>38,146,566.00</text:p>
          </table:table-cell>
          <table:table-cell office:value-type="float" office:value="0.4" table:style-name="ce12">
            <text:p>0.40</text:p>
          </table:table-cell>
          <table:table-cell office:value-type="string" table:style-name="ce10">
            <text:p>　　應付退休及離職金<text:s text:c="84"/></text:p>
          </table:table-cell>
          <table:table-cell office:value-type="float" office:value="3003165" table:style-name="ce12">
            <text:p>3,003,165.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38146566" table:style-name="ce12">
            <text:p>38,146,566.00</text:p>
          </table:table-cell>
          <table:table-cell office:value-type="float" office:value="0.4" table:style-name="ce12">
            <text:p>0.40</text:p>
          </table:table-cell>
          <table:table-cell office:value-type="string" table:style-name="ce10">
            <text:p>　　暫收及待結轉帳項<text:s text:c="84"/></text:p>
          </table:table-cell>
          <table:table-cell office:value-type="float" office:value="100234825" table:style-name="ce12">
            <text:p>100,234,825.00</text:p>
          </table:table-cell>
          <table:table-cell office:value-type="float" office:value="1.05" table:style-name="ce28">
            <text:p>1.05</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2180611402" table:style-name="ce9">
            <text:p>2,180,611,402.00</text:p>
          </table:table-cell>
          <table:table-cell office:value-type="float" office:value="22.92" table:style-name="ce9">
            <text:p>22.92</text:p>
          </table:table-cell>
          <table:table-cell office:value-type="string" table:style-name="ce10">
            <text:p>　　應付代管資產<text:s text:c="88"/></text:p>
          </table:table-cell>
          <table:table-cell office:value-type="float" office:value="3406882212" table:style-name="ce12">
            <text:p>3,406,882,212.00</text:p>
          </table:table-cell>
          <table:table-cell office:value-type="float" office:value="35.81" table:style-name="ce28">
            <text:p>35.81</text:p>
          </table:table-cell>
          <table:table-cell table:number-columns-repeated="16378"/>
        </table:table-row>
        <table:table-row table:style-name="ro8">
          <table:table-cell office:value-type="string" table:style-name="ce14">
            <text:p>　非流動金融資產<text:s text:c="86"/></text:p>
          </table:table-cell>
          <table:table-cell office:value-type="float" office:value="2105485246" table:style-name="ce12">
            <text:p>2,105,485,246.00</text:p>
          </table:table-cell>
          <table:table-cell office:value-type="float" office:value="22.13" table:style-name="ce12">
            <text:p>22.13</text:p>
          </table:table-cell>
          <table:table-cell office:value-type="string" table:style-name="ce26">
            <text:p>淨值<text:s text:c="96"/></text:p>
          </table:table-cell>
          <table:table-cell office:value-type="float" office:value="5261710167" table:style-name="ce9">
            <text:p>5,261,710,167.00</text:p>
          </table:table-cell>
          <table:table-cell office:value-type="float" office:value="55.31" table:style-name="ce27">
            <text:p>55.31</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9510156" table:style-name="ce12">
            <text:p>29,510,156.00</text:p>
          </table:table-cell>
          <table:table-cell office:value-type="float" office:value="0.31" table:style-name="ce12">
            <text:p>0.31</text:p>
          </table:table-cell>
          <table:table-cell office:value-type="string" table:style-name="ce26">
            <text:p>基金<text:s text:c="96"/></text:p>
          </table:table-cell>
          <table:table-cell office:value-type="float" office:value="4036785148" table:style-name="ce9">
            <text:p>4,036,785,148.00</text:p>
          </table:table-cell>
          <table:table-cell office:value-type="float" office:value="42.43" table:style-name="ce27">
            <text:p>42.43</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036785148" table:style-name="ce12">
            <text:p>4,036,785,148.00</text:p>
          </table:table-cell>
          <table:table-cell office:value-type="float" office:value="42.43" table:style-name="ce28">
            <text:p>42.43</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2076120000" table:style-name="ce12">
            <text:p>2,076,120,000.00</text:p>
          </table:table-cell>
          <table:table-cell office:value-type="float" office:value="21.82" table:style-name="ce12">
            <text:p>21.82</text:p>
          </table:table-cell>
          <table:table-cell office:value-type="string" table:style-name="ce10">
            <text:p>　　基金<text:s text:c="96"/></text:p>
          </table:table-cell>
          <table:table-cell office:value-type="float" office:value="4036785148" table:style-name="ce12">
            <text:p>4,036,785,148.00</text:p>
          </table:table-cell>
          <table:table-cell office:value-type="float" office:value="42.43" table:style-name="ce28">
            <text:p>42.43</text:p>
          </table:table-cell>
          <table:table-cell table:number-columns-repeated="16378"/>
        </table:table-row>
        <table:table-row table:style-name="ro8">
          <table:table-cell office:value-type="string" table:style-name="ce14">
            <text:p>　準備金<text:s text:c="94"/></text:p>
          </table:table-cell>
          <table:table-cell office:value-type="float" office:value="75126156" table:style-name="ce12">
            <text:p>75,126,156.00</text:p>
          </table:table-cell>
          <table:table-cell office:value-type="float" office:value="0.79" table:style-name="ce12">
            <text:p>0.79</text:p>
          </table:table-cell>
          <table:table-cell office:value-type="string" table:style-name="ce26">
            <text:p>公積<text:s text:c="96"/></text:p>
          </table:table-cell>
          <table:table-cell office:value-type="float" office:value="1134170195" table:style-name="ce9">
            <text:p>1,134,170,195.00</text:p>
          </table:table-cell>
          <table:table-cell office:value-type="float" office:value="11.92" table:style-name="ce27">
            <text:p>11.92</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03165" table:style-name="ce12">
            <text:p>3,003,165.00</text:p>
          </table:table-cell>
          <table:table-cell office:value-type="float" office:value="0.03" table:style-name="ce12">
            <text:p>0.03</text:p>
          </table:table-cell>
          <table:table-cell office:value-type="string" table:style-name="ce10">
            <text:p>　資本公積<text:s text:c="92"/></text:p>
          </table:table-cell>
          <table:table-cell office:value-type="float" office:value="1134170195" table:style-name="ce12">
            <text:p>1,134,170,195.00</text:p>
          </table:table-cell>
          <table:table-cell office:value-type="float" office:value="11.92" table:style-name="ce28">
            <text:p>11.92</text:p>
          </table:table-cell>
          <table:table-cell table:number-columns-repeated="16378"/>
        </table:table-row>
        <table:table-row table:style-name="ro8">
          <table:table-cell office:value-type="string" table:style-name="ce14">
            <text:p>　　其他準備金<text:s text:c="90"/></text:p>
          </table:table-cell>
          <table:table-cell office:value-type="float" office:value="72122991" table:style-name="ce12">
            <text:p>72,122,991.00</text:p>
          </table:table-cell>
          <table:table-cell office:value-type="float" office:value="0.76" table:style-name="ce12">
            <text:p>0.76</text:p>
          </table:table-cell>
          <table:table-cell office:value-type="string" table:style-name="ce10">
            <text:p>　　受贈公積<text:s text:c="92"/></text:p>
          </table:table-cell>
          <table:table-cell office:value-type="float" office:value="1134170195" table:style-name="ce12">
            <text:p>1,134,170,195.00</text:p>
          </table:table-cell>
          <table:table-cell office:value-type="float" office:value="11.92" table:style-name="ce28">
            <text:p>11.9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62585214" table:style-name="ce9">
            <text:p>3,162,585,214.00</text:p>
          </table:table-cell>
          <table:table-cell office:value-type="float" office:value="33.24" table:style-name="ce9">
            <text:p>33.24</text:p>
          </table:table-cell>
          <table:table-cell office:value-type="string" table:style-name="ce26">
            <text:p>累積餘絀<text:s text:c="92"/></text:p>
          </table:table-cell>
          <table:table-cell office:value-type="float" office:value="90899734" table:style-name="ce9">
            <text:p>90,899,734.00</text:p>
          </table:table-cell>
          <table:table-cell office:value-type="float" office:value="0.96" table:style-name="ce27">
            <text:p>0.9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0899734" table:style-name="ce12">
            <text:p>90,899,734.00</text:p>
          </table:table-cell>
          <table:table-cell office:value-type="float" office:value="0.96" table:style-name="ce28">
            <text:p>0.9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90899734" table:style-name="ce12">
            <text:p>90,899,734.00</text:p>
          </table:table-cell>
          <table:table-cell office:value-type="float" office:value="0.96" table:style-name="ce28">
            <text:p>0.96</text:p>
          </table:table-cell>
          <table:table-cell table:number-columns-repeated="16378"/>
        </table:table-row>
        <table:table-row table:style-name="ro8">
          <table:table-cell office:value-type="string" table:style-name="ce14">
            <text:p>　土地改良物<text:s text:c="90"/></text:p>
          </table:table-cell>
          <table:table-cell office:value-type="float" office:value="92279851" table:style-name="ce12">
            <text:p>92,279,851.00</text:p>
          </table:table-cell>
          <table:table-cell office:value-type="float" office:value="0.97" table:style-name="ce12">
            <text:p>0.97</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76" table:style-name="ce12">
            <text:p>2.76</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0206710" table:style-name="ce12">
            <text:p>-170,206,710.00</text:p>
          </table:table-cell>
          <table:table-cell office:value-type="float" office:value="-1.79" table:style-name="ce12">
            <text:p>-1.79</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152070444" table:style-name="ce12">
            <text:p>2,152,070,444.00</text:p>
          </table:table-cell>
          <table:table-cell office:value-type="float" office:value="22.62" table:style-name="ce12">
            <text:p>22.6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22" table:style-name="ce12">
            <text:p>31.2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17918838" table:style-name="ce12">
            <text:p>-817,918,838.00</text:p>
          </table:table-cell>
          <table:table-cell office:value-type="float" office:value="-8.6" table:style-name="ce12">
            <text:p>-8.6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6461822" table:style-name="ce12">
            <text:p>266,461,822.00</text:p>
          </table:table-cell>
          <table:table-cell office:value-type="float" office:value="2.8" table:style-name="ce12">
            <text:p>2.8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9625087" table:style-name="ce12">
            <text:p>2,489,625,087.00</text:p>
          </table:table-cell>
          <table:table-cell office:value-type="float" office:value="26.17" table:style-name="ce12">
            <text:p>26.1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3163265" table:style-name="ce12">
            <text:p>-2,223,163,265.00</text:p>
          </table:table-cell>
          <table:table-cell office:value-type="float" office:value="-23.37" table:style-name="ce12">
            <text:p>-23.3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218857" table:style-name="ce12">
            <text:p>22,218,857.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4036809" table:style-name="ce12">
            <text:p>194,036,809.00</text:p>
          </table:table-cell>
          <table:table-cell office:value-type="float" office:value="2.04" table:style-name="ce12">
            <text:p>2.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1817952" table:style-name="ce12">
            <text:p>-171,817,952.00</text:p>
          </table:table-cell>
          <table:table-cell office:value-type="float" office:value="-1.81" table:style-name="ce12">
            <text:p>-1.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5124237" table:style-name="ce12">
            <text:p>585,124,237.00</text:p>
          </table:table-cell>
          <table:table-cell office:value-type="float" office:value="6.15" table:style-name="ce12">
            <text:p>6.1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4105989" table:style-name="ce12">
            <text:p>1,564,105,989.00</text:p>
          </table:table-cell>
          <table:table-cell office:value-type="float" office:value="16.440000000000001" table:style-name="ce12">
            <text:p>16.4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8981752" table:style-name="ce12">
            <text:p>-978,981,752.00</text:p>
          </table:table-cell>
          <table:table-cell office:value-type="float" office:value="-10.29" table:style-name="ce12">
            <text:p>-10.2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3254202" table:style-name="ce12">
            <text:p>43,254,202.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2574878" table:style-name="ce12">
            <text:p>32,574,878.00</text:p>
          </table:table-cell>
          <table:table-cell office:value-type="float" office:value="0.34" table:style-name="ce12">
            <text:p>0.3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0679324" table:style-name="ce12">
            <text:p>10,679,324.00</text:p>
          </table:table-cell>
          <table:table-cell office:value-type="float" office:value="0.11" table:style-name="ce12">
            <text:p>0.11</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63000" table:style-name="ce12">
            <text:p>1,363,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363000" table:style-name="ce12">
            <text:p>-1,363,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235211" table:style-name="ce9">
            <text:p>45,235,211.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235211" table:style-name="ce12">
            <text:p>45,235,211.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2304" table:style-name="ce12">
            <text:p>72,30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394906" table:style-name="ce12">
            <text:p>26,394,906.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8768001" table:style-name="ce12">
            <text:p>18,768,001.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2667222" table:style-name="ce9">
            <text:p>3,432,667,222.00</text:p>
          </table:table-cell>
          <table:table-cell office:value-type="float" office:value="36.08" table:style-name="ce9">
            <text:p>36.0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4451439" table:style-name="ce12">
            <text:p>24,451,439.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4451439" table:style-name="ce12">
            <text:p>24,451,439.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8215783" table:style-name="ce12">
            <text:p>3,408,215,783.00</text:p>
          </table:table-cell>
          <table:table-cell office:value-type="float" office:value="35.82" table:style-name="ce12">
            <text:p>35.82</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7735107" table:style-name="ce12">
            <text:p>4,037,735,107.00</text:p>
          </table:table-cell>
          <table:table-cell office:value-type="float" office:value="42.44" table:style-name="ce12">
            <text:p>42.4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0852895" table:style-name="ce12">
            <text:p>-630,852,895.00</text:p>
          </table:table-cell>
          <table:table-cell office:value-type="float" office:value="-6.63" table:style-name="ce12">
            <text:p>-6.63</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13595789" table:style-name="ce20">
            <text:p>9,513,595,789.00</text:p>
          </table:table-cell>
          <table:table-cell office:value-type="float" office:value="100" table:style-name="ce20">
            <text:p>100.00</text:p>
          </table:table-cell>
          <table:table-cell office:value-type="string" table:style-name="ce32">
            <text:p>合 <text:s text:c="3"/>計</text:p>
          </table:table-cell>
          <table:table-cell office:value-type="float" office:value="9513595789" table:style-name="ce20">
            <text:p>9,513,595,789.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9">
            <text:p>附 <text:s text:c="3"/>註：<text:s/></text:p>
            <text:p>1.信託代理與保證資產科目,本月餘額為 <text:s text:c="3"/>$6,287,200.00元<text:line-break/><text:s/></text:p>
            <text:p>2.信託代理與保證負債科目,本月餘額為 <text:s text:c="3"/>$6,287,200.00元</text:p>
            <text:p>3.基金科目：上年度決算數為4,010,308,965元，本年度國庫撥款26,486,183元(含教育部其他專案型補助計畫資本門補助款12,886,183元)及繳還計畫結餘款10,000元，截至11月止為4,036,785,148元。</text:p>
            <text:p>4.受贈公積科目：上年度決算數為1,107,537,873元，本年度應付代管資產隨代管資產折舊提列轉入受贈公積26,632,322元，截至11月止為1,134,170,195元。</text:p>
            <text:p>5.累積餘絀科目：上年度決算數為0元，本年度為90,899,734元，截至11月止為90,899,734元。</text:p>
          </table:table-cell>
          <table:covered-table-cell table:number-columns-repeated="5"/>
          <table:table-cell table:number-columns-repeated="16378"/>
        </table:table-row>
        <table:table-row table:number-rows-repeated="1048510"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1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885" table:style-name="ce16">
            <text:p>11,885</text:p>
          </table:table-cell>
          <table:table-cell office:value-type="float" office:value="12226" table:style-name="ce16">
            <text:p>12,226</text:p>
          </table:table-cell>
          <table:table-cell office:value-type="float" office:value="97.21" table:style-name="ce17">
            <text:p>97.21</text:p>
          </table:table-cell>
          <table:table-cell office:value-type="float" office:value="9939" table:style-name="ce16">
            <text:p>9,939</text:p>
          </table:table-cell>
          <table:table-cell office:value-type="float" office:value="11548" table:style-name="ce16">
            <text:p>11,548</text:p>
          </table:table-cell>
          <table:table-cell office:value-type="float" office:value="-1609" table:style-name="ce16">
            <text:p>-1,609</text:p>
          </table:table-cell>
          <table:table-cell office:value-type="float" office:value="-13.93" table:style-name="ce17">
            <text:p>-13.93</text:p>
          </table:table-cell>
          <table:table-cell office:value-type="float" office:value="118123191" table:style-name="ce16">
            <text:p>118,123,191</text:p>
          </table:table-cell>
          <table:table-cell office:value-type="float" office:value="141191000" table:style-name="ce16">
            <text:p>141,191,000</text:p>
          </table:table-cell>
          <table:table-cell office:value-type="float" office:value="-23067809" table:style-name="ce16">
            <text:p>-23,067,809</text:p>
          </table:table-cell>
          <table:table-cell office:value-type="float" office:value="-16.34" table:style-name="ce24">
            <text:p>-16.3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113647" table:style-name="ce8">
            <text:p>113,647</text:p>
          </table:table-cell>
          <table:table-cell office:value-type="float" office:value="113006" table:style-name="ce8">
            <text:p>113,006</text:p>
          </table:table-cell>
          <table:table-cell office:value-type="float" office:value="641" table:style-name="ce8">
            <text:p>641</text:p>
          </table:table-cell>
          <table:table-cell office:value-type="float" office:value="0.56722651894589671" table:style-name="ce9">
            <text:p>0.57</text:p>
          </table:table-cell>
          <table:table-cell office:value-type="float" office:value="1350694722" table:style-name="ce8">
            <text:p>1,350,694,722</text:p>
          </table:table-cell>
          <table:table-cell office:value-type="float" office:value="1381609000" table:style-name="ce8">
            <text:p>1,381,609,000</text:p>
          </table:table-cell>
          <table:table-cell office:value-type="float" office:value="-30914278" table:style-name="ce8">
            <text:p>-30,914,278</text:p>
          </table:table-cell>
          <table:table-cell office:value-type="float" office:value="-2.2400000000000002" table:style-name="ce27">
            <text:p>-2.24</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939" table:style-name="ce11">
            <text:p>9,939</text:p>
          </table:table-cell>
          <table:table-cell office:value-type="float" office:value="11548" table:style-name="ce11">
            <text:p>11,548</text:p>
          </table:table-cell>
          <table:table-cell office:value-type="float" office:value="-1609" table:style-name="ce11">
            <text:p>-1,609</text:p>
          </table:table-cell>
          <table:table-cell office:value-type="float" office:value="-13.93" table:style-name="ce12">
            <text:p>-13.93</text:p>
          </table:table-cell>
          <table:table-cell office:value-type="float" office:value="118123191" table:style-name="ce11">
            <text:p>118,123,191</text:p>
          </table:table-cell>
          <table:table-cell office:value-type="float" office:value="141191000" table:style-name="ce11">
            <text:p>141,191,000</text:p>
          </table:table-cell>
          <table:table-cell office:value-type="float" office:value="-23067809" table:style-name="ce11">
            <text:p>-23,067,809</text:p>
          </table:table-cell>
          <table:table-cell office:value-type="float" office:value="-16.34" table:style-name="ce28">
            <text:p>-16.3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13647" table:style-name="ce11">
            <text:p>113,647</text:p>
          </table:table-cell>
          <table:table-cell office:value-type="float" office:value="113006" table:style-name="ce11">
            <text:p>113,006</text:p>
          </table:table-cell>
          <table:table-cell office:value-type="float" office:value="641" table:style-name="ce11">
            <text:p>641</text:p>
          </table:table-cell>
          <table:table-cell office:value-type="float" office:value="0.56722651894589671" table:style-name="ce12">
            <text:p>0.57</text:p>
          </table:table-cell>
          <table:table-cell office:value-type="float" office:value="1350694722" table:style-name="ce11">
            <text:p>1,350,694,722</text:p>
          </table:table-cell>
          <table:table-cell office:value-type="float" office:value="1381609000" table:style-name="ce11">
            <text:p>1,381,609,000</text:p>
          </table:table-cell>
          <table:table-cell office:value-type="float" office:value="-30914278" table:style-name="ce11">
            <text:p>-30,914,278</text:p>
          </table:table-cell>
          <table:table-cell office:value-type="float" office:value="-2.2400000000000002" table:style-name="ce28">
            <text:p>-2.2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9939" table:style-name="ce8">
            <text:p>9,939</text:p>
          </table:table-cell>
          <table:table-cell office:value-type="float" office:value="11548" table:style-name="ce8">
            <text:p>11,548</text:p>
          </table:table-cell>
          <table:table-cell office:value-type="float" office:value="-1609" table:style-name="ce8">
            <text:p>-1,609</text:p>
          </table:table-cell>
          <table:table-cell office:value-type="float" office:value="-13.93" table:style-name="ce9">
            <text:p>-13.93</text:p>
          </table:table-cell>
          <table:table-cell office:value-type="float" office:value="118123191" table:style-name="ce8">
            <text:p>118,123,191</text:p>
          </table:table-cell>
          <table:table-cell office:value-type="float" office:value="141191000" table:style-name="ce8">
            <text:p>141,191,000</text:p>
          </table:table-cell>
          <table:table-cell office:value-type="float" office:value="-23067809" table:style-name="ce8">
            <text:p>-23,067,809</text:p>
          </table:table-cell>
          <table:table-cell office:value-type="float" office:value="-16.34" table:style-name="ce27">
            <text:p>-16.3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885" table:style-name="ce19">
            <text:p>11,885</text:p>
          </table:table-cell>
          <table:table-cell office:value-type="float" office:value="12226" table:style-name="ce19">
            <text:p>12,226</text:p>
          </table:table-cell>
          <table:table-cell office:value-type="float" office:value="97.21" table:style-name="ce20">
            <text:p>97.21</text:p>
          </table:table-cell>
          <table:table-cell office:value-type="float" office:value="113647" table:style-name="ce19">
            <text:p>113,647</text:p>
          </table:table-cell>
          <table:table-cell office:value-type="float" office:value="113006" table:style-name="ce19">
            <text:p>113,006</text:p>
          </table:table-cell>
          <table:table-cell office:value-type="float" office:value="641" table:style-name="ce19">
            <text:p>641</text:p>
          </table:table-cell>
          <table:table-cell office:value-type="float" office:value="0.56722651894589671" table:style-name="ce20">
            <text:p>0.57</text:p>
          </table:table-cell>
          <table:table-cell office:value-type="float" office:value="1350694722" table:style-name="ce19">
            <text:p>1,350,694,722</text:p>
          </table:table-cell>
          <table:table-cell office:value-type="float" office:value="1381609000" table:style-name="ce19">
            <text:p>1,381,609,000</text:p>
          </table:table-cell>
          <table:table-cell office:value-type="float" office:value="-30914278" table:style-name="ce19">
            <text:p>-30,914,278</text:p>
          </table:table-cell>
          <table:table-cell office:value-type="float" office:value="-2.2400000000000002" table:style-name="ce33">
            <text:p>-2.24</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5"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1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124875000" table:style-name="ce50">
            <text:p>124,875,000</text:p>
          </table:table-cell>
          <table:table-cell office:value-type="float" office:value="98875499" table:style-name="ce50">
            <text:p>98,875,499</text:p>
          </table:table-cell>
          <table:table-cell office:value-type="float" office:value="0" table:style-name="ce50">
            <text:p>0</text:p>
          </table:table-cell>
          <table:table-cell office:value-type="float" office:value="98875499" table:style-name="ce50">
            <text:p>98,875,499</text:p>
          </table:table-cell>
          <table:table-cell office:value-type="float" office:value="79.180000000000007" table:style-name="ce51">
            <text:p>79.18</text:p>
          </table:table-cell>
          <table:table-cell office:value-type="float" office:value="-25999501" table:style-name="ce50">
            <text:p>-25,999,501</text:p>
          </table:table-cell>
          <table:table-cell office:value-type="float" office:value="-20.82" table:style-name="ce51">
            <text:p>-20.82</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8487000" table:style-name="ce55">
            <text:p>18,487,000</text:p>
          </table:table-cell>
          <table:table-cell office:value-type="float" office:value="17325471" table:style-name="ce55">
            <text:p>17,325,471</text:p>
          </table:table-cell>
          <table:table-cell office:value-type="float" office:value="0" table:style-name="ce55">
            <text:p>0</text:p>
          </table:table-cell>
          <table:table-cell office:value-type="float" office:value="17325471" table:style-name="ce55">
            <text:p>17,325,471</text:p>
          </table:table-cell>
          <table:table-cell office:value-type="float" office:value="93.72" table:style-name="ce56">
            <text:p>93.72</text:p>
          </table:table-cell>
          <table:table-cell office:value-type="float" office:value="-1161529" table:style-name="ce55">
            <text:p>-1,161,529</text:p>
          </table:table-cell>
          <table:table-cell office:value-type="float" office:value="-6.28" table:style-name="ce56">
            <text:p>-6.28</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8487000" table:style-name="ce55">
            <text:p>18,487,000</text:p>
          </table:table-cell>
          <table:table-cell office:value-type="float" office:value="5441909" table:style-name="ce55">
            <text:p>5,441,909</text:p>
          </table:table-cell>
          <table:table-cell office:value-type="float" office:value="0" table:style-name="ce55">
            <text:p>0</text:p>
          </table:table-cell>
          <table:table-cell office:value-type="float" office:value="5441909" table:style-name="ce55">
            <text:p>5,441,909</text:p>
          </table:table-cell>
          <table:table-cell office:value-type="float" office:value="29.44" table:style-name="ce56">
            <text:p>29.44</text:p>
          </table:table-cell>
          <table:table-cell office:value-type="float" office:value="-13045091" table:style-name="ce55">
            <text:p>-13,045,091</text:p>
          </table:table-cell>
          <table:table-cell office:value-type="float" office:value="-70.56" table:style-name="ce56">
            <text:p>-70.56</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883562" table:style-name="ce55">
            <text:p>11,883,562</text:p>
          </table:table-cell>
          <table:table-cell office:value-type="float" office:value="0" table:style-name="ce55">
            <text:p>0</text:p>
          </table:table-cell>
          <table:table-cell office:value-type="float" office:value="11883562" table:style-name="ce55">
            <text:p>11,883,562</text:p>
          </table:table-cell>
          <table:table-cell table:style-name="ce56"/>
          <table:table-cell office:value-type="float" office:value="11883562" table:style-name="ce55">
            <text:p>11,883,562</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9340000" table:style-name="ce55">
            <text:p>9,340,000</text:p>
          </table:table-cell>
          <table:table-cell office:value-type="float" office:value="3737799" table:style-name="ce55">
            <text:p>3,737,799</text:p>
          </table:table-cell>
          <table:table-cell office:value-type="float" office:value="0" table:style-name="ce55">
            <text:p>0</text:p>
          </table:table-cell>
          <table:table-cell office:value-type="float" office:value="3737799" table:style-name="ce55">
            <text:p>3,737,799</text:p>
          </table:table-cell>
          <table:table-cell office:value-type="float" office:value="40.020000000000003" table:style-name="ce56">
            <text:p>40.02</text:p>
          </table:table-cell>
          <table:table-cell office:value-type="float" office:value="-5602201" table:style-name="ce55">
            <text:p>-5,602,201</text:p>
          </table:table-cell>
          <table:table-cell office:value-type="float" office:value="-59.98" table:style-name="ce56">
            <text:p>-59.98</text:p>
          </table:table-cell>
          <table:table-cell office:value-type="string" table:style-name="ce57">
            <text:p>主要係新民校區學生宿舍新建工程因營建物料上漲致工程無法決標(經3次流標)。</text:p>
          </table:table-cell>
          <table:table-cell office:value-type="string" table:style-name="ce58">
            <text:p>已重新檢討並修正設計書圖，預定109年12月上旬辦理工程標重新公告招標。</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9340000" table:style-name="ce55">
            <text:p>9,34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2.02" table:style-name="ce56">
            <text:p>2.02</text:p>
          </table:table-cell>
          <table:table-cell office:value-type="float" office:value="-9151500" table:style-name="ce55">
            <text:p>-9,151,500</text:p>
          </table:table-cell>
          <table:table-cell office:value-type="float" office:value="-97.98" table:style-name="ce56">
            <text:p>-97.9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49299" table:style-name="ce55">
            <text:p>3,549,299</text:p>
          </table:table-cell>
          <table:table-cell office:value-type="float" office:value="0" table:style-name="ce55">
            <text:p>0</text:p>
          </table:table-cell>
          <table:table-cell office:value-type="float" office:value="3549299" table:style-name="ce55">
            <text:p>3,549,299</text:p>
          </table:table-cell>
          <table:table-cell table:style-name="ce56"/>
          <table:table-cell office:value-type="float" office:value="3549299" table:style-name="ce55">
            <text:p>3,549,29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50150000" table:style-name="ce55">
            <text:p>50,150,000</text:p>
          </table:table-cell>
          <table:table-cell office:value-type="float" office:value="50372214" table:style-name="ce55">
            <text:p>50,372,214</text:p>
          </table:table-cell>
          <table:table-cell office:value-type="float" office:value="0" table:style-name="ce55">
            <text:p>0</text:p>
          </table:table-cell>
          <table:table-cell office:value-type="float" office:value="50372214" table:style-name="ce55">
            <text:p>50,372,214</text:p>
          </table:table-cell>
          <table:table-cell office:value-type="float" office:value="100.44" table:style-name="ce56">
            <text:p>100.44</text:p>
          </table:table-cell>
          <table:table-cell office:value-type="float" office:value="222214" table:style-name="ce55">
            <text:p>222,214</text:p>
          </table:table-cell>
          <table:table-cell office:value-type="float" office:value="0.44" table:style-name="ce56">
            <text:p>0.44</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50150000" table:style-name="ce55">
            <text:p>50,150,000</text:p>
          </table:table-cell>
          <table:table-cell office:value-type="float" office:value="50317949" table:style-name="ce55">
            <text:p>50,317,949</text:p>
          </table:table-cell>
          <table:table-cell office:value-type="float" office:value="0" table:style-name="ce55">
            <text:p>0</text:p>
          </table:table-cell>
          <table:table-cell office:value-type="float" office:value="50317949" table:style-name="ce55">
            <text:p>50,317,949</text:p>
          </table:table-cell>
          <table:table-cell office:value-type="float" office:value="100.33" table:style-name="ce56">
            <text:p>100.33</text:p>
          </table:table-cell>
          <table:table-cell office:value-type="float" office:value="167949" table:style-name="ce55">
            <text:p>167,949</text:p>
          </table:table-cell>
          <table:table-cell office:value-type="float" office:value="0.33" table:style-name="ce56">
            <text:p>0.33</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265" table:style-name="ce55">
            <text:p>54,265</text:p>
          </table:table-cell>
          <table:table-cell office:value-type="float" office:value="0" table:style-name="ce55">
            <text:p>0</text:p>
          </table:table-cell>
          <table:table-cell office:value-type="float" office:value="54265" table:style-name="ce55">
            <text:p>54,265</text:p>
          </table:table-cell>
          <table:table-cell table:style-name="ce56"/>
          <table:table-cell office:value-type="float" office:value="54265" table:style-name="ce55">
            <text:p>54,265</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4410000" table:style-name="ce55">
            <text:p>4,410,000</text:p>
          </table:table-cell>
          <table:table-cell office:value-type="float" office:value="1717406" table:style-name="ce55">
            <text:p>1,717,406</text:p>
          </table:table-cell>
          <table:table-cell office:value-type="float" office:value="0" table:style-name="ce55">
            <text:p>0</text:p>
          </table:table-cell>
          <table:table-cell office:value-type="float" office:value="1717406" table:style-name="ce55">
            <text:p>1,717,406</text:p>
          </table:table-cell>
          <table:table-cell office:value-type="float" office:value="38.94" table:style-name="ce56">
            <text:p>38.94</text:p>
          </table:table-cell>
          <table:table-cell office:value-type="float" office:value="-2692594" table:style-name="ce55">
            <text:p>-2,692,594</text:p>
          </table:table-cell>
          <table:table-cell office:value-type="float" office:value="-61.06" table:style-name="ce56">
            <text:p>-61.06</text:p>
          </table:table-cell>
          <table:table-cell office:value-type="string" table:style-name="ce57">
            <text:p>主要係教學研究設備及校園綠美化用之電動搬運車刻正辦理驗收作業中。</text:p>
          </table:table-cell>
          <table:table-cell office:value-type="string" table:style-name="ce58">
            <text:p>請業管單位加速辦理驗收付款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4410000" table:style-name="ce55">
            <text:p>4,410,000</text:p>
          </table:table-cell>
          <table:table-cell office:value-type="float" office:value="1717406" table:style-name="ce55">
            <text:p>1,717,406</text:p>
          </table:table-cell>
          <table:table-cell office:value-type="float" office:value="0" table:style-name="ce55">
            <text:p>0</text:p>
          </table:table-cell>
          <table:table-cell office:value-type="float" office:value="1717406" table:style-name="ce55">
            <text:p>1,717,406</text:p>
          </table:table-cell>
          <table:table-cell office:value-type="float" office:value="38.94" table:style-name="ce56">
            <text:p>38.94</text:p>
          </table:table-cell>
          <table:table-cell office:value-type="float" office:value="-2692594" table:style-name="ce55">
            <text:p>-2,692,594</text:p>
          </table:table-cell>
          <table:table-cell office:value-type="float" office:value="-61.06" table:style-name="ce56">
            <text:p>-61.06</text:p>
          </table:table-cell>
          <table:table-cell table:style-name="ce57"/>
          <table:table-cell table:style-name="ce58"/>
          <table:table-cell table:number-columns-repeated="16369"/>
        </table:table-row>
        <table:table-row table:style-name="ro24">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42488000" table:style-name="ce55">
            <text:p>42,488,000</text:p>
          </table:table-cell>
          <table:table-cell office:value-type="float" office:value="25722609" table:style-name="ce55">
            <text:p>25,722,609</text:p>
          </table:table-cell>
          <table:table-cell office:value-type="float" office:value="0" table:style-name="ce55">
            <text:p>0</text:p>
          </table:table-cell>
          <table:table-cell office:value-type="float" office:value="25722609" table:style-name="ce55">
            <text:p>25,722,609</text:p>
          </table:table-cell>
          <table:table-cell office:value-type="float" office:value="60.54" table:style-name="ce56">
            <text:p>60.54</text:p>
          </table:table-cell>
          <table:table-cell office:value-type="float" office:value="-16765391" table:style-name="ce55">
            <text:p>-16,765,391</text:p>
          </table:table-cell>
          <table:table-cell office:value-type="float" office:value="-39.46" table:style-name="ce56">
            <text:p>-39.46</text:p>
          </table:table-cell>
          <table:table-cell office:value-type="string" table:style-name="ce57">
            <text:p>主要係新民排球場整建工程、教學館所消防受信總機與圖控系統、圖書館消防設備、外文期刊及教學研究與行政作業所需設備(含冷氣汰換)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42488000" table:style-name="ce55">
            <text:p>42,488,000</text:p>
          </table:table-cell>
          <table:table-cell office:value-type="float" office:value="23963214" table:style-name="ce55">
            <text:p>23,963,214</text:p>
          </table:table-cell>
          <table:table-cell office:value-type="float" office:value="0" table:style-name="ce55">
            <text:p>0</text:p>
          </table:table-cell>
          <table:table-cell office:value-type="float" office:value="23963214" table:style-name="ce55">
            <text:p>23,963,214</text:p>
          </table:table-cell>
          <table:table-cell office:value-type="float" office:value="56.4" table:style-name="ce56">
            <text:p>56.40</text:p>
          </table:table-cell>
          <table:table-cell office:value-type="float" office:value="-18524786" table:style-name="ce55">
            <text:p>-18,524,786</text:p>
          </table:table-cell>
          <table:table-cell office:value-type="float" office:value="-43.6" table:style-name="ce56">
            <text:p>-43.60</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59395" table:style-name="ce55">
            <text:p>1,759,395</text:p>
          </table:table-cell>
          <table:table-cell office:value-type="float" office:value="0" table:style-name="ce55">
            <text:p>0</text:p>
          </table:table-cell>
          <table:table-cell office:value-type="float" office:value="1759395" table:style-name="ce55">
            <text:p>1,759,395</text:p>
          </table:table-cell>
          <table:table-cell table:style-name="ce56"/>
          <table:table-cell office:value-type="float" office:value="1759395" table:style-name="ce55">
            <text:p>1,759,395</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24875000" table:style-name="ce55">
            <text:p>124,875,000</text:p>
          </table:table-cell>
          <table:table-cell office:value-type="float" office:value="98875499" table:style-name="ce55">
            <text:p>98,875,499</text:p>
          </table:table-cell>
          <table:table-cell office:value-type="float" office:value="0" table:style-name="ce55">
            <text:p>0</text:p>
          </table:table-cell>
          <table:table-cell office:value-type="float" office:value="98875499" table:style-name="ce55">
            <text:p>98,875,499</text:p>
          </table:table-cell>
          <table:table-cell office:value-type="float" office:value="79.180000000000007" table:style-name="ce56">
            <text:p>79.18</text:p>
          </table:table-cell>
          <table:table-cell office:value-type="float" office:value="-25999501" table:style-name="ce55">
            <text:p>-25,999,501</text:p>
          </table:table-cell>
          <table:table-cell office:value-type="float" office:value="-20.82" table:style-name="ce56">
            <text:p>-20.82</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24875000" table:style-name="ce55">
            <text:p>124,875,000</text:p>
          </table:table-cell>
          <table:table-cell office:value-type="float" office:value="98875499" table:style-name="ce55">
            <text:p>98,875,499</text:p>
          </table:table-cell>
          <table:table-cell office:value-type="float" office:value="0" table:style-name="ce55">
            <text:p>0</text:p>
          </table:table-cell>
          <table:table-cell office:value-type="float" office:value="98875499" table:style-name="ce55">
            <text:p>98,875,499</text:p>
          </table:table-cell>
          <table:table-cell office:value-type="float" office:value="79.180000000000007" table:style-name="ce56">
            <text:p>79.18</text:p>
          </table:table-cell>
          <table:table-cell office:value-type="float" office:value="-25999501" table:style-name="ce55">
            <text:p>-25,999,501</text:p>
          </table:table-cell>
          <table:table-cell office:value-type="float" office:value="-20.82" table:style-name="ce56">
            <text:p>-20.8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8487000" table:style-name="ce55">
            <text:p>18,487,000</text:p>
          </table:table-cell>
          <table:table-cell office:value-type="float" office:value="17325471" table:style-name="ce55">
            <text:p>17,325,471</text:p>
          </table:table-cell>
          <table:table-cell office:value-type="float" office:value="0" table:style-name="ce55">
            <text:p>0</text:p>
          </table:table-cell>
          <table:table-cell office:value-type="float" office:value="17325471" table:style-name="ce55">
            <text:p>17,325,471</text:p>
          </table:table-cell>
          <table:table-cell office:value-type="float" office:value="93.72" table:style-name="ce56">
            <text:p>93.72</text:p>
          </table:table-cell>
          <table:table-cell office:value-type="float" office:value="-1161529" table:style-name="ce55">
            <text:p>-1,161,529</text:p>
          </table:table-cell>
          <table:table-cell office:value-type="float" office:value="-6.28" table:style-name="ce56">
            <text:p>-6.2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9340000" table:style-name="ce55">
            <text:p>9,340,000</text:p>
          </table:table-cell>
          <table:table-cell office:value-type="float" office:value="3737799" table:style-name="ce55">
            <text:p>3,737,799</text:p>
          </table:table-cell>
          <table:table-cell office:value-type="float" office:value="0" table:style-name="ce55">
            <text:p>0</text:p>
          </table:table-cell>
          <table:table-cell office:value-type="float" office:value="3737799" table:style-name="ce55">
            <text:p>3,737,799</text:p>
          </table:table-cell>
          <table:table-cell office:value-type="float" office:value="40.020000000000003" table:style-name="ce56">
            <text:p>40.02</text:p>
          </table:table-cell>
          <table:table-cell office:value-type="float" office:value="-5602201" table:style-name="ce55">
            <text:p>-5,602,201</text:p>
          </table:table-cell>
          <table:table-cell office:value-type="float" office:value="-59.98" table:style-name="ce56">
            <text:p>-59.98</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50150000" table:style-name="ce55">
            <text:p>50,150,000</text:p>
          </table:table-cell>
          <table:table-cell office:value-type="float" office:value="50372214" table:style-name="ce55">
            <text:p>50,372,214</text:p>
          </table:table-cell>
          <table:table-cell office:value-type="float" office:value="0" table:style-name="ce55">
            <text:p>0</text:p>
          </table:table-cell>
          <table:table-cell office:value-type="float" office:value="50372214" table:style-name="ce55">
            <text:p>50,372,214</text:p>
          </table:table-cell>
          <table:table-cell office:value-type="float" office:value="100.44" table:style-name="ce56">
            <text:p>100.44</text:p>
          </table:table-cell>
          <table:table-cell office:value-type="float" office:value="222214" table:style-name="ce55">
            <text:p>222,214</text:p>
          </table:table-cell>
          <table:table-cell office:value-type="float" office:value="0.44" table:style-name="ce56">
            <text:p>0.4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4410000" table:style-name="ce55">
            <text:p>4,410,000</text:p>
          </table:table-cell>
          <table:table-cell office:value-type="float" office:value="1717406" table:style-name="ce55">
            <text:p>1,717,406</text:p>
          </table:table-cell>
          <table:table-cell office:value-type="float" office:value="0" table:style-name="ce55">
            <text:p>0</text:p>
          </table:table-cell>
          <table:table-cell office:value-type="float" office:value="1717406" table:style-name="ce55">
            <text:p>1,717,406</text:p>
          </table:table-cell>
          <table:table-cell office:value-type="float" office:value="38.94" table:style-name="ce56">
            <text:p>38.94</text:p>
          </table:table-cell>
          <table:table-cell office:value-type="float" office:value="-2692594" table:style-name="ce55">
            <text:p>-2,692,594</text:p>
          </table:table-cell>
          <table:table-cell office:value-type="float" office:value="-61.06" table:style-name="ce56">
            <text:p>-61.0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42488000" table:style-name="ce55">
            <text:p>42,488,000</text:p>
          </table:table-cell>
          <table:table-cell office:value-type="float" office:value="25722609" table:style-name="ce55">
            <text:p>25,722,609</text:p>
          </table:table-cell>
          <table:table-cell office:value-type="float" office:value="0" table:style-name="ce55">
            <text:p>0</text:p>
          </table:table-cell>
          <table:table-cell office:value-type="float" office:value="25722609" table:style-name="ce55">
            <text:p>25,722,609</text:p>
          </table:table-cell>
          <table:table-cell office:value-type="float" office:value="60.54" table:style-name="ce56">
            <text:p>60.54</text:p>
          </table:table-cell>
          <table:table-cell office:value-type="float" office:value="-16765391" table:style-name="ce55">
            <text:p>-16,765,391</text:p>
          </table:table-cell>
          <table:table-cell office:value-type="float" office:value="-39.46" table:style-name="ce56">
            <text:p>-39.4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124875000" table:style-name="ce60">
            <text:p>124,875,000</text:p>
          </table:table-cell>
          <table:table-cell office:value-type="float" office:value="98875499" table:style-name="ce60">
            <text:p>98,875,499</text:p>
          </table:table-cell>
          <table:table-cell office:value-type="float" office:value="0" table:style-name="ce60">
            <text:p>0</text:p>
          </table:table-cell>
          <table:table-cell office:value-type="float" office:value="98875499" table:style-name="ce60">
            <text:p>98,875,499</text:p>
          </table:table-cell>
          <table:table-cell office:value-type="float" office:value="79.180000000000007" table:style-name="ce61">
            <text:p>79.18</text:p>
          </table:table-cell>
          <table:table-cell office:value-type="float" office:value="-25999501" table:style-name="ce60">
            <text:p>-25,999,501</text:p>
          </table:table-cell>
          <table:table-cell office:value-type="float" office:value="-20.82" table:style-name="ce61">
            <text:p>-20.82</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0661578" table:style-name="ce17">
            <text:p>10,661,578.00</text:p>
          </table:table-cell>
          <table:table-cell office:value-type="float" office:value="9386000" table:style-name="ce16">
            <text:p>9,386,000</text:p>
          </table:table-cell>
          <table:table-cell office:value-type="float" office:value="1275578" table:style-name="ce17">
            <text:p>1,275,578.00</text:p>
          </table:table-cell>
          <table:table-cell office:value-type="float" office:value="0.13589999999999999" table:style-name="ce101">
            <text:p>13.59%</text:p>
          </table:table-cell>
          <table:table-cell office:value-type="float" office:value="126333651" table:style-name="ce17">
            <text:p>126,333,651.00</text:p>
          </table:table-cell>
          <table:table-cell office:value-type="float" office:value="118112000" table:style-name="ce16">
            <text:p>118,112,000</text:p>
          </table:table-cell>
          <table:table-cell office:value-type="float" office:value="8221651" table:style-name="ce17">
            <text:p>8,221,651.00</text:p>
          </table:table-cell>
          <table:table-cell office:value-type="float" office:value="6.9599999999999995E-2" table:style-name="ce100">
            <text:p>6.96%</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888208" table:style-name="ce12">
            <text:p>888,208.00</text:p>
          </table:table-cell>
          <table:table-cell office:value-type="float" office:value="591000" table:style-name="ce11">
            <text:p>591,000</text:p>
          </table:table-cell>
          <table:table-cell office:value-type="float" office:value="297208" table:style-name="ce12">
            <text:p>297,208.00</text:p>
          </table:table-cell>
          <table:table-cell office:value-type="float" office:value="0.50290000000000001" table:style-name="ce99">
            <text:p>50.29%</text:p>
          </table:table-cell>
          <table:table-cell office:value-type="float" office:value="7069024" table:style-name="ce12">
            <text:p>7,069,024.00</text:p>
          </table:table-cell>
          <table:table-cell office:value-type="float" office:value="6501000" table:style-name="ce11">
            <text:p>6,501,000</text:p>
          </table:table-cell>
          <table:table-cell office:value-type="float" office:value="568024" table:style-name="ce12">
            <text:p>568,024.00</text:p>
          </table:table-cell>
          <table:table-cell office:value-type="float" office:value="8.7400000000000005E-2" table:style-name="ce98">
            <text:p>8.74%</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888208" table:style-name="ce12">
            <text:p>888,208.00</text:p>
          </table:table-cell>
          <table:table-cell office:value-type="float" office:value="591000" table:style-name="ce11">
            <text:p>591,000</text:p>
          </table:table-cell>
          <table:table-cell office:value-type="float" office:value="297208" table:style-name="ce12">
            <text:p>297,208.00</text:p>
          </table:table-cell>
          <table:table-cell office:value-type="float" office:value="0.50290000000000001" table:style-name="ce99">
            <text:p>50.29%</text:p>
          </table:table-cell>
          <table:table-cell office:value-type="float" office:value="7063424" table:style-name="ce12">
            <text:p>7,063,424.00</text:p>
          </table:table-cell>
          <table:table-cell office:value-type="float" office:value="6501000" table:style-name="ce11">
            <text:p>6,501,000</text:p>
          </table:table-cell>
          <table:table-cell office:value-type="float" office:value="562424" table:style-name="ce12">
            <text:p>562,424.00</text:p>
          </table:table-cell>
          <table:table-cell office:value-type="float" office:value="8.6499999999999994E-2" table:style-name="ce98">
            <text:p>8.65%</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9773370" table:style-name="ce12">
            <text:p>9,773,370.00</text:p>
          </table:table-cell>
          <table:table-cell office:value-type="float" office:value="8795000" table:style-name="ce11">
            <text:p>8,795,000</text:p>
          </table:table-cell>
          <table:table-cell office:value-type="float" office:value="978370" table:style-name="ce12">
            <text:p>978,370.00</text:p>
          </table:table-cell>
          <table:table-cell office:value-type="float" office:value="0.11119999999999999" table:style-name="ce99">
            <text:p>11.12%</text:p>
          </table:table-cell>
          <table:table-cell office:value-type="float" office:value="119264627" table:style-name="ce12">
            <text:p>119,264,627.00</text:p>
          </table:table-cell>
          <table:table-cell office:value-type="float" office:value="111611000" table:style-name="ce11">
            <text:p>111,611,000</text:p>
          </table:table-cell>
          <table:table-cell office:value-type="float" office:value="7653627" table:style-name="ce12">
            <text:p>7,653,627.00</text:p>
          </table:table-cell>
          <table:table-cell office:value-type="float" office:value="6.8599999999999994E-2" table:style-name="ce98">
            <text:p>6.8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8185000" table:style-name="ce12">
            <text:p>8,185,000.00</text:p>
          </table:table-cell>
          <table:table-cell office:value-type="float" office:value="8185000" table:style-name="ce11">
            <text:p>8,185,000</text:p>
          </table:table-cell>
          <table:table-cell office:value-type="float" office:value="0" table:style-name="ce12">
            <text:p>0.00</text:p>
          </table:table-cell>
          <table:table-cell office:value-type="float" office:value="0" table:style-name="ce99"/>
          <table:table-cell office:value-type="float" office:value="104901000" table:style-name="ce12">
            <text:p>104,901,000.00</text:p>
          </table:table-cell>
          <table:table-cell office:value-type="float" office:value="104901000" table:style-name="ce11">
            <text:p>104,90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1588370" table:style-name="ce12">
            <text:p>1,588,370.00</text:p>
          </table:table-cell>
          <table:table-cell office:value-type="float" office:value="610000" table:style-name="ce11">
            <text:p>610,000</text:p>
          </table:table-cell>
          <table:table-cell office:value-type="float" office:value="978370" table:style-name="ce12">
            <text:p>978,370.00</text:p>
          </table:table-cell>
          <table:table-cell office:value-type="float" office:value="1.6039000000000001" table:style-name="ce99">
            <text:p>160.39%</text:p>
          </table:table-cell>
          <table:table-cell office:value-type="float" office:value="14363627" table:style-name="ce12">
            <text:p>14,363,627.00</text:p>
          </table:table-cell>
          <table:table-cell office:value-type="float" office:value="6710000" table:style-name="ce11">
            <text:p>6,710,000</text:p>
          </table:table-cell>
          <table:table-cell office:value-type="float" office:value="7653627" table:style-name="ce12">
            <text:p>7,653,627.00</text:p>
          </table:table-cell>
          <table:table-cell office:value-type="float" office:value="1.1406000000000001" table:style-name="ce98">
            <text:p>114.06%</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11408386" table:style-name="ce9">
            <text:p>11,408,386.00</text:p>
          </table:table-cell>
          <table:table-cell office:value-type="float" office:value="9766000" table:style-name="ce8">
            <text:p>9,766,000</text:p>
          </table:table-cell>
          <table:table-cell office:value-type="float" office:value="1642386" table:style-name="ce9">
            <text:p>1,642,386.00</text:p>
          </table:table-cell>
          <table:table-cell office:value-type="float" office:value="0.16819999999999999" table:style-name="ce97">
            <text:p>16.82%</text:p>
          </table:table-cell>
          <table:table-cell office:value-type="float" office:value="132130528" table:style-name="ce9">
            <text:p>132,130,528.00</text:p>
          </table:table-cell>
          <table:table-cell office:value-type="float" office:value="128185000" table:style-name="ce8">
            <text:p>128,185,000</text:p>
          </table:table-cell>
          <table:table-cell office:value-type="float" office:value="3945528" table:style-name="ce9">
            <text:p>3,945,528.00</text:p>
          </table:table-cell>
          <table:table-cell office:value-type="float" office:value="3.0800000000000001E-2" table:style-name="ce96">
            <text:p>3.08%</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10247937" table:style-name="ce12">
            <text:p>10,247,937.00</text:p>
          </table:table-cell>
          <table:table-cell office:value-type="float" office:value="8665000" table:style-name="ce11">
            <text:p>8,665,000</text:p>
          </table:table-cell>
          <table:table-cell office:value-type="float" office:value="1582937" table:style-name="ce12">
            <text:p>1,582,937.00</text:p>
          </table:table-cell>
          <table:table-cell office:value-type="float" office:value="0.1827" table:style-name="ce99">
            <text:p>18.27%</text:p>
          </table:table-cell>
          <table:table-cell office:value-type="float" office:value="117649973" table:style-name="ce12">
            <text:p>117,649,973.00</text:p>
          </table:table-cell>
          <table:table-cell office:value-type="float" office:value="114460000" table:style-name="ce11">
            <text:p>114,460,000</text:p>
          </table:table-cell>
          <table:table-cell office:value-type="float" office:value="3189973" table:style-name="ce12">
            <text:p>3,189,973.00</text:p>
          </table:table-cell>
          <table:table-cell office:value-type="float" office:value="2.7900000000000001E-2" table:style-name="ce98">
            <text:p>2.7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9359729" table:style-name="ce12">
            <text:p>9,359,729.00</text:p>
          </table:table-cell>
          <table:table-cell office:value-type="float" office:value="8089000" table:style-name="ce11">
            <text:p>8,089,000</text:p>
          </table:table-cell>
          <table:table-cell office:value-type="float" office:value="1270729" table:style-name="ce12">
            <text:p>1,270,729.00</text:p>
          </table:table-cell>
          <table:table-cell office:value-type="float" office:value="0.15709999999999999" table:style-name="ce99">
            <text:p>15.71%</text:p>
          </table:table-cell>
          <table:table-cell office:value-type="float" office:value="110586549" table:style-name="ce12">
            <text:p>110,586,549.00</text:p>
          </table:table-cell>
          <table:table-cell office:value-type="float" office:value="108076000" table:style-name="ce11">
            <text:p>108,076,000</text:p>
          </table:table-cell>
          <table:table-cell office:value-type="float" office:value="2510549" table:style-name="ce12">
            <text:p>2,510,549.00</text:p>
          </table:table-cell>
          <table:table-cell office:value-type="float" office:value="2.3199999999999998E-2" table:style-name="ce98">
            <text:p>2.32%</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888208" table:style-name="ce12">
            <text:p>888,208.00</text:p>
          </table:table-cell>
          <table:table-cell office:value-type="float" office:value="576000" table:style-name="ce11">
            <text:p>576,000</text:p>
          </table:table-cell>
          <table:table-cell office:value-type="float" office:value="312208" table:style-name="ce12">
            <text:p>312,208.00</text:p>
          </table:table-cell>
          <table:table-cell office:value-type="float" office:value="0.54200000000000004" table:style-name="ce99">
            <text:p>54.20%</text:p>
          </table:table-cell>
          <table:table-cell office:value-type="float" office:value="7063424" table:style-name="ce12">
            <text:p>7,063,424.00</text:p>
          </table:table-cell>
          <table:table-cell office:value-type="float" office:value="6384000" table:style-name="ce11">
            <text:p>6,384,000</text:p>
          </table:table-cell>
          <table:table-cell office:value-type="float" office:value="679424" table:style-name="ce12">
            <text:p>679,424.00</text:p>
          </table:table-cell>
          <table:table-cell office:value-type="float" office:value="0.10639999999999999" table:style-name="ce98">
            <text:p>10.64%</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160449" table:style-name="ce12">
            <text:p>1,160,449.00</text:p>
          </table:table-cell>
          <table:table-cell office:value-type="float" office:value="1101000" table:style-name="ce11">
            <text:p>1,101,000</text:p>
          </table:table-cell>
          <table:table-cell office:value-type="float" office:value="59449" table:style-name="ce12">
            <text:p>59,449.00</text:p>
          </table:table-cell>
          <table:table-cell office:value-type="float" office:value="5.3999999999999999E-2" table:style-name="ce99">
            <text:p>5.40%</text:p>
          </table:table-cell>
          <table:table-cell office:value-type="float" office:value="14480555" table:style-name="ce12">
            <text:p>14,480,555.00</text:p>
          </table:table-cell>
          <table:table-cell office:value-type="float" office:value="13725000" table:style-name="ce11">
            <text:p>13,725,000</text:p>
          </table:table-cell>
          <table:table-cell office:value-type="float" office:value="755555" table:style-name="ce12">
            <text:p>755,555.00</text:p>
          </table:table-cell>
          <table:table-cell office:value-type="float" office:value="5.5E-2" table:style-name="ce98">
            <text:p>5.5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160449" table:style-name="ce12">
            <text:p>1,160,449.00</text:p>
          </table:table-cell>
          <table:table-cell office:value-type="float" office:value="1101000" table:style-name="ce11">
            <text:p>1,101,000</text:p>
          </table:table-cell>
          <table:table-cell office:value-type="float" office:value="59449" table:style-name="ce12">
            <text:p>59,449.00</text:p>
          </table:table-cell>
          <table:table-cell office:value-type="float" office:value="5.3999999999999999E-2" table:style-name="ce99">
            <text:p>5.40%</text:p>
          </table:table-cell>
          <table:table-cell office:value-type="float" office:value="14480555" table:style-name="ce12">
            <text:p>14,480,555.00</text:p>
          </table:table-cell>
          <table:table-cell office:value-type="float" office:value="13725000" table:style-name="ce11">
            <text:p>13,725,000</text:p>
          </table:table-cell>
          <table:table-cell office:value-type="float" office:value="755555" table:style-name="ce12">
            <text:p>755,555.00</text:p>
          </table:table-cell>
          <table:table-cell office:value-type="float" office:value="5.5E-2" table:style-name="ce98">
            <text:p>5.50%</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746808" table:style-name="ce9">
            <text:p>-746,808.00</text:p>
          </table:table-cell>
          <table:table-cell office:value-type="float" office:value="-380000" table:style-name="ce8">
            <text:p>-380,000</text:p>
          </table:table-cell>
          <table:table-cell office:value-type="float" office:value="-366808" table:style-name="ce9">
            <text:p>-366,808.00</text:p>
          </table:table-cell>
          <table:table-cell office:value-type="float" office:value="0.96530000000000005" table:style-name="ce97">
            <text:p>96.53%</text:p>
          </table:table-cell>
          <table:table-cell office:value-type="float" office:value="-5796877" table:style-name="ce9">
            <text:p>-5,796,877.00</text:p>
          </table:table-cell>
          <table:table-cell office:value-type="float" office:value="-10073000" table:style-name="ce8">
            <text:p>-10,073,000</text:p>
          </table:table-cell>
          <table:table-cell office:value-type="float" office:value="4276123" table:style-name="ce9">
            <text:p>4,276,123.00</text:p>
          </table:table-cell>
          <table:table-cell office:value-type="float" office:value="-0.42449999999999999" table:style-name="ce96">
            <text:p>-42.45%</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116000" table:style-name="ce9">
            <text:p>116,000.00</text:p>
          </table:table-cell>
          <table:table-cell office:value-type="float" office:value="183000" table:style-name="ce8">
            <text:p>183,000</text:p>
          </table:table-cell>
          <table:table-cell office:value-type="float" office:value="-67000" table:style-name="ce9">
            <text:p>-67,000.00</text:p>
          </table:table-cell>
          <table:table-cell office:value-type="float" office:value="-0.36609999999999998" table:style-name="ce97">
            <text:p>-36.61%</text:p>
          </table:table-cell>
          <table:table-cell office:value-type="float" office:value="2201026" table:style-name="ce9">
            <text:p>2,201,026.00</text:p>
          </table:table-cell>
          <table:table-cell office:value-type="float" office:value="2013000" table:style-name="ce8">
            <text:p>2,013,000</text:p>
          </table:table-cell>
          <table:table-cell office:value-type="float" office:value="188026" table:style-name="ce9">
            <text:p>188,026.00</text:p>
          </table:table-cell>
          <table:table-cell office:value-type="float" office:value="9.3399999999999997E-2" table:style-name="ce96">
            <text:p>9.34%</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474420" table:style-name="ce12">
            <text:p>474,420.00</text:p>
          </table:table-cell>
          <table:table-cell office:value-type="float" office:value="660000" table:style-name="ce11">
            <text:p>660,000</text:p>
          </table:table-cell>
          <table:table-cell office:value-type="float" office:value="-185580" table:style-name="ce12">
            <text:p>-185,580.00</text:p>
          </table:table-cell>
          <table:table-cell office:value-type="float" office:value="-0.28120000000000001" table:style-name="ce98">
            <text:p>-28.12%</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474420" table:style-name="ce12">
            <text:p>474,420.00</text:p>
          </table:table-cell>
          <table:table-cell office:value-type="float" office:value="660000" table:style-name="ce11">
            <text:p>660,000</text:p>
          </table:table-cell>
          <table:table-cell office:value-type="float" office:value="-185580" table:style-name="ce12">
            <text:p>-185,580.00</text:p>
          </table:table-cell>
          <table:table-cell office:value-type="float" office:value="-0.28120000000000001" table:style-name="ce98">
            <text:p>-28.12%</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116000" table:style-name="ce12">
            <text:p>116,000.00</text:p>
          </table:table-cell>
          <table:table-cell office:value-type="float" office:value="123000" table:style-name="ce11">
            <text:p>123,000</text:p>
          </table:table-cell>
          <table:table-cell office:value-type="float" office:value="-7000" table:style-name="ce12">
            <text:p>-7,000.00</text:p>
          </table:table-cell>
          <table:table-cell office:value-type="float" office:value="-5.6899999999999999E-2" table:style-name="ce99">
            <text:p>-5.69%</text:p>
          </table:table-cell>
          <table:table-cell office:value-type="float" office:value="1726606" table:style-name="ce12">
            <text:p>1,726,606.00</text:p>
          </table:table-cell>
          <table:table-cell office:value-type="float" office:value="1353000" table:style-name="ce11">
            <text:p>1,353,000</text:p>
          </table:table-cell>
          <table:table-cell office:value-type="float" office:value="373606" table:style-name="ce12">
            <text:p>373,606.00</text:p>
          </table:table-cell>
          <table:table-cell office:value-type="float" office:value="0.27610000000000001" table:style-name="ce98">
            <text:p>27.61%</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0000" table:style-name="ce12">
            <text:p>10,000.00</text:p>
          </table:table-cell>
          <table:table-cell office:value-type="float" office:value="103000" table:style-name="ce11">
            <text:p>103,000</text:p>
          </table:table-cell>
          <table:table-cell office:value-type="float" office:value="-93000" table:style-name="ce12">
            <text:p>-93,000.00</text:p>
          </table:table-cell>
          <table:table-cell office:value-type="float" office:value="-0.90290000000000004" table:style-name="ce99">
            <text:p>-90.29%</text:p>
          </table:table-cell>
          <table:table-cell office:value-type="float" office:value="928348" table:style-name="ce12">
            <text:p>928,348.00</text:p>
          </table:table-cell>
          <table:table-cell office:value-type="float" office:value="1133000" table:style-name="ce11">
            <text:p>1,133,000</text:p>
          </table:table-cell>
          <table:table-cell office:value-type="float" office:value="-204652" table:style-name="ce12">
            <text:p>-204,652.00</text:p>
          </table:table-cell>
          <table:table-cell office:value-type="float" office:value="-0.18060000000000001" table:style-name="ce98">
            <text:p>-18.06%</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174122" table:style-name="ce12">
            <text:p>174,122.00</text:p>
          </table:table-cell>
          <table:table-cell office:value-type="float" office:value="220000" table:style-name="ce11">
            <text:p>220,000</text:p>
          </table:table-cell>
          <table:table-cell office:value-type="float" office:value="-45878" table:style-name="ce12">
            <text:p>-45,878.00</text:p>
          </table:table-cell>
          <table:table-cell office:value-type="float" office:value="-0.20849999999999999" table:style-name="ce98">
            <text:p>-20.85%</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106000" table:style-name="ce12">
            <text:p>106,000.00</text:p>
          </table:table-cell>
          <table:table-cell office:value-type="float" office:value="0" table:style-name="ce11">
            <text:p>0</text:p>
          </table:table-cell>
          <table:table-cell office:value-type="float" office:value="106000" table:style-name="ce12">
            <text:p>106,000.00</text:p>
          </table:table-cell>
          <table:table-cell table:style-name="ce99"/>
          <table:table-cell office:value-type="float" office:value="624136" table:style-name="ce12">
            <text:p>624,136.00</text:p>
          </table:table-cell>
          <table:table-cell office:value-type="float" office:value="0" table:style-name="ce11">
            <text:p>0</text:p>
          </table:table-cell>
          <table:table-cell office:value-type="float" office:value="624136" table:style-name="ce12">
            <text:p>624,136.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30" table:style-name="ce9">
            <text:p>30.00</text:p>
          </table:table-cell>
          <table:table-cell office:value-type="float" office:value="20000" table:style-name="ce8">
            <text:p>20,000</text:p>
          </table:table-cell>
          <table:table-cell office:value-type="float" office:value="-19970" table:style-name="ce9">
            <text:p>-19,970.00</text:p>
          </table:table-cell>
          <table:table-cell office:value-type="float" office:value="-0.99850000000000005" table:style-name="ce97">
            <text:p>-99.85%</text:p>
          </table:table-cell>
          <table:table-cell office:value-type="float" office:value="194521" table:style-name="ce9">
            <text:p>194,521.00</text:p>
          </table:table-cell>
          <table:table-cell office:value-type="float" office:value="220000" table:style-name="ce8">
            <text:p>220,000</text:p>
          </table:table-cell>
          <table:table-cell office:value-type="float" office:value="-25479" table:style-name="ce9">
            <text:p>-25,479.00</text:p>
          </table:table-cell>
          <table:table-cell office:value-type="float" office:value="-0.1158" table:style-name="ce96">
            <text:p>-11.58%</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194521" table:style-name="ce12">
            <text:p>194,521.00</text:p>
          </table:table-cell>
          <table:table-cell office:value-type="float" office:value="220000" table:style-name="ce11">
            <text:p>220,000</text:p>
          </table:table-cell>
          <table:table-cell office:value-type="float" office:value="-25479" table:style-name="ce12">
            <text:p>-25,479.00</text:p>
          </table:table-cell>
          <table:table-cell office:value-type="float" office:value="-0.1158" table:style-name="ce98">
            <text:p>-11.58%</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194521" table:style-name="ce12">
            <text:p>194,521.00</text:p>
          </table:table-cell>
          <table:table-cell office:value-type="float" office:value="220000" table:style-name="ce11">
            <text:p>220,000</text:p>
          </table:table-cell>
          <table:table-cell office:value-type="float" office:value="-25479" table:style-name="ce12">
            <text:p>-25,479.00</text:p>
          </table:table-cell>
          <table:table-cell office:value-type="float" office:value="-0.1158" table:style-name="ce98">
            <text:p>-11.58%</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115970" table:style-name="ce9">
            <text:p>115,970.00</text:p>
          </table:table-cell>
          <table:table-cell office:value-type="float" office:value="163000" table:style-name="ce8">
            <text:p>163,000</text:p>
          </table:table-cell>
          <table:table-cell office:value-type="float" office:value="-47030" table:style-name="ce9">
            <text:p>-47,030.00</text:p>
          </table:table-cell>
          <table:table-cell office:value-type="float" office:value="-0.28849999999999998" table:style-name="ce97">
            <text:p>-28.85%</text:p>
          </table:table-cell>
          <table:table-cell office:value-type="float" office:value="2006505" table:style-name="ce9">
            <text:p>2,006,505.00</text:p>
          </table:table-cell>
          <table:table-cell office:value-type="float" office:value="1793000" table:style-name="ce8">
            <text:p>1,793,000</text:p>
          </table:table-cell>
          <table:table-cell office:value-type="float" office:value="213505" table:style-name="ce9">
            <text:p>213,505.00</text:p>
          </table:table-cell>
          <table:table-cell office:value-type="float" office:value="0.1191" table:style-name="ce96">
            <text:p>11.91%</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630838" table:style-name="ce20">
            <text:p>-630,838.00</text:p>
          </table:table-cell>
          <table:table-cell office:value-type="float" office:value="-217000" table:style-name="ce19">
            <text:p>-217,000</text:p>
          </table:table-cell>
          <table:table-cell office:value-type="float" office:value="-413838" table:style-name="ce20">
            <text:p>-413,838.00</text:p>
          </table:table-cell>
          <table:table-cell office:value-type="float" office:value="1.9071" table:style-name="ce95">
            <text:p>190.71%</text:p>
          </table:table-cell>
          <table:table-cell office:value-type="float" office:value="-3790372" table:style-name="ce20">
            <text:p>-3,790,372.00</text:p>
          </table:table-cell>
          <table:table-cell office:value-type="float" office:value="-8280000" table:style-name="ce19">
            <text:p>-8,280,000</text:p>
          </table:table-cell>
          <table:table-cell office:value-type="float" office:value="4489628" table:style-name="ce20">
            <text:p>4,489,628.00</text:p>
          </table:table-cell>
          <table:table-cell office:value-type="float" office:value="-0.54220000000000002" table:style-name="ce94">
            <text:p>-54.22%</text:p>
          </table:table-cell>
          <table:table-cell table:number-columns-repeated="16374"/>
        </table:table-row>
        <table:table-row table:style-name="ro25">
          <table:table-cell office:value-type="string" table:number-columns-spanned="10" table:number-rows-spanned="1" table:style-name="ce109">
            <text:p>備註：一、本(11)月份收支餘絀分析，主要差異原因如下：</text:p>
            <text:p>(一)業務賸餘(短絀):本月份實際短絀746,808元，較本月份預算短絀380,000元，增加短絀366,808元，主要係教學研究及訓輔成本較預計增加所致。</text:p>
            <text:p>(二)業務外賸餘(短絀):本月份實際賸餘115,970元，較本月份預算賸餘163,000元，減少賸餘47,030元，主要係資產使用及權利金收入等收入較預計減少所致。。</text:p>
            <text:p>(三)本期賸餘(短絀):本月份實際短絀630,838元，較本月份預算短絀217,000元，增加短絀413,838元，主要係教學研究及訓輔成本較預計增加所致。</text:p>
            <text:p>二、本年度截至本(11)月底止累計收支餘絀分析：</text:p>
            <text:p>(一)業務賸餘(短絀):截至本月底累計實際短絀5,796,877元，較本月底累計預算短絀10,073,000元，減少短絀4,276,123元，主要係其他補助收入較預計增加所致。</text:p>
            <text:p>(二)業務外賸餘(短絀):截至本月底累計實際賸餘2,006,505元，較本月底累計預算賸餘1,793,000，增加賸餘213,505元，主要係雜項收入較預計增加所致。</text:p>
            <text:p>(三)本期賸餘(短絀):截至本月底累計實際短絀3,790,372元，較本月底累計預算短絀8,280,000元，減少短絀4,489,628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28" table:default-cell-style-name="ce68"/>
        <table:table-column table:style-name="co12" table:default-cell-style-name="ce68"/>
        <table:table-column table:style-name="co13" table:default-cell-style-name="ce68"/>
        <table:table-column table:style-name="co29"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1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3149210" table:style-name="ce17">
            <text:p>643,149,210.00</text:p>
          </table:table-cell>
          <table:table-cell office:value-type="float" office:value="100" table:style-name="ce17">
            <text:p>100.00</text:p>
          </table:table-cell>
          <table:table-cell office:value-type="string" table:style-name="ce23">
            <text:p>負債<text:s text:c="96"/></text:p>
          </table:table-cell>
          <table:table-cell office:value-type="float" office:value="416565861" table:style-name="ce17">
            <text:p>416,565,861.00</text:p>
          </table:table-cell>
          <table:table-cell office:value-type="float" office:value="64.77" table:style-name="ce24">
            <text:p>64.7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6657717" table:style-name="ce9">
            <text:p>136,657,717.00</text:p>
          </table:table-cell>
          <table:table-cell office:value-type="float" office:value="21.25" table:style-name="ce9">
            <text:p>21.25</text:p>
          </table:table-cell>
          <table:table-cell office:value-type="string" table:style-name="ce26">
            <text:p>流動負債<text:s text:c="92"/></text:p>
          </table:table-cell>
          <table:table-cell office:value-type="float" office:value="17172568" table:style-name="ce9">
            <text:p>17,172,568.00</text:p>
          </table:table-cell>
          <table:table-cell office:value-type="float" office:value="2.67" table:style-name="ce27">
            <text:p>2.6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4937054" table:style-name="ce12">
            <text:p>24,937,054.00</text:p>
          </table:table-cell>
          <table:table-cell office:value-type="float" office:value="3.88" table:style-name="ce12">
            <text:p>3.88</text:p>
          </table:table-cell>
          <table:table-cell office:value-type="string" table:style-name="ce10">
            <text:p>　應付款項<text:s text:c="92"/></text:p>
          </table:table-cell>
          <table:table-cell office:value-type="float" office:value="8066666" table:style-name="ce12">
            <text:p>8,066,666.00</text:p>
          </table:table-cell>
          <table:table-cell office:value-type="float" office:value="1.25" table:style-name="ce28">
            <text:p>1.25</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4887054" table:style-name="ce12">
            <text:p>24,887,054.00</text:p>
          </table:table-cell>
          <table:table-cell office:value-type="float" office:value="3.87" table:style-name="ce12">
            <text:p>3.87</text:p>
          </table:table-cell>
          <table:table-cell office:value-type="string" table:style-name="ce10">
            <text:p>　　應付代收款<text:s text:c="90"/></text:p>
          </table:table-cell>
          <table:table-cell office:value-type="float" office:value="8066666" table:style-name="ce12">
            <text:p>8,066,666.00</text:p>
          </table:table-cell>
          <table:table-cell office:value-type="float" office:value="1.25" table:style-name="ce28">
            <text:p>1.2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9105902" table:style-name="ce12">
            <text:p>9,105,902.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1000000" table:style-name="ce12">
            <text:p>91,000,000.00</text:p>
          </table:table-cell>
          <table:table-cell office:value-type="float" office:value="14.15" table:style-name="ce12">
            <text:p>14.15</text:p>
          </table:table-cell>
          <table:table-cell office:value-type="string" table:style-name="ce10">
            <text:p>　　預收收入<text:s text:c="92"/></text:p>
          </table:table-cell>
          <table:table-cell office:value-type="float" office:value="9105902" table:style-name="ce12">
            <text:p>9,105,902.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1000000" table:style-name="ce12">
            <text:p>91,000,000.00</text:p>
          </table:table-cell>
          <table:table-cell office:value-type="float" office:value="14.15" table:style-name="ce12">
            <text:p>14.15</text:p>
          </table:table-cell>
          <table:table-cell office:value-type="string" table:style-name="ce26">
            <text:p>其他負債<text:s text:c="92"/></text:p>
          </table:table-cell>
          <table:table-cell office:value-type="float" office:value="399393293" table:style-name="ce9">
            <text:p>399,393,293.00</text:p>
          </table:table-cell>
          <table:table-cell office:value-type="float" office:value="62.1" table:style-name="ce27">
            <text:p>62.10</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6474902" table:style-name="ce12">
            <text:p>16,474,902.00</text:p>
          </table:table-cell>
          <table:table-cell office:value-type="float" office:value="2.56" table:style-name="ce12">
            <text:p>2.56</text:p>
          </table:table-cell>
          <table:table-cell office:value-type="string" table:style-name="ce10">
            <text:p>　遞延負債<text:s text:c="92"/></text:p>
          </table:table-cell>
          <table:table-cell office:value-type="float" office:value="2958349" table:style-name="ce12">
            <text:p>2,958,349.00</text:p>
          </table:table-cell>
          <table:table-cell office:value-type="float" office:value="0.46" table:style-name="ce28">
            <text:p>0.4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55764" table:style-name="ce12">
            <text:p>55,764.00</text:p>
          </table:table-cell>
          <table:table-cell office:value-type="float" office:value="0.01" table:style-name="ce12">
            <text:p>0.01</text:p>
          </table:table-cell>
          <table:table-cell office:value-type="string" table:style-name="ce10">
            <text:p>　　遞延收入<text:s text:c="92"/></text:p>
          </table:table-cell>
          <table:table-cell office:value-type="float" office:value="2958349" table:style-name="ce12">
            <text:p>2,958,349.00</text:p>
          </table:table-cell>
          <table:table-cell office:value-type="float" office:value="0.46" table:style-name="ce28">
            <text:p>0.4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419138" table:style-name="ce12">
            <text:p>16,419,138.00</text:p>
          </table:table-cell>
          <table:table-cell office:value-type="float" office:value="2.5499999999999998" table:style-name="ce12">
            <text:p>2.55</text:p>
          </table:table-cell>
          <table:table-cell office:value-type="string" table:style-name="ce10">
            <text:p>　什項負債<text:s text:c="92"/></text:p>
          </table:table-cell>
          <table:table-cell office:value-type="float" office:value="396434944" table:style-name="ce12">
            <text:p>396,434,944.00</text:p>
          </table:table-cell>
          <table:table-cell office:value-type="float" office:value="61.64" table:style-name="ce28">
            <text:p>61.64</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4245761" table:style-name="ce12">
            <text:p>4,245,761.00</text:p>
          </table:table-cell>
          <table:table-cell office:value-type="float" office:value="0.66" table:style-name="ce12">
            <text:p>0.66</text:p>
          </table:table-cell>
          <table:table-cell office:value-type="string" table:style-name="ce10">
            <text:p>　　存入保證金<text:s text:c="90"/></text:p>
          </table:table-cell>
          <table:table-cell office:value-type="float" office:value="1738947" table:style-name="ce12">
            <text:p>1,738,947.00</text:p>
          </table:table-cell>
          <table:table-cell office:value-type="float" office:value="0.27" table:style-name="ce28">
            <text:p>0.27</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4245761" table:style-name="ce12">
            <text:p>4,245,761.00</text:p>
          </table:table-cell>
          <table:table-cell office:value-type="float" office:value="0.66" table:style-name="ce12">
            <text:p>0.66</text:p>
          </table:table-cell>
          <table:table-cell office:value-type="string" table:style-name="ce10">
            <text:p>　　應付代管資產<text:s text:c="88"/></text:p>
          </table:table-cell>
          <table:table-cell office:value-type="float" office:value="394695997" table:style-name="ce12">
            <text:p>394,695,997.00</text:p>
          </table:table-cell>
          <table:table-cell office:value-type="float" office:value="61.37" table:style-name="ce28">
            <text:p>61.37</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659138" table:style-name="ce9">
            <text:p>659,138.00</text:p>
          </table:table-cell>
          <table:table-cell office:value-type="float" office:value="0.1" table:style-name="ce9">
            <text:p>0.10</text:p>
          </table:table-cell>
          <table:table-cell office:value-type="string" table:style-name="ce26">
            <text:p>淨值<text:s text:c="96"/></text:p>
          </table:table-cell>
          <table:table-cell office:value-type="float" office:value="226583349" table:style-name="ce9">
            <text:p>226,583,349.00</text:p>
          </table:table-cell>
          <table:table-cell office:value-type="float" office:value="35.229999999999997" table:style-name="ce27">
            <text:p>35.23</text:p>
          </table:table-cell>
          <table:table-cell table:number-columns-repeated="16378"/>
        </table:table-row>
        <table:table-row table:style-name="ro8">
          <table:table-cell office:value-type="string" table:style-name="ce14">
            <text:p>　準備金<text:s text:c="94"/></text:p>
          </table:table-cell>
          <table:table-cell office:value-type="float" office:value="659138" table:style-name="ce12">
            <text:p>659,138.00</text:p>
          </table:table-cell>
          <table:table-cell office:value-type="float" office:value="0.1" table:style-name="ce12">
            <text:p>0.10</text:p>
          </table:table-cell>
          <table:table-cell office:value-type="string" table:style-name="ce26">
            <text:p>基金<text:s text:c="96"/></text:p>
          </table:table-cell>
          <table:table-cell office:value-type="float" office:value="163049437" table:style-name="ce9">
            <text:p>163,049,437.00</text:p>
          </table:table-cell>
          <table:table-cell office:value-type="float" office:value="25.35" table:style-name="ce27">
            <text:p>25.35</text:p>
          </table:table-cell>
          <table:table-cell table:number-columns-repeated="16378"/>
        </table:table-row>
        <table:table-row table:style-name="ro8">
          <table:table-cell office:value-type="string" table:style-name="ce14">
            <text:p>　　其他準備金<text:s text:c="90"/></text:p>
          </table:table-cell>
          <table:table-cell office:value-type="float" office:value="659138" table:style-name="ce12">
            <text:p>659,138.00</text:p>
          </table:table-cell>
          <table:table-cell office:value-type="float" office:value="0.1" table:style-name="ce12">
            <text:p>0.10</text:p>
          </table:table-cell>
          <table:table-cell office:value-type="string" table:style-name="ce10">
            <text:p>　基金<text:s text:c="96"/></text:p>
          </table:table-cell>
          <table:table-cell office:value-type="float" office:value="163049437" table:style-name="ce12">
            <text:p>163,049,437.00</text:p>
          </table:table-cell>
          <table:table-cell office:value-type="float" office:value="25.35" table:style-name="ce28">
            <text:p>25.3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053235" table:style-name="ce9">
            <text:p>104,053,235.00</text:p>
          </table:table-cell>
          <table:table-cell office:value-type="float" office:value="16.18" table:style-name="ce9">
            <text:p>16.18</text:p>
          </table:table-cell>
          <table:table-cell office:value-type="string" table:style-name="ce10">
            <text:p>　　基金<text:s text:c="96"/></text:p>
          </table:table-cell>
          <table:table-cell office:value-type="float" office:value="163049437" table:style-name="ce12">
            <text:p>163,049,437.00</text:p>
          </table:table-cell>
          <table:table-cell office:value-type="float" office:value="25.35" table:style-name="ce28">
            <text:p>25.35</text:p>
          </table:table-cell>
          <table:table-cell table:number-columns-repeated="16378"/>
        </table:table-row>
        <table:table-row table:style-name="ro8">
          <table:table-cell office:value-type="string" table:style-name="ce14">
            <text:p>　土地改良物<text:s text:c="90"/></text:p>
          </table:table-cell>
          <table:table-cell office:value-type="float" office:value="4608270" table:style-name="ce12">
            <text:p>4,608,270.00</text:p>
          </table:table-cell>
          <table:table-cell office:value-type="float" office:value="0.72" table:style-name="ce12">
            <text:p>0.72</text:p>
          </table:table-cell>
          <table:table-cell office:value-type="string" table:style-name="ce26">
            <text:p>公積<text:s text:c="96"/></text:p>
          </table:table-cell>
          <table:table-cell office:value-type="float" office:value="59700840" table:style-name="ce9">
            <text:p>59,700,840.00</text:p>
          </table:table-cell>
          <table:table-cell office:value-type="float" office:value="9.2799999999999994" table:style-name="ce27">
            <text:p>9.28</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6" table:style-name="ce12">
            <text:p>0.86</text:p>
          </table:table-cell>
          <table:table-cell office:value-type="string" table:style-name="ce10">
            <text:p>　資本公積<text:s text:c="92"/></text:p>
          </table:table-cell>
          <table:table-cell office:value-type="float" office:value="59700840" table:style-name="ce12">
            <text:p>59,700,840.00</text:p>
          </table:table-cell>
          <table:table-cell office:value-type="float" office:value="9.2799999999999994" table:style-name="ce28">
            <text:p>9.28</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895258" table:style-name="ce12">
            <text:p>-895,258.00</text:p>
          </table:table-cell>
          <table:table-cell office:value-type="float" office:value="-0.14000000000000001" table:style-name="ce12">
            <text:p>-0.14</text:p>
          </table:table-cell>
          <table:table-cell office:value-type="string" table:style-name="ce10">
            <text:p>　　受贈公積<text:s text:c="92"/></text:p>
          </table:table-cell>
          <table:table-cell office:value-type="float" office:value="59700840" table:style-name="ce12">
            <text:p>59,700,840.00</text:p>
          </table:table-cell>
          <table:table-cell office:value-type="float" office:value="9.2799999999999994" table:style-name="ce28">
            <text:p>9.28</text:p>
          </table:table-cell>
          <table:table-cell table:number-columns-repeated="16378"/>
        </table:table-row>
        <table:table-row table:style-name="ro8">
          <table:table-cell office:value-type="string" table:style-name="ce14">
            <text:p>　房屋及建築<text:s text:c="90"/></text:p>
          </table:table-cell>
          <table:table-cell office:value-type="float" office:value="74412085" table:style-name="ce12">
            <text:p>74,412,085.00</text:p>
          </table:table-cell>
          <table:table-cell office:value-type="float" office:value="11.57" table:style-name="ce12">
            <text:p>11.57</text:p>
          </table:table-cell>
          <table:table-cell office:value-type="string" table:style-name="ce26">
            <text:p>累積餘絀<text:s text:c="92"/></text:p>
          </table:table-cell>
          <table:table-cell office:value-type="float" office:value="3833072" table:style-name="ce9">
            <text:p>3,833,072.00</text:p>
          </table:table-cell>
          <table:table-cell office:value-type="float" office:value="0.6" table:style-name="ce27">
            <text:p>0.6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89" table:style-name="ce12">
            <text:p>14.89</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1327957" table:style-name="ce12">
            <text:p>-21,327,957.00</text:p>
          </table:table-cell>
          <table:table-cell office:value-type="float" office:value="-3.32" table:style-name="ce12">
            <text:p>-3.32</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機械及設備<text:s text:c="90"/></text:p>
          </table:table-cell>
          <table:table-cell office:value-type="float" office:value="10810907" table:style-name="ce12">
            <text:p>10,810,907.00</text:p>
          </table:table-cell>
          <table:table-cell office:value-type="float" office:value="1.68" table:style-name="ce12">
            <text:p>1.68</text:p>
          </table:table-cell>
          <table:table-cell office:value-type="string" table:style-name="ce10">
            <text:p>　累積短絀<text:s text:c="92"/></text:p>
          </table:table-cell>
          <table:table-cell office:value-type="float" office:value="-3790372" table:style-name="ce12">
            <text:p>-3,790,372.00</text:p>
          </table:table-cell>
          <table:table-cell office:value-type="float" office:value="-0.59" table:style-name="ce28">
            <text:p>-0.59</text:p>
          </table:table-cell>
          <table:table-cell table:number-columns-repeated="16378"/>
        </table:table-row>
        <table:table-row table:style-name="ro8">
          <table:table-cell office:value-type="string" table:style-name="ce14">
            <text:p>　　機械及設備<text:s text:c="90"/></text:p>
          </table:table-cell>
          <table:table-cell office:value-type="float" office:value="30427183" table:style-name="ce12">
            <text:p>30,427,183.00</text:p>
          </table:table-cell>
          <table:table-cell office:value-type="float" office:value="4.7300000000000004" table:style-name="ce12">
            <text:p>4.73</text:p>
          </table:table-cell>
          <table:table-cell office:value-type="string" table:style-name="ce10">
            <text:p>　　本期短絀<text:s text:c="92"/></text:p>
          </table:table-cell>
          <table:table-cell office:value-type="float" office:value="-3790372" table:style-name="ce12">
            <text:p>-3,790,372.00</text:p>
          </table:table-cell>
          <table:table-cell office:value-type="float" office:value="-0.59" table:style-name="ce28">
            <text:p>-0.59</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9616276" table:style-name="ce12">
            <text:p>-19,616,276.00</text:p>
          </table:table-cell>
          <table:table-cell office:value-type="float" office:value="-3.05" table:style-name="ce12">
            <text:p>-3.0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54370" table:style-name="ce12">
            <text:p>1,354,370.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310447" table:style-name="ce12">
            <text:p>10,310,447.00</text:p>
          </table:table-cell>
          <table:table-cell office:value-type="float" office:value="1.6" table:style-name="ce12">
            <text:p>1.6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56077" table:style-name="ce12">
            <text:p>-8,956,077.00</text:p>
          </table:table-cell>
          <table:table-cell office:value-type="float" office:value="-1.39" table:style-name="ce12">
            <text:p>-1.3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2867603" table:style-name="ce12">
            <text:p>12,867,603.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0967407" table:style-name="ce12">
            <text:p>40,967,407.00</text:p>
          </table:table-cell>
          <table:table-cell office:value-type="float" office:value="6.37" table:style-name="ce12">
            <text:p>6.3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099804" table:style-name="ce12">
            <text:p>-28,099,804.00</text:p>
          </table:table-cell>
          <table:table-cell office:value-type="float" office:value="-4.37" table:style-name="ce12">
            <text:p>-4.37</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285" table:style-name="ce9">
            <text:p>50,285.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285" table:style-name="ce12">
            <text:p>50,285.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50285" table:style-name="ce12">
            <text:p>50,285.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1728835" table:style-name="ce9">
            <text:p>401,728,835.00</text:p>
          </table:table-cell>
          <table:table-cell office:value-type="float" office:value="62.46" table:style-name="ce9">
            <text:p>62.4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7032838" table:style-name="ce12">
            <text:p>7,032,838.00</text:p>
          </table:table-cell>
          <table:table-cell office:value-type="float" office:value="1.0900000000000001" table:style-name="ce12">
            <text:p>1.0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7032838" table:style-name="ce12">
            <text:p>7,032,838.00</text:p>
          </table:table-cell>
          <table:table-cell office:value-type="float" office:value="1.0900000000000001" table:style-name="ce12">
            <text:p>1.0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4695997" table:style-name="ce12">
            <text:p>394,695,997.00</text:p>
          </table:table-cell>
          <table:table-cell office:value-type="float" office:value="61.37" table:style-name="ce12">
            <text:p>61.3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8.22" table:style-name="ce12">
            <text:p>68.2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4049535" table:style-name="ce12">
            <text:p>-44,049,535.00</text:p>
          </table:table-cell>
          <table:table-cell office:value-type="float" office:value="-6.85" table:style-name="ce12">
            <text:p>-6.85</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3149210" table:style-name="ce20">
            <text:p>643,149,210.00</text:p>
          </table:table-cell>
          <table:table-cell office:value-type="float" office:value="100" table:style-name="ce20">
            <text:p>100.00</text:p>
          </table:table-cell>
          <table:table-cell office:value-type="string" table:style-name="ce32">
            <text:p>合 <text:s text:c="3"/>計</text:p>
          </table:table-cell>
          <table:table-cell office:value-type="float" office:value="643149210" table:style-name="ce20">
            <text:p>643,149,210.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56,805,437元，本年度增加6,244,000元(含教育部其他專案型補助計畫資本門補助款3,877,000元)，截至11月底為163,049,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3,436,250元，截至11月止為59,700,840元。</text:p>
            <text:p>5.累積餘絀科目：上年度決算數為7,623,444元，本年度為-3,790,372元，截至11月底為3,833,072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1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9719" table:style-name="ce16">
            <text:p>9,719</text:p>
          </table:table-cell>
          <table:table-cell office:value-type="float" office:value="8382" table:style-name="ce16">
            <text:p>8,382</text:p>
          </table:table-cell>
          <table:table-cell office:value-type="float" office:value="1337" table:style-name="ce16">
            <text:p>1,337</text:p>
          </table:table-cell>
          <table:table-cell office:value-type="float" office:value="15.95" table:style-name="ce17">
            <text:p>15.95</text:p>
          </table:table-cell>
          <table:table-cell office:value-type="float" office:value="9359729" table:style-name="ce16">
            <text:p>9,359,729</text:p>
          </table:table-cell>
          <table:table-cell office:value-type="float" office:value="8089000" table:style-name="ce16">
            <text:p>8,089,000</text:p>
          </table:table-cell>
          <table:table-cell office:value-type="float" office:value="1270729" table:style-name="ce16">
            <text:p>1,270,729</text:p>
          </table:table-cell>
          <table:table-cell office:value-type="float" office:value="15.71" table:style-name="ce24">
            <text:p>15.7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114835" table:style-name="ce8">
            <text:p>114,835</text:p>
          </table:table-cell>
          <table:table-cell office:value-type="float" office:value="111996" table:style-name="ce8">
            <text:p>111,996</text:p>
          </table:table-cell>
          <table:table-cell office:value-type="float" office:value="2839" table:style-name="ce8">
            <text:p>2,839</text:p>
          </table:table-cell>
          <table:table-cell office:value-type="float" office:value="2.5349119611414692" table:style-name="ce9">
            <text:p>2.53</text:p>
          </table:table-cell>
          <table:table-cell office:value-type="float" office:value="110586549" table:style-name="ce8">
            <text:p>110,586,549</text:p>
          </table:table-cell>
          <table:table-cell office:value-type="float" office:value="108076000" table:style-name="ce8">
            <text:p>108,076,000</text:p>
          </table:table-cell>
          <table:table-cell office:value-type="float" office:value="2510549" table:style-name="ce8">
            <text:p>2,510,549</text:p>
          </table:table-cell>
          <table:table-cell office:value-type="float" office:value="2.3199999999999998" table:style-name="ce27">
            <text:p>2.32</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9719" table:style-name="ce11">
            <text:p>9,719</text:p>
          </table:table-cell>
          <table:table-cell office:value-type="float" office:value="8382" table:style-name="ce11">
            <text:p>8,382</text:p>
          </table:table-cell>
          <table:table-cell office:value-type="float" office:value="1337" table:style-name="ce11">
            <text:p>1,337</text:p>
          </table:table-cell>
          <table:table-cell office:value-type="float" office:value="15.95" table:style-name="ce12">
            <text:p>15.95</text:p>
          </table:table-cell>
          <table:table-cell office:value-type="float" office:value="9359729" table:style-name="ce11">
            <text:p>9,359,729</text:p>
          </table:table-cell>
          <table:table-cell office:value-type="float" office:value="8089000" table:style-name="ce11">
            <text:p>8,089,000</text:p>
          </table:table-cell>
          <table:table-cell office:value-type="float" office:value="1270729" table:style-name="ce11">
            <text:p>1,270,729</text:p>
          </table:table-cell>
          <table:table-cell office:value-type="float" office:value="15.71" table:style-name="ce28">
            <text:p>15.7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14835" table:style-name="ce11">
            <text:p>114,835</text:p>
          </table:table-cell>
          <table:table-cell office:value-type="float" office:value="111996" table:style-name="ce11">
            <text:p>111,996</text:p>
          </table:table-cell>
          <table:table-cell office:value-type="float" office:value="2839" table:style-name="ce11">
            <text:p>2,839</text:p>
          </table:table-cell>
          <table:table-cell office:value-type="float" office:value="2.5349119611414692" table:style-name="ce12">
            <text:p>2.53</text:p>
          </table:table-cell>
          <table:table-cell office:value-type="float" office:value="110586549" table:style-name="ce11">
            <text:p>110,586,549</text:p>
          </table:table-cell>
          <table:table-cell office:value-type="float" office:value="108076000" table:style-name="ce11">
            <text:p>108,076,000</text:p>
          </table:table-cell>
          <table:table-cell office:value-type="float" office:value="2510549" table:style-name="ce11">
            <text:p>2,510,549</text:p>
          </table:table-cell>
          <table:table-cell office:value-type="float" office:value="2.3199999999999998" table:style-name="ce28">
            <text:p>2.32</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9719" table:style-name="ce8">
            <text:p>9,719</text:p>
          </table:table-cell>
          <table:table-cell office:value-type="float" office:value="8382" table:style-name="ce8">
            <text:p>8,382</text:p>
          </table:table-cell>
          <table:table-cell office:value-type="float" office:value="1337" table:style-name="ce8">
            <text:p>1,337</text:p>
          </table:table-cell>
          <table:table-cell office:value-type="float" office:value="15.95" table:style-name="ce9">
            <text:p>15.95</text:p>
          </table:table-cell>
          <table:table-cell office:value-type="float" office:value="9359729" table:style-name="ce8">
            <text:p>9,359,729</text:p>
          </table:table-cell>
          <table:table-cell office:value-type="float" office:value="8089000" table:style-name="ce8">
            <text:p>8,089,000</text:p>
          </table:table-cell>
          <table:table-cell office:value-type="float" office:value="1270729" table:style-name="ce8">
            <text:p>1,270,729</text:p>
          </table:table-cell>
          <table:table-cell office:value-type="float" office:value="15.71" table:style-name="ce27">
            <text:p>15.7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114835" table:style-name="ce19">
            <text:p>114,835</text:p>
          </table:table-cell>
          <table:table-cell office:value-type="float" office:value="111996" table:style-name="ce19">
            <text:p>111,996</text:p>
          </table:table-cell>
          <table:table-cell office:value-type="float" office:value="2839" table:style-name="ce19">
            <text:p>2,839</text:p>
          </table:table-cell>
          <table:table-cell office:value-type="float" office:value="2.5349119611414692" table:style-name="ce20">
            <text:p>2.53</text:p>
          </table:table-cell>
          <table:table-cell office:value-type="float" office:value="110586549" table:style-name="ce19">
            <text:p>110,586,549</text:p>
          </table:table-cell>
          <table:table-cell office:value-type="float" office:value="108076000" table:style-name="ce19">
            <text:p>108,076,000</text:p>
          </table:table-cell>
          <table:table-cell office:value-type="float" office:value="2510549" table:style-name="ce19">
            <text:p>2,510,549</text:p>
          </table:table-cell>
          <table:table-cell office:value-type="float" office:value="2.3199999999999998" table:style-name="ce33">
            <text:p>2.32</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0"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1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521000" table:style-name="ce50">
            <text:p>521,000</text:p>
          </table:table-cell>
          <table:table-cell office:value-type="float" office:value="0" table:style-name="ce50">
            <text:p>0</text:p>
          </table:table-cell>
          <table:table-cell office:value-type="float" office:value="10696000" table:style-name="ce50">
            <text:p>10,696,000</text:p>
          </table:table-cell>
          <table:table-cell office:value-type="float" office:value="10696000" table:style-name="ce50">
            <text:p>10,696,000</text:p>
          </table:table-cell>
          <table:table-cell office:value-type="float" office:value="8930618" table:style-name="ce50">
            <text:p>8,930,618</text:p>
          </table:table-cell>
          <table:table-cell office:value-type="float" office:value="0" table:style-name="ce50">
            <text:p>0</text:p>
          </table:table-cell>
          <table:table-cell office:value-type="float" office:value="8930618" table:style-name="ce50">
            <text:p>8,930,618</text:p>
          </table:table-cell>
          <table:table-cell office:value-type="float" office:value="83.49" table:style-name="ce51">
            <text:p>83.49</text:p>
          </table:table-cell>
          <table:table-cell office:value-type="float" office:value="-1765382" table:style-name="ce50">
            <text:p>-1,765,382</text:p>
          </table:table-cell>
          <table:table-cell office:value-type="float" office:value="-16.510000000000002" table:style-name="ce51">
            <text:p>-16.51</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481000" table:style-name="ce55">
            <text:p>4,481,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99.99" table:style-name="ce56">
            <text:p>99.99</text:p>
          </table:table-cell>
          <table:table-cell office:value-type="float" office:value="-347" table:style-name="ce55">
            <text:p>-347</text:p>
          </table:table-cell>
          <table:table-cell office:value-type="float" office:value="-0.01" table:style-name="ce56">
            <text:p>-0.01</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481000" table:style-name="ce55">
            <text:p>4,481,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99.99" table:style-name="ce56">
            <text:p>99.99</text:p>
          </table:table-cell>
          <table:table-cell office:value-type="float" office:value="-347" table:style-name="ce55">
            <text:p>-347</text:p>
          </table:table-cell>
          <table:table-cell office:value-type="float" office:value="-0.01" table:style-name="ce56">
            <text:p>-0.01</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1596000" table:style-name="ce55">
            <text:p>-1,596,000</text:p>
          </table:table-cell>
          <table:table-cell office:value-type="float" office:value="1064000" table:style-name="ce55">
            <text:p>1,064,000</text:p>
          </table:table-cell>
          <table:table-cell office:value-type="float" office:value="1064000" table:style-name="ce55">
            <text:p>1,064,000</text:p>
          </table:table-cell>
          <table:table-cell office:value-type="float" office:value="964830" table:style-name="ce55">
            <text:p>964,830</text:p>
          </table:table-cell>
          <table:table-cell office:value-type="float" office:value="0" table:style-name="ce55">
            <text:p>0</text:p>
          </table:table-cell>
          <table:table-cell office:value-type="float" office:value="964830" table:style-name="ce55">
            <text:p>964,830</text:p>
          </table:table-cell>
          <table:table-cell office:value-type="float" office:value="90.68" table:style-name="ce56">
            <text:p>90.68</text:p>
          </table:table-cell>
          <table:table-cell office:value-type="float" office:value="-99170" table:style-name="ce55">
            <text:p>-99,170</text:p>
          </table:table-cell>
          <table:table-cell office:value-type="float" office:value="-9.32" table:style-name="ce56">
            <text:p>-9.32</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1596000" table:style-name="ce55">
            <text:p>-1,596,000</text:p>
          </table:table-cell>
          <table:table-cell office:value-type="float" office:value="1064000" table:style-name="ce55">
            <text:p>1,064,000</text:p>
          </table:table-cell>
          <table:table-cell office:value-type="float" office:value="1064000" table:style-name="ce55">
            <text:p>1,064,000</text:p>
          </table:table-cell>
          <table:table-cell office:value-type="float" office:value="964830" table:style-name="ce55">
            <text:p>964,830</text:p>
          </table:table-cell>
          <table:table-cell office:value-type="float" office:value="0" table:style-name="ce55">
            <text:p>0</text:p>
          </table:table-cell>
          <table:table-cell office:value-type="float" office:value="964830" table:style-name="ce55">
            <text:p>964,830</text:p>
          </table:table-cell>
          <table:table-cell office:value-type="float" office:value="90.68" table:style-name="ce56">
            <text:p>90.68</text:p>
          </table:table-cell>
          <table:table-cell office:value-type="float" office:value="-99170" table:style-name="ce55">
            <text:p>-99,170</text:p>
          </table:table-cell>
          <table:table-cell office:value-type="float" office:value="-9.32" table:style-name="ce56">
            <text:p>-9.32</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79000" table:style-name="ce55">
            <text:p>-79,000</text:p>
          </table:table-cell>
          <table:table-cell office:value-type="float" office:value="171000" table:style-name="ce55">
            <text:p>171,000</text:p>
          </table:table-cell>
          <table:table-cell office:value-type="float" office:value="171000" table:style-name="ce55">
            <text:p>171,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99.89" table:style-name="ce56">
            <text:p>99.89</text:p>
          </table:table-cell>
          <table:table-cell office:value-type="float" office:value="-180" table:style-name="ce55">
            <text:p>-180</text:p>
          </table:table-cell>
          <table:table-cell office:value-type="float" office:value="-0.11" table:style-name="ce56">
            <text:p>-0.11</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79000" table:style-name="ce55">
            <text:p>-79,000</text:p>
          </table:table-cell>
          <table:table-cell office:value-type="float" office:value="171000" table:style-name="ce55">
            <text:p>171,000</text:p>
          </table:table-cell>
          <table:table-cell office:value-type="float" office:value="171000" table:style-name="ce55">
            <text:p>171,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99.89" table:style-name="ce56">
            <text:p>99.89</text:p>
          </table:table-cell>
          <table:table-cell office:value-type="float" office:value="-180" table:style-name="ce55">
            <text:p>-180</text:p>
          </table:table-cell>
          <table:table-cell office:value-type="float" office:value="-0.11" table:style-name="ce56">
            <text:p>-0.11</text:p>
          </table:table-cell>
          <table:table-cell table:style-name="ce57"/>
          <table:table-cell table:style-name="ce58"/>
          <table:table-cell table:style-name="ce1"/>
          <table:table-cell table:number-columns-repeated="16368"/>
        </table:table-row>
        <table:table-row table:style-name="ro27">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4980000" table:style-name="ce55">
            <text:p>4,980,000</text:p>
          </table:table-cell>
          <table:table-cell office:value-type="float" office:value="4980000" table:style-name="ce55">
            <text:p>4,980,000</text:p>
          </table:table-cell>
          <table:table-cell office:value-type="float" office:value="3314315" table:style-name="ce55">
            <text:p>3,314,315</text:p>
          </table:table-cell>
          <table:table-cell office:value-type="float" office:value="0" table:style-name="ce55">
            <text:p>0</text:p>
          </table:table-cell>
          <table:table-cell office:value-type="float" office:value="3314315" table:style-name="ce55">
            <text:p>3,314,315</text:p>
          </table:table-cell>
          <table:table-cell office:value-type="float" office:value="66.55" table:style-name="ce56">
            <text:p>66.55</text:p>
          </table:table-cell>
          <table:table-cell office:value-type="float" office:value="-1665685" table:style-name="ce55">
            <text:p>-1,665,685</text:p>
          </table:table-cell>
          <table:table-cell office:value-type="float" office:value="-33.450000000000003" table:style-name="ce56">
            <text:p>-33.45</text:p>
          </table:table-cell>
          <table:table-cell office:value-type="string" table:style-name="ce57">
            <text:p>特殊班教室整修工程辦理核銷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4980000" table:style-name="ce55">
            <text:p>4,980,000</text:p>
          </table:table-cell>
          <table:table-cell office:value-type="float" office:value="4980000" table:style-name="ce55">
            <text:p>4,980,000</text:p>
          </table:table-cell>
          <table:table-cell office:value-type="float" office:value="3314315" table:style-name="ce55">
            <text:p>3,314,315</text:p>
          </table:table-cell>
          <table:table-cell office:value-type="float" office:value="0" table:style-name="ce55">
            <text:p>0</text:p>
          </table:table-cell>
          <table:table-cell office:value-type="float" office:value="3314315" table:style-name="ce55">
            <text:p>3,314,315</text:p>
          </table:table-cell>
          <table:table-cell office:value-type="float" office:value="66.55" table:style-name="ce56">
            <text:p>66.55</text:p>
          </table:table-cell>
          <table:table-cell office:value-type="float" office:value="-1665685" table:style-name="ce55">
            <text:p>-1,665,685</text:p>
          </table:table-cell>
          <table:table-cell office:value-type="float" office:value="-33.450000000000003" table:style-name="ce56">
            <text:p>-33.45</text:p>
          </table:table-cell>
          <table:table-cell table:style-name="ce57"/>
          <table:table-cell table:style-name="ce58"/>
          <table:table-cell table:style-name="ce1"/>
          <table:table-cell table:number-columns-repeated="16368"/>
        </table:table-row>
        <table:table-row table:style-name="ro28">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521000" table:style-name="ce55">
            <text:p>521,000</text:p>
          </table:table-cell>
          <table:table-cell office:value-type="float" office:value="0" table:style-name="ce55">
            <text:p>0</text:p>
          </table:table-cell>
          <table:table-cell office:value-type="float" office:value="10696000" table:style-name="ce55">
            <text:p>10,696,000</text:p>
          </table:table-cell>
          <table:table-cell office:value-type="float" office:value="10696000" table:style-name="ce55">
            <text:p>10,696,000</text:p>
          </table:table-cell>
          <table:table-cell office:value-type="float" office:value="8930618" table:style-name="ce55">
            <text:p>8,930,618</text:p>
          </table:table-cell>
          <table:table-cell office:value-type="float" office:value="0" table:style-name="ce55">
            <text:p>0</text:p>
          </table:table-cell>
          <table:table-cell office:value-type="float" office:value="8930618" table:style-name="ce55">
            <text:p>8,930,618</text:p>
          </table:table-cell>
          <table:table-cell office:value-type="float" office:value="83.49" table:style-name="ce56">
            <text:p>83.49</text:p>
          </table:table-cell>
          <table:table-cell office:value-type="float" office:value="-1765382" table:style-name="ce55">
            <text:p>-1,765,382</text:p>
          </table:table-cell>
          <table:table-cell office:value-type="float" office:value="-16.510000000000002" table:style-name="ce56">
            <text:p>-16.51</text:p>
          </table:table-cell>
          <table:table-cell office:value-type="string" table:style-name="ce57">
            <text:p>什項設備:特殊班教室整修工程辦理核銷中。</text:p>
            <text:p/>
            <text:p><text:s/></text:p>
            <text:p/>
          </table:table-cell>
          <table:table-cell office:value-type="string" table:style-name="ce58">
            <text:p>什項設備:請業務單位加強辦理。<text:s text:c="2"/></text:p>
            <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521000" table:style-name="ce55">
            <text:p>521,000</text:p>
          </table:table-cell>
          <table:table-cell office:value-type="float" office:value="0" table:style-name="ce55">
            <text:p>0</text:p>
          </table:table-cell>
          <table:table-cell office:value-type="float" office:value="10696000" table:style-name="ce55">
            <text:p>10,696,000</text:p>
          </table:table-cell>
          <table:table-cell office:value-type="float" office:value="10696000" table:style-name="ce55">
            <text:p>10,696,000</text:p>
          </table:table-cell>
          <table:table-cell office:value-type="float" office:value="8930618" table:style-name="ce55">
            <text:p>8,930,618</text:p>
          </table:table-cell>
          <table:table-cell office:value-type="float" office:value="0" table:style-name="ce55">
            <text:p>0</text:p>
          </table:table-cell>
          <table:table-cell office:value-type="float" office:value="8930618" table:style-name="ce55">
            <text:p>8,930,618</text:p>
          </table:table-cell>
          <table:table-cell office:value-type="float" office:value="83.49" table:style-name="ce56">
            <text:p>83.49</text:p>
          </table:table-cell>
          <table:table-cell office:value-type="float" office:value="-1765382" table:style-name="ce55">
            <text:p>-1,765,382</text:p>
          </table:table-cell>
          <table:table-cell office:value-type="float" office:value="-16.510000000000002" table:style-name="ce56">
            <text:p>-16.51</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481000" table:style-name="ce55">
            <text:p>4,481,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99.99" table:style-name="ce56">
            <text:p>99.99</text:p>
          </table:table-cell>
          <table:table-cell office:value-type="float" office:value="-347" table:style-name="ce55">
            <text:p>-347</text:p>
          </table:table-cell>
          <table:table-cell office:value-type="float" office:value="-0.01" table:style-name="ce56">
            <text:p>-0.01</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1596000" table:style-name="ce55">
            <text:p>-1,596,000</text:p>
          </table:table-cell>
          <table:table-cell office:value-type="float" office:value="1064000" table:style-name="ce55">
            <text:p>1,064,000</text:p>
          </table:table-cell>
          <table:table-cell office:value-type="float" office:value="1064000" table:style-name="ce55">
            <text:p>1,064,000</text:p>
          </table:table-cell>
          <table:table-cell office:value-type="float" office:value="964830" table:style-name="ce55">
            <text:p>964,830</text:p>
          </table:table-cell>
          <table:table-cell office:value-type="float" office:value="0" table:style-name="ce55">
            <text:p>0</text:p>
          </table:table-cell>
          <table:table-cell office:value-type="float" office:value="964830" table:style-name="ce55">
            <text:p>964,830</text:p>
          </table:table-cell>
          <table:table-cell office:value-type="float" office:value="90.68" table:style-name="ce56">
            <text:p>90.68</text:p>
          </table:table-cell>
          <table:table-cell office:value-type="float" office:value="-99170" table:style-name="ce55">
            <text:p>-99,170</text:p>
          </table:table-cell>
          <table:table-cell office:value-type="float" office:value="-9.32" table:style-name="ce56">
            <text:p>-9.3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79000" table:style-name="ce55">
            <text:p>-79,000</text:p>
          </table:table-cell>
          <table:table-cell office:value-type="float" office:value="171000" table:style-name="ce55">
            <text:p>171,000</text:p>
          </table:table-cell>
          <table:table-cell office:value-type="float" office:value="171000" table:style-name="ce55">
            <text:p>171,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99.89" table:style-name="ce56">
            <text:p>99.89</text:p>
          </table:table-cell>
          <table:table-cell office:value-type="float" office:value="-180" table:style-name="ce55">
            <text:p>-180</text:p>
          </table:table-cell>
          <table:table-cell office:value-type="float" office:value="-0.11" table:style-name="ce56">
            <text:p>-0.1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4980000" table:style-name="ce55">
            <text:p>4,980,000</text:p>
          </table:table-cell>
          <table:table-cell office:value-type="float" office:value="4980000" table:style-name="ce55">
            <text:p>4,980,000</text:p>
          </table:table-cell>
          <table:table-cell office:value-type="float" office:value="3314315" table:style-name="ce55">
            <text:p>3,314,315</text:p>
          </table:table-cell>
          <table:table-cell office:value-type="float" office:value="0" table:style-name="ce55">
            <text:p>0</text:p>
          </table:table-cell>
          <table:table-cell office:value-type="float" office:value="3314315" table:style-name="ce55">
            <text:p>3,314,315</text:p>
          </table:table-cell>
          <table:table-cell office:value-type="float" office:value="66.55" table:style-name="ce56">
            <text:p>66.55</text:p>
          </table:table-cell>
          <table:table-cell office:value-type="float" office:value="-1665685" table:style-name="ce55">
            <text:p>-1,665,685</text:p>
          </table:table-cell>
          <table:table-cell office:value-type="float" office:value="-33.450000000000003" table:style-name="ce56">
            <text:p>-33.45</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521000" table:style-name="ce60">
            <text:p>521,000</text:p>
          </table:table-cell>
          <table:table-cell office:value-type="float" office:value="0" table:style-name="ce60">
            <text:p>0</text:p>
          </table:table-cell>
          <table:table-cell office:value-type="float" office:value="10696000" table:style-name="ce60">
            <text:p>10,696,000</text:p>
          </table:table-cell>
          <table:table-cell office:value-type="float" office:value="10696000" table:style-name="ce60">
            <text:p>10,696,000</text:p>
          </table:table-cell>
          <table:table-cell office:value-type="float" office:value="8930618" table:style-name="ce60">
            <text:p>8,930,618</text:p>
          </table:table-cell>
          <table:table-cell office:value-type="float" office:value="0" table:style-name="ce60">
            <text:p>0</text:p>
          </table:table-cell>
          <table:table-cell office:value-type="float" office:value="8930618" table:style-name="ce60">
            <text:p>8,930,618</text:p>
          </table:table-cell>
          <table:table-cell office:value-type="float" office:value="83.49" table:style-name="ce61">
            <text:p>83.49</text:p>
          </table:table-cell>
          <table:table-cell office:value-type="float" office:value="-1765382" table:style-name="ce60">
            <text:p>-1,765,382</text:p>
          </table:table-cell>
          <table:table-cell office:value-type="float" office:value="-16.510000000000002" table:style-name="ce61">
            <text:p>-16.51</text:p>
          </table:table-cell>
          <table:table-cell table:style-name="ce62"/>
          <table:table-cell table:style-name="ce63"/>
          <table:table-cell table:number-columns-repeated="16369"/>
        </table:table-row>
        <table:table-row table:style-name="ro29">
          <table:table-cell office:value-type="string" table:number-columns-spanned="15" table:number-rows-spanned="1" table:style-name="ce109">
            <text:p>備註:1.本年度以前年度保留數421萬5,000元，截至11月底止執行數421萬5,000元。</text:p>
            <text:p>2.奉行政院109年11月25日院授教字第1090169900A號函同意本年度先行辦理52萬1,000元。</text:p>
            <text:p/>
          </table:table-cell>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12-03T07:26:49Z</dc:date>
    <meta:print-date>2017-12-05T08:00:33Z</meta:print-date>
  </office:meta>
</office:document-meta>
</file>