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39960396039604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72059405940594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4.14950495049505cm"/>
    </style:style>
    <style:style style:name="co25" style:family="table-column">
      <style:table-column-properties fo:break-before="auto" style:column-width="9.80792079207921cm"/>
    </style:style>
    <style:style style:name="co26" style:family="table-column">
      <style:table-column-properties fo:break-before="auto" style:column-width="7.94693069306931cm"/>
    </style:style>
    <style:style style:name="co27" style:family="table-column">
      <style:table-column-properties fo:break-before="auto" style:column-width="4.95425742574257cm"/>
    </style:style>
    <style:style style:name="co28" style:family="table-column">
      <style:table-column-properties fo:break-before="auto" style:column-width="8.82712871287129cm"/>
    </style:style>
    <style:style style:name="co29" style:family="table-column">
      <style:table-column-properties fo:break-before="auto" style:column-width="6.56376237623762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183.95pt" style:use-optimal-row-height="false" fo:break-before="auto"/>
    </style:style>
    <style:style style:name="ro11" style:family="table-row">
      <style:table-row-properties style:row-height="141.9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135.45pt" style:use-optimal-row-height="true" fo:break-before="auto"/>
    </style:style>
    <style:style style:name="ro18" style:family="table-row">
      <style:table-row-properties style:row-height="81.3pt" style:use-optimal-row-height="true" fo:break-before="auto"/>
    </style:style>
    <style:style style:name="ro19" style:family="table-row">
      <style:table-row-properties style:row-height="40.65pt" style:use-optimal-row-height="true" fo:break-before="auto"/>
    </style:style>
    <style:style style:name="ro20" style:family="table-row">
      <style:table-row-properties style:row-height="173.25pt" style:use-optimal-row-height="false" fo:break-before="auto"/>
    </style:style>
    <style:style style:name="ro21" style:family="table-row">
      <style:table-row-properties style:row-height="140.45pt" style:use-optimal-row-height="false" fo:break-before="auto"/>
    </style:style>
    <style:style style:name="ro22" style:family="table-row">
      <style:table-row-properties style:row-height="67.75pt" style:use-optimal-row-height="true" fo:break-before="auto"/>
    </style:style>
    <style:style style:name="ro23" style:family="table-row">
      <style:table-row-properties style:row-height="151.85pt" style:use-optimal-row-height="false" fo:break-before="auto"/>
    </style:style>
    <style:style style:name="ro24" style:family="table-row">
      <style:table-row-properties style:row-height="156.85pt" style:use-optimal-row-height="false" fo:break-before="auto"/>
    </style:style>
    <style:style style:name="ro25" style:family="table-row">
      <style:table-row-properties style:row-height="27.1pt" style:use-optimal-row-height="true" fo:break-before="auto"/>
    </style:style>
    <style:style style:name="ro26" style:family="table-row">
      <style:table-row-properties style:row-height="10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9年10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339363443" table:style-name="ce17">
            <text:p>339,363,443.00</text:p>
          </table:table-cell>
          <table:table-cell office:value-type="float" office:value="179251000" table:style-name="ce16">
            <text:p>179,251,000</text:p>
          </table:table-cell>
          <table:table-cell office:value-type="float" office:value="160112443" table:style-name="ce17">
            <text:p>160,112,443.00</text:p>
          </table:table-cell>
          <table:table-cell office:value-type="float" office:value="0.89319999999999999" table:style-name="ce101">
            <text:p>89.32%</text:p>
          </table:table-cell>
          <table:table-cell office:value-type="float" office:value="2014919035" table:style-name="ce17">
            <text:p>2,014,919,035.00</text:p>
          </table:table-cell>
          <table:table-cell office:value-type="float" office:value="2112044000" table:style-name="ce16">
            <text:p>2,112,044,000</text:p>
          </table:table-cell>
          <table:table-cell office:value-type="float" office:value="-97124965" table:style-name="ce17">
            <text:p>-97,124,965.00</text:p>
          </table:table-cell>
          <table:table-cell office:value-type="float" office:value="-4.5999999999999999E-2" table:style-name="ce100">
            <text:p>-4.60%</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221800157" table:style-name="ce12">
            <text:p>221,800,157.00</text:p>
          </table:table-cell>
          <table:table-cell office:value-type="float" office:value="68591000" table:style-name="ce11">
            <text:p>68,591,000</text:p>
          </table:table-cell>
          <table:table-cell office:value-type="float" office:value="153209157" table:style-name="ce12">
            <text:p>153,209,157.00</text:p>
          </table:table-cell>
          <table:table-cell office:value-type="float" office:value="2.2336999999999998" table:style-name="ce99">
            <text:p>223.37%</text:p>
          </table:table-cell>
          <table:table-cell office:value-type="float" office:value="816731776" table:style-name="ce12">
            <text:p>816,731,776.00</text:p>
          </table:table-cell>
          <table:table-cell office:value-type="float" office:value="879539000" table:style-name="ce11">
            <text:p>879,539,000</text:p>
          </table:table-cell>
          <table:table-cell office:value-type="float" office:value="-62807224" table:style-name="ce12">
            <text:p>-62,807,224.00</text:p>
          </table:table-cell>
          <table:table-cell office:value-type="float" office:value="-7.1400000000000005E-2" table:style-name="ce98">
            <text:p>-7.14%</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84506718" table:style-name="ce12">
            <text:p>184,506,718.00</text:p>
          </table:table-cell>
          <table:table-cell office:value-type="float" office:value="30130000" table:style-name="ce11">
            <text:p>30,130,000</text:p>
          </table:table-cell>
          <table:table-cell office:value-type="float" office:value="154376718" table:style-name="ce12">
            <text:p>154,376,718.00</text:p>
          </table:table-cell>
          <table:table-cell office:value-type="float" office:value="5.1237000000000004" table:style-name="ce99">
            <text:p>512.37%</text:p>
          </table:table-cell>
          <table:table-cell office:value-type="float" office:value="563452352" table:style-name="ce12">
            <text:p>563,452,352.00</text:p>
          </table:table-cell>
          <table:table-cell office:value-type="float" office:value="563878000" table:style-name="ce11">
            <text:p>563,878,000</text:p>
          </table:table-cell>
          <table:table-cell office:value-type="float" office:value="-425648" table:style-name="ce12">
            <text:p>-425,648.00</text:p>
          </table:table-cell>
          <table:table-cell office:value-type="float" office:value="-8.0000000000000004E-4" table:style-name="ce98">
            <text:p>-0.08%</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35824607" table:style-name="ce12">
            <text:p>35,824,607.00</text:p>
          </table:table-cell>
          <table:table-cell office:value-type="float" office:value="37591000" table:style-name="ce11">
            <text:p>37,591,000</text:p>
          </table:table-cell>
          <table:table-cell office:value-type="float" office:value="-1766393" table:style-name="ce12">
            <text:p>-1,766,393.00</text:p>
          </table:table-cell>
          <table:table-cell office:value-type="float" office:value="-4.7E-2" table:style-name="ce99">
            <text:p>-4.70%</text:p>
          </table:table-cell>
          <table:table-cell office:value-type="float" office:value="258979813" table:style-name="ce12">
            <text:p>258,979,813.00</text:p>
          </table:table-cell>
          <table:table-cell office:value-type="float" office:value="317763000" table:style-name="ce11">
            <text:p>317,763,000</text:p>
          </table:table-cell>
          <table:table-cell office:value-type="float" office:value="-58783187" table:style-name="ce12">
            <text:p>-58,783,187.00</text:p>
          </table:table-cell>
          <table:table-cell office:value-type="float" office:value="-0.185" table:style-name="ce98">
            <text:p>-18.50%</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1468832" table:style-name="ce12">
            <text:p>1,468,832.00</text:p>
          </table:table-cell>
          <table:table-cell office:value-type="float" office:value="870000" table:style-name="ce11">
            <text:p>870,000</text:p>
          </table:table-cell>
          <table:table-cell office:value-type="float" office:value="598832" table:style-name="ce12">
            <text:p>598,832.00</text:p>
          </table:table-cell>
          <table:table-cell office:value-type="float" office:value="0.68830000000000002" table:style-name="ce99">
            <text:p>68.83%</text:p>
          </table:table-cell>
          <table:table-cell office:value-type="float" office:value="12130805" table:style-name="ce12">
            <text:p>12,130,805.00</text:p>
          </table:table-cell>
          <table:table-cell office:value-type="float" office:value="15068000" table:style-name="ce11">
            <text:p>15,068,000</text:p>
          </table:table-cell>
          <table:table-cell office:value-type="float" office:value="-2937195" table:style-name="ce12">
            <text:p>-2,937,195.00</text:p>
          </table:table-cell>
          <table:table-cell office:value-type="float" office:value="-0.19489999999999999" table:style-name="ce98">
            <text:p>-19.4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281600" table:style-name="ce12">
            <text:p>281,600.00</text:p>
          </table:table-cell>
          <table:table-cell office:value-type="float" office:value="100000" table:style-name="ce11">
            <text:p>100,000</text:p>
          </table:table-cell>
          <table:table-cell office:value-type="float" office:value="181600" table:style-name="ce12">
            <text:p>181,600.00</text:p>
          </table:table-cell>
          <table:table-cell office:value-type="float" office:value="1.8160000000000001" table:style-name="ce99">
            <text:p>181.60%</text:p>
          </table:table-cell>
          <table:table-cell office:value-type="float" office:value="2432118" table:style-name="ce12">
            <text:p>2,432,118.00</text:p>
          </table:table-cell>
          <table:table-cell office:value-type="float" office:value="800000" table:style-name="ce11">
            <text:p>800,000</text:p>
          </table:table-cell>
          <table:table-cell office:value-type="float" office:value="1632118" table:style-name="ce12">
            <text:p>1,632,118.00</text:p>
          </table:table-cell>
          <table:table-cell office:value-type="float" office:value="2.0400999999999998" table:style-name="ce98">
            <text:p>204.0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281600" table:style-name="ce12">
            <text:p>281,600.00</text:p>
          </table:table-cell>
          <table:table-cell office:value-type="float" office:value="100000" table:style-name="ce11">
            <text:p>100,000</text:p>
          </table:table-cell>
          <table:table-cell office:value-type="float" office:value="181600" table:style-name="ce12">
            <text:p>181,600.00</text:p>
          </table:table-cell>
          <table:table-cell office:value-type="float" office:value="1.8160000000000001" table:style-name="ce99">
            <text:p>181.60%</text:p>
          </table:table-cell>
          <table:table-cell office:value-type="float" office:value="2432118" table:style-name="ce12">
            <text:p>2,432,118.00</text:p>
          </table:table-cell>
          <table:table-cell office:value-type="float" office:value="800000" table:style-name="ce11">
            <text:p>800,000</text:p>
          </table:table-cell>
          <table:table-cell office:value-type="float" office:value="1632118" table:style-name="ce12">
            <text:p>1,632,118.00</text:p>
          </table:table-cell>
          <table:table-cell office:value-type="float" office:value="2.0400999999999998" table:style-name="ce98">
            <text:p>204.01%</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252729" table:style-name="ce12">
            <text:p>1,252,729.00</text:p>
          </table:table-cell>
          <table:table-cell office:value-type="float" office:value="1708000" table:style-name="ce11">
            <text:p>1,708,000</text:p>
          </table:table-cell>
          <table:table-cell office:value-type="float" office:value="-455271" table:style-name="ce12">
            <text:p>-455,271.00</text:p>
          </table:table-cell>
          <table:table-cell office:value-type="float" office:value="-0.2666" table:style-name="ce99">
            <text:p>-26.66%</text:p>
          </table:table-cell>
          <table:table-cell office:value-type="float" office:value="14068992" table:style-name="ce12">
            <text:p>14,068,992.00</text:p>
          </table:table-cell>
          <table:table-cell office:value-type="float" office:value="21314000" table:style-name="ce11">
            <text:p>21,314,000</text:p>
          </table:table-cell>
          <table:table-cell office:value-type="float" office:value="-7245008" table:style-name="ce12">
            <text:p>-7,245,008.00</text:p>
          </table:table-cell>
          <table:table-cell office:value-type="float" office:value="-0.33989999999999998" table:style-name="ce98">
            <text:p>-33.99%</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252729" table:style-name="ce12">
            <text:p>1,252,729.00</text:p>
          </table:table-cell>
          <table:table-cell office:value-type="float" office:value="1708000" table:style-name="ce11">
            <text:p>1,708,000</text:p>
          </table:table-cell>
          <table:table-cell office:value-type="float" office:value="-455271" table:style-name="ce12">
            <text:p>-455,271.00</text:p>
          </table:table-cell>
          <table:table-cell office:value-type="float" office:value="-0.2666" table:style-name="ce99">
            <text:p>-26.66%</text:p>
          </table:table-cell>
          <table:table-cell office:value-type="float" office:value="14068992" table:style-name="ce12">
            <text:p>14,068,992.00</text:p>
          </table:table-cell>
          <table:table-cell office:value-type="float" office:value="21314000" table:style-name="ce11">
            <text:p>21,314,000</text:p>
          </table:table-cell>
          <table:table-cell office:value-type="float" office:value="-7245008" table:style-name="ce12">
            <text:p>-7,245,008.00</text:p>
          </table:table-cell>
          <table:table-cell office:value-type="float" office:value="-0.33989999999999998" table:style-name="ce98">
            <text:p>-33.99%</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16028957" table:style-name="ce12">
            <text:p>116,028,957.00</text:p>
          </table:table-cell>
          <table:table-cell office:value-type="float" office:value="108852000" table:style-name="ce11">
            <text:p>108,852,000</text:p>
          </table:table-cell>
          <table:table-cell office:value-type="float" office:value="7176957" table:style-name="ce12">
            <text:p>7,176,957.00</text:p>
          </table:table-cell>
          <table:table-cell office:value-type="float" office:value="6.59E-2" table:style-name="ce99">
            <text:p>6.59%</text:p>
          </table:table-cell>
          <table:table-cell office:value-type="float" office:value="1181686149" table:style-name="ce12">
            <text:p>1,181,686,149.00</text:p>
          </table:table-cell>
          <table:table-cell office:value-type="float" office:value="1210391000" table:style-name="ce11">
            <text:p>1,210,391,000</text:p>
          </table:table-cell>
          <table:table-cell office:value-type="float" office:value="-28704851" table:style-name="ce12">
            <text:p>-28,704,851.00</text:p>
          </table:table-cell>
          <table:table-cell office:value-type="float" office:value="-2.3699999999999999E-2" table:style-name="ce98">
            <text:p>-2.3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97199000" table:style-name="ce12">
            <text:p>97,199,000.00</text:p>
          </table:table-cell>
          <table:table-cell office:value-type="float" office:value="97199000" table:style-name="ce11">
            <text:p>97,199,000</text:p>
          </table:table-cell>
          <table:table-cell office:value-type="float" office:value="0" table:style-name="ce12">
            <text:p>0.00</text:p>
          </table:table-cell>
          <table:table-cell office:value-type="float" office:value="0" table:style-name="ce99"/>
          <table:table-cell office:value-type="float" office:value="1031602000" table:style-name="ce12">
            <text:p>1,031,602,000.00</text:p>
          </table:table-cell>
          <table:table-cell office:value-type="float" office:value="1031602000" table:style-name="ce11">
            <text:p>1,031,60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18702210" table:style-name="ce12">
            <text:p>18,702,210.00</text:p>
          </table:table-cell>
          <table:table-cell office:value-type="float" office:value="11521000" table:style-name="ce11">
            <text:p>11,521,000</text:p>
          </table:table-cell>
          <table:table-cell office:value-type="float" office:value="7181210" table:style-name="ce12">
            <text:p>7,181,210.00</text:p>
          </table:table-cell>
          <table:table-cell office:value-type="float" office:value="0.62329999999999997" table:style-name="ce99">
            <text:p>62.33%</text:p>
          </table:table-cell>
          <table:table-cell office:value-type="float" office:value="145611170" table:style-name="ce12">
            <text:p>145,611,170.00</text:p>
          </table:table-cell>
          <table:table-cell office:value-type="float" office:value="171783000" table:style-name="ce11">
            <text:p>171,783,000</text:p>
          </table:table-cell>
          <table:table-cell office:value-type="float" office:value="-26171830" table:style-name="ce12">
            <text:p>-26,171,830.00</text:p>
          </table:table-cell>
          <table:table-cell office:value-type="float" office:value="-0.15240000000000001" table:style-name="ce98">
            <text:p>-15.24%</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27747" table:style-name="ce12">
            <text:p>127,747.00</text:p>
          </table:table-cell>
          <table:table-cell office:value-type="float" office:value="132000" table:style-name="ce11">
            <text:p>132,000</text:p>
          </table:table-cell>
          <table:table-cell office:value-type="float" office:value="-4253" table:style-name="ce12">
            <text:p>-4,253.00</text:p>
          </table:table-cell>
          <table:table-cell office:value-type="float" office:value="-3.2199999999999999E-2" table:style-name="ce99">
            <text:p>-3.22%</text:p>
          </table:table-cell>
          <table:table-cell office:value-type="float" office:value="4472979" table:style-name="ce12">
            <text:p>4,472,979.00</text:p>
          </table:table-cell>
          <table:table-cell office:value-type="float" office:value="7006000" table:style-name="ce11">
            <text:p>7,006,000</text:p>
          </table:table-cell>
          <table:table-cell office:value-type="float" office:value="-2533021" table:style-name="ce12">
            <text:p>-2,533,021.00</text:p>
          </table:table-cell>
          <table:table-cell office:value-type="float" office:value="-0.36159999999999998" table:style-name="ce98">
            <text:p>-36.16%</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1508000" table:style-name="ce8">
            <text:p>2,481,508,000</text:p>
          </table:table-cell>
          <table:table-cell office:value-type="float" office:value="196835663" table:style-name="ce9">
            <text:p>196,835,663.00</text:p>
          </table:table-cell>
          <table:table-cell office:value-type="float" office:value="150562000" table:style-name="ce8">
            <text:p>150,562,000</text:p>
          </table:table-cell>
          <table:table-cell office:value-type="float" office:value="46273663" table:style-name="ce9">
            <text:p>46,273,663.00</text:p>
          </table:table-cell>
          <table:table-cell office:value-type="float" office:value="0.30730000000000002" table:style-name="ce97">
            <text:p>30.73%</text:p>
          </table:table-cell>
          <table:table-cell office:value-type="float" office:value="1968033426" table:style-name="ce9">
            <text:p>1,968,033,426.00</text:p>
          </table:table-cell>
          <table:table-cell office:value-type="float" office:value="2044630000" table:style-name="ce8">
            <text:p>2,044,630,000</text:p>
          </table:table-cell>
          <table:table-cell office:value-type="float" office:value="-76596574" table:style-name="ce9">
            <text:p>-76,596,574.00</text:p>
          </table:table-cell>
          <table:table-cell office:value-type="float" office:value="-3.7499999999999999E-2" table:style-name="ce96">
            <text:p>-3.75%</text:p>
          </table:table-cell>
          <table:table-cell table:number-columns-repeated="16374"/>
        </table:table-row>
        <table:table-row table:style-name="ro8">
          <table:table-cell office:value-type="string" table:style-name="ce14">
            <text:p>　教學成本<text:s text:c="92"/></text:p>
          </table:table-cell>
          <table:table-cell office:value-type="float" office:value="2002728000" table:style-name="ce11">
            <text:p>2,002,728,000</text:p>
          </table:table-cell>
          <table:table-cell office:value-type="float" office:value="164201470" table:style-name="ce12">
            <text:p>164,201,470.00</text:p>
          </table:table-cell>
          <table:table-cell office:value-type="float" office:value="122073000" table:style-name="ce11">
            <text:p>122,073,000</text:p>
          </table:table-cell>
          <table:table-cell office:value-type="float" office:value="42128470" table:style-name="ce12">
            <text:p>42,128,470.00</text:p>
          </table:table-cell>
          <table:table-cell office:value-type="float" office:value="0.34510000000000002" table:style-name="ce99">
            <text:p>34.51%</text:p>
          </table:table-cell>
          <table:table-cell office:value-type="float" office:value="1604908969" table:style-name="ce12">
            <text:p>1,604,908,969.00</text:p>
          </table:table-cell>
          <table:table-cell office:value-type="float" office:value="1651622000" table:style-name="ce11">
            <text:p>1,651,622,000</text:p>
          </table:table-cell>
          <table:table-cell office:value-type="float" office:value="-46713031" table:style-name="ce12">
            <text:p>-46,713,031.00</text:p>
          </table:table-cell>
          <table:table-cell office:value-type="float" office:value="-2.8299999999999999E-2" table:style-name="ce98">
            <text:p>-2.8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26908031" table:style-name="ce12">
            <text:p>126,908,031.00</text:p>
          </table:table-cell>
          <table:table-cell office:value-type="float" office:value="87496000" table:style-name="ce11">
            <text:p>87,496,000</text:p>
          </table:table-cell>
          <table:table-cell office:value-type="float" office:value="39412031" table:style-name="ce12">
            <text:p>39,412,031.00</text:p>
          </table:table-cell>
          <table:table-cell office:value-type="float" office:value="0.45040000000000002" table:style-name="ce99">
            <text:p>45.04%</text:p>
          </table:table-cell>
          <table:table-cell office:value-type="float" office:value="1333798351" table:style-name="ce12">
            <text:p>1,333,798,351.00</text:p>
          </table:table-cell>
          <table:table-cell office:value-type="float" office:value="1340405000" table:style-name="ce11">
            <text:p>1,340,405,000</text:p>
          </table:table-cell>
          <table:table-cell office:value-type="float" office:value="-6606649" table:style-name="ce12">
            <text:p>-6,606,649.00</text:p>
          </table:table-cell>
          <table:table-cell office:value-type="float" office:value="-4.8999999999999998E-3" table:style-name="ce98">
            <text:p>-0.49%</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35824607" table:style-name="ce12">
            <text:p>35,824,607.00</text:p>
          </table:table-cell>
          <table:table-cell office:value-type="float" office:value="33356000" table:style-name="ce11">
            <text:p>33,356,000</text:p>
          </table:table-cell>
          <table:table-cell office:value-type="float" office:value="2468607" table:style-name="ce12">
            <text:p>2,468,607.00</text:p>
          </table:table-cell>
          <table:table-cell office:value-type="float" office:value="7.3999999999999996E-2" table:style-name="ce99">
            <text:p>7.40%</text:p>
          </table:table-cell>
          <table:table-cell office:value-type="float" office:value="258979813" table:style-name="ce12">
            <text:p>258,979,813.00</text:p>
          </table:table-cell>
          <table:table-cell office:value-type="float" office:value="296143000" table:style-name="ce11">
            <text:p>296,143,000</text:p>
          </table:table-cell>
          <table:table-cell office:value-type="float" office:value="-37163187" table:style-name="ce12">
            <text:p>-37,163,187.00</text:p>
          </table:table-cell>
          <table:table-cell office:value-type="float" office:value="-0.1255" table:style-name="ce98">
            <text:p>-12.55%</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468832" table:style-name="ce12">
            <text:p>1,468,832.00</text:p>
          </table:table-cell>
          <table:table-cell office:value-type="float" office:value="1221000" table:style-name="ce11">
            <text:p>1,221,000</text:p>
          </table:table-cell>
          <table:table-cell office:value-type="float" office:value="247832" table:style-name="ce12">
            <text:p>247,832.00</text:p>
          </table:table-cell>
          <table:table-cell office:value-type="float" office:value="0.20300000000000001" table:style-name="ce99">
            <text:p>20.30%</text:p>
          </table:table-cell>
          <table:table-cell office:value-type="float" office:value="12130805" table:style-name="ce12">
            <text:p>12,130,805.00</text:p>
          </table:table-cell>
          <table:table-cell office:value-type="float" office:value="15074000" table:style-name="ce11">
            <text:p>15,074,000</text:p>
          </table:table-cell>
          <table:table-cell office:value-type="float" office:value="-2943195" table:style-name="ce12">
            <text:p>-2,943,195.00</text:p>
          </table:table-cell>
          <table:table-cell office:value-type="float" office:value="-0.19520000000000001" table:style-name="ce98">
            <text:p>-19.52%</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252729" table:style-name="ce12">
            <text:p>1,252,729.00</text:p>
          </table:table-cell>
          <table:table-cell office:value-type="float" office:value="1165000" table:style-name="ce11">
            <text:p>1,165,000</text:p>
          </table:table-cell>
          <table:table-cell office:value-type="float" office:value="87729" table:style-name="ce12">
            <text:p>87,729.00</text:p>
          </table:table-cell>
          <table:table-cell office:value-type="float" office:value="7.5300000000000006E-2" table:style-name="ce99">
            <text:p>7.53%</text:p>
          </table:table-cell>
          <table:table-cell office:value-type="float" office:value="14068992" table:style-name="ce12">
            <text:p>14,068,992.00</text:p>
          </table:table-cell>
          <table:table-cell office:value-type="float" office:value="17719000" table:style-name="ce11">
            <text:p>17,719,000</text:p>
          </table:table-cell>
          <table:table-cell office:value-type="float" office:value="-3650008" table:style-name="ce12">
            <text:p>-3,650,008.00</text:p>
          </table:table-cell>
          <table:table-cell office:value-type="float" office:value="-0.20599999999999999" table:style-name="ce98">
            <text:p>-20.60%</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252729" table:style-name="ce12">
            <text:p>1,252,729.00</text:p>
          </table:table-cell>
          <table:table-cell office:value-type="float" office:value="1165000" table:style-name="ce11">
            <text:p>1,165,000</text:p>
          </table:table-cell>
          <table:table-cell office:value-type="float" office:value="87729" table:style-name="ce12">
            <text:p>87,729.00</text:p>
          </table:table-cell>
          <table:table-cell office:value-type="float" office:value="7.5300000000000006E-2" table:style-name="ce99">
            <text:p>7.53%</text:p>
          </table:table-cell>
          <table:table-cell office:value-type="float" office:value="14068992" table:style-name="ce12">
            <text:p>14,068,992.00</text:p>
          </table:table-cell>
          <table:table-cell office:value-type="float" office:value="17719000" table:style-name="ce11">
            <text:p>17,719,000</text:p>
          </table:table-cell>
          <table:table-cell office:value-type="float" office:value="-3650008" table:style-name="ce12">
            <text:p>-3,650,008.00</text:p>
          </table:table-cell>
          <table:table-cell office:value-type="float" office:value="-0.20599999999999999" table:style-name="ce98">
            <text:p>-20.60%</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5727678" table:style-name="ce12">
            <text:p>5,727,678.00</text:p>
          </table:table-cell>
          <table:table-cell office:value-type="float" office:value="5278000" table:style-name="ce11">
            <text:p>5,278,000</text:p>
          </table:table-cell>
          <table:table-cell office:value-type="float" office:value="449678" table:style-name="ce12">
            <text:p>449,678.00</text:p>
          </table:table-cell>
          <table:table-cell office:value-type="float" office:value="8.5199999999999998E-2" table:style-name="ce99">
            <text:p>8.52%</text:p>
          </table:table-cell>
          <table:table-cell office:value-type="float" office:value="70400976" table:style-name="ce12">
            <text:p>70,400,976.00</text:p>
          </table:table-cell>
          <table:table-cell office:value-type="float" office:value="60201000" table:style-name="ce11">
            <text:p>60,201,000</text:p>
          </table:table-cell>
          <table:table-cell office:value-type="float" office:value="10199976" table:style-name="ce12">
            <text:p>10,199,976.00</text:p>
          </table:table-cell>
          <table:table-cell office:value-type="float" office:value="0.1694" table:style-name="ce98">
            <text:p>16.94%</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5727678" table:style-name="ce12">
            <text:p>5,727,678.00</text:p>
          </table:table-cell>
          <table:table-cell office:value-type="float" office:value="5278000" table:style-name="ce11">
            <text:p>5,278,000</text:p>
          </table:table-cell>
          <table:table-cell office:value-type="float" office:value="449678" table:style-name="ce12">
            <text:p>449,678.00</text:p>
          </table:table-cell>
          <table:table-cell office:value-type="float" office:value="8.5199999999999998E-2" table:style-name="ce99">
            <text:p>8.52%</text:p>
          </table:table-cell>
          <table:table-cell office:value-type="float" office:value="70400976" table:style-name="ce12">
            <text:p>70,400,976.00</text:p>
          </table:table-cell>
          <table:table-cell office:value-type="float" office:value="60201000" table:style-name="ce11">
            <text:p>60,201,000</text:p>
          </table:table-cell>
          <table:table-cell office:value-type="float" office:value="10199976" table:style-name="ce12">
            <text:p>10,199,976.00</text:p>
          </table:table-cell>
          <table:table-cell office:value-type="float" office:value="0.1694" table:style-name="ce98">
            <text:p>16.94%</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5526039" table:style-name="ce12">
            <text:p>25,526,039.00</text:p>
          </table:table-cell>
          <table:table-cell office:value-type="float" office:value="18384000" table:style-name="ce11">
            <text:p>18,384,000</text:p>
          </table:table-cell>
          <table:table-cell office:value-type="float" office:value="7142039" table:style-name="ce12">
            <text:p>7,142,039.00</text:p>
          </table:table-cell>
          <table:table-cell office:value-type="float" office:value="0.38850000000000001" table:style-name="ce99">
            <text:p>38.85%</text:p>
          </table:table-cell>
          <table:table-cell office:value-type="float" office:value="274181510" table:style-name="ce12">
            <text:p>274,181,510.00</text:p>
          </table:table-cell>
          <table:table-cell office:value-type="float" office:value="273825000" table:style-name="ce11">
            <text:p>273,825,000</text:p>
          </table:table-cell>
          <table:table-cell office:value-type="float" office:value="356510" table:style-name="ce12">
            <text:p>356,510.00</text:p>
          </table:table-cell>
          <table:table-cell office:value-type="float" office:value="1.2999999999999999E-3" table:style-name="ce98">
            <text:p>0.1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5526039" table:style-name="ce12">
            <text:p>25,526,039.00</text:p>
          </table:table-cell>
          <table:table-cell office:value-type="float" office:value="18384000" table:style-name="ce11">
            <text:p>18,384,000</text:p>
          </table:table-cell>
          <table:table-cell office:value-type="float" office:value="7142039" table:style-name="ce12">
            <text:p>7,142,039.00</text:p>
          </table:table-cell>
          <table:table-cell office:value-type="float" office:value="0.38850000000000001" table:style-name="ce99">
            <text:p>38.85%</text:p>
          </table:table-cell>
          <table:table-cell office:value-type="float" office:value="274181510" table:style-name="ce12">
            <text:p>274,181,510.00</text:p>
          </table:table-cell>
          <table:table-cell office:value-type="float" office:value="273825000" table:style-name="ce11">
            <text:p>273,825,000</text:p>
          </table:table-cell>
          <table:table-cell office:value-type="float" office:value="356510" table:style-name="ce12">
            <text:p>356,510.00</text:p>
          </table:table-cell>
          <table:table-cell office:value-type="float" office:value="1.2999999999999999E-3" table:style-name="ce98">
            <text:p>0.13%</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3517000" table:style-name="ce11">
            <text:p>3,517,000</text:p>
          </table:table-cell>
          <table:table-cell office:value-type="float" office:value="-3517000" table:style-name="ce12">
            <text:p>-3,517,000.00</text:p>
          </table:table-cell>
          <table:table-cell office:value-type="float" office:value="-1" table:style-name="ce99">
            <text:p>-100.00%</text:p>
          </table:table-cell>
          <table:table-cell office:value-type="float" office:value="0" table:style-name="ce12">
            <text:p>0.00</text:p>
          </table:table-cell>
          <table:table-cell office:value-type="float" office:value="35858000" table:style-name="ce11">
            <text:p>35,858,000</text:p>
          </table:table-cell>
          <table:table-cell office:value-type="float" office:value="-35858000" table:style-name="ce12">
            <text:p>-35,85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3517000" table:style-name="ce11">
            <text:p>3,517,000</text:p>
          </table:table-cell>
          <table:table-cell office:value-type="float" office:value="-3517000" table:style-name="ce12">
            <text:p>-3,517,000.00</text:p>
          </table:table-cell>
          <table:table-cell office:value-type="float" office:value="-1" table:style-name="ce99">
            <text:p>-100.00%</text:p>
          </table:table-cell>
          <table:table-cell office:value-type="float" office:value="0" table:style-name="ce12">
            <text:p>0.00</text:p>
          </table:table-cell>
          <table:table-cell office:value-type="float" office:value="35858000" table:style-name="ce11">
            <text:p>35,858,000</text:p>
          </table:table-cell>
          <table:table-cell office:value-type="float" office:value="-35858000" table:style-name="ce12">
            <text:p>-35,85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127747" table:style-name="ce12">
            <text:p>127,747.00</text:p>
          </table:table-cell>
          <table:table-cell office:value-type="float" office:value="145000" table:style-name="ce11">
            <text:p>145,000</text:p>
          </table:table-cell>
          <table:table-cell office:value-type="float" office:value="-17253" table:style-name="ce12">
            <text:p>-17,253.00</text:p>
          </table:table-cell>
          <table:table-cell office:value-type="float" office:value="-0.11899999999999999" table:style-name="ce99">
            <text:p>-11.90%</text:p>
          </table:table-cell>
          <table:table-cell office:value-type="float" office:value="4472979" table:style-name="ce12">
            <text:p>4,472,979.00</text:p>
          </table:table-cell>
          <table:table-cell office:value-type="float" office:value="5405000" table:style-name="ce11">
            <text:p>5,405,000</text:p>
          </table:table-cell>
          <table:table-cell office:value-type="float" office:value="-932021" table:style-name="ce12">
            <text:p>-932,021.00</text:p>
          </table:table-cell>
          <table:table-cell office:value-type="float" office:value="-0.1724" table:style-name="ce98">
            <text:p>-17.24%</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127747" table:style-name="ce12">
            <text:p>127,747.00</text:p>
          </table:table-cell>
          <table:table-cell office:value-type="float" office:value="145000" table:style-name="ce11">
            <text:p>145,000</text:p>
          </table:table-cell>
          <table:table-cell office:value-type="float" office:value="-17253" table:style-name="ce12">
            <text:p>-17,253.00</text:p>
          </table:table-cell>
          <table:table-cell office:value-type="float" office:value="-0.11899999999999999" table:style-name="ce99">
            <text:p>-11.90%</text:p>
          </table:table-cell>
          <table:table-cell office:value-type="float" office:value="4472979" table:style-name="ce12">
            <text:p>4,472,979.00</text:p>
          </table:table-cell>
          <table:table-cell office:value-type="float" office:value="5405000" table:style-name="ce11">
            <text:p>5,405,000</text:p>
          </table:table-cell>
          <table:table-cell office:value-type="float" office:value="-932021" table:style-name="ce12">
            <text:p>-932,021.00</text:p>
          </table:table-cell>
          <table:table-cell office:value-type="float" office:value="-0.1724" table:style-name="ce98">
            <text:p>-17.24%</text:p>
          </table:table-cell>
          <table:table-cell table:number-columns-repeated="16374"/>
        </table:table-row>
        <table:table-row table:style-name="ro8">
          <table:table-cell office:value-type="string" table:style-name="ce13">
            <text:p>業務賸餘（短絀）<text:s text:c="84"/></text:p>
          </table:table-cell>
          <table:table-cell office:value-type="float" office:value="-97286000" table:style-name="ce8">
            <text:p>-97,286,000</text:p>
          </table:table-cell>
          <table:table-cell office:value-type="float" office:value="142527780" table:style-name="ce9">
            <text:p>142,527,780.00</text:p>
          </table:table-cell>
          <table:table-cell office:value-type="float" office:value="28689000" table:style-name="ce8">
            <text:p>28,689,000</text:p>
          </table:table-cell>
          <table:table-cell office:value-type="float" office:value="113838780" table:style-name="ce9">
            <text:p>113,838,780.00</text:p>
          </table:table-cell>
          <table:table-cell office:value-type="float" office:value="3.968" table:style-name="ce97">
            <text:p>396.80%</text:p>
          </table:table-cell>
          <table:table-cell office:value-type="float" office:value="46885609" table:style-name="ce9">
            <text:p>46,885,609.00</text:p>
          </table:table-cell>
          <table:table-cell office:value-type="float" office:value="67414000" table:style-name="ce8">
            <text:p>67,414,000</text:p>
          </table:table-cell>
          <table:table-cell office:value-type="float" office:value="-20528391" table:style-name="ce9">
            <text:p>-20,528,391.00</text:p>
          </table:table-cell>
          <table:table-cell office:value-type="float" office:value="-0.30449999999999999" table:style-name="ce96">
            <text:p>-30.45%</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9404636" table:style-name="ce9">
            <text:p>9,404,636.00</text:p>
          </table:table-cell>
          <table:table-cell office:value-type="float" office:value="27139000" table:style-name="ce8">
            <text:p>27,139,000</text:p>
          </table:table-cell>
          <table:table-cell office:value-type="float" office:value="-17734364" table:style-name="ce9">
            <text:p>-17,734,364.00</text:p>
          </table:table-cell>
          <table:table-cell office:value-type="float" office:value="-0.65349999999999997" table:style-name="ce97">
            <text:p>-65.35%</text:p>
          </table:table-cell>
          <table:table-cell office:value-type="float" office:value="102829448" table:style-name="ce9">
            <text:p>102,829,448.00</text:p>
          </table:table-cell>
          <table:table-cell office:value-type="float" office:value="112488000" table:style-name="ce8">
            <text:p>112,488,000</text:p>
          </table:table-cell>
          <table:table-cell office:value-type="float" office:value="-9658552" table:style-name="ce9">
            <text:p>-9,658,552.00</text:p>
          </table:table-cell>
          <table:table-cell office:value-type="float" office:value="-8.5900000000000004E-2" table:style-name="ce96">
            <text:p>-8.59%</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52490" table:style-name="ce12">
            <text:p>52,490.00</text:p>
          </table:table-cell>
          <table:table-cell office:value-type="float" office:value="60000" table:style-name="ce11">
            <text:p>60,000</text:p>
          </table:table-cell>
          <table:table-cell office:value-type="float" office:value="-7510" table:style-name="ce12">
            <text:p>-7,510.00</text:p>
          </table:table-cell>
          <table:table-cell office:value-type="float" office:value="-0.12520000000000001" table:style-name="ce99">
            <text:p>-12.52%</text:p>
          </table:table-cell>
          <table:table-cell office:value-type="float" office:value="12303369" table:style-name="ce12">
            <text:p>12,303,369.00</text:p>
          </table:table-cell>
          <table:table-cell office:value-type="float" office:value="10846000" table:style-name="ce11">
            <text:p>10,846,000</text:p>
          </table:table-cell>
          <table:table-cell office:value-type="float" office:value="1457369" table:style-name="ce12">
            <text:p>1,457,369.00</text:p>
          </table:table-cell>
          <table:table-cell office:value-type="float" office:value="0.13439999999999999" table:style-name="ce98">
            <text:p>13.44%</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1847312" table:style-name="ce12">
            <text:p>11,847,312.00</text:p>
          </table:table-cell>
          <table:table-cell office:value-type="float" office:value="10846000" table:style-name="ce11">
            <text:p>10,846,000</text:p>
          </table:table-cell>
          <table:table-cell office:value-type="float" office:value="1001312" table:style-name="ce12">
            <text:p>1,001,312.00</text:p>
          </table:table-cell>
          <table:table-cell office:value-type="float" office:value="9.2299999999999993E-2" table:style-name="ce98">
            <text:p>9.23%</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52490" table:style-name="ce12">
            <text:p>52,490.00</text:p>
          </table:table-cell>
          <table:table-cell office:value-type="float" office:value="0" table:style-name="ce11">
            <text:p>0</text:p>
          </table:table-cell>
          <table:table-cell office:value-type="float" office:value="52490" table:style-name="ce12">
            <text:p>52,490.00</text:p>
          </table:table-cell>
          <table:table-cell table:style-name="ce99"/>
          <table:table-cell office:value-type="float" office:value="456057" table:style-name="ce12">
            <text:p>456,057.00</text:p>
          </table:table-cell>
          <table:table-cell office:value-type="float" office:value="0" table:style-name="ce11">
            <text:p>0</text:p>
          </table:table-cell>
          <table:table-cell office:value-type="float" office:value="456057" table:style-name="ce12">
            <text:p>456,05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9352146" table:style-name="ce12">
            <text:p>9,352,146.00</text:p>
          </table:table-cell>
          <table:table-cell office:value-type="float" office:value="27079000" table:style-name="ce11">
            <text:p>27,079,000</text:p>
          </table:table-cell>
          <table:table-cell office:value-type="float" office:value="-17726854" table:style-name="ce12">
            <text:p>-17,726,854.00</text:p>
          </table:table-cell>
          <table:table-cell office:value-type="float" office:value="-0.65459999999999996" table:style-name="ce99">
            <text:p>-65.46%</text:p>
          </table:table-cell>
          <table:table-cell office:value-type="float" office:value="90526079" table:style-name="ce12">
            <text:p>90,526,079.00</text:p>
          </table:table-cell>
          <table:table-cell office:value-type="float" office:value="101642000" table:style-name="ce11">
            <text:p>101,642,000</text:p>
          </table:table-cell>
          <table:table-cell office:value-type="float" office:value="-11115921" table:style-name="ce12">
            <text:p>-11,115,921.00</text:p>
          </table:table-cell>
          <table:table-cell office:value-type="float" office:value="-0.1094" table:style-name="ce98">
            <text:p>-10.9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6402672" table:style-name="ce12">
            <text:p>6,402,672.00</text:p>
          </table:table-cell>
          <table:table-cell office:value-type="float" office:value="20683000" table:style-name="ce11">
            <text:p>20,683,000</text:p>
          </table:table-cell>
          <table:table-cell office:value-type="float" office:value="-14280328" table:style-name="ce12">
            <text:p>-14,280,328.00</text:p>
          </table:table-cell>
          <table:table-cell office:value-type="float" office:value="-0.69040000000000001" table:style-name="ce99">
            <text:p>-69.04%</text:p>
          </table:table-cell>
          <table:table-cell office:value-type="float" office:value="61595103" table:style-name="ce12">
            <text:p>61,595,103.00</text:p>
          </table:table-cell>
          <table:table-cell office:value-type="float" office:value="59493000" table:style-name="ce11">
            <text:p>59,493,000</text:p>
          </table:table-cell>
          <table:table-cell office:value-type="float" office:value="2102103" table:style-name="ce12">
            <text:p>2,102,103.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5762" table:style-name="ce12">
            <text:p>45,762.00</text:p>
          </table:table-cell>
          <table:table-cell office:value-type="float" office:value="48000" table:style-name="ce11">
            <text:p>48,000</text:p>
          </table:table-cell>
          <table:table-cell office:value-type="float" office:value="-2238" table:style-name="ce12">
            <text:p>-2,238.00</text:p>
          </table:table-cell>
          <table:table-cell office:value-type="float" office:value="-4.6600000000000003E-2" table:style-name="ce99">
            <text:p>-4.66%</text:p>
          </table:table-cell>
          <table:table-cell office:value-type="float" office:value="529643" table:style-name="ce12">
            <text:p>529,643.00</text:p>
          </table:table-cell>
          <table:table-cell office:value-type="float" office:value="574000" table:style-name="ce11">
            <text:p>574,000</text:p>
          </table:table-cell>
          <table:table-cell office:value-type="float" office:value="-44357" table:style-name="ce12">
            <text:p>-44,357.00</text:p>
          </table:table-cell>
          <table:table-cell office:value-type="float" office:value="-7.7299999999999994E-2" table:style-name="ce98">
            <text:p>-7.73%</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1038162" table:style-name="ce12">
            <text:p>1,038,162.00</text:p>
          </table:table-cell>
          <table:table-cell office:value-type="float" office:value="3191000" table:style-name="ce11">
            <text:p>3,191,000</text:p>
          </table:table-cell>
          <table:table-cell office:value-type="float" office:value="-2152838" table:style-name="ce12">
            <text:p>-2,152,838.00</text:p>
          </table:table-cell>
          <table:table-cell office:value-type="float" office:value="-0.67469999999999997" table:style-name="ce99">
            <text:p>-67.47%</text:p>
          </table:table-cell>
          <table:table-cell office:value-type="float" office:value="10114711" table:style-name="ce12">
            <text:p>10,114,711.00</text:p>
          </table:table-cell>
          <table:table-cell office:value-type="float" office:value="14998000" table:style-name="ce11">
            <text:p>14,998,000</text:p>
          </table:table-cell>
          <table:table-cell office:value-type="float" office:value="-4883289" table:style-name="ce12">
            <text:p>-4,883,289.00</text:p>
          </table:table-cell>
          <table:table-cell office:value-type="float" office:value="-0.3256" table:style-name="ce98">
            <text:p>-32.56%</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4559" table:style-name="ce12">
            <text:p>14,559.00</text:p>
          </table:table-cell>
          <table:table-cell office:value-type="float" office:value="0" table:style-name="ce11">
            <text:p>0</text:p>
          </table:table-cell>
          <table:table-cell office:value-type="float" office:value="14559" table:style-name="ce12">
            <text:p>14,559.00</text:p>
          </table:table-cell>
          <table:table-cell table:style-name="ce99"/>
          <table:table-cell office:value-type="float" office:value="100439" table:style-name="ce12">
            <text:p>100,439.00</text:p>
          </table:table-cell>
          <table:table-cell office:value-type="float" office:value="35000" table:style-name="ce11">
            <text:p>35,000</text:p>
          </table:table-cell>
          <table:table-cell office:value-type="float" office:value="65439" table:style-name="ce12">
            <text:p>65,439.00</text:p>
          </table:table-cell>
          <table:table-cell office:value-type="float" office:value="1.8696999999999999" table:style-name="ce98">
            <text:p>186.97%</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850991" table:style-name="ce12">
            <text:p>1,850,991.00</text:p>
          </table:table-cell>
          <table:table-cell office:value-type="float" office:value="3157000" table:style-name="ce11">
            <text:p>3,157,000</text:p>
          </table:table-cell>
          <table:table-cell office:value-type="float" office:value="-1306009" table:style-name="ce12">
            <text:p>-1,306,009.00</text:p>
          </table:table-cell>
          <table:table-cell office:value-type="float" office:value="-0.41370000000000001" table:style-name="ce99">
            <text:p>-41.37%</text:p>
          </table:table-cell>
          <table:table-cell office:value-type="float" office:value="18186183" table:style-name="ce12">
            <text:p>18,186,183.00</text:p>
          </table:table-cell>
          <table:table-cell office:value-type="float" office:value="26542000" table:style-name="ce11">
            <text:p>26,542,000</text:p>
          </table:table-cell>
          <table:table-cell office:value-type="float" office:value="-8355817" table:style-name="ce12">
            <text:p>-8,355,817.00</text:p>
          </table:table-cell>
          <table:table-cell office:value-type="float" office:value="-0.31480000000000002" table:style-name="ce98">
            <text:p>-31.48%</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8358002" table:style-name="ce9">
            <text:p>8,358,002.00</text:p>
          </table:table-cell>
          <table:table-cell office:value-type="float" office:value="8255000" table:style-name="ce8">
            <text:p>8,255,000</text:p>
          </table:table-cell>
          <table:table-cell office:value-type="float" office:value="103002" table:style-name="ce9">
            <text:p>103,002.00</text:p>
          </table:table-cell>
          <table:table-cell office:value-type="float" office:value="1.2500000000000001E-2" table:style-name="ce97">
            <text:p>1.25%</text:p>
          </table:table-cell>
          <table:table-cell office:value-type="float" office:value="77337313" table:style-name="ce9">
            <text:p>77,337,313.00</text:p>
          </table:table-cell>
          <table:table-cell office:value-type="float" office:value="89060000" table:style-name="ce8">
            <text:p>89,060,000</text:p>
          </table:table-cell>
          <table:table-cell office:value-type="float" office:value="-11722687" table:style-name="ce9">
            <text:p>-11,722,687.00</text:p>
          </table:table-cell>
          <table:table-cell office:value-type="float" office:value="-0.13159999999999999" table:style-name="ce96">
            <text:p>-13.16%</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8358002" table:style-name="ce12">
            <text:p>8,358,002.00</text:p>
          </table:table-cell>
          <table:table-cell office:value-type="float" office:value="8255000" table:style-name="ce11">
            <text:p>8,255,000</text:p>
          </table:table-cell>
          <table:table-cell office:value-type="float" office:value="103002" table:style-name="ce12">
            <text:p>103,002.00</text:p>
          </table:table-cell>
          <table:table-cell office:value-type="float" office:value="1.2500000000000001E-2" table:style-name="ce99">
            <text:p>1.25%</text:p>
          </table:table-cell>
          <table:table-cell office:value-type="float" office:value="77337313" table:style-name="ce12">
            <text:p>77,337,313.00</text:p>
          </table:table-cell>
          <table:table-cell office:value-type="float" office:value="89060000" table:style-name="ce11">
            <text:p>89,060,000</text:p>
          </table:table-cell>
          <table:table-cell office:value-type="float" office:value="-11722687" table:style-name="ce12">
            <text:p>-11,722,687.00</text:p>
          </table:table-cell>
          <table:table-cell office:value-type="float" office:value="-0.13159999999999999" table:style-name="ce98">
            <text:p>-13.16%</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8358002" table:style-name="ce12">
            <text:p>8,358,002.00</text:p>
          </table:table-cell>
          <table:table-cell office:value-type="float" office:value="8255000" table:style-name="ce11">
            <text:p>8,255,000</text:p>
          </table:table-cell>
          <table:table-cell office:value-type="float" office:value="103002" table:style-name="ce12">
            <text:p>103,002.00</text:p>
          </table:table-cell>
          <table:table-cell office:value-type="float" office:value="1.2500000000000001E-2" table:style-name="ce99">
            <text:p>1.25%</text:p>
          </table:table-cell>
          <table:table-cell office:value-type="float" office:value="77273606" table:style-name="ce12">
            <text:p>77,273,606.00</text:p>
          </table:table-cell>
          <table:table-cell office:value-type="float" office:value="89060000" table:style-name="ce11">
            <text:p>89,060,000</text:p>
          </table:table-cell>
          <table:table-cell office:value-type="float" office:value="-11786394" table:style-name="ce12">
            <text:p>-11,786,394.00</text:p>
          </table:table-cell>
          <table:table-cell office:value-type="float" office:value="-0.1323" table:style-name="ce98">
            <text:p>-13.23%</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1046634" table:style-name="ce9">
            <text:p>1,046,634.00</text:p>
          </table:table-cell>
          <table:table-cell office:value-type="float" office:value="18884000" table:style-name="ce8">
            <text:p>18,884,000</text:p>
          </table:table-cell>
          <table:table-cell office:value-type="float" office:value="-17837366" table:style-name="ce9">
            <text:p>-17,837,366.00</text:p>
          </table:table-cell>
          <table:table-cell office:value-type="float" office:value="-0.9446" table:style-name="ce97">
            <text:p>-94.46%</text:p>
          </table:table-cell>
          <table:table-cell office:value-type="float" office:value="25492135" table:style-name="ce9">
            <text:p>25,492,135.00</text:p>
          </table:table-cell>
          <table:table-cell office:value-type="float" office:value="23428000" table:style-name="ce8">
            <text:p>23,428,000</text:p>
          </table:table-cell>
          <table:table-cell office:value-type="float" office:value="2064135" table:style-name="ce9">
            <text:p>2,064,135.00</text:p>
          </table:table-cell>
          <table:table-cell office:value-type="float" office:value="8.8099999999999998E-2" table:style-name="ce96">
            <text:p>8.81%</text:p>
          </table:table-cell>
          <table:table-cell table:number-columns-repeated="16374"/>
        </table:table-row>
        <table:table-row table:style-name="ro7">
          <table:table-cell office:value-type="string" table:style-name="ce18">
            <text:p>本期賸餘（短絀）<text:s text:c="84"/></text:p>
          </table:table-cell>
          <table:table-cell office:value-type="float" office:value="-76058000" table:style-name="ce19">
            <text:p>-76,058,000</text:p>
          </table:table-cell>
          <table:table-cell office:value-type="float" office:value="143574414" table:style-name="ce20">
            <text:p>143,574,414.00</text:p>
          </table:table-cell>
          <table:table-cell office:value-type="float" office:value="47573000" table:style-name="ce19">
            <text:p>47,573,000</text:p>
          </table:table-cell>
          <table:table-cell office:value-type="float" office:value="96001414" table:style-name="ce20">
            <text:p>96,001,414.00</text:p>
          </table:table-cell>
          <table:table-cell office:value-type="float" office:value="2.0179999999999998" table:style-name="ce95">
            <text:p>201.80%</text:p>
          </table:table-cell>
          <table:table-cell office:value-type="float" office:value="72377744" table:style-name="ce20">
            <text:p>72,377,744.00</text:p>
          </table:table-cell>
          <table:table-cell office:value-type="float" office:value="90842000" table:style-name="ce19">
            <text:p>90,842,000</text:p>
          </table:table-cell>
          <table:table-cell office:value-type="float" office:value="-18464256" table:style-name="ce20">
            <text:p>-18,464,256.00</text:p>
          </table:table-cell>
          <table:table-cell office:value-type="float" office:value="-0.20330000000000001" table:style-name="ce94">
            <text:p>-20.33%</text:p>
          </table:table-cell>
          <table:table-cell table:number-columns-repeated="16374"/>
        </table:table-row>
        <table:table-row table:style-name="ro10">
          <table:table-cell office:value-type="string" table:number-columns-spanned="10" table:number-rows-spanned="1" table:style-name="ce109">
            <text:p>備註：</text:p>
            <text:p>一、本(10)月份收支餘絀分析，主要差異原因如下：</text:p>
            <text:p>(一)業務賸餘(短絀)：本月份實際賸餘142,527,780元，較本月份預算賸餘數28,689,000元，增加賸餘113,838,780元，主要係學雜費收入較預計增加所致。</text:p>
            <text:p>(二)業務外賸餘(短絀)：本月份實際賸餘1,046,634元，較本月份預算賸餘數18,884,000元，減少賸餘17,837,366元，主要係場地館所租借使用收入及受贈收入等較預計減少所致。</text:p>
            <text:p>(三)本期賸餘(短絀)：本月份實際賸餘143,574,414元，較本月份預算賸餘數47,573,000元，增加賸餘96,001,414元，主要係學雜費收入較預計增加所致。</text:p>
            <text:p>二、本年度截至本(10)月底止累計收支餘絀分析，主要差異原因如下：</text:p>
            <text:p>(一)業務賸餘(短絀)：截至本月底累計實際賸餘46,885,609元，較本月底累計預算賸餘數67,414,000元，減少賸絀20,528,391元，主要係政府機關補助計畫收入較預計減少所致。</text:p>
            <text:p>(二)業務外賸餘(短絀)：截至本月底累計實際賸餘25,492,135元，較本月底累計預算賸餘數23,428,000元，增加賸餘2,064,135元，主要係宿舍、場地館所租借使用收入較預計增加，且依實際需求覈實列支相關費用並撙節開支所致。</text:p>
            <text:p>(三)本期賸餘(短絀)：截至本月底累計實際賸餘72,377,744元，較本月底累計預算賸餘數90,842,000元，減少賸絀18,464,256元，主要係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195245654" table:style-name="ce17">
            <text:p>10,195,245,654.00</text:p>
          </table:table-cell>
          <table:table-cell office:value-type="float" office:value="100" table:style-name="ce17">
            <text:p>100.00</text:p>
          </table:table-cell>
          <table:table-cell office:value-type="string" table:style-name="ce23">
            <text:p>負債<text:s text:c="96"/></text:p>
          </table:table-cell>
          <table:table-cell office:value-type="float" office:value="4729831970" table:style-name="ce17">
            <text:p>4,729,831,970.00</text:p>
          </table:table-cell>
          <table:table-cell office:value-type="float" office:value="46.39" table:style-name="ce24">
            <text:p>46.3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12035061" table:style-name="ce9">
            <text:p>1,112,035,061.00</text:p>
          </table:table-cell>
          <table:table-cell office:value-type="float" office:value="10.91" table:style-name="ce9">
            <text:p>10.91</text:p>
          </table:table-cell>
          <table:table-cell office:value-type="string" table:style-name="ce26">
            <text:p>流動負債<text:s text:c="92"/></text:p>
          </table:table-cell>
          <table:table-cell office:value-type="float" office:value="655777949" table:style-name="ce9">
            <text:p>655,777,949.00</text:p>
          </table:table-cell>
          <table:table-cell office:value-type="float" office:value="6.43" table:style-name="ce27">
            <text:p>6.4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01587868" table:style-name="ce12">
            <text:p>401,587,868.00</text:p>
          </table:table-cell>
          <table:table-cell office:value-type="float" office:value="3.94" table:style-name="ce12">
            <text:p>3.94</text:p>
          </table:table-cell>
          <table:table-cell office:value-type="string" table:style-name="ce10">
            <text:p>　應付款項<text:s text:c="92"/></text:p>
          </table:table-cell>
          <table:table-cell office:value-type="float" office:value="79766296" table:style-name="ce12">
            <text:p>79,766,296.00</text:p>
          </table:table-cell>
          <table:table-cell office:value-type="float" office:value="0.78" table:style-name="ce28">
            <text:p>0.7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01531868" table:style-name="ce12">
            <text:p>401,531,868.00</text:p>
          </table:table-cell>
          <table:table-cell office:value-type="float" office:value="3.94" table:style-name="ce12">
            <text:p>3.94</text:p>
          </table:table-cell>
          <table:table-cell office:value-type="string" table:style-name="ce10">
            <text:p>　　應付代收款<text:s text:c="90"/></text:p>
          </table:table-cell>
          <table:table-cell office:value-type="float" office:value="79475282" table:style-name="ce12">
            <text:p>79,475,282.00</text:p>
          </table:table-cell>
          <table:table-cell office:value-type="float" office:value="0.78" table:style-name="ce28">
            <text:p>0.7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19800000" table:style-name="ce12">
            <text:p>319,800,000.00</text:p>
          </table:table-cell>
          <table:table-cell office:value-type="float" office:value="3.14" table:style-name="ce12">
            <text:p>3.14</text:p>
          </table:table-cell>
          <table:table-cell office:value-type="string" table:style-name="ce10">
            <text:p>　預收款項<text:s text:c="92"/></text:p>
          </table:table-cell>
          <table:table-cell office:value-type="float" office:value="576011653" table:style-name="ce12">
            <text:p>576,011,653.00</text:p>
          </table:table-cell>
          <table:table-cell office:value-type="float" office:value="5.65" table:style-name="ce28">
            <text:p>5.65</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19800000" table:style-name="ce12">
            <text:p>319,800,000.00</text:p>
          </table:table-cell>
          <table:table-cell office:value-type="float" office:value="3.14" table:style-name="ce12">
            <text:p>3.14</text:p>
          </table:table-cell>
          <table:table-cell office:value-type="string" table:style-name="ce10">
            <text:p>　　預收收入<text:s text:c="92"/></text:p>
          </table:table-cell>
          <table:table-cell office:value-type="float" office:value="576003425" table:style-name="ce12">
            <text:p>576,003,425.00</text:p>
          </table:table-cell>
          <table:table-cell office:value-type="float" office:value="5.65" table:style-name="ce28">
            <text:p>5.65</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3962042" table:style-name="ce12">
            <text:p>123,962,042.00</text:p>
          </table:table-cell>
          <table:table-cell office:value-type="float" office:value="1.22" table:style-name="ce12">
            <text:p>1.22</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924561" table:style-name="ce12">
            <text:p>1,924,561.00</text:p>
          </table:table-cell>
          <table:table-cell office:value-type="float" office:value="0.02" table:style-name="ce12">
            <text:p>0.02</text:p>
          </table:table-cell>
          <table:table-cell office:value-type="string" table:style-name="ce26">
            <text:p>其他負債<text:s text:c="92"/></text:p>
          </table:table-cell>
          <table:table-cell office:value-type="float" office:value="4074054021" table:style-name="ce9">
            <text:p>4,074,054,021.00</text:p>
          </table:table-cell>
          <table:table-cell office:value-type="float" office:value="39.96" table:style-name="ce27">
            <text:p>39.9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0928375" table:style-name="ce12">
            <text:p>20,928,375.00</text:p>
          </table:table-cell>
          <table:table-cell office:value-type="float" office:value="0.21" table:style-name="ce12">
            <text:p>0.21</text:p>
          </table:table-cell>
          <table:table-cell office:value-type="string" table:style-name="ce10">
            <text:p>　遞延負債<text:s text:c="92"/></text:p>
          </table:table-cell>
          <table:table-cell office:value-type="float" office:value="144013707" table:style-name="ce12">
            <text:p>144,013,707.00</text:p>
          </table:table-cell>
          <table:table-cell office:value-type="float" office:value="1.41" table:style-name="ce28">
            <text:p>1.4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1109106" table:style-name="ce12">
            <text:p>101,109,106.00</text:p>
          </table:table-cell>
          <table:table-cell office:value-type="float" office:value="0.99" table:style-name="ce12">
            <text:p>0.99</text:p>
          </table:table-cell>
          <table:table-cell office:value-type="string" table:style-name="ce10">
            <text:p>　　遞延收入<text:s text:c="92"/></text:p>
          </table:table-cell>
          <table:table-cell office:value-type="float" office:value="144013707" table:style-name="ce12">
            <text:p>144,013,707.00</text:p>
          </table:table-cell>
          <table:table-cell office:value-type="float" office:value="1.41" table:style-name="ce28">
            <text:p>1.4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12966582" table:style-name="ce12">
            <text:p>212,966,582.00</text:p>
          </table:table-cell>
          <table:table-cell office:value-type="float" office:value="2.09" table:style-name="ce12">
            <text:p>2.09</text:p>
          </table:table-cell>
          <table:table-cell office:value-type="string" table:style-name="ce10">
            <text:p>　什項負債<text:s text:c="92"/></text:p>
          </table:table-cell>
          <table:table-cell office:value-type="float" office:value="3930040314" table:style-name="ce12">
            <text:p>3,930,040,314.00</text:p>
          </table:table-cell>
          <table:table-cell office:value-type="float" office:value="38.549999999999997" table:style-name="ce28">
            <text:p>38.55</text:p>
          </table:table-cell>
          <table:table-cell table:number-columns-repeated="16378"/>
        </table:table-row>
        <table:table-row table:style-name="ro8">
          <table:table-cell office:value-type="string" table:style-name="ce14">
            <text:p>　　預付費用<text:s text:c="92"/></text:p>
          </table:table-cell>
          <table:table-cell office:value-type="float" office:value="106576189" table:style-name="ce12">
            <text:p>106,576,189.00</text:p>
          </table:table-cell>
          <table:table-cell office:value-type="float" office:value="1.05" table:style-name="ce12">
            <text:p>1.05</text:p>
          </table:table-cell>
          <table:table-cell office:value-type="string" table:style-name="ce10">
            <text:p>　　存入保證金<text:s text:c="90"/></text:p>
          </table:table-cell>
          <table:table-cell office:value-type="float" office:value="24530179" table:style-name="ce12">
            <text:p>24,530,179.00</text:p>
          </table:table-cell>
          <table:table-cell office:value-type="float" office:value="0.24" table:style-name="ce28">
            <text:p>0.24</text:p>
          </table:table-cell>
          <table:table-cell table:number-columns-repeated="16378"/>
        </table:table-row>
        <table:table-row table:style-name="ro8">
          <table:table-cell office:value-type="string" table:style-name="ce14">
            <text:p>　　其他預付款<text:s text:c="90"/></text:p>
          </table:table-cell>
          <table:table-cell office:value-type="float" office:value="106390393" table:style-name="ce12">
            <text:p>106,390,393.00</text:p>
          </table:table-cell>
          <table:table-cell office:value-type="float" office:value="1.04" table:style-name="ce12">
            <text:p>1.04</text:p>
          </table:table-cell>
          <table:table-cell office:value-type="string" table:style-name="ce10">
            <text:p>　　應付退休及離職金<text:s text:c="84"/></text:p>
          </table:table-cell>
          <table:table-cell office:value-type="float" office:value="2961376" table:style-name="ce12">
            <text:p>2,961,376.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3718569" table:style-name="ce12">
            <text:p>53,718,569.00</text:p>
          </table:table-cell>
          <table:table-cell office:value-type="float" office:value="0.53" table:style-name="ce12">
            <text:p>0.53</text:p>
          </table:table-cell>
          <table:table-cell office:value-type="string" table:style-name="ce10">
            <text:p>　　暫收及待結轉帳項<text:s text:c="84"/></text:p>
          </table:table-cell>
          <table:table-cell office:value-type="float" office:value="98400336" table:style-name="ce12">
            <text:p>98,400,336.00</text:p>
          </table:table-cell>
          <table:table-cell office:value-type="float" office:value="0.97" table:style-name="ce28">
            <text:p>0.97</text:p>
          </table:table-cell>
          <table:table-cell table:number-columns-repeated="16378"/>
        </table:table-row>
        <table:table-row table:style-name="ro8">
          <table:table-cell office:value-type="string" table:style-name="ce14">
            <text:p>　　短期墊款<text:s text:c="92"/></text:p>
          </table:table-cell>
          <table:table-cell office:value-type="float" office:value="53718569" table:style-name="ce12">
            <text:p>53,718,569.00</text:p>
          </table:table-cell>
          <table:table-cell office:value-type="float" office:value="0.53" table:style-name="ce12">
            <text:p>0.53</text:p>
          </table:table-cell>
          <table:table-cell office:value-type="string" table:style-name="ce10">
            <text:p>　　應付代管資產<text:s text:c="88"/></text:p>
          </table:table-cell>
          <table:table-cell office:value-type="float" office:value="3804148423" table:style-name="ce12">
            <text:p>3,804,148,423.00</text:p>
          </table:table-cell>
          <table:table-cell office:value-type="float" office:value="37.31" table:style-name="ce28">
            <text:p>37.31</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46643115" table:style-name="ce9">
            <text:p>1,946,643,115.00</text:p>
          </table:table-cell>
          <table:table-cell office:value-type="float" office:value="19.09" table:style-name="ce9">
            <text:p>19.09</text:p>
          </table:table-cell>
          <table:table-cell office:value-type="string" table:style-name="ce26">
            <text:p>淨值<text:s text:c="96"/></text:p>
          </table:table-cell>
          <table:table-cell office:value-type="float" office:value="5465413684" table:style-name="ce9">
            <text:p>5,465,413,684.00</text:p>
          </table:table-cell>
          <table:table-cell office:value-type="float" office:value="53.61" table:style-name="ce27">
            <text:p>53.61</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72685246" table:style-name="ce12">
            <text:p>1,872,685,246.00</text:p>
          </table:table-cell>
          <table:table-cell office:value-type="float" office:value="18.37" table:style-name="ce12">
            <text:p>18.37</text:p>
          </table:table-cell>
          <table:table-cell office:value-type="string" table:style-name="ce26">
            <text:p>基金<text:s text:c="96"/></text:p>
          </table:table-cell>
          <table:table-cell office:value-type="float" office:value="4194256585" table:style-name="ce9">
            <text:p>4,194,256,585.00</text:p>
          </table:table-cell>
          <table:table-cell office:value-type="float" office:value="41.14" table:style-name="ce27">
            <text:p>41.14</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9510156" table:style-name="ce12">
            <text:p>29,510,156.00</text:p>
          </table:table-cell>
          <table:table-cell office:value-type="float" office:value="0.28999999999999998" table:style-name="ce12">
            <text:p>0.29</text:p>
          </table:table-cell>
          <table:table-cell office:value-type="string" table:style-name="ce10">
            <text:p>　基金<text:s text:c="96"/></text:p>
          </table:table-cell>
          <table:table-cell office:value-type="float" office:value="4194256585" table:style-name="ce12">
            <text:p>4,194,256,585.00</text:p>
          </table:table-cell>
          <table:table-cell office:value-type="float" office:value="41.14" table:style-name="ce28">
            <text:p>41.1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194256585" table:style-name="ce12">
            <text:p>4,194,256,585.00</text:p>
          </table:table-cell>
          <table:table-cell office:value-type="float" office:value="41.14" table:style-name="ce28">
            <text:p>41.1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843320000" table:style-name="ce12">
            <text:p>1,843,320,000.00</text:p>
          </table:table-cell>
          <table:table-cell office:value-type="float" office:value="18.079999999999998" table:style-name="ce12">
            <text:p>18.08</text:p>
          </table:table-cell>
          <table:table-cell office:value-type="string" table:style-name="ce26">
            <text:p>公積<text:s text:c="96"/></text:p>
          </table:table-cell>
          <table:table-cell office:value-type="float" office:value="1191300821" table:style-name="ce9">
            <text:p>1,191,300,821.00</text:p>
          </table:table-cell>
          <table:table-cell office:value-type="float" office:value="11.68" table:style-name="ce27">
            <text:p>11.68</text:p>
          </table:table-cell>
          <table:table-cell table:number-columns-repeated="16378"/>
        </table:table-row>
        <table:table-row table:style-name="ro8">
          <table:table-cell office:value-type="string" table:style-name="ce14">
            <text:p>　準備金<text:s text:c="94"/></text:p>
          </table:table-cell>
          <table:table-cell office:value-type="float" office:value="73957869" table:style-name="ce12">
            <text:p>73,957,869.00</text:p>
          </table:table-cell>
          <table:table-cell office:value-type="float" office:value="0.73" table:style-name="ce12">
            <text:p>0.73</text:p>
          </table:table-cell>
          <table:table-cell office:value-type="string" table:style-name="ce10">
            <text:p>　資本公積<text:s text:c="92"/></text:p>
          </table:table-cell>
          <table:table-cell office:value-type="float" office:value="1191300821" table:style-name="ce12">
            <text:p>1,191,300,821.00</text:p>
          </table:table-cell>
          <table:table-cell office:value-type="float" office:value="11.68" table:style-name="ce28">
            <text:p>11.68</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961376" table:style-name="ce12">
            <text:p>2,961,376.00</text:p>
          </table:table-cell>
          <table:table-cell office:value-type="float" office:value="0.03" table:style-name="ce12">
            <text:p>0.03</text:p>
          </table:table-cell>
          <table:table-cell office:value-type="string" table:style-name="ce10">
            <text:p>　　受贈公積<text:s text:c="92"/></text:p>
          </table:table-cell>
          <table:table-cell office:value-type="float" office:value="1191300821" table:style-name="ce12">
            <text:p>1,191,300,821.00</text:p>
          </table:table-cell>
          <table:table-cell office:value-type="float" office:value="11.68" table:style-name="ce28">
            <text:p>11.68</text:p>
          </table:table-cell>
          <table:table-cell table:number-columns-repeated="16378"/>
        </table:table-row>
        <table:table-row table:style-name="ro8">
          <table:table-cell office:value-type="string" table:style-name="ce14">
            <text:p>　　其他準備金<text:s text:c="90"/></text:p>
          </table:table-cell>
          <table:table-cell office:value-type="float" office:value="70996493" table:style-name="ce12">
            <text:p>70,996,493.00</text:p>
          </table:table-cell>
          <table:table-cell office:value-type="float" office:value="0.7" table:style-name="ce12">
            <text:p>0.70</text:p>
          </table:table-cell>
          <table:table-cell office:value-type="string" table:style-name="ce26">
            <text:p>累積餘絀<text:s text:c="92"/></text:p>
          </table:table-cell>
          <table:table-cell office:value-type="float" office:value="80001188" table:style-name="ce9">
            <text:p>80,001,188.00</text:p>
          </table:table-cell>
          <table:table-cell office:value-type="float" office:value="0.78" table:style-name="ce27">
            <text:p>0.7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54320378" table:style-name="ce9">
            <text:p>3,254,320,378.00</text:p>
          </table:table-cell>
          <table:table-cell office:value-type="float" office:value="31.92" table:style-name="ce9">
            <text:p>31.92</text:p>
          </table:table-cell>
          <table:table-cell office:value-type="string" table:style-name="ce10">
            <text:p>　累積賸餘<text:s text:c="92"/></text:p>
          </table:table-cell>
          <table:table-cell office:value-type="float" office:value="80001188" table:style-name="ce12">
            <text:p>80,001,188.00</text:p>
          </table:table-cell>
          <table:table-cell office:value-type="float" office:value="0.78" table:style-name="ce28">
            <text:p>0.7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7.0000000000000007E-2" table:style-name="ce28">
            <text:p>0.0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72377744" table:style-name="ce12">
            <text:p>72,377,744.00</text:p>
          </table:table-cell>
          <table:table-cell office:value-type="float" office:value="0.71" table:style-name="ce28">
            <text:p>0.71</text:p>
          </table:table-cell>
          <table:table-cell table:number-columns-repeated="16378"/>
        </table:table-row>
        <table:table-row table:style-name="ro8">
          <table:table-cell office:value-type="string" table:style-name="ce14">
            <text:p>　土地改良物<text:s text:c="90"/></text:p>
          </table:table-cell>
          <table:table-cell office:value-type="float" office:value="97875245" table:style-name="ce12">
            <text:p>97,875,245.00</text:p>
          </table:table-cell>
          <table:table-cell office:value-type="float" office:value="0.96" table:style-name="ce12">
            <text:p>0.96</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7990089" table:style-name="ce12">
            <text:p>267,990,089.00</text:p>
          </table:table-cell>
          <table:table-cell office:value-type="float" office:value="2.63" table:style-name="ce12">
            <text:p>2.63</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0114844" table:style-name="ce12">
            <text:p>-170,114,844.00</text:p>
          </table:table-cell>
          <table:table-cell office:value-type="float" office:value="-1.67" table:style-name="ce12">
            <text:p>-1.67</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31389475" table:style-name="ce12">
            <text:p>2,231,389,475.00</text:p>
          </table:table-cell>
          <table:table-cell office:value-type="float" office:value="21.89" table:style-name="ce12">
            <text:p>21.89</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07" table:style-name="ce12">
            <text:p>30.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34339849" table:style-name="ce12">
            <text:p>-834,339,849.00</text:p>
          </table:table-cell>
          <table:table-cell office:value-type="float" office:value="-8.18" table:style-name="ce12">
            <text:p>-8.1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2688539" table:style-name="ce12">
            <text:p>272,688,539.00</text:p>
          </table:table-cell>
          <table:table-cell office:value-type="float" office:value="2.67" table:style-name="ce12">
            <text:p>2.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19580408" table:style-name="ce12">
            <text:p>2,519,580,408.00</text:p>
          </table:table-cell>
          <table:table-cell office:value-type="float" office:value="24.71" table:style-name="ce12">
            <text:p>24.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6891869" table:style-name="ce12">
            <text:p>-2,246,891,869.00</text:p>
          </table:table-cell>
          <table:table-cell office:value-type="float" office:value="-22.04" table:style-name="ce12">
            <text:p>-22.0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848382" table:style-name="ce12">
            <text:p>23,848,382.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5126955" table:style-name="ce12">
            <text:p>205,126,955.00</text:p>
          </table:table-cell>
          <table:table-cell office:value-type="float" office:value="2.0099999999999998" table:style-name="ce12">
            <text:p>2.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1278573" table:style-name="ce12">
            <text:p>-181,278,573.00</text:p>
          </table:table-cell>
          <table:table-cell office:value-type="float" office:value="-1.78" table:style-name="ce12">
            <text:p>-1.7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7216536" table:style-name="ce12">
            <text:p>597,216,536.00</text:p>
          </table:table-cell>
          <table:table-cell office:value-type="float" office:value="5.86" table:style-name="ce12">
            <text:p>5.8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7652191" table:style-name="ce12">
            <text:p>1,607,652,191.00</text:p>
          </table:table-cell>
          <table:table-cell office:value-type="float" office:value="15.77" table:style-name="ce12">
            <text:p>15.7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0435655" table:style-name="ce12">
            <text:p>-1,010,435,655.00</text:p>
          </table:table-cell>
          <table:table-cell office:value-type="float" office:value="-9.91" table:style-name="ce12">
            <text:p>-9.9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0126400" table:style-name="ce12">
            <text:p>30,126,40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1065019" table:style-name="ce12">
            <text:p>21,065,019.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9061381" table:style-name="ce12">
            <text:p>9,061,381.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498000" table:style-name="ce12">
            <text:p>1,498,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498000" table:style-name="ce12">
            <text:p>-1,498,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393511" table:style-name="ce9">
            <text:p>46,393,511.00</text:p>
          </table:table-cell>
          <table:table-cell office:value-type="float" office:value="0.46" table:style-name="ce9">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393511" table:style-name="ce12">
            <text:p>46,393,511.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7534" table:style-name="ce12">
            <text:p>47,53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232160" table:style-name="ce12">
            <text:p>27,232,160.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113817" table:style-name="ce12">
            <text:p>19,113,817.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5853589" table:style-name="ce9">
            <text:p>3,835,853,589.00</text:p>
          </table:table-cell>
          <table:table-cell office:value-type="float" office:value="37.619999999999997" table:style-name="ce9">
            <text:p>37.6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0371595" table:style-name="ce12">
            <text:p>30,371,595.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0371595" table:style-name="ce12">
            <text:p>30,371,595.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5481994" table:style-name="ce12">
            <text:p>3,805,481,994.00</text:p>
          </table:table-cell>
          <table:table-cell office:value-type="float" office:value="37.33" table:style-name="ce12">
            <text:p>37.3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6480639" table:style-name="ce12">
            <text:p>4,476,480,639.00</text:p>
          </table:table-cell>
          <table:table-cell office:value-type="float" office:value="43.91" table:style-name="ce12">
            <text:p>43.9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72332216" table:style-name="ce12">
            <text:p>-672,332,216.00</text:p>
          </table:table-cell>
          <table:table-cell office:value-type="float" office:value="-6.59" table:style-name="ce12">
            <text:p>-6.5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195245654" table:style-name="ce20">
            <text:p>10,195,245,654.00</text:p>
          </table:table-cell>
          <table:table-cell office:value-type="float" office:value="100" table:style-name="ce20">
            <text:p>100.00</text:p>
          </table:table-cell>
          <table:table-cell office:value-type="string" table:style-name="ce32">
            <text:p>合 <text:s text:c="3"/>計</text:p>
          </table:table-cell>
          <table:table-cell office:value-type="float" office:value="10195245654" table:style-name="ce20">
            <text:p>10,195,245,654.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p>
            <text:p><text:s/>1.信託代理與保證資產科目,本月餘額為 <text:s text:c="3"/>$6,287,200.00元<text:line-break/><text:s/></text:p>
            <text:p><text:s/>2.信託代理與保證負債科目,本月餘額為 <text:s text:c="3"/>$6,287,200.00元</text:p>
            <text:p><text:s/>3.基金科目：上年度決算數為4,167,114,402元，本年度國庫撥款27,152,183元(含教育部其他專案型補助計畫資本門補助款11,185,183元)及繳還計畫結餘款10,000元，截至10月止為4,194,256,585元。</text:p>
            <text:p><text:s/>4.受贈公積科目：上年度決算數為1,163,802,463元，本年度應付代管資產隨代管資產折舊提列轉入受贈公積27,498,358元，截至10月止為1,191,300,821元。</text:p>
            <text:p><text:s/>5.累積餘絀科目：上年度決算數為7,623,444元，本年度為72,377,744元，截至10月止為80,001,18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848" table:style-name="ce16">
            <text:p>12,848</text:p>
          </table:table-cell>
          <table:table-cell office:value-type="float" office:value="13191" table:style-name="ce16">
            <text:p>13,191</text:p>
          </table:table-cell>
          <table:table-cell office:value-type="float" office:value="97.4" table:style-name="ce17">
            <text:p>97.40</text:p>
          </table:table-cell>
          <table:table-cell office:value-type="float" office:value="9878" table:style-name="ce16">
            <text:p>9,878</text:p>
          </table:table-cell>
          <table:table-cell office:value-type="float" office:value="6633" table:style-name="ce16">
            <text:p>6,633</text:p>
          </table:table-cell>
          <table:table-cell office:value-type="float" office:value="3245" table:style-name="ce16">
            <text:p>3,245</text:p>
          </table:table-cell>
          <table:table-cell office:value-type="float" office:value="48.92" table:style-name="ce17">
            <text:p>48.92</text:p>
          </table:table-cell>
          <table:table-cell office:value-type="float" office:value="126908031" table:style-name="ce16">
            <text:p>126,908,031</text:p>
          </table:table-cell>
          <table:table-cell office:value-type="float" office:value="87496000" table:style-name="ce16">
            <text:p>87,496,000</text:p>
          </table:table-cell>
          <table:table-cell office:value-type="float" office:value="39412031" table:style-name="ce16">
            <text:p>39,412,031</text:p>
          </table:table-cell>
          <table:table-cell office:value-type="float" office:value="45.04" table:style-name="ce24">
            <text:p>45.0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103814" table:style-name="ce8">
            <text:p>103,814</text:p>
          </table:table-cell>
          <table:table-cell office:value-type="float" office:value="101615" table:style-name="ce8">
            <text:p>101,615</text:p>
          </table:table-cell>
          <table:table-cell office:value-type="float" office:value="2199" table:style-name="ce8">
            <text:p>2,199</text:p>
          </table:table-cell>
          <table:table-cell office:value-type="float" office:value="2.1640505830832062" table:style-name="ce9">
            <text:p>2.16</text:p>
          </table:table-cell>
          <table:table-cell office:value-type="float" office:value="1333798351" table:style-name="ce8">
            <text:p>1,333,798,351</text:p>
          </table:table-cell>
          <table:table-cell office:value-type="float" office:value="1340405000" table:style-name="ce8">
            <text:p>1,340,405,000</text:p>
          </table:table-cell>
          <table:table-cell office:value-type="float" office:value="-6606649" table:style-name="ce8">
            <text:p>-6,606,649</text:p>
          </table:table-cell>
          <table:table-cell office:value-type="float" office:value="-0.49" table:style-name="ce27">
            <text:p>-0.49</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964" table:style-name="ce11">
            <text:p>9,964</text:p>
          </table:table-cell>
          <table:table-cell office:value-type="float" office:value="6495" table:style-name="ce11">
            <text:p>6,495</text:p>
          </table:table-cell>
          <table:table-cell office:value-type="float" office:value="3469" table:style-name="ce11">
            <text:p>3,469</text:p>
          </table:table-cell>
          <table:table-cell office:value-type="float" office:value="53.41" table:style-name="ce12">
            <text:p>53.41</text:p>
          </table:table-cell>
          <table:table-cell office:value-type="float" office:value="118418351" table:style-name="ce11">
            <text:p>118,418,351</text:p>
          </table:table-cell>
          <table:table-cell office:value-type="float" office:value="79407000" table:style-name="ce11">
            <text:p>79,407,000</text:p>
          </table:table-cell>
          <table:table-cell office:value-type="float" office:value="39011351" table:style-name="ce11">
            <text:p>39,011,351</text:p>
          </table:table-cell>
          <table:table-cell office:value-type="float" office:value="49.13" table:style-name="ce28">
            <text:p>49.1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03708" table:style-name="ce11">
            <text:p>103,708</text:p>
          </table:table-cell>
          <table:table-cell office:value-type="float" office:value="101457" table:style-name="ce11">
            <text:p>101,457</text:p>
          </table:table-cell>
          <table:table-cell office:value-type="float" office:value="2251" table:style-name="ce11">
            <text:p>2,251</text:p>
          </table:table-cell>
          <table:table-cell office:value-type="float" office:value="2.2186739209714461" table:style-name="ce12">
            <text:p>2.22</text:p>
          </table:table-cell>
          <table:table-cell office:value-type="float" office:value="1232571531" table:style-name="ce11">
            <text:p>1,232,571,531</text:p>
          </table:table-cell>
          <table:table-cell office:value-type="float" office:value="1240418000" table:style-name="ce11">
            <text:p>1,240,418,000</text:p>
          </table:table-cell>
          <table:table-cell office:value-type="float" office:value="-7846469" table:style-name="ce11">
            <text:p>-7,846,469</text:p>
          </table:table-cell>
          <table:table-cell office:value-type="float" office:value="-0.63" table:style-name="ce28">
            <text:p>-0.63</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816" table:style-name="ce11">
            <text:p>8,816</text:p>
          </table:table-cell>
          <table:table-cell office:value-type="float" office:value="8382" table:style-name="ce11">
            <text:p>8,382</text:p>
          </table:table-cell>
          <table:table-cell office:value-type="float" office:value="434" table:style-name="ce11">
            <text:p>434</text:p>
          </table:table-cell>
          <table:table-cell office:value-type="float" office:value="5.18" table:style-name="ce12">
            <text:p>5.18</text:p>
          </table:table-cell>
          <table:table-cell office:value-type="float" office:value="8489680" table:style-name="ce11">
            <text:p>8,489,680</text:p>
          </table:table-cell>
          <table:table-cell office:value-type="float" office:value="8089000" table:style-name="ce11">
            <text:p>8,089,000</text:p>
          </table:table-cell>
          <table:table-cell office:value-type="float" office:value="400680" table:style-name="ce11">
            <text:p>400,680</text:p>
          </table:table-cell>
          <table:table-cell office:value-type="float" office:value="4.95" table:style-name="ce28">
            <text:p>4.9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05116" table:style-name="ce11">
            <text:p>105,116</text:p>
          </table:table-cell>
          <table:table-cell office:value-type="float" office:value="103613" table:style-name="ce11">
            <text:p>103,613</text:p>
          </table:table-cell>
          <table:table-cell office:value-type="float" office:value="1503" table:style-name="ce11">
            <text:p>1,503</text:p>
          </table:table-cell>
          <table:table-cell office:value-type="float" office:value="1.4505901769083029" table:style-name="ce12">
            <text:p>1.45</text:p>
          </table:table-cell>
          <table:table-cell office:value-type="float" office:value="101226820" table:style-name="ce11">
            <text:p>101,226,820</text:p>
          </table:table-cell>
          <table:table-cell office:value-type="float" office:value="99987000" table:style-name="ce11">
            <text:p>99,987,000</text:p>
          </table:table-cell>
          <table:table-cell office:value-type="float" office:value="1239820" table:style-name="ce11">
            <text:p>1,239,820</text:p>
          </table:table-cell>
          <table:table-cell office:value-type="float" office:value="1.24" table:style-name="ce28">
            <text:p>1.2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9878" table:style-name="ce8">
            <text:p>9,878</text:p>
          </table:table-cell>
          <table:table-cell office:value-type="float" office:value="6633" table:style-name="ce8">
            <text:p>6,633</text:p>
          </table:table-cell>
          <table:table-cell office:value-type="float" office:value="3245" table:style-name="ce8">
            <text:p>3,245</text:p>
          </table:table-cell>
          <table:table-cell office:value-type="float" office:value="48.92" table:style-name="ce9">
            <text:p>48.92</text:p>
          </table:table-cell>
          <table:table-cell office:value-type="float" office:value="126908031" table:style-name="ce8">
            <text:p>126,908,031</text:p>
          </table:table-cell>
          <table:table-cell office:value-type="float" office:value="87496000" table:style-name="ce8">
            <text:p>87,496,000</text:p>
          </table:table-cell>
          <table:table-cell office:value-type="float" office:value="39412031" table:style-name="ce8">
            <text:p>39,412,031</text:p>
          </table:table-cell>
          <table:table-cell office:value-type="float" office:value="45.04" table:style-name="ce27">
            <text:p>45.0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848" table:style-name="ce19">
            <text:p>12,848</text:p>
          </table:table-cell>
          <table:table-cell office:value-type="float" office:value="13191" table:style-name="ce19">
            <text:p>13,191</text:p>
          </table:table-cell>
          <table:table-cell office:value-type="float" office:value="97.4" table:style-name="ce20">
            <text:p>97.40</text:p>
          </table:table-cell>
          <table:table-cell office:value-type="float" office:value="103814" table:style-name="ce19">
            <text:p>103,814</text:p>
          </table:table-cell>
          <table:table-cell office:value-type="float" office:value="101615" table:style-name="ce19">
            <text:p>101,615</text:p>
          </table:table-cell>
          <table:table-cell office:value-type="float" office:value="2199" table:style-name="ce19">
            <text:p>2,199</text:p>
          </table:table-cell>
          <table:table-cell office:value-type="float" office:value="2.1640505830832062" table:style-name="ce20">
            <text:p>2.16</text:p>
          </table:table-cell>
          <table:table-cell office:value-type="float" office:value="1333798351" table:style-name="ce19">
            <text:p>1,333,798,351</text:p>
          </table:table-cell>
          <table:table-cell office:value-type="float" office:value="1340405000" table:style-name="ce19">
            <text:p>1,340,405,000</text:p>
          </table:table-cell>
          <table:table-cell office:value-type="float" office:value="-6606649" table:style-name="ce19">
            <text:p>-6,606,649</text:p>
          </table:table-cell>
          <table:table-cell office:value-type="float" office:value="-0.49" table:style-name="ce33">
            <text:p>-0.49</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12"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105190000" table:style-name="ce50">
            <text:p>105,190,000</text:p>
          </table:table-cell>
          <table:table-cell office:value-type="float" office:value="80139843" table:style-name="ce50">
            <text:p>80,139,843</text:p>
          </table:table-cell>
          <table:table-cell office:value-type="float" office:value="0" table:style-name="ce50">
            <text:p>0</text:p>
          </table:table-cell>
          <table:table-cell office:value-type="float" office:value="80139843" table:style-name="ce50">
            <text:p>80,139,843</text:p>
          </table:table-cell>
          <table:table-cell office:value-type="float" office:value="76.19" table:style-name="ce51">
            <text:p>76.19</text:p>
          </table:table-cell>
          <table:table-cell office:value-type="float" office:value="-25050157" table:style-name="ce50">
            <text:p>-25,050,157</text:p>
          </table:table-cell>
          <table:table-cell office:value-type="float" office:value="-23.81" table:style-name="ce51">
            <text:p>-23.81</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21314000" table:style-name="ce55">
            <text:p>21,314,000</text:p>
          </table:table-cell>
          <table:table-cell office:value-type="float" office:value="10381276" table:style-name="ce55">
            <text:p>10,381,276</text:p>
          </table:table-cell>
          <table:table-cell office:value-type="float" office:value="0" table:style-name="ce55">
            <text:p>0</text:p>
          </table:table-cell>
          <table:table-cell office:value-type="float" office:value="10381276" table:style-name="ce55">
            <text:p>10,381,276</text:p>
          </table:table-cell>
          <table:table-cell office:value-type="float" office:value="48.71" table:style-name="ce56">
            <text:p>48.71</text:p>
          </table:table-cell>
          <table:table-cell office:value-type="float" office:value="-10932724" table:style-name="ce55">
            <text:p>-10,932,724</text:p>
          </table:table-cell>
          <table:table-cell office:value-type="float" office:value="-51.29" table:style-name="ce56">
            <text:p>-51.29</text:p>
          </table:table-cell>
          <table:table-cell office:value-type="string" table:style-name="ce57">
            <text:p>主要係大學農學院學生實習農場新建工程第2次勞務設計招標，因廠商未符合本案標的需求而廢標。校區AC路面改善工程，原預計於暑假期間施工並支付部分工程款，惟經6次開標皆無法決標，導致執行落後。</text:p>
          </table:table-cell>
          <table:table-cell office:value-type="string" table:style-name="ce58">
            <text:p>農學院學生實習農場新建工程業於10月中旬決標，目前刻正辦理基本及細部設計審查作業。校區AC路面改善工程已重新檢討道路維護需求及設計內容，將AC路面及道路相關設施分成2件標案執行，現均已決標，將辦理後續工程施作。</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21314000" table:style-name="ce55">
            <text:p>21,314,000</text:p>
          </table:table-cell>
          <table:table-cell office:value-type="float" office:value="9954632" table:style-name="ce55">
            <text:p>9,954,632</text:p>
          </table:table-cell>
          <table:table-cell office:value-type="float" office:value="0" table:style-name="ce55">
            <text:p>0</text:p>
          </table:table-cell>
          <table:table-cell office:value-type="float" office:value="9954632" table:style-name="ce55">
            <text:p>9,954,632</text:p>
          </table:table-cell>
          <table:table-cell office:value-type="float" office:value="46.7" table:style-name="ce56">
            <text:p>46.70</text:p>
          </table:table-cell>
          <table:table-cell office:value-type="float" office:value="-11359368" table:style-name="ce55">
            <text:p>-11,359,368</text:p>
          </table:table-cell>
          <table:table-cell office:value-type="float" office:value="-53.3" table:style-name="ce56">
            <text:p>-53.3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6644" table:style-name="ce55">
            <text:p>426,644</text:p>
          </table:table-cell>
          <table:table-cell office:value-type="float" office:value="0" table:style-name="ce55">
            <text:p>0</text:p>
          </table:table-cell>
          <table:table-cell office:value-type="float" office:value="426644" table:style-name="ce55">
            <text:p>426,644</text:p>
          </table:table-cell>
          <table:table-cell table:style-name="ce56"/>
          <table:table-cell office:value-type="float" office:value="426644" table:style-name="ce55">
            <text:p>426,644</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7572000" table:style-name="ce55">
            <text:p>7,572,000</text:p>
          </table:table-cell>
          <table:table-cell office:value-type="float" office:value="3684858" table:style-name="ce55">
            <text:p>3,684,858</text:p>
          </table:table-cell>
          <table:table-cell office:value-type="float" office:value="0" table:style-name="ce55">
            <text:p>0</text:p>
          </table:table-cell>
          <table:table-cell office:value-type="float" office:value="3684858" table:style-name="ce55">
            <text:p>3,684,858</text:p>
          </table:table-cell>
          <table:table-cell office:value-type="float" office:value="48.66" table:style-name="ce56">
            <text:p>48.66</text:p>
          </table:table-cell>
          <table:table-cell office:value-type="float" office:value="-3887142" table:style-name="ce55">
            <text:p>-3,887,142</text:p>
          </table:table-cell>
          <table:table-cell office:value-type="float" office:value="-51.34" table:style-name="ce56">
            <text:p>-51.34</text:p>
          </table:table-cell>
          <table:table-cell office:value-type="string" table:style-name="ce57">
            <text:p>主要係大學民雄校區游泳池場地及排球場、網球場整修工程因標案採用評分及格最低標，無前例可供參考，且須辦理會議討論評分項目及配分，因此較費時。</text:p>
          </table:table-cell>
          <table:table-cell office:value-type="string" table:style-name="ce58">
            <text:p>工程已於10月中旬竣工，刻正辦理驗收作業。</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7572000" table:style-name="ce55">
            <text:p>7,572,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2.4900000000000002" table:style-name="ce56">
            <text:p>2.49</text:p>
          </table:table-cell>
          <table:table-cell office:value-type="float" office:value="-7383500" table:style-name="ce55">
            <text:p>-7,383,500</text:p>
          </table:table-cell>
          <table:table-cell office:value-type="float" office:value="-97.51" table:style-name="ce56">
            <text:p>-97.5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96358" table:style-name="ce55">
            <text:p>3,496,358</text:p>
          </table:table-cell>
          <table:table-cell office:value-type="float" office:value="0" table:style-name="ce55">
            <text:p>0</text:p>
          </table:table-cell>
          <table:table-cell office:value-type="float" office:value="3496358" table:style-name="ce55">
            <text:p>3,496,358</text:p>
          </table:table-cell>
          <table:table-cell table:style-name="ce56"/>
          <table:table-cell office:value-type="float" office:value="3496358" table:style-name="ce55">
            <text:p>3,496,358</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669000" table:style-name="ce55">
            <text:p>-669,000</text:p>
          </table:table-cell>
          <table:table-cell office:value-type="float" office:value="69706000" table:style-name="ce55">
            <text:p>69,706,000</text:p>
          </table:table-cell>
          <table:table-cell office:value-type="float" office:value="41090000" table:style-name="ce55">
            <text:p>41,090,000</text:p>
          </table:table-cell>
          <table:table-cell office:value-type="float" office:value="40006914" table:style-name="ce55">
            <text:p>40,006,914</text:p>
          </table:table-cell>
          <table:table-cell office:value-type="float" office:value="0" table:style-name="ce55">
            <text:p>0</text:p>
          </table:table-cell>
          <table:table-cell office:value-type="float" office:value="40006914" table:style-name="ce55">
            <text:p>40,006,914</text:p>
          </table:table-cell>
          <table:table-cell office:value-type="float" office:value="97.36" table:style-name="ce56">
            <text:p>97.36</text:p>
          </table:table-cell>
          <table:table-cell office:value-type="float" office:value="-1083086" table:style-name="ce55">
            <text:p>-1,083,086</text:p>
          </table:table-cell>
          <table:table-cell office:value-type="float" office:value="-2.64" table:style-name="ce56">
            <text:p>-2.64</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669000" table:style-name="ce55">
            <text:p>-669,000</text:p>
          </table:table-cell>
          <table:table-cell office:value-type="float" office:value="69706000" table:style-name="ce55">
            <text:p>69,706,000</text:p>
          </table:table-cell>
          <table:table-cell office:value-type="float" office:value="41090000" table:style-name="ce55">
            <text:p>41,090,000</text:p>
          </table:table-cell>
          <table:table-cell office:value-type="float" office:value="39962592" table:style-name="ce55">
            <text:p>39,962,592</text:p>
          </table:table-cell>
          <table:table-cell office:value-type="float" office:value="0" table:style-name="ce55">
            <text:p>0</text:p>
          </table:table-cell>
          <table:table-cell office:value-type="float" office:value="39962592" table:style-name="ce55">
            <text:p>39,962,592</text:p>
          </table:table-cell>
          <table:table-cell office:value-type="float" office:value="97.26" table:style-name="ce56">
            <text:p>97.26</text:p>
          </table:table-cell>
          <table:table-cell office:value-type="float" office:value="-1127408" table:style-name="ce55">
            <text:p>-1,127,408</text:p>
          </table:table-cell>
          <table:table-cell office:value-type="float" office:value="-2.74" table:style-name="ce56">
            <text:p>-2.74</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4322" table:style-name="ce55">
            <text:p>44,322</text:p>
          </table:table-cell>
          <table:table-cell office:value-type="float" office:value="0" table:style-name="ce55">
            <text:p>0</text:p>
          </table:table-cell>
          <table:table-cell office:value-type="float" office:value="44322" table:style-name="ce55">
            <text:p>44,322</text:p>
          </table:table-cell>
          <table:table-cell table:style-name="ce56"/>
          <table:table-cell office:value-type="float" office:value="44322" table:style-name="ce55">
            <text:p>44,322</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3210000" table:style-name="ce55">
            <text:p>3,210,000</text:p>
          </table:table-cell>
          <table:table-cell office:value-type="float" office:value="1686625" table:style-name="ce55">
            <text:p>1,686,625</text:p>
          </table:table-cell>
          <table:table-cell office:value-type="float" office:value="0" table:style-name="ce55">
            <text:p>0</text:p>
          </table:table-cell>
          <table:table-cell office:value-type="float" office:value="1686625" table:style-name="ce55">
            <text:p>1,686,625</text:p>
          </table:table-cell>
          <table:table-cell office:value-type="float" office:value="52.54" table:style-name="ce56">
            <text:p>52.54</text:p>
          </table:table-cell>
          <table:table-cell office:value-type="float" office:value="-1523375" table:style-name="ce55">
            <text:p>-1,523,375</text:p>
          </table:table-cell>
          <table:table-cell office:value-type="float" office:value="-47.46" table:style-name="ce56">
            <text:p>-47.46</text:p>
          </table:table-cell>
          <table:table-cell office:value-type="string" table:style-name="ce57">
            <text:p>主要係大學教學研究設備及校園綠美化用之電動搬運車刻正辦理驗收作業中。</text:p>
          </table:table-cell>
          <table:table-cell office:value-type="string" table:style-name="ce58">
            <text:p>請業管單位加速辦理付款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3210000" table:style-name="ce55">
            <text:p>3,210,000</text:p>
          </table:table-cell>
          <table:table-cell office:value-type="float" office:value="1686625" table:style-name="ce55">
            <text:p>1,686,625</text:p>
          </table:table-cell>
          <table:table-cell office:value-type="float" office:value="0" table:style-name="ce55">
            <text:p>0</text:p>
          </table:table-cell>
          <table:table-cell office:value-type="float" office:value="1686625" table:style-name="ce55">
            <text:p>1,686,625</text:p>
          </table:table-cell>
          <table:table-cell office:value-type="float" office:value="52.54" table:style-name="ce56">
            <text:p>52.54</text:p>
          </table:table-cell>
          <table:table-cell office:value-type="float" office:value="-1523375" table:style-name="ce55">
            <text:p>-1,523,375</text:p>
          </table:table-cell>
          <table:table-cell office:value-type="float" office:value="-47.46" table:style-name="ce56">
            <text:p>-47.46</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53000" table:style-name="ce55">
            <text:p>253,000</text:p>
          </table:table-cell>
          <table:table-cell office:value-type="float" office:value="67968000" table:style-name="ce55">
            <text:p>67,968,000</text:p>
          </table:table-cell>
          <table:table-cell office:value-type="float" office:value="32004000" table:style-name="ce55">
            <text:p>32,004,000</text:p>
          </table:table-cell>
          <table:table-cell office:value-type="float" office:value="24380170" table:style-name="ce55">
            <text:p>24,380,170</text:p>
          </table:table-cell>
          <table:table-cell office:value-type="float" office:value="0" table:style-name="ce55">
            <text:p>0</text:p>
          </table:table-cell>
          <table:table-cell office:value-type="float" office:value="24380170" table:style-name="ce55">
            <text:p>24,380,170</text:p>
          </table:table-cell>
          <table:table-cell office:value-type="float" office:value="76.180000000000007" table:style-name="ce56">
            <text:p>76.18</text:p>
          </table:table-cell>
          <table:table-cell office:value-type="float" office:value="-7623830" table:style-name="ce55">
            <text:p>-7,623,830</text:p>
          </table:table-cell>
          <table:table-cell office:value-type="float" office:value="-23.82" table:style-name="ce56">
            <text:p>-23.82</text:p>
          </table:table-cell>
          <table:table-cell office:value-type="string" table:style-name="ce57">
            <text:p>主要係大學新民校區排球場整建工程、教學館所消防受信總機與圖控系統、圖書館消防設備及教學研究與行政作業所需設備(含冷氣汰換)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53000" table:style-name="ce55">
            <text:p>253,000</text:p>
          </table:table-cell>
          <table:table-cell office:value-type="float" office:value="67968000" table:style-name="ce55">
            <text:p>67,968,000</text:p>
          </table:table-cell>
          <table:table-cell office:value-type="float" office:value="32004000" table:style-name="ce55">
            <text:p>32,004,000</text:p>
          </table:table-cell>
          <table:table-cell office:value-type="float" office:value="24228775" table:style-name="ce55">
            <text:p>24,228,775</text:p>
          </table:table-cell>
          <table:table-cell office:value-type="float" office:value="0" table:style-name="ce55">
            <text:p>0</text:p>
          </table:table-cell>
          <table:table-cell office:value-type="float" office:value="24228775" table:style-name="ce55">
            <text:p>24,228,775</text:p>
          </table:table-cell>
          <table:table-cell office:value-type="float" office:value="75.709999999999994" table:style-name="ce56">
            <text:p>75.71</text:p>
          </table:table-cell>
          <table:table-cell office:value-type="float" office:value="-7775225" table:style-name="ce55">
            <text:p>-7,775,225</text:p>
          </table:table-cell>
          <table:table-cell office:value-type="float" office:value="-24.29" table:style-name="ce56">
            <text:p>-24.29</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1395" table:style-name="ce55">
            <text:p>151,395</text:p>
          </table:table-cell>
          <table:table-cell office:value-type="float" office:value="0" table:style-name="ce55">
            <text:p>0</text:p>
          </table:table-cell>
          <table:table-cell office:value-type="float" office:value="151395" table:style-name="ce55">
            <text:p>151,395</text:p>
          </table:table-cell>
          <table:table-cell table:style-name="ce56"/>
          <table:table-cell office:value-type="float" office:value="151395" table:style-name="ce55">
            <text:p>151,395</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05190000" table:style-name="ce55">
            <text:p>105,190,000</text:p>
          </table:table-cell>
          <table:table-cell office:value-type="float" office:value="80139843" table:style-name="ce55">
            <text:p>80,139,843</text:p>
          </table:table-cell>
          <table:table-cell office:value-type="float" office:value="0" table:style-name="ce55">
            <text:p>0</text:p>
          </table:table-cell>
          <table:table-cell office:value-type="float" office:value="80139843" table:style-name="ce55">
            <text:p>80,139,843</text:p>
          </table:table-cell>
          <table:table-cell office:value-type="float" office:value="76.19" table:style-name="ce56">
            <text:p>76.19</text:p>
          </table:table-cell>
          <table:table-cell office:value-type="float" office:value="-25050157" table:style-name="ce55">
            <text:p>-25,050,157</text:p>
          </table:table-cell>
          <table:table-cell office:value-type="float" office:value="-23.81" table:style-name="ce56">
            <text:p>-23.81</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05190000" table:style-name="ce55">
            <text:p>105,190,000</text:p>
          </table:table-cell>
          <table:table-cell office:value-type="float" office:value="80139843" table:style-name="ce55">
            <text:p>80,139,843</text:p>
          </table:table-cell>
          <table:table-cell office:value-type="float" office:value="0" table:style-name="ce55">
            <text:p>0</text:p>
          </table:table-cell>
          <table:table-cell office:value-type="float" office:value="80139843" table:style-name="ce55">
            <text:p>80,139,843</text:p>
          </table:table-cell>
          <table:table-cell office:value-type="float" office:value="76.19" table:style-name="ce56">
            <text:p>76.19</text:p>
          </table:table-cell>
          <table:table-cell office:value-type="float" office:value="-25050157" table:style-name="ce55">
            <text:p>-25,050,157</text:p>
          </table:table-cell>
          <table:table-cell office:value-type="float" office:value="-23.81" table:style-name="ce56">
            <text:p>-23.81</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21314000" table:style-name="ce55">
            <text:p>21,314,000</text:p>
          </table:table-cell>
          <table:table-cell office:value-type="float" office:value="10381276" table:style-name="ce55">
            <text:p>10,381,276</text:p>
          </table:table-cell>
          <table:table-cell office:value-type="float" office:value="0" table:style-name="ce55">
            <text:p>0</text:p>
          </table:table-cell>
          <table:table-cell office:value-type="float" office:value="10381276" table:style-name="ce55">
            <text:p>10,381,276</text:p>
          </table:table-cell>
          <table:table-cell office:value-type="float" office:value="48.71" table:style-name="ce56">
            <text:p>48.71</text:p>
          </table:table-cell>
          <table:table-cell office:value-type="float" office:value="-10932724" table:style-name="ce55">
            <text:p>-10,932,724</text:p>
          </table:table-cell>
          <table:table-cell office:value-type="float" office:value="-51.29" table:style-name="ce56">
            <text:p>-51.2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7572000" table:style-name="ce55">
            <text:p>7,572,000</text:p>
          </table:table-cell>
          <table:table-cell office:value-type="float" office:value="3684858" table:style-name="ce55">
            <text:p>3,684,858</text:p>
          </table:table-cell>
          <table:table-cell office:value-type="float" office:value="0" table:style-name="ce55">
            <text:p>0</text:p>
          </table:table-cell>
          <table:table-cell office:value-type="float" office:value="3684858" table:style-name="ce55">
            <text:p>3,684,858</text:p>
          </table:table-cell>
          <table:table-cell office:value-type="float" office:value="48.66" table:style-name="ce56">
            <text:p>48.66</text:p>
          </table:table-cell>
          <table:table-cell office:value-type="float" office:value="-3887142" table:style-name="ce55">
            <text:p>-3,887,142</text:p>
          </table:table-cell>
          <table:table-cell office:value-type="float" office:value="-51.34" table:style-name="ce56">
            <text:p>-51.3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669000" table:style-name="ce55">
            <text:p>-669,000</text:p>
          </table:table-cell>
          <table:table-cell office:value-type="float" office:value="69706000" table:style-name="ce55">
            <text:p>69,706,000</text:p>
          </table:table-cell>
          <table:table-cell office:value-type="float" office:value="41090000" table:style-name="ce55">
            <text:p>41,090,000</text:p>
          </table:table-cell>
          <table:table-cell office:value-type="float" office:value="40006914" table:style-name="ce55">
            <text:p>40,006,914</text:p>
          </table:table-cell>
          <table:table-cell office:value-type="float" office:value="0" table:style-name="ce55">
            <text:p>0</text:p>
          </table:table-cell>
          <table:table-cell office:value-type="float" office:value="40006914" table:style-name="ce55">
            <text:p>40,006,914</text:p>
          </table:table-cell>
          <table:table-cell office:value-type="float" office:value="97.36" table:style-name="ce56">
            <text:p>97.36</text:p>
          </table:table-cell>
          <table:table-cell office:value-type="float" office:value="-1083086" table:style-name="ce55">
            <text:p>-1,083,086</text:p>
          </table:table-cell>
          <table:table-cell office:value-type="float" office:value="-2.64" table:style-name="ce56">
            <text:p>-2.6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3210000" table:style-name="ce55">
            <text:p>3,210,000</text:p>
          </table:table-cell>
          <table:table-cell office:value-type="float" office:value="1686625" table:style-name="ce55">
            <text:p>1,686,625</text:p>
          </table:table-cell>
          <table:table-cell office:value-type="float" office:value="0" table:style-name="ce55">
            <text:p>0</text:p>
          </table:table-cell>
          <table:table-cell office:value-type="float" office:value="1686625" table:style-name="ce55">
            <text:p>1,686,625</text:p>
          </table:table-cell>
          <table:table-cell office:value-type="float" office:value="52.54" table:style-name="ce56">
            <text:p>52.54</text:p>
          </table:table-cell>
          <table:table-cell office:value-type="float" office:value="-1523375" table:style-name="ce55">
            <text:p>-1,523,375</text:p>
          </table:table-cell>
          <table:table-cell office:value-type="float" office:value="-47.46" table:style-name="ce56">
            <text:p>-47.4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53000" table:style-name="ce55">
            <text:p>253,000</text:p>
          </table:table-cell>
          <table:table-cell office:value-type="float" office:value="67968000" table:style-name="ce55">
            <text:p>67,968,000</text:p>
          </table:table-cell>
          <table:table-cell office:value-type="float" office:value="32004000" table:style-name="ce55">
            <text:p>32,004,000</text:p>
          </table:table-cell>
          <table:table-cell office:value-type="float" office:value="24380170" table:style-name="ce55">
            <text:p>24,380,170</text:p>
          </table:table-cell>
          <table:table-cell office:value-type="float" office:value="0" table:style-name="ce55">
            <text:p>0</text:p>
          </table:table-cell>
          <table:table-cell office:value-type="float" office:value="24380170" table:style-name="ce55">
            <text:p>24,380,170</text:p>
          </table:table-cell>
          <table:table-cell office:value-type="float" office:value="76.180000000000007" table:style-name="ce56">
            <text:p>76.18</text:p>
          </table:table-cell>
          <table:table-cell office:value-type="float" office:value="-7623830" table:style-name="ce55">
            <text:p>-7,623,830</text:p>
          </table:table-cell>
          <table:table-cell office:value-type="float" office:value="-23.82" table:style-name="ce56">
            <text:p>-23.8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105190000" table:style-name="ce60">
            <text:p>105,190,000</text:p>
          </table:table-cell>
          <table:table-cell office:value-type="float" office:value="80139843" table:style-name="ce60">
            <text:p>80,139,843</text:p>
          </table:table-cell>
          <table:table-cell office:value-type="float" office:value="0" table:style-name="ce60">
            <text:p>0</text:p>
          </table:table-cell>
          <table:table-cell office:value-type="float" office:value="80139843" table:style-name="ce60">
            <text:p>80,139,843</text:p>
          </table:table-cell>
          <table:table-cell office:value-type="float" office:value="76.19" table:style-name="ce61">
            <text:p>76.19</text:p>
          </table:table-cell>
          <table:table-cell office:value-type="float" office:value="-25050157" table:style-name="ce60">
            <text:p>-25,050,157</text:p>
          </table:table-cell>
          <table:table-cell office:value-type="float" office:value="-23.81" table:style-name="ce61">
            <text:p>-23.81</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10月底止執行數421萬5,00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329233571" table:style-name="ce17">
            <text:p>329,233,571.00</text:p>
          </table:table-cell>
          <table:table-cell office:value-type="float" office:value="169865000" table:style-name="ce16">
            <text:p>169,865,000</text:p>
          </table:table-cell>
          <table:table-cell office:value-type="float" office:value="159368571" table:style-name="ce17">
            <text:p>159,368,571.00</text:p>
          </table:table-cell>
          <table:table-cell office:value-type="float" office:value="0.93820000000000003" table:style-name="ce101">
            <text:p>93.82%</text:p>
          </table:table-cell>
          <table:table-cell office:value-type="float" office:value="1899246962" table:style-name="ce17">
            <text:p>1,899,246,962.00</text:p>
          </table:table-cell>
          <table:table-cell office:value-type="float" office:value="2003318000" table:style-name="ce16">
            <text:p>2,003,318,000</text:p>
          </table:table-cell>
          <table:table-cell office:value-type="float" office:value="-104071038" table:style-name="ce17">
            <text:p>-104,071,038.00</text:p>
          </table:table-cell>
          <table:table-cell office:value-type="float" office:value="-5.1900000000000002E-2" table:style-name="ce100">
            <text:p>-5.19%</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220841713" table:style-name="ce12">
            <text:p>220,841,713.00</text:p>
          </table:table-cell>
          <table:table-cell office:value-type="float" office:value="68000000" table:style-name="ce11">
            <text:p>68,000,000</text:p>
          </table:table-cell>
          <table:table-cell office:value-type="float" office:value="152841713" table:style-name="ce12">
            <text:p>152,841,713.00</text:p>
          </table:table-cell>
          <table:table-cell office:value-type="float" office:value="2.2477" table:style-name="ce99">
            <text:p>224.77%</text:p>
          </table:table-cell>
          <table:table-cell office:value-type="float" office:value="810550960" table:style-name="ce12">
            <text:p>810,550,960.00</text:p>
          </table:table-cell>
          <table:table-cell office:value-type="float" office:value="873629000" table:style-name="ce11">
            <text:p>873,629,000</text:p>
          </table:table-cell>
          <table:table-cell office:value-type="float" office:value="-63078040" table:style-name="ce12">
            <text:p>-63,078,040.00</text:p>
          </table:table-cell>
          <table:table-cell office:value-type="float" office:value="-7.22E-2" table:style-name="ce98">
            <text:p>-7.22%</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84506718" table:style-name="ce12">
            <text:p>184,506,718.00</text:p>
          </table:table-cell>
          <table:table-cell office:value-type="float" office:value="30130000" table:style-name="ce11">
            <text:p>30,130,000</text:p>
          </table:table-cell>
          <table:table-cell office:value-type="float" office:value="154376718" table:style-name="ce12">
            <text:p>154,376,718.00</text:p>
          </table:table-cell>
          <table:table-cell office:value-type="float" office:value="5.1237000000000004" table:style-name="ce99">
            <text:p>512.37%</text:p>
          </table:table-cell>
          <table:table-cell office:value-type="float" office:value="563446752" table:style-name="ce12">
            <text:p>563,446,752.00</text:p>
          </table:table-cell>
          <table:table-cell office:value-type="float" office:value="563878000" table:style-name="ce11">
            <text:p>563,878,000</text:p>
          </table:table-cell>
          <table:table-cell office:value-type="float" office:value="-431248" table:style-name="ce12">
            <text:p>-431,248.00</text:p>
          </table:table-cell>
          <table:table-cell office:value-type="float" office:value="-8.0000000000000004E-4" table:style-name="ce98">
            <text:p>-0.08%</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35824607" table:style-name="ce12">
            <text:p>35,824,607.00</text:p>
          </table:table-cell>
          <table:table-cell office:value-type="float" office:value="37591000" table:style-name="ce11">
            <text:p>37,591,000</text:p>
          </table:table-cell>
          <table:table-cell office:value-type="float" office:value="-1766393" table:style-name="ce12">
            <text:p>-1,766,393.00</text:p>
          </table:table-cell>
          <table:table-cell office:value-type="float" office:value="-4.7E-2" table:style-name="ce99">
            <text:p>-4.70%</text:p>
          </table:table-cell>
          <table:table-cell office:value-type="float" office:value="258979813" table:style-name="ce12">
            <text:p>258,979,813.00</text:p>
          </table:table-cell>
          <table:table-cell office:value-type="float" office:value="317763000" table:style-name="ce11">
            <text:p>317,763,000</text:p>
          </table:table-cell>
          <table:table-cell office:value-type="float" office:value="-58783187" table:style-name="ce12">
            <text:p>-58,783,187.00</text:p>
          </table:table-cell>
          <table:table-cell office:value-type="float" office:value="-0.185" table:style-name="ce98">
            <text:p>-18.50%</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510388" table:style-name="ce12">
            <text:p>510,388.00</text:p>
          </table:table-cell>
          <table:table-cell office:value-type="float" office:value="279000" table:style-name="ce11">
            <text:p>279,000</text:p>
          </table:table-cell>
          <table:table-cell office:value-type="float" office:value="231388" table:style-name="ce12">
            <text:p>231,388.00</text:p>
          </table:table-cell>
          <table:table-cell office:value-type="float" office:value="0.82930000000000004" table:style-name="ce99">
            <text:p>82.93%</text:p>
          </table:table-cell>
          <table:table-cell office:value-type="float" office:value="5955589" table:style-name="ce12">
            <text:p>5,955,589.00</text:p>
          </table:table-cell>
          <table:table-cell office:value-type="float" office:value="9158000" table:style-name="ce11">
            <text:p>9,158,000</text:p>
          </table:table-cell>
          <table:table-cell office:value-type="float" office:value="-3202411" table:style-name="ce12">
            <text:p>-3,202,411.00</text:p>
          </table:table-cell>
          <table:table-cell office:value-type="float" office:value="-0.34970000000000001" table:style-name="ce98">
            <text:p>-34.9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281600" table:style-name="ce12">
            <text:p>281,600.00</text:p>
          </table:table-cell>
          <table:table-cell office:value-type="float" office:value="100000" table:style-name="ce11">
            <text:p>100,000</text:p>
          </table:table-cell>
          <table:table-cell office:value-type="float" office:value="181600" table:style-name="ce12">
            <text:p>181,600.00</text:p>
          </table:table-cell>
          <table:table-cell office:value-type="float" office:value="1.8160000000000001" table:style-name="ce99">
            <text:p>181.60%</text:p>
          </table:table-cell>
          <table:table-cell office:value-type="float" office:value="2432118" table:style-name="ce12">
            <text:p>2,432,118.00</text:p>
          </table:table-cell>
          <table:table-cell office:value-type="float" office:value="800000" table:style-name="ce11">
            <text:p>800,000</text:p>
          </table:table-cell>
          <table:table-cell office:value-type="float" office:value="1632118" table:style-name="ce12">
            <text:p>1,632,118.00</text:p>
          </table:table-cell>
          <table:table-cell office:value-type="float" office:value="2.0400999999999998" table:style-name="ce98">
            <text:p>204.0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281600" table:style-name="ce12">
            <text:p>281,600.00</text:p>
          </table:table-cell>
          <table:table-cell office:value-type="float" office:value="100000" table:style-name="ce11">
            <text:p>100,000</text:p>
          </table:table-cell>
          <table:table-cell office:value-type="float" office:value="181600" table:style-name="ce12">
            <text:p>181,600.00</text:p>
          </table:table-cell>
          <table:table-cell office:value-type="float" office:value="1.8160000000000001" table:style-name="ce99">
            <text:p>181.60%</text:p>
          </table:table-cell>
          <table:table-cell office:value-type="float" office:value="2432118" table:style-name="ce12">
            <text:p>2,432,118.00</text:p>
          </table:table-cell>
          <table:table-cell office:value-type="float" office:value="800000" table:style-name="ce11">
            <text:p>800,000</text:p>
          </table:table-cell>
          <table:table-cell office:value-type="float" office:value="1632118" table:style-name="ce12">
            <text:p>1,632,118.00</text:p>
          </table:table-cell>
          <table:table-cell office:value-type="float" office:value="2.0400999999999998" table:style-name="ce98">
            <text:p>204.01%</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252729" table:style-name="ce12">
            <text:p>1,252,729.00</text:p>
          </table:table-cell>
          <table:table-cell office:value-type="float" office:value="1708000" table:style-name="ce11">
            <text:p>1,708,000</text:p>
          </table:table-cell>
          <table:table-cell office:value-type="float" office:value="-455271" table:style-name="ce12">
            <text:p>-455,271.00</text:p>
          </table:table-cell>
          <table:table-cell office:value-type="float" office:value="-0.2666" table:style-name="ce99">
            <text:p>-26.66%</text:p>
          </table:table-cell>
          <table:table-cell office:value-type="float" office:value="14068992" table:style-name="ce12">
            <text:p>14,068,992.00</text:p>
          </table:table-cell>
          <table:table-cell office:value-type="float" office:value="21314000" table:style-name="ce11">
            <text:p>21,314,000</text:p>
          </table:table-cell>
          <table:table-cell office:value-type="float" office:value="-7245008" table:style-name="ce12">
            <text:p>-7,245,008.00</text:p>
          </table:table-cell>
          <table:table-cell office:value-type="float" office:value="-0.33989999999999998" table:style-name="ce98">
            <text:p>-33.99%</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252729" table:style-name="ce12">
            <text:p>1,252,729.00</text:p>
          </table:table-cell>
          <table:table-cell office:value-type="float" office:value="1708000" table:style-name="ce11">
            <text:p>1,708,000</text:p>
          </table:table-cell>
          <table:table-cell office:value-type="float" office:value="-455271" table:style-name="ce12">
            <text:p>-455,271.00</text:p>
          </table:table-cell>
          <table:table-cell office:value-type="float" office:value="-0.2666" table:style-name="ce99">
            <text:p>-26.66%</text:p>
          </table:table-cell>
          <table:table-cell office:value-type="float" office:value="14068992" table:style-name="ce12">
            <text:p>14,068,992.00</text:p>
          </table:table-cell>
          <table:table-cell office:value-type="float" office:value="21314000" table:style-name="ce11">
            <text:p>21,314,000</text:p>
          </table:table-cell>
          <table:table-cell office:value-type="float" office:value="-7245008" table:style-name="ce12">
            <text:p>-7,245,008.00</text:p>
          </table:table-cell>
          <table:table-cell office:value-type="float" office:value="-0.33989999999999998" table:style-name="ce98">
            <text:p>-33.99%</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06857529" table:style-name="ce12">
            <text:p>106,857,529.00</text:p>
          </table:table-cell>
          <table:table-cell office:value-type="float" office:value="100057000" table:style-name="ce11">
            <text:p>100,057,000</text:p>
          </table:table-cell>
          <table:table-cell office:value-type="float" office:value="6800529" table:style-name="ce12">
            <text:p>6,800,529.00</text:p>
          </table:table-cell>
          <table:table-cell office:value-type="float" office:value="6.8000000000000005E-2" table:style-name="ce99">
            <text:p>6.80%</text:p>
          </table:table-cell>
          <table:table-cell office:value-type="float" office:value="1072194892" table:style-name="ce12">
            <text:p>1,072,194,892.00</text:p>
          </table:table-cell>
          <table:table-cell office:value-type="float" office:value="1107575000" table:style-name="ce11">
            <text:p>1,107,575,000</text:p>
          </table:table-cell>
          <table:table-cell office:value-type="float" office:value="-35380108" table:style-name="ce12">
            <text:p>-35,380,108.00</text:p>
          </table:table-cell>
          <table:table-cell office:value-type="float" office:value="-3.1899999999999998E-2" table:style-name="ce98">
            <text:p>-3.1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9014000" table:style-name="ce12">
            <text:p>89,014,000.00</text:p>
          </table:table-cell>
          <table:table-cell office:value-type="float" office:value="89014000" table:style-name="ce11">
            <text:p>89,014,000</text:p>
          </table:table-cell>
          <table:table-cell office:value-type="float" office:value="0" table:style-name="ce12">
            <text:p>0.00</text:p>
          </table:table-cell>
          <table:table-cell office:value-type="float" office:value="0" table:style-name="ce99"/>
          <table:table-cell office:value-type="float" office:value="934886000" table:style-name="ce12">
            <text:p>934,886,000.00</text:p>
          </table:table-cell>
          <table:table-cell office:value-type="float" office:value="934886000" table:style-name="ce11">
            <text:p>934,88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7715782" table:style-name="ce12">
            <text:p>17,715,782.00</text:p>
          </table:table-cell>
          <table:table-cell office:value-type="float" office:value="10911000" table:style-name="ce11">
            <text:p>10,911,000</text:p>
          </table:table-cell>
          <table:table-cell office:value-type="float" office:value="6804782" table:style-name="ce12">
            <text:p>6,804,782.00</text:p>
          </table:table-cell>
          <table:table-cell office:value-type="float" office:value="0.62370000000000003" table:style-name="ce99">
            <text:p>62.37%</text:p>
          </table:table-cell>
          <table:table-cell office:value-type="float" office:value="132835913" table:style-name="ce12">
            <text:p>132,835,913.00</text:p>
          </table:table-cell>
          <table:table-cell office:value-type="float" office:value="165683000" table:style-name="ce11">
            <text:p>165,683,000</text:p>
          </table:table-cell>
          <table:table-cell office:value-type="float" office:value="-32847087" table:style-name="ce12">
            <text:p>-32,847,087.00</text:p>
          </table:table-cell>
          <table:table-cell office:value-type="float" office:value="-0.1983" table:style-name="ce98">
            <text:p>-19.83%</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27747" table:style-name="ce12">
            <text:p>127,747.00</text:p>
          </table:table-cell>
          <table:table-cell office:value-type="float" office:value="132000" table:style-name="ce11">
            <text:p>132,000</text:p>
          </table:table-cell>
          <table:table-cell office:value-type="float" office:value="-4253" table:style-name="ce12">
            <text:p>-4,253.00</text:p>
          </table:table-cell>
          <table:table-cell office:value-type="float" office:value="-3.2199999999999999E-2" table:style-name="ce99">
            <text:p>-3.22%</text:p>
          </table:table-cell>
          <table:table-cell office:value-type="float" office:value="4472979" table:style-name="ce12">
            <text:p>4,472,979.00</text:p>
          </table:table-cell>
          <table:table-cell office:value-type="float" office:value="7006000" table:style-name="ce11">
            <text:p>7,006,000</text:p>
          </table:table-cell>
          <table:table-cell office:value-type="float" office:value="-2533021" table:style-name="ce12">
            <text:p>-2,533,021.00</text:p>
          </table:table-cell>
          <table:table-cell office:value-type="float" office:value="-0.36159999999999998" table:style-name="ce98">
            <text:p>-36.16%</text:p>
          </table:table-cell>
          <table:table-cell table:number-columns-repeated="16374"/>
        </table:table-row>
        <table:table-row table:style-name="ro8">
          <table:table-cell office:value-type="string" table:style-name="ce13">
            <text:p>業務成本與費用<text:s text:c="86"/></text:p>
          </table:table-cell>
          <table:table-cell office:value-type="float" office:value="2347976000" table:style-name="ce8">
            <text:p>2,347,976,000</text:p>
          </table:table-cell>
          <table:table-cell office:value-type="float" office:value="185246094" table:style-name="ce9">
            <text:p>185,246,094.00</text:p>
          </table:table-cell>
          <table:table-cell office:value-type="float" office:value="140787000" table:style-name="ce8">
            <text:p>140,787,000</text:p>
          </table:table-cell>
          <table:table-cell office:value-type="float" office:value="44459094" table:style-name="ce9">
            <text:p>44,459,094.00</text:p>
          </table:table-cell>
          <table:table-cell office:value-type="float" office:value="0.31580000000000003" table:style-name="ce97">
            <text:p>31.58%</text:p>
          </table:table-cell>
          <table:table-cell office:value-type="float" office:value="1847311284" table:style-name="ce9">
            <text:p>1,847,311,284.00</text:p>
          </table:table-cell>
          <table:table-cell office:value-type="float" office:value="1926211000" table:style-name="ce8">
            <text:p>1,926,211,000</text:p>
          </table:table-cell>
          <table:table-cell office:value-type="float" office:value="-78899716" table:style-name="ce9">
            <text:p>-78,899,716.00</text:p>
          </table:table-cell>
          <table:table-cell office:value-type="float" office:value="-4.1000000000000002E-2" table:style-name="ce96">
            <text:p>-4.10%</text:p>
          </table:table-cell>
          <table:table-cell table:number-columns-repeated="16374"/>
        </table:table-row>
        <table:table-row table:style-name="ro8">
          <table:table-cell office:value-type="string" table:style-name="ce14">
            <text:p>　教學成本<text:s text:c="92"/></text:p>
          </table:table-cell>
          <table:table-cell office:value-type="float" office:value="1884286000" table:style-name="ce11">
            <text:p>1,884,286,000</text:p>
          </table:table-cell>
          <table:table-cell office:value-type="float" office:value="154753346" table:style-name="ce12">
            <text:p>154,753,346.00</text:p>
          </table:table-cell>
          <table:table-cell office:value-type="float" office:value="113408000" table:style-name="ce11">
            <text:p>113,408,000</text:p>
          </table:table-cell>
          <table:table-cell office:value-type="float" office:value="41345346" table:style-name="ce12">
            <text:p>41,345,346.00</text:p>
          </table:table-cell>
          <table:table-cell office:value-type="float" office:value="0.36459999999999998" table:style-name="ce99">
            <text:p>36.46%</text:p>
          </table:table-cell>
          <table:table-cell office:value-type="float" office:value="1497506933" table:style-name="ce12">
            <text:p>1,497,506,933.00</text:p>
          </table:table-cell>
          <table:table-cell office:value-type="float" office:value="1545827000" table:style-name="ce11">
            <text:p>1,545,827,000</text:p>
          </table:table-cell>
          <table:table-cell office:value-type="float" office:value="-48320067" table:style-name="ce12">
            <text:p>-48,320,067.00</text:p>
          </table:table-cell>
          <table:table-cell office:value-type="float" office:value="-3.1300000000000001E-2" table:style-name="ce98">
            <text:p>-3.1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18418351" table:style-name="ce12">
            <text:p>118,418,351.00</text:p>
          </table:table-cell>
          <table:table-cell office:value-type="float" office:value="79407000" table:style-name="ce11">
            <text:p>79,407,000</text:p>
          </table:table-cell>
          <table:table-cell office:value-type="float" office:value="39011351" table:style-name="ce12">
            <text:p>39,011,351.00</text:p>
          </table:table-cell>
          <table:table-cell office:value-type="float" office:value="0.49130000000000001" table:style-name="ce99">
            <text:p>49.13%</text:p>
          </table:table-cell>
          <table:table-cell office:value-type="float" office:value="1232571531" table:style-name="ce12">
            <text:p>1,232,571,531.00</text:p>
          </table:table-cell>
          <table:table-cell office:value-type="float" office:value="1240418000" table:style-name="ce11">
            <text:p>1,240,418,000</text:p>
          </table:table-cell>
          <table:table-cell office:value-type="float" office:value="-7846469" table:style-name="ce12">
            <text:p>-7,846,469.00</text:p>
          </table:table-cell>
          <table:table-cell office:value-type="float" office:value="-6.3E-3" table:style-name="ce98">
            <text:p>-0.63%</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35824607" table:style-name="ce12">
            <text:p>35,824,607.00</text:p>
          </table:table-cell>
          <table:table-cell office:value-type="float" office:value="33356000" table:style-name="ce11">
            <text:p>33,356,000</text:p>
          </table:table-cell>
          <table:table-cell office:value-type="float" office:value="2468607" table:style-name="ce12">
            <text:p>2,468,607.00</text:p>
          </table:table-cell>
          <table:table-cell office:value-type="float" office:value="7.3999999999999996E-2" table:style-name="ce99">
            <text:p>7.40%</text:p>
          </table:table-cell>
          <table:table-cell office:value-type="float" office:value="258979813" table:style-name="ce12">
            <text:p>258,979,813.00</text:p>
          </table:table-cell>
          <table:table-cell office:value-type="float" office:value="296143000" table:style-name="ce11">
            <text:p>296,143,000</text:p>
          </table:table-cell>
          <table:table-cell office:value-type="float" office:value="-37163187" table:style-name="ce12">
            <text:p>-37,163,187.00</text:p>
          </table:table-cell>
          <table:table-cell office:value-type="float" office:value="-0.1255" table:style-name="ce98">
            <text:p>-12.55%</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510388" table:style-name="ce12">
            <text:p>510,388.00</text:p>
          </table:table-cell>
          <table:table-cell office:value-type="float" office:value="645000" table:style-name="ce11">
            <text:p>645,000</text:p>
          </table:table-cell>
          <table:table-cell office:value-type="float" office:value="-134612" table:style-name="ce12">
            <text:p>-134,612.00</text:p>
          </table:table-cell>
          <table:table-cell office:value-type="float" office:value="-0.2087" table:style-name="ce99">
            <text:p>-20.87%</text:p>
          </table:table-cell>
          <table:table-cell office:value-type="float" office:value="5955589" table:style-name="ce12">
            <text:p>5,955,589.00</text:p>
          </table:table-cell>
          <table:table-cell office:value-type="float" office:value="9266000" table:style-name="ce11">
            <text:p>9,266,000</text:p>
          </table:table-cell>
          <table:table-cell office:value-type="float" office:value="-3310411" table:style-name="ce12">
            <text:p>-3,310,411.00</text:p>
          </table:table-cell>
          <table:table-cell office:value-type="float" office:value="-0.35730000000000001" table:style-name="ce98">
            <text:p>-35.73%</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252729" table:style-name="ce12">
            <text:p>1,252,729.00</text:p>
          </table:table-cell>
          <table:table-cell office:value-type="float" office:value="1165000" table:style-name="ce11">
            <text:p>1,165,000</text:p>
          </table:table-cell>
          <table:table-cell office:value-type="float" office:value="87729" table:style-name="ce12">
            <text:p>87,729.00</text:p>
          </table:table-cell>
          <table:table-cell office:value-type="float" office:value="7.5300000000000006E-2" table:style-name="ce99">
            <text:p>7.53%</text:p>
          </table:table-cell>
          <table:table-cell office:value-type="float" office:value="14068992" table:style-name="ce12">
            <text:p>14,068,992.00</text:p>
          </table:table-cell>
          <table:table-cell office:value-type="float" office:value="17719000" table:style-name="ce11">
            <text:p>17,719,000</text:p>
          </table:table-cell>
          <table:table-cell office:value-type="float" office:value="-3650008" table:style-name="ce12">
            <text:p>-3,650,008.00</text:p>
          </table:table-cell>
          <table:table-cell office:value-type="float" office:value="-0.20599999999999999" table:style-name="ce98">
            <text:p>-20.60%</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252729" table:style-name="ce12">
            <text:p>1,252,729.00</text:p>
          </table:table-cell>
          <table:table-cell office:value-type="float" office:value="1165000" table:style-name="ce11">
            <text:p>1,165,000</text:p>
          </table:table-cell>
          <table:table-cell office:value-type="float" office:value="87729" table:style-name="ce12">
            <text:p>87,729.00</text:p>
          </table:table-cell>
          <table:table-cell office:value-type="float" office:value="7.5300000000000006E-2" table:style-name="ce99">
            <text:p>7.53%</text:p>
          </table:table-cell>
          <table:table-cell office:value-type="float" office:value="14068992" table:style-name="ce12">
            <text:p>14,068,992.00</text:p>
          </table:table-cell>
          <table:table-cell office:value-type="float" office:value="17719000" table:style-name="ce11">
            <text:p>17,719,000</text:p>
          </table:table-cell>
          <table:table-cell office:value-type="float" office:value="-3650008" table:style-name="ce12">
            <text:p>-3,650,008.00</text:p>
          </table:table-cell>
          <table:table-cell office:value-type="float" office:value="-0.20599999999999999" table:style-name="ce98">
            <text:p>-20.60%</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5727678" table:style-name="ce12">
            <text:p>5,727,678.00</text:p>
          </table:table-cell>
          <table:table-cell office:value-type="float" office:value="5278000" table:style-name="ce11">
            <text:p>5,278,000</text:p>
          </table:table-cell>
          <table:table-cell office:value-type="float" office:value="449678" table:style-name="ce12">
            <text:p>449,678.00</text:p>
          </table:table-cell>
          <table:table-cell office:value-type="float" office:value="8.5199999999999998E-2" table:style-name="ce99">
            <text:p>8.52%</text:p>
          </table:table-cell>
          <table:table-cell office:value-type="float" office:value="70400976" table:style-name="ce12">
            <text:p>70,400,976.00</text:p>
          </table:table-cell>
          <table:table-cell office:value-type="float" office:value="60201000" table:style-name="ce11">
            <text:p>60,201,000</text:p>
          </table:table-cell>
          <table:table-cell office:value-type="float" office:value="10199976" table:style-name="ce12">
            <text:p>10,199,976.00</text:p>
          </table:table-cell>
          <table:table-cell office:value-type="float" office:value="0.1694" table:style-name="ce98">
            <text:p>16.94%</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5727678" table:style-name="ce12">
            <text:p>5,727,678.00</text:p>
          </table:table-cell>
          <table:table-cell office:value-type="float" office:value="5278000" table:style-name="ce11">
            <text:p>5,278,000</text:p>
          </table:table-cell>
          <table:table-cell office:value-type="float" office:value="449678" table:style-name="ce12">
            <text:p>449,678.00</text:p>
          </table:table-cell>
          <table:table-cell office:value-type="float" office:value="8.5199999999999998E-2" table:style-name="ce99">
            <text:p>8.52%</text:p>
          </table:table-cell>
          <table:table-cell office:value-type="float" office:value="70400976" table:style-name="ce12">
            <text:p>70,400,976.00</text:p>
          </table:table-cell>
          <table:table-cell office:value-type="float" office:value="60201000" table:style-name="ce11">
            <text:p>60,201,000</text:p>
          </table:table-cell>
          <table:table-cell office:value-type="float" office:value="10199976" table:style-name="ce12">
            <text:p>10,199,976.00</text:p>
          </table:table-cell>
          <table:table-cell office:value-type="float" office:value="0.1694" table:style-name="ce98">
            <text:p>16.94%</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3384594" table:style-name="ce12">
            <text:p>23,384,594.00</text:p>
          </table:table-cell>
          <table:table-cell office:value-type="float" office:value="17274000" table:style-name="ce11">
            <text:p>17,274,000</text:p>
          </table:table-cell>
          <table:table-cell office:value-type="float" office:value="6110594" table:style-name="ce12">
            <text:p>6,110,594.00</text:p>
          </table:table-cell>
          <table:table-cell office:value-type="float" office:value="0.35370000000000001" table:style-name="ce99">
            <text:p>35.37%</text:p>
          </table:table-cell>
          <table:table-cell office:value-type="float" office:value="260861404" table:style-name="ce12">
            <text:p>260,861,404.00</text:p>
          </table:table-cell>
          <table:table-cell office:value-type="float" office:value="261201000" table:style-name="ce11">
            <text:p>261,201,000</text:p>
          </table:table-cell>
          <table:table-cell office:value-type="float" office:value="-339596" table:style-name="ce12">
            <text:p>-339,596.00</text:p>
          </table:table-cell>
          <table:table-cell office:value-type="float" office:value="-1.2999999999999999E-3" table:style-name="ce98">
            <text:p>-0.1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3384594" table:style-name="ce12">
            <text:p>23,384,594.00</text:p>
          </table:table-cell>
          <table:table-cell office:value-type="float" office:value="17274000" table:style-name="ce11">
            <text:p>17,274,000</text:p>
          </table:table-cell>
          <table:table-cell office:value-type="float" office:value="6110594" table:style-name="ce12">
            <text:p>6,110,594.00</text:p>
          </table:table-cell>
          <table:table-cell office:value-type="float" office:value="0.35370000000000001" table:style-name="ce99">
            <text:p>35.37%</text:p>
          </table:table-cell>
          <table:table-cell office:value-type="float" office:value="260861404" table:style-name="ce12">
            <text:p>260,861,404.00</text:p>
          </table:table-cell>
          <table:table-cell office:value-type="float" office:value="261201000" table:style-name="ce11">
            <text:p>261,201,000</text:p>
          </table:table-cell>
          <table:table-cell office:value-type="float" office:value="-339596" table:style-name="ce12">
            <text:p>-339,596.00</text:p>
          </table:table-cell>
          <table:table-cell office:value-type="float" office:value="-1.2999999999999999E-3" table:style-name="ce98">
            <text:p>-0.13%</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3517000" table:style-name="ce11">
            <text:p>3,517,000</text:p>
          </table:table-cell>
          <table:table-cell office:value-type="float" office:value="-3517000" table:style-name="ce12">
            <text:p>-3,517,000.00</text:p>
          </table:table-cell>
          <table:table-cell office:value-type="float" office:value="-1" table:style-name="ce99">
            <text:p>-100.00%</text:p>
          </table:table-cell>
          <table:table-cell office:value-type="float" office:value="0" table:style-name="ce12">
            <text:p>0.00</text:p>
          </table:table-cell>
          <table:table-cell office:value-type="float" office:value="35858000" table:style-name="ce11">
            <text:p>35,858,000</text:p>
          </table:table-cell>
          <table:table-cell office:value-type="float" office:value="-35858000" table:style-name="ce12">
            <text:p>-35,85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3517000" table:style-name="ce11">
            <text:p>3,517,000</text:p>
          </table:table-cell>
          <table:table-cell office:value-type="float" office:value="-3517000" table:style-name="ce12">
            <text:p>-3,517,000.00</text:p>
          </table:table-cell>
          <table:table-cell office:value-type="float" office:value="-1" table:style-name="ce99">
            <text:p>-100.00%</text:p>
          </table:table-cell>
          <table:table-cell office:value-type="float" office:value="0" table:style-name="ce12">
            <text:p>0.00</text:p>
          </table:table-cell>
          <table:table-cell office:value-type="float" office:value="35858000" table:style-name="ce11">
            <text:p>35,858,000</text:p>
          </table:table-cell>
          <table:table-cell office:value-type="float" office:value="-35858000" table:style-name="ce12">
            <text:p>-35,85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127747" table:style-name="ce12">
            <text:p>127,747.00</text:p>
          </table:table-cell>
          <table:table-cell office:value-type="float" office:value="145000" table:style-name="ce11">
            <text:p>145,000</text:p>
          </table:table-cell>
          <table:table-cell office:value-type="float" office:value="-17253" table:style-name="ce12">
            <text:p>-17,253.00</text:p>
          </table:table-cell>
          <table:table-cell office:value-type="float" office:value="-0.11899999999999999" table:style-name="ce99">
            <text:p>-11.90%</text:p>
          </table:table-cell>
          <table:table-cell office:value-type="float" office:value="4472979" table:style-name="ce12">
            <text:p>4,472,979.00</text:p>
          </table:table-cell>
          <table:table-cell office:value-type="float" office:value="5405000" table:style-name="ce11">
            <text:p>5,405,000</text:p>
          </table:table-cell>
          <table:table-cell office:value-type="float" office:value="-932021" table:style-name="ce12">
            <text:p>-932,021.00</text:p>
          </table:table-cell>
          <table:table-cell office:value-type="float" office:value="-0.1724" table:style-name="ce98">
            <text:p>-17.24%</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127747" table:style-name="ce12">
            <text:p>127,747.00</text:p>
          </table:table-cell>
          <table:table-cell office:value-type="float" office:value="145000" table:style-name="ce11">
            <text:p>145,000</text:p>
          </table:table-cell>
          <table:table-cell office:value-type="float" office:value="-17253" table:style-name="ce12">
            <text:p>-17,253.00</text:p>
          </table:table-cell>
          <table:table-cell office:value-type="float" office:value="-0.11899999999999999" table:style-name="ce99">
            <text:p>-11.90%</text:p>
          </table:table-cell>
          <table:table-cell office:value-type="float" office:value="4472979" table:style-name="ce12">
            <text:p>4,472,979.00</text:p>
          </table:table-cell>
          <table:table-cell office:value-type="float" office:value="5405000" table:style-name="ce11">
            <text:p>5,405,000</text:p>
          </table:table-cell>
          <table:table-cell office:value-type="float" office:value="-932021" table:style-name="ce12">
            <text:p>-932,021.00</text:p>
          </table:table-cell>
          <table:table-cell office:value-type="float" office:value="-0.1724" table:style-name="ce98">
            <text:p>-17.24%</text:p>
          </table:table-cell>
          <table:table-cell table:number-columns-repeated="16374"/>
        </table:table-row>
        <table:table-row table:style-name="ro8">
          <table:table-cell office:value-type="string" table:style-name="ce13">
            <text:p>業務賸餘（短絀）<text:s text:c="84"/></text:p>
          </table:table-cell>
          <table:table-cell office:value-type="float" office:value="-91267000" table:style-name="ce8">
            <text:p>-91,267,000</text:p>
          </table:table-cell>
          <table:table-cell office:value-type="float" office:value="143987477" table:style-name="ce9">
            <text:p>143,987,477.00</text:p>
          </table:table-cell>
          <table:table-cell office:value-type="float" office:value="29078000" table:style-name="ce8">
            <text:p>29,078,000</text:p>
          </table:table-cell>
          <table:table-cell office:value-type="float" office:value="114909477" table:style-name="ce9">
            <text:p>114,909,477.00</text:p>
          </table:table-cell>
          <table:table-cell office:value-type="float" office:value="3.9518" table:style-name="ce97">
            <text:p>395.18%</text:p>
          </table:table-cell>
          <table:table-cell office:value-type="float" office:value="51935678" table:style-name="ce9">
            <text:p>51,935,678.00</text:p>
          </table:table-cell>
          <table:table-cell office:value-type="float" office:value="77107000" table:style-name="ce8">
            <text:p>77,107,000</text:p>
          </table:table-cell>
          <table:table-cell office:value-type="float" office:value="-25171322" table:style-name="ce9">
            <text:p>-25,171,322.00</text:p>
          </table:table-cell>
          <table:table-cell office:value-type="float" office:value="-0.32640000000000002" table:style-name="ce96">
            <text:p>-32.64%</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9261837" table:style-name="ce9">
            <text:p>9,261,837.00</text:p>
          </table:table-cell>
          <table:table-cell office:value-type="float" office:value="26956000" table:style-name="ce8">
            <text:p>26,956,000</text:p>
          </table:table-cell>
          <table:table-cell office:value-type="float" office:value="-17694163" table:style-name="ce9">
            <text:p>-17,694,163.00</text:p>
          </table:table-cell>
          <table:table-cell office:value-type="float" office:value="-0.65639999999999998" table:style-name="ce97">
            <text:p>-65.64%</text:p>
          </table:table-cell>
          <table:table-cell office:value-type="float" office:value="100744422" table:style-name="ce9">
            <text:p>100,744,422.00</text:p>
          </table:table-cell>
          <table:table-cell office:value-type="float" office:value="110658000" table:style-name="ce8">
            <text:p>110,658,000</text:p>
          </table:table-cell>
          <table:table-cell office:value-type="float" office:value="-9913578" table:style-name="ce9">
            <text:p>-9,913,578.00</text:p>
          </table:table-cell>
          <table:table-cell office:value-type="float" office:value="-8.9599999999999999E-2" table:style-name="ce96">
            <text:p>-8.96%</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52490" table:style-name="ce12">
            <text:p>52,490.00</text:p>
          </table:table-cell>
          <table:table-cell office:value-type="float" office:value="0" table:style-name="ce11">
            <text:p>0</text:p>
          </table:table-cell>
          <table:table-cell office:value-type="float" office:value="52490" table:style-name="ce12">
            <text:p>52,490.00</text:p>
          </table:table-cell>
          <table:table-cell table:style-name="ce99"/>
          <table:table-cell office:value-type="float" office:value="11828949" table:style-name="ce12">
            <text:p>11,828,949.00</text:p>
          </table:table-cell>
          <table:table-cell office:value-type="float" office:value="10246000" table:style-name="ce11">
            <text:p>10,246,000</text:p>
          </table:table-cell>
          <table:table-cell office:value-type="float" office:value="1582949" table:style-name="ce12">
            <text:p>1,582,949.00</text:p>
          </table:table-cell>
          <table:table-cell office:value-type="float" office:value="0.1545" table:style-name="ce98">
            <text:p>15.45%</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1372892" table:style-name="ce12">
            <text:p>11,372,892.00</text:p>
          </table:table-cell>
          <table:table-cell office:value-type="float" office:value="10246000" table:style-name="ce11">
            <text:p>10,246,000</text:p>
          </table:table-cell>
          <table:table-cell office:value-type="float" office:value="1126892" table:style-name="ce12">
            <text:p>1,126,892.00</text:p>
          </table:table-cell>
          <table:table-cell office:value-type="float" office:value="0.11" table:style-name="ce98">
            <text:p>11.00%</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52490" table:style-name="ce12">
            <text:p>52,490.00</text:p>
          </table:table-cell>
          <table:table-cell office:value-type="float" office:value="0" table:style-name="ce11">
            <text:p>0</text:p>
          </table:table-cell>
          <table:table-cell office:value-type="float" office:value="52490" table:style-name="ce12">
            <text:p>52,490.00</text:p>
          </table:table-cell>
          <table:table-cell table:style-name="ce99"/>
          <table:table-cell office:value-type="float" office:value="456057" table:style-name="ce12">
            <text:p>456,057.00</text:p>
          </table:table-cell>
          <table:table-cell office:value-type="float" office:value="0" table:style-name="ce11">
            <text:p>0</text:p>
          </table:table-cell>
          <table:table-cell office:value-type="float" office:value="456057" table:style-name="ce12">
            <text:p>456,05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9209347" table:style-name="ce12">
            <text:p>9,209,347.00</text:p>
          </table:table-cell>
          <table:table-cell office:value-type="float" office:value="26956000" table:style-name="ce11">
            <text:p>26,956,000</text:p>
          </table:table-cell>
          <table:table-cell office:value-type="float" office:value="-17746653" table:style-name="ce12">
            <text:p>-17,746,653.00</text:p>
          </table:table-cell>
          <table:table-cell office:value-type="float" office:value="-0.65839999999999999" table:style-name="ce99">
            <text:p>-65.84%</text:p>
          </table:table-cell>
          <table:table-cell office:value-type="float" office:value="88915473" table:style-name="ce12">
            <text:p>88,915,473.00</text:p>
          </table:table-cell>
          <table:table-cell office:value-type="float" office:value="100412000" table:style-name="ce11">
            <text:p>100,412,000</text:p>
          </table:table-cell>
          <table:table-cell office:value-type="float" office:value="-11496527" table:style-name="ce12">
            <text:p>-11,496,527.00</text:p>
          </table:table-cell>
          <table:table-cell office:value-type="float" office:value="-0.1145" table:style-name="ce98">
            <text:p>-11.4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6275342" table:style-name="ce12">
            <text:p>6,275,342.00</text:p>
          </table:table-cell>
          <table:table-cell office:value-type="float" office:value="20580000" table:style-name="ce11">
            <text:p>20,580,000</text:p>
          </table:table-cell>
          <table:table-cell office:value-type="float" office:value="-14304658" table:style-name="ce12">
            <text:p>-14,304,658.00</text:p>
          </table:table-cell>
          <table:table-cell office:value-type="float" office:value="-0.69510000000000005" table:style-name="ce99">
            <text:p>-69.51%</text:p>
          </table:table-cell>
          <table:table-cell office:value-type="float" office:value="60676755" table:style-name="ce12">
            <text:p>60,676,755.00</text:p>
          </table:table-cell>
          <table:table-cell office:value-type="float" office:value="58463000" table:style-name="ce11">
            <text:p>58,463,000</text:p>
          </table:table-cell>
          <table:table-cell office:value-type="float" office:value="2213755" table:style-name="ce12">
            <text:p>2,213,755.00</text:p>
          </table:table-cell>
          <table:table-cell office:value-type="float" office:value="3.7900000000000003E-2" table:style-name="ce98">
            <text:p>3.7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5762" table:style-name="ce12">
            <text:p>45,762.00</text:p>
          </table:table-cell>
          <table:table-cell office:value-type="float" office:value="48000" table:style-name="ce11">
            <text:p>48,000</text:p>
          </table:table-cell>
          <table:table-cell office:value-type="float" office:value="-2238" table:style-name="ce12">
            <text:p>-2,238.00</text:p>
          </table:table-cell>
          <table:table-cell office:value-type="float" office:value="-4.6600000000000003E-2" table:style-name="ce99">
            <text:p>-4.66%</text:p>
          </table:table-cell>
          <table:table-cell office:value-type="float" office:value="529643" table:style-name="ce12">
            <text:p>529,643.00</text:p>
          </table:table-cell>
          <table:table-cell office:value-type="float" office:value="574000" table:style-name="ce11">
            <text:p>574,000</text:p>
          </table:table-cell>
          <table:table-cell office:value-type="float" office:value="-44357" table:style-name="ce12">
            <text:p>-44,357.00</text:p>
          </table:table-cell>
          <table:table-cell office:value-type="float" office:value="-7.7299999999999994E-2" table:style-name="ce98">
            <text:p>-7.73%</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1022693" table:style-name="ce12">
            <text:p>1,022,693.00</text:p>
          </table:table-cell>
          <table:table-cell office:value-type="float" office:value="3171000" table:style-name="ce11">
            <text:p>3,171,000</text:p>
          </table:table-cell>
          <table:table-cell office:value-type="float" office:value="-2148307" table:style-name="ce12">
            <text:p>-2,148,307.00</text:p>
          </table:table-cell>
          <table:table-cell office:value-type="float" office:value="-0.67749999999999999" table:style-name="ce99">
            <text:p>-67.75%</text:p>
          </table:table-cell>
          <table:table-cell office:value-type="float" office:value="9940589" table:style-name="ce12">
            <text:p>9,940,589.00</text:p>
          </table:table-cell>
          <table:table-cell office:value-type="float" office:value="14798000" table:style-name="ce11">
            <text:p>14,798,000</text:p>
          </table:table-cell>
          <table:table-cell office:value-type="float" office:value="-4857411" table:style-name="ce12">
            <text:p>-4,857,411.00</text:p>
          </table:table-cell>
          <table:table-cell office:value-type="float" office:value="-0.32819999999999999" table:style-name="ce98">
            <text:p>-32.82%</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4559" table:style-name="ce12">
            <text:p>14,559.00</text:p>
          </table:table-cell>
          <table:table-cell office:value-type="float" office:value="0" table:style-name="ce11">
            <text:p>0</text:p>
          </table:table-cell>
          <table:table-cell office:value-type="float" office:value="14559" table:style-name="ce12">
            <text:p>14,559.00</text:p>
          </table:table-cell>
          <table:table-cell table:style-name="ce99"/>
          <table:table-cell office:value-type="float" office:value="100439" table:style-name="ce12">
            <text:p>100,439.00</text:p>
          </table:table-cell>
          <table:table-cell office:value-type="float" office:value="35000" table:style-name="ce11">
            <text:p>35,000</text:p>
          </table:table-cell>
          <table:table-cell office:value-type="float" office:value="65439" table:style-name="ce12">
            <text:p>65,439.00</text:p>
          </table:table-cell>
          <table:table-cell office:value-type="float" office:value="1.8696999999999999" table:style-name="ce98">
            <text:p>186.97%</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850991" table:style-name="ce12">
            <text:p>1,850,991.00</text:p>
          </table:table-cell>
          <table:table-cell office:value-type="float" office:value="3157000" table:style-name="ce11">
            <text:p>3,157,000</text:p>
          </table:table-cell>
          <table:table-cell office:value-type="float" office:value="-1306009" table:style-name="ce12">
            <text:p>-1,306,009.00</text:p>
          </table:table-cell>
          <table:table-cell office:value-type="float" office:value="-0.41370000000000001" table:style-name="ce99">
            <text:p>-41.37%</text:p>
          </table:table-cell>
          <table:table-cell office:value-type="float" office:value="17668047" table:style-name="ce12">
            <text:p>17,668,047.00</text:p>
          </table:table-cell>
          <table:table-cell office:value-type="float" office:value="26542000" table:style-name="ce11">
            <text:p>26,542,000</text:p>
          </table:table-cell>
          <table:table-cell office:value-type="float" office:value="-8873953" table:style-name="ce12">
            <text:p>-8,873,953.00</text:p>
          </table:table-cell>
          <table:table-cell office:value-type="float" office:value="-0.33429999999999999" table:style-name="ce98">
            <text:p>-33.43%</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8341823" table:style-name="ce9">
            <text:p>8,341,823.00</text:p>
          </table:table-cell>
          <table:table-cell office:value-type="float" office:value="8235000" table:style-name="ce8">
            <text:p>8,235,000</text:p>
          </table:table-cell>
          <table:table-cell office:value-type="float" office:value="106823" table:style-name="ce9">
            <text:p>106,823.00</text:p>
          </table:table-cell>
          <table:table-cell office:value-type="float" office:value="1.2999999999999999E-2" table:style-name="ce97">
            <text:p>1.30%</text:p>
          </table:table-cell>
          <table:table-cell office:value-type="float" office:value="77142822" table:style-name="ce9">
            <text:p>77,142,822.00</text:p>
          </table:table-cell>
          <table:table-cell office:value-type="float" office:value="88860000" table:style-name="ce8">
            <text:p>88,860,000</text:p>
          </table:table-cell>
          <table:table-cell office:value-type="float" office:value="-11717178" table:style-name="ce9">
            <text:p>-11,717,178.00</text:p>
          </table:table-cell>
          <table:table-cell office:value-type="float" office:value="-0.13189999999999999" table:style-name="ce96">
            <text:p>-13.1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8341823" table:style-name="ce12">
            <text:p>8,341,823.00</text:p>
          </table:table-cell>
          <table:table-cell office:value-type="float" office:value="8235000" table:style-name="ce11">
            <text:p>8,235,000</text:p>
          </table:table-cell>
          <table:table-cell office:value-type="float" office:value="106823" table:style-name="ce12">
            <text:p>106,823.00</text:p>
          </table:table-cell>
          <table:table-cell office:value-type="float" office:value="1.2999999999999999E-2" table:style-name="ce99">
            <text:p>1.30%</text:p>
          </table:table-cell>
          <table:table-cell office:value-type="float" office:value="77142822" table:style-name="ce12">
            <text:p>77,142,822.00</text:p>
          </table:table-cell>
          <table:table-cell office:value-type="float" office:value="88860000" table:style-name="ce11">
            <text:p>88,860,000</text:p>
          </table:table-cell>
          <table:table-cell office:value-type="float" office:value="-11717178" table:style-name="ce12">
            <text:p>-11,717,178.00</text:p>
          </table:table-cell>
          <table:table-cell office:value-type="float" office:value="-0.13189999999999999" table:style-name="ce98">
            <text:p>-13.19%</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8341823" table:style-name="ce12">
            <text:p>8,341,823.00</text:p>
          </table:table-cell>
          <table:table-cell office:value-type="float" office:value="8235000" table:style-name="ce11">
            <text:p>8,235,000</text:p>
          </table:table-cell>
          <table:table-cell office:value-type="float" office:value="106823" table:style-name="ce12">
            <text:p>106,823.00</text:p>
          </table:table-cell>
          <table:table-cell office:value-type="float" office:value="1.2999999999999999E-2" table:style-name="ce99">
            <text:p>1.30%</text:p>
          </table:table-cell>
          <table:table-cell office:value-type="float" office:value="77079115" table:style-name="ce12">
            <text:p>77,079,115.00</text:p>
          </table:table-cell>
          <table:table-cell office:value-type="float" office:value="88860000" table:style-name="ce11">
            <text:p>88,860,000</text:p>
          </table:table-cell>
          <table:table-cell office:value-type="float" office:value="-11780885" table:style-name="ce12">
            <text:p>-11,780,885.00</text:p>
          </table:table-cell>
          <table:table-cell office:value-type="float" office:value="-0.1326" table:style-name="ce98">
            <text:p>-13.26%</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920014" table:style-name="ce9">
            <text:p>920,014.00</text:p>
          </table:table-cell>
          <table:table-cell office:value-type="float" office:value="18721000" table:style-name="ce8">
            <text:p>18,721,000</text:p>
          </table:table-cell>
          <table:table-cell office:value-type="float" office:value="-17800986" table:style-name="ce9">
            <text:p>-17,800,986.00</text:p>
          </table:table-cell>
          <table:table-cell office:value-type="float" office:value="-0.95089999999999997" table:style-name="ce97">
            <text:p>-95.09%</text:p>
          </table:table-cell>
          <table:table-cell office:value-type="float" office:value="23601600" table:style-name="ce9">
            <text:p>23,601,600.00</text:p>
          </table:table-cell>
          <table:table-cell office:value-type="float" office:value="21798000" table:style-name="ce8">
            <text:p>21,798,000</text:p>
          </table:table-cell>
          <table:table-cell office:value-type="float" office:value="1803600" table:style-name="ce9">
            <text:p>1,803,600.00</text:p>
          </table:table-cell>
          <table:table-cell office:value-type="float" office:value="8.2699999999999996E-2" table:style-name="ce96">
            <text:p>8.27%</text:p>
          </table:table-cell>
          <table:table-cell table:number-columns-repeated="16374"/>
        </table:table-row>
        <table:table-row table:style-name="ro7">
          <table:table-cell office:value-type="string" table:style-name="ce18">
            <text:p>本期賸餘（短絀）<text:s text:c="84"/></text:p>
          </table:table-cell>
          <table:table-cell office:value-type="float" office:value="-72010000" table:style-name="ce19">
            <text:p>-72,010,000</text:p>
          </table:table-cell>
          <table:table-cell office:value-type="float" office:value="144907491" table:style-name="ce20">
            <text:p>144,907,491.00</text:p>
          </table:table-cell>
          <table:table-cell office:value-type="float" office:value="47799000" table:style-name="ce19">
            <text:p>47,799,000</text:p>
          </table:table-cell>
          <table:table-cell office:value-type="float" office:value="97108491" table:style-name="ce20">
            <text:p>97,108,491.00</text:p>
          </table:table-cell>
          <table:table-cell office:value-type="float" office:value="2.0316000000000001" table:style-name="ce95">
            <text:p>203.16%</text:p>
          </table:table-cell>
          <table:table-cell office:value-type="float" office:value="75537278" table:style-name="ce20">
            <text:p>75,537,278.00</text:p>
          </table:table-cell>
          <table:table-cell office:value-type="float" office:value="98905000" table:style-name="ce19">
            <text:p>98,905,000</text:p>
          </table:table-cell>
          <table:table-cell office:value-type="float" office:value="-23367722" table:style-name="ce20">
            <text:p>-23,367,722.00</text:p>
          </table:table-cell>
          <table:table-cell office:value-type="float" office:value="-0.23630000000000001" table:style-name="ce94">
            <text:p>-23.63%</text:p>
          </table:table-cell>
          <table:table-cell table:number-columns-repeated="16374"/>
        </table:table-row>
        <table:table-row table:style-name="ro20">
          <table:table-cell office:value-type="string" table:number-columns-spanned="10" table:number-rows-spanned="1" table:style-name="ce109">
            <text:p>備註：一、本(10)月份收支餘絀分析，主要差異原因如下：</text:p>
            <text:p>(一)業務賸餘(短絀)：本月份實際賸餘143,987,477元，較本月份預算賸餘數29,078,000元，增加賸餘114,909,477元，主要係學雜費收入較預計增加所致。</text:p>
            <text:p>(二)業務外賸餘(短絀)：本月份實際賸餘920,014元，較本月份預算賸餘數18,721,000元，減少賸餘17,800,986元，主要係場地館所租借使用收入及受贈收入等較預計減少所致。</text:p>
            <text:p>(三)本期賸餘(短絀)：本月份實際賸餘144,907,491元，較本月份預算賸餘數47,799,000元，增加賸餘97,108,491元，主要係學雜費收入較預計增加所致。</text:p>
            <text:p>二、本年度截至本(10)月底止累計收支餘絀分析，主要差異原因如下：</text:p>
            <text:p>(一)業務賸餘(短絀)：截至本月底累計實際賸餘51,935,678元，較本月底累計預算賸餘數77,107,000元，減少賸絀25,171,322元，主要係政府機關補助計畫收入較預計減少所致。</text:p>
            <text:p>(二)業務外賸餘(短絀)：截至本月底累計實際賸餘23,601,600元，較本月底累計預算賸餘數21,798,000元，增加賸餘1,803,600元，主要係宿舍、場地館所租借使用收入較預計增加，且依實際需求覈實列支相關費用並撙節開支所致。</text:p>
            <text:p>(三)本期賸餘(短絀)：截至本月底累計實際賸餘75,537,278元，較本月底累計預算賸餘數98,905,000元，減少賸絀23,367,722元，主要係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25" table:default-cell-style-name="ce68"/>
        <table:table-column table:style-name="co12" table:default-cell-style-name="ce68"/>
        <table:table-column table:style-name="co13" table:default-cell-style-name="ce68"/>
        <table:table-column table:style-name="co26"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51158192" table:style-name="ce17">
            <text:p>9,551,158,192.00</text:p>
          </table:table-cell>
          <table:table-cell office:value-type="float" office:value="100" table:style-name="ce17">
            <text:p>100.00</text:p>
          </table:table-cell>
          <table:table-cell office:value-type="string" table:style-name="ce23">
            <text:p>負債<text:s text:c="96"/></text:p>
          </table:table-cell>
          <table:table-cell office:value-type="float" office:value="4310146308" table:style-name="ce17">
            <text:p>4,310,146,308.00</text:p>
          </table:table-cell>
          <table:table-cell office:value-type="float" office:value="45.13" table:style-name="ce24">
            <text:p>45.1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75931365" table:style-name="ce9">
            <text:p>975,931,365.00</text:p>
          </table:table-cell>
          <table:table-cell office:value-type="float" office:value="10.220000000000001" table:style-name="ce9">
            <text:p>10.22</text:p>
          </table:table-cell>
          <table:table-cell office:value-type="string" table:style-name="ce26">
            <text:p>流動負債<text:s text:c="92"/></text:p>
          </table:table-cell>
          <table:table-cell office:value-type="float" office:value="635834817" table:style-name="ce9">
            <text:p>635,834,817.00</text:p>
          </table:table-cell>
          <table:table-cell office:value-type="float" office:value="6.66" table:style-name="ce27">
            <text:p>6.6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63046177" table:style-name="ce12">
            <text:p>363,046,177.00</text:p>
          </table:table-cell>
          <table:table-cell office:value-type="float" office:value="3.8" table:style-name="ce12">
            <text:p>3.80</text:p>
          </table:table-cell>
          <table:table-cell office:value-type="string" table:style-name="ce10">
            <text:p>　應付款項<text:s text:c="92"/></text:p>
          </table:table-cell>
          <table:table-cell office:value-type="float" office:value="70629465" table:style-name="ce12">
            <text:p>70,629,465.00</text:p>
          </table:table-cell>
          <table:table-cell office:value-type="float" office:value="0.74" table:style-name="ce28">
            <text:p>0.7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63040177" table:style-name="ce12">
            <text:p>363,040,177.00</text:p>
          </table:table-cell>
          <table:table-cell office:value-type="float" office:value="3.8" table:style-name="ce12">
            <text:p>3.80</text:p>
          </table:table-cell>
          <table:table-cell office:value-type="string" table:style-name="ce10">
            <text:p>　　應付代收款<text:s text:c="90"/></text:p>
          </table:table-cell>
          <table:table-cell office:value-type="float" office:value="70338451" table:style-name="ce12">
            <text:p>70,338,451.00</text:p>
          </table:table-cell>
          <table:table-cell office:value-type="float" office:value="0.74" table:style-name="ce28">
            <text:p>0.7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32800000" table:style-name="ce12">
            <text:p>232,800,000.00</text:p>
          </table:table-cell>
          <table:table-cell office:value-type="float" office:value="2.44" table:style-name="ce12">
            <text:p>2.44</text:p>
          </table:table-cell>
          <table:table-cell office:value-type="string" table:style-name="ce10">
            <text:p>　預收款項<text:s text:c="92"/></text:p>
          </table:table-cell>
          <table:table-cell office:value-type="float" office:value="565205352" table:style-name="ce12">
            <text:p>565,205,352.00</text:p>
          </table:table-cell>
          <table:table-cell office:value-type="float" office:value="5.92" table:style-name="ce28">
            <text:p>5.9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32800000" table:style-name="ce12">
            <text:p>232,800,000.00</text:p>
          </table:table-cell>
          <table:table-cell office:value-type="float" office:value="2.44" table:style-name="ce12">
            <text:p>2.44</text:p>
          </table:table-cell>
          <table:table-cell office:value-type="string" table:style-name="ce10">
            <text:p>　　預收收入<text:s text:c="92"/></text:p>
          </table:table-cell>
          <table:table-cell office:value-type="float" office:value="565197124" table:style-name="ce12">
            <text:p>565,197,124.00</text:p>
          </table:table-cell>
          <table:table-cell office:value-type="float" office:value="5.92" table:style-name="ce28">
            <text:p>5.92</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5541193" table:style-name="ce12">
            <text:p>115,541,193.00</text:p>
          </table:table-cell>
          <table:table-cell office:value-type="float" office:value="1.21" table:style-name="ce12">
            <text:p>1.21</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924561" table:style-name="ce12">
            <text:p>1,924,561.00</text:p>
          </table:table-cell>
          <table:table-cell office:value-type="float" office:value="0.02" table:style-name="ce12">
            <text:p>0.02</text:p>
          </table:table-cell>
          <table:table-cell office:value-type="string" table:style-name="ce26">
            <text:p>其他負債<text:s text:c="92"/></text:p>
          </table:table-cell>
          <table:table-cell office:value-type="float" office:value="3674311491" table:style-name="ce9">
            <text:p>3,674,311,491.00</text:p>
          </table:table-cell>
          <table:table-cell office:value-type="float" office:value="38.47" table:style-name="ce27">
            <text:p>38.4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0872611" table:style-name="ce12">
            <text:p>20,872,611.00</text:p>
          </table:table-cell>
          <table:table-cell office:value-type="float" office:value="0.22" table:style-name="ce12">
            <text:p>0.22</text:p>
          </table:table-cell>
          <table:table-cell office:value-type="string" table:style-name="ce10">
            <text:p>　遞延負債<text:s text:c="92"/></text:p>
          </table:table-cell>
          <table:table-cell office:value-type="float" office:value="141003508" table:style-name="ce12">
            <text:p>141,003,508.00</text:p>
          </table:table-cell>
          <table:table-cell office:value-type="float" office:value="1.48" table:style-name="ce28">
            <text:p>1.48</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2744021" table:style-name="ce12">
            <text:p>92,744,021.00</text:p>
          </table:table-cell>
          <table:table-cell office:value-type="float" office:value="0.97" table:style-name="ce12">
            <text:p>0.97</text:p>
          </table:table-cell>
          <table:table-cell office:value-type="string" table:style-name="ce10">
            <text:p>　　遞延收入<text:s text:c="92"/></text:p>
          </table:table-cell>
          <table:table-cell office:value-type="float" office:value="141003508" table:style-name="ce12">
            <text:p>141,003,508.00</text:p>
          </table:table-cell>
          <table:table-cell office:value-type="float" office:value="1.48" table:style-name="ce28">
            <text:p>1.48</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12966582" table:style-name="ce12">
            <text:p>212,966,582.00</text:p>
          </table:table-cell>
          <table:table-cell office:value-type="float" office:value="2.23" table:style-name="ce12">
            <text:p>2.23</text:p>
          </table:table-cell>
          <table:table-cell office:value-type="string" table:style-name="ce10">
            <text:p>　什項負債<text:s text:c="92"/></text:p>
          </table:table-cell>
          <table:table-cell office:value-type="float" office:value="3533307983" table:style-name="ce12">
            <text:p>3,533,307,983.00</text:p>
          </table:table-cell>
          <table:table-cell office:value-type="float" office:value="36.99" table:style-name="ce28">
            <text:p>36.99</text:p>
          </table:table-cell>
          <table:table-cell table:number-columns-repeated="16378"/>
        </table:table-row>
        <table:table-row table:style-name="ro8">
          <table:table-cell office:value-type="string" table:style-name="ce14">
            <text:p>　　預付費用<text:s text:c="92"/></text:p>
          </table:table-cell>
          <table:table-cell office:value-type="float" office:value="106576189" table:style-name="ce12">
            <text:p>106,576,189.00</text:p>
          </table:table-cell>
          <table:table-cell office:value-type="float" office:value="1.1200000000000001" table:style-name="ce12">
            <text:p>1.12</text:p>
          </table:table-cell>
          <table:table-cell office:value-type="string" table:style-name="ce10">
            <text:p>　　存入保證金<text:s text:c="90"/></text:p>
          </table:table-cell>
          <table:table-cell office:value-type="float" office:value="22806232" table:style-name="ce12">
            <text:p>22,806,232.00</text:p>
          </table:table-cell>
          <table:table-cell office:value-type="float" office:value="0.24" table:style-name="ce28">
            <text:p>0.24</text:p>
          </table:table-cell>
          <table:table-cell table:number-columns-repeated="16378"/>
        </table:table-row>
        <table:table-row table:style-name="ro8">
          <table:table-cell office:value-type="string" table:style-name="ce14">
            <text:p>　　其他預付款<text:s text:c="90"/></text:p>
          </table:table-cell>
          <table:table-cell office:value-type="float" office:value="106390393" table:style-name="ce12">
            <text:p>106,390,393.00</text:p>
          </table:table-cell>
          <table:table-cell office:value-type="float" office:value="1.1100000000000001" table:style-name="ce12">
            <text:p>1.11</text:p>
          </table:table-cell>
          <table:table-cell office:value-type="string" table:style-name="ce10">
            <text:p>　　應付退休及離職金<text:s text:c="84"/></text:p>
          </table:table-cell>
          <table:table-cell office:value-type="float" office:value="2961376" table:style-name="ce12">
            <text:p>2,961,376.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1577413" table:style-name="ce12">
            <text:p>51,577,413.00</text:p>
          </table:table-cell>
          <table:table-cell office:value-type="float" office:value="0.54" table:style-name="ce12">
            <text:p>0.54</text:p>
          </table:table-cell>
          <table:table-cell office:value-type="string" table:style-name="ce10">
            <text:p>　　暫收及待結轉帳項<text:s text:c="84"/></text:p>
          </table:table-cell>
          <table:table-cell office:value-type="float" office:value="98400336" table:style-name="ce12">
            <text:p>98,400,336.00</text:p>
          </table:table-cell>
          <table:table-cell office:value-type="float" office:value="1.03" table:style-name="ce28">
            <text:p>1.03</text:p>
          </table:table-cell>
          <table:table-cell table:number-columns-repeated="16378"/>
        </table:table-row>
        <table:table-row table:style-name="ro8">
          <table:table-cell office:value-type="string" table:style-name="ce14">
            <text:p>　　短期墊款<text:s text:c="92"/></text:p>
          </table:table-cell>
          <table:table-cell office:value-type="float" office:value="51577413" table:style-name="ce12">
            <text:p>51,577,413.00</text:p>
          </table:table-cell>
          <table:table-cell office:value-type="float" office:value="0.54" table:style-name="ce12">
            <text:p>0.54</text:p>
          </table:table-cell>
          <table:table-cell office:value-type="string" table:style-name="ce10">
            <text:p>　　應付代管資產<text:s text:c="88"/></text:p>
          </table:table-cell>
          <table:table-cell office:value-type="float" office:value="3409140039" table:style-name="ce12">
            <text:p>3,409,140,039.00</text:p>
          </table:table-cell>
          <table:table-cell office:value-type="float" office:value="35.69" table:style-name="ce28">
            <text:p>35.6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46230586" table:style-name="ce9">
            <text:p>1,946,230,586.00</text:p>
          </table:table-cell>
          <table:table-cell office:value-type="float" office:value="20.38" table:style-name="ce9">
            <text:p>20.38</text:p>
          </table:table-cell>
          <table:table-cell office:value-type="string" table:style-name="ce26">
            <text:p>淨值<text:s text:c="96"/></text:p>
          </table:table-cell>
          <table:table-cell office:value-type="float" office:value="5241011884" table:style-name="ce9">
            <text:p>5,241,011,884.00</text:p>
          </table:table-cell>
          <table:table-cell office:value-type="float" office:value="54.87" table:style-name="ce27">
            <text:p>54.87</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72685246" table:style-name="ce12">
            <text:p>1,872,685,246.00</text:p>
          </table:table-cell>
          <table:table-cell office:value-type="float" office:value="19.61" table:style-name="ce12">
            <text:p>19.61</text:p>
          </table:table-cell>
          <table:table-cell office:value-type="string" table:style-name="ce26">
            <text:p>基金<text:s text:c="96"/></text:p>
          </table:table-cell>
          <table:table-cell office:value-type="float" office:value="4033707148" table:style-name="ce9">
            <text:p>4,033,707,148.00</text:p>
          </table:table-cell>
          <table:table-cell office:value-type="float" office:value="42.23" table:style-name="ce27">
            <text:p>42.23</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9510156" table:style-name="ce12">
            <text:p>29,510,156.00</text:p>
          </table:table-cell>
          <table:table-cell office:value-type="float" office:value="0.31" table:style-name="ce12">
            <text:p>0.31</text:p>
          </table:table-cell>
          <table:table-cell office:value-type="string" table:style-name="ce10">
            <text:p>　基金<text:s text:c="96"/></text:p>
          </table:table-cell>
          <table:table-cell office:value-type="float" office:value="4033707148" table:style-name="ce12">
            <text:p>4,033,707,148.00</text:p>
          </table:table-cell>
          <table:table-cell office:value-type="float" office:value="42.23" table:style-name="ce28">
            <text:p>42.23</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033707148" table:style-name="ce12">
            <text:p>4,033,707,148.00</text:p>
          </table:table-cell>
          <table:table-cell office:value-type="float" office:value="42.23" table:style-name="ce28">
            <text:p>42.23</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843320000" table:style-name="ce12">
            <text:p>1,843,320,000.00</text:p>
          </table:table-cell>
          <table:table-cell office:value-type="float" office:value="19.3" table:style-name="ce12">
            <text:p>19.30</text:p>
          </table:table-cell>
          <table:table-cell office:value-type="string" table:style-name="ce26">
            <text:p>公積<text:s text:c="96"/></text:p>
          </table:table-cell>
          <table:table-cell office:value-type="float" office:value="1131912368" table:style-name="ce9">
            <text:p>1,131,912,368.00</text:p>
          </table:table-cell>
          <table:table-cell office:value-type="float" office:value="11.85" table:style-name="ce27">
            <text:p>11.85</text:p>
          </table:table-cell>
          <table:table-cell table:number-columns-repeated="16378"/>
        </table:table-row>
        <table:table-row table:style-name="ro8">
          <table:table-cell office:value-type="string" table:style-name="ce14">
            <text:p>　準備金<text:s text:c="94"/></text:p>
          </table:table-cell>
          <table:table-cell office:value-type="float" office:value="73545340" table:style-name="ce12">
            <text:p>73,545,340.00</text:p>
          </table:table-cell>
          <table:table-cell office:value-type="float" office:value="0.77" table:style-name="ce12">
            <text:p>0.77</text:p>
          </table:table-cell>
          <table:table-cell office:value-type="string" table:style-name="ce10">
            <text:p>　資本公積<text:s text:c="92"/></text:p>
          </table:table-cell>
          <table:table-cell office:value-type="float" office:value="1131912368" table:style-name="ce12">
            <text:p>1,131,912,368.00</text:p>
          </table:table-cell>
          <table:table-cell office:value-type="float" office:value="11.85" table:style-name="ce28">
            <text:p>11.85</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961376" table:style-name="ce12">
            <text:p>2,961,376.00</text:p>
          </table:table-cell>
          <table:table-cell office:value-type="float" office:value="0.03" table:style-name="ce12">
            <text:p>0.03</text:p>
          </table:table-cell>
          <table:table-cell office:value-type="string" table:style-name="ce10">
            <text:p>　　受贈公積<text:s text:c="92"/></text:p>
          </table:table-cell>
          <table:table-cell office:value-type="float" office:value="1131912368" table:style-name="ce12">
            <text:p>1,131,912,368.00</text:p>
          </table:table-cell>
          <table:table-cell office:value-type="float" office:value="11.85" table:style-name="ce28">
            <text:p>11.85</text:p>
          </table:table-cell>
          <table:table-cell table:number-columns-repeated="16378"/>
        </table:table-row>
        <table:table-row table:style-name="ro8">
          <table:table-cell office:value-type="string" table:style-name="ce14">
            <text:p>　　其他準備金<text:s text:c="90"/></text:p>
          </table:table-cell>
          <table:table-cell office:value-type="float" office:value="70583964" table:style-name="ce12">
            <text:p>70,583,964.00</text:p>
          </table:table-cell>
          <table:table-cell office:value-type="float" office:value="0.74" table:style-name="ce12">
            <text:p>0.74</text:p>
          </table:table-cell>
          <table:table-cell office:value-type="string" table:style-name="ce26">
            <text:p>累積餘絀<text:s text:c="92"/></text:p>
          </table:table-cell>
          <table:table-cell office:value-type="float" office:value="75537278" table:style-name="ce9">
            <text:p>75,537,278.00</text:p>
          </table:table-cell>
          <table:table-cell office:value-type="float" office:value="0.79" table:style-name="ce27">
            <text:p>0.7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49515492" table:style-name="ce9">
            <text:p>3,149,515,492.00</text:p>
          </table:table-cell>
          <table:table-cell office:value-type="float" office:value="32.979999999999997" table:style-name="ce9">
            <text:p>32.98</text:p>
          </table:table-cell>
          <table:table-cell office:value-type="string" table:style-name="ce10">
            <text:p>　累積賸餘<text:s text:c="92"/></text:p>
          </table:table-cell>
          <table:table-cell office:value-type="float" office:value="75537278" table:style-name="ce12">
            <text:p>75,537,278.00</text:p>
          </table:table-cell>
          <table:table-cell office:value-type="float" office:value="0.79" table:style-name="ce28">
            <text:p>0.7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75537278" table:style-name="ce12">
            <text:p>75,537,278.00</text:p>
          </table:table-cell>
          <table:table-cell office:value-type="float" office:value="0.79" table:style-name="ce28">
            <text:p>0.7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3190171" table:style-name="ce12">
            <text:p>93,190,171.00</text:p>
          </table:table-cell>
          <table:table-cell office:value-type="float" office:value="0.98" table:style-name="ce12">
            <text:p>0.98</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75" table:style-name="ce12">
            <text:p>2.75</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9296390" table:style-name="ce12">
            <text:p>-169,296,390.00</text:p>
          </table:table-cell>
          <table:table-cell office:value-type="float" office:value="-1.77" table:style-name="ce12">
            <text:p>-1.7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56753212" table:style-name="ce12">
            <text:p>2,156,753,212.00</text:p>
          </table:table-cell>
          <table:table-cell office:value-type="float" office:value="22.58" table:style-name="ce12">
            <text:p>22.58</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1" table:style-name="ce12">
            <text:p>31.1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13236070" table:style-name="ce12">
            <text:p>-813,236,070.00</text:p>
          </table:table-cell>
          <table:table-cell office:value-type="float" office:value="-8.51" table:style-name="ce12">
            <text:p>-8.5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1671097" table:style-name="ce12">
            <text:p>261,671,097.00</text:p>
          </table:table-cell>
          <table:table-cell office:value-type="float" office:value="2.74" table:style-name="ce12">
            <text:p>2.7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8573708" table:style-name="ce12">
            <text:p>2,488,573,708.00</text:p>
          </table:table-cell>
          <table:table-cell office:value-type="float" office:value="26.06" table:style-name="ce12">
            <text:p>26.0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6902611" table:style-name="ce12">
            <text:p>-2,226,902,611.00</text:p>
          </table:table-cell>
          <table:table-cell office:value-type="float" office:value="-23.32" table:style-name="ce12">
            <text:p>-23.3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475719" table:style-name="ce12">
            <text:p>22,475,719.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4704608" table:style-name="ce12">
            <text:p>194,704,608.00</text:p>
          </table:table-cell>
          <table:table-cell office:value-type="float" office:value="2.04" table:style-name="ce12">
            <text:p>2.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2228889" table:style-name="ce12">
            <text:p>-172,228,889.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4123092" table:style-name="ce12">
            <text:p>584,123,092.00</text:p>
          </table:table-cell>
          <table:table-cell office:value-type="float" office:value="6.12" table:style-name="ce12">
            <text:p>6.1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5585029" table:style-name="ce12">
            <text:p>1,565,585,029.00</text:p>
          </table:table-cell>
          <table:table-cell office:value-type="float" office:value="16.39" table:style-name="ce12">
            <text:p>16.3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1461937" table:style-name="ce12">
            <text:p>-981,461,937.00</text:p>
          </table:table-cell>
          <table:table-cell office:value-type="float" office:value="-10.28" table:style-name="ce12">
            <text:p>-10.28</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0126400" table:style-name="ce12">
            <text:p>30,126,400.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1065019" table:style-name="ce12">
            <text:p>21,065,019.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9061381" table:style-name="ce12">
            <text:p>9,061,381.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498000" table:style-name="ce12">
            <text:p>1,498,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498000" table:style-name="ce12">
            <text:p>-1,498,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338823" table:style-name="ce9">
            <text:p>46,338,823.00</text:p>
          </table:table-cell>
          <table:table-cell office:value-type="float" office:value="0.49" table:style-name="ce9">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338823" table:style-name="ce12">
            <text:p>46,338,823.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7534" table:style-name="ce12">
            <text:p>47,53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177472" table:style-name="ce12">
            <text:p>27,177,472.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113817" table:style-name="ce12">
            <text:p>19,113,817.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3141926" table:style-name="ce9">
            <text:p>3,433,141,926.00</text:p>
          </table:table-cell>
          <table:table-cell office:value-type="float" office:value="35.94" table:style-name="ce9">
            <text:p>35.9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2668316" table:style-name="ce12">
            <text:p>22,668,316.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2668316" table:style-name="ce12">
            <text:p>22,668,316.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0473610" table:style-name="ce12">
            <text:p>3,410,473,610.00</text:p>
          </table:table-cell>
          <table:table-cell office:value-type="float" office:value="35.71" table:style-name="ce12">
            <text:p>35.71</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7735107" table:style-name="ce12">
            <text:p>4,037,735,107.00</text:p>
          </table:table-cell>
          <table:table-cell office:value-type="float" office:value="42.27" table:style-name="ce12">
            <text:p>42.2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28595068" table:style-name="ce12">
            <text:p>-628,595,068.00</text:p>
          </table:table-cell>
          <table:table-cell office:value-type="float" office:value="-6.58" table:style-name="ce12">
            <text:p>-6.5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51158192" table:style-name="ce20">
            <text:p>9,551,158,192.00</text:p>
          </table:table-cell>
          <table:table-cell office:value-type="float" office:value="100" table:style-name="ce20">
            <text:p>100.00</text:p>
          </table:table-cell>
          <table:table-cell office:value-type="string" table:style-name="ce32">
            <text:p>合 <text:s text:c="3"/>計</text:p>
          </table:table-cell>
          <table:table-cell office:value-type="float" office:value="9551158192" table:style-name="ce20">
            <text:p>9,551,158,192.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9">
            <text:p>附 <text:s text:c="3"/>註：<text:s/></text:p>
            <text:p>1.信託代理與保證資產科目,本月餘額為 <text:s text:c="3"/>$6,287,200.00元<text:line-break/><text:s/></text:p>
            <text:p>2.信託代理與保證負債科目,本月餘額為 <text:s text:c="3"/>$6,287,200.00元</text:p>
            <text:p>3.基金科目：上年度決算數為4,010,308,965元，本年度國庫撥款23,408,183元(含教育部其他專案型補助計畫資本門補助款9,808,183元)及繳還計畫結餘款10,000元，截至10月止為4,033,707,148元。</text:p>
            <text:p>4.受贈公積科目：上年度決算數為1,107,537,873元，本年度應付代管資產隨代管資產折舊提列轉入受贈公積24,374,495元，截至10月止為1,131,912,368元。</text:p>
            <text:p>5.累積餘絀科目：上年度決算數為0元，本年度為75,537,278元，截至10月止為75,537,27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885" table:style-name="ce16">
            <text:p>11,885</text:p>
          </table:table-cell>
          <table:table-cell office:value-type="float" office:value="12226" table:style-name="ce16">
            <text:p>12,226</text:p>
          </table:table-cell>
          <table:table-cell office:value-type="float" office:value="97.21" table:style-name="ce17">
            <text:p>97.21</text:p>
          </table:table-cell>
          <table:table-cell office:value-type="float" office:value="9964" table:style-name="ce16">
            <text:p>9,964</text:p>
          </table:table-cell>
          <table:table-cell office:value-type="float" office:value="6495" table:style-name="ce16">
            <text:p>6,495</text:p>
          </table:table-cell>
          <table:table-cell office:value-type="float" office:value="3469" table:style-name="ce16">
            <text:p>3,469</text:p>
          </table:table-cell>
          <table:table-cell office:value-type="float" office:value="53.41" table:style-name="ce17">
            <text:p>53.41</text:p>
          </table:table-cell>
          <table:table-cell office:value-type="float" office:value="118418351" table:style-name="ce16">
            <text:p>118,418,351</text:p>
          </table:table-cell>
          <table:table-cell office:value-type="float" office:value="79407000" table:style-name="ce16">
            <text:p>79,407,000</text:p>
          </table:table-cell>
          <table:table-cell office:value-type="float" office:value="39011351" table:style-name="ce16">
            <text:p>39,011,351</text:p>
          </table:table-cell>
          <table:table-cell office:value-type="float" office:value="49.13" table:style-name="ce24">
            <text:p>49.1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103708" table:style-name="ce8">
            <text:p>103,708</text:p>
          </table:table-cell>
          <table:table-cell office:value-type="float" office:value="101457" table:style-name="ce8">
            <text:p>101,457</text:p>
          </table:table-cell>
          <table:table-cell office:value-type="float" office:value="2251" table:style-name="ce8">
            <text:p>2,251</text:p>
          </table:table-cell>
          <table:table-cell office:value-type="float" office:value="2.2186739209714461" table:style-name="ce9">
            <text:p>2.22</text:p>
          </table:table-cell>
          <table:table-cell office:value-type="float" office:value="1232571531" table:style-name="ce8">
            <text:p>1,232,571,531</text:p>
          </table:table-cell>
          <table:table-cell office:value-type="float" office:value="1240418000" table:style-name="ce8">
            <text:p>1,240,418,000</text:p>
          </table:table-cell>
          <table:table-cell office:value-type="float" office:value="-7846469" table:style-name="ce8">
            <text:p>-7,846,469</text:p>
          </table:table-cell>
          <table:table-cell office:value-type="float" office:value="-0.63" table:style-name="ce27">
            <text:p>-0.63</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964" table:style-name="ce11">
            <text:p>9,964</text:p>
          </table:table-cell>
          <table:table-cell office:value-type="float" office:value="6495" table:style-name="ce11">
            <text:p>6,495</text:p>
          </table:table-cell>
          <table:table-cell office:value-type="float" office:value="3469" table:style-name="ce11">
            <text:p>3,469</text:p>
          </table:table-cell>
          <table:table-cell office:value-type="float" office:value="53.41" table:style-name="ce12">
            <text:p>53.41</text:p>
          </table:table-cell>
          <table:table-cell office:value-type="float" office:value="118418351" table:style-name="ce11">
            <text:p>118,418,351</text:p>
          </table:table-cell>
          <table:table-cell office:value-type="float" office:value="79407000" table:style-name="ce11">
            <text:p>79,407,000</text:p>
          </table:table-cell>
          <table:table-cell office:value-type="float" office:value="39011351" table:style-name="ce11">
            <text:p>39,011,351</text:p>
          </table:table-cell>
          <table:table-cell office:value-type="float" office:value="49.13" table:style-name="ce28">
            <text:p>49.1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03708" table:style-name="ce11">
            <text:p>103,708</text:p>
          </table:table-cell>
          <table:table-cell office:value-type="float" office:value="101457" table:style-name="ce11">
            <text:p>101,457</text:p>
          </table:table-cell>
          <table:table-cell office:value-type="float" office:value="2251" table:style-name="ce11">
            <text:p>2,251</text:p>
          </table:table-cell>
          <table:table-cell office:value-type="float" office:value="2.2186739209714461" table:style-name="ce12">
            <text:p>2.22</text:p>
          </table:table-cell>
          <table:table-cell office:value-type="float" office:value="1232571531" table:style-name="ce11">
            <text:p>1,232,571,531</text:p>
          </table:table-cell>
          <table:table-cell office:value-type="float" office:value="1240418000" table:style-name="ce11">
            <text:p>1,240,418,000</text:p>
          </table:table-cell>
          <table:table-cell office:value-type="float" office:value="-7846469" table:style-name="ce11">
            <text:p>-7,846,469</text:p>
          </table:table-cell>
          <table:table-cell office:value-type="float" office:value="-0.63" table:style-name="ce28">
            <text:p>-0.63</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9964" table:style-name="ce8">
            <text:p>9,964</text:p>
          </table:table-cell>
          <table:table-cell office:value-type="float" office:value="6495" table:style-name="ce8">
            <text:p>6,495</text:p>
          </table:table-cell>
          <table:table-cell office:value-type="float" office:value="3469" table:style-name="ce8">
            <text:p>3,469</text:p>
          </table:table-cell>
          <table:table-cell office:value-type="float" office:value="53.41" table:style-name="ce9">
            <text:p>53.41</text:p>
          </table:table-cell>
          <table:table-cell office:value-type="float" office:value="118418351" table:style-name="ce8">
            <text:p>118,418,351</text:p>
          </table:table-cell>
          <table:table-cell office:value-type="float" office:value="79407000" table:style-name="ce8">
            <text:p>79,407,000</text:p>
          </table:table-cell>
          <table:table-cell office:value-type="float" office:value="39011351" table:style-name="ce8">
            <text:p>39,011,351</text:p>
          </table:table-cell>
          <table:table-cell office:value-type="float" office:value="49.13" table:style-name="ce27">
            <text:p>49.1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885" table:style-name="ce19">
            <text:p>11,885</text:p>
          </table:table-cell>
          <table:table-cell office:value-type="float" office:value="12226" table:style-name="ce19">
            <text:p>12,226</text:p>
          </table:table-cell>
          <table:table-cell office:value-type="float" office:value="97.21" table:style-name="ce20">
            <text:p>97.21</text:p>
          </table:table-cell>
          <table:table-cell office:value-type="float" office:value="103708" table:style-name="ce19">
            <text:p>103,708</text:p>
          </table:table-cell>
          <table:table-cell office:value-type="float" office:value="101457" table:style-name="ce19">
            <text:p>101,457</text:p>
          </table:table-cell>
          <table:table-cell office:value-type="float" office:value="2251" table:style-name="ce19">
            <text:p>2,251</text:p>
          </table:table-cell>
          <table:table-cell office:value-type="float" office:value="2.2186739209714461" table:style-name="ce20">
            <text:p>2.22</text:p>
          </table:table-cell>
          <table:table-cell office:value-type="float" office:value="1232571531" table:style-name="ce19">
            <text:p>1,232,571,531</text:p>
          </table:table-cell>
          <table:table-cell office:value-type="float" office:value="1240418000" table:style-name="ce19">
            <text:p>1,240,418,000</text:p>
          </table:table-cell>
          <table:table-cell office:value-type="float" office:value="-7846469" table:style-name="ce19">
            <text:p>-7,846,469</text:p>
          </table:table-cell>
          <table:table-cell office:value-type="float" office:value="-0.63" table:style-name="ce33">
            <text:p>-0.63</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7"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96551000" table:style-name="ce50">
            <text:p>96,551,000</text:p>
          </table:table-cell>
          <table:table-cell office:value-type="float" office:value="71221225" table:style-name="ce50">
            <text:p>71,221,225</text:p>
          </table:table-cell>
          <table:table-cell office:value-type="float" office:value="0" table:style-name="ce50">
            <text:p>0</text:p>
          </table:table-cell>
          <table:table-cell office:value-type="float" office:value="71221225" table:style-name="ce50">
            <text:p>71,221,225</text:p>
          </table:table-cell>
          <table:table-cell office:value-type="float" office:value="73.77" table:style-name="ce51">
            <text:p>73.77</text:p>
          </table:table-cell>
          <table:table-cell office:value-type="float" office:value="-25329775" table:style-name="ce50">
            <text:p>-25,329,775</text:p>
          </table:table-cell>
          <table:table-cell office:value-type="float" office:value="-26.23" table:style-name="ce51">
            <text:p>-26.23</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7099000" table:style-name="ce55">
            <text:p>17,099,000</text:p>
          </table:table-cell>
          <table:table-cell office:value-type="float" office:value="5900623" table:style-name="ce55">
            <text:p>5,900,623</text:p>
          </table:table-cell>
          <table:table-cell office:value-type="float" office:value="0" table:style-name="ce55">
            <text:p>0</text:p>
          </table:table-cell>
          <table:table-cell office:value-type="float" office:value="5900623" table:style-name="ce55">
            <text:p>5,900,623</text:p>
          </table:table-cell>
          <table:table-cell office:value-type="float" office:value="34.51" table:style-name="ce56">
            <text:p>34.51</text:p>
          </table:table-cell>
          <table:table-cell office:value-type="float" office:value="-11198377" table:style-name="ce55">
            <text:p>-11,198,377</text:p>
          </table:table-cell>
          <table:table-cell office:value-type="float" office:value="-65.489999999999995" table:style-name="ce56">
            <text:p>-65.49</text:p>
          </table:table-cell>
          <table:table-cell office:value-type="string" table:style-name="ce57">
            <text:p>農學院學生實習農場新建工程第2次勞務設計招標，因廠商未符合本案標的需求而廢標。校區AC路面改善工程，原預計於暑假期間施工並支付部分工程款，惟經6次開標皆無法決標，導致執行落後。</text:p>
          </table:table-cell>
          <table:table-cell office:value-type="string" table:style-name="ce58">
            <text:p>農學院學生實習農場新建工程業於10月中旬決標，目前刻正辦理基本及細部設計審查作業。校區AC路面改善工程已重新檢討道路維護需求及設計內容，將AC路面及道路相關設施分成2件標案執行，現均已決標，將辦理後續工程施作。</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7099000" table:style-name="ce55">
            <text:p>17,099,000</text:p>
          </table:table-cell>
          <table:table-cell office:value-type="float" office:value="5473979" table:style-name="ce55">
            <text:p>5,473,979</text:p>
          </table:table-cell>
          <table:table-cell office:value-type="float" office:value="0" table:style-name="ce55">
            <text:p>0</text:p>
          </table:table-cell>
          <table:table-cell office:value-type="float" office:value="5473979" table:style-name="ce55">
            <text:p>5,473,979</text:p>
          </table:table-cell>
          <table:table-cell office:value-type="float" office:value="32.01" table:style-name="ce56">
            <text:p>32.01</text:p>
          </table:table-cell>
          <table:table-cell office:value-type="float" office:value="-11625021" table:style-name="ce55">
            <text:p>-11,625,021</text:p>
          </table:table-cell>
          <table:table-cell office:value-type="float" office:value="-67.989999999999995" table:style-name="ce56">
            <text:p>-67.99</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6644" table:style-name="ce55">
            <text:p>426,644</text:p>
          </table:table-cell>
          <table:table-cell office:value-type="float" office:value="0" table:style-name="ce55">
            <text:p>0</text:p>
          </table:table-cell>
          <table:table-cell office:value-type="float" office:value="426644" table:style-name="ce55">
            <text:p>426,644</text:p>
          </table:table-cell>
          <table:table-cell table:style-name="ce56"/>
          <table:table-cell office:value-type="float" office:value="426644" table:style-name="ce55">
            <text:p>426,644</text:p>
          </table:table-cell>
          <table:table-cell table:style-name="ce56"/>
          <table:table-cell table:style-name="ce57"/>
          <table:table-cell table:style-name="ce58"/>
          <table:table-cell table:style-name="ce1"/>
          <table:table-cell table:number-columns-repeated="16368"/>
        </table:table-row>
        <table:table-row table:style-name="ro22">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7572000" table:style-name="ce55">
            <text:p>7,572,000</text:p>
          </table:table-cell>
          <table:table-cell office:value-type="float" office:value="3684858" table:style-name="ce55">
            <text:p>3,684,858</text:p>
          </table:table-cell>
          <table:table-cell office:value-type="float" office:value="0" table:style-name="ce55">
            <text:p>0</text:p>
          </table:table-cell>
          <table:table-cell office:value-type="float" office:value="3684858" table:style-name="ce55">
            <text:p>3,684,858</text:p>
          </table:table-cell>
          <table:table-cell office:value-type="float" office:value="48.66" table:style-name="ce56">
            <text:p>48.66</text:p>
          </table:table-cell>
          <table:table-cell office:value-type="float" office:value="-3887142" table:style-name="ce55">
            <text:p>-3,887,142</text:p>
          </table:table-cell>
          <table:table-cell office:value-type="float" office:value="-51.34" table:style-name="ce56">
            <text:p>-51.34</text:p>
          </table:table-cell>
          <table:table-cell office:value-type="string" table:style-name="ce57">
            <text:p>民雄校區游泳池場地及排球場、網球場整修工程因標案採用評分及格最低標，無前例可供參考，且須辦理會議討論評分項目及配分，因此較費時。</text:p>
          </table:table-cell>
          <table:table-cell office:value-type="string" table:style-name="ce58">
            <text:p>工程已於10月中旬竣工，刻正辦理驗收作業。</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7572000" table:style-name="ce55">
            <text:p>7,572,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2.4900000000000002" table:style-name="ce56">
            <text:p>2.49</text:p>
          </table:table-cell>
          <table:table-cell office:value-type="float" office:value="-7383500" table:style-name="ce55">
            <text:p>-7,383,500</text:p>
          </table:table-cell>
          <table:table-cell office:value-type="float" office:value="-97.51" table:style-name="ce56">
            <text:p>-97.5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96358" table:style-name="ce55">
            <text:p>3,496,358</text:p>
          </table:table-cell>
          <table:table-cell office:value-type="float" office:value="0" table:style-name="ce55">
            <text:p>0</text:p>
          </table:table-cell>
          <table:table-cell office:value-type="float" office:value="3496358" table:style-name="ce55">
            <text:p>3,496,358</text:p>
          </table:table-cell>
          <table:table-cell table:style-name="ce56"/>
          <table:table-cell office:value-type="float" office:value="3496358" table:style-name="ce55">
            <text:p>3,496,358</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38650000" table:style-name="ce55">
            <text:p>38,650,000</text:p>
          </table:table-cell>
          <table:table-cell office:value-type="float" office:value="39042084" table:style-name="ce55">
            <text:p>39,042,084</text:p>
          </table:table-cell>
          <table:table-cell office:value-type="float" office:value="0" table:style-name="ce55">
            <text:p>0</text:p>
          </table:table-cell>
          <table:table-cell office:value-type="float" office:value="39042084" table:style-name="ce55">
            <text:p>39,042,084</text:p>
          </table:table-cell>
          <table:table-cell office:value-type="float" office:value="101.01" table:style-name="ce56">
            <text:p>101.01</text:p>
          </table:table-cell>
          <table:table-cell office:value-type="float" office:value="392084" table:style-name="ce55">
            <text:p>392,084</text:p>
          </table:table-cell>
          <table:table-cell office:value-type="float" office:value="1.01" table:style-name="ce56">
            <text:p>1.01</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38650000" table:style-name="ce55">
            <text:p>38,650,000</text:p>
          </table:table-cell>
          <table:table-cell office:value-type="float" office:value="38997762" table:style-name="ce55">
            <text:p>38,997,762</text:p>
          </table:table-cell>
          <table:table-cell office:value-type="float" office:value="0" table:style-name="ce55">
            <text:p>0</text:p>
          </table:table-cell>
          <table:table-cell office:value-type="float" office:value="38997762" table:style-name="ce55">
            <text:p>38,997,762</text:p>
          </table:table-cell>
          <table:table-cell office:value-type="float" office:value="100.9" table:style-name="ce56">
            <text:p>100.90</text:p>
          </table:table-cell>
          <table:table-cell office:value-type="float" office:value="347762" table:style-name="ce55">
            <text:p>347,762</text:p>
          </table:table-cell>
          <table:table-cell office:value-type="float" office:value="0.9" table:style-name="ce56">
            <text:p>0.90</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4322" table:style-name="ce55">
            <text:p>44,322</text:p>
          </table:table-cell>
          <table:table-cell office:value-type="float" office:value="0" table:style-name="ce55">
            <text:p>0</text:p>
          </table:table-cell>
          <table:table-cell office:value-type="float" office:value="44322" table:style-name="ce55">
            <text:p>44,322</text:p>
          </table:table-cell>
          <table:table-cell table:style-name="ce56"/>
          <table:table-cell office:value-type="float" office:value="44322" table:style-name="ce55">
            <text:p>44,322</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2960000" table:style-name="ce55">
            <text:p>2,960,000</text:p>
          </table:table-cell>
          <table:table-cell office:value-type="float" office:value="1515805" table:style-name="ce55">
            <text:p>1,515,805</text:p>
          </table:table-cell>
          <table:table-cell office:value-type="float" office:value="0" table:style-name="ce55">
            <text:p>0</text:p>
          </table:table-cell>
          <table:table-cell office:value-type="float" office:value="1515805" table:style-name="ce55">
            <text:p>1,515,805</text:p>
          </table:table-cell>
          <table:table-cell office:value-type="float" office:value="51.21" table:style-name="ce56">
            <text:p>51.21</text:p>
          </table:table-cell>
          <table:table-cell office:value-type="float" office:value="-1444195" table:style-name="ce55">
            <text:p>-1,444,195</text:p>
          </table:table-cell>
          <table:table-cell office:value-type="float" office:value="-48.79" table:style-name="ce56">
            <text:p>-48.79</text:p>
          </table:table-cell>
          <table:table-cell office:value-type="string" table:style-name="ce57">
            <text:p>主要係教學研究設備及校園綠美化用之電動搬運車刻正辦理驗收作業中。</text:p>
          </table:table-cell>
          <table:table-cell office:value-type="string" table:style-name="ce58">
            <text:p>請業管單位加速辦理驗收付款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2960000" table:style-name="ce55">
            <text:p>2,960,000</text:p>
          </table:table-cell>
          <table:table-cell office:value-type="float" office:value="1515805" table:style-name="ce55">
            <text:p>1,515,805</text:p>
          </table:table-cell>
          <table:table-cell office:value-type="float" office:value="0" table:style-name="ce55">
            <text:p>0</text:p>
          </table:table-cell>
          <table:table-cell office:value-type="float" office:value="1515805" table:style-name="ce55">
            <text:p>1,515,805</text:p>
          </table:table-cell>
          <table:table-cell office:value-type="float" office:value="51.21" table:style-name="ce56">
            <text:p>51.21</text:p>
          </table:table-cell>
          <table:table-cell office:value-type="float" office:value="-1444195" table:style-name="ce55">
            <text:p>-1,444,195</text:p>
          </table:table-cell>
          <table:table-cell office:value-type="float" office:value="-48.79" table:style-name="ce56">
            <text:p>-48.79</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30270000" table:style-name="ce55">
            <text:p>30,270,000</text:p>
          </table:table-cell>
          <table:table-cell office:value-type="float" office:value="21077855" table:style-name="ce55">
            <text:p>21,077,855</text:p>
          </table:table-cell>
          <table:table-cell office:value-type="float" office:value="0" table:style-name="ce55">
            <text:p>0</text:p>
          </table:table-cell>
          <table:table-cell office:value-type="float" office:value="21077855" table:style-name="ce55">
            <text:p>21,077,855</text:p>
          </table:table-cell>
          <table:table-cell office:value-type="float" office:value="69.63" table:style-name="ce56">
            <text:p>69.63</text:p>
          </table:table-cell>
          <table:table-cell office:value-type="float" office:value="-9192145" table:style-name="ce55">
            <text:p>-9,192,145</text:p>
          </table:table-cell>
          <table:table-cell office:value-type="float" office:value="-30.37" table:style-name="ce56">
            <text:p>-30.37</text:p>
          </table:table-cell>
          <table:table-cell office:value-type="string" table:style-name="ce57">
            <text:p>主要係新民校區排球場整建工程、教學館所消防受信總機與圖控系統、圖書館消防設備及教學研究與行政作業所需設備(含冷氣汰換)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30270000" table:style-name="ce55">
            <text:p>30,270,000</text:p>
          </table:table-cell>
          <table:table-cell office:value-type="float" office:value="20926460" table:style-name="ce55">
            <text:p>20,926,460</text:p>
          </table:table-cell>
          <table:table-cell office:value-type="float" office:value="0" table:style-name="ce55">
            <text:p>0</text:p>
          </table:table-cell>
          <table:table-cell office:value-type="float" office:value="20926460" table:style-name="ce55">
            <text:p>20,926,460</text:p>
          </table:table-cell>
          <table:table-cell office:value-type="float" office:value="69.13" table:style-name="ce56">
            <text:p>69.13</text:p>
          </table:table-cell>
          <table:table-cell office:value-type="float" office:value="-9343540" table:style-name="ce55">
            <text:p>-9,343,540</text:p>
          </table:table-cell>
          <table:table-cell office:value-type="float" office:value="-30.87" table:style-name="ce56">
            <text:p>-30.87</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1395" table:style-name="ce55">
            <text:p>151,395</text:p>
          </table:table-cell>
          <table:table-cell office:value-type="float" office:value="0" table:style-name="ce55">
            <text:p>0</text:p>
          </table:table-cell>
          <table:table-cell office:value-type="float" office:value="151395" table:style-name="ce55">
            <text:p>151,395</text:p>
          </table:table-cell>
          <table:table-cell table:style-name="ce56"/>
          <table:table-cell office:value-type="float" office:value="151395" table:style-name="ce55">
            <text:p>151,395</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96551000" table:style-name="ce55">
            <text:p>96,551,000</text:p>
          </table:table-cell>
          <table:table-cell office:value-type="float" office:value="71221225" table:style-name="ce55">
            <text:p>71,221,225</text:p>
          </table:table-cell>
          <table:table-cell office:value-type="float" office:value="0" table:style-name="ce55">
            <text:p>0</text:p>
          </table:table-cell>
          <table:table-cell office:value-type="float" office:value="71221225" table:style-name="ce55">
            <text:p>71,221,225</text:p>
          </table:table-cell>
          <table:table-cell office:value-type="float" office:value="73.77" table:style-name="ce56">
            <text:p>73.77</text:p>
          </table:table-cell>
          <table:table-cell office:value-type="float" office:value="-25329775" table:style-name="ce55">
            <text:p>-25,329,775</text:p>
          </table:table-cell>
          <table:table-cell office:value-type="float" office:value="-26.23" table:style-name="ce56">
            <text:p>-26.23</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96551000" table:style-name="ce55">
            <text:p>96,551,000</text:p>
          </table:table-cell>
          <table:table-cell office:value-type="float" office:value="71221225" table:style-name="ce55">
            <text:p>71,221,225</text:p>
          </table:table-cell>
          <table:table-cell office:value-type="float" office:value="0" table:style-name="ce55">
            <text:p>0</text:p>
          </table:table-cell>
          <table:table-cell office:value-type="float" office:value="71221225" table:style-name="ce55">
            <text:p>71,221,225</text:p>
          </table:table-cell>
          <table:table-cell office:value-type="float" office:value="73.77" table:style-name="ce56">
            <text:p>73.77</text:p>
          </table:table-cell>
          <table:table-cell office:value-type="float" office:value="-25329775" table:style-name="ce55">
            <text:p>-25,329,775</text:p>
          </table:table-cell>
          <table:table-cell office:value-type="float" office:value="-26.23" table:style-name="ce56">
            <text:p>-26.2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7099000" table:style-name="ce55">
            <text:p>17,099,000</text:p>
          </table:table-cell>
          <table:table-cell office:value-type="float" office:value="5900623" table:style-name="ce55">
            <text:p>5,900,623</text:p>
          </table:table-cell>
          <table:table-cell office:value-type="float" office:value="0" table:style-name="ce55">
            <text:p>0</text:p>
          </table:table-cell>
          <table:table-cell office:value-type="float" office:value="5900623" table:style-name="ce55">
            <text:p>5,900,623</text:p>
          </table:table-cell>
          <table:table-cell office:value-type="float" office:value="34.51" table:style-name="ce56">
            <text:p>34.51</text:p>
          </table:table-cell>
          <table:table-cell office:value-type="float" office:value="-11198377" table:style-name="ce55">
            <text:p>-11,198,377</text:p>
          </table:table-cell>
          <table:table-cell office:value-type="float" office:value="-65.489999999999995" table:style-name="ce56">
            <text:p>-65.4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7572000" table:style-name="ce55">
            <text:p>7,572,000</text:p>
          </table:table-cell>
          <table:table-cell office:value-type="float" office:value="3684858" table:style-name="ce55">
            <text:p>3,684,858</text:p>
          </table:table-cell>
          <table:table-cell office:value-type="float" office:value="0" table:style-name="ce55">
            <text:p>0</text:p>
          </table:table-cell>
          <table:table-cell office:value-type="float" office:value="3684858" table:style-name="ce55">
            <text:p>3,684,858</text:p>
          </table:table-cell>
          <table:table-cell office:value-type="float" office:value="48.66" table:style-name="ce56">
            <text:p>48.66</text:p>
          </table:table-cell>
          <table:table-cell office:value-type="float" office:value="-3887142" table:style-name="ce55">
            <text:p>-3,887,142</text:p>
          </table:table-cell>
          <table:table-cell office:value-type="float" office:value="-51.34" table:style-name="ce56">
            <text:p>-51.3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38650000" table:style-name="ce55">
            <text:p>38,650,000</text:p>
          </table:table-cell>
          <table:table-cell office:value-type="float" office:value="39042084" table:style-name="ce55">
            <text:p>39,042,084</text:p>
          </table:table-cell>
          <table:table-cell office:value-type="float" office:value="0" table:style-name="ce55">
            <text:p>0</text:p>
          </table:table-cell>
          <table:table-cell office:value-type="float" office:value="39042084" table:style-name="ce55">
            <text:p>39,042,084</text:p>
          </table:table-cell>
          <table:table-cell office:value-type="float" office:value="101.01" table:style-name="ce56">
            <text:p>101.01</text:p>
          </table:table-cell>
          <table:table-cell office:value-type="float" office:value="392084" table:style-name="ce55">
            <text:p>392,084</text:p>
          </table:table-cell>
          <table:table-cell office:value-type="float" office:value="1.01" table:style-name="ce56">
            <text:p>1.0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2960000" table:style-name="ce55">
            <text:p>2,960,000</text:p>
          </table:table-cell>
          <table:table-cell office:value-type="float" office:value="1515805" table:style-name="ce55">
            <text:p>1,515,805</text:p>
          </table:table-cell>
          <table:table-cell office:value-type="float" office:value="0" table:style-name="ce55">
            <text:p>0</text:p>
          </table:table-cell>
          <table:table-cell office:value-type="float" office:value="1515805" table:style-name="ce55">
            <text:p>1,515,805</text:p>
          </table:table-cell>
          <table:table-cell office:value-type="float" office:value="51.21" table:style-name="ce56">
            <text:p>51.21</text:p>
          </table:table-cell>
          <table:table-cell office:value-type="float" office:value="-1444195" table:style-name="ce55">
            <text:p>-1,444,195</text:p>
          </table:table-cell>
          <table:table-cell office:value-type="float" office:value="-48.79" table:style-name="ce56">
            <text:p>-48.7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30270000" table:style-name="ce55">
            <text:p>30,270,000</text:p>
          </table:table-cell>
          <table:table-cell office:value-type="float" office:value="21077855" table:style-name="ce55">
            <text:p>21,077,855</text:p>
          </table:table-cell>
          <table:table-cell office:value-type="float" office:value="0" table:style-name="ce55">
            <text:p>0</text:p>
          </table:table-cell>
          <table:table-cell office:value-type="float" office:value="21077855" table:style-name="ce55">
            <text:p>21,077,855</text:p>
          </table:table-cell>
          <table:table-cell office:value-type="float" office:value="69.63" table:style-name="ce56">
            <text:p>69.63</text:p>
          </table:table-cell>
          <table:table-cell office:value-type="float" office:value="-9192145" table:style-name="ce55">
            <text:p>-9,192,145</text:p>
          </table:table-cell>
          <table:table-cell office:value-type="float" office:value="-30.37" table:style-name="ce56">
            <text:p>-30.37</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96551000" table:style-name="ce60">
            <text:p>96,551,000</text:p>
          </table:table-cell>
          <table:table-cell office:value-type="float" office:value="71221225" table:style-name="ce60">
            <text:p>71,221,225</text:p>
          </table:table-cell>
          <table:table-cell office:value-type="float" office:value="0" table:style-name="ce60">
            <text:p>0</text:p>
          </table:table-cell>
          <table:table-cell office:value-type="float" office:value="71221225" table:style-name="ce60">
            <text:p>71,221,225</text:p>
          </table:table-cell>
          <table:table-cell office:value-type="float" office:value="73.77" table:style-name="ce61">
            <text:p>73.77</text:p>
          </table:table-cell>
          <table:table-cell office:value-type="float" office:value="-25329775" table:style-name="ce60">
            <text:p>-25,329,775</text:p>
          </table:table-cell>
          <table:table-cell office:value-type="float" office:value="-26.23" table:style-name="ce61">
            <text:p>-26.23</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0129872" table:style-name="ce17">
            <text:p>10,129,872.00</text:p>
          </table:table-cell>
          <table:table-cell office:value-type="float" office:value="9386000" table:style-name="ce16">
            <text:p>9,386,000</text:p>
          </table:table-cell>
          <table:table-cell office:value-type="float" office:value="743872" table:style-name="ce17">
            <text:p>743,872.00</text:p>
          </table:table-cell>
          <table:table-cell office:value-type="float" office:value="7.9299999999999995E-2" table:style-name="ce101">
            <text:p>7.93%</text:p>
          </table:table-cell>
          <table:table-cell office:value-type="float" office:value="115672073" table:style-name="ce17">
            <text:p>115,672,073.00</text:p>
          </table:table-cell>
          <table:table-cell office:value-type="float" office:value="108726000" table:style-name="ce16">
            <text:p>108,726,000</text:p>
          </table:table-cell>
          <table:table-cell office:value-type="float" office:value="6946073" table:style-name="ce17">
            <text:p>6,946,073.00</text:p>
          </table:table-cell>
          <table:table-cell office:value-type="float" office:value="6.3899999999999998E-2" table:style-name="ce100">
            <text:p>6.39%</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958444" table:style-name="ce12">
            <text:p>958,444.00</text:p>
          </table:table-cell>
          <table:table-cell office:value-type="float" office:value="591000" table:style-name="ce11">
            <text:p>591,000</text:p>
          </table:table-cell>
          <table:table-cell office:value-type="float" office:value="367444" table:style-name="ce12">
            <text:p>367,444.00</text:p>
          </table:table-cell>
          <table:table-cell office:value-type="float" office:value="0.62170000000000003" table:style-name="ce99">
            <text:p>62.17%</text:p>
          </table:table-cell>
          <table:table-cell office:value-type="float" office:value="6180816" table:style-name="ce12">
            <text:p>6,180,816.00</text:p>
          </table:table-cell>
          <table:table-cell office:value-type="float" office:value="5910000" table:style-name="ce11">
            <text:p>5,910,000</text:p>
          </table:table-cell>
          <table:table-cell office:value-type="float" office:value="270816" table:style-name="ce12">
            <text:p>270,816.00</text:p>
          </table:table-cell>
          <table:table-cell office:value-type="float" office:value="4.58E-2" table:style-name="ce98">
            <text:p>4.58%</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958444" table:style-name="ce12">
            <text:p>958,444.00</text:p>
          </table:table-cell>
          <table:table-cell office:value-type="float" office:value="591000" table:style-name="ce11">
            <text:p>591,000</text:p>
          </table:table-cell>
          <table:table-cell office:value-type="float" office:value="367444" table:style-name="ce12">
            <text:p>367,444.00</text:p>
          </table:table-cell>
          <table:table-cell office:value-type="float" office:value="0.62170000000000003" table:style-name="ce99">
            <text:p>62.17%</text:p>
          </table:table-cell>
          <table:table-cell office:value-type="float" office:value="6175216" table:style-name="ce12">
            <text:p>6,175,216.00</text:p>
          </table:table-cell>
          <table:table-cell office:value-type="float" office:value="5910000" table:style-name="ce11">
            <text:p>5,910,000</text:p>
          </table:table-cell>
          <table:table-cell office:value-type="float" office:value="265216" table:style-name="ce12">
            <text:p>265,216.00</text:p>
          </table:table-cell>
          <table:table-cell office:value-type="float" office:value="4.4900000000000002E-2" table:style-name="ce98">
            <text:p>4.49%</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9171428" table:style-name="ce12">
            <text:p>9,171,428.00</text:p>
          </table:table-cell>
          <table:table-cell office:value-type="float" office:value="8795000" table:style-name="ce11">
            <text:p>8,795,000</text:p>
          </table:table-cell>
          <table:table-cell office:value-type="float" office:value="376428" table:style-name="ce12">
            <text:p>376,428.00</text:p>
          </table:table-cell>
          <table:table-cell office:value-type="float" office:value="4.2799999999999998E-2" table:style-name="ce99">
            <text:p>4.28%</text:p>
          </table:table-cell>
          <table:table-cell office:value-type="float" office:value="109491257" table:style-name="ce12">
            <text:p>109,491,257.00</text:p>
          </table:table-cell>
          <table:table-cell office:value-type="float" office:value="102816000" table:style-name="ce11">
            <text:p>102,816,000</text:p>
          </table:table-cell>
          <table:table-cell office:value-type="float" office:value="6675257" table:style-name="ce12">
            <text:p>6,675,257.00</text:p>
          </table:table-cell>
          <table:table-cell office:value-type="float" office:value="6.4899999999999999E-2" table:style-name="ce98">
            <text:p>6.4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8185000" table:style-name="ce12">
            <text:p>8,185,000.00</text:p>
          </table:table-cell>
          <table:table-cell office:value-type="float" office:value="8185000" table:style-name="ce11">
            <text:p>8,185,000</text:p>
          </table:table-cell>
          <table:table-cell office:value-type="float" office:value="0" table:style-name="ce12">
            <text:p>0.00</text:p>
          </table:table-cell>
          <table:table-cell office:value-type="float" office:value="0" table:style-name="ce99"/>
          <table:table-cell office:value-type="float" office:value="96716000" table:style-name="ce12">
            <text:p>96,716,000.00</text:p>
          </table:table-cell>
          <table:table-cell office:value-type="float" office:value="96716000" table:style-name="ce11">
            <text:p>96,71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986428" table:style-name="ce12">
            <text:p>986,428.00</text:p>
          </table:table-cell>
          <table:table-cell office:value-type="float" office:value="610000" table:style-name="ce11">
            <text:p>610,000</text:p>
          </table:table-cell>
          <table:table-cell office:value-type="float" office:value="376428" table:style-name="ce12">
            <text:p>376,428.00</text:p>
          </table:table-cell>
          <table:table-cell office:value-type="float" office:value="0.61709999999999998" table:style-name="ce99">
            <text:p>61.71%</text:p>
          </table:table-cell>
          <table:table-cell office:value-type="float" office:value="12775257" table:style-name="ce12">
            <text:p>12,775,257.00</text:p>
          </table:table-cell>
          <table:table-cell office:value-type="float" office:value="6100000" table:style-name="ce11">
            <text:p>6,100,000</text:p>
          </table:table-cell>
          <table:table-cell office:value-type="float" office:value="6675257" table:style-name="ce12">
            <text:p>6,675,257.00</text:p>
          </table:table-cell>
          <table:table-cell office:value-type="float" office:value="1.0943000000000001" table:style-name="ce98">
            <text:p>109.43%</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11589569" table:style-name="ce9">
            <text:p>11,589,569.00</text:p>
          </table:table-cell>
          <table:table-cell office:value-type="float" office:value="9775000" table:style-name="ce8">
            <text:p>9,775,000</text:p>
          </table:table-cell>
          <table:table-cell office:value-type="float" office:value="1814569" table:style-name="ce9">
            <text:p>1,814,569.00</text:p>
          </table:table-cell>
          <table:table-cell office:value-type="float" office:value="0.18559999999999999" table:style-name="ce97">
            <text:p>18.56%</text:p>
          </table:table-cell>
          <table:table-cell office:value-type="float" office:value="120722142" table:style-name="ce9">
            <text:p>120,722,142.00</text:p>
          </table:table-cell>
          <table:table-cell office:value-type="float" office:value="118419000" table:style-name="ce8">
            <text:p>118,419,000</text:p>
          </table:table-cell>
          <table:table-cell office:value-type="float" office:value="2303142" table:style-name="ce9">
            <text:p>2,303,142.00</text:p>
          </table:table-cell>
          <table:table-cell office:value-type="float" office:value="1.9400000000000001E-2" table:style-name="ce96">
            <text:p>1.94%</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9448124" table:style-name="ce12">
            <text:p>9,448,124.00</text:p>
          </table:table-cell>
          <table:table-cell office:value-type="float" office:value="8665000" table:style-name="ce11">
            <text:p>8,665,000</text:p>
          </table:table-cell>
          <table:table-cell office:value-type="float" office:value="783124" table:style-name="ce12">
            <text:p>783,124.00</text:p>
          </table:table-cell>
          <table:table-cell office:value-type="float" office:value="9.0399999999999994E-2" table:style-name="ce99">
            <text:p>9.04%</text:p>
          </table:table-cell>
          <table:table-cell office:value-type="float" office:value="107402036" table:style-name="ce12">
            <text:p>107,402,036.00</text:p>
          </table:table-cell>
          <table:table-cell office:value-type="float" office:value="105795000" table:style-name="ce11">
            <text:p>105,795,000</text:p>
          </table:table-cell>
          <table:table-cell office:value-type="float" office:value="1607036" table:style-name="ce12">
            <text:p>1,607,036.00</text:p>
          </table:table-cell>
          <table:table-cell office:value-type="float" office:value="1.52E-2" table:style-name="ce98">
            <text:p>1.5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8489680" table:style-name="ce12">
            <text:p>8,489,680.00</text:p>
          </table:table-cell>
          <table:table-cell office:value-type="float" office:value="8089000" table:style-name="ce11">
            <text:p>8,089,000</text:p>
          </table:table-cell>
          <table:table-cell office:value-type="float" office:value="400680" table:style-name="ce12">
            <text:p>400,680.00</text:p>
          </table:table-cell>
          <table:table-cell office:value-type="float" office:value="4.9500000000000002E-2" table:style-name="ce99">
            <text:p>4.95%</text:p>
          </table:table-cell>
          <table:table-cell office:value-type="float" office:value="101226820" table:style-name="ce12">
            <text:p>101,226,820.00</text:p>
          </table:table-cell>
          <table:table-cell office:value-type="float" office:value="99987000" table:style-name="ce11">
            <text:p>99,987,000</text:p>
          </table:table-cell>
          <table:table-cell office:value-type="float" office:value="1239820" table:style-name="ce12">
            <text:p>1,239,820.00</text:p>
          </table:table-cell>
          <table:table-cell office:value-type="float" office:value="1.24E-2" table:style-name="ce98">
            <text:p>1.24%</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958444" table:style-name="ce12">
            <text:p>958,444.00</text:p>
          </table:table-cell>
          <table:table-cell office:value-type="float" office:value="576000" table:style-name="ce11">
            <text:p>576,000</text:p>
          </table:table-cell>
          <table:table-cell office:value-type="float" office:value="382444" table:style-name="ce12">
            <text:p>382,444.00</text:p>
          </table:table-cell>
          <table:table-cell office:value-type="float" office:value="0.66400000000000003" table:style-name="ce99">
            <text:p>66.40%</text:p>
          </table:table-cell>
          <table:table-cell office:value-type="float" office:value="6175216" table:style-name="ce12">
            <text:p>6,175,216.00</text:p>
          </table:table-cell>
          <table:table-cell office:value-type="float" office:value="5808000" table:style-name="ce11">
            <text:p>5,808,000</text:p>
          </table:table-cell>
          <table:table-cell office:value-type="float" office:value="367216" table:style-name="ce12">
            <text:p>367,216.00</text:p>
          </table:table-cell>
          <table:table-cell office:value-type="float" office:value="6.3200000000000006E-2" table:style-name="ce98">
            <text:p>6.32%</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2141445" table:style-name="ce12">
            <text:p>2,141,445.00</text:p>
          </table:table-cell>
          <table:table-cell office:value-type="float" office:value="1110000" table:style-name="ce11">
            <text:p>1,110,000</text:p>
          </table:table-cell>
          <table:table-cell office:value-type="float" office:value="1031445" table:style-name="ce12">
            <text:p>1,031,445.00</text:p>
          </table:table-cell>
          <table:table-cell office:value-type="float" office:value="0.92920000000000003" table:style-name="ce99">
            <text:p>92.92%</text:p>
          </table:table-cell>
          <table:table-cell office:value-type="float" office:value="13320106" table:style-name="ce12">
            <text:p>13,320,106.00</text:p>
          </table:table-cell>
          <table:table-cell office:value-type="float" office:value="12624000" table:style-name="ce11">
            <text:p>12,624,000</text:p>
          </table:table-cell>
          <table:table-cell office:value-type="float" office:value="696106" table:style-name="ce12">
            <text:p>696,106.00</text:p>
          </table:table-cell>
          <table:table-cell office:value-type="float" office:value="5.5100000000000003E-2" table:style-name="ce98">
            <text:p>5.5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2141445" table:style-name="ce12">
            <text:p>2,141,445.00</text:p>
          </table:table-cell>
          <table:table-cell office:value-type="float" office:value="1110000" table:style-name="ce11">
            <text:p>1,110,000</text:p>
          </table:table-cell>
          <table:table-cell office:value-type="float" office:value="1031445" table:style-name="ce12">
            <text:p>1,031,445.00</text:p>
          </table:table-cell>
          <table:table-cell office:value-type="float" office:value="0.92920000000000003" table:style-name="ce99">
            <text:p>92.92%</text:p>
          </table:table-cell>
          <table:table-cell office:value-type="float" office:value="13320106" table:style-name="ce12">
            <text:p>13,320,106.00</text:p>
          </table:table-cell>
          <table:table-cell office:value-type="float" office:value="12624000" table:style-name="ce11">
            <text:p>12,624,000</text:p>
          </table:table-cell>
          <table:table-cell office:value-type="float" office:value="696106" table:style-name="ce12">
            <text:p>696,106.00</text:p>
          </table:table-cell>
          <table:table-cell office:value-type="float" office:value="5.5100000000000003E-2" table:style-name="ce98">
            <text:p>5.51%</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1459697" table:style-name="ce9">
            <text:p>-1,459,697.00</text:p>
          </table:table-cell>
          <table:table-cell office:value-type="float" office:value="-389000" table:style-name="ce8">
            <text:p>-389,000</text:p>
          </table:table-cell>
          <table:table-cell office:value-type="float" office:value="-1070697" table:style-name="ce9">
            <text:p>-1,070,697.00</text:p>
          </table:table-cell>
          <table:table-cell office:value-type="float" office:value="2.7524000000000002" table:style-name="ce97">
            <text:p>275.24%</text:p>
          </table:table-cell>
          <table:table-cell office:value-type="float" office:value="-5050069" table:style-name="ce9">
            <text:p>-5,050,069.00</text:p>
          </table:table-cell>
          <table:table-cell office:value-type="float" office:value="-9693000" table:style-name="ce8">
            <text:p>-9,693,000</text:p>
          </table:table-cell>
          <table:table-cell office:value-type="float" office:value="4642931" table:style-name="ce9">
            <text:p>4,642,931.00</text:p>
          </table:table-cell>
          <table:table-cell office:value-type="float" office:value="-0.47899999999999998" table:style-name="ce96">
            <text:p>-47.90%</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142799" table:style-name="ce9">
            <text:p>142,799.00</text:p>
          </table:table-cell>
          <table:table-cell office:value-type="float" office:value="183000" table:style-name="ce8">
            <text:p>183,000</text:p>
          </table:table-cell>
          <table:table-cell office:value-type="float" office:value="-40201" table:style-name="ce9">
            <text:p>-40,201.00</text:p>
          </table:table-cell>
          <table:table-cell office:value-type="float" office:value="-0.21970000000000001" table:style-name="ce97">
            <text:p>-21.97%</text:p>
          </table:table-cell>
          <table:table-cell office:value-type="float" office:value="2085026" table:style-name="ce9">
            <text:p>2,085,026.00</text:p>
          </table:table-cell>
          <table:table-cell office:value-type="float" office:value="1830000" table:style-name="ce8">
            <text:p>1,830,000</text:p>
          </table:table-cell>
          <table:table-cell office:value-type="float" office:value="255026" table:style-name="ce9">
            <text:p>255,026.00</text:p>
          </table:table-cell>
          <table:table-cell office:value-type="float" office:value="0.1394" table:style-name="ce96">
            <text:p>13.94%</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474420" table:style-name="ce12">
            <text:p>474,420.00</text:p>
          </table:table-cell>
          <table:table-cell office:value-type="float" office:value="600000" table:style-name="ce11">
            <text:p>600,000</text:p>
          </table:table-cell>
          <table:table-cell office:value-type="float" office:value="-125580" table:style-name="ce12">
            <text:p>-125,580.00</text:p>
          </table:table-cell>
          <table:table-cell office:value-type="float" office:value="-0.20930000000000001" table:style-name="ce98">
            <text:p>-20.93%</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474420" table:style-name="ce12">
            <text:p>474,420.00</text:p>
          </table:table-cell>
          <table:table-cell office:value-type="float" office:value="600000" table:style-name="ce11">
            <text:p>600,000</text:p>
          </table:table-cell>
          <table:table-cell office:value-type="float" office:value="-125580" table:style-name="ce12">
            <text:p>-125,580.00</text:p>
          </table:table-cell>
          <table:table-cell office:value-type="float" office:value="-0.20930000000000001" table:style-name="ce98">
            <text:p>-20.9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142799" table:style-name="ce12">
            <text:p>142,799.00</text:p>
          </table:table-cell>
          <table:table-cell office:value-type="float" office:value="123000" table:style-name="ce11">
            <text:p>123,000</text:p>
          </table:table-cell>
          <table:table-cell office:value-type="float" office:value="19799" table:style-name="ce12">
            <text:p>19,799.00</text:p>
          </table:table-cell>
          <table:table-cell office:value-type="float" office:value="0.161" table:style-name="ce99">
            <text:p>16.10%</text:p>
          </table:table-cell>
          <table:table-cell office:value-type="float" office:value="1610606" table:style-name="ce12">
            <text:p>1,610,606.00</text:p>
          </table:table-cell>
          <table:table-cell office:value-type="float" office:value="1230000" table:style-name="ce11">
            <text:p>1,230,000</text:p>
          </table:table-cell>
          <table:table-cell office:value-type="float" office:value="380606" table:style-name="ce12">
            <text:p>380,606.00</text:p>
          </table:table-cell>
          <table:table-cell office:value-type="float" office:value="0.30940000000000001" table:style-name="ce98">
            <text:p>30.9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27330" table:style-name="ce12">
            <text:p>127,330.00</text:p>
          </table:table-cell>
          <table:table-cell office:value-type="float" office:value="103000" table:style-name="ce11">
            <text:p>103,000</text:p>
          </table:table-cell>
          <table:table-cell office:value-type="float" office:value="24330" table:style-name="ce12">
            <text:p>24,330.00</text:p>
          </table:table-cell>
          <table:table-cell office:value-type="float" office:value="0.23619999999999999" table:style-name="ce99">
            <text:p>23.62%</text:p>
          </table:table-cell>
          <table:table-cell office:value-type="float" office:value="918348" table:style-name="ce12">
            <text:p>918,348.00</text:p>
          </table:table-cell>
          <table:table-cell office:value-type="float" office:value="1030000" table:style-name="ce11">
            <text:p>1,030,000</text:p>
          </table:table-cell>
          <table:table-cell office:value-type="float" office:value="-111652" table:style-name="ce12">
            <text:p>-111,652.00</text:p>
          </table:table-cell>
          <table:table-cell office:value-type="float" office:value="-0.1084" table:style-name="ce98">
            <text:p>-10.84%</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15469" table:style-name="ce12">
            <text:p>15,469.00</text:p>
          </table:table-cell>
          <table:table-cell office:value-type="float" office:value="20000" table:style-name="ce11">
            <text:p>20,000</text:p>
          </table:table-cell>
          <table:table-cell office:value-type="float" office:value="-4531" table:style-name="ce12">
            <text:p>-4,531.00</text:p>
          </table:table-cell>
          <table:table-cell office:value-type="float" office:value="-0.2266" table:style-name="ce99">
            <text:p>-22.66%</text:p>
          </table:table-cell>
          <table:table-cell office:value-type="float" office:value="174122" table:style-name="ce12">
            <text:p>174,122.00</text:p>
          </table:table-cell>
          <table:table-cell office:value-type="float" office:value="200000" table:style-name="ce11">
            <text:p>200,000</text:p>
          </table:table-cell>
          <table:table-cell office:value-type="float" office:value="-25878" table:style-name="ce12">
            <text:p>-25,878.00</text:p>
          </table:table-cell>
          <table:table-cell office:value-type="float" office:value="-0.12939999999999999" table:style-name="ce98">
            <text:p>-12.94%</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18136" table:style-name="ce12">
            <text:p>518,136.00</text:p>
          </table:table-cell>
          <table:table-cell office:value-type="float" office:value="0" table:style-name="ce11">
            <text:p>0</text:p>
          </table:table-cell>
          <table:table-cell office:value-type="float" office:value="518136" table:style-name="ce12">
            <text:p>518,136.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6179" table:style-name="ce9">
            <text:p>16,179.00</text:p>
          </table:table-cell>
          <table:table-cell office:value-type="float" office:value="20000" table:style-name="ce8">
            <text:p>20,000</text:p>
          </table:table-cell>
          <table:table-cell office:value-type="float" office:value="-3821" table:style-name="ce9">
            <text:p>-3,821.00</text:p>
          </table:table-cell>
          <table:table-cell office:value-type="float" office:value="-0.19109999999999999" table:style-name="ce97">
            <text:p>-19.11%</text:p>
          </table:table-cell>
          <table:table-cell office:value-type="float" office:value="194491" table:style-name="ce9">
            <text:p>194,491.00</text:p>
          </table:table-cell>
          <table:table-cell office:value-type="float" office:value="200000" table:style-name="ce8">
            <text:p>200,000</text:p>
          </table:table-cell>
          <table:table-cell office:value-type="float" office:value="-5509" table:style-name="ce9">
            <text:p>-5,509.00</text:p>
          </table:table-cell>
          <table:table-cell office:value-type="float" office:value="-2.75E-2" table:style-name="ce96">
            <text:p>-2.75%</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6179" table:style-name="ce12">
            <text:p>16,179.00</text:p>
          </table:table-cell>
          <table:table-cell office:value-type="float" office:value="20000" table:style-name="ce11">
            <text:p>20,000</text:p>
          </table:table-cell>
          <table:table-cell office:value-type="float" office:value="-3821" table:style-name="ce12">
            <text:p>-3,821.00</text:p>
          </table:table-cell>
          <table:table-cell office:value-type="float" office:value="-0.19109999999999999" table:style-name="ce99">
            <text:p>-19.11%</text:p>
          </table:table-cell>
          <table:table-cell office:value-type="float" office:value="194491" table:style-name="ce12">
            <text:p>194,491.00</text:p>
          </table:table-cell>
          <table:table-cell office:value-type="float" office:value="200000" table:style-name="ce11">
            <text:p>200,000</text:p>
          </table:table-cell>
          <table:table-cell office:value-type="float" office:value="-5509" table:style-name="ce12">
            <text:p>-5,509.00</text:p>
          </table:table-cell>
          <table:table-cell office:value-type="float" office:value="-2.75E-2" table:style-name="ce98">
            <text:p>-2.75%</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6179" table:style-name="ce12">
            <text:p>16,179.00</text:p>
          </table:table-cell>
          <table:table-cell office:value-type="float" office:value="20000" table:style-name="ce11">
            <text:p>20,000</text:p>
          </table:table-cell>
          <table:table-cell office:value-type="float" office:value="-3821" table:style-name="ce12">
            <text:p>-3,821.00</text:p>
          </table:table-cell>
          <table:table-cell office:value-type="float" office:value="-0.19109999999999999" table:style-name="ce99">
            <text:p>-19.11%</text:p>
          </table:table-cell>
          <table:table-cell office:value-type="float" office:value="194491" table:style-name="ce12">
            <text:p>194,491.00</text:p>
          </table:table-cell>
          <table:table-cell office:value-type="float" office:value="200000" table:style-name="ce11">
            <text:p>200,000</text:p>
          </table:table-cell>
          <table:table-cell office:value-type="float" office:value="-5509" table:style-name="ce12">
            <text:p>-5,509.00</text:p>
          </table:table-cell>
          <table:table-cell office:value-type="float" office:value="-2.75E-2" table:style-name="ce98">
            <text:p>-2.75%</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126620" table:style-name="ce9">
            <text:p>126,620.00</text:p>
          </table:table-cell>
          <table:table-cell office:value-type="float" office:value="163000" table:style-name="ce8">
            <text:p>163,000</text:p>
          </table:table-cell>
          <table:table-cell office:value-type="float" office:value="-36380" table:style-name="ce9">
            <text:p>-36,380.00</text:p>
          </table:table-cell>
          <table:table-cell office:value-type="float" office:value="-0.22320000000000001" table:style-name="ce97">
            <text:p>-22.32%</text:p>
          </table:table-cell>
          <table:table-cell office:value-type="float" office:value="1890535" table:style-name="ce9">
            <text:p>1,890,535.00</text:p>
          </table:table-cell>
          <table:table-cell office:value-type="float" office:value="1630000" table:style-name="ce8">
            <text:p>1,630,000</text:p>
          </table:table-cell>
          <table:table-cell office:value-type="float" office:value="260535" table:style-name="ce9">
            <text:p>260,535.00</text:p>
          </table:table-cell>
          <table:table-cell office:value-type="float" office:value="0.1598" table:style-name="ce96">
            <text:p>15.98%</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1333077" table:style-name="ce20">
            <text:p>-1,333,077.00</text:p>
          </table:table-cell>
          <table:table-cell office:value-type="float" office:value="-226000" table:style-name="ce19">
            <text:p>-226,000</text:p>
          </table:table-cell>
          <table:table-cell office:value-type="float" office:value="-1107077" table:style-name="ce20">
            <text:p>-1,107,077.00</text:p>
          </table:table-cell>
          <table:table-cell office:value-type="float" office:value="4.8986000000000001" table:style-name="ce95">
            <text:p>489.86%</text:p>
          </table:table-cell>
          <table:table-cell office:value-type="float" office:value="-3159534" table:style-name="ce20">
            <text:p>-3,159,534.00</text:p>
          </table:table-cell>
          <table:table-cell office:value-type="float" office:value="-8063000" table:style-name="ce19">
            <text:p>-8,063,000</text:p>
          </table:table-cell>
          <table:table-cell office:value-type="float" office:value="4903466" table:style-name="ce20">
            <text:p>4,903,466.00</text:p>
          </table:table-cell>
          <table:table-cell office:value-type="float" office:value="-0.60809999999999997" table:style-name="ce94">
            <text:p>-60.81%</text:p>
          </table:table-cell>
          <table:table-cell table:number-columns-repeated="16374"/>
        </table:table-row>
        <table:table-row table:style-name="ro23">
          <table:table-cell office:value-type="string" table:number-columns-spanned="10" table:number-rows-spanned="1" table:style-name="ce109">
            <text:p>備註：一、本(10)月份收支餘絀分析，主要差異原因如下：</text:p>
            <text:p>(一)業務賸餘(短絀):本月份實際短絀1,459,697元，較本月份預算短絀389,000元，增加短絀1,070,697元，主要係管理費用及總務費用較預計增加所致。</text:p>
            <text:p>(二)業務外賸餘(短絀):本月份實際賸餘126,620元，較本月份預算賸餘163,000元，減少賸餘36,380元，主要係利息收入等收入較預計減少所致。。</text:p>
            <text:p>(三)本期賸餘(短絀):本月份實際短絀1,333,077元，較本月份預算短絀226,000元，增加短絀1,107,077元，主要係管理費用及總務費用較預計增加所致。</text:p>
            <text:p>二、本年度截至本(10)月底止累計收支餘絀分析：</text:p>
            <text:p>(一)業務賸餘(短絀):截至本月底累計實際短絀5,050,069元，較本月底累計預算短絀9,693,000元，減少短絀4,642,931元，主要係其他補助收入較預計增加所致。</text:p>
            <text:p>(二)業務外賸餘(短絀):截至本月底累計實際賸餘1,890,535元，較本月底累計預算賸餘1,630,000元，增加賸餘260,535元，主要係雜項收入較預計增加所致。</text:p>
            <text:p>(三)本期賸餘(短絀):截至本月底累計實際短絀3,159,534元，較本月底累計預算短絀8,063,000元，減少短絀4,903,466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28" table:default-cell-style-name="ce68"/>
        <table:table-column table:style-name="co12" table:default-cell-style-name="ce68"/>
        <table:table-column table:style-name="co13" table:default-cell-style-name="ce68"/>
        <table:table-column table:style-name="co29"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4087462" table:style-name="ce17">
            <text:p>644,087,462.00</text:p>
          </table:table-cell>
          <table:table-cell office:value-type="float" office:value="100" table:style-name="ce17">
            <text:p>100.00</text:p>
          </table:table-cell>
          <table:table-cell office:value-type="string" table:style-name="ce23">
            <text:p>負債<text:s text:c="96"/></text:p>
          </table:table-cell>
          <table:table-cell office:value-type="float" office:value="419685662" table:style-name="ce17">
            <text:p>419,685,662.00</text:p>
          </table:table-cell>
          <table:table-cell office:value-type="float" office:value="65.16" table:style-name="ce24">
            <text:p>65.16</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6103696" table:style-name="ce9">
            <text:p>136,103,696.00</text:p>
          </table:table-cell>
          <table:table-cell office:value-type="float" office:value="21.13" table:style-name="ce9">
            <text:p>21.13</text:p>
          </table:table-cell>
          <table:table-cell office:value-type="string" table:style-name="ce26">
            <text:p>流動負債<text:s text:c="92"/></text:p>
          </table:table-cell>
          <table:table-cell office:value-type="float" office:value="19943132" table:style-name="ce9">
            <text:p>19,943,132.00</text:p>
          </table:table-cell>
          <table:table-cell office:value-type="float" office:value="3.1" table:style-name="ce27">
            <text:p>3.1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8541691" table:style-name="ce12">
            <text:p>38,541,691.00</text:p>
          </table:table-cell>
          <table:table-cell office:value-type="float" office:value="5.98" table:style-name="ce12">
            <text:p>5.98</text:p>
          </table:table-cell>
          <table:table-cell office:value-type="string" table:style-name="ce10">
            <text:p>　應付款項<text:s text:c="92"/></text:p>
          </table:table-cell>
          <table:table-cell office:value-type="float" office:value="9136831" table:style-name="ce12">
            <text:p>9,136,831.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8491691" table:style-name="ce12">
            <text:p>38,491,691.00</text:p>
          </table:table-cell>
          <table:table-cell office:value-type="float" office:value="5.98" table:style-name="ce12">
            <text:p>5.98</text:p>
          </table:table-cell>
          <table:table-cell office:value-type="string" table:style-name="ce10">
            <text:p>　　應付代收款<text:s text:c="90"/></text:p>
          </table:table-cell>
          <table:table-cell office:value-type="float" office:value="9136831" table:style-name="ce12">
            <text:p>9,136,831.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10806301" table:style-name="ce12">
            <text:p>10,806,301.00</text:p>
          </table:table-cell>
          <table:table-cell office:value-type="float" office:value="1.68" table:style-name="ce28">
            <text:p>1.68</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7000000" table:style-name="ce12">
            <text:p>87,000,000.00</text:p>
          </table:table-cell>
          <table:table-cell office:value-type="float" office:value="13.51" table:style-name="ce12">
            <text:p>13.51</text:p>
          </table:table-cell>
          <table:table-cell office:value-type="string" table:style-name="ce10">
            <text:p>　　預收收入<text:s text:c="92"/></text:p>
          </table:table-cell>
          <table:table-cell office:value-type="float" office:value="10806301" table:style-name="ce12">
            <text:p>10,806,301.00</text:p>
          </table:table-cell>
          <table:table-cell office:value-type="float" office:value="1.68" table:style-name="ce28">
            <text:p>1.6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7000000" table:style-name="ce12">
            <text:p>87,000,000.00</text:p>
          </table:table-cell>
          <table:table-cell office:value-type="float" office:value="13.51" table:style-name="ce12">
            <text:p>13.51</text:p>
          </table:table-cell>
          <table:table-cell office:value-type="string" table:style-name="ce26">
            <text:p>其他負債<text:s text:c="92"/></text:p>
          </table:table-cell>
          <table:table-cell office:value-type="float" office:value="399742530" table:style-name="ce9">
            <text:p>399,742,530.00</text:p>
          </table:table-cell>
          <table:table-cell office:value-type="float" office:value="62.06" table:style-name="ce27">
            <text:p>62.0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420849" table:style-name="ce12">
            <text:p>8,420,849.00</text:p>
          </table:table-cell>
          <table:table-cell office:value-type="float" office:value="1.31" table:style-name="ce12">
            <text:p>1.31</text:p>
          </table:table-cell>
          <table:table-cell office:value-type="string" table:style-name="ce10">
            <text:p>　遞延負債<text:s text:c="92"/></text:p>
          </table:table-cell>
          <table:table-cell office:value-type="float" office:value="3010199" table:style-name="ce12">
            <text:p>3,010,199.00</text:p>
          </table:table-cell>
          <table:table-cell office:value-type="float" office:value="0.47" table:style-name="ce28">
            <text:p>0.4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55764" table:style-name="ce12">
            <text:p>55,764.00</text:p>
          </table:table-cell>
          <table:table-cell office:value-type="float" office:value="0.01" table:style-name="ce12">
            <text:p>0.01</text:p>
          </table:table-cell>
          <table:table-cell office:value-type="string" table:style-name="ce10">
            <text:p>　　遞延收入<text:s text:c="92"/></text:p>
          </table:table-cell>
          <table:table-cell office:value-type="float" office:value="3010199" table:style-name="ce12">
            <text:p>3,010,199.00</text:p>
          </table:table-cell>
          <table:table-cell office:value-type="float" office:value="0.47" table:style-name="ce28">
            <text:p>0.4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365085" table:style-name="ce12">
            <text:p>8,365,085.00</text:p>
          </table:table-cell>
          <table:table-cell office:value-type="float" office:value="1.3" table:style-name="ce12">
            <text:p>1.30</text:p>
          </table:table-cell>
          <table:table-cell office:value-type="string" table:style-name="ce10">
            <text:p>　什項負債<text:s text:c="92"/></text:p>
          </table:table-cell>
          <table:table-cell office:value-type="float" office:value="396732331" table:style-name="ce12">
            <text:p>396,732,331.00</text:p>
          </table:table-cell>
          <table:table-cell office:value-type="float" office:value="61.6" table:style-name="ce28">
            <text:p>61.60</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2141156" table:style-name="ce12">
            <text:p>2,141,156.00</text:p>
          </table:table-cell>
          <table:table-cell office:value-type="float" office:value="0.33" table:style-name="ce12">
            <text:p>0.33</text:p>
          </table:table-cell>
          <table:table-cell office:value-type="string" table:style-name="ce10">
            <text:p>　　存入保證金<text:s text:c="90"/></text:p>
          </table:table-cell>
          <table:table-cell office:value-type="float" office:value="1723947" table:style-name="ce12">
            <text:p>1,723,947.00</text:p>
          </table:table-cell>
          <table:table-cell office:value-type="float" office:value="0.27" table:style-name="ce28">
            <text:p>0.27</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2141156" table:style-name="ce12">
            <text:p>2,141,156.00</text:p>
          </table:table-cell>
          <table:table-cell office:value-type="float" office:value="0.33" table:style-name="ce12">
            <text:p>0.33</text:p>
          </table:table-cell>
          <table:table-cell office:value-type="string" table:style-name="ce10">
            <text:p>　　應付代管資產<text:s text:c="88"/></text:p>
          </table:table-cell>
          <table:table-cell office:value-type="float" office:value="395008384" table:style-name="ce12">
            <text:p>395,008,384.00</text:p>
          </table:table-cell>
          <table:table-cell office:value-type="float" office:value="61.33" table:style-name="ce28">
            <text:p>61.3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412529" table:style-name="ce9">
            <text:p>412,529.00</text:p>
          </table:table-cell>
          <table:table-cell office:value-type="float" office:value="0.06" table:style-name="ce9">
            <text:p>0.06</text:p>
          </table:table-cell>
          <table:table-cell office:value-type="string" table:style-name="ce26">
            <text:p>淨值<text:s text:c="96"/></text:p>
          </table:table-cell>
          <table:table-cell office:value-type="float" office:value="224401800" table:style-name="ce9">
            <text:p>224,401,800.00</text:p>
          </table:table-cell>
          <table:table-cell office:value-type="float" office:value="34.840000000000003" table:style-name="ce27">
            <text:p>34.84</text:p>
          </table:table-cell>
          <table:table-cell table:number-columns-repeated="16378"/>
        </table:table-row>
        <table:table-row table:style-name="ro8">
          <table:table-cell office:value-type="string" table:style-name="ce14">
            <text:p>　準備金<text:s text:c="94"/></text:p>
          </table:table-cell>
          <table:table-cell office:value-type="float" office:value="412529" table:style-name="ce12">
            <text:p>412,529.00</text:p>
          </table:table-cell>
          <table:table-cell office:value-type="float" office:value="0.06" table:style-name="ce12">
            <text:p>0.06</text:p>
          </table:table-cell>
          <table:table-cell office:value-type="string" table:style-name="ce26">
            <text:p>基金<text:s text:c="96"/></text:p>
          </table:table-cell>
          <table:table-cell office:value-type="float" office:value="160549437" table:style-name="ce9">
            <text:p>160,549,437.00</text:p>
          </table:table-cell>
          <table:table-cell office:value-type="float" office:value="24.93" table:style-name="ce27">
            <text:p>24.93</text:p>
          </table:table-cell>
          <table:table-cell table:number-columns-repeated="16378"/>
        </table:table-row>
        <table:table-row table:style-name="ro8">
          <table:table-cell office:value-type="string" table:style-name="ce14">
            <text:p>　　其他準備金<text:s text:c="90"/></text:p>
          </table:table-cell>
          <table:table-cell office:value-type="float" office:value="412529" table:style-name="ce12">
            <text:p>412,529.00</text:p>
          </table:table-cell>
          <table:table-cell office:value-type="float" office:value="0.06" table:style-name="ce12">
            <text:p>0.06</text:p>
          </table:table-cell>
          <table:table-cell office:value-type="string" table:style-name="ce10">
            <text:p>　基金<text:s text:c="96"/></text:p>
          </table:table-cell>
          <table:table-cell office:value-type="float" office:value="160549437" table:style-name="ce12">
            <text:p>160,549,437.00</text:p>
          </table:table-cell>
          <table:table-cell office:value-type="float" office:value="24.93" table:style-name="ce28">
            <text:p>24.9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804886" table:style-name="ce9">
            <text:p>104,804,886.00</text:p>
          </table:table-cell>
          <table:table-cell office:value-type="float" office:value="16.27" table:style-name="ce9">
            <text:p>16.27</text:p>
          </table:table-cell>
          <table:table-cell office:value-type="string" table:style-name="ce10">
            <text:p>　　基金<text:s text:c="96"/></text:p>
          </table:table-cell>
          <table:table-cell office:value-type="float" office:value="160549437" table:style-name="ce12">
            <text:p>160,549,437.00</text:p>
          </table:table-cell>
          <table:table-cell office:value-type="float" office:value="24.93" table:style-name="ce28">
            <text:p>24.93</text:p>
          </table:table-cell>
          <table:table-cell table:number-columns-repeated="16378"/>
        </table:table-row>
        <table:table-row table:style-name="ro8">
          <table:table-cell office:value-type="string" table:style-name="ce14">
            <text:p>　土地改良物<text:s text:c="90"/></text:p>
          </table:table-cell>
          <table:table-cell office:value-type="float" office:value="4685074" table:style-name="ce12">
            <text:p>4,685,074.00</text:p>
          </table:table-cell>
          <table:table-cell office:value-type="float" office:value="0.73" table:style-name="ce12">
            <text:p>0.73</text:p>
          </table:table-cell>
          <table:table-cell office:value-type="string" table:style-name="ce26">
            <text:p>公積<text:s text:c="96"/></text:p>
          </table:table-cell>
          <table:table-cell office:value-type="float" office:value="59388453" table:style-name="ce9">
            <text:p>59,388,453.00</text:p>
          </table:table-cell>
          <table:table-cell office:value-type="float" office:value="9.2200000000000006" table:style-name="ce27">
            <text:p>9.22</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5" table:style-name="ce12">
            <text:p>0.85</text:p>
          </table:table-cell>
          <table:table-cell office:value-type="string" table:style-name="ce10">
            <text:p>　資本公積<text:s text:c="92"/></text:p>
          </table:table-cell>
          <table:table-cell office:value-type="float" office:value="59388453" table:style-name="ce12">
            <text:p>59,388,453.00</text:p>
          </table:table-cell>
          <table:table-cell office:value-type="float" office:value="9.2200000000000006" table:style-name="ce28">
            <text:p>9.22</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818454" table:style-name="ce12">
            <text:p>-818,454.00</text:p>
          </table:table-cell>
          <table:table-cell office:value-type="float" office:value="-0.13" table:style-name="ce12">
            <text:p>-0.13</text:p>
          </table:table-cell>
          <table:table-cell office:value-type="string" table:style-name="ce10">
            <text:p>　　受贈公積<text:s text:c="92"/></text:p>
          </table:table-cell>
          <table:table-cell office:value-type="float" office:value="59388453" table:style-name="ce12">
            <text:p>59,388,453.00</text:p>
          </table:table-cell>
          <table:table-cell office:value-type="float" office:value="9.2200000000000006" table:style-name="ce28">
            <text:p>9.22</text:p>
          </table:table-cell>
          <table:table-cell table:number-columns-repeated="16378"/>
        </table:table-row>
        <table:table-row table:style-name="ro8">
          <table:table-cell office:value-type="string" table:style-name="ce14">
            <text:p>　房屋及建築<text:s text:c="90"/></text:p>
          </table:table-cell>
          <table:table-cell office:value-type="float" office:value="74636263" table:style-name="ce12">
            <text:p>74,636,263.00</text:p>
          </table:table-cell>
          <table:table-cell office:value-type="float" office:value="11.59" table:style-name="ce12">
            <text:p>11.59</text:p>
          </table:table-cell>
          <table:table-cell office:value-type="string" table:style-name="ce26">
            <text:p>累積餘絀<text:s text:c="92"/></text:p>
          </table:table-cell>
          <table:table-cell office:value-type="float" office:value="4463910" table:style-name="ce9">
            <text:p>4,463,910.00</text:p>
          </table:table-cell>
          <table:table-cell office:value-type="float" office:value="0.69" table:style-name="ce27">
            <text:p>0.69</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86" table:style-name="ce12">
            <text:p>14.86</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8" table:style-name="ce28">
            <text:p>1.1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1103779" table:style-name="ce12">
            <text:p>-21,103,779.00</text:p>
          </table:table-cell>
          <table:table-cell office:value-type="float" office:value="-3.28" table:style-name="ce12">
            <text:p>-3.28</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8" table:style-name="ce28">
            <text:p>1.18</text:p>
          </table:table-cell>
          <table:table-cell table:number-columns-repeated="16378"/>
        </table:table-row>
        <table:table-row table:style-name="ro8">
          <table:table-cell office:value-type="string" table:style-name="ce14">
            <text:p>　機械及設備<text:s text:c="90"/></text:p>
          </table:table-cell>
          <table:table-cell office:value-type="float" office:value="11017442" table:style-name="ce12">
            <text:p>11,017,442.00</text:p>
          </table:table-cell>
          <table:table-cell office:value-type="float" office:value="1.71" table:style-name="ce12">
            <text:p>1.71</text:p>
          </table:table-cell>
          <table:table-cell office:value-type="string" table:style-name="ce10">
            <text:p>　累積短絀<text:s text:c="92"/></text:p>
          </table:table-cell>
          <table:table-cell office:value-type="float" office:value="-3159534" table:style-name="ce12">
            <text:p>-3,159,534.00</text:p>
          </table:table-cell>
          <table:table-cell office:value-type="float" office:value="-0.49" table:style-name="ce28">
            <text:p>-0.49</text:p>
          </table:table-cell>
          <table:table-cell table:number-columns-repeated="16378"/>
        </table:table-row>
        <table:table-row table:style-name="ro8">
          <table:table-cell office:value-type="string" table:style-name="ce14">
            <text:p>　　機械及設備<text:s text:c="90"/></text:p>
          </table:table-cell>
          <table:table-cell office:value-type="float" office:value="31006700" table:style-name="ce12">
            <text:p>31,006,700.00</text:p>
          </table:table-cell>
          <table:table-cell office:value-type="float" office:value="4.8099999999999996" table:style-name="ce12">
            <text:p>4.81</text:p>
          </table:table-cell>
          <table:table-cell office:value-type="string" table:style-name="ce10">
            <text:p>　　本期短絀<text:s text:c="92"/></text:p>
          </table:table-cell>
          <table:table-cell office:value-type="float" office:value="-3159534" table:style-name="ce12">
            <text:p>-3,159,534.00</text:p>
          </table:table-cell>
          <table:table-cell office:value-type="float" office:value="-0.49" table:style-name="ce28">
            <text:p>-0.49</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9989258" table:style-name="ce12">
            <text:p>-19,989,258.00</text:p>
          </table:table-cell>
          <table:table-cell office:value-type="float" office:value="-3.1" table:style-name="ce12">
            <text:p>-3.1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72663" table:style-name="ce12">
            <text:p>1,372,663.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22347" table:style-name="ce12">
            <text:p>10,422,347.00</text:p>
          </table:table-cell>
          <table:table-cell office:value-type="float" office:value="1.62" table:style-name="ce12">
            <text:p>1.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49684" table:style-name="ce12">
            <text:p>-9,049,684.00</text:p>
          </table:table-cell>
          <table:table-cell office:value-type="float" office:value="-1.41" table:style-name="ce12">
            <text:p>-1.4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3093444" table:style-name="ce12">
            <text:p>13,093,444.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2067162" table:style-name="ce12">
            <text:p>42,067,162.00</text:p>
          </table:table-cell>
          <table:table-cell office:value-type="float" office:value="6.53" table:style-name="ce12">
            <text:p>6.5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973718" table:style-name="ce12">
            <text:p>-28,973,718.00</text:p>
          </table:table-cell>
          <table:table-cell office:value-type="float" office:value="-4.5" table:style-name="ce12">
            <text:p>-4.5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4688" table:style-name="ce9">
            <text:p>54,688.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4688" table:style-name="ce12">
            <text:p>54,688.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54688" table:style-name="ce12">
            <text:p>54,688.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2711663" table:style-name="ce9">
            <text:p>402,711,663.00</text:p>
          </table:table-cell>
          <table:table-cell office:value-type="float" office:value="62.52" table:style-name="ce9">
            <text:p>62.5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7703279" table:style-name="ce12">
            <text:p>7,703,279.00</text:p>
          </table:table-cell>
          <table:table-cell office:value-type="float" office:value="1.2" table:style-name="ce12">
            <text:p>1.2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7703279" table:style-name="ce12">
            <text:p>7,703,279.00</text:p>
          </table:table-cell>
          <table:table-cell office:value-type="float" office:value="1.2" table:style-name="ce12">
            <text:p>1.2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5008384" table:style-name="ce12">
            <text:p>395,008,384.00</text:p>
          </table:table-cell>
          <table:table-cell office:value-type="float" office:value="61.33" table:style-name="ce12">
            <text:p>61.33</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8.12" table:style-name="ce12">
            <text:p>68.1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3737148" table:style-name="ce12">
            <text:p>-43,737,148.00</text:p>
          </table:table-cell>
          <table:table-cell office:value-type="float" office:value="-6.79" table:style-name="ce12">
            <text:p>-6.7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4087462" table:style-name="ce20">
            <text:p>644,087,462.00</text:p>
          </table:table-cell>
          <table:table-cell office:value-type="float" office:value="100" table:style-name="ce20">
            <text:p>100.00</text:p>
          </table:table-cell>
          <table:table-cell office:value-type="string" table:style-name="ce32">
            <text:p>合 <text:s text:c="3"/>計</text:p>
          </table:table-cell>
          <table:table-cell office:value-type="float" office:value="644087462" table:style-name="ce20">
            <text:p>644,087,462.00</text:p>
          </table:table-cell>
          <table:table-cell office:value-type="float" office:value="100" table:style-name="ce33">
            <text:p>100.00</text:p>
          </table:table-cell>
          <table:table-cell table:number-columns-repeated="16378"/>
        </table:table-row>
        <table:table-row table:style-name="ro24">
          <table:table-cell office:value-type="string" table:number-columns-spanned="6" table:number-rows-spanned="1" table:style-name="ce109">
            <text:p>附 <text:s text:c="3"/>註：</text:p>
            <text:p>1.信託代理與保證資產科目,本月餘額為 <text:s text:c="11"/>$0.00元<text:line-break/><text:s/></text:p>
            <text:p>2.信託代理與保證負債科目,本月餘額為 <text:s text:c="11"/>$0.00元</text:p>
            <text:p>3.基金科目：上年度決算數為156,805,437元，本年度增加3,744,000元(含教育部其他專案型補助計畫資本門補助款1,377,000元)，截至10月底為160,549,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3,123,863元，截至10月止為59,388,453元。</text:p>
            <text:p>5.累積餘絀科目：上年度決算數為7,623,444元，本年度為-3,159,534元，截至10月底為4,463,910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8816" table:style-name="ce16">
            <text:p>8,816</text:p>
          </table:table-cell>
          <table:table-cell office:value-type="float" office:value="8382" table:style-name="ce16">
            <text:p>8,382</text:p>
          </table:table-cell>
          <table:table-cell office:value-type="float" office:value="434" table:style-name="ce16">
            <text:p>434</text:p>
          </table:table-cell>
          <table:table-cell office:value-type="float" office:value="5.18" table:style-name="ce17">
            <text:p>5.18</text:p>
          </table:table-cell>
          <table:table-cell office:value-type="float" office:value="8489680" table:style-name="ce16">
            <text:p>8,489,680</text:p>
          </table:table-cell>
          <table:table-cell office:value-type="float" office:value="8089000" table:style-name="ce16">
            <text:p>8,089,000</text:p>
          </table:table-cell>
          <table:table-cell office:value-type="float" office:value="400680" table:style-name="ce16">
            <text:p>400,680</text:p>
          </table:table-cell>
          <table:table-cell office:value-type="float" office:value="4.95" table:style-name="ce24">
            <text:p>4.9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105116" table:style-name="ce8">
            <text:p>105,116</text:p>
          </table:table-cell>
          <table:table-cell office:value-type="float" office:value="103613" table:style-name="ce8">
            <text:p>103,613</text:p>
          </table:table-cell>
          <table:table-cell office:value-type="float" office:value="1503" table:style-name="ce8">
            <text:p>1,503</text:p>
          </table:table-cell>
          <table:table-cell office:value-type="float" office:value="1.4505901769083029" table:style-name="ce9">
            <text:p>1.45</text:p>
          </table:table-cell>
          <table:table-cell office:value-type="float" office:value="101226820" table:style-name="ce8">
            <text:p>101,226,820</text:p>
          </table:table-cell>
          <table:table-cell office:value-type="float" office:value="99987000" table:style-name="ce8">
            <text:p>99,987,000</text:p>
          </table:table-cell>
          <table:table-cell office:value-type="float" office:value="1239820" table:style-name="ce8">
            <text:p>1,239,820</text:p>
          </table:table-cell>
          <table:table-cell office:value-type="float" office:value="1.24" table:style-name="ce27">
            <text:p>1.2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816" table:style-name="ce11">
            <text:p>8,816</text:p>
          </table:table-cell>
          <table:table-cell office:value-type="float" office:value="8382" table:style-name="ce11">
            <text:p>8,382</text:p>
          </table:table-cell>
          <table:table-cell office:value-type="float" office:value="434" table:style-name="ce11">
            <text:p>434</text:p>
          </table:table-cell>
          <table:table-cell office:value-type="float" office:value="5.18" table:style-name="ce12">
            <text:p>5.18</text:p>
          </table:table-cell>
          <table:table-cell office:value-type="float" office:value="8489680" table:style-name="ce11">
            <text:p>8,489,680</text:p>
          </table:table-cell>
          <table:table-cell office:value-type="float" office:value="8089000" table:style-name="ce11">
            <text:p>8,089,000</text:p>
          </table:table-cell>
          <table:table-cell office:value-type="float" office:value="400680" table:style-name="ce11">
            <text:p>400,680</text:p>
          </table:table-cell>
          <table:table-cell office:value-type="float" office:value="4.95" table:style-name="ce28">
            <text:p>4.9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05116" table:style-name="ce11">
            <text:p>105,116</text:p>
          </table:table-cell>
          <table:table-cell office:value-type="float" office:value="103613" table:style-name="ce11">
            <text:p>103,613</text:p>
          </table:table-cell>
          <table:table-cell office:value-type="float" office:value="1503" table:style-name="ce11">
            <text:p>1,503</text:p>
          </table:table-cell>
          <table:table-cell office:value-type="float" office:value="1.4505901769083029" table:style-name="ce12">
            <text:p>1.45</text:p>
          </table:table-cell>
          <table:table-cell office:value-type="float" office:value="101226820" table:style-name="ce11">
            <text:p>101,226,820</text:p>
          </table:table-cell>
          <table:table-cell office:value-type="float" office:value="99987000" table:style-name="ce11">
            <text:p>99,987,000</text:p>
          </table:table-cell>
          <table:table-cell office:value-type="float" office:value="1239820" table:style-name="ce11">
            <text:p>1,239,820</text:p>
          </table:table-cell>
          <table:table-cell office:value-type="float" office:value="1.24" table:style-name="ce28">
            <text:p>1.2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8816" table:style-name="ce8">
            <text:p>8,816</text:p>
          </table:table-cell>
          <table:table-cell office:value-type="float" office:value="8382" table:style-name="ce8">
            <text:p>8,382</text:p>
          </table:table-cell>
          <table:table-cell office:value-type="float" office:value="434" table:style-name="ce8">
            <text:p>434</text:p>
          </table:table-cell>
          <table:table-cell office:value-type="float" office:value="5.18" table:style-name="ce9">
            <text:p>5.18</text:p>
          </table:table-cell>
          <table:table-cell office:value-type="float" office:value="8489680" table:style-name="ce8">
            <text:p>8,489,680</text:p>
          </table:table-cell>
          <table:table-cell office:value-type="float" office:value="8089000" table:style-name="ce8">
            <text:p>8,089,000</text:p>
          </table:table-cell>
          <table:table-cell office:value-type="float" office:value="400680" table:style-name="ce8">
            <text:p>400,680</text:p>
          </table:table-cell>
          <table:table-cell office:value-type="float" office:value="4.95" table:style-name="ce27">
            <text:p>4.9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105116" table:style-name="ce19">
            <text:p>105,116</text:p>
          </table:table-cell>
          <table:table-cell office:value-type="float" office:value="103613" table:style-name="ce19">
            <text:p>103,613</text:p>
          </table:table-cell>
          <table:table-cell office:value-type="float" office:value="1503" table:style-name="ce19">
            <text:p>1,503</text:p>
          </table:table-cell>
          <table:table-cell office:value-type="float" office:value="1.4505901769083029" table:style-name="ce20">
            <text:p>1.45</text:p>
          </table:table-cell>
          <table:table-cell office:value-type="float" office:value="101226820" table:style-name="ce19">
            <text:p>101,226,820</text:p>
          </table:table-cell>
          <table:table-cell office:value-type="float" office:value="99987000" table:style-name="ce19">
            <text:p>99,987,000</text:p>
          </table:table-cell>
          <table:table-cell office:value-type="float" office:value="1239820" table:style-name="ce19">
            <text:p>1,239,820</text:p>
          </table:table-cell>
          <table:table-cell office:value-type="float" office:value="1.24" table:style-name="ce33">
            <text:p>1.24</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7"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8639000" table:style-name="ce50">
            <text:p>8,639,000</text:p>
          </table:table-cell>
          <table:table-cell office:value-type="float" office:value="8918618" table:style-name="ce50">
            <text:p>8,918,618</text:p>
          </table:table-cell>
          <table:table-cell office:value-type="float" office:value="0" table:style-name="ce50">
            <text:p>0</text:p>
          </table:table-cell>
          <table:table-cell office:value-type="float" office:value="8918618" table:style-name="ce50">
            <text:p>8,918,618</text:p>
          </table:table-cell>
          <table:table-cell office:value-type="float" office:value="103.24" table:style-name="ce51">
            <text:p>103.24</text:p>
          </table:table-cell>
          <table:table-cell office:value-type="float" office:value="279618" table:style-name="ce50">
            <text:p>279,618</text:p>
          </table:table-cell>
          <table:table-cell office:value-type="float" office:value="3.24" table:style-name="ce51">
            <text:p>3.24</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style-name="ce1"/>
          <table:table-cell table:number-columns-repeated="16368"/>
        </table:table-row>
        <table:table-row table:style-name="ro25">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519000" table:style-name="ce55">
            <text:p>-519,000</text:p>
          </table:table-cell>
          <table:table-cell office:value-type="float" office:value="2141000" table:style-name="ce55">
            <text:p>2,141,000</text:p>
          </table:table-cell>
          <table:table-cell office:value-type="float" office:value="2440000" table:style-name="ce55">
            <text:p>2,440,000</text:p>
          </table:table-cell>
          <table:table-cell office:value-type="float" office:value="964830" table:style-name="ce55">
            <text:p>964,830</text:p>
          </table:table-cell>
          <table:table-cell office:value-type="float" office:value="0" table:style-name="ce55">
            <text:p>0</text:p>
          </table:table-cell>
          <table:table-cell office:value-type="float" office:value="964830" table:style-name="ce55">
            <text:p>964,830</text:p>
          </table:table-cell>
          <table:table-cell office:value-type="float" office:value="39.54" table:style-name="ce56">
            <text:p>39.54</text:p>
          </table:table-cell>
          <table:table-cell office:value-type="float" office:value="-1475170" table:style-name="ce55">
            <text:p>-1,475,170</text:p>
          </table:table-cell>
          <table:table-cell office:value-type="float" office:value="-60.46" table:style-name="ce56">
            <text:p>-60.46</text:p>
          </table:table-cell>
          <table:table-cell office:value-type="string" table:style-name="ce57">
            <text:p>特殊班教室改善工程辦理付款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519000" table:style-name="ce55">
            <text:p>-519,000</text:p>
          </table:table-cell>
          <table:table-cell office:value-type="float" office:value="2141000" table:style-name="ce55">
            <text:p>2,141,000</text:p>
          </table:table-cell>
          <table:table-cell office:value-type="float" office:value="2440000" table:style-name="ce55">
            <text:p>2,440,000</text:p>
          </table:table-cell>
          <table:table-cell office:value-type="float" office:value="964830" table:style-name="ce55">
            <text:p>964,830</text:p>
          </table:table-cell>
          <table:table-cell office:value-type="float" office:value="0" table:style-name="ce55">
            <text:p>0</text:p>
          </table:table-cell>
          <table:table-cell office:value-type="float" office:value="964830" table:style-name="ce55">
            <text:p>964,830</text:p>
          </table:table-cell>
          <table:table-cell office:value-type="float" office:value="39.54" table:style-name="ce56">
            <text:p>39.54</text:p>
          </table:table-cell>
          <table:table-cell office:value-type="float" office:value="-1475170" table:style-name="ce55">
            <text:p>-1,475,170</text:p>
          </table:table-cell>
          <table:table-cell office:value-type="float" office:value="-60.46" table:style-name="ce56">
            <text:p>-60.46</text:p>
          </table:table-cell>
          <table:table-cell table:style-name="ce57"/>
          <table:table-cell table:style-name="ce58"/>
          <table:table-cell table:style-name="ce1"/>
          <table:table-cell table:number-columns-repeated="16368"/>
        </table:table-row>
        <table:table-row table:style-name="ro25">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68.33" table:style-name="ce56">
            <text:p>68.33</text:p>
          </table:table-cell>
          <table:table-cell office:value-type="float" office:value="-79180" table:style-name="ce55">
            <text:p>-79,180</text:p>
          </table:table-cell>
          <table:table-cell office:value-type="float" office:value="-31.67" table:style-name="ce56">
            <text:p>-31.67</text:p>
          </table:table-cell>
          <table:table-cell office:value-type="string" table:style-name="ce57">
            <text:p>營養午餐推車辦理付款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68.33" table:style-name="ce56">
            <text:p>68.33</text:p>
          </table:table-cell>
          <table:table-cell office:value-type="float" office:value="-79180" table:style-name="ce55">
            <text:p>-79,180</text:p>
          </table:table-cell>
          <table:table-cell office:value-type="float" office:value="-31.67" table:style-name="ce56">
            <text:p>-31.67</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53000" table:style-name="ce55">
            <text:p>253,000</text:p>
          </table:table-cell>
          <table:table-cell office:value-type="float" office:value="3303000" table:style-name="ce55">
            <text:p>3,303,000</text:p>
          </table:table-cell>
          <table:table-cell office:value-type="float" office:value="1734000" table:style-name="ce55">
            <text:p>1,734,000</text:p>
          </table:table-cell>
          <table:table-cell office:value-type="float" office:value="3302315" table:style-name="ce55">
            <text:p>3,302,315</text:p>
          </table:table-cell>
          <table:table-cell office:value-type="float" office:value="0" table:style-name="ce55">
            <text:p>0</text:p>
          </table:table-cell>
          <table:table-cell office:value-type="float" office:value="3302315" table:style-name="ce55">
            <text:p>3,302,315</text:p>
          </table:table-cell>
          <table:table-cell office:value-type="float" office:value="190.44" table:style-name="ce56">
            <text:p>190.44</text:p>
          </table:table-cell>
          <table:table-cell office:value-type="float" office:value="1568315" table:style-name="ce55">
            <text:p>1,568,315</text:p>
          </table:table-cell>
          <table:table-cell office:value-type="float" office:value="90.44" table:style-name="ce56">
            <text:p>90.44</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53000" table:style-name="ce55">
            <text:p>253,000</text:p>
          </table:table-cell>
          <table:table-cell office:value-type="float" office:value="3303000" table:style-name="ce55">
            <text:p>3,303,000</text:p>
          </table:table-cell>
          <table:table-cell office:value-type="float" office:value="1734000" table:style-name="ce55">
            <text:p>1,734,000</text:p>
          </table:table-cell>
          <table:table-cell office:value-type="float" office:value="3302315" table:style-name="ce55">
            <text:p>3,302,315</text:p>
          </table:table-cell>
          <table:table-cell office:value-type="float" office:value="0" table:style-name="ce55">
            <text:p>0</text:p>
          </table:table-cell>
          <table:table-cell office:value-type="float" office:value="3302315" table:style-name="ce55">
            <text:p>3,302,315</text:p>
          </table:table-cell>
          <table:table-cell office:value-type="float" office:value="190.44" table:style-name="ce56">
            <text:p>190.44</text:p>
          </table:table-cell>
          <table:table-cell office:value-type="float" office:value="1568315" table:style-name="ce55">
            <text:p>1,568,315</text:p>
          </table:table-cell>
          <table:table-cell office:value-type="float" office:value="90.44" table:style-name="ce56">
            <text:p>90.44</text:p>
          </table:table-cell>
          <table:table-cell table:style-name="ce57"/>
          <table:table-cell table:style-name="ce58"/>
          <table:table-cell table:style-name="ce1"/>
          <table:table-cell table:number-columns-repeated="16368"/>
        </table:table-row>
        <table:table-row table:style-name="ro26">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639000" table:style-name="ce55">
            <text:p>8,639,000</text:p>
          </table:table-cell>
          <table:table-cell office:value-type="float" office:value="8918618" table:style-name="ce55">
            <text:p>8,918,618</text:p>
          </table:table-cell>
          <table:table-cell office:value-type="float" office:value="0" table:style-name="ce55">
            <text:p>0</text:p>
          </table:table-cell>
          <table:table-cell office:value-type="float" office:value="8918618" table:style-name="ce55">
            <text:p>8,918,618</text:p>
          </table:table-cell>
          <table:table-cell office:value-type="float" office:value="103.24" table:style-name="ce56">
            <text:p>103.24</text:p>
          </table:table-cell>
          <table:table-cell office:value-type="float" office:value="279618" table:style-name="ce55">
            <text:p>279,618</text:p>
          </table:table-cell>
          <table:table-cell office:value-type="float" office:value="3.24" table:style-name="ce56">
            <text:p>3.24</text:p>
          </table:table-cell>
          <table:table-cell office:value-type="string" table:style-name="ce57">
            <text:p>1.機械及設備:特殊班教室改善工程辦理付款中。</text:p>
            <text:p>2.交通及運輸設備:營養午餐推車辦理付款中。</text:p>
            <text:p><text:s/></text:p>
            <text:p/>
          </table:table-cell>
          <table:table-cell office:value-type="string" table:style-name="ce58">
            <text:p>1.機械及設備:請業務單位加強辦理。<text:s text:c="2"/></text:p>
            <text:p>2.交通及運輸設備:請業務單位加強辦理。</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639000" table:style-name="ce55">
            <text:p>8,639,000</text:p>
          </table:table-cell>
          <table:table-cell office:value-type="float" office:value="8918618" table:style-name="ce55">
            <text:p>8,918,618</text:p>
          </table:table-cell>
          <table:table-cell office:value-type="float" office:value="0" table:style-name="ce55">
            <text:p>0</text:p>
          </table:table-cell>
          <table:table-cell office:value-type="float" office:value="8918618" table:style-name="ce55">
            <text:p>8,918,618</text:p>
          </table:table-cell>
          <table:table-cell office:value-type="float" office:value="103.24" table:style-name="ce56">
            <text:p>103.24</text:p>
          </table:table-cell>
          <table:table-cell office:value-type="float" office:value="279618" table:style-name="ce55">
            <text:p>279,618</text:p>
          </table:table-cell>
          <table:table-cell office:value-type="float" office:value="3.24" table:style-name="ce56">
            <text:p>3.24</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519000" table:style-name="ce55">
            <text:p>-519,000</text:p>
          </table:table-cell>
          <table:table-cell office:value-type="float" office:value="2141000" table:style-name="ce55">
            <text:p>2,141,000</text:p>
          </table:table-cell>
          <table:table-cell office:value-type="float" office:value="2440000" table:style-name="ce55">
            <text:p>2,440,000</text:p>
          </table:table-cell>
          <table:table-cell office:value-type="float" office:value="964830" table:style-name="ce55">
            <text:p>964,830</text:p>
          </table:table-cell>
          <table:table-cell office:value-type="float" office:value="0" table:style-name="ce55">
            <text:p>0</text:p>
          </table:table-cell>
          <table:table-cell office:value-type="float" office:value="964830" table:style-name="ce55">
            <text:p>964,830</text:p>
          </table:table-cell>
          <table:table-cell office:value-type="float" office:value="39.54" table:style-name="ce56">
            <text:p>39.54</text:p>
          </table:table-cell>
          <table:table-cell office:value-type="float" office:value="-1475170" table:style-name="ce55">
            <text:p>-1,475,170</text:p>
          </table:table-cell>
          <table:table-cell office:value-type="float" office:value="-60.46" table:style-name="ce56">
            <text:p>-60.4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68.33" table:style-name="ce56">
            <text:p>68.33</text:p>
          </table:table-cell>
          <table:table-cell office:value-type="float" office:value="-79180" table:style-name="ce55">
            <text:p>-79,180</text:p>
          </table:table-cell>
          <table:table-cell office:value-type="float" office:value="-31.67" table:style-name="ce56">
            <text:p>-31.67</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53000" table:style-name="ce55">
            <text:p>253,000</text:p>
          </table:table-cell>
          <table:table-cell office:value-type="float" office:value="3303000" table:style-name="ce55">
            <text:p>3,303,000</text:p>
          </table:table-cell>
          <table:table-cell office:value-type="float" office:value="1734000" table:style-name="ce55">
            <text:p>1,734,000</text:p>
          </table:table-cell>
          <table:table-cell office:value-type="float" office:value="3302315" table:style-name="ce55">
            <text:p>3,302,315</text:p>
          </table:table-cell>
          <table:table-cell office:value-type="float" office:value="0" table:style-name="ce55">
            <text:p>0</text:p>
          </table:table-cell>
          <table:table-cell office:value-type="float" office:value="3302315" table:style-name="ce55">
            <text:p>3,302,315</text:p>
          </table:table-cell>
          <table:table-cell office:value-type="float" office:value="190.44" table:style-name="ce56">
            <text:p>190.44</text:p>
          </table:table-cell>
          <table:table-cell office:value-type="float" office:value="1568315" table:style-name="ce55">
            <text:p>1,568,315</text:p>
          </table:table-cell>
          <table:table-cell office:value-type="float" office:value="90.44" table:style-name="ce56">
            <text:p>90.4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8639000" table:style-name="ce60">
            <text:p>8,639,000</text:p>
          </table:table-cell>
          <table:table-cell office:value-type="float" office:value="8918618" table:style-name="ce60">
            <text:p>8,918,618</text:p>
          </table:table-cell>
          <table:table-cell office:value-type="float" office:value="0" table:style-name="ce60">
            <text:p>0</text:p>
          </table:table-cell>
          <table:table-cell office:value-type="float" office:value="8918618" table:style-name="ce60">
            <text:p>8,918,618</text:p>
          </table:table-cell>
          <table:table-cell office:value-type="float" office:value="103.24" table:style-name="ce61">
            <text:p>103.24</text:p>
          </table:table-cell>
          <table:table-cell office:value-type="float" office:value="279618" table:style-name="ce60">
            <text:p>279,618</text:p>
          </table:table-cell>
          <table:table-cell office:value-type="float" office:value="3.24" table:style-name="ce61">
            <text:p>3.24</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10月底止執行數421萬5,000元。</text:p>
          </table:table-cell>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11-07T07:41:21Z</dc:date>
    <meta:print-date>2017-12-05T08:00:33Z</meta:print-date>
  </office:meta>
</office:document-meta>
</file>