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20" style:family="table-cell" style:parent-style-name="Default" style:data-style-name="N49">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automatic"/>
    </style:style>
    <style:style style:name="ce122" style:family="table-cell" style:parent-style-name="Default" style:data-style-name="N50">
      <style:table-cell-properties fo:border="thin solid #000000" style:vertical-align="middle" style:repeat-content="false"/>
      <style:paragraph-properties fo:text-align="center"/>
    </style:style>
    <style:style style:name="ce123" style:family="table-cell" style:parent-style-name="Default" style:data-style-name="N0">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8"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9"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1" style:family="table-cell" style:parent-style-name="Default" style:data-style-name="N0">
      <style:table-cell-properties fo:border-top="thin solid #000000" fo:border-bottom="none" fo:border-left="2pt solid #000000" fo:border-right="thin solid #000000" style:vertical-align="automatic"/>
    </style:style>
    <style:style style:name="ce13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3"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39"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1"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5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4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4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Default" style:data-style-name="N51">
      <style:table-cell-properties fo:border="thin solid #000000"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57"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8"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0"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hin solid #000000" style:vertical-align="middle" fo:wrap-option="wrap" style:repeat-content="false"/>
      <style:paragraph-properties fo:text-align="center"/>
    </style:style>
    <style:style style:name="ce182"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4.17465346534653cm" style:use-optimal-column-width="true"/>
    </style:style>
    <style:style style:name="co11" style:family="table-column">
      <style:table-column-properties fo:break-before="auto" style:column-width="1.78554455445545cm"/>
    </style:style>
    <style:style style:name="co12" style:family="table-column">
      <style:table-column-properties fo:break-before="auto" style:column-width="8.52534653465347cm"/>
    </style:style>
    <style:style style:name="co13" style:family="table-column">
      <style:table-column-properties fo:break-before="auto" style:column-width="4.35069306930693cm"/>
    </style:style>
    <style:style style:name="co14" style:family="table-column">
      <style:table-column-properties fo:break-before="auto" style:column-width="2.56514851485149cm"/>
    </style:style>
    <style:style style:name="co15" style:family="table-column">
      <style:table-column-properties fo:break-before="auto" style:column-width="7.41881188118812cm"/>
    </style:style>
    <style:style style:name="co16" style:family="table-column">
      <style:table-column-properties fo:break-before="auto" style:column-width="3.94831683168317cm"/>
    </style:style>
    <style:style style:name="co17" style:family="table-column">
      <style:table-column-properties fo:break-before="auto" style:column-width="1.23227722772277cm"/>
    </style:style>
    <style:style style:name="co18" style:family="table-column">
      <style:table-column-properties fo:break-before="auto" style:column-width="1.68495049504951cm"/>
    </style:style>
    <style:style style:name="co19" style:family="table-column">
      <style:table-column-properties fo:break-before="auto" style:column-width="2.11247524752475cm"/>
    </style:style>
    <style:style style:name="co20" style:family="table-column">
      <style:table-column-properties fo:break-before="auto" style:column-width="2.16277227722772cm"/>
    </style:style>
    <style:style style:name="co21" style:family="table-column">
      <style:table-column-properties fo:break-before="auto" style:column-width="2.74118811881188cm"/>
    </style:style>
    <style:style style:name="co22" style:family="table-column">
      <style:table-column-properties fo:break-before="auto" style:column-width="3.42019801980198cm" style:use-optimal-column-width="true"/>
    </style:style>
    <style:style style:name="co23" style:family="table-column">
      <style:table-column-properties fo:break-before="auto" style:column-width="4.02376237623762cm" style:use-optimal-column-width="true"/>
    </style:style>
    <style:style style:name="co24" style:family="table-column">
      <style:table-column-properties fo:break-before="auto" style:column-width="1.73524752475248cm"/>
    </style:style>
    <style:style style:name="co25" style:family="table-column">
      <style:table-column-properties fo:break-before="auto" style:column-width="2.33881188118812cm"/>
    </style:style>
    <style:style style:name="co26" style:family="table-column">
      <style:table-column-properties fo:break-before="auto" style:column-width="1.76039603960396cm" style:use-optimal-column-width="true"/>
    </style:style>
    <style:style style:name="co27" style:family="table-column">
      <style:table-column-properties fo:break-before="auto" style:column-width="1.58435643564356cm" style:use-optimal-column-width="true"/>
    </style:style>
    <style:style style:name="co28" style:family="table-column">
      <style:table-column-properties fo:break-before="auto" style:column-width="1.53405940594059cm"/>
    </style:style>
    <style:style style:name="co29" style:family="table-column">
      <style:table-column-properties fo:break-before="auto" style:column-width="6.84039603960396cm"/>
    </style:style>
    <style:style style:name="co30" style:family="table-column">
      <style:table-column-properties fo:break-before="auto" style:column-width="4.14950495049505cm"/>
    </style:style>
    <style:style style:name="co31" style:family="table-column">
      <style:table-column-properties fo:break-before="auto" style:column-width="8.62594059405941cm"/>
    </style:style>
    <style:style style:name="co32" style:family="table-column">
      <style:table-column-properties fo:break-before="auto" style:column-width="4.42613861386139cm" style:use-optimal-column-width="true"/>
    </style:style>
    <style:style style:name="co33" style:family="table-column">
      <style:table-column-properties fo:break-before="auto" style:column-width="1.88613861386139cm"/>
    </style:style>
    <style:style style:name="co34" style:family="table-column">
      <style:table-column-properties fo:break-before="auto" style:column-width="7.69544554455445cm" style:use-optimal-column-width="true"/>
    </style:style>
    <style:style style:name="co35" style:family="table-column">
      <style:table-column-properties fo:break-before="auto" style:column-width="2.0370297029703cm"/>
    </style:style>
    <style:style style:name="co36" style:family="table-column">
      <style:table-column-properties fo:break-before="auto" style:column-width="2.96752475247525cm"/>
    </style:style>
    <style:style style:name="co37" style:family="table-column">
      <style:table-column-properties fo:break-before="auto" style:column-width="2.38910891089109cm"/>
    </style:style>
    <style:style style:name="co38" style:family="table-column">
      <style:table-column-properties fo:break-before="auto" style:column-width="2.13762376237624cm" style:use-optimal-column-width="true"/>
    </style:style>
    <style:style style:name="co39" style:family="table-column">
      <style:table-column-properties fo:break-before="auto" style:column-width="7.01643564356436cm"/>
    </style:style>
    <style:style style:name="co40" style:family="table-column">
      <style:table-column-properties fo:break-before="auto" style:column-width="6.56376237623762cm"/>
    </style:style>
    <style:style style:name="co41" style:family="table-column">
      <style:table-column-properties fo:break-before="auto" style:column-width="1.60950495049505cm" style:use-optimal-column-width="true"/>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27.4pt" style:use-optimal-row-height="false" fo:break-before="auto"/>
    </style:style>
    <style:style style:name="ro11" style:family="table-row">
      <style:table-row-properties style:row-height="139.0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40.65pt" style:use-optimal-row-height="true" fo:break-before="auto"/>
    </style:style>
    <style:style style:name="ro18" style:family="table-row">
      <style:table-row-properties style:row-height="54.2pt" style:use-optimal-row-height="true" fo:break-before="auto"/>
    </style:style>
    <style:style style:name="ro19" style:family="table-row">
      <style:table-row-properties style:row-height="27.1pt" style:use-optimal-row-height="true" fo:break-before="auto"/>
    </style:style>
    <style:style style:name="ro20" style:family="table-row">
      <style:table-row-properties style:row-height="230.3pt" style:use-optimal-row-height="true" fo:break-before="auto"/>
    </style:style>
    <style:style style:name="ro21" style:family="table-row">
      <style:table-row-properties style:row-height="22.85pt" style:use-optimal-row-height="false" fo:break-before="auto"/>
    </style:style>
    <style:style style:name="ro22" style:family="table-row">
      <style:table-row-properties style:row-height="230.3pt" style:use-optimal-row-height="false" fo:break-before="auto"/>
    </style:style>
    <style:style style:name="ro23" style:family="table-row">
      <style:table-row-properties style:row-height="139.75pt" style:use-optimal-row-height="false" fo:break-before="auto"/>
    </style:style>
    <style:style style:name="ro24" style:family="table-row">
      <style:table-row-properties style:row-height="176.1pt" style:use-optimal-row-height="true" fo:break-before="auto"/>
    </style:style>
    <style:style style:name="ro25" style:family="table-row">
      <style:table-row-properties style:row-height="24.95pt" style:use-optimal-row-height="false" fo:break-before="auto"/>
    </style:style>
    <style:style style:name="ro26" style:family="table-row">
      <style:table-row-properties style:row-height="164.7pt" style:use-optimal-row-height="false" fo:break-before="auto"/>
    </style:style>
    <style:style style:name="ro27" style:family="table-row">
      <style:table-row-properties style:row-height="32.8pt" style:use-optimal-row-height="true" fo:break-before="auto"/>
    </style:style>
    <style:style style:name="ro28" style:family="table-row">
      <style:table-row-properties style:row-height="15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08年9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7" table:default-cell-style-name="ce68"/>
        <table:table-column table:style-name="co8" table:default-cell-style-name="ce68"/>
        <table:table-column table:style-name="co9"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9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7">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03539000" table:style-name="ce16">
            <text:p>2,303,539,000</text:p>
          </table:table-cell>
          <table:table-cell office:value-type="float" office:value="164575890" table:style-name="ce17">
            <text:p>164,575,890.00</text:p>
          </table:table-cell>
          <table:table-cell office:value-type="float" office:value="148788000" table:style-name="ce16">
            <text:p>148,788,000</text:p>
          </table:table-cell>
          <table:table-cell office:value-type="float" office:value="15787890" table:style-name="ce17">
            <text:p>15,787,890.00</text:p>
          </table:table-cell>
          <table:table-cell office:value-type="float" office:value="0.1061" table:style-name="ce101">
            <text:p>10.61%</text:p>
          </table:table-cell>
          <table:table-cell office:value-type="float" office:value="1853437000" table:style-name="ce17">
            <text:p>1,853,437,000.00</text:p>
          </table:table-cell>
          <table:table-cell office:value-type="float" office:value="1649688000" table:style-name="ce16">
            <text:p>1,649,688,000</text:p>
          </table:table-cell>
          <table:table-cell office:value-type="float" office:value="203749000" table:style-name="ce17">
            <text:p>203,749,000.00</text:p>
          </table:table-cell>
          <table:table-cell office:value-type="float" office:value="0.1235" table:style-name="ce100">
            <text:p>12.35%</text:p>
          </table:table-cell>
          <table:table-cell table:number-columns-repeated="16374"/>
        </table:table-row>
        <table:table-row table:style-name="ro8">
          <table:table-cell office:value-type="string" table:style-name="ce14">
            <text:p>　教學收入<text:s text:c="92"/></text:p>
          </table:table-cell>
          <table:table-cell office:value-type="float" office:value="883073000" table:style-name="ce11">
            <text:p>883,073,000</text:p>
          </table:table-cell>
          <table:table-cell office:value-type="float" office:value="36145659" table:style-name="ce12">
            <text:p>36,145,659.00</text:p>
          </table:table-cell>
          <table:table-cell office:value-type="float" office:value="26400000" table:style-name="ce11">
            <text:p>26,400,000</text:p>
          </table:table-cell>
          <table:table-cell office:value-type="float" office:value="9745659" table:style-name="ce12">
            <text:p>9,745,659.00</text:p>
          </table:table-cell>
          <table:table-cell office:value-type="float" office:value="0.36919999999999997" table:style-name="ce99">
            <text:p>36.92%</text:p>
          </table:table-cell>
          <table:table-cell office:value-type="float" office:value="676060977" table:style-name="ce12">
            <text:p>676,060,977.00</text:p>
          </table:table-cell>
          <table:table-cell office:value-type="float" office:value="565604000" table:style-name="ce11">
            <text:p>565,604,000</text:p>
          </table:table-cell>
          <table:table-cell office:value-type="float" office:value="110456977" table:style-name="ce12">
            <text:p>110,456,977.00</text:p>
          </table:table-cell>
          <table:table-cell office:value-type="float" office:value="0.1953" table:style-name="ce98">
            <text:p>19.53%</text:p>
          </table:table-cell>
          <table:table-cell table:number-columns-repeated="16374"/>
        </table:table-row>
        <table:table-row table:style-name="ro8">
          <table:table-cell office:value-type="string" table:style-name="ce14">
            <text:p>　　學雜費收入<text:s text:c="90"/></text:p>
          </table:table-cell>
          <table:table-cell office:value-type="float" office:value="550211000" table:style-name="ce11">
            <text:p>550,211,000</text:p>
          </table:table-cell>
          <table:table-cell office:value-type="float" office:value="310619" table:style-name="ce12">
            <text:p>310,619.00</text:p>
          </table:table-cell>
          <table:table-cell office:value-type="float" office:value="0" table:style-name="ce11">
            <text:p>0</text:p>
          </table:table-cell>
          <table:table-cell office:value-type="float" office:value="310619" table:style-name="ce12">
            <text:p>310,619.00</text:p>
          </table:table-cell>
          <table:table-cell table:style-name="ce99"/>
          <table:table-cell office:value-type="float" office:value="424015175" table:style-name="ce12">
            <text:p>424,015,175.00</text:p>
          </table:table-cell>
          <table:table-cell office:value-type="float" office:value="319367000" table:style-name="ce11">
            <text:p>319,367,000</text:p>
          </table:table-cell>
          <table:table-cell office:value-type="float" office:value="104648175" table:style-name="ce12">
            <text:p>104,648,175.00</text:p>
          </table:table-cell>
          <table:table-cell office:value-type="float" office:value="0.32769999999999999" table:style-name="ce98">
            <text:p>32.77%</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8621302" table:style-name="ce12">
            <text:p>-18,621,302.00</text:p>
          </table:table-cell>
          <table:table-cell office:value-type="float" office:value="-18710000" table:style-name="ce11">
            <text:p>-18,710,000</text:p>
          </table:table-cell>
          <table:table-cell office:value-type="float" office:value="88698" table:style-name="ce12">
            <text:p>88,698.00</text:p>
          </table:table-cell>
          <table:table-cell office:value-type="float" office:value="-4.7000000000000002E-3" table:style-name="ce98">
            <text:p>-0.47%</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35155369" table:style-name="ce12">
            <text:p>35,155,369.00</text:p>
          </table:table-cell>
          <table:table-cell office:value-type="float" office:value="24000000" table:style-name="ce11">
            <text:p>24,000,000</text:p>
          </table:table-cell>
          <table:table-cell office:value-type="float" office:value="11155369" table:style-name="ce12">
            <text:p>11,155,369.00</text:p>
          </table:table-cell>
          <table:table-cell office:value-type="float" office:value="0.46479999999999999" table:style-name="ce99">
            <text:p>46.48%</text:p>
          </table:table-cell>
          <table:table-cell office:value-type="float" office:value="237886503" table:style-name="ce12">
            <text:p>237,886,503.00</text:p>
          </table:table-cell>
          <table:table-cell office:value-type="float" office:value="246547000" table:style-name="ce11">
            <text:p>246,547,000</text:p>
          </table:table-cell>
          <table:table-cell office:value-type="float" office:value="-8660497" table:style-name="ce12">
            <text:p>-8,660,497.00</text:p>
          </table:table-cell>
          <table:table-cell office:value-type="float" office:value="-3.5099999999999999E-2" table:style-name="ce98">
            <text:p>-3.51%</text:p>
          </table:table-cell>
          <table:table-cell table:number-columns-repeated="16374"/>
        </table:table-row>
        <table:table-row table:style-name="ro8">
          <table:table-cell office:value-type="string" table:style-name="ce14">
            <text:p>　　推廣教育收入<text:s text:c="88"/></text:p>
          </table:table-cell>
          <table:table-cell office:value-type="float" office:value="23000000" table:style-name="ce11">
            <text:p>23,000,000</text:p>
          </table:table-cell>
          <table:table-cell office:value-type="float" office:value="679671" table:style-name="ce12">
            <text:p>679,671.00</text:p>
          </table:table-cell>
          <table:table-cell office:value-type="float" office:value="2400000" table:style-name="ce11">
            <text:p>2,400,000</text:p>
          </table:table-cell>
          <table:table-cell office:value-type="float" office:value="-1720329" table:style-name="ce12">
            <text:p>-1,720,329.00</text:p>
          </table:table-cell>
          <table:table-cell office:value-type="float" office:value="-0.71679999999999999" table:style-name="ce99">
            <text:p>-71.68%</text:p>
          </table:table-cell>
          <table:table-cell office:value-type="float" office:value="32780601" table:style-name="ce12">
            <text:p>32,780,601.00</text:p>
          </table:table-cell>
          <table:table-cell office:value-type="float" office:value="18400000" table:style-name="ce11">
            <text:p>18,400,000</text:p>
          </table:table-cell>
          <table:table-cell office:value-type="float" office:value="14380601" table:style-name="ce12">
            <text:p>14,380,601.00</text:p>
          </table:table-cell>
          <table:table-cell office:value-type="float" office:value="0.78159999999999996" table:style-name="ce98">
            <text:p>78.16%</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415486" table:style-name="ce12">
            <text:p>1,415,486.00</text:p>
          </table:table-cell>
          <table:table-cell office:value-type="float" office:value="740000" table:style-name="ce11">
            <text:p>740,000</text:p>
          </table:table-cell>
          <table:table-cell office:value-type="float" office:value="675486" table:style-name="ce12">
            <text:p>675,486.00</text:p>
          </table:table-cell>
          <table:table-cell office:value-type="float" office:value="0.91279999999999994" table:style-name="ce98">
            <text:p>91.28%</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415486" table:style-name="ce12">
            <text:p>1,415,486.00</text:p>
          </table:table-cell>
          <table:table-cell office:value-type="float" office:value="740000" table:style-name="ce11">
            <text:p>740,000</text:p>
          </table:table-cell>
          <table:table-cell office:value-type="float" office:value="675486" table:style-name="ce12">
            <text:p>675,486.00</text:p>
          </table:table-cell>
          <table:table-cell office:value-type="float" office:value="0.91279999999999994" table:style-name="ce98">
            <text:p>91.28%</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1827975" table:style-name="ce12">
            <text:p>1,827,975.00</text:p>
          </table:table-cell>
          <table:table-cell office:value-type="float" office:value="1600000" table:style-name="ce11">
            <text:p>1,600,000</text:p>
          </table:table-cell>
          <table:table-cell office:value-type="float" office:value="227975" table:style-name="ce12">
            <text:p>227,975.00</text:p>
          </table:table-cell>
          <table:table-cell office:value-type="float" office:value="0.14249999999999999" table:style-name="ce99">
            <text:p>14.25%</text:p>
          </table:table-cell>
          <table:table-cell office:value-type="float" office:value="22448922" table:style-name="ce12">
            <text:p>22,448,922.00</text:p>
          </table:table-cell>
          <table:table-cell office:value-type="float" office:value="13800000" table:style-name="ce11">
            <text:p>13,800,000</text:p>
          </table:table-cell>
          <table:table-cell office:value-type="float" office:value="8648922" table:style-name="ce12">
            <text:p>8,648,922.00</text:p>
          </table:table-cell>
          <table:table-cell office:value-type="float" office:value="0.62670000000000003" table:style-name="ce98">
            <text:p>62.67%</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1827975" table:style-name="ce12">
            <text:p>1,827,975.00</text:p>
          </table:table-cell>
          <table:table-cell office:value-type="float" office:value="1600000" table:style-name="ce11">
            <text:p>1,600,000</text:p>
          </table:table-cell>
          <table:table-cell office:value-type="float" office:value="227975" table:style-name="ce12">
            <text:p>227,975.00</text:p>
          </table:table-cell>
          <table:table-cell office:value-type="float" office:value="0.14249999999999999" table:style-name="ce99">
            <text:p>14.25%</text:p>
          </table:table-cell>
          <table:table-cell office:value-type="float" office:value="22448922" table:style-name="ce12">
            <text:p>22,448,922.00</text:p>
          </table:table-cell>
          <table:table-cell office:value-type="float" office:value="13800000" table:style-name="ce11">
            <text:p>13,800,000</text:p>
          </table:table-cell>
          <table:table-cell office:value-type="float" office:value="8648922" table:style-name="ce12">
            <text:p>8,648,922.00</text:p>
          </table:table-cell>
          <table:table-cell office:value-type="float" office:value="0.62670000000000003" table:style-name="ce98">
            <text:p>62.67%</text:p>
          </table:table-cell>
          <table:table-cell table:number-columns-repeated="16374"/>
        </table:table-row>
        <table:table-row table:style-name="ro8">
          <table:table-cell office:value-type="string" table:style-name="ce14">
            <text:p>　其他業務收入<text:s text:c="88"/></text:p>
          </table:table-cell>
          <table:table-cell office:value-type="float" office:value="1402353000" table:style-name="ce11">
            <text:p>1,402,353,000</text:p>
          </table:table-cell>
          <table:table-cell office:value-type="float" office:value="126602256" table:style-name="ce12">
            <text:p>126,602,256.00</text:p>
          </table:table-cell>
          <table:table-cell office:value-type="float" office:value="120788000" table:style-name="ce11">
            <text:p>120,788,000</text:p>
          </table:table-cell>
          <table:table-cell office:value-type="float" office:value="5814256" table:style-name="ce12">
            <text:p>5,814,256.00</text:p>
          </table:table-cell>
          <table:table-cell office:value-type="float" office:value="4.8099999999999997E-2" table:style-name="ce99">
            <text:p>4.81%</text:p>
          </table:table-cell>
          <table:table-cell office:value-type="float" office:value="1153511615" table:style-name="ce12">
            <text:p>1,153,511,615.00</text:p>
          </table:table-cell>
          <table:table-cell office:value-type="float" office:value="1069544000" table:style-name="ce11">
            <text:p>1,069,544,000</text:p>
          </table:table-cell>
          <table:table-cell office:value-type="float" office:value="83967615" table:style-name="ce12">
            <text:p>83,967,615.00</text:p>
          </table:table-cell>
          <table:table-cell office:value-type="float" office:value="7.85E-2" table:style-name="ce98">
            <text:p>7.85%</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8902000" table:style-name="ce11">
            <text:p>1,228,902,000</text:p>
          </table:table-cell>
          <table:table-cell office:value-type="float" office:value="107205000" table:style-name="ce12">
            <text:p>107,205,000.00</text:p>
          </table:table-cell>
          <table:table-cell office:value-type="float" office:value="107205000" table:style-name="ce11">
            <text:p>107,205,000</text:p>
          </table:table-cell>
          <table:table-cell office:value-type="float" office:value="0" table:style-name="ce12">
            <text:p>0.00</text:p>
          </table:table-cell>
          <table:table-cell office:value-type="float" office:value="0" table:style-name="ce99"/>
          <table:table-cell office:value-type="float" office:value="924867000" table:style-name="ce12">
            <text:p>924,867,000.00</text:p>
          </table:table-cell>
          <table:table-cell office:value-type="float" office:value="924867000" table:style-name="ce11">
            <text:p>924,867,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66172000" table:style-name="ce11">
            <text:p>166,172,000</text:p>
          </table:table-cell>
          <table:table-cell office:value-type="float" office:value="19397256" table:style-name="ce12">
            <text:p>19,397,256.00</text:p>
          </table:table-cell>
          <table:table-cell office:value-type="float" office:value="13583000" table:style-name="ce11">
            <text:p>13,583,000</text:p>
          </table:table-cell>
          <table:table-cell office:value-type="float" office:value="5814256" table:style-name="ce12">
            <text:p>5,814,256.00</text:p>
          </table:table-cell>
          <table:table-cell office:value-type="float" office:value="0.42809999999999998" table:style-name="ce99">
            <text:p>42.81%</text:p>
          </table:table-cell>
          <table:table-cell office:value-type="float" office:value="220535103" table:style-name="ce12">
            <text:p>220,535,103.00</text:p>
          </table:table-cell>
          <table:table-cell office:value-type="float" office:value="138247000" table:style-name="ce11">
            <text:p>138,247,000</text:p>
          </table:table-cell>
          <table:table-cell office:value-type="float" office:value="82288103" table:style-name="ce12">
            <text:p>82,288,103.00</text:p>
          </table:table-cell>
          <table:table-cell office:value-type="float" office:value="0.59519999999999995" table:style-name="ce98">
            <text:p>59.52%</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8109512" table:style-name="ce12">
            <text:p>8,109,512.00</text:p>
          </table:table-cell>
          <table:table-cell office:value-type="float" office:value="6430000" table:style-name="ce11">
            <text:p>6,430,000</text:p>
          </table:table-cell>
          <table:table-cell office:value-type="float" office:value="1679512" table:style-name="ce12">
            <text:p>1,679,512.00</text:p>
          </table:table-cell>
          <table:table-cell office:value-type="float" office:value="0.26119999999999999" table:style-name="ce98">
            <text:p>26.12%</text:p>
          </table:table-cell>
          <table:table-cell table:number-columns-repeated="16374"/>
        </table:table-row>
        <table:table-row table:style-name="ro8">
          <table:table-cell office:value-type="string" table:style-name="ce13">
            <text:p>業務成本與費用<text:s text:c="86"/></text:p>
          </table:table-cell>
          <table:table-cell office:value-type="float" office:value="2398667000" table:style-name="ce8">
            <text:p>2,398,667,000</text:p>
          </table:table-cell>
          <table:table-cell office:value-type="float" office:value="195017878" table:style-name="ce9">
            <text:p>195,017,878.00</text:p>
          </table:table-cell>
          <table:table-cell office:value-type="float" office:value="196652000" table:style-name="ce8">
            <text:p>196,652,000</text:p>
          </table:table-cell>
          <table:table-cell office:value-type="float" office:value="-1634122" table:style-name="ce9">
            <text:p>-1,634,122.00</text:p>
          </table:table-cell>
          <table:table-cell office:value-type="float" office:value="-8.3000000000000001E-3" table:style-name="ce97">
            <text:p>-0.83%</text:p>
          </table:table-cell>
          <table:table-cell office:value-type="float" office:value="1779981764" table:style-name="ce9">
            <text:p>1,779,981,764.00</text:p>
          </table:table-cell>
          <table:table-cell office:value-type="float" office:value="1864703000" table:style-name="ce8">
            <text:p>1,864,703,000</text:p>
          </table:table-cell>
          <table:table-cell office:value-type="float" office:value="-84721236" table:style-name="ce9">
            <text:p>-84,721,236.00</text:p>
          </table:table-cell>
          <table:table-cell office:value-type="float" office:value="-4.5400000000000003E-2" table:style-name="ce96">
            <text:p>-4.54%</text:p>
          </table:table-cell>
          <table:table-cell table:number-columns-repeated="16374"/>
        </table:table-row>
        <table:table-row table:style-name="ro8">
          <table:table-cell office:value-type="string" table:style-name="ce14">
            <text:p>　教學成本<text:s text:c="92"/></text:p>
          </table:table-cell>
          <table:table-cell office:value-type="float" office:value="1923941000" table:style-name="ce11">
            <text:p>1,923,941,000</text:p>
          </table:table-cell>
          <table:table-cell office:value-type="float" office:value="158158021" table:style-name="ce12">
            <text:p>158,158,021.00</text:p>
          </table:table-cell>
          <table:table-cell office:value-type="float" office:value="159981000" table:style-name="ce11">
            <text:p>159,981,000</text:p>
          </table:table-cell>
          <table:table-cell office:value-type="float" office:value="-1822979" table:style-name="ce12">
            <text:p>-1,822,979.00</text:p>
          </table:table-cell>
          <table:table-cell office:value-type="float" office:value="-1.14E-2" table:style-name="ce99">
            <text:p>-1.14%</text:p>
          </table:table-cell>
          <table:table-cell office:value-type="float" office:value="1425308251" table:style-name="ce12">
            <text:p>1,425,308,251.00</text:p>
          </table:table-cell>
          <table:table-cell office:value-type="float" office:value="1491680000" table:style-name="ce11">
            <text:p>1,491,680,000</text:p>
          </table:table-cell>
          <table:table-cell office:value-type="float" office:value="-66371749" table:style-name="ce12">
            <text:p>-66,371,749.00</text:p>
          </table:table-cell>
          <table:table-cell office:value-type="float" office:value="-4.4499999999999998E-2" table:style-name="ce98">
            <text:p>-4.45%</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62697000" table:style-name="ce11">
            <text:p>1,562,697,000</text:p>
          </table:table-cell>
          <table:table-cell office:value-type="float" office:value="121949486" table:style-name="ce12">
            <text:p>121,949,486.00</text:p>
          </table:table-cell>
          <table:table-cell office:value-type="float" office:value="129873000" table:style-name="ce11">
            <text:p>129,873,000</text:p>
          </table:table-cell>
          <table:table-cell office:value-type="float" office:value="-7923514" table:style-name="ce12">
            <text:p>-7,923,514.00</text:p>
          </table:table-cell>
          <table:table-cell office:value-type="float" office:value="-6.0999999999999999E-2" table:style-name="ce99">
            <text:p>-6.10%</text:p>
          </table:table-cell>
          <table:table-cell office:value-type="float" office:value="1176615560" table:style-name="ce12">
            <text:p>1,176,615,560.00</text:p>
          </table:table-cell>
          <table:table-cell office:value-type="float" office:value="1220731000" table:style-name="ce11">
            <text:p>1,220,731,000</text:p>
          </table:table-cell>
          <table:table-cell office:value-type="float" office:value="-44115440" table:style-name="ce12">
            <text:p>-44,115,440.00</text:p>
          </table:table-cell>
          <table:table-cell office:value-type="float" office:value="-3.61E-2" table:style-name="ce98">
            <text:p>-3.61%</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35155369" table:style-name="ce12">
            <text:p>35,155,369.00</text:p>
          </table:table-cell>
          <table:table-cell office:value-type="float" office:value="28260000" table:style-name="ce11">
            <text:p>28,260,000</text:p>
          </table:table-cell>
          <table:table-cell office:value-type="float" office:value="6895369" table:style-name="ce12">
            <text:p>6,895,369.00</text:p>
          </table:table-cell>
          <table:table-cell office:value-type="float" office:value="0.24399999999999999" table:style-name="ce99">
            <text:p>24.40%</text:p>
          </table:table-cell>
          <table:table-cell office:value-type="float" office:value="237886503" table:style-name="ce12">
            <text:p>237,886,503.00</text:p>
          </table:table-cell>
          <table:table-cell office:value-type="float" office:value="254324000" table:style-name="ce11">
            <text:p>254,324,000</text:p>
          </table:table-cell>
          <table:table-cell office:value-type="float" office:value="-16437497" table:style-name="ce12">
            <text:p>-16,437,497.00</text:p>
          </table:table-cell>
          <table:table-cell office:value-type="float" office:value="-6.4600000000000005E-2" table:style-name="ce98">
            <text:p>-6.46%</text:p>
          </table:table-cell>
          <table:table-cell table:number-columns-repeated="16374"/>
        </table:table-row>
        <table:table-row table:style-name="ro8">
          <table:table-cell office:value-type="string" table:style-name="ce14">
            <text:p>　　推廣教育成本<text:s text:c="88"/></text:p>
          </table:table-cell>
          <table:table-cell office:value-type="float" office:value="22200000" table:style-name="ce11">
            <text:p>22,200,000</text:p>
          </table:table-cell>
          <table:table-cell office:value-type="float" office:value="1053166" table:style-name="ce12">
            <text:p>1,053,166.00</text:p>
          </table:table-cell>
          <table:table-cell office:value-type="float" office:value="1848000" table:style-name="ce11">
            <text:p>1,848,000</text:p>
          </table:table-cell>
          <table:table-cell office:value-type="float" office:value="-794834" table:style-name="ce12">
            <text:p>-794,834.00</text:p>
          </table:table-cell>
          <table:table-cell office:value-type="float" office:value="-0.43009999999999998" table:style-name="ce99">
            <text:p>-43.01%</text:p>
          </table:table-cell>
          <table:table-cell office:value-type="float" office:value="10806188" table:style-name="ce12">
            <text:p>10,806,188.00</text:p>
          </table:table-cell>
          <table:table-cell office:value-type="float" office:value="16625000" table:style-name="ce11">
            <text:p>16,625,000</text:p>
          </table:table-cell>
          <table:table-cell office:value-type="float" office:value="-5818812" table:style-name="ce12">
            <text:p>-5,818,812.00</text:p>
          </table:table-cell>
          <table:table-cell office:value-type="float" office:value="-0.35" table:style-name="ce98">
            <text:p>-35.00%</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1326120" table:style-name="ce12">
            <text:p>1,326,120.00</text:p>
          </table:table-cell>
          <table:table-cell office:value-type="float" office:value="1340000" table:style-name="ce11">
            <text:p>1,340,000</text:p>
          </table:table-cell>
          <table:table-cell office:value-type="float" office:value="-13880" table:style-name="ce12">
            <text:p>-13,880.00</text:p>
          </table:table-cell>
          <table:table-cell office:value-type="float" office:value="-1.04E-2" table:style-name="ce99">
            <text:p>-1.04%</text:p>
          </table:table-cell>
          <table:table-cell office:value-type="float" office:value="13797623" table:style-name="ce12">
            <text:p>13,797,623.00</text:p>
          </table:table-cell>
          <table:table-cell office:value-type="float" office:value="12035000" table:style-name="ce11">
            <text:p>12,035,000</text:p>
          </table:table-cell>
          <table:table-cell office:value-type="float" office:value="1762623" table:style-name="ce12">
            <text:p>1,762,623.00</text:p>
          </table:table-cell>
          <table:table-cell office:value-type="float" office:value="0.14649999999999999" table:style-name="ce98">
            <text:p>14.65%</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1326120" table:style-name="ce12">
            <text:p>1,326,120.00</text:p>
          </table:table-cell>
          <table:table-cell office:value-type="float" office:value="1340000" table:style-name="ce11">
            <text:p>1,340,000</text:p>
          </table:table-cell>
          <table:table-cell office:value-type="float" office:value="-13880" table:style-name="ce12">
            <text:p>-13,880.00</text:p>
          </table:table-cell>
          <table:table-cell office:value-type="float" office:value="-1.04E-2" table:style-name="ce99">
            <text:p>-1.04%</text:p>
          </table:table-cell>
          <table:table-cell office:value-type="float" office:value="13797623" table:style-name="ce12">
            <text:p>13,797,623.00</text:p>
          </table:table-cell>
          <table:table-cell office:value-type="float" office:value="12035000" table:style-name="ce11">
            <text:p>12,035,000</text:p>
          </table:table-cell>
          <table:table-cell office:value-type="float" office:value="1762623" table:style-name="ce12">
            <text:p>1,762,623.00</text:p>
          </table:table-cell>
          <table:table-cell office:value-type="float" office:value="0.14649999999999999" table:style-name="ce98">
            <text:p>14.65%</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8054550" table:style-name="ce12">
            <text:p>8,054,550.00</text:p>
          </table:table-cell>
          <table:table-cell office:value-type="float" office:value="6670000" table:style-name="ce11">
            <text:p>6,670,000</text:p>
          </table:table-cell>
          <table:table-cell office:value-type="float" office:value="1384550" table:style-name="ce12">
            <text:p>1,384,550.00</text:p>
          </table:table-cell>
          <table:table-cell office:value-type="float" office:value="0.20760000000000001" table:style-name="ce99">
            <text:p>20.76%</text:p>
          </table:table-cell>
          <table:table-cell office:value-type="float" office:value="62866786" table:style-name="ce12">
            <text:p>62,866,786.00</text:p>
          </table:table-cell>
          <table:table-cell office:value-type="float" office:value="60030000" table:style-name="ce11">
            <text:p>60,030,000</text:p>
          </table:table-cell>
          <table:table-cell office:value-type="float" office:value="2836786" table:style-name="ce12">
            <text:p>2,836,786.00</text:p>
          </table:table-cell>
          <table:table-cell office:value-type="float" office:value="4.7300000000000002E-2" table:style-name="ce98">
            <text:p>4.73%</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8054550" table:style-name="ce12">
            <text:p>8,054,550.00</text:p>
          </table:table-cell>
          <table:table-cell office:value-type="float" office:value="6670000" table:style-name="ce11">
            <text:p>6,670,000</text:p>
          </table:table-cell>
          <table:table-cell office:value-type="float" office:value="1384550" table:style-name="ce12">
            <text:p>1,384,550.00</text:p>
          </table:table-cell>
          <table:table-cell office:value-type="float" office:value="0.20760000000000001" table:style-name="ce99">
            <text:p>20.76%</text:p>
          </table:table-cell>
          <table:table-cell office:value-type="float" office:value="62866786" table:style-name="ce12">
            <text:p>62,866,786.00</text:p>
          </table:table-cell>
          <table:table-cell office:value-type="float" office:value="60030000" table:style-name="ce11">
            <text:p>60,030,000</text:p>
          </table:table-cell>
          <table:table-cell office:value-type="float" office:value="2836786" table:style-name="ce12">
            <text:p>2,836,786.00</text:p>
          </table:table-cell>
          <table:table-cell office:value-type="float" office:value="4.7300000000000002E-2" table:style-name="ce98">
            <text:p>4.73%</text:p>
          </table:table-cell>
          <table:table-cell table:number-columns-repeated="16374"/>
        </table:table-row>
        <table:table-row table:style-name="ro8">
          <table:table-cell office:value-type="string" table:style-name="ce14">
            <text:p>　管理及總務費用<text:s text:c="86"/></text:p>
          </table:table-cell>
          <table:table-cell office:value-type="float" office:value="331648000" table:style-name="ce11">
            <text:p>331,648,000</text:p>
          </table:table-cell>
          <table:table-cell office:value-type="float" office:value="23128113" table:style-name="ce12">
            <text:p>23,128,113.00</text:p>
          </table:table-cell>
          <table:table-cell office:value-type="float" office:value="24748000" table:style-name="ce11">
            <text:p>24,748,000</text:p>
          </table:table-cell>
          <table:table-cell office:value-type="float" office:value="-1619887" table:style-name="ce12">
            <text:p>-1,619,887.00</text:p>
          </table:table-cell>
          <table:table-cell office:value-type="float" office:value="-6.5500000000000003E-2" table:style-name="ce99">
            <text:p>-6.55%</text:p>
          </table:table-cell>
          <table:table-cell office:value-type="float" office:value="251033460" table:style-name="ce12">
            <text:p>251,033,460.00</text:p>
          </table:table-cell>
          <table:table-cell office:value-type="float" office:value="265678000" table:style-name="ce11">
            <text:p>265,678,000</text:p>
          </table:table-cell>
          <table:table-cell office:value-type="float" office:value="-14644540" table:style-name="ce12">
            <text:p>-14,644,540.00</text:p>
          </table:table-cell>
          <table:table-cell office:value-type="float" office:value="-5.5100000000000003E-2" table:style-name="ce98">
            <text:p>-5.51%</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31648000" table:style-name="ce11">
            <text:p>331,648,000</text:p>
          </table:table-cell>
          <table:table-cell office:value-type="float" office:value="23128113" table:style-name="ce12">
            <text:p>23,128,113.00</text:p>
          </table:table-cell>
          <table:table-cell office:value-type="float" office:value="24748000" table:style-name="ce11">
            <text:p>24,748,000</text:p>
          </table:table-cell>
          <table:table-cell office:value-type="float" office:value="-1619887" table:style-name="ce12">
            <text:p>-1,619,887.00</text:p>
          </table:table-cell>
          <table:table-cell office:value-type="float" office:value="-6.5500000000000003E-2" table:style-name="ce99">
            <text:p>-6.55%</text:p>
          </table:table-cell>
          <table:table-cell office:value-type="float" office:value="251033460" table:style-name="ce12">
            <text:p>251,033,460.00</text:p>
          </table:table-cell>
          <table:table-cell office:value-type="float" office:value="265678000" table:style-name="ce11">
            <text:p>265,678,000</text:p>
          </table:table-cell>
          <table:table-cell office:value-type="float" office:value="-14644540" table:style-name="ce12">
            <text:p>-14,644,540.00</text:p>
          </table:table-cell>
          <table:table-cell office:value-type="float" office:value="-5.5100000000000003E-2" table:style-name="ce98">
            <text:p>-5.51%</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4342794" table:style-name="ce12">
            <text:p>4,342,794.00</text:p>
          </table:table-cell>
          <table:table-cell office:value-type="float" office:value="3441000" table:style-name="ce11">
            <text:p>3,441,000</text:p>
          </table:table-cell>
          <table:table-cell office:value-type="float" office:value="901794" table:style-name="ce12">
            <text:p>901,794.00</text:p>
          </table:table-cell>
          <table:table-cell office:value-type="float" office:value="0.2621" table:style-name="ce99">
            <text:p>26.21%</text:p>
          </table:table-cell>
          <table:table-cell office:value-type="float" office:value="22276872" table:style-name="ce12">
            <text:p>22,276,872.00</text:p>
          </table:table-cell>
          <table:table-cell office:value-type="float" office:value="31032000" table:style-name="ce11">
            <text:p>31,032,000</text:p>
          </table:table-cell>
          <table:table-cell office:value-type="float" office:value="-8755128" table:style-name="ce12">
            <text:p>-8,755,128.00</text:p>
          </table:table-cell>
          <table:table-cell office:value-type="float" office:value="-0.28210000000000002" table:style-name="ce98">
            <text:p>-28.21%</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4342794" table:style-name="ce12">
            <text:p>4,342,794.00</text:p>
          </table:table-cell>
          <table:table-cell office:value-type="float" office:value="3441000" table:style-name="ce11">
            <text:p>3,441,000</text:p>
          </table:table-cell>
          <table:table-cell office:value-type="float" office:value="901794" table:style-name="ce12">
            <text:p>901,794.00</text:p>
          </table:table-cell>
          <table:table-cell office:value-type="float" office:value="0.2621" table:style-name="ce99">
            <text:p>26.21%</text:p>
          </table:table-cell>
          <table:table-cell office:value-type="float" office:value="22276872" table:style-name="ce12">
            <text:p>22,276,872.00</text:p>
          </table:table-cell>
          <table:table-cell office:value-type="float" office:value="31032000" table:style-name="ce11">
            <text:p>31,032,000</text:p>
          </table:table-cell>
          <table:table-cell office:value-type="float" office:value="-8755128" table:style-name="ce12">
            <text:p>-8,755,128.00</text:p>
          </table:table-cell>
          <table:table-cell office:value-type="float" office:value="-0.28210000000000002" table:style-name="ce98">
            <text:p>-28.21%</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8280" table:style-name="ce12">
            <text:p>8,280.00</text:p>
          </table:table-cell>
          <table:table-cell office:value-type="float" office:value="472000" table:style-name="ce11">
            <text:p>472,000</text:p>
          </table:table-cell>
          <table:table-cell office:value-type="float" office:value="-463720" table:style-name="ce12">
            <text:p>-463,720.00</text:p>
          </table:table-cell>
          <table:table-cell office:value-type="float" office:value="-0.98250000000000004" table:style-name="ce99">
            <text:p>-98.25%</text:p>
          </table:table-cell>
          <table:table-cell office:value-type="float" office:value="4698772" table:style-name="ce12">
            <text:p>4,698,772.00</text:p>
          </table:table-cell>
          <table:table-cell office:value-type="float" office:value="4248000" table:style-name="ce11">
            <text:p>4,248,000</text:p>
          </table:table-cell>
          <table:table-cell office:value-type="float" office:value="450772" table:style-name="ce12">
            <text:p>450,772.00</text:p>
          </table:table-cell>
          <table:table-cell office:value-type="float" office:value="0.1061" table:style-name="ce98">
            <text:p>10.61%</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8280" table:style-name="ce12">
            <text:p>8,280.00</text:p>
          </table:table-cell>
          <table:table-cell office:value-type="float" office:value="472000" table:style-name="ce11">
            <text:p>472,000</text:p>
          </table:table-cell>
          <table:table-cell office:value-type="float" office:value="-463720" table:style-name="ce12">
            <text:p>-463,720.00</text:p>
          </table:table-cell>
          <table:table-cell office:value-type="float" office:value="-0.98250000000000004" table:style-name="ce99">
            <text:p>-98.25%</text:p>
          </table:table-cell>
          <table:table-cell office:value-type="float" office:value="4698772" table:style-name="ce12">
            <text:p>4,698,772.00</text:p>
          </table:table-cell>
          <table:table-cell office:value-type="float" office:value="4248000" table:style-name="ce11">
            <text:p>4,248,000</text:p>
          </table:table-cell>
          <table:table-cell office:value-type="float" office:value="450772" table:style-name="ce12">
            <text:p>450,772.00</text:p>
          </table:table-cell>
          <table:table-cell office:value-type="float" office:value="0.1061" table:style-name="ce98">
            <text:p>10.61%</text:p>
          </table:table-cell>
          <table:table-cell table:number-columns-repeated="16374"/>
        </table:table-row>
        <table:table-row table:style-name="ro8">
          <table:table-cell office:value-type="string" table:style-name="ce13">
            <text:p>業務賸餘（短絀）<text:s text:c="84"/></text:p>
          </table:table-cell>
          <table:table-cell office:value-type="float" office:value="-95128000" table:style-name="ce8">
            <text:p>-95,128,000</text:p>
          </table:table-cell>
          <table:table-cell office:value-type="float" office:value="-30441988" table:style-name="ce9">
            <text:p>-30,441,988.00</text:p>
          </table:table-cell>
          <table:table-cell office:value-type="float" office:value="-47864000" table:style-name="ce8">
            <text:p>-47,864,000</text:p>
          </table:table-cell>
          <table:table-cell office:value-type="float" office:value="17422012" table:style-name="ce9">
            <text:p>17,422,012.00</text:p>
          </table:table-cell>
          <table:table-cell office:value-type="float" office:value="-0.36399999999999999" table:style-name="ce97">
            <text:p>-36.40%</text:p>
          </table:table-cell>
          <table:table-cell office:value-type="float" office:value="73455236" table:style-name="ce9">
            <text:p>73,455,236.00</text:p>
          </table:table-cell>
          <table:table-cell office:value-type="float" office:value="-215015000" table:style-name="ce8">
            <text:p>-215,015,000</text:p>
          </table:table-cell>
          <table:table-cell office:value-type="float" office:value="288470236" table:style-name="ce9">
            <text:p>288,470,236.00</text:p>
          </table:table-cell>
          <table:table-cell office:value-type="float" office:value="-1.3415999999999999" table:style-name="ce96">
            <text:p>-134.16%</text:p>
          </table:table-cell>
          <table:table-cell table:number-columns-repeated="16374"/>
        </table:table-row>
        <table:table-row table:style-name="ro8">
          <table:table-cell office:value-type="string" table:style-name="ce13">
            <text:p>業務外收入<text:s text:c="90"/></text:p>
          </table:table-cell>
          <table:table-cell office:value-type="float" office:value="130234000" table:style-name="ce8">
            <text:p>130,234,000</text:p>
          </table:table-cell>
          <table:table-cell office:value-type="float" office:value="6898427" table:style-name="ce9">
            <text:p>6,898,427.00</text:p>
          </table:table-cell>
          <table:table-cell office:value-type="float" office:value="5138000" table:style-name="ce8">
            <text:p>5,138,000</text:p>
          </table:table-cell>
          <table:table-cell office:value-type="float" office:value="1760427" table:style-name="ce9">
            <text:p>1,760,427.00</text:p>
          </table:table-cell>
          <table:table-cell office:value-type="float" office:value="0.34260000000000002" table:style-name="ce97">
            <text:p>34.26%</text:p>
          </table:table-cell>
          <table:table-cell office:value-type="float" office:value="187867735" table:style-name="ce9">
            <text:p>187,867,735.00</text:p>
          </table:table-cell>
          <table:table-cell office:value-type="float" office:value="94772000" table:style-name="ce8">
            <text:p>94,772,000</text:p>
          </table:table-cell>
          <table:table-cell office:value-type="float" office:value="93095735" table:style-name="ce9">
            <text:p>93,095,735.00</text:p>
          </table:table-cell>
          <table:table-cell office:value-type="float" office:value="0.98229999999999995" table:style-name="ce96">
            <text:p>98.23%</text:p>
          </table:table-cell>
          <table:table-cell table:number-columns-repeated="16374"/>
        </table:table-row>
        <table:table-row table:style-name="ro8">
          <table:table-cell office:value-type="string" table:style-name="ce14">
            <text:p>　財務收入<text:s text:c="92"/></text:p>
          </table:table-cell>
          <table:table-cell office:value-type="float" office:value="17200000" table:style-name="ce11">
            <text:p>17,200,000</text:p>
          </table:table-cell>
          <table:table-cell office:value-type="float" office:value="81263" table:style-name="ce12">
            <text:p>81,263.00</text:p>
          </table:table-cell>
          <table:table-cell office:value-type="float" office:value="44000" table:style-name="ce11">
            <text:p>44,000</text:p>
          </table:table-cell>
          <table:table-cell office:value-type="float" office:value="37263" table:style-name="ce12">
            <text:p>37,263.00</text:p>
          </table:table-cell>
          <table:table-cell office:value-type="float" office:value="0.84689999999999999" table:style-name="ce99">
            <text:p>84.69%</text:p>
          </table:table-cell>
          <table:table-cell office:value-type="float" office:value="11343856" table:style-name="ce12">
            <text:p>11,343,856.00</text:p>
          </table:table-cell>
          <table:table-cell office:value-type="float" office:value="8980000" table:style-name="ce11">
            <text:p>8,980,000</text:p>
          </table:table-cell>
          <table:table-cell office:value-type="float" office:value="2363856" table:style-name="ce12">
            <text:p>2,363,856.00</text:p>
          </table:table-cell>
          <table:table-cell office:value-type="float" office:value="0.26319999999999999" table:style-name="ce98">
            <text:p>26.32%</text:p>
          </table:table-cell>
          <table:table-cell table:number-columns-repeated="16374"/>
        </table:table-row>
        <table:table-row table:style-name="ro8">
          <table:table-cell office:value-type="string" table:style-name="ce14">
            <text:p>　　利息收入<text:s text:c="92"/></text:p>
          </table:table-cell>
          <table:table-cell office:value-type="float" office:value="17200000" table:style-name="ce11">
            <text:p>17,200,000</text:p>
          </table:table-cell>
          <table:table-cell office:value-type="float" office:value="0" table:style-name="ce12">
            <text:p>0.00</text:p>
          </table:table-cell>
          <table:table-cell office:value-type="float" office:value="44000" table:style-name="ce11">
            <text:p>44,000</text:p>
          </table:table-cell>
          <table:table-cell office:value-type="float" office:value="-44000" table:style-name="ce12">
            <text:p>-44,000.00</text:p>
          </table:table-cell>
          <table:table-cell office:value-type="float" office:value="-1" table:style-name="ce99">
            <text:p>-100.00%</text:p>
          </table:table-cell>
          <table:table-cell office:value-type="float" office:value="11247603" table:style-name="ce12">
            <text:p>11,247,603.00</text:p>
          </table:table-cell>
          <table:table-cell office:value-type="float" office:value="8980000" table:style-name="ce11">
            <text:p>8,980,000</text:p>
          </table:table-cell>
          <table:table-cell office:value-type="float" office:value="2267603" table:style-name="ce12">
            <text:p>2,267,603.00</text:p>
          </table:table-cell>
          <table:table-cell office:value-type="float" office:value="0.2525" table:style-name="ce98">
            <text:p>25.25%</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81263" table:style-name="ce12">
            <text:p>81,263.00</text:p>
          </table:table-cell>
          <table:table-cell office:value-type="float" office:value="0" table:style-name="ce11">
            <text:p>0</text:p>
          </table:table-cell>
          <table:table-cell office:value-type="float" office:value="81263" table:style-name="ce12">
            <text:p>81,263.00</text:p>
          </table:table-cell>
          <table:table-cell table:style-name="ce99"/>
          <table:table-cell office:value-type="float" office:value="96253" table:style-name="ce12">
            <text:p>96,253.00</text:p>
          </table:table-cell>
          <table:table-cell office:value-type="float" office:value="0" table:style-name="ce11">
            <text:p>0</text:p>
          </table:table-cell>
          <table:table-cell office:value-type="float" office:value="96253" table:style-name="ce12">
            <text:p>96,253.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3034000" table:style-name="ce11">
            <text:p>113,034,000</text:p>
          </table:table-cell>
          <table:table-cell office:value-type="float" office:value="6817164" table:style-name="ce12">
            <text:p>6,817,164.00</text:p>
          </table:table-cell>
          <table:table-cell office:value-type="float" office:value="5094000" table:style-name="ce11">
            <text:p>5,094,000</text:p>
          </table:table-cell>
          <table:table-cell office:value-type="float" office:value="1723164" table:style-name="ce12">
            <text:p>1,723,164.00</text:p>
          </table:table-cell>
          <table:table-cell office:value-type="float" office:value="0.33829999999999999" table:style-name="ce99">
            <text:p>33.83%</text:p>
          </table:table-cell>
          <table:table-cell office:value-type="float" office:value="176523879" table:style-name="ce12">
            <text:p>176,523,879.00</text:p>
          </table:table-cell>
          <table:table-cell office:value-type="float" office:value="85792000" table:style-name="ce11">
            <text:p>85,792,000</text:p>
          </table:table-cell>
          <table:table-cell office:value-type="float" office:value="90731879" table:style-name="ce12">
            <text:p>90,731,879.00</text:p>
          </table:table-cell>
          <table:table-cell office:value-type="float" office:value="1.0576000000000001" table:style-name="ce98">
            <text:p>105.76%</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5924000" table:style-name="ce11">
            <text:p>65,924,000</text:p>
          </table:table-cell>
          <table:table-cell office:value-type="float" office:value="3370381" table:style-name="ce12">
            <text:p>3,370,381.00</text:p>
          </table:table-cell>
          <table:table-cell office:value-type="float" office:value="1591000" table:style-name="ce11">
            <text:p>1,591,000</text:p>
          </table:table-cell>
          <table:table-cell office:value-type="float" office:value="1779381" table:style-name="ce12">
            <text:p>1,779,381.00</text:p>
          </table:table-cell>
          <table:table-cell office:value-type="float" office:value="1.1184000000000001" table:style-name="ce99">
            <text:p>111.84%</text:p>
          </table:table-cell>
          <table:table-cell office:value-type="float" office:value="109647552" table:style-name="ce12">
            <text:p>109,647,552.00</text:p>
          </table:table-cell>
          <table:table-cell office:value-type="float" office:value="46419000" table:style-name="ce11">
            <text:p>46,419,000</text:p>
          </table:table-cell>
          <table:table-cell office:value-type="float" office:value="63228552" table:style-name="ce12">
            <text:p>63,228,552.00</text:p>
          </table:table-cell>
          <table:table-cell office:value-type="float" office:value="1.3621000000000001" table:style-name="ce98">
            <text:p>136.21%</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28705" table:style-name="ce12">
            <text:p>28,705.00</text:p>
          </table:table-cell>
          <table:table-cell office:value-type="float" office:value="80000" table:style-name="ce11">
            <text:p>80,000</text:p>
          </table:table-cell>
          <table:table-cell office:value-type="float" office:value="-51295" table:style-name="ce12">
            <text:p>-51,295.00</text:p>
          </table:table-cell>
          <table:table-cell office:value-type="float" office:value="-0.64119999999999999" table:style-name="ce99">
            <text:p>-64.12%</text:p>
          </table:table-cell>
          <table:table-cell office:value-type="float" office:value="1004359" table:style-name="ce12">
            <text:p>1,004,359.00</text:p>
          </table:table-cell>
          <table:table-cell office:value-type="float" office:value="560000" table:style-name="ce11">
            <text:p>560,000</text:p>
          </table:table-cell>
          <table:table-cell office:value-type="float" office:value="444359" table:style-name="ce12">
            <text:p>444,359.00</text:p>
          </table:table-cell>
          <table:table-cell office:value-type="float" office:value="0.79349999999999998" table:style-name="ce98">
            <text:p>79.35%</text:p>
          </table:table-cell>
          <table:table-cell table:number-columns-repeated="16374"/>
        </table:table-row>
        <table:table-row table:style-name="ro8">
          <table:table-cell office:value-type="string" table:style-name="ce14">
            <text:p>　　受贈收入<text:s text:c="92"/></text:p>
          </table:table-cell>
          <table:table-cell office:value-type="float" office:value="15109000" table:style-name="ce11">
            <text:p>15,109,000</text:p>
          </table:table-cell>
          <table:table-cell office:value-type="float" office:value="1080668" table:style-name="ce12">
            <text:p>1,080,668.00</text:p>
          </table:table-cell>
          <table:table-cell office:value-type="float" office:value="720000" table:style-name="ce11">
            <text:p>720,000</text:p>
          </table:table-cell>
          <table:table-cell office:value-type="float" office:value="360668" table:style-name="ce12">
            <text:p>360,668.00</text:p>
          </table:table-cell>
          <table:table-cell office:value-type="float" office:value="0.50090000000000001" table:style-name="ce99">
            <text:p>50.09%</text:p>
          </table:table-cell>
          <table:table-cell office:value-type="float" office:value="37919289" table:style-name="ce12">
            <text:p>37,919,289.00</text:p>
          </table:table-cell>
          <table:table-cell office:value-type="float" office:value="12585000" table:style-name="ce11">
            <text:p>12,585,000</text:p>
          </table:table-cell>
          <table:table-cell office:value-type="float" office:value="25334289" table:style-name="ce12">
            <text:p>25,334,289.00</text:p>
          </table:table-cell>
          <table:table-cell office:value-type="float" office:value="2.0131000000000001" table:style-name="ce98">
            <text:p>201.31%</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5200" table:style-name="ce12">
            <text:p>5,200.00</text:p>
          </table:table-cell>
          <table:table-cell office:value-type="float" office:value="3000" table:style-name="ce11">
            <text:p>3,000</text:p>
          </table:table-cell>
          <table:table-cell office:value-type="float" office:value="2200" table:style-name="ce12">
            <text:p>2,200.00</text:p>
          </table:table-cell>
          <table:table-cell office:value-type="float" office:value="0.73329999999999995" table:style-name="ce99">
            <text:p>73.33%</text:p>
          </table:table-cell>
          <table:table-cell office:value-type="float" office:value="123123" table:style-name="ce12">
            <text:p>123,123.00</text:p>
          </table:table-cell>
          <table:table-cell office:value-type="float" office:value="28000" table:style-name="ce11">
            <text:p>28,000</text:p>
          </table:table-cell>
          <table:table-cell office:value-type="float" office:value="95123" table:style-name="ce12">
            <text:p>95,123.00</text:p>
          </table:table-cell>
          <table:table-cell office:value-type="float" office:value="3.3973" table:style-name="ce98">
            <text:p>339.73%</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2332210" table:style-name="ce12">
            <text:p>2,332,210.00</text:p>
          </table:table-cell>
          <table:table-cell office:value-type="float" office:value="2700000" table:style-name="ce11">
            <text:p>2,700,000</text:p>
          </table:table-cell>
          <table:table-cell office:value-type="float" office:value="-367790" table:style-name="ce12">
            <text:p>-367,790.00</text:p>
          </table:table-cell>
          <table:table-cell office:value-type="float" office:value="-0.13619999999999999" table:style-name="ce99">
            <text:p>-13.62%</text:p>
          </table:table-cell>
          <table:table-cell office:value-type="float" office:value="27829556" table:style-name="ce12">
            <text:p>27,829,556.00</text:p>
          </table:table-cell>
          <table:table-cell office:value-type="float" office:value="26200000" table:style-name="ce11">
            <text:p>26,200,000</text:p>
          </table:table-cell>
          <table:table-cell office:value-type="float" office:value="1629556" table:style-name="ce12">
            <text:p>1,629,556.00</text:p>
          </table:table-cell>
          <table:table-cell office:value-type="float" office:value="6.2199999999999998E-2" table:style-name="ce98">
            <text:p>6.22%</text:p>
          </table:table-cell>
          <table:table-cell table:number-columns-repeated="16374"/>
        </table:table-row>
        <table:table-row table:style-name="ro8">
          <table:table-cell office:value-type="string" table:style-name="ce13">
            <text:p>業務外費用<text:s text:c="90"/></text:p>
          </table:table-cell>
          <table:table-cell office:value-type="float" office:value="113328000" table:style-name="ce8">
            <text:p>113,328,000</text:p>
          </table:table-cell>
          <table:table-cell office:value-type="float" office:value="8754903" table:style-name="ce9">
            <text:p>8,754,903.00</text:p>
          </table:table-cell>
          <table:table-cell office:value-type="float" office:value="9447000" table:style-name="ce8">
            <text:p>9,447,000</text:p>
          </table:table-cell>
          <table:table-cell office:value-type="float" office:value="-692097" table:style-name="ce9">
            <text:p>-692,097.00</text:p>
          </table:table-cell>
          <table:table-cell office:value-type="float" office:value="-7.3300000000000004E-2" table:style-name="ce97">
            <text:p>-7.33%</text:p>
          </table:table-cell>
          <table:table-cell office:value-type="float" office:value="69881892" table:style-name="ce9">
            <text:p>69,881,892.00</text:p>
          </table:table-cell>
          <table:table-cell office:value-type="float" office:value="82411000" table:style-name="ce8">
            <text:p>82,411,000</text:p>
          </table:table-cell>
          <table:table-cell office:value-type="float" office:value="-12529108" table:style-name="ce9">
            <text:p>-12,529,108.00</text:p>
          </table:table-cell>
          <table:table-cell office:value-type="float" office:value="-0.152" table:style-name="ce96">
            <text:p>-15.20%</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328000" table:style-name="ce11">
            <text:p>113,328,000</text:p>
          </table:table-cell>
          <table:table-cell office:value-type="float" office:value="8754903" table:style-name="ce12">
            <text:p>8,754,903.00</text:p>
          </table:table-cell>
          <table:table-cell office:value-type="float" office:value="9447000" table:style-name="ce11">
            <text:p>9,447,000</text:p>
          </table:table-cell>
          <table:table-cell office:value-type="float" office:value="-692097" table:style-name="ce12">
            <text:p>-692,097.00</text:p>
          </table:table-cell>
          <table:table-cell office:value-type="float" office:value="-7.3300000000000004E-2" table:style-name="ce99">
            <text:p>-7.33%</text:p>
          </table:table-cell>
          <table:table-cell office:value-type="float" office:value="69881892" table:style-name="ce12">
            <text:p>69,881,892.00</text:p>
          </table:table-cell>
          <table:table-cell office:value-type="float" office:value="82411000" table:style-name="ce11">
            <text:p>82,411,000</text:p>
          </table:table-cell>
          <table:table-cell office:value-type="float" office:value="-12529108" table:style-name="ce12">
            <text:p>-12,529,108.00</text:p>
          </table:table-cell>
          <table:table-cell office:value-type="float" office:value="-0.152" table:style-name="ce98">
            <text:p>-15.20%</text:p>
          </table:table-cell>
          <table:table-cell table:number-columns-repeated="16374"/>
        </table:table-row>
        <table:table-row table:style-name="ro8">
          <table:table-cell office:value-type="string" table:style-name="ce14">
            <text:p>　　雜項費用<text:s text:c="92"/></text:p>
          </table:table-cell>
          <table:table-cell office:value-type="float" office:value="113328000" table:style-name="ce11">
            <text:p>113,328,000</text:p>
          </table:table-cell>
          <table:table-cell office:value-type="float" office:value="8754903" table:style-name="ce12">
            <text:p>8,754,903.00</text:p>
          </table:table-cell>
          <table:table-cell office:value-type="float" office:value="9447000" table:style-name="ce11">
            <text:p>9,447,000</text:p>
          </table:table-cell>
          <table:table-cell office:value-type="float" office:value="-692097" table:style-name="ce12">
            <text:p>-692,097.00</text:p>
          </table:table-cell>
          <table:table-cell office:value-type="float" office:value="-7.3300000000000004E-2" table:style-name="ce99">
            <text:p>-7.33%</text:p>
          </table:table-cell>
          <table:table-cell office:value-type="float" office:value="69881892" table:style-name="ce12">
            <text:p>69,881,892.00</text:p>
          </table:table-cell>
          <table:table-cell office:value-type="float" office:value="82411000" table:style-name="ce11">
            <text:p>82,411,000</text:p>
          </table:table-cell>
          <table:table-cell office:value-type="float" office:value="-12529108" table:style-name="ce12">
            <text:p>-12,529,108.00</text:p>
          </table:table-cell>
          <table:table-cell office:value-type="float" office:value="-0.152" table:style-name="ce98">
            <text:p>-15.20%</text:p>
          </table:table-cell>
          <table:table-cell table:number-columns-repeated="16374"/>
        </table:table-row>
        <table:table-row table:style-name="ro8">
          <table:table-cell office:value-type="string" table:style-name="ce13">
            <text:p>業務外賸餘（短絀）<text:s text:c="82"/></text:p>
          </table:table-cell>
          <table:table-cell office:value-type="float" office:value="16906000" table:style-name="ce8">
            <text:p>16,906,000</text:p>
          </table:table-cell>
          <table:table-cell office:value-type="float" office:value="-1856476" table:style-name="ce9">
            <text:p>-1,856,476.00</text:p>
          </table:table-cell>
          <table:table-cell office:value-type="float" office:value="-4309000" table:style-name="ce8">
            <text:p>-4,309,000</text:p>
          </table:table-cell>
          <table:table-cell office:value-type="float" office:value="2452524" table:style-name="ce9">
            <text:p>2,452,524.00</text:p>
          </table:table-cell>
          <table:table-cell office:value-type="float" office:value="-0.56920000000000004" table:style-name="ce97">
            <text:p>-56.92%</text:p>
          </table:table-cell>
          <table:table-cell office:value-type="float" office:value="117985843" table:style-name="ce9">
            <text:p>117,985,843.00</text:p>
          </table:table-cell>
          <table:table-cell office:value-type="float" office:value="12361000" table:style-name="ce8">
            <text:p>12,361,000</text:p>
          </table:table-cell>
          <table:table-cell office:value-type="float" office:value="105624843" table:style-name="ce9">
            <text:p>105,624,843.00</text:p>
          </table:table-cell>
          <table:table-cell office:value-type="float" office:value="8.5449999999999999" table:style-name="ce96">
            <text:p>854.50%</text:p>
          </table:table-cell>
          <table:table-cell table:number-columns-repeated="16374"/>
        </table:table-row>
        <table:table-row table:style-name="ro7">
          <table:table-cell office:value-type="string" table:style-name="ce18">
            <text:p>本期賸餘（短絀）<text:s text:c="84"/></text:p>
          </table:table-cell>
          <table:table-cell office:value-type="float" office:value="-78222000" table:style-name="ce19">
            <text:p>-78,222,000</text:p>
          </table:table-cell>
          <table:table-cell office:value-type="float" office:value="-32298464" table:style-name="ce20">
            <text:p>-32,298,464.00</text:p>
          </table:table-cell>
          <table:table-cell office:value-type="float" office:value="-52173000" table:style-name="ce19">
            <text:p>-52,173,000</text:p>
          </table:table-cell>
          <table:table-cell office:value-type="float" office:value="19874536" table:style-name="ce20">
            <text:p>19,874,536.00</text:p>
          </table:table-cell>
          <table:table-cell office:value-type="float" office:value="-0.38090000000000002" table:style-name="ce95">
            <text:p>-38.09%</text:p>
          </table:table-cell>
          <table:table-cell office:value-type="float" office:value="191441079" table:style-name="ce20">
            <text:p>191,441,079.00</text:p>
          </table:table-cell>
          <table:table-cell office:value-type="float" office:value="-202654000" table:style-name="ce19">
            <text:p>-202,654,000</text:p>
          </table:table-cell>
          <table:table-cell office:value-type="float" office:value="394095079" table:style-name="ce20">
            <text:p>394,095,079.00</text:p>
          </table:table-cell>
          <table:table-cell office:value-type="float" office:value="-1.9447000000000001" table:style-name="ce94">
            <text:p>-194.47%</text:p>
          </table:table-cell>
          <table:table-cell table:number-columns-repeated="16374"/>
        </table:table-row>
        <table:table-row table:style-name="ro10">
          <table:table-cell office:value-type="string" table:number-columns-spanned="10" table:number-rows-spanned="1" table:style-name="ce109">
            <text:p>備註：一、本(9)月份收支餘絀分析，主要差異原因如下：</text:p>
            <text:p>(一)業務賸餘(短絀)：本月份實際短絀30,441,988元，較本月份預算短絀數47,864,000元，減少短絀17,422,012元，主要係政府機關補助計畫收入較預計增加及教學研究及訓輔成本較預計減少所致。</text:p>
            <text:p>(二)業務外賸餘(短絀)：本月份實際短絀1,856,476元，較本月份預算短絀數4,309,000元，減少短絀2,452,524元，主要係場地館所租借使用及各界捐贈款等收入較預計增加所致。</text:p>
            <text:p>(三)本期賸餘(短絀)：本月份實際短絀32,298,464元，較本月份預算短絀數52,173,000元，減少短絀19,874,536元，主要係政府機關補助計畫收入、場地館所租借使用及各界捐贈等收入較預計增加所致。</text:p>
            <text:p>二、本年度截至本(9)月底累計收支餘絀分析，主要差異原因如下：</text:p>
            <text:p>(一)業務賸餘(短絀)：截至本月底累計實際賸餘73,455,236元，較本月底累計預算短絀數215,015,000元，反絀為餘，相差288,470,236元，主要係學雜費收入與政府機關補助計畫收入較預計增加及教學研究及訓輔成本較預計減少所致。</text:p>
            <text:p>(二)業務外賸餘(短絀)：截至本月底累計實際賸餘117,985,843元，較本月底累計預算賸餘數12,361,000元，增加賸餘105,624,843元，主要係場地館所租借使用及各界捐贈款等收入較預計增加所致。</text:p>
            <text:p>(三)本期賸餘(短絀)：截至本月底累計實際賸餘191,441,079元，較本月底累計預算短絀數202,654,000元，反絀為餘，相差394,095,079元，主要係學雜費收入、政府機關補助計畫收入、場地館所租借使用與各界捐贈等收入較預計增加所致。</text:p>
          </table:table-cell>
          <table:covered-table-cell table:number-columns-repeated="9"/>
          <table:table-cell table:number-columns-repeated="16374"/>
        </table:table-row>
        <table:table-row table:number-rows-repeated="1048524" table:style-name="ro8">
          <table:table-cell table:number-columns-repeated="16384"/>
        </table:table-row>
      </table:table>
      <table:table table:name="彙總-平衡表" table:style-name="ta3">
        <table:table-column table:style-name="co12" table:default-cell-style-name="ce68"/>
        <table:table-column table:style-name="co13" table:default-cell-style-name="ce68"/>
        <table:table-column table:style-name="co14" table:default-cell-style-name="ce68"/>
        <table:table-column table:style-name="co15"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9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006238195" table:style-name="ce17">
            <text:p>10,006,238,195.00</text:p>
          </table:table-cell>
          <table:table-cell office:value-type="float" office:value="100" table:style-name="ce17">
            <text:p>100.00</text:p>
          </table:table-cell>
          <table:table-cell office:value-type="string" table:style-name="ce23">
            <text:p>負債<text:s text:c="96"/></text:p>
          </table:table-cell>
          <table:table-cell office:value-type="float" office:value="4512809603" table:style-name="ce17">
            <text:p>4,512,809,603.00</text:p>
          </table:table-cell>
          <table:table-cell office:value-type="float" office:value="45.1" table:style-name="ce24">
            <text:p>45.10</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199904008" table:style-name="ce9">
            <text:p>1,199,904,008.00</text:p>
          </table:table-cell>
          <table:table-cell office:value-type="float" office:value="11.99" table:style-name="ce9">
            <text:p>11.99</text:p>
          </table:table-cell>
          <table:table-cell office:value-type="string" table:style-name="ce26">
            <text:p>流動負債<text:s text:c="92"/></text:p>
          </table:table-cell>
          <table:table-cell office:value-type="float" office:value="319856237" table:style-name="ce9">
            <text:p>319,856,237.00</text:p>
          </table:table-cell>
          <table:table-cell office:value-type="float" office:value="3.2" table:style-name="ce27">
            <text:p>3.20</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746476670" table:style-name="ce12">
            <text:p>746,476,670.00</text:p>
          </table:table-cell>
          <table:table-cell office:value-type="float" office:value="7.46" table:style-name="ce12">
            <text:p>7.46</text:p>
          </table:table-cell>
          <table:table-cell office:value-type="string" table:style-name="ce10">
            <text:p>　應付款項<text:s text:c="92"/></text:p>
          </table:table-cell>
          <table:table-cell office:value-type="float" office:value="102436214" table:style-name="ce12">
            <text:p>102,436,214.00</text:p>
          </table:table-cell>
          <table:table-cell office:value-type="float" office:value="1.02" table:style-name="ce28">
            <text:p>1.0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746420670" table:style-name="ce12">
            <text:p>746,420,670.00</text:p>
          </table:table-cell>
          <table:table-cell office:value-type="float" office:value="7.46" table:style-name="ce12">
            <text:p>7.46</text:p>
          </table:table-cell>
          <table:table-cell office:value-type="string" table:style-name="ce10">
            <text:p>　　應付代收款<text:s text:c="90"/></text:p>
          </table:table-cell>
          <table:table-cell office:value-type="float" office:value="99743527" table:style-name="ce12">
            <text:p>99,743,527.00</text:p>
          </table:table-cell>
          <table:table-cell office:value-type="float" office:value="1" table:style-name="ce28">
            <text:p>1.00</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692687" table:style-name="ce12">
            <text:p>2,692,687.00</text:p>
          </table:table-cell>
          <table:table-cell office:value-type="float" office:value="0.03" table:style-name="ce28">
            <text:p>0.03</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284800000" table:style-name="ce12">
            <text:p>284,800,000.00</text:p>
          </table:table-cell>
          <table:table-cell office:value-type="float" office:value="2.85" table:style-name="ce12">
            <text:p>2.85</text:p>
          </table:table-cell>
          <table:table-cell office:value-type="string" table:style-name="ce10">
            <text:p>　預收款項<text:s text:c="92"/></text:p>
          </table:table-cell>
          <table:table-cell office:value-type="float" office:value="217420023" table:style-name="ce12">
            <text:p>217,420,023.00</text:p>
          </table:table-cell>
          <table:table-cell office:value-type="float" office:value="2.17" table:style-name="ce28">
            <text:p>2.17</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284800000" table:style-name="ce12">
            <text:p>284,800,000.00</text:p>
          </table:table-cell>
          <table:table-cell office:value-type="float" office:value="2.85" table:style-name="ce12">
            <text:p>2.85</text:p>
          </table:table-cell>
          <table:table-cell office:value-type="string" table:style-name="ce10">
            <text:p>　　預收收入<text:s text:c="92"/></text:p>
          </table:table-cell>
          <table:table-cell office:value-type="float" office:value="217419783" table:style-name="ce12">
            <text:p>217,419,783.00</text:p>
          </table:table-cell>
          <table:table-cell office:value-type="float" office:value="2.17" table:style-name="ce28">
            <text:p>2.17</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3912021" table:style-name="ce12">
            <text:p>23,912,021.00</text:p>
          </table:table-cell>
          <table:table-cell office:value-type="float" office:value="0.24" table:style-name="ce12">
            <text:p>0.24</text:p>
          </table:table-cell>
          <table:table-cell office:value-type="string" table:style-name="ce10">
            <text:p>　　銷項稅額<text:s text:c="92"/></text:p>
          </table:table-cell>
          <table:table-cell office:value-type="float" office:value="240" table:style-name="ce12">
            <text:p>240.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472270" table:style-name="ce12">
            <text:p>2,472,270.00</text:p>
          </table:table-cell>
          <table:table-cell office:value-type="float" office:value="0.02" table:style-name="ce12">
            <text:p>0.02</text:p>
          </table:table-cell>
          <table:table-cell office:value-type="string" table:style-name="ce26">
            <text:p>其他負債<text:s text:c="92"/></text:p>
          </table:table-cell>
          <table:table-cell office:value-type="float" office:value="4192953366" table:style-name="ce9">
            <text:p>4,192,953,366.00</text:p>
          </table:table-cell>
          <table:table-cell office:value-type="float" office:value="41.9" table:style-name="ce27">
            <text:p>41.9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1972284" table:style-name="ce12">
            <text:p>11,972,284.00</text:p>
          </table:table-cell>
          <table:table-cell office:value-type="float" office:value="0.12" table:style-name="ce12">
            <text:p>0.12</text:p>
          </table:table-cell>
          <table:table-cell office:value-type="string" table:style-name="ce10">
            <text:p>　遞延負債<text:s text:c="92"/></text:p>
          </table:table-cell>
          <table:table-cell office:value-type="float" office:value="135931043" table:style-name="ce12">
            <text:p>135,931,043.00</text:p>
          </table:table-cell>
          <table:table-cell office:value-type="float" office:value="1.36" table:style-name="ce28">
            <text:p>1.36</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9467467" table:style-name="ce12">
            <text:p>9,467,467.00</text:p>
          </table:table-cell>
          <table:table-cell office:value-type="float" office:value="0.09" table:style-name="ce12">
            <text:p>0.09</text:p>
          </table:table-cell>
          <table:table-cell office:value-type="string" table:style-name="ce10">
            <text:p>　　遞延收入<text:s text:c="92"/></text:p>
          </table:table-cell>
          <table:table-cell office:value-type="float" office:value="135931043" table:style-name="ce12">
            <text:p>135,931,043.00</text:p>
          </table:table-cell>
          <table:table-cell office:value-type="float" office:value="1.36" table:style-name="ce28">
            <text:p>1.36</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92348409" table:style-name="ce12">
            <text:p>92,348,409.00</text:p>
          </table:table-cell>
          <table:table-cell office:value-type="float" office:value="0.92" table:style-name="ce12">
            <text:p>0.92</text:p>
          </table:table-cell>
          <table:table-cell office:value-type="string" table:style-name="ce10">
            <text:p>　什項負債<text:s text:c="92"/></text:p>
          </table:table-cell>
          <table:table-cell office:value-type="float" office:value="4057022323" table:style-name="ce12">
            <text:p>4,057,022,323.00</text:p>
          </table:table-cell>
          <table:table-cell office:value-type="float" office:value="40.54" table:style-name="ce28">
            <text:p>40.54</text:p>
          </table:table-cell>
          <table:table-cell table:number-columns-repeated="16378"/>
        </table:table-row>
        <table:table-row table:style-name="ro8">
          <table:table-cell office:value-type="string" table:style-name="ce14">
            <text:p>　　預付費用<text:s text:c="92"/></text:p>
          </table:table-cell>
          <table:table-cell office:value-type="float" office:value="19059044" table:style-name="ce12">
            <text:p>19,059,044.00</text:p>
          </table:table-cell>
          <table:table-cell office:value-type="float" office:value="0.19" table:style-name="ce12">
            <text:p>0.19</text:p>
          </table:table-cell>
          <table:table-cell office:value-type="string" table:style-name="ce10">
            <text:p>　　存入保證金<text:s text:c="90"/></text:p>
          </table:table-cell>
          <table:table-cell office:value-type="float" office:value="24493218" table:style-name="ce12">
            <text:p>24,493,218.00</text:p>
          </table:table-cell>
          <table:table-cell office:value-type="float" office:value="0.24" table:style-name="ce28">
            <text:p>0.24</text:p>
          </table:table-cell>
          <table:table-cell table:number-columns-repeated="16378"/>
        </table:table-row>
        <table:table-row table:style-name="ro8">
          <table:table-cell office:value-type="string" table:style-name="ce14">
            <text:p>　　其他預付款<text:s text:c="90"/></text:p>
          </table:table-cell>
          <table:table-cell office:value-type="float" office:value="73289365" table:style-name="ce12">
            <text:p>73,289,365.00</text:p>
          </table:table-cell>
          <table:table-cell office:value-type="float" office:value="0.73" table:style-name="ce12">
            <text:p>0.73</text:p>
          </table:table-cell>
          <table:table-cell office:value-type="string" table:style-name="ce10">
            <text:p>　　應付退休及離職金<text:s text:c="84"/></text:p>
          </table:table-cell>
          <table:table-cell office:value-type="float" office:value="3440602" table:style-name="ce12">
            <text:p>3,440,602.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52366908" table:style-name="ce12">
            <text:p>52,366,908.00</text:p>
          </table:table-cell>
          <table:table-cell office:value-type="float" office:value="0.52" table:style-name="ce12">
            <text:p>0.52</text:p>
          </table:table-cell>
          <table:table-cell office:value-type="string" table:style-name="ce10">
            <text:p>　　暫收及待結轉帳項<text:s text:c="84"/></text:p>
          </table:table-cell>
          <table:table-cell office:value-type="float" office:value="223037457" table:style-name="ce12">
            <text:p>223,037,457.00</text:p>
          </table:table-cell>
          <table:table-cell office:value-type="float" office:value="2.23" table:style-name="ce28">
            <text:p>2.23</text:p>
          </table:table-cell>
          <table:table-cell table:number-columns-repeated="16378"/>
        </table:table-row>
        <table:table-row table:style-name="ro8">
          <table:table-cell office:value-type="string" table:style-name="ce14">
            <text:p>　　短期墊款<text:s text:c="92"/></text:p>
          </table:table-cell>
          <table:table-cell office:value-type="float" office:value="52366908" table:style-name="ce12">
            <text:p>52,366,908.00</text:p>
          </table:table-cell>
          <table:table-cell office:value-type="float" office:value="0.52" table:style-name="ce12">
            <text:p>0.52</text:p>
          </table:table-cell>
          <table:table-cell office:value-type="string" table:style-name="ce10">
            <text:p>　　應付代管資產<text:s text:c="88"/></text:p>
          </table:table-cell>
          <table:table-cell office:value-type="float" office:value="3806051046" table:style-name="ce12">
            <text:p>3,806,051,046.00</text:p>
          </table:table-cell>
          <table:table-cell office:value-type="float" office:value="38.04" table:style-name="ce28">
            <text:p>38.04</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648234030" table:style-name="ce9">
            <text:p>1,648,234,030.00</text:p>
          </table:table-cell>
          <table:table-cell office:value-type="float" office:value="16.47" table:style-name="ce9">
            <text:p>16.47</text:p>
          </table:table-cell>
          <table:table-cell office:value-type="string" table:style-name="ce26">
            <text:p>淨值<text:s text:c="96"/></text:p>
          </table:table-cell>
          <table:table-cell office:value-type="float" office:value="5493428592" table:style-name="ce9">
            <text:p>5,493,428,592.00</text:p>
          </table:table-cell>
          <table:table-cell office:value-type="float" office:value="54.9" table:style-name="ce27">
            <text:p>54.90</text:p>
          </table:table-cell>
          <table:table-cell table:number-columns-repeated="16378"/>
        </table:table-row>
        <table:table-row table:style-name="ro8">
          <table:table-cell office:value-type="string" table:style-name="ce14">
            <text:p>　非流動金融資產<text:s text:c="86"/></text:p>
          </table:table-cell>
          <table:table-cell office:value-type="float" office:value="1590980750" table:style-name="ce12">
            <text:p>1,590,980,750.00</text:p>
          </table:table-cell>
          <table:table-cell office:value-type="float" office:value="15.9" table:style-name="ce12">
            <text:p>15.90</text:p>
          </table:table-cell>
          <table:table-cell office:value-type="string" table:style-name="ce26">
            <text:p>基金<text:s text:c="96"/></text:p>
          </table:table-cell>
          <table:table-cell office:value-type="float" office:value="4139039478" table:style-name="ce9">
            <text:p>4,139,039,478.00</text:p>
          </table:table-cell>
          <table:table-cell office:value-type="float" office:value="41.36" table:style-name="ce27">
            <text:p>41.36</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4139039478" table:style-name="ce12">
            <text:p>4,139,039,478.00</text:p>
          </table:table-cell>
          <table:table-cell office:value-type="float" office:value="41.36" table:style-name="ce28">
            <text:p>41.36</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4139039478" table:style-name="ce12">
            <text:p>4,139,039,478.00</text:p>
          </table:table-cell>
          <table:table-cell office:value-type="float" office:value="41.36" table:style-name="ce28">
            <text:p>41.36</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587870000" table:style-name="ce12">
            <text:p>1,587,870,000.00</text:p>
          </table:table-cell>
          <table:table-cell office:value-type="float" office:value="15.87" table:style-name="ce12">
            <text:p>15.87</text:p>
          </table:table-cell>
          <table:table-cell office:value-type="string" table:style-name="ce26">
            <text:p>公積<text:s text:c="96"/></text:p>
          </table:table-cell>
          <table:table-cell office:value-type="float" office:value="1156742353" table:style-name="ce9">
            <text:p>1,156,742,353.00</text:p>
          </table:table-cell>
          <table:table-cell office:value-type="float" office:value="11.56" table:style-name="ce27">
            <text:p>11.56</text:p>
          </table:table-cell>
          <table:table-cell table:number-columns-repeated="16378"/>
        </table:table-row>
        <table:table-row table:style-name="ro8">
          <table:table-cell office:value-type="string" table:style-name="ce14">
            <text:p>　準備金<text:s text:c="94"/></text:p>
          </table:table-cell>
          <table:table-cell office:value-type="float" office:value="57253280" table:style-name="ce12">
            <text:p>57,253,280.00</text:p>
          </table:table-cell>
          <table:table-cell office:value-type="float" office:value="0.56999999999999995" table:style-name="ce12">
            <text:p>0.57</text:p>
          </table:table-cell>
          <table:table-cell office:value-type="string" table:style-name="ce10">
            <text:p>　資本公積<text:s text:c="92"/></text:p>
          </table:table-cell>
          <table:table-cell office:value-type="float" office:value="1156742353" table:style-name="ce12">
            <text:p>1,156,742,353.00</text:p>
          </table:table-cell>
          <table:table-cell office:value-type="float" office:value="11.56" table:style-name="ce28">
            <text:p>11.56</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440602" table:style-name="ce12">
            <text:p>3,440,602.00</text:p>
          </table:table-cell>
          <table:table-cell office:value-type="float" office:value="0.03" table:style-name="ce12">
            <text:p>0.03</text:p>
          </table:table-cell>
          <table:table-cell office:value-type="string" table:style-name="ce10">
            <text:p>　　受贈公積<text:s text:c="92"/></text:p>
          </table:table-cell>
          <table:table-cell office:value-type="float" office:value="1156742353" table:style-name="ce12">
            <text:p>1,156,742,353.00</text:p>
          </table:table-cell>
          <table:table-cell office:value-type="float" office:value="11.56" table:style-name="ce28">
            <text:p>11.56</text:p>
          </table:table-cell>
          <table:table-cell table:number-columns-repeated="16378"/>
        </table:table-row>
        <table:table-row table:style-name="ro8">
          <table:table-cell office:value-type="string" table:style-name="ce14">
            <text:p>　　其他準備金<text:s text:c="90"/></text:p>
          </table:table-cell>
          <table:table-cell office:value-type="float" office:value="53812678" table:style-name="ce12">
            <text:p>53,812,678.00</text:p>
          </table:table-cell>
          <table:table-cell office:value-type="float" office:value="0.54" table:style-name="ce12">
            <text:p>0.54</text:p>
          </table:table-cell>
          <table:table-cell office:value-type="string" table:style-name="ce26">
            <text:p>累積餘絀<text:s text:c="92"/></text:p>
          </table:table-cell>
          <table:table-cell office:value-type="float" office:value="197761811" table:style-name="ce9">
            <text:p>197,761,811.00</text:p>
          </table:table-cell>
          <table:table-cell office:value-type="float" office:value="1.98" table:style-name="ce27">
            <text:p>1.9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69335879" table:style-name="ce9">
            <text:p>3,269,335,879.00</text:p>
          </table:table-cell>
          <table:table-cell office:value-type="float" office:value="32.67" table:style-name="ce9">
            <text:p>32.67</text:p>
          </table:table-cell>
          <table:table-cell office:value-type="string" table:style-name="ce10">
            <text:p>　累積賸餘<text:s text:c="92"/></text:p>
          </table:table-cell>
          <table:table-cell office:value-type="float" office:value="197761811" table:style-name="ce12">
            <text:p>197,761,811.00</text:p>
          </table:table-cell>
          <table:table-cell office:value-type="float" office:value="1.98" table:style-name="ce28">
            <text:p>1.9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0.06" table:style-name="ce28">
            <text:p>0.0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191441079" table:style-name="ce12">
            <text:p>191,441,079.00</text:p>
          </table:table-cell>
          <table:table-cell office:value-type="float" office:value="1.91" table:style-name="ce28">
            <text:p>1.91</text:p>
          </table:table-cell>
          <table:table-cell table:number-columns-repeated="16378"/>
        </table:table-row>
        <table:table-row table:style-name="ro8">
          <table:table-cell office:value-type="string" table:style-name="ce14">
            <text:p>　土地改良物<text:s text:c="90"/></text:p>
          </table:table-cell>
          <table:table-cell office:value-type="float" office:value="68143805" table:style-name="ce12">
            <text:p>68,143,805.00</text:p>
          </table:table-cell>
          <table:table-cell office:value-type="float" office:value="0.68" table:style-name="ce12">
            <text:p>0.68</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25727012" table:style-name="ce12">
            <text:p>225,727,012.00</text:p>
          </table:table-cell>
          <table:table-cell office:value-type="float" office:value="2.2599999999999998" table:style-name="ce12">
            <text:p>2.26</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7583207" table:style-name="ce12">
            <text:p>-157,583,207.00</text:p>
          </table:table-cell>
          <table:table-cell office:value-type="float" office:value="-1.57" table:style-name="ce12">
            <text:p>-1.57</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286477156" table:style-name="ce12">
            <text:p>2,286,477,156.00</text:p>
          </table:table-cell>
          <table:table-cell office:value-type="float" office:value="22.85" table:style-name="ce12">
            <text:p>22.85</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56613783" table:style-name="ce12">
            <text:p>3,056,613,783.00</text:p>
          </table:table-cell>
          <table:table-cell office:value-type="float" office:value="30.55" table:style-name="ce12">
            <text:p>30.5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70136627" table:style-name="ce12">
            <text:p>-770,136,627.00</text:p>
          </table:table-cell>
          <table:table-cell office:value-type="float" office:value="-7.7" table:style-name="ce12">
            <text:p>-7.7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9511768" table:style-name="ce12">
            <text:p>269,511,768.00</text:p>
          </table:table-cell>
          <table:table-cell office:value-type="float" office:value="2.69" table:style-name="ce12">
            <text:p>2.69</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2605123" table:style-name="ce12">
            <text:p>2,492,605,123.00</text:p>
          </table:table-cell>
          <table:table-cell office:value-type="float" office:value="24.91" table:style-name="ce12">
            <text:p>24.9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3093355" table:style-name="ce12">
            <text:p>-2,223,093,355.00</text:p>
          </table:table-cell>
          <table:table-cell office:value-type="float" office:value="-22.22" table:style-name="ce12">
            <text:p>-22.2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140321" table:style-name="ce12">
            <text:p>25,140,321.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3129208" table:style-name="ce12">
            <text:p>193,129,208.00</text:p>
          </table:table-cell>
          <table:table-cell office:value-type="float" office:value="1.93" table:style-name="ce12">
            <text:p>1.9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7988887" table:style-name="ce12">
            <text:p>-167,988,887.00</text:p>
          </table:table-cell>
          <table:table-cell office:value-type="float" office:value="-1.68" table:style-name="ce12">
            <text:p>-1.6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8492069" table:style-name="ce12">
            <text:p>588,492,069.00</text:p>
          </table:table-cell>
          <table:table-cell office:value-type="float" office:value="5.88" table:style-name="ce12">
            <text:p>5.8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4565797" table:style-name="ce12">
            <text:p>1,604,565,797.00</text:p>
          </table:table-cell>
          <table:table-cell office:value-type="float" office:value="16.04" table:style-name="ce12">
            <text:p>16.0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6073728" table:style-name="ce12">
            <text:p>-1,016,073,728.00</text:p>
          </table:table-cell>
          <table:table-cell office:value-type="float" office:value="-10.15" table:style-name="ce12">
            <text:p>-10.15</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0394959" table:style-name="ce12">
            <text:p>30,394,959.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5450550" table:style-name="ce12">
            <text:p>25,450,550.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213262" table:style-name="ce9">
            <text:p>213,262.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13262" table:style-name="ce12">
            <text:p>213,26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041000" table:style-name="ce12">
            <text:p>2,041,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827738" table:style-name="ce12">
            <text:p>-1,827,738.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661439" table:style-name="ce9">
            <text:p>44,661,439.00</text:p>
          </table:table-cell>
          <table:table-cell office:value-type="float" office:value="0.45" table:style-name="ce9">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661439" table:style-name="ce12">
            <text:p>44,661,439.00</text:p>
          </table:table-cell>
          <table:table-cell office:value-type="float" office:value="0.45" table:style-name="ce12">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37670" table:style-name="ce12">
            <text:p>37,67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8667135" table:style-name="ce12">
            <text:p>28,667,135.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5956634" table:style-name="ce12">
            <text:p>15,956,634.00</text:p>
          </table:table-cell>
          <table:table-cell office:value-type="float" office:value="0.16" table:style-name="ce12">
            <text:p>0.16</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43889577" table:style-name="ce9">
            <text:p>3,843,889,577.00</text:p>
          </table:table-cell>
          <table:table-cell office:value-type="float" office:value="38.409999999999997" table:style-name="ce9">
            <text:p>38.4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6575978" table:style-name="ce12">
            <text:p>36,575,978.00</text:p>
          </table:table-cell>
          <table:table-cell office:value-type="float" office:value="0.37" table:style-name="ce12">
            <text:p>0.3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6575978" table:style-name="ce12">
            <text:p>36,575,978.00</text:p>
          </table:table-cell>
          <table:table-cell office:value-type="float" office:value="0.37" table:style-name="ce12">
            <text:p>0.3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07313599" table:style-name="ce12">
            <text:p>3,807,313,599.00</text:p>
          </table:table-cell>
          <table:table-cell office:value-type="float" office:value="38.049999999999997" table:style-name="ce12">
            <text:p>38.05</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62553" table:style-name="ce12">
            <text:p>1,262,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43462159" table:style-name="ce12">
            <text:p>4,443,462,159.00</text:p>
          </table:table-cell>
          <table:table-cell office:value-type="float" office:value="44.41" table:style-name="ce12">
            <text:p>44.4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37411113" table:style-name="ce12">
            <text:p>-637,411,113.00</text:p>
          </table:table-cell>
          <table:table-cell office:value-type="float" office:value="-6.37" table:style-name="ce12">
            <text:p>-6.3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006238195" table:style-name="ce20">
            <text:p>10,006,238,195.00</text:p>
          </table:table-cell>
          <table:table-cell office:value-type="float" office:value="100" table:style-name="ce20">
            <text:p>100.00</text:p>
          </table:table-cell>
          <table:table-cell office:value-type="string" table:style-name="ce32">
            <text:p>合 <text:s text:c="3"/>計</text:p>
          </table:table-cell>
          <table:table-cell office:value-type="float" office:value="10006238195" table:style-name="ce20">
            <text:p>10,006,238,195.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p>
            <text:p>1.信託代理與保證資產科目,本月餘額為$4,096,195.00元<text:line-break/><text:s/></text:p>
            <text:p>2.信託代理與保證負債科目,本月餘額為$4,096,195.00元</text:p>
            <text:p>3.基金科目：上年度決算數為4,118,438,658元，本年度國庫撥款20,649,270元(含教育部其他專案型補助計畫資本門補助款11,571,270元)及繳還計畫結餘款48,450元，截至9月止為4,139,039,478元。</text:p>
            <text:p>4.受贈公積科目：上年度決算數為1,131,468,682元，本年度應付代管資產隨代管資產折舊提列轉入受贈公積25,273,671元，截至9月止為1,156,742,353元。</text:p>
            <text:p>5.累積餘絀科目：上年度決算數為6,320,732元，本年度為191,441,079元，截至9月止為197,761,811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6" table:default-cell-style-name="ce68"/>
        <table:table-column table:style-name="co17" table:default-cell-style-name="ce68"/>
        <table:table-column table:style-name="co18" table:default-cell-style-name="ce68"/>
        <table:table-column table:style-name="co19" table:default-cell-style-name="ce87"/>
        <table:table-column table:style-name="co20" table:default-cell-style-name="ce87"/>
        <table:table-column table:style-name="co21" table:default-cell-style-name="ce88"/>
        <table:table-column table:style-name="co21" table:number-columns-repeated="3" table:default-cell-style-name="ce87"/>
        <table:table-column table:style-name="co5" table:default-cell-style-name="ce88"/>
        <table:table-column table:style-name="co22" table:default-cell-style-name="ce87"/>
        <table:table-column table:style-name="co23" table:default-cell-style-name="ce87"/>
        <table:table-column table:style-name="co21" table:default-cell-style-name="ce87"/>
        <table:table-column table:style-name="co24"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4"/>
          <table:covered-table-cell table:number-columns-repeated="2"/>
          <table:table-cell table:number-columns-repeated="2" table:style-name="ce84"/>
          <table:table-cell table:style-name="ce85"/>
          <table:table-cell office:value-type="string" table:style-name="ce73">
            <text:p>中華民國108 年 09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2">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3172" table:style-name="ce16">
            <text:p>13,172</text:p>
          </table:table-cell>
          <table:table-cell office:value-type="float" office:value="13166" table:style-name="ce16">
            <text:p>13,166</text:p>
          </table:table-cell>
          <table:table-cell office:value-type="float" office:value="100.05" table:style-name="ce17">
            <text:p>100.05</text:p>
          </table:table-cell>
          <table:table-cell office:value-type="float" office:value="9258" table:style-name="ce16">
            <text:p>9,258</text:p>
          </table:table-cell>
          <table:table-cell office:value-type="float" office:value="9864" table:style-name="ce16">
            <text:p>9,864</text:p>
          </table:table-cell>
          <table:table-cell office:value-type="float" office:value="-606" table:style-name="ce16">
            <text:p>-606</text:p>
          </table:table-cell>
          <table:table-cell office:value-type="float" office:value="-6.14" table:style-name="ce17">
            <text:p>-6.14</text:p>
          </table:table-cell>
          <table:table-cell office:value-type="float" office:value="121949486" table:style-name="ce16">
            <text:p>121,949,486</text:p>
          </table:table-cell>
          <table:table-cell office:value-type="float" office:value="129873000" table:style-name="ce16">
            <text:p>129,873,000</text:p>
          </table:table-cell>
          <table:table-cell office:value-type="float" office:value="-7923514" table:style-name="ce16">
            <text:p>-7,923,514</text:p>
          </table:table-cell>
          <table:table-cell office:value-type="float" office:value="-6.1" table:style-name="ce24">
            <text:p>-6.10</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89327" table:style-name="ce8">
            <text:p>89,327</text:p>
          </table:table-cell>
          <table:table-cell office:value-type="float" office:value="92718" table:style-name="ce8">
            <text:p>92,718</text:p>
          </table:table-cell>
          <table:table-cell office:value-type="float" office:value="-3391" table:style-name="ce8">
            <text:p>-3,391</text:p>
          </table:table-cell>
          <table:table-cell office:value-type="float" office:value="-3.6573265169654219" table:style-name="ce9">
            <text:p>-3.66</text:p>
          </table:table-cell>
          <table:table-cell office:value-type="float" office:value="1176615560" table:style-name="ce8">
            <text:p>1,176,615,560</text:p>
          </table:table-cell>
          <table:table-cell office:value-type="float" office:value="1220731000" table:style-name="ce8">
            <text:p>1,220,731,000</text:p>
          </table:table-cell>
          <table:table-cell office:value-type="float" office:value="-44115440" table:style-name="ce8">
            <text:p>-44,115,440</text:p>
          </table:table-cell>
          <table:table-cell office:value-type="float" office:value="-3.61" table:style-name="ce27">
            <text:p>-3.61</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8824" table:style-name="ce11">
            <text:p>8,824</text:p>
          </table:table-cell>
          <table:table-cell office:value-type="float" office:value="9439" table:style-name="ce11">
            <text:p>9,439</text:p>
          </table:table-cell>
          <table:table-cell office:value-type="float" office:value="-615" table:style-name="ce11">
            <text:p>-615</text:p>
          </table:table-cell>
          <table:table-cell office:value-type="float" office:value="-6.52" table:style-name="ce12">
            <text:p>-6.52</text:p>
          </table:table-cell>
          <table:table-cell office:value-type="float" office:value="107817733" table:style-name="ce11">
            <text:p>107,817,733</text:p>
          </table:table-cell>
          <table:table-cell office:value-type="float" office:value="115103000" table:style-name="ce11">
            <text:p>115,103,000</text:p>
          </table:table-cell>
          <table:table-cell office:value-type="float" office:value="-7285267" table:style-name="ce11">
            <text:p>-7,285,267</text:p>
          </table:table-cell>
          <table:table-cell office:value-type="float" office:value="-6.33" table:style-name="ce28">
            <text:p>-6.3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88844" table:style-name="ce11">
            <text:p>88,844</text:p>
          </table:table-cell>
          <table:table-cell office:value-type="float" office:value="92666" table:style-name="ce11">
            <text:p>92,666</text:p>
          </table:table-cell>
          <table:table-cell office:value-type="float" office:value="-3822" table:style-name="ce11">
            <text:p>-3,822</text:p>
          </table:table-cell>
          <table:table-cell office:value-type="float" office:value="-4.1244901042453543" table:style-name="ce12">
            <text:p>-4.12</text:p>
          </table:table-cell>
          <table:table-cell office:value-type="float" office:value="1085590823" table:style-name="ce11">
            <text:p>1,085,590,823</text:p>
          </table:table-cell>
          <table:table-cell office:value-type="float" office:value="1130065000" table:style-name="ce11">
            <text:p>1,130,065,000</text:p>
          </table:table-cell>
          <table:table-cell office:value-type="float" office:value="-44474177" table:style-name="ce11">
            <text:p>-44,474,177</text:p>
          </table:table-cell>
          <table:table-cell office:value-type="float" office:value="-3.94" table:style-name="ce28">
            <text:p>-3.94</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14829" table:style-name="ce11">
            <text:p>14,829</text:p>
          </table:table-cell>
          <table:table-cell office:value-type="float" office:value="15211" table:style-name="ce11">
            <text:p>15,211</text:p>
          </table:table-cell>
          <table:table-cell office:value-type="float" office:value="-382" table:style-name="ce11">
            <text:p>-382</text:p>
          </table:table-cell>
          <table:table-cell office:value-type="float" office:value="-2.5099999999999998" table:style-name="ce12">
            <text:p>-2.51</text:p>
          </table:table-cell>
          <table:table-cell office:value-type="float" office:value="14131753" table:style-name="ce11">
            <text:p>14,131,753</text:p>
          </table:table-cell>
          <table:table-cell office:value-type="float" office:value="14770000" table:style-name="ce11">
            <text:p>14,770,000</text:p>
          </table:table-cell>
          <table:table-cell office:value-type="float" office:value="-638247" table:style-name="ce11">
            <text:p>-638,247</text:p>
          </table:table-cell>
          <table:table-cell office:value-type="float" office:value="-4.32" table:style-name="ce28">
            <text:p>-4.32</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95514" table:style-name="ce11">
            <text:p>95,514</text:p>
          </table:table-cell>
          <table:table-cell office:value-type="float" office:value="93374" table:style-name="ce11">
            <text:p>93,374</text:p>
          </table:table-cell>
          <table:table-cell office:value-type="float" office:value="2140" table:style-name="ce11">
            <text:p>2,140</text:p>
          </table:table-cell>
          <table:table-cell office:value-type="float" office:value="2.2918585473472275" table:style-name="ce12">
            <text:p>2.29</text:p>
          </table:table-cell>
          <table:table-cell office:value-type="float" office:value="91024737" table:style-name="ce11">
            <text:p>91,024,737</text:p>
          </table:table-cell>
          <table:table-cell office:value-type="float" office:value="90666000" table:style-name="ce11">
            <text:p>90,666,000</text:p>
          </table:table-cell>
          <table:table-cell office:value-type="float" office:value="358737" table:style-name="ce11">
            <text:p>358,737</text:p>
          </table:table-cell>
          <table:table-cell office:value-type="float" office:value="0.4" table:style-name="ce28">
            <text:p>0.40</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9258" table:style-name="ce8">
            <text:p>9,258</text:p>
          </table:table-cell>
          <table:table-cell office:value-type="float" office:value="9864" table:style-name="ce8">
            <text:p>9,864</text:p>
          </table:table-cell>
          <table:table-cell office:value-type="float" office:value="-606" table:style-name="ce8">
            <text:p>-606</text:p>
          </table:table-cell>
          <table:table-cell office:value-type="float" office:value="-6.14" table:style-name="ce9">
            <text:p>-6.14</text:p>
          </table:table-cell>
          <table:table-cell office:value-type="float" office:value="121949486" table:style-name="ce8">
            <text:p>121,949,486</text:p>
          </table:table-cell>
          <table:table-cell office:value-type="float" office:value="129873000" table:style-name="ce8">
            <text:p>129,873,000</text:p>
          </table:table-cell>
          <table:table-cell office:value-type="float" office:value="-7923514" table:style-name="ce8">
            <text:p>-7,923,514</text:p>
          </table:table-cell>
          <table:table-cell office:value-type="float" office:value="-6.1" table:style-name="ce27">
            <text:p>-6.10</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172" table:style-name="ce19">
            <text:p>13,172</text:p>
          </table:table-cell>
          <table:table-cell office:value-type="float" office:value="13166" table:style-name="ce19">
            <text:p>13,166</text:p>
          </table:table-cell>
          <table:table-cell office:value-type="float" office:value="100.05" table:style-name="ce20">
            <text:p>100.05</text:p>
          </table:table-cell>
          <table:table-cell office:value-type="float" office:value="89327" table:style-name="ce19">
            <text:p>89,327</text:p>
          </table:table-cell>
          <table:table-cell office:value-type="float" office:value="92718" table:style-name="ce19">
            <text:p>92,718</text:p>
          </table:table-cell>
          <table:table-cell office:value-type="float" office:value="-3391" table:style-name="ce19">
            <text:p>-3,391</text:p>
          </table:table-cell>
          <table:table-cell office:value-type="float" office:value="-3.6573265169654219" table:style-name="ce20">
            <text:p>-3.66</text:p>
          </table:table-cell>
          <table:table-cell office:value-type="float" office:value="1176615560" table:style-name="ce19">
            <text:p>1,176,615,560</text:p>
          </table:table-cell>
          <table:table-cell office:value-type="float" office:value="1220731000" table:style-name="ce19">
            <text:p>1,220,731,000</text:p>
          </table:table-cell>
          <table:table-cell office:value-type="float" office:value="-44115440" table:style-name="ce19">
            <text:p>-44,115,440</text:p>
          </table:table-cell>
          <table:table-cell office:value-type="float" office:value="-3.61" table:style-name="ce33">
            <text:p>-3.61</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5" table:number-columns-repeated="2" table:default-cell-style-name="ce71"/>
        <table:table-column table:style-name="co26" table:default-cell-style-name="ce71"/>
        <table:table-column table:style-name="co25" table:number-columns-repeated="4" table:default-cell-style-name="ce71"/>
        <table:table-column table:style-name="co27" table:default-cell-style-name="ce71"/>
        <table:table-column table:style-name="co25" table:default-cell-style-name="ce71"/>
        <table:table-column table:style-name="co28" table:default-cell-style-name="ce77"/>
        <table:table-column table:style-name="co25" table:default-cell-style-name="ce71"/>
        <table:table-column table:style-name="co28" table:default-cell-style-name="ce77"/>
        <table:table-column table:style-name="co29" table:default-cell-style-name="ce75"/>
        <table:table-column table:style-name="co30" table:default-cell-style-name="ce78"/>
        <table:table-column table:style-name="co30"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4"/>
          <table:covered-table-cell table:number-columns-repeated="5"/>
          <table:table-cell table:style-name="ce70"/>
          <table:table-cell office:value-type="string" table:style-name="ce73">
            <text:p>中華民國108 年 09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5">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7">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6">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0">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81">
            <text:p>累計執行數</text:p>
          </table:table-cell>
          <table:covered-table-cell table:number-columns-repeated="3"/>
          <table:table-cell office:value-type="string" table:number-columns-spanned="2" table:number-rows-spanned="1" table:style-name="ce182">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5887930" table:style-name="ce50">
            <text:p>5,887,930</text:p>
          </table:table-cell>
          <table:table-cell office:value-type="float" office:value="174220000" table:style-name="ce50">
            <text:p>174,220,000</text:p>
          </table:table-cell>
          <table:table-cell office:value-type="float" office:value="0" table:style-name="ce50">
            <text:p>0</text:p>
          </table:table-cell>
          <table:table-cell office:value-type="float" office:value="0" table:style-name="ce50">
            <text:p>0</text:p>
          </table:table-cell>
          <table:table-cell office:value-type="float" office:value="180107930" table:style-name="ce50">
            <text:p>180,107,930</text:p>
          </table:table-cell>
          <table:table-cell office:value-type="float" office:value="68979930" table:style-name="ce50">
            <text:p>68,979,930</text:p>
          </table:table-cell>
          <table:table-cell office:value-type="float" office:value="53645837" table:style-name="ce50">
            <text:p>53,645,837</text:p>
          </table:table-cell>
          <table:table-cell office:value-type="float" office:value="0" table:style-name="ce50">
            <text:p>0</text:p>
          </table:table-cell>
          <table:table-cell office:value-type="float" office:value="53645837" table:style-name="ce50">
            <text:p>53,645,837</text:p>
          </table:table-cell>
          <table:table-cell office:value-type="float" office:value="77.77" table:style-name="ce51">
            <text:p>77.77</text:p>
          </table:table-cell>
          <table:table-cell office:value-type="float" office:value="-15334093" table:style-name="ce50">
            <text:p>-15,334,093</text:p>
          </table:table-cell>
          <table:table-cell office:value-type="float" office:value="-22.23" table:style-name="ce51">
            <text:p>-22.23</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4396540" table:style-name="ce55">
            <text:p>4,396,540</text:p>
          </table:table-cell>
          <table:table-cell office:value-type="float" office:value="3170898" table:style-name="ce55">
            <text:p>3,170,898</text:p>
          </table:table-cell>
          <table:table-cell office:value-type="float" office:value="0" table:style-name="ce55">
            <text:p>0</text:p>
          </table:table-cell>
          <table:table-cell office:value-type="float" office:value="3170898" table:style-name="ce55">
            <text:p>3,170,898</text:p>
          </table:table-cell>
          <table:table-cell office:value-type="float" office:value="72.12" table:style-name="ce56">
            <text:p>72.12</text:p>
          </table:table-cell>
          <table:table-cell office:value-type="float" office:value="-1225642" table:style-name="ce55">
            <text:p>-1,225,642</text:p>
          </table:table-cell>
          <table:table-cell office:value-type="float" office:value="-27.88" table:style-name="ce56">
            <text:p>-27.88</text:p>
          </table:table-cell>
          <table:table-cell office:value-type="string" table:style-name="ce57">
            <text:p>主要係大學新民校區西側道路路面改善工程，因需求調查及委託設監招標文件準備費時，且連續多日降雨影響施工進度。</text:p>
          </table:table-cell>
          <table:table-cell office:value-type="string" table:style-name="ce58">
            <text:p>俟天候許可按施工預定進度積極追蹤趕工。</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4396540" table:style-name="ce55">
            <text:p>4,396,540</text:p>
          </table:table-cell>
          <table:table-cell office:value-type="float" office:value="858267" table:style-name="ce55">
            <text:p>858,267</text:p>
          </table:table-cell>
          <table:table-cell office:value-type="float" office:value="0" table:style-name="ce55">
            <text:p>0</text:p>
          </table:table-cell>
          <table:table-cell office:value-type="float" office:value="858267" table:style-name="ce55">
            <text:p>858,267</text:p>
          </table:table-cell>
          <table:table-cell office:value-type="float" office:value="19.52" table:style-name="ce56">
            <text:p>19.52</text:p>
          </table:table-cell>
          <table:table-cell office:value-type="float" office:value="-3538273" table:style-name="ce55">
            <text:p>-3,538,273</text:p>
          </table:table-cell>
          <table:table-cell office:value-type="float" office:value="-80.48" table:style-name="ce56">
            <text:p>-80.48</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12631" table:style-name="ce55">
            <text:p>2,312,631</text:p>
          </table:table-cell>
          <table:table-cell office:value-type="float" office:value="0" table:style-name="ce55">
            <text:p>0</text:p>
          </table:table-cell>
          <table:table-cell office:value-type="float" office:value="2312631" table:style-name="ce55">
            <text:p>2,312,631</text:p>
          </table:table-cell>
          <table:table-cell table:style-name="ce56"/>
          <table:table-cell office:value-type="float" office:value="2312631" table:style-name="ce55">
            <text:p>2,312,631</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631467" table:style-name="ce55">
            <text:p>2,631,467</text:p>
          </table:table-cell>
          <table:table-cell office:value-type="float" office:value="0" table:style-name="ce55">
            <text:p>0</text:p>
          </table:table-cell>
          <table:table-cell office:value-type="float" office:value="2631467" table:style-name="ce55">
            <text:p>2,631,467</text:p>
          </table:table-cell>
          <table:table-cell office:value-type="float" office:value="58.17" table:style-name="ce56">
            <text:p>58.17</text:p>
          </table:table-cell>
          <table:table-cell office:value-type="float" office:value="-1892173" table:style-name="ce55">
            <text:p>-1,892,173</text:p>
          </table:table-cell>
          <table:table-cell office:value-type="float" office:value="-41.83" table:style-name="ce56">
            <text:p>-41.83</text:p>
          </table:table-cell>
          <table:table-cell office:value-type="string" table:style-name="ce57">
            <text:p>主要係大學校區整修工程配合使用單位之需求調整施作項目，致影響工程進度。</text:p>
          </table:table-cell>
          <table:table-cell office:value-type="string" table:style-name="ce58">
            <text:p>已就調整後之施作項目完成設計，並加緊審查工程招標文件及縮短後續上網公告行政作業期程。</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1894632" table:style-name="ce55">
            <text:p>1,894,632</text:p>
          </table:table-cell>
          <table:table-cell office:value-type="float" office:value="0" table:style-name="ce55">
            <text:p>0</text:p>
          </table:table-cell>
          <table:table-cell office:value-type="float" office:value="1894632" table:style-name="ce55">
            <text:p>1,894,632</text:p>
          </table:table-cell>
          <table:table-cell office:value-type="float" office:value="41.88" table:style-name="ce56">
            <text:p>41.88</text:p>
          </table:table-cell>
          <table:table-cell office:value-type="float" office:value="-2629008" table:style-name="ce55">
            <text:p>-2,629,008</text:p>
          </table:table-cell>
          <table:table-cell office:value-type="float" office:value="-58.12" table:style-name="ce56">
            <text:p>-58.12</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36835" table:style-name="ce55">
            <text:p>736,835</text:p>
          </table:table-cell>
          <table:table-cell office:value-type="float" office:value="0" table:style-name="ce55">
            <text:p>0</text:p>
          </table:table-cell>
          <table:table-cell office:value-type="float" office:value="736835" table:style-name="ce55">
            <text:p>736,835</text:p>
          </table:table-cell>
          <table:table-cell table:style-name="ce56"/>
          <table:table-cell office:value-type="float" office:value="736835" table:style-name="ce55">
            <text:p>736,835</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710000" table:style-name="ce55">
            <text:p>-710,000</text:p>
          </table:table-cell>
          <table:table-cell office:value-type="float" office:value="90103750" table:style-name="ce55">
            <text:p>90,103,750</text:p>
          </table:table-cell>
          <table:table-cell office:value-type="float" office:value="37259750" table:style-name="ce55">
            <text:p>37,259,750</text:p>
          </table:table-cell>
          <table:table-cell office:value-type="float" office:value="30837871" table:style-name="ce55">
            <text:p>30,837,871</text:p>
          </table:table-cell>
          <table:table-cell office:value-type="float" office:value="0" table:style-name="ce55">
            <text:p>0</text:p>
          </table:table-cell>
          <table:table-cell office:value-type="float" office:value="30837871" table:style-name="ce55">
            <text:p>30,837,871</text:p>
          </table:table-cell>
          <table:table-cell office:value-type="float" office:value="82.76" table:style-name="ce56">
            <text:p>82.76</text:p>
          </table:table-cell>
          <table:table-cell office:value-type="float" office:value="-6421879" table:style-name="ce55">
            <text:p>-6,421,879</text:p>
          </table:table-cell>
          <table:table-cell office:value-type="float" office:value="-17.239999999999998" table:style-name="ce56">
            <text:p>-17.24</text:p>
          </table:table-cell>
          <table:table-cell office:value-type="string" table:style-name="ce57">
            <text:p>主要係大學校務行政資安與網路交換設備暨儲存週邊設備擴充及林森校區E棟大樓增設無障礙電梯工程等，刻正辦理採購作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710000" table:style-name="ce55">
            <text:p>-710,000</text:p>
          </table:table-cell>
          <table:table-cell office:value-type="float" office:value="90103750" table:style-name="ce55">
            <text:p>90,103,750</text:p>
          </table:table-cell>
          <table:table-cell office:value-type="float" office:value="37259750" table:style-name="ce55">
            <text:p>37,259,750</text:p>
          </table:table-cell>
          <table:table-cell office:value-type="float" office:value="30837871" table:style-name="ce55">
            <text:p>30,837,871</text:p>
          </table:table-cell>
          <table:table-cell office:value-type="float" office:value="0" table:style-name="ce55">
            <text:p>0</text:p>
          </table:table-cell>
          <table:table-cell office:value-type="float" office:value="30837871" table:style-name="ce55">
            <text:p>30,837,871</text:p>
          </table:table-cell>
          <table:table-cell office:value-type="float" office:value="82.76" table:style-name="ce56">
            <text:p>82.76</text:p>
          </table:table-cell>
          <table:table-cell office:value-type="float" office:value="-6421879" table:style-name="ce55">
            <text:p>-6,421,879</text:p>
          </table:table-cell>
          <table:table-cell office:value-type="float" office:value="-17.239999999999998" table:style-name="ce56">
            <text:p>-17.24</text:p>
          </table:table-cell>
          <table:table-cell table:style-name="ce57"/>
          <table:table-cell table:style-name="ce58"/>
          <table:table-cell table:style-name="ce1"/>
          <table:table-cell table:number-columns-repeated="16368"/>
        </table:table-row>
        <table:table-row table:style-name="ro19">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1945000" table:style-name="ce55">
            <text:p>1,945,000</text:p>
          </table:table-cell>
          <table:table-cell office:value-type="float" office:value="4568000" table:style-name="ce55">
            <text:p>4,568,000</text:p>
          </table:table-cell>
          <table:table-cell office:value-type="float" office:value="3520000" table:style-name="ce55">
            <text:p>3,520,000</text:p>
          </table:table-cell>
          <table:table-cell office:value-type="float" office:value="3076310" table:style-name="ce55">
            <text:p>3,076,310</text:p>
          </table:table-cell>
          <table:table-cell office:value-type="float" office:value="0" table:style-name="ce55">
            <text:p>0</text:p>
          </table:table-cell>
          <table:table-cell office:value-type="float" office:value="3076310" table:style-name="ce55">
            <text:p>3,076,310</text:p>
          </table:table-cell>
          <table:table-cell office:value-type="float" office:value="87.4" table:style-name="ce56">
            <text:p>87.40</text:p>
          </table:table-cell>
          <table:table-cell office:value-type="float" office:value="-443690" table:style-name="ce55">
            <text:p>-443,690</text:p>
          </table:table-cell>
          <table:table-cell office:value-type="float" office:value="-12.6" table:style-name="ce56">
            <text:p>-12.60</text:p>
          </table:table-cell>
          <table:table-cell office:value-type="string" table:style-name="ce57">
            <text:p>主要係大學校務行政資安與網路交換設備暨儲存週邊設備擴充案，刻正辦理採購作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1945000" table:style-name="ce55">
            <text:p>1,945,000</text:p>
          </table:table-cell>
          <table:table-cell office:value-type="float" office:value="4568000" table:style-name="ce55">
            <text:p>4,568,000</text:p>
          </table:table-cell>
          <table:table-cell office:value-type="float" office:value="3520000" table:style-name="ce55">
            <text:p>3,520,000</text:p>
          </table:table-cell>
          <table:table-cell office:value-type="float" office:value="3076310" table:style-name="ce55">
            <text:p>3,076,310</text:p>
          </table:table-cell>
          <table:table-cell office:value-type="float" office:value="0" table:style-name="ce55">
            <text:p>0</text:p>
          </table:table-cell>
          <table:table-cell office:value-type="float" office:value="3076310" table:style-name="ce55">
            <text:p>3,076,310</text:p>
          </table:table-cell>
          <table:table-cell office:value-type="float" office:value="87.4" table:style-name="ce56">
            <text:p>87.40</text:p>
          </table:table-cell>
          <table:table-cell office:value-type="float" office:value="-443690" table:style-name="ce55">
            <text:p>-443,690</text:p>
          </table:table-cell>
          <table:table-cell office:value-type="float" office:value="-12.6" table:style-name="ce56">
            <text:p>-12.60</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2015000" table:style-name="ce55">
            <text:p>-2,015,000</text:p>
          </table:table-cell>
          <table:table-cell office:value-type="float" office:value="56754000" table:style-name="ce55">
            <text:p>56,754,000</text:p>
          </table:table-cell>
          <table:table-cell office:value-type="float" office:value="19280000" table:style-name="ce55">
            <text:p>19,280,000</text:p>
          </table:table-cell>
          <table:table-cell office:value-type="float" office:value="13929291" table:style-name="ce55">
            <text:p>13,929,291</text:p>
          </table:table-cell>
          <table:table-cell office:value-type="float" office:value="0" table:style-name="ce55">
            <text:p>0</text:p>
          </table:table-cell>
          <table:table-cell office:value-type="float" office:value="13929291" table:style-name="ce55">
            <text:p>13,929,291</text:p>
          </table:table-cell>
          <table:table-cell office:value-type="float" office:value="72.25" table:style-name="ce56">
            <text:p>72.25</text:p>
          </table:table-cell>
          <table:table-cell office:value-type="float" office:value="-5350709" table:style-name="ce55">
            <text:p>-5,350,709</text:p>
          </table:table-cell>
          <table:table-cell office:value-type="float" office:value="-27.75" table:style-name="ce56">
            <text:p>-27.75</text:p>
          </table:table-cell>
          <table:table-cell office:value-type="string" table:style-name="ce57">
            <text:p>主要係大學2019年外文紙本期刊及各系所汰換冷氣等，刻正辦理採購驗收作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2015000" table:style-name="ce55">
            <text:p>-2,015,000</text:p>
          </table:table-cell>
          <table:table-cell office:value-type="float" office:value="56754000" table:style-name="ce55">
            <text:p>56,754,000</text:p>
          </table:table-cell>
          <table:table-cell office:value-type="float" office:value="19280000" table:style-name="ce55">
            <text:p>19,280,000</text:p>
          </table:table-cell>
          <table:table-cell office:value-type="float" office:value="13929291" table:style-name="ce55">
            <text:p>13,929,291</text:p>
          </table:table-cell>
          <table:table-cell office:value-type="float" office:value="0" table:style-name="ce55">
            <text:p>0</text:p>
          </table:table-cell>
          <table:table-cell office:value-type="float" office:value="13929291" table:style-name="ce55">
            <text:p>13,929,291</text:p>
          </table:table-cell>
          <table:table-cell office:value-type="float" office:value="72.25" table:style-name="ce56">
            <text:p>72.25</text:p>
          </table:table-cell>
          <table:table-cell office:value-type="float" office:value="-5350709" table:style-name="ce55">
            <text:p>-5,350,709</text:p>
          </table:table-cell>
          <table:table-cell office:value-type="float" office:value="-27.75" table:style-name="ce56">
            <text:p>-27.75</text:p>
          </table:table-cell>
          <table:table-cell table:style-name="ce57"/>
          <table:table-cell table:style-name="ce58"/>
          <table:table-cell table:number-columns-repeated="16369"/>
        </table:table-row>
        <table:table-row table:style-name="ro20">
          <table:table-cell office:value-type="string" table:style-name="ce54">
            <text:p>總 <text:s text:c="3"/>計</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68979930" table:style-name="ce55">
            <text:p>68,979,930</text:p>
          </table:table-cell>
          <table:table-cell office:value-type="float" office:value="53645837" table:style-name="ce55">
            <text:p>53,645,837</text:p>
          </table:table-cell>
          <table:table-cell office:value-type="float" office:value="0" table:style-name="ce55">
            <text:p>0</text:p>
          </table:table-cell>
          <table:table-cell office:value-type="float" office:value="53645837" table:style-name="ce55">
            <text:p>53,645,837</text:p>
          </table:table-cell>
          <table:table-cell office:value-type="float" office:value="77.77" table:style-name="ce56">
            <text:p>77.77</text:p>
          </table:table-cell>
          <table:table-cell office:value-type="float" office:value="-15334093" table:style-name="ce55">
            <text:p>-15,334,093</text:p>
          </table:table-cell>
          <table:table-cell office:value-type="float" office:value="-22.23" table:style-name="ce56">
            <text:p>-22.23</text:p>
          </table:table-cell>
          <table:table-cell office:value-type="string" table:style-name="ce57">
            <text:p>1.土地改良物:主要係大學新民校區西側道路路面改善工程，因需求調查及委託設監招標文件準備費時，且連續多日降雨影響施工進度。</text:p>
            <text:p>2.房屋及建築:主要係大學校區整修工程配合使用單位之需求調整施作項目，致影響工程進度。</text:p>
            <text:p>3.機械及設備:主要係大學校務行政資安與網路交換設備暨儲存週邊設備擴充及林森校區E棟大樓增設無障礙電梯工程等，刻正辦理採購作業。</text:p>
            <text:p>4.交通及運輸設備:主要係大學校務行政資安與網路交換設備暨儲存週邊設備擴充案，刻正辦理採購作業。</text:p>
            <text:p>5.什項設備:主要係大學大學2019年外文紙本期刊及各系所汰換冷氣等，刻正辦理採購作業。</text:p>
          </table:table-cell>
          <table:table-cell office:value-type="string" table:style-name="ce58">
            <text:p>1.土地改良物:俟天候許可按施工預定進度積極追蹤趕工。</text:p>
            <text:p>2.房屋及建築:已就調整後之施作項目完成設計，並加緊審查工程招標文件及縮短後續上網公告行政作業期程。</text:p>
            <text:p>3.機械及設備、交通及運輸設備及什項設備:</text:p>
          </table:table-cell>
          <table:table-cell table:number-columns-repeated="16369"/>
        </table:table-row>
        <table:table-row table:style-name="ro16">
          <table:table-cell office:value-type="string" table:style-name="ce54">
            <text:p>不動產、廠房及設備</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68979930" table:style-name="ce55">
            <text:p>68,979,930</text:p>
          </table:table-cell>
          <table:table-cell office:value-type="float" office:value="53645837" table:style-name="ce55">
            <text:p>53,645,837</text:p>
          </table:table-cell>
          <table:table-cell office:value-type="float" office:value="0" table:style-name="ce55">
            <text:p>0</text:p>
          </table:table-cell>
          <table:table-cell office:value-type="float" office:value="53645837" table:style-name="ce55">
            <text:p>53,645,837</text:p>
          </table:table-cell>
          <table:table-cell office:value-type="float" office:value="77.77" table:style-name="ce56">
            <text:p>77.77</text:p>
          </table:table-cell>
          <table:table-cell office:value-type="float" office:value="-15334093" table:style-name="ce55">
            <text:p>-15,334,093</text:p>
          </table:table-cell>
          <table:table-cell office:value-type="float" office:value="-22.23" table:style-name="ce56">
            <text:p>-22.23</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4396540" table:style-name="ce55">
            <text:p>4,396,540</text:p>
          </table:table-cell>
          <table:table-cell office:value-type="float" office:value="3170898" table:style-name="ce55">
            <text:p>3,170,898</text:p>
          </table:table-cell>
          <table:table-cell office:value-type="float" office:value="0" table:style-name="ce55">
            <text:p>0</text:p>
          </table:table-cell>
          <table:table-cell office:value-type="float" office:value="3170898" table:style-name="ce55">
            <text:p>3,170,898</text:p>
          </table:table-cell>
          <table:table-cell office:value-type="float" office:value="72.12" table:style-name="ce56">
            <text:p>72.12</text:p>
          </table:table-cell>
          <table:table-cell office:value-type="float" office:value="-1225642" table:style-name="ce55">
            <text:p>-1,225,642</text:p>
          </table:table-cell>
          <table:table-cell office:value-type="float" office:value="-27.88" table:style-name="ce56">
            <text:p>-27.88</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631467" table:style-name="ce55">
            <text:p>2,631,467</text:p>
          </table:table-cell>
          <table:table-cell office:value-type="float" office:value="0" table:style-name="ce55">
            <text:p>0</text:p>
          </table:table-cell>
          <table:table-cell office:value-type="float" office:value="2631467" table:style-name="ce55">
            <text:p>2,631,467</text:p>
          </table:table-cell>
          <table:table-cell office:value-type="float" office:value="58.17" table:style-name="ce56">
            <text:p>58.17</text:p>
          </table:table-cell>
          <table:table-cell office:value-type="float" office:value="-1892173" table:style-name="ce55">
            <text:p>-1,892,173</text:p>
          </table:table-cell>
          <table:table-cell office:value-type="float" office:value="-41.83" table:style-name="ce56">
            <text:p>-41.83</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710000" table:style-name="ce55">
            <text:p>-710,000</text:p>
          </table:table-cell>
          <table:table-cell office:value-type="float" office:value="90103750" table:style-name="ce55">
            <text:p>90,103,750</text:p>
          </table:table-cell>
          <table:table-cell office:value-type="float" office:value="37259750" table:style-name="ce55">
            <text:p>37,259,750</text:p>
          </table:table-cell>
          <table:table-cell office:value-type="float" office:value="30837871" table:style-name="ce55">
            <text:p>30,837,871</text:p>
          </table:table-cell>
          <table:table-cell office:value-type="float" office:value="0" table:style-name="ce55">
            <text:p>0</text:p>
          </table:table-cell>
          <table:table-cell office:value-type="float" office:value="30837871" table:style-name="ce55">
            <text:p>30,837,871</text:p>
          </table:table-cell>
          <table:table-cell office:value-type="float" office:value="82.76" table:style-name="ce56">
            <text:p>82.76</text:p>
          </table:table-cell>
          <table:table-cell office:value-type="float" office:value="-6421879" table:style-name="ce55">
            <text:p>-6,421,879</text:p>
          </table:table-cell>
          <table:table-cell office:value-type="float" office:value="-17.239999999999998" table:style-name="ce56">
            <text:p>-17.24</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1945000" table:style-name="ce55">
            <text:p>1,945,000</text:p>
          </table:table-cell>
          <table:table-cell office:value-type="float" office:value="4568000" table:style-name="ce55">
            <text:p>4,568,000</text:p>
          </table:table-cell>
          <table:table-cell office:value-type="float" office:value="3520000" table:style-name="ce55">
            <text:p>3,520,000</text:p>
          </table:table-cell>
          <table:table-cell office:value-type="float" office:value="3076310" table:style-name="ce55">
            <text:p>3,076,310</text:p>
          </table:table-cell>
          <table:table-cell office:value-type="float" office:value="0" table:style-name="ce55">
            <text:p>0</text:p>
          </table:table-cell>
          <table:table-cell office:value-type="float" office:value="3076310" table:style-name="ce55">
            <text:p>3,076,310</text:p>
          </table:table-cell>
          <table:table-cell office:value-type="float" office:value="87.4" table:style-name="ce56">
            <text:p>87.40</text:p>
          </table:table-cell>
          <table:table-cell office:value-type="float" office:value="-443690" table:style-name="ce55">
            <text:p>-443,690</text:p>
          </table:table-cell>
          <table:table-cell office:value-type="float" office:value="-12.6" table:style-name="ce56">
            <text:p>-12.6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2015000" table:style-name="ce55">
            <text:p>-2,015,000</text:p>
          </table:table-cell>
          <table:table-cell office:value-type="float" office:value="56754000" table:style-name="ce55">
            <text:p>56,754,000</text:p>
          </table:table-cell>
          <table:table-cell office:value-type="float" office:value="19280000" table:style-name="ce55">
            <text:p>19,280,000</text:p>
          </table:table-cell>
          <table:table-cell office:value-type="float" office:value="13929291" table:style-name="ce55">
            <text:p>13,929,291</text:p>
          </table:table-cell>
          <table:table-cell office:value-type="float" office:value="0" table:style-name="ce55">
            <text:p>0</text:p>
          </table:table-cell>
          <table:table-cell office:value-type="float" office:value="13929291" table:style-name="ce55">
            <text:p>13,929,291</text:p>
          </table:table-cell>
          <table:table-cell office:value-type="float" office:value="72.25" table:style-name="ce56">
            <text:p>72.25</text:p>
          </table:table-cell>
          <table:table-cell office:value-type="float" office:value="-5350709" table:style-name="ce55">
            <text:p>-5,350,709</text:p>
          </table:table-cell>
          <table:table-cell office:value-type="float" office:value="-27.75" table:style-name="ce56">
            <text:p>-27.75</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74220000" table:style-name="ce60">
            <text:p>174,220,000</text:p>
          </table:table-cell>
          <table:table-cell office:value-type="float" office:value="0" table:style-name="ce60">
            <text:p>0</text:p>
          </table:table-cell>
          <table:table-cell office:value-type="float" office:value="0" table:style-name="ce60">
            <text:p>0</text:p>
          </table:table-cell>
          <table:table-cell office:value-type="float" office:value="180107930" table:style-name="ce60">
            <text:p>180,107,930</text:p>
          </table:table-cell>
          <table:table-cell office:value-type="float" office:value="68979930" table:style-name="ce60">
            <text:p>68,979,930</text:p>
          </table:table-cell>
          <table:table-cell office:value-type="float" office:value="53645837" table:style-name="ce60">
            <text:p>53,645,837</text:p>
          </table:table-cell>
          <table:table-cell office:value-type="float" office:value="0" table:style-name="ce60">
            <text:p>0</text:p>
          </table:table-cell>
          <table:table-cell office:value-type="float" office:value="53645837" table:style-name="ce60">
            <text:p>53,645,837</text:p>
          </table:table-cell>
          <table:table-cell office:value-type="float" office:value="77.77" table:style-name="ce61">
            <text:p>77.77</text:p>
          </table:table-cell>
          <table:table-cell office:value-type="float" office:value="-15334093" table:style-name="ce60">
            <text:p>-15,334,093</text:p>
          </table:table-cell>
          <table:table-cell office:value-type="float" office:value="-22.23" table:style-name="ce61">
            <text:p>-22.23</text:p>
          </table:table-cell>
          <table:table-cell table:style-name="ce62"/>
          <table:table-cell table:style-name="ce63"/>
          <table:table-cell table:number-columns-repeated="16369"/>
        </table:table-row>
        <table:table-row table:style-name="ro21">
          <table:table-cell office:value-type="string" table:number-columns-spanned="15" table:number-rows-spanned="1" table:style-name="ce109">
            <text:p>備註:本年度以前年度保留數588萬7,930元，截至9月底止執行數239萬7,180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7" table:default-cell-style-name="ce68"/>
        <table:table-column table:style-name="co8" table:default-cell-style-name="ce68"/>
        <table:table-column table:style-name="co9"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9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7">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176526000" table:style-name="ce16">
            <text:p>2,176,526,000</text:p>
          </table:table-cell>
          <table:table-cell office:value-type="float" office:value="153807895" table:style-name="ce17">
            <text:p>153,807,895.00</text:p>
          </table:table-cell>
          <table:table-cell office:value-type="float" office:value="135903000" table:style-name="ce16">
            <text:p>135,903,000</text:p>
          </table:table-cell>
          <table:table-cell office:value-type="float" office:value="17904895" table:style-name="ce17">
            <text:p>17,904,895.00</text:p>
          </table:table-cell>
          <table:table-cell office:value-type="float" office:value="0.13170000000000001" table:style-name="ce101">
            <text:p>13.17%</text:p>
          </table:table-cell>
          <table:table-cell office:value-type="float" office:value="1743486181" table:style-name="ce17">
            <text:p>1,743,486,181.00</text:p>
          </table:table-cell>
          <table:table-cell office:value-type="float" office:value="1551330000" table:style-name="ce16">
            <text:p>1,551,330,000</text:p>
          </table:table-cell>
          <table:table-cell office:value-type="float" office:value="192156181" table:style-name="ce17">
            <text:p>192,156,181.00</text:p>
          </table:table-cell>
          <table:table-cell office:value-type="float" office:value="0.1239" table:style-name="ce100">
            <text:p>12.39%</text:p>
          </table:table-cell>
          <table:table-cell table:number-columns-repeated="16374"/>
        </table:table-row>
        <table:table-row table:style-name="ro8">
          <table:table-cell office:value-type="string" table:style-name="ce14">
            <text:p>　教學收入<text:s text:c="92"/></text:p>
          </table:table-cell>
          <table:table-cell office:value-type="float" office:value="874779000" table:style-name="ce11">
            <text:p>874,779,000</text:p>
          </table:table-cell>
          <table:table-cell office:value-type="float" office:value="36146909" table:style-name="ce12">
            <text:p>36,146,909.00</text:p>
          </table:table-cell>
          <table:table-cell office:value-type="float" office:value="24500000" table:style-name="ce11">
            <text:p>24,500,000</text:p>
          </table:table-cell>
          <table:table-cell office:value-type="float" office:value="11646909" table:style-name="ce12">
            <text:p>11,646,909.00</text:p>
          </table:table-cell>
          <table:table-cell office:value-type="float" office:value="0.47539999999999999" table:style-name="ce99">
            <text:p>47.54%</text:p>
          </table:table-cell>
          <table:table-cell office:value-type="float" office:value="668280342" table:style-name="ce12">
            <text:p>668,280,342.00</text:p>
          </table:table-cell>
          <table:table-cell office:value-type="float" office:value="559557000" table:style-name="ce11">
            <text:p>559,557,000</text:p>
          </table:table-cell>
          <table:table-cell office:value-type="float" office:value="108723342" table:style-name="ce12">
            <text:p>108,723,342.00</text:p>
          </table:table-cell>
          <table:table-cell office:value-type="float" office:value="0.1943" table:style-name="ce98">
            <text:p>19.43%</text:p>
          </table:table-cell>
          <table:table-cell table:number-columns-repeated="16374"/>
        </table:table-row>
        <table:table-row table:style-name="ro8">
          <table:table-cell office:value-type="string" table:style-name="ce14">
            <text:p>　　學雜費收入<text:s text:c="90"/></text:p>
          </table:table-cell>
          <table:table-cell office:value-type="float" office:value="549517000" table:style-name="ce11">
            <text:p>549,517,000</text:p>
          </table:table-cell>
          <table:table-cell office:value-type="float" office:value="310619" table:style-name="ce12">
            <text:p>310,619.00</text:p>
          </table:table-cell>
          <table:table-cell office:value-type="float" office:value="0" table:style-name="ce11">
            <text:p>0</text:p>
          </table:table-cell>
          <table:table-cell office:value-type="float" office:value="310619" table:style-name="ce12">
            <text:p>310,619.00</text:p>
          </table:table-cell>
          <table:table-cell table:style-name="ce99"/>
          <table:table-cell office:value-type="float" office:value="424009575" table:style-name="ce12">
            <text:p>424,009,575.00</text:p>
          </table:table-cell>
          <table:table-cell office:value-type="float" office:value="319020000" table:style-name="ce11">
            <text:p>319,020,000</text:p>
          </table:table-cell>
          <table:table-cell office:value-type="float" office:value="104989575" table:style-name="ce12">
            <text:p>104,989,575.00</text:p>
          </table:table-cell>
          <table:table-cell office:value-type="float" office:value="0.3291" table:style-name="ce98">
            <text:p>32.91%</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8621302" table:style-name="ce12">
            <text:p>-18,621,302.00</text:p>
          </table:table-cell>
          <table:table-cell office:value-type="float" office:value="-18710000" table:style-name="ce11">
            <text:p>-18,710,000</text:p>
          </table:table-cell>
          <table:table-cell office:value-type="float" office:value="88698" table:style-name="ce12">
            <text:p>88,698.00</text:p>
          </table:table-cell>
          <table:table-cell office:value-type="float" office:value="-4.7000000000000002E-3" table:style-name="ce98">
            <text:p>-0.47%</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35155369" table:style-name="ce12">
            <text:p>35,155,369.00</text:p>
          </table:table-cell>
          <table:table-cell office:value-type="float" office:value="24000000" table:style-name="ce11">
            <text:p>24,000,000</text:p>
          </table:table-cell>
          <table:table-cell office:value-type="float" office:value="11155369" table:style-name="ce12">
            <text:p>11,155,369.00</text:p>
          </table:table-cell>
          <table:table-cell office:value-type="float" office:value="0.46479999999999999" table:style-name="ce99">
            <text:p>46.48%</text:p>
          </table:table-cell>
          <table:table-cell office:value-type="float" office:value="237886503" table:style-name="ce12">
            <text:p>237,886,503.00</text:p>
          </table:table-cell>
          <table:table-cell office:value-type="float" office:value="246547000" table:style-name="ce11">
            <text:p>246,547,000</text:p>
          </table:table-cell>
          <table:table-cell office:value-type="float" office:value="-8660497" table:style-name="ce12">
            <text:p>-8,660,497.00</text:p>
          </table:table-cell>
          <table:table-cell office:value-type="float" office:value="-3.5099999999999999E-2" table:style-name="ce98">
            <text:p>-3.51%</text:p>
          </table:table-cell>
          <table:table-cell table:number-columns-repeated="16374"/>
        </table:table-row>
        <table:table-row table:style-name="ro8">
          <table:table-cell office:value-type="string" table:style-name="ce14">
            <text:p>　　推廣教育收入<text:s text:c="88"/></text:p>
          </table:table-cell>
          <table:table-cell office:value-type="float" office:value="15400000" table:style-name="ce11">
            <text:p>15,400,000</text:p>
          </table:table-cell>
          <table:table-cell office:value-type="float" office:value="680921" table:style-name="ce12">
            <text:p>680,921.00</text:p>
          </table:table-cell>
          <table:table-cell office:value-type="float" office:value="500000" table:style-name="ce11">
            <text:p>500,000</text:p>
          </table:table-cell>
          <table:table-cell office:value-type="float" office:value="180921" table:style-name="ce12">
            <text:p>180,921.00</text:p>
          </table:table-cell>
          <table:table-cell office:value-type="float" office:value="0.36180000000000001" table:style-name="ce99">
            <text:p>36.18%</text:p>
          </table:table-cell>
          <table:table-cell office:value-type="float" office:value="25005566" table:style-name="ce12">
            <text:p>25,005,566.00</text:p>
          </table:table-cell>
          <table:table-cell office:value-type="float" office:value="12700000" table:style-name="ce11">
            <text:p>12,700,000</text:p>
          </table:table-cell>
          <table:table-cell office:value-type="float" office:value="12305566" table:style-name="ce12">
            <text:p>12,305,566.00</text:p>
          </table:table-cell>
          <table:table-cell office:value-type="float" office:value="0.96889999999999998" table:style-name="ce98">
            <text:p>96.89%</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415486" table:style-name="ce12">
            <text:p>1,415,486.00</text:p>
          </table:table-cell>
          <table:table-cell office:value-type="float" office:value="740000" table:style-name="ce11">
            <text:p>740,000</text:p>
          </table:table-cell>
          <table:table-cell office:value-type="float" office:value="675486" table:style-name="ce12">
            <text:p>675,486.00</text:p>
          </table:table-cell>
          <table:table-cell office:value-type="float" office:value="0.91279999999999994" table:style-name="ce98">
            <text:p>91.28%</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415486" table:style-name="ce12">
            <text:p>1,415,486.00</text:p>
          </table:table-cell>
          <table:table-cell office:value-type="float" office:value="740000" table:style-name="ce11">
            <text:p>740,000</text:p>
          </table:table-cell>
          <table:table-cell office:value-type="float" office:value="675486" table:style-name="ce12">
            <text:p>675,486.00</text:p>
          </table:table-cell>
          <table:table-cell office:value-type="float" office:value="0.91279999999999994" table:style-name="ce98">
            <text:p>91.28%</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1827975" table:style-name="ce12">
            <text:p>1,827,975.00</text:p>
          </table:table-cell>
          <table:table-cell office:value-type="float" office:value="1600000" table:style-name="ce11">
            <text:p>1,600,000</text:p>
          </table:table-cell>
          <table:table-cell office:value-type="float" office:value="227975" table:style-name="ce12">
            <text:p>227,975.00</text:p>
          </table:table-cell>
          <table:table-cell office:value-type="float" office:value="0.14249999999999999" table:style-name="ce99">
            <text:p>14.25%</text:p>
          </table:table-cell>
          <table:table-cell office:value-type="float" office:value="22448922" table:style-name="ce12">
            <text:p>22,448,922.00</text:p>
          </table:table-cell>
          <table:table-cell office:value-type="float" office:value="13800000" table:style-name="ce11">
            <text:p>13,800,000</text:p>
          </table:table-cell>
          <table:table-cell office:value-type="float" office:value="8648922" table:style-name="ce12">
            <text:p>8,648,922.00</text:p>
          </table:table-cell>
          <table:table-cell office:value-type="float" office:value="0.62670000000000003" table:style-name="ce98">
            <text:p>62.67%</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1827975" table:style-name="ce12">
            <text:p>1,827,975.00</text:p>
          </table:table-cell>
          <table:table-cell office:value-type="float" office:value="1600000" table:style-name="ce11">
            <text:p>1,600,000</text:p>
          </table:table-cell>
          <table:table-cell office:value-type="float" office:value="227975" table:style-name="ce12">
            <text:p>227,975.00</text:p>
          </table:table-cell>
          <table:table-cell office:value-type="float" office:value="0.14249999999999999" table:style-name="ce99">
            <text:p>14.25%</text:p>
          </table:table-cell>
          <table:table-cell office:value-type="float" office:value="22448922" table:style-name="ce12">
            <text:p>22,448,922.00</text:p>
          </table:table-cell>
          <table:table-cell office:value-type="float" office:value="13800000" table:style-name="ce11">
            <text:p>13,800,000</text:p>
          </table:table-cell>
          <table:table-cell office:value-type="float" office:value="8648922" table:style-name="ce12">
            <text:p>8,648,922.00</text:p>
          </table:table-cell>
          <table:table-cell office:value-type="float" office:value="0.62670000000000003" table:style-name="ce98">
            <text:p>62.67%</text:p>
          </table:table-cell>
          <table:table-cell table:number-columns-repeated="16374"/>
        </table:table-row>
        <table:table-row table:style-name="ro8">
          <table:table-cell office:value-type="string" table:style-name="ce14">
            <text:p>　其他業務收入<text:s text:c="88"/></text:p>
          </table:table-cell>
          <table:table-cell office:value-type="float" office:value="1283634000" table:style-name="ce11">
            <text:p>1,283,634,000</text:p>
          </table:table-cell>
          <table:table-cell office:value-type="float" office:value="115833011" table:style-name="ce12">
            <text:p>115,833,011.00</text:p>
          </table:table-cell>
          <table:table-cell office:value-type="float" office:value="109803000" table:style-name="ce11">
            <text:p>109,803,000</text:p>
          </table:table-cell>
          <table:table-cell office:value-type="float" office:value="6030011" table:style-name="ce12">
            <text:p>6,030,011.00</text:p>
          </table:table-cell>
          <table:table-cell office:value-type="float" office:value="5.4899999999999997E-2" table:style-name="ce99">
            <text:p>5.49%</text:p>
          </table:table-cell>
          <table:table-cell office:value-type="float" office:value="1051341431" table:style-name="ce12">
            <text:p>1,051,341,431.00</text:p>
          </table:table-cell>
          <table:table-cell office:value-type="float" office:value="977233000" table:style-name="ce11">
            <text:p>977,233,000</text:p>
          </table:table-cell>
          <table:table-cell office:value-type="float" office:value="74108431" table:style-name="ce12">
            <text:p>74,108,431.00</text:p>
          </table:table-cell>
          <table:table-cell office:value-type="float" office:value="7.5800000000000006E-2" table:style-name="ce98">
            <text:p>7.58%</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83000" table:style-name="ce11">
            <text:p>1,117,183,000</text:p>
          </table:table-cell>
          <table:table-cell office:value-type="float" office:value="96803000" table:style-name="ce12">
            <text:p>96,803,000.00</text:p>
          </table:table-cell>
          <table:table-cell office:value-type="float" office:value="96803000" table:style-name="ce11">
            <text:p>96,803,000</text:p>
          </table:table-cell>
          <table:table-cell office:value-type="float" office:value="0" table:style-name="ce12">
            <text:p>0.00</text:p>
          </table:table-cell>
          <table:table-cell office:value-type="float" office:value="0" table:style-name="ce99"/>
          <table:table-cell office:value-type="float" office:value="837803000" table:style-name="ce12">
            <text:p>837,803,000.00</text:p>
          </table:table-cell>
          <table:table-cell office:value-type="float" office:value="837803000" table:style-name="ce11">
            <text:p>837,803,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59172000" table:style-name="ce11">
            <text:p>159,172,000</text:p>
          </table:table-cell>
          <table:table-cell office:value-type="float" office:value="19030011" table:style-name="ce12">
            <text:p>19,030,011.00</text:p>
          </table:table-cell>
          <table:table-cell office:value-type="float" office:value="13000000" table:style-name="ce11">
            <text:p>13,000,000</text:p>
          </table:table-cell>
          <table:table-cell office:value-type="float" office:value="6030011" table:style-name="ce12">
            <text:p>6,030,011.00</text:p>
          </table:table-cell>
          <table:table-cell office:value-type="float" office:value="0.46379999999999999" table:style-name="ce99">
            <text:p>46.38%</text:p>
          </table:table-cell>
          <table:table-cell office:value-type="float" office:value="205428919" table:style-name="ce12">
            <text:p>205,428,919.00</text:p>
          </table:table-cell>
          <table:table-cell office:value-type="float" office:value="133000000" table:style-name="ce11">
            <text:p>133,000,000</text:p>
          </table:table-cell>
          <table:table-cell office:value-type="float" office:value="72428919" table:style-name="ce12">
            <text:p>72,428,919.00</text:p>
          </table:table-cell>
          <table:table-cell office:value-type="float" office:value="0.54459999999999997" table:style-name="ce98">
            <text:p>54.46%</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8109512" table:style-name="ce12">
            <text:p>8,109,512.00</text:p>
          </table:table-cell>
          <table:table-cell office:value-type="float" office:value="6430000" table:style-name="ce11">
            <text:p>6,430,000</text:p>
          </table:table-cell>
          <table:table-cell office:value-type="float" office:value="1679512" table:style-name="ce12">
            <text:p>1,679,512.00</text:p>
          </table:table-cell>
          <table:table-cell office:value-type="float" office:value="0.26119999999999999" table:style-name="ce98">
            <text:p>26.12%</text:p>
          </table:table-cell>
          <table:table-cell table:number-columns-repeated="16374"/>
        </table:table-row>
        <table:table-row table:style-name="ro8">
          <table:table-cell office:value-type="string" table:style-name="ce13">
            <text:p>業務成本與費用<text:s text:c="86"/></text:p>
          </table:table-cell>
          <table:table-cell office:value-type="float" office:value="2266890000" table:style-name="ce8">
            <text:p>2,266,890,000</text:p>
          </table:table-cell>
          <table:table-cell office:value-type="float" office:value="179827924" table:style-name="ce9">
            <text:p>179,827,924.00</text:p>
          </table:table-cell>
          <table:table-cell office:value-type="float" office:value="180197000" table:style-name="ce8">
            <text:p>180,197,000</text:p>
          </table:table-cell>
          <table:table-cell office:value-type="float" office:value="-369076" table:style-name="ce9">
            <text:p>-369,076.00</text:p>
          </table:table-cell>
          <table:table-cell office:value-type="float" office:value="-2E-3" table:style-name="ce97">
            <text:p>-0.20%</text:p>
          </table:table-cell>
          <table:table-cell office:value-type="float" office:value="1673786347" table:style-name="ce9">
            <text:p>1,673,786,347.00</text:p>
          </table:table-cell>
          <table:table-cell office:value-type="float" office:value="1757209000" table:style-name="ce8">
            <text:p>1,757,209,000</text:p>
          </table:table-cell>
          <table:table-cell office:value-type="float" office:value="-83422653" table:style-name="ce9">
            <text:p>-83,422,653.00</text:p>
          </table:table-cell>
          <table:table-cell office:value-type="float" office:value="-4.7500000000000001E-2" table:style-name="ce96">
            <text:p>-4.75%</text:p>
          </table:table-cell>
          <table:table-cell table:number-columns-repeated="16374"/>
        </table:table-row>
        <table:table-row table:style-name="ro8">
          <table:table-cell office:value-type="string" table:style-name="ce14">
            <text:p>　教學成本<text:s text:c="92"/></text:p>
          </table:table-cell>
          <table:table-cell office:value-type="float" office:value="1806572000" table:style-name="ce11">
            <text:p>1,806,572,000</text:p>
          </table:table-cell>
          <table:table-cell office:value-type="float" office:value="143822075" table:style-name="ce12">
            <text:p>143,822,075.00</text:p>
          </table:table-cell>
          <table:table-cell office:value-type="float" office:value="144599000" table:style-name="ce11">
            <text:p>144,599,000</text:p>
          </table:table-cell>
          <table:table-cell office:value-type="float" office:value="-776925" table:style-name="ce12">
            <text:p>-776,925.00</text:p>
          </table:table-cell>
          <table:table-cell office:value-type="float" office:value="-5.4000000000000003E-3" table:style-name="ce99">
            <text:p>-0.54%</text:p>
          </table:table-cell>
          <table:table-cell office:value-type="float" office:value="1329528570" table:style-name="ce12">
            <text:p>1,329,528,570.00</text:p>
          </table:table-cell>
          <table:table-cell office:value-type="float" office:value="1395506000" table:style-name="ce11">
            <text:p>1,395,506,000</text:p>
          </table:table-cell>
          <table:table-cell office:value-type="float" office:value="-65977430" table:style-name="ce12">
            <text:p>-65,977,430.00</text:p>
          </table:table-cell>
          <table:table-cell office:value-type="float" office:value="-4.7300000000000002E-2" table:style-name="ce98">
            <text:p>-4.73%</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452728000" table:style-name="ce11">
            <text:p>1,452,728,000</text:p>
          </table:table-cell>
          <table:table-cell office:value-type="float" office:value="107817733" table:style-name="ce12">
            <text:p>107,817,733.00</text:p>
          </table:table-cell>
          <table:table-cell office:value-type="float" office:value="115103000" table:style-name="ce11">
            <text:p>115,103,000</text:p>
          </table:table-cell>
          <table:table-cell office:value-type="float" office:value="-7285267" table:style-name="ce12">
            <text:p>-7,285,267.00</text:p>
          </table:table-cell>
          <table:table-cell office:value-type="float" office:value="-6.3299999999999995E-2" table:style-name="ce99">
            <text:p>-6.33%</text:p>
          </table:table-cell>
          <table:table-cell office:value-type="float" office:value="1085590823" table:style-name="ce12">
            <text:p>1,085,590,823.00</text:p>
          </table:table-cell>
          <table:table-cell office:value-type="float" office:value="1130065000" table:style-name="ce11">
            <text:p>1,130,065,000</text:p>
          </table:table-cell>
          <table:table-cell office:value-type="float" office:value="-44474177" table:style-name="ce12">
            <text:p>-44,474,177.00</text:p>
          </table:table-cell>
          <table:table-cell office:value-type="float" office:value="-3.9399999999999998E-2" table:style-name="ce98">
            <text:p>-3.94%</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35155369" table:style-name="ce12">
            <text:p>35,155,369.00</text:p>
          </table:table-cell>
          <table:table-cell office:value-type="float" office:value="28260000" table:style-name="ce11">
            <text:p>28,260,000</text:p>
          </table:table-cell>
          <table:table-cell office:value-type="float" office:value="6895369" table:style-name="ce12">
            <text:p>6,895,369.00</text:p>
          </table:table-cell>
          <table:table-cell office:value-type="float" office:value="0.24399999999999999" table:style-name="ce99">
            <text:p>24.40%</text:p>
          </table:table-cell>
          <table:table-cell office:value-type="float" office:value="237886503" table:style-name="ce12">
            <text:p>237,886,503.00</text:p>
          </table:table-cell>
          <table:table-cell office:value-type="float" office:value="254324000" table:style-name="ce11">
            <text:p>254,324,000</text:p>
          </table:table-cell>
          <table:table-cell office:value-type="float" office:value="-16437497" table:style-name="ce12">
            <text:p>-16,437,497.00</text:p>
          </table:table-cell>
          <table:table-cell office:value-type="float" office:value="-6.4600000000000005E-2" table:style-name="ce98">
            <text:p>-6.46%</text:p>
          </table:table-cell>
          <table:table-cell table:number-columns-repeated="16374"/>
        </table:table-row>
        <table:table-row table:style-name="ro8">
          <table:table-cell office:value-type="string" table:style-name="ce14">
            <text:p>　　推廣教育成本<text:s text:c="88"/></text:p>
          </table:table-cell>
          <table:table-cell office:value-type="float" office:value="14800000" table:style-name="ce11">
            <text:p>14,800,000</text:p>
          </table:table-cell>
          <table:table-cell office:value-type="float" office:value="848973" table:style-name="ce12">
            <text:p>848,973.00</text:p>
          </table:table-cell>
          <table:table-cell office:value-type="float" office:value="1236000" table:style-name="ce11">
            <text:p>1,236,000</text:p>
          </table:table-cell>
          <table:table-cell office:value-type="float" office:value="-387027" table:style-name="ce12">
            <text:p>-387,027.00</text:p>
          </table:table-cell>
          <table:table-cell office:value-type="float" office:value="-0.31309999999999999" table:style-name="ce99">
            <text:p>-31.31%</text:p>
          </table:table-cell>
          <table:table-cell office:value-type="float" office:value="6051244" table:style-name="ce12">
            <text:p>6,051,244.00</text:p>
          </table:table-cell>
          <table:table-cell office:value-type="float" office:value="11117000" table:style-name="ce11">
            <text:p>11,117,000</text:p>
          </table:table-cell>
          <table:table-cell office:value-type="float" office:value="-5065756" table:style-name="ce12">
            <text:p>-5,065,756.00</text:p>
          </table:table-cell>
          <table:table-cell office:value-type="float" office:value="-0.45569999999999999" table:style-name="ce98">
            <text:p>-45.57%</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1326120" table:style-name="ce12">
            <text:p>1,326,120.00</text:p>
          </table:table-cell>
          <table:table-cell office:value-type="float" office:value="1340000" table:style-name="ce11">
            <text:p>1,340,000</text:p>
          </table:table-cell>
          <table:table-cell office:value-type="float" office:value="-13880" table:style-name="ce12">
            <text:p>-13,880.00</text:p>
          </table:table-cell>
          <table:table-cell office:value-type="float" office:value="-1.04E-2" table:style-name="ce99">
            <text:p>-1.04%</text:p>
          </table:table-cell>
          <table:table-cell office:value-type="float" office:value="13797623" table:style-name="ce12">
            <text:p>13,797,623.00</text:p>
          </table:table-cell>
          <table:table-cell office:value-type="float" office:value="12035000" table:style-name="ce11">
            <text:p>12,035,000</text:p>
          </table:table-cell>
          <table:table-cell office:value-type="float" office:value="1762623" table:style-name="ce12">
            <text:p>1,762,623.00</text:p>
          </table:table-cell>
          <table:table-cell office:value-type="float" office:value="0.14649999999999999" table:style-name="ce98">
            <text:p>14.65%</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1326120" table:style-name="ce12">
            <text:p>1,326,120.00</text:p>
          </table:table-cell>
          <table:table-cell office:value-type="float" office:value="1340000" table:style-name="ce11">
            <text:p>1,340,000</text:p>
          </table:table-cell>
          <table:table-cell office:value-type="float" office:value="-13880" table:style-name="ce12">
            <text:p>-13,880.00</text:p>
          </table:table-cell>
          <table:table-cell office:value-type="float" office:value="-1.04E-2" table:style-name="ce99">
            <text:p>-1.04%</text:p>
          </table:table-cell>
          <table:table-cell office:value-type="float" office:value="13797623" table:style-name="ce12">
            <text:p>13,797,623.00</text:p>
          </table:table-cell>
          <table:table-cell office:value-type="float" office:value="12035000" table:style-name="ce11">
            <text:p>12,035,000</text:p>
          </table:table-cell>
          <table:table-cell office:value-type="float" office:value="1762623" table:style-name="ce12">
            <text:p>1,762,623.00</text:p>
          </table:table-cell>
          <table:table-cell office:value-type="float" office:value="0.14649999999999999" table:style-name="ce98">
            <text:p>14.65%</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8054550" table:style-name="ce12">
            <text:p>8,054,550.00</text:p>
          </table:table-cell>
          <table:table-cell office:value-type="float" office:value="6670000" table:style-name="ce11">
            <text:p>6,670,000</text:p>
          </table:table-cell>
          <table:table-cell office:value-type="float" office:value="1384550" table:style-name="ce12">
            <text:p>1,384,550.00</text:p>
          </table:table-cell>
          <table:table-cell office:value-type="float" office:value="0.20760000000000001" table:style-name="ce99">
            <text:p>20.76%</text:p>
          </table:table-cell>
          <table:table-cell office:value-type="float" office:value="62866786" table:style-name="ce12">
            <text:p>62,866,786.00</text:p>
          </table:table-cell>
          <table:table-cell office:value-type="float" office:value="60030000" table:style-name="ce11">
            <text:p>60,030,000</text:p>
          </table:table-cell>
          <table:table-cell office:value-type="float" office:value="2836786" table:style-name="ce12">
            <text:p>2,836,786.00</text:p>
          </table:table-cell>
          <table:table-cell office:value-type="float" office:value="4.7300000000000002E-2" table:style-name="ce98">
            <text:p>4.73%</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8054550" table:style-name="ce12">
            <text:p>8,054,550.00</text:p>
          </table:table-cell>
          <table:table-cell office:value-type="float" office:value="6670000" table:style-name="ce11">
            <text:p>6,670,000</text:p>
          </table:table-cell>
          <table:table-cell office:value-type="float" office:value="1384550" table:style-name="ce12">
            <text:p>1,384,550.00</text:p>
          </table:table-cell>
          <table:table-cell office:value-type="float" office:value="0.20760000000000001" table:style-name="ce99">
            <text:p>20.76%</text:p>
          </table:table-cell>
          <table:table-cell office:value-type="float" office:value="62866786" table:style-name="ce12">
            <text:p>62,866,786.00</text:p>
          </table:table-cell>
          <table:table-cell office:value-type="float" office:value="60030000" table:style-name="ce11">
            <text:p>60,030,000</text:p>
          </table:table-cell>
          <table:table-cell office:value-type="float" office:value="2836786" table:style-name="ce12">
            <text:p>2,836,786.00</text:p>
          </table:table-cell>
          <table:table-cell office:value-type="float" office:value="4.7300000000000002E-2" table:style-name="ce98">
            <text:p>4.73%</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7240000" table:style-name="ce11">
            <text:p>317,240,000</text:p>
          </table:table-cell>
          <table:table-cell office:value-type="float" office:value="22274105" table:style-name="ce12">
            <text:p>22,274,105.00</text:p>
          </table:table-cell>
          <table:table-cell office:value-type="float" office:value="23675000" table:style-name="ce11">
            <text:p>23,675,000</text:p>
          </table:table-cell>
          <table:table-cell office:value-type="float" office:value="-1400895" table:style-name="ce12">
            <text:p>-1,400,895.00</text:p>
          </table:table-cell>
          <table:table-cell office:value-type="float" office:value="-5.9200000000000003E-2" table:style-name="ce99">
            <text:p>-5.92%</text:p>
          </table:table-cell>
          <table:table-cell office:value-type="float" office:value="240617724" table:style-name="ce12">
            <text:p>240,617,724.00</text:p>
          </table:table-cell>
          <table:table-cell office:value-type="float" office:value="254358000" table:style-name="ce11">
            <text:p>254,358,000</text:p>
          </table:table-cell>
          <table:table-cell office:value-type="float" office:value="-13740276" table:style-name="ce12">
            <text:p>-13,740,276.00</text:p>
          </table:table-cell>
          <table:table-cell office:value-type="float" office:value="-5.3999999999999999E-2" table:style-name="ce98">
            <text:p>-5.40%</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7240000" table:style-name="ce11">
            <text:p>317,240,000</text:p>
          </table:table-cell>
          <table:table-cell office:value-type="float" office:value="22274105" table:style-name="ce12">
            <text:p>22,274,105.00</text:p>
          </table:table-cell>
          <table:table-cell office:value-type="float" office:value="23675000" table:style-name="ce11">
            <text:p>23,675,000</text:p>
          </table:table-cell>
          <table:table-cell office:value-type="float" office:value="-1400895" table:style-name="ce12">
            <text:p>-1,400,895.00</text:p>
          </table:table-cell>
          <table:table-cell office:value-type="float" office:value="-5.9200000000000003E-2" table:style-name="ce99">
            <text:p>-5.92%</text:p>
          </table:table-cell>
          <table:table-cell office:value-type="float" office:value="240617724" table:style-name="ce12">
            <text:p>240,617,724.00</text:p>
          </table:table-cell>
          <table:table-cell office:value-type="float" office:value="254358000" table:style-name="ce11">
            <text:p>254,358,000</text:p>
          </table:table-cell>
          <table:table-cell office:value-type="float" office:value="-13740276" table:style-name="ce12">
            <text:p>-13,740,276.00</text:p>
          </table:table-cell>
          <table:table-cell office:value-type="float" office:value="-5.3999999999999999E-2" table:style-name="ce98">
            <text:p>-5.40%</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4342794" table:style-name="ce12">
            <text:p>4,342,794.00</text:p>
          </table:table-cell>
          <table:table-cell office:value-type="float" office:value="3441000" table:style-name="ce11">
            <text:p>3,441,000</text:p>
          </table:table-cell>
          <table:table-cell office:value-type="float" office:value="901794" table:style-name="ce12">
            <text:p>901,794.00</text:p>
          </table:table-cell>
          <table:table-cell office:value-type="float" office:value="0.2621" table:style-name="ce99">
            <text:p>26.21%</text:p>
          </table:table-cell>
          <table:table-cell office:value-type="float" office:value="22276872" table:style-name="ce12">
            <text:p>22,276,872.00</text:p>
          </table:table-cell>
          <table:table-cell office:value-type="float" office:value="31032000" table:style-name="ce11">
            <text:p>31,032,000</text:p>
          </table:table-cell>
          <table:table-cell office:value-type="float" office:value="-8755128" table:style-name="ce12">
            <text:p>-8,755,128.00</text:p>
          </table:table-cell>
          <table:table-cell office:value-type="float" office:value="-0.28210000000000002" table:style-name="ce98">
            <text:p>-28.21%</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4342794" table:style-name="ce12">
            <text:p>4,342,794.00</text:p>
          </table:table-cell>
          <table:table-cell office:value-type="float" office:value="3441000" table:style-name="ce11">
            <text:p>3,441,000</text:p>
          </table:table-cell>
          <table:table-cell office:value-type="float" office:value="901794" table:style-name="ce12">
            <text:p>901,794.00</text:p>
          </table:table-cell>
          <table:table-cell office:value-type="float" office:value="0.2621" table:style-name="ce99">
            <text:p>26.21%</text:p>
          </table:table-cell>
          <table:table-cell office:value-type="float" office:value="22276872" table:style-name="ce12">
            <text:p>22,276,872.00</text:p>
          </table:table-cell>
          <table:table-cell office:value-type="float" office:value="31032000" table:style-name="ce11">
            <text:p>31,032,000</text:p>
          </table:table-cell>
          <table:table-cell office:value-type="float" office:value="-8755128" table:style-name="ce12">
            <text:p>-8,755,128.00</text:p>
          </table:table-cell>
          <table:table-cell office:value-type="float" office:value="-0.28210000000000002" table:style-name="ce98">
            <text:p>-28.21%</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8280" table:style-name="ce12">
            <text:p>8,280.00</text:p>
          </table:table-cell>
          <table:table-cell office:value-type="float" office:value="472000" table:style-name="ce11">
            <text:p>472,000</text:p>
          </table:table-cell>
          <table:table-cell office:value-type="float" office:value="-463720" table:style-name="ce12">
            <text:p>-463,720.00</text:p>
          </table:table-cell>
          <table:table-cell office:value-type="float" office:value="-0.98250000000000004" table:style-name="ce99">
            <text:p>-98.25%</text:p>
          </table:table-cell>
          <table:table-cell office:value-type="float" office:value="4698772" table:style-name="ce12">
            <text:p>4,698,772.00</text:p>
          </table:table-cell>
          <table:table-cell office:value-type="float" office:value="4248000" table:style-name="ce11">
            <text:p>4,248,000</text:p>
          </table:table-cell>
          <table:table-cell office:value-type="float" office:value="450772" table:style-name="ce12">
            <text:p>450,772.00</text:p>
          </table:table-cell>
          <table:table-cell office:value-type="float" office:value="0.1061" table:style-name="ce98">
            <text:p>10.61%</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8280" table:style-name="ce12">
            <text:p>8,280.00</text:p>
          </table:table-cell>
          <table:table-cell office:value-type="float" office:value="472000" table:style-name="ce11">
            <text:p>472,000</text:p>
          </table:table-cell>
          <table:table-cell office:value-type="float" office:value="-463720" table:style-name="ce12">
            <text:p>-463,720.00</text:p>
          </table:table-cell>
          <table:table-cell office:value-type="float" office:value="-0.98250000000000004" table:style-name="ce99">
            <text:p>-98.25%</text:p>
          </table:table-cell>
          <table:table-cell office:value-type="float" office:value="4698772" table:style-name="ce12">
            <text:p>4,698,772.00</text:p>
          </table:table-cell>
          <table:table-cell office:value-type="float" office:value="4248000" table:style-name="ce11">
            <text:p>4,248,000</text:p>
          </table:table-cell>
          <table:table-cell office:value-type="float" office:value="450772" table:style-name="ce12">
            <text:p>450,772.00</text:p>
          </table:table-cell>
          <table:table-cell office:value-type="float" office:value="0.1061" table:style-name="ce98">
            <text:p>10.61%</text:p>
          </table:table-cell>
          <table:table-cell table:number-columns-repeated="16374"/>
        </table:table-row>
        <table:table-row table:style-name="ro8">
          <table:table-cell office:value-type="string" table:style-name="ce13">
            <text:p>業務賸餘（短絀）<text:s text:c="84"/></text:p>
          </table:table-cell>
          <table:table-cell office:value-type="float" office:value="-90364000" table:style-name="ce8">
            <text:p>-90,364,000</text:p>
          </table:table-cell>
          <table:table-cell office:value-type="float" office:value="-26020029" table:style-name="ce9">
            <text:p>-26,020,029.00</text:p>
          </table:table-cell>
          <table:table-cell office:value-type="float" office:value="-44294000" table:style-name="ce8">
            <text:p>-44,294,000</text:p>
          </table:table-cell>
          <table:table-cell office:value-type="float" office:value="18273971" table:style-name="ce9">
            <text:p>18,273,971.00</text:p>
          </table:table-cell>
          <table:table-cell office:value-type="float" office:value="-0.41260000000000002" table:style-name="ce97">
            <text:p>-41.26%</text:p>
          </table:table-cell>
          <table:table-cell office:value-type="float" office:value="69699834" table:style-name="ce9">
            <text:p>69,699,834.00</text:p>
          </table:table-cell>
          <table:table-cell office:value-type="float" office:value="-205879000" table:style-name="ce8">
            <text:p>-205,879,000</text:p>
          </table:table-cell>
          <table:table-cell office:value-type="float" office:value="275578834" table:style-name="ce9">
            <text:p>275,578,834.00</text:p>
          </table:table-cell>
          <table:table-cell office:value-type="float" office:value="-1.3385" table:style-name="ce96">
            <text:p>-133.85%</text:p>
          </table:table-cell>
          <table:table-cell table:number-columns-repeated="16374"/>
        </table:table-row>
        <table:table-row table:style-name="ro8">
          <table:table-cell office:value-type="string" table:style-name="ce13">
            <text:p>業務外收入<text:s text:c="90"/></text:p>
          </table:table-cell>
          <table:table-cell office:value-type="float" office:value="128384000" table:style-name="ce8">
            <text:p>128,384,000</text:p>
          </table:table-cell>
          <table:table-cell office:value-type="float" office:value="6847610" table:style-name="ce9">
            <text:p>6,847,610.00</text:p>
          </table:table-cell>
          <table:table-cell office:value-type="float" office:value="4986000" table:style-name="ce8">
            <text:p>4,986,000</text:p>
          </table:table-cell>
          <table:table-cell office:value-type="float" office:value="1861610" table:style-name="ce9">
            <text:p>1,861,610.00</text:p>
          </table:table-cell>
          <table:table-cell office:value-type="float" office:value="0.37340000000000001" table:style-name="ce97">
            <text:p>37.34%</text:p>
          </table:table-cell>
          <table:table-cell office:value-type="float" office:value="186037874" table:style-name="ce9">
            <text:p>186,037,874.00</text:p>
          </table:table-cell>
          <table:table-cell office:value-type="float" office:value="93404000" table:style-name="ce8">
            <text:p>93,404,000</text:p>
          </table:table-cell>
          <table:table-cell office:value-type="float" office:value="92633874" table:style-name="ce9">
            <text:p>92,633,874.00</text:p>
          </table:table-cell>
          <table:table-cell office:value-type="float" office:value="0.99180000000000001" table:style-name="ce96">
            <text:p>99.18%</text:p>
          </table:table-cell>
          <table:table-cell table:number-columns-repeated="16374"/>
        </table:table-row>
        <table:table-row table:style-name="ro8">
          <table:table-cell office:value-type="string" table:style-name="ce14">
            <text:p>　財務收入<text:s text:c="92"/></text:p>
          </table:table-cell>
          <table:table-cell office:value-type="float" office:value="16700000" table:style-name="ce11">
            <text:p>16,700,000</text:p>
          </table:table-cell>
          <table:table-cell office:value-type="float" office:value="81263" table:style-name="ce12">
            <text:p>81,263.00</text:p>
          </table:table-cell>
          <table:table-cell office:value-type="float" office:value="3000" table:style-name="ce11">
            <text:p>3,000</text:p>
          </table:table-cell>
          <table:table-cell office:value-type="float" office:value="78263" table:style-name="ce12">
            <text:p>78,263.00</text:p>
          </table:table-cell>
          <table:table-cell office:value-type="float" office:value="26.087700000000002" table:style-name="ce99">
            <text:p>2,608.77%</text:p>
          </table:table-cell>
          <table:table-cell office:value-type="float" office:value="10699536" table:style-name="ce12">
            <text:p>10,699,536.00</text:p>
          </table:table-cell>
          <table:table-cell office:value-type="float" office:value="8611000" table:style-name="ce11">
            <text:p>8,611,000</text:p>
          </table:table-cell>
          <table:table-cell office:value-type="float" office:value="2088536" table:style-name="ce12">
            <text:p>2,088,536.00</text:p>
          </table:table-cell>
          <table:table-cell office:value-type="float" office:value="0.24249999999999999" table:style-name="ce98">
            <text:p>24.25%</text:p>
          </table:table-cell>
          <table:table-cell table:number-columns-repeated="16374"/>
        </table:table-row>
        <table:table-row table:style-name="ro8">
          <table:table-cell office:value-type="string" table:style-name="ce14">
            <text:p>　　利息收入<text:s text:c="92"/></text:p>
          </table:table-cell>
          <table:table-cell office:value-type="float" office:value="16700000" table:style-name="ce11">
            <text:p>16,700,000</text:p>
          </table:table-cell>
          <table:table-cell office:value-type="float" office:value="0" table:style-name="ce12">
            <text:p>0.00</text:p>
          </table:table-cell>
          <table:table-cell office:value-type="float" office:value="3000" table:style-name="ce11">
            <text:p>3,000</text:p>
          </table:table-cell>
          <table:table-cell office:value-type="float" office:value="-3000" table:style-name="ce12">
            <text:p>-3,000.00</text:p>
          </table:table-cell>
          <table:table-cell office:value-type="float" office:value="-1" table:style-name="ce99">
            <text:p>-100.00%</text:p>
          </table:table-cell>
          <table:table-cell office:value-type="float" office:value="10603283" table:style-name="ce12">
            <text:p>10,603,283.00</text:p>
          </table:table-cell>
          <table:table-cell office:value-type="float" office:value="8611000" table:style-name="ce11">
            <text:p>8,611,000</text:p>
          </table:table-cell>
          <table:table-cell office:value-type="float" office:value="1992283" table:style-name="ce12">
            <text:p>1,992,283.00</text:p>
          </table:table-cell>
          <table:table-cell office:value-type="float" office:value="0.23139999999999999" table:style-name="ce98">
            <text:p>23.14%</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81263" table:style-name="ce12">
            <text:p>81,263.00</text:p>
          </table:table-cell>
          <table:table-cell office:value-type="float" office:value="0" table:style-name="ce11">
            <text:p>0</text:p>
          </table:table-cell>
          <table:table-cell office:value-type="float" office:value="81263" table:style-name="ce12">
            <text:p>81,263.00</text:p>
          </table:table-cell>
          <table:table-cell table:style-name="ce99"/>
          <table:table-cell office:value-type="float" office:value="96253" table:style-name="ce12">
            <text:p>96,253.00</text:p>
          </table:table-cell>
          <table:table-cell office:value-type="float" office:value="0" table:style-name="ce11">
            <text:p>0</text:p>
          </table:table-cell>
          <table:table-cell office:value-type="float" office:value="96253" table:style-name="ce12">
            <text:p>96,253.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1684000" table:style-name="ce11">
            <text:p>111,684,000</text:p>
          </table:table-cell>
          <table:table-cell office:value-type="float" office:value="6766347" table:style-name="ce12">
            <text:p>6,766,347.00</text:p>
          </table:table-cell>
          <table:table-cell office:value-type="float" office:value="4983000" table:style-name="ce11">
            <text:p>4,983,000</text:p>
          </table:table-cell>
          <table:table-cell office:value-type="float" office:value="1783347" table:style-name="ce12">
            <text:p>1,783,347.00</text:p>
          </table:table-cell>
          <table:table-cell office:value-type="float" office:value="0.3579" table:style-name="ce99">
            <text:p>35.79%</text:p>
          </table:table-cell>
          <table:table-cell office:value-type="float" office:value="175338338" table:style-name="ce12">
            <text:p>175,338,338.00</text:p>
          </table:table-cell>
          <table:table-cell office:value-type="float" office:value="84793000" table:style-name="ce11">
            <text:p>84,793,000</text:p>
          </table:table-cell>
          <table:table-cell office:value-type="float" office:value="90545338" table:style-name="ce12">
            <text:p>90,545,338.00</text:p>
          </table:table-cell>
          <table:table-cell office:value-type="float" office:value="1.0678000000000001" table:style-name="ce98">
            <text:p>106.78%</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3323981" table:style-name="ce12">
            <text:p>3,323,981.00</text:p>
          </table:table-cell>
          <table:table-cell office:value-type="float" office:value="1500000" table:style-name="ce11">
            <text:p>1,500,000</text:p>
          </table:table-cell>
          <table:table-cell office:value-type="float" office:value="1823981" table:style-name="ce12">
            <text:p>1,823,981.00</text:p>
          </table:table-cell>
          <table:table-cell office:value-type="float" office:value="1.216" table:style-name="ce99">
            <text:p>121.60%</text:p>
          </table:table-cell>
          <table:table-cell office:value-type="float" office:value="108940705" table:style-name="ce12">
            <text:p>108,940,705.00</text:p>
          </table:table-cell>
          <table:table-cell office:value-type="float" office:value="45600000" table:style-name="ce11">
            <text:p>45,600,000</text:p>
          </table:table-cell>
          <table:table-cell office:value-type="float" office:value="63340705" table:style-name="ce12">
            <text:p>63,340,705.00</text:p>
          </table:table-cell>
          <table:table-cell office:value-type="float" office:value="1.3891" table:style-name="ce98">
            <text:p>138.91%</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28705" table:style-name="ce12">
            <text:p>28,705.00</text:p>
          </table:table-cell>
          <table:table-cell office:value-type="float" office:value="80000" table:style-name="ce11">
            <text:p>80,000</text:p>
          </table:table-cell>
          <table:table-cell office:value-type="float" office:value="-51295" table:style-name="ce12">
            <text:p>-51,295.00</text:p>
          </table:table-cell>
          <table:table-cell office:value-type="float" office:value="-0.64119999999999999" table:style-name="ce99">
            <text:p>-64.12%</text:p>
          </table:table-cell>
          <table:table-cell office:value-type="float" office:value="1004359" table:style-name="ce12">
            <text:p>1,004,359.00</text:p>
          </table:table-cell>
          <table:table-cell office:value-type="float" office:value="560000" table:style-name="ce11">
            <text:p>560,000</text:p>
          </table:table-cell>
          <table:table-cell office:value-type="float" office:value="444359" table:style-name="ce12">
            <text:p>444,359.00</text:p>
          </table:table-cell>
          <table:table-cell office:value-type="float" office:value="0.79349999999999998" table:style-name="ce98">
            <text:p>79.35%</text:p>
          </table:table-cell>
          <table:table-cell table:number-columns-repeated="16374"/>
        </table:table-row>
        <table:table-row table:style-name="ro8">
          <table:table-cell office:value-type="string" table:style-name="ce14">
            <text:p>　　受贈收入<text:s text:c="92"/></text:p>
          </table:table-cell>
          <table:table-cell office:value-type="float" office:value="14859000" table:style-name="ce11">
            <text:p>14,859,000</text:p>
          </table:table-cell>
          <table:table-cell office:value-type="float" office:value="1080668" table:style-name="ce12">
            <text:p>1,080,668.00</text:p>
          </table:table-cell>
          <table:table-cell office:value-type="float" office:value="700000" table:style-name="ce11">
            <text:p>700,000</text:p>
          </table:table-cell>
          <table:table-cell office:value-type="float" office:value="380668" table:style-name="ce12">
            <text:p>380,668.00</text:p>
          </table:table-cell>
          <table:table-cell office:value-type="float" office:value="0.54379999999999995" table:style-name="ce99">
            <text:p>54.38%</text:p>
          </table:table-cell>
          <table:table-cell office:value-type="float" office:value="37493509" table:style-name="ce12">
            <text:p>37,493,509.00</text:p>
          </table:table-cell>
          <table:table-cell office:value-type="float" office:value="12405000" table:style-name="ce11">
            <text:p>12,405,000</text:p>
          </table:table-cell>
          <table:table-cell office:value-type="float" office:value="25088509" table:style-name="ce12">
            <text:p>25,088,509.00</text:p>
          </table:table-cell>
          <table:table-cell office:value-type="float" office:value="2.0225" table:style-name="ce98">
            <text:p>202.25%</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5200" table:style-name="ce12">
            <text:p>5,200.00</text:p>
          </table:table-cell>
          <table:table-cell office:value-type="float" office:value="3000" table:style-name="ce11">
            <text:p>3,000</text:p>
          </table:table-cell>
          <table:table-cell office:value-type="float" office:value="2200" table:style-name="ce12">
            <text:p>2,200.00</text:p>
          </table:table-cell>
          <table:table-cell office:value-type="float" office:value="0.73329999999999995" table:style-name="ce99">
            <text:p>73.33%</text:p>
          </table:table-cell>
          <table:table-cell office:value-type="float" office:value="123123" table:style-name="ce12">
            <text:p>123,123.00</text:p>
          </table:table-cell>
          <table:table-cell office:value-type="float" office:value="28000" table:style-name="ce11">
            <text:p>28,000</text:p>
          </table:table-cell>
          <table:table-cell office:value-type="float" office:value="95123" table:style-name="ce12">
            <text:p>95,123.00</text:p>
          </table:table-cell>
          <table:table-cell office:value-type="float" office:value="3.3973" table:style-name="ce98">
            <text:p>339.73%</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2327793" table:style-name="ce12">
            <text:p>2,327,793.00</text:p>
          </table:table-cell>
          <table:table-cell office:value-type="float" office:value="2700000" table:style-name="ce11">
            <text:p>2,700,000</text:p>
          </table:table-cell>
          <table:table-cell office:value-type="float" office:value="-372207" table:style-name="ce12">
            <text:p>-372,207.00</text:p>
          </table:table-cell>
          <table:table-cell office:value-type="float" office:value="-0.13789999999999999" table:style-name="ce99">
            <text:p>-13.79%</text:p>
          </table:table-cell>
          <table:table-cell office:value-type="float" office:value="27776642" table:style-name="ce12">
            <text:p>27,776,642.00</text:p>
          </table:table-cell>
          <table:table-cell office:value-type="float" office:value="26200000" table:style-name="ce11">
            <text:p>26,200,000</text:p>
          </table:table-cell>
          <table:table-cell office:value-type="float" office:value="1576642" table:style-name="ce12">
            <text:p>1,576,642.00</text:p>
          </table:table-cell>
          <table:table-cell office:value-type="float" office:value="6.0199999999999997E-2" table:style-name="ce98">
            <text:p>6.02%</text:p>
          </table:table-cell>
          <table:table-cell table:number-columns-repeated="16374"/>
        </table:table-row>
        <table:table-row table:style-name="ro8">
          <table:table-cell office:value-type="string" table:style-name="ce13">
            <text:p>業務外費用<text:s text:c="90"/></text:p>
          </table:table-cell>
          <table:table-cell office:value-type="float" office:value="113078000" table:style-name="ce8">
            <text:p>113,078,000</text:p>
          </table:table-cell>
          <table:table-cell office:value-type="float" office:value="8754873" table:style-name="ce9">
            <text:p>8,754,873.00</text:p>
          </table:table-cell>
          <table:table-cell office:value-type="float" office:value="9427000" table:style-name="ce8">
            <text:p>9,427,000</text:p>
          </table:table-cell>
          <table:table-cell office:value-type="float" office:value="-672127" table:style-name="ce9">
            <text:p>-672,127.00</text:p>
          </table:table-cell>
          <table:table-cell office:value-type="float" office:value="-7.1300000000000002E-2" table:style-name="ce97">
            <text:p>-7.13%</text:p>
          </table:table-cell>
          <table:table-cell office:value-type="float" office:value="69876481" table:style-name="ce9">
            <text:p>69,876,481.00</text:p>
          </table:table-cell>
          <table:table-cell office:value-type="float" office:value="82231000" table:style-name="ce8">
            <text:p>82,231,000</text:p>
          </table:table-cell>
          <table:table-cell office:value-type="float" office:value="-12354519" table:style-name="ce9">
            <text:p>-12,354,519.00</text:p>
          </table:table-cell>
          <table:table-cell office:value-type="float" office:value="-0.1502" table:style-name="ce96">
            <text:p>-15.02%</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078000" table:style-name="ce11">
            <text:p>113,078,000</text:p>
          </table:table-cell>
          <table:table-cell office:value-type="float" office:value="8754873" table:style-name="ce12">
            <text:p>8,754,873.00</text:p>
          </table:table-cell>
          <table:table-cell office:value-type="float" office:value="9427000" table:style-name="ce11">
            <text:p>9,427,000</text:p>
          </table:table-cell>
          <table:table-cell office:value-type="float" office:value="-672127" table:style-name="ce12">
            <text:p>-672,127.00</text:p>
          </table:table-cell>
          <table:table-cell office:value-type="float" office:value="-7.1300000000000002E-2" table:style-name="ce99">
            <text:p>-7.13%</text:p>
          </table:table-cell>
          <table:table-cell office:value-type="float" office:value="69876481" table:style-name="ce12">
            <text:p>69,876,481.00</text:p>
          </table:table-cell>
          <table:table-cell office:value-type="float" office:value="82231000" table:style-name="ce11">
            <text:p>82,231,000</text:p>
          </table:table-cell>
          <table:table-cell office:value-type="float" office:value="-12354519" table:style-name="ce12">
            <text:p>-12,354,519.00</text:p>
          </table:table-cell>
          <table:table-cell office:value-type="float" office:value="-0.1502" table:style-name="ce98">
            <text:p>-15.02%</text:p>
          </table:table-cell>
          <table:table-cell table:number-columns-repeated="16374"/>
        </table:table-row>
        <table:table-row table:style-name="ro8">
          <table:table-cell office:value-type="string" table:style-name="ce14">
            <text:p>　　雜項費用<text:s text:c="92"/></text:p>
          </table:table-cell>
          <table:table-cell office:value-type="float" office:value="113078000" table:style-name="ce11">
            <text:p>113,078,000</text:p>
          </table:table-cell>
          <table:table-cell office:value-type="float" office:value="8754873" table:style-name="ce12">
            <text:p>8,754,873.00</text:p>
          </table:table-cell>
          <table:table-cell office:value-type="float" office:value="9427000" table:style-name="ce11">
            <text:p>9,427,000</text:p>
          </table:table-cell>
          <table:table-cell office:value-type="float" office:value="-672127" table:style-name="ce12">
            <text:p>-672,127.00</text:p>
          </table:table-cell>
          <table:table-cell office:value-type="float" office:value="-7.1300000000000002E-2" table:style-name="ce99">
            <text:p>-7.13%</text:p>
          </table:table-cell>
          <table:table-cell office:value-type="float" office:value="69876481" table:style-name="ce12">
            <text:p>69,876,481.00</text:p>
          </table:table-cell>
          <table:table-cell office:value-type="float" office:value="82231000" table:style-name="ce11">
            <text:p>82,231,000</text:p>
          </table:table-cell>
          <table:table-cell office:value-type="float" office:value="-12354519" table:style-name="ce12">
            <text:p>-12,354,519.00</text:p>
          </table:table-cell>
          <table:table-cell office:value-type="float" office:value="-0.1502" table:style-name="ce98">
            <text:p>-15.02%</text:p>
          </table:table-cell>
          <table:table-cell table:number-columns-repeated="16374"/>
        </table:table-row>
        <table:table-row table:style-name="ro8">
          <table:table-cell office:value-type="string" table:style-name="ce13">
            <text:p>業務外賸餘（短絀）<text:s text:c="82"/></text:p>
          </table:table-cell>
          <table:table-cell office:value-type="float" office:value="15306000" table:style-name="ce8">
            <text:p>15,306,000</text:p>
          </table:table-cell>
          <table:table-cell office:value-type="float" office:value="-1907263" table:style-name="ce9">
            <text:p>-1,907,263.00</text:p>
          </table:table-cell>
          <table:table-cell office:value-type="float" office:value="-4441000" table:style-name="ce8">
            <text:p>-4,441,000</text:p>
          </table:table-cell>
          <table:table-cell office:value-type="float" office:value="2533737" table:style-name="ce9">
            <text:p>2,533,737.00</text:p>
          </table:table-cell>
          <table:table-cell office:value-type="float" office:value="-0.57050000000000001" table:style-name="ce97">
            <text:p>-57.05%</text:p>
          </table:table-cell>
          <table:table-cell office:value-type="float" office:value="116161393" table:style-name="ce9">
            <text:p>116,161,393.00</text:p>
          </table:table-cell>
          <table:table-cell office:value-type="float" office:value="11173000" table:style-name="ce8">
            <text:p>11,173,000</text:p>
          </table:table-cell>
          <table:table-cell office:value-type="float" office:value="104988393" table:style-name="ce9">
            <text:p>104,988,393.00</text:p>
          </table:table-cell>
          <table:table-cell office:value-type="float" office:value="9.3965999999999994" table:style-name="ce96">
            <text:p>939.66%</text:p>
          </table:table-cell>
          <table:table-cell table:number-columns-repeated="16374"/>
        </table:table-row>
        <table:table-row table:style-name="ro7">
          <table:table-cell office:value-type="string" table:style-name="ce18">
            <text:p>本期賸餘（短絀）<text:s text:c="84"/></text:p>
          </table:table-cell>
          <table:table-cell office:value-type="float" office:value="-75058000" table:style-name="ce19">
            <text:p>-75,058,000</text:p>
          </table:table-cell>
          <table:table-cell office:value-type="float" office:value="-27927292" table:style-name="ce20">
            <text:p>-27,927,292.00</text:p>
          </table:table-cell>
          <table:table-cell office:value-type="float" office:value="-48735000" table:style-name="ce19">
            <text:p>-48,735,000</text:p>
          </table:table-cell>
          <table:table-cell office:value-type="float" office:value="20807708" table:style-name="ce20">
            <text:p>20,807,708.00</text:p>
          </table:table-cell>
          <table:table-cell office:value-type="float" office:value="-0.42699999999999999" table:style-name="ce95">
            <text:p>-42.70%</text:p>
          </table:table-cell>
          <table:table-cell office:value-type="float" office:value="185861227" table:style-name="ce20">
            <text:p>185,861,227.00</text:p>
          </table:table-cell>
          <table:table-cell office:value-type="float" office:value="-194706000" table:style-name="ce19">
            <text:p>-194,706,000</text:p>
          </table:table-cell>
          <table:table-cell office:value-type="float" office:value="380567227" table:style-name="ce20">
            <text:p>380,567,227.00</text:p>
          </table:table-cell>
          <table:table-cell office:value-type="float" office:value="-1.9545999999999999" table:style-name="ce94">
            <text:p>-195.46%</text:p>
          </table:table-cell>
          <table:table-cell table:number-columns-repeated="16374"/>
        </table:table-row>
        <table:table-row table:style-name="ro22">
          <table:table-cell office:value-type="string" table:number-columns-spanned="10" table:number-rows-spanned="1" table:style-name="ce109">
            <text:p>備註：一、本(9)月份收支餘絀分析，主要差異原因如下：</text:p>
            <text:p>(一)業務賸餘(短絀)：本月份實際短絀26,020,029元，較本月份預算短絀數44,294,000元，減少短絀18,273,971元，主要係政府機關補助計畫收入較預計增加及教學研究及訓輔成本較預計減少所致。</text:p>
            <text:p>(二)業務外賸餘(短絀)：本月份實際短絀1,907,263元，較本月份預算短絀數4,441,000元，減少短絀2,533,737元，主要係場地館所租借使用及各界捐贈款等收入較預計增加所致。</text:p>
            <text:p>(三)本期賸餘(短絀)：本月份實際短絀27,927,292元，較本月份預算短絀數48,735,000元，減少短絀20,807,708元，主要係政府機關補助計畫收入、各界捐贈及場地館所租借使用等收入較預計增加所致。</text:p>
            <text:p>二、本年度截至本(9)月底止累計收支餘絀分析，主要差異原因如下：</text:p>
            <text:p>(一)業務賸餘(短絀)：截至本月底累計實際賸餘69,699,834元，較本月底累計預算短絀數205,879,000元，反絀為餘，相差275,578,834元，主要係學雜費收入與政府機關補助計畫收入較預計增加及教學研究及訓輔成本較預計減少所致。</text:p>
            <text:p>(二)業務外賸餘(短絀)：截至本月底累計實際賸餘116,161,393元，較本月底累計預算賸餘數11,173,000元，增加賸餘104,988,393元，主要係場地館所租借使用及各界捐贈款等收入較預計增加所致。</text:p>
            <text:p>(三)本期賸餘(短絀)：截至本月底累計實際賸餘185,861,227元，較本月底累計預算短絀數194,706,000元，反絀為餘，相差380,567,227元，主要係學雜費收入、政府機關補助計畫收入、場地館所租借使用與各界捐贈等收入較預計增加所致。</text:p>
          </table:table-cell>
          <table:covered-table-cell table:number-columns-repeated="9"/>
          <table:table-cell table:number-columns-repeated="16374"/>
        </table:table-row>
        <table:table-row table:number-rows-repeated="1048524" table:style-name="ro8">
          <table:table-cell table:number-columns-repeated="16384"/>
        </table:table-row>
      </table:table>
      <table:table table:name="大學-平衡表" table:style-name="ta6">
        <table:table-column table:style-name="co31" table:default-cell-style-name="ce68"/>
        <table:table-column table:style-name="co32" table:default-cell-style-name="ce68"/>
        <table:table-column table:style-name="co33" table:default-cell-style-name="ce68"/>
        <table:table-column table:style-name="co34" table:default-cell-style-name="ce68"/>
        <table:table-column table:style-name="co10" table:default-cell-style-name="ce68"/>
        <table:table-column table:style-name="co35" table:default-cell-style-name="ce68"/>
        <table:table-column table:style-name="co36" table:default-cell-style-name="ce68"/>
        <table:table-column table:style-name="co31"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9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377781477" table:style-name="ce17">
            <text:p>9,377,781,477.00</text:p>
          </table:table-cell>
          <table:table-cell office:value-type="float" office:value="100" table:style-name="ce17">
            <text:p>100.00</text:p>
          </table:table-cell>
          <table:table-cell office:value-type="string" table:style-name="ce23">
            <text:p>負債<text:s text:c="96"/></text:p>
          </table:table-cell>
          <table:table-cell office:value-type="float" office:value="4105012338" table:style-name="ce17">
            <text:p>4,105,012,338.00</text:p>
          </table:table-cell>
          <table:table-cell office:value-type="float" office:value="43.77" table:style-name="ce24">
            <text:p>43.77</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078295299" table:style-name="ce9">
            <text:p>1,078,295,299.00</text:p>
          </table:table-cell>
          <table:table-cell office:value-type="float" office:value="11.5" table:style-name="ce9">
            <text:p>11.50</text:p>
          </table:table-cell>
          <table:table-cell office:value-type="string" table:style-name="ce26">
            <text:p>流動負債<text:s text:c="92"/></text:p>
          </table:table-cell>
          <table:table-cell office:value-type="float" office:value="312399101" table:style-name="ce9">
            <text:p>312,399,101.00</text:p>
          </table:table-cell>
          <table:table-cell office:value-type="float" office:value="3.33" table:style-name="ce27">
            <text:p>3.33</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695867961" table:style-name="ce12">
            <text:p>695,867,961.00</text:p>
          </table:table-cell>
          <table:table-cell office:value-type="float" office:value="7.42" table:style-name="ce12">
            <text:p>7.42</text:p>
          </table:table-cell>
          <table:table-cell office:value-type="string" table:style-name="ce10">
            <text:p>　應付款項<text:s text:c="92"/></text:p>
          </table:table-cell>
          <table:table-cell office:value-type="float" office:value="94979078" table:style-name="ce12">
            <text:p>94,979,078.00</text:p>
          </table:table-cell>
          <table:table-cell office:value-type="float" office:value="1.01" table:style-name="ce28">
            <text:p>1.01</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695861961" table:style-name="ce12">
            <text:p>695,861,961.00</text:p>
          </table:table-cell>
          <table:table-cell office:value-type="float" office:value="7.42" table:style-name="ce12">
            <text:p>7.42</text:p>
          </table:table-cell>
          <table:table-cell office:value-type="string" table:style-name="ce10">
            <text:p>　　應付代收款<text:s text:c="90"/></text:p>
          </table:table-cell>
          <table:table-cell office:value-type="float" office:value="92286391" table:style-name="ce12">
            <text:p>92,286,391.00</text:p>
          </table:table-cell>
          <table:table-cell office:value-type="float" office:value="0.98" table:style-name="ce28">
            <text:p>0.98</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692687" table:style-name="ce12">
            <text:p>2,692,687.00</text:p>
          </table:table-cell>
          <table:table-cell office:value-type="float" office:value="0.03" table:style-name="ce28">
            <text:p>0.03</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213800000" table:style-name="ce12">
            <text:p>213,800,000.00</text:p>
          </table:table-cell>
          <table:table-cell office:value-type="float" office:value="2.2799999999999998" table:style-name="ce12">
            <text:p>2.28</text:p>
          </table:table-cell>
          <table:table-cell office:value-type="string" table:style-name="ce10">
            <text:p>　預收款項<text:s text:c="92"/></text:p>
          </table:table-cell>
          <table:table-cell office:value-type="float" office:value="217420023" table:style-name="ce12">
            <text:p>217,420,023.00</text:p>
          </table:table-cell>
          <table:table-cell office:value-type="float" office:value="2.3199999999999998" table:style-name="ce28">
            <text:p>2.32</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213800000" table:style-name="ce12">
            <text:p>213,800,000.00</text:p>
          </table:table-cell>
          <table:table-cell office:value-type="float" office:value="2.2799999999999998" table:style-name="ce12">
            <text:p>2.28</text:p>
          </table:table-cell>
          <table:table-cell office:value-type="string" table:style-name="ce10">
            <text:p>　　預收收入<text:s text:c="92"/></text:p>
          </table:table-cell>
          <table:table-cell office:value-type="float" office:value="217419783" table:style-name="ce12">
            <text:p>217,419,783.00</text:p>
          </table:table-cell>
          <table:table-cell office:value-type="float" office:value="2.3199999999999998" table:style-name="ce28">
            <text:p>2.32</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3912021" table:style-name="ce12">
            <text:p>23,912,021.00</text:p>
          </table:table-cell>
          <table:table-cell office:value-type="float" office:value="0.25" table:style-name="ce12">
            <text:p>0.25</text:p>
          </table:table-cell>
          <table:table-cell office:value-type="string" table:style-name="ce10">
            <text:p>　　銷項稅額<text:s text:c="92"/></text:p>
          </table:table-cell>
          <table:table-cell office:value-type="float" office:value="240" table:style-name="ce12">
            <text:p>240.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472270" table:style-name="ce12">
            <text:p>2,472,270.00</text:p>
          </table:table-cell>
          <table:table-cell office:value-type="float" office:value="0.03" table:style-name="ce12">
            <text:p>0.03</text:p>
          </table:table-cell>
          <table:table-cell office:value-type="string" table:style-name="ce26">
            <text:p>其他負債<text:s text:c="92"/></text:p>
          </table:table-cell>
          <table:table-cell office:value-type="float" office:value="3792613237" table:style-name="ce9">
            <text:p>3,792,613,237.00</text:p>
          </table:table-cell>
          <table:table-cell office:value-type="float" office:value="40.44" table:style-name="ce27">
            <text:p>40.44</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1972284" table:style-name="ce12">
            <text:p>11,972,284.00</text:p>
          </table:table-cell>
          <table:table-cell office:value-type="float" office:value="0.13" table:style-name="ce12">
            <text:p>0.13</text:p>
          </table:table-cell>
          <table:table-cell office:value-type="string" table:style-name="ce10">
            <text:p>　遞延負債<text:s text:c="92"/></text:p>
          </table:table-cell>
          <table:table-cell office:value-type="float" office:value="135870174" table:style-name="ce12">
            <text:p>135,870,174.00</text:p>
          </table:table-cell>
          <table:table-cell office:value-type="float" office:value="1.45" table:style-name="ce28">
            <text:p>1.45</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9467467" table:style-name="ce12">
            <text:p>9,467,467.00</text:p>
          </table:table-cell>
          <table:table-cell office:value-type="float" office:value="0.1" table:style-name="ce12">
            <text:p>0.10</text:p>
          </table:table-cell>
          <table:table-cell office:value-type="string" table:style-name="ce10">
            <text:p>　　遞延收入<text:s text:c="92"/></text:p>
          </table:table-cell>
          <table:table-cell office:value-type="float" office:value="135870174" table:style-name="ce12">
            <text:p>135,870,174.00</text:p>
          </table:table-cell>
          <table:table-cell office:value-type="float" office:value="1.45" table:style-name="ce28">
            <text:p>1.45</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92348409" table:style-name="ce12">
            <text:p>92,348,409.00</text:p>
          </table:table-cell>
          <table:table-cell office:value-type="float" office:value="0.98" table:style-name="ce12">
            <text:p>0.98</text:p>
          </table:table-cell>
          <table:table-cell office:value-type="string" table:style-name="ce10">
            <text:p>　什項負債<text:s text:c="92"/></text:p>
          </table:table-cell>
          <table:table-cell office:value-type="float" office:value="3656743063" table:style-name="ce12">
            <text:p>3,656,743,063.00</text:p>
          </table:table-cell>
          <table:table-cell office:value-type="float" office:value="38.99" table:style-name="ce28">
            <text:p>38.99</text:p>
          </table:table-cell>
          <table:table-cell table:number-columns-repeated="16378"/>
        </table:table-row>
        <table:table-row table:style-name="ro8">
          <table:table-cell office:value-type="string" table:style-name="ce14">
            <text:p>　　預付費用<text:s text:c="92"/></text:p>
          </table:table-cell>
          <table:table-cell office:value-type="float" office:value="19059044" table:style-name="ce12">
            <text:p>19,059,044.00</text:p>
          </table:table-cell>
          <table:table-cell office:value-type="float" office:value="0.2" table:style-name="ce12">
            <text:p>0.20</text:p>
          </table:table-cell>
          <table:table-cell office:value-type="string" table:style-name="ce10">
            <text:p>　　存入保證金<text:s text:c="90"/></text:p>
          </table:table-cell>
          <table:table-cell office:value-type="float" office:value="22729718" table:style-name="ce12">
            <text:p>22,729,718.00</text:p>
          </table:table-cell>
          <table:table-cell office:value-type="float" office:value="0.24" table:style-name="ce28">
            <text:p>0.24</text:p>
          </table:table-cell>
          <table:table-cell table:number-columns-repeated="16378"/>
        </table:table-row>
        <table:table-row table:style-name="ro8">
          <table:table-cell office:value-type="string" table:style-name="ce14">
            <text:p>　　其他預付款<text:s text:c="90"/></text:p>
          </table:table-cell>
          <table:table-cell office:value-type="float" office:value="73289365" table:style-name="ce12">
            <text:p>73,289,365.00</text:p>
          </table:table-cell>
          <table:table-cell office:value-type="float" office:value="0.78" table:style-name="ce12">
            <text:p>0.78</text:p>
          </table:table-cell>
          <table:table-cell office:value-type="string" table:style-name="ce10">
            <text:p>　　應付退休及離職金<text:s text:c="84"/></text:p>
          </table:table-cell>
          <table:table-cell office:value-type="float" office:value="3440602" table:style-name="ce12">
            <text:p>3,440,602.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貸墊款<text:s text:c="90"/></text:p>
          </table:table-cell>
          <table:table-cell office:value-type="float" office:value="52366908" table:style-name="ce12">
            <text:p>52,366,908.00</text:p>
          </table:table-cell>
          <table:table-cell office:value-type="float" office:value="0.56000000000000005" table:style-name="ce12">
            <text:p>0.56</text:p>
          </table:table-cell>
          <table:table-cell office:value-type="string" table:style-name="ce10">
            <text:p>　　暫收及待結轉帳項<text:s text:c="84"/></text:p>
          </table:table-cell>
          <table:table-cell office:value-type="float" office:value="223037457" table:style-name="ce12">
            <text:p>223,037,457.00</text:p>
          </table:table-cell>
          <table:table-cell office:value-type="float" office:value="2.38" table:style-name="ce28">
            <text:p>2.38</text:p>
          </table:table-cell>
          <table:table-cell table:number-columns-repeated="16378"/>
        </table:table-row>
        <table:table-row table:style-name="ro8">
          <table:table-cell office:value-type="string" table:style-name="ce14">
            <text:p>　　短期墊款<text:s text:c="92"/></text:p>
          </table:table-cell>
          <table:table-cell office:value-type="float" office:value="52366908" table:style-name="ce12">
            <text:p>52,366,908.00</text:p>
          </table:table-cell>
          <table:table-cell office:value-type="float" office:value="0.56000000000000005" table:style-name="ce12">
            <text:p>0.56</text:p>
          </table:table-cell>
          <table:table-cell office:value-type="string" table:style-name="ce10">
            <text:p>　　應付代管資產<text:s text:c="88"/></text:p>
          </table:table-cell>
          <table:table-cell office:value-type="float" office:value="3407535286" table:style-name="ce12">
            <text:p>3,407,535,286.00</text:p>
          </table:table-cell>
          <table:table-cell office:value-type="float" office:value="36.340000000000003" table:style-name="ce28">
            <text:p>36.34</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647808730" table:style-name="ce9">
            <text:p>1,647,808,730.00</text:p>
          </table:table-cell>
          <table:table-cell office:value-type="float" office:value="17.57" table:style-name="ce9">
            <text:p>17.57</text:p>
          </table:table-cell>
          <table:table-cell office:value-type="string" table:style-name="ce26">
            <text:p>淨值<text:s text:c="96"/></text:p>
          </table:table-cell>
          <table:table-cell office:value-type="float" office:value="5272769139" table:style-name="ce9">
            <text:p>5,272,769,139.00</text:p>
          </table:table-cell>
          <table:table-cell office:value-type="float" office:value="56.23" table:style-name="ce27">
            <text:p>56.23</text:p>
          </table:table-cell>
          <table:table-cell table:number-columns-repeated="16378"/>
        </table:table-row>
        <table:table-row table:style-name="ro8">
          <table:table-cell office:value-type="string" table:style-name="ce14">
            <text:p>　非流動金融資產<text:s text:c="86"/></text:p>
          </table:table-cell>
          <table:table-cell office:value-type="float" office:value="1590980750" table:style-name="ce12">
            <text:p>1,590,980,750.00</text:p>
          </table:table-cell>
          <table:table-cell office:value-type="float" office:value="16.97" table:style-name="ce12">
            <text:p>16.97</text:p>
          </table:table-cell>
          <table:table-cell office:value-type="string" table:style-name="ce26">
            <text:p>基金<text:s text:c="96"/></text:p>
          </table:table-cell>
          <table:table-cell office:value-type="float" office:value="3985608041" table:style-name="ce9">
            <text:p>3,985,608,041.00</text:p>
          </table:table-cell>
          <table:table-cell office:value-type="float" office:value="42.5" table:style-name="ce27">
            <text:p>42.50</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3985608041" table:style-name="ce12">
            <text:p>3,985,608,041.00</text:p>
          </table:table-cell>
          <table:table-cell office:value-type="float" office:value="42.5" table:style-name="ce28">
            <text:p>42.50</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3985608041" table:style-name="ce12">
            <text:p>3,985,608,041.00</text:p>
          </table:table-cell>
          <table:table-cell office:value-type="float" office:value="42.5" table:style-name="ce28">
            <text:p>42.50</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587870000" table:style-name="ce12">
            <text:p>1,587,870,000.00</text:p>
          </table:table-cell>
          <table:table-cell office:value-type="float" office:value="16.93" table:style-name="ce12">
            <text:p>16.93</text:p>
          </table:table-cell>
          <table:table-cell office:value-type="string" table:style-name="ce26">
            <text:p>公積<text:s text:c="96"/></text:p>
          </table:table-cell>
          <table:table-cell office:value-type="float" office:value="1101414921" table:style-name="ce9">
            <text:p>1,101,414,921.00</text:p>
          </table:table-cell>
          <table:table-cell office:value-type="float" office:value="11.74" table:style-name="ce27">
            <text:p>11.74</text:p>
          </table:table-cell>
          <table:table-cell table:number-columns-repeated="16378"/>
        </table:table-row>
        <table:table-row table:style-name="ro8">
          <table:table-cell office:value-type="string" table:style-name="ce14">
            <text:p>　準備金<text:s text:c="94"/></text:p>
          </table:table-cell>
          <table:table-cell office:value-type="float" office:value="56827980" table:style-name="ce12">
            <text:p>56,827,980.00</text:p>
          </table:table-cell>
          <table:table-cell office:value-type="float" office:value="0.61" table:style-name="ce12">
            <text:p>0.61</text:p>
          </table:table-cell>
          <table:table-cell office:value-type="string" table:style-name="ce10">
            <text:p>　資本公積<text:s text:c="92"/></text:p>
          </table:table-cell>
          <table:table-cell office:value-type="float" office:value="1101414921" table:style-name="ce12">
            <text:p>1,101,414,921.00</text:p>
          </table:table-cell>
          <table:table-cell office:value-type="float" office:value="11.74" table:style-name="ce28">
            <text:p>11.74</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440602" table:style-name="ce12">
            <text:p>3,440,602.00</text:p>
          </table:table-cell>
          <table:table-cell office:value-type="float" office:value="0.04" table:style-name="ce12">
            <text:p>0.04</text:p>
          </table:table-cell>
          <table:table-cell office:value-type="string" table:style-name="ce10">
            <text:p>　　受贈公積<text:s text:c="92"/></text:p>
          </table:table-cell>
          <table:table-cell office:value-type="float" office:value="1101414921" table:style-name="ce12">
            <text:p>1,101,414,921.00</text:p>
          </table:table-cell>
          <table:table-cell office:value-type="float" office:value="11.74" table:style-name="ce28">
            <text:p>11.74</text:p>
          </table:table-cell>
          <table:table-cell table:number-columns-repeated="16378"/>
        </table:table-row>
        <table:table-row table:style-name="ro8">
          <table:table-cell office:value-type="string" table:style-name="ce14">
            <text:p>　　其他準備金<text:s text:c="90"/></text:p>
          </table:table-cell>
          <table:table-cell office:value-type="float" office:value="53387378" table:style-name="ce12">
            <text:p>53,387,378.00</text:p>
          </table:table-cell>
          <table:table-cell office:value-type="float" office:value="0.56999999999999995" table:style-name="ce12">
            <text:p>0.57</text:p>
          </table:table-cell>
          <table:table-cell office:value-type="string" table:style-name="ce26">
            <text:p>累積餘絀<text:s text:c="92"/></text:p>
          </table:table-cell>
          <table:table-cell office:value-type="float" office:value="185861227" table:style-name="ce9">
            <text:p>185,861,227.00</text:p>
          </table:table-cell>
          <table:table-cell office:value-type="float" office:value="1.98" table:style-name="ce27">
            <text:p>1.9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67010771" table:style-name="ce9">
            <text:p>3,167,010,771.00</text:p>
          </table:table-cell>
          <table:table-cell office:value-type="float" office:value="33.770000000000003" table:style-name="ce9">
            <text:p>33.77</text:p>
          </table:table-cell>
          <table:table-cell office:value-type="string" table:style-name="ce10">
            <text:p>　累積賸餘<text:s text:c="92"/></text:p>
          </table:table-cell>
          <table:table-cell office:value-type="float" office:value="185861227" table:style-name="ce12">
            <text:p>185,861,227.00</text:p>
          </table:table-cell>
          <table:table-cell office:value-type="float" office:value="1.98" table:style-name="ce28">
            <text:p>1.9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185861227" table:style-name="ce12">
            <text:p>185,861,227.00</text:p>
          </table:table-cell>
          <table:table-cell office:value-type="float" office:value="1.98" table:style-name="ce28">
            <text:p>1.9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67723263" table:style-name="ce12">
            <text:p>67,723,263.00</text:p>
          </table:table-cell>
          <table:table-cell office:value-type="float" office:value="0.72" table:style-name="ce12">
            <text:p>0.72</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24704137" table:style-name="ce12">
            <text:p>224,704,137.00</text:p>
          </table:table-cell>
          <table:table-cell office:value-type="float" office:value="2.4" table:style-name="ce12">
            <text:p>2.40</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6980874" table:style-name="ce12">
            <text:p>-156,980,874.00</text:p>
          </table:table-cell>
          <table:table-cell office:value-type="float" office:value="-1.67" table:style-name="ce12">
            <text:p>-1.67</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208926579" table:style-name="ce12">
            <text:p>2,208,926,579.00</text:p>
          </table:table-cell>
          <table:table-cell office:value-type="float" office:value="23.55" table:style-name="ce12">
            <text:p>23.55</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0873741" table:style-name="ce12">
            <text:p>2,960,873,741.00</text:p>
          </table:table-cell>
          <table:table-cell office:value-type="float" office:value="31.57" table:style-name="ce12">
            <text:p>31.5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51947162" table:style-name="ce12">
            <text:p>-751,947,162.00</text:p>
          </table:table-cell>
          <table:table-cell office:value-type="float" office:value="-8.02" table:style-name="ce12">
            <text:p>-8.0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6929846" table:style-name="ce12">
            <text:p>256,929,846.00</text:p>
          </table:table-cell>
          <table:table-cell office:value-type="float" office:value="2.74" table:style-name="ce12">
            <text:p>2.7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61713594" table:style-name="ce12">
            <text:p>2,461,713,594.00</text:p>
          </table:table-cell>
          <table:table-cell office:value-type="float" office:value="26.25" table:style-name="ce12">
            <text:p>26.2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04783748" table:style-name="ce12">
            <text:p>-2,204,783,748.00</text:p>
          </table:table-cell>
          <table:table-cell office:value-type="float" office:value="-23.51" table:style-name="ce12">
            <text:p>-23.5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3859029" table:style-name="ce12">
            <text:p>23,859,029.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2867701" table:style-name="ce12">
            <text:p>182,867,701.00</text:p>
          </table:table-cell>
          <table:table-cell office:value-type="float" office:value="1.95" table:style-name="ce12">
            <text:p>1.9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59008672" table:style-name="ce12">
            <text:p>-159,008,672.00</text:p>
          </table:table-cell>
          <table:table-cell office:value-type="float" office:value="-1.7" table:style-name="ce12">
            <text:p>-1.7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78001294" table:style-name="ce12">
            <text:p>578,001,294.00</text:p>
          </table:table-cell>
          <table:table-cell office:value-type="float" office:value="6.16" table:style-name="ce12">
            <text:p>6.1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5666445" table:style-name="ce12">
            <text:p>1,565,666,445.00</text:p>
          </table:table-cell>
          <table:table-cell office:value-type="float" office:value="16.7" table:style-name="ce12">
            <text:p>16.7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7665151" table:style-name="ce12">
            <text:p>-987,665,151.00</text:p>
          </table:table-cell>
          <table:table-cell office:value-type="float" office:value="-10.53" table:style-name="ce12">
            <text:p>-10.53</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0394959" table:style-name="ce12">
            <text:p>30,394,959.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5450550" table:style-name="ce12">
            <text:p>25,450,550.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213262" table:style-name="ce9">
            <text:p>213,262.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13262" table:style-name="ce12">
            <text:p>213,26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041000" table:style-name="ce12">
            <text:p>2,041,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827738" table:style-name="ce12">
            <text:p>-1,827,738.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547763" table:style-name="ce9">
            <text:p>44,547,763.00</text:p>
          </table:table-cell>
          <table:table-cell office:value-type="float" office:value="0.48" table:style-name="ce9">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547763" table:style-name="ce12">
            <text:p>44,547,763.00</text:p>
          </table:table-cell>
          <table:table-cell office:value-type="float" office:value="0.48" table:style-name="ce12">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37670" table:style-name="ce12">
            <text:p>37,67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8553459" table:style-name="ce12">
            <text:p>28,553,459.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5956634" table:style-name="ce12">
            <text:p>15,956,634.00</text:p>
          </table:table-cell>
          <table:table-cell office:value-type="float" office:value="0.17" table:style-name="ce12">
            <text:p>0.17</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9905652" table:style-name="ce9">
            <text:p>3,439,905,652.00</text:p>
          </table:table-cell>
          <table:table-cell office:value-type="float" office:value="36.68" table:style-name="ce9">
            <text:p>36.6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1107813" table:style-name="ce12">
            <text:p>31,107,813.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1107813" table:style-name="ce12">
            <text:p>31,107,813.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08797839" table:style-name="ce12">
            <text:p>3,408,797,839.00</text:p>
          </table:table-cell>
          <table:table-cell office:value-type="float" office:value="36.35" table:style-name="ce12">
            <text:p>36.35</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62553" table:style-name="ce12">
            <text:p>1,262,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5270272" table:style-name="ce12">
            <text:p>4,005,270,272.00</text:p>
          </table:table-cell>
          <table:table-cell office:value-type="float" office:value="42.71" table:style-name="ce12">
            <text:p>42.7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597734986" table:style-name="ce12">
            <text:p>-597,734,986.00</text:p>
          </table:table-cell>
          <table:table-cell office:value-type="float" office:value="-6.37" table:style-name="ce12">
            <text:p>-6.3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377781477" table:style-name="ce20">
            <text:p>9,377,781,477.00</text:p>
          </table:table-cell>
          <table:table-cell office:value-type="float" office:value="100" table:style-name="ce20">
            <text:p>100.00</text:p>
          </table:table-cell>
          <table:table-cell office:value-type="string" table:style-name="ce32">
            <text:p>合 <text:s text:c="3"/>計</text:p>
          </table:table-cell>
          <table:table-cell office:value-type="float" office:value="9377781477" table:style-name="ce20">
            <text:p>9,377,781,477.00</text:p>
          </table:table-cell>
          <table:table-cell office:value-type="float" office:value="100" table:style-name="ce33">
            <text:p>100.00</text:p>
          </table:table-cell>
          <table:table-cell table:number-columns-repeated="16378"/>
        </table:table-row>
        <table:table-row table:style-name="ro23">
          <table:table-cell office:value-type="string" table:number-columns-spanned="6" table:number-rows-spanned="1" table:style-name="ce109">
            <text:p>附 <text:s text:c="3"/>註：</text:p>
            <text:p>1.信託代理與保證資產科目,本月餘額為$4,096,195.00元<text:line-break/><text:s/></text:p>
            <text:p>2.信託代理與保證負債科目,本月餘額為$4,096,195.00元</text:p>
            <text:p>3.基金科目：上年度決算數為3,967,663,221元，本年度國庫撥款17,993,270元(含教育部其他專案型補助計畫資本門補助款10,493,270元)及繳還計畫結餘款48,450元，截至9月止為3,985,608,041元。</text:p>
            <text:p>4.受贈公積科目：上年度決算數為1,078,952,724元，本年度應付代管資產隨代管資產折舊提列轉入受贈公積22,462,197元，截至9月止為1,101,414,921元。</text:p>
            <text:p>5.累積餘絀科目：上年度決算數為0元，本年度為185,861,227元，截至9月止為185,861,227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6" table:default-cell-style-name="ce68"/>
        <table:table-column table:style-name="co17" table:default-cell-style-name="ce68"/>
        <table:table-column table:style-name="co18" table:default-cell-style-name="ce68"/>
        <table:table-column table:style-name="co37" table:default-cell-style-name="ce87"/>
        <table:table-column table:style-name="co25" table:default-cell-style-name="ce87"/>
        <table:table-column table:style-name="co21" table:default-cell-style-name="ce88"/>
        <table:table-column table:style-name="co21" table:number-columns-repeated="3" table:default-cell-style-name="ce87"/>
        <table:table-column table:style-name="co5" table:default-cell-style-name="ce88"/>
        <table:table-column table:style-name="co22" table:default-cell-style-name="ce87"/>
        <table:table-column table:style-name="co23" table:default-cell-style-name="ce87"/>
        <table:table-column table:style-name="co21" table:default-cell-style-name="ce87"/>
        <table:table-column table:style-name="co24"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4"/>
          <table:covered-table-cell table:number-columns-repeated="2"/>
          <table:table-cell table:number-columns-repeated="2" table:style-name="ce84"/>
          <table:table-cell table:style-name="ce85"/>
          <table:table-cell office:value-type="string" table:style-name="ce73">
            <text:p>中華民國108 年 09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2">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2219" table:style-name="ce16">
            <text:p>12,219</text:p>
          </table:table-cell>
          <table:table-cell office:value-type="float" office:value="12195" table:style-name="ce16">
            <text:p>12,195</text:p>
          </table:table-cell>
          <table:table-cell office:value-type="float" office:value="100.2" table:style-name="ce17">
            <text:p>100.20</text:p>
          </table:table-cell>
          <table:table-cell office:value-type="float" office:value="8824" table:style-name="ce16">
            <text:p>8,824</text:p>
          </table:table-cell>
          <table:table-cell office:value-type="float" office:value="9439" table:style-name="ce16">
            <text:p>9,439</text:p>
          </table:table-cell>
          <table:table-cell office:value-type="float" office:value="-615" table:style-name="ce16">
            <text:p>-615</text:p>
          </table:table-cell>
          <table:table-cell office:value-type="float" office:value="-6.52" table:style-name="ce17">
            <text:p>-6.52</text:p>
          </table:table-cell>
          <table:table-cell office:value-type="float" office:value="107817733" table:style-name="ce16">
            <text:p>107,817,733</text:p>
          </table:table-cell>
          <table:table-cell office:value-type="float" office:value="115103000" table:style-name="ce16">
            <text:p>115,103,000</text:p>
          </table:table-cell>
          <table:table-cell office:value-type="float" office:value="-7285267" table:style-name="ce16">
            <text:p>-7,285,267</text:p>
          </table:table-cell>
          <table:table-cell office:value-type="float" office:value="-6.33" table:style-name="ce24">
            <text:p>-6.33</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88844" table:style-name="ce8">
            <text:p>88,844</text:p>
          </table:table-cell>
          <table:table-cell office:value-type="float" office:value="92666" table:style-name="ce8">
            <text:p>92,666</text:p>
          </table:table-cell>
          <table:table-cell office:value-type="float" office:value="-3822" table:style-name="ce8">
            <text:p>-3,822</text:p>
          </table:table-cell>
          <table:table-cell office:value-type="float" office:value="-4.1244901042453543" table:style-name="ce9">
            <text:p>-4.12</text:p>
          </table:table-cell>
          <table:table-cell office:value-type="float" office:value="1085590823" table:style-name="ce8">
            <text:p>1,085,590,823</text:p>
          </table:table-cell>
          <table:table-cell office:value-type="float" office:value="1130065000" table:style-name="ce8">
            <text:p>1,130,065,000</text:p>
          </table:table-cell>
          <table:table-cell office:value-type="float" office:value="-44474177" table:style-name="ce8">
            <text:p>-44,474,177</text:p>
          </table:table-cell>
          <table:table-cell office:value-type="float" office:value="-3.94" table:style-name="ce27">
            <text:p>-3.94</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8824" table:style-name="ce11">
            <text:p>8,824</text:p>
          </table:table-cell>
          <table:table-cell office:value-type="float" office:value="9439" table:style-name="ce11">
            <text:p>9,439</text:p>
          </table:table-cell>
          <table:table-cell office:value-type="float" office:value="-615" table:style-name="ce11">
            <text:p>-615</text:p>
          </table:table-cell>
          <table:table-cell office:value-type="float" office:value="-6.52" table:style-name="ce12">
            <text:p>-6.52</text:p>
          </table:table-cell>
          <table:table-cell office:value-type="float" office:value="107817733" table:style-name="ce11">
            <text:p>107,817,733</text:p>
          </table:table-cell>
          <table:table-cell office:value-type="float" office:value="115103000" table:style-name="ce11">
            <text:p>115,103,000</text:p>
          </table:table-cell>
          <table:table-cell office:value-type="float" office:value="-7285267" table:style-name="ce11">
            <text:p>-7,285,267</text:p>
          </table:table-cell>
          <table:table-cell office:value-type="float" office:value="-6.33" table:style-name="ce28">
            <text:p>-6.3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88844" table:style-name="ce11">
            <text:p>88,844</text:p>
          </table:table-cell>
          <table:table-cell office:value-type="float" office:value="92666" table:style-name="ce11">
            <text:p>92,666</text:p>
          </table:table-cell>
          <table:table-cell office:value-type="float" office:value="-3822" table:style-name="ce11">
            <text:p>-3,822</text:p>
          </table:table-cell>
          <table:table-cell office:value-type="float" office:value="-4.1244901042453543" table:style-name="ce12">
            <text:p>-4.12</text:p>
          </table:table-cell>
          <table:table-cell office:value-type="float" office:value="1085590823" table:style-name="ce11">
            <text:p>1,085,590,823</text:p>
          </table:table-cell>
          <table:table-cell office:value-type="float" office:value="1130065000" table:style-name="ce11">
            <text:p>1,130,065,000</text:p>
          </table:table-cell>
          <table:table-cell office:value-type="float" office:value="-44474177" table:style-name="ce11">
            <text:p>-44,474,177</text:p>
          </table:table-cell>
          <table:table-cell office:value-type="float" office:value="-3.94" table:style-name="ce28">
            <text:p>-3.94</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8824" table:style-name="ce8">
            <text:p>8,824</text:p>
          </table:table-cell>
          <table:table-cell office:value-type="float" office:value="9439" table:style-name="ce8">
            <text:p>9,439</text:p>
          </table:table-cell>
          <table:table-cell office:value-type="float" office:value="-615" table:style-name="ce8">
            <text:p>-615</text:p>
          </table:table-cell>
          <table:table-cell office:value-type="float" office:value="-6.52" table:style-name="ce9">
            <text:p>-6.52</text:p>
          </table:table-cell>
          <table:table-cell office:value-type="float" office:value="107817733" table:style-name="ce8">
            <text:p>107,817,733</text:p>
          </table:table-cell>
          <table:table-cell office:value-type="float" office:value="115103000" table:style-name="ce8">
            <text:p>115,103,000</text:p>
          </table:table-cell>
          <table:table-cell office:value-type="float" office:value="-7285267" table:style-name="ce8">
            <text:p>-7,285,267</text:p>
          </table:table-cell>
          <table:table-cell office:value-type="float" office:value="-6.33" table:style-name="ce27">
            <text:p>-6.33</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219" table:style-name="ce19">
            <text:p>12,219</text:p>
          </table:table-cell>
          <table:table-cell office:value-type="float" office:value="12195" table:style-name="ce19">
            <text:p>12,195</text:p>
          </table:table-cell>
          <table:table-cell office:value-type="float" office:value="100.2" table:style-name="ce20">
            <text:p>100.20</text:p>
          </table:table-cell>
          <table:table-cell office:value-type="float" office:value="88844" table:style-name="ce19">
            <text:p>88,844</text:p>
          </table:table-cell>
          <table:table-cell office:value-type="float" office:value="92666" table:style-name="ce19">
            <text:p>92,666</text:p>
          </table:table-cell>
          <table:table-cell office:value-type="float" office:value="-3822" table:style-name="ce19">
            <text:p>-3,822</text:p>
          </table:table-cell>
          <table:table-cell office:value-type="float" office:value="-4.1244901042453543" table:style-name="ce20">
            <text:p>-4.12</text:p>
          </table:table-cell>
          <table:table-cell office:value-type="float" office:value="1085590823" table:style-name="ce19">
            <text:p>1,085,590,823</text:p>
          </table:table-cell>
          <table:table-cell office:value-type="float" office:value="1130065000" table:style-name="ce19">
            <text:p>1,130,065,000</text:p>
          </table:table-cell>
          <table:table-cell office:value-type="float" office:value="-44474177" table:style-name="ce19">
            <text:p>-44,474,177</text:p>
          </table:table-cell>
          <table:table-cell office:value-type="float" office:value="-3.94" table:style-name="ce33">
            <text:p>-3.94</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5" table:number-columns-repeated="2" table:default-cell-style-name="ce71"/>
        <table:table-column table:style-name="co26" table:default-cell-style-name="ce71"/>
        <table:table-column table:style-name="co38" table:default-cell-style-name="ce71"/>
        <table:table-column table:style-name="co25" table:number-columns-repeated="3" table:default-cell-style-name="ce71"/>
        <table:table-column table:style-name="co27" table:default-cell-style-name="ce71"/>
        <table:table-column table:style-name="co25" table:default-cell-style-name="ce71"/>
        <table:table-column table:style-name="co28" table:default-cell-style-name="ce77"/>
        <table:table-column table:style-name="co25" table:default-cell-style-name="ce71"/>
        <table:table-column table:style-name="co28" table:default-cell-style-name="ce77"/>
        <table:table-column table:style-name="co39" table:default-cell-style-name="ce75"/>
        <table:table-column table:style-name="co30" table:default-cell-style-name="ce78"/>
        <table:table-column table:style-name="co30"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4"/>
          <table:covered-table-cell table:number-columns-repeated="5"/>
          <table:table-cell table:style-name="ce70"/>
          <table:table-cell office:value-type="string" table:style-name="ce73">
            <text:p>中華民國108 年 09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5">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7">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6">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0">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81">
            <text:p>累計執行數</text:p>
          </table:table-cell>
          <table:covered-table-cell table:number-columns-repeated="3"/>
          <table:table-cell office:value-type="string" table:number-columns-spanned="2" table:number-rows-spanned="1" table:style-name="ce182">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5887930" table:style-name="ce50">
            <text:p>5,887,930</text:p>
          </table:table-cell>
          <table:table-cell office:value-type="float" office:value="165400000" table:style-name="ce50">
            <text:p>165,400,000</text:p>
          </table:table-cell>
          <table:table-cell office:value-type="float" office:value="0" table:style-name="ce50">
            <text:p>0</text:p>
          </table:table-cell>
          <table:table-cell office:value-type="float" office:value="0" table:style-name="ce50">
            <text:p>0</text:p>
          </table:table-cell>
          <table:table-cell office:value-type="float" office:value="171287930" table:style-name="ce50">
            <text:p>171,287,930</text:p>
          </table:table-cell>
          <table:table-cell office:value-type="float" office:value="67135930" table:style-name="ce50">
            <text:p>67,135,930</text:p>
          </table:table-cell>
          <table:table-cell office:value-type="float" office:value="51675122" table:style-name="ce50">
            <text:p>51,675,122</text:p>
          </table:table-cell>
          <table:table-cell office:value-type="float" office:value="0" table:style-name="ce50">
            <text:p>0</text:p>
          </table:table-cell>
          <table:table-cell office:value-type="float" office:value="51675122" table:style-name="ce50">
            <text:p>51,675,122</text:p>
          </table:table-cell>
          <table:table-cell office:value-type="float" office:value="76.97" table:style-name="ce51">
            <text:p>76.97</text:p>
          </table:table-cell>
          <table:table-cell office:value-type="float" office:value="-15460808" table:style-name="ce50">
            <text:p>-15,460,808</text:p>
          </table:table-cell>
          <table:table-cell office:value-type="float" office:value="-23.03" table:style-name="ce51">
            <text:p>-23.03</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4396540" table:style-name="ce55">
            <text:p>4,396,540</text:p>
          </table:table-cell>
          <table:table-cell office:value-type="float" office:value="3170898" table:style-name="ce55">
            <text:p>3,170,898</text:p>
          </table:table-cell>
          <table:table-cell office:value-type="float" office:value="0" table:style-name="ce55">
            <text:p>0</text:p>
          </table:table-cell>
          <table:table-cell office:value-type="float" office:value="3170898" table:style-name="ce55">
            <text:p>3,170,898</text:p>
          </table:table-cell>
          <table:table-cell office:value-type="float" office:value="72.12" table:style-name="ce56">
            <text:p>72.12</text:p>
          </table:table-cell>
          <table:table-cell office:value-type="float" office:value="-1225642" table:style-name="ce55">
            <text:p>-1,225,642</text:p>
          </table:table-cell>
          <table:table-cell office:value-type="float" office:value="-27.88" table:style-name="ce56">
            <text:p>-27.88</text:p>
          </table:table-cell>
          <table:table-cell office:value-type="string" table:style-name="ce57">
            <text:p>主要係新民校區西側道路路面改善工程，因需求調查及委託設監招標文件準備費時，且連續多日降雨影響施工進度。</text:p>
          </table:table-cell>
          <table:table-cell office:value-type="string" table:style-name="ce58">
            <text:p>俟天候許可按施工預定進度積極追蹤趕工。</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4396540" table:style-name="ce55">
            <text:p>4,396,540</text:p>
          </table:table-cell>
          <table:table-cell office:value-type="float" office:value="858267" table:style-name="ce55">
            <text:p>858,267</text:p>
          </table:table-cell>
          <table:table-cell office:value-type="float" office:value="0" table:style-name="ce55">
            <text:p>0</text:p>
          </table:table-cell>
          <table:table-cell office:value-type="float" office:value="858267" table:style-name="ce55">
            <text:p>858,267</text:p>
          </table:table-cell>
          <table:table-cell office:value-type="float" office:value="19.52" table:style-name="ce56">
            <text:p>19.52</text:p>
          </table:table-cell>
          <table:table-cell office:value-type="float" office:value="-3538273" table:style-name="ce55">
            <text:p>-3,538,273</text:p>
          </table:table-cell>
          <table:table-cell office:value-type="float" office:value="-80.48" table:style-name="ce56">
            <text:p>-80.48</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12631" table:style-name="ce55">
            <text:p>2,312,631</text:p>
          </table:table-cell>
          <table:table-cell office:value-type="float" office:value="0" table:style-name="ce55">
            <text:p>0</text:p>
          </table:table-cell>
          <table:table-cell office:value-type="float" office:value="2312631" table:style-name="ce55">
            <text:p>2,312,631</text:p>
          </table:table-cell>
          <table:table-cell table:style-name="ce56"/>
          <table:table-cell office:value-type="float" office:value="2312631" table:style-name="ce55">
            <text:p>2,312,631</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631467" table:style-name="ce55">
            <text:p>2,631,467</text:p>
          </table:table-cell>
          <table:table-cell office:value-type="float" office:value="0" table:style-name="ce55">
            <text:p>0</text:p>
          </table:table-cell>
          <table:table-cell office:value-type="float" office:value="2631467" table:style-name="ce55">
            <text:p>2,631,467</text:p>
          </table:table-cell>
          <table:table-cell office:value-type="float" office:value="58.17" table:style-name="ce56">
            <text:p>58.17</text:p>
          </table:table-cell>
          <table:table-cell office:value-type="float" office:value="-1892173" table:style-name="ce55">
            <text:p>-1,892,173</text:p>
          </table:table-cell>
          <table:table-cell office:value-type="float" office:value="-41.83" table:style-name="ce56">
            <text:p>-41.83</text:p>
          </table:table-cell>
          <table:table-cell office:value-type="string" table:style-name="ce57">
            <text:p>主要係校區整修工程配合使用單位之需求調整施作項目，致影響工程進度。</text:p>
          </table:table-cell>
          <table:table-cell office:value-type="string" table:style-name="ce58">
            <text:p>已就調整後之施作項目完成設計，並加緊審查工程招標文件及縮短後續上網公告行政作業期程。</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1894632" table:style-name="ce55">
            <text:p>1,894,632</text:p>
          </table:table-cell>
          <table:table-cell office:value-type="float" office:value="0" table:style-name="ce55">
            <text:p>0</text:p>
          </table:table-cell>
          <table:table-cell office:value-type="float" office:value="1894632" table:style-name="ce55">
            <text:p>1,894,632</text:p>
          </table:table-cell>
          <table:table-cell office:value-type="float" office:value="41.88" table:style-name="ce56">
            <text:p>41.88</text:p>
          </table:table-cell>
          <table:table-cell office:value-type="float" office:value="-2629008" table:style-name="ce55">
            <text:p>-2,629,008</text:p>
          </table:table-cell>
          <table:table-cell office:value-type="float" office:value="-58.12" table:style-name="ce56">
            <text:p>-58.12</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36835" table:style-name="ce55">
            <text:p>736,835</text:p>
          </table:table-cell>
          <table:table-cell office:value-type="float" office:value="0" table:style-name="ce55">
            <text:p>0</text:p>
          </table:table-cell>
          <table:table-cell office:value-type="float" office:value="736835" table:style-name="ce55">
            <text:p>736,835</text:p>
          </table:table-cell>
          <table:table-cell table:style-name="ce56"/>
          <table:table-cell office:value-type="float" office:value="736835" table:style-name="ce55">
            <text:p>736,835</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37190750" table:style-name="ce55">
            <text:p>37,190,750</text:p>
          </table:table-cell>
          <table:table-cell office:value-type="float" office:value="30653699" table:style-name="ce55">
            <text:p>30,653,699</text:p>
          </table:table-cell>
          <table:table-cell office:value-type="float" office:value="0" table:style-name="ce55">
            <text:p>0</text:p>
          </table:table-cell>
          <table:table-cell office:value-type="float" office:value="30653699" table:style-name="ce55">
            <text:p>30,653,699</text:p>
          </table:table-cell>
          <table:table-cell office:value-type="float" office:value="82.42" table:style-name="ce56">
            <text:p>82.42</text:p>
          </table:table-cell>
          <table:table-cell office:value-type="float" office:value="-6537051" table:style-name="ce55">
            <text:p>-6,537,051</text:p>
          </table:table-cell>
          <table:table-cell office:value-type="float" office:value="-17.579999999999998" table:style-name="ce56">
            <text:p>-17.58</text:p>
          </table:table-cell>
          <table:table-cell office:value-type="string" table:style-name="ce57">
            <text:p>主要係校務行政資安與網路交換設備暨儲存週邊設備擴充及林森校區E棟大樓增設無障礙電梯工程等，刻正辦理採購作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37190750" table:style-name="ce55">
            <text:p>37,190,750</text:p>
          </table:table-cell>
          <table:table-cell office:value-type="float" office:value="30653699" table:style-name="ce55">
            <text:p>30,653,699</text:p>
          </table:table-cell>
          <table:table-cell office:value-type="float" office:value="0" table:style-name="ce55">
            <text:p>0</text:p>
          </table:table-cell>
          <table:table-cell office:value-type="float" office:value="30653699" table:style-name="ce55">
            <text:p>30,653,699</text:p>
          </table:table-cell>
          <table:table-cell office:value-type="float" office:value="82.42" table:style-name="ce56">
            <text:p>82.42</text:p>
          </table:table-cell>
          <table:table-cell office:value-type="float" office:value="-6537051" table:style-name="ce55">
            <text:p>-6,537,051</text:p>
          </table:table-cell>
          <table:table-cell office:value-type="float" office:value="-17.579999999999998" table:style-name="ce56">
            <text:p>-17.58</text:p>
          </table:table-cell>
          <table:table-cell table:style-name="ce57"/>
          <table:table-cell table:style-name="ce58"/>
          <table:table-cell table:style-name="ce1"/>
          <table:table-cell table:number-columns-repeated="16368"/>
        </table:table-row>
        <table:table-row table:style-name="ro19">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2495000" table:style-name="ce55">
            <text:p>2,495,000</text:p>
          </table:table-cell>
          <table:table-cell office:value-type="float" office:value="2051900" table:style-name="ce55">
            <text:p>2,051,900</text:p>
          </table:table-cell>
          <table:table-cell office:value-type="float" office:value="0" table:style-name="ce55">
            <text:p>0</text:p>
          </table:table-cell>
          <table:table-cell office:value-type="float" office:value="2051900" table:style-name="ce55">
            <text:p>2,051,900</text:p>
          </table:table-cell>
          <table:table-cell office:value-type="float" office:value="82.24" table:style-name="ce56">
            <text:p>82.24</text:p>
          </table:table-cell>
          <table:table-cell office:value-type="float" office:value="-443100" table:style-name="ce55">
            <text:p>-443,100</text:p>
          </table:table-cell>
          <table:table-cell office:value-type="float" office:value="-17.760000000000002" table:style-name="ce56">
            <text:p>-17.76</text:p>
          </table:table-cell>
          <table:table-cell office:value-type="string" table:style-name="ce57">
            <text:p>主要係校務行政資安與網路交換設備暨儲存週邊設備擴充案，刻正辦理採購作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2495000" table:style-name="ce55">
            <text:p>2,495,000</text:p>
          </table:table-cell>
          <table:table-cell office:value-type="float" office:value="2051900" table:style-name="ce55">
            <text:p>2,051,900</text:p>
          </table:table-cell>
          <table:table-cell office:value-type="float" office:value="0" table:style-name="ce55">
            <text:p>0</text:p>
          </table:table-cell>
          <table:table-cell office:value-type="float" office:value="2051900" table:style-name="ce55">
            <text:p>2,051,900</text:p>
          </table:table-cell>
          <table:table-cell office:value-type="float" office:value="82.24" table:style-name="ce56">
            <text:p>82.24</text:p>
          </table:table-cell>
          <table:table-cell office:value-type="float" office:value="-443100" table:style-name="ce55">
            <text:p>-443,100</text:p>
          </table:table-cell>
          <table:table-cell office:value-type="float" office:value="-17.760000000000002" table:style-name="ce56">
            <text:p>-17.76</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18530000" table:style-name="ce55">
            <text:p>18,530,000</text:p>
          </table:table-cell>
          <table:table-cell office:value-type="float" office:value="13167158" table:style-name="ce55">
            <text:p>13,167,158</text:p>
          </table:table-cell>
          <table:table-cell office:value-type="float" office:value="0" table:style-name="ce55">
            <text:p>0</text:p>
          </table:table-cell>
          <table:table-cell office:value-type="float" office:value="13167158" table:style-name="ce55">
            <text:p>13,167,158</text:p>
          </table:table-cell>
          <table:table-cell office:value-type="float" office:value="71.06" table:style-name="ce56">
            <text:p>71.06</text:p>
          </table:table-cell>
          <table:table-cell office:value-type="float" office:value="-5362842" table:style-name="ce55">
            <text:p>-5,362,842</text:p>
          </table:table-cell>
          <table:table-cell office:value-type="float" office:value="-28.94" table:style-name="ce56">
            <text:p>-28.94</text:p>
          </table:table-cell>
          <table:table-cell office:value-type="string" table:style-name="ce57">
            <text:p>主要係2019年外文紙本期刊及各系所汰換冷氣等，刻正辦理採購驗收作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18530000" table:style-name="ce55">
            <text:p>18,530,000</text:p>
          </table:table-cell>
          <table:table-cell office:value-type="float" office:value="13167158" table:style-name="ce55">
            <text:p>13,167,158</text:p>
          </table:table-cell>
          <table:table-cell office:value-type="float" office:value="0" table:style-name="ce55">
            <text:p>0</text:p>
          </table:table-cell>
          <table:table-cell office:value-type="float" office:value="13167158" table:style-name="ce55">
            <text:p>13,167,158</text:p>
          </table:table-cell>
          <table:table-cell office:value-type="float" office:value="71.06" table:style-name="ce56">
            <text:p>71.06</text:p>
          </table:table-cell>
          <table:table-cell office:value-type="float" office:value="-5362842" table:style-name="ce55">
            <text:p>-5,362,842</text:p>
          </table:table-cell>
          <table:table-cell office:value-type="float" office:value="-28.94" table:style-name="ce56">
            <text:p>-28.94</text:p>
          </table:table-cell>
          <table:table-cell table:style-name="ce57"/>
          <table:table-cell table:style-name="ce58"/>
          <table:table-cell table:number-columns-repeated="16369"/>
        </table:table-row>
        <table:table-row table:style-name="ro24">
          <table:table-cell office:value-type="string" table:style-name="ce54">
            <text:p>總 <text:s text:c="3"/>計</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67135930" table:style-name="ce55">
            <text:p>67,135,930</text:p>
          </table:table-cell>
          <table:table-cell office:value-type="float" office:value="51675122" table:style-name="ce55">
            <text:p>51,675,122</text:p>
          </table:table-cell>
          <table:table-cell office:value-type="float" office:value="0" table:style-name="ce55">
            <text:p>0</text:p>
          </table:table-cell>
          <table:table-cell office:value-type="float" office:value="51675122" table:style-name="ce55">
            <text:p>51,675,122</text:p>
          </table:table-cell>
          <table:table-cell office:value-type="float" office:value="76.97" table:style-name="ce56">
            <text:p>76.97</text:p>
          </table:table-cell>
          <table:table-cell office:value-type="float" office:value="-15460808" table:style-name="ce55">
            <text:p>-15,460,808</text:p>
          </table:table-cell>
          <table:table-cell office:value-type="float" office:value="-23.03" table:style-name="ce56">
            <text:p>-23.03</text:p>
          </table:table-cell>
          <table:table-cell office:value-type="string" table:style-name="ce57">
            <text:p>1.土地改良物:新民校區西側道路路面改善工程，因需求調查及委託設監招標文件準備費時，且連續多日降雨影響施工進度。</text:p>
            <text:p>2.房屋及建築:校區整修工程配合使用單位之需求調整施作項目，致影響工程進度。</text:p>
            <text:p>3.機械及設備:校務行政資安與網路交換設備暨儲存週邊設備擴充及林森校區E棟大樓增設無障礙電梯工程等，刻正辦理採購作業。</text:p>
            <text:p>4.交通及運輸設備:校務行政資安與網路交換設備暨儲存週邊設備擴充案，刻正辦理採購作業。</text:p>
            <text:p>5.什項設備:2019年外文紙本期刊及各系所汰換冷氣等，刻正辦理採購驗收作業。</text:p>
          </table:table-cell>
          <table:table-cell office:value-type="string" table:style-name="ce58">
            <text:p>1.土地改良物:俟天候許可按施工預定進度積極追蹤趕工。</text:p>
            <text:p>2.房屋及建築:已就調整後之施作項目完成設計，並加緊審查工程招標文件及縮短後續上網公告行政作業期程。</text:p>
            <text:p>3.機械及設備、交通及運輸設備及什項設備:請業管單位加速辦理採購作業。</text:p>
          </table:table-cell>
          <table:table-cell table:number-columns-repeated="16369"/>
        </table:table-row>
        <table:table-row table:style-name="ro16">
          <table:table-cell office:value-type="string" table:style-name="ce54">
            <text:p>不動產、廠房及設備</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67135930" table:style-name="ce55">
            <text:p>67,135,930</text:p>
          </table:table-cell>
          <table:table-cell office:value-type="float" office:value="51675122" table:style-name="ce55">
            <text:p>51,675,122</text:p>
          </table:table-cell>
          <table:table-cell office:value-type="float" office:value="0" table:style-name="ce55">
            <text:p>0</text:p>
          </table:table-cell>
          <table:table-cell office:value-type="float" office:value="51675122" table:style-name="ce55">
            <text:p>51,675,122</text:p>
          </table:table-cell>
          <table:table-cell office:value-type="float" office:value="76.97" table:style-name="ce56">
            <text:p>76.97</text:p>
          </table:table-cell>
          <table:table-cell office:value-type="float" office:value="-15460808" table:style-name="ce55">
            <text:p>-15,460,808</text:p>
          </table:table-cell>
          <table:table-cell office:value-type="float" office:value="-23.03" table:style-name="ce56">
            <text:p>-23.03</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4396540" table:style-name="ce55">
            <text:p>4,396,540</text:p>
          </table:table-cell>
          <table:table-cell office:value-type="float" office:value="3170898" table:style-name="ce55">
            <text:p>3,170,898</text:p>
          </table:table-cell>
          <table:table-cell office:value-type="float" office:value="0" table:style-name="ce55">
            <text:p>0</text:p>
          </table:table-cell>
          <table:table-cell office:value-type="float" office:value="3170898" table:style-name="ce55">
            <text:p>3,170,898</text:p>
          </table:table-cell>
          <table:table-cell office:value-type="float" office:value="72.12" table:style-name="ce56">
            <text:p>72.12</text:p>
          </table:table-cell>
          <table:table-cell office:value-type="float" office:value="-1225642" table:style-name="ce55">
            <text:p>-1,225,642</text:p>
          </table:table-cell>
          <table:table-cell office:value-type="float" office:value="-27.88" table:style-name="ce56">
            <text:p>-27.88</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631467" table:style-name="ce55">
            <text:p>2,631,467</text:p>
          </table:table-cell>
          <table:table-cell office:value-type="float" office:value="0" table:style-name="ce55">
            <text:p>0</text:p>
          </table:table-cell>
          <table:table-cell office:value-type="float" office:value="2631467" table:style-name="ce55">
            <text:p>2,631,467</text:p>
          </table:table-cell>
          <table:table-cell office:value-type="float" office:value="58.17" table:style-name="ce56">
            <text:p>58.17</text:p>
          </table:table-cell>
          <table:table-cell office:value-type="float" office:value="-1892173" table:style-name="ce55">
            <text:p>-1,892,173</text:p>
          </table:table-cell>
          <table:table-cell office:value-type="float" office:value="-41.83" table:style-name="ce56">
            <text:p>-41.83</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37190750" table:style-name="ce55">
            <text:p>37,190,750</text:p>
          </table:table-cell>
          <table:table-cell office:value-type="float" office:value="30653699" table:style-name="ce55">
            <text:p>30,653,699</text:p>
          </table:table-cell>
          <table:table-cell office:value-type="float" office:value="0" table:style-name="ce55">
            <text:p>0</text:p>
          </table:table-cell>
          <table:table-cell office:value-type="float" office:value="30653699" table:style-name="ce55">
            <text:p>30,653,699</text:p>
          </table:table-cell>
          <table:table-cell office:value-type="float" office:value="82.42" table:style-name="ce56">
            <text:p>82.42</text:p>
          </table:table-cell>
          <table:table-cell office:value-type="float" office:value="-6537051" table:style-name="ce55">
            <text:p>-6,537,051</text:p>
          </table:table-cell>
          <table:table-cell office:value-type="float" office:value="-17.579999999999998" table:style-name="ce56">
            <text:p>-17.58</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2495000" table:style-name="ce55">
            <text:p>2,495,000</text:p>
          </table:table-cell>
          <table:table-cell office:value-type="float" office:value="2051900" table:style-name="ce55">
            <text:p>2,051,900</text:p>
          </table:table-cell>
          <table:table-cell office:value-type="float" office:value="0" table:style-name="ce55">
            <text:p>0</text:p>
          </table:table-cell>
          <table:table-cell office:value-type="float" office:value="2051900" table:style-name="ce55">
            <text:p>2,051,900</text:p>
          </table:table-cell>
          <table:table-cell office:value-type="float" office:value="82.24" table:style-name="ce56">
            <text:p>82.24</text:p>
          </table:table-cell>
          <table:table-cell office:value-type="float" office:value="-443100" table:style-name="ce55">
            <text:p>-443,100</text:p>
          </table:table-cell>
          <table:table-cell office:value-type="float" office:value="-17.760000000000002" table:style-name="ce56">
            <text:p>-17.76</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18530000" table:style-name="ce55">
            <text:p>18,530,000</text:p>
          </table:table-cell>
          <table:table-cell office:value-type="float" office:value="13167158" table:style-name="ce55">
            <text:p>13,167,158</text:p>
          </table:table-cell>
          <table:table-cell office:value-type="float" office:value="0" table:style-name="ce55">
            <text:p>0</text:p>
          </table:table-cell>
          <table:table-cell office:value-type="float" office:value="13167158" table:style-name="ce55">
            <text:p>13,167,158</text:p>
          </table:table-cell>
          <table:table-cell office:value-type="float" office:value="71.06" table:style-name="ce56">
            <text:p>71.06</text:p>
          </table:table-cell>
          <table:table-cell office:value-type="float" office:value="-5362842" table:style-name="ce55">
            <text:p>-5,362,842</text:p>
          </table:table-cell>
          <table:table-cell office:value-type="float" office:value="-28.94" table:style-name="ce56">
            <text:p>-28.94</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65400000" table:style-name="ce60">
            <text:p>165,400,000</text:p>
          </table:table-cell>
          <table:table-cell office:value-type="float" office:value="0" table:style-name="ce60">
            <text:p>0</text:p>
          </table:table-cell>
          <table:table-cell office:value-type="float" office:value="0" table:style-name="ce60">
            <text:p>0</text:p>
          </table:table-cell>
          <table:table-cell office:value-type="float" office:value="171287930" table:style-name="ce60">
            <text:p>171,287,930</text:p>
          </table:table-cell>
          <table:table-cell office:value-type="float" office:value="67135930" table:style-name="ce60">
            <text:p>67,135,930</text:p>
          </table:table-cell>
          <table:table-cell office:value-type="float" office:value="51675122" table:style-name="ce60">
            <text:p>51,675,122</text:p>
          </table:table-cell>
          <table:table-cell office:value-type="float" office:value="0" table:style-name="ce60">
            <text:p>0</text:p>
          </table:table-cell>
          <table:table-cell office:value-type="float" office:value="51675122" table:style-name="ce60">
            <text:p>51,675,122</text:p>
          </table:table-cell>
          <table:table-cell office:value-type="float" office:value="76.97" table:style-name="ce61">
            <text:p>76.97</text:p>
          </table:table-cell>
          <table:table-cell office:value-type="float" office:value="-15460808" table:style-name="ce60">
            <text:p>-15,460,808</text:p>
          </table:table-cell>
          <table:table-cell office:value-type="float" office:value="-23.03" table:style-name="ce61">
            <text:p>-23.03</text:p>
          </table:table-cell>
          <table:table-cell table:style-name="ce62"/>
          <table:table-cell table:style-name="ce63"/>
          <table:table-cell table:number-columns-repeated="16369"/>
        </table:table-row>
        <table:table-row table:style-name="ro25">
          <table:table-cell office:value-type="string" table:number-columns-spanned="15" table:number-rows-spanned="1" table:style-name="ce109">
            <text:p>備註:本年度以前年度保留數588萬7,930元，截至9月底止執行數239萬7,180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9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7">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013000" table:style-name="ce16">
            <text:p>127,013,000</text:p>
          </table:table-cell>
          <table:table-cell office:value-type="float" office:value="10767995" table:style-name="ce17">
            <text:p>10,767,995.00</text:p>
          </table:table-cell>
          <table:table-cell office:value-type="float" office:value="12885000" table:style-name="ce16">
            <text:p>12,885,000</text:p>
          </table:table-cell>
          <table:table-cell office:value-type="float" office:value="-2117005" table:style-name="ce17">
            <text:p>-2,117,005.00</text:p>
          </table:table-cell>
          <table:table-cell office:value-type="float" office:value="-0.1643" table:style-name="ce101">
            <text:p>-16.43%</text:p>
          </table:table-cell>
          <table:table-cell office:value-type="float" office:value="109950819" table:style-name="ce17">
            <text:p>109,950,819.00</text:p>
          </table:table-cell>
          <table:table-cell office:value-type="float" office:value="98358000" table:style-name="ce16">
            <text:p>98,358,000</text:p>
          </table:table-cell>
          <table:table-cell office:value-type="float" office:value="11592819" table:style-name="ce17">
            <text:p>11,592,819.00</text:p>
          </table:table-cell>
          <table:table-cell office:value-type="float" office:value="0.1179" table:style-name="ce100">
            <text:p>11.79%</text:p>
          </table:table-cell>
          <table:table-cell table:number-columns-repeated="16374"/>
        </table:table-row>
        <table:table-row table:style-name="ro8">
          <table:table-cell office:value-type="string" table:style-name="ce14">
            <text:p>　教學收入<text:s text:c="92"/></text:p>
          </table:table-cell>
          <table:table-cell office:value-type="float" office:value="8294000" table:style-name="ce11">
            <text:p>8,294,000</text:p>
          </table:table-cell>
          <table:table-cell office:value-type="float" office:value="-1250" table:style-name="ce12">
            <text:p>-1,250.00</text:p>
          </table:table-cell>
          <table:table-cell office:value-type="float" office:value="1900000" table:style-name="ce11">
            <text:p>1,900,000</text:p>
          </table:table-cell>
          <table:table-cell office:value-type="float" office:value="-1901250" table:style-name="ce12">
            <text:p>-1,901,250.00</text:p>
          </table:table-cell>
          <table:table-cell office:value-type="float" office:value="-1.0006999999999999" table:style-name="ce99">
            <text:p>-100.07%</text:p>
          </table:table-cell>
          <table:table-cell office:value-type="float" office:value="7780635" table:style-name="ce12">
            <text:p>7,780,635.00</text:p>
          </table:table-cell>
          <table:table-cell office:value-type="float" office:value="6047000" table:style-name="ce11">
            <text:p>6,047,000</text:p>
          </table:table-cell>
          <table:table-cell office:value-type="float" office:value="1733635" table:style-name="ce12">
            <text:p>1,733,635.00</text:p>
          </table:table-cell>
          <table:table-cell office:value-type="float" office:value="0.28670000000000001" table:style-name="ce98">
            <text:p>28.67%</text:p>
          </table:table-cell>
          <table:table-cell table:number-columns-repeated="16374"/>
        </table:table-row>
        <table:table-row table:style-name="ro8">
          <table:table-cell office:value-type="string" table:style-name="ce14">
            <text:p>　　學雜費收入<text:s text:c="90"/></text:p>
          </table:table-cell>
          <table:table-cell office:value-type="float" office:value="694000" table:style-name="ce11">
            <text:p>694,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600" table:style-name="ce12">
            <text:p>5,600.00</text:p>
          </table:table-cell>
          <table:table-cell office:value-type="float" office:value="347000" table:style-name="ce11">
            <text:p>347,000</text:p>
          </table:table-cell>
          <table:table-cell office:value-type="float" office:value="-341400" table:style-name="ce12">
            <text:p>-341,400.00</text:p>
          </table:table-cell>
          <table:table-cell office:value-type="float" office:value="-0.9839" table:style-name="ce98">
            <text:p>-98.39%</text:p>
          </table:table-cell>
          <table:table-cell table:number-columns-repeated="16374"/>
        </table:table-row>
        <table:table-row table:style-name="ro8">
          <table:table-cell office:value-type="string" table:style-name="ce14">
            <text:p>　　推廣教育收入<text:s text:c="88"/></text:p>
          </table:table-cell>
          <table:table-cell office:value-type="float" office:value="7600000" table:style-name="ce11">
            <text:p>7,600,000</text:p>
          </table:table-cell>
          <table:table-cell office:value-type="float" office:value="-1250" table:style-name="ce12">
            <text:p>-1,250.00</text:p>
          </table:table-cell>
          <table:table-cell office:value-type="float" office:value="1900000" table:style-name="ce11">
            <text:p>1,900,000</text:p>
          </table:table-cell>
          <table:table-cell office:value-type="float" office:value="-1901250" table:style-name="ce12">
            <text:p>-1,901,250.00</text:p>
          </table:table-cell>
          <table:table-cell office:value-type="float" office:value="-1.0006999999999999" table:style-name="ce99">
            <text:p>-100.07%</text:p>
          </table:table-cell>
          <table:table-cell office:value-type="float" office:value="7775035" table:style-name="ce12">
            <text:p>7,775,035.00</text:p>
          </table:table-cell>
          <table:table-cell office:value-type="float" office:value="5700000" table:style-name="ce11">
            <text:p>5,700,000</text:p>
          </table:table-cell>
          <table:table-cell office:value-type="float" office:value="2075035" table:style-name="ce12">
            <text:p>2,075,035.00</text:p>
          </table:table-cell>
          <table:table-cell office:value-type="float" office:value="0.36399999999999999" table:style-name="ce98">
            <text:p>36.40%</text:p>
          </table:table-cell>
          <table:table-cell table:number-columns-repeated="16374"/>
        </table:table-row>
        <table:table-row table:style-name="ro8">
          <table:table-cell office:value-type="string" table:style-name="ce14">
            <text:p>　其他業務收入<text:s text:c="88"/></text:p>
          </table:table-cell>
          <table:table-cell office:value-type="float" office:value="118719000" table:style-name="ce11">
            <text:p>118,719,000</text:p>
          </table:table-cell>
          <table:table-cell office:value-type="float" office:value="10769245" table:style-name="ce12">
            <text:p>10,769,245.00</text:p>
          </table:table-cell>
          <table:table-cell office:value-type="float" office:value="10985000" table:style-name="ce11">
            <text:p>10,985,000</text:p>
          </table:table-cell>
          <table:table-cell office:value-type="float" office:value="-215755" table:style-name="ce12">
            <text:p>-215,755.00</text:p>
          </table:table-cell>
          <table:table-cell office:value-type="float" office:value="-1.9599999999999999E-2" table:style-name="ce99">
            <text:p>-1.96%</text:p>
          </table:table-cell>
          <table:table-cell office:value-type="float" office:value="102170184" table:style-name="ce12">
            <text:p>102,170,184.00</text:p>
          </table:table-cell>
          <table:table-cell office:value-type="float" office:value="92311000" table:style-name="ce11">
            <text:p>92,311,000</text:p>
          </table:table-cell>
          <table:table-cell office:value-type="float" office:value="9859184" table:style-name="ce12">
            <text:p>9,859,184.00</text:p>
          </table:table-cell>
          <table:table-cell office:value-type="float" office:value="0.10680000000000001" table:style-name="ce98">
            <text:p>10.68%</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9000" table:style-name="ce11">
            <text:p>111,719,000</text:p>
          </table:table-cell>
          <table:table-cell office:value-type="float" office:value="10402000" table:style-name="ce12">
            <text:p>10,402,000.00</text:p>
          </table:table-cell>
          <table:table-cell office:value-type="float" office:value="10402000" table:style-name="ce11">
            <text:p>10,402,000</text:p>
          </table:table-cell>
          <table:table-cell office:value-type="float" office:value="0" table:style-name="ce12">
            <text:p>0.00</text:p>
          </table:table-cell>
          <table:table-cell office:value-type="float" office:value="0" table:style-name="ce99"/>
          <table:table-cell office:value-type="float" office:value="87064000" table:style-name="ce12">
            <text:p>87,064,000.00</text:p>
          </table:table-cell>
          <table:table-cell office:value-type="float" office:value="87064000" table:style-name="ce11">
            <text:p>87,064,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000000" table:style-name="ce11">
            <text:p>7,000,000</text:p>
          </table:table-cell>
          <table:table-cell office:value-type="float" office:value="367245" table:style-name="ce12">
            <text:p>367,245.00</text:p>
          </table:table-cell>
          <table:table-cell office:value-type="float" office:value="583000" table:style-name="ce11">
            <text:p>583,000</text:p>
          </table:table-cell>
          <table:table-cell office:value-type="float" office:value="-215755" table:style-name="ce12">
            <text:p>-215,755.00</text:p>
          </table:table-cell>
          <table:table-cell office:value-type="float" office:value="-0.37009999999999998" table:style-name="ce99">
            <text:p>-37.01%</text:p>
          </table:table-cell>
          <table:table-cell office:value-type="float" office:value="15106184" table:style-name="ce12">
            <text:p>15,106,184.00</text:p>
          </table:table-cell>
          <table:table-cell office:value-type="float" office:value="5247000" table:style-name="ce11">
            <text:p>5,247,000</text:p>
          </table:table-cell>
          <table:table-cell office:value-type="float" office:value="9859184" table:style-name="ce12">
            <text:p>9,859,184.00</text:p>
          </table:table-cell>
          <table:table-cell office:value-type="float" office:value="1.879" table:style-name="ce98">
            <text:p>187.90%</text:p>
          </table:table-cell>
          <table:table-cell table:number-columns-repeated="16374"/>
        </table:table-row>
        <table:table-row table:style-name="ro8">
          <table:table-cell office:value-type="string" table:style-name="ce13">
            <text:p>業務成本與費用<text:s text:c="86"/></text:p>
          </table:table-cell>
          <table:table-cell office:value-type="float" office:value="131777000" table:style-name="ce8">
            <text:p>131,777,000</text:p>
          </table:table-cell>
          <table:table-cell office:value-type="float" office:value="15189954" table:style-name="ce9">
            <text:p>15,189,954.00</text:p>
          </table:table-cell>
          <table:table-cell office:value-type="float" office:value="16455000" table:style-name="ce8">
            <text:p>16,455,000</text:p>
          </table:table-cell>
          <table:table-cell office:value-type="float" office:value="-1265046" table:style-name="ce9">
            <text:p>-1,265,046.00</text:p>
          </table:table-cell>
          <table:table-cell office:value-type="float" office:value="-7.6899999999999996E-2" table:style-name="ce97">
            <text:p>-7.69%</text:p>
          </table:table-cell>
          <table:table-cell office:value-type="float" office:value="106195417" table:style-name="ce9">
            <text:p>106,195,417.00</text:p>
          </table:table-cell>
          <table:table-cell office:value-type="float" office:value="107494000" table:style-name="ce8">
            <text:p>107,494,000</text:p>
          </table:table-cell>
          <table:table-cell office:value-type="float" office:value="-1298583" table:style-name="ce9">
            <text:p>-1,298,583.00</text:p>
          </table:table-cell>
          <table:table-cell office:value-type="float" office:value="-1.21E-2" table:style-name="ce96">
            <text:p>-1.21%</text:p>
          </table:table-cell>
          <table:table-cell table:number-columns-repeated="16374"/>
        </table:table-row>
        <table:table-row table:style-name="ro8">
          <table:table-cell office:value-type="string" table:style-name="ce14">
            <text:p>　教學成本<text:s text:c="92"/></text:p>
          </table:table-cell>
          <table:table-cell office:value-type="float" office:value="117369000" table:style-name="ce11">
            <text:p>117,369,000</text:p>
          </table:table-cell>
          <table:table-cell office:value-type="float" office:value="14335946" table:style-name="ce12">
            <text:p>14,335,946.00</text:p>
          </table:table-cell>
          <table:table-cell office:value-type="float" office:value="15382000" table:style-name="ce11">
            <text:p>15,382,000</text:p>
          </table:table-cell>
          <table:table-cell office:value-type="float" office:value="-1046054" table:style-name="ce12">
            <text:p>-1,046,054.00</text:p>
          </table:table-cell>
          <table:table-cell office:value-type="float" office:value="-6.8000000000000005E-2" table:style-name="ce99">
            <text:p>-6.80%</text:p>
          </table:table-cell>
          <table:table-cell office:value-type="float" office:value="95779681" table:style-name="ce12">
            <text:p>95,779,681.00</text:p>
          </table:table-cell>
          <table:table-cell office:value-type="float" office:value="96174000" table:style-name="ce11">
            <text:p>96,174,000</text:p>
          </table:table-cell>
          <table:table-cell office:value-type="float" office:value="-394319" table:style-name="ce12">
            <text:p>-394,319.00</text:p>
          </table:table-cell>
          <table:table-cell office:value-type="float" office:value="-4.1000000000000003E-3" table:style-name="ce98">
            <text:p>-0.4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09969000" table:style-name="ce11">
            <text:p>109,969,000</text:p>
          </table:table-cell>
          <table:table-cell office:value-type="float" office:value="14131753" table:style-name="ce12">
            <text:p>14,131,753.00</text:p>
          </table:table-cell>
          <table:table-cell office:value-type="float" office:value="14770000" table:style-name="ce11">
            <text:p>14,770,000</text:p>
          </table:table-cell>
          <table:table-cell office:value-type="float" office:value="-638247" table:style-name="ce12">
            <text:p>-638,247.00</text:p>
          </table:table-cell>
          <table:table-cell office:value-type="float" office:value="-4.3200000000000002E-2" table:style-name="ce99">
            <text:p>-4.32%</text:p>
          </table:table-cell>
          <table:table-cell office:value-type="float" office:value="91024737" table:style-name="ce12">
            <text:p>91,024,737.00</text:p>
          </table:table-cell>
          <table:table-cell office:value-type="float" office:value="90666000" table:style-name="ce11">
            <text:p>90,666,000</text:p>
          </table:table-cell>
          <table:table-cell office:value-type="float" office:value="358737" table:style-name="ce12">
            <text:p>358,737.00</text:p>
          </table:table-cell>
          <table:table-cell office:value-type="float" office:value="4.0000000000000001E-3" table:style-name="ce98">
            <text:p>0.40%</text:p>
          </table:table-cell>
          <table:table-cell table:number-columns-repeated="16374"/>
        </table:table-row>
        <table:table-row table:style-name="ro8">
          <table:table-cell office:value-type="string" table:style-name="ce14">
            <text:p>　　推廣教育成本<text:s text:c="88"/></text:p>
          </table:table-cell>
          <table:table-cell office:value-type="float" office:value="7400000" table:style-name="ce11">
            <text:p>7,400,000</text:p>
          </table:table-cell>
          <table:table-cell office:value-type="float" office:value="204193" table:style-name="ce12">
            <text:p>204,193.00</text:p>
          </table:table-cell>
          <table:table-cell office:value-type="float" office:value="612000" table:style-name="ce11">
            <text:p>612,000</text:p>
          </table:table-cell>
          <table:table-cell office:value-type="float" office:value="-407807" table:style-name="ce12">
            <text:p>-407,807.00</text:p>
          </table:table-cell>
          <table:table-cell office:value-type="float" office:value="-0.66639999999999999" table:style-name="ce99">
            <text:p>-66.64%</text:p>
          </table:table-cell>
          <table:table-cell office:value-type="float" office:value="4754944" table:style-name="ce12">
            <text:p>4,754,944.00</text:p>
          </table:table-cell>
          <table:table-cell office:value-type="float" office:value="5508000" table:style-name="ce11">
            <text:p>5,508,000</text:p>
          </table:table-cell>
          <table:table-cell office:value-type="float" office:value="-753056" table:style-name="ce12">
            <text:p>-753,056.00</text:p>
          </table:table-cell>
          <table:table-cell office:value-type="float" office:value="-0.13669999999999999" table:style-name="ce98">
            <text:p>-13.67%</text:p>
          </table:table-cell>
          <table:table-cell table:number-columns-repeated="16374"/>
        </table:table-row>
        <table:table-row table:style-name="ro8">
          <table:table-cell office:value-type="string" table:style-name="ce14">
            <text:p>　管理及總務費用<text:s text:c="86"/></text:p>
          </table:table-cell>
          <table:table-cell office:value-type="float" office:value="14408000" table:style-name="ce11">
            <text:p>14,408,000</text:p>
          </table:table-cell>
          <table:table-cell office:value-type="float" office:value="854008" table:style-name="ce12">
            <text:p>854,008.00</text:p>
          </table:table-cell>
          <table:table-cell office:value-type="float" office:value="1073000" table:style-name="ce11">
            <text:p>1,073,000</text:p>
          </table:table-cell>
          <table:table-cell office:value-type="float" office:value="-218992" table:style-name="ce12">
            <text:p>-218,992.00</text:p>
          </table:table-cell>
          <table:table-cell office:value-type="float" office:value="-0.2041" table:style-name="ce99">
            <text:p>-20.41%</text:p>
          </table:table-cell>
          <table:table-cell office:value-type="float" office:value="10415736" table:style-name="ce12">
            <text:p>10,415,736.00</text:p>
          </table:table-cell>
          <table:table-cell office:value-type="float" office:value="11320000" table:style-name="ce11">
            <text:p>11,320,000</text:p>
          </table:table-cell>
          <table:table-cell office:value-type="float" office:value="-904264" table:style-name="ce12">
            <text:p>-904,264.00</text:p>
          </table:table-cell>
          <table:table-cell office:value-type="float" office:value="-7.9899999999999999E-2" table:style-name="ce98">
            <text:p>-7.99%</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4408000" table:style-name="ce11">
            <text:p>14,408,000</text:p>
          </table:table-cell>
          <table:table-cell office:value-type="float" office:value="854008" table:style-name="ce12">
            <text:p>854,008.00</text:p>
          </table:table-cell>
          <table:table-cell office:value-type="float" office:value="1073000" table:style-name="ce11">
            <text:p>1,073,000</text:p>
          </table:table-cell>
          <table:table-cell office:value-type="float" office:value="-218992" table:style-name="ce12">
            <text:p>-218,992.00</text:p>
          </table:table-cell>
          <table:table-cell office:value-type="float" office:value="-0.2041" table:style-name="ce99">
            <text:p>-20.41%</text:p>
          </table:table-cell>
          <table:table-cell office:value-type="float" office:value="10415736" table:style-name="ce12">
            <text:p>10,415,736.00</text:p>
          </table:table-cell>
          <table:table-cell office:value-type="float" office:value="11320000" table:style-name="ce11">
            <text:p>11,320,000</text:p>
          </table:table-cell>
          <table:table-cell office:value-type="float" office:value="-904264" table:style-name="ce12">
            <text:p>-904,264.00</text:p>
          </table:table-cell>
          <table:table-cell office:value-type="float" office:value="-7.9899999999999999E-2" table:style-name="ce98">
            <text:p>-7.99%</text:p>
          </table:table-cell>
          <table:table-cell table:number-columns-repeated="16374"/>
        </table:table-row>
        <table:table-row table:style-name="ro8">
          <table:table-cell office:value-type="string" table:style-name="ce13">
            <text:p>業務賸餘（短絀）<text:s text:c="84"/></text:p>
          </table:table-cell>
          <table:table-cell office:value-type="float" office:value="-4764000" table:style-name="ce8">
            <text:p>-4,764,000</text:p>
          </table:table-cell>
          <table:table-cell office:value-type="float" office:value="-4421959" table:style-name="ce9">
            <text:p>-4,421,959.00</text:p>
          </table:table-cell>
          <table:table-cell office:value-type="float" office:value="-3570000" table:style-name="ce8">
            <text:p>-3,570,000</text:p>
          </table:table-cell>
          <table:table-cell office:value-type="float" office:value="-851959" table:style-name="ce9">
            <text:p>-851,959.00</text:p>
          </table:table-cell>
          <table:table-cell office:value-type="float" office:value="0.23860000000000001" table:style-name="ce97">
            <text:p>23.86%</text:p>
          </table:table-cell>
          <table:table-cell office:value-type="float" office:value="3755402" table:style-name="ce9">
            <text:p>3,755,402.00</text:p>
          </table:table-cell>
          <table:table-cell office:value-type="float" office:value="-9136000" table:style-name="ce8">
            <text:p>-9,136,000</text:p>
          </table:table-cell>
          <table:table-cell office:value-type="float" office:value="12891402" table:style-name="ce9">
            <text:p>12,891,402.00</text:p>
          </table:table-cell>
          <table:table-cell office:value-type="float" office:value="-1.4111" table:style-name="ce96">
            <text:p>-141.11%</text:p>
          </table:table-cell>
          <table:table-cell table:number-columns-repeated="16374"/>
        </table:table-row>
        <table:table-row table:style-name="ro8">
          <table:table-cell office:value-type="string" table:style-name="ce13">
            <text:p>業務外收入<text:s text:c="90"/></text:p>
          </table:table-cell>
          <table:table-cell office:value-type="float" office:value="1850000" table:style-name="ce8">
            <text:p>1,850,000</text:p>
          </table:table-cell>
          <table:table-cell office:value-type="float" office:value="50817" table:style-name="ce9">
            <text:p>50,817.00</text:p>
          </table:table-cell>
          <table:table-cell office:value-type="float" office:value="152000" table:style-name="ce8">
            <text:p>152,000</text:p>
          </table:table-cell>
          <table:table-cell office:value-type="float" office:value="-101183" table:style-name="ce9">
            <text:p>-101,183.00</text:p>
          </table:table-cell>
          <table:table-cell office:value-type="float" office:value="-0.66569999999999996" table:style-name="ce97">
            <text:p>-66.57%</text:p>
          </table:table-cell>
          <table:table-cell office:value-type="float" office:value="1829861" table:style-name="ce9">
            <text:p>1,829,861.00</text:p>
          </table:table-cell>
          <table:table-cell office:value-type="float" office:value="1368000" table:style-name="ce8">
            <text:p>1,368,000</text:p>
          </table:table-cell>
          <table:table-cell office:value-type="float" office:value="461861" table:style-name="ce9">
            <text:p>461,861.00</text:p>
          </table:table-cell>
          <table:table-cell office:value-type="float" office:value="0.33760000000000001" table:style-name="ce96">
            <text:p>33.76%</text:p>
          </table:table-cell>
          <table:table-cell table:number-columns-repeated="16374"/>
        </table:table-row>
        <table:table-row table:style-name="ro8">
          <table:table-cell office:value-type="string" table:style-name="ce14">
            <text:p>　財務收入<text:s text:c="92"/></text:p>
          </table:table-cell>
          <table:table-cell office:value-type="float" office:value="500000" table:style-name="ce11">
            <text:p>500,000</text:p>
          </table:table-cell>
          <table:table-cell office:value-type="float" office:value="0" table:style-name="ce12">
            <text:p>0.00</text:p>
          </table:table-cell>
          <table:table-cell office:value-type="float" office:value="41000" table:style-name="ce11">
            <text:p>41,000</text:p>
          </table:table-cell>
          <table:table-cell office:value-type="float" office:value="-41000" table:style-name="ce12">
            <text:p>-41,000.00</text:p>
          </table:table-cell>
          <table:table-cell office:value-type="float" office:value="-1" table:style-name="ce99">
            <text:p>-100.00%</text:p>
          </table:table-cell>
          <table:table-cell office:value-type="float" office:value="644320" table:style-name="ce12">
            <text:p>644,320.00</text:p>
          </table:table-cell>
          <table:table-cell office:value-type="float" office:value="369000" table:style-name="ce11">
            <text:p>369,000</text:p>
          </table:table-cell>
          <table:table-cell office:value-type="float" office:value="275320" table:style-name="ce12">
            <text:p>275,320.00</text:p>
          </table:table-cell>
          <table:table-cell office:value-type="float" office:value="0.74609999999999999" table:style-name="ce98">
            <text:p>74.61%</text:p>
          </table:table-cell>
          <table:table-cell table:number-columns-repeated="16374"/>
        </table:table-row>
        <table:table-row table:style-name="ro8">
          <table:table-cell office:value-type="string" table:style-name="ce14">
            <text:p>　　利息收入<text:s text:c="92"/></text:p>
          </table:table-cell>
          <table:table-cell office:value-type="float" office:value="500000" table:style-name="ce11">
            <text:p>500,000</text:p>
          </table:table-cell>
          <table:table-cell office:value-type="float" office:value="0" table:style-name="ce12">
            <text:p>0.00</text:p>
          </table:table-cell>
          <table:table-cell office:value-type="float" office:value="41000" table:style-name="ce11">
            <text:p>41,000</text:p>
          </table:table-cell>
          <table:table-cell office:value-type="float" office:value="-41000" table:style-name="ce12">
            <text:p>-41,000.00</text:p>
          </table:table-cell>
          <table:table-cell office:value-type="float" office:value="-1" table:style-name="ce99">
            <text:p>-100.00%</text:p>
          </table:table-cell>
          <table:table-cell office:value-type="float" office:value="644320" table:style-name="ce12">
            <text:p>644,320.00</text:p>
          </table:table-cell>
          <table:table-cell office:value-type="float" office:value="369000" table:style-name="ce11">
            <text:p>369,000</text:p>
          </table:table-cell>
          <table:table-cell office:value-type="float" office:value="275320" table:style-name="ce12">
            <text:p>275,320.00</text:p>
          </table:table-cell>
          <table:table-cell office:value-type="float" office:value="0.74609999999999999" table:style-name="ce98">
            <text:p>74.61%</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50000" table:style-name="ce11">
            <text:p>1,350,000</text:p>
          </table:table-cell>
          <table:table-cell office:value-type="float" office:value="50817" table:style-name="ce12">
            <text:p>50,817.00</text:p>
          </table:table-cell>
          <table:table-cell office:value-type="float" office:value="111000" table:style-name="ce11">
            <text:p>111,000</text:p>
          </table:table-cell>
          <table:table-cell office:value-type="float" office:value="-60183" table:style-name="ce12">
            <text:p>-60,183.00</text:p>
          </table:table-cell>
          <table:table-cell office:value-type="float" office:value="-0.54220000000000002" table:style-name="ce99">
            <text:p>-54.22%</text:p>
          </table:table-cell>
          <table:table-cell office:value-type="float" office:value="1185541" table:style-name="ce12">
            <text:p>1,185,541.00</text:p>
          </table:table-cell>
          <table:table-cell office:value-type="float" office:value="999000" table:style-name="ce11">
            <text:p>999,000</text:p>
          </table:table-cell>
          <table:table-cell office:value-type="float" office:value="186541" table:style-name="ce12">
            <text:p>186,541.00</text:p>
          </table:table-cell>
          <table:table-cell office:value-type="float" office:value="0.1867" table:style-name="ce98">
            <text:p>18.67%</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00000" table:style-name="ce11">
            <text:p>1,100,000</text:p>
          </table:table-cell>
          <table:table-cell office:value-type="float" office:value="46400" table:style-name="ce12">
            <text:p>46,400.00</text:p>
          </table:table-cell>
          <table:table-cell office:value-type="float" office:value="91000" table:style-name="ce11">
            <text:p>91,000</text:p>
          </table:table-cell>
          <table:table-cell office:value-type="float" office:value="-44600" table:style-name="ce12">
            <text:p>-44,600.00</text:p>
          </table:table-cell>
          <table:table-cell office:value-type="float" office:value="-0.49009999999999998" table:style-name="ce99">
            <text:p>-49.01%</text:p>
          </table:table-cell>
          <table:table-cell office:value-type="float" office:value="706847" table:style-name="ce12">
            <text:p>706,847.00</text:p>
          </table:table-cell>
          <table:table-cell office:value-type="float" office:value="819000" table:style-name="ce11">
            <text:p>819,000</text:p>
          </table:table-cell>
          <table:table-cell office:value-type="float" office:value="-112153" table:style-name="ce12">
            <text:p>-112,153.00</text:p>
          </table:table-cell>
          <table:table-cell office:value-type="float" office:value="-0.13689999999999999" table:style-name="ce98">
            <text:p>-13.69%</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425780" table:style-name="ce12">
            <text:p>425,780.00</text:p>
          </table:table-cell>
          <table:table-cell office:value-type="float" office:value="180000" table:style-name="ce11">
            <text:p>180,000</text:p>
          </table:table-cell>
          <table:table-cell office:value-type="float" office:value="245780" table:style-name="ce12">
            <text:p>245,780.00</text:p>
          </table:table-cell>
          <table:table-cell office:value-type="float" office:value="1.3653999999999999" table:style-name="ce98">
            <text:p>136.54%</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4417" table:style-name="ce12">
            <text:p>4,417.00</text:p>
          </table:table-cell>
          <table:table-cell office:value-type="float" office:value="0" table:style-name="ce11">
            <text:p>0</text:p>
          </table:table-cell>
          <table:table-cell office:value-type="float" office:value="4417" table:style-name="ce12">
            <text:p>4,417.00</text:p>
          </table:table-cell>
          <table:table-cell table:style-name="ce99"/>
          <table:table-cell office:value-type="float" office:value="52914" table:style-name="ce12">
            <text:p>52,914.00</text:p>
          </table:table-cell>
          <table:table-cell office:value-type="float" office:value="0" table:style-name="ce11">
            <text:p>0</text:p>
          </table:table-cell>
          <table:table-cell office:value-type="float" office:value="52914" table:style-name="ce12">
            <text:p>52,914.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30" table:style-name="ce9">
            <text:p>30.00</text:p>
          </table:table-cell>
          <table:table-cell office:value-type="float" office:value="20000" table:style-name="ce8">
            <text:p>20,000</text:p>
          </table:table-cell>
          <table:table-cell office:value-type="float" office:value="-19970" table:style-name="ce9">
            <text:p>-19,970.00</text:p>
          </table:table-cell>
          <table:table-cell office:value-type="float" office:value="-0.99850000000000005" table:style-name="ce97">
            <text:p>-99.85%</text:p>
          </table:table-cell>
          <table:table-cell office:value-type="float" office:value="5411" table:style-name="ce9">
            <text:p>5,411.00</text:p>
          </table:table-cell>
          <table:table-cell office:value-type="float" office:value="180000" table:style-name="ce8">
            <text:p>180,000</text:p>
          </table:table-cell>
          <table:table-cell office:value-type="float" office:value="-174589" table:style-name="ce9">
            <text:p>-174,589.00</text:p>
          </table:table-cell>
          <table:table-cell office:value-type="float" office:value="-0.96989999999999998" table:style-name="ce96">
            <text:p>-96.99%</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30" table:style-name="ce12">
            <text:p>30.00</text:p>
          </table:table-cell>
          <table:table-cell office:value-type="float" office:value="20000" table:style-name="ce11">
            <text:p>20,000</text:p>
          </table:table-cell>
          <table:table-cell office:value-type="float" office:value="-19970" table:style-name="ce12">
            <text:p>-19,970.00</text:p>
          </table:table-cell>
          <table:table-cell office:value-type="float" office:value="-0.99850000000000005" table:style-name="ce99">
            <text:p>-99.85%</text:p>
          </table:table-cell>
          <table:table-cell office:value-type="float" office:value="5411" table:style-name="ce12">
            <text:p>5,411.00</text:p>
          </table:table-cell>
          <table:table-cell office:value-type="float" office:value="180000" table:style-name="ce11">
            <text:p>180,000</text:p>
          </table:table-cell>
          <table:table-cell office:value-type="float" office:value="-174589" table:style-name="ce12">
            <text:p>-174,589.00</text:p>
          </table:table-cell>
          <table:table-cell office:value-type="float" office:value="-0.96989999999999998" table:style-name="ce98">
            <text:p>-96.99%</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30" table:style-name="ce12">
            <text:p>30.00</text:p>
          </table:table-cell>
          <table:table-cell office:value-type="float" office:value="20000" table:style-name="ce11">
            <text:p>20,000</text:p>
          </table:table-cell>
          <table:table-cell office:value-type="float" office:value="-19970" table:style-name="ce12">
            <text:p>-19,970.00</text:p>
          </table:table-cell>
          <table:table-cell office:value-type="float" office:value="-0.99850000000000005" table:style-name="ce99">
            <text:p>-99.85%</text:p>
          </table:table-cell>
          <table:table-cell office:value-type="float" office:value="5411" table:style-name="ce12">
            <text:p>5,411.00</text:p>
          </table:table-cell>
          <table:table-cell office:value-type="float" office:value="180000" table:style-name="ce11">
            <text:p>180,000</text:p>
          </table:table-cell>
          <table:table-cell office:value-type="float" office:value="-174589" table:style-name="ce12">
            <text:p>-174,589.00</text:p>
          </table:table-cell>
          <table:table-cell office:value-type="float" office:value="-0.96989999999999998" table:style-name="ce98">
            <text:p>-96.99%</text:p>
          </table:table-cell>
          <table:table-cell table:number-columns-repeated="16374"/>
        </table:table-row>
        <table:table-row table:style-name="ro8">
          <table:table-cell office:value-type="string" table:style-name="ce13">
            <text:p>業務外賸餘（短絀）<text:s text:c="82"/></text:p>
          </table:table-cell>
          <table:table-cell office:value-type="float" office:value="1600000" table:style-name="ce8">
            <text:p>1,600,000</text:p>
          </table:table-cell>
          <table:table-cell office:value-type="float" office:value="50787" table:style-name="ce9">
            <text:p>50,787.00</text:p>
          </table:table-cell>
          <table:table-cell office:value-type="float" office:value="132000" table:style-name="ce8">
            <text:p>132,000</text:p>
          </table:table-cell>
          <table:table-cell office:value-type="float" office:value="-81213" table:style-name="ce9">
            <text:p>-81,213.00</text:p>
          </table:table-cell>
          <table:table-cell office:value-type="float" office:value="-0.61529999999999996" table:style-name="ce97">
            <text:p>-61.53%</text:p>
          </table:table-cell>
          <table:table-cell office:value-type="float" office:value="1824450" table:style-name="ce9">
            <text:p>1,824,450.00</text:p>
          </table:table-cell>
          <table:table-cell office:value-type="float" office:value="1188000" table:style-name="ce8">
            <text:p>1,188,000</text:p>
          </table:table-cell>
          <table:table-cell office:value-type="float" office:value="636450" table:style-name="ce9">
            <text:p>636,450.00</text:p>
          </table:table-cell>
          <table:table-cell office:value-type="float" office:value="0.53569999999999995" table:style-name="ce96">
            <text:p>53.57%</text:p>
          </table:table-cell>
          <table:table-cell table:number-columns-repeated="16374"/>
        </table:table-row>
        <table:table-row table:style-name="ro7">
          <table:table-cell office:value-type="string" table:style-name="ce18">
            <text:p>本期賸餘（短絀）<text:s text:c="84"/></text:p>
          </table:table-cell>
          <table:table-cell office:value-type="float" office:value="-3164000" table:style-name="ce19">
            <text:p>-3,164,000</text:p>
          </table:table-cell>
          <table:table-cell office:value-type="float" office:value="-4371172" table:style-name="ce20">
            <text:p>-4,371,172.00</text:p>
          </table:table-cell>
          <table:table-cell office:value-type="float" office:value="-3438000" table:style-name="ce19">
            <text:p>-3,438,000</text:p>
          </table:table-cell>
          <table:table-cell office:value-type="float" office:value="-933172" table:style-name="ce20">
            <text:p>-933,172.00</text:p>
          </table:table-cell>
          <table:table-cell office:value-type="float" office:value="0.27139999999999997" table:style-name="ce95">
            <text:p>27.14%</text:p>
          </table:table-cell>
          <table:table-cell office:value-type="float" office:value="5579852" table:style-name="ce20">
            <text:p>5,579,852.00</text:p>
          </table:table-cell>
          <table:table-cell office:value-type="float" office:value="-7948000" table:style-name="ce19">
            <text:p>-7,948,000</text:p>
          </table:table-cell>
          <table:table-cell office:value-type="float" office:value="13527852" table:style-name="ce20">
            <text:p>13,527,852.00</text:p>
          </table:table-cell>
          <table:table-cell office:value-type="float" office:value="-1.702" table:style-name="ce94">
            <text:p>-170.20%</text:p>
          </table:table-cell>
          <table:table-cell table:number-columns-repeated="16374"/>
        </table:table-row>
        <table:table-row table:style-name="ro26">
          <table:table-cell office:value-type="string" table:number-columns-spanned="10" table:number-rows-spanned="1" table:style-name="ce109">
            <text:p>備註：一、本(9)月份收支餘絀分析，主要差異原因如下：</text:p>
            <text:p>(一)業務賸餘(短絀):本月份實際短絀4,421,959元，較本月份預算短絀3,570,000元，增加短絀851,959元，主要係推廣教育收入較預計減少所致。</text:p>
            <text:p>(二)業務外賸餘(短絀):本月份實際賸餘50,787元，較本月份預算賸餘132,000元，減少賸餘81,213元，主要係資產使用及權利金收入等收入較預計減少所致。</text:p>
            <text:p>(三)本期賸餘(短絀):本月份實際短絀4,371,172元，較本月份預算短絀3,438,000元，增加短絀933,172元，主要係推廣教育收入較預計減少所致。</text:p>
            <text:p>二、本年度截至本(9)月底止累計收支餘絀分析：</text:p>
            <text:p>(一)業務賸餘(短絀):截至本月底累計實際賸餘3,755,402元，較本月底累計預算短絀9,136,000元，反絀為餘，相差12,891,402元，主要係推廣教育收入及其他補助收入較預計增加所致。</text:p>
            <text:p>(二)業務外賸餘(短絀):截至本月底累計實際賸餘1,824,450元，較本月底累計預算賸餘1,188,000元，增加賸餘636,450元，主要係捐贈款項及利息收入等收入較預計增加所致。</text:p>
            <text:p>(三)本期賸餘(短絀):截至本月底累計實際賸餘5,579,852元，較本月底累計預算短絀7,948,000元，反絀為餘，相差13,527,852元，主要係推廣教育收入及其他補助收入較預計增加所致。</text:p>
            <text:p/>
            <text:p/>
            <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40" table:default-cell-style-name="ce68"/>
        <table:table-column table:style-name="co13" table:default-cell-style-name="ce68"/>
        <table:table-column table:style-name="co14" table:default-cell-style-name="ce68"/>
        <table:table-column table:style-name="co40"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9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28456718" table:style-name="ce17">
            <text:p>628,456,718.00</text:p>
          </table:table-cell>
          <table:table-cell office:value-type="float" office:value="100" table:style-name="ce17">
            <text:p>100.00</text:p>
          </table:table-cell>
          <table:table-cell office:value-type="string" table:style-name="ce23">
            <text:p>負債<text:s text:c="96"/></text:p>
          </table:table-cell>
          <table:table-cell office:value-type="float" office:value="407797265" table:style-name="ce17">
            <text:p>407,797,265.00</text:p>
          </table:table-cell>
          <table:table-cell office:value-type="float" office:value="64.89" table:style-name="ce24">
            <text:p>64.89</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1608709" table:style-name="ce9">
            <text:p>121,608,709.00</text:p>
          </table:table-cell>
          <table:table-cell office:value-type="float" office:value="19.350000000000001" table:style-name="ce9">
            <text:p>19.35</text:p>
          </table:table-cell>
          <table:table-cell office:value-type="string" table:style-name="ce26">
            <text:p>流動負債<text:s text:c="92"/></text:p>
          </table:table-cell>
          <table:table-cell office:value-type="float" office:value="7457136" table:style-name="ce9">
            <text:p>7,457,136.00</text:p>
          </table:table-cell>
          <table:table-cell office:value-type="float" office:value="1.19" table:style-name="ce27">
            <text:p>1.1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50608709" table:style-name="ce12">
            <text:p>50,608,709.00</text:p>
          </table:table-cell>
          <table:table-cell office:value-type="float" office:value="8.0500000000000007" table:style-name="ce12">
            <text:p>8.05</text:p>
          </table:table-cell>
          <table:table-cell office:value-type="string" table:style-name="ce10">
            <text:p>　應付款項<text:s text:c="92"/></text:p>
          </table:table-cell>
          <table:table-cell office:value-type="float" office:value="7457136" table:style-name="ce12">
            <text:p>7,457,136.00</text:p>
          </table:table-cell>
          <table:table-cell office:value-type="float" office:value="1.19" table:style-name="ce28">
            <text:p>1.19</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50558709" table:style-name="ce12">
            <text:p>50,558,709.00</text:p>
          </table:table-cell>
          <table:table-cell office:value-type="float" office:value="8.0399999999999991" table:style-name="ce12">
            <text:p>8.04</text:p>
          </table:table-cell>
          <table:table-cell office:value-type="string" table:style-name="ce10">
            <text:p>　　應付代收款<text:s text:c="90"/></text:p>
          </table:table-cell>
          <table:table-cell office:value-type="float" office:value="7457136" table:style-name="ce12">
            <text:p>7,457,136.00</text:p>
          </table:table-cell>
          <table:table-cell office:value-type="float" office:value="1.19" table:style-name="ce28">
            <text:p>1.19</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26">
            <text:p>其他負債<text:s text:c="92"/></text:p>
          </table:table-cell>
          <table:table-cell office:value-type="float" office:value="400340129" table:style-name="ce9">
            <text:p>400,340,129.00</text:p>
          </table:table-cell>
          <table:table-cell office:value-type="float" office:value="63.7" table:style-name="ce27">
            <text:p>63.7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1000000" table:style-name="ce12">
            <text:p>71,000,000.00</text:p>
          </table:table-cell>
          <table:table-cell office:value-type="float" office:value="11.3" table:style-name="ce12">
            <text:p>11.30</text:p>
          </table:table-cell>
          <table:table-cell office:value-type="string" table:style-name="ce10">
            <text:p>　遞延負債<text:s text:c="92"/></text:p>
          </table:table-cell>
          <table:table-cell office:value-type="float" office:value="60869" table:style-name="ce12">
            <text:p>60,869.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1000000" table:style-name="ce12">
            <text:p>71,000,000.00</text:p>
          </table:table-cell>
          <table:table-cell office:value-type="float" office:value="11.3" table:style-name="ce12">
            <text:p>11.30</text:p>
          </table:table-cell>
          <table:table-cell office:value-type="string" table:style-name="ce10">
            <text:p>　　遞延收入<text:s text:c="92"/></text:p>
          </table:table-cell>
          <table:table-cell office:value-type="float" office:value="60869" table:style-name="ce12">
            <text:p>60,869.00</text:p>
          </table:table-cell>
          <table:table-cell office:value-type="float" office:value="0.01" table:style-name="ce28">
            <text:p>0.01</text:p>
          </table:table-cell>
          <table:table-cell table:style-name="ce68"/>
          <table:table-cell table:number-columns-repeated="16377"/>
        </table:table-row>
        <table:table-row table:style-name="ro27">
          <table:table-cell office:value-type="string" table:style-name="ce25">
            <text:p>投資、長期應收款、貸墊款及準備金<text:s text:c="68"/></text:p>
          </table:table-cell>
          <table:table-cell office:value-type="float" office:value="425300" table:style-name="ce9">
            <text:p>425,300.00</text:p>
          </table:table-cell>
          <table:table-cell office:value-type="float" office:value="7.0000000000000007E-2" table:style-name="ce9">
            <text:p>0.07</text:p>
          </table:table-cell>
          <table:table-cell office:value-type="string" table:style-name="ce10">
            <text:p>　什項負債<text:s text:c="92"/></text:p>
          </table:table-cell>
          <table:table-cell office:value-type="float" office:value="400279260" table:style-name="ce12">
            <text:p>400,279,260.00</text:p>
          </table:table-cell>
          <table:table-cell office:value-type="float" office:value="63.69" table:style-name="ce28">
            <text:p>63.69</text:p>
          </table:table-cell>
          <table:table-cell table:style-name="ce68"/>
          <table:table-cell table:number-columns-repeated="16377"/>
        </table:table-row>
        <table:table-row table:style-name="ro8">
          <table:table-cell office:value-type="string" table:style-name="ce14">
            <text:p>　準備金<text:s text:c="94"/></text:p>
          </table:table-cell>
          <table:table-cell office:value-type="float" office:value="425300" table:style-name="ce12">
            <text:p>425,300.00</text:p>
          </table:table-cell>
          <table:table-cell office:value-type="float" office:value="7.0000000000000007E-2" table:style-name="ce12">
            <text:p>0.07</text:p>
          </table:table-cell>
          <table:table-cell office:value-type="string" table:style-name="ce10">
            <text:p>　　存入保證金<text:s text:c="90"/></text:p>
          </table:table-cell>
          <table:table-cell office:value-type="float" office:value="1763500" table:style-name="ce12">
            <text:p>1,763,500.00</text:p>
          </table:table-cell>
          <table:table-cell office:value-type="float" office:value="0.28000000000000003" table:style-name="ce28">
            <text:p>0.28</text:p>
          </table:table-cell>
          <table:table-cell table:style-name="ce68"/>
          <table:table-cell table:number-columns-repeated="16377"/>
        </table:table-row>
        <table:table-row table:style-name="ro8">
          <table:table-cell office:value-type="string" table:style-name="ce14">
            <text:p>　　其他準備金<text:s text:c="90"/></text:p>
          </table:table-cell>
          <table:table-cell office:value-type="float" office:value="425300" table:style-name="ce12">
            <text:p>425,300.00</text:p>
          </table:table-cell>
          <table:table-cell office:value-type="float" office:value="7.0000000000000007E-2" table:style-name="ce12">
            <text:p>0.07</text:p>
          </table:table-cell>
          <table:table-cell office:value-type="string" table:style-name="ce10">
            <text:p>　　應付代管資產<text:s text:c="88"/></text:p>
          </table:table-cell>
          <table:table-cell office:value-type="float" office:value="398515760" table:style-name="ce12">
            <text:p>398,515,760.00</text:p>
          </table:table-cell>
          <table:table-cell office:value-type="float" office:value="63.41" table:style-name="ce28">
            <text:p>63.41</text:p>
          </table:table-cell>
          <table:table-cell table:style-name="ce68"/>
          <table:table-cell table:number-columns-repeated="16377"/>
        </table:table-row>
        <table:table-row table:style-name="ro8">
          <table:table-cell office:value-type="string" table:style-name="ce25">
            <text:p>不動產、廠房及設備<text:s text:c="82"/></text:p>
          </table:table-cell>
          <table:table-cell office:value-type="float" office:value="102325108" table:style-name="ce9">
            <text:p>102,325,108.00</text:p>
          </table:table-cell>
          <table:table-cell office:value-type="float" office:value="16.28" table:style-name="ce9">
            <text:p>16.28</text:p>
          </table:table-cell>
          <table:table-cell office:value-type="string" table:style-name="ce26">
            <text:p>淨值<text:s text:c="96"/></text:p>
          </table:table-cell>
          <table:table-cell office:value-type="float" office:value="220659453" table:style-name="ce9">
            <text:p>220,659,453.00</text:p>
          </table:table-cell>
          <table:table-cell office:value-type="float" office:value="35.11" table:style-name="ce27">
            <text:p>35.11</text:p>
          </table:table-cell>
          <table:table-cell table:style-name="ce68"/>
          <table:table-cell table:number-columns-repeated="16377"/>
        </table:table-row>
        <table:table-row table:style-name="ro8">
          <table:table-cell office:value-type="string" table:style-name="ce14">
            <text:p>　土地改良物<text:s text:c="90"/></text:p>
          </table:table-cell>
          <table:table-cell office:value-type="float" office:value="420542" table:style-name="ce12">
            <text:p>420,542.00</text:p>
          </table:table-cell>
          <table:table-cell office:value-type="float" office:value="7.0000000000000007E-2" table:style-name="ce12">
            <text:p>0.07</text:p>
          </table:table-cell>
          <table:table-cell office:value-type="string" table:style-name="ce26">
            <text:p>基金<text:s text:c="96"/></text:p>
          </table:table-cell>
          <table:table-cell office:value-type="float" office:value="153431437" table:style-name="ce9">
            <text:p>153,431,437.00</text:p>
          </table:table-cell>
          <table:table-cell office:value-type="float" office:value="24.41" table:style-name="ce27">
            <text:p>24.41</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基金<text:s text:c="96"/></text:p>
          </table:table-cell>
          <table:table-cell office:value-type="float" office:value="153431437" table:style-name="ce12">
            <text:p>153,431,437.00</text:p>
          </table:table-cell>
          <table:table-cell office:value-type="float" office:value="24.41" table:style-name="ce28">
            <text:p>24.41</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602333" table:style-name="ce12">
            <text:p>-602,333.00</text:p>
          </table:table-cell>
          <table:table-cell office:value-type="float" office:value="-0.1" table:style-name="ce12">
            <text:p>-0.10</text:p>
          </table:table-cell>
          <table:table-cell office:value-type="string" table:style-name="ce10">
            <text:p>　　基金<text:s text:c="96"/></text:p>
          </table:table-cell>
          <table:table-cell office:value-type="float" office:value="153431437" table:style-name="ce12">
            <text:p>153,431,437.00</text:p>
          </table:table-cell>
          <table:table-cell office:value-type="float" office:value="24.41" table:style-name="ce28">
            <text:p>24.41</text:p>
          </table:table-cell>
          <table:table-cell table:number-columns-repeated="16378"/>
        </table:table-row>
        <table:table-row table:style-name="ro8">
          <table:table-cell office:value-type="string" table:style-name="ce14">
            <text:p>　房屋及建築<text:s text:c="90"/></text:p>
          </table:table-cell>
          <table:table-cell office:value-type="float" office:value="77550577" table:style-name="ce12">
            <text:p>77,550,577.00</text:p>
          </table:table-cell>
          <table:table-cell office:value-type="float" office:value="12.34" table:style-name="ce12">
            <text:p>12.34</text:p>
          </table:table-cell>
          <table:table-cell office:value-type="string" table:style-name="ce26">
            <text:p>公積<text:s text:c="96"/></text:p>
          </table:table-cell>
          <table:table-cell office:value-type="float" office:value="55327432" table:style-name="ce9">
            <text:p>55,327,432.00</text:p>
          </table:table-cell>
          <table:table-cell office:value-type="float" office:value="8.8000000000000007" table:style-name="ce27">
            <text:p>8.80</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23" table:style-name="ce12">
            <text:p>15.23</text:p>
          </table:table-cell>
          <table:table-cell office:value-type="string" table:style-name="ce10">
            <text:p>　資本公積<text:s text:c="92"/></text:p>
          </table:table-cell>
          <table:table-cell office:value-type="float" office:value="55327432" table:style-name="ce12">
            <text:p>55,327,432.00</text:p>
          </table:table-cell>
          <table:table-cell office:value-type="float" office:value="8.8000000000000007" table:style-name="ce28">
            <text:p>8.80</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8189465" table:style-name="ce12">
            <text:p>-18,189,465.00</text:p>
          </table:table-cell>
          <table:table-cell office:value-type="float" office:value="-2.89" table:style-name="ce12">
            <text:p>-2.89</text:p>
          </table:table-cell>
          <table:table-cell office:value-type="string" table:style-name="ce10">
            <text:p>　　受贈公積<text:s text:c="92"/></text:p>
          </table:table-cell>
          <table:table-cell office:value-type="float" office:value="55327432" table:style-name="ce12">
            <text:p>55,327,432.00</text:p>
          </table:table-cell>
          <table:table-cell office:value-type="float" office:value="8.8000000000000007" table:style-name="ce28">
            <text:p>8.80</text:p>
          </table:table-cell>
          <table:table-cell table:number-columns-repeated="16378"/>
        </table:table-row>
        <table:table-row table:style-name="ro8">
          <table:table-cell office:value-type="string" table:style-name="ce14">
            <text:p>　機械及設備<text:s text:c="90"/></text:p>
          </table:table-cell>
          <table:table-cell office:value-type="float" office:value="12581922" table:style-name="ce12">
            <text:p>12,581,922.00</text:p>
          </table:table-cell>
          <table:table-cell office:value-type="float" office:value="2" table:style-name="ce12">
            <text:p>2.00</text:p>
          </table:table-cell>
          <table:table-cell office:value-type="string" table:style-name="ce26">
            <text:p>累積餘絀<text:s text:c="92"/></text:p>
          </table:table-cell>
          <table:table-cell office:value-type="float" office:value="11900584" table:style-name="ce9">
            <text:p>11,900,584.00</text:p>
          </table:table-cell>
          <table:table-cell office:value-type="float" office:value="1.89" table:style-name="ce27">
            <text:p>1.89</text:p>
          </table:table-cell>
          <table:table-cell table:number-columns-repeated="16378"/>
        </table:table-row>
        <table:table-row table:style-name="ro8">
          <table:table-cell office:value-type="string" table:style-name="ce14">
            <text:p>　　機械及設備<text:s text:c="90"/></text:p>
          </table:table-cell>
          <table:table-cell office:value-type="float" office:value="30891529" table:style-name="ce12">
            <text:p>30,891,529.00</text:p>
          </table:table-cell>
          <table:table-cell office:value-type="float" office:value="4.92" table:style-name="ce12">
            <text:p>4.92</text:p>
          </table:table-cell>
          <table:table-cell office:value-type="string" table:style-name="ce10">
            <text:p>　累積賸餘<text:s text:c="92"/></text:p>
          </table:table-cell>
          <table:table-cell office:value-type="float" office:value="11900584" table:style-name="ce12">
            <text:p>11,900,584.00</text:p>
          </table:table-cell>
          <table:table-cell office:value-type="float" office:value="1.89" table:style-name="ce28">
            <text:p>1.89</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18309607" table:style-name="ce12">
            <text:p>-18,309,607.00</text:p>
          </table:table-cell>
          <table:table-cell office:value-type="float" office:value="-2.91" table:style-name="ce12">
            <text:p>-2.91</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1.01" table:style-name="ce28">
            <text:p>1.01</text:p>
          </table:table-cell>
          <table:table-cell table:number-columns-repeated="16378"/>
        </table:table-row>
        <table:table-row table:style-name="ro8">
          <table:table-cell office:value-type="string" table:style-name="ce14">
            <text:p>　交通及運輸設備<text:s text:c="86"/></text:p>
          </table:table-cell>
          <table:table-cell office:value-type="float" office:value="1281292" table:style-name="ce12">
            <text:p>1,281,292.00</text:p>
          </table:table-cell>
          <table:table-cell office:value-type="float" office:value="0.2" table:style-name="ce12">
            <text:p>0.20</text:p>
          </table:table-cell>
          <table:table-cell office:value-type="string" table:style-name="ce10">
            <text:p>　　本期賸餘<text:s text:c="92"/></text:p>
          </table:table-cell>
          <table:table-cell office:value-type="float" office:value="5579852" table:style-name="ce12">
            <text:p>5,579,852.00</text:p>
          </table:table-cell>
          <table:table-cell office:value-type="float" office:value="0.89" table:style-name="ce28">
            <text:p>0.89</text:p>
          </table:table-cell>
          <table:table-cell table:number-columns-repeated="16378"/>
        </table:table-row>
        <table:table-row table:style-name="ro8">
          <table:table-cell office:value-type="string" table:style-name="ce14">
            <text:p>　　交通及運輸設備<text:s text:c="86"/></text:p>
          </table:table-cell>
          <table:table-cell office:value-type="float" office:value="10261507" table:style-name="ce12">
            <text:p>10,261,507.00</text:p>
          </table:table-cell>
          <table:table-cell office:value-type="float" office:value="1.63" table:style-name="ce12">
            <text:p>1.6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8980215" table:style-name="ce12">
            <text:p>-8,980,215.00</text:p>
          </table:table-cell>
          <table:table-cell office:value-type="float" office:value="-1.43" table:style-name="ce12">
            <text:p>-1.4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0490775" table:style-name="ce12">
            <text:p>10,490,775.00</text:p>
          </table:table-cell>
          <table:table-cell office:value-type="float" office:value="1.67" table:style-name="ce12">
            <text:p>1.6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38899352" table:style-name="ce12">
            <text:p>38,899,352.00</text:p>
          </table:table-cell>
          <table:table-cell office:value-type="float" office:value="6.19" table:style-name="ce12">
            <text:p>6.1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408577" table:style-name="ce12">
            <text:p>-28,408,577.00</text:p>
          </table:table-cell>
          <table:table-cell office:value-type="float" office:value="-4.5199999999999996" table:style-name="ce12">
            <text:p>-4.5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13676" table:style-name="ce9">
            <text:p>113,676.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13676" table:style-name="ce12">
            <text:p>113,676.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13676" table:style-name="ce12">
            <text:p>113,676.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3983925" table:style-name="ce9">
            <text:p>403,983,925.00</text:p>
          </table:table-cell>
          <table:table-cell office:value-type="float" office:value="64.28" table:style-name="ce9">
            <text:p>64.2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5468165" table:style-name="ce12">
            <text:p>5,468,165.00</text:p>
          </table:table-cell>
          <table:table-cell office:value-type="float" office:value="0.87" table:style-name="ce12">
            <text:p>0.8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5468165" table:style-name="ce12">
            <text:p>5,468,165.00</text:p>
          </table:table-cell>
          <table:table-cell office:value-type="float" office:value="0.87" table:style-name="ce12">
            <text:p>0.8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8515760" table:style-name="ce12">
            <text:p>398,515,760.00</text:p>
          </table:table-cell>
          <table:table-cell office:value-type="float" office:value="63.41" table:style-name="ce12">
            <text:p>63.4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191887" table:style-name="ce12">
            <text:p>438,191,887.00</text:p>
          </table:table-cell>
          <table:table-cell office:value-type="float" office:value="69.73" table:style-name="ce12">
            <text:p>69.7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39676127" table:style-name="ce12">
            <text:p>-39,676,127.00</text:p>
          </table:table-cell>
          <table:table-cell office:value-type="float" office:value="-6.31" table:style-name="ce12">
            <text:p>-6.3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28456718" table:style-name="ce20">
            <text:p>628,456,718.00</text:p>
          </table:table-cell>
          <table:table-cell office:value-type="float" office:value="100" table:style-name="ce20">
            <text:p>100.00</text:p>
          </table:table-cell>
          <table:table-cell office:value-type="string" table:style-name="ce32">
            <text:p>合 <text:s text:c="3"/>計</text:p>
          </table:table-cell>
          <table:table-cell office:value-type="float" office:value="628456718" table:style-name="ce20">
            <text:p>628,456,718.00</text:p>
          </table:table-cell>
          <table:table-cell office:value-type="float" office:value="100" table:style-name="ce33">
            <text:p>100.00</text:p>
          </table:table-cell>
          <table:table-cell table:number-columns-repeated="16378"/>
        </table:table-row>
        <table:table-row table:style-name="ro28">
          <table:table-cell office:value-type="string" table:number-columns-spanned="6" table:number-rows-spanned="1" table:style-name="ce109">
            <text:p>附 <text:s text:c="3"/>註：</text:p>
            <text:p>1.信託代理與保證資產科目,本月餘額為$0.00元<text:line-break/><text:s/></text:p>
            <text:p>2.信託代理與保證負債科目,本月餘額為$0.00元</text:p>
            <text:p>3.基金科目：上年度決算數為150,775,437元，本年度增加2,656,000元(含教育部其他專案型補助計畫資本門補助款1,078,000元)，截至9月底為153,431,437元。</text:p>
            <text:p>4.受贈公積科目：上年度決算數為52,515,958元，依教育部98.12.10台會(一)字第0980211858號函轉行政院主計處98.11.18召開「研商特種基金代管資產帳務處理及報表表達等事宜」會議決議將應付代管資產隨代管資產折舊提列轉入受贈公積2,811,474元，截至9月止為55,327,432元。</text:p>
            <text:p>5.累積餘絀科目：上年度決算數為6,320,732元，本年度為5,579,852元，截至9月底為11,900,584元。</text:p>
            <text:p/>
            <text:p/>
          </table:table-cell>
          <table:covered-table-cell table:number-columns-repeated="5"/>
          <table:table-cell table:number-columns-repeated="16378"/>
        </table:table-row>
        <table:table-row table:number-rows-repeated="1048534" table:style-name="ro8">
          <table:table-cell table:number-columns-repeated="16384"/>
        </table:table-row>
      </table:table>
      <table:table table:name="附小-營運量值表" table:style-name="ta4">
        <table:table-column table:style-name="co16" table:default-cell-style-name="ce68"/>
        <table:table-column table:style-name="co17" table:default-cell-style-name="ce68"/>
        <table:table-column table:style-name="co18" table:default-cell-style-name="ce68"/>
        <table:table-column table:style-name="co21" table:number-columns-repeated="2" table:default-cell-style-name="ce87"/>
        <table:table-column table:style-name="co21" table:default-cell-style-name="ce88"/>
        <table:table-column table:style-name="co21" table:number-columns-repeated="3" table:default-cell-style-name="ce87"/>
        <table:table-column table:style-name="co5" table:default-cell-style-name="ce88"/>
        <table:table-column table:style-name="co21" table:number-columns-repeated="3" table:default-cell-style-name="ce87"/>
        <table:table-column table:style-name="co24"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4"/>
          <table:covered-table-cell table:number-columns-repeated="2"/>
          <table:table-cell table:number-columns-repeated="2" table:style-name="ce84"/>
          <table:table-cell table:style-name="ce85"/>
          <table:table-cell office:value-type="string" table:style-name="ce73">
            <text:p>中華民國108 年 09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2">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953" table:style-name="ce16">
            <text:p>953</text:p>
          </table:table-cell>
          <table:table-cell office:value-type="float" office:value="971" table:style-name="ce16">
            <text:p>971</text:p>
          </table:table-cell>
          <table:table-cell office:value-type="float" office:value="98.15" table:style-name="ce17">
            <text:p>98.15</text:p>
          </table:table-cell>
          <table:table-cell office:value-type="float" office:value="14829" table:style-name="ce16">
            <text:p>14,829</text:p>
          </table:table-cell>
          <table:table-cell office:value-type="float" office:value="15211" table:style-name="ce16">
            <text:p>15,211</text:p>
          </table:table-cell>
          <table:table-cell office:value-type="float" office:value="-382" table:style-name="ce16">
            <text:p>-382</text:p>
          </table:table-cell>
          <table:table-cell office:value-type="float" office:value="-2.5099999999999998" table:style-name="ce17">
            <text:p>-2.51</text:p>
          </table:table-cell>
          <table:table-cell office:value-type="float" office:value="14131753" table:style-name="ce16">
            <text:p>14,131,753</text:p>
          </table:table-cell>
          <table:table-cell office:value-type="float" office:value="14770000" table:style-name="ce16">
            <text:p>14,770,000</text:p>
          </table:table-cell>
          <table:table-cell office:value-type="float" office:value="-638247" table:style-name="ce16">
            <text:p>-638,247</text:p>
          </table:table-cell>
          <table:table-cell office:value-type="float" office:value="-4.32" table:style-name="ce24">
            <text:p>-4.32</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95514" table:style-name="ce8">
            <text:p>95,514</text:p>
          </table:table-cell>
          <table:table-cell office:value-type="float" office:value="93374" table:style-name="ce8">
            <text:p>93,374</text:p>
          </table:table-cell>
          <table:table-cell office:value-type="float" office:value="2140" table:style-name="ce8">
            <text:p>2,140</text:p>
          </table:table-cell>
          <table:table-cell office:value-type="float" office:value="2.2918585473472275" table:style-name="ce9">
            <text:p>2.29</text:p>
          </table:table-cell>
          <table:table-cell office:value-type="float" office:value="91024737" table:style-name="ce8">
            <text:p>91,024,737</text:p>
          </table:table-cell>
          <table:table-cell office:value-type="float" office:value="90666000" table:style-name="ce8">
            <text:p>90,666,000</text:p>
          </table:table-cell>
          <table:table-cell office:value-type="float" office:value="358737" table:style-name="ce8">
            <text:p>358,737</text:p>
          </table:table-cell>
          <table:table-cell office:value-type="float" office:value="0.4" table:style-name="ce27">
            <text:p>0.40</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14829" table:style-name="ce11">
            <text:p>14,829</text:p>
          </table:table-cell>
          <table:table-cell office:value-type="float" office:value="15211" table:style-name="ce11">
            <text:p>15,211</text:p>
          </table:table-cell>
          <table:table-cell office:value-type="float" office:value="-382" table:style-name="ce11">
            <text:p>-382</text:p>
          </table:table-cell>
          <table:table-cell office:value-type="float" office:value="-2.5099999999999998" table:style-name="ce12">
            <text:p>-2.51</text:p>
          </table:table-cell>
          <table:table-cell office:value-type="float" office:value="14131753" table:style-name="ce11">
            <text:p>14,131,753</text:p>
          </table:table-cell>
          <table:table-cell office:value-type="float" office:value="14770000" table:style-name="ce11">
            <text:p>14,770,000</text:p>
          </table:table-cell>
          <table:table-cell office:value-type="float" office:value="-638247" table:style-name="ce11">
            <text:p>-638,247</text:p>
          </table:table-cell>
          <table:table-cell office:value-type="float" office:value="-4.32" table:style-name="ce28">
            <text:p>-4.32</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95514" table:style-name="ce11">
            <text:p>95,514</text:p>
          </table:table-cell>
          <table:table-cell office:value-type="float" office:value="93374" table:style-name="ce11">
            <text:p>93,374</text:p>
          </table:table-cell>
          <table:table-cell office:value-type="float" office:value="2140" table:style-name="ce11">
            <text:p>2,140</text:p>
          </table:table-cell>
          <table:table-cell office:value-type="float" office:value="2.2918585473472275" table:style-name="ce12">
            <text:p>2.29</text:p>
          </table:table-cell>
          <table:table-cell office:value-type="float" office:value="91024737" table:style-name="ce11">
            <text:p>91,024,737</text:p>
          </table:table-cell>
          <table:table-cell office:value-type="float" office:value="90666000" table:style-name="ce11">
            <text:p>90,666,000</text:p>
          </table:table-cell>
          <table:table-cell office:value-type="float" office:value="358737" table:style-name="ce11">
            <text:p>358,737</text:p>
          </table:table-cell>
          <table:table-cell office:value-type="float" office:value="0.4" table:style-name="ce28">
            <text:p>0.40</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14829" table:style-name="ce8">
            <text:p>14,829</text:p>
          </table:table-cell>
          <table:table-cell office:value-type="float" office:value="15211" table:style-name="ce8">
            <text:p>15,211</text:p>
          </table:table-cell>
          <table:table-cell office:value-type="float" office:value="-382" table:style-name="ce8">
            <text:p>-382</text:p>
          </table:table-cell>
          <table:table-cell office:value-type="float" office:value="-2.5099999999999998" table:style-name="ce9">
            <text:p>-2.51</text:p>
          </table:table-cell>
          <table:table-cell office:value-type="float" office:value="14131753" table:style-name="ce8">
            <text:p>14,131,753</text:p>
          </table:table-cell>
          <table:table-cell office:value-type="float" office:value="14770000" table:style-name="ce8">
            <text:p>14,770,000</text:p>
          </table:table-cell>
          <table:table-cell office:value-type="float" office:value="-638247" table:style-name="ce8">
            <text:p>-638,247</text:p>
          </table:table-cell>
          <table:table-cell office:value-type="float" office:value="-4.32" table:style-name="ce27">
            <text:p>-4.32</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3" table:style-name="ce19">
            <text:p>953</text:p>
          </table:table-cell>
          <table:table-cell office:value-type="float" office:value="971" table:style-name="ce19">
            <text:p>971</text:p>
          </table:table-cell>
          <table:table-cell office:value-type="float" office:value="98.15" table:style-name="ce20">
            <text:p>98.15</text:p>
          </table:table-cell>
          <table:table-cell office:value-type="float" office:value="95514" table:style-name="ce19">
            <text:p>95,514</text:p>
          </table:table-cell>
          <table:table-cell office:value-type="float" office:value="93374" table:style-name="ce19">
            <text:p>93,374</text:p>
          </table:table-cell>
          <table:table-cell office:value-type="float" office:value="2140" table:style-name="ce19">
            <text:p>2,140</text:p>
          </table:table-cell>
          <table:table-cell office:value-type="float" office:value="2.2918585473472275" table:style-name="ce20">
            <text:p>2.29</text:p>
          </table:table-cell>
          <table:table-cell office:value-type="float" office:value="91024737" table:style-name="ce19">
            <text:p>91,024,737</text:p>
          </table:table-cell>
          <table:table-cell office:value-type="float" office:value="90666000" table:style-name="ce19">
            <text:p>90,666,000</text:p>
          </table:table-cell>
          <table:table-cell office:value-type="float" office:value="358737" table:style-name="ce19">
            <text:p>358,737</text:p>
          </table:table-cell>
          <table:table-cell office:value-type="float" office:value="0.4" table:style-name="ce33">
            <text:p>0.40</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5" table:number-columns-repeated="3" table:default-cell-style-name="ce71"/>
        <table:table-column table:style-name="co26" table:default-cell-style-name="ce71"/>
        <table:table-column table:style-name="co25" table:number-columns-repeated="5" table:default-cell-style-name="ce71"/>
        <table:table-column table:style-name="co28" table:default-cell-style-name="ce77"/>
        <table:table-column table:style-name="co25" table:default-cell-style-name="ce71"/>
        <table:table-column table:style-name="co28" table:default-cell-style-name="ce77"/>
        <table:table-column table:style-name="co41" table:default-cell-style-name="ce75"/>
        <table:table-column table:style-name="co30" table:default-cell-style-name="ce78"/>
        <table:table-column table:style-name="co30"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4"/>
          <table:covered-table-cell table:number-columns-repeated="5"/>
          <table:table-cell table:style-name="ce70"/>
          <table:table-cell office:value-type="string" table:style-name="ce73">
            <text:p>中華民國108 年 09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75">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7">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6">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0">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81">
            <text:p>累計執行數</text:p>
          </table:table-cell>
          <table:covered-table-cell table:number-columns-repeated="3"/>
          <table:table-cell office:value-type="string" table:number-columns-spanned="2" table:number-rows-spanned="1" table:style-name="ce182">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8820000" table:style-name="ce50">
            <text:p>8,820,000</text:p>
          </table:table-cell>
          <table:table-cell office:value-type="float" office:value="0" table:style-name="ce50">
            <text:p>0</text:p>
          </table:table-cell>
          <table:table-cell office:value-type="float" office:value="0" table:style-name="ce50">
            <text:p>0</text:p>
          </table:table-cell>
          <table:table-cell office:value-type="float" office:value="8820000" table:style-name="ce50">
            <text:p>8,820,000</text:p>
          </table:table-cell>
          <table:table-cell office:value-type="float" office:value="1844000" table:style-name="ce50">
            <text:p>1,844,000</text:p>
          </table:table-cell>
          <table:table-cell office:value-type="float" office:value="1970715" table:style-name="ce50">
            <text:p>1,970,715</text:p>
          </table:table-cell>
          <table:table-cell office:value-type="float" office:value="0" table:style-name="ce50">
            <text:p>0</text:p>
          </table:table-cell>
          <table:table-cell office:value-type="float" office:value="1970715" table:style-name="ce50">
            <text:p>1,970,715</text:p>
          </table:table-cell>
          <table:table-cell office:value-type="float" office:value="106.87" table:style-name="ce51">
            <text:p>106.87</text:p>
          </table:table-cell>
          <table:table-cell office:value-type="float" office:value="126715" table:style-name="ce50">
            <text:p>126,715</text:p>
          </table:table-cell>
          <table:table-cell office:value-type="float" office:value="6.87" table:style-name="ce51">
            <text:p>6.87</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710000" table:style-name="ce55">
            <text:p>-710,000</text:p>
          </table:table-cell>
          <table:table-cell office:value-type="float" office:value="2295000" table:style-name="ce55">
            <text:p>2,295,000</text:p>
          </table:table-cell>
          <table:table-cell office:value-type="float" office:value="69000" table:style-name="ce55">
            <text:p>69,000</text:p>
          </table:table-cell>
          <table:table-cell office:value-type="float" office:value="184172" table:style-name="ce55">
            <text:p>184,172</text:p>
          </table:table-cell>
          <table:table-cell office:value-type="float" office:value="0" table:style-name="ce55">
            <text:p>0</text:p>
          </table:table-cell>
          <table:table-cell office:value-type="float" office:value="184172" table:style-name="ce55">
            <text:p>184,172</text:p>
          </table:table-cell>
          <table:table-cell office:value-type="float" office:value="266.92" table:style-name="ce56">
            <text:p>266.92</text:p>
          </table:table-cell>
          <table:table-cell office:value-type="float" office:value="115172" table:style-name="ce55">
            <text:p>115,172</text:p>
          </table:table-cell>
          <table:table-cell office:value-type="float" office:value="166.92" table:style-name="ce56">
            <text:p>166.92</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710000" table:style-name="ce55">
            <text:p>-710,000</text:p>
          </table:table-cell>
          <table:table-cell office:value-type="float" office:value="2295000" table:style-name="ce55">
            <text:p>2,295,000</text:p>
          </table:table-cell>
          <table:table-cell office:value-type="float" office:value="69000" table:style-name="ce55">
            <text:p>69,000</text:p>
          </table:table-cell>
          <table:table-cell office:value-type="float" office:value="184172" table:style-name="ce55">
            <text:p>184,172</text:p>
          </table:table-cell>
          <table:table-cell office:value-type="float" office:value="0" table:style-name="ce55">
            <text:p>0</text:p>
          </table:table-cell>
          <table:table-cell office:value-type="float" office:value="184172" table:style-name="ce55">
            <text:p>184,172</text:p>
          </table:table-cell>
          <table:table-cell office:value-type="float" office:value="266.92" table:style-name="ce56">
            <text:p>266.92</text:p>
          </table:table-cell>
          <table:table-cell office:value-type="float" office:value="115172" table:style-name="ce55">
            <text:p>115,172</text:p>
          </table:table-cell>
          <table:table-cell office:value-type="float" office:value="166.92" table:style-name="ce56">
            <text:p>166.92</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710000" table:style-name="ce55">
            <text:p>710,000</text:p>
          </table:table-cell>
          <table:table-cell office:value-type="float" office:value="1025000" table:style-name="ce55">
            <text:p>1,025,000</text:p>
          </table:table-cell>
          <table:table-cell office:value-type="float" office:value="1025000" table:style-name="ce55">
            <text:p>1,025,000</text:p>
          </table:table-cell>
          <table:table-cell office:value-type="float" office:value="1024410" table:style-name="ce55">
            <text:p>1,024,410</text:p>
          </table:table-cell>
          <table:table-cell office:value-type="float" office:value="0" table:style-name="ce55">
            <text:p>0</text:p>
          </table:table-cell>
          <table:table-cell office:value-type="float" office:value="1024410" table:style-name="ce55">
            <text:p>1,024,410</text:p>
          </table:table-cell>
          <table:table-cell office:value-type="float" office:value="99.94" table:style-name="ce56">
            <text:p>99.94</text:p>
          </table:table-cell>
          <table:table-cell office:value-type="float" office:value="-590" table:style-name="ce55">
            <text:p>-590</text:p>
          </table:table-cell>
          <table:table-cell office:value-type="float" office:value="-0.06" table:style-name="ce56">
            <text:p>-0.06</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710000" table:style-name="ce55">
            <text:p>710,000</text:p>
          </table:table-cell>
          <table:table-cell office:value-type="float" office:value="1025000" table:style-name="ce55">
            <text:p>1,025,000</text:p>
          </table:table-cell>
          <table:table-cell office:value-type="float" office:value="1025000" table:style-name="ce55">
            <text:p>1,025,000</text:p>
          </table:table-cell>
          <table:table-cell office:value-type="float" office:value="1024410" table:style-name="ce55">
            <text:p>1,024,410</text:p>
          </table:table-cell>
          <table:table-cell office:value-type="float" office:value="0" table:style-name="ce55">
            <text:p>0</text:p>
          </table:table-cell>
          <table:table-cell office:value-type="float" office:value="1024410" table:style-name="ce55">
            <text:p>1,024,410</text:p>
          </table:table-cell>
          <table:table-cell office:value-type="float" office:value="99.94" table:style-name="ce56">
            <text:p>99.94</text:p>
          </table:table-cell>
          <table:table-cell office:value-type="float" office:value="-590" table:style-name="ce55">
            <text:p>-590</text:p>
          </table:table-cell>
          <table:table-cell office:value-type="float" office:value="-0.06" table:style-name="ce56">
            <text:p>-0.06</text:p>
          </table:table-cell>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750000" table:style-name="ce55">
            <text:p>750,000</text:p>
          </table:table-cell>
          <table:table-cell office:value-type="float" office:value="762133" table:style-name="ce55">
            <text:p>762,133</text:p>
          </table:table-cell>
          <table:table-cell office:value-type="float" office:value="0" table:style-name="ce55">
            <text:p>0</text:p>
          </table:table-cell>
          <table:table-cell office:value-type="float" office:value="762133" table:style-name="ce55">
            <text:p>762,133</text:p>
          </table:table-cell>
          <table:table-cell office:value-type="float" office:value="101.62" table:style-name="ce56">
            <text:p>101.62</text:p>
          </table:table-cell>
          <table:table-cell office:value-type="float" office:value="12133" table:style-name="ce55">
            <text:p>12,133</text:p>
          </table:table-cell>
          <table:table-cell office:value-type="float" office:value="1.62" table:style-name="ce56">
            <text:p>1.62</text:p>
          </table:table-cell>
          <table:table-cell table:style-name="ce57"/>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750000" table:style-name="ce55">
            <text:p>750,000</text:p>
          </table:table-cell>
          <table:table-cell office:value-type="float" office:value="762133" table:style-name="ce55">
            <text:p>762,133</text:p>
          </table:table-cell>
          <table:table-cell office:value-type="float" office:value="0" table:style-name="ce55">
            <text:p>0</text:p>
          </table:table-cell>
          <table:table-cell office:value-type="float" office:value="762133" table:style-name="ce55">
            <text:p>762,133</text:p>
          </table:table-cell>
          <table:table-cell office:value-type="float" office:value="101.62" table:style-name="ce56">
            <text:p>101.62</text:p>
          </table:table-cell>
          <table:table-cell office:value-type="float" office:value="12133" table:style-name="ce55">
            <text:p>12,133</text:p>
          </table:table-cell>
          <table:table-cell office:value-type="float" office:value="1.62" table:style-name="ce56">
            <text:p>1.62</text:p>
          </table:table-cell>
          <table:table-cell table:style-name="ce57"/>
          <table:table-cell table:style-name="ce58"/>
          <table:table-cell table:style-name="ce1"/>
          <table:table-cell table:number-columns-repeated="16368"/>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1844000" table:style-name="ce55">
            <text:p>1,844,000</text:p>
          </table:table-cell>
          <table:table-cell office:value-type="float" office:value="1970715" table:style-name="ce55">
            <text:p>1,970,715</text:p>
          </table:table-cell>
          <table:table-cell office:value-type="float" office:value="0" table:style-name="ce55">
            <text:p>0</text:p>
          </table:table-cell>
          <table:table-cell office:value-type="float" office:value="1970715" table:style-name="ce55">
            <text:p>1,970,715</text:p>
          </table:table-cell>
          <table:table-cell office:value-type="float" office:value="106.87" table:style-name="ce56">
            <text:p>106.87</text:p>
          </table:table-cell>
          <table:table-cell office:value-type="float" office:value="126715" table:style-name="ce55">
            <text:p>126,715</text:p>
          </table:table-cell>
          <table:table-cell office:value-type="float" office:value="6.87" table:style-name="ce56">
            <text:p>6.87</text:p>
          </table:table-cell>
          <table:table-cell table:style-name="ce57"/>
          <table:table-cell table:style-name="ce58"/>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1844000" table:style-name="ce55">
            <text:p>1,844,000</text:p>
          </table:table-cell>
          <table:table-cell office:value-type="float" office:value="1970715" table:style-name="ce55">
            <text:p>1,970,715</text:p>
          </table:table-cell>
          <table:table-cell office:value-type="float" office:value="0" table:style-name="ce55">
            <text:p>0</text:p>
          </table:table-cell>
          <table:table-cell office:value-type="float" office:value="1970715" table:style-name="ce55">
            <text:p>1,970,715</text:p>
          </table:table-cell>
          <table:table-cell office:value-type="float" office:value="106.87" table:style-name="ce56">
            <text:p>106.87</text:p>
          </table:table-cell>
          <table:table-cell office:value-type="float" office:value="126715" table:style-name="ce55">
            <text:p>126,715</text:p>
          </table:table-cell>
          <table:table-cell office:value-type="float" office:value="6.87" table:style-name="ce56">
            <text:p>6.87</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710000" table:style-name="ce55">
            <text:p>-710,000</text:p>
          </table:table-cell>
          <table:table-cell office:value-type="float" office:value="2295000" table:style-name="ce55">
            <text:p>2,295,000</text:p>
          </table:table-cell>
          <table:table-cell office:value-type="float" office:value="69000" table:style-name="ce55">
            <text:p>69,000</text:p>
          </table:table-cell>
          <table:table-cell office:value-type="float" office:value="184172" table:style-name="ce55">
            <text:p>184,172</text:p>
          </table:table-cell>
          <table:table-cell office:value-type="float" office:value="0" table:style-name="ce55">
            <text:p>0</text:p>
          </table:table-cell>
          <table:table-cell office:value-type="float" office:value="184172" table:style-name="ce55">
            <text:p>184,172</text:p>
          </table:table-cell>
          <table:table-cell office:value-type="float" office:value="266.92" table:style-name="ce56">
            <text:p>266.92</text:p>
          </table:table-cell>
          <table:table-cell office:value-type="float" office:value="115172" table:style-name="ce55">
            <text:p>115,172</text:p>
          </table:table-cell>
          <table:table-cell office:value-type="float" office:value="166.92" table:style-name="ce56">
            <text:p>166.92</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710000" table:style-name="ce55">
            <text:p>710,000</text:p>
          </table:table-cell>
          <table:table-cell office:value-type="float" office:value="1025000" table:style-name="ce55">
            <text:p>1,025,000</text:p>
          </table:table-cell>
          <table:table-cell office:value-type="float" office:value="1025000" table:style-name="ce55">
            <text:p>1,025,000</text:p>
          </table:table-cell>
          <table:table-cell office:value-type="float" office:value="1024410" table:style-name="ce55">
            <text:p>1,024,410</text:p>
          </table:table-cell>
          <table:table-cell office:value-type="float" office:value="0" table:style-name="ce55">
            <text:p>0</text:p>
          </table:table-cell>
          <table:table-cell office:value-type="float" office:value="1024410" table:style-name="ce55">
            <text:p>1,024,410</text:p>
          </table:table-cell>
          <table:table-cell office:value-type="float" office:value="99.94" table:style-name="ce56">
            <text:p>99.94</text:p>
          </table:table-cell>
          <table:table-cell office:value-type="float" office:value="-590" table:style-name="ce55">
            <text:p>-590</text:p>
          </table:table-cell>
          <table:table-cell office:value-type="float" office:value="-0.06" table:style-name="ce56">
            <text:p>-0.06</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750000" table:style-name="ce55">
            <text:p>750,000</text:p>
          </table:table-cell>
          <table:table-cell office:value-type="float" office:value="762133" table:style-name="ce55">
            <text:p>762,133</text:p>
          </table:table-cell>
          <table:table-cell office:value-type="float" office:value="0" table:style-name="ce55">
            <text:p>0</text:p>
          </table:table-cell>
          <table:table-cell office:value-type="float" office:value="762133" table:style-name="ce55">
            <text:p>762,133</text:p>
          </table:table-cell>
          <table:table-cell office:value-type="float" office:value="101.62" table:style-name="ce56">
            <text:p>101.62</text:p>
          </table:table-cell>
          <table:table-cell office:value-type="float" office:value="12133" table:style-name="ce55">
            <text:p>12,133</text:p>
          </table:table-cell>
          <table:table-cell office:value-type="float" office:value="1.62" table:style-name="ce56">
            <text:p>1.62</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820000" table:style-name="ce60">
            <text:p>8,820,000</text:p>
          </table:table-cell>
          <table:table-cell office:value-type="float" office:value="0" table:style-name="ce60">
            <text:p>0</text:p>
          </table:table-cell>
          <table:table-cell office:value-type="float" office:value="0" table:style-name="ce60">
            <text:p>0</text:p>
          </table:table-cell>
          <table:table-cell office:value-type="float" office:value="8820000" table:style-name="ce60">
            <text:p>8,820,000</text:p>
          </table:table-cell>
          <table:table-cell office:value-type="float" office:value="1844000" table:style-name="ce60">
            <text:p>1,844,000</text:p>
          </table:table-cell>
          <table:table-cell office:value-type="float" office:value="1970715" table:style-name="ce60">
            <text:p>1,970,715</text:p>
          </table:table-cell>
          <table:table-cell office:value-type="float" office:value="0" table:style-name="ce60">
            <text:p>0</text:p>
          </table:table-cell>
          <table:table-cell office:value-type="float" office:value="1970715" table:style-name="ce60">
            <text:p>1,970,715</text:p>
          </table:table-cell>
          <table:table-cell office:value-type="float" office:value="106.87" table:style-name="ce61">
            <text:p>106.87</text:p>
          </table:table-cell>
          <table:table-cell office:value-type="float" office:value="126715" table:style-name="ce60">
            <text:p>126,715</text:p>
          </table:table-cell>
          <table:table-cell office:value-type="float" office:value="6.87" table:style-name="ce61">
            <text:p>6.87</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19-10-03T06:16:43Z</dc:date>
    <meta:print-date>2017-12-05T08:00:33Z</meta:print-date>
  </office:meta>
</office:document-meta>
</file>