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9"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2pt solid #000000" fo:border-right="thin solid #000000" style:vertical-align="automatic"/>
    </style:style>
    <style:style style:name="ce13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3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1"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5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51">
      <style:table-cell-properties fo:border="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6"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64653465346535cm" style:use-optimal-column-width="true"/>
    </style:style>
    <style:style style:name="co8" style:family="table-column">
      <style:table-column-properties fo:break-before="auto" style:column-width="3.74712871287129cm"/>
    </style:style>
    <style:style style:name="co9" style:family="table-column">
      <style:table-column-properties fo:break-before="auto" style:column-width="3.14356435643564cm"/>
    </style:style>
    <style:style style:name="co10" style:family="table-column">
      <style:table-column-properties fo:break-before="auto" style:column-width="2.13762376237624cm"/>
    </style:style>
    <style:style style:name="co11" style:family="table-column">
      <style:table-column-properties fo:break-before="auto" style:column-width="4.45128712871287cm" style:use-optimal-column-width="true"/>
    </style:style>
    <style:style style:name="co12" style:family="table-column">
      <style:table-column-properties fo:break-before="auto" style:column-width="1.78554455445545cm"/>
    </style:style>
    <style:style style:name="co13" style:family="table-column">
      <style:table-column-properties fo:break-before="auto" style:column-width="6.56376237623762cm"/>
    </style:style>
    <style:style style:name="co14" style:family="table-column">
      <style:table-column-properties fo:break-before="auto" style:column-width="4.35069306930693cm"/>
    </style:style>
    <style:style style:name="co15" style:family="table-column">
      <style:table-column-properties fo:break-before="auto" style:column-width="2.56514851485149cm"/>
    </style:style>
    <style:style style:name="co16" style:family="table-column">
      <style:table-column-properties fo:break-before="auto" style:column-width="7.29306930693069cm"/>
    </style:style>
    <style:style style:name="co17" style:family="table-column">
      <style:table-column-properties fo:break-before="auto" style:column-width="3.94831683168317cm"/>
    </style:style>
    <style:style style:name="co18" style:family="table-column">
      <style:table-column-properties fo:break-before="auto" style:column-width="1.23227722772277cm"/>
    </style:style>
    <style:style style:name="co19" style:family="table-column">
      <style:table-column-properties fo:break-before="auto" style:column-width="1.68495049504951cm"/>
    </style:style>
    <style:style style:name="co20" style:family="table-column">
      <style:table-column-properties fo:break-before="auto" style:column-width="2.74118811881188cm"/>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4.42613861386139cm"/>
    </style:style>
    <style:style style:name="co25" style:family="table-column">
      <style:table-column-properties fo:break-before="auto" style:column-width="4.14950495049505cm"/>
    </style:style>
    <style:style style:name="co26" style:family="table-column">
      <style:table-column-properties fo:break-before="auto" style:column-width="6.99128712871287cm"/>
    </style:style>
    <style:style style:name="co27" style:family="table-column">
      <style:table-column-properties fo:break-before="auto" style:column-width="2.13762376237624cm" style:use-optimal-column-width="true"/>
    </style:style>
    <style:style style:name="co28" style:family="table-column">
      <style:table-column-properties fo:break-before="auto" style:column-width="3.79742574257426cm"/>
    </style:style>
    <style:style style:name="co29" style:family="table-column">
      <style:table-column-properties fo:break-before="auto" style:column-width="2.43940594059406cm"/>
    </style:style>
    <style:style style:name="co30" style:family="table-column">
      <style:table-column-properties fo:break-before="auto" style:column-width="3.01782178217822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01.05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42.6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28.55pt" style:use-optimal-row-height="true" fo:break-before="auto"/>
    </style:style>
    <style:style style:name="ro18" style:family="table-row">
      <style:table-row-properties style:row-height="81.3pt" style:use-optimal-row-height="true" fo:break-before="auto"/>
    </style:style>
    <style:style style:name="ro19" style:family="table-row">
      <style:table-row-properties style:row-height="67.75pt" style:use-optimal-row-height="true" fo:break-before="auto"/>
    </style:style>
    <style:style style:name="ro20" style:family="table-row">
      <style:table-row-properties style:row-height="27.1pt" style:use-optimal-row-height="true" fo:break-before="auto"/>
    </style:style>
    <style:style style:name="ro21" style:family="table-row">
      <style:table-row-properties style:row-height="284.45pt" style:use-optimal-row-height="true" fo:break-before="auto"/>
    </style:style>
    <style:style style:name="ro22" style:family="table-row">
      <style:table-row-properties style:row-height="22.1pt" style:use-optimal-row-height="false" fo:break-before="auto"/>
    </style:style>
    <style:style style:name="ro23" style:family="table-row">
      <style:table-row-properties style:row-height="176.1pt" style:use-optimal-row-height="false" fo:break-before="auto"/>
    </style:style>
    <style:style style:name="ro24" style:family="table-row">
      <style:table-row-properties style:row-height="140.45pt" style:use-optimal-row-height="false" fo:break-before="auto"/>
    </style:style>
    <style:style style:name="ro25" style:family="table-row">
      <style:table-row-properties style:row-height="94.85pt" style:use-optimal-row-height="true" fo:break-before="auto"/>
    </style:style>
    <style:style style:name="ro26" style:family="table-row">
      <style:table-row-properties style:row-height="325.1pt" style:use-optimal-row-height="true" fo:break-before="auto"/>
    </style:style>
    <style:style style:name="ro27" style:family="table-row">
      <style:table-row-properties style:row-height="22.85pt" style:use-optimal-row-height="false" fo:break-before="auto"/>
    </style:style>
    <style:style style:name="ro28" style:family="table-row">
      <style:table-row-properties style:row-height="146.15pt" style:use-optimal-row-height="false" fo:break-before="auto"/>
    </style:style>
    <style:style style:name="ro29" style:family="table-row">
      <style:table-row-properties style:row-height="157.55pt" style:use-optimal-row-height="false" fo:break-before="auto"/>
    </style:style>
    <style:style style:name="ro30" style:family="table-row">
      <style:table-row-properties style:row-height="40.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7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 '.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11" table:default-cell-style-name="ce68"/>
        <table:table-column table:style-name="co7" table:default-cell-style-name="ce68"/>
        <table:table-column table:style-name="co8" table:default-cell-style-name="ce68"/>
        <table:table-column table:style-name="co10"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442151880" table:style-name="ce17">
            <text:p>442,151,880.00</text:p>
          </table:table-cell>
          <table:table-cell office:value-type="float" office:value="198449000" table:style-name="ce16">
            <text:p>198,449,000</text:p>
          </table:table-cell>
          <table:table-cell office:value-type="float" office:value="243702880" table:style-name="ce17">
            <text:p>243,702,880.00</text:p>
          </table:table-cell>
          <table:table-cell office:value-type="float" office:value="1.228" table:style-name="ce101">
            <text:p>122.80%</text:p>
          </table:table-cell>
          <table:table-cell office:value-type="float" office:value="1528776719" table:style-name="ce17">
            <text:p>1,528,776,719.00</text:p>
          </table:table-cell>
          <table:table-cell office:value-type="float" office:value="1359501000" table:style-name="ce16">
            <text:p>1,359,501,000</text:p>
          </table:table-cell>
          <table:table-cell office:value-type="float" office:value="169275719" table:style-name="ce17">
            <text:p>169,275,719.00</text:p>
          </table:table-cell>
          <table:table-cell office:value-type="float" office:value="0.1245" table:style-name="ce100">
            <text:p>12.45%</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217307206" table:style-name="ce12">
            <text:p>217,307,206.00</text:p>
          </table:table-cell>
          <table:table-cell office:value-type="float" office:value="66360000" table:style-name="ce11">
            <text:p>66,360,000</text:p>
          </table:table-cell>
          <table:table-cell office:value-type="float" office:value="150947206" table:style-name="ce12">
            <text:p>150,947,206.00</text:p>
          </table:table-cell>
          <table:table-cell office:value-type="float" office:value="2.2747000000000002" table:style-name="ce99">
            <text:p>227.47%</text:p>
          </table:table-cell>
          <table:table-cell office:value-type="float" office:value="612682665" table:style-name="ce12">
            <text:p>612,682,665.00</text:p>
          </table:table-cell>
          <table:table-cell office:value-type="float" office:value="514104000" table:style-name="ce11">
            <text:p>514,104,000</text:p>
          </table:table-cell>
          <table:table-cell office:value-type="float" office:value="98578665" table:style-name="ce12">
            <text:p>98,578,665.00</text:p>
          </table:table-cell>
          <table:table-cell office:value-type="float" office:value="0.19170000000000001" table:style-name="ce98">
            <text:p>19.17%</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156646937" table:style-name="ce12">
            <text:p>156,646,937.00</text:p>
          </table:table-cell>
          <table:table-cell office:value-type="float" office:value="34000000" table:style-name="ce11">
            <text:p>34,000,000</text:p>
          </table:table-cell>
          <table:table-cell office:value-type="float" office:value="122646937" table:style-name="ce12">
            <text:p>122,646,937.00</text:p>
          </table:table-cell>
          <table:table-cell office:value-type="float" office:value="3.6073" table:style-name="ce99">
            <text:p>360.73%</text:p>
          </table:table-cell>
          <table:table-cell office:value-type="float" office:value="423676999" table:style-name="ce12">
            <text:p>423,676,999.00</text:p>
          </table:table-cell>
          <table:table-cell office:value-type="float" office:value="319367000" table:style-name="ce11">
            <text:p>319,367,000</text:p>
          </table:table-cell>
          <table:table-cell office:value-type="float" office:value="104309999" table:style-name="ce12">
            <text:p>104,309,999.00</text:p>
          </table:table-cell>
          <table:table-cell office:value-type="float" office:value="0.3266" table:style-name="ce98">
            <text:p>32.66%</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2416" table:style-name="ce12">
            <text:p>2,416.00</text:p>
          </table:table-cell>
          <table:table-cell office:value-type="float" office:value="0" table:style-name="ce11">
            <text:p>0</text:p>
          </table:table-cell>
          <table:table-cell office:value-type="float" office:value="2416" table:style-name="ce12">
            <text:p>2,416.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6501547" table:style-name="ce12">
            <text:p>36,501,547.00</text:p>
          </table:table-cell>
          <table:table-cell office:value-type="float" office:value="28000000" table:style-name="ce11">
            <text:p>28,000,000</text:p>
          </table:table-cell>
          <table:table-cell office:value-type="float" office:value="8501547" table:style-name="ce12">
            <text:p>8,501,547.00</text:p>
          </table:table-cell>
          <table:table-cell office:value-type="float" office:value="0.30359999999999998" table:style-name="ce99">
            <text:p>30.36%</text:p>
          </table:table-cell>
          <table:table-cell office:value-type="float" office:value="176666198" table:style-name="ce12">
            <text:p>176,666,198.00</text:p>
          </table:table-cell>
          <table:table-cell office:value-type="float" office:value="197547000" table:style-name="ce11">
            <text:p>197,547,000</text:p>
          </table:table-cell>
          <table:table-cell office:value-type="float" office:value="-20880802" table:style-name="ce12">
            <text:p>-20,880,802.00</text:p>
          </table:table-cell>
          <table:table-cell office:value-type="float" office:value="-0.1057" table:style-name="ce98">
            <text:p>-10.57%</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24156306" table:style-name="ce12">
            <text:p>24,156,306.00</text:p>
          </table:table-cell>
          <table:table-cell office:value-type="float" office:value="4360000" table:style-name="ce11">
            <text:p>4,360,000</text:p>
          </table:table-cell>
          <table:table-cell office:value-type="float" office:value="19796306" table:style-name="ce12">
            <text:p>19,796,306.00</text:p>
          </table:table-cell>
          <table:table-cell office:value-type="float" office:value="4.5404" table:style-name="ce99">
            <text:p>454.04%</text:p>
          </table:table-cell>
          <table:table-cell office:value-type="float" office:value="30960770" table:style-name="ce12">
            <text:p>30,960,770.00</text:p>
          </table:table-cell>
          <table:table-cell office:value-type="float" office:value="15900000" table:style-name="ce11">
            <text:p>15,900,000</text:p>
          </table:table-cell>
          <table:table-cell office:value-type="float" office:value="15060770" table:style-name="ce12">
            <text:p>15,060,770.00</text:p>
          </table:table-cell>
          <table:table-cell office:value-type="float" office:value="0.94720000000000004" table:style-name="ce98">
            <text:p>94.72%</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200000" table:style-name="ce11">
            <text:p>200,000</text:p>
          </table:table-cell>
          <table:table-cell office:value-type="float" office:value="998651" table:style-name="ce12">
            <text:p>998,651.00</text:p>
          </table:table-cell>
          <table:table-cell office:value-type="float" office:value="4.9932999999999996" table:style-name="ce99">
            <text:p>499.33%</text:p>
          </table:table-cell>
          <table:table-cell office:value-type="float" office:value="1415486" table:style-name="ce12">
            <text:p>1,415,486.00</text:p>
          </table:table-cell>
          <table:table-cell office:value-type="float" office:value="630000" table:style-name="ce11">
            <text:p>630,000</text:p>
          </table:table-cell>
          <table:table-cell office:value-type="float" office:value="785486" table:style-name="ce12">
            <text:p>785,486.00</text:p>
          </table:table-cell>
          <table:table-cell office:value-type="float" office:value="1.2467999999999999" table:style-name="ce98">
            <text:p>124.6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200000" table:style-name="ce11">
            <text:p>200,000</text:p>
          </table:table-cell>
          <table:table-cell office:value-type="float" office:value="998651" table:style-name="ce12">
            <text:p>998,651.00</text:p>
          </table:table-cell>
          <table:table-cell office:value-type="float" office:value="4.9932999999999996" table:style-name="ce99">
            <text:p>499.33%</text:p>
          </table:table-cell>
          <table:table-cell office:value-type="float" office:value="1415486" table:style-name="ce12">
            <text:p>1,415,486.00</text:p>
          </table:table-cell>
          <table:table-cell office:value-type="float" office:value="630000" table:style-name="ce11">
            <text:p>630,000</text:p>
          </table:table-cell>
          <table:table-cell office:value-type="float" office:value="785486" table:style-name="ce12">
            <text:p>785,486.00</text:p>
          </table:table-cell>
          <table:table-cell office:value-type="float" office:value="1.2467999999999999" table:style-name="ce98">
            <text:p>124.6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8881284" table:style-name="ce12">
            <text:p>8,881,284.00</text:p>
          </table:table-cell>
          <table:table-cell office:value-type="float" office:value="2200000" table:style-name="ce11">
            <text:p>2,200,000</text:p>
          </table:table-cell>
          <table:table-cell office:value-type="float" office:value="6681284" table:style-name="ce12">
            <text:p>6,681,284.00</text:p>
          </table:table-cell>
          <table:table-cell office:value-type="float" office:value="3.0369000000000002" table:style-name="ce99">
            <text:p>303.69%</text:p>
          </table:table-cell>
          <table:table-cell office:value-type="float" office:value="19084695" table:style-name="ce12">
            <text:p>19,084,695.00</text:p>
          </table:table-cell>
          <table:table-cell office:value-type="float" office:value="11200000" table:style-name="ce11">
            <text:p>11,200,000</text:p>
          </table:table-cell>
          <table:table-cell office:value-type="float" office:value="7884695" table:style-name="ce12">
            <text:p>7,884,695.00</text:p>
          </table:table-cell>
          <table:table-cell office:value-type="float" office:value="0.70399999999999996" table:style-name="ce98">
            <text:p>70.40%</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8881284" table:style-name="ce12">
            <text:p>8,881,284.00</text:p>
          </table:table-cell>
          <table:table-cell office:value-type="float" office:value="2200000" table:style-name="ce11">
            <text:p>2,200,000</text:p>
          </table:table-cell>
          <table:table-cell office:value-type="float" office:value="6681284" table:style-name="ce12">
            <text:p>6,681,284.00</text:p>
          </table:table-cell>
          <table:table-cell office:value-type="float" office:value="3.0369000000000002" table:style-name="ce99">
            <text:p>303.69%</text:p>
          </table:table-cell>
          <table:table-cell office:value-type="float" office:value="19084695" table:style-name="ce12">
            <text:p>19,084,695.00</text:p>
          </table:table-cell>
          <table:table-cell office:value-type="float" office:value="11200000" table:style-name="ce11">
            <text:p>11,200,000</text:p>
          </table:table-cell>
          <table:table-cell office:value-type="float" office:value="7884695" table:style-name="ce12">
            <text:p>7,884,695.00</text:p>
          </table:table-cell>
          <table:table-cell office:value-type="float" office:value="0.70399999999999996" table:style-name="ce98">
            <text:p>70.40%</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214764739" table:style-name="ce12">
            <text:p>214,764,739.00</text:p>
          </table:table-cell>
          <table:table-cell office:value-type="float" office:value="129689000" table:style-name="ce11">
            <text:p>129,689,000</text:p>
          </table:table-cell>
          <table:table-cell office:value-type="float" office:value="85075739" table:style-name="ce12">
            <text:p>85,075,739.00</text:p>
          </table:table-cell>
          <table:table-cell office:value-type="float" office:value="0.65600000000000003" table:style-name="ce99">
            <text:p>65.60%</text:p>
          </table:table-cell>
          <table:table-cell office:value-type="float" office:value="895593873" table:style-name="ce12">
            <text:p>895,593,873.00</text:p>
          </table:table-cell>
          <table:table-cell office:value-type="float" office:value="833567000" table:style-name="ce11">
            <text:p>833,567,000</text:p>
          </table:table-cell>
          <table:table-cell office:value-type="float" office:value="62026873" table:style-name="ce12">
            <text:p>62,026,873.00</text:p>
          </table:table-cell>
          <table:table-cell office:value-type="float" office:value="7.4399999999999994E-2" table:style-name="ce98">
            <text:p>7.4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101606000" table:style-name="ce12">
            <text:p>101,606,000.00</text:p>
          </table:table-cell>
          <table:table-cell office:value-type="float" office:value="101606000" table:style-name="ce11">
            <text:p>101,606,000</text:p>
          </table:table-cell>
          <table:table-cell office:value-type="float" office:value="0" table:style-name="ce12">
            <text:p>0.00</text:p>
          </table:table-cell>
          <table:table-cell office:value-type="float" office:value="0" table:style-name="ce99"/>
          <table:table-cell office:value-type="float" office:value="716056000" table:style-name="ce12">
            <text:p>716,056,000.00</text:p>
          </table:table-cell>
          <table:table-cell office:value-type="float" office:value="716056000" table:style-name="ce11">
            <text:p>716,05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108933908" table:style-name="ce12">
            <text:p>108,933,908.00</text:p>
          </table:table-cell>
          <table:table-cell office:value-type="float" office:value="25583000" table:style-name="ce11">
            <text:p>25,583,000</text:p>
          </table:table-cell>
          <table:table-cell office:value-type="float" office:value="83350908" table:style-name="ce12">
            <text:p>83,350,908.00</text:p>
          </table:table-cell>
          <table:table-cell office:value-type="float" office:value="3.2581000000000002" table:style-name="ce99">
            <text:p>325.81%</text:p>
          </table:table-cell>
          <table:table-cell office:value-type="float" office:value="171428161" table:style-name="ce12">
            <text:p>171,428,161.00</text:p>
          </table:table-cell>
          <table:table-cell office:value-type="float" office:value="111081000" table:style-name="ce11">
            <text:p>111,081,000</text:p>
          </table:table-cell>
          <table:table-cell office:value-type="float" office:value="60347161" table:style-name="ce12">
            <text:p>60,347,161.00</text:p>
          </table:table-cell>
          <table:table-cell office:value-type="float" office:value="0.54330000000000001" table:style-name="ce98">
            <text:p>54.33%</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4224831" table:style-name="ce12">
            <text:p>4,224,831.00</text:p>
          </table:table-cell>
          <table:table-cell office:value-type="float" office:value="2500000" table:style-name="ce11">
            <text:p>2,500,000</text:p>
          </table:table-cell>
          <table:table-cell office:value-type="float" office:value="1724831" table:style-name="ce12">
            <text:p>1,724,831.00</text:p>
          </table:table-cell>
          <table:table-cell office:value-type="float" office:value="0.68989999999999996" table:style-name="ce99">
            <text:p>68.99%</text:p>
          </table:table-cell>
          <table:table-cell office:value-type="float" office:value="8109712" table:style-name="ce12">
            <text:p>8,109,712.00</text:p>
          </table:table-cell>
          <table:table-cell office:value-type="float" office:value="6430000" table:style-name="ce11">
            <text:p>6,430,000</text:p>
          </table:table-cell>
          <table:table-cell office:value-type="float" office:value="1679712" table:style-name="ce12">
            <text:p>1,679,7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279958876" table:style-name="ce9">
            <text:p>279,958,876.00</text:p>
          </table:table-cell>
          <table:table-cell office:value-type="float" office:value="263994000" table:style-name="ce8">
            <text:p>263,994,000</text:p>
          </table:table-cell>
          <table:table-cell office:value-type="float" office:value="15964876" table:style-name="ce9">
            <text:p>15,964,876.00</text:p>
          </table:table-cell>
          <table:table-cell office:value-type="float" office:value="6.0499999999999998E-2" table:style-name="ce97">
            <text:p>6.05%</text:p>
          </table:table-cell>
          <table:table-cell office:value-type="float" office:value="1418047059" table:style-name="ce9">
            <text:p>1,418,047,059.00</text:p>
          </table:table-cell>
          <table:table-cell office:value-type="float" office:value="1477603000" table:style-name="ce8">
            <text:p>1,477,603,000</text:p>
          </table:table-cell>
          <table:table-cell office:value-type="float" office:value="-59555941" table:style-name="ce9">
            <text:p>-59,555,941.00</text:p>
          </table:table-cell>
          <table:table-cell office:value-type="float" office:value="-4.0300000000000002E-2" table:style-name="ce96">
            <text:p>-4.03%</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230428827" table:style-name="ce12">
            <text:p>230,428,827.00</text:p>
          </table:table-cell>
          <table:table-cell office:value-type="float" office:value="215347000" table:style-name="ce11">
            <text:p>215,347,000</text:p>
          </table:table-cell>
          <table:table-cell office:value-type="float" office:value="15081827" table:style-name="ce12">
            <text:p>15,081,827.00</text:p>
          </table:table-cell>
          <table:table-cell office:value-type="float" office:value="7.0000000000000007E-2" table:style-name="ce99">
            <text:p>7.00%</text:p>
          </table:table-cell>
          <table:table-cell office:value-type="float" office:value="1130208820" table:style-name="ce12">
            <text:p>1,130,208,820.00</text:p>
          </table:table-cell>
          <table:table-cell office:value-type="float" office:value="1177928000" table:style-name="ce11">
            <text:p>1,177,928,000</text:p>
          </table:table-cell>
          <table:table-cell office:value-type="float" office:value="-47719180" table:style-name="ce12">
            <text:p>-47,719,180.00</text:p>
          </table:table-cell>
          <table:table-cell office:value-type="float" office:value="-4.0500000000000001E-2" table:style-name="ce98">
            <text:p>-4.0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92585675" table:style-name="ce12">
            <text:p>192,585,675.00</text:p>
          </table:table-cell>
          <table:table-cell office:value-type="float" office:value="185241000" table:style-name="ce11">
            <text:p>185,241,000</text:p>
          </table:table-cell>
          <table:table-cell office:value-type="float" office:value="7344675" table:style-name="ce12">
            <text:p>7,344,675.00</text:p>
          </table:table-cell>
          <table:table-cell office:value-type="float" office:value="3.9600000000000003E-2" table:style-name="ce99">
            <text:p>3.96%</text:p>
          </table:table-cell>
          <table:table-cell office:value-type="float" office:value="945396581" table:style-name="ce12">
            <text:p>945,396,581.00</text:p>
          </table:table-cell>
          <table:table-cell office:value-type="float" office:value="967194000" table:style-name="ce11">
            <text:p>967,194,000</text:p>
          </table:table-cell>
          <table:table-cell office:value-type="float" office:value="-21797419" table:style-name="ce12">
            <text:p>-21,797,419.00</text:p>
          </table:table-cell>
          <table:table-cell office:value-type="float" office:value="-2.2499999999999999E-2" table:style-name="ce98">
            <text:p>-2.25%</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6501575" table:style-name="ce12">
            <text:p>36,501,575.00</text:p>
          </table:table-cell>
          <table:table-cell office:value-type="float" office:value="28258000" table:style-name="ce11">
            <text:p>28,258,000</text:p>
          </table:table-cell>
          <table:table-cell office:value-type="float" office:value="8243575" table:style-name="ce12">
            <text:p>8,243,575.00</text:p>
          </table:table-cell>
          <table:table-cell office:value-type="float" office:value="0.29170000000000001" table:style-name="ce99">
            <text:p>29.17%</text:p>
          </table:table-cell>
          <table:table-cell office:value-type="float" office:value="176666198" table:style-name="ce12">
            <text:p>176,666,198.00</text:p>
          </table:table-cell>
          <table:table-cell office:value-type="float" office:value="197805000" table:style-name="ce11">
            <text:p>197,805,000</text:p>
          </table:table-cell>
          <table:table-cell office:value-type="float" office:value="-21138802" table:style-name="ce12">
            <text:p>-21,138,802.00</text:p>
          </table:table-cell>
          <table:table-cell office:value-type="float" office:value="-0.1069" table:style-name="ce98">
            <text:p>-10.69%</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341577" table:style-name="ce12">
            <text:p>1,341,577.00</text:p>
          </table:table-cell>
          <table:table-cell office:value-type="float" office:value="1848000" table:style-name="ce11">
            <text:p>1,848,000</text:p>
          </table:table-cell>
          <table:table-cell office:value-type="float" office:value="-506423" table:style-name="ce12">
            <text:p>-506,423.00</text:p>
          </table:table-cell>
          <table:table-cell office:value-type="float" office:value="-0.27400000000000002" table:style-name="ce99">
            <text:p>-27.40%</text:p>
          </table:table-cell>
          <table:table-cell office:value-type="float" office:value="8146041" table:style-name="ce12">
            <text:p>8,146,041.00</text:p>
          </table:table-cell>
          <table:table-cell office:value-type="float" office:value="12929000" table:style-name="ce11">
            <text:p>12,929,000</text:p>
          </table:table-cell>
          <table:table-cell office:value-type="float" office:value="-4782959" table:style-name="ce12">
            <text:p>-4,782,959.00</text:p>
          </table:table-cell>
          <table:table-cell office:value-type="float" office:value="-0.36990000000000001" table:style-name="ce98">
            <text:p>-36.99%</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2246019" table:style-name="ce12">
            <text:p>2,246,019.00</text:p>
          </table:table-cell>
          <table:table-cell office:value-type="float" office:value="1336000" table:style-name="ce11">
            <text:p>1,336,000</text:p>
          </table:table-cell>
          <table:table-cell office:value-type="float" office:value="910019" table:style-name="ce12">
            <text:p>910,019.00</text:p>
          </table:table-cell>
          <table:table-cell office:value-type="float" office:value="0.68120000000000003" table:style-name="ce99">
            <text:p>68.12%</text:p>
          </table:table-cell>
          <table:table-cell office:value-type="float" office:value="10728361" table:style-name="ce12">
            <text:p>10,728,361.00</text:p>
          </table:table-cell>
          <table:table-cell office:value-type="float" office:value="9359000" table:style-name="ce11">
            <text:p>9,359,000</text:p>
          </table:table-cell>
          <table:table-cell office:value-type="float" office:value="1369361" table:style-name="ce12">
            <text:p>1,369,361.00</text:p>
          </table:table-cell>
          <table:table-cell office:value-type="float" office:value="0.14630000000000001" table:style-name="ce98">
            <text:p>14.6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2246019" table:style-name="ce12">
            <text:p>2,246,019.00</text:p>
          </table:table-cell>
          <table:table-cell office:value-type="float" office:value="1336000" table:style-name="ce11">
            <text:p>1,336,000</text:p>
          </table:table-cell>
          <table:table-cell office:value-type="float" office:value="910019" table:style-name="ce12">
            <text:p>910,019.00</text:p>
          </table:table-cell>
          <table:table-cell office:value-type="float" office:value="0.68120000000000003" table:style-name="ce99">
            <text:p>68.12%</text:p>
          </table:table-cell>
          <table:table-cell office:value-type="float" office:value="10728361" table:style-name="ce12">
            <text:p>10,728,361.00</text:p>
          </table:table-cell>
          <table:table-cell office:value-type="float" office:value="9359000" table:style-name="ce11">
            <text:p>9,359,000</text:p>
          </table:table-cell>
          <table:table-cell office:value-type="float" office:value="1369361" table:style-name="ce12">
            <text:p>1,369,361.00</text:p>
          </table:table-cell>
          <table:table-cell office:value-type="float" office:value="0.14630000000000001" table:style-name="ce98">
            <text:p>14.6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9900612" table:style-name="ce12">
            <text:p>9,900,612.00</text:p>
          </table:table-cell>
          <table:table-cell office:value-type="float" office:value="6670000" table:style-name="ce11">
            <text:p>6,670,000</text:p>
          </table:table-cell>
          <table:table-cell office:value-type="float" office:value="3230612" table:style-name="ce12">
            <text:p>3,230,612.00</text:p>
          </table:table-cell>
          <table:table-cell office:value-type="float" office:value="0.48430000000000001" table:style-name="ce99">
            <text:p>48.43%</text:p>
          </table:table-cell>
          <table:table-cell office:value-type="float" office:value="52549517" table:style-name="ce12">
            <text:p>52,549,517.00</text:p>
          </table:table-cell>
          <table:table-cell office:value-type="float" office:value="46690000" table:style-name="ce11">
            <text:p>46,690,000</text:p>
          </table:table-cell>
          <table:table-cell office:value-type="float" office:value="5859517" table:style-name="ce12">
            <text:p>5,859,51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9900612" table:style-name="ce12">
            <text:p>9,900,612.00</text:p>
          </table:table-cell>
          <table:table-cell office:value-type="float" office:value="6670000" table:style-name="ce11">
            <text:p>6,670,000</text:p>
          </table:table-cell>
          <table:table-cell office:value-type="float" office:value="3230612" table:style-name="ce12">
            <text:p>3,230,612.00</text:p>
          </table:table-cell>
          <table:table-cell office:value-type="float" office:value="0.48430000000000001" table:style-name="ce99">
            <text:p>48.43%</text:p>
          </table:table-cell>
          <table:table-cell office:value-type="float" office:value="52549517" table:style-name="ce12">
            <text:p>52,549,517.00</text:p>
          </table:table-cell>
          <table:table-cell office:value-type="float" office:value="46690000" table:style-name="ce11">
            <text:p>46,690,000</text:p>
          </table:table-cell>
          <table:table-cell office:value-type="float" office:value="5859517" table:style-name="ce12">
            <text:p>5,859,51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32092496" table:style-name="ce12">
            <text:p>32,092,496.00</text:p>
          </table:table-cell>
          <table:table-cell office:value-type="float" office:value="36729000" table:style-name="ce11">
            <text:p>36,729,000</text:p>
          </table:table-cell>
          <table:table-cell office:value-type="float" office:value="-4636504" table:style-name="ce12">
            <text:p>-4,636,504.00</text:p>
          </table:table-cell>
          <table:table-cell office:value-type="float" office:value="-0.12620000000000001" table:style-name="ce99">
            <text:p>-12.62%</text:p>
          </table:table-cell>
          <table:table-cell office:value-type="float" office:value="205706558" table:style-name="ce12">
            <text:p>205,706,558.00</text:p>
          </table:table-cell>
          <table:table-cell office:value-type="float" office:value="216171000" table:style-name="ce11">
            <text:p>216,171,000</text:p>
          </table:table-cell>
          <table:table-cell office:value-type="float" office:value="-10464442" table:style-name="ce12">
            <text:p>-10,464,442.00</text:p>
          </table:table-cell>
          <table:table-cell office:value-type="float" office:value="-4.8399999999999999E-2" table:style-name="ce98">
            <text:p>-4.8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32092496" table:style-name="ce12">
            <text:p>32,092,496.00</text:p>
          </table:table-cell>
          <table:table-cell office:value-type="float" office:value="36729000" table:style-name="ce11">
            <text:p>36,729,000</text:p>
          </table:table-cell>
          <table:table-cell office:value-type="float" office:value="-4636504" table:style-name="ce12">
            <text:p>-4,636,504.00</text:p>
          </table:table-cell>
          <table:table-cell office:value-type="float" office:value="-0.12620000000000001" table:style-name="ce99">
            <text:p>-12.62%</text:p>
          </table:table-cell>
          <table:table-cell office:value-type="float" office:value="205706558" table:style-name="ce12">
            <text:p>205,706,558.00</text:p>
          </table:table-cell>
          <table:table-cell office:value-type="float" office:value="216171000" table:style-name="ce11">
            <text:p>216,171,000</text:p>
          </table:table-cell>
          <table:table-cell office:value-type="float" office:value="-10464442" table:style-name="ce12">
            <text:p>-10,464,442.00</text:p>
          </table:table-cell>
          <table:table-cell office:value-type="float" office:value="-4.8399999999999999E-2" table:style-name="ce98">
            <text:p>-4.8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5238924" table:style-name="ce12">
            <text:p>5,238,924.00</text:p>
          </table:table-cell>
          <table:table-cell office:value-type="float" office:value="3440000" table:style-name="ce11">
            <text:p>3,440,000</text:p>
          </table:table-cell>
          <table:table-cell office:value-type="float" office:value="1798924" table:style-name="ce12">
            <text:p>1,798,924.00</text:p>
          </table:table-cell>
          <table:table-cell office:value-type="float" office:value="0.52290000000000003" table:style-name="ce99">
            <text:p>52.29%</text:p>
          </table:table-cell>
          <table:table-cell office:value-type="float" office:value="14916924" table:style-name="ce12">
            <text:p>14,916,924.00</text:p>
          </table:table-cell>
          <table:table-cell office:value-type="float" office:value="24151000" table:style-name="ce11">
            <text:p>24,151,000</text:p>
          </table:table-cell>
          <table:table-cell office:value-type="float" office:value="-9234076" table:style-name="ce12">
            <text:p>-9,234,076.00</text:p>
          </table:table-cell>
          <table:table-cell office:value-type="float" office:value="-0.38229999999999997" table:style-name="ce98">
            <text:p>-38.23%</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5238924" table:style-name="ce12">
            <text:p>5,238,924.00</text:p>
          </table:table-cell>
          <table:table-cell office:value-type="float" office:value="3440000" table:style-name="ce11">
            <text:p>3,440,000</text:p>
          </table:table-cell>
          <table:table-cell office:value-type="float" office:value="1798924" table:style-name="ce12">
            <text:p>1,798,924.00</text:p>
          </table:table-cell>
          <table:table-cell office:value-type="float" office:value="0.52290000000000003" table:style-name="ce99">
            <text:p>52.29%</text:p>
          </table:table-cell>
          <table:table-cell office:value-type="float" office:value="14916924" table:style-name="ce12">
            <text:p>14,916,924.00</text:p>
          </table:table-cell>
          <table:table-cell office:value-type="float" office:value="24151000" table:style-name="ce11">
            <text:p>24,151,000</text:p>
          </table:table-cell>
          <table:table-cell office:value-type="float" office:value="-9234076" table:style-name="ce12">
            <text:p>-9,234,076.00</text:p>
          </table:table-cell>
          <table:table-cell office:value-type="float" office:value="-0.38229999999999997" table:style-name="ce98">
            <text:p>-38.23%</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51998" table:style-name="ce12">
            <text:p>51,998.00</text:p>
          </table:table-cell>
          <table:table-cell office:value-type="float" office:value="472000" table:style-name="ce11">
            <text:p>472,000</text:p>
          </table:table-cell>
          <table:table-cell office:value-type="float" office:value="-420002" table:style-name="ce12">
            <text:p>-420,002.00</text:p>
          </table:table-cell>
          <table:table-cell office:value-type="float" office:value="-0.88980000000000004" table:style-name="ce99">
            <text:p>-88.98%</text:p>
          </table:table-cell>
          <table:table-cell office:value-type="float" office:value="3936879" table:style-name="ce12">
            <text:p>3,936,879.00</text:p>
          </table:table-cell>
          <table:table-cell office:value-type="float" office:value="3304000" table:style-name="ce11">
            <text:p>3,304,000</text:p>
          </table:table-cell>
          <table:table-cell office:value-type="float" office:value="632879" table:style-name="ce12">
            <text:p>632,879.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51998" table:style-name="ce12">
            <text:p>51,998.00</text:p>
          </table:table-cell>
          <table:table-cell office:value-type="float" office:value="472000" table:style-name="ce11">
            <text:p>472,000</text:p>
          </table:table-cell>
          <table:table-cell office:value-type="float" office:value="-420002" table:style-name="ce12">
            <text:p>-420,002.00</text:p>
          </table:table-cell>
          <table:table-cell office:value-type="float" office:value="-0.88980000000000004" table:style-name="ce99">
            <text:p>-88.98%</text:p>
          </table:table-cell>
          <table:table-cell office:value-type="float" office:value="3936879" table:style-name="ce12">
            <text:p>3,936,879.00</text:p>
          </table:table-cell>
          <table:table-cell office:value-type="float" office:value="3304000" table:style-name="ce11">
            <text:p>3,304,000</text:p>
          </table:table-cell>
          <table:table-cell office:value-type="float" office:value="632879" table:style-name="ce12">
            <text:p>632,879.00</text:p>
          </table:table-cell>
          <table:table-cell office:value-type="float" office:value="0.1915" table:style-name="ce98">
            <text:p>19.15%</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162193004" table:style-name="ce9">
            <text:p>162,193,004.00</text:p>
          </table:table-cell>
          <table:table-cell office:value-type="float" office:value="-65545000" table:style-name="ce8">
            <text:p>-65,545,000</text:p>
          </table:table-cell>
          <table:table-cell office:value-type="float" office:value="227738004" table:style-name="ce9">
            <text:p>227,738,004.00</text:p>
          </table:table-cell>
          <table:table-cell office:value-type="float" office:value="-3.4744999999999999" table:style-name="ce97">
            <text:p>-347.45%</text:p>
          </table:table-cell>
          <table:table-cell office:value-type="float" office:value="110729660" table:style-name="ce9">
            <text:p>110,729,660.00</text:p>
          </table:table-cell>
          <table:table-cell office:value-type="float" office:value="-118102000" table:style-name="ce8">
            <text:p>-118,102,000</text:p>
          </table:table-cell>
          <table:table-cell office:value-type="float" office:value="228831660" table:style-name="ce9">
            <text:p>228,831,660.00</text:p>
          </table:table-cell>
          <table:table-cell office:value-type="float" office:value="-1.9376" table:style-name="ce96">
            <text:p>-193.76%</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129918583" table:style-name="ce9">
            <text:p>129,918,583.00</text:p>
          </table:table-cell>
          <table:table-cell office:value-type="float" office:value="24504000" table:style-name="ce8">
            <text:p>24,504,000</text:p>
          </table:table-cell>
          <table:table-cell office:value-type="float" office:value="105414583" table:style-name="ce9">
            <text:p>105,414,583.00</text:p>
          </table:table-cell>
          <table:table-cell office:value-type="float" office:value="4.3018999999999998" table:style-name="ce97">
            <text:p>430.19%</text:p>
          </table:table-cell>
          <table:table-cell office:value-type="float" office:value="174884506" table:style-name="ce9">
            <text:p>174,884,506.00</text:p>
          </table:table-cell>
          <table:table-cell office:value-type="float" office:value="87157000" table:style-name="ce8">
            <text:p>87,157,000</text:p>
          </table:table-cell>
          <table:table-cell office:value-type="float" office:value="87727506" table:style-name="ce9">
            <text:p>87,727,506.00</text:p>
          </table:table-cell>
          <table:table-cell office:value-type="float" office:value="1.0065" table:style-name="ce96">
            <text:p>100.65%</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796571" table:style-name="ce12">
            <text:p>796,571.00</text:p>
          </table:table-cell>
          <table:table-cell office:value-type="float" office:value="341000" table:style-name="ce11">
            <text:p>341,000</text:p>
          </table:table-cell>
          <table:table-cell office:value-type="float" office:value="455571" table:style-name="ce12">
            <text:p>455,571.00</text:p>
          </table:table-cell>
          <table:table-cell office:value-type="float" office:value="1.3360000000000001" table:style-name="ce99">
            <text:p>133.60%</text:p>
          </table:table-cell>
          <table:table-cell office:value-type="float" office:value="10665936" table:style-name="ce12">
            <text:p>10,665,936.00</text:p>
          </table:table-cell>
          <table:table-cell office:value-type="float" office:value="8892000" table:style-name="ce11">
            <text:p>8,892,000</text:p>
          </table:table-cell>
          <table:table-cell office:value-type="float" office:value="1773936" table:style-name="ce12">
            <text:p>1,773,936.00</text:p>
          </table:table-cell>
          <table:table-cell office:value-type="float" office:value="0.19950000000000001" table:style-name="ce98">
            <text:p>19.95%</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796571" table:style-name="ce12">
            <text:p>796,571.00</text:p>
          </table:table-cell>
          <table:table-cell office:value-type="float" office:value="341000" table:style-name="ce11">
            <text:p>341,000</text:p>
          </table:table-cell>
          <table:table-cell office:value-type="float" office:value="455571" table:style-name="ce12">
            <text:p>455,571.00</text:p>
          </table:table-cell>
          <table:table-cell office:value-type="float" office:value="1.3360000000000001" table:style-name="ce99">
            <text:p>133.60%</text:p>
          </table:table-cell>
          <table:table-cell office:value-type="float" office:value="10665936" table:style-name="ce12">
            <text:p>10,665,936.00</text:p>
          </table:table-cell>
          <table:table-cell office:value-type="float" office:value="8892000" table:style-name="ce11">
            <text:p>8,892,000</text:p>
          </table:table-cell>
          <table:table-cell office:value-type="float" office:value="1773936" table:style-name="ce12">
            <text:p>1,773,936.00</text:p>
          </table:table-cell>
          <table:table-cell office:value-type="float" office:value="0.19950000000000001" table:style-name="ce98">
            <text:p>19.95%</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129122012" table:style-name="ce12">
            <text:p>129,122,012.00</text:p>
          </table:table-cell>
          <table:table-cell office:value-type="float" office:value="24163000" table:style-name="ce11">
            <text:p>24,163,000</text:p>
          </table:table-cell>
          <table:table-cell office:value-type="float" office:value="104959012" table:style-name="ce12">
            <text:p>104,959,012.00</text:p>
          </table:table-cell>
          <table:table-cell office:value-type="float" office:value="4.3437999999999999" table:style-name="ce99">
            <text:p>434.38%</text:p>
          </table:table-cell>
          <table:table-cell office:value-type="float" office:value="164218570" table:style-name="ce12">
            <text:p>164,218,570.00</text:p>
          </table:table-cell>
          <table:table-cell office:value-type="float" office:value="78265000" table:style-name="ce11">
            <text:p>78,265,000</text:p>
          </table:table-cell>
          <table:table-cell office:value-type="float" office:value="85953570" table:style-name="ce12">
            <text:p>85,953,570.00</text:p>
          </table:table-cell>
          <table:table-cell office:value-type="float" office:value="1.0982000000000001" table:style-name="ce98">
            <text:p>109.8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89806455" table:style-name="ce12">
            <text:p>89,806,455.00</text:p>
          </table:table-cell>
          <table:table-cell office:value-type="float" office:value="14091000" table:style-name="ce11">
            <text:p>14,091,000</text:p>
          </table:table-cell>
          <table:table-cell office:value-type="float" office:value="75715455" table:style-name="ce12">
            <text:p>75,715,455.00</text:p>
          </table:table-cell>
          <table:table-cell office:value-type="float" office:value="5.3733000000000004" table:style-name="ce99">
            <text:p>537.33%</text:p>
          </table:table-cell>
          <table:table-cell office:value-type="float" office:value="105191282" table:style-name="ce12">
            <text:p>105,191,282.00</text:p>
          </table:table-cell>
          <table:table-cell office:value-type="float" office:value="44237000" table:style-name="ce11">
            <text:p>44,237,000</text:p>
          </table:table-cell>
          <table:table-cell office:value-type="float" office:value="60954282" table:style-name="ce12">
            <text:p>60,954,282.00</text:p>
          </table:table-cell>
          <table:table-cell office:value-type="float" office:value="1.3778999999999999" table:style-name="ce98">
            <text:p>137.7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2340" table:style-name="ce12">
            <text:p>72,340.00</text:p>
          </table:table-cell>
          <table:table-cell office:value-type="float" office:value="50000" table:style-name="ce11">
            <text:p>50,000</text:p>
          </table:table-cell>
          <table:table-cell office:value-type="float" office:value="22340" table:style-name="ce12">
            <text:p>22,340.00</text:p>
          </table:table-cell>
          <table:table-cell office:value-type="float" office:value="0.44679999999999997" table:style-name="ce99">
            <text:p>44.68%</text:p>
          </table:table-cell>
          <table:table-cell office:value-type="float" office:value="497524" table:style-name="ce12">
            <text:p>497,524.00</text:p>
          </table:table-cell>
          <table:table-cell office:value-type="float" office:value="460000" table:style-name="ce11">
            <text:p>460,000</text:p>
          </table:table-cell>
          <table:table-cell office:value-type="float" office:value="37524" table:style-name="ce12">
            <text:p>37,524.00</text:p>
          </table:table-cell>
          <table:table-cell office:value-type="float" office:value="8.1600000000000006E-2" table:style-name="ce98">
            <text:p>8.16%</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31018999" table:style-name="ce12">
            <text:p>31,018,999.00</text:p>
          </table:table-cell>
          <table:table-cell office:value-type="float" office:value="4020000" table:style-name="ce11">
            <text:p>4,020,000</text:p>
          </table:table-cell>
          <table:table-cell office:value-type="float" office:value="26998999" table:style-name="ce12">
            <text:p>26,998,999.00</text:p>
          </table:table-cell>
          <table:table-cell office:value-type="float" office:value="6.7161999999999997" table:style-name="ce99">
            <text:p>671.62%</text:p>
          </table:table-cell>
          <table:table-cell office:value-type="float" office:value="34957639" table:style-name="ce12">
            <text:p>34,957,639.00</text:p>
          </table:table-cell>
          <table:table-cell office:value-type="float" office:value="11545000" table:style-name="ce11">
            <text:p>11,545,000</text:p>
          </table:table-cell>
          <table:table-cell office:value-type="float" office:value="23412639" table:style-name="ce12">
            <text:p>23,412,639.00</text:p>
          </table:table-cell>
          <table:table-cell office:value-type="float" office:value="2.0278999999999998" table:style-name="ce98">
            <text:p>202.7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7537" table:style-name="ce12">
            <text:p>27,537.00</text:p>
          </table:table-cell>
          <table:table-cell office:value-type="float" office:value="2000" table:style-name="ce11">
            <text:p>2,000</text:p>
          </table:table-cell>
          <table:table-cell office:value-type="float" office:value="25537" table:style-name="ce12">
            <text:p>25,537.00</text:p>
          </table:table-cell>
          <table:table-cell office:value-type="float" office:value="12.7685" table:style-name="ce99">
            <text:p>1,276.85%</text:p>
          </table:table-cell>
          <table:table-cell office:value-type="float" office:value="108223" table:style-name="ce12">
            <text:p>108,223.00</text:p>
          </table:table-cell>
          <table:table-cell office:value-type="float" office:value="23000" table:style-name="ce11">
            <text:p>23,000</text:p>
          </table:table-cell>
          <table:table-cell office:value-type="float" office:value="85223" table:style-name="ce12">
            <text:p>85,223.00</text:p>
          </table:table-cell>
          <table:table-cell office:value-type="float" office:value="3.7052999999999998" table:style-name="ce98">
            <text:p>370.5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8196681" table:style-name="ce12">
            <text:p>8,196,681.00</text:p>
          </table:table-cell>
          <table:table-cell office:value-type="float" office:value="6000000" table:style-name="ce11">
            <text:p>6,000,000</text:p>
          </table:table-cell>
          <table:table-cell office:value-type="float" office:value="2196681" table:style-name="ce12">
            <text:p>2,196,681.00</text:p>
          </table:table-cell>
          <table:table-cell office:value-type="float" office:value="0.36609999999999998" table:style-name="ce99">
            <text:p>36.61%</text:p>
          </table:table-cell>
          <table:table-cell office:value-type="float" office:value="23463902" table:style-name="ce12">
            <text:p>23,463,902.00</text:p>
          </table:table-cell>
          <table:table-cell office:value-type="float" office:value="22000000" table:style-name="ce11">
            <text:p>22,000,000</text:p>
          </table:table-cell>
          <table:table-cell office:value-type="float" office:value="1463902" table:style-name="ce12">
            <text:p>1,463,902.00</text:p>
          </table:table-cell>
          <table:table-cell office:value-type="float" office:value="6.6500000000000004E-2" table:style-name="ce98">
            <text:p>6.65%</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9591395" table:style-name="ce9">
            <text:p>9,591,395.00</text:p>
          </table:table-cell>
          <table:table-cell office:value-type="float" office:value="9447000" table:style-name="ce8">
            <text:p>9,447,000</text:p>
          </table:table-cell>
          <table:table-cell office:value-type="float" office:value="144395" table:style-name="ce9">
            <text:p>144,395.00</text:p>
          </table:table-cell>
          <table:table-cell office:value-type="float" office:value="1.5299999999999999E-2" table:style-name="ce97">
            <text:p>1.53%</text:p>
          </table:table-cell>
          <table:table-cell office:value-type="float" office:value="52784230" table:style-name="ce9">
            <text:p>52,784,230.00</text:p>
          </table:table-cell>
          <table:table-cell office:value-type="float" office:value="63517000" table:style-name="ce8">
            <text:p>63,517,000</text:p>
          </table:table-cell>
          <table:table-cell office:value-type="float" office:value="-10732770" table:style-name="ce9">
            <text:p>-10,732,770.00</text:p>
          </table:table-cell>
          <table:table-cell office:value-type="float" office:value="-0.16900000000000001" table:style-name="ce96">
            <text:p>-16.9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9591395" table:style-name="ce12">
            <text:p>9,591,395.00</text:p>
          </table:table-cell>
          <table:table-cell office:value-type="float" office:value="9447000" table:style-name="ce11">
            <text:p>9,447,000</text:p>
          </table:table-cell>
          <table:table-cell office:value-type="float" office:value="144395" table:style-name="ce12">
            <text:p>144,395.00</text:p>
          </table:table-cell>
          <table:table-cell office:value-type="float" office:value="1.5299999999999999E-2" table:style-name="ce99">
            <text:p>1.53%</text:p>
          </table:table-cell>
          <table:table-cell office:value-type="float" office:value="52784230" table:style-name="ce12">
            <text:p>52,784,230.00</text:p>
          </table:table-cell>
          <table:table-cell office:value-type="float" office:value="63517000" table:style-name="ce11">
            <text:p>63,517,000</text:p>
          </table:table-cell>
          <table:table-cell office:value-type="float" office:value="-10732770" table:style-name="ce12">
            <text:p>-10,732,770.00</text:p>
          </table:table-cell>
          <table:table-cell office:value-type="float" office:value="-0.16900000000000001" table:style-name="ce98">
            <text:p>-16.90%</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9591395" table:style-name="ce12">
            <text:p>9,591,395.00</text:p>
          </table:table-cell>
          <table:table-cell office:value-type="float" office:value="9447000" table:style-name="ce11">
            <text:p>9,447,000</text:p>
          </table:table-cell>
          <table:table-cell office:value-type="float" office:value="144395" table:style-name="ce12">
            <text:p>144,395.00</text:p>
          </table:table-cell>
          <table:table-cell office:value-type="float" office:value="1.5299999999999999E-2" table:style-name="ce99">
            <text:p>1.53%</text:p>
          </table:table-cell>
          <table:table-cell office:value-type="float" office:value="52784230" table:style-name="ce12">
            <text:p>52,784,230.00</text:p>
          </table:table-cell>
          <table:table-cell office:value-type="float" office:value="63517000" table:style-name="ce11">
            <text:p>63,517,000</text:p>
          </table:table-cell>
          <table:table-cell office:value-type="float" office:value="-10732770" table:style-name="ce12">
            <text:p>-10,732,770.00</text:p>
          </table:table-cell>
          <table:table-cell office:value-type="float" office:value="-0.16900000000000001" table:style-name="ce98">
            <text:p>-16.90%</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120327188" table:style-name="ce9">
            <text:p>120,327,188.00</text:p>
          </table:table-cell>
          <table:table-cell office:value-type="float" office:value="15057000" table:style-name="ce8">
            <text:p>15,057,000</text:p>
          </table:table-cell>
          <table:table-cell office:value-type="float" office:value="105270188" table:style-name="ce9">
            <text:p>105,270,188.00</text:p>
          </table:table-cell>
          <table:table-cell office:value-type="float" office:value="6.9913999999999996" table:style-name="ce97">
            <text:p>699.14%</text:p>
          </table:table-cell>
          <table:table-cell office:value-type="float" office:value="122100276" table:style-name="ce9">
            <text:p>122,100,276.00</text:p>
          </table:table-cell>
          <table:table-cell office:value-type="float" office:value="23640000" table:style-name="ce8">
            <text:p>23,640,000</text:p>
          </table:table-cell>
          <table:table-cell office:value-type="float" office:value="98460276" table:style-name="ce9">
            <text:p>98,460,276.00</text:p>
          </table:table-cell>
          <table:table-cell office:value-type="float" office:value="4.165" table:style-name="ce96">
            <text:p>416.50%</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282520192" table:style-name="ce20">
            <text:p>282,520,192.00</text:p>
          </table:table-cell>
          <table:table-cell office:value-type="float" office:value="-50488000" table:style-name="ce19">
            <text:p>-50,488,000</text:p>
          </table:table-cell>
          <table:table-cell office:value-type="float" office:value="333008192" table:style-name="ce20">
            <text:p>333,008,192.00</text:p>
          </table:table-cell>
          <table:table-cell office:value-type="float" office:value="-6.5957999999999997" table:style-name="ce95">
            <text:p>-659.58%</text:p>
          </table:table-cell>
          <table:table-cell office:value-type="float" office:value="232829936" table:style-name="ce20">
            <text:p>232,829,936.00</text:p>
          </table:table-cell>
          <table:table-cell office:value-type="float" office:value="-94462000" table:style-name="ce19">
            <text:p>-94,462,000</text:p>
          </table:table-cell>
          <table:table-cell office:value-type="float" office:value="327291936" table:style-name="ce20">
            <text:p>327,291,936.00</text:p>
          </table:table-cell>
          <table:table-cell office:value-type="float" office:value="-3.4647999999999999" table:style-name="ce94">
            <text:p>-346.48%</text:p>
          </table:table-cell>
          <table:table-cell table:number-columns-repeated="16374"/>
        </table:table-row>
        <table:table-row table:style-name="ro10">
          <table:table-cell office:value-type="string" table:number-columns-spanned="10" table:number-rows-spanned="1" table:style-name="ce109">
            <text:p>備註：一、本(7)月份收支餘絀分析，主要差異原因如下：</text:p>
            <text:p>(一)業務賸餘(短絀)：本月份實際賸餘162,193,004元，較本月份預算短絀數65,545,000元，增加賸餘227,738,004元，主要係學雜費收入及政府機關補助計畫收入較預計增加所致。</text:p>
            <text:p>(二)業務外賸餘(短絀)：本月份實際賸餘120,327,188元，較本月份預算賸餘數15,057,000元，增加賸餘105,270,188元，主要係場地館所租借使用及各界捐贈款等收入較預計增加所致。</text:p>
            <text:p>(三)本期賸餘(短絀)：本月份實際賸餘282,520,192元，較本月份預算短絀數50,488,000元，增加賸餘333,008,192元，主要係學雜費收入、政府機關補助計畫收入、場地館所租借使用及各界捐贈等收入較預計增加所致。</text:p>
            <text:p>二、本年度截至本(7)月底累計收支餘絀分析，主要差異原因如下：</text:p>
            <text:p>(一)業務賸餘(短絀)：截至本月底累計實際賸餘110,729,660元，較本月底累計預算短絀數118,102,000元，增加賸餘228,831,660元，主要係學雜費收入、政府機關補助計畫收入較預計增加及教學訓輔成本較預計減少所致。</text:p>
            <text:p>(二)業務外賸餘(短絀)：截至本月底累計實際賸餘122,100,276元，較本月底累計預算賸餘數23,640,000元，增加賸餘98,460,276元，主要係場地館所租借使用及各界捐贈款等收入較預計增加所致。</text:p>
            <text:p>(三)本期賸餘(短絀)：截至本月底累計實際賸餘232,829,936元，較本月底累計預算短絀數94,462,000元，增加賸餘327,291,936元，主要係學雜費收入、政府機關補助計畫收入、場地館所租借使用及各界捐贈等收入較預計增加及教學訓輔成本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731083411" table:style-name="ce17">
            <text:p>9,731,083,411.00</text:p>
          </table:table-cell>
          <table:table-cell office:value-type="float" office:value="100" table:style-name="ce17">
            <text:p>100.00</text:p>
          </table:table-cell>
          <table:table-cell office:value-type="string" table:style-name="ce23">
            <text:p>負債<text:s text:c="96"/></text:p>
          </table:table-cell>
          <table:table-cell office:value-type="float" office:value="4207916150" table:style-name="ce17">
            <text:p>4,207,916,150.00</text:p>
          </table:table-cell>
          <table:table-cell office:value-type="float" office:value="43.24" table:style-name="ce24">
            <text:p>43.2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03272813" table:style-name="ce9">
            <text:p>903,272,813.00</text:p>
          </table:table-cell>
          <table:table-cell office:value-type="float" office:value="9.2799999999999994" table:style-name="ce9">
            <text:p>9.28</text:p>
          </table:table-cell>
          <table:table-cell office:value-type="string" table:style-name="ce26">
            <text:p>流動負債<text:s text:c="92"/></text:p>
          </table:table-cell>
          <table:table-cell office:value-type="float" office:value="228590378" table:style-name="ce9">
            <text:p>228,590,378.00</text:p>
          </table:table-cell>
          <table:table-cell office:value-type="float" office:value="2.35" table:style-name="ce27">
            <text:p>2.3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76362119" table:style-name="ce12">
            <text:p>376,362,119.00</text:p>
          </table:table-cell>
          <table:table-cell office:value-type="float" office:value="3.87" table:style-name="ce12">
            <text:p>3.87</text:p>
          </table:table-cell>
          <table:table-cell office:value-type="string" table:style-name="ce10">
            <text:p>　應付款項<text:s text:c="92"/></text:p>
          </table:table-cell>
          <table:table-cell office:value-type="float" office:value="50934603" table:style-name="ce12">
            <text:p>50,934,603.00</text:p>
          </table:table-cell>
          <table:table-cell office:value-type="float" office:value="0.52" table:style-name="ce28">
            <text:p>0.5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76306119" table:style-name="ce12">
            <text:p>376,306,119.00</text:p>
          </table:table-cell>
          <table:table-cell office:value-type="float" office:value="3.87" table:style-name="ce12">
            <text:p>3.87</text:p>
          </table:table-cell>
          <table:table-cell office:value-type="string" table:style-name="ce10">
            <text:p>　　應付代收款<text:s text:c="90"/></text:p>
          </table:table-cell>
          <table:table-cell office:value-type="float" office:value="42383916" table:style-name="ce12">
            <text:p>42,383,916.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8550687" table:style-name="ce12">
            <text:p>8,550,687.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84800000" table:style-name="ce12">
            <text:p>284,800,000.00</text:p>
          </table:table-cell>
          <table:table-cell office:value-type="float" office:value="2.93" table:style-name="ce12">
            <text:p>2.93</text:p>
          </table:table-cell>
          <table:table-cell office:value-type="string" table:style-name="ce10">
            <text:p>　預收款項<text:s text:c="92"/></text:p>
          </table:table-cell>
          <table:table-cell office:value-type="float" office:value="177655775" table:style-name="ce12">
            <text:p>177,655,775.00</text:p>
          </table:table-cell>
          <table:table-cell office:value-type="float" office:value="1.83" table:style-name="ce28">
            <text:p>1.8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84800000" table:style-name="ce12">
            <text:p>284,800,000.00</text:p>
          </table:table-cell>
          <table:table-cell office:value-type="float" office:value="2.93" table:style-name="ce12">
            <text:p>2.93</text:p>
          </table:table-cell>
          <table:table-cell office:value-type="string" table:style-name="ce10">
            <text:p>　　預收收入<text:s text:c="92"/></text:p>
          </table:table-cell>
          <table:table-cell office:value-type="float" office:value="177649223" table:style-name="ce12">
            <text:p>177,649,223.00</text:p>
          </table:table-cell>
          <table:table-cell office:value-type="float" office:value="1.83" table:style-name="ce28">
            <text:p>1.8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28309805" table:style-name="ce12">
            <text:p>128,309,805.00</text:p>
          </table:table-cell>
          <table:table-cell office:value-type="float" office:value="1.32" table:style-name="ce12">
            <text:p>1.32</text:p>
          </table:table-cell>
          <table:table-cell office:value-type="string" table:style-name="ce10">
            <text:p>　　銷項稅額<text:s text:c="92"/></text:p>
          </table:table-cell>
          <table:table-cell office:value-type="float" office:value="6552" table:style-name="ce12">
            <text:p>6,55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84156" table:style-name="ce12">
            <text:p>3,384,156.00</text:p>
          </table:table-cell>
          <table:table-cell office:value-type="float" office:value="0.03" table:style-name="ce12">
            <text:p>0.03</text:p>
          </table:table-cell>
          <table:table-cell office:value-type="string" table:style-name="ce26">
            <text:p>其他負債<text:s text:c="92"/></text:p>
          </table:table-cell>
          <table:table-cell office:value-type="float" office:value="3979325772" table:style-name="ce9">
            <text:p>3,979,325,772.00</text:p>
          </table:table-cell>
          <table:table-cell office:value-type="float" office:value="40.89" table:style-name="ce27">
            <text:p>40.8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2087077" table:style-name="ce12">
            <text:p>12,087,077.00</text:p>
          </table:table-cell>
          <table:table-cell office:value-type="float" office:value="0.12" table:style-name="ce12">
            <text:p>0.12</text:p>
          </table:table-cell>
          <table:table-cell office:value-type="string" table:style-name="ce10">
            <text:p>　遞延負債<text:s text:c="92"/></text:p>
          </table:table-cell>
          <table:table-cell office:value-type="float" office:value="137320154" table:style-name="ce12">
            <text:p>137,320,154.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12838572" table:style-name="ce12">
            <text:p>112,838,572.00</text:p>
          </table:table-cell>
          <table:table-cell office:value-type="float" office:value="1.1599999999999999" table:style-name="ce12">
            <text:p>1.16</text:p>
          </table:table-cell>
          <table:table-cell office:value-type="string" table:style-name="ce10">
            <text:p>　　遞延收入<text:s text:c="92"/></text:p>
          </table:table-cell>
          <table:table-cell office:value-type="float" office:value="137320154" table:style-name="ce12">
            <text:p>137,320,154.00</text:p>
          </table:table-cell>
          <table:table-cell office:value-type="float" office:value="1.41" table:style-name="ce28">
            <text:p>1.4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87006664" table:style-name="ce12">
            <text:p>87,006,664.00</text:p>
          </table:table-cell>
          <table:table-cell office:value-type="float" office:value="0.89" table:style-name="ce12">
            <text:p>0.89</text:p>
          </table:table-cell>
          <table:table-cell office:value-type="string" table:style-name="ce10">
            <text:p>　什項負債<text:s text:c="92"/></text:p>
          </table:table-cell>
          <table:table-cell office:value-type="float" office:value="3842005618" table:style-name="ce12">
            <text:p>3,842,005,618.00</text:p>
          </table:table-cell>
          <table:table-cell office:value-type="float" office:value="39.479999999999997" table:style-name="ce28">
            <text:p>39.48</text:p>
          </table:table-cell>
          <table:table-cell table:number-columns-repeated="16378"/>
        </table:table-row>
        <table:table-row table:style-name="ro8">
          <table:table-cell office:value-type="string" table:style-name="ce14">
            <text:p>　　預付費用<text:s text:c="92"/></text:p>
          </table:table-cell>
          <table:table-cell office:value-type="float" office:value="22749683" table:style-name="ce12">
            <text:p>22,749,683.00</text:p>
          </table:table-cell>
          <table:table-cell office:value-type="float" office:value="0.23" table:style-name="ce12">
            <text:p>0.23</text:p>
          </table:table-cell>
          <table:table-cell office:value-type="string" table:style-name="ce10">
            <text:p>　　存入保證金<text:s text:c="90"/></text:p>
          </table:table-cell>
          <table:table-cell office:value-type="float" office:value="25192463" table:style-name="ce12">
            <text:p>25,192,463.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64256981" table:style-name="ce12">
            <text:p>64,256,981.00</text:p>
          </table:table-cell>
          <table:table-cell office:value-type="float" office:value="0.66" table:style-name="ce12">
            <text:p>0.66</text:p>
          </table:table-cell>
          <table:table-cell office:value-type="string" table:style-name="ce10">
            <text:p>　　應付退休及離職金<text:s text:c="84"/></text:p>
          </table:table-cell>
          <table:table-cell office:value-type="float" office:value="3343328" table:style-name="ce12">
            <text:p>3,343,328.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26794225" table:style-name="ce12">
            <text:p>26,794,225.00</text:p>
          </table:table-cell>
          <table:table-cell office:value-type="float" office:value="0.28000000000000003" table:style-name="ce12">
            <text:p>0.28</text:p>
          </table:table-cell>
          <table:table-cell office:value-type="string" table:style-name="ce10">
            <text:p>　　暫收及待結轉帳項<text:s text:c="84"/></text:p>
          </table:table-cell>
          <table:table-cell office:value-type="float" office:value="1900163" table:style-name="ce12">
            <text:p>1,900,163.00</text:p>
          </table:table-cell>
          <table:table-cell office:value-type="float" office:value="0.02" table:style-name="ce28">
            <text:p>0.02</text:p>
          </table:table-cell>
          <table:table-cell table:number-columns-repeated="16378"/>
        </table:table-row>
        <table:table-row table:style-name="ro8">
          <table:table-cell office:value-type="string" table:style-name="ce14">
            <text:p>　　短期墊款<text:s text:c="92"/></text:p>
          </table:table-cell>
          <table:table-cell office:value-type="float" office:value="26794225" table:style-name="ce12">
            <text:p>26,794,225.00</text:p>
          </table:table-cell>
          <table:table-cell office:value-type="float" office:value="0.28000000000000003" table:style-name="ce12">
            <text:p>0.28</text:p>
          </table:table-cell>
          <table:table-cell office:value-type="string" table:style-name="ce10">
            <text:p>　　應付代管資產<text:s text:c="88"/></text:p>
          </table:table-cell>
          <table:table-cell office:value-type="float" office:value="3811569664" table:style-name="ce12">
            <text:p>3,811,569,664.00</text:p>
          </table:table-cell>
          <table:table-cell office:value-type="float" office:value="39.17" table:style-name="ce28">
            <text:p>39.17</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646495570" table:style-name="ce9">
            <text:p>1,646,495,570.00</text:p>
          </table:table-cell>
          <table:table-cell office:value-type="float" office:value="16.920000000000002" table:style-name="ce9">
            <text:p>16.92</text:p>
          </table:table-cell>
          <table:table-cell office:value-type="string" table:style-name="ce26">
            <text:p>淨值<text:s text:c="96"/></text:p>
          </table:table-cell>
          <table:table-cell office:value-type="float" office:value="5523167261" table:style-name="ce9">
            <text:p>5,523,167,261.00</text:p>
          </table:table-cell>
          <table:table-cell office:value-type="float" office:value="56.76" table:style-name="ce27">
            <text:p>56.76</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6.350000000000001" table:style-name="ce12">
            <text:p>16.35</text:p>
          </table:table-cell>
          <table:table-cell office:value-type="string" table:style-name="ce26">
            <text:p>基金<text:s text:c="96"/></text:p>
          </table:table-cell>
          <table:table-cell office:value-type="float" office:value="4132997908" table:style-name="ce9">
            <text:p>4,132,997,908.00</text:p>
          </table:table-cell>
          <table:table-cell office:value-type="float" office:value="42.47" table:style-name="ce27">
            <text:p>42.47</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32997908" table:style-name="ce12">
            <text:p>4,132,997,908.00</text:p>
          </table:table-cell>
          <table:table-cell office:value-type="float" office:value="42.47" table:style-name="ce28">
            <text:p>42.47</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32997908" table:style-name="ce12">
            <text:p>4,132,997,908.00</text:p>
          </table:table-cell>
          <table:table-cell office:value-type="float" office:value="42.47" table:style-name="ce28">
            <text:p>42.4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6.32" table:style-name="ce12">
            <text:p>16.32</text:p>
          </table:table-cell>
          <table:table-cell office:value-type="string" table:style-name="ce26">
            <text:p>公積<text:s text:c="96"/></text:p>
          </table:table-cell>
          <table:table-cell office:value-type="float" office:value="1151133735" table:style-name="ce9">
            <text:p>1,151,133,735.00</text:p>
          </table:table-cell>
          <table:table-cell office:value-type="float" office:value="11.83" table:style-name="ce27">
            <text:p>11.83</text:p>
          </table:table-cell>
          <table:table-cell table:number-columns-repeated="16378"/>
        </table:table-row>
        <table:table-row table:style-name="ro8">
          <table:table-cell office:value-type="string" table:style-name="ce14">
            <text:p>　準備金<text:s text:c="94"/></text:p>
          </table:table-cell>
          <table:table-cell office:value-type="float" office:value="55514820" table:style-name="ce12">
            <text:p>55,514,820.00</text:p>
          </table:table-cell>
          <table:table-cell office:value-type="float" office:value="0.56999999999999995" table:style-name="ce12">
            <text:p>0.57</text:p>
          </table:table-cell>
          <table:table-cell office:value-type="string" table:style-name="ce10">
            <text:p>　資本公積<text:s text:c="92"/></text:p>
          </table:table-cell>
          <table:table-cell office:value-type="float" office:value="1151133735" table:style-name="ce12">
            <text:p>1,151,133,735.00</text:p>
          </table:table-cell>
          <table:table-cell office:value-type="float" office:value="11.83" table:style-name="ce28">
            <text:p>11.83</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43328" table:style-name="ce12">
            <text:p>3,343,328.00</text:p>
          </table:table-cell>
          <table:table-cell office:value-type="float" office:value="0.03" table:style-name="ce12">
            <text:p>0.03</text:p>
          </table:table-cell>
          <table:table-cell office:value-type="string" table:style-name="ce10">
            <text:p>　　受贈公積<text:s text:c="92"/></text:p>
          </table:table-cell>
          <table:table-cell office:value-type="float" office:value="1151133735" table:style-name="ce12">
            <text:p>1,151,133,735.00</text:p>
          </table:table-cell>
          <table:table-cell office:value-type="float" office:value="11.83" table:style-name="ce28">
            <text:p>11.83</text:p>
          </table:table-cell>
          <table:table-cell table:number-columns-repeated="16378"/>
        </table:table-row>
        <table:table-row table:style-name="ro8">
          <table:table-cell office:value-type="string" table:style-name="ce14">
            <text:p>　　其他準備金<text:s text:c="90"/></text:p>
          </table:table-cell>
          <table:table-cell office:value-type="float" office:value="52171492" table:style-name="ce12">
            <text:p>52,171,492.00</text:p>
          </table:table-cell>
          <table:table-cell office:value-type="float" office:value="0.54" table:style-name="ce12">
            <text:p>0.54</text:p>
          </table:table-cell>
          <table:table-cell office:value-type="string" table:style-name="ce26">
            <text:p>累積餘絀<text:s text:c="92"/></text:p>
          </table:table-cell>
          <table:table-cell office:value-type="float" office:value="239150668" table:style-name="ce9">
            <text:p>239,150,668.00</text:p>
          </table:table-cell>
          <table:table-cell office:value-type="float" office:value="2.46" table:style-name="ce27">
            <text:p>2.4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82772126" table:style-name="ce9">
            <text:p>3,282,772,126.00</text:p>
          </table:table-cell>
          <table:table-cell office:value-type="float" office:value="33.729999999999997" table:style-name="ce9">
            <text:p>33.73</text:p>
          </table:table-cell>
          <table:table-cell office:value-type="string" table:style-name="ce10">
            <text:p>　累積賸餘<text:s text:c="92"/></text:p>
          </table:table-cell>
          <table:table-cell office:value-type="float" office:value="239150668" table:style-name="ce12">
            <text:p>239,150,668.00</text:p>
          </table:table-cell>
          <table:table-cell office:value-type="float" office:value="2.46" table:style-name="ce28">
            <text:p>2.4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32829936" table:style-name="ce12">
            <text:p>232,829,936.00</text:p>
          </table:table-cell>
          <table:table-cell office:value-type="float" office:value="2.39" table:style-name="ce28">
            <text:p>2.39</text:p>
          </table:table-cell>
          <table:table-cell table:number-columns-repeated="16378"/>
        </table:table-row>
        <table:table-row table:style-name="ro8">
          <table:table-cell office:value-type="string" table:style-name="ce14">
            <text:p>　土地改良物<text:s text:c="90"/></text:p>
          </table:table-cell>
          <table:table-cell office:value-type="float" office:value="63969095" table:style-name="ce12">
            <text:p>63,969,095.00</text:p>
          </table:table-cell>
          <table:table-cell office:value-type="float" office:value="0.66" table:style-name="ce12">
            <text:p>0.66</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9669452" table:style-name="ce12">
            <text:p>219,669,452.00</text:p>
          </table:table-cell>
          <table:table-cell office:value-type="float" office:value="2.2599999999999998" table:style-name="ce12">
            <text:p>2.26</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5700357" table:style-name="ce12">
            <text:p>-155,700,357.00</text:p>
          </table:table-cell>
          <table:table-cell office:value-type="float" office:value="-1.6" table:style-name="ce12">
            <text:p>-1.60</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96256541" table:style-name="ce12">
            <text:p>2,296,256,541.00</text:p>
          </table:table-cell>
          <table:table-cell office:value-type="float" office:value="23.6" table:style-name="ce12">
            <text:p>23.6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6519448" table:style-name="ce12">
            <text:p>3,056,519,448.00</text:p>
          </table:table-cell>
          <table:table-cell office:value-type="float" office:value="31.41" table:style-name="ce12">
            <text:p>31.4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60262907" table:style-name="ce12">
            <text:p>-760,262,907.00</text:p>
          </table:table-cell>
          <table:table-cell office:value-type="float" office:value="-7.81" table:style-name="ce12">
            <text:p>-7.8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1951592" table:style-name="ce12">
            <text:p>271,951,592.00</text:p>
          </table:table-cell>
          <table:table-cell office:value-type="float" office:value="2.79" table:style-name="ce12">
            <text:p>2.79</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2479122" table:style-name="ce12">
            <text:p>2,492,479,122.00</text:p>
          </table:table-cell>
          <table:table-cell office:value-type="float" office:value="25.61" table:style-name="ce12">
            <text:p>25.6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0527530" table:style-name="ce12">
            <text:p>-2,220,527,530.00</text:p>
          </table:table-cell>
          <table:table-cell office:value-type="float" office:value="-22.82" table:style-name="ce12">
            <text:p>-22.8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231640" table:style-name="ce12">
            <text:p>26,231,640.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3234858" table:style-name="ce12">
            <text:p>193,234,858.00</text:p>
          </table:table-cell>
          <table:table-cell office:value-type="float" office:value="1.99" table:style-name="ce12">
            <text:p>1.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7003218" table:style-name="ce12">
            <text:p>-167,003,218.00</text:p>
          </table:table-cell>
          <table:table-cell office:value-type="float" office:value="-1.72" table:style-name="ce12">
            <text:p>-1.7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027388" table:style-name="ce12">
            <text:p>589,027,388.00</text:p>
          </table:table-cell>
          <table:table-cell office:value-type="float" office:value="6.05" table:style-name="ce12">
            <text:p>6.0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8096783" table:style-name="ce12">
            <text:p>1,608,096,783.00</text:p>
          </table:table-cell>
          <table:table-cell office:value-type="float" office:value="16.53" table:style-name="ce12">
            <text:p>16.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9069395" table:style-name="ce12">
            <text:p>-1,019,069,395.00</text:p>
          </table:table-cell>
          <table:table-cell office:value-type="float" office:value="-10.47" table:style-name="ce12">
            <text:p>-10.47</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160069" table:style-name="ce12">
            <text:p>34,160,069.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215660" table:style-name="ce12">
            <text:p>29,215,660.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89850" table:style-name="ce9">
            <text:p>289,85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89850" table:style-name="ce12">
            <text:p>289,85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2015900" table:style-name="ce12">
            <text:p>-2,015,9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392776" table:style-name="ce9">
            <text:p>46,392,776.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392776" table:style-name="ce12">
            <text:p>46,392,776.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4945" table:style-name="ce12">
            <text:p>44,94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756798" table:style-name="ce12">
            <text:p>29,756,798.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591033" table:style-name="ce12">
            <text:p>16,591,033.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51860276" table:style-name="ce9">
            <text:p>3,851,860,276.00</text:p>
          </table:table-cell>
          <table:table-cell office:value-type="float" office:value="39.58" table:style-name="ce9">
            <text:p>39.5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9058059" table:style-name="ce12">
            <text:p>39,058,059.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9058059" table:style-name="ce12">
            <text:p>39,058,059.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12802217" table:style-name="ce12">
            <text:p>3,812,802,217.00</text:p>
          </table:table-cell>
          <table:table-cell office:value-type="float" office:value="39.18" table:style-name="ce12">
            <text:p>39.1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3372159" table:style-name="ce12">
            <text:p>4,443,372,159.00</text:p>
          </table:table-cell>
          <table:table-cell office:value-type="float" office:value="45.66" table:style-name="ce12">
            <text:p>45.6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1802495" table:style-name="ce12">
            <text:p>-631,802,495.00</text:p>
          </table:table-cell>
          <table:table-cell office:value-type="float" office:value="-6.49" table:style-name="ce12">
            <text:p>-6.4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731083411" table:style-name="ce20">
            <text:p>9,731,083,411.00</text:p>
          </table:table-cell>
          <table:table-cell office:value-type="float" office:value="100" table:style-name="ce20">
            <text:p>100.00</text:p>
          </table:table-cell>
          <table:table-cell office:value-type="string" table:style-name="ce32">
            <text:p>合 <text:s text:c="3"/>計</text:p>
          </table:table-cell>
          <table:table-cell office:value-type="float" office:value="9731083411" table:style-name="ce20">
            <text:p>9,731,083,411.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text:p>
            <text:p>1.信託代理與保證資產科目,本月餘額為$4,096,195.00元<text:line-break/><text:s/></text:p>
            <text:p>2.信託代理與保證負債科目,本月餘額為$4,096,195.00元</text:p>
            <text:p>3.基金科目：上年度決算數為4,118,438,658元，本年度國庫撥款14,598,670元(含教育部其他專案型補助計畫資本門補助款5,520,670元、繳還計畫結餘款39,420元)，截至7月止為4,132,997,908元。</text:p>
            <text:p>4.受贈公積科目：上年度決算數為1,131,468,682元，本年度應付代管資產隨代管資產折舊提列轉入受贈公積19,665,053元，截至7月止為1,151,133,735元。</text:p>
            <text:p>5.累積餘絀科目：上年度決算數為6,320,732元，本年度為232,829,936元，截至7月止為239,150,66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14621" table:style-name="ce16">
            <text:p>14,621</text:p>
          </table:table-cell>
          <table:table-cell office:value-type="float" office:value="14070" table:style-name="ce16">
            <text:p>14,070</text:p>
          </table:table-cell>
          <table:table-cell office:value-type="float" office:value="551" table:style-name="ce16">
            <text:p>551</text:p>
          </table:table-cell>
          <table:table-cell office:value-type="float" office:value="3.92" table:style-name="ce17">
            <text:p>3.92</text:p>
          </table:table-cell>
          <table:table-cell office:value-type="float" office:value="192585675" table:style-name="ce16">
            <text:p>192,585,675</text:p>
          </table:table-cell>
          <table:table-cell office:value-type="float" office:value="185241000" table:style-name="ce16">
            <text:p>185,241,000</text:p>
          </table:table-cell>
          <table:table-cell office:value-type="float" office:value="7344675" table:style-name="ce16">
            <text:p>7,344,675</text:p>
          </table:table-cell>
          <table:table-cell office:value-type="float" office:value="3.96" table:style-name="ce24">
            <text:p>3.9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71773" table:style-name="ce8">
            <text:p>71,773</text:p>
          </table:table-cell>
          <table:table-cell office:value-type="float" office:value="73461" table:style-name="ce8">
            <text:p>73,461</text:p>
          </table:table-cell>
          <table:table-cell office:value-type="float" office:value="-1688" table:style-name="ce8">
            <text:p>-1,688</text:p>
          </table:table-cell>
          <table:table-cell office:value-type="float" office:value="-2.2978178897646369" table:style-name="ce9">
            <text:p>-2.30</text:p>
          </table:table-cell>
          <table:table-cell office:value-type="float" office:value="945396581" table:style-name="ce8">
            <text:p>945,396,581</text:p>
          </table:table-cell>
          <table:table-cell office:value-type="float" office:value="967194000" table:style-name="ce8">
            <text:p>967,194,000</text:p>
          </table:table-cell>
          <table:table-cell office:value-type="float" office:value="-21797419" table:style-name="ce8">
            <text:p>-21,797,419</text:p>
          </table:table-cell>
          <table:table-cell office:value-type="float" office:value="-2.25" table:style-name="ce27">
            <text:p>-2.25</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4679" table:style-name="ce11">
            <text:p>14,679</text:p>
          </table:table-cell>
          <table:table-cell office:value-type="float" office:value="14537" table:style-name="ce11">
            <text:p>14,537</text:p>
          </table:table-cell>
          <table:table-cell office:value-type="float" office:value="142" table:style-name="ce11">
            <text:p>142</text:p>
          </table:table-cell>
          <table:table-cell office:value-type="float" office:value="0.98" table:style-name="ce12">
            <text:p>0.98</text:p>
          </table:table-cell>
          <table:table-cell office:value-type="float" office:value="179359832" table:style-name="ce11">
            <text:p>179,359,832</text:p>
          </table:table-cell>
          <table:table-cell office:value-type="float" office:value="177280000" table:style-name="ce11">
            <text:p>177,280,000</text:p>
          </table:table-cell>
          <table:table-cell office:value-type="float" office:value="2079832" table:style-name="ce11">
            <text:p>2,079,832</text:p>
          </table:table-cell>
          <table:table-cell office:value-type="float" office:value="1.17" table:style-name="ce28">
            <text:p>1.1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71857" table:style-name="ce11">
            <text:p>71,857</text:p>
          </table:table-cell>
          <table:table-cell office:value-type="float" office:value="73740" table:style-name="ce11">
            <text:p>73,740</text:p>
          </table:table-cell>
          <table:table-cell office:value-type="float" office:value="-1883" table:style-name="ce11">
            <text:p>-1,883</text:p>
          </table:table-cell>
          <table:table-cell office:value-type="float" office:value="-2.5535665852997016" table:style-name="ce12">
            <text:p>-2.55</text:p>
          </table:table-cell>
          <table:table-cell office:value-type="float" office:value="878019021" table:style-name="ce11">
            <text:p>878,019,021</text:p>
          </table:table-cell>
          <table:table-cell office:value-type="float" office:value="899259000" table:style-name="ce11">
            <text:p>899,259,000</text:p>
          </table:table-cell>
          <table:table-cell office:value-type="float" office:value="-21239979" table:style-name="ce11">
            <text:p>-21,239,979</text:p>
          </table:table-cell>
          <table:table-cell office:value-type="float" office:value="-2.36" table:style-name="ce28">
            <text:p>-2.36</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3878" table:style-name="ce11">
            <text:p>13,878</text:p>
          </table:table-cell>
          <table:table-cell office:value-type="float" office:value="8199" table:style-name="ce11">
            <text:p>8,199</text:p>
          </table:table-cell>
          <table:table-cell office:value-type="float" office:value="5679" table:style-name="ce11">
            <text:p>5,679</text:p>
          </table:table-cell>
          <table:table-cell office:value-type="float" office:value="69.260000000000005" table:style-name="ce12">
            <text:p>69.26</text:p>
          </table:table-cell>
          <table:table-cell office:value-type="float" office:value="13225843" table:style-name="ce11">
            <text:p>13,225,843</text:p>
          </table:table-cell>
          <table:table-cell office:value-type="float" office:value="7961000" table:style-name="ce11">
            <text:p>7,961,000</text:p>
          </table:table-cell>
          <table:table-cell office:value-type="float" office:value="5264843" table:style-name="ce11">
            <text:p>5,264,843</text:p>
          </table:table-cell>
          <table:table-cell office:value-type="float" office:value="66.13" table:style-name="ce28">
            <text:p>66.1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70700" table:style-name="ce11">
            <text:p>70,700</text:p>
          </table:table-cell>
          <table:table-cell office:value-type="float" office:value="69964" table:style-name="ce11">
            <text:p>69,964</text:p>
          </table:table-cell>
          <table:table-cell office:value-type="float" office:value="736" table:style-name="ce11">
            <text:p>736</text:p>
          </table:table-cell>
          <table:table-cell office:value-type="float" office:value="1.0519695843576697" table:style-name="ce12">
            <text:p>1.05</text:p>
          </table:table-cell>
          <table:table-cell office:value-type="float" office:value="67377560" table:style-name="ce11">
            <text:p>67,377,560</text:p>
          </table:table-cell>
          <table:table-cell office:value-type="float" office:value="67935000" table:style-name="ce11">
            <text:p>67,935,000</text:p>
          </table:table-cell>
          <table:table-cell office:value-type="float" office:value="-557440" table:style-name="ce11">
            <text:p>-557,440</text:p>
          </table:table-cell>
          <table:table-cell office:value-type="float" office:value="-0.82" table:style-name="ce28">
            <text:p>-0.82</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14621" table:style-name="ce8">
            <text:p>14,621</text:p>
          </table:table-cell>
          <table:table-cell office:value-type="float" office:value="14070" table:style-name="ce8">
            <text:p>14,070</text:p>
          </table:table-cell>
          <table:table-cell office:value-type="float" office:value="551" table:style-name="ce8">
            <text:p>551</text:p>
          </table:table-cell>
          <table:table-cell office:value-type="float" office:value="3.92" table:style-name="ce9">
            <text:p>3.92</text:p>
          </table:table-cell>
          <table:table-cell office:value-type="float" office:value="192585675" table:style-name="ce8">
            <text:p>192,585,675</text:p>
          </table:table-cell>
          <table:table-cell office:value-type="float" office:value="185241000" table:style-name="ce8">
            <text:p>185,241,000</text:p>
          </table:table-cell>
          <table:table-cell office:value-type="float" office:value="7344675" table:style-name="ce8">
            <text:p>7,344,675</text:p>
          </table:table-cell>
          <table:table-cell office:value-type="float" office:value="3.96" table:style-name="ce27">
            <text:p>3.9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71773" table:style-name="ce19">
            <text:p>71,773</text:p>
          </table:table-cell>
          <table:table-cell office:value-type="float" office:value="73461" table:style-name="ce19">
            <text:p>73,461</text:p>
          </table:table-cell>
          <table:table-cell office:value-type="float" office:value="-1688" table:style-name="ce19">
            <text:p>-1,688</text:p>
          </table:table-cell>
          <table:table-cell office:value-type="float" office:value="-2.2978178897646369" table:style-name="ce20">
            <text:p>-2.30</text:p>
          </table:table-cell>
          <table:table-cell office:value-type="float" office:value="945396581" table:style-name="ce19">
            <text:p>945,396,581</text:p>
          </table:table-cell>
          <table:table-cell office:value-type="float" office:value="967194000" table:style-name="ce19">
            <text:p>967,194,000</text:p>
          </table:table-cell>
          <table:table-cell office:value-type="float" office:value="-21797419" table:style-name="ce19">
            <text:p>-21,797,419</text:p>
          </table:table-cell>
          <table:table-cell office:value-type="float" office:value="-2.25" table:style-name="ce33">
            <text:p>-2.25</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9"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4" table:default-cell-style-name="ce75"/>
        <table:table-column table:style-name="co25" table:default-cell-style-name="ce78"/>
        <table:table-column table:style-name="co25"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48794680" table:style-name="ce50">
            <text:p>48,794,680</text:p>
          </table:table-cell>
          <table:table-cell office:value-type="float" office:value="34993625" table:style-name="ce50">
            <text:p>34,993,625</text:p>
          </table:table-cell>
          <table:table-cell office:value-type="float" office:value="0" table:style-name="ce50">
            <text:p>0</text:p>
          </table:table-cell>
          <table:table-cell office:value-type="float" office:value="34993625" table:style-name="ce50">
            <text:p>34,993,625</text:p>
          </table:table-cell>
          <table:table-cell office:value-type="float" office:value="71.72" table:style-name="ce51">
            <text:p>71.72</text:p>
          </table:table-cell>
          <table:table-cell office:value-type="float" office:value="-13801055" table:style-name="ce50">
            <text:p>-13,801,055</text:p>
          </table:table-cell>
          <table:table-cell office:value-type="float" office:value="-28.28" table:style-name="ce51">
            <text:p>-28.28</text:p>
          </table:table-cell>
          <table:table-cell table:style-name="ce52"/>
          <table:table-cell table:style-name="ce53"/>
          <table:table-cell table:style-name="ce1"/>
          <table:table-cell table:number-columns-repeated="16368"/>
        </table:table-row>
        <table:table-row table:style-name="ro1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623540" table:style-name="ce55">
            <text:p>3,623,540</text:p>
          </table:table-cell>
          <table:table-cell office:value-type="float" office:value="901215" table:style-name="ce55">
            <text:p>901,215</text:p>
          </table:table-cell>
          <table:table-cell office:value-type="float" office:value="0" table:style-name="ce55">
            <text:p>0</text:p>
          </table:table-cell>
          <table:table-cell office:value-type="float" office:value="901215" table:style-name="ce55">
            <text:p>901,215</text:p>
          </table:table-cell>
          <table:table-cell office:value-type="float" office:value="24.87" table:style-name="ce56">
            <text:p>24.87</text:p>
          </table:table-cell>
          <table:table-cell office:value-type="float" office:value="-2722325" table:style-name="ce55">
            <text:p>-2,722,325</text:p>
          </table:table-cell>
          <table:table-cell office:value-type="float" office:value="-75.13" table:style-name="ce56">
            <text:p>-75.13</text:p>
          </table:table-cell>
          <table:table-cell office:value-type="string" table:style-name="ce57">
            <text:p>主要係大學林森校區道路AC改善工程，決標後配合嘉義市政府消防局借用本校區及因降雨與開挖遭遇本校電信管線，爰停工辦理變更設計作業。</text:p>
          </table:table-cell>
          <table:table-cell office:value-type="string" table:style-name="ce58">
            <text:p>林森校區道路AC改善工程於8月1日復工後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623540" table:style-name="ce55">
            <text:p>3,623,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21.37" table:style-name="ce56">
            <text:p>21.37</text:p>
          </table:table-cell>
          <table:table-cell office:value-type="float" office:value="-2849284" table:style-name="ce55">
            <text:p>-2,849,284</text:p>
          </table:table-cell>
          <table:table-cell office:value-type="float" office:value="-78.63" table:style-name="ce56">
            <text:p>-78.63</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6959" table:style-name="ce55">
            <text:p>126,959</text:p>
          </table:table-cell>
          <table:table-cell office:value-type="float" office:value="0" table:style-name="ce55">
            <text:p>0</text:p>
          </table:table-cell>
          <table:table-cell office:value-type="float" office:value="126959" table:style-name="ce55">
            <text:p>126,959</text:p>
          </table:table-cell>
          <table:table-cell table:style-name="ce56"/>
          <table:table-cell office:value-type="float" office:value="126959" table:style-name="ce55">
            <text:p>126,95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14365" table:style-name="ce55">
            <text:p>2,514,365</text:p>
          </table:table-cell>
          <table:table-cell office:value-type="float" office:value="0" table:style-name="ce55">
            <text:p>0</text:p>
          </table:table-cell>
          <table:table-cell office:value-type="float" office:value="2514365" table:style-name="ce55">
            <text:p>2,514,365</text:p>
          </table:table-cell>
          <table:table-cell office:value-type="float" office:value="55.58" table:style-name="ce56">
            <text:p>55.58</text:p>
          </table:table-cell>
          <table:table-cell office:value-type="float" office:value="-2009275" table:style-name="ce55">
            <text:p>-2,009,275</text:p>
          </table:table-cell>
          <table:table-cell office:value-type="float" office:value="-44.42" table:style-name="ce56">
            <text:p>-44.42</text:p>
          </table:table-cell>
          <table:table-cell office:value-type="string" table:style-name="ce57">
            <text:p>主要係大學原定辦理民雄校區游泳池地磚整修工程，經需求單位於108年7月11日簽奉核可變更施作新民校區游泳池汙水槽整修工程。</text:p>
          </table:table-cell>
          <table:table-cell office:value-type="string" table:style-name="ce58">
            <text:p>儘速辦理後續採購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39.799999999999997" table:style-name="ce56">
            <text:p>39.80</text:p>
          </table:table-cell>
          <table:table-cell office:value-type="float" office:value="-2723343" table:style-name="ce55">
            <text:p>-2,723,343</text:p>
          </table:table-cell>
          <table:table-cell office:value-type="float" office:value="-60.2" table:style-name="ce56">
            <text:p>-60.2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4068" table:style-name="ce55">
            <text:p>714,068</text:p>
          </table:table-cell>
          <table:table-cell office:value-type="float" office:value="0" table:style-name="ce55">
            <text:p>0</text:p>
          </table:table-cell>
          <table:table-cell office:value-type="float" office:value="714068" table:style-name="ce55">
            <text:p>714,068</text:p>
          </table:table-cell>
          <table:table-cell table:style-name="ce56"/>
          <table:table-cell office:value-type="float" office:value="714068" table:style-name="ce55">
            <text:p>714,068</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3717500" table:style-name="ce55">
            <text:p>23,717,500</text:p>
          </table:table-cell>
          <table:table-cell office:value-type="float" office:value="19968094" table:style-name="ce55">
            <text:p>19,968,094</text:p>
          </table:table-cell>
          <table:table-cell office:value-type="float" office:value="0" table:style-name="ce55">
            <text:p>0</text:p>
          </table:table-cell>
          <table:table-cell office:value-type="float" office:value="19968094" table:style-name="ce55">
            <text:p>19,968,094</text:p>
          </table:table-cell>
          <table:table-cell office:value-type="float" office:value="84.19" table:style-name="ce56">
            <text:p>84.19</text:p>
          </table:table-cell>
          <table:table-cell office:value-type="float" office:value="-3749406" table:style-name="ce55">
            <text:p>-3,749,406</text:p>
          </table:table-cell>
          <table:table-cell office:value-type="float" office:value="-15.81" table:style-name="ce56">
            <text:p>-15.81</text:p>
          </table:table-cell>
          <table:table-cell office:value-type="string" table:style-name="ce57">
            <text:p>主要係大學校務行政資安與網路交換設備暨儲存週邊設備擴充及林森校區E棟大樓增設無障礙電梯工程等採購案，刻正辦理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3717500" table:style-name="ce55">
            <text:p>23,717,500</text:p>
          </table:table-cell>
          <table:table-cell office:value-type="float" office:value="19968094" table:style-name="ce55">
            <text:p>19,968,094</text:p>
          </table:table-cell>
          <table:table-cell office:value-type="float" office:value="0" table:style-name="ce55">
            <text:p>0</text:p>
          </table:table-cell>
          <table:table-cell office:value-type="float" office:value="19968094" table:style-name="ce55">
            <text:p>19,968,094</text:p>
          </table:table-cell>
          <table:table-cell office:value-type="float" office:value="84.19" table:style-name="ce56">
            <text:p>84.19</text:p>
          </table:table-cell>
          <table:table-cell office:value-type="float" office:value="-3749406" table:style-name="ce55">
            <text:p>-3,749,406</text:p>
          </table:table-cell>
          <table:table-cell office:value-type="float" office:value="-15.81" table:style-name="ce56">
            <text:p>-15.81</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070000" table:style-name="ce55">
            <text:p>3,070,000</text:p>
          </table:table-cell>
          <table:table-cell office:value-type="float" office:value="2993660" table:style-name="ce55">
            <text:p>2,993,660</text:p>
          </table:table-cell>
          <table:table-cell office:value-type="float" office:value="0" table:style-name="ce55">
            <text:p>0</text:p>
          </table:table-cell>
          <table:table-cell office:value-type="float" office:value="2993660" table:style-name="ce55">
            <text:p>2,993,660</text:p>
          </table:table-cell>
          <table:table-cell office:value-type="float" office:value="97.51" table:style-name="ce56">
            <text:p>97.51</text:p>
          </table:table-cell>
          <table:table-cell office:value-type="float" office:value="-76340" table:style-name="ce55">
            <text:p>-76,340</text:p>
          </table:table-cell>
          <table:table-cell office:value-type="float" office:value="-2.4900000000000002" table:style-name="ce56">
            <text:p>-2.49</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070000" table:style-name="ce55">
            <text:p>3,070,000</text:p>
          </table:table-cell>
          <table:table-cell office:value-type="float" office:value="2993660" table:style-name="ce55">
            <text:p>2,993,660</text:p>
          </table:table-cell>
          <table:table-cell office:value-type="float" office:value="0" table:style-name="ce55">
            <text:p>0</text:p>
          </table:table-cell>
          <table:table-cell office:value-type="float" office:value="2993660" table:style-name="ce55">
            <text:p>2,993,660</text:p>
          </table:table-cell>
          <table:table-cell office:value-type="float" office:value="97.51" table:style-name="ce56">
            <text:p>97.51</text:p>
          </table:table-cell>
          <table:table-cell office:value-type="float" office:value="-76340" table:style-name="ce55">
            <text:p>-76,340</text:p>
          </table:table-cell>
          <table:table-cell office:value-type="float" office:value="-2.4900000000000002" table:style-name="ce56">
            <text:p>-2.49</text:p>
          </table:table-cell>
          <table:table-cell table:style-name="ce57"/>
          <table:table-cell table:style-name="ce58"/>
          <table:table-cell table:number-columns-repeated="16369"/>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3860000" table:style-name="ce55">
            <text:p>13,860,000</text:p>
          </table:table-cell>
          <table:table-cell office:value-type="float" office:value="8616291" table:style-name="ce55">
            <text:p>8,616,291</text:p>
          </table:table-cell>
          <table:table-cell office:value-type="float" office:value="0" table:style-name="ce55">
            <text:p>0</text:p>
          </table:table-cell>
          <table:table-cell office:value-type="float" office:value="8616291" table:style-name="ce55">
            <text:p>8,616,291</text:p>
          </table:table-cell>
          <table:table-cell office:value-type="float" office:value="62.17" table:style-name="ce56">
            <text:p>62.17</text:p>
          </table:table-cell>
          <table:table-cell office:value-type="float" office:value="-5243709" table:style-name="ce55">
            <text:p>-5,243,709</text:p>
          </table:table-cell>
          <table:table-cell office:value-type="float" office:value="-37.83" table:style-name="ce56">
            <text:p>-37.83</text:p>
          </table:table-cell>
          <table:table-cell office:value-type="string" table:style-name="ce57">
            <text:p>主要係大學2019年外文紙本期刊刻正辦理採購。</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3860000" table:style-name="ce55">
            <text:p>13,860,000</text:p>
          </table:table-cell>
          <table:table-cell office:value-type="float" office:value="8616291" table:style-name="ce55">
            <text:p>8,616,291</text:p>
          </table:table-cell>
          <table:table-cell office:value-type="float" office:value="0" table:style-name="ce55">
            <text:p>0</text:p>
          </table:table-cell>
          <table:table-cell office:value-type="float" office:value="8616291" table:style-name="ce55">
            <text:p>8,616,291</text:p>
          </table:table-cell>
          <table:table-cell office:value-type="float" office:value="62.17" table:style-name="ce56">
            <text:p>62.17</text:p>
          </table:table-cell>
          <table:table-cell office:value-type="float" office:value="-5243709" table:style-name="ce55">
            <text:p>-5,243,709</text:p>
          </table:table-cell>
          <table:table-cell office:value-type="float" office:value="-37.83" table:style-name="ce56">
            <text:p>-37.83</text:p>
          </table:table-cell>
          <table:table-cell table:style-name="ce57"/>
          <table:table-cell table:style-name="ce58"/>
          <table:table-cell table:number-columns-repeated="16369"/>
        </table:table-row>
        <table:table-row table:style-name="ro21">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48794680" table:style-name="ce55">
            <text:p>48,794,680</text:p>
          </table:table-cell>
          <table:table-cell office:value-type="float" office:value="34993625" table:style-name="ce55">
            <text:p>34,993,625</text:p>
          </table:table-cell>
          <table:table-cell office:value-type="float" office:value="0" table:style-name="ce55">
            <text:p>0</text:p>
          </table:table-cell>
          <table:table-cell office:value-type="float" office:value="34993625" table:style-name="ce55">
            <text:p>34,993,625</text:p>
          </table:table-cell>
          <table:table-cell office:value-type="float" office:value="71.72" table:style-name="ce56">
            <text:p>71.72</text:p>
          </table:table-cell>
          <table:table-cell office:value-type="float" office:value="-13801055" table:style-name="ce55">
            <text:p>-13,801,055</text:p>
          </table:table-cell>
          <table:table-cell office:value-type="float" office:value="-28.28" table:style-name="ce56">
            <text:p>-28.28</text:p>
          </table:table-cell>
          <table:table-cell office:value-type="string" table:style-name="ce57">
            <text:p>1.土地改良物:主要係大學林森校區道路AC改善工程，決標後配合嘉義市政府消防局借用本校區，及因降雨及開挖遭遇本校電信管線，爰停工辦理變更設計作業。</text:p>
            <text:p>2.房屋及建築:主要係大學原預定辦理民雄校區游泳池地磚整修工程，經需求單位於108年7月11日簽奉核可變更施作新民校區游泳池汙水槽整修工程。</text:p>
            <text:p>3.機械及設備:主要係大學校務行政資安與網路交換設備暨儲存週邊設備擴充及林森校區E棟大樓增設無障礙電梯工程等採購案，刻正辦理中。</text:p>
            <text:p>4.什項設備:主要係大學2019年外文紙本期刊刻正辦理採購。</text:p>
          </table:table-cell>
          <table:table-cell office:value-type="string" table:style-name="ce58">
            <text:p>1.土地改良物:林森校區道路AC改善工程於8月1日復工後積極追蹤趕工。</text:p>
            <text:p>2.房屋及建築、機械及設備與什項設備:儘速辦理後續採購作業。</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48794680" table:style-name="ce55">
            <text:p>48,794,680</text:p>
          </table:table-cell>
          <table:table-cell office:value-type="float" office:value="34993625" table:style-name="ce55">
            <text:p>34,993,625</text:p>
          </table:table-cell>
          <table:table-cell office:value-type="float" office:value="0" table:style-name="ce55">
            <text:p>0</text:p>
          </table:table-cell>
          <table:table-cell office:value-type="float" office:value="34993625" table:style-name="ce55">
            <text:p>34,993,625</text:p>
          </table:table-cell>
          <table:table-cell office:value-type="float" office:value="71.72" table:style-name="ce56">
            <text:p>71.72</text:p>
          </table:table-cell>
          <table:table-cell office:value-type="float" office:value="-13801055" table:style-name="ce55">
            <text:p>-13,801,055</text:p>
          </table:table-cell>
          <table:table-cell office:value-type="float" office:value="-28.28" table:style-name="ce56">
            <text:p>-28.2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3623540" table:style-name="ce55">
            <text:p>3,623,540</text:p>
          </table:table-cell>
          <table:table-cell office:value-type="float" office:value="901215" table:style-name="ce55">
            <text:p>901,215</text:p>
          </table:table-cell>
          <table:table-cell office:value-type="float" office:value="0" table:style-name="ce55">
            <text:p>0</text:p>
          </table:table-cell>
          <table:table-cell office:value-type="float" office:value="901215" table:style-name="ce55">
            <text:p>901,215</text:p>
          </table:table-cell>
          <table:table-cell office:value-type="float" office:value="24.87" table:style-name="ce56">
            <text:p>24.87</text:p>
          </table:table-cell>
          <table:table-cell office:value-type="float" office:value="-2722325" table:style-name="ce55">
            <text:p>-2,722,325</text:p>
          </table:table-cell>
          <table:table-cell office:value-type="float" office:value="-75.13" table:style-name="ce56">
            <text:p>-75.13</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14365" table:style-name="ce55">
            <text:p>2,514,365</text:p>
          </table:table-cell>
          <table:table-cell office:value-type="float" office:value="0" table:style-name="ce55">
            <text:p>0</text:p>
          </table:table-cell>
          <table:table-cell office:value-type="float" office:value="2514365" table:style-name="ce55">
            <text:p>2,514,365</text:p>
          </table:table-cell>
          <table:table-cell office:value-type="float" office:value="55.58" table:style-name="ce56">
            <text:p>55.58</text:p>
          </table:table-cell>
          <table:table-cell office:value-type="float" office:value="-2009275" table:style-name="ce55">
            <text:p>-2,009,275</text:p>
          </table:table-cell>
          <table:table-cell office:value-type="float" office:value="-44.42" table:style-name="ce56">
            <text:p>-44.4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3717500" table:style-name="ce55">
            <text:p>23,717,500</text:p>
          </table:table-cell>
          <table:table-cell office:value-type="float" office:value="19968094" table:style-name="ce55">
            <text:p>19,968,094</text:p>
          </table:table-cell>
          <table:table-cell office:value-type="float" office:value="0" table:style-name="ce55">
            <text:p>0</text:p>
          </table:table-cell>
          <table:table-cell office:value-type="float" office:value="19968094" table:style-name="ce55">
            <text:p>19,968,094</text:p>
          </table:table-cell>
          <table:table-cell office:value-type="float" office:value="84.19" table:style-name="ce56">
            <text:p>84.19</text:p>
          </table:table-cell>
          <table:table-cell office:value-type="float" office:value="-3749406" table:style-name="ce55">
            <text:p>-3,749,406</text:p>
          </table:table-cell>
          <table:table-cell office:value-type="float" office:value="-15.81" table:style-name="ce56">
            <text:p>-15.8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070000" table:style-name="ce55">
            <text:p>3,070,000</text:p>
          </table:table-cell>
          <table:table-cell office:value-type="float" office:value="2993660" table:style-name="ce55">
            <text:p>2,993,660</text:p>
          </table:table-cell>
          <table:table-cell office:value-type="float" office:value="0" table:style-name="ce55">
            <text:p>0</text:p>
          </table:table-cell>
          <table:table-cell office:value-type="float" office:value="2993660" table:style-name="ce55">
            <text:p>2,993,660</text:p>
          </table:table-cell>
          <table:table-cell office:value-type="float" office:value="97.51" table:style-name="ce56">
            <text:p>97.51</text:p>
          </table:table-cell>
          <table:table-cell office:value-type="float" office:value="-76340" table:style-name="ce55">
            <text:p>-76,340</text:p>
          </table:table-cell>
          <table:table-cell office:value-type="float" office:value="-2.4900000000000002" table:style-name="ce56">
            <text:p>-2.4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3860000" table:style-name="ce55">
            <text:p>13,860,000</text:p>
          </table:table-cell>
          <table:table-cell office:value-type="float" office:value="8616291" table:style-name="ce55">
            <text:p>8,616,291</text:p>
          </table:table-cell>
          <table:table-cell office:value-type="float" office:value="0" table:style-name="ce55">
            <text:p>0</text:p>
          </table:table-cell>
          <table:table-cell office:value-type="float" office:value="8616291" table:style-name="ce55">
            <text:p>8,616,291</text:p>
          </table:table-cell>
          <table:table-cell office:value-type="float" office:value="62.17" table:style-name="ce56">
            <text:p>62.17</text:p>
          </table:table-cell>
          <table:table-cell office:value-type="float" office:value="-5243709" table:style-name="ce55">
            <text:p>-5,243,709</text:p>
          </table:table-cell>
          <table:table-cell office:value-type="float" office:value="-37.83" table:style-name="ce56">
            <text:p>-37.8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48794680" table:style-name="ce60">
            <text:p>48,794,680</text:p>
          </table:table-cell>
          <table:table-cell office:value-type="float" office:value="34993625" table:style-name="ce60">
            <text:p>34,993,625</text:p>
          </table:table-cell>
          <table:table-cell office:value-type="float" office:value="0" table:style-name="ce60">
            <text:p>0</text:p>
          </table:table-cell>
          <table:table-cell office:value-type="float" office:value="34993625" table:style-name="ce60">
            <text:p>34,993,625</text:p>
          </table:table-cell>
          <table:table-cell office:value-type="float" office:value="71.72" table:style-name="ce61">
            <text:p>71.72</text:p>
          </table:table-cell>
          <table:table-cell office:value-type="float" office:value="-13801055" table:style-name="ce60">
            <text:p>-13,801,055</text:p>
          </table:table-cell>
          <table:table-cell office:value-type="float" office:value="-28.28" table:style-name="ce61">
            <text:p>-28.28</text:p>
          </table:table-cell>
          <table:table-cell table:style-name="ce62"/>
          <table:table-cell table:style-name="ce63"/>
          <table:table-cell table:number-columns-repeated="16369"/>
        </table:table-row>
        <table:table-row table:style-name="ro22">
          <table:table-cell office:value-type="string" table:number-columns-spanned="15" table:number-rows-spanned="1" table:style-name="ce109">
            <text:p>備註:本年度以前年度保留數588萬7,930元，截至7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11" table:default-cell-style-name="ce68"/>
        <table:table-column table:style-name="co7" table:default-cell-style-name="ce68"/>
        <table:table-column table:style-name="co8" table:default-cell-style-name="ce68"/>
        <table:table-column table:style-name="co10"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424338267" table:style-name="ce17">
            <text:p>424,338,267.00</text:p>
          </table:table-cell>
          <table:table-cell office:value-type="float" office:value="187464000" table:style-name="ce16">
            <text:p>187,464,000</text:p>
          </table:table-cell>
          <table:table-cell office:value-type="float" office:value="236874267" table:style-name="ce17">
            <text:p>236,874,267.00</text:p>
          </table:table-cell>
          <table:table-cell office:value-type="float" office:value="1.2636000000000001" table:style-name="ce101">
            <text:p>126.36%</text:p>
          </table:table-cell>
          <table:table-cell office:value-type="float" office:value="1444492631" table:style-name="ce17">
            <text:p>1,444,492,631.00</text:p>
          </table:table-cell>
          <table:table-cell office:value-type="float" office:value="1285013000" table:style-name="ce16">
            <text:p>1,285,013,000</text:p>
          </table:table-cell>
          <table:table-cell office:value-type="float" office:value="159479631" table:style-name="ce17">
            <text:p>159,479,631.00</text:p>
          </table:table-cell>
          <table:table-cell office:value-type="float" office:value="0.1241" table:style-name="ce100">
            <text:p>12.41%</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213194848" table:style-name="ce12">
            <text:p>213,194,848.00</text:p>
          </table:table-cell>
          <table:table-cell office:value-type="float" office:value="66360000" table:style-name="ce11">
            <text:p>66,360,000</text:p>
          </table:table-cell>
          <table:table-cell office:value-type="float" office:value="146834848" table:style-name="ce12">
            <text:p>146,834,848.00</text:p>
          </table:table-cell>
          <table:table-cell office:value-type="float" office:value="2.2126999999999999" table:style-name="ce99">
            <text:p>221.27%</text:p>
          </table:table-cell>
          <table:table-cell office:value-type="float" office:value="605083270" table:style-name="ce12">
            <text:p>605,083,270.00</text:p>
          </table:table-cell>
          <table:table-cell office:value-type="float" office:value="509957000" table:style-name="ce11">
            <text:p>509,957,000</text:p>
          </table:table-cell>
          <table:table-cell office:value-type="float" office:value="95126270" table:style-name="ce12">
            <text:p>95,126,270.00</text:p>
          </table:table-cell>
          <table:table-cell office:value-type="float" office:value="0.1865" table:style-name="ce98">
            <text:p>18.65%</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156646937" table:style-name="ce12">
            <text:p>156,646,937.00</text:p>
          </table:table-cell>
          <table:table-cell office:value-type="float" office:value="34000000" table:style-name="ce11">
            <text:p>34,000,000</text:p>
          </table:table-cell>
          <table:table-cell office:value-type="float" office:value="122646937" table:style-name="ce12">
            <text:p>122,646,937.00</text:p>
          </table:table-cell>
          <table:table-cell office:value-type="float" office:value="3.6073" table:style-name="ce99">
            <text:p>360.73%</text:p>
          </table:table-cell>
          <table:table-cell office:value-type="float" office:value="423671399" table:style-name="ce12">
            <text:p>423,671,399.00</text:p>
          </table:table-cell>
          <table:table-cell office:value-type="float" office:value="319020000" table:style-name="ce11">
            <text:p>319,020,000</text:p>
          </table:table-cell>
          <table:table-cell office:value-type="float" office:value="104651399" table:style-name="ce12">
            <text:p>104,651,399.00</text:p>
          </table:table-cell>
          <table:table-cell office:value-type="float" office:value="0.32800000000000001" table:style-name="ce98">
            <text:p>32.80%</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2416" table:style-name="ce12">
            <text:p>2,416.00</text:p>
          </table:table-cell>
          <table:table-cell office:value-type="float" office:value="0" table:style-name="ce11">
            <text:p>0</text:p>
          </table:table-cell>
          <table:table-cell office:value-type="float" office:value="2416" table:style-name="ce12">
            <text:p>2,416.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36501547" table:style-name="ce12">
            <text:p>36,501,547.00</text:p>
          </table:table-cell>
          <table:table-cell office:value-type="float" office:value="28000000" table:style-name="ce11">
            <text:p>28,000,000</text:p>
          </table:table-cell>
          <table:table-cell office:value-type="float" office:value="8501547" table:style-name="ce12">
            <text:p>8,501,547.00</text:p>
          </table:table-cell>
          <table:table-cell office:value-type="float" office:value="0.30359999999999998" table:style-name="ce99">
            <text:p>30.36%</text:p>
          </table:table-cell>
          <table:table-cell office:value-type="float" office:value="176666198" table:style-name="ce12">
            <text:p>176,666,198.00</text:p>
          </table:table-cell>
          <table:table-cell office:value-type="float" office:value="197547000" table:style-name="ce11">
            <text:p>197,547,000</text:p>
          </table:table-cell>
          <table:table-cell office:value-type="float" office:value="-20880802" table:style-name="ce12">
            <text:p>-20,880,802.00</text:p>
          </table:table-cell>
          <table:table-cell office:value-type="float" office:value="-0.1057" table:style-name="ce98">
            <text:p>-10.57%</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20043948" table:style-name="ce12">
            <text:p>20,043,948.00</text:p>
          </table:table-cell>
          <table:table-cell office:value-type="float" office:value="4360000" table:style-name="ce11">
            <text:p>4,360,000</text:p>
          </table:table-cell>
          <table:table-cell office:value-type="float" office:value="15683948" table:style-name="ce12">
            <text:p>15,683,948.00</text:p>
          </table:table-cell>
          <table:table-cell office:value-type="float" office:value="3.5972" table:style-name="ce99">
            <text:p>359.72%</text:p>
          </table:table-cell>
          <table:table-cell office:value-type="float" office:value="23366975" table:style-name="ce12">
            <text:p>23,366,975.00</text:p>
          </table:table-cell>
          <table:table-cell office:value-type="float" office:value="12100000" table:style-name="ce11">
            <text:p>12,100,000</text:p>
          </table:table-cell>
          <table:table-cell office:value-type="float" office:value="11266975" table:style-name="ce12">
            <text:p>11,266,975.00</text:p>
          </table:table-cell>
          <table:table-cell office:value-type="float" office:value="0.93120000000000003" table:style-name="ce98">
            <text:p>93.12%</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200000" table:style-name="ce11">
            <text:p>200,000</text:p>
          </table:table-cell>
          <table:table-cell office:value-type="float" office:value="998651" table:style-name="ce12">
            <text:p>998,651.00</text:p>
          </table:table-cell>
          <table:table-cell office:value-type="float" office:value="4.9932999999999996" table:style-name="ce99">
            <text:p>499.33%</text:p>
          </table:table-cell>
          <table:table-cell office:value-type="float" office:value="1415486" table:style-name="ce12">
            <text:p>1,415,486.00</text:p>
          </table:table-cell>
          <table:table-cell office:value-type="float" office:value="630000" table:style-name="ce11">
            <text:p>630,000</text:p>
          </table:table-cell>
          <table:table-cell office:value-type="float" office:value="785486" table:style-name="ce12">
            <text:p>785,486.00</text:p>
          </table:table-cell>
          <table:table-cell office:value-type="float" office:value="1.2467999999999999" table:style-name="ce98">
            <text:p>124.6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198651" table:style-name="ce12">
            <text:p>1,198,651.00</text:p>
          </table:table-cell>
          <table:table-cell office:value-type="float" office:value="200000" table:style-name="ce11">
            <text:p>200,000</text:p>
          </table:table-cell>
          <table:table-cell office:value-type="float" office:value="998651" table:style-name="ce12">
            <text:p>998,651.00</text:p>
          </table:table-cell>
          <table:table-cell office:value-type="float" office:value="4.9932999999999996" table:style-name="ce99">
            <text:p>499.33%</text:p>
          </table:table-cell>
          <table:table-cell office:value-type="float" office:value="1415486" table:style-name="ce12">
            <text:p>1,415,486.00</text:p>
          </table:table-cell>
          <table:table-cell office:value-type="float" office:value="630000" table:style-name="ce11">
            <text:p>630,000</text:p>
          </table:table-cell>
          <table:table-cell office:value-type="float" office:value="785486" table:style-name="ce12">
            <text:p>785,486.00</text:p>
          </table:table-cell>
          <table:table-cell office:value-type="float" office:value="1.2467999999999999" table:style-name="ce98">
            <text:p>124.6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8881284" table:style-name="ce12">
            <text:p>8,881,284.00</text:p>
          </table:table-cell>
          <table:table-cell office:value-type="float" office:value="2200000" table:style-name="ce11">
            <text:p>2,200,000</text:p>
          </table:table-cell>
          <table:table-cell office:value-type="float" office:value="6681284" table:style-name="ce12">
            <text:p>6,681,284.00</text:p>
          </table:table-cell>
          <table:table-cell office:value-type="float" office:value="3.0369000000000002" table:style-name="ce99">
            <text:p>303.69%</text:p>
          </table:table-cell>
          <table:table-cell office:value-type="float" office:value="19084695" table:style-name="ce12">
            <text:p>19,084,695.00</text:p>
          </table:table-cell>
          <table:table-cell office:value-type="float" office:value="11200000" table:style-name="ce11">
            <text:p>11,200,000</text:p>
          </table:table-cell>
          <table:table-cell office:value-type="float" office:value="7884695" table:style-name="ce12">
            <text:p>7,884,695.00</text:p>
          </table:table-cell>
          <table:table-cell office:value-type="float" office:value="0.70399999999999996" table:style-name="ce98">
            <text:p>70.40%</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8881284" table:style-name="ce12">
            <text:p>8,881,284.00</text:p>
          </table:table-cell>
          <table:table-cell office:value-type="float" office:value="2200000" table:style-name="ce11">
            <text:p>2,200,000</text:p>
          </table:table-cell>
          <table:table-cell office:value-type="float" office:value="6681284" table:style-name="ce12">
            <text:p>6,681,284.00</text:p>
          </table:table-cell>
          <table:table-cell office:value-type="float" office:value="3.0369000000000002" table:style-name="ce99">
            <text:p>303.69%</text:p>
          </table:table-cell>
          <table:table-cell office:value-type="float" office:value="19084695" table:style-name="ce12">
            <text:p>19,084,695.00</text:p>
          </table:table-cell>
          <table:table-cell office:value-type="float" office:value="11200000" table:style-name="ce11">
            <text:p>11,200,000</text:p>
          </table:table-cell>
          <table:table-cell office:value-type="float" office:value="7884695" table:style-name="ce12">
            <text:p>7,884,695.00</text:p>
          </table:table-cell>
          <table:table-cell office:value-type="float" office:value="0.70399999999999996" table:style-name="ce98">
            <text:p>70.40%</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201063484" table:style-name="ce12">
            <text:p>201,063,484.00</text:p>
          </table:table-cell>
          <table:table-cell office:value-type="float" office:value="118704000" table:style-name="ce11">
            <text:p>118,704,000</text:p>
          </table:table-cell>
          <table:table-cell office:value-type="float" office:value="82359484" table:style-name="ce12">
            <text:p>82,359,484.00</text:p>
          </table:table-cell>
          <table:table-cell office:value-type="float" office:value="0.69379999999999997" table:style-name="ce99">
            <text:p>69.38%</text:p>
          </table:table-cell>
          <table:table-cell office:value-type="float" office:value="818909180" table:style-name="ce12">
            <text:p>818,909,180.00</text:p>
          </table:table-cell>
          <table:table-cell office:value-type="float" office:value="763226000" table:style-name="ce11">
            <text:p>763,226,000</text:p>
          </table:table-cell>
          <table:table-cell office:value-type="float" office:value="55683180" table:style-name="ce12">
            <text:p>55,683,180.00</text:p>
          </table:table-cell>
          <table:table-cell office:value-type="float" office:value="7.2999999999999995E-2" table:style-name="ce98">
            <text:p>7.30%</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1204000" table:style-name="ce12">
            <text:p>91,204,000.00</text:p>
          </table:table-cell>
          <table:table-cell office:value-type="float" office:value="91204000" table:style-name="ce11">
            <text:p>91,204,000</text:p>
          </table:table-cell>
          <table:table-cell office:value-type="float" office:value="0" table:style-name="ce12">
            <text:p>0.00</text:p>
          </table:table-cell>
          <table:table-cell office:value-type="float" office:value="0" table:style-name="ce99"/>
          <table:table-cell office:value-type="float" office:value="649796000" table:style-name="ce12">
            <text:p>649,796,000.00</text:p>
          </table:table-cell>
          <table:table-cell office:value-type="float" office:value="649796000" table:style-name="ce11">
            <text:p>649,79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105634653" table:style-name="ce12">
            <text:p>105,634,653.00</text:p>
          </table:table-cell>
          <table:table-cell office:value-type="float" office:value="25000000" table:style-name="ce11">
            <text:p>25,000,000</text:p>
          </table:table-cell>
          <table:table-cell office:value-type="float" office:value="80634653" table:style-name="ce12">
            <text:p>80,634,653.00</text:p>
          </table:table-cell>
          <table:table-cell office:value-type="float" office:value="3.2254" table:style-name="ce99">
            <text:p>322.54%</text:p>
          </table:table-cell>
          <table:table-cell office:value-type="float" office:value="161003468" table:style-name="ce12">
            <text:p>161,003,468.00</text:p>
          </table:table-cell>
          <table:table-cell office:value-type="float" office:value="107000000" table:style-name="ce11">
            <text:p>107,000,000</text:p>
          </table:table-cell>
          <table:table-cell office:value-type="float" office:value="54003468" table:style-name="ce12">
            <text:p>54,003,468.00</text:p>
          </table:table-cell>
          <table:table-cell office:value-type="float" office:value="0.50470000000000004" table:style-name="ce98">
            <text:p>50.47%</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4224831" table:style-name="ce12">
            <text:p>4,224,831.00</text:p>
          </table:table-cell>
          <table:table-cell office:value-type="float" office:value="2500000" table:style-name="ce11">
            <text:p>2,500,000</text:p>
          </table:table-cell>
          <table:table-cell office:value-type="float" office:value="1724831" table:style-name="ce12">
            <text:p>1,724,831.00</text:p>
          </table:table-cell>
          <table:table-cell office:value-type="float" office:value="0.68989999999999996" table:style-name="ce99">
            <text:p>68.99%</text:p>
          </table:table-cell>
          <table:table-cell office:value-type="float" office:value="8109712" table:style-name="ce12">
            <text:p>8,109,712.00</text:p>
          </table:table-cell>
          <table:table-cell office:value-type="float" office:value="6430000" table:style-name="ce11">
            <text:p>6,430,000</text:p>
          </table:table-cell>
          <table:table-cell office:value-type="float" office:value="1679712" table:style-name="ce12">
            <text:p>1,679,7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264703625" table:style-name="ce9">
            <text:p>264,703,625.00</text:p>
          </table:table-cell>
          <table:table-cell office:value-type="float" office:value="254358000" table:style-name="ce8">
            <text:p>254,358,000</text:p>
          </table:table-cell>
          <table:table-cell office:value-type="float" office:value="10345625" table:style-name="ce9">
            <text:p>10,345,625.00</text:p>
          </table:table-cell>
          <table:table-cell office:value-type="float" office:value="4.07E-2" table:style-name="ce97">
            <text:p>4.07%</text:p>
          </table:table-cell>
          <table:table-cell office:value-type="float" office:value="1338004523" table:style-name="ce9">
            <text:p>1,338,004,523.00</text:p>
          </table:table-cell>
          <table:table-cell office:value-type="float" office:value="1396207000" table:style-name="ce8">
            <text:p>1,396,207,000</text:p>
          </table:table-cell>
          <table:table-cell office:value-type="float" office:value="-58202477" table:style-name="ce9">
            <text:p>-58,202,477.00</text:p>
          </table:table-cell>
          <table:table-cell office:value-type="float" office:value="-4.1700000000000001E-2" table:style-name="ce96">
            <text:p>-4.17%</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216533263" table:style-name="ce12">
            <text:p>216,533,263.00</text:p>
          </table:table-cell>
          <table:table-cell office:value-type="float" office:value="206774000" table:style-name="ce11">
            <text:p>206,774,000</text:p>
          </table:table-cell>
          <table:table-cell office:value-type="float" office:value="9759263" table:style-name="ce12">
            <text:p>9,759,263.00</text:p>
          </table:table-cell>
          <table:table-cell office:value-type="float" office:value="4.7199999999999999E-2" table:style-name="ce99">
            <text:p>4.72%</text:p>
          </table:table-cell>
          <table:table-cell office:value-type="float" office:value="1058680102" table:style-name="ce12">
            <text:p>1,058,680,102.00</text:p>
          </table:table-cell>
          <table:table-cell office:value-type="float" office:value="1105709000" table:style-name="ce11">
            <text:p>1,105,709,000</text:p>
          </table:table-cell>
          <table:table-cell office:value-type="float" office:value="-47028898" table:style-name="ce12">
            <text:p>-47,028,898.00</text:p>
          </table:table-cell>
          <table:table-cell office:value-type="float" office:value="-4.2500000000000003E-2" table:style-name="ce98">
            <text:p>-4.2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79359832" table:style-name="ce12">
            <text:p>179,359,832.00</text:p>
          </table:table-cell>
          <table:table-cell office:value-type="float" office:value="177280000" table:style-name="ce11">
            <text:p>177,280,000</text:p>
          </table:table-cell>
          <table:table-cell office:value-type="float" office:value="2079832" table:style-name="ce12">
            <text:p>2,079,832.00</text:p>
          </table:table-cell>
          <table:table-cell office:value-type="float" office:value="1.17E-2" table:style-name="ce99">
            <text:p>1.17%</text:p>
          </table:table-cell>
          <table:table-cell office:value-type="float" office:value="878019021" table:style-name="ce12">
            <text:p>878,019,021.00</text:p>
          </table:table-cell>
          <table:table-cell office:value-type="float" office:value="899259000" table:style-name="ce11">
            <text:p>899,259,000</text:p>
          </table:table-cell>
          <table:table-cell office:value-type="float" office:value="-21239979" table:style-name="ce12">
            <text:p>-21,239,979.00</text:p>
          </table:table-cell>
          <table:table-cell office:value-type="float" office:value="-2.3599999999999999E-2" table:style-name="ce98">
            <text:p>-2.36%</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36501575" table:style-name="ce12">
            <text:p>36,501,575.00</text:p>
          </table:table-cell>
          <table:table-cell office:value-type="float" office:value="28258000" table:style-name="ce11">
            <text:p>28,258,000</text:p>
          </table:table-cell>
          <table:table-cell office:value-type="float" office:value="8243575" table:style-name="ce12">
            <text:p>8,243,575.00</text:p>
          </table:table-cell>
          <table:table-cell office:value-type="float" office:value="0.29170000000000001" table:style-name="ce99">
            <text:p>29.17%</text:p>
          </table:table-cell>
          <table:table-cell office:value-type="float" office:value="176666198" table:style-name="ce12">
            <text:p>176,666,198.00</text:p>
          </table:table-cell>
          <table:table-cell office:value-type="float" office:value="197805000" table:style-name="ce11">
            <text:p>197,805,000</text:p>
          </table:table-cell>
          <table:table-cell office:value-type="float" office:value="-21138802" table:style-name="ce12">
            <text:p>-21,138,802.00</text:p>
          </table:table-cell>
          <table:table-cell office:value-type="float" office:value="-0.1069" table:style-name="ce98">
            <text:p>-10.69%</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671856" table:style-name="ce12">
            <text:p>671,856.00</text:p>
          </table:table-cell>
          <table:table-cell office:value-type="float" office:value="1236000" table:style-name="ce11">
            <text:p>1,236,000</text:p>
          </table:table-cell>
          <table:table-cell office:value-type="float" office:value="-564144" table:style-name="ce12">
            <text:p>-564,144.00</text:p>
          </table:table-cell>
          <table:table-cell office:value-type="float" office:value="-0.45639999999999997" table:style-name="ce99">
            <text:p>-45.64%</text:p>
          </table:table-cell>
          <table:table-cell office:value-type="float" office:value="3994883" table:style-name="ce12">
            <text:p>3,994,883.00</text:p>
          </table:table-cell>
          <table:table-cell office:value-type="float" office:value="8645000" table:style-name="ce11">
            <text:p>8,645,000</text:p>
          </table:table-cell>
          <table:table-cell office:value-type="float" office:value="-4650117" table:style-name="ce12">
            <text:p>-4,650,117.00</text:p>
          </table:table-cell>
          <table:table-cell office:value-type="float" office:value="-0.53790000000000004" table:style-name="ce98">
            <text:p>-53.79%</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2246019" table:style-name="ce12">
            <text:p>2,246,019.00</text:p>
          </table:table-cell>
          <table:table-cell office:value-type="float" office:value="1336000" table:style-name="ce11">
            <text:p>1,336,000</text:p>
          </table:table-cell>
          <table:table-cell office:value-type="float" office:value="910019" table:style-name="ce12">
            <text:p>910,019.00</text:p>
          </table:table-cell>
          <table:table-cell office:value-type="float" office:value="0.68120000000000003" table:style-name="ce99">
            <text:p>68.12%</text:p>
          </table:table-cell>
          <table:table-cell office:value-type="float" office:value="10728361" table:style-name="ce12">
            <text:p>10,728,361.00</text:p>
          </table:table-cell>
          <table:table-cell office:value-type="float" office:value="9359000" table:style-name="ce11">
            <text:p>9,359,000</text:p>
          </table:table-cell>
          <table:table-cell office:value-type="float" office:value="1369361" table:style-name="ce12">
            <text:p>1,369,361.00</text:p>
          </table:table-cell>
          <table:table-cell office:value-type="float" office:value="0.14630000000000001" table:style-name="ce98">
            <text:p>14.63%</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2246019" table:style-name="ce12">
            <text:p>2,246,019.00</text:p>
          </table:table-cell>
          <table:table-cell office:value-type="float" office:value="1336000" table:style-name="ce11">
            <text:p>1,336,000</text:p>
          </table:table-cell>
          <table:table-cell office:value-type="float" office:value="910019" table:style-name="ce12">
            <text:p>910,019.00</text:p>
          </table:table-cell>
          <table:table-cell office:value-type="float" office:value="0.68120000000000003" table:style-name="ce99">
            <text:p>68.12%</text:p>
          </table:table-cell>
          <table:table-cell office:value-type="float" office:value="10728361" table:style-name="ce12">
            <text:p>10,728,361.00</text:p>
          </table:table-cell>
          <table:table-cell office:value-type="float" office:value="9359000" table:style-name="ce11">
            <text:p>9,359,000</text:p>
          </table:table-cell>
          <table:table-cell office:value-type="float" office:value="1369361" table:style-name="ce12">
            <text:p>1,369,361.00</text:p>
          </table:table-cell>
          <table:table-cell office:value-type="float" office:value="0.14630000000000001" table:style-name="ce98">
            <text:p>14.63%</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9900612" table:style-name="ce12">
            <text:p>9,900,612.00</text:p>
          </table:table-cell>
          <table:table-cell office:value-type="float" office:value="6670000" table:style-name="ce11">
            <text:p>6,670,000</text:p>
          </table:table-cell>
          <table:table-cell office:value-type="float" office:value="3230612" table:style-name="ce12">
            <text:p>3,230,612.00</text:p>
          </table:table-cell>
          <table:table-cell office:value-type="float" office:value="0.48430000000000001" table:style-name="ce99">
            <text:p>48.43%</text:p>
          </table:table-cell>
          <table:table-cell office:value-type="float" office:value="52549517" table:style-name="ce12">
            <text:p>52,549,517.00</text:p>
          </table:table-cell>
          <table:table-cell office:value-type="float" office:value="46690000" table:style-name="ce11">
            <text:p>46,690,000</text:p>
          </table:table-cell>
          <table:table-cell office:value-type="float" office:value="5859517" table:style-name="ce12">
            <text:p>5,859,51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9900612" table:style-name="ce12">
            <text:p>9,900,612.00</text:p>
          </table:table-cell>
          <table:table-cell office:value-type="float" office:value="6670000" table:style-name="ce11">
            <text:p>6,670,000</text:p>
          </table:table-cell>
          <table:table-cell office:value-type="float" office:value="3230612" table:style-name="ce12">
            <text:p>3,230,612.00</text:p>
          </table:table-cell>
          <table:table-cell office:value-type="float" office:value="0.48430000000000001" table:style-name="ce99">
            <text:p>48.43%</text:p>
          </table:table-cell>
          <table:table-cell office:value-type="float" office:value="52549517" table:style-name="ce12">
            <text:p>52,549,517.00</text:p>
          </table:table-cell>
          <table:table-cell office:value-type="float" office:value="46690000" table:style-name="ce11">
            <text:p>46,690,000</text:p>
          </table:table-cell>
          <table:table-cell office:value-type="float" office:value="5859517" table:style-name="ce12">
            <text:p>5,859,517.00</text:p>
          </table:table-cell>
          <table:table-cell office:value-type="float" office:value="0.1255" table:style-name="ce98">
            <text:p>12.55%</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30732809" table:style-name="ce12">
            <text:p>30,732,809.00</text:p>
          </table:table-cell>
          <table:table-cell office:value-type="float" office:value="35666000" table:style-name="ce11">
            <text:p>35,666,000</text:p>
          </table:table-cell>
          <table:table-cell office:value-type="float" office:value="-4933191" table:style-name="ce12">
            <text:p>-4,933,191.00</text:p>
          </table:table-cell>
          <table:table-cell office:value-type="float" office:value="-0.13830000000000001" table:style-name="ce99">
            <text:p>-13.83%</text:p>
          </table:table-cell>
          <table:table-cell office:value-type="float" office:value="197192740" table:style-name="ce12">
            <text:p>197,192,740.00</text:p>
          </table:table-cell>
          <table:table-cell office:value-type="float" office:value="206994000" table:style-name="ce11">
            <text:p>206,994,000</text:p>
          </table:table-cell>
          <table:table-cell office:value-type="float" office:value="-9801260" table:style-name="ce12">
            <text:p>-9,801,260.00</text:p>
          </table:table-cell>
          <table:table-cell office:value-type="float" office:value="-4.7399999999999998E-2" table:style-name="ce98">
            <text:p>-4.74%</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30732809" table:style-name="ce12">
            <text:p>30,732,809.00</text:p>
          </table:table-cell>
          <table:table-cell office:value-type="float" office:value="35666000" table:style-name="ce11">
            <text:p>35,666,000</text:p>
          </table:table-cell>
          <table:table-cell office:value-type="float" office:value="-4933191" table:style-name="ce12">
            <text:p>-4,933,191.00</text:p>
          </table:table-cell>
          <table:table-cell office:value-type="float" office:value="-0.13830000000000001" table:style-name="ce99">
            <text:p>-13.83%</text:p>
          </table:table-cell>
          <table:table-cell office:value-type="float" office:value="197192740" table:style-name="ce12">
            <text:p>197,192,740.00</text:p>
          </table:table-cell>
          <table:table-cell office:value-type="float" office:value="206994000" table:style-name="ce11">
            <text:p>206,994,000</text:p>
          </table:table-cell>
          <table:table-cell office:value-type="float" office:value="-9801260" table:style-name="ce12">
            <text:p>-9,801,260.00</text:p>
          </table:table-cell>
          <table:table-cell office:value-type="float" office:value="-4.7399999999999998E-2" table:style-name="ce98">
            <text:p>-4.74%</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5238924" table:style-name="ce12">
            <text:p>5,238,924.00</text:p>
          </table:table-cell>
          <table:table-cell office:value-type="float" office:value="3440000" table:style-name="ce11">
            <text:p>3,440,000</text:p>
          </table:table-cell>
          <table:table-cell office:value-type="float" office:value="1798924" table:style-name="ce12">
            <text:p>1,798,924.00</text:p>
          </table:table-cell>
          <table:table-cell office:value-type="float" office:value="0.52290000000000003" table:style-name="ce99">
            <text:p>52.29%</text:p>
          </table:table-cell>
          <table:table-cell office:value-type="float" office:value="14916924" table:style-name="ce12">
            <text:p>14,916,924.00</text:p>
          </table:table-cell>
          <table:table-cell office:value-type="float" office:value="24151000" table:style-name="ce11">
            <text:p>24,151,000</text:p>
          </table:table-cell>
          <table:table-cell office:value-type="float" office:value="-9234076" table:style-name="ce12">
            <text:p>-9,234,076.00</text:p>
          </table:table-cell>
          <table:table-cell office:value-type="float" office:value="-0.38229999999999997" table:style-name="ce98">
            <text:p>-38.23%</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5238924" table:style-name="ce12">
            <text:p>5,238,924.00</text:p>
          </table:table-cell>
          <table:table-cell office:value-type="float" office:value="3440000" table:style-name="ce11">
            <text:p>3,440,000</text:p>
          </table:table-cell>
          <table:table-cell office:value-type="float" office:value="1798924" table:style-name="ce12">
            <text:p>1,798,924.00</text:p>
          </table:table-cell>
          <table:table-cell office:value-type="float" office:value="0.52290000000000003" table:style-name="ce99">
            <text:p>52.29%</text:p>
          </table:table-cell>
          <table:table-cell office:value-type="float" office:value="14916924" table:style-name="ce12">
            <text:p>14,916,924.00</text:p>
          </table:table-cell>
          <table:table-cell office:value-type="float" office:value="24151000" table:style-name="ce11">
            <text:p>24,151,000</text:p>
          </table:table-cell>
          <table:table-cell office:value-type="float" office:value="-9234076" table:style-name="ce12">
            <text:p>-9,234,076.00</text:p>
          </table:table-cell>
          <table:table-cell office:value-type="float" office:value="-0.38229999999999997" table:style-name="ce98">
            <text:p>-38.23%</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51998" table:style-name="ce12">
            <text:p>51,998.00</text:p>
          </table:table-cell>
          <table:table-cell office:value-type="float" office:value="472000" table:style-name="ce11">
            <text:p>472,000</text:p>
          </table:table-cell>
          <table:table-cell office:value-type="float" office:value="-420002" table:style-name="ce12">
            <text:p>-420,002.00</text:p>
          </table:table-cell>
          <table:table-cell office:value-type="float" office:value="-0.88980000000000004" table:style-name="ce99">
            <text:p>-88.98%</text:p>
          </table:table-cell>
          <table:table-cell office:value-type="float" office:value="3936879" table:style-name="ce12">
            <text:p>3,936,879.00</text:p>
          </table:table-cell>
          <table:table-cell office:value-type="float" office:value="3304000" table:style-name="ce11">
            <text:p>3,304,000</text:p>
          </table:table-cell>
          <table:table-cell office:value-type="float" office:value="632879" table:style-name="ce12">
            <text:p>632,879.00</text:p>
          </table:table-cell>
          <table:table-cell office:value-type="float" office:value="0.1915" table:style-name="ce98">
            <text:p>19.15%</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51998" table:style-name="ce12">
            <text:p>51,998.00</text:p>
          </table:table-cell>
          <table:table-cell office:value-type="float" office:value="472000" table:style-name="ce11">
            <text:p>472,000</text:p>
          </table:table-cell>
          <table:table-cell office:value-type="float" office:value="-420002" table:style-name="ce12">
            <text:p>-420,002.00</text:p>
          </table:table-cell>
          <table:table-cell office:value-type="float" office:value="-0.88980000000000004" table:style-name="ce99">
            <text:p>-88.98%</text:p>
          </table:table-cell>
          <table:table-cell office:value-type="float" office:value="3936879" table:style-name="ce12">
            <text:p>3,936,879.00</text:p>
          </table:table-cell>
          <table:table-cell office:value-type="float" office:value="3304000" table:style-name="ce11">
            <text:p>3,304,000</text:p>
          </table:table-cell>
          <table:table-cell office:value-type="float" office:value="632879" table:style-name="ce12">
            <text:p>632,879.00</text:p>
          </table:table-cell>
          <table:table-cell office:value-type="float" office:value="0.1915" table:style-name="ce98">
            <text:p>19.15%</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159634642" table:style-name="ce9">
            <text:p>159,634,642.00</text:p>
          </table:table-cell>
          <table:table-cell office:value-type="float" office:value="-66894000" table:style-name="ce8">
            <text:p>-66,894,000</text:p>
          </table:table-cell>
          <table:table-cell office:value-type="float" office:value="226528642" table:style-name="ce9">
            <text:p>226,528,642.00</text:p>
          </table:table-cell>
          <table:table-cell office:value-type="float" office:value="-3.3864000000000001" table:style-name="ce97">
            <text:p>-338.64%</text:p>
          </table:table-cell>
          <table:table-cell office:value-type="float" office:value="106488108" table:style-name="ce9">
            <text:p>106,488,108.00</text:p>
          </table:table-cell>
          <table:table-cell office:value-type="float" office:value="-111194000" table:style-name="ce8">
            <text:p>-111,194,000</text:p>
          </table:table-cell>
          <table:table-cell office:value-type="float" office:value="217682108" table:style-name="ce9">
            <text:p>217,682,108.00</text:p>
          </table:table-cell>
          <table:table-cell office:value-type="float" office:value="-1.9577" table:style-name="ce96">
            <text:p>-195.77%</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129452494" table:style-name="ce9">
            <text:p>129,452,494.00</text:p>
          </table:table-cell>
          <table:table-cell office:value-type="float" office:value="24352000" table:style-name="ce8">
            <text:p>24,352,000</text:p>
          </table:table-cell>
          <table:table-cell office:value-type="float" office:value="105100494" table:style-name="ce9">
            <text:p>105,100,494.00</text:p>
          </table:table-cell>
          <table:table-cell office:value-type="float" office:value="4.3159000000000001" table:style-name="ce97">
            <text:p>431.59%</text:p>
          </table:table-cell>
          <table:table-cell office:value-type="float" office:value="173824776" table:style-name="ce9">
            <text:p>173,824,776.00</text:p>
          </table:table-cell>
          <table:table-cell office:value-type="float" office:value="86093000" table:style-name="ce8">
            <text:p>86,093,000</text:p>
          </table:table-cell>
          <table:table-cell office:value-type="float" office:value="87731776" table:style-name="ce9">
            <text:p>87,731,776.00</text:p>
          </table:table-cell>
          <table:table-cell office:value-type="float" office:value="1.0189999999999999" table:style-name="ce96">
            <text:p>101.90%</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790696" table:style-name="ce12">
            <text:p>790,696.00</text:p>
          </table:table-cell>
          <table:table-cell office:value-type="float" office:value="300000" table:style-name="ce11">
            <text:p>300,000</text:p>
          </table:table-cell>
          <table:table-cell office:value-type="float" office:value="490696" table:style-name="ce12">
            <text:p>490,696.00</text:p>
          </table:table-cell>
          <table:table-cell office:value-type="float" office:value="1.6356999999999999" table:style-name="ce99">
            <text:p>163.57%</text:p>
          </table:table-cell>
          <table:table-cell office:value-type="float" office:value="10554841" table:style-name="ce12">
            <text:p>10,554,841.00</text:p>
          </table:table-cell>
          <table:table-cell office:value-type="float" office:value="8605000" table:style-name="ce11">
            <text:p>8,605,000</text:p>
          </table:table-cell>
          <table:table-cell office:value-type="float" office:value="1949841" table:style-name="ce12">
            <text:p>1,949,841.00</text:p>
          </table:table-cell>
          <table:table-cell office:value-type="float" office:value="0.2266" table:style-name="ce98">
            <text:p>22.66%</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790696" table:style-name="ce12">
            <text:p>790,696.00</text:p>
          </table:table-cell>
          <table:table-cell office:value-type="float" office:value="300000" table:style-name="ce11">
            <text:p>300,000</text:p>
          </table:table-cell>
          <table:table-cell office:value-type="float" office:value="490696" table:style-name="ce12">
            <text:p>490,696.00</text:p>
          </table:table-cell>
          <table:table-cell office:value-type="float" office:value="1.6356999999999999" table:style-name="ce99">
            <text:p>163.57%</text:p>
          </table:table-cell>
          <table:table-cell office:value-type="float" office:value="10554841" table:style-name="ce12">
            <text:p>10,554,841.00</text:p>
          </table:table-cell>
          <table:table-cell office:value-type="float" office:value="8605000" table:style-name="ce11">
            <text:p>8,605,000</text:p>
          </table:table-cell>
          <table:table-cell office:value-type="float" office:value="1949841" table:style-name="ce12">
            <text:p>1,949,841.00</text:p>
          </table:table-cell>
          <table:table-cell office:value-type="float" office:value="0.2266" table:style-name="ce98">
            <text:p>22.66%</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128661798" table:style-name="ce12">
            <text:p>128,661,798.00</text:p>
          </table:table-cell>
          <table:table-cell office:value-type="float" office:value="24052000" table:style-name="ce11">
            <text:p>24,052,000</text:p>
          </table:table-cell>
          <table:table-cell office:value-type="float" office:value="104609798" table:style-name="ce12">
            <text:p>104,609,798.00</text:p>
          </table:table-cell>
          <table:table-cell office:value-type="float" office:value="4.3493000000000004" table:style-name="ce99">
            <text:p>434.93%</text:p>
          </table:table-cell>
          <table:table-cell office:value-type="float" office:value="163269935" table:style-name="ce12">
            <text:p>163,269,935.00</text:p>
          </table:table-cell>
          <table:table-cell office:value-type="float" office:value="77488000" table:style-name="ce11">
            <text:p>77,488,000</text:p>
          </table:table-cell>
          <table:table-cell office:value-type="float" office:value="85781935" table:style-name="ce12">
            <text:p>85,781,935.00</text:p>
          </table:table-cell>
          <table:table-cell office:value-type="float" office:value="1.107" table:style-name="ce98">
            <text:p>110.7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89794855" table:style-name="ce12">
            <text:p>89,794,855.00</text:p>
          </table:table-cell>
          <table:table-cell office:value-type="float" office:value="14000000" table:style-name="ce11">
            <text:p>14,000,000</text:p>
          </table:table-cell>
          <table:table-cell office:value-type="float" office:value="75794855" table:style-name="ce12">
            <text:p>75,794,855.00</text:p>
          </table:table-cell>
          <table:table-cell office:value-type="float" office:value="5.4138999999999999" table:style-name="ce99">
            <text:p>541.39%</text:p>
          </table:table-cell>
          <table:table-cell office:value-type="float" office:value="104695992" table:style-name="ce12">
            <text:p>104,695,992.00</text:p>
          </table:table-cell>
          <table:table-cell office:value-type="float" office:value="43600000" table:style-name="ce11">
            <text:p>43,600,000</text:p>
          </table:table-cell>
          <table:table-cell office:value-type="float" office:value="61095992" table:style-name="ce12">
            <text:p>61,095,992.00</text:p>
          </table:table-cell>
          <table:table-cell office:value-type="float" office:value="1.4013" table:style-name="ce98">
            <text:p>140.1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72340" table:style-name="ce12">
            <text:p>72,340.00</text:p>
          </table:table-cell>
          <table:table-cell office:value-type="float" office:value="50000" table:style-name="ce11">
            <text:p>50,000</text:p>
          </table:table-cell>
          <table:table-cell office:value-type="float" office:value="22340" table:style-name="ce12">
            <text:p>22,340.00</text:p>
          </table:table-cell>
          <table:table-cell office:value-type="float" office:value="0.44679999999999997" table:style-name="ce99">
            <text:p>44.68%</text:p>
          </table:table-cell>
          <table:table-cell office:value-type="float" office:value="497524" table:style-name="ce12">
            <text:p>497,524.00</text:p>
          </table:table-cell>
          <table:table-cell office:value-type="float" office:value="460000" table:style-name="ce11">
            <text:p>460,000</text:p>
          </table:table-cell>
          <table:table-cell office:value-type="float" office:value="37524" table:style-name="ce12">
            <text:p>37,524.00</text:p>
          </table:table-cell>
          <table:table-cell office:value-type="float" office:value="8.1600000000000006E-2" table:style-name="ce98">
            <text:p>8.16%</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30593872" table:style-name="ce12">
            <text:p>30,593,872.00</text:p>
          </table:table-cell>
          <table:table-cell office:value-type="float" office:value="4000000" table:style-name="ce11">
            <text:p>4,000,000</text:p>
          </table:table-cell>
          <table:table-cell office:value-type="float" office:value="26593872" table:style-name="ce12">
            <text:p>26,593,872.00</text:p>
          </table:table-cell>
          <table:table-cell office:value-type="float" office:value="6.6485000000000003" table:style-name="ce99">
            <text:p>664.85%</text:p>
          </table:table-cell>
          <table:table-cell office:value-type="float" office:value="34531859" table:style-name="ce12">
            <text:p>34,531,859.00</text:p>
          </table:table-cell>
          <table:table-cell office:value-type="float" office:value="11405000" table:style-name="ce11">
            <text:p>11,405,000</text:p>
          </table:table-cell>
          <table:table-cell office:value-type="float" office:value="23126859" table:style-name="ce12">
            <text:p>23,126,859.00</text:p>
          </table:table-cell>
          <table:table-cell office:value-type="float" office:value="2.0278" table:style-name="ce98">
            <text:p>202.78%</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7537" table:style-name="ce12">
            <text:p>27,537.00</text:p>
          </table:table-cell>
          <table:table-cell office:value-type="float" office:value="2000" table:style-name="ce11">
            <text:p>2,000</text:p>
          </table:table-cell>
          <table:table-cell office:value-type="float" office:value="25537" table:style-name="ce12">
            <text:p>25,537.00</text:p>
          </table:table-cell>
          <table:table-cell office:value-type="float" office:value="12.7685" table:style-name="ce99">
            <text:p>1,276.85%</text:p>
          </table:table-cell>
          <table:table-cell office:value-type="float" office:value="108223" table:style-name="ce12">
            <text:p>108,223.00</text:p>
          </table:table-cell>
          <table:table-cell office:value-type="float" office:value="23000" table:style-name="ce11">
            <text:p>23,000</text:p>
          </table:table-cell>
          <table:table-cell office:value-type="float" office:value="85223" table:style-name="ce12">
            <text:p>85,223.00</text:p>
          </table:table-cell>
          <table:table-cell office:value-type="float" office:value="3.7052999999999998" table:style-name="ce98">
            <text:p>370.53%</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8173194" table:style-name="ce12">
            <text:p>8,173,194.00</text:p>
          </table:table-cell>
          <table:table-cell office:value-type="float" office:value="6000000" table:style-name="ce11">
            <text:p>6,000,000</text:p>
          </table:table-cell>
          <table:table-cell office:value-type="float" office:value="2173194" table:style-name="ce12">
            <text:p>2,173,194.00</text:p>
          </table:table-cell>
          <table:table-cell office:value-type="float" office:value="0.36220000000000002" table:style-name="ce99">
            <text:p>36.22%</text:p>
          </table:table-cell>
          <table:table-cell office:value-type="float" office:value="23436337" table:style-name="ce12">
            <text:p>23,436,337.00</text:p>
          </table:table-cell>
          <table:table-cell office:value-type="float" office:value="22000000" table:style-name="ce11">
            <text:p>22,000,000</text:p>
          </table:table-cell>
          <table:table-cell office:value-type="float" office:value="1436337" table:style-name="ce12">
            <text:p>1,436,337.00</text:p>
          </table:table-cell>
          <table:table-cell office:value-type="float" office:value="6.5299999999999997E-2" table:style-name="ce98">
            <text:p>6.53%</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9591345" table:style-name="ce9">
            <text:p>9,591,345.00</text:p>
          </table:table-cell>
          <table:table-cell office:value-type="float" office:value="9427000" table:style-name="ce8">
            <text:p>9,427,000</text:p>
          </table:table-cell>
          <table:table-cell office:value-type="float" office:value="164345" table:style-name="ce9">
            <text:p>164,345.00</text:p>
          </table:table-cell>
          <table:table-cell office:value-type="float" office:value="1.7399999999999999E-2" table:style-name="ce97">
            <text:p>1.74%</text:p>
          </table:table-cell>
          <table:table-cell office:value-type="float" office:value="52779837" table:style-name="ce9">
            <text:p>52,779,837.00</text:p>
          </table:table-cell>
          <table:table-cell office:value-type="float" office:value="63377000" table:style-name="ce8">
            <text:p>63,377,000</text:p>
          </table:table-cell>
          <table:table-cell office:value-type="float" office:value="-10597163" table:style-name="ce9">
            <text:p>-10,597,163.00</text:p>
          </table:table-cell>
          <table:table-cell office:value-type="float" office:value="-0.16719999999999999" table:style-name="ce96">
            <text:p>-16.7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9591345" table:style-name="ce12">
            <text:p>9,591,345.00</text:p>
          </table:table-cell>
          <table:table-cell office:value-type="float" office:value="9427000" table:style-name="ce11">
            <text:p>9,427,000</text:p>
          </table:table-cell>
          <table:table-cell office:value-type="float" office:value="164345" table:style-name="ce12">
            <text:p>164,345.00</text:p>
          </table:table-cell>
          <table:table-cell office:value-type="float" office:value="1.7399999999999999E-2" table:style-name="ce99">
            <text:p>1.74%</text:p>
          </table:table-cell>
          <table:table-cell office:value-type="float" office:value="52779837" table:style-name="ce12">
            <text:p>52,779,837.00</text:p>
          </table:table-cell>
          <table:table-cell office:value-type="float" office:value="63377000" table:style-name="ce11">
            <text:p>63,377,000</text:p>
          </table:table-cell>
          <table:table-cell office:value-type="float" office:value="-10597163" table:style-name="ce12">
            <text:p>-10,597,163.00</text:p>
          </table:table-cell>
          <table:table-cell office:value-type="float" office:value="-0.16719999999999999" table:style-name="ce98">
            <text:p>-16.72%</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9591345" table:style-name="ce12">
            <text:p>9,591,345.00</text:p>
          </table:table-cell>
          <table:table-cell office:value-type="float" office:value="9427000" table:style-name="ce11">
            <text:p>9,427,000</text:p>
          </table:table-cell>
          <table:table-cell office:value-type="float" office:value="164345" table:style-name="ce12">
            <text:p>164,345.00</text:p>
          </table:table-cell>
          <table:table-cell office:value-type="float" office:value="1.7399999999999999E-2" table:style-name="ce99">
            <text:p>1.74%</text:p>
          </table:table-cell>
          <table:table-cell office:value-type="float" office:value="52779837" table:style-name="ce12">
            <text:p>52,779,837.00</text:p>
          </table:table-cell>
          <table:table-cell office:value-type="float" office:value="63377000" table:style-name="ce11">
            <text:p>63,377,000</text:p>
          </table:table-cell>
          <table:table-cell office:value-type="float" office:value="-10597163" table:style-name="ce12">
            <text:p>-10,597,163.00</text:p>
          </table:table-cell>
          <table:table-cell office:value-type="float" office:value="-0.16719999999999999" table:style-name="ce98">
            <text:p>-16.72%</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119861149" table:style-name="ce9">
            <text:p>119,861,149.00</text:p>
          </table:table-cell>
          <table:table-cell office:value-type="float" office:value="14925000" table:style-name="ce8">
            <text:p>14,925,000</text:p>
          </table:table-cell>
          <table:table-cell office:value-type="float" office:value="104936149" table:style-name="ce9">
            <text:p>104,936,149.00</text:p>
          </table:table-cell>
          <table:table-cell office:value-type="float" office:value="7.0308999999999999" table:style-name="ce97">
            <text:p>703.09%</text:p>
          </table:table-cell>
          <table:table-cell office:value-type="float" office:value="121044939" table:style-name="ce9">
            <text:p>121,044,939.00</text:p>
          </table:table-cell>
          <table:table-cell office:value-type="float" office:value="22716000" table:style-name="ce8">
            <text:p>22,716,000</text:p>
          </table:table-cell>
          <table:table-cell office:value-type="float" office:value="98328939" table:style-name="ce9">
            <text:p>98,328,939.00</text:p>
          </table:table-cell>
          <table:table-cell office:value-type="float" office:value="4.3285999999999998" table:style-name="ce96">
            <text:p>432.86%</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279495791" table:style-name="ce20">
            <text:p>279,495,791.00</text:p>
          </table:table-cell>
          <table:table-cell office:value-type="float" office:value="-51969000" table:style-name="ce19">
            <text:p>-51,969,000</text:p>
          </table:table-cell>
          <table:table-cell office:value-type="float" office:value="331464791" table:style-name="ce20">
            <text:p>331,464,791.00</text:p>
          </table:table-cell>
          <table:table-cell office:value-type="float" office:value="-6.3780999999999999" table:style-name="ce95">
            <text:p>-637.81%</text:p>
          </table:table-cell>
          <table:table-cell office:value-type="float" office:value="227533047" table:style-name="ce20">
            <text:p>227,533,047.00</text:p>
          </table:table-cell>
          <table:table-cell office:value-type="float" office:value="-88478000" table:style-name="ce19">
            <text:p>-88,478,000</text:p>
          </table:table-cell>
          <table:table-cell office:value-type="float" office:value="316011047" table:style-name="ce20">
            <text:p>316,011,047.00</text:p>
          </table:table-cell>
          <table:table-cell office:value-type="float" office:value="-3.5716000000000001" table:style-name="ce94">
            <text:p>-357.16%</text:p>
          </table:table-cell>
          <table:table-cell table:number-columns-repeated="16374"/>
        </table:table-row>
        <table:table-row table:style-name="ro23">
          <table:table-cell office:value-type="string" table:number-columns-spanned="10" table:number-rows-spanned="1" table:style-name="ce109">
            <text:p>備註：一、本(7)月份收支餘絀分析，主要差異原因如下：</text:p>
            <text:p>(一)業務賸餘(短絀)：本月份實際賸餘159,634,642元，較本月份預算短絀數66,894,000元，增加賸餘226,528,642元，主要係學雜費收入及政府機關補助計畫收入較預計增加所致。</text:p>
            <text:p>(二)業務外賸餘(短絀)：本月份實際賸餘119,861,149元，較本月份預算賸餘數14,925,000元，增加賸餘104,936,149元，主要係場地館所租借使用及各界捐贈款等收入較預計增加所致。</text:p>
            <text:p>(三)本期賸餘(短絀)：本月份實際賸餘279,495,791元，較本月份預算短絀數51,969,000元，增加賸餘331,464,791元，主要係學雜費收入、政府機關補助計畫收入、場地館所租借使用及各界捐贈等收入較預計增加所致。</text:p>
            <text:p>二、本年度截至本(7)月底止累計收支餘絀分析，主要差異原因如下：</text:p>
            <text:p>(一)業務賸餘(短絀)：截至本月底累計實際賸餘106,488,108元，較本月底累計預算短絀數111,194,000元，增加賸餘217,682,108元，主要係學雜費收入及政府機關補助計畫收入較預計增加所致。</text:p>
            <text:p>(二)業務外賸餘(短絀)：截至本月底累計實際賸餘121,044,939元，較本月底累計預算賸餘數22,716,000元，增加賸餘98,328,939元，主要係場地館所租借使用及各界捐贈款等收入較預計增加所致。</text:p>
            <text:p>(三)本期賸餘(短絀)：截至本月底累計實際賸餘227,533,047元，較本月底累計預算短絀數88,478,000元，增加賸餘316,011,047元，主要係學雜費收入、政府機關補助計畫收入、場地館所租借使用及各界捐贈等收入較預計增加所致。</text:p>
            <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13" table:default-cell-style-name="ce68"/>
        <table:table-column table:style-name="co14" table:default-cell-style-name="ce68"/>
        <table:table-column table:style-name="co15" table:default-cell-style-name="ce68"/>
        <table:table-column table:style-name="co26"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098012791" table:style-name="ce17">
            <text:p>9,098,012,791.00</text:p>
          </table:table-cell>
          <table:table-cell office:value-type="float" office:value="100" table:style-name="ce17">
            <text:p>100.00</text:p>
          </table:table-cell>
          <table:table-cell office:value-type="string" table:style-name="ce23">
            <text:p>負債<text:s text:c="96"/></text:p>
          </table:table-cell>
          <table:table-cell office:value-type="float" office:value="3793647248" table:style-name="ce17">
            <text:p>3,793,647,248.00</text:p>
          </table:table-cell>
          <table:table-cell office:value-type="float" office:value="41.7" table:style-name="ce24">
            <text:p>41.7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779039785" table:style-name="ce9">
            <text:p>779,039,785.00</text:p>
          </table:table-cell>
          <table:table-cell office:value-type="float" office:value="8.56" table:style-name="ce9">
            <text:p>8.56</text:p>
          </table:table-cell>
          <table:table-cell office:value-type="string" table:style-name="ce26">
            <text:p>流動負債<text:s text:c="92"/></text:p>
          </table:table-cell>
          <table:table-cell office:value-type="float" office:value="215499927" table:style-name="ce9">
            <text:p>215,499,927.00</text:p>
          </table:table-cell>
          <table:table-cell office:value-type="float" office:value="2.37" table:style-name="ce27">
            <text:p>2.3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33631091" table:style-name="ce12">
            <text:p>333,631,091.00</text:p>
          </table:table-cell>
          <table:table-cell office:value-type="float" office:value="3.67" table:style-name="ce12">
            <text:p>3.67</text:p>
          </table:table-cell>
          <table:table-cell office:value-type="string" table:style-name="ce10">
            <text:p>　應付款項<text:s text:c="92"/></text:p>
          </table:table-cell>
          <table:table-cell office:value-type="float" office:value="37844152" table:style-name="ce12">
            <text:p>37,844,152.00</text:p>
          </table:table-cell>
          <table:table-cell office:value-type="float" office:value="0.42" table:style-name="ce28">
            <text:p>0.4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33625091" table:style-name="ce12">
            <text:p>333,625,091.00</text:p>
          </table:table-cell>
          <table:table-cell office:value-type="float" office:value="3.67" table:style-name="ce12">
            <text:p>3.67</text:p>
          </table:table-cell>
          <table:table-cell office:value-type="string" table:style-name="ce10">
            <text:p>　　應付代收款<text:s text:c="90"/></text:p>
          </table:table-cell>
          <table:table-cell office:value-type="float" office:value="29293465" table:style-name="ce12">
            <text:p>29,293,465.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8550687" table:style-name="ce12">
            <text:p>8,550,687.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13800000" table:style-name="ce12">
            <text:p>213,800,000.00</text:p>
          </table:table-cell>
          <table:table-cell office:value-type="float" office:value="2.35" table:style-name="ce12">
            <text:p>2.35</text:p>
          </table:table-cell>
          <table:table-cell office:value-type="string" table:style-name="ce10">
            <text:p>　預收款項<text:s text:c="92"/></text:p>
          </table:table-cell>
          <table:table-cell office:value-type="float" office:value="177655775" table:style-name="ce12">
            <text:p>177,655,775.00</text:p>
          </table:table-cell>
          <table:table-cell office:value-type="float" office:value="1.95" table:style-name="ce28">
            <text:p>1.95</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13800000" table:style-name="ce12">
            <text:p>213,800,000.00</text:p>
          </table:table-cell>
          <table:table-cell office:value-type="float" office:value="2.35" table:style-name="ce12">
            <text:p>2.35</text:p>
          </table:table-cell>
          <table:table-cell office:value-type="string" table:style-name="ce10">
            <text:p>　　預收收入<text:s text:c="92"/></text:p>
          </table:table-cell>
          <table:table-cell office:value-type="float" office:value="177649223" table:style-name="ce12">
            <text:p>177,649,223.00</text:p>
          </table:table-cell>
          <table:table-cell office:value-type="float" office:value="1.95" table:style-name="ce28">
            <text:p>1.95</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7907805" table:style-name="ce12">
            <text:p>117,907,805.00</text:p>
          </table:table-cell>
          <table:table-cell office:value-type="float" office:value="1.3" table:style-name="ce12">
            <text:p>1.30</text:p>
          </table:table-cell>
          <table:table-cell office:value-type="string" table:style-name="ce10">
            <text:p>　　銷項稅額<text:s text:c="92"/></text:p>
          </table:table-cell>
          <table:table-cell office:value-type="float" office:value="6552" table:style-name="ce12">
            <text:p>6,55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84156" table:style-name="ce12">
            <text:p>3,384,156.00</text:p>
          </table:table-cell>
          <table:table-cell office:value-type="float" office:value="0.04" table:style-name="ce12">
            <text:p>0.04</text:p>
          </table:table-cell>
          <table:table-cell office:value-type="string" table:style-name="ce26">
            <text:p>其他負債<text:s text:c="92"/></text:p>
          </table:table-cell>
          <table:table-cell office:value-type="float" office:value="3578147321" table:style-name="ce9">
            <text:p>3,578,147,321.00</text:p>
          </table:table-cell>
          <table:table-cell office:value-type="float" office:value="39.33" table:style-name="ce27">
            <text:p>39.33</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2087077" table:style-name="ce12">
            <text:p>12,087,077.00</text:p>
          </table:table-cell>
          <table:table-cell office:value-type="float" office:value="0.13" table:style-name="ce12">
            <text:p>0.13</text:p>
          </table:table-cell>
          <table:table-cell office:value-type="string" table:style-name="ce10">
            <text:p>　遞延負債<text:s text:c="92"/></text:p>
          </table:table-cell>
          <table:table-cell office:value-type="float" office:value="137256235" table:style-name="ce12">
            <text:p>137,256,235.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2436572" table:style-name="ce12">
            <text:p>102,436,572.00</text:p>
          </table:table-cell>
          <table:table-cell office:value-type="float" office:value="1.1299999999999999" table:style-name="ce12">
            <text:p>1.13</text:p>
          </table:table-cell>
          <table:table-cell office:value-type="string" table:style-name="ce10">
            <text:p>　　遞延收入<text:s text:c="92"/></text:p>
          </table:table-cell>
          <table:table-cell office:value-type="float" office:value="137256235" table:style-name="ce12">
            <text:p>137,256,235.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86906664" table:style-name="ce12">
            <text:p>86,906,664.00</text:p>
          </table:table-cell>
          <table:table-cell office:value-type="float" office:value="0.96" table:style-name="ce12">
            <text:p>0.96</text:p>
          </table:table-cell>
          <table:table-cell office:value-type="string" table:style-name="ce10">
            <text:p>　什項負債<text:s text:c="92"/></text:p>
          </table:table-cell>
          <table:table-cell office:value-type="float" office:value="3440891086" table:style-name="ce12">
            <text:p>3,440,891,086.00</text:p>
          </table:table-cell>
          <table:table-cell office:value-type="float" office:value="37.82" table:style-name="ce28">
            <text:p>37.82</text:p>
          </table:table-cell>
          <table:table-cell table:number-columns-repeated="16378"/>
        </table:table-row>
        <table:table-row table:style-name="ro8">
          <table:table-cell office:value-type="string" table:style-name="ce14">
            <text:p>　　預付費用<text:s text:c="92"/></text:p>
          </table:table-cell>
          <table:table-cell office:value-type="float" office:value="22649683" table:style-name="ce12">
            <text:p>22,649,683.00</text:p>
          </table:table-cell>
          <table:table-cell office:value-type="float" office:value="0.25" table:style-name="ce12">
            <text:p>0.25</text:p>
          </table:table-cell>
          <table:table-cell office:value-type="string" table:style-name="ce10">
            <text:p>　　存入保證金<text:s text:c="90"/></text:p>
          </table:table-cell>
          <table:table-cell office:value-type="float" office:value="23218463" table:style-name="ce12">
            <text:p>23,218,463.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64256981" table:style-name="ce12">
            <text:p>64,256,981.00</text:p>
          </table:table-cell>
          <table:table-cell office:value-type="float" office:value="0.71" table:style-name="ce12">
            <text:p>0.71</text:p>
          </table:table-cell>
          <table:table-cell office:value-type="string" table:style-name="ce10">
            <text:p>　　應付退休及離職金<text:s text:c="84"/></text:p>
          </table:table-cell>
          <table:table-cell office:value-type="float" office:value="3343328" table:style-name="ce12">
            <text:p>3,343,328.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貸墊款<text:s text:c="90"/></text:p>
          </table:table-cell>
          <table:table-cell office:value-type="float" office:value="26794225" table:style-name="ce12">
            <text:p>26,794,225.00</text:p>
          </table:table-cell>
          <table:table-cell office:value-type="float" office:value="0.28999999999999998" table:style-name="ce12">
            <text:p>0.29</text:p>
          </table:table-cell>
          <table:table-cell office:value-type="string" table:style-name="ce10">
            <text:p>　　暫收及待結轉帳項<text:s text:c="84"/></text:p>
          </table:table-cell>
          <table:table-cell office:value-type="float" office:value="1900163" table:style-name="ce12">
            <text:p>1,900,163.00</text:p>
          </table:table-cell>
          <table:table-cell office:value-type="float" office:value="0.02" table:style-name="ce28">
            <text:p>0.02</text:p>
          </table:table-cell>
          <table:table-cell table:number-columns-repeated="16378"/>
        </table:table-row>
        <table:table-row table:style-name="ro8">
          <table:table-cell office:value-type="string" table:style-name="ce14">
            <text:p>　　短期墊款<text:s text:c="92"/></text:p>
          </table:table-cell>
          <table:table-cell office:value-type="float" office:value="26794225" table:style-name="ce12">
            <text:p>26,794,225.00</text:p>
          </table:table-cell>
          <table:table-cell office:value-type="float" office:value="0.28999999999999998" table:style-name="ce12">
            <text:p>0.29</text:p>
          </table:table-cell>
          <table:table-cell office:value-type="string" table:style-name="ce10">
            <text:p>　　應付代管資產<text:s text:c="88"/></text:p>
          </table:table-cell>
          <table:table-cell office:value-type="float" office:value="3412429132" table:style-name="ce12">
            <text:p>3,412,429,132.00</text:p>
          </table:table-cell>
          <table:table-cell office:value-type="float" office:value="37.51" table:style-name="ce28">
            <text:p>37.51</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646070270" table:style-name="ce9">
            <text:p>1,646,070,270.00</text:p>
          </table:table-cell>
          <table:table-cell office:value-type="float" office:value="18.09" table:style-name="ce9">
            <text:p>18.09</text:p>
          </table:table-cell>
          <table:table-cell office:value-type="string" table:style-name="ce26">
            <text:p>淨值<text:s text:c="96"/></text:p>
          </table:table-cell>
          <table:table-cell office:value-type="float" office:value="5304365543" table:style-name="ce9">
            <text:p>5,304,365,543.00</text:p>
          </table:table-cell>
          <table:table-cell office:value-type="float" office:value="58.3" table:style-name="ce27">
            <text:p>58.3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7.489999999999998" table:style-name="ce12">
            <text:p>17.49</text:p>
          </table:table-cell>
          <table:table-cell office:value-type="string" table:style-name="ce26">
            <text:p>基金<text:s text:c="96"/></text:p>
          </table:table-cell>
          <table:table-cell office:value-type="float" office:value="3980516471" table:style-name="ce9">
            <text:p>3,980,516,471.00</text:p>
          </table:table-cell>
          <table:table-cell office:value-type="float" office:value="43.75" table:style-name="ce27">
            <text:p>43.7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4" table:style-name="ce12">
            <text:p>0.04</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75" table:style-name="ce28">
            <text:p>43.75</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75" table:style-name="ce28">
            <text:p>43.75</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7.45" table:style-name="ce12">
            <text:p>17.45</text:p>
          </table:table-cell>
          <table:table-cell office:value-type="string" table:style-name="ce26">
            <text:p>公積<text:s text:c="96"/></text:p>
          </table:table-cell>
          <table:table-cell office:value-type="float" office:value="1096431075" table:style-name="ce9">
            <text:p>1,096,431,075.00</text:p>
          </table:table-cell>
          <table:table-cell office:value-type="float" office:value="12.05" table:style-name="ce27">
            <text:p>12.05</text:p>
          </table:table-cell>
          <table:table-cell table:number-columns-repeated="16378"/>
        </table:table-row>
        <table:table-row table:style-name="ro8">
          <table:table-cell office:value-type="string" table:style-name="ce14">
            <text:p>　準備金<text:s text:c="94"/></text:p>
          </table:table-cell>
          <table:table-cell office:value-type="float" office:value="55089520" table:style-name="ce12">
            <text:p>55,089,520.00</text:p>
          </table:table-cell>
          <table:table-cell office:value-type="float" office:value="0.61" table:style-name="ce12">
            <text:p>0.61</text:p>
          </table:table-cell>
          <table:table-cell office:value-type="string" table:style-name="ce10">
            <text:p>　資本公積<text:s text:c="92"/></text:p>
          </table:table-cell>
          <table:table-cell office:value-type="float" office:value="1096431075" table:style-name="ce12">
            <text:p>1,096,431,075.00</text:p>
          </table:table-cell>
          <table:table-cell office:value-type="float" office:value="12.05" table:style-name="ce28">
            <text:p>12.05</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43328" table:style-name="ce12">
            <text:p>3,343,328.00</text:p>
          </table:table-cell>
          <table:table-cell office:value-type="float" office:value="0.04" table:style-name="ce12">
            <text:p>0.04</text:p>
          </table:table-cell>
          <table:table-cell office:value-type="string" table:style-name="ce10">
            <text:p>　　受贈公積<text:s text:c="92"/></text:p>
          </table:table-cell>
          <table:table-cell office:value-type="float" office:value="1096431075" table:style-name="ce12">
            <text:p>1,096,431,075.00</text:p>
          </table:table-cell>
          <table:table-cell office:value-type="float" office:value="12.05" table:style-name="ce28">
            <text:p>12.05</text:p>
          </table:table-cell>
          <table:table-cell table:number-columns-repeated="16378"/>
        </table:table-row>
        <table:table-row table:style-name="ro8">
          <table:table-cell office:value-type="string" table:style-name="ce14">
            <text:p>　　其他準備金<text:s text:c="90"/></text:p>
          </table:table-cell>
          <table:table-cell office:value-type="float" office:value="51746192" table:style-name="ce12">
            <text:p>51,746,192.00</text:p>
          </table:table-cell>
          <table:table-cell office:value-type="float" office:value="0.56999999999999995" table:style-name="ce12">
            <text:p>0.57</text:p>
          </table:table-cell>
          <table:table-cell office:value-type="string" table:style-name="ce26">
            <text:p>累積餘絀<text:s text:c="92"/></text:p>
          </table:table-cell>
          <table:table-cell office:value-type="float" office:value="227533047" table:style-name="ce9">
            <text:p>227,533,047.00</text:p>
          </table:table-cell>
          <table:table-cell office:value-type="float" office:value="2.5" table:style-name="ce27">
            <text:p>2.50</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79436809" table:style-name="ce9">
            <text:p>3,179,436,809.00</text:p>
          </table:table-cell>
          <table:table-cell office:value-type="float" office:value="34.950000000000003" table:style-name="ce9">
            <text:p>34.95</text:p>
          </table:table-cell>
          <table:table-cell office:value-type="string" table:style-name="ce10">
            <text:p>　累積賸餘<text:s text:c="92"/></text:p>
          </table:table-cell>
          <table:table-cell office:value-type="float" office:value="227533047" table:style-name="ce12">
            <text:p>227,533,047.00</text:p>
          </table:table-cell>
          <table:table-cell office:value-type="float" office:value="2.5" table:style-name="ce28">
            <text:p>2.5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27533047" table:style-name="ce12">
            <text:p>227,533,047.00</text:p>
          </table:table-cell>
          <table:table-cell office:value-type="float" office:value="2.5" table:style-name="ce28">
            <text:p>2.5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3537187" table:style-name="ce12">
            <text:p>63,537,187.00</text:p>
          </table:table-cell>
          <table:table-cell office:value-type="float" office:value="0.7" table:style-name="ce12">
            <text:p>0.70</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8646577" table:style-name="ce12">
            <text:p>218,646,577.00</text:p>
          </table:table-cell>
          <table:table-cell office:value-type="float" office:value="2.4" table:style-name="ce12">
            <text:p>2.40</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5109390" table:style-name="ce12">
            <text:p>-155,109,390.00</text:p>
          </table:table-cell>
          <table:table-cell office:value-type="float" office:value="-1.7" table:style-name="ce12">
            <text:p>-1.70</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18257608" table:style-name="ce12">
            <text:p>2,218,257,608.00</text:p>
          </table:table-cell>
          <table:table-cell office:value-type="float" office:value="24.38" table:style-name="ce12">
            <text:p>24.3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0779406" table:style-name="ce12">
            <text:p>2,960,779,406.00</text:p>
          </table:table-cell>
          <table:table-cell office:value-type="float" office:value="32.54" table:style-name="ce12">
            <text:p>32.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42521798" table:style-name="ce12">
            <text:p>-742,521,798.00</text:p>
          </table:table-cell>
          <table:table-cell office:value-type="float" office:value="-8.16" table:style-name="ce12">
            <text:p>-8.16</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9034862" table:style-name="ce12">
            <text:p>259,034,862.00</text:p>
          </table:table-cell>
          <table:table-cell office:value-type="float" office:value="2.85" table:style-name="ce12">
            <text:p>2.8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60510494" table:style-name="ce12">
            <text:p>2,460,510,494.00</text:p>
          </table:table-cell>
          <table:table-cell office:value-type="float" office:value="27.04" table:style-name="ce12">
            <text:p>27.0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1475632" table:style-name="ce12">
            <text:p>-2,201,475,632.00</text:p>
          </table:table-cell>
          <table:table-cell office:value-type="float" office:value="-24.2" table:style-name="ce12">
            <text:p>-24.2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910764" table:style-name="ce12">
            <text:p>24,910,764.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2833351" table:style-name="ce12">
            <text:p>182,833,351.00</text:p>
          </table:table-cell>
          <table:table-cell office:value-type="float" office:value="2.0099999999999998" table:style-name="ce12">
            <text:p>2.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7922587" table:style-name="ce12">
            <text:p>-157,922,587.00</text:p>
          </table:table-cell>
          <table:table-cell office:value-type="float" office:value="-1.74" table:style-name="ce12">
            <text:p>-1.7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8360518" table:style-name="ce12">
            <text:p>578,360,518.00</text:p>
          </table:table-cell>
          <table:table-cell office:value-type="float" office:value="6.36" table:style-name="ce12">
            <text:p>6.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9097164" table:style-name="ce12">
            <text:p>1,569,097,164.00</text:p>
          </table:table-cell>
          <table:table-cell office:value-type="float" office:value="17.25" table:style-name="ce12">
            <text:p>17.2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90736646" table:style-name="ce12">
            <text:p>-990,736,646.00</text:p>
          </table:table-cell>
          <table:table-cell office:value-type="float" office:value="-10.89" table:style-name="ce12">
            <text:p>-10.89</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160069" table:style-name="ce12">
            <text:p>34,160,069.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215660" table:style-name="ce12">
            <text:p>29,215,660.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89850" table:style-name="ce9">
            <text:p>289,85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89850" table:style-name="ce12">
            <text:p>289,85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2015900" table:style-name="ce12">
            <text:p>-2,015,9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270004" table:style-name="ce9">
            <text:p>46,270,004.00</text:p>
          </table:table-cell>
          <table:table-cell office:value-type="float" office:value="0.51" table:style-name="ce9">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270004" table:style-name="ce12">
            <text:p>46,270,004.00</text:p>
          </table:table-cell>
          <table:table-cell office:value-type="float" office:value="0.51" table:style-name="ce12">
            <text:p>0.51</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4945" table:style-name="ce12">
            <text:p>44,945.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634026" table:style-name="ce12">
            <text:p>29,634,026.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591033" table:style-name="ce12">
            <text:p>16,591,033.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46906073" table:style-name="ce9">
            <text:p>3,446,906,073.00</text:p>
          </table:table-cell>
          <table:table-cell office:value-type="float" office:value="37.89" table:style-name="ce9">
            <text:p>37.8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3244388" table:style-name="ce12">
            <text:p>33,244,388.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3244388" table:style-name="ce12">
            <text:p>33,244,388.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3661685" table:style-name="ce12">
            <text:p>3,413,661,685.00</text:p>
          </table:table-cell>
          <table:table-cell office:value-type="float" office:value="37.520000000000003" table:style-name="ce12">
            <text:p>37.52</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5180272" table:style-name="ce12">
            <text:p>4,005,180,272.00</text:p>
          </table:table-cell>
          <table:table-cell office:value-type="float" office:value="44.02" table:style-name="ce12">
            <text:p>44.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92751140" table:style-name="ce12">
            <text:p>-592,751,140.00</text:p>
          </table:table-cell>
          <table:table-cell office:value-type="float" office:value="-6.52" table:style-name="ce12">
            <text:p>-6.5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098012791" table:style-name="ce20">
            <text:p>9,098,012,791.00</text:p>
          </table:table-cell>
          <table:table-cell office:value-type="float" office:value="100" table:style-name="ce20">
            <text:p>100.00</text:p>
          </table:table-cell>
          <table:table-cell office:value-type="string" table:style-name="ce32">
            <text:p>合 <text:s text:c="3"/>計</text:p>
          </table:table-cell>
          <table:table-cell office:value-type="float" office:value="9098012791" table:style-name="ce20">
            <text:p>9,098,012,791.00</text:p>
          </table:table-cell>
          <table:table-cell office:value-type="float" office:value="100" table:style-name="ce33">
            <text:p>100.00</text:p>
          </table:table-cell>
          <table:table-cell table:number-columns-repeated="16378"/>
        </table:table-row>
        <table:table-row table:style-name="ro24">
          <table:table-cell office:value-type="string" table:number-columns-spanned="6" table:number-rows-spanned="1" table:style-name="ce109">
            <text:p>附 <text:s text:c="3"/>註：</text:p>
            <text:p>1.信託代理與保證資產科目,本月餘額為$4,096,195.00元</text:p>
            <text:p>2.信託代理與保證負債科目,本月餘額為$4,096,195.00元</text:p>
            <text:p>3.基金科目：上年度決算數為3,967,663,221元，本年度國庫撥款12,892,670元(含教育部其他專案型補助計畫資本門補助款5,392,670元、繳還計畫結餘款39,420元)，截至7月止為3,980,516,471元。</text:p>
            <text:p>4.受贈公積科目：上年度決算數為1,078,952,724元，本年度應付代管資產隨代管資產折舊提列轉入受贈公積17,478,351元，截至7月止為1,096,431,075元。</text:p>
            <text:p>5.累積餘絀科目：上年度決算數為0元，本年度為227,533,047元，截至7月止為227,533,04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_"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14679" table:style-name="ce16">
            <text:p>14,679</text:p>
          </table:table-cell>
          <table:table-cell office:value-type="float" office:value="14537" table:style-name="ce16">
            <text:p>14,537</text:p>
          </table:table-cell>
          <table:table-cell office:value-type="float" office:value="142" table:style-name="ce16">
            <text:p>142</text:p>
          </table:table-cell>
          <table:table-cell office:value-type="float" office:value="0.98" table:style-name="ce17">
            <text:p>0.98</text:p>
          </table:table-cell>
          <table:table-cell office:value-type="float" office:value="179359832" table:style-name="ce16">
            <text:p>179,359,832</text:p>
          </table:table-cell>
          <table:table-cell office:value-type="float" office:value="177280000" table:style-name="ce16">
            <text:p>177,280,000</text:p>
          </table:table-cell>
          <table:table-cell office:value-type="float" office:value="2079832" table:style-name="ce16">
            <text:p>2,079,832</text:p>
          </table:table-cell>
          <table:table-cell office:value-type="float" office:value="1.17" table:style-name="ce24">
            <text:p>1.1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71857" table:style-name="ce8">
            <text:p>71,857</text:p>
          </table:table-cell>
          <table:table-cell office:value-type="float" office:value="73740" table:style-name="ce8">
            <text:p>73,740</text:p>
          </table:table-cell>
          <table:table-cell office:value-type="float" office:value="-1883" table:style-name="ce8">
            <text:p>-1,883</text:p>
          </table:table-cell>
          <table:table-cell office:value-type="float" office:value="-2.5535665852997016" table:style-name="ce9">
            <text:p>-2.55</text:p>
          </table:table-cell>
          <table:table-cell office:value-type="float" office:value="878019021" table:style-name="ce8">
            <text:p>878,019,021</text:p>
          </table:table-cell>
          <table:table-cell office:value-type="float" office:value="899259000" table:style-name="ce8">
            <text:p>899,259,000</text:p>
          </table:table-cell>
          <table:table-cell office:value-type="float" office:value="-21239979" table:style-name="ce8">
            <text:p>-21,239,979</text:p>
          </table:table-cell>
          <table:table-cell office:value-type="float" office:value="-2.36" table:style-name="ce27">
            <text:p>-2.36</text:p>
          </table:table-cell>
          <table:table-cell table:number-columns-repeated="16370"/>
        </table:table-row>
        <table:table-row table:style-name="ro8">
          <table:table-cell office:value-type="string" table:number-columns-spanned="1" table:number-rows-spanned="2" table:style-name="ce140">
            <text:p>　大專院校<text:s text:c="20"/></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4679" table:style-name="ce11">
            <text:p>14,679</text:p>
          </table:table-cell>
          <table:table-cell office:value-type="float" office:value="14537" table:style-name="ce11">
            <text:p>14,537</text:p>
          </table:table-cell>
          <table:table-cell office:value-type="float" office:value="142" table:style-name="ce11">
            <text:p>142</text:p>
          </table:table-cell>
          <table:table-cell office:value-type="float" office:value="0.98" table:style-name="ce12">
            <text:p>0.98</text:p>
          </table:table-cell>
          <table:table-cell office:value-type="float" office:value="179359832" table:style-name="ce11">
            <text:p>179,359,832</text:p>
          </table:table-cell>
          <table:table-cell office:value-type="float" office:value="177280000" table:style-name="ce11">
            <text:p>177,280,000</text:p>
          </table:table-cell>
          <table:table-cell office:value-type="float" office:value="2079832" table:style-name="ce11">
            <text:p>2,079,832</text:p>
          </table:table-cell>
          <table:table-cell office:value-type="float" office:value="1.17" table:style-name="ce28">
            <text:p>1.1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71857" table:style-name="ce11">
            <text:p>71,857</text:p>
          </table:table-cell>
          <table:table-cell office:value-type="float" office:value="73740" table:style-name="ce11">
            <text:p>73,740</text:p>
          </table:table-cell>
          <table:table-cell office:value-type="float" office:value="-1883" table:style-name="ce11">
            <text:p>-1,883</text:p>
          </table:table-cell>
          <table:table-cell office:value-type="float" office:value="-2.5535665852997016" table:style-name="ce12">
            <text:p>-2.55</text:p>
          </table:table-cell>
          <table:table-cell office:value-type="float" office:value="878019021" table:style-name="ce11">
            <text:p>878,019,021</text:p>
          </table:table-cell>
          <table:table-cell office:value-type="float" office:value="899259000" table:style-name="ce11">
            <text:p>899,259,000</text:p>
          </table:table-cell>
          <table:table-cell office:value-type="float" office:value="-21239979" table:style-name="ce11">
            <text:p>-21,239,979</text:p>
          </table:table-cell>
          <table:table-cell office:value-type="float" office:value="-2.36" table:style-name="ce28">
            <text:p>-2.36</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14679" table:style-name="ce8">
            <text:p>14,679</text:p>
          </table:table-cell>
          <table:table-cell office:value-type="float" office:value="14537" table:style-name="ce8">
            <text:p>14,537</text:p>
          </table:table-cell>
          <table:table-cell office:value-type="float" office:value="142" table:style-name="ce8">
            <text:p>142</text:p>
          </table:table-cell>
          <table:table-cell office:value-type="float" office:value="0.98" table:style-name="ce9">
            <text:p>0.98</text:p>
          </table:table-cell>
          <table:table-cell office:value-type="float" office:value="179359832" table:style-name="ce8">
            <text:p>179,359,832</text:p>
          </table:table-cell>
          <table:table-cell office:value-type="float" office:value="177280000" table:style-name="ce8">
            <text:p>177,280,000</text:p>
          </table:table-cell>
          <table:table-cell office:value-type="float" office:value="2079832" table:style-name="ce8">
            <text:p>2,079,832</text:p>
          </table:table-cell>
          <table:table-cell office:value-type="float" office:value="1.17" table:style-name="ce27">
            <text:p>1.1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71857" table:style-name="ce19">
            <text:p>71,857</text:p>
          </table:table-cell>
          <table:table-cell office:value-type="float" office:value="73740" table:style-name="ce19">
            <text:p>73,740</text:p>
          </table:table-cell>
          <table:table-cell office:value-type="float" office:value="-1883" table:style-name="ce19">
            <text:p>-1,883</text:p>
          </table:table-cell>
          <table:table-cell office:value-type="float" office:value="-2.5535665852997016" table:style-name="ce20">
            <text:p>-2.55</text:p>
          </table:table-cell>
          <table:table-cell office:value-type="float" office:value="878019021" table:style-name="ce19">
            <text:p>878,019,021</text:p>
          </table:table-cell>
          <table:table-cell office:value-type="float" office:value="899259000" table:style-name="ce19">
            <text:p>899,259,000</text:p>
          </table:table-cell>
          <table:table-cell office:value-type="float" office:value="-21239979" table:style-name="ce19">
            <text:p>-21,239,979</text:p>
          </table:table-cell>
          <table:table-cell office:value-type="float" office:value="-2.36" table:style-name="ce33">
            <text:p>-2.3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9" table:default-cell-style-name="ce76"/>
        <table:table-column table:style-name="co22" table:number-columns-repeated="3" table:default-cell-style-name="ce71"/>
        <table:table-column table:style-name="co27" table:default-cell-style-name="ce71"/>
        <table:table-column table:style-name="co22" table:number-columns-repeated="5" table:default-cell-style-name="ce71"/>
        <table:table-column table:style-name="co23" table:default-cell-style-name="ce77"/>
        <table:table-column table:style-name="co22" table:default-cell-style-name="ce71"/>
        <table:table-column table:style-name="co23" table:default-cell-style-name="ce77"/>
        <table:table-column table:style-name="co28" table:default-cell-style-name="ce75"/>
        <table:table-column table:style-name="co25" table:default-cell-style-name="ce78"/>
        <table:table-column table:style-name="co25"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46950680" table:style-name="ce50">
            <text:p>46,950,680</text:p>
          </table:table-cell>
          <table:table-cell office:value-type="float" office:value="33361060" table:style-name="ce50">
            <text:p>33,361,060</text:p>
          </table:table-cell>
          <table:table-cell office:value-type="float" office:value="0" table:style-name="ce50">
            <text:p>0</text:p>
          </table:table-cell>
          <table:table-cell office:value-type="float" office:value="33361060" table:style-name="ce50">
            <text:p>33,361,060</text:p>
          </table:table-cell>
          <table:table-cell office:value-type="float" office:value="71.06" table:style-name="ce51">
            <text:p>71.06</text:p>
          </table:table-cell>
          <table:table-cell office:value-type="float" office:value="-13589620" table:style-name="ce50">
            <text:p>-13,589,620</text:p>
          </table:table-cell>
          <table:table-cell office:value-type="float" office:value="-28.94" table:style-name="ce51">
            <text:p>-28.94</text:p>
          </table:table-cell>
          <table:table-cell table:style-name="ce52"/>
          <table:table-cell table:style-name="ce53"/>
          <table:table-cell table:style-name="ce1"/>
          <table:table-cell table:number-columns-repeated="16368"/>
        </table:table-row>
        <table:table-row table:style-name="ro25">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623540" table:style-name="ce55">
            <text:p>3,623,540</text:p>
          </table:table-cell>
          <table:table-cell office:value-type="float" office:value="901215" table:style-name="ce55">
            <text:p>901,215</text:p>
          </table:table-cell>
          <table:table-cell office:value-type="float" office:value="0" table:style-name="ce55">
            <text:p>0</text:p>
          </table:table-cell>
          <table:table-cell office:value-type="float" office:value="901215" table:style-name="ce55">
            <text:p>901,215</text:p>
          </table:table-cell>
          <table:table-cell office:value-type="float" office:value="24.87" table:style-name="ce56">
            <text:p>24.87</text:p>
          </table:table-cell>
          <table:table-cell office:value-type="float" office:value="-2722325" table:style-name="ce55">
            <text:p>-2,722,325</text:p>
          </table:table-cell>
          <table:table-cell office:value-type="float" office:value="-75.13" table:style-name="ce56">
            <text:p>-75.13</text:p>
          </table:table-cell>
          <table:table-cell office:value-type="string" table:style-name="ce57">
            <text:p>主要係林森校區道路AC改善工程，決標後配合嘉義市政府消防局借用本校區及因降雨與開挖遭遇本校電信管線，爰停工辦理變更設計作業。</text:p>
          </table:table-cell>
          <table:table-cell office:value-type="string" table:style-name="ce58">
            <text:p>林森校區道路AC改善工程於8月1日復工後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623540" table:style-name="ce55">
            <text:p>3,623,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21.37" table:style-name="ce56">
            <text:p>21.37</text:p>
          </table:table-cell>
          <table:table-cell office:value-type="float" office:value="-2849284" table:style-name="ce55">
            <text:p>-2,849,284</text:p>
          </table:table-cell>
          <table:table-cell office:value-type="float" office:value="-78.63" table:style-name="ce56">
            <text:p>-78.63</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6959" table:style-name="ce55">
            <text:p>126,959</text:p>
          </table:table-cell>
          <table:table-cell office:value-type="float" office:value="0" table:style-name="ce55">
            <text:p>0</text:p>
          </table:table-cell>
          <table:table-cell office:value-type="float" office:value="126959" table:style-name="ce55">
            <text:p>126,959</text:p>
          </table:table-cell>
          <table:table-cell table:style-name="ce56"/>
          <table:table-cell office:value-type="float" office:value="126959" table:style-name="ce55">
            <text:p>126,95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14365" table:style-name="ce55">
            <text:p>2,514,365</text:p>
          </table:table-cell>
          <table:table-cell office:value-type="float" office:value="0" table:style-name="ce55">
            <text:p>0</text:p>
          </table:table-cell>
          <table:table-cell office:value-type="float" office:value="2514365" table:style-name="ce55">
            <text:p>2,514,365</text:p>
          </table:table-cell>
          <table:table-cell office:value-type="float" office:value="55.58" table:style-name="ce56">
            <text:p>55.58</text:p>
          </table:table-cell>
          <table:table-cell office:value-type="float" office:value="-2009275" table:style-name="ce55">
            <text:p>-2,009,275</text:p>
          </table:table-cell>
          <table:table-cell office:value-type="float" office:value="-44.42" table:style-name="ce56">
            <text:p>-44.42</text:p>
          </table:table-cell>
          <table:table-cell office:value-type="string" table:style-name="ce57">
            <text:p>主要係原預定辦理民雄校區游泳池地磚整修工程，經需求單位於108年7月11日簽奉核可變更施作新民校區游泳池汙水槽整修工程。</text:p>
          </table:table-cell>
          <table:table-cell office:value-type="string" table:style-name="ce58">
            <text:p>儘速辦理後續採購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39.799999999999997" table:style-name="ce56">
            <text:p>39.80</text:p>
          </table:table-cell>
          <table:table-cell office:value-type="float" office:value="-2723343" table:style-name="ce55">
            <text:p>-2,723,343</text:p>
          </table:table-cell>
          <table:table-cell office:value-type="float" office:value="-60.2" table:style-name="ce56">
            <text:p>-60.20</text:p>
          </table:table-cell>
          <table:table-cell table:style-name="ce57"/>
          <table:table-cell table:style-name="ce58"/>
          <table:table-cell table:style-name="ce1"/>
          <table:table-cell table:number-columns-repeated="16368"/>
        </table:table-row>
        <table:table-row table:style-name="ro17">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4068" table:style-name="ce55">
            <text:p>714,068</text:p>
          </table:table-cell>
          <table:table-cell office:value-type="float" office:value="0" table:style-name="ce55">
            <text:p>0</text:p>
          </table:table-cell>
          <table:table-cell office:value-type="float" office:value="714068" table:style-name="ce55">
            <text:p>714,068</text:p>
          </table:table-cell>
          <table:table-cell table:style-name="ce56"/>
          <table:table-cell office:value-type="float" office:value="714068" table:style-name="ce55">
            <text:p>714,068</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3648500" table:style-name="ce55">
            <text:p>23,648,500</text:p>
          </table:table-cell>
          <table:table-cell office:value-type="float" office:value="19899099" table:style-name="ce55">
            <text:p>19,899,099</text:p>
          </table:table-cell>
          <table:table-cell office:value-type="float" office:value="0" table:style-name="ce55">
            <text:p>0</text:p>
          </table:table-cell>
          <table:table-cell office:value-type="float" office:value="19899099" table:style-name="ce55">
            <text:p>19,899,099</text:p>
          </table:table-cell>
          <table:table-cell office:value-type="float" office:value="84.15" table:style-name="ce56">
            <text:p>84.15</text:p>
          </table:table-cell>
          <table:table-cell office:value-type="float" office:value="-3749401" table:style-name="ce55">
            <text:p>-3,749,401</text:p>
          </table:table-cell>
          <table:table-cell office:value-type="float" office:value="-15.85" table:style-name="ce56">
            <text:p>-15.85</text:p>
          </table:table-cell>
          <table:table-cell office:value-type="string" table:style-name="ce57">
            <text:p>主要係校務行政資安與網路交換設備暨儲存週邊設備擴充及林森校區E棟大樓增設無障礙電梯工程等採購案，刻正辦理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3648500" table:style-name="ce55">
            <text:p>23,648,500</text:p>
          </table:table-cell>
          <table:table-cell office:value-type="float" office:value="19899099" table:style-name="ce55">
            <text:p>19,899,099</text:p>
          </table:table-cell>
          <table:table-cell office:value-type="float" office:value="0" table:style-name="ce55">
            <text:p>0</text:p>
          </table:table-cell>
          <table:table-cell office:value-type="float" office:value="19899099" table:style-name="ce55">
            <text:p>19,899,099</text:p>
          </table:table-cell>
          <table:table-cell office:value-type="float" office:value="84.15" table:style-name="ce56">
            <text:p>84.15</text:p>
          </table:table-cell>
          <table:table-cell office:value-type="float" office:value="-3749401" table:style-name="ce55">
            <text:p>-3,749,401</text:p>
          </table:table-cell>
          <table:table-cell office:value-type="float" office:value="-15.85" table:style-name="ce56">
            <text:p>-15.85</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045000" table:style-name="ce55">
            <text:p>2,045,000</text:p>
          </table:table-cell>
          <table:table-cell office:value-type="float" office:value="1969250" table:style-name="ce55">
            <text:p>1,969,250</text:p>
          </table:table-cell>
          <table:table-cell office:value-type="float" office:value="0" table:style-name="ce55">
            <text:p>0</text:p>
          </table:table-cell>
          <table:table-cell office:value-type="float" office:value="1969250" table:style-name="ce55">
            <text:p>1,969,250</text:p>
          </table:table-cell>
          <table:table-cell office:value-type="float" office:value="96.3" table:style-name="ce56">
            <text:p>96.30</text:p>
          </table:table-cell>
          <table:table-cell office:value-type="float" office:value="-75750" table:style-name="ce55">
            <text:p>-75,750</text:p>
          </table:table-cell>
          <table:table-cell office:value-type="float" office:value="-3.7" table:style-name="ce56">
            <text:p>-3.70</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045000" table:style-name="ce55">
            <text:p>2,045,000</text:p>
          </table:table-cell>
          <table:table-cell office:value-type="float" office:value="1969250" table:style-name="ce55">
            <text:p>1,969,250</text:p>
          </table:table-cell>
          <table:table-cell office:value-type="float" office:value="0" table:style-name="ce55">
            <text:p>0</text:p>
          </table:table-cell>
          <table:table-cell office:value-type="float" office:value="1969250" table:style-name="ce55">
            <text:p>1,969,250</text:p>
          </table:table-cell>
          <table:table-cell office:value-type="float" office:value="96.3" table:style-name="ce56">
            <text:p>96.30</text:p>
          </table:table-cell>
          <table:table-cell office:value-type="float" office:value="-75750" table:style-name="ce55">
            <text:p>-75,750</text:p>
          </table:table-cell>
          <table:table-cell office:value-type="float" office:value="-3.7" table:style-name="ce56">
            <text:p>-3.70</text:p>
          </table:table-cell>
          <table:table-cell table:style-name="ce57"/>
          <table:table-cell table:style-name="ce58"/>
          <table:table-cell table:number-columns-repeated="16369"/>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3110000" table:style-name="ce55">
            <text:p>13,110,000</text:p>
          </table:table-cell>
          <table:table-cell office:value-type="float" office:value="8077131" table:style-name="ce55">
            <text:p>8,077,131</text:p>
          </table:table-cell>
          <table:table-cell office:value-type="float" office:value="0" table:style-name="ce55">
            <text:p>0</text:p>
          </table:table-cell>
          <table:table-cell office:value-type="float" office:value="8077131" table:style-name="ce55">
            <text:p>8,077,131</text:p>
          </table:table-cell>
          <table:table-cell office:value-type="float" office:value="61.61" table:style-name="ce56">
            <text:p>61.61</text:p>
          </table:table-cell>
          <table:table-cell office:value-type="float" office:value="-5032869" table:style-name="ce55">
            <text:p>-5,032,869</text:p>
          </table:table-cell>
          <table:table-cell office:value-type="float" office:value="-38.39" table:style-name="ce56">
            <text:p>-38.39</text:p>
          </table:table-cell>
          <table:table-cell office:value-type="string" table:style-name="ce57">
            <text:p>主要係2019年外文紙本期刊刻正辦理採購。</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3110000" table:style-name="ce55">
            <text:p>13,110,000</text:p>
          </table:table-cell>
          <table:table-cell office:value-type="float" office:value="8077131" table:style-name="ce55">
            <text:p>8,077,131</text:p>
          </table:table-cell>
          <table:table-cell office:value-type="float" office:value="0" table:style-name="ce55">
            <text:p>0</text:p>
          </table:table-cell>
          <table:table-cell office:value-type="float" office:value="8077131" table:style-name="ce55">
            <text:p>8,077,131</text:p>
          </table:table-cell>
          <table:table-cell office:value-type="float" office:value="61.61" table:style-name="ce56">
            <text:p>61.61</text:p>
          </table:table-cell>
          <table:table-cell office:value-type="float" office:value="-5032869" table:style-name="ce55">
            <text:p>-5,032,869</text:p>
          </table:table-cell>
          <table:table-cell office:value-type="float" office:value="-38.39" table:style-name="ce56">
            <text:p>-38.39</text:p>
          </table:table-cell>
          <table:table-cell table:style-name="ce57"/>
          <table:table-cell table:style-name="ce58"/>
          <table:table-cell table:number-columns-repeated="16369"/>
        </table:table-row>
        <table:table-row table:style-name="ro26">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46950680" table:style-name="ce55">
            <text:p>46,950,680</text:p>
          </table:table-cell>
          <table:table-cell office:value-type="float" office:value="33361060" table:style-name="ce55">
            <text:p>33,361,060</text:p>
          </table:table-cell>
          <table:table-cell office:value-type="float" office:value="0" table:style-name="ce55">
            <text:p>0</text:p>
          </table:table-cell>
          <table:table-cell office:value-type="float" office:value="33361060" table:style-name="ce55">
            <text:p>33,361,060</text:p>
          </table:table-cell>
          <table:table-cell office:value-type="float" office:value="71.06" table:style-name="ce56">
            <text:p>71.06</text:p>
          </table:table-cell>
          <table:table-cell office:value-type="float" office:value="-13589620" table:style-name="ce55">
            <text:p>-13,589,620</text:p>
          </table:table-cell>
          <table:table-cell office:value-type="float" office:value="-28.94" table:style-name="ce56">
            <text:p>-28.94</text:p>
          </table:table-cell>
          <table:table-cell office:value-type="string" table:style-name="ce57">
            <text:p>1.土地改良物:主要係林森校區道路AC改善工程，決標後配合嘉義市政府消防局借用本校區，及因降雨及開挖遭遇本校電信管線，爰停工辦理變更設計作業。</text:p>
            <text:p>2.房屋及建築:主要係原預定辦理民雄校區游泳池地磚整修工程，經需求單位於108年7月11日簽奉核可變更施作新民校區游泳池汙水槽整修工程。</text:p>
            <text:p>3.機械及設備:主要係校務行政資安與網路交換設備暨儲存週邊設備擴充及林森校區E棟大樓增設無障礙電梯工程等採購案，刻正辦理中。</text:p>
            <text:p>4.什項設備:主要係2019年外文紙本期刊刻正辦理採購。</text:p>
          </table:table-cell>
          <table:table-cell office:value-type="string" table:style-name="ce58">
            <text:p>1.土地改良物:林森校區道路AC改善工程於8月1日復工後積極追蹤趕工。</text:p>
            <text:p>2.房屋及建築、機械及設備與什項設備:儘速辦理後續採購作業。</text:p>
            <text:p/>
          </table:table-cell>
          <table:table-cell table:number-columns-repeated="16369"/>
        </table:table-row>
        <table:table-row table:style-name="ro17">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46950680" table:style-name="ce55">
            <text:p>46,950,680</text:p>
          </table:table-cell>
          <table:table-cell office:value-type="float" office:value="33361060" table:style-name="ce55">
            <text:p>33,361,060</text:p>
          </table:table-cell>
          <table:table-cell office:value-type="float" office:value="0" table:style-name="ce55">
            <text:p>0</text:p>
          </table:table-cell>
          <table:table-cell office:value-type="float" office:value="33361060" table:style-name="ce55">
            <text:p>33,361,060</text:p>
          </table:table-cell>
          <table:table-cell office:value-type="float" office:value="71.06" table:style-name="ce56">
            <text:p>71.06</text:p>
          </table:table-cell>
          <table:table-cell office:value-type="float" office:value="-13589620" table:style-name="ce55">
            <text:p>-13,589,620</text:p>
          </table:table-cell>
          <table:table-cell office:value-type="float" office:value="-28.94" table:style-name="ce56">
            <text:p>-28.9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3623540" table:style-name="ce55">
            <text:p>3,623,540</text:p>
          </table:table-cell>
          <table:table-cell office:value-type="float" office:value="901215" table:style-name="ce55">
            <text:p>901,215</text:p>
          </table:table-cell>
          <table:table-cell office:value-type="float" office:value="0" table:style-name="ce55">
            <text:p>0</text:p>
          </table:table-cell>
          <table:table-cell office:value-type="float" office:value="901215" table:style-name="ce55">
            <text:p>901,215</text:p>
          </table:table-cell>
          <table:table-cell office:value-type="float" office:value="24.87" table:style-name="ce56">
            <text:p>24.87</text:p>
          </table:table-cell>
          <table:table-cell office:value-type="float" office:value="-2722325" table:style-name="ce55">
            <text:p>-2,722,325</text:p>
          </table:table-cell>
          <table:table-cell office:value-type="float" office:value="-75.13" table:style-name="ce56">
            <text:p>-75.13</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14365" table:style-name="ce55">
            <text:p>2,514,365</text:p>
          </table:table-cell>
          <table:table-cell office:value-type="float" office:value="0" table:style-name="ce55">
            <text:p>0</text:p>
          </table:table-cell>
          <table:table-cell office:value-type="float" office:value="2514365" table:style-name="ce55">
            <text:p>2,514,365</text:p>
          </table:table-cell>
          <table:table-cell office:value-type="float" office:value="55.58" table:style-name="ce56">
            <text:p>55.58</text:p>
          </table:table-cell>
          <table:table-cell office:value-type="float" office:value="-2009275" table:style-name="ce55">
            <text:p>-2,009,275</text:p>
          </table:table-cell>
          <table:table-cell office:value-type="float" office:value="-44.42" table:style-name="ce56">
            <text:p>-44.4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3648500" table:style-name="ce55">
            <text:p>23,648,500</text:p>
          </table:table-cell>
          <table:table-cell office:value-type="float" office:value="19899099" table:style-name="ce55">
            <text:p>19,899,099</text:p>
          </table:table-cell>
          <table:table-cell office:value-type="float" office:value="0" table:style-name="ce55">
            <text:p>0</text:p>
          </table:table-cell>
          <table:table-cell office:value-type="float" office:value="19899099" table:style-name="ce55">
            <text:p>19,899,099</text:p>
          </table:table-cell>
          <table:table-cell office:value-type="float" office:value="84.15" table:style-name="ce56">
            <text:p>84.15</text:p>
          </table:table-cell>
          <table:table-cell office:value-type="float" office:value="-3749401" table:style-name="ce55">
            <text:p>-3,749,401</text:p>
          </table:table-cell>
          <table:table-cell office:value-type="float" office:value="-15.85" table:style-name="ce56">
            <text:p>-15.8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045000" table:style-name="ce55">
            <text:p>2,045,000</text:p>
          </table:table-cell>
          <table:table-cell office:value-type="float" office:value="1969250" table:style-name="ce55">
            <text:p>1,969,250</text:p>
          </table:table-cell>
          <table:table-cell office:value-type="float" office:value="0" table:style-name="ce55">
            <text:p>0</text:p>
          </table:table-cell>
          <table:table-cell office:value-type="float" office:value="1969250" table:style-name="ce55">
            <text:p>1,969,250</text:p>
          </table:table-cell>
          <table:table-cell office:value-type="float" office:value="96.3" table:style-name="ce56">
            <text:p>96.30</text:p>
          </table:table-cell>
          <table:table-cell office:value-type="float" office:value="-75750" table:style-name="ce55">
            <text:p>-75,750</text:p>
          </table:table-cell>
          <table:table-cell office:value-type="float" office:value="-3.7" table:style-name="ce56">
            <text:p>-3.7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3110000" table:style-name="ce55">
            <text:p>13,110,000</text:p>
          </table:table-cell>
          <table:table-cell office:value-type="float" office:value="8077131" table:style-name="ce55">
            <text:p>8,077,131</text:p>
          </table:table-cell>
          <table:table-cell office:value-type="float" office:value="0" table:style-name="ce55">
            <text:p>0</text:p>
          </table:table-cell>
          <table:table-cell office:value-type="float" office:value="8077131" table:style-name="ce55">
            <text:p>8,077,131</text:p>
          </table:table-cell>
          <table:table-cell office:value-type="float" office:value="61.61" table:style-name="ce56">
            <text:p>61.61</text:p>
          </table:table-cell>
          <table:table-cell office:value-type="float" office:value="-5032869" table:style-name="ce55">
            <text:p>-5,032,869</text:p>
          </table:table-cell>
          <table:table-cell office:value-type="float" office:value="-38.39" table:style-name="ce56">
            <text:p>-38.3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46950680" table:style-name="ce60">
            <text:p>46,950,680</text:p>
          </table:table-cell>
          <table:table-cell office:value-type="float" office:value="33361060" table:style-name="ce60">
            <text:p>33,361,060</text:p>
          </table:table-cell>
          <table:table-cell office:value-type="float" office:value="0" table:style-name="ce60">
            <text:p>0</text:p>
          </table:table-cell>
          <table:table-cell office:value-type="float" office:value="33361060" table:style-name="ce60">
            <text:p>33,361,060</text:p>
          </table:table-cell>
          <table:table-cell office:value-type="float" office:value="71.06" table:style-name="ce61">
            <text:p>71.06</text:p>
          </table:table-cell>
          <table:table-cell office:value-type="float" office:value="-13589620" table:style-name="ce60">
            <text:p>-13,589,620</text:p>
          </table:table-cell>
          <table:table-cell office:value-type="float" office:value="-28.94" table:style-name="ce61">
            <text:p>-28.94</text:p>
          </table:table-cell>
          <table:table-cell table:style-name="ce62"/>
          <table:table-cell table:style-name="ce63"/>
          <table:table-cell table:number-columns-repeated="16369"/>
        </table:table-row>
        <table:table-row table:style-name="ro27">
          <table:table-cell office:value-type="string" table:number-columns-spanned="15" table:number-rows-spanned="1" table:style-name="ce109">
            <text:p>備註:本年度以前年度保留數588萬7,930元，截至7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9"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12"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7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17813613" table:style-name="ce17">
            <text:p>17,813,613.00</text:p>
          </table:table-cell>
          <table:table-cell office:value-type="float" office:value="10985000" table:style-name="ce16">
            <text:p>10,985,000</text:p>
          </table:table-cell>
          <table:table-cell office:value-type="float" office:value="6828613" table:style-name="ce17">
            <text:p>6,828,613.00</text:p>
          </table:table-cell>
          <table:table-cell office:value-type="float" office:value="0.62160000000000004" table:style-name="ce101">
            <text:p>62.16%</text:p>
          </table:table-cell>
          <table:table-cell office:value-type="float" office:value="84284088" table:style-name="ce17">
            <text:p>84,284,088.00</text:p>
          </table:table-cell>
          <table:table-cell office:value-type="float" office:value="74488000" table:style-name="ce16">
            <text:p>74,488,000</text:p>
          </table:table-cell>
          <table:table-cell office:value-type="float" office:value="9796088" table:style-name="ce17">
            <text:p>9,796,088.00</text:p>
          </table:table-cell>
          <table:table-cell office:value-type="float" office:value="0.13150000000000001" table:style-name="ce100">
            <text:p>13.15%</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4112358" table:style-name="ce12">
            <text:p>4,112,358.00</text:p>
          </table:table-cell>
          <table:table-cell office:value-type="float" office:value="0" table:style-name="ce11">
            <text:p>0</text:p>
          </table:table-cell>
          <table:table-cell office:value-type="float" office:value="4112358" table:style-name="ce12">
            <text:p>4,112,358.00</text:p>
          </table:table-cell>
          <table:table-cell table:style-name="ce99"/>
          <table:table-cell office:value-type="float" office:value="7599395" table:style-name="ce12">
            <text:p>7,599,395.00</text:p>
          </table:table-cell>
          <table:table-cell office:value-type="float" office:value="4147000" table:style-name="ce11">
            <text:p>4,147,000</text:p>
          </table:table-cell>
          <table:table-cell office:value-type="float" office:value="3452395" table:style-name="ce12">
            <text:p>3,452,395.00</text:p>
          </table:table-cell>
          <table:table-cell office:value-type="float" office:value="0.83250000000000002" table:style-name="ce98">
            <text:p>83.25%</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347000" table:style-name="ce11">
            <text:p>347,000</text:p>
          </table:table-cell>
          <table:table-cell office:value-type="float" office:value="-341400" table:style-name="ce12">
            <text:p>-341,4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4112358" table:style-name="ce12">
            <text:p>4,112,358.00</text:p>
          </table:table-cell>
          <table:table-cell office:value-type="float" office:value="0" table:style-name="ce11">
            <text:p>0</text:p>
          </table:table-cell>
          <table:table-cell office:value-type="float" office:value="4112358" table:style-name="ce12">
            <text:p>4,112,358.00</text:p>
          </table:table-cell>
          <table:table-cell table:style-name="ce99"/>
          <table:table-cell office:value-type="float" office:value="7593795" table:style-name="ce12">
            <text:p>7,593,795.00</text:p>
          </table:table-cell>
          <table:table-cell office:value-type="float" office:value="3800000" table:style-name="ce11">
            <text:p>3,800,000</text:p>
          </table:table-cell>
          <table:table-cell office:value-type="float" office:value="3793795" table:style-name="ce12">
            <text:p>3,793,795.00</text:p>
          </table:table-cell>
          <table:table-cell office:value-type="float" office:value="0.99839999999999995" table:style-name="ce98">
            <text:p>99.84%</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13701255" table:style-name="ce12">
            <text:p>13,701,255.00</text:p>
          </table:table-cell>
          <table:table-cell office:value-type="float" office:value="10985000" table:style-name="ce11">
            <text:p>10,985,000</text:p>
          </table:table-cell>
          <table:table-cell office:value-type="float" office:value="2716255" table:style-name="ce12">
            <text:p>2,716,255.00</text:p>
          </table:table-cell>
          <table:table-cell office:value-type="float" office:value="0.24729999999999999" table:style-name="ce99">
            <text:p>24.73%</text:p>
          </table:table-cell>
          <table:table-cell office:value-type="float" office:value="76684693" table:style-name="ce12">
            <text:p>76,684,693.00</text:p>
          </table:table-cell>
          <table:table-cell office:value-type="float" office:value="70341000" table:style-name="ce11">
            <text:p>70,341,000</text:p>
          </table:table-cell>
          <table:table-cell office:value-type="float" office:value="6343693" table:style-name="ce12">
            <text:p>6,343,693.00</text:p>
          </table:table-cell>
          <table:table-cell office:value-type="float" office:value="9.0200000000000002E-2" table:style-name="ce98">
            <text:p>9.0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10402000" table:style-name="ce12">
            <text:p>10,402,000.00</text:p>
          </table:table-cell>
          <table:table-cell office:value-type="float" office:value="10402000" table:style-name="ce11">
            <text:p>10,402,000</text:p>
          </table:table-cell>
          <table:table-cell office:value-type="float" office:value="0" table:style-name="ce12">
            <text:p>0.00</text:p>
          </table:table-cell>
          <table:table-cell office:value-type="float" office:value="0" table:style-name="ce99"/>
          <table:table-cell office:value-type="float" office:value="66260000" table:style-name="ce12">
            <text:p>66,260,000.00</text:p>
          </table:table-cell>
          <table:table-cell office:value-type="float" office:value="66260000" table:style-name="ce11">
            <text:p>66,26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3299255" table:style-name="ce12">
            <text:p>3,299,255.00</text:p>
          </table:table-cell>
          <table:table-cell office:value-type="float" office:value="583000" table:style-name="ce11">
            <text:p>583,000</text:p>
          </table:table-cell>
          <table:table-cell office:value-type="float" office:value="2716255" table:style-name="ce12">
            <text:p>2,716,255.00</text:p>
          </table:table-cell>
          <table:table-cell office:value-type="float" office:value="4.6590999999999996" table:style-name="ce99">
            <text:p>465.91%</text:p>
          </table:table-cell>
          <table:table-cell office:value-type="float" office:value="10424693" table:style-name="ce12">
            <text:p>10,424,693.00</text:p>
          </table:table-cell>
          <table:table-cell office:value-type="float" office:value="4081000" table:style-name="ce11">
            <text:p>4,081,000</text:p>
          </table:table-cell>
          <table:table-cell office:value-type="float" office:value="6343693" table:style-name="ce12">
            <text:p>6,343,693.00</text:p>
          </table:table-cell>
          <table:table-cell office:value-type="float" office:value="1.5544" table:style-name="ce98">
            <text:p>155.44%</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15255251" table:style-name="ce9">
            <text:p>15,255,251.00</text:p>
          </table:table-cell>
          <table:table-cell office:value-type="float" office:value="9636000" table:style-name="ce8">
            <text:p>9,636,000</text:p>
          </table:table-cell>
          <table:table-cell office:value-type="float" office:value="5619251" table:style-name="ce9">
            <text:p>5,619,251.00</text:p>
          </table:table-cell>
          <table:table-cell office:value-type="float" office:value="0.58320000000000005" table:style-name="ce97">
            <text:p>58.32%</text:p>
          </table:table-cell>
          <table:table-cell office:value-type="float" office:value="80042536" table:style-name="ce9">
            <text:p>80,042,536.00</text:p>
          </table:table-cell>
          <table:table-cell office:value-type="float" office:value="81396000" table:style-name="ce8">
            <text:p>81,396,000</text:p>
          </table:table-cell>
          <table:table-cell office:value-type="float" office:value="-1353464" table:style-name="ce9">
            <text:p>-1,353,464.00</text:p>
          </table:table-cell>
          <table:table-cell office:value-type="float" office:value="-1.66E-2" table:style-name="ce96">
            <text:p>-1.66%</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13895564" table:style-name="ce12">
            <text:p>13,895,564.00</text:p>
          </table:table-cell>
          <table:table-cell office:value-type="float" office:value="8573000" table:style-name="ce11">
            <text:p>8,573,000</text:p>
          </table:table-cell>
          <table:table-cell office:value-type="float" office:value="5322564" table:style-name="ce12">
            <text:p>5,322,564.00</text:p>
          </table:table-cell>
          <table:table-cell office:value-type="float" office:value="0.62090000000000001" table:style-name="ce99">
            <text:p>62.09%</text:p>
          </table:table-cell>
          <table:table-cell office:value-type="float" office:value="71528718" table:style-name="ce12">
            <text:p>71,528,718.00</text:p>
          </table:table-cell>
          <table:table-cell office:value-type="float" office:value="72219000" table:style-name="ce11">
            <text:p>72,219,000</text:p>
          </table:table-cell>
          <table:table-cell office:value-type="float" office:value="-690282" table:style-name="ce12">
            <text:p>-690,282.00</text:p>
          </table:table-cell>
          <table:table-cell office:value-type="float" office:value="-9.5999999999999992E-3" table:style-name="ce98">
            <text:p>-0.9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13225843" table:style-name="ce12">
            <text:p>13,225,843.00</text:p>
          </table:table-cell>
          <table:table-cell office:value-type="float" office:value="7961000" table:style-name="ce11">
            <text:p>7,961,000</text:p>
          </table:table-cell>
          <table:table-cell office:value-type="float" office:value="5264843" table:style-name="ce12">
            <text:p>5,264,843.00</text:p>
          </table:table-cell>
          <table:table-cell office:value-type="float" office:value="0.6613" table:style-name="ce99">
            <text:p>66.13%</text:p>
          </table:table-cell>
          <table:table-cell office:value-type="float" office:value="67377560" table:style-name="ce12">
            <text:p>67,377,560.00</text:p>
          </table:table-cell>
          <table:table-cell office:value-type="float" office:value="67935000" table:style-name="ce11">
            <text:p>67,935,000</text:p>
          </table:table-cell>
          <table:table-cell office:value-type="float" office:value="-557440" table:style-name="ce12">
            <text:p>-557,440.00</text:p>
          </table:table-cell>
          <table:table-cell office:value-type="float" office:value="-8.2000000000000007E-3" table:style-name="ce98">
            <text:p>-0.82%</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669721" table:style-name="ce12">
            <text:p>669,721.00</text:p>
          </table:table-cell>
          <table:table-cell office:value-type="float" office:value="612000" table:style-name="ce11">
            <text:p>612,000</text:p>
          </table:table-cell>
          <table:table-cell office:value-type="float" office:value="57721" table:style-name="ce12">
            <text:p>57,721.00</text:p>
          </table:table-cell>
          <table:table-cell office:value-type="float" office:value="9.4299999999999995E-2" table:style-name="ce99">
            <text:p>9.43%</text:p>
          </table:table-cell>
          <table:table-cell office:value-type="float" office:value="4151158" table:style-name="ce12">
            <text:p>4,151,158.00</text:p>
          </table:table-cell>
          <table:table-cell office:value-type="float" office:value="4284000" table:style-name="ce11">
            <text:p>4,284,000</text:p>
          </table:table-cell>
          <table:table-cell office:value-type="float" office:value="-132842" table:style-name="ce12">
            <text:p>-132,842.00</text:p>
          </table:table-cell>
          <table:table-cell office:value-type="float" office:value="-3.1E-2" table:style-name="ce98">
            <text:p>-3.10%</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359687" table:style-name="ce12">
            <text:p>1,359,687.00</text:p>
          </table:table-cell>
          <table:table-cell office:value-type="float" office:value="1063000" table:style-name="ce11">
            <text:p>1,063,000</text:p>
          </table:table-cell>
          <table:table-cell office:value-type="float" office:value="296687" table:style-name="ce12">
            <text:p>296,687.00</text:p>
          </table:table-cell>
          <table:table-cell office:value-type="float" office:value="0.27910000000000001" table:style-name="ce99">
            <text:p>27.91%</text:p>
          </table:table-cell>
          <table:table-cell office:value-type="float" office:value="8513818" table:style-name="ce12">
            <text:p>8,513,818.00</text:p>
          </table:table-cell>
          <table:table-cell office:value-type="float" office:value="9177000" table:style-name="ce11">
            <text:p>9,177,000</text:p>
          </table:table-cell>
          <table:table-cell office:value-type="float" office:value="-663182" table:style-name="ce12">
            <text:p>-663,182.00</text:p>
          </table:table-cell>
          <table:table-cell office:value-type="float" office:value="-7.2300000000000003E-2" table:style-name="ce98">
            <text:p>-7.2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359687" table:style-name="ce12">
            <text:p>1,359,687.00</text:p>
          </table:table-cell>
          <table:table-cell office:value-type="float" office:value="1063000" table:style-name="ce11">
            <text:p>1,063,000</text:p>
          </table:table-cell>
          <table:table-cell office:value-type="float" office:value="296687" table:style-name="ce12">
            <text:p>296,687.00</text:p>
          </table:table-cell>
          <table:table-cell office:value-type="float" office:value="0.27910000000000001" table:style-name="ce99">
            <text:p>27.91%</text:p>
          </table:table-cell>
          <table:table-cell office:value-type="float" office:value="8513818" table:style-name="ce12">
            <text:p>8,513,818.00</text:p>
          </table:table-cell>
          <table:table-cell office:value-type="float" office:value="9177000" table:style-name="ce11">
            <text:p>9,177,000</text:p>
          </table:table-cell>
          <table:table-cell office:value-type="float" office:value="-663182" table:style-name="ce12">
            <text:p>-663,182.00</text:p>
          </table:table-cell>
          <table:table-cell office:value-type="float" office:value="-7.2300000000000003E-2" table:style-name="ce98">
            <text:p>-7.23%</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2558362" table:style-name="ce9">
            <text:p>2,558,362.00</text:p>
          </table:table-cell>
          <table:table-cell office:value-type="float" office:value="1349000" table:style-name="ce8">
            <text:p>1,349,000</text:p>
          </table:table-cell>
          <table:table-cell office:value-type="float" office:value="1209362" table:style-name="ce9">
            <text:p>1,209,362.00</text:p>
          </table:table-cell>
          <table:table-cell office:value-type="float" office:value="0.89649999999999996" table:style-name="ce97">
            <text:p>89.65%</text:p>
          </table:table-cell>
          <table:table-cell office:value-type="float" office:value="4241552" table:style-name="ce9">
            <text:p>4,241,552.00</text:p>
          </table:table-cell>
          <table:table-cell office:value-type="float" office:value="-6908000" table:style-name="ce8">
            <text:p>-6,908,000</text:p>
          </table:table-cell>
          <table:table-cell office:value-type="float" office:value="11149552" table:style-name="ce9">
            <text:p>11,149,552.00</text:p>
          </table:table-cell>
          <table:table-cell office:value-type="float" office:value="-1.6140000000000001" table:style-name="ce96">
            <text:p>-161.40%</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466089" table:style-name="ce9">
            <text:p>466,089.00</text:p>
          </table:table-cell>
          <table:table-cell office:value-type="float" office:value="152000" table:style-name="ce8">
            <text:p>152,000</text:p>
          </table:table-cell>
          <table:table-cell office:value-type="float" office:value="314089" table:style-name="ce9">
            <text:p>314,089.00</text:p>
          </table:table-cell>
          <table:table-cell office:value-type="float" office:value="2.0663999999999998" table:style-name="ce97">
            <text:p>206.64%</text:p>
          </table:table-cell>
          <table:table-cell office:value-type="float" office:value="1059730" table:style-name="ce9">
            <text:p>1,059,730.00</text:p>
          </table:table-cell>
          <table:table-cell office:value-type="float" office:value="1064000" table:style-name="ce8">
            <text:p>1,064,000</text:p>
          </table:table-cell>
          <table:table-cell office:value-type="float" office:value="-4270" table:style-name="ce9">
            <text:p>-4,270.00</text:p>
          </table:table-cell>
          <table:table-cell office:value-type="float" office:value="-4.0000000000000001E-3" table:style-name="ce96">
            <text:p>-0.40%</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5875" table:style-name="ce12">
            <text:p>5,875.00</text:p>
          </table:table-cell>
          <table:table-cell office:value-type="float" office:value="41000" table:style-name="ce11">
            <text:p>41,000</text:p>
          </table:table-cell>
          <table:table-cell office:value-type="float" office:value="-35125" table:style-name="ce12">
            <text:p>-35,125.00</text:p>
          </table:table-cell>
          <table:table-cell office:value-type="float" office:value="-0.85670000000000002" table:style-name="ce99">
            <text:p>-85.67%</text:p>
          </table:table-cell>
          <table:table-cell office:value-type="float" office:value="111095" table:style-name="ce12">
            <text:p>111,095.00</text:p>
          </table:table-cell>
          <table:table-cell office:value-type="float" office:value="287000" table:style-name="ce11">
            <text:p>287,000</text:p>
          </table:table-cell>
          <table:table-cell office:value-type="float" office:value="-175905" table:style-name="ce12">
            <text:p>-175,905.00</text:p>
          </table:table-cell>
          <table:table-cell office:value-type="float" office:value="-0.6129" table:style-name="ce98">
            <text:p>-61.29%</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5875" table:style-name="ce12">
            <text:p>5,875.00</text:p>
          </table:table-cell>
          <table:table-cell office:value-type="float" office:value="41000" table:style-name="ce11">
            <text:p>41,000</text:p>
          </table:table-cell>
          <table:table-cell office:value-type="float" office:value="-35125" table:style-name="ce12">
            <text:p>-35,125.00</text:p>
          </table:table-cell>
          <table:table-cell office:value-type="float" office:value="-0.85670000000000002" table:style-name="ce99">
            <text:p>-85.67%</text:p>
          </table:table-cell>
          <table:table-cell office:value-type="float" office:value="111095" table:style-name="ce12">
            <text:p>111,095.00</text:p>
          </table:table-cell>
          <table:table-cell office:value-type="float" office:value="287000" table:style-name="ce11">
            <text:p>287,000</text:p>
          </table:table-cell>
          <table:table-cell office:value-type="float" office:value="-175905" table:style-name="ce12">
            <text:p>-175,905.00</text:p>
          </table:table-cell>
          <table:table-cell office:value-type="float" office:value="-0.6129" table:style-name="ce98">
            <text:p>-61.29%</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460214" table:style-name="ce12">
            <text:p>460,214.00</text:p>
          </table:table-cell>
          <table:table-cell office:value-type="float" office:value="111000" table:style-name="ce11">
            <text:p>111,000</text:p>
          </table:table-cell>
          <table:table-cell office:value-type="float" office:value="349214" table:style-name="ce12">
            <text:p>349,214.00</text:p>
          </table:table-cell>
          <table:table-cell office:value-type="float" office:value="3.1461000000000001" table:style-name="ce99">
            <text:p>314.61%</text:p>
          </table:table-cell>
          <table:table-cell office:value-type="float" office:value="948635" table:style-name="ce12">
            <text:p>948,635.00</text:p>
          </table:table-cell>
          <table:table-cell office:value-type="float" office:value="777000" table:style-name="ce11">
            <text:p>777,000</text:p>
          </table:table-cell>
          <table:table-cell office:value-type="float" office:value="171635" table:style-name="ce12">
            <text:p>171,635.00</text:p>
          </table:table-cell>
          <table:table-cell office:value-type="float" office:value="0.22090000000000001" table:style-name="ce98">
            <text:p>22.0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1600" table:style-name="ce12">
            <text:p>11,600.00</text:p>
          </table:table-cell>
          <table:table-cell office:value-type="float" office:value="91000" table:style-name="ce11">
            <text:p>91,000</text:p>
          </table:table-cell>
          <table:table-cell office:value-type="float" office:value="-79400" table:style-name="ce12">
            <text:p>-79,400.00</text:p>
          </table:table-cell>
          <table:table-cell office:value-type="float" office:value="-0.87250000000000005" table:style-name="ce99">
            <text:p>-87.25%</text:p>
          </table:table-cell>
          <table:table-cell office:value-type="float" office:value="495290" table:style-name="ce12">
            <text:p>495,290.00</text:p>
          </table:table-cell>
          <table:table-cell office:value-type="float" office:value="637000" table:style-name="ce11">
            <text:p>637,000</text:p>
          </table:table-cell>
          <table:table-cell office:value-type="float" office:value="-141710" table:style-name="ce12">
            <text:p>-141,710.00</text:p>
          </table:table-cell>
          <table:table-cell office:value-type="float" office:value="-0.2225" table:style-name="ce98">
            <text:p>-22.25%</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425127" table:style-name="ce12">
            <text:p>425,127.00</text:p>
          </table:table-cell>
          <table:table-cell office:value-type="float" office:value="20000" table:style-name="ce11">
            <text:p>20,000</text:p>
          </table:table-cell>
          <table:table-cell office:value-type="float" office:value="405127" table:style-name="ce12">
            <text:p>405,127.00</text:p>
          </table:table-cell>
          <table:table-cell office:value-type="float" office:value="20.256399999999999" table:style-name="ce99">
            <text:p>2,025.64%</text:p>
          </table:table-cell>
          <table:table-cell office:value-type="float" office:value="425780" table:style-name="ce12">
            <text:p>425,780.00</text:p>
          </table:table-cell>
          <table:table-cell office:value-type="float" office:value="140000" table:style-name="ce11">
            <text:p>140,000</text:p>
          </table:table-cell>
          <table:table-cell office:value-type="float" office:value="285780" table:style-name="ce12">
            <text:p>285,780.00</text:p>
          </table:table-cell>
          <table:table-cell office:value-type="float" office:value="2.0413000000000001" table:style-name="ce98">
            <text:p>204.13%</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3487" table:style-name="ce12">
            <text:p>23,487.00</text:p>
          </table:table-cell>
          <table:table-cell office:value-type="float" office:value="0" table:style-name="ce11">
            <text:p>0</text:p>
          </table:table-cell>
          <table:table-cell office:value-type="float" office:value="23487" table:style-name="ce12">
            <text:p>23,487.00</text:p>
          </table:table-cell>
          <table:table-cell table:style-name="ce99"/>
          <table:table-cell office:value-type="float" office:value="27565" table:style-name="ce12">
            <text:p>27,565.00</text:p>
          </table:table-cell>
          <table:table-cell office:value-type="float" office:value="0" table:style-name="ce11">
            <text:p>0</text:p>
          </table:table-cell>
          <table:table-cell office:value-type="float" office:value="27565" table:style-name="ce12">
            <text:p>27,56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50" table:style-name="ce9">
            <text:p>50.00</text:p>
          </table:table-cell>
          <table:table-cell office:value-type="float" office:value="20000" table:style-name="ce8">
            <text:p>20,000</text:p>
          </table:table-cell>
          <table:table-cell office:value-type="float" office:value="-19950" table:style-name="ce9">
            <text:p>-19,950.00</text:p>
          </table:table-cell>
          <table:table-cell office:value-type="float" office:value="-0.99750000000000005" table:style-name="ce97">
            <text:p>-99.75%</text:p>
          </table:table-cell>
          <table:table-cell office:value-type="float" office:value="4393" table:style-name="ce9">
            <text:p>4,393.00</text:p>
          </table:table-cell>
          <table:table-cell office:value-type="float" office:value="140000" table:style-name="ce8">
            <text:p>140,000</text:p>
          </table:table-cell>
          <table:table-cell office:value-type="float" office:value="-135607" table:style-name="ce9">
            <text:p>-135,607.00</text:p>
          </table:table-cell>
          <table:table-cell office:value-type="float" office:value="-0.96860000000000002" table:style-name="ce96">
            <text:p>-96.86%</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50" table:style-name="ce12">
            <text:p>50.00</text:p>
          </table:table-cell>
          <table:table-cell office:value-type="float" office:value="20000" table:style-name="ce11">
            <text:p>20,000</text:p>
          </table:table-cell>
          <table:table-cell office:value-type="float" office:value="-19950" table:style-name="ce12">
            <text:p>-19,950.00</text:p>
          </table:table-cell>
          <table:table-cell office:value-type="float" office:value="-0.99750000000000005" table:style-name="ce99">
            <text:p>-99.75%</text:p>
          </table:table-cell>
          <table:table-cell office:value-type="float" office:value="4393" table:style-name="ce12">
            <text:p>4,393.00</text:p>
          </table:table-cell>
          <table:table-cell office:value-type="float" office:value="140000" table:style-name="ce11">
            <text:p>140,000</text:p>
          </table:table-cell>
          <table:table-cell office:value-type="float" office:value="-135607" table:style-name="ce12">
            <text:p>-135,607.00</text:p>
          </table:table-cell>
          <table:table-cell office:value-type="float" office:value="-0.96860000000000002" table:style-name="ce98">
            <text:p>-96.86%</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50" table:style-name="ce12">
            <text:p>50.00</text:p>
          </table:table-cell>
          <table:table-cell office:value-type="float" office:value="20000" table:style-name="ce11">
            <text:p>20,000</text:p>
          </table:table-cell>
          <table:table-cell office:value-type="float" office:value="-19950" table:style-name="ce12">
            <text:p>-19,950.00</text:p>
          </table:table-cell>
          <table:table-cell office:value-type="float" office:value="-0.99750000000000005" table:style-name="ce99">
            <text:p>-99.75%</text:p>
          </table:table-cell>
          <table:table-cell office:value-type="float" office:value="4393" table:style-name="ce12">
            <text:p>4,393.00</text:p>
          </table:table-cell>
          <table:table-cell office:value-type="float" office:value="140000" table:style-name="ce11">
            <text:p>140,000</text:p>
          </table:table-cell>
          <table:table-cell office:value-type="float" office:value="-135607" table:style-name="ce12">
            <text:p>-135,607.00</text:p>
          </table:table-cell>
          <table:table-cell office:value-type="float" office:value="-0.96860000000000002" table:style-name="ce98">
            <text:p>-96.86%</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466039" table:style-name="ce9">
            <text:p>466,039.00</text:p>
          </table:table-cell>
          <table:table-cell office:value-type="float" office:value="132000" table:style-name="ce8">
            <text:p>132,000</text:p>
          </table:table-cell>
          <table:table-cell office:value-type="float" office:value="334039" table:style-name="ce9">
            <text:p>334,039.00</text:p>
          </table:table-cell>
          <table:table-cell office:value-type="float" office:value="2.5306000000000002" table:style-name="ce97">
            <text:p>253.06%</text:p>
          </table:table-cell>
          <table:table-cell office:value-type="float" office:value="1055337" table:style-name="ce9">
            <text:p>1,055,337.00</text:p>
          </table:table-cell>
          <table:table-cell office:value-type="float" office:value="924000" table:style-name="ce8">
            <text:p>924,000</text:p>
          </table:table-cell>
          <table:table-cell office:value-type="float" office:value="131337" table:style-name="ce9">
            <text:p>131,337.00</text:p>
          </table:table-cell>
          <table:table-cell office:value-type="float" office:value="0.1421" table:style-name="ce96">
            <text:p>14.21%</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3024401" table:style-name="ce20">
            <text:p>3,024,401.00</text:p>
          </table:table-cell>
          <table:table-cell office:value-type="float" office:value="1481000" table:style-name="ce19">
            <text:p>1,481,000</text:p>
          </table:table-cell>
          <table:table-cell office:value-type="float" office:value="1543401" table:style-name="ce20">
            <text:p>1,543,401.00</text:p>
          </table:table-cell>
          <table:table-cell office:value-type="float" office:value="1.0421" table:style-name="ce95">
            <text:p>104.21%</text:p>
          </table:table-cell>
          <table:table-cell office:value-type="float" office:value="5296889" table:style-name="ce20">
            <text:p>5,296,889.00</text:p>
          </table:table-cell>
          <table:table-cell office:value-type="float" office:value="-5984000" table:style-name="ce19">
            <text:p>-5,984,000</text:p>
          </table:table-cell>
          <table:table-cell office:value-type="float" office:value="11280889" table:style-name="ce20">
            <text:p>11,280,889.00</text:p>
          </table:table-cell>
          <table:table-cell office:value-type="float" office:value="-1.8852" table:style-name="ce94">
            <text:p>-188.52%</text:p>
          </table:table-cell>
          <table:table-cell table:number-columns-repeated="16374"/>
        </table:table-row>
        <table:table-row table:style-name="ro28">
          <table:table-cell office:value-type="string" table:number-columns-spanned="10" table:number-rows-spanned="1" table:style-name="ce109">
            <text:p>備註：一、本(7)月份收支餘絀分析，主要差異原因如下：</text:p>
            <text:p>(一)業務賸餘(短絀):本月份實際賸餘2,558,362元，較本月份預算賸餘1,349,000元，增加賸餘1,209,362元，主要係推廣教育收入及其他補助收入較預計增加所致。</text:p>
            <text:p>(二)業務外賸餘(短絀):本月份實際賸餘466,039元，較本月份預算賸餘132,000元，增加賸餘334,039元，主要係捐贈款項等收入較預計增加所致。</text:p>
            <text:p>(三)本期賸餘(短絀):本月份實際賸餘3,024,401元，較本月份預算賸餘1,481,000元，增加賸餘1,543,401元，主要係推廣教育收入及其他補助收入較預計增加所致。</text:p>
            <text:p>二、本年度截至本(7)月底止累計收支餘絀分析：</text:p>
            <text:p>(一)業務賸餘(短絀):截至本月底累計實際賸餘4,241,552元，較本月底累計預算短絀6,908,000元，增加賸餘11,149,552元，主要係推廣教育收入及其他補助收入較預計增加所致。</text:p>
            <text:p>(二)業務外賸餘(短絀):截至本月底累計實際賸餘1,055,337元，較本月底累計預算賸餘924,000元，增加賸餘131,337元，主要係捐贈款項等收入較預計增加所致。</text:p>
            <text:p>(三)本期賸餘(短絀):截至本月底累計實際賸餘5,296,889元，較本月底累計預算短絀5,984,000元，增加賸餘11,280,889元，主要係推廣教育收入及其他補助收入較預計增加所致。</text:p>
            <text:p/>
            <text:p/>
            <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default-cell-style-name="ce68"/>
        <table:table-column table:style-name="co15" table:number-columns-repeated="2" table:default-cell-style-name="ce68"/>
        <table:table-column table:style-name="co12"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7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3070620" table:style-name="ce17">
            <text:p>633,070,620.00</text:p>
          </table:table-cell>
          <table:table-cell office:value-type="float" office:value="100" table:style-name="ce17">
            <text:p>100.00</text:p>
          </table:table-cell>
          <table:table-cell office:value-type="string" table:style-name="ce23">
            <text:p>負債<text:s text:c="96"/></text:p>
          </table:table-cell>
          <table:table-cell office:value-type="float" office:value="414268902" table:style-name="ce17">
            <text:p>414,268,902.00</text:p>
          </table:table-cell>
          <table:table-cell office:value-type="float" office:value="65.44" table:style-name="ce24">
            <text:p>65.44</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4233028" table:style-name="ce9">
            <text:p>124,233,028.00</text:p>
          </table:table-cell>
          <table:table-cell office:value-type="float" office:value="19.62" table:style-name="ce9">
            <text:p>19.62</text:p>
          </table:table-cell>
          <table:table-cell office:value-type="string" table:style-name="ce26">
            <text:p>流動負債<text:s text:c="92"/></text:p>
          </table:table-cell>
          <table:table-cell office:value-type="float" office:value="13090451" table:style-name="ce9">
            <text:p>13,090,451.00</text:p>
          </table:table-cell>
          <table:table-cell office:value-type="float" office:value="2.0699999999999998" table:style-name="ce27">
            <text:p>2.0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2731028" table:style-name="ce12">
            <text:p>42,731,028.00</text:p>
          </table:table-cell>
          <table:table-cell office:value-type="float" office:value="6.75" table:style-name="ce12">
            <text:p>6.75</text:p>
          </table:table-cell>
          <table:table-cell office:value-type="string" table:style-name="ce10">
            <text:p>　應付款項<text:s text:c="92"/></text:p>
          </table:table-cell>
          <table:table-cell office:value-type="float" office:value="13090451" table:style-name="ce12">
            <text:p>13,090,451.00</text:p>
          </table:table-cell>
          <table:table-cell office:value-type="float" office:value="2.0699999999999998" table:style-name="ce28">
            <text:p>2.0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2681028" table:style-name="ce12">
            <text:p>42,681,028.00</text:p>
          </table:table-cell>
          <table:table-cell office:value-type="float" office:value="6.74" table:style-name="ce12">
            <text:p>6.74</text:p>
          </table:table-cell>
          <table:table-cell office:value-type="string" table:style-name="ce10">
            <text:p>　　應付代收款<text:s text:c="90"/></text:p>
          </table:table-cell>
          <table:table-cell office:value-type="float" office:value="13090451" table:style-name="ce12">
            <text:p>13,090,451.00</text:p>
          </table:table-cell>
          <table:table-cell office:value-type="float" office:value="2.0699999999999998" table:style-name="ce28">
            <text:p>2.0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1178451" table:style-name="ce9">
            <text:p>401,178,451.00</text:p>
          </table:table-cell>
          <table:table-cell office:value-type="float" office:value="63.37" table:style-name="ce27">
            <text:p>63.37</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22" table:style-name="ce12">
            <text:p>11.22</text:p>
          </table:table-cell>
          <table:table-cell office:value-type="string" table:style-name="ce10">
            <text:p>　遞延負債<text:s text:c="92"/></text:p>
          </table:table-cell>
          <table:table-cell office:value-type="float" office:value="63919" table:style-name="ce12">
            <text:p>63,91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22" table:style-name="ce12">
            <text:p>11.22</text:p>
          </table:table-cell>
          <table:table-cell office:value-type="string" table:style-name="ce10">
            <text:p>　　遞延收入<text:s text:c="92"/></text:p>
          </table:table-cell>
          <table:table-cell office:value-type="float" office:value="63919" table:style-name="ce12">
            <text:p>63,919.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402000" table:style-name="ce12">
            <text:p>10,402,000.00</text:p>
          </table:table-cell>
          <table:table-cell office:value-type="float" office:value="1.64" table:style-name="ce12">
            <text:p>1.64</text:p>
          </table:table-cell>
          <table:table-cell office:value-type="string" table:style-name="ce10">
            <text:p>　什項負債<text:s text:c="92"/></text:p>
          </table:table-cell>
          <table:table-cell office:value-type="float" office:value="401114532" table:style-name="ce12">
            <text:p>401,114,532.00</text:p>
          </table:table-cell>
          <table:table-cell office:value-type="float" office:value="63.36" table:style-name="ce28">
            <text:p>63.3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402000" table:style-name="ce12">
            <text:p>10,402,000.00</text:p>
          </table:table-cell>
          <table:table-cell office:value-type="float" office:value="1.64" table:style-name="ce12">
            <text:p>1.64</text:p>
          </table:table-cell>
          <table:table-cell office:value-type="string" table:style-name="ce10">
            <text:p>　　存入保證金<text:s text:c="90"/></text:p>
          </table:table-cell>
          <table:table-cell office:value-type="float" office:value="1974000" table:style-name="ce12">
            <text:p>1,974,000.00</text:p>
          </table:table-cell>
          <table:table-cell office:value-type="float" office:value="0.31" table:style-name="ce28">
            <text:p>0.3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0000" table:style-name="ce12">
            <text:p>100,000.00</text:p>
          </table:table-cell>
          <table:table-cell office:value-type="float" office:value="0.02" table:style-name="ce12">
            <text:p>0.02</text:p>
          </table:table-cell>
          <table:table-cell office:value-type="string" table:style-name="ce10">
            <text:p>　　應付代管資產<text:s text:c="88"/></text:p>
          </table:table-cell>
          <table:table-cell office:value-type="float" office:value="399140532" table:style-name="ce12">
            <text:p>399,140,532.00</text:p>
          </table:table-cell>
          <table:table-cell office:value-type="float" office:value="63.05" table:style-name="ce28">
            <text:p>63.05</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100000" table:style-name="ce12">
            <text:p>100,000.00</text:p>
          </table:table-cell>
          <table:table-cell office:value-type="float" office:value="0.02" table:style-name="ce12">
            <text:p>0.02</text:p>
          </table:table-cell>
          <table:table-cell office:value-type="string" table:style-name="ce26">
            <text:p>淨值<text:s text:c="96"/></text:p>
          </table:table-cell>
          <table:table-cell office:value-type="float" office:value="218801718" table:style-name="ce9">
            <text:p>218,801,718.00</text:p>
          </table:table-cell>
          <table:table-cell office:value-type="float" office:value="34.56" table:style-name="ce27">
            <text:p>34.56</text:p>
          </table:table-cell>
          <table:table-cell table:style-name="ce68"/>
          <table:table-cell table:number-columns-repeated="16377"/>
        </table:table-row>
        <table:table-row table:style-name="ro11">
          <table:table-cell office:value-type="string" table:style-name="ce25">
            <text:p>投資、長期應收款、貸墊款及準備金<text:s text:c="68"/></text:p>
          </table:table-cell>
          <table:table-cell office:value-type="float" office:value="425300" table:style-name="ce9">
            <text:p>425,300.00</text:p>
          </table:table-cell>
          <table:table-cell office:value-type="float" office:value="7.0000000000000007E-2" table:style-name="ce9">
            <text:p>0.07</text:p>
          </table:table-cell>
          <table:table-cell office:value-type="string" table:style-name="ce26">
            <text:p>基金<text:s text:c="96"/></text:p>
          </table:table-cell>
          <table:table-cell office:value-type="float" office:value="152481437" table:style-name="ce9">
            <text:p>152,481,437.00</text:p>
          </table:table-cell>
          <table:table-cell office:value-type="float" office:value="24.09" table:style-name="ce27">
            <text:p>24.09</text:p>
          </table:table-cell>
          <table:table-cell table:number-columns-repeated="16378"/>
        </table:table-row>
        <table:table-row table:style-name="ro8">
          <table:table-cell office:value-type="string" table:style-name="ce14">
            <text:p>　準備金<text:s text:c="94"/></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2481437" table:style-name="ce12">
            <text:p>152,481,437.00</text:p>
          </table:table-cell>
          <table:table-cell office:value-type="float" office:value="24.09" table:style-name="ce28">
            <text:p>24.09</text:p>
          </table:table-cell>
          <table:table-cell table:number-columns-repeated="16378"/>
        </table:table-row>
        <table:table-row table:style-name="ro8">
          <table:table-cell office:value-type="string" table:style-name="ce14">
            <text:p>　　其他準備金<text:s text:c="90"/></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2481437" table:style-name="ce12">
            <text:p>152,481,437.00</text:p>
          </table:table-cell>
          <table:table-cell office:value-type="float" office:value="24.09" table:style-name="ce28">
            <text:p>24.0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335317" table:style-name="ce9">
            <text:p>103,335,317.00</text:p>
          </table:table-cell>
          <table:table-cell office:value-type="float" office:value="16.32" table:style-name="ce9">
            <text:p>16.32</text:p>
          </table:table-cell>
          <table:table-cell office:value-type="string" table:style-name="ce26">
            <text:p>公積<text:s text:c="96"/></text:p>
          </table:table-cell>
          <table:table-cell office:value-type="float" office:value="54702660" table:style-name="ce9">
            <text:p>54,702,660.00</text:p>
          </table:table-cell>
          <table:table-cell office:value-type="float" office:value="8.64" table:style-name="ce27">
            <text:p>8.64</text:p>
          </table:table-cell>
          <table:table-cell table:number-columns-repeated="16378"/>
        </table:table-row>
        <table:table-row table:style-name="ro8">
          <table:table-cell office:value-type="string" table:style-name="ce14">
            <text:p>　土地改良物<text:s text:c="90"/></text:p>
          </table:table-cell>
          <table:table-cell office:value-type="float" office:value="431908" table:style-name="ce12">
            <text:p>431,908.00</text:p>
          </table:table-cell>
          <table:table-cell office:value-type="float" office:value="7.0000000000000007E-2" table:style-name="ce12">
            <text:p>0.07</text:p>
          </table:table-cell>
          <table:table-cell office:value-type="string" table:style-name="ce10">
            <text:p>　資本公積<text:s text:c="92"/></text:p>
          </table:table-cell>
          <table:table-cell office:value-type="float" office:value="54702660" table:style-name="ce12">
            <text:p>54,702,660.00</text:p>
          </table:table-cell>
          <table:table-cell office:value-type="float" office:value="8.64" table:style-name="ce28">
            <text:p>8.64</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受贈公積<text:s text:c="92"/></text:p>
          </table:table-cell>
          <table:table-cell office:value-type="float" office:value="54702660" table:style-name="ce12">
            <text:p>54,702,660.00</text:p>
          </table:table-cell>
          <table:table-cell office:value-type="float" office:value="8.64" table:style-name="ce28">
            <text:p>8.6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590967" table:style-name="ce12">
            <text:p>-590,967.00</text:p>
          </table:table-cell>
          <table:table-cell office:value-type="float" office:value="-0.09" table:style-name="ce12">
            <text:p>-0.09</text:p>
          </table:table-cell>
          <table:table-cell office:value-type="string" table:style-name="ce26">
            <text:p>累積餘絀<text:s text:c="92"/></text:p>
          </table:table-cell>
          <table:table-cell office:value-type="float" office:value="11617621" table:style-name="ce9">
            <text:p>11,617,621.00</text:p>
          </table:table-cell>
          <table:table-cell office:value-type="float" office:value="1.84" table:style-name="ce27">
            <text:p>1.84</text:p>
          </table:table-cell>
          <table:table-cell table:number-columns-repeated="16378"/>
        </table:table-row>
        <table:table-row table:style-name="ro8">
          <table:table-cell office:value-type="string" table:style-name="ce14">
            <text:p>　房屋及建築<text:s text:c="90"/></text:p>
          </table:table-cell>
          <table:table-cell office:value-type="float" office:value="77998933" table:style-name="ce12">
            <text:p>77,998,933.00</text:p>
          </table:table-cell>
          <table:table-cell office:value-type="float" office:value="12.32" table:style-name="ce12">
            <text:p>12.32</text:p>
          </table:table-cell>
          <table:table-cell office:value-type="string" table:style-name="ce10">
            <text:p>　累積賸餘<text:s text:c="92"/></text:p>
          </table:table-cell>
          <table:table-cell office:value-type="float" office:value="11617621" table:style-name="ce12">
            <text:p>11,617,621.00</text:p>
          </table:table-cell>
          <table:table-cell office:value-type="float" office:value="1.84" table:style-name="ce28">
            <text:p>1.84</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12" table:style-name="ce12">
            <text:p>15.12</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 table:style-name="ce28">
            <text:p>1.0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7741109" table:style-name="ce12">
            <text:p>-17,741,109.00</text:p>
          </table:table-cell>
          <table:table-cell office:value-type="float" office:value="-2.8" table:style-name="ce12">
            <text:p>-2.80</text:p>
          </table:table-cell>
          <table:table-cell office:value-type="string" table:style-name="ce10">
            <text:p>　　本期賸餘<text:s text:c="92"/></text:p>
          </table:table-cell>
          <table:table-cell office:value-type="float" office:value="5296889" table:style-name="ce12">
            <text:p>5,296,889.00</text:p>
          </table:table-cell>
          <table:table-cell office:value-type="float" office:value="0.84" table:style-name="ce28">
            <text:p>0.84</text:p>
          </table:table-cell>
          <table:table-cell table:number-columns-repeated="16378"/>
        </table:table-row>
        <table:table-row table:style-name="ro8">
          <table:table-cell office:value-type="string" table:style-name="ce14">
            <text:p>　機械及設備<text:s text:c="90"/></text:p>
          </table:table-cell>
          <table:table-cell office:value-type="float" office:value="12916730" table:style-name="ce12">
            <text:p>12,916,730.00</text:p>
          </table:table-cell>
          <table:table-cell office:value-type="float" office:value="2.04" table:style-name="ce12">
            <text:p>2.0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1968628" table:style-name="ce12">
            <text:p>31,968,628.00</text:p>
          </table:table-cell>
          <table:table-cell office:value-type="float" office:value="5.05" table:style-name="ce12">
            <text:p>5.0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9051898" table:style-name="ce12">
            <text:p>-19,051,898.00</text:p>
          </table:table-cell>
          <table:table-cell office:value-type="float" office:value="-3.01" table:style-name="ce12">
            <text:p>-3.0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20876" table:style-name="ce12">
            <text:p>1,320,876.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01507" table:style-name="ce12">
            <text:p>10,401,50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80631" table:style-name="ce12">
            <text:p>-9,080,631.00</text:p>
          </table:table-cell>
          <table:table-cell office:value-type="float" office:value="-1.43" table:style-name="ce12">
            <text:p>-1.4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666870" table:style-name="ce12">
            <text:p>10,666,870.00</text:p>
          </table:table-cell>
          <table:table-cell office:value-type="float" office:value="1.68" table:style-name="ce12">
            <text:p>1.6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8999619" table:style-name="ce12">
            <text:p>38,999,619.00</text:p>
          </table:table-cell>
          <table:table-cell office:value-type="float" office:value="6.16" table:style-name="ce12">
            <text:p>6.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332749" table:style-name="ce12">
            <text:p>-28,332,749.00</text:p>
          </table:table-cell>
          <table:table-cell office:value-type="float" office:value="-4.4800000000000004" table:style-name="ce12">
            <text:p>-4.48</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22772" table:style-name="ce9">
            <text:p>122,772.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22772" table:style-name="ce12">
            <text:p>122,77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22772" table:style-name="ce12">
            <text:p>122,77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4954203" table:style-name="ce9">
            <text:p>404,954,203.00</text:p>
          </table:table-cell>
          <table:table-cell office:value-type="float" office:value="63.97" table:style-name="ce9">
            <text:p>63.9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813671" table:style-name="ce12">
            <text:p>5,813,671.00</text:p>
          </table:table-cell>
          <table:table-cell office:value-type="float" office:value="0.92" table:style-name="ce12">
            <text:p>0.9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813671" table:style-name="ce12">
            <text:p>5,813,671.00</text:p>
          </table:table-cell>
          <table:table-cell office:value-type="float" office:value="0.92" table:style-name="ce12">
            <text:p>0.9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9140532" table:style-name="ce12">
            <text:p>399,140,532.00</text:p>
          </table:table-cell>
          <table:table-cell office:value-type="float" office:value="63.05" table:style-name="ce12">
            <text:p>63.0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22" table:style-name="ce12">
            <text:p>69.2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9051355" table:style-name="ce12">
            <text:p>-39,051,355.00</text:p>
          </table:table-cell>
          <table:table-cell office:value-type="float" office:value="-6.17" table:style-name="ce12">
            <text:p>-6.1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3070620" table:style-name="ce20">
            <text:p>633,070,620.00</text:p>
          </table:table-cell>
          <table:table-cell office:value-type="float" office:value="100" table:style-name="ce20">
            <text:p>100.00</text:p>
          </table:table-cell>
          <table:table-cell office:value-type="string" table:style-name="ce32">
            <text:p>合 <text:s text:c="3"/>計</text:p>
          </table:table-cell>
          <table:table-cell office:value-type="float" office:value="633070620" table:style-name="ce20">
            <text:p>633,070,620.00</text:p>
          </table:table-cell>
          <table:table-cell office:value-type="float" office:value="100" table:style-name="ce33">
            <text:p>100.00</text:p>
          </table:table-cell>
          <table:table-cell table:number-columns-repeated="16378"/>
        </table:table-row>
        <table:table-row table:style-name="ro29">
          <table:table-cell office:value-type="string" table:number-columns-spanned="6" table:number-rows-spanned="1" table:style-name="ce109">
            <text:p>附 <text:s text:c="3"/>註：</text:p>
            <text:p>1.信託代理與保證資產科目,本月餘額為$0.00元</text:p>
            <text:p>2.信託代理與保證負債科目,本月餘額為$0.00元</text:p>
            <text:p>3.基金科目：上年度決算數為150,775,437元，本年度增加1,706,000元(含教育部其他專案型補助計畫資本門補助款128,000元)，截至7月底為152,481,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2,186,702元，截至7月止為54,702,660元。</text:p>
            <text:p>5.累積餘絀科目：上年度決算數為6,320,732元，本年度為5,296,889元，截至7月底為11,617,621元。</text:p>
            <text:p/>
            <text:p/>
          </table:table-cell>
          <table:covered-table-cell table:number-columns-repeated="5"/>
          <table:table-cell table:number-columns-repeated="16378"/>
        </table:table-row>
        <table:table-row table:number-rows-repeated="1048530" table:style-name="ro8">
          <table:table-cell table:number-columns-repeated="16384"/>
        </table:table-row>
      </table:table>
      <table:table table:name="附小-營運量值表" table:style-name="ta4">
        <table:table-column table:style-name="co17" table:default-cell-style-name="ce68"/>
        <table:table-column table:style-name="co18" table:default-cell-style-name="ce68"/>
        <table:table-column table:style-name="co19" table:default-cell-style-name="ce68"/>
        <table:table-column table:style-name="co20" table:number-columns-repeated="2" table:default-cell-style-name="ce87"/>
        <table:table-column table:style-name="co20" table:default-cell-style-name="ce88"/>
        <table:table-column table:style-name="co20" table:number-columns-repeated="3" table:default-cell-style-name="ce87"/>
        <table:table-column table:style-name="co5" table:default-cell-style-name="ce88"/>
        <table:table-column table:style-name="co20" table:number-columns-repeated="3" table:default-cell-style-name="ce87"/>
        <table:table-column table:style-name="co21" table:default-cell-style-name="ce89"/>
        <table:table-column table:style-name="co12"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4"/>
          <table:covered-table-cell table:number-columns-repeated="2"/>
          <table:table-cell table:number-columns-repeated="2" table:style-name="ce84"/>
          <table:table-cell table:style-name="ce85"/>
          <table:table-cell office:value-type="string" table:style-name="ce73">
            <text:p>中華民國108 年 07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2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4">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2">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0">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7">
            <text:p>教學訓輔<text:s text:c="22"/></text:p>
          </table:table-cell>
          <table:table-cell office:value-type="string" table:number-columns-spanned="1" table:number-rows-spanned="2" table:style-name="ce138">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13878" table:style-name="ce16">
            <text:p>13,878</text:p>
          </table:table-cell>
          <table:table-cell office:value-type="float" office:value="8199" table:style-name="ce16">
            <text:p>8,199</text:p>
          </table:table-cell>
          <table:table-cell office:value-type="float" office:value="5679" table:style-name="ce16">
            <text:p>5,679</text:p>
          </table:table-cell>
          <table:table-cell office:value-type="float" office:value="69.260000000000005" table:style-name="ce17">
            <text:p>69.26</text:p>
          </table:table-cell>
          <table:table-cell office:value-type="float" office:value="13225843" table:style-name="ce16">
            <text:p>13,225,843</text:p>
          </table:table-cell>
          <table:table-cell office:value-type="float" office:value="7961000" table:style-name="ce16">
            <text:p>7,961,000</text:p>
          </table:table-cell>
          <table:table-cell office:value-type="float" office:value="5264843" table:style-name="ce16">
            <text:p>5,264,843</text:p>
          </table:table-cell>
          <table:table-cell office:value-type="float" office:value="66.13" table:style-name="ce24">
            <text:p>66.1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70700" table:style-name="ce8">
            <text:p>70,700</text:p>
          </table:table-cell>
          <table:table-cell office:value-type="float" office:value="69964" table:style-name="ce8">
            <text:p>69,964</text:p>
          </table:table-cell>
          <table:table-cell office:value-type="float" office:value="736" table:style-name="ce8">
            <text:p>736</text:p>
          </table:table-cell>
          <table:table-cell office:value-type="float" office:value="1.0519695843576697" table:style-name="ce9">
            <text:p>1.05</text:p>
          </table:table-cell>
          <table:table-cell office:value-type="float" office:value="67377560" table:style-name="ce8">
            <text:p>67,377,560</text:p>
          </table:table-cell>
          <table:table-cell office:value-type="float" office:value="67935000" table:style-name="ce8">
            <text:p>67,935,000</text:p>
          </table:table-cell>
          <table:table-cell office:value-type="float" office:value="-557440" table:style-name="ce8">
            <text:p>-557,440</text:p>
          </table:table-cell>
          <table:table-cell office:value-type="float" office:value="-0.82" table:style-name="ce27">
            <text:p>-0.82</text:p>
          </table:table-cell>
          <table:table-cell table:number-columns-repeated="16370"/>
        </table:table-row>
        <table:table-row table:style-name="ro8">
          <table:table-cell office:value-type="string" table:number-columns-spanned="1" table:number-rows-spanned="2" table:style-name="ce140">
            <text:p>　其他(國中、國小、高中職)<text:s text:c="4"/></text:p>
          </table:table-cell>
          <table:table-cell office:value-type="string" table:number-columns-spanned="1" table:number-rows-spanned="2" table:style-name="ce141">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3878" table:style-name="ce11">
            <text:p>13,878</text:p>
          </table:table-cell>
          <table:table-cell office:value-type="float" office:value="8199" table:style-name="ce11">
            <text:p>8,199</text:p>
          </table:table-cell>
          <table:table-cell office:value-type="float" office:value="5679" table:style-name="ce11">
            <text:p>5,679</text:p>
          </table:table-cell>
          <table:table-cell office:value-type="float" office:value="69.260000000000005" table:style-name="ce12">
            <text:p>69.26</text:p>
          </table:table-cell>
          <table:table-cell office:value-type="float" office:value="13225843" table:style-name="ce11">
            <text:p>13,225,843</text:p>
          </table:table-cell>
          <table:table-cell office:value-type="float" office:value="7961000" table:style-name="ce11">
            <text:p>7,961,000</text:p>
          </table:table-cell>
          <table:table-cell office:value-type="float" office:value="5264843" table:style-name="ce11">
            <text:p>5,264,843</text:p>
          </table:table-cell>
          <table:table-cell office:value-type="float" office:value="66.13" table:style-name="ce28">
            <text:p>66.1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70700" table:style-name="ce11">
            <text:p>70,700</text:p>
          </table:table-cell>
          <table:table-cell office:value-type="float" office:value="69964" table:style-name="ce11">
            <text:p>69,964</text:p>
          </table:table-cell>
          <table:table-cell office:value-type="float" office:value="736" table:style-name="ce11">
            <text:p>736</text:p>
          </table:table-cell>
          <table:table-cell office:value-type="float" office:value="1.0519695843576697" table:style-name="ce12">
            <text:p>1.05</text:p>
          </table:table-cell>
          <table:table-cell office:value-type="float" office:value="67377560" table:style-name="ce11">
            <text:p>67,377,560</text:p>
          </table:table-cell>
          <table:table-cell office:value-type="float" office:value="67935000" table:style-name="ce11">
            <text:p>67,935,000</text:p>
          </table:table-cell>
          <table:table-cell office:value-type="float" office:value="-557440" table:style-name="ce11">
            <text:p>-557,440</text:p>
          </table:table-cell>
          <table:table-cell office:value-type="float" office:value="-0.82" table:style-name="ce28">
            <text:p>-0.82</text:p>
          </table:table-cell>
          <table:table-cell table:number-columns-repeated="16370"/>
        </table:table-row>
        <table:table-row table:style-name="ro8">
          <table:table-cell office:value-type="string" table:number-columns-spanned="2" table:number-rows-spanned="2" table:style-name="ce134">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3878" table:style-name="ce8">
            <text:p>13,878</text:p>
          </table:table-cell>
          <table:table-cell office:value-type="float" office:value="8199" table:style-name="ce8">
            <text:p>8,199</text:p>
          </table:table-cell>
          <table:table-cell office:value-type="float" office:value="5679" table:style-name="ce8">
            <text:p>5,679</text:p>
          </table:table-cell>
          <table:table-cell office:value-type="float" office:value="69.260000000000005" table:style-name="ce9">
            <text:p>69.26</text:p>
          </table:table-cell>
          <table:table-cell office:value-type="float" office:value="13225843" table:style-name="ce8">
            <text:p>13,225,843</text:p>
          </table:table-cell>
          <table:table-cell office:value-type="float" office:value="7961000" table:style-name="ce8">
            <text:p>7,961,000</text:p>
          </table:table-cell>
          <table:table-cell office:value-type="float" office:value="5264843" table:style-name="ce8">
            <text:p>5,264,843</text:p>
          </table:table-cell>
          <table:table-cell office:value-type="float" office:value="66.13" table:style-name="ce27">
            <text:p>66.1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70700" table:style-name="ce19">
            <text:p>70,700</text:p>
          </table:table-cell>
          <table:table-cell office:value-type="float" office:value="69964" table:style-name="ce19">
            <text:p>69,964</text:p>
          </table:table-cell>
          <table:table-cell office:value-type="float" office:value="736" table:style-name="ce19">
            <text:p>736</text:p>
          </table:table-cell>
          <table:table-cell office:value-type="float" office:value="1.0519695843576697" table:style-name="ce20">
            <text:p>1.05</text:p>
          </table:table-cell>
          <table:table-cell office:value-type="float" office:value="67377560" table:style-name="ce19">
            <text:p>67,377,560</text:p>
          </table:table-cell>
          <table:table-cell office:value-type="float" office:value="67935000" table:style-name="ce19">
            <text:p>67,935,000</text:p>
          </table:table-cell>
          <table:table-cell office:value-type="float" office:value="-557440" table:style-name="ce19">
            <text:p>-557,440</text:p>
          </table:table-cell>
          <table:table-cell office:value-type="float" office:value="-0.82" table:style-name="ce33">
            <text:p>-0.82</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9"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9" table:default-cell-style-name="ce75"/>
        <table:table-column table:style-name="co30" table:default-cell-style-name="ce78"/>
        <table:table-column table:style-name="co25" table:default-cell-style-name="ce1"/>
        <table:table-column table:style-name="co12"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4"/>
          <table:covered-table-cell table:number-columns-repeated="5"/>
          <table:table-cell table:style-name="ce70"/>
          <table:table-cell office:value-type="string" table:style-name="ce73">
            <text:p>中華民國108 年 07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0">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6">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1">
            <text:p>累計預算分配數<text:span text:style-name="T3">(2)</text:span></text:p>
          </table:table-cell>
          <table:table-cell office:value-type="string" table:number-columns-spanned="6" table:number-rows-spanned="1" table:style-name="ce182">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5">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6">
            <text:p>以前年度</text:p>
            <text:p>保<text:span text:style-name="T3"><text:s/></text:span>留<text:span text:style-name="T3"><text:s/></text:span>數</text:p>
          </table:table-cell>
          <table:table-cell office:value-type="string" table:number-columns-spanned="1" table:number-rows-spanned="2" table:style-name="ce176">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6">
            <text:p>調整數</text:p>
          </table:table-cell>
          <table:table-cell office:value-type="string" table:number-columns-spanned="1" table:number-rows-spanned="2" table:style-name="ce176">
            <text:p>合計<text:span text:style-name="T3">(1)</text:span></text:p>
          </table:table-cell>
          <table:covered-table-cell/>
          <table:table-cell office:value-type="string" table:number-columns-spanned="4" table:number-rows-spanned="1" table:style-name="ce178">
            <text:p>累計執行數</text:p>
          </table:table-cell>
          <table:covered-table-cell table:number-columns-repeated="3"/>
          <table:table-cell office:value-type="string" table:number-columns-spanned="2" table:number-rows-spanned="1" table:style-name="ce179">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7">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1844000" table:style-name="ce50">
            <text:p>1,844,000</text:p>
          </table:table-cell>
          <table:table-cell office:value-type="float" office:value="1632565" table:style-name="ce50">
            <text:p>1,632,565</text:p>
          </table:table-cell>
          <table:table-cell office:value-type="float" office:value="0" table:style-name="ce50">
            <text:p>0</text:p>
          </table:table-cell>
          <table:table-cell office:value-type="float" office:value="1632565" table:style-name="ce50">
            <text:p>1,632,565</text:p>
          </table:table-cell>
          <table:table-cell office:value-type="float" office:value="88.53" table:style-name="ce51">
            <text:p>88.53</text:p>
          </table:table-cell>
          <table:table-cell office:value-type="float" office:value="-211435" table:style-name="ce50">
            <text:p>-211,435</text:p>
          </table:table-cell>
          <table:table-cell office:value-type="float" office:value="-11.47" table:style-name="ce51">
            <text:p>-11.47</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99.99" table:style-name="ce56">
            <text:p>99.99</text:p>
          </table:table-cell>
          <table:table-cell office:value-type="float" office:value="-5" table:style-name="ce55">
            <text:p>-5</text:p>
          </table:table-cell>
          <table:table-cell office:value-type="float" office:value="-0.01" table:style-name="ce56">
            <text:p>-0.01</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99.99" table:style-name="ce56">
            <text:p>99.99</text:p>
          </table:table-cell>
          <table:table-cell office:value-type="float" office:value="-5" table:style-name="ce55">
            <text:p>-5</text:p>
          </table:table-cell>
          <table:table-cell office:value-type="float" office:value="-0.01" table:style-name="ce56">
            <text:p>-0.01</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20">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office:value-type="string" table:style-name="ce57">
            <text:p>幼兒園冷氣安裝結餘款。</text:p>
          </table:table-cell>
          <table:table-cell office:value-type="string" table:style-name="ce58">
            <text:p>請業務單位謹慎編列預算。</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table:style-name="ce57"/>
          <table:table-cell table:style-name="ce58"/>
          <table:table-cell table:style-name="ce1"/>
          <table:table-cell table:number-columns-repeated="16368"/>
        </table:table-row>
        <table:table-row table:style-name="ro30">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632565" table:style-name="ce55">
            <text:p>1,632,565</text:p>
          </table:table-cell>
          <table:table-cell office:value-type="float" office:value="0" table:style-name="ce55">
            <text:p>0</text:p>
          </table:table-cell>
          <table:table-cell office:value-type="float" office:value="1632565" table:style-name="ce55">
            <text:p>1,632,565</text:p>
          </table:table-cell>
          <table:table-cell office:value-type="float" office:value="88.53" table:style-name="ce56">
            <text:p>88.53</text:p>
          </table:table-cell>
          <table:table-cell office:value-type="float" office:value="-211435" table:style-name="ce55">
            <text:p>-211,435</text:p>
          </table:table-cell>
          <table:table-cell office:value-type="float" office:value="-11.47" table:style-name="ce56">
            <text:p>-11.47</text:p>
          </table:table-cell>
          <table:table-cell office:value-type="string" table:style-name="ce57">
            <text:p>什項設備:幼兒園冷氣安裝結餘款。</text:p>
          </table:table-cell>
          <table:table-cell office:value-type="string" table:style-name="ce58">
            <text:p>請業務單位謹慎編列預算。</text:p>
          </table:table-cell>
          <table:table-cell table:style-name="ce1"/>
          <table:table-cell table:number-columns-repeated="16368"/>
        </table:table-row>
        <table:table-row table:style-name="ro17">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632565" table:style-name="ce55">
            <text:p>1,632,565</text:p>
          </table:table-cell>
          <table:table-cell office:value-type="float" office:value="0" table:style-name="ce55">
            <text:p>0</text:p>
          </table:table-cell>
          <table:table-cell office:value-type="float" office:value="1632565" table:style-name="ce55">
            <text:p>1,632,565</text:p>
          </table:table-cell>
          <table:table-cell office:value-type="float" office:value="88.53" table:style-name="ce56">
            <text:p>88.53</text:p>
          </table:table-cell>
          <table:table-cell office:value-type="float" office:value="-211435" table:style-name="ce55">
            <text:p>-211,435</text:p>
          </table:table-cell>
          <table:table-cell office:value-type="float" office:value="-11.47" table:style-name="ce56">
            <text:p>-11.4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68995" table:style-name="ce55">
            <text:p>68,995</text:p>
          </table:table-cell>
          <table:table-cell office:value-type="float" office:value="0" table:style-name="ce55">
            <text:p>0</text:p>
          </table:table-cell>
          <table:table-cell office:value-type="float" office:value="68995" table:style-name="ce55">
            <text:p>68,995</text:p>
          </table:table-cell>
          <table:table-cell office:value-type="float" office:value="99.99" table:style-name="ce56">
            <text:p>99.99</text:p>
          </table:table-cell>
          <table:table-cell office:value-type="float" office:value="-5" table:style-name="ce55">
            <text:p>-5</text:p>
          </table:table-cell>
          <table:table-cell office:value-type="float" office:value="-0.01" table:style-name="ce56">
            <text:p>-0.0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1844000" table:style-name="ce60">
            <text:p>1,844,000</text:p>
          </table:table-cell>
          <table:table-cell office:value-type="float" office:value="1632565" table:style-name="ce60">
            <text:p>1,632,565</text:p>
          </table:table-cell>
          <table:table-cell office:value-type="float" office:value="0" table:style-name="ce60">
            <text:p>0</text:p>
          </table:table-cell>
          <table:table-cell office:value-type="float" office:value="1632565" table:style-name="ce60">
            <text:p>1,632,565</text:p>
          </table:table-cell>
          <table:table-cell office:value-type="float" office:value="88.53" table:style-name="ce61">
            <text:p>88.53</text:p>
          </table:table-cell>
          <table:table-cell office:value-type="float" office:value="-211435" table:style-name="ce60">
            <text:p>-211,435</text:p>
          </table:table-cell>
          <table:table-cell office:value-type="float" office:value="-11.47" table:style-name="ce61">
            <text:p>-11.4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08-06T07:46:55Z</dc:date>
    <meta:print-date>2017-12-05T08:00:33Z</meta:print-date>
  </office:meta>
</office:document-meta>
</file>