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 style:family="table-cell" style:parent-style-name="Default" style:data-style-name="N0">
      <style:text-properties fo:font-size="16pt" style:font-size-asian="16pt" style:font-size-complex="16pt"/>
    </style:style>
    <style:style style:name="ce5" style:family="table-cell" style:parent-style-name="Default" style:data-style-name="N0">
      <style:table-cell-properties style:vertical-align="automatic" style:repeat-content="false"/>
      <style:paragraph-properties fo:text-align="center"/>
      <style:text-properties style:text-underline-style="solid" style:text-underline-type="single"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7"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8" style:family="table-cell" style:parent-style-name="Default" style:data-style-name="N6">
      <style:table-cell-properties fo:border="thin solid #000000" style:vertical-align="top"/>
      <style:text-properties fo:color="#0000FF" style:font-name="細明體" style:font-name-asian="細明體" style:font-name-complex="細明體" style:font-family-generic="modern"/>
    </style:style>
    <style:style style:name="ce9" style:family="table-cell" style:parent-style-name="Default" style:data-style-name="N8">
      <style:table-cell-properties fo:border="thin solid #000000" style:vertical-align="top"/>
      <style:text-properties fo:color="#0000FF" style:font-name="細明體" style:font-name-asian="細明體" style:font-name-complex="細明體" style:font-family-generic="modern"/>
    </style:style>
    <style:style style:name="ce10"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11" style:family="table-cell" style:parent-style-name="Default" style:data-style-name="N6">
      <style:table-cell-properties fo:border="thin solid #000000" style:vertical-align="top"/>
      <style:text-properties style:font-name="細明體" style:font-name-asian="細明體" style:font-name-complex="細明體" style:font-family-generic="modern"/>
    </style:style>
    <style:style style:name="ce12" style:family="table-cell" style:parent-style-name="Default" style:data-style-name="N8">
      <style:table-cell-properties fo:border="thin solid #000000" style:vertical-align="top"/>
      <style:text-properties style:font-name="細明體" style:font-name-asian="細明體" style:font-name-complex="細明體" style:font-family-generic="modern"/>
    </style:style>
    <style:style style:name="ce13"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4"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15"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6" style:family="table-cell" style:parent-style-name="Default" style:data-style-name="N6">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7" style:family="table-cell" style:parent-style-name="Default" style:data-style-name="N8">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8"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9" style:family="table-cell" style:parent-style-name="Default" style:data-style-name="N6">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20" style:family="table-cell" style:parent-style-name="Default" style:data-style-name="N8">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21" style:family="table-cell" style:parent-style-name="Default" style:data-style-name="N0">
      <style:table-cell-properties style:vertical-align="automatic"/>
    </style:style>
    <style:style style:name="ce22"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3"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4" style:family="table-cell" style:parent-style-name="Default" style:data-style-name="N8">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25"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6"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7" style:family="table-cell" style:parent-style-name="Default" style:data-style-name="N8">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28" style:family="table-cell" style:parent-style-name="Default" style:data-style-name="N8">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29" style:family="table-cell" style:parent-style-name="Default" style:data-style-name="N0">
      <style:table-cell-properties fo:border="thin solid #000000" style:vertical-align="top"/>
      <style:text-properties style:font-name="細明體" style:font-name-asian="細明體" style:font-name-complex="細明體" style:font-family-generic="modern"/>
    </style:style>
    <style:style style:name="ce30" style:family="table-cell" style:parent-style-name="Default" style:data-style-name="N0">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31"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32"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33" style:family="table-cell" style:parent-style-name="Default" style:data-style-name="N8">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34" style:family="table-cell" style:parent-style-name="Default" style:data-style-name="N49">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5" style:family="table-cell" style:parent-style-name="Default" style:data-style-name="N50">
      <style:table-cell-properties style:vertical-align="automatic" style:repeat-content="false"/>
      <style:paragraph-properties fo:text-align="center"/>
      <style:text-properties fo:font-size="16pt" style:font-size-asian="16pt" style:font-size-complex="16pt"/>
    </style:style>
    <style:style style:name="ce36" style:family="table-cell" style:parent-style-name="Default" style:data-style-name="N5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37" style:family="table-cell" style:parent-style-name="Default" style:data-style-name="N49">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38" style:family="table-cell" style:parent-style-name="Default" style:data-style-name="N50">
      <style:text-properties fo:font-size="16pt" style:font-size-asian="16pt" style:font-size-complex="16pt"/>
    </style:style>
    <style:style style:name="ce39"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40"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41" style:family="table-cell" style:parent-style-name="Default" style:data-style-name="N51">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2" style:family="table-cell" style:parent-style-name="Default" style:data-style-name="N51">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3" style:family="table-cell" style:parent-style-name="Default" style:data-style-name="N52">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4" style:family="table-cell" style:parent-style-name="Default" style:data-style-name="N52">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5" style:family="table-cell" style:parent-style-name="Default" style:data-style-name="N0">
      <style:table-cell-properties style:vertical-align="automatic"/>
      <style:text-properties fo:font-size="16pt" style:font-size-asian="16pt" style:font-size-complex="16pt"/>
    </style:style>
    <style:style style:name="ce46" style:family="table-cell" style:parent-style-name="Default" style:data-style-name="N0">
      <style:table-cell-properties style:vertical-align="automatic" fo:wrap-option="wrap"/>
      <style:text-properties fo:font-size="16pt" style:font-size-asian="16pt" style:font-size-complex="16pt"/>
    </style:style>
    <style:style style:name="ce47"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48"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30">
      <style:table-cell-properties fo:border-top="2pt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50" style:family="table-cell" style:parent-style-name="Default" style:data-style-name="N6">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51" style:family="table-cell" style:parent-style-name="Default" style:data-style-name="N8">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52"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3" style:family="table-cell" style:parent-style-name="Default" style:data-style-name="N0">
      <style:table-cell-properties fo:border-top="2pt solid #000000" fo:border-bottom="thin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4"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55" style:family="table-cell" style:parent-style-name="Default" style:data-style-name="N6">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56" style:family="table-cell" style:parent-style-name="Default" style:data-style-name="N8">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57" style:family="table-cell" style:parent-style-name="Default" style:data-style-name="N0">
      <style:table-cell-properties fo:border="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9" style:family="table-cell" style:parent-style-name="Default" style:data-style-name="N30">
      <style:table-cell-properties fo:border-top="thin solid #000000" fo:border-bottom="2pt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60" style:family="table-cell" style:parent-style-name="Default" style:data-style-name="N6">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61" style:family="table-cell" style:parent-style-name="Default" style:data-style-name="N8">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62"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63"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6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67"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68" style:family="table-cell" style:parent-style-name="Default" style:data-style-name="N0"/>
    <style:style style:name="ce69"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70" style:family="table-cell" style:parent-style-name="Default" style:data-style-name="N51">
      <style:table-cell-properties style:vertical-align="automatic" style:repeat-content="false"/>
      <style:paragraph-properties fo:text-align="center"/>
    </style:style>
    <style:style style:name="ce71" style:family="table-cell" style:parent-style-name="Default" style:data-style-name="N51">
      <style:table-cell-properties style:vertical-align="automatic"/>
    </style:style>
    <style:style style:name="ce72" style:family="table-cell" style:parent-style-name="Default" style:data-style-name="N52">
      <style:table-cell-properties style:vertical-align="automatic" style:repeat-content="false"/>
      <style:paragraph-properties fo:text-align="center"/>
    </style:style>
    <style:style style:name="ce73" style:family="table-cell" style:parent-style-name="Default" style:data-style-name="N0">
      <style:table-cell-properties style:vertical-align="automatic" style:repeat-content="false"/>
      <style:paragraph-properties fo:text-align="center"/>
    </style:style>
    <style:style style:name="ce74"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e75" style:family="table-cell" style:parent-style-name="Default" style:data-style-name="N0">
      <style:table-cell-properties style:vertical-align="automatic"/>
    </style:style>
    <style:style style:name="ce76" style:family="table-cell" style:parent-style-name="Default" style:data-style-name="N0">
      <style:table-cell-properties style:vertical-align="automatic"/>
    </style:style>
    <style:style style:name="ce77" style:family="table-cell" style:parent-style-name="Default" style:data-style-name="N52">
      <style:table-cell-properties style:vertical-align="automatic"/>
    </style:style>
    <style:style style:name="ce78" style:family="table-cell" style:parent-style-name="Default" style:data-style-name="N0">
      <style:table-cell-properties style:vertical-align="automatic" fo:wrap-option="wrap"/>
    </style:style>
    <style:style style:name="ce79" style:family="table-cell" style:parent-style-name="Default" style:data-style-name="N0"/>
    <style:style style:name="ce8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1"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82" style:family="table-cell" style:parent-style-name="Default" style:data-style-name="N0">
      <style:table-cell-properties style:vertical-align="automatic" style:repeat-content="false"/>
      <style:paragraph-properties fo:text-align="start" fo:margin-left="0cm"/>
    </style:style>
    <style:style style:name="ce83" style:family="table-cell" style:parent-style-name="Default" style:data-style-name="N0">
      <style:table-cell-properties style:vertical-align="automatic" style:repeat-content="false"/>
      <style:paragraph-properties fo:text-align="end" fo:margin-right="0cm"/>
    </style:style>
    <style:style style:name="ce84" style:family="table-cell" style:parent-style-name="Default" style:data-style-name="N49">
      <style:table-cell-properties style:vertical-align="automatic" style:repeat-content="false"/>
      <style:paragraph-properties fo:text-align="center"/>
    </style:style>
    <style:style style:name="ce85" style:family="table-cell" style:parent-style-name="Default" style:data-style-name="N50">
      <style:table-cell-properties style:vertical-align="automatic" style:repeat-content="false"/>
      <style:paragraph-properties fo:text-align="center"/>
    </style:style>
    <style:style style:name="ce86" style:family="table-cell" style:parent-style-name="Default" style:data-style-name="N50">
      <style:table-cell-properties style:vertical-align="automatic" style:repeat-content="false"/>
      <style:paragraph-properties fo:text-align="end" fo:margin-right="0cm"/>
    </style:style>
    <style:style style:name="ce87" style:family="table-cell" style:parent-style-name="Default" style:data-style-name="N49"/>
    <style:style style:name="ce88" style:family="table-cell" style:parent-style-name="Default" style:data-style-name="N50"/>
    <style:style style:name="ce89" style:family="table-cell" style:parent-style-name="Default" style:data-style-name="N50"/>
    <style:style style:name="ce90" style:family="table-cell" style:parent-style-name="Default" style:data-style-name="N50">
      <style:table-cell-properties fo:border-top="thin solid #000000" fo:border-bottom="none" fo:border-left="thin solid #000000" fo:border-right="2pt solid #000000" style:vertical-align="middle" fo:wrap-option="wrap" style:repeat-content="false"/>
      <style:paragraph-properties fo:text-align="center"/>
    </style:style>
    <style:style style:name="ce9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92"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center"/>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94" style:family="table-cell" style:parent-style-name="Default" style:data-style-name="N57">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95" style:family="table-cell" style:parent-style-name="Default" style:data-style-name="N57">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96" style:family="table-cell" style:parent-style-name="Default" style:data-style-name="N57">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97" style:family="table-cell" style:parent-style-name="Default" style:data-style-name="N57">
      <style:table-cell-properties fo:border="thin solid #000000" style:vertical-align="top"/>
      <style:text-properties fo:color="#0000FF" style:font-name="細明體" style:font-name-asian="細明體" style:font-name-complex="細明體" style:font-family-generic="modern"/>
    </style:style>
    <style:style style:name="ce98" style:family="table-cell" style:parent-style-name="Default" style:data-style-name="N57">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99" style:family="table-cell" style:parent-style-name="Default" style:data-style-name="N57">
      <style:table-cell-properties fo:border="thin solid #000000" style:vertical-align="top"/>
      <style:text-properties style:font-name="細明體" style:font-name-asian="細明體" style:font-name-complex="細明體" style:font-family-generic="modern"/>
    </style:style>
    <style:style style:name="ce100" style:family="table-cell" style:parent-style-name="Default" style:data-style-name="N57">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101" style:family="table-cell" style:parent-style-name="Default" style:data-style-name="N57">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02" style:family="table-cell" style:parent-style-name="_36229__36899__32080_" style:data-style-name="N0">
      <style:table-cell-properties style:vertical-align="automatic" style:repeat-content="false"/>
      <style:paragraph-properties fo:text-align="start" fo:margin-left="0cm"/>
      <style:text-properties fo:color="#0000FF" style:font-name="標楷體" style:font-name-asian="標楷體" style:font-name-complex="標楷體" fo:font-size="14pt" style:font-size-asian="14pt" style:font-size-complex="14pt" style:text-underline-style="solid" style:text-underline-type="single" style:font-family-generic="script"/>
    </style:style>
    <style:style style:name="ce10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5" style:family="table-cell" style:parent-style-name="Default" style:data-style-name="N0">
      <style:table-cell-properties fo:border="thin solid #000000" style:vertical-align="middle" style:repeat-content="false"/>
      <style:paragraph-properties fo:text-align="center"/>
    </style:style>
    <style:style style:name="ce10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07" style:family="table-cell" style:parent-style-name="Default" style:data-style-name="N0">
      <style:table-cell-properties fo:border="thin solid #000000" style:vertical-align="middle" style:repeat-content="false"/>
      <style:paragraph-properties fo:text-align="center"/>
    </style:style>
    <style:style style:name="ce10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09" style:family="table-cell" style:parent-style-name="Default" style:data-style-name="N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110"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style>
    <style:style style:name="ce111"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style>
    <style:style style:name="ce112"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style>
    <style:style style:name="ce11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1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1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16"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17"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11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19"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120" style:family="table-cell" style:parent-style-name="Default" style:data-style-name="N49">
      <style:table-cell-properties fo:border="thin solid #000000" style:vertical-align="middle" style:repeat-content="false"/>
      <style:paragraph-properties fo:text-align="center"/>
    </style:style>
    <style:style style:name="ce121" style:family="table-cell" style:parent-style-name="Default" style:data-style-name="N0">
      <style:table-cell-properties fo:border-top="thin solid #000000" fo:border-bottom="none" fo:border-left="thin solid #000000" fo:border-right="thin solid #000000" style:vertical-align="automatic"/>
    </style:style>
    <style:style style:name="ce122" style:family="table-cell" style:parent-style-name="Default" style:data-style-name="N50">
      <style:table-cell-properties fo:border="thin solid #000000" style:vertical-align="middle" style:repeat-content="false"/>
      <style:paragraph-properties fo:text-align="center"/>
    </style:style>
    <style:style style:name="ce123" style:family="table-cell" style:parent-style-name="Default" style:data-style-name="N0">
      <style:table-cell-properties fo:border="thin solid #000000" style:vertical-align="middle" style:repeat-content="false"/>
      <style:paragraph-properties fo:text-align="center"/>
    </style:style>
    <style:style style:name="ce124"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125"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2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27"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28" style:family="table-cell" style:parent-style-name="Default" style:data-style-name="N14">
      <style:table-cell-properties fo:border-top="2pt solid #000000" fo:border-bottom="thin solid #000000" fo:border-left="thin solid #000000" fo:border-right="thin solid #000000" style:vertical-align="middle" style:repeat-content="false"/>
      <style:paragraph-properties fo:text-align="center"/>
    </style:style>
    <style:style style:name="ce129" style:family="table-cell" style:parent-style-name="Default" style:data-style-name="N14">
      <style:table-cell-properties fo:border-top="2pt solid #000000" fo:border-bottom="thin solid #000000" fo:border-left="thin solid #000000" fo:border-right="2pt solid #000000" style:vertical-align="middle" style:repeat-content="false"/>
      <style:paragraph-properties fo:text-align="center"/>
    </style:style>
    <style:style style:name="ce13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131" style:family="table-cell" style:parent-style-name="Default" style:data-style-name="N0">
      <style:table-cell-properties fo:border-top="thin solid #000000" fo:border-bottom="none" fo:border-left="2pt solid #000000" fo:border-right="thin solid #000000" style:vertical-align="automatic"/>
    </style:style>
    <style:style style:name="ce132"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33"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34"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35"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3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37"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38"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139"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140"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141"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142" style:family="table-cell" style:parent-style-name="Default" style:data-style-name="N50">
      <style:table-cell-properties fo:border="thin solid #000000" style:vertical-align="middle" style:repeat-content="false"/>
      <style:paragraph-properties fo:text-align="center"/>
    </style:style>
    <style:style style:name="ce14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4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145"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style>
    <style:style style:name="ce146" style:family="table-cell" style:parent-style-name="Default" style:data-style-name="N51">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47" style:family="table-cell" style:parent-style-name="Default" style:data-style-name="N51">
      <style:table-cell-properties fo:border-top="2pt solid #000000" fo:border-bottom="none" fo:border-left="thin solid #000000" fo:border-right="thin solid #000000" style:vertical-align="middle" fo:wrap-option="wrap" style:repeat-content="false"/>
      <style:paragraph-properties fo:text-align="center"/>
    </style:style>
    <style:style style:name="ce148"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center"/>
    </style:style>
    <style:style style:name="ce14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style>
    <style:style style:name="ce15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15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15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53"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style>
    <style:style style:name="ce154"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style>
    <style:style style:name="ce155"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156"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57"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58" style:family="table-cell" style:parent-style-name="Default" style:data-style-name="N51">
      <style:table-cell-properties fo:border="thin solid #000000" style:vertical-align="middle" fo:wrap-option="wrap" style:repeat-content="false"/>
      <style:paragraph-properties fo:text-align="center"/>
    </style:style>
    <style:style style:name="ce15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6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6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6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16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65"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style>
    <style:style style:name="ce166"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67"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68"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69"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style>
    <style:style style:name="ce170" style:family="table-cell" style:parent-style-name="Default" style:data-style-name="N50">
      <style:table-cell-properties fo:border-top="thin solid #000000" fo:border-bottom="thin solid #000000" fo:border-left="thin solid #000000" fo:border-right="2pt solid #000000" style:vertical-align="middle" style:repeat-content="false"/>
      <style:paragraph-properties fo:text-align="center"/>
    </style:style>
    <style:style style:name="ce171"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center"/>
    </style:style>
    <style:style style:name="ce172"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center"/>
    </style:style>
    <style:style style:name="ce17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74"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175"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ce176"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77"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78" style:family="table-cell" style:parent-style-name="Default" style:data-style-name="N0">
      <style:table-cell-properties fo:border="thin solid #000000" style:vertical-align="middle" fo:wrap-option="wrap" style:repeat-content="false"/>
      <style:paragraph-properties fo:text-align="center"/>
    </style:style>
    <style:style style:name="ce179" style:family="table-cell" style:parent-style-name="Default" style:data-style-name="N0">
      <style:table-cell-properties fo:border="thin solid #000000" style:vertical-align="middle" fo:wrap-option="wrap" style:repeat-content="false"/>
      <style:paragraph-properties fo:text-align="center"/>
    </style:style>
    <style:style style:name="ce180"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1" style:family="table-cell" style:parent-style-name="Default" style:data-style-name="N51">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8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8226086956522cm"/>
    </style:style>
    <style:style style:name="co2" style:family="table-column">
      <style:table-column-properties fo:break-before="auto" style:column-width="3.13634782608696cm"/>
    </style:style>
    <style:style style:name="co3" style:family="table-column">
      <style:table-column-properties fo:break-before="auto" style:column-width="7.70834782608696cm"/>
    </style:style>
    <style:style style:name="co4" style:family="table-column">
      <style:table-column-properties fo:break-before="auto" style:column-width="8.03965217391304cm"/>
    </style:style>
    <style:style style:name="co5" style:family="table-column">
      <style:table-column-properties fo:break-before="auto" style:column-width="1.78904347826087cm"/>
    </style:style>
    <style:style style:name="co6" style:family="table-column">
      <style:table-column-properties fo:break-before="auto" style:column-width="5.6984347826087cm"/>
    </style:style>
    <style:style style:name="co7" style:family="table-column">
      <style:table-column-properties fo:break-before="auto" style:column-width="3.11426086956522cm"/>
    </style:style>
    <style:style style:name="co8" style:family="table-column">
      <style:table-column-properties fo:break-before="auto" style:column-width="3.71060869565217cm"/>
    </style:style>
    <style:style style:name="co9" style:family="table-column">
      <style:table-column-properties fo:break-before="auto" style:column-width="3.048cm" style:use-optimal-column-width="true"/>
    </style:style>
    <style:style style:name="co10" style:family="table-column">
      <style:table-column-properties fo:break-before="auto" style:column-width="2.12034782608696cm"/>
    </style:style>
    <style:style style:name="co11" style:family="table-column">
      <style:table-column-properties fo:break-before="auto" style:column-width="1.76695652173913cm"/>
    </style:style>
    <style:style style:name="co12" style:family="table-column">
      <style:table-column-properties fo:break-before="auto" style:column-width="6.49356521739131cm"/>
    </style:style>
    <style:style style:name="co13" style:family="table-column">
      <style:table-column-properties fo:break-before="auto" style:column-width="4.30695652173913cm"/>
    </style:style>
    <style:style style:name="co14" style:family="table-column">
      <style:table-column-properties fo:break-before="auto" style:column-width="2.54cm"/>
    </style:style>
    <style:style style:name="co15" style:family="table-column">
      <style:table-column-properties fo:break-before="auto" style:column-width="3.90939130434783cm"/>
    </style:style>
    <style:style style:name="co16" style:family="table-column">
      <style:table-column-properties fo:break-before="auto" style:column-width="1.21478260869565cm"/>
    </style:style>
    <style:style style:name="co17" style:family="table-column">
      <style:table-column-properties fo:break-before="auto" style:column-width="1.65652173913043cm"/>
    </style:style>
    <style:style style:name="co18" style:family="table-column">
      <style:table-column-properties fo:break-before="auto" style:column-width="2.71669565217391cm"/>
    </style:style>
    <style:style style:name="co19" style:family="table-column">
      <style:table-column-properties fo:break-before="auto" style:column-width="1.72278260869565cm"/>
    </style:style>
    <style:style style:name="co20" style:family="table-column">
      <style:table-column-properties fo:break-before="auto" style:column-width="2.31913043478261cm"/>
    </style:style>
    <style:style style:name="co21" style:family="table-column">
      <style:table-column-properties fo:break-before="auto" style:column-width="1.524cm"/>
    </style:style>
    <style:style style:name="co22" style:family="table-column">
      <style:table-column-properties fo:break-before="auto" style:column-width="1.59026086956522cm" style:use-optimal-column-width="true"/>
    </style:style>
    <style:style style:name="co23" style:family="table-column">
      <style:table-column-properties fo:break-before="auto" style:column-width="4.10817391304348cm"/>
    </style:style>
    <style:style style:name="co24" style:family="table-column">
      <style:table-column-properties fo:break-before="auto" style:column-width="5.89721739130435cm"/>
    </style:style>
    <style:style style:name="co25" style:family="table-column">
      <style:table-column-properties fo:break-before="auto" style:column-width="2.56208695652174cm" style:use-optimal-column-width="true"/>
    </style:style>
    <style:style style:name="co26" style:family="table-column">
      <style:table-column-properties fo:break-before="auto" style:column-width="3.77686956521739cm"/>
    </style:style>
    <style:style style:name="ro1" style:family="table-row">
      <style:table-row-properties style:row-height="22.55pt" style:use-optimal-row-height="true" fo:break-before="auto"/>
    </style:style>
    <style:style style:name="ro2" style:family="table-row">
      <style:table-row-properties style:row-height="18.2pt" style:use-optimal-row-height="true" fo:break-before="auto"/>
    </style:style>
    <style:style style:name="ro3" style:family="table-row">
      <style:table-row-properties style:row-height="3.8pt" style:use-optimal-row-height="false" fo:break-before="auto"/>
    </style:style>
    <style:style style:name="ro4" style:family="table-row">
      <style:table-row-properties style:row-height="5.95pt" style:use-optimal-row-height="false" fo:break-before="auto"/>
    </style:style>
    <style:style style:name="ro5" style:family="table-row">
      <style:table-row-properties style:row-height="9.7pt" style:use-optimal-row-height="false" fo:break-before="auto"/>
    </style:style>
    <style:style style:name="ro6" style:family="table-row">
      <style:table-row-properties style:row-height="17.55pt" style:use-optimal-row-height="true" fo:break-before="auto"/>
    </style:style>
    <style:style style:name="ro7" style:family="table-row">
      <style:table-row-properties style:row-height="16.9pt" style:use-optimal-row-height="true" fo:break-before="auto"/>
    </style:style>
    <style:style style:name="ro8" style:family="table-row">
      <style:table-row-properties style:row-height="16.3pt" style:use-optimal-row-height="true" fo:break-before="auto"/>
    </style:style>
    <style:style style:name="ro9" style:family="table-row">
      <style:table-row-properties style:row-height="16.45pt" style:use-optimal-row-height="false" fo:break-before="auto"/>
    </style:style>
    <style:style style:name="ro10" style:family="table-row">
      <style:table-row-properties style:row-height="189.7pt" style:use-optimal-row-height="false" fo:break-before="auto"/>
    </style:style>
    <style:style style:name="ro11" style:family="table-row">
      <style:table-row-properties style:row-height="32.6pt" style:use-optimal-row-height="true" fo:break-before="auto"/>
    </style:style>
    <style:style style:name="ro12" style:family="table-row">
      <style:table-row-properties style:row-height="119.6pt" style:use-optimal-row-height="false" fo:break-before="auto"/>
    </style:style>
    <style:style style:name="ro13" style:family="table-row">
      <style:table-row-properties style:row-height="20.05pt" style:use-optimal-row-height="false" fo:break-before="auto"/>
    </style:style>
    <style:style style:name="ro14" style:family="table-row">
      <style:table-row-properties style:row-height="31.8pt" style:use-optimal-row-height="false" fo:break-before="auto"/>
    </style:style>
    <style:style style:name="ro15" style:family="table-row">
      <style:table-row-properties style:row-height="30.7pt" style:use-optimal-row-height="false" fo:break-before="auto"/>
    </style:style>
    <style:style style:name="ro16" style:family="table-row">
      <style:table-row-properties style:row-height="33.2pt" style:use-optimal-row-height="true" fo:break-before="auto"/>
    </style:style>
    <style:style style:name="ro17" style:family="table-row">
      <style:table-row-properties style:row-height="27.55pt" style:use-optimal-row-height="true" fo:break-before="auto"/>
    </style:style>
    <style:style style:name="ro18" style:family="table-row">
      <style:table-row-properties style:row-height="112.7pt" style:use-optimal-row-height="true" fo:break-before="auto"/>
    </style:style>
    <style:style style:name="ro19" style:family="table-row">
      <style:table-row-properties style:row-height="37.6pt" style:use-optimal-row-height="true" fo:break-before="auto"/>
    </style:style>
    <style:style style:name="ro20" style:family="table-row">
      <style:table-row-properties style:row-height="87.65pt" style:use-optimal-row-height="true" fo:break-before="auto"/>
    </style:style>
    <style:style style:name="ro21" style:family="table-row">
      <style:table-row-properties style:row-height="192.85pt" style:use-optimal-row-height="false" fo:break-before="auto"/>
    </style:style>
    <style:style style:name="ro22" style:family="table-row">
      <style:table-row-properties style:row-height="50.75pt" style:use-optimal-row-height="false" fo:break-before="auto"/>
    </style:style>
    <style:style style:name="ro23" style:family="table-row">
      <style:table-row-properties style:row-height="37.6pt" style:use-optimal-row-height="false" fo:break-before="auto"/>
    </style:style>
    <style:style style:name="ro24" style:family="table-row">
      <style:table-row-properties style:row-height="46.35pt" style:use-optimal-row-height="false" fo:break-before="auto"/>
    </style:style>
    <style:style style:name="ro25" style:family="table-row">
      <style:table-row-properties style:row-height="141.5pt" style:use-optimal-row-height="false" fo:break-before="auto"/>
    </style:style>
    <style:style style:name="ro26" style:family="table-row">
      <style:table-row-properties style:row-height="165.3pt" style:use-optimal-row-height="false" fo:break-before="auto"/>
    </style:style>
    <style:style style:name="ro27" style:family="table-row">
      <style:table-row-properties style:row-height="108.95pt" style:use-optimal-row-height="false" fo:break-before="auto"/>
    </style:style>
    <style:style style:name="ro28" style:family="table-row">
      <style:table-row-properties style:row-height="25.05pt" style:use-optimal-row-height="true" fo:break-before="auto"/>
    </style:style>
    <style:style style:name="ro29" style:family="table-row">
      <style:table-row-properties style:row-height="7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次" table:style-name="ta1">
        <table:table-column table:style-name="co1" table:default-cell-style-name="ce64"/>
        <table:table-column table:style-name="co2" table:default-cell-style-name="ce64"/>
        <table:table-column table:style-name="co3" table:default-cell-style-name="ce64"/>
        <table:table-column table:style-name="co4" table:default-cell-style-name="ce64"/>
        <table:table-column table:style-name="co5" table:number-columns-repeated="16380" table:default-cell-style-name="ce64"/>
        <table:table-row table:style-name="ro1">
          <table:table-cell office:value-type="string" table:number-columns-spanned="3" table:number-rows-spanned="1" table:style-name="ce104">
            <text:p>中華民國108年6月份會計月報</text:p>
          </table:table-cell>
          <table:covered-table-cell table:number-columns-repeated="2"/>
          <table:table-cell table:number-columns-repeated="16381"/>
        </table:table-row>
        <table:table-row table:style-name="ro2">
          <table:table-cell office:value-type="string" table:number-columns-spanned="3" table:number-rows-spanned="1" table:style-name="ce103">
            <text:p>國立嘉義大學校務基金</text:p>
          </table:table-cell>
          <table:covered-table-cell table:number-columns-repeated="2"/>
          <table:table-cell table:number-columns-repeated="16381" table:style-name="ce65"/>
        </table:table-row>
        <table:table-row table:style-name="ro2">
          <table:table-cell office:value-type="float" office:value="1" table:style-name="ce64">
            <text:p>1</text:p>
          </table:table-cell>
          <table:table-cell office:value-type="string" table:number-columns-spanned="2" table:number-rows-spanned="1" table:style-name="ce102">
            <text:p><text:a xlink:href="#'彙總-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2">
            <text:p><text:a xlink:href="#'彙總-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2">
            <text:p><text:a xlink:href="#'彙總-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2">
            <text:p><text:a xlink:href="#'彙總-購建固定資產表'.A1">購建固定資產執行情形明細表</text:a></text:p>
          </table:table-cell>
          <table:covered-table-cell/>
          <table:table-cell table:number-columns-repeated="16381"/>
        </table:table-row>
        <table:table-row table:style-name="ro3">
          <table:table-cell table:number-columns-repeated="16384" table:style-name="ce64"/>
        </table:table-row>
        <table:table-row table:style-name="ro2">
          <table:table-cell office:value-type="string" table:number-columns-spanned="3" table:number-rows-spanned="1" table:style-name="ce103">
            <text:p>國立嘉義大學校務基金(大學)</text:p>
          </table:table-cell>
          <table:covered-table-cell table:number-columns-repeated="2"/>
          <table:table-cell table:number-columns-repeated="16381"/>
        </table:table-row>
        <table:table-row table:style-name="ro2">
          <table:table-cell office:value-type="float" office:value="1" table:style-name="ce64">
            <text:p>1</text:p>
          </table:table-cell>
          <table:table-cell office:value-type="string" table:number-columns-spanned="2" table:number-rows-spanned="1" table:style-name="ce102">
            <text:p><text:a xlink:href="#'大學-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2">
            <text:p><text:a xlink:href="#'大學-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2">
            <text:p><text:a xlink:href="#'大學-營運量值表 '.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2">
            <text:p><text:a xlink:href="#'大學-購建固定資產表'.A1">購建固定資產執行情形明細表</text:a></text:p>
          </table:table-cell>
          <table:covered-table-cell/>
          <table:table-cell table:number-columns-repeated="16381"/>
        </table:table-row>
        <table:table-row table:style-name="ro4">
          <table:table-cell table:number-columns-repeated="16384" table:style-name="ce64"/>
        </table:table-row>
        <table:table-row table:style-name="ro2">
          <table:table-cell office:value-type="string" table:number-columns-spanned="3" table:number-rows-spanned="1" table:style-name="ce103">
            <text:p>國立嘉義大學附設實驗國民小學校務基金</text:p>
          </table:table-cell>
          <table:covered-table-cell table:number-columns-repeated="2"/>
          <table:table-cell table:number-columns-repeated="16381"/>
        </table:table-row>
        <table:table-row table:style-name="ro2">
          <table:table-cell office:value-type="float" office:value="1" table:style-name="ce64">
            <text:p>1</text:p>
          </table:table-cell>
          <table:table-cell office:value-type="string" table:number-columns-spanned="2" table:number-rows-spanned="1" table:style-name="ce102">
            <text:p><text:a xlink:href="#'附小-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2">
            <text:p><text:a xlink:href="#'附小-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2">
            <text:p><text:a xlink:href="#'附小-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2">
            <text:p><text:a xlink:href="#'附小-購建固定資產表'.A1">購建固定資產執行情形明細表</text:a></text:p>
          </table:table-cell>
          <table:covered-table-cell/>
          <table:table-cell table:number-columns-repeated="16381"/>
        </table:table-row>
        <table:table-row table:style-name="ro5">
          <table:table-cell table:number-columns-repeated="16384" table:style-name="ce64"/>
        </table:table-row>
        <table:table-row table:style-name="ro6">
          <table:table-cell table:number-columns-repeated="16384" table:style-name="ce66"/>
        </table:table-row>
        <table:table-row table:number-rows-repeated="1048556" table:style-name="ro2">
          <table:table-cell table:number-columns-repeated="16384"/>
        </table:table-row>
      </table:table>
      <table:table table:name="彙總-收支餘絀表"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7" table:default-cell-style-name="ce68"/>
        <table:table-column table:style-name="co8" table:default-cell-style-name="ce68"/>
        <table:table-column table:style-name="co10" table:default-cell-style-name="ce68"/>
        <table:table-column table:style-name="co11" table:number-columns-repeated="16374" table:default-cell-style-name="ce79"/>
        <table:table-row table:style-name="ro1">
          <table:table-cell table:number-columns-repeated="4" table:style-name="ce2"/>
          <table:table-cell office:value-type="string" table:style-name="ce2">
            <text:p>國立嘉義大學校務基金</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08 年 06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6">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4">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5">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07">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64">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2303539000" table:style-name="ce16">
            <text:p>2,303,539,000</text:p>
          </table:table-cell>
          <table:table-cell office:value-type="float" office:value="-137651325" table:style-name="ce17">
            <text:p>-137,651,325.00</text:p>
          </table:table-cell>
          <table:table-cell office:value-type="float" office:value="104503000" table:style-name="ce16">
            <text:p>104,503,000</text:p>
          </table:table-cell>
          <table:table-cell office:value-type="float" office:value="-242154325" table:style-name="ce17">
            <text:p>-242,154,325.00</text:p>
          </table:table-cell>
          <table:table-cell office:value-type="float" office:value="-2.3172000000000001" table:style-name="ce101">
            <text:p>-231.72%</text:p>
          </table:table-cell>
          <table:table-cell office:value-type="float" office:value="1086624839" table:style-name="ce17">
            <text:p>1,086,624,839.00</text:p>
          </table:table-cell>
          <table:table-cell office:value-type="float" office:value="1161052000" table:style-name="ce16">
            <text:p>1,161,052,000</text:p>
          </table:table-cell>
          <table:table-cell office:value-type="float" office:value="-74427161" table:style-name="ce17">
            <text:p>-74,427,161.00</text:p>
          </table:table-cell>
          <table:table-cell office:value-type="float" office:value="-6.4100000000000004E-2" table:style-name="ce100">
            <text:p>-6.41%</text:p>
          </table:table-cell>
          <table:table-cell table:number-columns-repeated="16374"/>
        </table:table-row>
        <table:table-row table:style-name="ro8">
          <table:table-cell office:value-type="string" table:style-name="ce14">
            <text:p>　教學收入<text:s text:c="92"/></text:p>
          </table:table-cell>
          <table:table-cell office:value-type="float" office:value="883073000" table:style-name="ce11">
            <text:p>883,073,000</text:p>
          </table:table-cell>
          <table:table-cell office:value-type="float" office:value="-124459938" table:style-name="ce12">
            <text:p>-124,459,938.00</text:p>
          </table:table-cell>
          <table:table-cell office:value-type="float" office:value="21390000" table:style-name="ce11">
            <text:p>21,390,000</text:p>
          </table:table-cell>
          <table:table-cell office:value-type="float" office:value="-145849938" table:style-name="ce12">
            <text:p>-145,849,938.00</text:p>
          </table:table-cell>
          <table:table-cell office:value-type="float" office:value="-6.8186" table:style-name="ce99">
            <text:p>-681.86%</text:p>
          </table:table-cell>
          <table:table-cell office:value-type="float" office:value="395375459" table:style-name="ce12">
            <text:p>395,375,459.00</text:p>
          </table:table-cell>
          <table:table-cell office:value-type="float" office:value="447744000" table:style-name="ce11">
            <text:p>447,744,000</text:p>
          </table:table-cell>
          <table:table-cell office:value-type="float" office:value="-52368541" table:style-name="ce12">
            <text:p>-52,368,541.00</text:p>
          </table:table-cell>
          <table:table-cell office:value-type="float" office:value="-0.11700000000000001" table:style-name="ce98">
            <text:p>-11.70%</text:p>
          </table:table-cell>
          <table:table-cell table:number-columns-repeated="16374"/>
        </table:table-row>
        <table:table-row table:style-name="ro8">
          <table:table-cell office:value-type="string" table:style-name="ce14">
            <text:p>　　學雜費收入<text:s text:c="90"/></text:p>
          </table:table-cell>
          <table:table-cell office:value-type="float" office:value="550211000" table:style-name="ce11">
            <text:p>550,211,000</text:p>
          </table:table-cell>
          <table:table-cell office:value-type="float" office:value="-112425866" table:style-name="ce12">
            <text:p>-112,425,866.00</text:p>
          </table:table-cell>
          <table:table-cell office:value-type="float" office:value="4000000" table:style-name="ce11">
            <text:p>4,000,000</text:p>
          </table:table-cell>
          <table:table-cell office:value-type="float" office:value="-116425866" table:style-name="ce12">
            <text:p>-116,425,866.00</text:p>
          </table:table-cell>
          <table:table-cell office:value-type="float" office:value="-29.1065" table:style-name="ce99">
            <text:p>-2,910.65%</text:p>
          </table:table-cell>
          <table:table-cell office:value-type="float" office:value="267030062" table:style-name="ce12">
            <text:p>267,030,062.00</text:p>
          </table:table-cell>
          <table:table-cell office:value-type="float" office:value="285367000" table:style-name="ce11">
            <text:p>285,367,000</text:p>
          </table:table-cell>
          <table:table-cell office:value-type="float" office:value="-18336938" table:style-name="ce12">
            <text:p>-18,336,938.00</text:p>
          </table:table-cell>
          <table:table-cell office:value-type="float" office:value="-6.4299999999999996E-2" table:style-name="ce98">
            <text:p>-6.43%</text:p>
          </table:table-cell>
          <table:table-cell table:number-columns-repeated="16374"/>
        </table:table-row>
        <table:table-row table:style-name="ro8">
          <table:table-cell office:value-type="string" table:style-name="ce14">
            <text:p>　　學雜費減免<text:s text:c="90"/></text:p>
          </table:table-cell>
          <table:table-cell office:value-type="float" office:value="-34340000" table:style-name="ce11">
            <text:p>-34,340,000</text:p>
          </table:table-cell>
          <table:table-cell office:value-type="float" office:value="-18441400" table:style-name="ce12">
            <text:p>-18,441,400.00</text:p>
          </table:table-cell>
          <table:table-cell office:value-type="float" office:value="-18710000" table:style-name="ce11">
            <text:p>-18,710,000</text:p>
          </table:table-cell>
          <table:table-cell office:value-type="float" office:value="268600" table:style-name="ce12">
            <text:p>268,600.00</text:p>
          </table:table-cell>
          <table:table-cell office:value-type="float" office:value="-1.44E-2" table:style-name="ce99">
            <text:p>-1.44%</text:p>
          </table:table-cell>
          <table:table-cell office:value-type="float" office:value="-18623718" table:style-name="ce12">
            <text:p>-18,623,718.00</text:p>
          </table:table-cell>
          <table:table-cell office:value-type="float" office:value="-18710000" table:style-name="ce11">
            <text:p>-18,710,000</text:p>
          </table:table-cell>
          <table:table-cell office:value-type="float" office:value="86282" table:style-name="ce12">
            <text:p>86,282.00</text:p>
          </table:table-cell>
          <table:table-cell office:value-type="float" office:value="-4.5999999999999999E-3" table:style-name="ce98">
            <text:p>-0.46%</text:p>
          </table:table-cell>
          <table:table-cell table:number-columns-repeated="16374"/>
        </table:table-row>
        <table:table-row table:style-name="ro8">
          <table:table-cell office:value-type="string" table:style-name="ce14">
            <text:p>　　建教合作收入<text:s text:c="88"/></text:p>
          </table:table-cell>
          <table:table-cell office:value-type="float" office:value="344202000" table:style-name="ce11">
            <text:p>344,202,000</text:p>
          </table:table-cell>
          <table:table-cell office:value-type="float" office:value="28555759" table:style-name="ce12">
            <text:p>28,555,759.00</text:p>
          </table:table-cell>
          <table:table-cell office:value-type="float" office:value="36000000" table:style-name="ce11">
            <text:p>36,000,000</text:p>
          </table:table-cell>
          <table:table-cell office:value-type="float" office:value="-7444241" table:style-name="ce12">
            <text:p>-7,444,241.00</text:p>
          </table:table-cell>
          <table:table-cell office:value-type="float" office:value="-0.20680000000000001" table:style-name="ce99">
            <text:p>-20.68%</text:p>
          </table:table-cell>
          <table:table-cell office:value-type="float" office:value="140164651" table:style-name="ce12">
            <text:p>140,164,651.00</text:p>
          </table:table-cell>
          <table:table-cell office:value-type="float" office:value="169547000" table:style-name="ce11">
            <text:p>169,547,000</text:p>
          </table:table-cell>
          <table:table-cell office:value-type="float" office:value="-29382349" table:style-name="ce12">
            <text:p>-29,382,349.00</text:p>
          </table:table-cell>
          <table:table-cell office:value-type="float" office:value="-0.17330000000000001" table:style-name="ce98">
            <text:p>-17.33%</text:p>
          </table:table-cell>
          <table:table-cell table:number-columns-repeated="16374"/>
        </table:table-row>
        <table:table-row table:style-name="ro8">
          <table:table-cell office:value-type="string" table:style-name="ce14">
            <text:p>　　推廣教育收入<text:s text:c="88"/></text:p>
          </table:table-cell>
          <table:table-cell office:value-type="float" office:value="23000000" table:style-name="ce11">
            <text:p>23,000,000</text:p>
          </table:table-cell>
          <table:table-cell office:value-type="float" office:value="-22148431" table:style-name="ce12">
            <text:p>-22,148,431.00</text:p>
          </table:table-cell>
          <table:table-cell office:value-type="float" office:value="100000" table:style-name="ce11">
            <text:p>100,000</text:p>
          </table:table-cell>
          <table:table-cell office:value-type="float" office:value="-22248431" table:style-name="ce12">
            <text:p>-22,248,431.00</text:p>
          </table:table-cell>
          <table:table-cell office:value-type="float" office:value="-222.48429999999999" table:style-name="ce99">
            <text:p>-22,248.43%</text:p>
          </table:table-cell>
          <table:table-cell office:value-type="float" office:value="6804464" table:style-name="ce12">
            <text:p>6,804,464.00</text:p>
          </table:table-cell>
          <table:table-cell office:value-type="float" office:value="11540000" table:style-name="ce11">
            <text:p>11,540,000</text:p>
          </table:table-cell>
          <table:table-cell office:value-type="float" office:value="-4735536" table:style-name="ce12">
            <text:p>-4,735,536.00</text:p>
          </table:table-cell>
          <table:table-cell office:value-type="float" office:value="-0.41039999999999999" table:style-name="ce98">
            <text:p>-41.04%</text:p>
          </table:table-cell>
          <table:table-cell table:number-columns-repeated="16374"/>
        </table:table-row>
        <table:table-row table:style-name="ro8">
          <table:table-cell office:value-type="string" table:style-name="ce14">
            <text:p>　租金及權利金收入<text:s text:c="84"/></text:p>
          </table:table-cell>
          <table:table-cell office:value-type="float" office:value="800000" table:style-name="ce11">
            <text:p>800,000</text:p>
          </table:table-cell>
          <table:table-cell office:value-type="float" office:value="-1198651" table:style-name="ce12">
            <text:p>-1,198,651.00</text:p>
          </table:table-cell>
          <table:table-cell office:value-type="float" office:value="0" table:style-name="ce11">
            <text:p>0</text:p>
          </table:table-cell>
          <table:table-cell office:value-type="float" office:value="-1198651" table:style-name="ce12">
            <text:p>-1,198,651.00</text:p>
          </table:table-cell>
          <table:table-cell table:style-name="ce99"/>
          <table:table-cell office:value-type="float" office:value="216835" table:style-name="ce12">
            <text:p>216,835.00</text:p>
          </table:table-cell>
          <table:table-cell office:value-type="float" office:value="430000" table:style-name="ce11">
            <text:p>430,000</text:p>
          </table:table-cell>
          <table:table-cell office:value-type="float" office:value="-213165" table:style-name="ce12">
            <text:p>-213,165.00</text:p>
          </table:table-cell>
          <table:table-cell office:value-type="float" office:value="-0.49569999999999997" table:style-name="ce98">
            <text:p>-49.57%</text:p>
          </table:table-cell>
          <table:table-cell table:number-columns-repeated="16374"/>
        </table:table-row>
        <table:table-row table:style-name="ro8">
          <table:table-cell office:value-type="string" table:style-name="ce14">
            <text:p>　　權利金收入<text:s text:c="90"/></text:p>
          </table:table-cell>
          <table:table-cell office:value-type="float" office:value="800000" table:style-name="ce11">
            <text:p>800,000</text:p>
          </table:table-cell>
          <table:table-cell office:value-type="float" office:value="-1198651" table:style-name="ce12">
            <text:p>-1,198,651.00</text:p>
          </table:table-cell>
          <table:table-cell office:value-type="float" office:value="0" table:style-name="ce11">
            <text:p>0</text:p>
          </table:table-cell>
          <table:table-cell office:value-type="float" office:value="-1198651" table:style-name="ce12">
            <text:p>-1,198,651.00</text:p>
          </table:table-cell>
          <table:table-cell table:style-name="ce99"/>
          <table:table-cell office:value-type="float" office:value="216835" table:style-name="ce12">
            <text:p>216,835.00</text:p>
          </table:table-cell>
          <table:table-cell office:value-type="float" office:value="430000" table:style-name="ce11">
            <text:p>430,000</text:p>
          </table:table-cell>
          <table:table-cell office:value-type="float" office:value="-213165" table:style-name="ce12">
            <text:p>-213,165.00</text:p>
          </table:table-cell>
          <table:table-cell office:value-type="float" office:value="-0.49569999999999997" table:style-name="ce98">
            <text:p>-49.57%</text:p>
          </table:table-cell>
          <table:table-cell table:number-columns-repeated="16374"/>
        </table:table-row>
        <table:table-row table:style-name="ro8">
          <table:table-cell office:value-type="string" table:style-name="ce14">
            <text:p>　醫療收入<text:s text:c="92"/></text:p>
          </table:table-cell>
          <table:table-cell office:value-type="float" office:value="17313000" table:style-name="ce11">
            <text:p>17,313,000</text:p>
          </table:table-cell>
          <table:table-cell office:value-type="float" office:value="-5507484" table:style-name="ce12">
            <text:p>-5,507,484.00</text:p>
          </table:table-cell>
          <table:table-cell office:value-type="float" office:value="400000" table:style-name="ce11">
            <text:p>400,000</text:p>
          </table:table-cell>
          <table:table-cell office:value-type="float" office:value="-5907484" table:style-name="ce12">
            <text:p>-5,907,484.00</text:p>
          </table:table-cell>
          <table:table-cell office:value-type="float" office:value="-14.768700000000001" table:style-name="ce99">
            <text:p>-1,476.87%</text:p>
          </table:table-cell>
          <table:table-cell office:value-type="float" office:value="10203411" table:style-name="ce12">
            <text:p>10,203,411.00</text:p>
          </table:table-cell>
          <table:table-cell office:value-type="float" office:value="9000000" table:style-name="ce11">
            <text:p>9,000,000</text:p>
          </table:table-cell>
          <table:table-cell office:value-type="float" office:value="1203411" table:style-name="ce12">
            <text:p>1,203,411.00</text:p>
          </table:table-cell>
          <table:table-cell office:value-type="float" office:value="0.13370000000000001" table:style-name="ce98">
            <text:p>13.37%</text:p>
          </table:table-cell>
          <table:table-cell table:number-columns-repeated="16374"/>
        </table:table-row>
        <table:table-row table:style-name="ro8">
          <table:table-cell office:value-type="string" table:style-name="ce14">
            <text:p>　　門診醫療收入<text:s text:c="88"/></text:p>
          </table:table-cell>
          <table:table-cell office:value-type="float" office:value="17313000" table:style-name="ce11">
            <text:p>17,313,000</text:p>
          </table:table-cell>
          <table:table-cell office:value-type="float" office:value="-5507484" table:style-name="ce12">
            <text:p>-5,507,484.00</text:p>
          </table:table-cell>
          <table:table-cell office:value-type="float" office:value="400000" table:style-name="ce11">
            <text:p>400,000</text:p>
          </table:table-cell>
          <table:table-cell office:value-type="float" office:value="-5907484" table:style-name="ce12">
            <text:p>-5,907,484.00</text:p>
          </table:table-cell>
          <table:table-cell office:value-type="float" office:value="-14.768700000000001" table:style-name="ce99">
            <text:p>-1,476.87%</text:p>
          </table:table-cell>
          <table:table-cell office:value-type="float" office:value="10203411" table:style-name="ce12">
            <text:p>10,203,411.00</text:p>
          </table:table-cell>
          <table:table-cell office:value-type="float" office:value="9000000" table:style-name="ce11">
            <text:p>9,000,000</text:p>
          </table:table-cell>
          <table:table-cell office:value-type="float" office:value="1203411" table:style-name="ce12">
            <text:p>1,203,411.00</text:p>
          </table:table-cell>
          <table:table-cell office:value-type="float" office:value="0.13370000000000001" table:style-name="ce98">
            <text:p>13.37%</text:p>
          </table:table-cell>
          <table:table-cell table:number-columns-repeated="16374"/>
        </table:table-row>
        <table:table-row table:style-name="ro8">
          <table:table-cell office:value-type="string" table:style-name="ce14">
            <text:p>　其他業務收入<text:s text:c="88"/></text:p>
          </table:table-cell>
          <table:table-cell office:value-type="float" office:value="1402353000" table:style-name="ce11">
            <text:p>1,402,353,000</text:p>
          </table:table-cell>
          <table:table-cell office:value-type="float" office:value="-6485252" table:style-name="ce12">
            <text:p>-6,485,252.00</text:p>
          </table:table-cell>
          <table:table-cell office:value-type="float" office:value="82713000" table:style-name="ce11">
            <text:p>82,713,000</text:p>
          </table:table-cell>
          <table:table-cell office:value-type="float" office:value="-89198252" table:style-name="ce12">
            <text:p>-89,198,252.00</text:p>
          </table:table-cell>
          <table:table-cell office:value-type="float" office:value="-1.0784" table:style-name="ce99">
            <text:p>-107.84%</text:p>
          </table:table-cell>
          <table:table-cell office:value-type="float" office:value="680829134" table:style-name="ce12">
            <text:p>680,829,134.00</text:p>
          </table:table-cell>
          <table:table-cell office:value-type="float" office:value="703878000" table:style-name="ce11">
            <text:p>703,878,000</text:p>
          </table:table-cell>
          <table:table-cell office:value-type="float" office:value="-23048866" table:style-name="ce12">
            <text:p>-23,048,866.00</text:p>
          </table:table-cell>
          <table:table-cell office:value-type="float" office:value="-3.27E-2" table:style-name="ce98">
            <text:p>-3.27%</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228902000" table:style-name="ce11">
            <text:p>1,228,902,000</text:p>
          </table:table-cell>
          <table:table-cell office:value-type="float" office:value="82130000" table:style-name="ce12">
            <text:p>82,130,000.00</text:p>
          </table:table-cell>
          <table:table-cell office:value-type="float" office:value="82130000" table:style-name="ce11">
            <text:p>82,130,000</text:p>
          </table:table-cell>
          <table:table-cell office:value-type="float" office:value="0" table:style-name="ce12">
            <text:p>0.00</text:p>
          </table:table-cell>
          <table:table-cell office:value-type="float" office:value="0" table:style-name="ce99"/>
          <table:table-cell office:value-type="float" office:value="614450000" table:style-name="ce12">
            <text:p>614,450,000.00</text:p>
          </table:table-cell>
          <table:table-cell office:value-type="float" office:value="614450000" table:style-name="ce11">
            <text:p>614,450,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166172000" table:style-name="ce11">
            <text:p>166,172,000</text:p>
          </table:table-cell>
          <table:table-cell office:value-type="float" office:value="-85998721" table:style-name="ce12">
            <text:p>-85,998,721.00</text:p>
          </table:table-cell>
          <table:table-cell office:value-type="float" office:value="583000" table:style-name="ce11">
            <text:p>583,000</text:p>
          </table:table-cell>
          <table:table-cell office:value-type="float" office:value="-86581721" table:style-name="ce12">
            <text:p>-86,581,721.00</text:p>
          </table:table-cell>
          <table:table-cell office:value-type="float" office:value="-148.51070000000001" table:style-name="ce99">
            <text:p>-14,851.07%</text:p>
          </table:table-cell>
          <table:table-cell office:value-type="float" office:value="62494253" table:style-name="ce12">
            <text:p>62,494,253.00</text:p>
          </table:table-cell>
          <table:table-cell office:value-type="float" office:value="85498000" table:style-name="ce11">
            <text:p>85,498,000</text:p>
          </table:table-cell>
          <table:table-cell office:value-type="float" office:value="-23003747" table:style-name="ce12">
            <text:p>-23,003,747.00</text:p>
          </table:table-cell>
          <table:table-cell office:value-type="float" office:value="-0.26910000000000001" table:style-name="ce98">
            <text:p>-26.91%</text:p>
          </table:table-cell>
          <table:table-cell table:number-columns-repeated="16374"/>
        </table:table-row>
        <table:table-row table:style-name="ro8">
          <table:table-cell office:value-type="string" table:style-name="ce14">
            <text:p>　　雜項業務收入<text:s text:c="88"/></text:p>
          </table:table-cell>
          <table:table-cell office:value-type="float" office:value="7279000" table:style-name="ce11">
            <text:p>7,279,000</text:p>
          </table:table-cell>
          <table:table-cell office:value-type="float" office:value="-2616531" table:style-name="ce12">
            <text:p>-2,616,531.00</text:p>
          </table:table-cell>
          <table:table-cell office:value-type="float" office:value="0" table:style-name="ce11">
            <text:p>0</text:p>
          </table:table-cell>
          <table:table-cell office:value-type="float" office:value="-2616531" table:style-name="ce12">
            <text:p>-2,616,531.00</text:p>
          </table:table-cell>
          <table:table-cell table:style-name="ce99"/>
          <table:table-cell office:value-type="float" office:value="3884881" table:style-name="ce12">
            <text:p>3,884,881.00</text:p>
          </table:table-cell>
          <table:table-cell office:value-type="float" office:value="3930000" table:style-name="ce11">
            <text:p>3,930,000</text:p>
          </table:table-cell>
          <table:table-cell office:value-type="float" office:value="-45119" table:style-name="ce12">
            <text:p>-45,119.00</text:p>
          </table:table-cell>
          <table:table-cell office:value-type="float" office:value="-1.15E-2" table:style-name="ce98">
            <text:p>-1.15%</text:p>
          </table:table-cell>
          <table:table-cell table:number-columns-repeated="16374"/>
        </table:table-row>
        <table:table-row table:style-name="ro8">
          <table:table-cell office:value-type="string" table:style-name="ce13">
            <text:p>業務成本與費用<text:s text:c="86"/></text:p>
          </table:table-cell>
          <table:table-cell office:value-type="float" office:value="2398667000" table:style-name="ce8">
            <text:p>2,398,667,000</text:p>
          </table:table-cell>
          <table:table-cell office:value-type="float" office:value="127685191" table:style-name="ce9">
            <text:p>127,685,191.00</text:p>
          </table:table-cell>
          <table:table-cell office:value-type="float" office:value="121106000" table:style-name="ce8">
            <text:p>121,106,000</text:p>
          </table:table-cell>
          <table:table-cell office:value-type="float" office:value="6579191" table:style-name="ce9">
            <text:p>6,579,191.00</text:p>
          </table:table-cell>
          <table:table-cell office:value-type="float" office:value="5.4300000000000001E-2" table:style-name="ce97">
            <text:p>5.43%</text:p>
          </table:table-cell>
          <table:table-cell office:value-type="float" office:value="1138088183" table:style-name="ce9">
            <text:p>1,138,088,183.00</text:p>
          </table:table-cell>
          <table:table-cell office:value-type="float" office:value="1213609000" table:style-name="ce8">
            <text:p>1,213,609,000</text:p>
          </table:table-cell>
          <table:table-cell office:value-type="float" office:value="-75520817" table:style-name="ce9">
            <text:p>-75,520,817.00</text:p>
          </table:table-cell>
          <table:table-cell office:value-type="float" office:value="-6.2199999999999998E-2" table:style-name="ce96">
            <text:p>-6.22%</text:p>
          </table:table-cell>
          <table:table-cell table:number-columns-repeated="16374"/>
        </table:table-row>
        <table:table-row table:style-name="ro8">
          <table:table-cell office:value-type="string" table:style-name="ce14">
            <text:p>　教學成本<text:s text:c="92"/></text:p>
          </table:table-cell>
          <table:table-cell office:value-type="float" office:value="1923941000" table:style-name="ce11">
            <text:p>1,923,941,000</text:p>
          </table:table-cell>
          <table:table-cell office:value-type="float" office:value="91602582" table:style-name="ce12">
            <text:p>91,602,582.00</text:p>
          </table:table-cell>
          <table:table-cell office:value-type="float" office:value="96602000" table:style-name="ce11">
            <text:p>96,602,000</text:p>
          </table:table-cell>
          <table:table-cell office:value-type="float" office:value="-4999418" table:style-name="ce12">
            <text:p>-4,999,418.00</text:p>
          </table:table-cell>
          <table:table-cell office:value-type="float" office:value="-5.1799999999999999E-2" table:style-name="ce99">
            <text:p>-5.18%</text:p>
          </table:table-cell>
          <table:table-cell office:value-type="float" office:value="899779993" table:style-name="ce12">
            <text:p>899,779,993.00</text:p>
          </table:table-cell>
          <table:table-cell office:value-type="float" office:value="962581000" table:style-name="ce11">
            <text:p>962,581,000</text:p>
          </table:table-cell>
          <table:table-cell office:value-type="float" office:value="-62801007" table:style-name="ce12">
            <text:p>-62,801,007.00</text:p>
          </table:table-cell>
          <table:table-cell office:value-type="float" office:value="-6.5199999999999994E-2" table:style-name="ce98">
            <text:p>-6.52%</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562697000" table:style-name="ce11">
            <text:p>1,562,697,000</text:p>
          </table:table-cell>
          <table:table-cell office:value-type="float" office:value="61594962" table:style-name="ce12">
            <text:p>61,594,962.00</text:p>
          </table:table-cell>
          <table:table-cell office:value-type="float" office:value="66494000" table:style-name="ce11">
            <text:p>66,494,000</text:p>
          </table:table-cell>
          <table:table-cell office:value-type="float" office:value="-4899038" table:style-name="ce12">
            <text:p>-4,899,038.00</text:p>
          </table:table-cell>
          <table:table-cell office:value-type="float" office:value="-7.3700000000000002E-2" table:style-name="ce99">
            <text:p>-7.37%</text:p>
          </table:table-cell>
          <table:table-cell office:value-type="float" office:value="752810906" table:style-name="ce12">
            <text:p>752,810,906.00</text:p>
          </table:table-cell>
          <table:table-cell office:value-type="float" office:value="781953000" table:style-name="ce11">
            <text:p>781,953,000</text:p>
          </table:table-cell>
          <table:table-cell office:value-type="float" office:value="-29142094" table:style-name="ce12">
            <text:p>-29,142,094.00</text:p>
          </table:table-cell>
          <table:table-cell office:value-type="float" office:value="-3.73E-2" table:style-name="ce98">
            <text:p>-3.73%</text:p>
          </table:table-cell>
          <table:table-cell table:number-columns-repeated="16374"/>
        </table:table-row>
        <table:table-row table:style-name="ro8">
          <table:table-cell office:value-type="string" table:style-name="ce14">
            <text:p>　　建教合作成本<text:s text:c="88"/></text:p>
          </table:table-cell>
          <table:table-cell office:value-type="float" office:value="339044000" table:style-name="ce11">
            <text:p>339,044,000</text:p>
          </table:table-cell>
          <table:table-cell office:value-type="float" office:value="28555731" table:style-name="ce12">
            <text:p>28,555,731.00</text:p>
          </table:table-cell>
          <table:table-cell office:value-type="float" office:value="28260000" table:style-name="ce11">
            <text:p>28,260,000</text:p>
          </table:table-cell>
          <table:table-cell office:value-type="float" office:value="295731" table:style-name="ce12">
            <text:p>295,731.00</text:p>
          </table:table-cell>
          <table:table-cell office:value-type="float" office:value="1.0500000000000001E-2" table:style-name="ce99">
            <text:p>1.05%</text:p>
          </table:table-cell>
          <table:table-cell office:value-type="float" office:value="140164623" table:style-name="ce12">
            <text:p>140,164,623.00</text:p>
          </table:table-cell>
          <table:table-cell office:value-type="float" office:value="169547000" table:style-name="ce11">
            <text:p>169,547,000</text:p>
          </table:table-cell>
          <table:table-cell office:value-type="float" office:value="-29382377" table:style-name="ce12">
            <text:p>-29,382,377.00</text:p>
          </table:table-cell>
          <table:table-cell office:value-type="float" office:value="-0.17330000000000001" table:style-name="ce98">
            <text:p>-17.33%</text:p>
          </table:table-cell>
          <table:table-cell table:number-columns-repeated="16374"/>
        </table:table-row>
        <table:table-row table:style-name="ro8">
          <table:table-cell office:value-type="string" table:style-name="ce14">
            <text:p>　　推廣教育成本<text:s text:c="88"/></text:p>
          </table:table-cell>
          <table:table-cell office:value-type="float" office:value="22200000" table:style-name="ce11">
            <text:p>22,200,000</text:p>
          </table:table-cell>
          <table:table-cell office:value-type="float" office:value="1451889" table:style-name="ce12">
            <text:p>1,451,889.00</text:p>
          </table:table-cell>
          <table:table-cell office:value-type="float" office:value="1848000" table:style-name="ce11">
            <text:p>1,848,000</text:p>
          </table:table-cell>
          <table:table-cell office:value-type="float" office:value="-396111" table:style-name="ce12">
            <text:p>-396,111.00</text:p>
          </table:table-cell>
          <table:table-cell office:value-type="float" office:value="-0.21429999999999999" table:style-name="ce99">
            <text:p>-21.43%</text:p>
          </table:table-cell>
          <table:table-cell office:value-type="float" office:value="6804464" table:style-name="ce12">
            <text:p>6,804,464.00</text:p>
          </table:table-cell>
          <table:table-cell office:value-type="float" office:value="11081000" table:style-name="ce11">
            <text:p>11,081,000</text:p>
          </table:table-cell>
          <table:table-cell office:value-type="float" office:value="-4276536" table:style-name="ce12">
            <text:p>-4,276,536.00</text:p>
          </table:table-cell>
          <table:table-cell office:value-type="float" office:value="-0.38590000000000002" table:style-name="ce98">
            <text:p>-38.59%</text:p>
          </table:table-cell>
          <table:table-cell table:number-columns-repeated="16374"/>
        </table:table-row>
        <table:table-row table:style-name="ro8">
          <table:table-cell office:value-type="string" table:style-name="ce14">
            <text:p>　醫療成本<text:s text:c="92"/></text:p>
          </table:table-cell>
          <table:table-cell office:value-type="float" office:value="16063000" table:style-name="ce11">
            <text:p>16,063,000</text:p>
          </table:table-cell>
          <table:table-cell office:value-type="float" office:value="1526944" table:style-name="ce12">
            <text:p>1,526,944.00</text:p>
          </table:table-cell>
          <table:table-cell office:value-type="float" office:value="1340000" table:style-name="ce11">
            <text:p>1,340,000</text:p>
          </table:table-cell>
          <table:table-cell office:value-type="float" office:value="186944" table:style-name="ce12">
            <text:p>186,944.00</text:p>
          </table:table-cell>
          <table:table-cell office:value-type="float" office:value="0.13950000000000001" table:style-name="ce99">
            <text:p>13.95%</text:p>
          </table:table-cell>
          <table:table-cell office:value-type="float" office:value="8482342" table:style-name="ce12">
            <text:p>8,482,342.00</text:p>
          </table:table-cell>
          <table:table-cell office:value-type="float" office:value="8023000" table:style-name="ce11">
            <text:p>8,023,000</text:p>
          </table:table-cell>
          <table:table-cell office:value-type="float" office:value="459342" table:style-name="ce12">
            <text:p>459,342.00</text:p>
          </table:table-cell>
          <table:table-cell office:value-type="float" office:value="5.7299999999999997E-2" table:style-name="ce98">
            <text:p>5.73%</text:p>
          </table:table-cell>
          <table:table-cell table:number-columns-repeated="16374"/>
        </table:table-row>
        <table:table-row table:style-name="ro8">
          <table:table-cell office:value-type="string" table:style-name="ce14">
            <text:p>　　門診醫療成本<text:s text:c="88"/></text:p>
          </table:table-cell>
          <table:table-cell office:value-type="float" office:value="16063000" table:style-name="ce11">
            <text:p>16,063,000</text:p>
          </table:table-cell>
          <table:table-cell office:value-type="float" office:value="1526944" table:style-name="ce12">
            <text:p>1,526,944.00</text:p>
          </table:table-cell>
          <table:table-cell office:value-type="float" office:value="1340000" table:style-name="ce11">
            <text:p>1,340,000</text:p>
          </table:table-cell>
          <table:table-cell office:value-type="float" office:value="186944" table:style-name="ce12">
            <text:p>186,944.00</text:p>
          </table:table-cell>
          <table:table-cell office:value-type="float" office:value="0.13950000000000001" table:style-name="ce99">
            <text:p>13.95%</text:p>
          </table:table-cell>
          <table:table-cell office:value-type="float" office:value="8482342" table:style-name="ce12">
            <text:p>8,482,342.00</text:p>
          </table:table-cell>
          <table:table-cell office:value-type="float" office:value="8023000" table:style-name="ce11">
            <text:p>8,023,000</text:p>
          </table:table-cell>
          <table:table-cell office:value-type="float" office:value="459342" table:style-name="ce12">
            <text:p>459,342.00</text:p>
          </table:table-cell>
          <table:table-cell office:value-type="float" office:value="5.7299999999999997E-2" table:style-name="ce98">
            <text:p>5.73%</text:p>
          </table:table-cell>
          <table:table-cell table:number-columns-repeated="16374"/>
        </table:table-row>
        <table:table-row table:style-name="ro8">
          <table:table-cell office:value-type="string" table:style-name="ce14">
            <text:p>　其他業務成本<text:s text:c="88"/></text:p>
          </table:table-cell>
          <table:table-cell office:value-type="float" office:value="80043000" table:style-name="ce11">
            <text:p>80,043,000</text:p>
          </table:table-cell>
          <table:table-cell office:value-type="float" office:value="6984235" table:style-name="ce12">
            <text:p>6,984,235.00</text:p>
          </table:table-cell>
          <table:table-cell office:value-type="float" office:value="6670000" table:style-name="ce11">
            <text:p>6,670,000</text:p>
          </table:table-cell>
          <table:table-cell office:value-type="float" office:value="314235" table:style-name="ce12">
            <text:p>314,235.00</text:p>
          </table:table-cell>
          <table:table-cell office:value-type="float" office:value="4.7100000000000003E-2" table:style-name="ce99">
            <text:p>4.71%</text:p>
          </table:table-cell>
          <table:table-cell office:value-type="float" office:value="42648905" table:style-name="ce12">
            <text:p>42,648,905.00</text:p>
          </table:table-cell>
          <table:table-cell office:value-type="float" office:value="40020000" table:style-name="ce11">
            <text:p>40,020,000</text:p>
          </table:table-cell>
          <table:table-cell office:value-type="float" office:value="2628905" table:style-name="ce12">
            <text:p>2,628,905.00</text:p>
          </table:table-cell>
          <table:table-cell office:value-type="float" office:value="6.5699999999999995E-2" table:style-name="ce98">
            <text:p>6.57%</text:p>
          </table:table-cell>
          <table:table-cell table:number-columns-repeated="16374"/>
        </table:table-row>
        <table:table-row table:style-name="ro8">
          <table:table-cell office:value-type="string" table:style-name="ce14">
            <text:p>　　學生公費及獎勵金<text:s text:c="84"/></text:p>
          </table:table-cell>
          <table:table-cell office:value-type="float" office:value="80043000" table:style-name="ce11">
            <text:p>80,043,000</text:p>
          </table:table-cell>
          <table:table-cell office:value-type="float" office:value="6984235" table:style-name="ce12">
            <text:p>6,984,235.00</text:p>
          </table:table-cell>
          <table:table-cell office:value-type="float" office:value="6670000" table:style-name="ce11">
            <text:p>6,670,000</text:p>
          </table:table-cell>
          <table:table-cell office:value-type="float" office:value="314235" table:style-name="ce12">
            <text:p>314,235.00</text:p>
          </table:table-cell>
          <table:table-cell office:value-type="float" office:value="4.7100000000000003E-2" table:style-name="ce99">
            <text:p>4.71%</text:p>
          </table:table-cell>
          <table:table-cell office:value-type="float" office:value="42648905" table:style-name="ce12">
            <text:p>42,648,905.00</text:p>
          </table:table-cell>
          <table:table-cell office:value-type="float" office:value="40020000" table:style-name="ce11">
            <text:p>40,020,000</text:p>
          </table:table-cell>
          <table:table-cell office:value-type="float" office:value="2628905" table:style-name="ce12">
            <text:p>2,628,905.00</text:p>
          </table:table-cell>
          <table:table-cell office:value-type="float" office:value="6.5699999999999995E-2" table:style-name="ce98">
            <text:p>6.57%</text:p>
          </table:table-cell>
          <table:table-cell table:number-columns-repeated="16374"/>
        </table:table-row>
        <table:table-row table:style-name="ro8">
          <table:table-cell office:value-type="string" table:style-name="ce14">
            <text:p>　管理及總務費用<text:s text:c="86"/></text:p>
          </table:table-cell>
          <table:table-cell office:value-type="float" office:value="331648000" table:style-name="ce11">
            <text:p>331,648,000</text:p>
          </table:table-cell>
          <table:table-cell office:value-type="float" office:value="23427821" table:style-name="ce12">
            <text:p>23,427,821.00</text:p>
          </table:table-cell>
          <table:table-cell office:value-type="float" office:value="12581000" table:style-name="ce11">
            <text:p>12,581,000</text:p>
          </table:table-cell>
          <table:table-cell office:value-type="float" office:value="10846821" table:style-name="ce12">
            <text:p>10,846,821.00</text:p>
          </table:table-cell>
          <table:table-cell office:value-type="float" office:value="0.86219999999999997" table:style-name="ce99">
            <text:p>86.22%</text:p>
          </table:table-cell>
          <table:table-cell office:value-type="float" office:value="173614062" table:style-name="ce12">
            <text:p>173,614,062.00</text:p>
          </table:table-cell>
          <table:table-cell office:value-type="float" office:value="179442000" table:style-name="ce11">
            <text:p>179,442,000</text:p>
          </table:table-cell>
          <table:table-cell office:value-type="float" office:value="-5827938" table:style-name="ce12">
            <text:p>-5,827,938.00</text:p>
          </table:table-cell>
          <table:table-cell office:value-type="float" office:value="-3.2500000000000001E-2" table:style-name="ce98">
            <text:p>-3.25%</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331648000" table:style-name="ce11">
            <text:p>331,648,000</text:p>
          </table:table-cell>
          <table:table-cell office:value-type="float" office:value="23427821" table:style-name="ce12">
            <text:p>23,427,821.00</text:p>
          </table:table-cell>
          <table:table-cell office:value-type="float" office:value="12581000" table:style-name="ce11">
            <text:p>12,581,000</text:p>
          </table:table-cell>
          <table:table-cell office:value-type="float" office:value="10846821" table:style-name="ce12">
            <text:p>10,846,821.00</text:p>
          </table:table-cell>
          <table:table-cell office:value-type="float" office:value="0.86219999999999997" table:style-name="ce99">
            <text:p>86.22%</text:p>
          </table:table-cell>
          <table:table-cell office:value-type="float" office:value="173614062" table:style-name="ce12">
            <text:p>173,614,062.00</text:p>
          </table:table-cell>
          <table:table-cell office:value-type="float" office:value="179442000" table:style-name="ce11">
            <text:p>179,442,000</text:p>
          </table:table-cell>
          <table:table-cell office:value-type="float" office:value="-5827938" table:style-name="ce12">
            <text:p>-5,827,938.00</text:p>
          </table:table-cell>
          <table:table-cell office:value-type="float" office:value="-3.2500000000000001E-2" table:style-name="ce98">
            <text:p>-3.25%</text:p>
          </table:table-cell>
          <table:table-cell table:number-columns-repeated="16374"/>
        </table:table-row>
        <table:table-row table:style-name="ro8">
          <table:table-cell office:value-type="string" table:style-name="ce14">
            <text:p>　研究發展及訓練費用<text:s text:c="82"/></text:p>
          </table:table-cell>
          <table:table-cell office:value-type="float" office:value="41293000" table:style-name="ce11">
            <text:p>41,293,000</text:p>
          </table:table-cell>
          <table:table-cell office:value-type="float" office:value="3610909" table:style-name="ce12">
            <text:p>3,610,909.00</text:p>
          </table:table-cell>
          <table:table-cell office:value-type="float" office:value="3441000" table:style-name="ce11">
            <text:p>3,441,000</text:p>
          </table:table-cell>
          <table:table-cell office:value-type="float" office:value="169909" table:style-name="ce12">
            <text:p>169,909.00</text:p>
          </table:table-cell>
          <table:table-cell office:value-type="float" office:value="4.9399999999999999E-2" table:style-name="ce99">
            <text:p>4.94%</text:p>
          </table:table-cell>
          <table:table-cell office:value-type="float" office:value="9678000" table:style-name="ce12">
            <text:p>9,678,000.00</text:p>
          </table:table-cell>
          <table:table-cell office:value-type="float" office:value="20711000" table:style-name="ce11">
            <text:p>20,711,000</text:p>
          </table:table-cell>
          <table:table-cell office:value-type="float" office:value="-11033000" table:style-name="ce12">
            <text:p>-11,033,000.00</text:p>
          </table:table-cell>
          <table:table-cell office:value-type="float" office:value="-0.53269999999999995" table:style-name="ce98">
            <text:p>-53.27%</text:p>
          </table:table-cell>
          <table:table-cell table:number-columns-repeated="16374"/>
        </table:table-row>
        <table:table-row table:style-name="ro8">
          <table:table-cell office:value-type="string" table:style-name="ce14">
            <text:p>　　研究發展費用<text:s text:c="88"/></text:p>
          </table:table-cell>
          <table:table-cell office:value-type="float" office:value="41293000" table:style-name="ce11">
            <text:p>41,293,000</text:p>
          </table:table-cell>
          <table:table-cell office:value-type="float" office:value="3610909" table:style-name="ce12">
            <text:p>3,610,909.00</text:p>
          </table:table-cell>
          <table:table-cell office:value-type="float" office:value="3441000" table:style-name="ce11">
            <text:p>3,441,000</text:p>
          </table:table-cell>
          <table:table-cell office:value-type="float" office:value="169909" table:style-name="ce12">
            <text:p>169,909.00</text:p>
          </table:table-cell>
          <table:table-cell office:value-type="float" office:value="4.9399999999999999E-2" table:style-name="ce99">
            <text:p>4.94%</text:p>
          </table:table-cell>
          <table:table-cell office:value-type="float" office:value="9678000" table:style-name="ce12">
            <text:p>9,678,000.00</text:p>
          </table:table-cell>
          <table:table-cell office:value-type="float" office:value="20711000" table:style-name="ce11">
            <text:p>20,711,000</text:p>
          </table:table-cell>
          <table:table-cell office:value-type="float" office:value="-11033000" table:style-name="ce12">
            <text:p>-11,033,000.00</text:p>
          </table:table-cell>
          <table:table-cell office:value-type="float" office:value="-0.53269999999999995" table:style-name="ce98">
            <text:p>-53.27%</text:p>
          </table:table-cell>
          <table:table-cell table:number-columns-repeated="16374"/>
        </table:table-row>
        <table:table-row table:style-name="ro8">
          <table:table-cell office:value-type="string" table:style-name="ce14">
            <text:p>　其他業務費用<text:s text:c="88"/></text:p>
          </table:table-cell>
          <table:table-cell office:value-type="float" office:value="5679000" table:style-name="ce11">
            <text:p>5,679,000</text:p>
          </table:table-cell>
          <table:table-cell office:value-type="float" office:value="532700" table:style-name="ce12">
            <text:p>532,700.00</text:p>
          </table:table-cell>
          <table:table-cell office:value-type="float" office:value="472000" table:style-name="ce11">
            <text:p>472,000</text:p>
          </table:table-cell>
          <table:table-cell office:value-type="float" office:value="60700" table:style-name="ce12">
            <text:p>60,700.00</text:p>
          </table:table-cell>
          <table:table-cell office:value-type="float" office:value="0.12859999999999999" table:style-name="ce99">
            <text:p>12.86%</text:p>
          </table:table-cell>
          <table:table-cell office:value-type="float" office:value="3884881" table:style-name="ce12">
            <text:p>3,884,881.00</text:p>
          </table:table-cell>
          <table:table-cell office:value-type="float" office:value="2832000" table:style-name="ce11">
            <text:p>2,832,000</text:p>
          </table:table-cell>
          <table:table-cell office:value-type="float" office:value="1052881" table:style-name="ce12">
            <text:p>1,052,881.00</text:p>
          </table:table-cell>
          <table:table-cell office:value-type="float" office:value="0.37180000000000002" table:style-name="ce98">
            <text:p>37.18%</text:p>
          </table:table-cell>
          <table:table-cell table:number-columns-repeated="16374"/>
        </table:table-row>
        <table:table-row table:style-name="ro8">
          <table:table-cell office:value-type="string" table:style-name="ce14">
            <text:p>　　雜項業務費用<text:s text:c="88"/></text:p>
          </table:table-cell>
          <table:table-cell office:value-type="float" office:value="5679000" table:style-name="ce11">
            <text:p>5,679,000</text:p>
          </table:table-cell>
          <table:table-cell office:value-type="float" office:value="532700" table:style-name="ce12">
            <text:p>532,700.00</text:p>
          </table:table-cell>
          <table:table-cell office:value-type="float" office:value="472000" table:style-name="ce11">
            <text:p>472,000</text:p>
          </table:table-cell>
          <table:table-cell office:value-type="float" office:value="60700" table:style-name="ce12">
            <text:p>60,700.00</text:p>
          </table:table-cell>
          <table:table-cell office:value-type="float" office:value="0.12859999999999999" table:style-name="ce99">
            <text:p>12.86%</text:p>
          </table:table-cell>
          <table:table-cell office:value-type="float" office:value="3884881" table:style-name="ce12">
            <text:p>3,884,881.00</text:p>
          </table:table-cell>
          <table:table-cell office:value-type="float" office:value="2832000" table:style-name="ce11">
            <text:p>2,832,000</text:p>
          </table:table-cell>
          <table:table-cell office:value-type="float" office:value="1052881" table:style-name="ce12">
            <text:p>1,052,881.00</text:p>
          </table:table-cell>
          <table:table-cell office:value-type="float" office:value="0.37180000000000002" table:style-name="ce98">
            <text:p>37.18%</text:p>
          </table:table-cell>
          <table:table-cell table:number-columns-repeated="16374"/>
        </table:table-row>
        <table:table-row table:style-name="ro8">
          <table:table-cell office:value-type="string" table:style-name="ce13">
            <text:p>業務賸餘（短絀）<text:s text:c="84"/></text:p>
          </table:table-cell>
          <table:table-cell office:value-type="float" office:value="-95128000" table:style-name="ce8">
            <text:p>-95,128,000</text:p>
          </table:table-cell>
          <table:table-cell office:value-type="float" office:value="-265336516" table:style-name="ce9">
            <text:p>-265,336,516.00</text:p>
          </table:table-cell>
          <table:table-cell office:value-type="float" office:value="-16603000" table:style-name="ce8">
            <text:p>-16,603,000</text:p>
          </table:table-cell>
          <table:table-cell office:value-type="float" office:value="-248733516" table:style-name="ce9">
            <text:p>-248,733,516.00</text:p>
          </table:table-cell>
          <table:table-cell office:value-type="float" office:value="14.981199999999999" table:style-name="ce97">
            <text:p>1,498.12%</text:p>
          </table:table-cell>
          <table:table-cell office:value-type="float" office:value="-51463344" table:style-name="ce9">
            <text:p>-51,463,344.00</text:p>
          </table:table-cell>
          <table:table-cell office:value-type="float" office:value="-52557000" table:style-name="ce8">
            <text:p>-52,557,000</text:p>
          </table:table-cell>
          <table:table-cell office:value-type="float" office:value="1093656" table:style-name="ce9">
            <text:p>1,093,656.00</text:p>
          </table:table-cell>
          <table:table-cell office:value-type="float" office:value="-2.0799999999999999E-2" table:style-name="ce96">
            <text:p>-2.08%</text:p>
          </table:table-cell>
          <table:table-cell table:number-columns-repeated="16374"/>
        </table:table-row>
        <table:table-row table:style-name="ro8">
          <table:table-cell office:value-type="string" table:style-name="ce13">
            <text:p>業務外收入<text:s text:c="90"/></text:p>
          </table:table-cell>
          <table:table-cell office:value-type="float" office:value="130234000" table:style-name="ce8">
            <text:p>130,234,000</text:p>
          </table:table-cell>
          <table:table-cell office:value-type="float" office:value="-106348661" table:style-name="ce9">
            <text:p>-106,348,661.00</text:p>
          </table:table-cell>
          <table:table-cell office:value-type="float" office:value="8060000" table:style-name="ce8">
            <text:p>8,060,000</text:p>
          </table:table-cell>
          <table:table-cell office:value-type="float" office:value="-114408661" table:style-name="ce9">
            <text:p>-114,408,661.00</text:p>
          </table:table-cell>
          <table:table-cell office:value-type="float" office:value="-14.194599999999999" table:style-name="ce97">
            <text:p>-1,419.46%</text:p>
          </table:table-cell>
          <table:table-cell office:value-type="float" office:value="44965923" table:style-name="ce9">
            <text:p>44,965,923.00</text:p>
          </table:table-cell>
          <table:table-cell office:value-type="float" office:value="62653000" table:style-name="ce8">
            <text:p>62,653,000</text:p>
          </table:table-cell>
          <table:table-cell office:value-type="float" office:value="-17687077" table:style-name="ce9">
            <text:p>-17,687,077.00</text:p>
          </table:table-cell>
          <table:table-cell office:value-type="float" office:value="-0.2823" table:style-name="ce96">
            <text:p>-28.23%</text:p>
          </table:table-cell>
          <table:table-cell table:number-columns-repeated="16374"/>
        </table:table-row>
        <table:table-row table:style-name="ro8">
          <table:table-cell office:value-type="string" table:style-name="ce14">
            <text:p>　財務收入<text:s text:c="92"/></text:p>
          </table:table-cell>
          <table:table-cell office:value-type="float" office:value="17200000" table:style-name="ce11">
            <text:p>17,200,000</text:p>
          </table:table-cell>
          <table:table-cell office:value-type="float" office:value="7908935" table:style-name="ce12">
            <text:p>7,908,935.00</text:p>
          </table:table-cell>
          <table:table-cell office:value-type="float" office:value="7791000" table:style-name="ce11">
            <text:p>7,791,000</text:p>
          </table:table-cell>
          <table:table-cell office:value-type="float" office:value="117935" table:style-name="ce12">
            <text:p>117,935.00</text:p>
          </table:table-cell>
          <table:table-cell office:value-type="float" office:value="1.5100000000000001E-2" table:style-name="ce99">
            <text:p>1.51%</text:p>
          </table:table-cell>
          <table:table-cell office:value-type="float" office:value="9869365" table:style-name="ce12">
            <text:p>9,869,365.00</text:p>
          </table:table-cell>
          <table:table-cell office:value-type="float" office:value="8551000" table:style-name="ce11">
            <text:p>8,551,000</text:p>
          </table:table-cell>
          <table:table-cell office:value-type="float" office:value="1318365" table:style-name="ce12">
            <text:p>1,318,365.00</text:p>
          </table:table-cell>
          <table:table-cell office:value-type="float" office:value="0.1542" table:style-name="ce98">
            <text:p>15.42%</text:p>
          </table:table-cell>
          <table:table-cell table:number-columns-repeated="16374"/>
        </table:table-row>
        <table:table-row table:style-name="ro8">
          <table:table-cell office:value-type="string" table:style-name="ce14">
            <text:p>　　利息收入<text:s text:c="92"/></text:p>
          </table:table-cell>
          <table:table-cell office:value-type="float" office:value="17200000" table:style-name="ce11">
            <text:p>17,200,000</text:p>
          </table:table-cell>
          <table:table-cell office:value-type="float" office:value="7908935" table:style-name="ce12">
            <text:p>7,908,935.00</text:p>
          </table:table-cell>
          <table:table-cell office:value-type="float" office:value="7791000" table:style-name="ce11">
            <text:p>7,791,000</text:p>
          </table:table-cell>
          <table:table-cell office:value-type="float" office:value="117935" table:style-name="ce12">
            <text:p>117,935.00</text:p>
          </table:table-cell>
          <table:table-cell office:value-type="float" office:value="1.5100000000000001E-2" table:style-name="ce99">
            <text:p>1.51%</text:p>
          </table:table-cell>
          <table:table-cell office:value-type="float" office:value="9869365" table:style-name="ce12">
            <text:p>9,869,365.00</text:p>
          </table:table-cell>
          <table:table-cell office:value-type="float" office:value="8551000" table:style-name="ce11">
            <text:p>8,551,000</text:p>
          </table:table-cell>
          <table:table-cell office:value-type="float" office:value="1318365" table:style-name="ce12">
            <text:p>1,318,365.00</text:p>
          </table:table-cell>
          <table:table-cell office:value-type="float" office:value="0.1542" table:style-name="ce98">
            <text:p>15.42%</text:p>
          </table:table-cell>
          <table:table-cell table:number-columns-repeated="16374"/>
        </table:table-row>
        <table:table-row table:style-name="ro8">
          <table:table-cell office:value-type="string" table:style-name="ce14">
            <text:p>　其他業務外收入<text:s text:c="86"/></text:p>
          </table:table-cell>
          <table:table-cell office:value-type="float" office:value="113034000" table:style-name="ce11">
            <text:p>113,034,000</text:p>
          </table:table-cell>
          <table:table-cell office:value-type="float" office:value="-114257596" table:style-name="ce12">
            <text:p>-114,257,596.00</text:p>
          </table:table-cell>
          <table:table-cell office:value-type="float" office:value="269000" table:style-name="ce11">
            <text:p>269,000</text:p>
          </table:table-cell>
          <table:table-cell office:value-type="float" office:value="-114526596" table:style-name="ce12">
            <text:p>-114,526,596.00</text:p>
          </table:table-cell>
          <table:table-cell office:value-type="float" office:value="-425.74939999999998" table:style-name="ce99">
            <text:p>-42,574.94%</text:p>
          </table:table-cell>
          <table:table-cell office:value-type="float" office:value="35096558" table:style-name="ce12">
            <text:p>35,096,558.00</text:p>
          </table:table-cell>
          <table:table-cell office:value-type="float" office:value="54102000" table:style-name="ce11">
            <text:p>54,102,000</text:p>
          </table:table-cell>
          <table:table-cell office:value-type="float" office:value="-19005442" table:style-name="ce12">
            <text:p>-19,005,442.00</text:p>
          </table:table-cell>
          <table:table-cell office:value-type="float" office:value="-0.3513" table:style-name="ce98">
            <text:p>-35.13%</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65924000" table:style-name="ce11">
            <text:p>65,924,000</text:p>
          </table:table-cell>
          <table:table-cell office:value-type="float" office:value="-82808895" table:style-name="ce12">
            <text:p>-82,808,895.00</text:p>
          </table:table-cell>
          <table:table-cell office:value-type="float" office:value="191000" table:style-name="ce11">
            <text:p>191,000</text:p>
          </table:table-cell>
          <table:table-cell office:value-type="float" office:value="-82999895" table:style-name="ce12">
            <text:p>-82,999,895.00</text:p>
          </table:table-cell>
          <table:table-cell office:value-type="float" office:value="-434.55439999999999" table:style-name="ce99">
            <text:p>-43,455.44%</text:p>
          </table:table-cell>
          <table:table-cell office:value-type="float" office:value="15384827" table:style-name="ce12">
            <text:p>15,384,827.00</text:p>
          </table:table-cell>
          <table:table-cell office:value-type="float" office:value="30146000" table:style-name="ce11">
            <text:p>30,146,000</text:p>
          </table:table-cell>
          <table:table-cell office:value-type="float" office:value="-14761173" table:style-name="ce12">
            <text:p>-14,761,173.00</text:p>
          </table:table-cell>
          <table:table-cell office:value-type="float" office:value="-0.48970000000000002" table:style-name="ce98">
            <text:p>-48.97%</text:p>
          </table:table-cell>
          <table:table-cell table:number-columns-repeated="16374"/>
        </table:table-row>
        <table:table-row table:style-name="ro8">
          <table:table-cell office:value-type="string" table:style-name="ce14">
            <text:p>　　違規罰款收入<text:s text:c="88"/></text:p>
          </table:table-cell>
          <table:table-cell office:value-type="float" office:value="837000" table:style-name="ce11">
            <text:p>837,000</text:p>
          </table:table-cell>
          <table:table-cell office:value-type="float" office:value="405" table:style-name="ce12">
            <text:p>405.00</text:p>
          </table:table-cell>
          <table:table-cell office:value-type="float" office:value="50000" table:style-name="ce11">
            <text:p>50,000</text:p>
          </table:table-cell>
          <table:table-cell office:value-type="float" office:value="-49595" table:style-name="ce12">
            <text:p>-49,595.00</text:p>
          </table:table-cell>
          <table:table-cell office:value-type="float" office:value="-0.9919" table:style-name="ce99">
            <text:p>-99.19%</text:p>
          </table:table-cell>
          <table:table-cell office:value-type="float" office:value="425184" table:style-name="ce12">
            <text:p>425,184.00</text:p>
          </table:table-cell>
          <table:table-cell office:value-type="float" office:value="410000" table:style-name="ce11">
            <text:p>410,000</text:p>
          </table:table-cell>
          <table:table-cell office:value-type="float" office:value="15184" table:style-name="ce12">
            <text:p>15,184.00</text:p>
          </table:table-cell>
          <table:table-cell office:value-type="float" office:value="3.6999999999999998E-2" table:style-name="ce98">
            <text:p>3.70%</text:p>
          </table:table-cell>
          <table:table-cell table:number-columns-repeated="16374"/>
        </table:table-row>
        <table:table-row table:style-name="ro8">
          <table:table-cell office:value-type="string" table:style-name="ce14">
            <text:p>　　受贈收入<text:s text:c="92"/></text:p>
          </table:table-cell>
          <table:table-cell office:value-type="float" office:value="15109000" table:style-name="ce11">
            <text:p>15,109,000</text:p>
          </table:table-cell>
          <table:table-cell office:value-type="float" office:value="-27066296" table:style-name="ce12">
            <text:p>-27,066,296.00</text:p>
          </table:table-cell>
          <table:table-cell office:value-type="float" office:value="25000" table:style-name="ce11">
            <text:p>25,000</text:p>
          </table:table-cell>
          <table:table-cell office:value-type="float" office:value="-27091296" table:style-name="ce12">
            <text:p>-27,091,296.00</text:p>
          </table:table-cell>
          <table:table-cell office:value-type="float" office:value="-1083.6518000000001" table:style-name="ce99">
            <text:p>-108,365.18%</text:p>
          </table:table-cell>
          <table:table-cell office:value-type="float" office:value="3938640" table:style-name="ce12">
            <text:p>3,938,640.00</text:p>
          </table:table-cell>
          <table:table-cell office:value-type="float" office:value="7525000" table:style-name="ce11">
            <text:p>7,525,000</text:p>
          </table:table-cell>
          <table:table-cell office:value-type="float" office:value="-3586360" table:style-name="ce12">
            <text:p>-3,586,360.00</text:p>
          </table:table-cell>
          <table:table-cell office:value-type="float" office:value="-0.47660000000000002" table:style-name="ce98">
            <text:p>-47.66%</text:p>
          </table:table-cell>
          <table:table-cell table:number-columns-repeated="16374"/>
        </table:table-row>
        <table:table-row table:style-name="ro8">
          <table:table-cell office:value-type="string" table:style-name="ce14">
            <text:p>　　賠（補）償收入<text:s text:c="86"/></text:p>
          </table:table-cell>
          <table:table-cell office:value-type="float" office:value="42000" table:style-name="ce11">
            <text:p>42,000</text:p>
          </table:table-cell>
          <table:table-cell office:value-type="float" office:value="16640" table:style-name="ce12">
            <text:p>16,640.00</text:p>
          </table:table-cell>
          <table:table-cell office:value-type="float" office:value="3000" table:style-name="ce11">
            <text:p>3,000</text:p>
          </table:table-cell>
          <table:table-cell office:value-type="float" office:value="13640" table:style-name="ce12">
            <text:p>13,640.00</text:p>
          </table:table-cell>
          <table:table-cell office:value-type="float" office:value="4.5467000000000004" table:style-name="ce99">
            <text:p>454.67%</text:p>
          </table:table-cell>
          <table:table-cell office:value-type="float" office:value="80686" table:style-name="ce12">
            <text:p>80,686.00</text:p>
          </table:table-cell>
          <table:table-cell office:value-type="float" office:value="21000" table:style-name="ce11">
            <text:p>21,000</text:p>
          </table:table-cell>
          <table:table-cell office:value-type="float" office:value="59686" table:style-name="ce12">
            <text:p>59,686.00</text:p>
          </table:table-cell>
          <table:table-cell office:value-type="float" office:value="2.8422000000000001" table:style-name="ce98">
            <text:p>284.22%</text:p>
          </table:table-cell>
          <table:table-cell table:number-columns-repeated="16374"/>
        </table:table-row>
        <table:table-row table:style-name="ro8">
          <table:table-cell office:value-type="string" table:style-name="ce14">
            <text:p>　　雜項收入<text:s text:c="92"/></text:p>
          </table:table-cell>
          <table:table-cell office:value-type="float" office:value="31122000" table:style-name="ce11">
            <text:p>31,122,000</text:p>
          </table:table-cell>
          <table:table-cell office:value-type="float" office:value="-4399450" table:style-name="ce12">
            <text:p>-4,399,450.00</text:p>
          </table:table-cell>
          <table:table-cell office:value-type="float" office:value="0" table:style-name="ce11">
            <text:p>0</text:p>
          </table:table-cell>
          <table:table-cell office:value-type="float" office:value="-4399450" table:style-name="ce12">
            <text:p>-4,399,450.00</text:p>
          </table:table-cell>
          <table:table-cell table:style-name="ce99"/>
          <table:table-cell office:value-type="float" office:value="15267221" table:style-name="ce12">
            <text:p>15,267,221.00</text:p>
          </table:table-cell>
          <table:table-cell office:value-type="float" office:value="16000000" table:style-name="ce11">
            <text:p>16,000,000</text:p>
          </table:table-cell>
          <table:table-cell office:value-type="float" office:value="-732779" table:style-name="ce12">
            <text:p>-732,779.00</text:p>
          </table:table-cell>
          <table:table-cell office:value-type="float" office:value="-4.58E-2" table:style-name="ce98">
            <text:p>-4.58%</text:p>
          </table:table-cell>
          <table:table-cell table:number-columns-repeated="16374"/>
        </table:table-row>
        <table:table-row table:style-name="ro8">
          <table:table-cell office:value-type="string" table:style-name="ce13">
            <text:p>業務外費用<text:s text:c="90"/></text:p>
          </table:table-cell>
          <table:table-cell office:value-type="float" office:value="113328000" table:style-name="ce8">
            <text:p>113,328,000</text:p>
          </table:table-cell>
          <table:table-cell office:value-type="float" office:value="7118978" table:style-name="ce9">
            <text:p>7,118,978.00</text:p>
          </table:table-cell>
          <table:table-cell office:value-type="float" office:value="9447000" table:style-name="ce8">
            <text:p>9,447,000</text:p>
          </table:table-cell>
          <table:table-cell office:value-type="float" office:value="-2328022" table:style-name="ce9">
            <text:p>-2,328,022.00</text:p>
          </table:table-cell>
          <table:table-cell office:value-type="float" office:value="-0.24640000000000001" table:style-name="ce97">
            <text:p>-24.64%</text:p>
          </table:table-cell>
          <table:table-cell office:value-type="float" office:value="43192835" table:style-name="ce9">
            <text:p>43,192,835.00</text:p>
          </table:table-cell>
          <table:table-cell office:value-type="float" office:value="54070000" table:style-name="ce8">
            <text:p>54,070,000</text:p>
          </table:table-cell>
          <table:table-cell office:value-type="float" office:value="-10877165" table:style-name="ce9">
            <text:p>-10,877,165.00</text:p>
          </table:table-cell>
          <table:table-cell office:value-type="float" office:value="-0.20119999999999999" table:style-name="ce96">
            <text:p>-20.12%</text:p>
          </table:table-cell>
          <table:table-cell table:number-columns-repeated="16374"/>
        </table:table-row>
        <table:table-row table:style-name="ro8">
          <table:table-cell office:value-type="string" table:style-name="ce14">
            <text:p>　其他業務外費用<text:s text:c="86"/></text:p>
          </table:table-cell>
          <table:table-cell office:value-type="float" office:value="113328000" table:style-name="ce11">
            <text:p>113,328,000</text:p>
          </table:table-cell>
          <table:table-cell office:value-type="float" office:value="7118978" table:style-name="ce12">
            <text:p>7,118,978.00</text:p>
          </table:table-cell>
          <table:table-cell office:value-type="float" office:value="9447000" table:style-name="ce11">
            <text:p>9,447,000</text:p>
          </table:table-cell>
          <table:table-cell office:value-type="float" office:value="-2328022" table:style-name="ce12">
            <text:p>-2,328,022.00</text:p>
          </table:table-cell>
          <table:table-cell office:value-type="float" office:value="-0.24640000000000001" table:style-name="ce99">
            <text:p>-24.64%</text:p>
          </table:table-cell>
          <table:table-cell office:value-type="float" office:value="43192835" table:style-name="ce12">
            <text:p>43,192,835.00</text:p>
          </table:table-cell>
          <table:table-cell office:value-type="float" office:value="54070000" table:style-name="ce11">
            <text:p>54,070,000</text:p>
          </table:table-cell>
          <table:table-cell office:value-type="float" office:value="-10877165" table:style-name="ce12">
            <text:p>-10,877,165.00</text:p>
          </table:table-cell>
          <table:table-cell office:value-type="float" office:value="-0.20119999999999999" table:style-name="ce98">
            <text:p>-20.12%</text:p>
          </table:table-cell>
          <table:table-cell table:number-columns-repeated="16374"/>
        </table:table-row>
        <table:table-row table:style-name="ro8">
          <table:table-cell office:value-type="string" table:style-name="ce14">
            <text:p>　　雜項費用<text:s text:c="92"/></text:p>
          </table:table-cell>
          <table:table-cell office:value-type="float" office:value="113328000" table:style-name="ce11">
            <text:p>113,328,000</text:p>
          </table:table-cell>
          <table:table-cell office:value-type="float" office:value="7118978" table:style-name="ce12">
            <text:p>7,118,978.00</text:p>
          </table:table-cell>
          <table:table-cell office:value-type="float" office:value="9447000" table:style-name="ce11">
            <text:p>9,447,000</text:p>
          </table:table-cell>
          <table:table-cell office:value-type="float" office:value="-2328022" table:style-name="ce12">
            <text:p>-2,328,022.00</text:p>
          </table:table-cell>
          <table:table-cell office:value-type="float" office:value="-0.24640000000000001" table:style-name="ce99">
            <text:p>-24.64%</text:p>
          </table:table-cell>
          <table:table-cell office:value-type="float" office:value="43192835" table:style-name="ce12">
            <text:p>43,192,835.00</text:p>
          </table:table-cell>
          <table:table-cell office:value-type="float" office:value="54070000" table:style-name="ce11">
            <text:p>54,070,000</text:p>
          </table:table-cell>
          <table:table-cell office:value-type="float" office:value="-10877165" table:style-name="ce12">
            <text:p>-10,877,165.00</text:p>
          </table:table-cell>
          <table:table-cell office:value-type="float" office:value="-0.20119999999999999" table:style-name="ce98">
            <text:p>-20.12%</text:p>
          </table:table-cell>
          <table:table-cell table:number-columns-repeated="16374"/>
        </table:table-row>
        <table:table-row table:style-name="ro8">
          <table:table-cell office:value-type="string" table:style-name="ce13">
            <text:p>業務外賸餘（短絀）<text:s text:c="82"/></text:p>
          </table:table-cell>
          <table:table-cell office:value-type="float" office:value="16906000" table:style-name="ce8">
            <text:p>16,906,000</text:p>
          </table:table-cell>
          <table:table-cell office:value-type="float" office:value="-113467639" table:style-name="ce9">
            <text:p>-113,467,639.00</text:p>
          </table:table-cell>
          <table:table-cell office:value-type="float" office:value="-1387000" table:style-name="ce8">
            <text:p>-1,387,000</text:p>
          </table:table-cell>
          <table:table-cell office:value-type="float" office:value="-112080639" table:style-name="ce9">
            <text:p>-112,080,639.00</text:p>
          </table:table-cell>
          <table:table-cell office:value-type="float" office:value="80.808000000000007" table:style-name="ce97">
            <text:p>8,080.80%</text:p>
          </table:table-cell>
          <table:table-cell office:value-type="float" office:value="1773088" table:style-name="ce9">
            <text:p>1,773,088.00</text:p>
          </table:table-cell>
          <table:table-cell office:value-type="float" office:value="8583000" table:style-name="ce8">
            <text:p>8,583,000</text:p>
          </table:table-cell>
          <table:table-cell office:value-type="float" office:value="-6809912" table:style-name="ce9">
            <text:p>-6,809,912.00</text:p>
          </table:table-cell>
          <table:table-cell office:value-type="float" office:value="-0.79339999999999999" table:style-name="ce96">
            <text:p>-79.34%</text:p>
          </table:table-cell>
          <table:table-cell table:number-columns-repeated="16374"/>
        </table:table-row>
        <table:table-row table:style-name="ro7">
          <table:table-cell office:value-type="string" table:style-name="ce18">
            <text:p>本期賸餘（短絀）<text:s text:c="84"/></text:p>
          </table:table-cell>
          <table:table-cell office:value-type="float" office:value="-78222000" table:style-name="ce19">
            <text:p>-78,222,000</text:p>
          </table:table-cell>
          <table:table-cell office:value-type="float" office:value="-378804155" table:style-name="ce20">
            <text:p>-378,804,155.00</text:p>
          </table:table-cell>
          <table:table-cell office:value-type="float" office:value="-17990000" table:style-name="ce19">
            <text:p>-17,990,000</text:p>
          </table:table-cell>
          <table:table-cell office:value-type="float" office:value="-360814155" table:style-name="ce20">
            <text:p>-360,814,155.00</text:p>
          </table:table-cell>
          <table:table-cell office:value-type="float" office:value="20.0564" table:style-name="ce95">
            <text:p>2,005.64%</text:p>
          </table:table-cell>
          <table:table-cell office:value-type="float" office:value="-49690256" table:style-name="ce20">
            <text:p>-49,690,256.00</text:p>
          </table:table-cell>
          <table:table-cell office:value-type="float" office:value="-43974000" table:style-name="ce19">
            <text:p>-43,974,000</text:p>
          </table:table-cell>
          <table:table-cell office:value-type="float" office:value="-5716256" table:style-name="ce20">
            <text:p>-5,716,256.00</text:p>
          </table:table-cell>
          <table:table-cell office:value-type="float" office:value="0.13" table:style-name="ce94">
            <text:p>13.00%</text:p>
          </table:table-cell>
          <table:table-cell table:number-columns-repeated="16374"/>
        </table:table-row>
        <table:table-row table:style-name="ro10">
          <table:table-cell office:value-type="string" table:number-columns-spanned="10" table:number-rows-spanned="1" table:style-name="ce109">
            <text:p>備註：一、本(6)月份收支餘絀分析，主要差異原因如下：</text:p>
            <text:p>(一)業務賸餘(短絀)：本月份實際短絀265,336,516元，較本月份預算短絀數16,603,000元，增加短絀248,733,516元，主要係依據權責發生基礎，調整學雜費收入及政府機關補助計畫收入所致。</text:p>
            <text:p>(二)業務外賸餘(短絀)：本月份實際短絀113,467,639元，較本月份預算短絀數1,387,000元，增加短絀112,080,639元，主要係依據權責發生基礎，調整場地館所租借使用及捐贈款收入所致。</text:p>
            <text:p>(三)本期賸餘(短絀)：本月份實際短絀378,804,155元，較本月份預算短絀數17,990,000元，增加短絀360,814,155元，主要係依據權責發生基礎，調整學雜費收入、政府機關補助計畫收入、場地館所租借使用及捐贈收入所致。</text:p>
            <text:p>二、本年度截至本(6)月底止累計收支餘絀分析，主要差異原因如下：</text:p>
            <text:p>(一)業務賸餘(短絀)：截至本月份累計實際短絀51,463,344元，較本月份預算短絀數52,557,000元，減少短絀1,093,656元，主要係教學研究及訓輔成本與建教合作成本實支數較預計減少所致。</text:p>
            <text:p>(二)業務外賸餘(短絀)：截至本月份累計實際賸餘1,773,088元，較本月份累計預算賸餘數8,583,000元，減少賸餘6,809,912元，主要係宿舍場地館所出借收入較預計減少所致。</text:p>
            <text:p>(三)本期賸餘(短絀)：截至本月份累計實際短絀49,690,256元，較本月份累計預算短絀數43,974,000元，增加短絀5,716,256元，主要係政府機關補助計畫收入、建教合作收入及宿舍場地館所出借收入較預計減少所致。</text:p>
          </table:table-cell>
          <table:covered-table-cell table:number-columns-repeated="9"/>
          <table:table-cell table:number-columns-repeated="16374"/>
        </table:table-row>
        <table:table-row table:number-rows-repeated="1048525" table:style-name="ro8">
          <table:table-cell table:number-columns-repeated="16384"/>
        </table:table-row>
      </table:table>
      <table:table table:name="彙總-平衡表" table:style-name="ta3">
        <table:table-column table:style-name="co12" table:default-cell-style-name="ce68"/>
        <table:table-column table:style-name="co13" table:default-cell-style-name="ce68"/>
        <table:table-column table:style-name="co14" table:default-cell-style-name="ce68"/>
        <table:table-column table:style-name="co12" table:default-cell-style-name="ce68"/>
        <table:table-column table:style-name="co13" table:default-cell-style-name="ce68"/>
        <table:table-column table:style-name="co14" table:number-columns-repeated="2" table:default-cell-style-name="ce68"/>
        <table:table-column table:style-name="co11" table:number-columns-repeated="16377" table:default-cell-style-name="ce79"/>
        <table:table-row table:style-name="ro1">
          <table:table-cell table:number-columns-repeated="2" table:style-name="ce2"/>
          <table:table-cell office:value-type="string" table:style-name="ce2">
            <text:p>國立嘉義大學校務基金</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08 年 06 月 30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8">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9">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9863275054" table:style-name="ce17">
            <text:p>9,863,275,054.00</text:p>
          </table:table-cell>
          <table:table-cell office:value-type="float" office:value="100" table:style-name="ce17">
            <text:p>100.00</text:p>
          </table:table-cell>
          <table:table-cell office:value-type="string" table:style-name="ce23">
            <text:p>負債<text:s text:c="96"/></text:p>
          </table:table-cell>
          <table:table-cell office:value-type="float" office:value="4625432294" table:style-name="ce17">
            <text:p>4,625,432,294.00</text:p>
          </table:table-cell>
          <table:table-cell office:value-type="float" office:value="46.9" table:style-name="ce24">
            <text:p>46.90</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1033983196" table:style-name="ce9">
            <text:p>1,033,983,196.00</text:p>
          </table:table-cell>
          <table:table-cell office:value-type="float" office:value="10.48" table:style-name="ce9">
            <text:p>10.48</text:p>
          </table:table-cell>
          <table:table-cell office:value-type="string" table:style-name="ce26">
            <text:p>流動負債<text:s text:c="92"/></text:p>
          </table:table-cell>
          <table:table-cell office:value-type="float" office:value="638077135" table:style-name="ce9">
            <text:p>638,077,135.00</text:p>
          </table:table-cell>
          <table:table-cell office:value-type="float" office:value="6.47" table:style-name="ce27">
            <text:p>6.47</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495371443" table:style-name="ce12">
            <text:p>495,371,443.00</text:p>
          </table:table-cell>
          <table:table-cell office:value-type="float" office:value="5.0199999999999996" table:style-name="ce12">
            <text:p>5.02</text:p>
          </table:table-cell>
          <table:table-cell office:value-type="string" table:style-name="ce10">
            <text:p>　應付款項<text:s text:c="92"/></text:p>
          </table:table-cell>
          <table:table-cell office:value-type="float" office:value="48484009" table:style-name="ce12">
            <text:p>48,484,009.00</text:p>
          </table:table-cell>
          <table:table-cell office:value-type="float" office:value="0.49" table:style-name="ce28">
            <text:p>0.49</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495315443" table:style-name="ce12">
            <text:p>495,315,443.00</text:p>
          </table:table-cell>
          <table:table-cell office:value-type="float" office:value="5.0199999999999996" table:style-name="ce12">
            <text:p>5.02</text:p>
          </table:table-cell>
          <table:table-cell office:value-type="string" table:style-name="ce10">
            <text:p>　　應付代收款<text:s text:c="90"/></text:p>
          </table:table-cell>
          <table:table-cell office:value-type="float" office:value="39933322" table:style-name="ce12">
            <text:p>39,933,322.00</text:p>
          </table:table-cell>
          <table:table-cell office:value-type="float" office:value="0.4" table:style-name="ce28">
            <text:p>0.40</text:p>
          </table:table-cell>
          <table:table-cell table:style-name="ce68"/>
          <table:table-cell table:number-columns-repeated="16377"/>
        </table:table-row>
        <table:table-row table:style-name="ro8">
          <table:table-cell office:value-type="string" table:style-name="ce14">
            <text:p>　　零用及週轉金<text:s text:c="88"/></text:p>
          </table:table-cell>
          <table:table-cell office:value-type="float" office:value="56000" table:style-name="ce12">
            <text:p>56,000.00</text:p>
          </table:table-cell>
          <table:table-cell office:value-type="float" office:value="0" table:style-name="ce12">
            <text:p>0.00</text:p>
          </table:table-cell>
          <table:table-cell office:value-type="string" table:style-name="ce10">
            <text:p>　　應付工程款<text:s text:c="90"/></text:p>
          </table:table-cell>
          <table:table-cell office:value-type="float" office:value="8550687" table:style-name="ce12">
            <text:p>8,550,687.00</text:p>
          </table:table-cell>
          <table:table-cell office:value-type="float" office:value="0.09" table:style-name="ce28">
            <text:p>0.09</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291770000" table:style-name="ce12">
            <text:p>291,770,000.00</text:p>
          </table:table-cell>
          <table:table-cell office:value-type="float" office:value="2.96" table:style-name="ce12">
            <text:p>2.96</text:p>
          </table:table-cell>
          <table:table-cell office:value-type="string" table:style-name="ce10">
            <text:p>　預收款項<text:s text:c="92"/></text:p>
          </table:table-cell>
          <table:table-cell office:value-type="float" office:value="589593126" table:style-name="ce12">
            <text:p>589,593,126.00</text:p>
          </table:table-cell>
          <table:table-cell office:value-type="float" office:value="5.98" table:style-name="ce28">
            <text:p>5.98</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291770000" table:style-name="ce12">
            <text:p>291,770,000.00</text:p>
          </table:table-cell>
          <table:table-cell office:value-type="float" office:value="2.96" table:style-name="ce12">
            <text:p>2.96</text:p>
          </table:table-cell>
          <table:table-cell office:value-type="string" table:style-name="ce10">
            <text:p>　　預收收入<text:s text:c="92"/></text:p>
          </table:table-cell>
          <table:table-cell office:value-type="float" office:value="589588874" table:style-name="ce12">
            <text:p>589,588,874.00</text:p>
          </table:table-cell>
          <table:table-cell office:value-type="float" office:value="5.98" table:style-name="ce28">
            <text:p>5.98</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29400899" table:style-name="ce12">
            <text:p>29,400,899.00</text:p>
          </table:table-cell>
          <table:table-cell office:value-type="float" office:value="0.3" table:style-name="ce12">
            <text:p>0.30</text:p>
          </table:table-cell>
          <table:table-cell office:value-type="string" table:style-name="ce10">
            <text:p>　　銷項稅額<text:s text:c="92"/></text:p>
          </table:table-cell>
          <table:table-cell office:value-type="float" office:value="4252" table:style-name="ce12">
            <text:p>4,252.00</text:p>
          </table:table-cell>
          <table:table-cell office:value-type="float" office:value="0" table:style-name="ce28">
            <text:p>0.00</text:p>
          </table:table-cell>
          <table:table-cell table:style-name="ce68"/>
          <table:table-cell table:number-columns-repeated="16377"/>
        </table:table-row>
        <table:table-row table:style-name="ro8">
          <table:table-cell office:value-type="string" table:style-name="ce14">
            <text:p>　　應收帳款<text:s text:c="92"/></text:p>
          </table:table-cell>
          <table:table-cell office:value-type="float" office:value="3384156" table:style-name="ce12">
            <text:p>3,384,156.00</text:p>
          </table:table-cell>
          <table:table-cell office:value-type="float" office:value="0.03" table:style-name="ce12">
            <text:p>0.03</text:p>
          </table:table-cell>
          <table:table-cell office:value-type="string" table:style-name="ce26">
            <text:p>其他負債<text:s text:c="92"/></text:p>
          </table:table-cell>
          <table:table-cell office:value-type="float" office:value="3987355159" table:style-name="ce9">
            <text:p>3,987,355,159.00</text:p>
          </table:table-cell>
          <table:table-cell office:value-type="float" office:value="40.43" table:style-name="ce27">
            <text:p>40.43</text:p>
          </table:table-cell>
          <table:table-cell table:style-name="ce68"/>
          <table:table-cell table:number-columns-repeated="16377"/>
        </table:table-row>
        <table:table-row table:style-name="ro8">
          <table:table-cell office:value-type="string" table:style-name="ce14">
            <text:p>　　應收利息<text:s text:c="92"/></text:p>
          </table:table-cell>
          <table:table-cell office:value-type="float" office:value="13997562" table:style-name="ce12">
            <text:p>13,997,562.00</text:p>
          </table:table-cell>
          <table:table-cell office:value-type="float" office:value="0.14000000000000001" table:style-name="ce12">
            <text:p>0.14</text:p>
          </table:table-cell>
          <table:table-cell office:value-type="string" table:style-name="ce10">
            <text:p>　遞延負債<text:s text:c="92"/></text:p>
          </table:table-cell>
          <table:table-cell office:value-type="float" office:value="134032194" table:style-name="ce12">
            <text:p>134,032,194.00</text:p>
          </table:table-cell>
          <table:table-cell office:value-type="float" office:value="1.36" table:style-name="ce28">
            <text:p>1.36</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12019181" table:style-name="ce12">
            <text:p>12,019,181.00</text:p>
          </table:table-cell>
          <table:table-cell office:value-type="float" office:value="0.12" table:style-name="ce12">
            <text:p>0.12</text:p>
          </table:table-cell>
          <table:table-cell office:value-type="string" table:style-name="ce10">
            <text:p>　　遞延收入<text:s text:c="92"/></text:p>
          </table:table-cell>
          <table:table-cell office:value-type="float" office:value="134032194" table:style-name="ce12">
            <text:p>134,032,194.00</text:p>
          </table:table-cell>
          <table:table-cell office:value-type="float" office:value="1.36" table:style-name="ce28">
            <text:p>1.36</text:p>
          </table:table-cell>
          <table:table-cell table:style-name="ce68"/>
          <table:table-cell table:number-columns-repeated="16377"/>
        </table:table-row>
        <table:table-row table:style-name="ro8">
          <table:table-cell office:value-type="string" table:style-name="ce14">
            <text:p>　預付款項<text:s text:c="92"/></text:p>
          </table:table-cell>
          <table:table-cell office:value-type="float" office:value="127791074" table:style-name="ce12">
            <text:p>127,791,074.00</text:p>
          </table:table-cell>
          <table:table-cell office:value-type="float" office:value="1.3" table:style-name="ce12">
            <text:p>1.30</text:p>
          </table:table-cell>
          <table:table-cell office:value-type="string" table:style-name="ce10">
            <text:p>　什項負債<text:s text:c="92"/></text:p>
          </table:table-cell>
          <table:table-cell office:value-type="float" office:value="3853322965" table:style-name="ce12">
            <text:p>3,853,322,965.00</text:p>
          </table:table-cell>
          <table:table-cell office:value-type="float" office:value="39.07" table:style-name="ce28">
            <text:p>39.07</text:p>
          </table:table-cell>
          <table:table-cell table:number-columns-repeated="16378"/>
        </table:table-row>
        <table:table-row table:style-name="ro8">
          <table:table-cell office:value-type="string" table:style-name="ce14">
            <text:p>　　預付費用<text:s text:c="92"/></text:p>
          </table:table-cell>
          <table:table-cell office:value-type="float" office:value="80713717" table:style-name="ce12">
            <text:p>80,713,717.00</text:p>
          </table:table-cell>
          <table:table-cell office:value-type="float" office:value="0.82" table:style-name="ce12">
            <text:p>0.82</text:p>
          </table:table-cell>
          <table:table-cell office:value-type="string" table:style-name="ce10">
            <text:p>　　存入保證金<text:s text:c="90"/></text:p>
          </table:table-cell>
          <table:table-cell office:value-type="float" office:value="23367825" table:style-name="ce12">
            <text:p>23,367,825.00</text:p>
          </table:table-cell>
          <table:table-cell office:value-type="float" office:value="0.24" table:style-name="ce28">
            <text:p>0.24</text:p>
          </table:table-cell>
          <table:table-cell table:number-columns-repeated="16378"/>
        </table:table-row>
        <table:table-row table:style-name="ro8">
          <table:table-cell office:value-type="string" table:style-name="ce14">
            <text:p>　　其他預付款<text:s text:c="90"/></text:p>
          </table:table-cell>
          <table:table-cell office:value-type="float" office:value="47077357" table:style-name="ce12">
            <text:p>47,077,357.00</text:p>
          </table:table-cell>
          <table:table-cell office:value-type="float" office:value="0.48" table:style-name="ce12">
            <text:p>0.48</text:p>
          </table:table-cell>
          <table:table-cell office:value-type="string" table:style-name="ce10">
            <text:p>　　應付退休及離職金<text:s text:c="84"/></text:p>
          </table:table-cell>
          <table:table-cell office:value-type="float" office:value="3295349" table:style-name="ce12">
            <text:p>3,295,349.00</text:p>
          </table:table-cell>
          <table:table-cell office:value-type="float" office:value="0.03" table:style-name="ce28">
            <text:p>0.03</text:p>
          </table:table-cell>
          <table:table-cell table:number-columns-repeated="16378"/>
        </table:table-row>
        <table:table-row table:style-name="ro8">
          <table:table-cell office:value-type="string" table:style-name="ce14">
            <text:p>　短期貸墊款<text:s text:c="90"/></text:p>
          </table:table-cell>
          <table:table-cell office:value-type="float" office:value="89649780" table:style-name="ce12">
            <text:p>89,649,780.00</text:p>
          </table:table-cell>
          <table:table-cell office:value-type="float" office:value="0.91" table:style-name="ce12">
            <text:p>0.91</text:p>
          </table:table-cell>
          <table:table-cell office:value-type="string" table:style-name="ce10">
            <text:p>　　暫收及待結轉帳項<text:s text:c="84"/></text:p>
          </table:table-cell>
          <table:table-cell office:value-type="float" office:value="12355718" table:style-name="ce12">
            <text:p>12,355,718.00</text:p>
          </table:table-cell>
          <table:table-cell office:value-type="float" office:value="0.13" table:style-name="ce28">
            <text:p>0.13</text:p>
          </table:table-cell>
          <table:table-cell table:number-columns-repeated="16378"/>
        </table:table-row>
        <table:table-row table:style-name="ro8">
          <table:table-cell office:value-type="string" table:style-name="ce14">
            <text:p>　　短期墊款<text:s text:c="92"/></text:p>
          </table:table-cell>
          <table:table-cell office:value-type="float" office:value="89649780" table:style-name="ce12">
            <text:p>89,649,780.00</text:p>
          </table:table-cell>
          <table:table-cell office:value-type="float" office:value="0.91" table:style-name="ce12">
            <text:p>0.91</text:p>
          </table:table-cell>
          <table:table-cell office:value-type="string" table:style-name="ce10">
            <text:p>　　應付代管資產<text:s text:c="88"/></text:p>
          </table:table-cell>
          <table:table-cell office:value-type="float" office:value="3814304073" table:style-name="ce12">
            <text:p>3,814,304,073.00</text:p>
          </table:table-cell>
          <table:table-cell office:value-type="float" office:value="38.67" table:style-name="ce28">
            <text:p>38.67</text:p>
          </table:table-cell>
          <table:table-cell table:number-columns-repeated="16378"/>
        </table:table-row>
        <table:table-row table:style-name="ro11">
          <table:table-cell office:value-type="string" table:style-name="ce25">
            <text:p>投資、長期應收款、貸墊款及準備金<text:s text:c="68"/></text:p>
          </table:table-cell>
          <table:table-cell office:value-type="float" office:value="1637661634" table:style-name="ce9">
            <text:p>1,637,661,634.00</text:p>
          </table:table-cell>
          <table:table-cell office:value-type="float" office:value="16.600000000000001" table:style-name="ce9">
            <text:p>16.60</text:p>
          </table:table-cell>
          <table:table-cell office:value-type="string" table:style-name="ce26">
            <text:p>淨值<text:s text:c="96"/></text:p>
          </table:table-cell>
          <table:table-cell office:value-type="float" office:value="5237842760" table:style-name="ce9">
            <text:p>5,237,842,760.00</text:p>
          </table:table-cell>
          <table:table-cell office:value-type="float" office:value="53.1" table:style-name="ce27">
            <text:p>53.10</text:p>
          </table:table-cell>
          <table:table-cell table:number-columns-repeated="16378"/>
        </table:table-row>
        <table:table-row table:style-name="ro8">
          <table:table-cell office:value-type="string" table:style-name="ce14">
            <text:p>　非流動金融資產<text:s text:c="86"/></text:p>
          </table:table-cell>
          <table:table-cell office:value-type="float" office:value="1584010750" table:style-name="ce12">
            <text:p>1,584,010,750.00</text:p>
          </table:table-cell>
          <table:table-cell office:value-type="float" office:value="16.059999999999999" table:style-name="ce12">
            <text:p>16.06</text:p>
          </table:table-cell>
          <table:table-cell office:value-type="string" table:style-name="ce26">
            <text:p>基金<text:s text:c="96"/></text:p>
          </table:table-cell>
          <table:table-cell office:value-type="float" office:value="4132997908" table:style-name="ce9">
            <text:p>4,132,997,908.00</text:p>
          </table:table-cell>
          <table:table-cell office:value-type="float" office:value="41.9" table:style-name="ce27">
            <text:p>41.90</text:p>
          </table:table-cell>
          <table:table-cell table:number-columns-repeated="16378"/>
        </table:table-row>
        <table:table-row table:style-name="ro8">
          <table:table-cell office:value-type="string" table:style-name="ce14">
            <text:p>　　備供出售金融資產－非流動<text:s text:c="76"/></text:p>
          </table:table-cell>
          <table:table-cell office:value-type="float" office:value="3225800" table:style-name="ce12">
            <text:p>3,225,800.00</text:p>
          </table:table-cell>
          <table:table-cell office:value-type="float" office:value="0.03" table:style-name="ce12">
            <text:p>0.03</text:p>
          </table:table-cell>
          <table:table-cell office:value-type="string" table:style-name="ce10">
            <text:p>　基金<text:s text:c="96"/></text:p>
          </table:table-cell>
          <table:table-cell office:value-type="float" office:value="4132997908" table:style-name="ce12">
            <text:p>4,132,997,908.00</text:p>
          </table:table-cell>
          <table:table-cell office:value-type="float" office:value="41.9" table:style-name="ce28">
            <text:p>41.90</text:p>
          </table:table-cell>
          <table:table-cell table:number-columns-repeated="16378"/>
        </table:table-row>
        <table:table-row table:style-name="ro11">
          <table:table-cell office:value-type="string" table:style-name="ce14">
            <text:p>　　備供出售金融資產評價調整－非流動<text:s text:c="68"/></text:p>
          </table:table-cell>
          <table:table-cell office:value-type="float" office:value="-115050" table:style-name="ce12">
            <text:p>-115,050.00</text:p>
          </table:table-cell>
          <table:table-cell office:value-type="float" office:value="0" table:style-name="ce12">
            <text:p>0.00</text:p>
          </table:table-cell>
          <table:table-cell office:value-type="string" table:style-name="ce10">
            <text:p>　　基金<text:s text:c="96"/></text:p>
          </table:table-cell>
          <table:table-cell office:value-type="float" office:value="4132997908" table:style-name="ce12">
            <text:p>4,132,997,908.00</text:p>
          </table:table-cell>
          <table:table-cell office:value-type="float" office:value="41.9" table:style-name="ce28">
            <text:p>41.90</text:p>
          </table:table-cell>
          <table:table-cell table:number-columns-repeated="16378"/>
        </table:table-row>
        <table:table-row table:style-name="ro8">
          <table:table-cell office:value-type="string" table:style-name="ce14">
            <text:p>　　其他金融資產－非流動<text:s text:c="80"/></text:p>
          </table:table-cell>
          <table:table-cell office:value-type="float" office:value="1580900000" table:style-name="ce12">
            <text:p>1,580,900,000.00</text:p>
          </table:table-cell>
          <table:table-cell office:value-type="float" office:value="16.03" table:style-name="ce12">
            <text:p>16.03</text:p>
          </table:table-cell>
          <table:table-cell office:value-type="string" table:style-name="ce26">
            <text:p>公積<text:s text:c="96"/></text:p>
          </table:table-cell>
          <table:table-cell office:value-type="float" office:value="1148329426" table:style-name="ce9">
            <text:p>1,148,329,426.00</text:p>
          </table:table-cell>
          <table:table-cell office:value-type="float" office:value="11.64" table:style-name="ce27">
            <text:p>11.64</text:p>
          </table:table-cell>
          <table:table-cell table:number-columns-repeated="16378"/>
        </table:table-row>
        <table:table-row table:style-name="ro8">
          <table:table-cell office:value-type="string" table:style-name="ce14">
            <text:p>　準備金<text:s text:c="94"/></text:p>
          </table:table-cell>
          <table:table-cell office:value-type="float" office:value="53650884" table:style-name="ce12">
            <text:p>53,650,884.00</text:p>
          </table:table-cell>
          <table:table-cell office:value-type="float" office:value="0.54" table:style-name="ce12">
            <text:p>0.54</text:p>
          </table:table-cell>
          <table:table-cell office:value-type="string" table:style-name="ce10">
            <text:p>　資本公積<text:s text:c="92"/></text:p>
          </table:table-cell>
          <table:table-cell office:value-type="float" office:value="1148329426" table:style-name="ce12">
            <text:p>1,148,329,426.00</text:p>
          </table:table-cell>
          <table:table-cell office:value-type="float" office:value="11.64" table:style-name="ce28">
            <text:p>11.64</text:p>
          </table:table-cell>
          <table:table-cell table:number-columns-repeated="16378"/>
        </table:table-row>
        <table:table-row table:style-name="ro8">
          <table:table-cell office:value-type="string" table:style-name="ce14">
            <text:p>　　退休及離職準備金<text:s text:c="84"/></text:p>
          </table:table-cell>
          <table:table-cell office:value-type="float" office:value="3295349" table:style-name="ce12">
            <text:p>3,295,349.00</text:p>
          </table:table-cell>
          <table:table-cell office:value-type="float" office:value="0.03" table:style-name="ce12">
            <text:p>0.03</text:p>
          </table:table-cell>
          <table:table-cell office:value-type="string" table:style-name="ce10">
            <text:p>　　受贈公積<text:s text:c="92"/></text:p>
          </table:table-cell>
          <table:table-cell office:value-type="float" office:value="1148329426" table:style-name="ce12">
            <text:p>1,148,329,426.00</text:p>
          </table:table-cell>
          <table:table-cell office:value-type="float" office:value="11.64" table:style-name="ce28">
            <text:p>11.64</text:p>
          </table:table-cell>
          <table:table-cell table:number-columns-repeated="16378"/>
        </table:table-row>
        <table:table-row table:style-name="ro8">
          <table:table-cell office:value-type="string" table:style-name="ce14">
            <text:p>　　其他準備金<text:s text:c="90"/></text:p>
          </table:table-cell>
          <table:table-cell office:value-type="float" office:value="50355535" table:style-name="ce12">
            <text:p>50,355,535.00</text:p>
          </table:table-cell>
          <table:table-cell office:value-type="float" office:value="0.51" table:style-name="ce12">
            <text:p>0.51</text:p>
          </table:table-cell>
          <table:table-cell office:value-type="string" table:style-name="ce26">
            <text:p>累積餘絀<text:s text:c="92"/></text:p>
          </table:table-cell>
          <table:table-cell office:value-type="float" office:value="-43369524" table:style-name="ce9">
            <text:p>-43,369,524.00</text:p>
          </table:table-cell>
          <table:table-cell office:value-type="float" office:value="-0.44" table:style-name="ce27">
            <text:p>-0.44</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3288838157" table:style-name="ce9">
            <text:p>3,288,838,157.00</text:p>
          </table:table-cell>
          <table:table-cell office:value-type="float" office:value="33.340000000000003" table:style-name="ce9">
            <text:p>33.34</text:p>
          </table:table-cell>
          <table:table-cell office:value-type="string" table:style-name="ce10">
            <text:p>　累積賸餘<text:s text:c="92"/></text:p>
          </table:table-cell>
          <table:table-cell office:value-type="float" office:value="6320732" table:style-name="ce12">
            <text:p>6,320,732.00</text:p>
          </table:table-cell>
          <table:table-cell office:value-type="float" office:value="0.06" table:style-name="ce28">
            <text:p>0.06</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累積賸餘<text:s text:c="92"/></text:p>
          </table:table-cell>
          <table:table-cell office:value-type="float" office:value="6320732" table:style-name="ce12">
            <text:p>6,320,732.00</text:p>
          </table:table-cell>
          <table:table-cell office:value-type="float" office:value="0.06" table:style-name="ce28">
            <text:p>0.06</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累積短絀<text:s text:c="92"/></text:p>
          </table:table-cell>
          <table:table-cell office:value-type="float" office:value="-49690256" table:style-name="ce12">
            <text:p>-49,690,256.00</text:p>
          </table:table-cell>
          <table:table-cell office:value-type="float" office:value="-0.5" table:style-name="ce28">
            <text:p>-0.50</text:p>
          </table:table-cell>
          <table:table-cell table:number-columns-repeated="16378"/>
        </table:table-row>
        <table:table-row table:style-name="ro8">
          <table:table-cell office:value-type="string" table:style-name="ce14">
            <text:p>　土地改良物<text:s text:c="90"/></text:p>
          </table:table-cell>
          <table:table-cell office:value-type="float" office:value="64910519" table:style-name="ce12">
            <text:p>64,910,519.00</text:p>
          </table:table-cell>
          <table:table-cell office:value-type="float" office:value="0.66" table:style-name="ce12">
            <text:p>0.66</text:p>
          </table:table-cell>
          <table:table-cell office:value-type="string" table:style-name="ce10">
            <text:p>　　本期短絀<text:s text:c="92"/></text:p>
          </table:table-cell>
          <table:table-cell office:value-type="float" office:value="-49690256" table:style-name="ce12">
            <text:p>-49,690,256.00</text:p>
          </table:table-cell>
          <table:table-cell office:value-type="float" office:value="-0.5" table:style-name="ce28">
            <text:p>-0.50</text:p>
          </table:table-cell>
          <table:table-cell table:number-columns-repeated="16378"/>
        </table:table-row>
        <table:table-row table:style-name="ro8">
          <table:table-cell office:value-type="string" table:style-name="ce14">
            <text:p>　　土地改良物<text:s text:c="90"/></text:p>
          </table:table-cell>
          <table:table-cell office:value-type="float" office:value="219669452" table:style-name="ce12">
            <text:p>219,669,452.00</text:p>
          </table:table-cell>
          <table:table-cell office:value-type="float" office:value="2.23" table:style-name="ce12">
            <text:p>2.23</text:p>
          </table:table-cell>
          <table:table-cell office:value-type="string" table:style-name="ce26">
            <text:p>淨值其他項目<text:s text:c="88"/></text:p>
          </table:table-cell>
          <table:table-cell office:value-type="float" office:value="-115050" table:style-name="ce9">
            <text:p>-115,050.00</text:p>
          </table:table-cell>
          <table:table-cell office:value-type="float" office:value="0" table:style-name="ce27">
            <text:p>0.00</text:p>
          </table:table-cell>
          <table:table-cell table:number-columns-repeated="16378"/>
        </table:table-row>
        <table:table-row table:style-name="ro8">
          <table:table-cell office:value-type="string" table:style-name="ce14">
            <text:p>　　累計折舊－土地改良物<text:s text:c="80"/></text:p>
          </table:table-cell>
          <table:table-cell office:value-type="float" office:value="-154758933" table:style-name="ce12">
            <text:p>-154,758,933.00</text:p>
          </table:table-cell>
          <table:table-cell office:value-type="float" office:value="-1.57" table:style-name="ce12">
            <text:p>-1.57</text:p>
          </table:table-cell>
          <table:table-cell office:value-type="string" table:style-name="ce10">
            <text:p>　累積其他綜合餘絀<text:s text:c="84"/></text:p>
          </table:table-cell>
          <table:table-cell office:value-type="float" office:value="-115050" table:style-name="ce12">
            <text:p>-115,050.00</text:p>
          </table:table-cell>
          <table:table-cell office:value-type="float" office:value="0" table:style-name="ce28">
            <text:p>0.00</text:p>
          </table:table-cell>
          <table:table-cell table:number-columns-repeated="16378"/>
        </table:table-row>
        <table:table-row table:style-name="ro11">
          <table:table-cell office:value-type="string" table:style-name="ce14">
            <text:p>　房屋及建築<text:s text:c="90"/></text:p>
          </table:table-cell>
          <table:table-cell office:value-type="float" office:value="2301193400" table:style-name="ce12">
            <text:p>2,301,193,400.00</text:p>
          </table:table-cell>
          <table:table-cell office:value-type="float" office:value="23.33" table:style-name="ce12">
            <text:p>23.33</text:p>
          </table:table-cell>
          <table:table-cell office:value-type="string" table:style-name="ce10">
            <text:p>　　備供出售金融資產未實現餘絀<text:s text:c="74"/></text:p>
          </table:table-cell>
          <table:table-cell office:value-type="float" office:value="-115050" table:style-name="ce12">
            <text:p>-115,050.00</text:p>
          </table:table-cell>
          <table:table-cell office:value-type="float" office:value="0" table:style-name="ce28">
            <text:p>0.00</text:p>
          </table:table-cell>
          <table:table-cell table:number-columns-repeated="16378"/>
        </table:table-row>
        <table:table-row table:style-name="ro8">
          <table:table-cell office:value-type="string" table:style-name="ce14">
            <text:p>　　房屋及建築<text:s text:c="90"/></text:p>
          </table:table-cell>
          <table:table-cell office:value-type="float" office:value="3053519448" table:style-name="ce12">
            <text:p>3,053,519,448.00</text:p>
          </table:table-cell>
          <table:table-cell office:value-type="float" office:value="30.96" table:style-name="ce12">
            <text:p>30.96</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房屋及建築<text:s text:c="80"/></text:p>
          </table:table-cell>
          <table:table-cell office:value-type="float" office:value="-752326048" table:style-name="ce12">
            <text:p>-752,326,048.00</text:p>
          </table:table-cell>
          <table:table-cell office:value-type="float" office:value="-7.63" table:style-name="ce12">
            <text:p>-7.63</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72746720" table:style-name="ce12">
            <text:p>272,746,720.00</text:p>
          </table:table-cell>
          <table:table-cell office:value-type="float" office:value="2.77" table:style-name="ce12">
            <text:p>2.77</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492025156" table:style-name="ce12">
            <text:p>2,492,025,156.00</text:p>
          </table:table-cell>
          <table:table-cell office:value-type="float" office:value="25.27" table:style-name="ce12">
            <text:p>25.27</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機械及設備<text:s text:c="80"/></text:p>
          </table:table-cell>
          <table:table-cell office:value-type="float" office:value="-2219278436" table:style-name="ce12">
            <text:p>-2,219,278,436.00</text:p>
          </table:table-cell>
          <table:table-cell office:value-type="float" office:value="-22.5" table:style-name="ce12">
            <text:p>-22.50</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26624052" table:style-name="ce12">
            <text:p>26,624,052.00</text:p>
          </table:table-cell>
          <table:table-cell office:value-type="float" office:value="0.27" table:style-name="ce12">
            <text:p>0.27</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93300878" table:style-name="ce12">
            <text:p>193,300,878.00</text:p>
          </table:table-cell>
          <table:table-cell office:value-type="float" office:value="1.96" table:style-name="ce12">
            <text:p>1.96</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166676826" table:style-name="ce12">
            <text:p>-166,676,826.00</text:p>
          </table:table-cell>
          <table:table-cell office:value-type="float" office:value="-1.69" table:style-name="ce12">
            <text:p>-1.69</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588086072" table:style-name="ce12">
            <text:p>588,086,072.00</text:p>
          </table:table-cell>
          <table:table-cell office:value-type="float" office:value="5.96" table:style-name="ce12">
            <text:p>5.96</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606107338" table:style-name="ce12">
            <text:p>1,606,107,338.00</text:p>
          </table:table-cell>
          <table:table-cell office:value-type="float" office:value="16.28" table:style-name="ce12">
            <text:p>16.28</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1018021266" table:style-name="ce12">
            <text:p>-1,018,021,266.00</text:p>
          </table:table-cell>
          <table:table-cell office:value-type="float" office:value="-10.32" table:style-name="ce12">
            <text:p>-10.32</text:p>
          </table:table-cell>
          <table:table-cell table:number-columns-repeated="2" table:style-name="ce29"/>
          <table:table-cell table:style-name="ce30"/>
          <table:table-cell table:number-columns-repeated="16378"/>
        </table:table-row>
        <table:table-row table:style-name="ro8">
          <table:table-cell office:value-type="string" table:style-name="ce14">
            <text:p>　購建中固定資產<text:s text:c="86"/></text:p>
          </table:table-cell>
          <table:table-cell office:value-type="float" office:value="34101593" table:style-name="ce12">
            <text:p>34,101,593.00</text:p>
          </table:table-cell>
          <table:table-cell office:value-type="float" office:value="0.35" table:style-name="ce12">
            <text:p>0.35</text:p>
          </table:table-cell>
          <table:table-cell table:number-columns-repeated="2" table:style-name="ce29"/>
          <table:table-cell table:style-name="ce30"/>
          <table:table-cell table:number-columns-repeated="16378"/>
        </table:table-row>
        <table:table-row table:style-name="ro8">
          <table:table-cell office:value-type="string" table:style-name="ce14">
            <text:p>　　未完工程<text:s text:c="92"/></text:p>
          </table:table-cell>
          <table:table-cell office:value-type="float" office:value="29157184" table:style-name="ce12">
            <text:p>29,157,184.00</text:p>
          </table:table-cell>
          <table:table-cell office:value-type="float" office:value="0.3" table:style-name="ce12">
            <text:p>0.30</text:p>
          </table:table-cell>
          <table:table-cell table:number-columns-repeated="2" table:style-name="ce29"/>
          <table:table-cell table:style-name="ce30"/>
          <table:table-cell table:number-columns-repeated="16378"/>
        </table:table-row>
        <table:table-row table:style-name="ro8">
          <table:table-cell office:value-type="string" table:style-name="ce14">
            <text:p>　　訂購機件及設備款<text:s text:c="84"/></text:p>
          </table:table-cell>
          <table:table-cell office:value-type="float" office:value="4944409" table:style-name="ce12">
            <text:p>4,944,409.00</text:p>
          </table:table-cell>
          <table:table-cell office:value-type="float" office:value="0.05" table:style-name="ce12">
            <text:p>0.05</text:p>
          </table:table-cell>
          <table:table-cell table:number-columns-repeated="2" table:style-name="ce29"/>
          <table:table-cell table:style-name="ce30"/>
          <table:table-cell table:number-columns-repeated="16378"/>
        </table:table-row>
        <table:table-row table:style-name="ro8">
          <table:table-cell office:value-type="string" table:style-name="ce25">
            <text:p>生物資產－非流動<text:s text:c="84"/></text:p>
          </table:table-cell>
          <table:table-cell office:value-type="float" office:value="328144" table:style-name="ce9">
            <text:p>328,144.00</text:p>
          </table:table-cell>
          <table:table-cell office:value-type="float" office:value="0" table:style-name="ce9">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328144" table:style-name="ce12">
            <text:p>328,144.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2305750" table:style-name="ce12">
            <text:p>2,305,750.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11">
          <table:table-cell office:value-type="string" table:style-name="ce14">
            <text:p>　　累計折舊－生產性生物資產－非流動<text:s text:c="68"/></text:p>
          </table:table-cell>
          <table:table-cell office:value-type="float" office:value="-1977606" table:style-name="ce12">
            <text:p>-1,977,606.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46627895" table:style-name="ce9">
            <text:p>46,627,895.00</text:p>
          </table:table-cell>
          <table:table-cell office:value-type="float" office:value="0.47" table:style-name="ce9">
            <text:p>0.47</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46627895" table:style-name="ce12">
            <text:p>46,627,895.00</text:p>
          </table:table-cell>
          <table:table-cell office:value-type="float" office:value="0.47" table:style-name="ce12">
            <text:p>0.47</text:p>
          </table:table-cell>
          <table:table-cell table:number-columns-repeated="2" table:style-name="ce29"/>
          <table:table-cell table:style-name="ce30"/>
          <table:table-cell table:number-columns-repeated="16378"/>
        </table:table-row>
        <table:table-row table:style-name="ro8">
          <table:table-cell office:value-type="string" table:style-name="ce14">
            <text:p>　　專利權<text:s text:c="94"/></text:p>
          </table:table-cell>
          <table:table-cell office:value-type="float" office:value="48582" table:style-name="ce12">
            <text:p>48,582.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29671082" table:style-name="ce12">
            <text:p>29,671,082.00</text:p>
          </table:table-cell>
          <table:table-cell office:value-type="float" office:value="0.3" table:style-name="ce12">
            <text:p>0.30</text:p>
          </table:table-cell>
          <table:table-cell table:number-columns-repeated="2" table:style-name="ce29"/>
          <table:table-cell table:style-name="ce30"/>
          <table:table-cell table:number-columns-repeated="16378"/>
        </table:table-row>
        <table:table-row table:style-name="ro8">
          <table:table-cell office:value-type="string" table:style-name="ce14">
            <text:p>　　其他無形資產<text:s text:c="88"/></text:p>
          </table:table-cell>
          <table:table-cell office:value-type="float" office:value="16908231" table:style-name="ce12">
            <text:p>16,908,231.00</text:p>
          </table:table-cell>
          <table:table-cell office:value-type="float" office:value="0.17" table:style-name="ce12">
            <text:p>0.17</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3855836028" table:style-name="ce9">
            <text:p>3,855,836,028.00</text:p>
          </table:table-cell>
          <table:table-cell office:value-type="float" office:value="39.090000000000003" table:style-name="ce9">
            <text:p>39.09</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40299402" table:style-name="ce12">
            <text:p>40,299,402.00</text:p>
          </table:table-cell>
          <table:table-cell office:value-type="float" office:value="0.41" table:style-name="ce12">
            <text:p>0.41</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40299402" table:style-name="ce12">
            <text:p>40,299,402.00</text:p>
          </table:table-cell>
          <table:table-cell office:value-type="float" office:value="0.41" table:style-name="ce12">
            <text:p>0.41</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815536626" table:style-name="ce12">
            <text:p>3,815,536,626.00</text:p>
          </table:table-cell>
          <table:table-cell office:value-type="float" office:value="38.68" table:style-name="ce12">
            <text:p>38.68</text:p>
          </table:table-cell>
          <table:table-cell table:number-columns-repeated="2" table:style-name="ce29"/>
          <table:table-cell table:style-name="ce30"/>
          <table:table-cell table:number-columns-repeated="16378"/>
        </table:table-row>
        <table:table-row table:style-name="ro8">
          <table:table-cell office:value-type="string" table:style-name="ce14">
            <text:p>　　存出保證金<text:s text:c="90"/></text:p>
          </table:table-cell>
          <table:table-cell office:value-type="float" office:value="1232553" table:style-name="ce12">
            <text:p>1,232,553.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444452259" table:style-name="ce12">
            <text:p>4,444,452,259.00</text:p>
          </table:table-cell>
          <table:table-cell office:value-type="float" office:value="45.06" table:style-name="ce12">
            <text:p>45.06</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630148186" table:style-name="ce12">
            <text:p>-630,148,186.00</text:p>
          </table:table-cell>
          <table:table-cell office:value-type="float" office:value="-6.39" table:style-name="ce12">
            <text:p>-6.39</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9863275054" table:style-name="ce20">
            <text:p>9,863,275,054.00</text:p>
          </table:table-cell>
          <table:table-cell office:value-type="float" office:value="100" table:style-name="ce20">
            <text:p>100.00</text:p>
          </table:table-cell>
          <table:table-cell office:value-type="string" table:style-name="ce32">
            <text:p>合 <text:s text:c="3"/>計</text:p>
          </table:table-cell>
          <table:table-cell office:value-type="float" office:value="9863275054" table:style-name="ce20">
            <text:p>9,863,275,054.00</text:p>
          </table:table-cell>
          <table:table-cell office:value-type="float" office:value="100" table:style-name="ce33">
            <text:p>100.00</text:p>
          </table:table-cell>
          <table:table-cell table:number-columns-repeated="16378"/>
        </table:table-row>
        <table:table-row table:style-name="ro12">
          <table:table-cell office:value-type="string" table:number-columns-spanned="6" table:number-rows-spanned="1" table:style-name="ce109">
            <text:p>附 <text:s text:c="3"/>註： 1.信託代理與保證資產科目,本月餘額為 <text:s text:c="3"/>$4,096,195.00元<text:line-break/> 2.信託代理與保證負債科目,本月餘額為 <text:s text:c="3"/>$4,096,195.00元</text:p>
            <text:p>3.基金科目：上年度決算數為4,118,438,658元，本年度國庫撥款14,559,250元(含教育部其他專案型補助計畫資本門補助款5,520,670元、繳還計畫結餘款39,420元)，截至6月止為4,132,997,908元。</text:p>
            <text:p>4.受贈公積科目：上年度決算數為1,131,468,682元，本年度應付代管資產隨代管資產折舊提列轉入受贈公積16,860,744元，截至6月止為1,148,329,426元。</text:p>
            <text:p>5.累積餘絀科目：上年度決算數為6,320,732元，本年度為-49,690,256元，截至6月止為-43,369,524元。</text:p>
          </table:table-cell>
          <table:covered-table-cell table:number-columns-repeated="5"/>
          <table:table-cell table:number-columns-repeated="16378"/>
        </table:table-row>
        <table:table-row table:number-rows-repeated="1048508" table:style-name="ro8">
          <table:table-cell table:number-columns-repeated="16384"/>
        </table:table-row>
      </table:table>
      <table:table table:name="彙總-營運量值表" table:style-name="ta4">
        <table:table-column table:style-name="co15" table:default-cell-style-name="ce68"/>
        <table:table-column table:style-name="co16" table:default-cell-style-name="ce68"/>
        <table:table-column table:style-name="co17" table:default-cell-style-name="ce68"/>
        <table:table-column table:style-name="co18" table:number-columns-repeated="2" table:default-cell-style-name="ce87"/>
        <table:table-column table:style-name="co18" table:default-cell-style-name="ce88"/>
        <table:table-column table:style-name="co18" table:number-columns-repeated="3" table:default-cell-style-name="ce87"/>
        <table:table-column table:style-name="co5" table:default-cell-style-name="ce88"/>
        <table:table-column table:style-name="co18" table:number-columns-repeated="3" table:default-cell-style-name="ce87"/>
        <table:table-column table:style-name="co19" table:default-cell-style-name="ce89"/>
        <table:table-column table:style-name="co11"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4"/>
          <table:covered-table-cell table:number-columns-repeated="2"/>
          <table:table-cell table:number-columns-repeated="2" table:style-name="ce84"/>
          <table:table-cell table:style-name="ce85"/>
          <table:table-cell office:value-type="string" table:style-name="ce73">
            <text:p>中華民國108 年 06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3">
          <table:table-cell office:value-type="string" table:number-columns-spanned="2" table:number-rows-spanned="1" table:style-name="ce125">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3">
            <text:p>本月數 <text:s text:c="9"/>及 <text:s text:c="16"/>累計數</text:p>
          </table:table-cell>
          <table:table-cell office:value-type="string" table:number-columns-spanned="3" table:number-rows-spanned="1" table:style-name="ce114">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4">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5">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4">
          <table:table-cell office:value-type="string" table:number-columns-spanned="1" table:number-rows-spanned="2" table:style-name="ce174">
            <text:p>名<text:span text:style-name="T3"><text:s text:c="10"/></text:span>稱</text:p>
          </table:table-cell>
          <table:table-cell office:value-type="string" table:number-columns-spanned="1" table:number-rows-spanned="2" table:style-name="ce163">
            <text:p>單<text:span text:style-name="T3"><text:s text:c="2"/></text:span>位</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1" table:number-rows-spanned="2" table:style-name="ce171">
            <text:p>占<text:span text:style-name="T3"><text:s/></text:span>預<text:span text:style-name="T3"><text:s/></text:span>算<text:span text:style-name="T3"><text:s/>%</text:span></text:p>
          </table: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22">
            <text:p>比較增減</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70">
            <text:p>比較增減</text:p>
          </table:table-cell>
          <table:covered-table-cell/>
          <table:table-cell table:number-columns-repeated="16370"/>
        </table:table-row>
        <table:table-row table:style-name="ro15">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37">
            <text:p>教學訓輔<text:s text:c="22"/></text:p>
          </table:table-cell>
          <table:table-cell office:value-type="string" table:number-columns-spanned="1" table:number-rows-spanned="2" table:style-name="ce138">
            <text:p>人<text:s text:c="6"/></text:p>
          </table:table-cell>
          <table:table-cell office:value-type="string" table:style-name="ce39">
            <text:p>本月數</text:p>
          </table:table-cell>
          <table:table-cell office:value-type="float" office:value="13172" table:style-name="ce16">
            <text:p>13,172</text:p>
          </table:table-cell>
          <table:table-cell office:value-type="float" office:value="13166" table:style-name="ce16">
            <text:p>13,166</text:p>
          </table:table-cell>
          <table:table-cell office:value-type="float" office:value="100.05" table:style-name="ce17">
            <text:p>100.05</text:p>
          </table:table-cell>
          <table:table-cell office:value-type="float" office:value="4676" table:style-name="ce16">
            <text:p>4,676</text:p>
          </table:table-cell>
          <table:table-cell office:value-type="float" office:value="5050" table:style-name="ce16">
            <text:p>5,050</text:p>
          </table:table-cell>
          <table:table-cell office:value-type="float" office:value="-374" table:style-name="ce16">
            <text:p>-374</text:p>
          </table:table-cell>
          <table:table-cell office:value-type="float" office:value="-7.41" table:style-name="ce17">
            <text:p>-7.41</text:p>
          </table:table-cell>
          <table:table-cell office:value-type="float" office:value="61594962" table:style-name="ce16">
            <text:p>61,594,962</text:p>
          </table:table-cell>
          <table:table-cell office:value-type="float" office:value="66494000" table:style-name="ce16">
            <text:p>66,494,000</text:p>
          </table:table-cell>
          <table:table-cell office:value-type="float" office:value="-4899038" table:style-name="ce16">
            <text:p>-4,899,038</text:p>
          </table:table-cell>
          <table:table-cell office:value-type="float" office:value="-7.37" table:style-name="ce24">
            <text:p>-7.37</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13172" table:style-name="ce8">
            <text:p>13,172</text:p>
          </table:table-cell>
          <table:table-cell office:value-type="float" office:value="13166" table:style-name="ce8">
            <text:p>13,166</text:p>
          </table:table-cell>
          <table:table-cell office:value-type="float" office:value="100.05" table:style-name="ce9">
            <text:p>100.05</text:p>
          </table:table-cell>
          <table:table-cell office:value-type="float" office:value="57152" table:style-name="ce8">
            <text:p>57,152</text:p>
          </table:table-cell>
          <table:table-cell office:value-type="float" office:value="59392" table:style-name="ce8">
            <text:p>59,392</text:p>
          </table:table-cell>
          <table:table-cell office:value-type="float" office:value="-2240" table:style-name="ce8">
            <text:p>-2,240</text:p>
          </table:table-cell>
          <table:table-cell office:value-type="float" office:value="-3.771551724137931" table:style-name="ce9">
            <text:p>-3.77</text:p>
          </table:table-cell>
          <table:table-cell office:value-type="float" office:value="752810906" table:style-name="ce8">
            <text:p>752,810,906</text:p>
          </table:table-cell>
          <table:table-cell office:value-type="float" office:value="781953000" table:style-name="ce8">
            <text:p>781,953,000</text:p>
          </table:table-cell>
          <table:table-cell office:value-type="float" office:value="-29142094" table:style-name="ce8">
            <text:p>-29,142,094</text:p>
          </table:table-cell>
          <table:table-cell office:value-type="float" office:value="-3.73" table:style-name="ce27">
            <text:p>-3.73</text:p>
          </table:table-cell>
          <table:table-cell table:number-columns-repeated="16370"/>
        </table:table-row>
        <table:table-row table:style-name="ro8">
          <table:table-cell office:value-type="string" table:number-columns-spanned="1" table:number-rows-spanned="2" table:style-name="ce140">
            <text:p>　大專院校<text:s text:c="20"/></text:p>
          </table:table-cell>
          <table:table-cell office:value-type="string" table:number-columns-spanned="1" table:number-rows-spanned="2" table:style-name="ce141">
            <text:p>人<text:s text:c="6"/></text:p>
          </table:table-cell>
          <table:table-cell office:value-type="string" table:style-name="ce10">
            <text:p>本月數</text:p>
          </table:table-cell>
          <table:table-cell office:value-type="float" office:value="12219" table:style-name="ce11">
            <text:p>12,219</text:p>
          </table:table-cell>
          <table:table-cell office:value-type="float" office:value="12195" table:style-name="ce11">
            <text:p>12,195</text:p>
          </table:table-cell>
          <table:table-cell office:value-type="float" office:value="100.2" table:style-name="ce12">
            <text:p>100.20</text:p>
          </table:table-cell>
          <table:table-cell office:value-type="float" office:value="4867" table:style-name="ce11">
            <text:p>4,867</text:p>
          </table:table-cell>
          <table:table-cell office:value-type="float" office:value="4799" table:style-name="ce11">
            <text:p>4,799</text:p>
          </table:table-cell>
          <table:table-cell office:value-type="float" office:value="68" table:style-name="ce11">
            <text:p>68</text:p>
          </table:table-cell>
          <table:table-cell office:value-type="float" office:value="1.42" table:style-name="ce12">
            <text:p>1.42</text:p>
          </table:table-cell>
          <table:table-cell office:value-type="float" office:value="59466254" table:style-name="ce11">
            <text:p>59,466,254</text:p>
          </table:table-cell>
          <table:table-cell office:value-type="float" office:value="58527000" table:style-name="ce11">
            <text:p>58,527,000</text:p>
          </table:table-cell>
          <table:table-cell office:value-type="float" office:value="939254" table:style-name="ce11">
            <text:p>939,254</text:p>
          </table:table-cell>
          <table:table-cell office:value-type="float" office:value="1.6" table:style-name="ce28">
            <text:p>1.60</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12219" table:style-name="ce11">
            <text:p>12,219</text:p>
          </table:table-cell>
          <table:table-cell office:value-type="float" office:value="12195" table:style-name="ce11">
            <text:p>12,195</text:p>
          </table:table-cell>
          <table:table-cell office:value-type="float" office:value="100.2" table:style-name="ce12">
            <text:p>100.20</text:p>
          </table:table-cell>
          <table:table-cell office:value-type="float" office:value="57178" table:style-name="ce11">
            <text:p>57,178</text:p>
          </table:table-cell>
          <table:table-cell office:value-type="float" office:value="59203" table:style-name="ce11">
            <text:p>59,203</text:p>
          </table:table-cell>
          <table:table-cell office:value-type="float" office:value="-2025" table:style-name="ce11">
            <text:p>-2,025</text:p>
          </table:table-cell>
          <table:table-cell office:value-type="float" office:value="-3.4204347752647668" table:style-name="ce12">
            <text:p>-3.42</text:p>
          </table:table-cell>
          <table:table-cell office:value-type="float" office:value="698659189" table:style-name="ce11">
            <text:p>698,659,189</text:p>
          </table:table-cell>
          <table:table-cell office:value-type="float" office:value="721979000" table:style-name="ce11">
            <text:p>721,979,000</text:p>
          </table:table-cell>
          <table:table-cell office:value-type="float" office:value="-23319811" table:style-name="ce11">
            <text:p>-23,319,811</text:p>
          </table:table-cell>
          <table:table-cell office:value-type="float" office:value="-3.23" table:style-name="ce28">
            <text:p>-3.23</text:p>
          </table:table-cell>
          <table:table-cell table:number-columns-repeated="16370"/>
        </table:table-row>
        <table:table-row table:style-name="ro8">
          <table:table-cell office:value-type="string" table:number-columns-spanned="1" table:number-rows-spanned="2" table:style-name="ce140">
            <text:p>　其他(國中、國小、高中職)<text:s text:c="4"/></text:p>
          </table:table-cell>
          <table:table-cell office:value-type="string" table:number-columns-spanned="1" table:number-rows-spanned="2" table:style-name="ce141">
            <text:p>人<text:s text:c="6"/></text:p>
          </table:table-cell>
          <table:table-cell office:value-type="string" table:style-name="ce10">
            <text:p>本月數</text:p>
          </table:table-cell>
          <table:table-cell office:value-type="float" office:value="953" table:style-name="ce11">
            <text:p>953</text:p>
          </table:table-cell>
          <table:table-cell office:value-type="float" office:value="971" table:style-name="ce11">
            <text:p>971</text:p>
          </table:table-cell>
          <table:table-cell office:value-type="float" office:value="98.15" table:style-name="ce12">
            <text:p>98.15</text:p>
          </table:table-cell>
          <table:table-cell office:value-type="float" office:value="2234" table:style-name="ce11">
            <text:p>2,234</text:p>
          </table:table-cell>
          <table:table-cell office:value-type="float" office:value="8205" table:style-name="ce11">
            <text:p>8,205</text:p>
          </table:table-cell>
          <table:table-cell office:value-type="float" office:value="-5971" table:style-name="ce11">
            <text:p>-5,971</text:p>
          </table:table-cell>
          <table:table-cell office:value-type="float" office:value="-72.77" table:style-name="ce12">
            <text:p>-72.77</text:p>
          </table:table-cell>
          <table:table-cell office:value-type="float" office:value="2128708" table:style-name="ce11">
            <text:p>2,128,708</text:p>
          </table:table-cell>
          <table:table-cell office:value-type="float" office:value="7967000" table:style-name="ce11">
            <text:p>7,967,000</text:p>
          </table:table-cell>
          <table:table-cell office:value-type="float" office:value="-5838292" table:style-name="ce11">
            <text:p>-5,838,292</text:p>
          </table:table-cell>
          <table:table-cell office:value-type="float" office:value="-73.28" table:style-name="ce28">
            <text:p>-73.28</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953" table:style-name="ce11">
            <text:p>953</text:p>
          </table:table-cell>
          <table:table-cell office:value-type="float" office:value="971" table:style-name="ce11">
            <text:p>971</text:p>
          </table:table-cell>
          <table:table-cell office:value-type="float" office:value="98.15" table:style-name="ce12">
            <text:p>98.15</text:p>
          </table:table-cell>
          <table:table-cell office:value-type="float" office:value="56822" table:style-name="ce11">
            <text:p>56,822</text:p>
          </table:table-cell>
          <table:table-cell office:value-type="float" office:value="61765" table:style-name="ce11">
            <text:p>61,765</text:p>
          </table:table-cell>
          <table:table-cell office:value-type="float" office:value="-4943" table:style-name="ce11">
            <text:p>-4,943</text:p>
          </table:table-cell>
          <table:table-cell office:value-type="float" office:value="-8.0029142718368007" table:style-name="ce12">
            <text:p>-8.00</text:p>
          </table:table-cell>
          <table:table-cell office:value-type="float" office:value="54151717" table:style-name="ce11">
            <text:p>54,151,717</text:p>
          </table:table-cell>
          <table:table-cell office:value-type="float" office:value="59974000" table:style-name="ce11">
            <text:p>59,974,000</text:p>
          </table:table-cell>
          <table:table-cell office:value-type="float" office:value="-5822283" table:style-name="ce11">
            <text:p>-5,822,283</text:p>
          </table:table-cell>
          <table:table-cell office:value-type="float" office:value="-9.7100000000000009" table:style-name="ce28">
            <text:p>-9.71</text:p>
          </table:table-cell>
          <table:table-cell table:number-columns-repeated="16370"/>
        </table:table-row>
        <table:table-row table:style-name="ro8">
          <table:table-cell office:value-type="string" table:number-columns-spanned="2" table:number-rows-spanned="2" table:style-name="ce134">
            <text:p>合 <text:s text:c="3"/>計<text:s text:c="22"/></text:p>
          </table:table-cell>
          <table:covered-table-cell/>
          <table:table-cell office:value-type="string" table:style-name="ce7">
            <text:p>本月數</text:p>
          </table:table-cell>
          <table:table-cell office:value-type="float" office:value="13172" table:style-name="ce8">
            <text:p>13,172</text:p>
          </table:table-cell>
          <table:table-cell office:value-type="float" office:value="13166" table:style-name="ce8">
            <text:p>13,166</text:p>
          </table:table-cell>
          <table:table-cell office:value-type="float" office:value="100.05" table:style-name="ce9">
            <text:p>100.05</text:p>
          </table:table-cell>
          <table:table-cell office:value-type="float" office:value="4676" table:style-name="ce8">
            <text:p>4,676</text:p>
          </table:table-cell>
          <table:table-cell office:value-type="float" office:value="5050" table:style-name="ce8">
            <text:p>5,050</text:p>
          </table:table-cell>
          <table:table-cell office:value-type="float" office:value="-374" table:style-name="ce8">
            <text:p>-374</text:p>
          </table:table-cell>
          <table:table-cell office:value-type="float" office:value="-7.41" table:style-name="ce9">
            <text:p>-7.41</text:p>
          </table:table-cell>
          <table:table-cell office:value-type="float" office:value="61594962" table:style-name="ce8">
            <text:p>61,594,962</text:p>
          </table:table-cell>
          <table:table-cell office:value-type="float" office:value="66494000" table:style-name="ce8">
            <text:p>66,494,000</text:p>
          </table:table-cell>
          <table:table-cell office:value-type="float" office:value="-4899038" table:style-name="ce8">
            <text:p>-4,899,038</text:p>
          </table:table-cell>
          <table:table-cell office:value-type="float" office:value="-7.37" table:style-name="ce27">
            <text:p>-7.37</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13172" table:style-name="ce19">
            <text:p>13,172</text:p>
          </table:table-cell>
          <table:table-cell office:value-type="float" office:value="13166" table:style-name="ce19">
            <text:p>13,166</text:p>
          </table:table-cell>
          <table:table-cell office:value-type="float" office:value="100.05" table:style-name="ce20">
            <text:p>100.05</text:p>
          </table:table-cell>
          <table:table-cell office:value-type="float" office:value="57152" table:style-name="ce19">
            <text:p>57,152</text:p>
          </table:table-cell>
          <table:table-cell office:value-type="float" office:value="59392" table:style-name="ce19">
            <text:p>59,392</text:p>
          </table:table-cell>
          <table:table-cell office:value-type="float" office:value="-2240" table:style-name="ce19">
            <text:p>-2,240</text:p>
          </table:table-cell>
          <table:table-cell office:value-type="float" office:value="-3.771551724137931" table:style-name="ce20">
            <text:p>-3.77</text:p>
          </table:table-cell>
          <table:table-cell office:value-type="float" office:value="752810906" table:style-name="ce19">
            <text:p>752,810,906</text:p>
          </table:table-cell>
          <table:table-cell office:value-type="float" office:value="781953000" table:style-name="ce19">
            <text:p>781,953,000</text:p>
          </table:table-cell>
          <table:table-cell office:value-type="float" office:value="-29142094" table:style-name="ce19">
            <text:p>-29,142,094</text:p>
          </table:table-cell>
          <table:table-cell office:value-type="float" office:value="-3.73" table:style-name="ce33">
            <text:p>-3.73</text:p>
          </table:table-cell>
          <table:table-cell table:number-columns-repeated="16370"/>
        </table:table-row>
        <table:table-row table:number-rows-repeated="1048562" table:style-name="ro8">
          <table:table-cell table:number-columns-repeated="16384"/>
        </table:table-row>
      </table:table>
      <table:table table:name="彙總-購建固定資產表" table:style-name="ta5">
        <table:table-column table:style-name="co7" table:default-cell-style-name="ce76"/>
        <table:table-column table:style-name="co20" table:number-columns-repeated="9" table:default-cell-style-name="ce71"/>
        <table:table-column table:style-name="co21" table:default-cell-style-name="ce77"/>
        <table:table-column table:style-name="co20" table:default-cell-style-name="ce71"/>
        <table:table-column table:style-name="co21" table:default-cell-style-name="ce77"/>
        <table:table-column table:style-name="co22" table:default-cell-style-name="ce75"/>
        <table:table-column table:style-name="co23" table:default-cell-style-name="ce78"/>
        <table:table-column table:style-name="co23" table:default-cell-style-name="ce1"/>
        <table:table-column table:style-name="co11"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4"/>
          <table:covered-table-cell table:number-columns-repeated="5"/>
          <table:table-cell table:style-name="ce70"/>
          <table:table-cell office:value-type="string" table:style-name="ce73">
            <text:p>中華民國108 年 06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9">
          <table:table-cell office:value-type="string" table:number-columns-spanned="1" table:number-rows-spanned="3" table:style-name="ce180">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46">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81">
            <text:p>累計預算分配數<text:span text:style-name="T3">(2)</text:span></text:p>
          </table:table-cell>
          <table:table-cell office:value-type="string" table:number-columns-spanned="6" table:number-rows-spanned="1" table:style-name="ce182">
            <text:p>執行情形</text:p>
          </table:table-cell>
          <table:covered-table-cell table:number-columns-repeated="5"/>
          <table:table-cell office:value-type="string" table:number-columns-spanned="1" table:number-rows-spanned="3" table:style-name="ce166">
            <text:p>差異或</text:p>
            <text:p>落後原因</text:p>
          </table:table-cell>
          <table:table-cell office:value-type="string" table:number-columns-spanned="1" table:number-rows-spanned="3" table:style-name="ce175">
            <text:p>改進措施</text:p>
          </table:table-cell>
          <table:table-cell table:style-name="ce1"/>
          <table:table-cell table:number-columns-repeated="16368"/>
        </table:table-row>
        <table:table-row table:style-name="ro9">
          <table:covered-table-cell/>
          <table:table-cell office:value-type="string" table:number-columns-spanned="1" table:number-rows-spanned="2" table:style-name="ce176">
            <text:p>以前年度</text:p>
            <text:p>保<text:span text:style-name="T3"><text:s/></text:span>留<text:span text:style-name="T3"><text:s/></text:span>數</text:p>
          </table:table-cell>
          <table:table-cell office:value-type="string" table:number-columns-spanned="1" table:number-rows-spanned="2" table:style-name="ce176">
            <text:p>本年度</text:p>
            <text:p>法<text:span text:style-name="T3"><text:s text:c="4"/></text:span><text:span text:style-name="T1">定</text:span></text:p>
            <text:p>預算數</text:p>
          </table:table-cell>
          <table:table-cell office:value-type="string" table:number-columns-spanned="1" table:number-rows-spanned="2" table:style-name="ce177">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6">
            <text:p>調整數</text:p>
          </table:table-cell>
          <table:table-cell office:value-type="string" table:number-columns-spanned="1" table:number-rows-spanned="2" table:style-name="ce176">
            <text:p>合計<text:span text:style-name="T3">(1)</text:span></text:p>
          </table:table-cell>
          <table:covered-table-cell/>
          <table:table-cell office:value-type="string" table:number-columns-spanned="4" table:number-rows-spanned="1" table:style-name="ce178">
            <text:p>累計執行數</text:p>
          </table:table-cell>
          <table:covered-table-cell table:number-columns-repeated="3"/>
          <table:table-cell office:value-type="string" table:number-columns-spanned="2" table:number-rows-spanned="1" table:style-name="ce179">
            <text:p>比較增減</text:p>
          </table:table-cell>
          <table:covered-table-cell/>
          <table:covered-table-cell/>
          <table:covered-table-cell/>
          <table:table-cell table:style-name="ce1"/>
          <table:table-cell table:number-columns-repeated="16368"/>
        </table:table-row>
        <table:table-row table:style-name="ro16">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7">
          <table:table-cell office:value-type="string" table:style-name="ce49">
            <text:p>一般建築及設備計畫</text:p>
          </table:table-cell>
          <table:table-cell office:value-type="float" office:value="5887930" table:style-name="ce50">
            <text:p>5,887,930</text:p>
          </table:table-cell>
          <table:table-cell office:value-type="float" office:value="174220000" table:style-name="ce50">
            <text:p>174,220,000</text:p>
          </table:table-cell>
          <table:table-cell office:value-type="float" office:value="0" table:style-name="ce50">
            <text:p>0</text:p>
          </table:table-cell>
          <table:table-cell office:value-type="float" office:value="0" table:style-name="ce50">
            <text:p>0</text:p>
          </table:table-cell>
          <table:table-cell office:value-type="float" office:value="180107930" table:style-name="ce50">
            <text:p>180,107,930</text:p>
          </table:table-cell>
          <table:table-cell office:value-type="float" office:value="40851680" table:style-name="ce50">
            <text:p>40,851,680</text:p>
          </table:table-cell>
          <table:table-cell office:value-type="float" office:value="26634949" table:style-name="ce50">
            <text:p>26,634,949</text:p>
          </table:table-cell>
          <table:table-cell office:value-type="float" office:value="0" table:style-name="ce50">
            <text:p>0</text:p>
          </table:table-cell>
          <table:table-cell office:value-type="float" office:value="26634949" table:style-name="ce50">
            <text:p>26,634,949</text:p>
          </table:table-cell>
          <table:table-cell office:value-type="float" office:value="65.2" table:style-name="ce51">
            <text:p>65.20</text:p>
          </table:table-cell>
          <table:table-cell office:value-type="float" office:value="-14216731" table:style-name="ce50">
            <text:p>-14,216,731</text:p>
          </table:table-cell>
          <table:table-cell office:value-type="float" office:value="-34.799999999999997" table:style-name="ce51">
            <text:p>-34.80</text:p>
          </table:table-cell>
          <table:table-cell table:style-name="ce52"/>
          <table:table-cell table:style-name="ce53"/>
          <table:table-cell table:style-name="ce1"/>
          <table:table-cell table:number-columns-repeated="16368"/>
        </table:table-row>
        <table:table-row table:style-name="ro18">
          <table:table-cell office:value-type="string" table:style-name="ce54">
            <text:p>土地改良物</text:p>
          </table:table-cell>
          <table:table-cell office:value-type="float" office:value="663540" table:style-name="ce55">
            <text:p>663,540</text:p>
          </table:table-cell>
          <table:table-cell office:value-type="float" office:value="23495000" table:style-name="ce55">
            <text:p>23,495,000</text:p>
          </table:table-cell>
          <table:table-cell office:value-type="float" office:value="0" table:style-name="ce55">
            <text:p>0</text:p>
          </table:table-cell>
          <table:table-cell office:value-type="float" office:value="0" table:style-name="ce55">
            <text:p>0</text:p>
          </table:table-cell>
          <table:table-cell office:value-type="float" office:value="24158540" table:style-name="ce55">
            <text:p>24,158,540</text:p>
          </table:table-cell>
          <table:table-cell office:value-type="float" office:value="3544540" table:style-name="ce55">
            <text:p>3,544,540</text:p>
          </table:table-cell>
          <table:table-cell office:value-type="float" office:value="847665" table:style-name="ce55">
            <text:p>847,665</text:p>
          </table:table-cell>
          <table:table-cell office:value-type="float" office:value="0" table:style-name="ce55">
            <text:p>0</text:p>
          </table:table-cell>
          <table:table-cell office:value-type="float" office:value="847665" table:style-name="ce55">
            <text:p>847,665</text:p>
          </table:table-cell>
          <table:table-cell office:value-type="float" office:value="23.91" table:style-name="ce56">
            <text:p>23.91</text:p>
          </table:table-cell>
          <table:table-cell office:value-type="float" office:value="-2696875" table:style-name="ce55">
            <text:p>-2,696,875</text:p>
          </table:table-cell>
          <table:table-cell office:value-type="float" office:value="-76.09" table:style-name="ce56">
            <text:p>-76.09</text:p>
          </table:table-cell>
          <table:table-cell office:value-type="string" table:style-name="ce57">
            <text:p>主要係大學校區道路設施改善目前刻正清點有需辦理道路AC改善之路段需時。</text:p>
          </table:table-cell>
          <table:table-cell office:value-type="string" table:style-name="ce58">
            <text:p>俟清點有需辦理道路AC改善之路段後，賡續擇商規劃並辦理發包採購事宜。</text:p>
          </table:table-cell>
          <table:table-cell table:style-name="ce1"/>
          <table:table-cell table:number-columns-repeated="16368"/>
        </table:table-row>
        <table:table-row table:style-name="ro8">
          <table:table-cell office:value-type="string" table:style-name="ce54">
            <text:p>　土地改良物</text:p>
          </table:table-cell>
          <table:table-cell office:value-type="float" office:value="663540" table:style-name="ce55">
            <text:p>663,540</text:p>
          </table:table-cell>
          <table:table-cell office:value-type="float" office:value="23495000" table:style-name="ce55">
            <text:p>23,495,000</text:p>
          </table:table-cell>
          <table:table-cell office:value-type="float" office:value="0" table:style-name="ce55">
            <text:p>0</text:p>
          </table:table-cell>
          <table:table-cell office:value-type="float" office:value="0" table:style-name="ce55">
            <text:p>0</text:p>
          </table:table-cell>
          <table:table-cell office:value-type="float" office:value="24158540" table:style-name="ce55">
            <text:p>24,158,540</text:p>
          </table:table-cell>
          <table:table-cell office:value-type="float" office:value="3544540" table:style-name="ce55">
            <text:p>3,544,540</text:p>
          </table:table-cell>
          <table:table-cell office:value-type="float" office:value="774256" table:style-name="ce55">
            <text:p>774,256</text:p>
          </table:table-cell>
          <table:table-cell office:value-type="float" office:value="0" table:style-name="ce55">
            <text:p>0</text:p>
          </table:table-cell>
          <table:table-cell office:value-type="float" office:value="774256" table:style-name="ce55">
            <text:p>774,256</text:p>
          </table:table-cell>
          <table:table-cell office:value-type="float" office:value="21.84" table:style-name="ce56">
            <text:p>21.84</text:p>
          </table:table-cell>
          <table:table-cell office:value-type="float" office:value="-2770284" table:style-name="ce55">
            <text:p>-2,770,284</text:p>
          </table:table-cell>
          <table:table-cell office:value-type="float" office:value="-78.16" table:style-name="ce56">
            <text:p>-78.16</text:p>
          </table:table-cell>
          <table:table-cell table:style-name="ce57"/>
          <table:table-cell table:style-name="ce58"/>
          <table:table-cell table:style-name="ce1"/>
          <table:table-cell table:number-columns-repeated="16368"/>
        </table:table-row>
        <table:table-row table:style-name="ro17">
          <table:table-cell office:value-type="string" table:style-name="ce54">
            <text:p>　未完工程-土地改良物</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73409" table:style-name="ce55">
            <text:p>73,409</text:p>
          </table:table-cell>
          <table:table-cell office:value-type="float" office:value="0" table:style-name="ce55">
            <text:p>0</text:p>
          </table:table-cell>
          <table:table-cell office:value-type="float" office:value="73409" table:style-name="ce55">
            <text:p>73,409</text:p>
          </table:table-cell>
          <table:table-cell table:style-name="ce56"/>
          <table:table-cell office:value-type="float" office:value="73409" table:style-name="ce55">
            <text:p>73,409</text:p>
          </table:table-cell>
          <table:table-cell table:style-name="ce56"/>
          <table:table-cell table:style-name="ce57"/>
          <table:table-cell table:style-name="ce58"/>
          <table:table-cell table:style-name="ce1"/>
          <table:table-cell table:number-columns-repeated="16368"/>
        </table:table-row>
        <table:table-row table:style-name="ro19">
          <table:table-cell office:value-type="string" table:style-name="ce54">
            <text:p>房屋及建築</text:p>
          </table:table-cell>
          <table:table-cell office:value-type="float" office:value="1733640" table:style-name="ce55">
            <text:p>1,733,640</text:p>
          </table:table-cell>
          <table:table-cell office:value-type="float" office:value="2010000" table:style-name="ce55">
            <text:p>2,010,000</text:p>
          </table:table-cell>
          <table:table-cell office:value-type="float" office:value="0" table:style-name="ce55">
            <text:p>0</text:p>
          </table:table-cell>
          <table:table-cell office:value-type="float" office:value="780000" table:style-name="ce55">
            <text:p>780,000</text:p>
          </table:table-cell>
          <table:table-cell office:value-type="float" office:value="4523640" table:style-name="ce55">
            <text:p>4,523,640</text:p>
          </table:table-cell>
          <table:table-cell office:value-type="float" office:value="1733640" table:style-name="ce55">
            <text:p>1,733,640</text:p>
          </table:table-cell>
          <table:table-cell office:value-type="float" office:value="2509439" table:style-name="ce55">
            <text:p>2,509,439</text:p>
          </table:table-cell>
          <table:table-cell office:value-type="float" office:value="0" table:style-name="ce55">
            <text:p>0</text:p>
          </table:table-cell>
          <table:table-cell office:value-type="float" office:value="2509439" table:style-name="ce55">
            <text:p>2,509,439</text:p>
          </table:table-cell>
          <table:table-cell office:value-type="float" office:value="144.75" table:style-name="ce56">
            <text:p>144.75</text:p>
          </table:table-cell>
          <table:table-cell office:value-type="float" office:value="775799" table:style-name="ce55">
            <text:p>775,799</text:p>
          </table:table-cell>
          <table:table-cell office:value-type="float" office:value="44.75" table:style-name="ce56">
            <text:p>44.75</text:p>
          </table:table-cell>
          <table:table-cell office:value-type="string" table:style-name="ce57">
            <text:p>實際需求較預計增加。</text:p>
          </table:table-cell>
          <table:table-cell table:style-name="ce58"/>
          <table:table-cell table:style-name="ce1"/>
          <table:table-cell table:number-columns-repeated="16368"/>
        </table:table-row>
        <table:table-row table:style-name="ro8">
          <table:table-cell office:value-type="string" table:style-name="ce54">
            <text:p>　房屋及建築</text:p>
          </table:table-cell>
          <table:table-cell office:value-type="float" office:value="1733640" table:style-name="ce55">
            <text:p>1,733,640</text:p>
          </table:table-cell>
          <table:table-cell office:value-type="float" office:value="2010000" table:style-name="ce55">
            <text:p>2,010,000</text:p>
          </table:table-cell>
          <table:table-cell office:value-type="float" office:value="0" table:style-name="ce55">
            <text:p>0</text:p>
          </table:table-cell>
          <table:table-cell office:value-type="float" office:value="780000" table:style-name="ce55">
            <text:p>780,000</text:p>
          </table:table-cell>
          <table:table-cell office:value-type="float" office:value="4523640" table:style-name="ce55">
            <text:p>4,523,640</text:p>
          </table:table-cell>
          <table:table-cell office:value-type="float" office:value="1733640" table:style-name="ce55">
            <text:p>1,733,640</text:p>
          </table:table-cell>
          <table:table-cell office:value-type="float" office:value="1800297" table:style-name="ce55">
            <text:p>1,800,297</text:p>
          </table:table-cell>
          <table:table-cell office:value-type="float" office:value="0" table:style-name="ce55">
            <text:p>0</text:p>
          </table:table-cell>
          <table:table-cell office:value-type="float" office:value="1800297" table:style-name="ce55">
            <text:p>1,800,297</text:p>
          </table:table-cell>
          <table:table-cell office:value-type="float" office:value="103.84" table:style-name="ce56">
            <text:p>103.84</text:p>
          </table:table-cell>
          <table:table-cell office:value-type="float" office:value="66657" table:style-name="ce55">
            <text:p>66,657</text:p>
          </table:table-cell>
          <table:table-cell office:value-type="float" office:value="3.84" table:style-name="ce56">
            <text:p>3.84</text:p>
          </table:table-cell>
          <table:table-cell table:style-name="ce57"/>
          <table:table-cell table:style-name="ce58"/>
          <table:table-cell table:style-name="ce1"/>
          <table:table-cell table:number-columns-repeated="16368"/>
        </table:table-row>
        <table:table-row table:style-name="ro17">
          <table:table-cell office:value-type="string" table:style-name="ce54">
            <text:p>　未完工程-房屋及建築</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709142" table:style-name="ce55">
            <text:p>709,142</text:p>
          </table:table-cell>
          <table:table-cell office:value-type="float" office:value="0" table:style-name="ce55">
            <text:p>0</text:p>
          </table:table-cell>
          <table:table-cell office:value-type="float" office:value="709142" table:style-name="ce55">
            <text:p>709,142</text:p>
          </table:table-cell>
          <table:table-cell table:style-name="ce56"/>
          <table:table-cell office:value-type="float" office:value="709142" table:style-name="ce55">
            <text:p>709,142</text:p>
          </table:table-cell>
          <table:table-cell table:style-name="ce56"/>
          <table:table-cell table:style-name="ce57"/>
          <table:table-cell table:style-name="ce58"/>
          <table:table-cell table:style-name="ce1"/>
          <table:table-cell table:number-columns-repeated="16368"/>
        </table:table-row>
        <table:table-row table:style-name="ro20">
          <table:table-cell office:value-type="string" table:style-name="ce54">
            <text:p>機械及設備</text:p>
          </table:table-cell>
          <table:table-cell office:value-type="float" office:value="3490750" table:style-name="ce55">
            <text:p>3,490,750</text:p>
          </table:table-cell>
          <table:table-cell office:value-type="float" office:value="87323000" table:style-name="ce55">
            <text:p>87,323,000</text:p>
          </table:table-cell>
          <table:table-cell office:value-type="float" office:value="0" table:style-name="ce55">
            <text:p>0</text:p>
          </table:table-cell>
          <table:table-cell office:value-type="float" office:value="-710000" table:style-name="ce55">
            <text:p>-710,000</text:p>
          </table:table-cell>
          <table:table-cell office:value-type="float" office:value="90103750" table:style-name="ce55">
            <text:p>90,103,750</text:p>
          </table:table-cell>
          <table:table-cell office:value-type="float" office:value="21468500" table:style-name="ce55">
            <text:p>21,468,500</text:p>
          </table:table-cell>
          <table:table-cell office:value-type="float" office:value="14083103" table:style-name="ce55">
            <text:p>14,083,103</text:p>
          </table:table-cell>
          <table:table-cell office:value-type="float" office:value="0" table:style-name="ce55">
            <text:p>0</text:p>
          </table:table-cell>
          <table:table-cell office:value-type="float" office:value="14083103" table:style-name="ce55">
            <text:p>14,083,103</text:p>
          </table:table-cell>
          <table:table-cell office:value-type="float" office:value="65.599999999999994" table:style-name="ce56">
            <text:p>65.60</text:p>
          </table:table-cell>
          <table:table-cell office:value-type="float" office:value="-7385397" table:style-name="ce55">
            <text:p>-7,385,397</text:p>
          </table:table-cell>
          <table:table-cell office:value-type="float" office:value="-34.4" table:style-name="ce56">
            <text:p>-34.40</text:p>
          </table:table-cell>
          <table:table-cell office:value-type="string" table:style-name="ce57">
            <text:p>主要係大學林森校區E棟大樓增設無障礙電梯工程刻正辦理中。</text:p>
          </table:table-cell>
          <table:table-cell office:value-type="string" table:style-name="ce58">
            <text:p>請業管單位加速辦理採購作業。</text:p>
          </table:table-cell>
          <table:table-cell table:style-name="ce1"/>
          <table:table-cell table:number-columns-repeated="16368"/>
        </table:table-row>
        <table:table-row table:style-name="ro8">
          <table:table-cell office:value-type="string" table:style-name="ce54">
            <text:p>　機械及設備</text:p>
          </table:table-cell>
          <table:table-cell office:value-type="float" office:value="3490750" table:style-name="ce55">
            <text:p>3,490,750</text:p>
          </table:table-cell>
          <table:table-cell office:value-type="float" office:value="87323000" table:style-name="ce55">
            <text:p>87,323,000</text:p>
          </table:table-cell>
          <table:table-cell office:value-type="float" office:value="0" table:style-name="ce55">
            <text:p>0</text:p>
          </table:table-cell>
          <table:table-cell office:value-type="float" office:value="-710000" table:style-name="ce55">
            <text:p>-710,000</text:p>
          </table:table-cell>
          <table:table-cell office:value-type="float" office:value="90103750" table:style-name="ce55">
            <text:p>90,103,750</text:p>
          </table:table-cell>
          <table:table-cell office:value-type="float" office:value="21468500" table:style-name="ce55">
            <text:p>21,468,500</text:p>
          </table:table-cell>
          <table:table-cell office:value-type="float" office:value="14083103" table:style-name="ce55">
            <text:p>14,083,103</text:p>
          </table:table-cell>
          <table:table-cell office:value-type="float" office:value="0" table:style-name="ce55">
            <text:p>0</text:p>
          </table:table-cell>
          <table:table-cell office:value-type="float" office:value="14083103" table:style-name="ce55">
            <text:p>14,083,103</text:p>
          </table:table-cell>
          <table:table-cell office:value-type="float" office:value="65.599999999999994" table:style-name="ce56">
            <text:p>65.60</text:p>
          </table:table-cell>
          <table:table-cell office:value-type="float" office:value="-7385397" table:style-name="ce55">
            <text:p>-7,385,397</text:p>
          </table:table-cell>
          <table:table-cell office:value-type="float" office:value="-34.4" table:style-name="ce56">
            <text:p>-34.40</text:p>
          </table:table-cell>
          <table:table-cell table:style-name="ce57"/>
          <table:table-cell table:style-name="ce58"/>
          <table:table-cell table:style-name="ce1"/>
          <table:table-cell table:number-columns-repeated="16368"/>
        </table:table-row>
        <table:table-row table:style-name="ro19">
          <table:table-cell office:value-type="string" table:style-name="ce54">
            <text:p>交通及運輸設備</text:p>
          </table:table-cell>
          <table:table-cell office:value-type="float" office:value="0" table:style-name="ce55">
            <text:p>0</text:p>
          </table:table-cell>
          <table:table-cell office:value-type="float" office:value="2623000" table:style-name="ce55">
            <text:p>2,623,000</text:p>
          </table:table-cell>
          <table:table-cell office:value-type="float" office:value="0" table:style-name="ce55">
            <text:p>0</text:p>
          </table:table-cell>
          <table:table-cell office:value-type="float" office:value="1050000" table:style-name="ce55">
            <text:p>1,050,000</text:p>
          </table:table-cell>
          <table:table-cell office:value-type="float" office:value="3673000" table:style-name="ce55">
            <text:p>3,673,000</text:p>
          </table:table-cell>
          <table:table-cell office:value-type="float" office:value="705000" table:style-name="ce55">
            <text:p>705,000</text:p>
          </table:table-cell>
          <table:table-cell office:value-type="float" office:value="2792280" table:style-name="ce55">
            <text:p>2,792,280</text:p>
          </table:table-cell>
          <table:table-cell office:value-type="float" office:value="0" table:style-name="ce55">
            <text:p>0</text:p>
          </table:table-cell>
          <table:table-cell office:value-type="float" office:value="2792280" table:style-name="ce55">
            <text:p>2,792,280</text:p>
          </table:table-cell>
          <table:table-cell office:value-type="float" office:value="396.07" table:style-name="ce56">
            <text:p>396.07</text:p>
          </table:table-cell>
          <table:table-cell office:value-type="float" office:value="2087280" table:style-name="ce55">
            <text:p>2,087,280</text:p>
          </table:table-cell>
          <table:table-cell office:value-type="float" office:value="296.07" table:style-name="ce56">
            <text:p>296.07</text:p>
          </table:table-cell>
          <table:table-cell office:value-type="string" table:style-name="ce57">
            <text:p>實際需求較預計增加。</text:p>
          </table:table-cell>
          <table:table-cell table:style-name="ce58"/>
          <table:table-cell table:style-name="ce1"/>
          <table:table-cell table:number-columns-repeated="16368"/>
        </table:table-row>
        <table:table-row table:style-name="ro8">
          <table:table-cell office:value-type="string" table:style-name="ce54">
            <text:p>　交通及運輸設備</text:p>
          </table:table-cell>
          <table:table-cell office:value-type="float" office:value="0" table:style-name="ce55">
            <text:p>0</text:p>
          </table:table-cell>
          <table:table-cell office:value-type="float" office:value="2623000" table:style-name="ce55">
            <text:p>2,623,000</text:p>
          </table:table-cell>
          <table:table-cell office:value-type="float" office:value="0" table:style-name="ce55">
            <text:p>0</text:p>
          </table:table-cell>
          <table:table-cell office:value-type="float" office:value="1050000" table:style-name="ce55">
            <text:p>1,050,000</text:p>
          </table:table-cell>
          <table:table-cell office:value-type="float" office:value="3673000" table:style-name="ce55">
            <text:p>3,673,000</text:p>
          </table:table-cell>
          <table:table-cell office:value-type="float" office:value="705000" table:style-name="ce55">
            <text:p>705,000</text:p>
          </table:table-cell>
          <table:table-cell office:value-type="float" office:value="2792280" table:style-name="ce55">
            <text:p>2,792,280</text:p>
          </table:table-cell>
          <table:table-cell office:value-type="float" office:value="0" table:style-name="ce55">
            <text:p>0</text:p>
          </table:table-cell>
          <table:table-cell office:value-type="float" office:value="2792280" table:style-name="ce55">
            <text:p>2,792,280</text:p>
          </table:table-cell>
          <table:table-cell office:value-type="float" office:value="396.07" table:style-name="ce56">
            <text:p>396.07</text:p>
          </table:table-cell>
          <table:table-cell office:value-type="float" office:value="2087280" table:style-name="ce55">
            <text:p>2,087,280</text:p>
          </table:table-cell>
          <table:table-cell office:value-type="float" office:value="296.07" table:style-name="ce56">
            <text:p>296.07</text:p>
          </table:table-cell>
          <table:table-cell table:style-name="ce57"/>
          <table:table-cell table:style-name="ce58"/>
          <table:table-cell table:number-columns-repeated="16369"/>
        </table:table-row>
        <table:table-row table:style-name="ro18">
          <table:table-cell office:value-type="string" table:style-name="ce54">
            <text:p>什項設備</text:p>
          </table:table-cell>
          <table:table-cell office:value-type="float" office:value="0" table:style-name="ce55">
            <text:p>0</text:p>
          </table:table-cell>
          <table:table-cell office:value-type="float" office:value="58769000" table:style-name="ce55">
            <text:p>58,769,000</text:p>
          </table:table-cell>
          <table:table-cell office:value-type="float" office:value="0" table:style-name="ce55">
            <text:p>0</text:p>
          </table:table-cell>
          <table:table-cell office:value-type="float" office:value="-1120000" table:style-name="ce55">
            <text:p>-1,120,000</text:p>
          </table:table-cell>
          <table:table-cell office:value-type="float" office:value="57649000" table:style-name="ce55">
            <text:p>57,649,000</text:p>
          </table:table-cell>
          <table:table-cell office:value-type="float" office:value="13400000" table:style-name="ce55">
            <text:p>13,400,000</text:p>
          </table:table-cell>
          <table:table-cell office:value-type="float" office:value="6402462" table:style-name="ce55">
            <text:p>6,402,462</text:p>
          </table:table-cell>
          <table:table-cell office:value-type="float" office:value="0" table:style-name="ce55">
            <text:p>0</text:p>
          </table:table-cell>
          <table:table-cell office:value-type="float" office:value="6402462" table:style-name="ce55">
            <text:p>6,402,462</text:p>
          </table:table-cell>
          <table:table-cell office:value-type="float" office:value="47.78" table:style-name="ce56">
            <text:p>47.78</text:p>
          </table:table-cell>
          <table:table-cell office:value-type="float" office:value="-6997538" table:style-name="ce55">
            <text:p>-6,997,538</text:p>
          </table:table-cell>
          <table:table-cell office:value-type="float" office:value="-52.22" table:style-name="ce56">
            <text:p>-52.22</text:p>
          </table:table-cell>
          <table:table-cell office:value-type="string" table:style-name="ce57">
            <text:p>大學:主要係2019年外文紙本期刊刻正辦理採購；附小:幼兒園冷氣辦理採購中。</text:p>
          </table:table-cell>
          <table:table-cell office:value-type="string" table:style-name="ce58">
            <text:p>請業管單位加速辦理採購作業。</text:p>
          </table:table-cell>
          <table:table-cell table:number-columns-repeated="16369"/>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58769000" table:style-name="ce55">
            <text:p>58,769,000</text:p>
          </table:table-cell>
          <table:table-cell office:value-type="float" office:value="0" table:style-name="ce55">
            <text:p>0</text:p>
          </table:table-cell>
          <table:table-cell office:value-type="float" office:value="-1120000" table:style-name="ce55">
            <text:p>-1,120,000</text:p>
          </table:table-cell>
          <table:table-cell office:value-type="float" office:value="57649000" table:style-name="ce55">
            <text:p>57,649,000</text:p>
          </table:table-cell>
          <table:table-cell office:value-type="float" office:value="13400000" table:style-name="ce55">
            <text:p>13,400,000</text:p>
          </table:table-cell>
          <table:table-cell office:value-type="float" office:value="6402462" table:style-name="ce55">
            <text:p>6,402,462</text:p>
          </table:table-cell>
          <table:table-cell office:value-type="float" office:value="0" table:style-name="ce55">
            <text:p>0</text:p>
          </table:table-cell>
          <table:table-cell office:value-type="float" office:value="6402462" table:style-name="ce55">
            <text:p>6,402,462</text:p>
          </table:table-cell>
          <table:table-cell office:value-type="float" office:value="47.78" table:style-name="ce56">
            <text:p>47.78</text:p>
          </table:table-cell>
          <table:table-cell office:value-type="float" office:value="-6997538" table:style-name="ce55">
            <text:p>-6,997,538</text:p>
          </table:table-cell>
          <table:table-cell office:value-type="float" office:value="-52.22" table:style-name="ce56">
            <text:p>-52.22</text:p>
          </table:table-cell>
          <table:table-cell table:style-name="ce57"/>
          <table:table-cell table:style-name="ce58"/>
          <table:table-cell table:number-columns-repeated="16369"/>
        </table:table-row>
        <table:table-row table:style-name="ro8">
          <table:table-cell office:value-type="string" table:style-name="ce54">
            <text:p>總 <text:s text:c="3"/>計</text:p>
          </table:table-cell>
          <table:table-cell office:value-type="float" office:value="5887930" table:style-name="ce55">
            <text:p>5,887,930</text:p>
          </table:table-cell>
          <table:table-cell office:value-type="float" office:value="174220000" table:style-name="ce55">
            <text:p>174,220,000</text:p>
          </table:table-cell>
          <table:table-cell office:value-type="float" office:value="0" table:style-name="ce55">
            <text:p>0</text:p>
          </table:table-cell>
          <table:table-cell office:value-type="float" office:value="0" table:style-name="ce55">
            <text:p>0</text:p>
          </table:table-cell>
          <table:table-cell office:value-type="float" office:value="180107930" table:style-name="ce55">
            <text:p>180,107,930</text:p>
          </table:table-cell>
          <table:table-cell office:value-type="float" office:value="40851680" table:style-name="ce55">
            <text:p>40,851,680</text:p>
          </table:table-cell>
          <table:table-cell office:value-type="float" office:value="26634949" table:style-name="ce55">
            <text:p>26,634,949</text:p>
          </table:table-cell>
          <table:table-cell office:value-type="float" office:value="0" table:style-name="ce55">
            <text:p>0</text:p>
          </table:table-cell>
          <table:table-cell office:value-type="float" office:value="26634949" table:style-name="ce55">
            <text:p>26,634,949</text:p>
          </table:table-cell>
          <table:table-cell office:value-type="float" office:value="65.2" table:style-name="ce56">
            <text:p>65.20</text:p>
          </table:table-cell>
          <table:table-cell office:value-type="float" office:value="-14216731" table:style-name="ce55">
            <text:p>-14,216,731</text:p>
          </table:table-cell>
          <table:table-cell office:value-type="float" office:value="-34.799999999999997" table:style-name="ce56">
            <text:p>-34.80</text:p>
          </table:table-cell>
          <table:table-cell table:style-name="ce57"/>
          <table:table-cell table:style-name="ce58"/>
          <table:table-cell table:number-columns-repeated="16369"/>
        </table:table-row>
        <table:table-row table:style-name="ro17">
          <table:table-cell office:value-type="string" table:style-name="ce54">
            <text:p>不動產、廠房及設備</text:p>
          </table:table-cell>
          <table:table-cell office:value-type="float" office:value="5887930" table:style-name="ce55">
            <text:p>5,887,930</text:p>
          </table:table-cell>
          <table:table-cell office:value-type="float" office:value="174220000" table:style-name="ce55">
            <text:p>174,220,000</text:p>
          </table:table-cell>
          <table:table-cell office:value-type="float" office:value="0" table:style-name="ce55">
            <text:p>0</text:p>
          </table:table-cell>
          <table:table-cell office:value-type="float" office:value="0" table:style-name="ce55">
            <text:p>0</text:p>
          </table:table-cell>
          <table:table-cell office:value-type="float" office:value="180107930" table:style-name="ce55">
            <text:p>180,107,930</text:p>
          </table:table-cell>
          <table:table-cell office:value-type="float" office:value="40851680" table:style-name="ce55">
            <text:p>40,851,680</text:p>
          </table:table-cell>
          <table:table-cell office:value-type="float" office:value="26634949" table:style-name="ce55">
            <text:p>26,634,949</text:p>
          </table:table-cell>
          <table:table-cell office:value-type="float" office:value="0" table:style-name="ce55">
            <text:p>0</text:p>
          </table:table-cell>
          <table:table-cell office:value-type="float" office:value="26634949" table:style-name="ce55">
            <text:p>26,634,949</text:p>
          </table:table-cell>
          <table:table-cell office:value-type="float" office:value="65.2" table:style-name="ce56">
            <text:p>65.20</text:p>
          </table:table-cell>
          <table:table-cell office:value-type="float" office:value="-14216731" table:style-name="ce55">
            <text:p>-14,216,731</text:p>
          </table:table-cell>
          <table:table-cell office:value-type="float" office:value="-34.799999999999997" table:style-name="ce56">
            <text:p>-34.80</text:p>
          </table:table-cell>
          <table:table-cell table:style-name="ce57"/>
          <table:table-cell table:style-name="ce58"/>
          <table:table-cell table:number-columns-repeated="16369"/>
        </table:table-row>
        <table:table-row table:style-name="ro8">
          <table:table-cell office:value-type="string" table:style-name="ce54">
            <text:p>土地改良物</text:p>
          </table:table-cell>
          <table:table-cell office:value-type="float" office:value="663540" table:style-name="ce55">
            <text:p>663,540</text:p>
          </table:table-cell>
          <table:table-cell office:value-type="float" office:value="23495000" table:style-name="ce55">
            <text:p>23,495,000</text:p>
          </table:table-cell>
          <table:table-cell office:value-type="float" office:value="0" table:style-name="ce55">
            <text:p>0</text:p>
          </table:table-cell>
          <table:table-cell office:value-type="float" office:value="0" table:style-name="ce55">
            <text:p>0</text:p>
          </table:table-cell>
          <table:table-cell office:value-type="float" office:value="24158540" table:style-name="ce55">
            <text:p>24,158,540</text:p>
          </table:table-cell>
          <table:table-cell office:value-type="float" office:value="3544540" table:style-name="ce55">
            <text:p>3,544,540</text:p>
          </table:table-cell>
          <table:table-cell office:value-type="float" office:value="847665" table:style-name="ce55">
            <text:p>847,665</text:p>
          </table:table-cell>
          <table:table-cell office:value-type="float" office:value="0" table:style-name="ce55">
            <text:p>0</text:p>
          </table:table-cell>
          <table:table-cell office:value-type="float" office:value="847665" table:style-name="ce55">
            <text:p>847,665</text:p>
          </table:table-cell>
          <table:table-cell office:value-type="float" office:value="23.91" table:style-name="ce56">
            <text:p>23.91</text:p>
          </table:table-cell>
          <table:table-cell office:value-type="float" office:value="-2696875" table:style-name="ce55">
            <text:p>-2,696,875</text:p>
          </table:table-cell>
          <table:table-cell office:value-type="float" office:value="-76.09" table:style-name="ce56">
            <text:p>-76.09</text:p>
          </table:table-cell>
          <table:table-cell table:style-name="ce57"/>
          <table:table-cell table:style-name="ce58"/>
          <table:table-cell table:number-columns-repeated="16369"/>
        </table:table-row>
        <table:table-row table:style-name="ro8">
          <table:table-cell office:value-type="string" table:style-name="ce54">
            <text:p>房屋及建築</text:p>
          </table:table-cell>
          <table:table-cell office:value-type="float" office:value="1733640" table:style-name="ce55">
            <text:p>1,733,640</text:p>
          </table:table-cell>
          <table:table-cell office:value-type="float" office:value="2010000" table:style-name="ce55">
            <text:p>2,010,000</text:p>
          </table:table-cell>
          <table:table-cell office:value-type="float" office:value="0" table:style-name="ce55">
            <text:p>0</text:p>
          </table:table-cell>
          <table:table-cell office:value-type="float" office:value="780000" table:style-name="ce55">
            <text:p>780,000</text:p>
          </table:table-cell>
          <table:table-cell office:value-type="float" office:value="4523640" table:style-name="ce55">
            <text:p>4,523,640</text:p>
          </table:table-cell>
          <table:table-cell office:value-type="float" office:value="1733640" table:style-name="ce55">
            <text:p>1,733,640</text:p>
          </table:table-cell>
          <table:table-cell office:value-type="float" office:value="2509439" table:style-name="ce55">
            <text:p>2,509,439</text:p>
          </table:table-cell>
          <table:table-cell office:value-type="float" office:value="0" table:style-name="ce55">
            <text:p>0</text:p>
          </table:table-cell>
          <table:table-cell office:value-type="float" office:value="2509439" table:style-name="ce55">
            <text:p>2,509,439</text:p>
          </table:table-cell>
          <table:table-cell office:value-type="float" office:value="144.75" table:style-name="ce56">
            <text:p>144.75</text:p>
          </table:table-cell>
          <table:table-cell office:value-type="float" office:value="775799" table:style-name="ce55">
            <text:p>775,799</text:p>
          </table:table-cell>
          <table:table-cell office:value-type="float" office:value="44.75" table:style-name="ce56">
            <text:p>44.75</text:p>
          </table:table-cell>
          <table:table-cell table:style-name="ce57"/>
          <table:table-cell table:style-name="ce58"/>
          <table:table-cell table:number-columns-repeated="16369"/>
        </table:table-row>
        <table:table-row table:style-name="ro8">
          <table:table-cell office:value-type="string" table:style-name="ce54">
            <text:p>機械及設備</text:p>
          </table:table-cell>
          <table:table-cell office:value-type="float" office:value="3490750" table:style-name="ce55">
            <text:p>3,490,750</text:p>
          </table:table-cell>
          <table:table-cell office:value-type="float" office:value="87323000" table:style-name="ce55">
            <text:p>87,323,000</text:p>
          </table:table-cell>
          <table:table-cell office:value-type="float" office:value="0" table:style-name="ce55">
            <text:p>0</text:p>
          </table:table-cell>
          <table:table-cell office:value-type="float" office:value="-710000" table:style-name="ce55">
            <text:p>-710,000</text:p>
          </table:table-cell>
          <table:table-cell office:value-type="float" office:value="90103750" table:style-name="ce55">
            <text:p>90,103,750</text:p>
          </table:table-cell>
          <table:table-cell office:value-type="float" office:value="21468500" table:style-name="ce55">
            <text:p>21,468,500</text:p>
          </table:table-cell>
          <table:table-cell office:value-type="float" office:value="14083103" table:style-name="ce55">
            <text:p>14,083,103</text:p>
          </table:table-cell>
          <table:table-cell office:value-type="float" office:value="0" table:style-name="ce55">
            <text:p>0</text:p>
          </table:table-cell>
          <table:table-cell office:value-type="float" office:value="14083103" table:style-name="ce55">
            <text:p>14,083,103</text:p>
          </table:table-cell>
          <table:table-cell office:value-type="float" office:value="65.599999999999994" table:style-name="ce56">
            <text:p>65.60</text:p>
          </table:table-cell>
          <table:table-cell office:value-type="float" office:value="-7385397" table:style-name="ce55">
            <text:p>-7,385,397</text:p>
          </table:table-cell>
          <table:table-cell office:value-type="float" office:value="-34.4" table:style-name="ce56">
            <text:p>-34.40</text:p>
          </table:table-cell>
          <table:table-cell table:style-name="ce57"/>
          <table:table-cell table:style-name="ce58"/>
          <table:table-cell table:number-columns-repeated="16369"/>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2623000" table:style-name="ce55">
            <text:p>2,623,000</text:p>
          </table:table-cell>
          <table:table-cell office:value-type="float" office:value="0" table:style-name="ce55">
            <text:p>0</text:p>
          </table:table-cell>
          <table:table-cell office:value-type="float" office:value="1050000" table:style-name="ce55">
            <text:p>1,050,000</text:p>
          </table:table-cell>
          <table:table-cell office:value-type="float" office:value="3673000" table:style-name="ce55">
            <text:p>3,673,000</text:p>
          </table:table-cell>
          <table:table-cell office:value-type="float" office:value="705000" table:style-name="ce55">
            <text:p>705,000</text:p>
          </table:table-cell>
          <table:table-cell office:value-type="float" office:value="2792280" table:style-name="ce55">
            <text:p>2,792,280</text:p>
          </table:table-cell>
          <table:table-cell office:value-type="float" office:value="0" table:style-name="ce55">
            <text:p>0</text:p>
          </table:table-cell>
          <table:table-cell office:value-type="float" office:value="2792280" table:style-name="ce55">
            <text:p>2,792,280</text:p>
          </table:table-cell>
          <table:table-cell office:value-type="float" office:value="396.07" table:style-name="ce56">
            <text:p>396.07</text:p>
          </table:table-cell>
          <table:table-cell office:value-type="float" office:value="2087280" table:style-name="ce55">
            <text:p>2,087,280</text:p>
          </table:table-cell>
          <table:table-cell office:value-type="float" office:value="296.07" table:style-name="ce56">
            <text:p>296.07</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58769000" table:style-name="ce55">
            <text:p>58,769,000</text:p>
          </table:table-cell>
          <table:table-cell office:value-type="float" office:value="0" table:style-name="ce55">
            <text:p>0</text:p>
          </table:table-cell>
          <table:table-cell office:value-type="float" office:value="-1120000" table:style-name="ce55">
            <text:p>-1,120,000</text:p>
          </table:table-cell>
          <table:table-cell office:value-type="float" office:value="57649000" table:style-name="ce55">
            <text:p>57,649,000</text:p>
          </table:table-cell>
          <table:table-cell office:value-type="float" office:value="13400000" table:style-name="ce55">
            <text:p>13,400,000</text:p>
          </table:table-cell>
          <table:table-cell office:value-type="float" office:value="6402462" table:style-name="ce55">
            <text:p>6,402,462</text:p>
          </table:table-cell>
          <table:table-cell office:value-type="float" office:value="0" table:style-name="ce55">
            <text:p>0</text:p>
          </table:table-cell>
          <table:table-cell office:value-type="float" office:value="6402462" table:style-name="ce55">
            <text:p>6,402,462</text:p>
          </table:table-cell>
          <table:table-cell office:value-type="float" office:value="47.78" table:style-name="ce56">
            <text:p>47.78</text:p>
          </table:table-cell>
          <table:table-cell office:value-type="float" office:value="-6997538" table:style-name="ce55">
            <text:p>-6,997,538</text:p>
          </table:table-cell>
          <table:table-cell office:value-type="float" office:value="-52.22" table:style-name="ce56">
            <text:p>-52.22</text:p>
          </table:table-cell>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5887930" table:style-name="ce60">
            <text:p>5,887,930</text:p>
          </table:table-cell>
          <table:table-cell office:value-type="float" office:value="174220000" table:style-name="ce60">
            <text:p>174,220,000</text:p>
          </table:table-cell>
          <table:table-cell office:value-type="float" office:value="0" table:style-name="ce60">
            <text:p>0</text:p>
          </table:table-cell>
          <table:table-cell office:value-type="float" office:value="0" table:style-name="ce60">
            <text:p>0</text:p>
          </table:table-cell>
          <table:table-cell office:value-type="float" office:value="180107930" table:style-name="ce60">
            <text:p>180,107,930</text:p>
          </table:table-cell>
          <table:table-cell office:value-type="float" office:value="40851680" table:style-name="ce60">
            <text:p>40,851,680</text:p>
          </table:table-cell>
          <table:table-cell office:value-type="float" office:value="26634949" table:style-name="ce60">
            <text:p>26,634,949</text:p>
          </table:table-cell>
          <table:table-cell office:value-type="float" office:value="0" table:style-name="ce60">
            <text:p>0</text:p>
          </table:table-cell>
          <table:table-cell office:value-type="float" office:value="26634949" table:style-name="ce60">
            <text:p>26,634,949</text:p>
          </table:table-cell>
          <table:table-cell office:value-type="float" office:value="65.2" table:style-name="ce61">
            <text:p>65.20</text:p>
          </table:table-cell>
          <table:table-cell office:value-type="float" office:value="-14216731" table:style-name="ce60">
            <text:p>-14,216,731</text:p>
          </table:table-cell>
          <table:table-cell office:value-type="float" office:value="-34.799999999999997" table:style-name="ce61">
            <text:p>-34.80</text:p>
          </table:table-cell>
          <table:table-cell table:style-name="ce62"/>
          <table:table-cell table:style-name="ce63"/>
          <table:table-cell table:number-columns-repeated="16369"/>
        </table:table-row>
        <table:table-row table:style-name="ro8">
          <table:table-cell office:value-type="string" table:number-columns-spanned="15" table:number-rows-spanned="1" table:style-name="ce109">
            <text:p>備註:本年度以前年度保留數588萬7,930元，截至6月底止執行數239萬7,180元。</text:p>
          </table:table-cell>
          <table:covered-table-cell table:number-columns-repeated="14"/>
          <table:table-cell table:number-columns-repeated="16369"/>
        </table:table-row>
        <table:table-row table:number-rows-repeated="1048548" table:style-name="ro8">
          <table:table-cell table:number-columns-repeated="16384"/>
        </table:table-row>
      </table:table>
      <table:table table:name="大學-收支餘絀表"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7" table:default-cell-style-name="ce68"/>
        <table:table-column table:style-name="co8" table:default-cell-style-name="ce68"/>
        <table:table-column table:style-name="co10" table:default-cell-style-name="ce68"/>
        <table:table-column table:style-name="co11" table:number-columns-repeated="16374" table:default-cell-style-name="ce79"/>
        <table:table-row table:style-name="ro1">
          <table:table-cell table:number-columns-repeated="4" table:style-name="ce2"/>
          <table:table-cell office:value-type="string" table:style-name="ce2">
            <text:p>國立嘉義大學校務基金(大學)</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08 年 06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6">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4">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5">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07">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64">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2176526000" table:style-name="ce16">
            <text:p>2,176,526,000</text:p>
          </table:table-cell>
          <table:table-cell office:value-type="float" office:value="-139898700" table:style-name="ce17">
            <text:p>-139,898,700.00</text:p>
          </table:table-cell>
          <table:table-cell office:value-type="float" office:value="96061000" table:style-name="ce16">
            <text:p>96,061,000</text:p>
          </table:table-cell>
          <table:table-cell office:value-type="float" office:value="-235959700" table:style-name="ce17">
            <text:p>-235,959,700.00</text:p>
          </table:table-cell>
          <table:table-cell office:value-type="float" office:value="-2.4563999999999999" table:style-name="ce101">
            <text:p>-245.64%</text:p>
          </table:table-cell>
          <table:table-cell office:value-type="float" office:value="1020154364" table:style-name="ce17">
            <text:p>1,020,154,364.00</text:p>
          </table:table-cell>
          <table:table-cell office:value-type="float" office:value="1097549000" table:style-name="ce16">
            <text:p>1,097,549,000</text:p>
          </table:table-cell>
          <table:table-cell office:value-type="float" office:value="-77394636" table:style-name="ce17">
            <text:p>-77,394,636.00</text:p>
          </table:table-cell>
          <table:table-cell office:value-type="float" office:value="-7.0499999999999993E-2" table:style-name="ce100">
            <text:p>-7.05%</text:p>
          </table:table-cell>
          <table:table-cell table:number-columns-repeated="16374"/>
        </table:table-row>
        <table:table-row table:style-name="ro8">
          <table:table-cell office:value-type="string" table:style-name="ce14">
            <text:p>　教學收入<text:s text:c="92"/></text:p>
          </table:table-cell>
          <table:table-cell office:value-type="float" office:value="874779000" table:style-name="ce11">
            <text:p>874,779,000</text:p>
          </table:table-cell>
          <table:table-cell office:value-type="float" office:value="-120347265" table:style-name="ce12">
            <text:p>-120,347,265.00</text:p>
          </table:table-cell>
          <table:table-cell office:value-type="float" office:value="21390000" table:style-name="ce11">
            <text:p>21,390,000</text:p>
          </table:table-cell>
          <table:table-cell office:value-type="float" office:value="-141737265" table:style-name="ce12">
            <text:p>-141,737,265.00</text:p>
          </table:table-cell>
          <table:table-cell office:value-type="float" office:value="-6.6262999999999996" table:style-name="ce99">
            <text:p>-662.63%</text:p>
          </table:table-cell>
          <table:table-cell office:value-type="float" office:value="391888422" table:style-name="ce12">
            <text:p>391,888,422.00</text:p>
          </table:table-cell>
          <table:table-cell office:value-type="float" office:value="443597000" table:style-name="ce11">
            <text:p>443,597,000</text:p>
          </table:table-cell>
          <table:table-cell office:value-type="float" office:value="-51708578" table:style-name="ce12">
            <text:p>-51,708,578.00</text:p>
          </table:table-cell>
          <table:table-cell office:value-type="float" office:value="-0.1166" table:style-name="ce98">
            <text:p>-11.66%</text:p>
          </table:table-cell>
          <table:table-cell table:number-columns-repeated="16374"/>
        </table:table-row>
        <table:table-row table:style-name="ro8">
          <table:table-cell office:value-type="string" table:style-name="ce14">
            <text:p>　　學雜費收入<text:s text:c="90"/></text:p>
          </table:table-cell>
          <table:table-cell office:value-type="float" office:value="549517000" table:style-name="ce11">
            <text:p>549,517,000</text:p>
          </table:table-cell>
          <table:table-cell office:value-type="float" office:value="-112425866" table:style-name="ce12">
            <text:p>-112,425,866.00</text:p>
          </table:table-cell>
          <table:table-cell office:value-type="float" office:value="4000000" table:style-name="ce11">
            <text:p>4,000,000</text:p>
          </table:table-cell>
          <table:table-cell office:value-type="float" office:value="-116425866" table:style-name="ce12">
            <text:p>-116,425,866.00</text:p>
          </table:table-cell>
          <table:table-cell office:value-type="float" office:value="-29.1065" table:style-name="ce99">
            <text:p>-2,910.65%</text:p>
          </table:table-cell>
          <table:table-cell office:value-type="float" office:value="267024462" table:style-name="ce12">
            <text:p>267,024,462.00</text:p>
          </table:table-cell>
          <table:table-cell office:value-type="float" office:value="285020000" table:style-name="ce11">
            <text:p>285,020,000</text:p>
          </table:table-cell>
          <table:table-cell office:value-type="float" office:value="-17995538" table:style-name="ce12">
            <text:p>-17,995,538.00</text:p>
          </table:table-cell>
          <table:table-cell office:value-type="float" office:value="-6.3100000000000003E-2" table:style-name="ce98">
            <text:p>-6.31%</text:p>
          </table:table-cell>
          <table:table-cell table:number-columns-repeated="16374"/>
        </table:table-row>
        <table:table-row table:style-name="ro8">
          <table:table-cell office:value-type="string" table:style-name="ce14">
            <text:p>　　學雜費減免<text:s text:c="90"/></text:p>
          </table:table-cell>
          <table:table-cell office:value-type="float" office:value="-34340000" table:style-name="ce11">
            <text:p>-34,340,000</text:p>
          </table:table-cell>
          <table:table-cell office:value-type="float" office:value="-18441400" table:style-name="ce12">
            <text:p>-18,441,400.00</text:p>
          </table:table-cell>
          <table:table-cell office:value-type="float" office:value="-18710000" table:style-name="ce11">
            <text:p>-18,710,000</text:p>
          </table:table-cell>
          <table:table-cell office:value-type="float" office:value="268600" table:style-name="ce12">
            <text:p>268,600.00</text:p>
          </table:table-cell>
          <table:table-cell office:value-type="float" office:value="-1.44E-2" table:style-name="ce99">
            <text:p>-1.44%</text:p>
          </table:table-cell>
          <table:table-cell office:value-type="float" office:value="-18623718" table:style-name="ce12">
            <text:p>-18,623,718.00</text:p>
          </table:table-cell>
          <table:table-cell office:value-type="float" office:value="-18710000" table:style-name="ce11">
            <text:p>-18,710,000</text:p>
          </table:table-cell>
          <table:table-cell office:value-type="float" office:value="86282" table:style-name="ce12">
            <text:p>86,282.00</text:p>
          </table:table-cell>
          <table:table-cell office:value-type="float" office:value="-4.5999999999999999E-3" table:style-name="ce98">
            <text:p>-0.46%</text:p>
          </table:table-cell>
          <table:table-cell table:number-columns-repeated="16374"/>
        </table:table-row>
        <table:table-row table:style-name="ro8">
          <table:table-cell office:value-type="string" table:style-name="ce14">
            <text:p>　　建教合作收入<text:s text:c="88"/></text:p>
          </table:table-cell>
          <table:table-cell office:value-type="float" office:value="344202000" table:style-name="ce11">
            <text:p>344,202,000</text:p>
          </table:table-cell>
          <table:table-cell office:value-type="float" office:value="28555759" table:style-name="ce12">
            <text:p>28,555,759.00</text:p>
          </table:table-cell>
          <table:table-cell office:value-type="float" office:value="36000000" table:style-name="ce11">
            <text:p>36,000,000</text:p>
          </table:table-cell>
          <table:table-cell office:value-type="float" office:value="-7444241" table:style-name="ce12">
            <text:p>-7,444,241.00</text:p>
          </table:table-cell>
          <table:table-cell office:value-type="float" office:value="-0.20680000000000001" table:style-name="ce99">
            <text:p>-20.68%</text:p>
          </table:table-cell>
          <table:table-cell office:value-type="float" office:value="140164651" table:style-name="ce12">
            <text:p>140,164,651.00</text:p>
          </table:table-cell>
          <table:table-cell office:value-type="float" office:value="169547000" table:style-name="ce11">
            <text:p>169,547,000</text:p>
          </table:table-cell>
          <table:table-cell office:value-type="float" office:value="-29382349" table:style-name="ce12">
            <text:p>-29,382,349.00</text:p>
          </table:table-cell>
          <table:table-cell office:value-type="float" office:value="-0.17330000000000001" table:style-name="ce98">
            <text:p>-17.33%</text:p>
          </table:table-cell>
          <table:table-cell table:number-columns-repeated="16374"/>
        </table:table-row>
        <table:table-row table:style-name="ro8">
          <table:table-cell office:value-type="string" table:style-name="ce14">
            <text:p>　　推廣教育收入<text:s text:c="88"/></text:p>
          </table:table-cell>
          <table:table-cell office:value-type="float" office:value="15400000" table:style-name="ce11">
            <text:p>15,400,000</text:p>
          </table:table-cell>
          <table:table-cell office:value-type="float" office:value="-18035758" table:style-name="ce12">
            <text:p>-18,035,758.00</text:p>
          </table:table-cell>
          <table:table-cell office:value-type="float" office:value="100000" table:style-name="ce11">
            <text:p>100,000</text:p>
          </table:table-cell>
          <table:table-cell office:value-type="float" office:value="-18135758" table:style-name="ce12">
            <text:p>-18,135,758.00</text:p>
          </table:table-cell>
          <table:table-cell office:value-type="float" office:value="-181.35759999999999" table:style-name="ce99">
            <text:p>-18,135.76%</text:p>
          </table:table-cell>
          <table:table-cell office:value-type="float" office:value="3323027" table:style-name="ce12">
            <text:p>3,323,027.00</text:p>
          </table:table-cell>
          <table:table-cell office:value-type="float" office:value="7740000" table:style-name="ce11">
            <text:p>7,740,000</text:p>
          </table:table-cell>
          <table:table-cell office:value-type="float" office:value="-4416973" table:style-name="ce12">
            <text:p>-4,416,973.00</text:p>
          </table:table-cell>
          <table:table-cell office:value-type="float" office:value="-0.57069999999999999" table:style-name="ce98">
            <text:p>-57.07%</text:p>
          </table:table-cell>
          <table:table-cell table:number-columns-repeated="16374"/>
        </table:table-row>
        <table:table-row table:style-name="ro8">
          <table:table-cell office:value-type="string" table:style-name="ce14">
            <text:p>　租金及權利金收入<text:s text:c="84"/></text:p>
          </table:table-cell>
          <table:table-cell office:value-type="float" office:value="800000" table:style-name="ce11">
            <text:p>800,000</text:p>
          </table:table-cell>
          <table:table-cell office:value-type="float" office:value="-1198651" table:style-name="ce12">
            <text:p>-1,198,651.00</text:p>
          </table:table-cell>
          <table:table-cell office:value-type="float" office:value="0" table:style-name="ce11">
            <text:p>0</text:p>
          </table:table-cell>
          <table:table-cell office:value-type="float" office:value="-1198651" table:style-name="ce12">
            <text:p>-1,198,651.00</text:p>
          </table:table-cell>
          <table:table-cell table:style-name="ce99"/>
          <table:table-cell office:value-type="float" office:value="216835" table:style-name="ce12">
            <text:p>216,835.00</text:p>
          </table:table-cell>
          <table:table-cell office:value-type="float" office:value="430000" table:style-name="ce11">
            <text:p>430,000</text:p>
          </table:table-cell>
          <table:table-cell office:value-type="float" office:value="-213165" table:style-name="ce12">
            <text:p>-213,165.00</text:p>
          </table:table-cell>
          <table:table-cell office:value-type="float" office:value="-0.49569999999999997" table:style-name="ce98">
            <text:p>-49.57%</text:p>
          </table:table-cell>
          <table:table-cell table:number-columns-repeated="16374"/>
        </table:table-row>
        <table:table-row table:style-name="ro8">
          <table:table-cell office:value-type="string" table:style-name="ce14">
            <text:p>　　權利金收入<text:s text:c="90"/></text:p>
          </table:table-cell>
          <table:table-cell office:value-type="float" office:value="800000" table:style-name="ce11">
            <text:p>800,000</text:p>
          </table:table-cell>
          <table:table-cell office:value-type="float" office:value="-1198651" table:style-name="ce12">
            <text:p>-1,198,651.00</text:p>
          </table:table-cell>
          <table:table-cell office:value-type="float" office:value="0" table:style-name="ce11">
            <text:p>0</text:p>
          </table:table-cell>
          <table:table-cell office:value-type="float" office:value="-1198651" table:style-name="ce12">
            <text:p>-1,198,651.00</text:p>
          </table:table-cell>
          <table:table-cell table:style-name="ce99"/>
          <table:table-cell office:value-type="float" office:value="216835" table:style-name="ce12">
            <text:p>216,835.00</text:p>
          </table:table-cell>
          <table:table-cell office:value-type="float" office:value="430000" table:style-name="ce11">
            <text:p>430,000</text:p>
          </table:table-cell>
          <table:table-cell office:value-type="float" office:value="-213165" table:style-name="ce12">
            <text:p>-213,165.00</text:p>
          </table:table-cell>
          <table:table-cell office:value-type="float" office:value="-0.49569999999999997" table:style-name="ce98">
            <text:p>-49.57%</text:p>
          </table:table-cell>
          <table:table-cell table:number-columns-repeated="16374"/>
        </table:table-row>
        <table:table-row table:style-name="ro8">
          <table:table-cell office:value-type="string" table:style-name="ce14">
            <text:p>　醫療收入<text:s text:c="92"/></text:p>
          </table:table-cell>
          <table:table-cell office:value-type="float" office:value="17313000" table:style-name="ce11">
            <text:p>17,313,000</text:p>
          </table:table-cell>
          <table:table-cell office:value-type="float" office:value="-5507484" table:style-name="ce12">
            <text:p>-5,507,484.00</text:p>
          </table:table-cell>
          <table:table-cell office:value-type="float" office:value="400000" table:style-name="ce11">
            <text:p>400,000</text:p>
          </table:table-cell>
          <table:table-cell office:value-type="float" office:value="-5907484" table:style-name="ce12">
            <text:p>-5,907,484.00</text:p>
          </table:table-cell>
          <table:table-cell office:value-type="float" office:value="-14.768700000000001" table:style-name="ce99">
            <text:p>-1,476.87%</text:p>
          </table:table-cell>
          <table:table-cell office:value-type="float" office:value="10203411" table:style-name="ce12">
            <text:p>10,203,411.00</text:p>
          </table:table-cell>
          <table:table-cell office:value-type="float" office:value="9000000" table:style-name="ce11">
            <text:p>9,000,000</text:p>
          </table:table-cell>
          <table:table-cell office:value-type="float" office:value="1203411" table:style-name="ce12">
            <text:p>1,203,411.00</text:p>
          </table:table-cell>
          <table:table-cell office:value-type="float" office:value="0.13370000000000001" table:style-name="ce98">
            <text:p>13.37%</text:p>
          </table:table-cell>
          <table:table-cell table:number-columns-repeated="16374"/>
        </table:table-row>
        <table:table-row table:style-name="ro8">
          <table:table-cell office:value-type="string" table:style-name="ce14">
            <text:p>　　門診醫療收入<text:s text:c="88"/></text:p>
          </table:table-cell>
          <table:table-cell office:value-type="float" office:value="17313000" table:style-name="ce11">
            <text:p>17,313,000</text:p>
          </table:table-cell>
          <table:table-cell office:value-type="float" office:value="-5507484" table:style-name="ce12">
            <text:p>-5,507,484.00</text:p>
          </table:table-cell>
          <table:table-cell office:value-type="float" office:value="400000" table:style-name="ce11">
            <text:p>400,000</text:p>
          </table:table-cell>
          <table:table-cell office:value-type="float" office:value="-5907484" table:style-name="ce12">
            <text:p>-5,907,484.00</text:p>
          </table:table-cell>
          <table:table-cell office:value-type="float" office:value="-14.768700000000001" table:style-name="ce99">
            <text:p>-1,476.87%</text:p>
          </table:table-cell>
          <table:table-cell office:value-type="float" office:value="10203411" table:style-name="ce12">
            <text:p>10,203,411.00</text:p>
          </table:table-cell>
          <table:table-cell office:value-type="float" office:value="9000000" table:style-name="ce11">
            <text:p>9,000,000</text:p>
          </table:table-cell>
          <table:table-cell office:value-type="float" office:value="1203411" table:style-name="ce12">
            <text:p>1,203,411.00</text:p>
          </table:table-cell>
          <table:table-cell office:value-type="float" office:value="0.13370000000000001" table:style-name="ce98">
            <text:p>13.37%</text:p>
          </table:table-cell>
          <table:table-cell table:number-columns-repeated="16374"/>
        </table:table-row>
        <table:table-row table:style-name="ro8">
          <table:table-cell office:value-type="string" table:style-name="ce14">
            <text:p>　其他業務收入<text:s text:c="88"/></text:p>
          </table:table-cell>
          <table:table-cell office:value-type="float" office:value="1283634000" table:style-name="ce11">
            <text:p>1,283,634,000</text:p>
          </table:table-cell>
          <table:table-cell office:value-type="float" office:value="-12845300" table:style-name="ce12">
            <text:p>-12,845,300.00</text:p>
          </table:table-cell>
          <table:table-cell office:value-type="float" office:value="74271000" table:style-name="ce11">
            <text:p>74,271,000</text:p>
          </table:table-cell>
          <table:table-cell office:value-type="float" office:value="-87116300" table:style-name="ce12">
            <text:p>-87,116,300.00</text:p>
          </table:table-cell>
          <table:table-cell office:value-type="float" office:value="-1.173" table:style-name="ce99">
            <text:p>-117.30%</text:p>
          </table:table-cell>
          <table:table-cell office:value-type="float" office:value="617845696" table:style-name="ce12">
            <text:p>617,845,696.00</text:p>
          </table:table-cell>
          <table:table-cell office:value-type="float" office:value="644522000" table:style-name="ce11">
            <text:p>644,522,000</text:p>
          </table:table-cell>
          <table:table-cell office:value-type="float" office:value="-26676304" table:style-name="ce12">
            <text:p>-26,676,304.00</text:p>
          </table:table-cell>
          <table:table-cell office:value-type="float" office:value="-4.1399999999999999E-2" table:style-name="ce98">
            <text:p>-4.14%</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117183000" table:style-name="ce11">
            <text:p>1,117,183,000</text:p>
          </table:table-cell>
          <table:table-cell office:value-type="float" office:value="74271000" table:style-name="ce12">
            <text:p>74,271,000.00</text:p>
          </table:table-cell>
          <table:table-cell office:value-type="float" office:value="74271000" table:style-name="ce11">
            <text:p>74,271,000</text:p>
          </table:table-cell>
          <table:table-cell office:value-type="float" office:value="0" table:style-name="ce12">
            <text:p>0.00</text:p>
          </table:table-cell>
          <table:table-cell office:value-type="float" office:value="0" table:style-name="ce99"/>
          <table:table-cell office:value-type="float" office:value="558592000" table:style-name="ce12">
            <text:p>558,592,000.00</text:p>
          </table:table-cell>
          <table:table-cell office:value-type="float" office:value="558592000" table:style-name="ce11">
            <text:p>558,592,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159172000" table:style-name="ce11">
            <text:p>159,172,000</text:p>
          </table:table-cell>
          <table:table-cell office:value-type="float" office:value="-84499769" table:style-name="ce12">
            <text:p>-84,499,769.00</text:p>
          </table:table-cell>
          <table:table-cell office:value-type="float" office:value="0" table:style-name="ce11">
            <text:p>0</text:p>
          </table:table-cell>
          <table:table-cell office:value-type="float" office:value="-84499769" table:style-name="ce12">
            <text:p>-84,499,769.00</text:p>
          </table:table-cell>
          <table:table-cell table:style-name="ce99"/>
          <table:table-cell office:value-type="float" office:value="55368815" table:style-name="ce12">
            <text:p>55,368,815.00</text:p>
          </table:table-cell>
          <table:table-cell office:value-type="float" office:value="82000000" table:style-name="ce11">
            <text:p>82,000,000</text:p>
          </table:table-cell>
          <table:table-cell office:value-type="float" office:value="-26631185" table:style-name="ce12">
            <text:p>-26,631,185.00</text:p>
          </table:table-cell>
          <table:table-cell office:value-type="float" office:value="-0.32479999999999998" table:style-name="ce98">
            <text:p>-32.48%</text:p>
          </table:table-cell>
          <table:table-cell table:number-columns-repeated="16374"/>
        </table:table-row>
        <table:table-row table:style-name="ro8">
          <table:table-cell office:value-type="string" table:style-name="ce14">
            <text:p>　　雜項業務收入<text:s text:c="88"/></text:p>
          </table:table-cell>
          <table:table-cell office:value-type="float" office:value="7279000" table:style-name="ce11">
            <text:p>7,279,000</text:p>
          </table:table-cell>
          <table:table-cell office:value-type="float" office:value="-2616531" table:style-name="ce12">
            <text:p>-2,616,531.00</text:p>
          </table:table-cell>
          <table:table-cell office:value-type="float" office:value="0" table:style-name="ce11">
            <text:p>0</text:p>
          </table:table-cell>
          <table:table-cell office:value-type="float" office:value="-2616531" table:style-name="ce12">
            <text:p>-2,616,531.00</text:p>
          </table:table-cell>
          <table:table-cell table:style-name="ce99"/>
          <table:table-cell office:value-type="float" office:value="3884881" table:style-name="ce12">
            <text:p>3,884,881.00</text:p>
          </table:table-cell>
          <table:table-cell office:value-type="float" office:value="3930000" table:style-name="ce11">
            <text:p>3,930,000</text:p>
          </table:table-cell>
          <table:table-cell office:value-type="float" office:value="-45119" table:style-name="ce12">
            <text:p>-45,119.00</text:p>
          </table:table-cell>
          <table:table-cell office:value-type="float" office:value="-1.15E-2" table:style-name="ce98">
            <text:p>-1.15%</text:p>
          </table:table-cell>
          <table:table-cell table:number-columns-repeated="16374"/>
        </table:table-row>
        <table:table-row table:style-name="ro8">
          <table:table-cell office:value-type="string" table:style-name="ce13">
            <text:p>業務成本與費用<text:s text:c="86"/></text:p>
          </table:table-cell>
          <table:table-cell office:value-type="float" office:value="2266890000" table:style-name="ce8">
            <text:p>2,266,890,000</text:p>
          </table:table-cell>
          <table:table-cell office:value-type="float" office:value="124359549" table:style-name="ce9">
            <text:p>124,359,549.00</text:p>
          </table:table-cell>
          <table:table-cell office:value-type="float" office:value="111463000" table:style-name="ce8">
            <text:p>111,463,000</text:p>
          </table:table-cell>
          <table:table-cell office:value-type="float" office:value="12896549" table:style-name="ce9">
            <text:p>12,896,549.00</text:p>
          </table:table-cell>
          <table:table-cell office:value-type="float" office:value="0.1157" table:style-name="ce97">
            <text:p>11.57%</text:p>
          </table:table-cell>
          <table:table-cell office:value-type="float" office:value="1073300898" table:style-name="ce9">
            <text:p>1,073,300,898.00</text:p>
          </table:table-cell>
          <table:table-cell office:value-type="float" office:value="1141849000" table:style-name="ce8">
            <text:p>1,141,849,000</text:p>
          </table:table-cell>
          <table:table-cell office:value-type="float" office:value="-68548102" table:style-name="ce9">
            <text:p>-68,548,102.00</text:p>
          </table:table-cell>
          <table:table-cell office:value-type="float" office:value="-0.06" table:style-name="ce96">
            <text:p>-6.00%</text:p>
          </table:table-cell>
          <table:table-cell table:number-columns-repeated="16374"/>
        </table:table-row>
        <table:table-row table:style-name="ro8">
          <table:table-cell office:value-type="string" table:style-name="ce14">
            <text:p>　教學成本<text:s text:c="92"/></text:p>
          </table:table-cell>
          <table:table-cell office:value-type="float" office:value="1806572000" table:style-name="ce11">
            <text:p>1,806,572,000</text:p>
          </table:table-cell>
          <table:table-cell office:value-type="float" office:value="88787570" table:style-name="ce12">
            <text:p>88,787,570.00</text:p>
          </table:table-cell>
          <table:table-cell office:value-type="float" office:value="88023000" table:style-name="ce11">
            <text:p>88,023,000</text:p>
          </table:table-cell>
          <table:table-cell office:value-type="float" office:value="764570" table:style-name="ce12">
            <text:p>764,570.00</text:p>
          </table:table-cell>
          <table:table-cell office:value-type="float" office:value="8.6999999999999994E-3" table:style-name="ce99">
            <text:p>0.87%</text:p>
          </table:table-cell>
          <table:table-cell office:value-type="float" office:value="842146839" table:style-name="ce12">
            <text:p>842,146,839.00</text:p>
          </table:table-cell>
          <table:table-cell office:value-type="float" office:value="898935000" table:style-name="ce11">
            <text:p>898,935,000</text:p>
          </table:table-cell>
          <table:table-cell office:value-type="float" office:value="-56788161" table:style-name="ce12">
            <text:p>-56,788,161.00</text:p>
          </table:table-cell>
          <table:table-cell office:value-type="float" office:value="-6.3200000000000006E-2" table:style-name="ce98">
            <text:p>-6.32%</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452728000" table:style-name="ce11">
            <text:p>1,452,728,000</text:p>
          </table:table-cell>
          <table:table-cell office:value-type="float" office:value="59466254" table:style-name="ce12">
            <text:p>59,466,254.00</text:p>
          </table:table-cell>
          <table:table-cell office:value-type="float" office:value="58527000" table:style-name="ce11">
            <text:p>58,527,000</text:p>
          </table:table-cell>
          <table:table-cell office:value-type="float" office:value="939254" table:style-name="ce12">
            <text:p>939,254.00</text:p>
          </table:table-cell>
          <table:table-cell office:value-type="float" office:value="1.6E-2" table:style-name="ce99">
            <text:p>1.60%</text:p>
          </table:table-cell>
          <table:table-cell office:value-type="float" office:value="698659189" table:style-name="ce12">
            <text:p>698,659,189.00</text:p>
          </table:table-cell>
          <table:table-cell office:value-type="float" office:value="721979000" table:style-name="ce11">
            <text:p>721,979,000</text:p>
          </table:table-cell>
          <table:table-cell office:value-type="float" office:value="-23319811" table:style-name="ce12">
            <text:p>-23,319,811.00</text:p>
          </table:table-cell>
          <table:table-cell office:value-type="float" office:value="-3.2300000000000002E-2" table:style-name="ce98">
            <text:p>-3.23%</text:p>
          </table:table-cell>
          <table:table-cell table:number-columns-repeated="16374"/>
        </table:table-row>
        <table:table-row table:style-name="ro8">
          <table:table-cell office:value-type="string" table:style-name="ce14">
            <text:p>　　建教合作成本<text:s text:c="88"/></text:p>
          </table:table-cell>
          <table:table-cell office:value-type="float" office:value="339044000" table:style-name="ce11">
            <text:p>339,044,000</text:p>
          </table:table-cell>
          <table:table-cell office:value-type="float" office:value="28555731" table:style-name="ce12">
            <text:p>28,555,731.00</text:p>
          </table:table-cell>
          <table:table-cell office:value-type="float" office:value="28260000" table:style-name="ce11">
            <text:p>28,260,000</text:p>
          </table:table-cell>
          <table:table-cell office:value-type="float" office:value="295731" table:style-name="ce12">
            <text:p>295,731.00</text:p>
          </table:table-cell>
          <table:table-cell office:value-type="float" office:value="1.0500000000000001E-2" table:style-name="ce99">
            <text:p>1.05%</text:p>
          </table:table-cell>
          <table:table-cell office:value-type="float" office:value="140164623" table:style-name="ce12">
            <text:p>140,164,623.00</text:p>
          </table:table-cell>
          <table:table-cell office:value-type="float" office:value="169547000" table:style-name="ce11">
            <text:p>169,547,000</text:p>
          </table:table-cell>
          <table:table-cell office:value-type="float" office:value="-29382377" table:style-name="ce12">
            <text:p>-29,382,377.00</text:p>
          </table:table-cell>
          <table:table-cell office:value-type="float" office:value="-0.17330000000000001" table:style-name="ce98">
            <text:p>-17.33%</text:p>
          </table:table-cell>
          <table:table-cell table:number-columns-repeated="16374"/>
        </table:table-row>
        <table:table-row table:style-name="ro8">
          <table:table-cell office:value-type="string" table:style-name="ce14">
            <text:p>　　推廣教育成本<text:s text:c="88"/></text:p>
          </table:table-cell>
          <table:table-cell office:value-type="float" office:value="14800000" table:style-name="ce11">
            <text:p>14,800,000</text:p>
          </table:table-cell>
          <table:table-cell office:value-type="float" office:value="765585" table:style-name="ce12">
            <text:p>765,585.00</text:p>
          </table:table-cell>
          <table:table-cell office:value-type="float" office:value="1236000" table:style-name="ce11">
            <text:p>1,236,000</text:p>
          </table:table-cell>
          <table:table-cell office:value-type="float" office:value="-470415" table:style-name="ce12">
            <text:p>-470,415.00</text:p>
          </table:table-cell>
          <table:table-cell office:value-type="float" office:value="-0.38059999999999999" table:style-name="ce99">
            <text:p>-38.06%</text:p>
          </table:table-cell>
          <table:table-cell office:value-type="float" office:value="3323027" table:style-name="ce12">
            <text:p>3,323,027.00</text:p>
          </table:table-cell>
          <table:table-cell office:value-type="float" office:value="7409000" table:style-name="ce11">
            <text:p>7,409,000</text:p>
          </table:table-cell>
          <table:table-cell office:value-type="float" office:value="-4085973" table:style-name="ce12">
            <text:p>-4,085,973.00</text:p>
          </table:table-cell>
          <table:table-cell office:value-type="float" office:value="-0.55149999999999999" table:style-name="ce98">
            <text:p>-55.15%</text:p>
          </table:table-cell>
          <table:table-cell table:number-columns-repeated="16374"/>
        </table:table-row>
        <table:table-row table:style-name="ro8">
          <table:table-cell office:value-type="string" table:style-name="ce14">
            <text:p>　醫療成本<text:s text:c="92"/></text:p>
          </table:table-cell>
          <table:table-cell office:value-type="float" office:value="16063000" table:style-name="ce11">
            <text:p>16,063,000</text:p>
          </table:table-cell>
          <table:table-cell office:value-type="float" office:value="1526944" table:style-name="ce12">
            <text:p>1,526,944.00</text:p>
          </table:table-cell>
          <table:table-cell office:value-type="float" office:value="1340000" table:style-name="ce11">
            <text:p>1,340,000</text:p>
          </table:table-cell>
          <table:table-cell office:value-type="float" office:value="186944" table:style-name="ce12">
            <text:p>186,944.00</text:p>
          </table:table-cell>
          <table:table-cell office:value-type="float" office:value="0.13950000000000001" table:style-name="ce99">
            <text:p>13.95%</text:p>
          </table:table-cell>
          <table:table-cell office:value-type="float" office:value="8482342" table:style-name="ce12">
            <text:p>8,482,342.00</text:p>
          </table:table-cell>
          <table:table-cell office:value-type="float" office:value="8023000" table:style-name="ce11">
            <text:p>8,023,000</text:p>
          </table:table-cell>
          <table:table-cell office:value-type="float" office:value="459342" table:style-name="ce12">
            <text:p>459,342.00</text:p>
          </table:table-cell>
          <table:table-cell office:value-type="float" office:value="5.7299999999999997E-2" table:style-name="ce98">
            <text:p>5.73%</text:p>
          </table:table-cell>
          <table:table-cell table:number-columns-repeated="16374"/>
        </table:table-row>
        <table:table-row table:style-name="ro8">
          <table:table-cell office:value-type="string" table:style-name="ce14">
            <text:p>　　門診醫療成本<text:s text:c="88"/></text:p>
          </table:table-cell>
          <table:table-cell office:value-type="float" office:value="16063000" table:style-name="ce11">
            <text:p>16,063,000</text:p>
          </table:table-cell>
          <table:table-cell office:value-type="float" office:value="1526944" table:style-name="ce12">
            <text:p>1,526,944.00</text:p>
          </table:table-cell>
          <table:table-cell office:value-type="float" office:value="1340000" table:style-name="ce11">
            <text:p>1,340,000</text:p>
          </table:table-cell>
          <table:table-cell office:value-type="float" office:value="186944" table:style-name="ce12">
            <text:p>186,944.00</text:p>
          </table:table-cell>
          <table:table-cell office:value-type="float" office:value="0.13950000000000001" table:style-name="ce99">
            <text:p>13.95%</text:p>
          </table:table-cell>
          <table:table-cell office:value-type="float" office:value="8482342" table:style-name="ce12">
            <text:p>8,482,342.00</text:p>
          </table:table-cell>
          <table:table-cell office:value-type="float" office:value="8023000" table:style-name="ce11">
            <text:p>8,023,000</text:p>
          </table:table-cell>
          <table:table-cell office:value-type="float" office:value="459342" table:style-name="ce12">
            <text:p>459,342.00</text:p>
          </table:table-cell>
          <table:table-cell office:value-type="float" office:value="5.7299999999999997E-2" table:style-name="ce98">
            <text:p>5.73%</text:p>
          </table:table-cell>
          <table:table-cell table:number-columns-repeated="16374"/>
        </table:table-row>
        <table:table-row table:style-name="ro8">
          <table:table-cell office:value-type="string" table:style-name="ce14">
            <text:p>　其他業務成本<text:s text:c="88"/></text:p>
          </table:table-cell>
          <table:table-cell office:value-type="float" office:value="80043000" table:style-name="ce11">
            <text:p>80,043,000</text:p>
          </table:table-cell>
          <table:table-cell office:value-type="float" office:value="6984235" table:style-name="ce12">
            <text:p>6,984,235.00</text:p>
          </table:table-cell>
          <table:table-cell office:value-type="float" office:value="6670000" table:style-name="ce11">
            <text:p>6,670,000</text:p>
          </table:table-cell>
          <table:table-cell office:value-type="float" office:value="314235" table:style-name="ce12">
            <text:p>314,235.00</text:p>
          </table:table-cell>
          <table:table-cell office:value-type="float" office:value="4.7100000000000003E-2" table:style-name="ce99">
            <text:p>4.71%</text:p>
          </table:table-cell>
          <table:table-cell office:value-type="float" office:value="42648905" table:style-name="ce12">
            <text:p>42,648,905.00</text:p>
          </table:table-cell>
          <table:table-cell office:value-type="float" office:value="40020000" table:style-name="ce11">
            <text:p>40,020,000</text:p>
          </table:table-cell>
          <table:table-cell office:value-type="float" office:value="2628905" table:style-name="ce12">
            <text:p>2,628,905.00</text:p>
          </table:table-cell>
          <table:table-cell office:value-type="float" office:value="6.5699999999999995E-2" table:style-name="ce98">
            <text:p>6.57%</text:p>
          </table:table-cell>
          <table:table-cell table:number-columns-repeated="16374"/>
        </table:table-row>
        <table:table-row table:style-name="ro8">
          <table:table-cell office:value-type="string" table:style-name="ce14">
            <text:p>　　學生公費及獎勵金<text:s text:c="84"/></text:p>
          </table:table-cell>
          <table:table-cell office:value-type="float" office:value="80043000" table:style-name="ce11">
            <text:p>80,043,000</text:p>
          </table:table-cell>
          <table:table-cell office:value-type="float" office:value="6984235" table:style-name="ce12">
            <text:p>6,984,235.00</text:p>
          </table:table-cell>
          <table:table-cell office:value-type="float" office:value="6670000" table:style-name="ce11">
            <text:p>6,670,000</text:p>
          </table:table-cell>
          <table:table-cell office:value-type="float" office:value="314235" table:style-name="ce12">
            <text:p>314,235.00</text:p>
          </table:table-cell>
          <table:table-cell office:value-type="float" office:value="4.7100000000000003E-2" table:style-name="ce99">
            <text:p>4.71%</text:p>
          </table:table-cell>
          <table:table-cell office:value-type="float" office:value="42648905" table:style-name="ce12">
            <text:p>42,648,905.00</text:p>
          </table:table-cell>
          <table:table-cell office:value-type="float" office:value="40020000" table:style-name="ce11">
            <text:p>40,020,000</text:p>
          </table:table-cell>
          <table:table-cell office:value-type="float" office:value="2628905" table:style-name="ce12">
            <text:p>2,628,905.00</text:p>
          </table:table-cell>
          <table:table-cell office:value-type="float" office:value="6.5699999999999995E-2" table:style-name="ce98">
            <text:p>6.57%</text:p>
          </table:table-cell>
          <table:table-cell table:number-columns-repeated="16374"/>
        </table:table-row>
        <table:table-row table:style-name="ro8">
          <table:table-cell office:value-type="string" table:style-name="ce14">
            <text:p>　管理及總務費用<text:s text:c="86"/></text:p>
          </table:table-cell>
          <table:table-cell office:value-type="float" office:value="317240000" table:style-name="ce11">
            <text:p>317,240,000</text:p>
          </table:table-cell>
          <table:table-cell office:value-type="float" office:value="22917191" table:style-name="ce12">
            <text:p>22,917,191.00</text:p>
          </table:table-cell>
          <table:table-cell office:value-type="float" office:value="11517000" table:style-name="ce11">
            <text:p>11,517,000</text:p>
          </table:table-cell>
          <table:table-cell office:value-type="float" office:value="11400191" table:style-name="ce12">
            <text:p>11,400,191.00</text:p>
          </table:table-cell>
          <table:table-cell office:value-type="float" office:value="0.9899" table:style-name="ce99">
            <text:p>98.99%</text:p>
          </table:table-cell>
          <table:table-cell office:value-type="float" office:value="166459931" table:style-name="ce12">
            <text:p>166,459,931.00</text:p>
          </table:table-cell>
          <table:table-cell office:value-type="float" office:value="171328000" table:style-name="ce11">
            <text:p>171,328,000</text:p>
          </table:table-cell>
          <table:table-cell office:value-type="float" office:value="-4868069" table:style-name="ce12">
            <text:p>-4,868,069.00</text:p>
          </table:table-cell>
          <table:table-cell office:value-type="float" office:value="-2.8400000000000002E-2" table:style-name="ce98">
            <text:p>-2.84%</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317240000" table:style-name="ce11">
            <text:p>317,240,000</text:p>
          </table:table-cell>
          <table:table-cell office:value-type="float" office:value="22917191" table:style-name="ce12">
            <text:p>22,917,191.00</text:p>
          </table:table-cell>
          <table:table-cell office:value-type="float" office:value="11517000" table:style-name="ce11">
            <text:p>11,517,000</text:p>
          </table:table-cell>
          <table:table-cell office:value-type="float" office:value="11400191" table:style-name="ce12">
            <text:p>11,400,191.00</text:p>
          </table:table-cell>
          <table:table-cell office:value-type="float" office:value="0.9899" table:style-name="ce99">
            <text:p>98.99%</text:p>
          </table:table-cell>
          <table:table-cell office:value-type="float" office:value="166459931" table:style-name="ce12">
            <text:p>166,459,931.00</text:p>
          </table:table-cell>
          <table:table-cell office:value-type="float" office:value="171328000" table:style-name="ce11">
            <text:p>171,328,000</text:p>
          </table:table-cell>
          <table:table-cell office:value-type="float" office:value="-4868069" table:style-name="ce12">
            <text:p>-4,868,069.00</text:p>
          </table:table-cell>
          <table:table-cell office:value-type="float" office:value="-2.8400000000000002E-2" table:style-name="ce98">
            <text:p>-2.84%</text:p>
          </table:table-cell>
          <table:table-cell table:number-columns-repeated="16374"/>
        </table:table-row>
        <table:table-row table:style-name="ro8">
          <table:table-cell office:value-type="string" table:style-name="ce14">
            <text:p>　研究發展及訓練費用<text:s text:c="82"/></text:p>
          </table:table-cell>
          <table:table-cell office:value-type="float" office:value="41293000" table:style-name="ce11">
            <text:p>41,293,000</text:p>
          </table:table-cell>
          <table:table-cell office:value-type="float" office:value="3610909" table:style-name="ce12">
            <text:p>3,610,909.00</text:p>
          </table:table-cell>
          <table:table-cell office:value-type="float" office:value="3441000" table:style-name="ce11">
            <text:p>3,441,000</text:p>
          </table:table-cell>
          <table:table-cell office:value-type="float" office:value="169909" table:style-name="ce12">
            <text:p>169,909.00</text:p>
          </table:table-cell>
          <table:table-cell office:value-type="float" office:value="4.9399999999999999E-2" table:style-name="ce99">
            <text:p>4.94%</text:p>
          </table:table-cell>
          <table:table-cell office:value-type="float" office:value="9678000" table:style-name="ce12">
            <text:p>9,678,000.00</text:p>
          </table:table-cell>
          <table:table-cell office:value-type="float" office:value="20711000" table:style-name="ce11">
            <text:p>20,711,000</text:p>
          </table:table-cell>
          <table:table-cell office:value-type="float" office:value="-11033000" table:style-name="ce12">
            <text:p>-11,033,000.00</text:p>
          </table:table-cell>
          <table:table-cell office:value-type="float" office:value="-0.53269999999999995" table:style-name="ce98">
            <text:p>-53.27%</text:p>
          </table:table-cell>
          <table:table-cell table:number-columns-repeated="16374"/>
        </table:table-row>
        <table:table-row table:style-name="ro8">
          <table:table-cell office:value-type="string" table:style-name="ce14">
            <text:p>　　研究發展費用<text:s text:c="88"/></text:p>
          </table:table-cell>
          <table:table-cell office:value-type="float" office:value="41293000" table:style-name="ce11">
            <text:p>41,293,000</text:p>
          </table:table-cell>
          <table:table-cell office:value-type="float" office:value="3610909" table:style-name="ce12">
            <text:p>3,610,909.00</text:p>
          </table:table-cell>
          <table:table-cell office:value-type="float" office:value="3441000" table:style-name="ce11">
            <text:p>3,441,000</text:p>
          </table:table-cell>
          <table:table-cell office:value-type="float" office:value="169909" table:style-name="ce12">
            <text:p>169,909.00</text:p>
          </table:table-cell>
          <table:table-cell office:value-type="float" office:value="4.9399999999999999E-2" table:style-name="ce99">
            <text:p>4.94%</text:p>
          </table:table-cell>
          <table:table-cell office:value-type="float" office:value="9678000" table:style-name="ce12">
            <text:p>9,678,000.00</text:p>
          </table:table-cell>
          <table:table-cell office:value-type="float" office:value="20711000" table:style-name="ce11">
            <text:p>20,711,000</text:p>
          </table:table-cell>
          <table:table-cell office:value-type="float" office:value="-11033000" table:style-name="ce12">
            <text:p>-11,033,000.00</text:p>
          </table:table-cell>
          <table:table-cell office:value-type="float" office:value="-0.53269999999999995" table:style-name="ce98">
            <text:p>-53.27%</text:p>
          </table:table-cell>
          <table:table-cell table:number-columns-repeated="16374"/>
        </table:table-row>
        <table:table-row table:style-name="ro8">
          <table:table-cell office:value-type="string" table:style-name="ce14">
            <text:p>　其他業務費用<text:s text:c="88"/></text:p>
          </table:table-cell>
          <table:table-cell office:value-type="float" office:value="5679000" table:style-name="ce11">
            <text:p>5,679,000</text:p>
          </table:table-cell>
          <table:table-cell office:value-type="float" office:value="532700" table:style-name="ce12">
            <text:p>532,700.00</text:p>
          </table:table-cell>
          <table:table-cell office:value-type="float" office:value="472000" table:style-name="ce11">
            <text:p>472,000</text:p>
          </table:table-cell>
          <table:table-cell office:value-type="float" office:value="60700" table:style-name="ce12">
            <text:p>60,700.00</text:p>
          </table:table-cell>
          <table:table-cell office:value-type="float" office:value="0.12859999999999999" table:style-name="ce99">
            <text:p>12.86%</text:p>
          </table:table-cell>
          <table:table-cell office:value-type="float" office:value="3884881" table:style-name="ce12">
            <text:p>3,884,881.00</text:p>
          </table:table-cell>
          <table:table-cell office:value-type="float" office:value="2832000" table:style-name="ce11">
            <text:p>2,832,000</text:p>
          </table:table-cell>
          <table:table-cell office:value-type="float" office:value="1052881" table:style-name="ce12">
            <text:p>1,052,881.00</text:p>
          </table:table-cell>
          <table:table-cell office:value-type="float" office:value="0.37180000000000002" table:style-name="ce98">
            <text:p>37.18%</text:p>
          </table:table-cell>
          <table:table-cell table:number-columns-repeated="16374"/>
        </table:table-row>
        <table:table-row table:style-name="ro8">
          <table:table-cell office:value-type="string" table:style-name="ce14">
            <text:p>　　雜項業務費用<text:s text:c="88"/></text:p>
          </table:table-cell>
          <table:table-cell office:value-type="float" office:value="5679000" table:style-name="ce11">
            <text:p>5,679,000</text:p>
          </table:table-cell>
          <table:table-cell office:value-type="float" office:value="532700" table:style-name="ce12">
            <text:p>532,700.00</text:p>
          </table:table-cell>
          <table:table-cell office:value-type="float" office:value="472000" table:style-name="ce11">
            <text:p>472,000</text:p>
          </table:table-cell>
          <table:table-cell office:value-type="float" office:value="60700" table:style-name="ce12">
            <text:p>60,700.00</text:p>
          </table:table-cell>
          <table:table-cell office:value-type="float" office:value="0.12859999999999999" table:style-name="ce99">
            <text:p>12.86%</text:p>
          </table:table-cell>
          <table:table-cell office:value-type="float" office:value="3884881" table:style-name="ce12">
            <text:p>3,884,881.00</text:p>
          </table:table-cell>
          <table:table-cell office:value-type="float" office:value="2832000" table:style-name="ce11">
            <text:p>2,832,000</text:p>
          </table:table-cell>
          <table:table-cell office:value-type="float" office:value="1052881" table:style-name="ce12">
            <text:p>1,052,881.00</text:p>
          </table:table-cell>
          <table:table-cell office:value-type="float" office:value="0.37180000000000002" table:style-name="ce98">
            <text:p>37.18%</text:p>
          </table:table-cell>
          <table:table-cell table:number-columns-repeated="16374"/>
        </table:table-row>
        <table:table-row table:style-name="ro8">
          <table:table-cell office:value-type="string" table:style-name="ce13">
            <text:p>業務賸餘（短絀）<text:s text:c="84"/></text:p>
          </table:table-cell>
          <table:table-cell office:value-type="float" office:value="-90364000" table:style-name="ce8">
            <text:p>-90,364,000</text:p>
          </table:table-cell>
          <table:table-cell office:value-type="float" office:value="-264258249" table:style-name="ce9">
            <text:p>-264,258,249.00</text:p>
          </table:table-cell>
          <table:table-cell office:value-type="float" office:value="-15402000" table:style-name="ce8">
            <text:p>-15,402,000</text:p>
          </table:table-cell>
          <table:table-cell office:value-type="float" office:value="-248856249" table:style-name="ce9">
            <text:p>-248,856,249.00</text:p>
          </table:table-cell>
          <table:table-cell office:value-type="float" office:value="16.157399999999999" table:style-name="ce97">
            <text:p>1,615.74%</text:p>
          </table:table-cell>
          <table:table-cell office:value-type="float" office:value="-53146534" table:style-name="ce9">
            <text:p>-53,146,534.00</text:p>
          </table:table-cell>
          <table:table-cell office:value-type="float" office:value="-44300000" table:style-name="ce8">
            <text:p>-44,300,000</text:p>
          </table:table-cell>
          <table:table-cell office:value-type="float" office:value="-8846534" table:style-name="ce9">
            <text:p>-8,846,534.00</text:p>
          </table:table-cell>
          <table:table-cell office:value-type="float" office:value="0.19969999999999999" table:style-name="ce96">
            <text:p>19.97%</text:p>
          </table:table-cell>
          <table:table-cell table:number-columns-repeated="16374"/>
        </table:table-row>
        <table:table-row table:style-name="ro8">
          <table:table-cell office:value-type="string" table:style-name="ce13">
            <text:p>業務外收入<text:s text:c="90"/></text:p>
          </table:table-cell>
          <table:table-cell office:value-type="float" office:value="128384000" table:style-name="ce8">
            <text:p>128,384,000</text:p>
          </table:table-cell>
          <table:table-cell office:value-type="float" office:value="-106073561" table:style-name="ce9">
            <text:p>-106,073,561.00</text:p>
          </table:table-cell>
          <table:table-cell office:value-type="float" office:value="7908000" table:style-name="ce8">
            <text:p>7,908,000</text:p>
          </table:table-cell>
          <table:table-cell office:value-type="float" office:value="-113981561" table:style-name="ce9">
            <text:p>-113,981,561.00</text:p>
          </table:table-cell>
          <table:table-cell office:value-type="float" office:value="-14.413399999999999" table:style-name="ce97">
            <text:p>-1,441.34%</text:p>
          </table:table-cell>
          <table:table-cell office:value-type="float" office:value="44372282" table:style-name="ce9">
            <text:p>44,372,282.00</text:p>
          </table:table-cell>
          <table:table-cell office:value-type="float" office:value="61741000" table:style-name="ce8">
            <text:p>61,741,000</text:p>
          </table:table-cell>
          <table:table-cell office:value-type="float" office:value="-17368718" table:style-name="ce9">
            <text:p>-17,368,718.00</text:p>
          </table:table-cell>
          <table:table-cell office:value-type="float" office:value="-0.28129999999999999" table:style-name="ce96">
            <text:p>-28.13%</text:p>
          </table:table-cell>
          <table:table-cell table:number-columns-repeated="16374"/>
        </table:table-row>
        <table:table-row table:style-name="ro8">
          <table:table-cell office:value-type="string" table:style-name="ce14">
            <text:p>　財務收入<text:s text:c="92"/></text:p>
          </table:table-cell>
          <table:table-cell office:value-type="float" office:value="16700000" table:style-name="ce11">
            <text:p>16,700,000</text:p>
          </table:table-cell>
          <table:table-cell office:value-type="float" office:value="7866272" table:style-name="ce12">
            <text:p>7,866,272.00</text:p>
          </table:table-cell>
          <table:table-cell office:value-type="float" office:value="7750000" table:style-name="ce11">
            <text:p>7,750,000</text:p>
          </table:table-cell>
          <table:table-cell office:value-type="float" office:value="116272" table:style-name="ce12">
            <text:p>116,272.00</text:p>
          </table:table-cell>
          <table:table-cell office:value-type="float" office:value="1.4999999999999999E-2" table:style-name="ce99">
            <text:p>1.50%</text:p>
          </table:table-cell>
          <table:table-cell office:value-type="float" office:value="9764145" table:style-name="ce12">
            <text:p>9,764,145.00</text:p>
          </table:table-cell>
          <table:table-cell office:value-type="float" office:value="8305000" table:style-name="ce11">
            <text:p>8,305,000</text:p>
          </table:table-cell>
          <table:table-cell office:value-type="float" office:value="1459145" table:style-name="ce12">
            <text:p>1,459,145.00</text:p>
          </table:table-cell>
          <table:table-cell office:value-type="float" office:value="0.1757" table:style-name="ce98">
            <text:p>17.57%</text:p>
          </table:table-cell>
          <table:table-cell table:number-columns-repeated="16374"/>
        </table:table-row>
        <table:table-row table:style-name="ro8">
          <table:table-cell office:value-type="string" table:style-name="ce14">
            <text:p>　　利息收入<text:s text:c="92"/></text:p>
          </table:table-cell>
          <table:table-cell office:value-type="float" office:value="16700000" table:style-name="ce11">
            <text:p>16,700,000</text:p>
          </table:table-cell>
          <table:table-cell office:value-type="float" office:value="7866272" table:style-name="ce12">
            <text:p>7,866,272.00</text:p>
          </table:table-cell>
          <table:table-cell office:value-type="float" office:value="7750000" table:style-name="ce11">
            <text:p>7,750,000</text:p>
          </table:table-cell>
          <table:table-cell office:value-type="float" office:value="116272" table:style-name="ce12">
            <text:p>116,272.00</text:p>
          </table:table-cell>
          <table:table-cell office:value-type="float" office:value="1.4999999999999999E-2" table:style-name="ce99">
            <text:p>1.50%</text:p>
          </table:table-cell>
          <table:table-cell office:value-type="float" office:value="9764145" table:style-name="ce12">
            <text:p>9,764,145.00</text:p>
          </table:table-cell>
          <table:table-cell office:value-type="float" office:value="8305000" table:style-name="ce11">
            <text:p>8,305,000</text:p>
          </table:table-cell>
          <table:table-cell office:value-type="float" office:value="1459145" table:style-name="ce12">
            <text:p>1,459,145.00</text:p>
          </table:table-cell>
          <table:table-cell office:value-type="float" office:value="0.1757" table:style-name="ce98">
            <text:p>17.57%</text:p>
          </table:table-cell>
          <table:table-cell table:number-columns-repeated="16374"/>
        </table:table-row>
        <table:table-row table:style-name="ro8">
          <table:table-cell office:value-type="string" table:style-name="ce14">
            <text:p>　其他業務外收入<text:s text:c="86"/></text:p>
          </table:table-cell>
          <table:table-cell office:value-type="float" office:value="111684000" table:style-name="ce11">
            <text:p>111,684,000</text:p>
          </table:table-cell>
          <table:table-cell office:value-type="float" office:value="-113939833" table:style-name="ce12">
            <text:p>-113,939,833.00</text:p>
          </table:table-cell>
          <table:table-cell office:value-type="float" office:value="158000" table:style-name="ce11">
            <text:p>158,000</text:p>
          </table:table-cell>
          <table:table-cell office:value-type="float" office:value="-114097833" table:style-name="ce12">
            <text:p>-114,097,833.00</text:p>
          </table:table-cell>
          <table:table-cell office:value-type="float" office:value="-722.13819999999998" table:style-name="ce99">
            <text:p>-72,213.82%</text:p>
          </table:table-cell>
          <table:table-cell office:value-type="float" office:value="34608137" table:style-name="ce12">
            <text:p>34,608,137.00</text:p>
          </table:table-cell>
          <table:table-cell office:value-type="float" office:value="53436000" table:style-name="ce11">
            <text:p>53,436,000</text:p>
          </table:table-cell>
          <table:table-cell office:value-type="float" office:value="-18827863" table:style-name="ce12">
            <text:p>-18,827,863.00</text:p>
          </table:table-cell>
          <table:table-cell office:value-type="float" office:value="-0.3523" table:style-name="ce98">
            <text:p>-35.23%</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64824000" table:style-name="ce11">
            <text:p>64,824,000</text:p>
          </table:table-cell>
          <table:table-cell office:value-type="float" office:value="-82941724" table:style-name="ce12">
            <text:p>-82,941,724.00</text:p>
          </table:table-cell>
          <table:table-cell office:value-type="float" office:value="100000" table:style-name="ce11">
            <text:p>100,000</text:p>
          </table:table-cell>
          <table:table-cell office:value-type="float" office:value="-83041724" table:style-name="ce12">
            <text:p>-83,041,724.00</text:p>
          </table:table-cell>
          <table:table-cell office:value-type="float" office:value="-830.41719999999998" table:style-name="ce99">
            <text:p>-83,041.72%</text:p>
          </table:table-cell>
          <table:table-cell office:value-type="float" office:value="14901137" table:style-name="ce12">
            <text:p>14,901,137.00</text:p>
          </table:table-cell>
          <table:table-cell office:value-type="float" office:value="29600000" table:style-name="ce11">
            <text:p>29,600,000</text:p>
          </table:table-cell>
          <table:table-cell office:value-type="float" office:value="-14698863" table:style-name="ce12">
            <text:p>-14,698,863.00</text:p>
          </table:table-cell>
          <table:table-cell office:value-type="float" office:value="-0.49659999999999999" table:style-name="ce98">
            <text:p>-49.66%</text:p>
          </table:table-cell>
          <table:table-cell table:number-columns-repeated="16374"/>
        </table:table-row>
        <table:table-row table:style-name="ro8">
          <table:table-cell office:value-type="string" table:style-name="ce14">
            <text:p>　　違規罰款收入<text:s text:c="88"/></text:p>
          </table:table-cell>
          <table:table-cell office:value-type="float" office:value="837000" table:style-name="ce11">
            <text:p>837,000</text:p>
          </table:table-cell>
          <table:table-cell office:value-type="float" office:value="405" table:style-name="ce12">
            <text:p>405.00</text:p>
          </table:table-cell>
          <table:table-cell office:value-type="float" office:value="50000" table:style-name="ce11">
            <text:p>50,000</text:p>
          </table:table-cell>
          <table:table-cell office:value-type="float" office:value="-49595" table:style-name="ce12">
            <text:p>-49,595.00</text:p>
          </table:table-cell>
          <table:table-cell office:value-type="float" office:value="-0.9919" table:style-name="ce99">
            <text:p>-99.19%</text:p>
          </table:table-cell>
          <table:table-cell office:value-type="float" office:value="425184" table:style-name="ce12">
            <text:p>425,184.00</text:p>
          </table:table-cell>
          <table:table-cell office:value-type="float" office:value="410000" table:style-name="ce11">
            <text:p>410,000</text:p>
          </table:table-cell>
          <table:table-cell office:value-type="float" office:value="15184" table:style-name="ce12">
            <text:p>15,184.00</text:p>
          </table:table-cell>
          <table:table-cell office:value-type="float" office:value="3.6999999999999998E-2" table:style-name="ce98">
            <text:p>3.70%</text:p>
          </table:table-cell>
          <table:table-cell table:number-columns-repeated="16374"/>
        </table:table-row>
        <table:table-row table:style-name="ro8">
          <table:table-cell office:value-type="string" table:style-name="ce14">
            <text:p>　　受贈收入<text:s text:c="92"/></text:p>
          </table:table-cell>
          <table:table-cell office:value-type="float" office:value="14859000" table:style-name="ce11">
            <text:p>14,859,000</text:p>
          </table:table-cell>
          <table:table-cell office:value-type="float" office:value="-26641378" table:style-name="ce12">
            <text:p>-26,641,378.00</text:p>
          </table:table-cell>
          <table:table-cell office:value-type="float" office:value="5000" table:style-name="ce11">
            <text:p>5,000</text:p>
          </table:table-cell>
          <table:table-cell office:value-type="float" office:value="-26646378" table:style-name="ce12">
            <text:p>-26,646,378.00</text:p>
          </table:table-cell>
          <table:table-cell office:value-type="float" office:value="-5329.2755999999999" table:style-name="ce99">
            <text:p>-532,927.56%</text:p>
          </table:table-cell>
          <table:table-cell office:value-type="float" office:value="3937987" table:style-name="ce12">
            <text:p>3,937,987.00</text:p>
          </table:table-cell>
          <table:table-cell office:value-type="float" office:value="7405000" table:style-name="ce11">
            <text:p>7,405,000</text:p>
          </table:table-cell>
          <table:table-cell office:value-type="float" office:value="-3467013" table:style-name="ce12">
            <text:p>-3,467,013.00</text:p>
          </table:table-cell>
          <table:table-cell office:value-type="float" office:value="-0.46820000000000001" table:style-name="ce98">
            <text:p>-46.82%</text:p>
          </table:table-cell>
          <table:table-cell table:number-columns-repeated="16374"/>
        </table:table-row>
        <table:table-row table:style-name="ro8">
          <table:table-cell office:value-type="string" table:style-name="ce14">
            <text:p>　　賠（補）償收入<text:s text:c="86"/></text:p>
          </table:table-cell>
          <table:table-cell office:value-type="float" office:value="42000" table:style-name="ce11">
            <text:p>42,000</text:p>
          </table:table-cell>
          <table:table-cell office:value-type="float" office:value="16640" table:style-name="ce12">
            <text:p>16,640.00</text:p>
          </table:table-cell>
          <table:table-cell office:value-type="float" office:value="3000" table:style-name="ce11">
            <text:p>3,000</text:p>
          </table:table-cell>
          <table:table-cell office:value-type="float" office:value="13640" table:style-name="ce12">
            <text:p>13,640.00</text:p>
          </table:table-cell>
          <table:table-cell office:value-type="float" office:value="4.5467000000000004" table:style-name="ce99">
            <text:p>454.67%</text:p>
          </table:table-cell>
          <table:table-cell office:value-type="float" office:value="80686" table:style-name="ce12">
            <text:p>80,686.00</text:p>
          </table:table-cell>
          <table:table-cell office:value-type="float" office:value="21000" table:style-name="ce11">
            <text:p>21,000</text:p>
          </table:table-cell>
          <table:table-cell office:value-type="float" office:value="59686" table:style-name="ce12">
            <text:p>59,686.00</text:p>
          </table:table-cell>
          <table:table-cell office:value-type="float" office:value="2.8422000000000001" table:style-name="ce98">
            <text:p>284.22%</text:p>
          </table:table-cell>
          <table:table-cell table:number-columns-repeated="16374"/>
        </table:table-row>
        <table:table-row table:style-name="ro8">
          <table:table-cell office:value-type="string" table:style-name="ce14">
            <text:p>　　雜項收入<text:s text:c="92"/></text:p>
          </table:table-cell>
          <table:table-cell office:value-type="float" office:value="31122000" table:style-name="ce11">
            <text:p>31,122,000</text:p>
          </table:table-cell>
          <table:table-cell office:value-type="float" office:value="-4373776" table:style-name="ce12">
            <text:p>-4,373,776.00</text:p>
          </table:table-cell>
          <table:table-cell office:value-type="float" office:value="0" table:style-name="ce11">
            <text:p>0</text:p>
          </table:table-cell>
          <table:table-cell office:value-type="float" office:value="-4373776" table:style-name="ce12">
            <text:p>-4,373,776.00</text:p>
          </table:table-cell>
          <table:table-cell table:style-name="ce99"/>
          <table:table-cell office:value-type="float" office:value="15263143" table:style-name="ce12">
            <text:p>15,263,143.00</text:p>
          </table:table-cell>
          <table:table-cell office:value-type="float" office:value="16000000" table:style-name="ce11">
            <text:p>16,000,000</text:p>
          </table:table-cell>
          <table:table-cell office:value-type="float" office:value="-736857" table:style-name="ce12">
            <text:p>-736,857.00</text:p>
          </table:table-cell>
          <table:table-cell office:value-type="float" office:value="-4.6100000000000002E-2" table:style-name="ce98">
            <text:p>-4.61%</text:p>
          </table:table-cell>
          <table:table-cell table:number-columns-repeated="16374"/>
        </table:table-row>
        <table:table-row table:style-name="ro8">
          <table:table-cell office:value-type="string" table:style-name="ce13">
            <text:p>業務外費用<text:s text:c="90"/></text:p>
          </table:table-cell>
          <table:table-cell office:value-type="float" office:value="113078000" table:style-name="ce8">
            <text:p>113,078,000</text:p>
          </table:table-cell>
          <table:table-cell office:value-type="float" office:value="7118081" table:style-name="ce9">
            <text:p>7,118,081.00</text:p>
          </table:table-cell>
          <table:table-cell office:value-type="float" office:value="9427000" table:style-name="ce8">
            <text:p>9,427,000</text:p>
          </table:table-cell>
          <table:table-cell office:value-type="float" office:value="-2308919" table:style-name="ce9">
            <text:p>-2,308,919.00</text:p>
          </table:table-cell>
          <table:table-cell office:value-type="float" office:value="-0.24490000000000001" table:style-name="ce97">
            <text:p>-24.49%</text:p>
          </table:table-cell>
          <table:table-cell office:value-type="float" office:value="43188492" table:style-name="ce9">
            <text:p>43,188,492.00</text:p>
          </table:table-cell>
          <table:table-cell office:value-type="float" office:value="53950000" table:style-name="ce8">
            <text:p>53,950,000</text:p>
          </table:table-cell>
          <table:table-cell office:value-type="float" office:value="-10761508" table:style-name="ce9">
            <text:p>-10,761,508.00</text:p>
          </table:table-cell>
          <table:table-cell office:value-type="float" office:value="-0.19950000000000001" table:style-name="ce96">
            <text:p>-19.95%</text:p>
          </table:table-cell>
          <table:table-cell table:number-columns-repeated="16374"/>
        </table:table-row>
        <table:table-row table:style-name="ro8">
          <table:table-cell office:value-type="string" table:style-name="ce14">
            <text:p>　其他業務外費用<text:s text:c="86"/></text:p>
          </table:table-cell>
          <table:table-cell office:value-type="float" office:value="113078000" table:style-name="ce11">
            <text:p>113,078,000</text:p>
          </table:table-cell>
          <table:table-cell office:value-type="float" office:value="7118081" table:style-name="ce12">
            <text:p>7,118,081.00</text:p>
          </table:table-cell>
          <table:table-cell office:value-type="float" office:value="9427000" table:style-name="ce11">
            <text:p>9,427,000</text:p>
          </table:table-cell>
          <table:table-cell office:value-type="float" office:value="-2308919" table:style-name="ce12">
            <text:p>-2,308,919.00</text:p>
          </table:table-cell>
          <table:table-cell office:value-type="float" office:value="-0.24490000000000001" table:style-name="ce99">
            <text:p>-24.49%</text:p>
          </table:table-cell>
          <table:table-cell office:value-type="float" office:value="43188492" table:style-name="ce12">
            <text:p>43,188,492.00</text:p>
          </table:table-cell>
          <table:table-cell office:value-type="float" office:value="53950000" table:style-name="ce11">
            <text:p>53,950,000</text:p>
          </table:table-cell>
          <table:table-cell office:value-type="float" office:value="-10761508" table:style-name="ce12">
            <text:p>-10,761,508.00</text:p>
          </table:table-cell>
          <table:table-cell office:value-type="float" office:value="-0.19950000000000001" table:style-name="ce98">
            <text:p>-19.95%</text:p>
          </table:table-cell>
          <table:table-cell table:number-columns-repeated="16374"/>
        </table:table-row>
        <table:table-row table:style-name="ro8">
          <table:table-cell office:value-type="string" table:style-name="ce14">
            <text:p>　　雜項費用<text:s text:c="92"/></text:p>
          </table:table-cell>
          <table:table-cell office:value-type="float" office:value="113078000" table:style-name="ce11">
            <text:p>113,078,000</text:p>
          </table:table-cell>
          <table:table-cell office:value-type="float" office:value="7118081" table:style-name="ce12">
            <text:p>7,118,081.00</text:p>
          </table:table-cell>
          <table:table-cell office:value-type="float" office:value="9427000" table:style-name="ce11">
            <text:p>9,427,000</text:p>
          </table:table-cell>
          <table:table-cell office:value-type="float" office:value="-2308919" table:style-name="ce12">
            <text:p>-2,308,919.00</text:p>
          </table:table-cell>
          <table:table-cell office:value-type="float" office:value="-0.24490000000000001" table:style-name="ce99">
            <text:p>-24.49%</text:p>
          </table:table-cell>
          <table:table-cell office:value-type="float" office:value="43188492" table:style-name="ce12">
            <text:p>43,188,492.00</text:p>
          </table:table-cell>
          <table:table-cell office:value-type="float" office:value="53950000" table:style-name="ce11">
            <text:p>53,950,000</text:p>
          </table:table-cell>
          <table:table-cell office:value-type="float" office:value="-10761508" table:style-name="ce12">
            <text:p>-10,761,508.00</text:p>
          </table:table-cell>
          <table:table-cell office:value-type="float" office:value="-0.19950000000000001" table:style-name="ce98">
            <text:p>-19.95%</text:p>
          </table:table-cell>
          <table:table-cell table:number-columns-repeated="16374"/>
        </table:table-row>
        <table:table-row table:style-name="ro8">
          <table:table-cell office:value-type="string" table:style-name="ce13">
            <text:p>業務外賸餘（短絀）<text:s text:c="82"/></text:p>
          </table:table-cell>
          <table:table-cell office:value-type="float" office:value="15306000" table:style-name="ce8">
            <text:p>15,306,000</text:p>
          </table:table-cell>
          <table:table-cell office:value-type="float" office:value="-113191642" table:style-name="ce9">
            <text:p>-113,191,642.00</text:p>
          </table:table-cell>
          <table:table-cell office:value-type="float" office:value="-1519000" table:style-name="ce8">
            <text:p>-1,519,000</text:p>
          </table:table-cell>
          <table:table-cell office:value-type="float" office:value="-111672642" table:style-name="ce9">
            <text:p>-111,672,642.00</text:p>
          </table:table-cell>
          <table:table-cell office:value-type="float" office:value="73.517200000000003" table:style-name="ce97">
            <text:p>7,351.72%</text:p>
          </table:table-cell>
          <table:table-cell office:value-type="float" office:value="1183790" table:style-name="ce9">
            <text:p>1,183,790.00</text:p>
          </table:table-cell>
          <table:table-cell office:value-type="float" office:value="7791000" table:style-name="ce8">
            <text:p>7,791,000</text:p>
          </table:table-cell>
          <table:table-cell office:value-type="float" office:value="-6607210" table:style-name="ce9">
            <text:p>-6,607,210.00</text:p>
          </table:table-cell>
          <table:table-cell office:value-type="float" office:value="-0.84809999999999997" table:style-name="ce96">
            <text:p>-84.81%</text:p>
          </table:table-cell>
          <table:table-cell table:number-columns-repeated="16374"/>
        </table:table-row>
        <table:table-row table:style-name="ro7">
          <table:table-cell office:value-type="string" table:style-name="ce18">
            <text:p>本期賸餘（短絀）<text:s text:c="84"/></text:p>
          </table:table-cell>
          <table:table-cell office:value-type="float" office:value="-75058000" table:style-name="ce19">
            <text:p>-75,058,000</text:p>
          </table:table-cell>
          <table:table-cell office:value-type="float" office:value="-377449891" table:style-name="ce20">
            <text:p>-377,449,891.00</text:p>
          </table:table-cell>
          <table:table-cell office:value-type="float" office:value="-16921000" table:style-name="ce19">
            <text:p>-16,921,000</text:p>
          </table:table-cell>
          <table:table-cell office:value-type="float" office:value="-360528891" table:style-name="ce20">
            <text:p>-360,528,891.00</text:p>
          </table:table-cell>
          <table:table-cell office:value-type="float" office:value="21.3066" table:style-name="ce95">
            <text:p>2,130.66%</text:p>
          </table:table-cell>
          <table:table-cell office:value-type="float" office:value="-51962744" table:style-name="ce20">
            <text:p>-51,962,744.00</text:p>
          </table:table-cell>
          <table:table-cell office:value-type="float" office:value="-36509000" table:style-name="ce19">
            <text:p>-36,509,000</text:p>
          </table:table-cell>
          <table:table-cell office:value-type="float" office:value="-15453744" table:style-name="ce20">
            <text:p>-15,453,744.00</text:p>
          </table:table-cell>
          <table:table-cell office:value-type="float" office:value="0.42330000000000001" table:style-name="ce94">
            <text:p>42.33%</text:p>
          </table:table-cell>
          <table:table-cell table:number-columns-repeated="16374"/>
        </table:table-row>
        <table:table-row table:style-name="ro21">
          <table:table-cell office:value-type="string" table:number-columns-spanned="10" table:number-rows-spanned="1" table:style-name="ce109">
            <text:p>備註：一、本(6)月份收支餘絀分析，主要差異原因如下：</text:p>
            <text:p>(一)業務賸餘(短絀)：本月份實際短絀264,258,249元，較本月份預算短絀數15,402,000元，增加短絀248,856,249元，主要係依據權責發生基礎，調整學雜費收入及政府機關補助計畫收入所致。</text:p>
            <text:p>(二)業務外賸餘(短絀)：本月份實際短絀113,191,642元，較本月份預算短絀數1,519,000元，增加短絀111,672,642元，主要係依據權責發生基礎，調整場地館所租借使用及捐贈款收入所致。</text:p>
            <text:p>(三)本期賸餘(短絀)：本月份實際短絀377,449,891元，較本月份預算賸短絀數16,921,000元，增加短絀360,528,891元，主要係依據權責發生基礎，調整學雜費收入、政府機關補助計畫收入、場地館所租借使用及捐贈收入所致。</text:p>
            <text:p>二、本年度截至本(6)月底止累計收支餘絀分析，主要差異原因如下：</text:p>
            <text:p>(一)業務賸餘(短絀)：截至本月份累計實際短絀53,146,534元，較本月份累計預算短絀數44,300,000元，增加短絀8,846,534元，主要係政府機關補助計畫及建教合作收入較預計減少所致。</text:p>
            <text:p>(二)業務外賸餘(短絀)：截至本月份累計實際賸餘1,183,790元，較本月份累計預算賸餘數7,791,000元，減少賸餘6,607,210元，主要係宿舍場地館所出借收入較預計減少所致。</text:p>
            <text:p>(三)本期賸餘(短絀)：截至本月份累計實際短絀51,962,744元，較本月份累計預算短絀數36,509,000元，增加短絀15,453,744元，主要係政府機關補助計畫收入、建教合作收入及宿舍場地館所出借收入較預計減少所致。</text:p>
          </table:table-cell>
          <table:covered-table-cell table:number-columns-repeated="9"/>
          <table:table-cell table:number-columns-repeated="16374"/>
        </table:table-row>
        <table:table-row table:number-rows-repeated="1048525" table:style-name="ro8">
          <table:table-cell table:number-columns-repeated="16384"/>
        </table:table-row>
      </table:table>
      <table:table table:name="大學-平衡表" table:style-name="ta3">
        <table:table-column table:style-name="co12" table:default-cell-style-name="ce68"/>
        <table:table-column table:style-name="co13" table:default-cell-style-name="ce68"/>
        <table:table-column table:style-name="co14" table:default-cell-style-name="ce68"/>
        <table:table-column table:style-name="co12" table:default-cell-style-name="ce68"/>
        <table:table-column table:style-name="co13" table:default-cell-style-name="ce68"/>
        <table:table-column table:style-name="co14" table:number-columns-repeated="2" table:default-cell-style-name="ce68"/>
        <table:table-column table:style-name="co11" table:number-columns-repeated="16377" table:default-cell-style-name="ce79"/>
        <table:table-row table:style-name="ro1">
          <table:table-cell table:number-columns-repeated="2" table:style-name="ce2"/>
          <table:table-cell office:value-type="string" table:style-name="ce2">
            <text:p>國立嘉義大學校務基金(大學)</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08 年 06 月 30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8">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9">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9221819952" table:style-name="ce17">
            <text:p>9,221,819,952.00</text:p>
          </table:table-cell>
          <table:table-cell office:value-type="float" office:value="100" table:style-name="ce17">
            <text:p>100.00</text:p>
          </table:table-cell>
          <table:table-cell office:value-type="string" table:style-name="ce23">
            <text:p>負債<text:s text:c="96"/></text:p>
          </table:table-cell>
          <table:table-cell office:value-type="float" office:value="4199442123" table:style-name="ce17">
            <text:p>4,199,442,123.00</text:p>
          </table:table-cell>
          <table:table-cell office:value-type="float" office:value="45.54" table:style-name="ce24">
            <text:p>45.54</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902025297" table:style-name="ce9">
            <text:p>902,025,297.00</text:p>
          </table:table-cell>
          <table:table-cell office:value-type="float" office:value="9.7799999999999994" table:style-name="ce9">
            <text:p>9.78</text:p>
          </table:table-cell>
          <table:table-cell office:value-type="string" table:style-name="ce26">
            <text:p>流動負債<text:s text:c="92"/></text:p>
          </table:table-cell>
          <table:table-cell office:value-type="float" office:value="613560326" table:style-name="ce9">
            <text:p>613,560,326.00</text:p>
          </table:table-cell>
          <table:table-cell office:value-type="float" office:value="6.65" table:style-name="ce27">
            <text:p>6.65</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440689335" table:style-name="ce12">
            <text:p>440,689,335.00</text:p>
          </table:table-cell>
          <table:table-cell office:value-type="float" office:value="4.78" table:style-name="ce12">
            <text:p>4.78</text:p>
          </table:table-cell>
          <table:table-cell office:value-type="string" table:style-name="ce10">
            <text:p>　應付款項<text:s text:c="92"/></text:p>
          </table:table-cell>
          <table:table-cell office:value-type="float" office:value="31690491" table:style-name="ce12">
            <text:p>31,690,491.00</text:p>
          </table:table-cell>
          <table:table-cell office:value-type="float" office:value="0.34" table:style-name="ce28">
            <text:p>0.34</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440683335" table:style-name="ce12">
            <text:p>440,683,335.00</text:p>
          </table:table-cell>
          <table:table-cell office:value-type="float" office:value="4.78" table:style-name="ce12">
            <text:p>4.78</text:p>
          </table:table-cell>
          <table:table-cell office:value-type="string" table:style-name="ce10">
            <text:p>　　應付代收款<text:s text:c="90"/></text:p>
          </table:table-cell>
          <table:table-cell office:value-type="float" office:value="23139804" table:style-name="ce12">
            <text:p>23,139,804.00</text:p>
          </table:table-cell>
          <table:table-cell office:value-type="float" office:value="0.25" table:style-name="ce28">
            <text:p>0.25</text:p>
          </table:table-cell>
          <table:table-cell table:style-name="ce68"/>
          <table:table-cell table:number-columns-repeated="16377"/>
        </table:table-row>
        <table:table-row table:style-name="ro8">
          <table:table-cell office:value-type="string" table:style-name="ce14">
            <text:p>　　零用及週轉金<text:s text:c="88"/></text:p>
          </table:table-cell>
          <table:table-cell office:value-type="float" office:value="6000" table:style-name="ce12">
            <text:p>6,000.00</text:p>
          </table:table-cell>
          <table:table-cell office:value-type="float" office:value="0" table:style-name="ce12">
            <text:p>0.00</text:p>
          </table:table-cell>
          <table:table-cell office:value-type="string" table:style-name="ce10">
            <text:p>　　應付工程款<text:s text:c="90"/></text:p>
          </table:table-cell>
          <table:table-cell office:value-type="float" office:value="8550687" table:style-name="ce12">
            <text:p>8,550,687.00</text:p>
          </table:table-cell>
          <table:table-cell office:value-type="float" office:value="0.09" table:style-name="ce28">
            <text:p>0.09</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220770000" table:style-name="ce12">
            <text:p>220,770,000.00</text:p>
          </table:table-cell>
          <table:table-cell office:value-type="float" office:value="2.39" table:style-name="ce12">
            <text:p>2.39</text:p>
          </table:table-cell>
          <table:table-cell office:value-type="string" table:style-name="ce10">
            <text:p>　預收款項<text:s text:c="92"/></text:p>
          </table:table-cell>
          <table:table-cell office:value-type="float" office:value="581869835" table:style-name="ce12">
            <text:p>581,869,835.00</text:p>
          </table:table-cell>
          <table:table-cell office:value-type="float" office:value="6.31" table:style-name="ce28">
            <text:p>6.31</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220770000" table:style-name="ce12">
            <text:p>220,770,000.00</text:p>
          </table:table-cell>
          <table:table-cell office:value-type="float" office:value="2.39" table:style-name="ce12">
            <text:p>2.39</text:p>
          </table:table-cell>
          <table:table-cell office:value-type="string" table:style-name="ce10">
            <text:p>　　預收收入<text:s text:c="92"/></text:p>
          </table:table-cell>
          <table:table-cell office:value-type="float" office:value="581865583" table:style-name="ce12">
            <text:p>581,865,583.00</text:p>
          </table:table-cell>
          <table:table-cell office:value-type="float" office:value="6.31" table:style-name="ce28">
            <text:p>6.31</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28982503" table:style-name="ce12">
            <text:p>28,982,503.00</text:p>
          </table:table-cell>
          <table:table-cell office:value-type="float" office:value="0.31" table:style-name="ce12">
            <text:p>0.31</text:p>
          </table:table-cell>
          <table:table-cell office:value-type="string" table:style-name="ce10">
            <text:p>　　銷項稅額<text:s text:c="92"/></text:p>
          </table:table-cell>
          <table:table-cell office:value-type="float" office:value="4252" table:style-name="ce12">
            <text:p>4,252.00</text:p>
          </table:table-cell>
          <table:table-cell office:value-type="float" office:value="0" table:style-name="ce28">
            <text:p>0.00</text:p>
          </table:table-cell>
          <table:table-cell table:style-name="ce68"/>
          <table:table-cell table:number-columns-repeated="16377"/>
        </table:table-row>
        <table:table-row table:style-name="ro8">
          <table:table-cell office:value-type="string" table:style-name="ce14">
            <text:p>　　應收帳款<text:s text:c="92"/></text:p>
          </table:table-cell>
          <table:table-cell office:value-type="float" office:value="3384156" table:style-name="ce12">
            <text:p>3,384,156.00</text:p>
          </table:table-cell>
          <table:table-cell office:value-type="float" office:value="0.04" table:style-name="ce12">
            <text:p>0.04</text:p>
          </table:table-cell>
          <table:table-cell office:value-type="string" table:style-name="ce26">
            <text:p>其他負債<text:s text:c="92"/></text:p>
          </table:table-cell>
          <table:table-cell office:value-type="float" office:value="3585881797" table:style-name="ce9">
            <text:p>3,585,881,797.00</text:p>
          </table:table-cell>
          <table:table-cell office:value-type="float" office:value="38.880000000000003" table:style-name="ce27">
            <text:p>38.88</text:p>
          </table:table-cell>
          <table:table-cell table:style-name="ce68"/>
          <table:table-cell table:number-columns-repeated="16377"/>
        </table:table-row>
        <table:table-row table:style-name="ro8">
          <table:table-cell office:value-type="string" table:style-name="ce14">
            <text:p>　　應收利息<text:s text:c="92"/></text:p>
          </table:table-cell>
          <table:table-cell office:value-type="float" office:value="13710591" table:style-name="ce12">
            <text:p>13,710,591.00</text:p>
          </table:table-cell>
          <table:table-cell office:value-type="float" office:value="0.15" table:style-name="ce12">
            <text:p>0.15</text:p>
          </table:table-cell>
          <table:table-cell office:value-type="string" table:style-name="ce10">
            <text:p>　遞延負債<text:s text:c="92"/></text:p>
          </table:table-cell>
          <table:table-cell office:value-type="float" office:value="133966750" table:style-name="ce12">
            <text:p>133,966,750.00</text:p>
          </table:table-cell>
          <table:table-cell office:value-type="float" office:value="1.45" table:style-name="ce28">
            <text:p>1.45</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11887756" table:style-name="ce12">
            <text:p>11,887,756.00</text:p>
          </table:table-cell>
          <table:table-cell office:value-type="float" office:value="0.13" table:style-name="ce12">
            <text:p>0.13</text:p>
          </table:table-cell>
          <table:table-cell office:value-type="string" table:style-name="ce10">
            <text:p>　　遞延收入<text:s text:c="92"/></text:p>
          </table:table-cell>
          <table:table-cell office:value-type="float" office:value="133966750" table:style-name="ce12">
            <text:p>133,966,750.00</text:p>
          </table:table-cell>
          <table:table-cell office:value-type="float" office:value="1.45" table:style-name="ce28">
            <text:p>1.45</text:p>
          </table:table-cell>
          <table:table-cell table:style-name="ce68"/>
          <table:table-cell table:number-columns-repeated="16377"/>
        </table:table-row>
        <table:table-row table:style-name="ro8">
          <table:table-cell office:value-type="string" table:style-name="ce14">
            <text:p>　預付款項<text:s text:c="92"/></text:p>
          </table:table-cell>
          <table:table-cell office:value-type="float" office:value="121933679" table:style-name="ce12">
            <text:p>121,933,679.00</text:p>
          </table:table-cell>
          <table:table-cell office:value-type="float" office:value="1.32" table:style-name="ce12">
            <text:p>1.32</text:p>
          </table:table-cell>
          <table:table-cell office:value-type="string" table:style-name="ce10">
            <text:p>　什項負債<text:s text:c="92"/></text:p>
          </table:table-cell>
          <table:table-cell office:value-type="float" office:value="3451915047" table:style-name="ce12">
            <text:p>3,451,915,047.00</text:p>
          </table:table-cell>
          <table:table-cell office:value-type="float" office:value="37.43" table:style-name="ce28">
            <text:p>37.43</text:p>
          </table:table-cell>
          <table:table-cell table:number-columns-repeated="16378"/>
        </table:table-row>
        <table:table-row table:style-name="ro8">
          <table:table-cell office:value-type="string" table:style-name="ce14">
            <text:p>　　預付費用<text:s text:c="92"/></text:p>
          </table:table-cell>
          <table:table-cell office:value-type="float" office:value="74856322" table:style-name="ce12">
            <text:p>74,856,322.00</text:p>
          </table:table-cell>
          <table:table-cell office:value-type="float" office:value="0.81" table:style-name="ce12">
            <text:p>0.81</text:p>
          </table:table-cell>
          <table:table-cell office:value-type="string" table:style-name="ce10">
            <text:p>　　存入保證金<text:s text:c="90"/></text:p>
          </table:table-cell>
          <table:table-cell office:value-type="float" office:value="21412825" table:style-name="ce12">
            <text:p>21,412,825.00</text:p>
          </table:table-cell>
          <table:table-cell office:value-type="float" office:value="0.23" table:style-name="ce28">
            <text:p>0.23</text:p>
          </table:table-cell>
          <table:table-cell table:number-columns-repeated="16378"/>
        </table:table-row>
        <table:table-row table:style-name="ro8">
          <table:table-cell office:value-type="string" table:style-name="ce14">
            <text:p>　　其他預付款<text:s text:c="90"/></text:p>
          </table:table-cell>
          <table:table-cell office:value-type="float" office:value="47077357" table:style-name="ce12">
            <text:p>47,077,357.00</text:p>
          </table:table-cell>
          <table:table-cell office:value-type="float" office:value="0.51" table:style-name="ce12">
            <text:p>0.51</text:p>
          </table:table-cell>
          <table:table-cell office:value-type="string" table:style-name="ce10">
            <text:p>　　應付退休及離職金<text:s text:c="84"/></text:p>
          </table:table-cell>
          <table:table-cell office:value-type="float" office:value="3295349" table:style-name="ce12">
            <text:p>3,295,349.00</text:p>
          </table:table-cell>
          <table:table-cell office:value-type="float" office:value="0.04" table:style-name="ce28">
            <text:p>0.04</text:p>
          </table:table-cell>
          <table:table-cell table:number-columns-repeated="16378"/>
        </table:table-row>
        <table:table-row table:style-name="ro8">
          <table:table-cell office:value-type="string" table:style-name="ce14">
            <text:p>　短期貸墊款<text:s text:c="90"/></text:p>
          </table:table-cell>
          <table:table-cell office:value-type="float" office:value="89649780" table:style-name="ce12">
            <text:p>89,649,780.00</text:p>
          </table:table-cell>
          <table:table-cell office:value-type="float" office:value="0.97" table:style-name="ce12">
            <text:p>0.97</text:p>
          </table:table-cell>
          <table:table-cell office:value-type="string" table:style-name="ce10">
            <text:p>　　暫收及待結轉帳項<text:s text:c="84"/></text:p>
          </table:table-cell>
          <table:table-cell office:value-type="float" office:value="12355718" table:style-name="ce12">
            <text:p>12,355,718.00</text:p>
          </table:table-cell>
          <table:table-cell office:value-type="float" office:value="0.13" table:style-name="ce28">
            <text:p>0.13</text:p>
          </table:table-cell>
          <table:table-cell table:number-columns-repeated="16378"/>
        </table:table-row>
        <table:table-row table:style-name="ro8">
          <table:table-cell office:value-type="string" table:style-name="ce14">
            <text:p>　　短期墊款<text:s text:c="92"/></text:p>
          </table:table-cell>
          <table:table-cell office:value-type="float" office:value="89649780" table:style-name="ce12">
            <text:p>89,649,780.00</text:p>
          </table:table-cell>
          <table:table-cell office:value-type="float" office:value="0.97" table:style-name="ce12">
            <text:p>0.97</text:p>
          </table:table-cell>
          <table:table-cell office:value-type="string" table:style-name="ce10">
            <text:p>　　應付代管資產<text:s text:c="88"/></text:p>
          </table:table-cell>
          <table:table-cell office:value-type="float" office:value="3414851155" table:style-name="ce12">
            <text:p>3,414,851,155.00</text:p>
          </table:table-cell>
          <table:table-cell office:value-type="float" office:value="37.03" table:style-name="ce28">
            <text:p>37.03</text:p>
          </table:table-cell>
          <table:table-cell table:number-columns-repeated="16378"/>
        </table:table-row>
        <table:table-row table:style-name="ro11">
          <table:table-cell office:value-type="string" table:style-name="ce25">
            <text:p>投資、長期應收款、貸墊款及準備金<text:s text:c="68"/></text:p>
          </table:table-cell>
          <table:table-cell office:value-type="float" office:value="1637236097" table:style-name="ce9">
            <text:p>1,637,236,097.00</text:p>
          </table:table-cell>
          <table:table-cell office:value-type="float" office:value="17.75" table:style-name="ce9">
            <text:p>17.75</text:p>
          </table:table-cell>
          <table:table-cell office:value-type="string" table:style-name="ce26">
            <text:p>淨值<text:s text:c="96"/></text:p>
          </table:table-cell>
          <table:table-cell office:value-type="float" office:value="5022377829" table:style-name="ce9">
            <text:p>5,022,377,829.00</text:p>
          </table:table-cell>
          <table:table-cell office:value-type="float" office:value="54.46" table:style-name="ce27">
            <text:p>54.46</text:p>
          </table:table-cell>
          <table:table-cell table:number-columns-repeated="16378"/>
        </table:table-row>
        <table:table-row table:style-name="ro8">
          <table:table-cell office:value-type="string" table:style-name="ce14">
            <text:p>　非流動金融資產<text:s text:c="86"/></text:p>
          </table:table-cell>
          <table:table-cell office:value-type="float" office:value="1584010750" table:style-name="ce12">
            <text:p>1,584,010,750.00</text:p>
          </table:table-cell>
          <table:table-cell office:value-type="float" office:value="17.18" table:style-name="ce12">
            <text:p>17.18</text:p>
          </table:table-cell>
          <table:table-cell office:value-type="string" table:style-name="ce26">
            <text:p>基金<text:s text:c="96"/></text:p>
          </table:table-cell>
          <table:table-cell office:value-type="float" office:value="3980516471" table:style-name="ce9">
            <text:p>3,980,516,471.00</text:p>
          </table:table-cell>
          <table:table-cell office:value-type="float" office:value="43.16" table:style-name="ce27">
            <text:p>43.16</text:p>
          </table:table-cell>
          <table:table-cell table:number-columns-repeated="16378"/>
        </table:table-row>
        <table:table-row table:style-name="ro8">
          <table:table-cell office:value-type="string" table:style-name="ce14">
            <text:p>　　備供出售金融資產－非流動<text:s text:c="76"/></text:p>
          </table:table-cell>
          <table:table-cell office:value-type="float" office:value="3225800" table:style-name="ce12">
            <text:p>3,225,800.00</text:p>
          </table:table-cell>
          <table:table-cell office:value-type="float" office:value="0.03" table:style-name="ce12">
            <text:p>0.03</text:p>
          </table:table-cell>
          <table:table-cell office:value-type="string" table:style-name="ce10">
            <text:p>　基金<text:s text:c="96"/></text:p>
          </table:table-cell>
          <table:table-cell office:value-type="float" office:value="3980516471" table:style-name="ce12">
            <text:p>3,980,516,471.00</text:p>
          </table:table-cell>
          <table:table-cell office:value-type="float" office:value="43.16" table:style-name="ce28">
            <text:p>43.16</text:p>
          </table:table-cell>
          <table:table-cell table:number-columns-repeated="16378"/>
        </table:table-row>
        <table:table-row table:style-name="ro11">
          <table:table-cell office:value-type="string" table:style-name="ce14">
            <text:p>　　備供出售金融資產評價調整－非流動<text:s text:c="68"/></text:p>
          </table:table-cell>
          <table:table-cell office:value-type="float" office:value="-115050" table:style-name="ce12">
            <text:p>-115,050.00</text:p>
          </table:table-cell>
          <table:table-cell office:value-type="float" office:value="0" table:style-name="ce12">
            <text:p>0.00</text:p>
          </table:table-cell>
          <table:table-cell office:value-type="string" table:style-name="ce10">
            <text:p>　　基金<text:s text:c="96"/></text:p>
          </table:table-cell>
          <table:table-cell office:value-type="float" office:value="3980516471" table:style-name="ce12">
            <text:p>3,980,516,471.00</text:p>
          </table:table-cell>
          <table:table-cell office:value-type="float" office:value="43.16" table:style-name="ce28">
            <text:p>43.16</text:p>
          </table:table-cell>
          <table:table-cell table:number-columns-repeated="16378"/>
        </table:table-row>
        <table:table-row table:style-name="ro8">
          <table:table-cell office:value-type="string" table:style-name="ce14">
            <text:p>　　其他金融資產－非流動<text:s text:c="80"/></text:p>
          </table:table-cell>
          <table:table-cell office:value-type="float" office:value="1580900000" table:style-name="ce12">
            <text:p>1,580,900,000.00</text:p>
          </table:table-cell>
          <table:table-cell office:value-type="float" office:value="17.14" table:style-name="ce12">
            <text:p>17.14</text:p>
          </table:table-cell>
          <table:table-cell office:value-type="string" table:style-name="ce26">
            <text:p>公積<text:s text:c="96"/></text:p>
          </table:table-cell>
          <table:table-cell office:value-type="float" office:value="1093939152" table:style-name="ce9">
            <text:p>1,093,939,152.00</text:p>
          </table:table-cell>
          <table:table-cell office:value-type="float" office:value="11.86" table:style-name="ce27">
            <text:p>11.86</text:p>
          </table:table-cell>
          <table:table-cell table:number-columns-repeated="16378"/>
        </table:table-row>
        <table:table-row table:style-name="ro8">
          <table:table-cell office:value-type="string" table:style-name="ce14">
            <text:p>　準備金<text:s text:c="94"/></text:p>
          </table:table-cell>
          <table:table-cell office:value-type="float" office:value="53225347" table:style-name="ce12">
            <text:p>53,225,347.00</text:p>
          </table:table-cell>
          <table:table-cell office:value-type="float" office:value="0.57999999999999996" table:style-name="ce12">
            <text:p>0.58</text:p>
          </table:table-cell>
          <table:table-cell office:value-type="string" table:style-name="ce10">
            <text:p>　資本公積<text:s text:c="92"/></text:p>
          </table:table-cell>
          <table:table-cell office:value-type="float" office:value="1093939152" table:style-name="ce12">
            <text:p>1,093,939,152.00</text:p>
          </table:table-cell>
          <table:table-cell office:value-type="float" office:value="11.86" table:style-name="ce28">
            <text:p>11.86</text:p>
          </table:table-cell>
          <table:table-cell table:number-columns-repeated="16378"/>
        </table:table-row>
        <table:table-row table:style-name="ro8">
          <table:table-cell office:value-type="string" table:style-name="ce14">
            <text:p>　　退休及離職準備金<text:s text:c="84"/></text:p>
          </table:table-cell>
          <table:table-cell office:value-type="float" office:value="3295349" table:style-name="ce12">
            <text:p>3,295,349.00</text:p>
          </table:table-cell>
          <table:table-cell office:value-type="float" office:value="0.04" table:style-name="ce12">
            <text:p>0.04</text:p>
          </table:table-cell>
          <table:table-cell office:value-type="string" table:style-name="ce10">
            <text:p>　　受贈公積<text:s text:c="92"/></text:p>
          </table:table-cell>
          <table:table-cell office:value-type="float" office:value="1093939152" table:style-name="ce12">
            <text:p>1,093,939,152.00</text:p>
          </table:table-cell>
          <table:table-cell office:value-type="float" office:value="11.86" table:style-name="ce28">
            <text:p>11.86</text:p>
          </table:table-cell>
          <table:table-cell table:number-columns-repeated="16378"/>
        </table:table-row>
        <table:table-row table:style-name="ro8">
          <table:table-cell office:value-type="string" table:style-name="ce14">
            <text:p>　　其他準備金<text:s text:c="90"/></text:p>
          </table:table-cell>
          <table:table-cell office:value-type="float" office:value="49929998" table:style-name="ce12">
            <text:p>49,929,998.00</text:p>
          </table:table-cell>
          <table:table-cell office:value-type="float" office:value="0.54" table:style-name="ce12">
            <text:p>0.54</text:p>
          </table:table-cell>
          <table:table-cell office:value-type="string" table:style-name="ce26">
            <text:p>累積餘絀<text:s text:c="92"/></text:p>
          </table:table-cell>
          <table:table-cell office:value-type="float" office:value="-51962744" table:style-name="ce9">
            <text:p>-51,962,744.00</text:p>
          </table:table-cell>
          <table:table-cell office:value-type="float" office:value="-0.56000000000000005" table:style-name="ce27">
            <text:p>-0.56</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3185333457" table:style-name="ce9">
            <text:p>3,185,333,457.00</text:p>
          </table:table-cell>
          <table:table-cell office:value-type="float" office:value="34.54" table:style-name="ce9">
            <text:p>34.54</text:p>
          </table:table-cell>
          <table:table-cell office:value-type="string" table:style-name="ce10">
            <text:p>　累積短絀<text:s text:c="92"/></text:p>
          </table:table-cell>
          <table:table-cell office:value-type="float" office:value="-51962744" table:style-name="ce12">
            <text:p>-51,962,744.00</text:p>
          </table:table-cell>
          <table:table-cell office:value-type="float" office:value="-0.56000000000000005" table:style-name="ce28">
            <text:p>-0.56</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本期短絀<text:s text:c="92"/></text:p>
          </table:table-cell>
          <table:table-cell office:value-type="float" office:value="-51962744" table:style-name="ce12">
            <text:p>-51,962,744.00</text:p>
          </table:table-cell>
          <table:table-cell office:value-type="float" office:value="-0.56000000000000005" table:style-name="ce28">
            <text:p>-0.56</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26">
            <text:p>淨值其他項目<text:s text:c="88"/></text:p>
          </table:table-cell>
          <table:table-cell office:value-type="float" office:value="-115050" table:style-name="ce9">
            <text:p>-115,050.00</text:p>
          </table:table-cell>
          <table:table-cell office:value-type="float" office:value="0" table:style-name="ce27">
            <text:p>0.00</text:p>
          </table:table-cell>
          <table:table-cell table:number-columns-repeated="16378"/>
        </table:table-row>
        <table:table-row table:style-name="ro8">
          <table:table-cell office:value-type="string" table:style-name="ce14">
            <text:p>　土地改良物<text:s text:c="90"/></text:p>
          </table:table-cell>
          <table:table-cell office:value-type="float" office:value="64472928" table:style-name="ce12">
            <text:p>64,472,928.00</text:p>
          </table:table-cell>
          <table:table-cell office:value-type="float" office:value="0.7" table:style-name="ce12">
            <text:p>0.70</text:p>
          </table:table-cell>
          <table:table-cell office:value-type="string" table:style-name="ce10">
            <text:p>　累積其他綜合餘絀<text:s text:c="84"/></text:p>
          </table:table-cell>
          <table:table-cell office:value-type="float" office:value="-115050" table:style-name="ce12">
            <text:p>-115,050.00</text:p>
          </table:table-cell>
          <table:table-cell office:value-type="float" office:value="0" table:style-name="ce28">
            <text:p>0.00</text:p>
          </table:table-cell>
          <table:table-cell table:number-columns-repeated="16378"/>
        </table:table-row>
        <table:table-row table:style-name="ro11">
          <table:table-cell office:value-type="string" table:style-name="ce14">
            <text:p>　　土地改良物<text:s text:c="90"/></text:p>
          </table:table-cell>
          <table:table-cell office:value-type="float" office:value="218646577" table:style-name="ce12">
            <text:p>218,646,577.00</text:p>
          </table:table-cell>
          <table:table-cell office:value-type="float" office:value="2.37" table:style-name="ce12">
            <text:p>2.37</text:p>
          </table:table-cell>
          <table:table-cell office:value-type="string" table:style-name="ce10">
            <text:p>　　備供出售金融資產未實現餘絀<text:s text:c="74"/></text:p>
          </table:table-cell>
          <table:table-cell office:value-type="float" office:value="-115050" table:style-name="ce12">
            <text:p>-115,050.00</text:p>
          </table:table-cell>
          <table:table-cell office:value-type="float" office:value="0" table:style-name="ce28">
            <text:p>0.00</text:p>
          </table:table-cell>
          <table:table-cell table:number-columns-repeated="16378"/>
        </table:table-row>
        <table:table-row table:style-name="ro8">
          <table:table-cell office:value-type="string" table:style-name="ce14">
            <text:p>　　累計折舊－土地改良物<text:s text:c="80"/></text:p>
          </table:table-cell>
          <table:table-cell office:value-type="float" office:value="-154173649" table:style-name="ce12">
            <text:p>-154,173,649.00</text:p>
          </table:table-cell>
          <table:table-cell office:value-type="float" office:value="-1.67" table:style-name="ce12">
            <text:p>-1.67</text:p>
          </table:table-cell>
          <table:table-cell table:number-columns-repeated="2" table:style-name="ce29"/>
          <table:table-cell table:style-name="ce30"/>
          <table:table-cell table:number-columns-repeated="16378"/>
        </table:table-row>
        <table:table-row table:style-name="ro8">
          <table:table-cell office:value-type="string" table:style-name="ce14">
            <text:p>　房屋及建築<text:s text:c="90"/></text:p>
          </table:table-cell>
          <table:table-cell office:value-type="float" office:value="2222970289" table:style-name="ce12">
            <text:p>2,222,970,289.00</text:p>
          </table:table-cell>
          <table:table-cell office:value-type="float" office:value="24.11" table:style-name="ce12">
            <text:p>24.11</text:p>
          </table:table-cell>
          <table:table-cell table:number-columns-repeated="2" table:style-name="ce29"/>
          <table:table-cell table:style-name="ce30"/>
          <table:table-cell table:number-columns-repeated="16378"/>
        </table:table-row>
        <table:table-row table:style-name="ro8">
          <table:table-cell office:value-type="string" table:style-name="ce14">
            <text:p>　　房屋及建築<text:s text:c="90"/></text:p>
          </table:table-cell>
          <table:table-cell office:value-type="float" office:value="2957779406" table:style-name="ce12">
            <text:p>2,957,779,406.00</text:p>
          </table:table-cell>
          <table:table-cell office:value-type="float" office:value="32.07" table:style-name="ce12">
            <text:p>32.07</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房屋及建築<text:s text:c="80"/></text:p>
          </table:table-cell>
          <table:table-cell office:value-type="float" office:value="-734809117" table:style-name="ce12">
            <text:p>-734,809,117.00</text:p>
          </table:table-cell>
          <table:table-cell office:value-type="float" office:value="-7.97" table:style-name="ce12">
            <text:p>-7.97</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59605287" table:style-name="ce12">
            <text:p>259,605,287.00</text:p>
          </table:table-cell>
          <table:table-cell office:value-type="float" office:value="2.82" table:style-name="ce12">
            <text:p>2.82</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460056528" table:style-name="ce12">
            <text:p>2,460,056,528.00</text:p>
          </table:table-cell>
          <table:table-cell office:value-type="float" office:value="26.68" table:style-name="ce12">
            <text:p>26.68</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機械及設備<text:s text:c="80"/></text:p>
          </table:table-cell>
          <table:table-cell office:value-type="float" office:value="-2200451241" table:style-name="ce12">
            <text:p>-2,200,451,241.00</text:p>
          </table:table-cell>
          <table:table-cell office:value-type="float" office:value="-23.86" table:style-name="ce12">
            <text:p>-23.86</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25282925" table:style-name="ce12">
            <text:p>25,282,925.00</text:p>
          </table:table-cell>
          <table:table-cell office:value-type="float" office:value="0.27" table:style-name="ce12">
            <text:p>0.27</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82899371" table:style-name="ce12">
            <text:p>182,899,371.00</text:p>
          </table:table-cell>
          <table:table-cell office:value-type="float" office:value="1.98" table:style-name="ce12">
            <text:p>1.98</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157616446" table:style-name="ce12">
            <text:p>-157,616,446.00</text:p>
          </table:table-cell>
          <table:table-cell office:value-type="float" office:value="-1.71" table:style-name="ce12">
            <text:p>-1.71</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577724634" table:style-name="ce12">
            <text:p>577,724,634.00</text:p>
          </table:table-cell>
          <table:table-cell office:value-type="float" office:value="6.26" table:style-name="ce12">
            <text:p>6.26</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567593134" table:style-name="ce12">
            <text:p>1,567,593,134.00</text:p>
          </table:table-cell>
          <table:table-cell office:value-type="float" office:value="17" table:style-name="ce12">
            <text:p>17.00</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989868500" table:style-name="ce12">
            <text:p>-989,868,500.00</text:p>
          </table:table-cell>
          <table:table-cell office:value-type="float" office:value="-10.73" table:style-name="ce12">
            <text:p>-10.73</text:p>
          </table:table-cell>
          <table:table-cell table:number-columns-repeated="2" table:style-name="ce29"/>
          <table:table-cell table:style-name="ce30"/>
          <table:table-cell table:number-columns-repeated="16378"/>
        </table:table-row>
        <table:table-row table:style-name="ro8">
          <table:table-cell office:value-type="string" table:style-name="ce14">
            <text:p>　購建中固定資產<text:s text:c="86"/></text:p>
          </table:table-cell>
          <table:table-cell office:value-type="float" office:value="34101593" table:style-name="ce12">
            <text:p>34,101,593.00</text:p>
          </table:table-cell>
          <table:table-cell office:value-type="float" office:value="0.37" table:style-name="ce12">
            <text:p>0.37</text:p>
          </table:table-cell>
          <table:table-cell table:number-columns-repeated="2" table:style-name="ce29"/>
          <table:table-cell table:style-name="ce30"/>
          <table:table-cell table:number-columns-repeated="16378"/>
        </table:table-row>
        <table:table-row table:style-name="ro8">
          <table:table-cell office:value-type="string" table:style-name="ce14">
            <text:p>　　未完工程<text:s text:c="92"/></text:p>
          </table:table-cell>
          <table:table-cell office:value-type="float" office:value="29157184" table:style-name="ce12">
            <text:p>29,157,184.00</text:p>
          </table:table-cell>
          <table:table-cell office:value-type="float" office:value="0.32" table:style-name="ce12">
            <text:p>0.32</text:p>
          </table:table-cell>
          <table:table-cell table:number-columns-repeated="2" table:style-name="ce29"/>
          <table:table-cell table:style-name="ce30"/>
          <table:table-cell table:number-columns-repeated="16378"/>
        </table:table-row>
        <table:table-row table:style-name="ro8">
          <table:table-cell office:value-type="string" table:style-name="ce14">
            <text:p>　　訂購機件及設備款<text:s text:c="84"/></text:p>
          </table:table-cell>
          <table:table-cell office:value-type="float" office:value="4944409" table:style-name="ce12">
            <text:p>4,944,409.00</text:p>
          </table:table-cell>
          <table:table-cell office:value-type="float" office:value="0.05" table:style-name="ce12">
            <text:p>0.05</text:p>
          </table:table-cell>
          <table:table-cell table:number-columns-repeated="2" table:style-name="ce29"/>
          <table:table-cell table:style-name="ce30"/>
          <table:table-cell table:number-columns-repeated="16378"/>
        </table:table-row>
        <table:table-row table:style-name="ro8">
          <table:table-cell office:value-type="string" table:style-name="ce25">
            <text:p>生物資產－非流動<text:s text:c="84"/></text:p>
          </table:table-cell>
          <table:table-cell office:value-type="float" office:value="328144" table:style-name="ce9">
            <text:p>328,144.00</text:p>
          </table:table-cell>
          <table:table-cell office:value-type="float" office:value="0" table:style-name="ce9">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328144" table:style-name="ce12">
            <text:p>328,144.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2305750" table:style-name="ce12">
            <text:p>2,305,750.00</text:p>
          </table:table-cell>
          <table:table-cell office:value-type="float" office:value="0.03" table:style-name="ce12">
            <text:p>0.03</text:p>
          </table:table-cell>
          <table:table-cell table:number-columns-repeated="2" table:style-name="ce29"/>
          <table:table-cell table:style-name="ce30"/>
          <table:table-cell table:number-columns-repeated="16378"/>
        </table:table-row>
        <table:table-row table:style-name="ro11">
          <table:table-cell office:value-type="string" table:style-name="ce14">
            <text:p>　　累計折舊－生產性生物資產－非流動<text:s text:c="68"/></text:p>
          </table:table-cell>
          <table:table-cell office:value-type="float" office:value="-1977606" table:style-name="ce12">
            <text:p>-1,977,606.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46500575" table:style-name="ce9">
            <text:p>46,500,575.00</text:p>
          </table:table-cell>
          <table:table-cell office:value-type="float" office:value="0.5" table:style-name="ce9">
            <text:p>0.50</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46500575" table:style-name="ce12">
            <text:p>46,500,575.00</text:p>
          </table:table-cell>
          <table:table-cell office:value-type="float" office:value="0.5" table:style-name="ce12">
            <text:p>0.50</text:p>
          </table:table-cell>
          <table:table-cell table:number-columns-repeated="2" table:style-name="ce29"/>
          <table:table-cell table:style-name="ce30"/>
          <table:table-cell table:number-columns-repeated="16378"/>
        </table:table-row>
        <table:table-row table:style-name="ro8">
          <table:table-cell office:value-type="string" table:style-name="ce14">
            <text:p>　　專利權<text:s text:c="94"/></text:p>
          </table:table-cell>
          <table:table-cell office:value-type="float" office:value="48582" table:style-name="ce12">
            <text:p>48,582.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29543762" table:style-name="ce12">
            <text:p>29,543,762.00</text:p>
          </table:table-cell>
          <table:table-cell office:value-type="float" office:value="0.32" table:style-name="ce12">
            <text:p>0.32</text:p>
          </table:table-cell>
          <table:table-cell table:number-columns-repeated="2" table:style-name="ce29"/>
          <table:table-cell table:style-name="ce30"/>
          <table:table-cell table:number-columns-repeated="16378"/>
        </table:table-row>
        <table:table-row table:style-name="ro8">
          <table:table-cell office:value-type="string" table:style-name="ce14">
            <text:p>　　其他無形資產<text:s text:c="88"/></text:p>
          </table:table-cell>
          <table:table-cell office:value-type="float" office:value="16908231" table:style-name="ce12">
            <text:p>16,908,231.00</text:p>
          </table:table-cell>
          <table:table-cell office:value-type="float" office:value="0.18" table:style-name="ce12">
            <text:p>0.18</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3450396382" table:style-name="ce9">
            <text:p>3,450,396,382.00</text:p>
          </table:table-cell>
          <table:table-cell office:value-type="float" office:value="37.42" table:style-name="ce9">
            <text:p>37.42</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34312674" table:style-name="ce12">
            <text:p>34,312,674.00</text:p>
          </table:table-cell>
          <table:table-cell office:value-type="float" office:value="0.37" table:style-name="ce12">
            <text:p>0.37</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34312674" table:style-name="ce12">
            <text:p>34,312,674.00</text:p>
          </table:table-cell>
          <table:table-cell office:value-type="float" office:value="0.37" table:style-name="ce12">
            <text:p>0.37</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416083708" table:style-name="ce12">
            <text:p>3,416,083,708.00</text:p>
          </table:table-cell>
          <table:table-cell office:value-type="float" office:value="37.04" table:style-name="ce12">
            <text:p>37.04</text:p>
          </table:table-cell>
          <table:table-cell table:number-columns-repeated="2" table:style-name="ce29"/>
          <table:table-cell table:style-name="ce30"/>
          <table:table-cell table:number-columns-repeated="16378"/>
        </table:table-row>
        <table:table-row table:style-name="ro8">
          <table:table-cell office:value-type="string" table:style-name="ce14">
            <text:p>　　存出保證金<text:s text:c="90"/></text:p>
          </table:table-cell>
          <table:table-cell office:value-type="float" office:value="1232553" table:style-name="ce12">
            <text:p>1,232,553.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006260372" table:style-name="ce12">
            <text:p>4,006,260,372.00</text:p>
          </table:table-cell>
          <table:table-cell office:value-type="float" office:value="43.44" table:style-name="ce12">
            <text:p>43.44</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591409217" table:style-name="ce12">
            <text:p>-591,409,217.00</text:p>
          </table:table-cell>
          <table:table-cell office:value-type="float" office:value="-6.41" table:style-name="ce12">
            <text:p>-6.41</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9221819952" table:style-name="ce20">
            <text:p>9,221,819,952.00</text:p>
          </table:table-cell>
          <table:table-cell office:value-type="float" office:value="100" table:style-name="ce20">
            <text:p>100.00</text:p>
          </table:table-cell>
          <table:table-cell office:value-type="string" table:style-name="ce32">
            <text:p>合 <text:s text:c="3"/>計</text:p>
          </table:table-cell>
          <table:table-cell office:value-type="float" office:value="9221819952" table:style-name="ce20">
            <text:p>9,221,819,952.00</text:p>
          </table:table-cell>
          <table:table-cell office:value-type="float" office:value="100" table:style-name="ce33">
            <text:p>100.00</text:p>
          </table:table-cell>
          <table:table-cell table:number-columns-repeated="16378"/>
        </table:table-row>
        <table:table-row table:style-name="ro12">
          <table:table-cell office:value-type="string" table:number-columns-spanned="6" table:number-rows-spanned="1" table:style-name="ce109">
            <text:p>附 <text:s text:c="3"/>註： 1.信託代理與保證資產科目,本月餘額為 <text:s text:c="3"/>$4,096,195.00元<text:line-break/> 2.信託代理與保證負債科目,本月餘額為 <text:s text:c="3"/>$4,096,195.00元</text:p>
            <text:p>3.基金科目：上年度決算數為3,967,663,221元，本年度國庫撥款12,892,670元(含教育部其他專案型補助計畫資本門補助款5,392,670元、繳還計畫結餘款39,420元)，截至6月止為3,980,516,471元。</text:p>
            <text:p>4.受贈公積科目：上年度決算數為1,078,952,724元，本年度應付代管資產隨代管資產折舊提列轉入受贈公積14,986,428元，截至6月止為1,093,939,152元。</text:p>
            <text:p>5.累積餘絀科目：上年度決算數為0元，本年度為-51,962,744元，截至6月止為-51,962,744元。</text:p>
          </table:table-cell>
          <table:covered-table-cell table:number-columns-repeated="5"/>
          <table:table-cell table:number-columns-repeated="16378"/>
        </table:table-row>
        <table:table-row table:number-rows-repeated="1048508" table:style-name="ro8">
          <table:table-cell table:number-columns-repeated="16384"/>
        </table:table-row>
      </table:table>
      <table:table table:name="大學-營運量值表_" table:style-name="ta4">
        <table:table-column table:style-name="co15" table:default-cell-style-name="ce68"/>
        <table:table-column table:style-name="co16" table:default-cell-style-name="ce68"/>
        <table:table-column table:style-name="co17" table:default-cell-style-name="ce68"/>
        <table:table-column table:style-name="co18" table:number-columns-repeated="2" table:default-cell-style-name="ce87"/>
        <table:table-column table:style-name="co18" table:default-cell-style-name="ce88"/>
        <table:table-column table:style-name="co18" table:number-columns-repeated="3" table:default-cell-style-name="ce87"/>
        <table:table-column table:style-name="co5" table:default-cell-style-name="ce88"/>
        <table:table-column table:style-name="co18" table:number-columns-repeated="3" table:default-cell-style-name="ce87"/>
        <table:table-column table:style-name="co19" table:default-cell-style-name="ce89"/>
        <table:table-column table:style-name="co11"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大學)</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4"/>
          <table:covered-table-cell table:number-columns-repeated="2"/>
          <table:table-cell table:number-columns-repeated="2" table:style-name="ce84"/>
          <table:table-cell table:style-name="ce85"/>
          <table:table-cell office:value-type="string" table:style-name="ce73">
            <text:p>中華民國108 年 06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3">
          <table:table-cell office:value-type="string" table:number-columns-spanned="2" table:number-rows-spanned="1" table:style-name="ce125">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3">
            <text:p>本月數 <text:s text:c="9"/>及 <text:s text:c="16"/>累計數</text:p>
          </table:table-cell>
          <table:table-cell office:value-type="string" table:number-columns-spanned="3" table:number-rows-spanned="1" table:style-name="ce114">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4">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5">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4">
          <table:table-cell office:value-type="string" table:number-columns-spanned="1" table:number-rows-spanned="2" table:style-name="ce174">
            <text:p>名<text:span text:style-name="T3"><text:s text:c="10"/></text:span>稱</text:p>
          </table:table-cell>
          <table:table-cell office:value-type="string" table:number-columns-spanned="1" table:number-rows-spanned="2" table:style-name="ce163">
            <text:p>單<text:span text:style-name="T3"><text:s text:c="2"/></text:span>位</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1" table:number-rows-spanned="2" table:style-name="ce171">
            <text:p>占<text:span text:style-name="T3"><text:s/></text:span>預<text:span text:style-name="T3"><text:s/></text:span>算<text:span text:style-name="T3"><text:s/>%</text:span></text:p>
          </table: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22">
            <text:p>比較增減</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70">
            <text:p>比較增減</text:p>
          </table:table-cell>
          <table:covered-table-cell/>
          <table:table-cell table:number-columns-repeated="16370"/>
        </table:table-row>
        <table:table-row table:style-name="ro15">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37">
            <text:p>教學訓輔<text:s text:c="22"/></text:p>
          </table:table-cell>
          <table:table-cell office:value-type="string" table:number-columns-spanned="1" table:number-rows-spanned="2" table:style-name="ce138">
            <text:p>人<text:s text:c="6"/></text:p>
          </table:table-cell>
          <table:table-cell office:value-type="string" table:style-name="ce39">
            <text:p>本月數</text:p>
          </table:table-cell>
          <table:table-cell office:value-type="float" office:value="12219" table:style-name="ce16">
            <text:p>12,219</text:p>
          </table:table-cell>
          <table:table-cell office:value-type="float" office:value="12195" table:style-name="ce16">
            <text:p>12,195</text:p>
          </table:table-cell>
          <table:table-cell office:value-type="float" office:value="100.2" table:style-name="ce17">
            <text:p>100.20</text:p>
          </table:table-cell>
          <table:table-cell office:value-type="float" office:value="4867" table:style-name="ce16">
            <text:p>4,867</text:p>
          </table:table-cell>
          <table:table-cell office:value-type="float" office:value="4799" table:style-name="ce16">
            <text:p>4,799</text:p>
          </table:table-cell>
          <table:table-cell office:value-type="float" office:value="68" table:style-name="ce16">
            <text:p>68</text:p>
          </table:table-cell>
          <table:table-cell office:value-type="float" office:value="1.42" table:style-name="ce17">
            <text:p>1.42</text:p>
          </table:table-cell>
          <table:table-cell office:value-type="float" office:value="59466254" table:style-name="ce16">
            <text:p>59,466,254</text:p>
          </table:table-cell>
          <table:table-cell office:value-type="float" office:value="58527000" table:style-name="ce16">
            <text:p>58,527,000</text:p>
          </table:table-cell>
          <table:table-cell office:value-type="float" office:value="939254" table:style-name="ce16">
            <text:p>939,254</text:p>
          </table:table-cell>
          <table:table-cell office:value-type="float" office:value="1.6" table:style-name="ce24">
            <text:p>1.60</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12219" table:style-name="ce8">
            <text:p>12,219</text:p>
          </table:table-cell>
          <table:table-cell office:value-type="float" office:value="12195" table:style-name="ce8">
            <text:p>12,195</text:p>
          </table:table-cell>
          <table:table-cell office:value-type="float" office:value="100.2" table:style-name="ce9">
            <text:p>100.20</text:p>
          </table:table-cell>
          <table:table-cell office:value-type="float" office:value="57178" table:style-name="ce8">
            <text:p>57,178</text:p>
          </table:table-cell>
          <table:table-cell office:value-type="float" office:value="59203" table:style-name="ce8">
            <text:p>59,203</text:p>
          </table:table-cell>
          <table:table-cell office:value-type="float" office:value="-2025" table:style-name="ce8">
            <text:p>-2,025</text:p>
          </table:table-cell>
          <table:table-cell office:value-type="float" office:value="-3.4204347752647668" table:style-name="ce9">
            <text:p>-3.42</text:p>
          </table:table-cell>
          <table:table-cell office:value-type="float" office:value="698659189" table:style-name="ce8">
            <text:p>698,659,189</text:p>
          </table:table-cell>
          <table:table-cell office:value-type="float" office:value="721979000" table:style-name="ce8">
            <text:p>721,979,000</text:p>
          </table:table-cell>
          <table:table-cell office:value-type="float" office:value="-23319811" table:style-name="ce8">
            <text:p>-23,319,811</text:p>
          </table:table-cell>
          <table:table-cell office:value-type="float" office:value="-3.23" table:style-name="ce27">
            <text:p>-3.23</text:p>
          </table:table-cell>
          <table:table-cell table:number-columns-repeated="16370"/>
        </table:table-row>
        <table:table-row table:style-name="ro8">
          <table:table-cell office:value-type="string" table:number-columns-spanned="1" table:number-rows-spanned="2" table:style-name="ce140">
            <text:p>　大專院校<text:s text:c="20"/></text:p>
          </table:table-cell>
          <table:table-cell office:value-type="string" table:number-columns-spanned="1" table:number-rows-spanned="2" table:style-name="ce141">
            <text:p>人<text:s text:c="6"/></text:p>
          </table:table-cell>
          <table:table-cell office:value-type="string" table:style-name="ce10">
            <text:p>本月數</text:p>
          </table:table-cell>
          <table:table-cell office:value-type="float" office:value="12219" table:style-name="ce11">
            <text:p>12,219</text:p>
          </table:table-cell>
          <table:table-cell office:value-type="float" office:value="12195" table:style-name="ce11">
            <text:p>12,195</text:p>
          </table:table-cell>
          <table:table-cell office:value-type="float" office:value="100.2" table:style-name="ce12">
            <text:p>100.20</text:p>
          </table:table-cell>
          <table:table-cell office:value-type="float" office:value="4867" table:style-name="ce11">
            <text:p>4,867</text:p>
          </table:table-cell>
          <table:table-cell office:value-type="float" office:value="4799" table:style-name="ce11">
            <text:p>4,799</text:p>
          </table:table-cell>
          <table:table-cell office:value-type="float" office:value="68" table:style-name="ce11">
            <text:p>68</text:p>
          </table:table-cell>
          <table:table-cell office:value-type="float" office:value="1.42" table:style-name="ce12">
            <text:p>1.42</text:p>
          </table:table-cell>
          <table:table-cell office:value-type="float" office:value="59466254" table:style-name="ce11">
            <text:p>59,466,254</text:p>
          </table:table-cell>
          <table:table-cell office:value-type="float" office:value="58527000" table:style-name="ce11">
            <text:p>58,527,000</text:p>
          </table:table-cell>
          <table:table-cell office:value-type="float" office:value="939254" table:style-name="ce11">
            <text:p>939,254</text:p>
          </table:table-cell>
          <table:table-cell office:value-type="float" office:value="1.6" table:style-name="ce28">
            <text:p>1.60</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12219" table:style-name="ce11">
            <text:p>12,219</text:p>
          </table:table-cell>
          <table:table-cell office:value-type="float" office:value="12195" table:style-name="ce11">
            <text:p>12,195</text:p>
          </table:table-cell>
          <table:table-cell office:value-type="float" office:value="100.2" table:style-name="ce12">
            <text:p>100.20</text:p>
          </table:table-cell>
          <table:table-cell office:value-type="float" office:value="57178" table:style-name="ce11">
            <text:p>57,178</text:p>
          </table:table-cell>
          <table:table-cell office:value-type="float" office:value="59203" table:style-name="ce11">
            <text:p>59,203</text:p>
          </table:table-cell>
          <table:table-cell office:value-type="float" office:value="-2025" table:style-name="ce11">
            <text:p>-2,025</text:p>
          </table:table-cell>
          <table:table-cell office:value-type="float" office:value="-3.4204347752647668" table:style-name="ce12">
            <text:p>-3.42</text:p>
          </table:table-cell>
          <table:table-cell office:value-type="float" office:value="698659189" table:style-name="ce11">
            <text:p>698,659,189</text:p>
          </table:table-cell>
          <table:table-cell office:value-type="float" office:value="721979000" table:style-name="ce11">
            <text:p>721,979,000</text:p>
          </table:table-cell>
          <table:table-cell office:value-type="float" office:value="-23319811" table:style-name="ce11">
            <text:p>-23,319,811</text:p>
          </table:table-cell>
          <table:table-cell office:value-type="float" office:value="-3.23" table:style-name="ce28">
            <text:p>-3.23</text:p>
          </table:table-cell>
          <table:table-cell table:number-columns-repeated="16370"/>
        </table:table-row>
        <table:table-row table:style-name="ro8">
          <table:table-cell office:value-type="string" table:number-columns-spanned="2" table:number-rows-spanned="2" table:style-name="ce134">
            <text:p>合 <text:s text:c="3"/>計<text:s text:c="22"/></text:p>
          </table:table-cell>
          <table:covered-table-cell/>
          <table:table-cell office:value-type="string" table:style-name="ce7">
            <text:p>本月數</text:p>
          </table:table-cell>
          <table:table-cell office:value-type="float" office:value="12219" table:style-name="ce8">
            <text:p>12,219</text:p>
          </table:table-cell>
          <table:table-cell office:value-type="float" office:value="12195" table:style-name="ce8">
            <text:p>12,195</text:p>
          </table:table-cell>
          <table:table-cell office:value-type="float" office:value="100.2" table:style-name="ce9">
            <text:p>100.20</text:p>
          </table:table-cell>
          <table:table-cell office:value-type="float" office:value="4867" table:style-name="ce8">
            <text:p>4,867</text:p>
          </table:table-cell>
          <table:table-cell office:value-type="float" office:value="4799" table:style-name="ce8">
            <text:p>4,799</text:p>
          </table:table-cell>
          <table:table-cell office:value-type="float" office:value="68" table:style-name="ce8">
            <text:p>68</text:p>
          </table:table-cell>
          <table:table-cell office:value-type="float" office:value="1.42" table:style-name="ce9">
            <text:p>1.42</text:p>
          </table:table-cell>
          <table:table-cell office:value-type="float" office:value="59466254" table:style-name="ce8">
            <text:p>59,466,254</text:p>
          </table:table-cell>
          <table:table-cell office:value-type="float" office:value="58527000" table:style-name="ce8">
            <text:p>58,527,000</text:p>
          </table:table-cell>
          <table:table-cell office:value-type="float" office:value="939254" table:style-name="ce8">
            <text:p>939,254</text:p>
          </table:table-cell>
          <table:table-cell office:value-type="float" office:value="1.6" table:style-name="ce27">
            <text:p>1.60</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12219" table:style-name="ce19">
            <text:p>12,219</text:p>
          </table:table-cell>
          <table:table-cell office:value-type="float" office:value="12195" table:style-name="ce19">
            <text:p>12,195</text:p>
          </table:table-cell>
          <table:table-cell office:value-type="float" office:value="100.2" table:style-name="ce20">
            <text:p>100.20</text:p>
          </table:table-cell>
          <table:table-cell office:value-type="float" office:value="57178" table:style-name="ce19">
            <text:p>57,178</text:p>
          </table:table-cell>
          <table:table-cell office:value-type="float" office:value="59203" table:style-name="ce19">
            <text:p>59,203</text:p>
          </table:table-cell>
          <table:table-cell office:value-type="float" office:value="-2025" table:style-name="ce19">
            <text:p>-2,025</text:p>
          </table:table-cell>
          <table:table-cell office:value-type="float" office:value="-3.4204347752647668" table:style-name="ce20">
            <text:p>-3.42</text:p>
          </table:table-cell>
          <table:table-cell office:value-type="float" office:value="698659189" table:style-name="ce19">
            <text:p>698,659,189</text:p>
          </table:table-cell>
          <table:table-cell office:value-type="float" office:value="721979000" table:style-name="ce19">
            <text:p>721,979,000</text:p>
          </table:table-cell>
          <table:table-cell office:value-type="float" office:value="-23319811" table:style-name="ce19">
            <text:p>-23,319,811</text:p>
          </table:table-cell>
          <table:table-cell office:value-type="float" office:value="-3.23" table:style-name="ce33">
            <text:p>-3.23</text:p>
          </table:table-cell>
          <table:table-cell table:number-columns-repeated="16370"/>
        </table:table-row>
        <table:table-row table:number-rows-repeated="1048564" table:style-name="ro8">
          <table:table-cell table:number-columns-repeated="16384"/>
        </table:table-row>
      </table:table>
      <table:table table:name="大學-購建固定資產表" table:style-name="ta5">
        <table:table-column table:style-name="co7" table:default-cell-style-name="ce76"/>
        <table:table-column table:style-name="co20" table:number-columns-repeated="9" table:default-cell-style-name="ce71"/>
        <table:table-column table:style-name="co21" table:default-cell-style-name="ce77"/>
        <table:table-column table:style-name="co20" table:default-cell-style-name="ce71"/>
        <table:table-column table:style-name="co21" table:default-cell-style-name="ce77"/>
        <table:table-column table:style-name="co24" table:default-cell-style-name="ce75"/>
        <table:table-column table:style-name="co23" table:default-cell-style-name="ce78"/>
        <table:table-column table:style-name="co23" table:default-cell-style-name="ce1"/>
        <table:table-column table:style-name="co11"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大學)</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4"/>
          <table:covered-table-cell table:number-columns-repeated="5"/>
          <table:table-cell table:style-name="ce70"/>
          <table:table-cell office:value-type="string" table:style-name="ce73">
            <text:p>中華民國108 年 06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9">
          <table:table-cell office:value-type="string" table:number-columns-spanned="1" table:number-rows-spanned="3" table:style-name="ce180">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46">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81">
            <text:p>累計預算分配數<text:span text:style-name="T3">(2)</text:span></text:p>
          </table:table-cell>
          <table:table-cell office:value-type="string" table:number-columns-spanned="6" table:number-rows-spanned="1" table:style-name="ce182">
            <text:p>執行情形</text:p>
          </table:table-cell>
          <table:covered-table-cell table:number-columns-repeated="5"/>
          <table:table-cell office:value-type="string" table:number-columns-spanned="1" table:number-rows-spanned="3" table:style-name="ce166">
            <text:p>差異或</text:p>
            <text:p>落後原因</text:p>
          </table:table-cell>
          <table:table-cell office:value-type="string" table:number-columns-spanned="1" table:number-rows-spanned="3" table:style-name="ce175">
            <text:p>改進措施</text:p>
          </table:table-cell>
          <table:table-cell table:style-name="ce1"/>
          <table:table-cell table:number-columns-repeated="16368"/>
        </table:table-row>
        <table:table-row table:style-name="ro9">
          <table:covered-table-cell/>
          <table:table-cell office:value-type="string" table:number-columns-spanned="1" table:number-rows-spanned="2" table:style-name="ce176">
            <text:p>以前年度</text:p>
            <text:p>保<text:span text:style-name="T3"><text:s/></text:span>留<text:span text:style-name="T3"><text:s/></text:span>數</text:p>
          </table:table-cell>
          <table:table-cell office:value-type="string" table:number-columns-spanned="1" table:number-rows-spanned="2" table:style-name="ce176">
            <text:p>本年度</text:p>
            <text:p>法<text:span text:style-name="T3"><text:s text:c="4"/></text:span><text:span text:style-name="T1">定</text:span></text:p>
            <text:p>預算數</text:p>
          </table:table-cell>
          <table:table-cell office:value-type="string" table:number-columns-spanned="1" table:number-rows-spanned="2" table:style-name="ce177">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6">
            <text:p>調整數</text:p>
          </table:table-cell>
          <table:table-cell office:value-type="string" table:number-columns-spanned="1" table:number-rows-spanned="2" table:style-name="ce176">
            <text:p>合計<text:span text:style-name="T3">(1)</text:span></text:p>
          </table:table-cell>
          <table:covered-table-cell/>
          <table:table-cell office:value-type="string" table:number-columns-spanned="4" table:number-rows-spanned="1" table:style-name="ce178">
            <text:p>累計執行數</text:p>
          </table:table-cell>
          <table:covered-table-cell table:number-columns-repeated="3"/>
          <table:table-cell office:value-type="string" table:number-columns-spanned="2" table:number-rows-spanned="1" table:style-name="ce179">
            <text:p>比較增減</text:p>
          </table:table-cell>
          <table:covered-table-cell/>
          <table:covered-table-cell/>
          <table:covered-table-cell/>
          <table:table-cell table:style-name="ce1"/>
          <table:table-cell table:number-columns-repeated="16368"/>
        </table:table-row>
        <table:table-row table:style-name="ro16">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7">
          <table:table-cell office:value-type="string" table:style-name="ce49">
            <text:p>一般建築及設備計畫</text:p>
          </table:table-cell>
          <table:table-cell office:value-type="float" office:value="5887930" table:style-name="ce50">
            <text:p>5,887,930</text:p>
          </table:table-cell>
          <table:table-cell office:value-type="float" office:value="165400000" table:style-name="ce50">
            <text:p>165,400,000</text:p>
          </table:table-cell>
          <table:table-cell office:value-type="float" office:value="0" table:style-name="ce50">
            <text:p>0</text:p>
          </table:table-cell>
          <table:table-cell office:value-type="float" office:value="0" table:style-name="ce50">
            <text:p>0</text:p>
          </table:table-cell>
          <table:table-cell office:value-type="float" office:value="171287930" table:style-name="ce50">
            <text:p>171,287,930</text:p>
          </table:table-cell>
          <table:table-cell office:value-type="float" office:value="39936680" table:style-name="ce50">
            <text:p>39,936,680</text:p>
          </table:table-cell>
          <table:table-cell office:value-type="float" office:value="25504499" table:style-name="ce50">
            <text:p>25,504,499</text:p>
          </table:table-cell>
          <table:table-cell office:value-type="float" office:value="0" table:style-name="ce50">
            <text:p>0</text:p>
          </table:table-cell>
          <table:table-cell office:value-type="float" office:value="25504499" table:style-name="ce50">
            <text:p>25,504,499</text:p>
          </table:table-cell>
          <table:table-cell office:value-type="float" office:value="63.86" table:style-name="ce51">
            <text:p>63.86</text:p>
          </table:table-cell>
          <table:table-cell office:value-type="float" office:value="-14432181" table:style-name="ce50">
            <text:p>-14,432,181</text:p>
          </table:table-cell>
          <table:table-cell office:value-type="float" office:value="-36.14" table:style-name="ce51">
            <text:p>-36.14</text:p>
          </table:table-cell>
          <table:table-cell table:style-name="ce52"/>
          <table:table-cell table:style-name="ce53"/>
          <table:table-cell table:style-name="ce1"/>
          <table:table-cell table:number-columns-repeated="16368"/>
        </table:table-row>
        <table:table-row table:style-name="ro22">
          <table:table-cell office:value-type="string" table:style-name="ce54">
            <text:p>土地改良物</text:p>
          </table:table-cell>
          <table:table-cell office:value-type="float" office:value="663540" table:style-name="ce55">
            <text:p>663,540</text:p>
          </table:table-cell>
          <table:table-cell office:value-type="float" office:value="19495000" table:style-name="ce55">
            <text:p>19,495,000</text:p>
          </table:table-cell>
          <table:table-cell office:value-type="float" office:value="0" table:style-name="ce55">
            <text:p>0</text:p>
          </table:table-cell>
          <table:table-cell office:value-type="float" office:value="0" table:style-name="ce55">
            <text:p>0</text:p>
          </table:table-cell>
          <table:table-cell office:value-type="float" office:value="20158540" table:style-name="ce55">
            <text:p>20,158,540</text:p>
          </table:table-cell>
          <table:table-cell office:value-type="float" office:value="3544540" table:style-name="ce55">
            <text:p>3,544,540</text:p>
          </table:table-cell>
          <table:table-cell office:value-type="float" office:value="847665" table:style-name="ce55">
            <text:p>847,665</text:p>
          </table:table-cell>
          <table:table-cell office:value-type="float" office:value="0" table:style-name="ce55">
            <text:p>0</text:p>
          </table:table-cell>
          <table:table-cell office:value-type="float" office:value="847665" table:style-name="ce55">
            <text:p>847,665</text:p>
          </table:table-cell>
          <table:table-cell office:value-type="float" office:value="23.91" table:style-name="ce56">
            <text:p>23.91</text:p>
          </table:table-cell>
          <table:table-cell office:value-type="float" office:value="-2696875" table:style-name="ce55">
            <text:p>-2,696,875</text:p>
          </table:table-cell>
          <table:table-cell office:value-type="float" office:value="-76.09" table:style-name="ce56">
            <text:p>-76.09</text:p>
          </table:table-cell>
          <table:table-cell office:value-type="string" table:style-name="ce57">
            <text:p>主要係校區道路設施改善目前刻正清點有需辦理道路AC改善之路段需時。</text:p>
          </table:table-cell>
          <table:table-cell office:value-type="string" table:style-name="ce58">
            <text:p>俟清點有需辦理道路AC改善之路段後，賡續擇商規劃並辦理發包採購事宜。</text:p>
          </table:table-cell>
          <table:table-cell table:style-name="ce1"/>
          <table:table-cell table:number-columns-repeated="16368"/>
        </table:table-row>
        <table:table-row table:style-name="ro8">
          <table:table-cell office:value-type="string" table:style-name="ce54">
            <text:p>　土地改良物</text:p>
          </table:table-cell>
          <table:table-cell office:value-type="float" office:value="663540" table:style-name="ce55">
            <text:p>663,540</text:p>
          </table:table-cell>
          <table:table-cell office:value-type="float" office:value="19495000" table:style-name="ce55">
            <text:p>19,495,000</text:p>
          </table:table-cell>
          <table:table-cell office:value-type="float" office:value="0" table:style-name="ce55">
            <text:p>0</text:p>
          </table:table-cell>
          <table:table-cell office:value-type="float" office:value="0" table:style-name="ce55">
            <text:p>0</text:p>
          </table:table-cell>
          <table:table-cell office:value-type="float" office:value="20158540" table:style-name="ce55">
            <text:p>20,158,540</text:p>
          </table:table-cell>
          <table:table-cell office:value-type="float" office:value="3544540" table:style-name="ce55">
            <text:p>3,544,540</text:p>
          </table:table-cell>
          <table:table-cell office:value-type="float" office:value="774256" table:style-name="ce55">
            <text:p>774,256</text:p>
          </table:table-cell>
          <table:table-cell office:value-type="float" office:value="0" table:style-name="ce55">
            <text:p>0</text:p>
          </table:table-cell>
          <table:table-cell office:value-type="float" office:value="774256" table:style-name="ce55">
            <text:p>774,256</text:p>
          </table:table-cell>
          <table:table-cell office:value-type="float" office:value="21.84" table:style-name="ce56">
            <text:p>21.84</text:p>
          </table:table-cell>
          <table:table-cell office:value-type="float" office:value="-2770284" table:style-name="ce55">
            <text:p>-2,770,284</text:p>
          </table:table-cell>
          <table:table-cell office:value-type="float" office:value="-78.16" table:style-name="ce56">
            <text:p>-78.16</text:p>
          </table:table-cell>
          <table:table-cell table:style-name="ce57"/>
          <table:table-cell table:style-name="ce58"/>
          <table:table-cell table:style-name="ce1"/>
          <table:table-cell table:number-columns-repeated="16368"/>
        </table:table-row>
        <table:table-row table:style-name="ro17">
          <table:table-cell office:value-type="string" table:style-name="ce54">
            <text:p>　未完工程-土地改良物</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73409" table:style-name="ce55">
            <text:p>73,409</text:p>
          </table:table-cell>
          <table:table-cell office:value-type="float" office:value="0" table:style-name="ce55">
            <text:p>0</text:p>
          </table:table-cell>
          <table:table-cell office:value-type="float" office:value="73409" table:style-name="ce55">
            <text:p>73,409</text:p>
          </table:table-cell>
          <table:table-cell table:style-name="ce56"/>
          <table:table-cell office:value-type="float" office:value="73409" table:style-name="ce55">
            <text:p>73,409</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房屋及建築</text:p>
          </table:table-cell>
          <table:table-cell office:value-type="float" office:value="1733640" table:style-name="ce55">
            <text:p>1,733,640</text:p>
          </table:table-cell>
          <table:table-cell office:value-type="float" office:value="2010000" table:style-name="ce55">
            <text:p>2,010,000</text:p>
          </table:table-cell>
          <table:table-cell office:value-type="float" office:value="0" table:style-name="ce55">
            <text:p>0</text:p>
          </table:table-cell>
          <table:table-cell office:value-type="float" office:value="780000" table:style-name="ce55">
            <text:p>780,000</text:p>
          </table:table-cell>
          <table:table-cell office:value-type="float" office:value="4523640" table:style-name="ce55">
            <text:p>4,523,640</text:p>
          </table:table-cell>
          <table:table-cell office:value-type="float" office:value="1733640" table:style-name="ce55">
            <text:p>1,733,640</text:p>
          </table:table-cell>
          <table:table-cell office:value-type="float" office:value="2509439" table:style-name="ce55">
            <text:p>2,509,439</text:p>
          </table:table-cell>
          <table:table-cell office:value-type="float" office:value="0" table:style-name="ce55">
            <text:p>0</text:p>
          </table:table-cell>
          <table:table-cell office:value-type="float" office:value="2509439" table:style-name="ce55">
            <text:p>2,509,439</text:p>
          </table:table-cell>
          <table:table-cell office:value-type="float" office:value="144.75" table:style-name="ce56">
            <text:p>144.75</text:p>
          </table:table-cell>
          <table:table-cell office:value-type="float" office:value="775799" table:style-name="ce55">
            <text:p>775,799</text:p>
          </table:table-cell>
          <table:table-cell office:value-type="float" office:value="44.75" table:style-name="ce56">
            <text:p>44.75</text:p>
          </table:table-cell>
          <table:table-cell office:value-type="string" table:style-name="ce57">
            <text:p>實際需求較預計增加。</text:p>
          </table:table-cell>
          <table:table-cell table:style-name="ce58"/>
          <table:table-cell table:style-name="ce1"/>
          <table:table-cell table:number-columns-repeated="16368"/>
        </table:table-row>
        <table:table-row table:style-name="ro8">
          <table:table-cell office:value-type="string" table:style-name="ce54">
            <text:p>　房屋及建築</text:p>
          </table:table-cell>
          <table:table-cell office:value-type="float" office:value="1733640" table:style-name="ce55">
            <text:p>1,733,640</text:p>
          </table:table-cell>
          <table:table-cell office:value-type="float" office:value="2010000" table:style-name="ce55">
            <text:p>2,010,000</text:p>
          </table:table-cell>
          <table:table-cell office:value-type="float" office:value="0" table:style-name="ce55">
            <text:p>0</text:p>
          </table:table-cell>
          <table:table-cell office:value-type="float" office:value="780000" table:style-name="ce55">
            <text:p>780,000</text:p>
          </table:table-cell>
          <table:table-cell office:value-type="float" office:value="4523640" table:style-name="ce55">
            <text:p>4,523,640</text:p>
          </table:table-cell>
          <table:table-cell office:value-type="float" office:value="1733640" table:style-name="ce55">
            <text:p>1,733,640</text:p>
          </table:table-cell>
          <table:table-cell office:value-type="float" office:value="1800297" table:style-name="ce55">
            <text:p>1,800,297</text:p>
          </table:table-cell>
          <table:table-cell office:value-type="float" office:value="0" table:style-name="ce55">
            <text:p>0</text:p>
          </table:table-cell>
          <table:table-cell office:value-type="float" office:value="1800297" table:style-name="ce55">
            <text:p>1,800,297</text:p>
          </table:table-cell>
          <table:table-cell office:value-type="float" office:value="103.84" table:style-name="ce56">
            <text:p>103.84</text:p>
          </table:table-cell>
          <table:table-cell office:value-type="float" office:value="66657" table:style-name="ce55">
            <text:p>66,657</text:p>
          </table:table-cell>
          <table:table-cell office:value-type="float" office:value="3.84" table:style-name="ce56">
            <text:p>3.84</text:p>
          </table:table-cell>
          <table:table-cell table:style-name="ce57"/>
          <table:table-cell table:style-name="ce58"/>
          <table:table-cell table:style-name="ce1"/>
          <table:table-cell table:number-columns-repeated="16368"/>
        </table:table-row>
        <table:table-row table:style-name="ro17">
          <table:table-cell office:value-type="string" table:style-name="ce54">
            <text:p>　未完工程-房屋及建築</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709142" table:style-name="ce55">
            <text:p>709,142</text:p>
          </table:table-cell>
          <table:table-cell office:value-type="float" office:value="0" table:style-name="ce55">
            <text:p>0</text:p>
          </table:table-cell>
          <table:table-cell office:value-type="float" office:value="709142" table:style-name="ce55">
            <text:p>709,142</text:p>
          </table:table-cell>
          <table:table-cell table:style-name="ce56"/>
          <table:table-cell office:value-type="float" office:value="709142" table:style-name="ce55">
            <text:p>709,142</text:p>
          </table:table-cell>
          <table:table-cell table:style-name="ce56"/>
          <table:table-cell table:style-name="ce57"/>
          <table:table-cell table:style-name="ce58"/>
          <table:table-cell table:style-name="ce1"/>
          <table:table-cell table:number-columns-repeated="16368"/>
        </table:table-row>
        <table:table-row table:style-name="ro23">
          <table:table-cell office:value-type="string" table:style-name="ce54">
            <text:p>機械及設備</text:p>
          </table:table-cell>
          <table:table-cell office:value-type="float" office:value="3490750" table:style-name="ce55">
            <text:p>3,490,750</text:p>
          </table:table-cell>
          <table:table-cell office:value-type="float" office:value="84318000" table:style-name="ce55">
            <text:p>84,318,000</text:p>
          </table:table-cell>
          <table:table-cell office:value-type="float" office:value="0" table:style-name="ce55">
            <text:p>0</text:p>
          </table:table-cell>
          <table:table-cell office:value-type="float" office:value="0" table:style-name="ce55">
            <text:p>0</text:p>
          </table:table-cell>
          <table:table-cell office:value-type="float" office:value="87808750" table:style-name="ce55">
            <text:p>87,808,750</text:p>
          </table:table-cell>
          <table:table-cell office:value-type="float" office:value="21448500" table:style-name="ce55">
            <text:p>21,448,500</text:p>
          </table:table-cell>
          <table:table-cell office:value-type="float" office:value="14014108" table:style-name="ce55">
            <text:p>14,014,108</text:p>
          </table:table-cell>
          <table:table-cell office:value-type="float" office:value="0" table:style-name="ce55">
            <text:p>0</text:p>
          </table:table-cell>
          <table:table-cell office:value-type="float" office:value="14014108" table:style-name="ce55">
            <text:p>14,014,108</text:p>
          </table:table-cell>
          <table:table-cell office:value-type="float" office:value="65.34" table:style-name="ce56">
            <text:p>65.34</text:p>
          </table:table-cell>
          <table:table-cell office:value-type="float" office:value="-7434392" table:style-name="ce55">
            <text:p>-7,434,392</text:p>
          </table:table-cell>
          <table:table-cell office:value-type="float" office:value="-34.659999999999997" table:style-name="ce56">
            <text:p>-34.66</text:p>
          </table:table-cell>
          <table:table-cell office:value-type="string" table:style-name="ce57">
            <text:p>主要係林森校區E棟大樓增設無障礙電梯工程刻正辦理中。</text:p>
          </table:table-cell>
          <table:table-cell office:value-type="string" table:style-name="ce58">
            <text:p>請業管單位加速辦理採購作業。</text:p>
          </table:table-cell>
          <table:table-cell table:style-name="ce1"/>
          <table:table-cell table:number-columns-repeated="16368"/>
        </table:table-row>
        <table:table-row table:style-name="ro8">
          <table:table-cell office:value-type="string" table:style-name="ce54">
            <text:p>　機械及設備</text:p>
          </table:table-cell>
          <table:table-cell office:value-type="float" office:value="3490750" table:style-name="ce55">
            <text:p>3,490,750</text:p>
          </table:table-cell>
          <table:table-cell office:value-type="float" office:value="84318000" table:style-name="ce55">
            <text:p>84,318,000</text:p>
          </table:table-cell>
          <table:table-cell office:value-type="float" office:value="0" table:style-name="ce55">
            <text:p>0</text:p>
          </table:table-cell>
          <table:table-cell office:value-type="float" office:value="0" table:style-name="ce55">
            <text:p>0</text:p>
          </table:table-cell>
          <table:table-cell office:value-type="float" office:value="87808750" table:style-name="ce55">
            <text:p>87,808,750</text:p>
          </table:table-cell>
          <table:table-cell office:value-type="float" office:value="21448500" table:style-name="ce55">
            <text:p>21,448,500</text:p>
          </table:table-cell>
          <table:table-cell office:value-type="float" office:value="14014108" table:style-name="ce55">
            <text:p>14,014,108</text:p>
          </table:table-cell>
          <table:table-cell office:value-type="float" office:value="0" table:style-name="ce55">
            <text:p>0</text:p>
          </table:table-cell>
          <table:table-cell office:value-type="float" office:value="14014108" table:style-name="ce55">
            <text:p>14,014,108</text:p>
          </table:table-cell>
          <table:table-cell office:value-type="float" office:value="65.34" table:style-name="ce56">
            <text:p>65.34</text:p>
          </table:table-cell>
          <table:table-cell office:value-type="float" office:value="-7434392" table:style-name="ce55">
            <text:p>-7,434,392</text:p>
          </table:table-cell>
          <table:table-cell office:value-type="float" office:value="-34.659999999999997" table:style-name="ce56">
            <text:p>-34.66</text:p>
          </table:table-cell>
          <table:table-cell table:style-name="ce57"/>
          <table:table-cell table:style-name="ce58"/>
          <table:table-cell table:style-name="ce1"/>
          <table:table-cell table:number-columns-repeated="16368"/>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2308000" table:style-name="ce55">
            <text:p>2,308,000</text:p>
          </table:table-cell>
          <table:table-cell office:value-type="float" office:value="0" table:style-name="ce55">
            <text:p>0</text:p>
          </table:table-cell>
          <table:table-cell office:value-type="float" office:value="340000" table:style-name="ce55">
            <text:p>340,000</text:p>
          </table:table-cell>
          <table:table-cell office:value-type="float" office:value="2648000" table:style-name="ce55">
            <text:p>2,648,000</text:p>
          </table:table-cell>
          <table:table-cell office:value-type="float" office:value="560000" table:style-name="ce55">
            <text:p>560,000</text:p>
          </table:table-cell>
          <table:table-cell office:value-type="float" office:value="1767870" table:style-name="ce55">
            <text:p>1,767,870</text:p>
          </table:table-cell>
          <table:table-cell office:value-type="float" office:value="0" table:style-name="ce55">
            <text:p>0</text:p>
          </table:table-cell>
          <table:table-cell office:value-type="float" office:value="1767870" table:style-name="ce55">
            <text:p>1,767,870</text:p>
          </table:table-cell>
          <table:table-cell office:value-type="float" office:value="315.69" table:style-name="ce56">
            <text:p>315.69</text:p>
          </table:table-cell>
          <table:table-cell office:value-type="float" office:value="1207870" table:style-name="ce55">
            <text:p>1,207,870</text:p>
          </table:table-cell>
          <table:table-cell office:value-type="float" office:value="215.69" table:style-name="ce56">
            <text:p>215.69</text:p>
          </table:table-cell>
          <table:table-cell office:value-type="string" table:style-name="ce57">
            <text:p>實際需求較預計增加。</text:p>
          </table:table-cell>
          <table:table-cell table:style-name="ce58"/>
          <table:table-cell table:style-name="ce1"/>
          <table:table-cell table:number-columns-repeated="16368"/>
        </table:table-row>
        <table:table-row table:style-name="ro8">
          <table:table-cell office:value-type="string" table:style-name="ce54">
            <text:p>　交通及運輸設備</text:p>
          </table:table-cell>
          <table:table-cell office:value-type="float" office:value="0" table:style-name="ce55">
            <text:p>0</text:p>
          </table:table-cell>
          <table:table-cell office:value-type="float" office:value="2308000" table:style-name="ce55">
            <text:p>2,308,000</text:p>
          </table:table-cell>
          <table:table-cell office:value-type="float" office:value="0" table:style-name="ce55">
            <text:p>0</text:p>
          </table:table-cell>
          <table:table-cell office:value-type="float" office:value="340000" table:style-name="ce55">
            <text:p>340,000</text:p>
          </table:table-cell>
          <table:table-cell office:value-type="float" office:value="2648000" table:style-name="ce55">
            <text:p>2,648,000</text:p>
          </table:table-cell>
          <table:table-cell office:value-type="float" office:value="560000" table:style-name="ce55">
            <text:p>560,000</text:p>
          </table:table-cell>
          <table:table-cell office:value-type="float" office:value="1767870" table:style-name="ce55">
            <text:p>1,767,870</text:p>
          </table:table-cell>
          <table:table-cell office:value-type="float" office:value="0" table:style-name="ce55">
            <text:p>0</text:p>
          </table:table-cell>
          <table:table-cell office:value-type="float" office:value="1767870" table:style-name="ce55">
            <text:p>1,767,870</text:p>
          </table:table-cell>
          <table:table-cell office:value-type="float" office:value="315.69" table:style-name="ce56">
            <text:p>315.69</text:p>
          </table:table-cell>
          <table:table-cell office:value-type="float" office:value="1207870" table:style-name="ce55">
            <text:p>1,207,870</text:p>
          </table:table-cell>
          <table:table-cell office:value-type="float" office:value="215.69" table:style-name="ce56">
            <text:p>215.69</text:p>
          </table:table-cell>
          <table:table-cell table:style-name="ce57"/>
          <table:table-cell table:style-name="ce58"/>
          <table:table-cell table:number-columns-repeated="16369"/>
        </table:table-row>
        <table:table-row table:style-name="ro24">
          <table:table-cell office:value-type="string" table:style-name="ce54">
            <text:p>什項設備</text:p>
          </table:table-cell>
          <table:table-cell office:value-type="float" office:value="0" table:style-name="ce55">
            <text:p>0</text:p>
          </table:table-cell>
          <table:table-cell office:value-type="float" office:value="57269000" table:style-name="ce55">
            <text:p>57,269,000</text:p>
          </table:table-cell>
          <table:table-cell office:value-type="float" office:value="0" table:style-name="ce55">
            <text:p>0</text:p>
          </table:table-cell>
          <table:table-cell office:value-type="float" office:value="-1120000" table:style-name="ce55">
            <text:p>-1,120,000</text:p>
          </table:table-cell>
          <table:table-cell office:value-type="float" office:value="56149000" table:style-name="ce55">
            <text:p>56,149,000</text:p>
          </table:table-cell>
          <table:table-cell office:value-type="float" office:value="12650000" table:style-name="ce55">
            <text:p>12,650,000</text:p>
          </table:table-cell>
          <table:table-cell office:value-type="float" office:value="6365417" table:style-name="ce55">
            <text:p>6,365,417</text:p>
          </table:table-cell>
          <table:table-cell office:value-type="float" office:value="0" table:style-name="ce55">
            <text:p>0</text:p>
          </table:table-cell>
          <table:table-cell office:value-type="float" office:value="6365417" table:style-name="ce55">
            <text:p>6,365,417</text:p>
          </table:table-cell>
          <table:table-cell office:value-type="float" office:value="50.32" table:style-name="ce56">
            <text:p>50.32</text:p>
          </table:table-cell>
          <table:table-cell office:value-type="float" office:value="-6284583" table:style-name="ce55">
            <text:p>-6,284,583</text:p>
          </table:table-cell>
          <table:table-cell office:value-type="float" office:value="-49.68" table:style-name="ce56">
            <text:p>-49.68</text:p>
          </table:table-cell>
          <table:table-cell office:value-type="string" table:style-name="ce57">
            <text:p>主要係2019年外文紙本期刊刻正辦理採購。</text:p>
          </table:table-cell>
          <table:table-cell office:value-type="string" table:style-name="ce58">
            <text:p>請業管單位加速辦理採購作業。</text:p>
          </table:table-cell>
          <table:table-cell table:number-columns-repeated="16369"/>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57269000" table:style-name="ce55">
            <text:p>57,269,000</text:p>
          </table:table-cell>
          <table:table-cell office:value-type="float" office:value="0" table:style-name="ce55">
            <text:p>0</text:p>
          </table:table-cell>
          <table:table-cell office:value-type="float" office:value="-1120000" table:style-name="ce55">
            <text:p>-1,120,000</text:p>
          </table:table-cell>
          <table:table-cell office:value-type="float" office:value="56149000" table:style-name="ce55">
            <text:p>56,149,000</text:p>
          </table:table-cell>
          <table:table-cell office:value-type="float" office:value="12650000" table:style-name="ce55">
            <text:p>12,650,000</text:p>
          </table:table-cell>
          <table:table-cell office:value-type="float" office:value="6365417" table:style-name="ce55">
            <text:p>6,365,417</text:p>
          </table:table-cell>
          <table:table-cell office:value-type="float" office:value="0" table:style-name="ce55">
            <text:p>0</text:p>
          </table:table-cell>
          <table:table-cell office:value-type="float" office:value="6365417" table:style-name="ce55">
            <text:p>6,365,417</text:p>
          </table:table-cell>
          <table:table-cell office:value-type="float" office:value="50.32" table:style-name="ce56">
            <text:p>50.32</text:p>
          </table:table-cell>
          <table:table-cell office:value-type="float" office:value="-6284583" table:style-name="ce55">
            <text:p>-6,284,583</text:p>
          </table:table-cell>
          <table:table-cell office:value-type="float" office:value="-49.68" table:style-name="ce56">
            <text:p>-49.68</text:p>
          </table:table-cell>
          <table:table-cell table:style-name="ce57"/>
          <table:table-cell table:style-name="ce58"/>
          <table:table-cell table:number-columns-repeated="16369"/>
        </table:table-row>
        <table:table-row table:style-name="ro25">
          <table:table-cell office:value-type="string" table:style-name="ce54">
            <text:p>總 <text:s text:c="3"/>計</text:p>
          </table:table-cell>
          <table:table-cell office:value-type="float" office:value="5887930" table:style-name="ce55">
            <text:p>5,887,930</text:p>
          </table:table-cell>
          <table:table-cell office:value-type="float" office:value="165400000" table:style-name="ce55">
            <text:p>165,400,000</text:p>
          </table:table-cell>
          <table:table-cell office:value-type="float" office:value="0" table:style-name="ce55">
            <text:p>0</text:p>
          </table:table-cell>
          <table:table-cell office:value-type="float" office:value="0" table:style-name="ce55">
            <text:p>0</text:p>
          </table:table-cell>
          <table:table-cell office:value-type="float" office:value="171287930" table:style-name="ce55">
            <text:p>171,287,930</text:p>
          </table:table-cell>
          <table:table-cell office:value-type="float" office:value="39936680" table:style-name="ce55">
            <text:p>39,936,680</text:p>
          </table:table-cell>
          <table:table-cell office:value-type="float" office:value="25504499" table:style-name="ce55">
            <text:p>25,504,499</text:p>
          </table:table-cell>
          <table:table-cell office:value-type="float" office:value="0" table:style-name="ce55">
            <text:p>0</text:p>
          </table:table-cell>
          <table:table-cell office:value-type="float" office:value="25504499" table:style-name="ce55">
            <text:p>25,504,499</text:p>
          </table:table-cell>
          <table:table-cell office:value-type="float" office:value="63.86" table:style-name="ce56">
            <text:p>63.86</text:p>
          </table:table-cell>
          <table:table-cell office:value-type="float" office:value="-14432181" table:style-name="ce55">
            <text:p>-14,432,181</text:p>
          </table:table-cell>
          <table:table-cell office:value-type="float" office:value="-36.14" table:style-name="ce56">
            <text:p>-36.14</text:p>
          </table:table-cell>
          <table:table-cell office:value-type="string" table:style-name="ce57">
            <text:p>1.土地改良物:主要係校區道路設施改善目前刻正清點有需辦理道路AC改善之路段需時。</text:p>
            <text:p>2.房屋及建築:實際需求較預計增加。</text:p>
            <text:p>3.機械及設備:主要係林森校區E棟大樓增設無障礙電梯工程刻正辦理中。</text:p>
            <text:p>4.交通及運輸設備:實際需求較預計增加。</text:p>
            <text:p>5.什項設備:主要係2019年外文紙本期刊刻正辦理採購。</text:p>
          </table:table-cell>
          <table:table-cell office:value-type="string" table:style-name="ce58">
            <text:p>1.土地改良物:俟清點有需辦理道路AC改善之路段後，賡續擇商規劃並辦理發包採購事宜。</text:p>
            <text:p>2.機械及設備及什項設備:請業管單位加速辦理採購作業。</text:p>
          </table:table-cell>
          <table:table-cell table:number-columns-repeated="16369"/>
        </table:table-row>
        <table:table-row table:style-name="ro17">
          <table:table-cell office:value-type="string" table:style-name="ce54">
            <text:p>不動產、廠房及設備</text:p>
          </table:table-cell>
          <table:table-cell office:value-type="float" office:value="5887930" table:style-name="ce55">
            <text:p>5,887,930</text:p>
          </table:table-cell>
          <table:table-cell office:value-type="float" office:value="165400000" table:style-name="ce55">
            <text:p>165,400,000</text:p>
          </table:table-cell>
          <table:table-cell office:value-type="float" office:value="0" table:style-name="ce55">
            <text:p>0</text:p>
          </table:table-cell>
          <table:table-cell office:value-type="float" office:value="0" table:style-name="ce55">
            <text:p>0</text:p>
          </table:table-cell>
          <table:table-cell office:value-type="float" office:value="171287930" table:style-name="ce55">
            <text:p>171,287,930</text:p>
          </table:table-cell>
          <table:table-cell office:value-type="float" office:value="39936680" table:style-name="ce55">
            <text:p>39,936,680</text:p>
          </table:table-cell>
          <table:table-cell office:value-type="float" office:value="25504499" table:style-name="ce55">
            <text:p>25,504,499</text:p>
          </table:table-cell>
          <table:table-cell office:value-type="float" office:value="0" table:style-name="ce55">
            <text:p>0</text:p>
          </table:table-cell>
          <table:table-cell office:value-type="float" office:value="25504499" table:style-name="ce55">
            <text:p>25,504,499</text:p>
          </table:table-cell>
          <table:table-cell office:value-type="float" office:value="63.86" table:style-name="ce56">
            <text:p>63.86</text:p>
          </table:table-cell>
          <table:table-cell office:value-type="float" office:value="-14432181" table:style-name="ce55">
            <text:p>-14,432,181</text:p>
          </table:table-cell>
          <table:table-cell office:value-type="float" office:value="-36.14" table:style-name="ce56">
            <text:p>-36.14</text:p>
          </table:table-cell>
          <table:table-cell table:style-name="ce57"/>
          <table:table-cell table:style-name="ce58"/>
          <table:table-cell table:number-columns-repeated="16369"/>
        </table:table-row>
        <table:table-row table:style-name="ro8">
          <table:table-cell office:value-type="string" table:style-name="ce54">
            <text:p>土地改良物</text:p>
          </table:table-cell>
          <table:table-cell office:value-type="float" office:value="663540" table:style-name="ce55">
            <text:p>663,540</text:p>
          </table:table-cell>
          <table:table-cell office:value-type="float" office:value="19495000" table:style-name="ce55">
            <text:p>19,495,000</text:p>
          </table:table-cell>
          <table:table-cell office:value-type="float" office:value="0" table:style-name="ce55">
            <text:p>0</text:p>
          </table:table-cell>
          <table:table-cell office:value-type="float" office:value="0" table:style-name="ce55">
            <text:p>0</text:p>
          </table:table-cell>
          <table:table-cell office:value-type="float" office:value="20158540" table:style-name="ce55">
            <text:p>20,158,540</text:p>
          </table:table-cell>
          <table:table-cell office:value-type="float" office:value="3544540" table:style-name="ce55">
            <text:p>3,544,540</text:p>
          </table:table-cell>
          <table:table-cell office:value-type="float" office:value="847665" table:style-name="ce55">
            <text:p>847,665</text:p>
          </table:table-cell>
          <table:table-cell office:value-type="float" office:value="0" table:style-name="ce55">
            <text:p>0</text:p>
          </table:table-cell>
          <table:table-cell office:value-type="float" office:value="847665" table:style-name="ce55">
            <text:p>847,665</text:p>
          </table:table-cell>
          <table:table-cell office:value-type="float" office:value="23.91" table:style-name="ce56">
            <text:p>23.91</text:p>
          </table:table-cell>
          <table:table-cell office:value-type="float" office:value="-2696875" table:style-name="ce55">
            <text:p>-2,696,875</text:p>
          </table:table-cell>
          <table:table-cell office:value-type="float" office:value="-76.09" table:style-name="ce56">
            <text:p>-76.09</text:p>
          </table:table-cell>
          <table:table-cell table:style-name="ce57"/>
          <table:table-cell table:style-name="ce58"/>
          <table:table-cell table:number-columns-repeated="16369"/>
        </table:table-row>
        <table:table-row table:style-name="ro8">
          <table:table-cell office:value-type="string" table:style-name="ce54">
            <text:p>房屋及建築</text:p>
          </table:table-cell>
          <table:table-cell office:value-type="float" office:value="1733640" table:style-name="ce55">
            <text:p>1,733,640</text:p>
          </table:table-cell>
          <table:table-cell office:value-type="float" office:value="2010000" table:style-name="ce55">
            <text:p>2,010,000</text:p>
          </table:table-cell>
          <table:table-cell office:value-type="float" office:value="0" table:style-name="ce55">
            <text:p>0</text:p>
          </table:table-cell>
          <table:table-cell office:value-type="float" office:value="780000" table:style-name="ce55">
            <text:p>780,000</text:p>
          </table:table-cell>
          <table:table-cell office:value-type="float" office:value="4523640" table:style-name="ce55">
            <text:p>4,523,640</text:p>
          </table:table-cell>
          <table:table-cell office:value-type="float" office:value="1733640" table:style-name="ce55">
            <text:p>1,733,640</text:p>
          </table:table-cell>
          <table:table-cell office:value-type="float" office:value="2509439" table:style-name="ce55">
            <text:p>2,509,439</text:p>
          </table:table-cell>
          <table:table-cell office:value-type="float" office:value="0" table:style-name="ce55">
            <text:p>0</text:p>
          </table:table-cell>
          <table:table-cell office:value-type="float" office:value="2509439" table:style-name="ce55">
            <text:p>2,509,439</text:p>
          </table:table-cell>
          <table:table-cell office:value-type="float" office:value="144.75" table:style-name="ce56">
            <text:p>144.75</text:p>
          </table:table-cell>
          <table:table-cell office:value-type="float" office:value="775799" table:style-name="ce55">
            <text:p>775,799</text:p>
          </table:table-cell>
          <table:table-cell office:value-type="float" office:value="44.75" table:style-name="ce56">
            <text:p>44.75</text:p>
          </table:table-cell>
          <table:table-cell table:style-name="ce57"/>
          <table:table-cell table:style-name="ce58"/>
          <table:table-cell table:number-columns-repeated="16369"/>
        </table:table-row>
        <table:table-row table:style-name="ro8">
          <table:table-cell office:value-type="string" table:style-name="ce54">
            <text:p>機械及設備</text:p>
          </table:table-cell>
          <table:table-cell office:value-type="float" office:value="3490750" table:style-name="ce55">
            <text:p>3,490,750</text:p>
          </table:table-cell>
          <table:table-cell office:value-type="float" office:value="84318000" table:style-name="ce55">
            <text:p>84,318,000</text:p>
          </table:table-cell>
          <table:table-cell office:value-type="float" office:value="0" table:style-name="ce55">
            <text:p>0</text:p>
          </table:table-cell>
          <table:table-cell office:value-type="float" office:value="0" table:style-name="ce55">
            <text:p>0</text:p>
          </table:table-cell>
          <table:table-cell office:value-type="float" office:value="87808750" table:style-name="ce55">
            <text:p>87,808,750</text:p>
          </table:table-cell>
          <table:table-cell office:value-type="float" office:value="21448500" table:style-name="ce55">
            <text:p>21,448,500</text:p>
          </table:table-cell>
          <table:table-cell office:value-type="float" office:value="14014108" table:style-name="ce55">
            <text:p>14,014,108</text:p>
          </table:table-cell>
          <table:table-cell office:value-type="float" office:value="0" table:style-name="ce55">
            <text:p>0</text:p>
          </table:table-cell>
          <table:table-cell office:value-type="float" office:value="14014108" table:style-name="ce55">
            <text:p>14,014,108</text:p>
          </table:table-cell>
          <table:table-cell office:value-type="float" office:value="65.34" table:style-name="ce56">
            <text:p>65.34</text:p>
          </table:table-cell>
          <table:table-cell office:value-type="float" office:value="-7434392" table:style-name="ce55">
            <text:p>-7,434,392</text:p>
          </table:table-cell>
          <table:table-cell office:value-type="float" office:value="-34.659999999999997" table:style-name="ce56">
            <text:p>-34.66</text:p>
          </table:table-cell>
          <table:table-cell table:style-name="ce57"/>
          <table:table-cell table:style-name="ce58"/>
          <table:table-cell table:number-columns-repeated="16369"/>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2308000" table:style-name="ce55">
            <text:p>2,308,000</text:p>
          </table:table-cell>
          <table:table-cell office:value-type="float" office:value="0" table:style-name="ce55">
            <text:p>0</text:p>
          </table:table-cell>
          <table:table-cell office:value-type="float" office:value="340000" table:style-name="ce55">
            <text:p>340,000</text:p>
          </table:table-cell>
          <table:table-cell office:value-type="float" office:value="2648000" table:style-name="ce55">
            <text:p>2,648,000</text:p>
          </table:table-cell>
          <table:table-cell office:value-type="float" office:value="560000" table:style-name="ce55">
            <text:p>560,000</text:p>
          </table:table-cell>
          <table:table-cell office:value-type="float" office:value="1767870" table:style-name="ce55">
            <text:p>1,767,870</text:p>
          </table:table-cell>
          <table:table-cell office:value-type="float" office:value="0" table:style-name="ce55">
            <text:p>0</text:p>
          </table:table-cell>
          <table:table-cell office:value-type="float" office:value="1767870" table:style-name="ce55">
            <text:p>1,767,870</text:p>
          </table:table-cell>
          <table:table-cell office:value-type="float" office:value="315.69" table:style-name="ce56">
            <text:p>315.69</text:p>
          </table:table-cell>
          <table:table-cell office:value-type="float" office:value="1207870" table:style-name="ce55">
            <text:p>1,207,870</text:p>
          </table:table-cell>
          <table:table-cell office:value-type="float" office:value="215.69" table:style-name="ce56">
            <text:p>215.69</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57269000" table:style-name="ce55">
            <text:p>57,269,000</text:p>
          </table:table-cell>
          <table:table-cell office:value-type="float" office:value="0" table:style-name="ce55">
            <text:p>0</text:p>
          </table:table-cell>
          <table:table-cell office:value-type="float" office:value="-1120000" table:style-name="ce55">
            <text:p>-1,120,000</text:p>
          </table:table-cell>
          <table:table-cell office:value-type="float" office:value="56149000" table:style-name="ce55">
            <text:p>56,149,000</text:p>
          </table:table-cell>
          <table:table-cell office:value-type="float" office:value="12650000" table:style-name="ce55">
            <text:p>12,650,000</text:p>
          </table:table-cell>
          <table:table-cell office:value-type="float" office:value="6365417" table:style-name="ce55">
            <text:p>6,365,417</text:p>
          </table:table-cell>
          <table:table-cell office:value-type="float" office:value="0" table:style-name="ce55">
            <text:p>0</text:p>
          </table:table-cell>
          <table:table-cell office:value-type="float" office:value="6365417" table:style-name="ce55">
            <text:p>6,365,417</text:p>
          </table:table-cell>
          <table:table-cell office:value-type="float" office:value="50.32" table:style-name="ce56">
            <text:p>50.32</text:p>
          </table:table-cell>
          <table:table-cell office:value-type="float" office:value="-6284583" table:style-name="ce55">
            <text:p>-6,284,583</text:p>
          </table:table-cell>
          <table:table-cell office:value-type="float" office:value="-49.68" table:style-name="ce56">
            <text:p>-49.68</text:p>
          </table:table-cell>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5887930" table:style-name="ce60">
            <text:p>5,887,930</text:p>
          </table:table-cell>
          <table:table-cell office:value-type="float" office:value="165400000" table:style-name="ce60">
            <text:p>165,400,000</text:p>
          </table:table-cell>
          <table:table-cell office:value-type="float" office:value="0" table:style-name="ce60">
            <text:p>0</text:p>
          </table:table-cell>
          <table:table-cell office:value-type="float" office:value="0" table:style-name="ce60">
            <text:p>0</text:p>
          </table:table-cell>
          <table:table-cell office:value-type="float" office:value="171287930" table:style-name="ce60">
            <text:p>171,287,930</text:p>
          </table:table-cell>
          <table:table-cell office:value-type="float" office:value="39936680" table:style-name="ce60">
            <text:p>39,936,680</text:p>
          </table:table-cell>
          <table:table-cell office:value-type="float" office:value="25504499" table:style-name="ce60">
            <text:p>25,504,499</text:p>
          </table:table-cell>
          <table:table-cell office:value-type="float" office:value="0" table:style-name="ce60">
            <text:p>0</text:p>
          </table:table-cell>
          <table:table-cell office:value-type="float" office:value="25504499" table:style-name="ce60">
            <text:p>25,504,499</text:p>
          </table:table-cell>
          <table:table-cell office:value-type="float" office:value="63.86" table:style-name="ce61">
            <text:p>63.86</text:p>
          </table:table-cell>
          <table:table-cell office:value-type="float" office:value="-14432181" table:style-name="ce60">
            <text:p>-14,432,181</text:p>
          </table:table-cell>
          <table:table-cell office:value-type="float" office:value="-36.14" table:style-name="ce61">
            <text:p>-36.14</text:p>
          </table:table-cell>
          <table:table-cell table:style-name="ce62"/>
          <table:table-cell table:style-name="ce63"/>
          <table:table-cell table:number-columns-repeated="16369"/>
        </table:table-row>
        <table:table-row table:style-name="ro8">
          <table:table-cell office:value-type="string" table:number-columns-spanned="15" table:number-rows-spanned="1" table:style-name="ce109">
            <text:p>備註:本年度以前年度保留數588萬7,930元，截至6月底止執行數239萬7,180元。</text:p>
          </table:table-cell>
          <table:covered-table-cell table:number-columns-repeated="14"/>
          <table:table-cell table:number-columns-repeated="16369"/>
        </table:table-row>
        <table:table-row table:number-rows-repeated="1048548" table:style-name="ro8">
          <table:table-cell table:number-columns-repeated="16384"/>
        </table:table-row>
      </table:table>
      <table:table table:name="附小-收支餘絀表"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25" table:default-cell-style-name="ce68"/>
        <table:table-column table:style-name="co8" table:default-cell-style-name="ce68"/>
        <table:table-column table:style-name="co7" table:default-cell-style-name="ce68"/>
        <table:table-column table:style-name="co8" table:default-cell-style-name="ce68"/>
        <table:table-column table:style-name="co10" table:default-cell-style-name="ce68"/>
        <table:table-column table:style-name="co11" table:number-columns-repeated="16374" table:default-cell-style-name="ce79"/>
        <table:table-row table:style-name="ro1">
          <table:table-cell table:number-columns-repeated="4" table:style-name="ce2"/>
          <table:table-cell office:value-type="string" table:style-name="ce2">
            <text:p>國立嘉義大學校務基金(附小)</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08 年 06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6">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4">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5">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07">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64">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127013000" table:style-name="ce16">
            <text:p>127,013,000</text:p>
          </table:table-cell>
          <table:table-cell office:value-type="float" office:value="2247375" table:style-name="ce17">
            <text:p>2,247,375.00</text:p>
          </table:table-cell>
          <table:table-cell office:value-type="float" office:value="8442000" table:style-name="ce16">
            <text:p>8,442,000</text:p>
          </table:table-cell>
          <table:table-cell office:value-type="float" office:value="-6194625" table:style-name="ce17">
            <text:p>-6,194,625.00</text:p>
          </table:table-cell>
          <table:table-cell office:value-type="float" office:value="-0.73380000000000001" table:style-name="ce101">
            <text:p>-73.38%</text:p>
          </table:table-cell>
          <table:table-cell office:value-type="float" office:value="66470475" table:style-name="ce17">
            <text:p>66,470,475.00</text:p>
          </table:table-cell>
          <table:table-cell office:value-type="float" office:value="63503000" table:style-name="ce16">
            <text:p>63,503,000</text:p>
          </table:table-cell>
          <table:table-cell office:value-type="float" office:value="2967475" table:style-name="ce17">
            <text:p>2,967,475.00</text:p>
          </table:table-cell>
          <table:table-cell office:value-type="float" office:value="4.6699999999999998E-2" table:style-name="ce100">
            <text:p>4.67%</text:p>
          </table:table-cell>
          <table:table-cell table:number-columns-repeated="16374"/>
        </table:table-row>
        <table:table-row table:style-name="ro8">
          <table:table-cell office:value-type="string" table:style-name="ce14">
            <text:p>　教學收入<text:s text:c="92"/></text:p>
          </table:table-cell>
          <table:table-cell office:value-type="float" office:value="8294000" table:style-name="ce11">
            <text:p>8,294,000</text:p>
          </table:table-cell>
          <table:table-cell office:value-type="float" office:value="-4112673" table:style-name="ce12">
            <text:p>-4,112,673.00</text:p>
          </table:table-cell>
          <table:table-cell office:value-type="float" office:value="0" table:style-name="ce11">
            <text:p>0</text:p>
          </table:table-cell>
          <table:table-cell office:value-type="float" office:value="-4112673" table:style-name="ce12">
            <text:p>-4,112,673.00</text:p>
          </table:table-cell>
          <table:table-cell table:style-name="ce99"/>
          <table:table-cell office:value-type="float" office:value="3487037" table:style-name="ce12">
            <text:p>3,487,037.00</text:p>
          </table:table-cell>
          <table:table-cell office:value-type="float" office:value="4147000" table:style-name="ce11">
            <text:p>4,147,000</text:p>
          </table:table-cell>
          <table:table-cell office:value-type="float" office:value="-659963" table:style-name="ce12">
            <text:p>-659,963.00</text:p>
          </table:table-cell>
          <table:table-cell office:value-type="float" office:value="-0.15909999999999999" table:style-name="ce98">
            <text:p>-15.91%</text:p>
          </table:table-cell>
          <table:table-cell table:number-columns-repeated="16374"/>
        </table:table-row>
        <table:table-row table:style-name="ro8">
          <table:table-cell office:value-type="string" table:style-name="ce14">
            <text:p>　　學雜費收入<text:s text:c="90"/></text:p>
          </table:table-cell>
          <table:table-cell office:value-type="float" office:value="694000" table:style-name="ce11">
            <text:p>694,00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5600" table:style-name="ce12">
            <text:p>5,600.00</text:p>
          </table:table-cell>
          <table:table-cell office:value-type="float" office:value="347000" table:style-name="ce11">
            <text:p>347,000</text:p>
          </table:table-cell>
          <table:table-cell office:value-type="float" office:value="-341400" table:style-name="ce12">
            <text:p>-341,400.00</text:p>
          </table:table-cell>
          <table:table-cell office:value-type="float" office:value="-0.9839" table:style-name="ce98">
            <text:p>-98.39%</text:p>
          </table:table-cell>
          <table:table-cell table:number-columns-repeated="16374"/>
        </table:table-row>
        <table:table-row table:style-name="ro8">
          <table:table-cell office:value-type="string" table:style-name="ce14">
            <text:p>　　推廣教育收入<text:s text:c="88"/></text:p>
          </table:table-cell>
          <table:table-cell office:value-type="float" office:value="7600000" table:style-name="ce11">
            <text:p>7,600,000</text:p>
          </table:table-cell>
          <table:table-cell office:value-type="float" office:value="-4112673" table:style-name="ce12">
            <text:p>-4,112,673.00</text:p>
          </table:table-cell>
          <table:table-cell office:value-type="float" office:value="0" table:style-name="ce11">
            <text:p>0</text:p>
          </table:table-cell>
          <table:table-cell office:value-type="float" office:value="-4112673" table:style-name="ce12">
            <text:p>-4,112,673.00</text:p>
          </table:table-cell>
          <table:table-cell table:style-name="ce99"/>
          <table:table-cell office:value-type="float" office:value="3481437" table:style-name="ce12">
            <text:p>3,481,437.00</text:p>
          </table:table-cell>
          <table:table-cell office:value-type="float" office:value="3800000" table:style-name="ce11">
            <text:p>3,800,000</text:p>
          </table:table-cell>
          <table:table-cell office:value-type="float" office:value="-318563" table:style-name="ce12">
            <text:p>-318,563.00</text:p>
          </table:table-cell>
          <table:table-cell office:value-type="float" office:value="-8.3799999999999999E-2" table:style-name="ce98">
            <text:p>-8.38%</text:p>
          </table:table-cell>
          <table:table-cell table:number-columns-repeated="16374"/>
        </table:table-row>
        <table:table-row table:style-name="ro8">
          <table:table-cell office:value-type="string" table:style-name="ce14">
            <text:p>　其他業務收入<text:s text:c="88"/></text:p>
          </table:table-cell>
          <table:table-cell office:value-type="float" office:value="118719000" table:style-name="ce11">
            <text:p>118,719,000</text:p>
          </table:table-cell>
          <table:table-cell office:value-type="float" office:value="6360048" table:style-name="ce12">
            <text:p>6,360,048.00</text:p>
          </table:table-cell>
          <table:table-cell office:value-type="float" office:value="8442000" table:style-name="ce11">
            <text:p>8,442,000</text:p>
          </table:table-cell>
          <table:table-cell office:value-type="float" office:value="-2081952" table:style-name="ce12">
            <text:p>-2,081,952.00</text:p>
          </table:table-cell>
          <table:table-cell office:value-type="float" office:value="-0.24660000000000001" table:style-name="ce99">
            <text:p>-24.66%</text:p>
          </table:table-cell>
          <table:table-cell office:value-type="float" office:value="62983438" table:style-name="ce12">
            <text:p>62,983,438.00</text:p>
          </table:table-cell>
          <table:table-cell office:value-type="float" office:value="59356000" table:style-name="ce11">
            <text:p>59,356,000</text:p>
          </table:table-cell>
          <table:table-cell office:value-type="float" office:value="3627438" table:style-name="ce12">
            <text:p>3,627,438.00</text:p>
          </table:table-cell>
          <table:table-cell office:value-type="float" office:value="6.1100000000000002E-2" table:style-name="ce98">
            <text:p>6.11%</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11719000" table:style-name="ce11">
            <text:p>111,719,000</text:p>
          </table:table-cell>
          <table:table-cell office:value-type="float" office:value="7859000" table:style-name="ce12">
            <text:p>7,859,000.00</text:p>
          </table:table-cell>
          <table:table-cell office:value-type="float" office:value="7859000" table:style-name="ce11">
            <text:p>7,859,000</text:p>
          </table:table-cell>
          <table:table-cell office:value-type="float" office:value="0" table:style-name="ce12">
            <text:p>0.00</text:p>
          </table:table-cell>
          <table:table-cell office:value-type="float" office:value="0" table:style-name="ce99"/>
          <table:table-cell office:value-type="float" office:value="55858000" table:style-name="ce12">
            <text:p>55,858,000.00</text:p>
          </table:table-cell>
          <table:table-cell office:value-type="float" office:value="55858000" table:style-name="ce11">
            <text:p>55,858,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7000000" table:style-name="ce11">
            <text:p>7,000,000</text:p>
          </table:table-cell>
          <table:table-cell office:value-type="float" office:value="-1498952" table:style-name="ce12">
            <text:p>-1,498,952.00</text:p>
          </table:table-cell>
          <table:table-cell office:value-type="float" office:value="583000" table:style-name="ce11">
            <text:p>583,000</text:p>
          </table:table-cell>
          <table:table-cell office:value-type="float" office:value="-2081952" table:style-name="ce12">
            <text:p>-2,081,952.00</text:p>
          </table:table-cell>
          <table:table-cell office:value-type="float" office:value="-3.5710999999999999" table:style-name="ce99">
            <text:p>-357.11%</text:p>
          </table:table-cell>
          <table:table-cell office:value-type="float" office:value="7125438" table:style-name="ce12">
            <text:p>7,125,438.00</text:p>
          </table:table-cell>
          <table:table-cell office:value-type="float" office:value="3498000" table:style-name="ce11">
            <text:p>3,498,000</text:p>
          </table:table-cell>
          <table:table-cell office:value-type="float" office:value="3627438" table:style-name="ce12">
            <text:p>3,627,438.00</text:p>
          </table:table-cell>
          <table:table-cell office:value-type="float" office:value="1.0369999999999999" table:style-name="ce98">
            <text:p>103.70%</text:p>
          </table:table-cell>
          <table:table-cell table:number-columns-repeated="16374"/>
        </table:table-row>
        <table:table-row table:style-name="ro8">
          <table:table-cell office:value-type="string" table:style-name="ce13">
            <text:p>業務成本與費用<text:s text:c="86"/></text:p>
          </table:table-cell>
          <table:table-cell office:value-type="float" office:value="131777000" table:style-name="ce8">
            <text:p>131,777,000</text:p>
          </table:table-cell>
          <table:table-cell office:value-type="float" office:value="3325642" table:style-name="ce9">
            <text:p>3,325,642.00</text:p>
          </table:table-cell>
          <table:table-cell office:value-type="float" office:value="9643000" table:style-name="ce8">
            <text:p>9,643,000</text:p>
          </table:table-cell>
          <table:table-cell office:value-type="float" office:value="-6317358" table:style-name="ce9">
            <text:p>-6,317,358.00</text:p>
          </table:table-cell>
          <table:table-cell office:value-type="float" office:value="-0.65510000000000002" table:style-name="ce97">
            <text:p>-65.51%</text:p>
          </table:table-cell>
          <table:table-cell office:value-type="float" office:value="64787285" table:style-name="ce9">
            <text:p>64,787,285.00</text:p>
          </table:table-cell>
          <table:table-cell office:value-type="float" office:value="71760000" table:style-name="ce8">
            <text:p>71,760,000</text:p>
          </table:table-cell>
          <table:table-cell office:value-type="float" office:value="-6972715" table:style-name="ce9">
            <text:p>-6,972,715.00</text:p>
          </table:table-cell>
          <table:table-cell office:value-type="float" office:value="-9.7199999999999995E-2" table:style-name="ce96">
            <text:p>-9.72%</text:p>
          </table:table-cell>
          <table:table-cell table:number-columns-repeated="16374"/>
        </table:table-row>
        <table:table-row table:style-name="ro8">
          <table:table-cell office:value-type="string" table:style-name="ce14">
            <text:p>　教學成本<text:s text:c="92"/></text:p>
          </table:table-cell>
          <table:table-cell office:value-type="float" office:value="117369000" table:style-name="ce11">
            <text:p>117,369,000</text:p>
          </table:table-cell>
          <table:table-cell office:value-type="float" office:value="2815012" table:style-name="ce12">
            <text:p>2,815,012.00</text:p>
          </table:table-cell>
          <table:table-cell office:value-type="float" office:value="8579000" table:style-name="ce11">
            <text:p>8,579,000</text:p>
          </table:table-cell>
          <table:table-cell office:value-type="float" office:value="-5763988" table:style-name="ce12">
            <text:p>-5,763,988.00</text:p>
          </table:table-cell>
          <table:table-cell office:value-type="float" office:value="-0.67190000000000005" table:style-name="ce99">
            <text:p>-67.19%</text:p>
          </table:table-cell>
          <table:table-cell office:value-type="float" office:value="57633154" table:style-name="ce12">
            <text:p>57,633,154.00</text:p>
          </table:table-cell>
          <table:table-cell office:value-type="float" office:value="63646000" table:style-name="ce11">
            <text:p>63,646,000</text:p>
          </table:table-cell>
          <table:table-cell office:value-type="float" office:value="-6012846" table:style-name="ce12">
            <text:p>-6,012,846.00</text:p>
          </table:table-cell>
          <table:table-cell office:value-type="float" office:value="-9.4500000000000001E-2" table:style-name="ce98">
            <text:p>-9.45%</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09969000" table:style-name="ce11">
            <text:p>109,969,000</text:p>
          </table:table-cell>
          <table:table-cell office:value-type="float" office:value="2128708" table:style-name="ce12">
            <text:p>2,128,708.00</text:p>
          </table:table-cell>
          <table:table-cell office:value-type="float" office:value="7967000" table:style-name="ce11">
            <text:p>7,967,000</text:p>
          </table:table-cell>
          <table:table-cell office:value-type="float" office:value="-5838292" table:style-name="ce12">
            <text:p>-5,838,292.00</text:p>
          </table:table-cell>
          <table:table-cell office:value-type="float" office:value="-0.73280000000000001" table:style-name="ce99">
            <text:p>-73.28%</text:p>
          </table:table-cell>
          <table:table-cell office:value-type="float" office:value="54151717" table:style-name="ce12">
            <text:p>54,151,717.00</text:p>
          </table:table-cell>
          <table:table-cell office:value-type="float" office:value="59974000" table:style-name="ce11">
            <text:p>59,974,000</text:p>
          </table:table-cell>
          <table:table-cell office:value-type="float" office:value="-5822283" table:style-name="ce12">
            <text:p>-5,822,283.00</text:p>
          </table:table-cell>
          <table:table-cell office:value-type="float" office:value="-9.7100000000000006E-2" table:style-name="ce98">
            <text:p>-9.71%</text:p>
          </table:table-cell>
          <table:table-cell table:number-columns-repeated="16374"/>
        </table:table-row>
        <table:table-row table:style-name="ro8">
          <table:table-cell office:value-type="string" table:style-name="ce14">
            <text:p>　　推廣教育成本<text:s text:c="88"/></text:p>
          </table:table-cell>
          <table:table-cell office:value-type="float" office:value="7400000" table:style-name="ce11">
            <text:p>7,400,000</text:p>
          </table:table-cell>
          <table:table-cell office:value-type="float" office:value="686304" table:style-name="ce12">
            <text:p>686,304.00</text:p>
          </table:table-cell>
          <table:table-cell office:value-type="float" office:value="612000" table:style-name="ce11">
            <text:p>612,000</text:p>
          </table:table-cell>
          <table:table-cell office:value-type="float" office:value="74304" table:style-name="ce12">
            <text:p>74,304.00</text:p>
          </table:table-cell>
          <table:table-cell office:value-type="float" office:value="0.12139999999999999" table:style-name="ce99">
            <text:p>12.14%</text:p>
          </table:table-cell>
          <table:table-cell office:value-type="float" office:value="3481437" table:style-name="ce12">
            <text:p>3,481,437.00</text:p>
          </table:table-cell>
          <table:table-cell office:value-type="float" office:value="3672000" table:style-name="ce11">
            <text:p>3,672,000</text:p>
          </table:table-cell>
          <table:table-cell office:value-type="float" office:value="-190563" table:style-name="ce12">
            <text:p>-190,563.00</text:p>
          </table:table-cell>
          <table:table-cell office:value-type="float" office:value="-5.1900000000000002E-2" table:style-name="ce98">
            <text:p>-5.19%</text:p>
          </table:table-cell>
          <table:table-cell table:number-columns-repeated="16374"/>
        </table:table-row>
        <table:table-row table:style-name="ro8">
          <table:table-cell office:value-type="string" table:style-name="ce14">
            <text:p>　管理及總務費用<text:s text:c="86"/></text:p>
          </table:table-cell>
          <table:table-cell office:value-type="float" office:value="14408000" table:style-name="ce11">
            <text:p>14,408,000</text:p>
          </table:table-cell>
          <table:table-cell office:value-type="float" office:value="510630" table:style-name="ce12">
            <text:p>510,630.00</text:p>
          </table:table-cell>
          <table:table-cell office:value-type="float" office:value="1064000" table:style-name="ce11">
            <text:p>1,064,000</text:p>
          </table:table-cell>
          <table:table-cell office:value-type="float" office:value="-553370" table:style-name="ce12">
            <text:p>-553,370.00</text:p>
          </table:table-cell>
          <table:table-cell office:value-type="float" office:value="-0.52010000000000001" table:style-name="ce99">
            <text:p>-52.01%</text:p>
          </table:table-cell>
          <table:table-cell office:value-type="float" office:value="7154131" table:style-name="ce12">
            <text:p>7,154,131.00</text:p>
          </table:table-cell>
          <table:table-cell office:value-type="float" office:value="8114000" table:style-name="ce11">
            <text:p>8,114,000</text:p>
          </table:table-cell>
          <table:table-cell office:value-type="float" office:value="-959869" table:style-name="ce12">
            <text:p>-959,869.00</text:p>
          </table:table-cell>
          <table:table-cell office:value-type="float" office:value="-0.1183" table:style-name="ce98">
            <text:p>-11.83%</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14408000" table:style-name="ce11">
            <text:p>14,408,000</text:p>
          </table:table-cell>
          <table:table-cell office:value-type="float" office:value="510630" table:style-name="ce12">
            <text:p>510,630.00</text:p>
          </table:table-cell>
          <table:table-cell office:value-type="float" office:value="1064000" table:style-name="ce11">
            <text:p>1,064,000</text:p>
          </table:table-cell>
          <table:table-cell office:value-type="float" office:value="-553370" table:style-name="ce12">
            <text:p>-553,370.00</text:p>
          </table:table-cell>
          <table:table-cell office:value-type="float" office:value="-0.52010000000000001" table:style-name="ce99">
            <text:p>-52.01%</text:p>
          </table:table-cell>
          <table:table-cell office:value-type="float" office:value="7154131" table:style-name="ce12">
            <text:p>7,154,131.00</text:p>
          </table:table-cell>
          <table:table-cell office:value-type="float" office:value="8114000" table:style-name="ce11">
            <text:p>8,114,000</text:p>
          </table:table-cell>
          <table:table-cell office:value-type="float" office:value="-959869" table:style-name="ce12">
            <text:p>-959,869.00</text:p>
          </table:table-cell>
          <table:table-cell office:value-type="float" office:value="-0.1183" table:style-name="ce98">
            <text:p>-11.83%</text:p>
          </table:table-cell>
          <table:table-cell table:number-columns-repeated="16374"/>
        </table:table-row>
        <table:table-row table:style-name="ro8">
          <table:table-cell office:value-type="string" table:style-name="ce13">
            <text:p>業務賸餘（短絀）<text:s text:c="84"/></text:p>
          </table:table-cell>
          <table:table-cell office:value-type="float" office:value="-4764000" table:style-name="ce8">
            <text:p>-4,764,000</text:p>
          </table:table-cell>
          <table:table-cell office:value-type="float" office:value="-1078267" table:style-name="ce9">
            <text:p>-1,078,267.00</text:p>
          </table:table-cell>
          <table:table-cell office:value-type="float" office:value="-1201000" table:style-name="ce8">
            <text:p>-1,201,000</text:p>
          </table:table-cell>
          <table:table-cell office:value-type="float" office:value="122733" table:style-name="ce9">
            <text:p>122,733.00</text:p>
          </table:table-cell>
          <table:table-cell office:value-type="float" office:value="-0.1022" table:style-name="ce97">
            <text:p>-10.22%</text:p>
          </table:table-cell>
          <table:table-cell office:value-type="float" office:value="1683190" table:style-name="ce9">
            <text:p>1,683,190.00</text:p>
          </table:table-cell>
          <table:table-cell office:value-type="float" office:value="-8257000" table:style-name="ce8">
            <text:p>-8,257,000</text:p>
          </table:table-cell>
          <table:table-cell office:value-type="float" office:value="9940190" table:style-name="ce9">
            <text:p>9,940,190.00</text:p>
          </table:table-cell>
          <table:table-cell office:value-type="float" office:value="-1.2039" table:style-name="ce96">
            <text:p>-120.39%</text:p>
          </table:table-cell>
          <table:table-cell table:number-columns-repeated="16374"/>
        </table:table-row>
        <table:table-row table:style-name="ro8">
          <table:table-cell office:value-type="string" table:style-name="ce13">
            <text:p>業務外收入<text:s text:c="90"/></text:p>
          </table:table-cell>
          <table:table-cell office:value-type="float" office:value="1850000" table:style-name="ce8">
            <text:p>1,850,000</text:p>
          </table:table-cell>
          <table:table-cell office:value-type="float" office:value="-275100" table:style-name="ce9">
            <text:p>-275,100.00</text:p>
          </table:table-cell>
          <table:table-cell office:value-type="float" office:value="152000" table:style-name="ce8">
            <text:p>152,000</text:p>
          </table:table-cell>
          <table:table-cell office:value-type="float" office:value="-427100" table:style-name="ce9">
            <text:p>-427,100.00</text:p>
          </table:table-cell>
          <table:table-cell office:value-type="float" office:value="-2.8098999999999998" table:style-name="ce97">
            <text:p>-280.99%</text:p>
          </table:table-cell>
          <table:table-cell office:value-type="float" office:value="593641" table:style-name="ce9">
            <text:p>593,641.00</text:p>
          </table:table-cell>
          <table:table-cell office:value-type="float" office:value="912000" table:style-name="ce8">
            <text:p>912,000</text:p>
          </table:table-cell>
          <table:table-cell office:value-type="float" office:value="-318359" table:style-name="ce9">
            <text:p>-318,359.00</text:p>
          </table:table-cell>
          <table:table-cell office:value-type="float" office:value="-0.34910000000000002" table:style-name="ce96">
            <text:p>-34.91%</text:p>
          </table:table-cell>
          <table:table-cell table:number-columns-repeated="16374"/>
        </table:table-row>
        <table:table-row table:style-name="ro8">
          <table:table-cell office:value-type="string" table:style-name="ce14">
            <text:p>　財務收入<text:s text:c="92"/></text:p>
          </table:table-cell>
          <table:table-cell office:value-type="float" office:value="500000" table:style-name="ce11">
            <text:p>500,000</text:p>
          </table:table-cell>
          <table:table-cell office:value-type="float" office:value="42663" table:style-name="ce12">
            <text:p>42,663.00</text:p>
          </table:table-cell>
          <table:table-cell office:value-type="float" office:value="41000" table:style-name="ce11">
            <text:p>41,000</text:p>
          </table:table-cell>
          <table:table-cell office:value-type="float" office:value="1663" table:style-name="ce12">
            <text:p>1,663.00</text:p>
          </table:table-cell>
          <table:table-cell office:value-type="float" office:value="4.0599999999999997E-2" table:style-name="ce99">
            <text:p>4.06%</text:p>
          </table:table-cell>
          <table:table-cell office:value-type="float" office:value="105220" table:style-name="ce12">
            <text:p>105,220.00</text:p>
          </table:table-cell>
          <table:table-cell office:value-type="float" office:value="246000" table:style-name="ce11">
            <text:p>246,000</text:p>
          </table:table-cell>
          <table:table-cell office:value-type="float" office:value="-140780" table:style-name="ce12">
            <text:p>-140,780.00</text:p>
          </table:table-cell>
          <table:table-cell office:value-type="float" office:value="-0.57230000000000003" table:style-name="ce98">
            <text:p>-57.23%</text:p>
          </table:table-cell>
          <table:table-cell table:number-columns-repeated="16374"/>
        </table:table-row>
        <table:table-row table:style-name="ro8">
          <table:table-cell office:value-type="string" table:style-name="ce14">
            <text:p>　　利息收入<text:s text:c="92"/></text:p>
          </table:table-cell>
          <table:table-cell office:value-type="float" office:value="500000" table:style-name="ce11">
            <text:p>500,000</text:p>
          </table:table-cell>
          <table:table-cell office:value-type="float" office:value="42663" table:style-name="ce12">
            <text:p>42,663.00</text:p>
          </table:table-cell>
          <table:table-cell office:value-type="float" office:value="41000" table:style-name="ce11">
            <text:p>41,000</text:p>
          </table:table-cell>
          <table:table-cell office:value-type="float" office:value="1663" table:style-name="ce12">
            <text:p>1,663.00</text:p>
          </table:table-cell>
          <table:table-cell office:value-type="float" office:value="4.0599999999999997E-2" table:style-name="ce99">
            <text:p>4.06%</text:p>
          </table:table-cell>
          <table:table-cell office:value-type="float" office:value="105220" table:style-name="ce12">
            <text:p>105,220.00</text:p>
          </table:table-cell>
          <table:table-cell office:value-type="float" office:value="246000" table:style-name="ce11">
            <text:p>246,000</text:p>
          </table:table-cell>
          <table:table-cell office:value-type="float" office:value="-140780" table:style-name="ce12">
            <text:p>-140,780.00</text:p>
          </table:table-cell>
          <table:table-cell office:value-type="float" office:value="-0.57230000000000003" table:style-name="ce98">
            <text:p>-57.23%</text:p>
          </table:table-cell>
          <table:table-cell table:number-columns-repeated="16374"/>
        </table:table-row>
        <table:table-row table:style-name="ro8">
          <table:table-cell office:value-type="string" table:style-name="ce14">
            <text:p>　其他業務外收入<text:s text:c="86"/></text:p>
          </table:table-cell>
          <table:table-cell office:value-type="float" office:value="1350000" table:style-name="ce11">
            <text:p>1,350,000</text:p>
          </table:table-cell>
          <table:table-cell office:value-type="float" office:value="-317763" table:style-name="ce12">
            <text:p>-317,763.00</text:p>
          </table:table-cell>
          <table:table-cell office:value-type="float" office:value="111000" table:style-name="ce11">
            <text:p>111,000</text:p>
          </table:table-cell>
          <table:table-cell office:value-type="float" office:value="-428763" table:style-name="ce12">
            <text:p>-428,763.00</text:p>
          </table:table-cell>
          <table:table-cell office:value-type="float" office:value="-3.8626999999999998" table:style-name="ce99">
            <text:p>-386.27%</text:p>
          </table:table-cell>
          <table:table-cell office:value-type="float" office:value="488421" table:style-name="ce12">
            <text:p>488,421.00</text:p>
          </table:table-cell>
          <table:table-cell office:value-type="float" office:value="666000" table:style-name="ce11">
            <text:p>666,000</text:p>
          </table:table-cell>
          <table:table-cell office:value-type="float" office:value="-177579" table:style-name="ce12">
            <text:p>-177,579.00</text:p>
          </table:table-cell>
          <table:table-cell office:value-type="float" office:value="-0.2666" table:style-name="ce98">
            <text:p>-26.66%</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1100000" table:style-name="ce11">
            <text:p>1,100,000</text:p>
          </table:table-cell>
          <table:table-cell office:value-type="float" office:value="132829" table:style-name="ce12">
            <text:p>132,829.00</text:p>
          </table:table-cell>
          <table:table-cell office:value-type="float" office:value="91000" table:style-name="ce11">
            <text:p>91,000</text:p>
          </table:table-cell>
          <table:table-cell office:value-type="float" office:value="41829" table:style-name="ce12">
            <text:p>41,829.00</text:p>
          </table:table-cell>
          <table:table-cell office:value-type="float" office:value="0.4597" table:style-name="ce99">
            <text:p>45.97%</text:p>
          </table:table-cell>
          <table:table-cell office:value-type="float" office:value="483690" table:style-name="ce12">
            <text:p>483,690.00</text:p>
          </table:table-cell>
          <table:table-cell office:value-type="float" office:value="546000" table:style-name="ce11">
            <text:p>546,000</text:p>
          </table:table-cell>
          <table:table-cell office:value-type="float" office:value="-62310" table:style-name="ce12">
            <text:p>-62,310.00</text:p>
          </table:table-cell>
          <table:table-cell office:value-type="float" office:value="-0.11409999999999999" table:style-name="ce98">
            <text:p>-11.41%</text:p>
          </table:table-cell>
          <table:table-cell table:number-columns-repeated="16374"/>
        </table:table-row>
        <table:table-row table:style-name="ro8">
          <table:table-cell office:value-type="string" table:style-name="ce14">
            <text:p>　　受贈收入<text:s text:c="92"/></text:p>
          </table:table-cell>
          <table:table-cell office:value-type="float" office:value="250000" table:style-name="ce11">
            <text:p>250,000</text:p>
          </table:table-cell>
          <table:table-cell office:value-type="float" office:value="-424918" table:style-name="ce12">
            <text:p>-424,918.00</text:p>
          </table:table-cell>
          <table:table-cell office:value-type="float" office:value="20000" table:style-name="ce11">
            <text:p>20,000</text:p>
          </table:table-cell>
          <table:table-cell office:value-type="float" office:value="-444918" table:style-name="ce12">
            <text:p>-444,918.00</text:p>
          </table:table-cell>
          <table:table-cell office:value-type="float" office:value="-22.245899999999999" table:style-name="ce99">
            <text:p>-2,224.59%</text:p>
          </table:table-cell>
          <table:table-cell office:value-type="float" office:value="653" table:style-name="ce12">
            <text:p>653.00</text:p>
          </table:table-cell>
          <table:table-cell office:value-type="float" office:value="120000" table:style-name="ce11">
            <text:p>120,000</text:p>
          </table:table-cell>
          <table:table-cell office:value-type="float" office:value="-119347" table:style-name="ce12">
            <text:p>-119,347.00</text:p>
          </table:table-cell>
          <table:table-cell office:value-type="float" office:value="-0.99460000000000004" table:style-name="ce98">
            <text:p>-99.46%</text:p>
          </table:table-cell>
          <table:table-cell table:number-columns-repeated="16374"/>
        </table:table-row>
        <table:table-row table:style-name="ro8">
          <table:table-cell office:value-type="string" table:style-name="ce14">
            <text:p>　　雜項收入<text:s text:c="92"/></text:p>
          </table:table-cell>
          <table:table-cell office:value-type="float" office:value="0" table:style-name="ce11">
            <text:p>0</text:p>
          </table:table-cell>
          <table:table-cell office:value-type="float" office:value="-25674" table:style-name="ce12">
            <text:p>-25,674.00</text:p>
          </table:table-cell>
          <table:table-cell office:value-type="float" office:value="0" table:style-name="ce11">
            <text:p>0</text:p>
          </table:table-cell>
          <table:table-cell office:value-type="float" office:value="-25674" table:style-name="ce12">
            <text:p>-25,674.00</text:p>
          </table:table-cell>
          <table:table-cell table:style-name="ce99"/>
          <table:table-cell office:value-type="float" office:value="4078" table:style-name="ce12">
            <text:p>4,078.00</text:p>
          </table:table-cell>
          <table:table-cell office:value-type="float" office:value="0" table:style-name="ce11">
            <text:p>0</text:p>
          </table:table-cell>
          <table:table-cell office:value-type="float" office:value="4078" table:style-name="ce12">
            <text:p>4,078.00</text:p>
          </table:table-cell>
          <table:table-cell table:style-name="ce98"/>
          <table:table-cell table:number-columns-repeated="16374"/>
        </table:table-row>
        <table:table-row table:style-name="ro8">
          <table:table-cell office:value-type="string" table:style-name="ce13">
            <text:p>業務外費用<text:s text:c="90"/></text:p>
          </table:table-cell>
          <table:table-cell office:value-type="float" office:value="250000" table:style-name="ce8">
            <text:p>250,000</text:p>
          </table:table-cell>
          <table:table-cell office:value-type="float" office:value="897" table:style-name="ce9">
            <text:p>897.00</text:p>
          </table:table-cell>
          <table:table-cell office:value-type="float" office:value="20000" table:style-name="ce8">
            <text:p>20,000</text:p>
          </table:table-cell>
          <table:table-cell office:value-type="float" office:value="-19103" table:style-name="ce9">
            <text:p>-19,103.00</text:p>
          </table:table-cell>
          <table:table-cell office:value-type="float" office:value="-0.95520000000000005" table:style-name="ce97">
            <text:p>-95.52%</text:p>
          </table:table-cell>
          <table:table-cell office:value-type="float" office:value="4343" table:style-name="ce9">
            <text:p>4,343.00</text:p>
          </table:table-cell>
          <table:table-cell office:value-type="float" office:value="120000" table:style-name="ce8">
            <text:p>120,000</text:p>
          </table:table-cell>
          <table:table-cell office:value-type="float" office:value="-115657" table:style-name="ce9">
            <text:p>-115,657.00</text:p>
          </table:table-cell>
          <table:table-cell office:value-type="float" office:value="-0.96379999999999999" table:style-name="ce96">
            <text:p>-96.38%</text:p>
          </table:table-cell>
          <table:table-cell table:number-columns-repeated="16374"/>
        </table:table-row>
        <table:table-row table:style-name="ro8">
          <table:table-cell office:value-type="string" table:style-name="ce14">
            <text:p>　其他業務外費用<text:s text:c="86"/></text:p>
          </table:table-cell>
          <table:table-cell office:value-type="float" office:value="250000" table:style-name="ce11">
            <text:p>250,000</text:p>
          </table:table-cell>
          <table:table-cell office:value-type="float" office:value="897" table:style-name="ce12">
            <text:p>897.00</text:p>
          </table:table-cell>
          <table:table-cell office:value-type="float" office:value="20000" table:style-name="ce11">
            <text:p>20,000</text:p>
          </table:table-cell>
          <table:table-cell office:value-type="float" office:value="-19103" table:style-name="ce12">
            <text:p>-19,103.00</text:p>
          </table:table-cell>
          <table:table-cell office:value-type="float" office:value="-0.95520000000000005" table:style-name="ce99">
            <text:p>-95.52%</text:p>
          </table:table-cell>
          <table:table-cell office:value-type="float" office:value="4343" table:style-name="ce12">
            <text:p>4,343.00</text:p>
          </table:table-cell>
          <table:table-cell office:value-type="float" office:value="120000" table:style-name="ce11">
            <text:p>120,000</text:p>
          </table:table-cell>
          <table:table-cell office:value-type="float" office:value="-115657" table:style-name="ce12">
            <text:p>-115,657.00</text:p>
          </table:table-cell>
          <table:table-cell office:value-type="float" office:value="-0.96379999999999999" table:style-name="ce98">
            <text:p>-96.38%</text:p>
          </table:table-cell>
          <table:table-cell table:number-columns-repeated="16374"/>
        </table:table-row>
        <table:table-row table:style-name="ro8">
          <table:table-cell office:value-type="string" table:style-name="ce14">
            <text:p>　　雜項費用<text:s text:c="92"/></text:p>
          </table:table-cell>
          <table:table-cell office:value-type="float" office:value="250000" table:style-name="ce11">
            <text:p>250,000</text:p>
          </table:table-cell>
          <table:table-cell office:value-type="float" office:value="897" table:style-name="ce12">
            <text:p>897.00</text:p>
          </table:table-cell>
          <table:table-cell office:value-type="float" office:value="20000" table:style-name="ce11">
            <text:p>20,000</text:p>
          </table:table-cell>
          <table:table-cell office:value-type="float" office:value="-19103" table:style-name="ce12">
            <text:p>-19,103.00</text:p>
          </table:table-cell>
          <table:table-cell office:value-type="float" office:value="-0.95520000000000005" table:style-name="ce99">
            <text:p>-95.52%</text:p>
          </table:table-cell>
          <table:table-cell office:value-type="float" office:value="4343" table:style-name="ce12">
            <text:p>4,343.00</text:p>
          </table:table-cell>
          <table:table-cell office:value-type="float" office:value="120000" table:style-name="ce11">
            <text:p>120,000</text:p>
          </table:table-cell>
          <table:table-cell office:value-type="float" office:value="-115657" table:style-name="ce12">
            <text:p>-115,657.00</text:p>
          </table:table-cell>
          <table:table-cell office:value-type="float" office:value="-0.96379999999999999" table:style-name="ce98">
            <text:p>-96.38%</text:p>
          </table:table-cell>
          <table:table-cell table:number-columns-repeated="16374"/>
        </table:table-row>
        <table:table-row table:style-name="ro8">
          <table:table-cell office:value-type="string" table:style-name="ce13">
            <text:p>業務外賸餘（短絀）<text:s text:c="82"/></text:p>
          </table:table-cell>
          <table:table-cell office:value-type="float" office:value="1600000" table:style-name="ce8">
            <text:p>1,600,000</text:p>
          </table:table-cell>
          <table:table-cell office:value-type="float" office:value="-275997" table:style-name="ce9">
            <text:p>-275,997.00</text:p>
          </table:table-cell>
          <table:table-cell office:value-type="float" office:value="132000" table:style-name="ce8">
            <text:p>132,000</text:p>
          </table:table-cell>
          <table:table-cell office:value-type="float" office:value="-407997" table:style-name="ce9">
            <text:p>-407,997.00</text:p>
          </table:table-cell>
          <table:table-cell office:value-type="float" office:value="-3.0909" table:style-name="ce97">
            <text:p>-309.09%</text:p>
          </table:table-cell>
          <table:table-cell office:value-type="float" office:value="589298" table:style-name="ce9">
            <text:p>589,298.00</text:p>
          </table:table-cell>
          <table:table-cell office:value-type="float" office:value="792000" table:style-name="ce8">
            <text:p>792,000</text:p>
          </table:table-cell>
          <table:table-cell office:value-type="float" office:value="-202702" table:style-name="ce9">
            <text:p>-202,702.00</text:p>
          </table:table-cell>
          <table:table-cell office:value-type="float" office:value="-0.25590000000000002" table:style-name="ce96">
            <text:p>-25.59%</text:p>
          </table:table-cell>
          <table:table-cell table:number-columns-repeated="16374"/>
        </table:table-row>
        <table:table-row table:style-name="ro7">
          <table:table-cell office:value-type="string" table:style-name="ce18">
            <text:p>本期賸餘（短絀）<text:s text:c="84"/></text:p>
          </table:table-cell>
          <table:table-cell office:value-type="float" office:value="-3164000" table:style-name="ce19">
            <text:p>-3,164,000</text:p>
          </table:table-cell>
          <table:table-cell office:value-type="float" office:value="-1354264" table:style-name="ce20">
            <text:p>-1,354,264.00</text:p>
          </table:table-cell>
          <table:table-cell office:value-type="float" office:value="-1069000" table:style-name="ce19">
            <text:p>-1,069,000</text:p>
          </table:table-cell>
          <table:table-cell office:value-type="float" office:value="-285264" table:style-name="ce20">
            <text:p>-285,264.00</text:p>
          </table:table-cell>
          <table:table-cell office:value-type="float" office:value="0.26690000000000003" table:style-name="ce95">
            <text:p>26.69%</text:p>
          </table:table-cell>
          <table:table-cell office:value-type="float" office:value="2272488" table:style-name="ce20">
            <text:p>2,272,488.00</text:p>
          </table:table-cell>
          <table:table-cell office:value-type="float" office:value="-7465000" table:style-name="ce19">
            <text:p>-7,465,000</text:p>
          </table:table-cell>
          <table:table-cell office:value-type="float" office:value="9737488" table:style-name="ce20">
            <text:p>9,737,488.00</text:p>
          </table:table-cell>
          <table:table-cell office:value-type="float" office:value="-1.3044" table:style-name="ce94">
            <text:p>-130.44%</text:p>
          </table:table-cell>
          <table:table-cell table:number-columns-repeated="16374"/>
        </table:table-row>
        <table:table-row table:style-name="ro26">
          <table:table-cell office:value-type="string" table:number-columns-spanned="10" table:number-rows-spanned="1" table:style-name="ce109">
            <text:p>備註：一、本(6)月份收支餘絀分析，主要差異原因如下：</text:p>
            <text:p>(一)業務賸餘(短絀):本月份實際短絀1,078,267元，較本月份預算短絀1,201,000元，減少短絀122,733元，主要係教學研究及訓輔成本實支數較預計減少所致。</text:p>
            <text:p>(二)業務外賸餘(短絀):本月份實際短絀275,997元，較本月份預算賸餘132,000元，增加短絀407,997元，主要係依據權責發生基礎調整受贈等收入數所致。</text:p>
            <text:p>(三)本期賸餘(短絀):本月份實際短絀1,354,264元，較本月份預算短絀1,069,000元，增加短絀285,264元，主要係教學研究及訓輔成本實支數較預計減少及依據權責發生基礎調整受贈等收入數所致。</text:p>
            <text:p>二、本年度截至本(6)月底止累計收支餘絀分析：</text:p>
            <text:p>(一)業務賸餘(短絀):截至本月底累計實際賸餘1,683,190元，較本月底累計預算短絀8,257,000元，增加賸餘9,940,190元，主要係教學研究及訓輔成本實支數較預計減少所致。</text:p>
            <text:p>(二)業務外賸餘(短絀):截至本月底累計實際賸餘589,298元，較本月底累計預算賸餘792,000元，減少賸餘202,702元，主要係利息收入等收入較預計減少所致。</text:p>
            <text:p>(三)本期賸餘(短絀):截至本月底累計實際賸餘2,272,488元，較本月底累計預算短絀7,465,000元，增加賸餘9,737,488元，主要係教學研究及訓輔成本實支數較預計減少所致。</text:p>
            <text:p/>
          </table:table-cell>
          <table:covered-table-cell table:number-columns-repeated="9"/>
          <table:table-cell table:number-columns-repeated="16374"/>
        </table:table-row>
        <table:table-row table:number-rows-repeated="1048543" table:style-name="ro8">
          <table:table-cell table:number-columns-repeated="16384"/>
        </table:table-row>
      </table:table>
      <table:table table:name="附小-平衡表" table:style-name="ta3">
        <table:table-column table:style-name="co12" table:default-cell-style-name="ce68"/>
        <table:table-column table:style-name="co13" table:default-cell-style-name="ce68"/>
        <table:table-column table:style-name="co14" table:default-cell-style-name="ce68"/>
        <table:table-column table:style-name="co12" table:default-cell-style-name="ce68"/>
        <table:table-column table:style-name="co13" table:default-cell-style-name="ce68"/>
        <table:table-column table:style-name="co14" table:number-columns-repeated="2" table:default-cell-style-name="ce68"/>
        <table:table-column table:style-name="co11" table:number-columns-repeated="16377" table:default-cell-style-name="ce79"/>
        <table:table-row table:style-name="ro1">
          <table:table-cell table:number-columns-repeated="2" table:style-name="ce2"/>
          <table:table-cell office:value-type="string" table:style-name="ce2">
            <text:p>國立嘉義大學校務基金(附小)</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08 年 06 月 30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8">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9">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641455102" table:style-name="ce17">
            <text:p>641,455,102.00</text:p>
          </table:table-cell>
          <table:table-cell office:value-type="float" office:value="100" table:style-name="ce17">
            <text:p>100.00</text:p>
          </table:table-cell>
          <table:table-cell office:value-type="string" table:style-name="ce23">
            <text:p>負債<text:s text:c="96"/></text:p>
          </table:table-cell>
          <table:table-cell office:value-type="float" office:value="425990171" table:style-name="ce17">
            <text:p>425,990,171.00</text:p>
          </table:table-cell>
          <table:table-cell office:value-type="float" office:value="66.41" table:style-name="ce24">
            <text:p>66.41</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131957899" table:style-name="ce9">
            <text:p>131,957,899.00</text:p>
          </table:table-cell>
          <table:table-cell office:value-type="float" office:value="20.57" table:style-name="ce9">
            <text:p>20.57</text:p>
          </table:table-cell>
          <table:table-cell office:value-type="string" table:style-name="ce26">
            <text:p>流動負債<text:s text:c="92"/></text:p>
          </table:table-cell>
          <table:table-cell office:value-type="float" office:value="24516809" table:style-name="ce9">
            <text:p>24,516,809.00</text:p>
          </table:table-cell>
          <table:table-cell office:value-type="float" office:value="3.82" table:style-name="ce27">
            <text:p>3.82</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54682108" table:style-name="ce12">
            <text:p>54,682,108.00</text:p>
          </table:table-cell>
          <table:table-cell office:value-type="float" office:value="8.52" table:style-name="ce12">
            <text:p>8.52</text:p>
          </table:table-cell>
          <table:table-cell office:value-type="string" table:style-name="ce10">
            <text:p>　應付款項<text:s text:c="92"/></text:p>
          </table:table-cell>
          <table:table-cell office:value-type="float" office:value="16793518" table:style-name="ce12">
            <text:p>16,793,518.00</text:p>
          </table:table-cell>
          <table:table-cell office:value-type="float" office:value="2.62" table:style-name="ce28">
            <text:p>2.62</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54632108" table:style-name="ce12">
            <text:p>54,632,108.00</text:p>
          </table:table-cell>
          <table:table-cell office:value-type="float" office:value="8.52" table:style-name="ce12">
            <text:p>8.52</text:p>
          </table:table-cell>
          <table:table-cell office:value-type="string" table:style-name="ce10">
            <text:p>　　應付代收款<text:s text:c="90"/></text:p>
          </table:table-cell>
          <table:table-cell office:value-type="float" office:value="16793518" table:style-name="ce12">
            <text:p>16,793,518.00</text:p>
          </table:table-cell>
          <table:table-cell office:value-type="float" office:value="2.62" table:style-name="ce28">
            <text:p>2.62</text:p>
          </table:table-cell>
          <table:table-cell table:style-name="ce68"/>
          <table:table-cell table:number-columns-repeated="16377"/>
        </table:table-row>
        <table:table-row table:style-name="ro8">
          <table:table-cell office:value-type="string" table:style-name="ce14">
            <text:p>　　零用及週轉金<text:s text:c="88"/></text:p>
          </table:table-cell>
          <table:table-cell office:value-type="float" office:value="50000" table:style-name="ce12">
            <text:p>50,000.00</text:p>
          </table:table-cell>
          <table:table-cell office:value-type="float" office:value="0.01" table:style-name="ce12">
            <text:p>0.01</text:p>
          </table:table-cell>
          <table:table-cell office:value-type="string" table:style-name="ce10">
            <text:p>　預收款項<text:s text:c="92"/></text:p>
          </table:table-cell>
          <table:table-cell office:value-type="float" office:value="7723291" table:style-name="ce12">
            <text:p>7,723,291.00</text:p>
          </table:table-cell>
          <table:table-cell office:value-type="float" office:value="1.2" table:style-name="ce28">
            <text:p>1.20</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71000000" table:style-name="ce12">
            <text:p>71,000,000.00</text:p>
          </table:table-cell>
          <table:table-cell office:value-type="float" office:value="11.07" table:style-name="ce12">
            <text:p>11.07</text:p>
          </table:table-cell>
          <table:table-cell office:value-type="string" table:style-name="ce10">
            <text:p>　　預收收入<text:s text:c="92"/></text:p>
          </table:table-cell>
          <table:table-cell office:value-type="float" office:value="7723291" table:style-name="ce12">
            <text:p>7,723,291.00</text:p>
          </table:table-cell>
          <table:table-cell office:value-type="float" office:value="1.2" table:style-name="ce28">
            <text:p>1.20</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71000000" table:style-name="ce12">
            <text:p>71,000,000.00</text:p>
          </table:table-cell>
          <table:table-cell office:value-type="float" office:value="11.07" table:style-name="ce12">
            <text:p>11.07</text:p>
          </table:table-cell>
          <table:table-cell office:value-type="string" table:style-name="ce26">
            <text:p>其他負債<text:s text:c="92"/></text:p>
          </table:table-cell>
          <table:table-cell office:value-type="float" office:value="401473362" table:style-name="ce9">
            <text:p>401,473,362.00</text:p>
          </table:table-cell>
          <table:table-cell office:value-type="float" office:value="62.59" table:style-name="ce27">
            <text:p>62.59</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418396" table:style-name="ce12">
            <text:p>418,396.00</text:p>
          </table:table-cell>
          <table:table-cell office:value-type="float" office:value="7.0000000000000007E-2" table:style-name="ce12">
            <text:p>0.07</text:p>
          </table:table-cell>
          <table:table-cell office:value-type="string" table:style-name="ce10">
            <text:p>　遞延負債<text:s text:c="92"/></text:p>
          </table:table-cell>
          <table:table-cell office:value-type="float" office:value="65444" table:style-name="ce12">
            <text:p>65,444.00</text:p>
          </table:table-cell>
          <table:table-cell office:value-type="float" office:value="0.01" table:style-name="ce28">
            <text:p>0.01</text:p>
          </table:table-cell>
          <table:table-cell table:style-name="ce68"/>
          <table:table-cell table:number-columns-repeated="16377"/>
        </table:table-row>
        <table:table-row table:style-name="ro8">
          <table:table-cell office:value-type="string" table:style-name="ce14">
            <text:p>　　應收利息<text:s text:c="92"/></text:p>
          </table:table-cell>
          <table:table-cell office:value-type="float" office:value="286971" table:style-name="ce12">
            <text:p>286,971.00</text:p>
          </table:table-cell>
          <table:table-cell office:value-type="float" office:value="0.04" table:style-name="ce12">
            <text:p>0.04</text:p>
          </table:table-cell>
          <table:table-cell office:value-type="string" table:style-name="ce10">
            <text:p>　　遞延收入<text:s text:c="92"/></text:p>
          </table:table-cell>
          <table:table-cell office:value-type="float" office:value="65444" table:style-name="ce12">
            <text:p>65,444.00</text:p>
          </table:table-cell>
          <table:table-cell office:value-type="float" office:value="0.01" table:style-name="ce28">
            <text:p>0.01</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131425" table:style-name="ce12">
            <text:p>131,425.00</text:p>
          </table:table-cell>
          <table:table-cell office:value-type="float" office:value="0.02" table:style-name="ce12">
            <text:p>0.02</text:p>
          </table:table-cell>
          <table:table-cell office:value-type="string" table:style-name="ce10">
            <text:p>　什項負債<text:s text:c="92"/></text:p>
          </table:table-cell>
          <table:table-cell office:value-type="float" office:value="401407918" table:style-name="ce12">
            <text:p>401,407,918.00</text:p>
          </table:table-cell>
          <table:table-cell office:value-type="float" office:value="62.58" table:style-name="ce28">
            <text:p>62.58</text:p>
          </table:table-cell>
          <table:table-cell table:style-name="ce68"/>
          <table:table-cell table:number-columns-repeated="16377"/>
        </table:table-row>
        <table:table-row table:style-name="ro8">
          <table:table-cell office:value-type="string" table:style-name="ce14">
            <text:p>　預付款項<text:s text:c="92"/></text:p>
          </table:table-cell>
          <table:table-cell office:value-type="float" office:value="5857395" table:style-name="ce12">
            <text:p>5,857,395.00</text:p>
          </table:table-cell>
          <table:table-cell office:value-type="float" office:value="0.91" table:style-name="ce12">
            <text:p>0.91</text:p>
          </table:table-cell>
          <table:table-cell office:value-type="string" table:style-name="ce10">
            <text:p>　　存入保證金<text:s text:c="90"/></text:p>
          </table:table-cell>
          <table:table-cell office:value-type="float" office:value="1955000" table:style-name="ce12">
            <text:p>1,955,000.00</text:p>
          </table:table-cell>
          <table:table-cell office:value-type="float" office:value="0.3" table:style-name="ce28">
            <text:p>0.30</text:p>
          </table:table-cell>
          <table:table-cell table:style-name="ce68"/>
          <table:table-cell table:number-columns-repeated="16377"/>
        </table:table-row>
        <table:table-row table:style-name="ro8">
          <table:table-cell office:value-type="string" table:style-name="ce14">
            <text:p>　　預付費用<text:s text:c="92"/></text:p>
          </table:table-cell>
          <table:table-cell office:value-type="float" office:value="5857395" table:style-name="ce12">
            <text:p>5,857,395.00</text:p>
          </table:table-cell>
          <table:table-cell office:value-type="float" office:value="0.91" table:style-name="ce12">
            <text:p>0.91</text:p>
          </table:table-cell>
          <table:table-cell office:value-type="string" table:style-name="ce10">
            <text:p>　　應付代管資產<text:s text:c="88"/></text:p>
          </table:table-cell>
          <table:table-cell office:value-type="float" office:value="399452918" table:style-name="ce12">
            <text:p>399,452,918.00</text:p>
          </table:table-cell>
          <table:table-cell office:value-type="float" office:value="62.27" table:style-name="ce28">
            <text:p>62.27</text:p>
          </table:table-cell>
          <table:table-cell table:number-columns-repeated="16378"/>
        </table:table-row>
        <table:table-row table:style-name="ro11">
          <table:table-cell office:value-type="string" table:style-name="ce25">
            <text:p>投資、長期應收款、貸墊款及準備金<text:s text:c="68"/></text:p>
          </table:table-cell>
          <table:table-cell office:value-type="float" office:value="425537" table:style-name="ce9">
            <text:p>425,537.00</text:p>
          </table:table-cell>
          <table:table-cell office:value-type="float" office:value="7.0000000000000007E-2" table:style-name="ce9">
            <text:p>0.07</text:p>
          </table:table-cell>
          <table:table-cell office:value-type="string" table:style-name="ce26">
            <text:p>淨值<text:s text:c="96"/></text:p>
          </table:table-cell>
          <table:table-cell office:value-type="float" office:value="215464931" table:style-name="ce9">
            <text:p>215,464,931.00</text:p>
          </table:table-cell>
          <table:table-cell office:value-type="float" office:value="33.590000000000003" table:style-name="ce27">
            <text:p>33.59</text:p>
          </table:table-cell>
          <table:table-cell table:number-columns-repeated="16378"/>
        </table:table-row>
        <table:table-row table:style-name="ro8">
          <table:table-cell office:value-type="string" table:style-name="ce14">
            <text:p>　準備金<text:s text:c="94"/></text:p>
          </table:table-cell>
          <table:table-cell office:value-type="float" office:value="425537" table:style-name="ce12">
            <text:p>425,537.00</text:p>
          </table:table-cell>
          <table:table-cell office:value-type="float" office:value="7.0000000000000007E-2" table:style-name="ce12">
            <text:p>0.07</text:p>
          </table:table-cell>
          <table:table-cell office:value-type="string" table:style-name="ce26">
            <text:p>基金<text:s text:c="96"/></text:p>
          </table:table-cell>
          <table:table-cell office:value-type="float" office:value="152481437" table:style-name="ce9">
            <text:p>152,481,437.00</text:p>
          </table:table-cell>
          <table:table-cell office:value-type="float" office:value="23.77" table:style-name="ce27">
            <text:p>23.77</text:p>
          </table:table-cell>
          <table:table-cell table:number-columns-repeated="16378"/>
        </table:table-row>
        <table:table-row table:style-name="ro8">
          <table:table-cell office:value-type="string" table:style-name="ce14">
            <text:p>　　其他準備金<text:s text:c="90"/></text:p>
          </table:table-cell>
          <table:table-cell office:value-type="float" office:value="425537" table:style-name="ce12">
            <text:p>425,537.00</text:p>
          </table:table-cell>
          <table:table-cell office:value-type="float" office:value="7.0000000000000007E-2" table:style-name="ce12">
            <text:p>0.07</text:p>
          </table:table-cell>
          <table:table-cell office:value-type="string" table:style-name="ce10">
            <text:p>　基金<text:s text:c="96"/></text:p>
          </table:table-cell>
          <table:table-cell office:value-type="float" office:value="152481437" table:style-name="ce12">
            <text:p>152,481,437.00</text:p>
          </table:table-cell>
          <table:table-cell office:value-type="float" office:value="23.77" table:style-name="ce28">
            <text:p>23.77</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103504700" table:style-name="ce9">
            <text:p>103,504,700.00</text:p>
          </table:table-cell>
          <table:table-cell office:value-type="float" office:value="16.14" table:style-name="ce9">
            <text:p>16.14</text:p>
          </table:table-cell>
          <table:table-cell office:value-type="string" table:style-name="ce10">
            <text:p>　　基金<text:s text:c="96"/></text:p>
          </table:table-cell>
          <table:table-cell office:value-type="float" office:value="152481437" table:style-name="ce12">
            <text:p>152,481,437.00</text:p>
          </table:table-cell>
          <table:table-cell office:value-type="float" office:value="23.77" table:style-name="ce28">
            <text:p>23.77</text:p>
          </table:table-cell>
          <table:table-cell table:number-columns-repeated="16378"/>
        </table:table-row>
        <table:table-row table:style-name="ro8">
          <table:table-cell office:value-type="string" table:style-name="ce14">
            <text:p>　土地改良物<text:s text:c="90"/></text:p>
          </table:table-cell>
          <table:table-cell office:value-type="float" office:value="437591" table:style-name="ce12">
            <text:p>437,591.00</text:p>
          </table:table-cell>
          <table:table-cell office:value-type="float" office:value="7.0000000000000007E-2" table:style-name="ce12">
            <text:p>0.07</text:p>
          </table:table-cell>
          <table:table-cell office:value-type="string" table:style-name="ce26">
            <text:p>公積<text:s text:c="96"/></text:p>
          </table:table-cell>
          <table:table-cell office:value-type="float" office:value="54390274" table:style-name="ce9">
            <text:p>54,390,274.00</text:p>
          </table:table-cell>
          <table:table-cell office:value-type="float" office:value="8.48" table:style-name="ce27">
            <text:p>8.48</text:p>
          </table:table-cell>
          <table:table-cell table:number-columns-repeated="16378"/>
        </table:table-row>
        <table:table-row table:style-name="ro8">
          <table:table-cell office:value-type="string" table:style-name="ce14">
            <text:p>　　土地改良物<text:s text:c="90"/></text:p>
          </table:table-cell>
          <table:table-cell office:value-type="float" office:value="1022875" table:style-name="ce12">
            <text:p>1,022,875.00</text:p>
          </table:table-cell>
          <table:table-cell office:value-type="float" office:value="0.16" table:style-name="ce12">
            <text:p>0.16</text:p>
          </table:table-cell>
          <table:table-cell office:value-type="string" table:style-name="ce10">
            <text:p>　資本公積<text:s text:c="92"/></text:p>
          </table:table-cell>
          <table:table-cell office:value-type="float" office:value="54390274" table:style-name="ce12">
            <text:p>54,390,274.00</text:p>
          </table:table-cell>
          <table:table-cell office:value-type="float" office:value="8.48" table:style-name="ce28">
            <text:p>8.48</text:p>
          </table:table-cell>
          <table:table-cell table:number-columns-repeated="16378"/>
        </table:table-row>
        <table:table-row table:style-name="ro8">
          <table:table-cell office:value-type="string" table:style-name="ce14">
            <text:p>　　累計折舊－土地改良物<text:s text:c="80"/></text:p>
          </table:table-cell>
          <table:table-cell office:value-type="float" office:value="-585284" table:style-name="ce12">
            <text:p>-585,284.00</text:p>
          </table:table-cell>
          <table:table-cell office:value-type="float" office:value="-0.09" table:style-name="ce12">
            <text:p>-0.09</text:p>
          </table:table-cell>
          <table:table-cell office:value-type="string" table:style-name="ce10">
            <text:p>　　受贈公積<text:s text:c="92"/></text:p>
          </table:table-cell>
          <table:table-cell office:value-type="float" office:value="54390274" table:style-name="ce12">
            <text:p>54,390,274.00</text:p>
          </table:table-cell>
          <table:table-cell office:value-type="float" office:value="8.48" table:style-name="ce28">
            <text:p>8.48</text:p>
          </table:table-cell>
          <table:table-cell table:number-columns-repeated="16378"/>
        </table:table-row>
        <table:table-row table:style-name="ro8">
          <table:table-cell office:value-type="string" table:style-name="ce14">
            <text:p>　房屋及建築<text:s text:c="90"/></text:p>
          </table:table-cell>
          <table:table-cell office:value-type="float" office:value="78223111" table:style-name="ce12">
            <text:p>78,223,111.00</text:p>
          </table:table-cell>
          <table:table-cell office:value-type="float" office:value="12.19" table:style-name="ce12">
            <text:p>12.19</text:p>
          </table:table-cell>
          <table:table-cell office:value-type="string" table:style-name="ce26">
            <text:p>累積餘絀<text:s text:c="92"/></text:p>
          </table:table-cell>
          <table:table-cell office:value-type="float" office:value="8593220" table:style-name="ce9">
            <text:p>8,593,220.00</text:p>
          </table:table-cell>
          <table:table-cell office:value-type="float" office:value="1.34" table:style-name="ce27">
            <text:p>1.34</text:p>
          </table:table-cell>
          <table:table-cell table:number-columns-repeated="16378"/>
        </table:table-row>
        <table:table-row table:style-name="ro8">
          <table:table-cell office:value-type="string" table:style-name="ce14">
            <text:p>　　房屋及建築<text:s text:c="90"/></text:p>
          </table:table-cell>
          <table:table-cell office:value-type="float" office:value="95740042" table:style-name="ce12">
            <text:p>95,740,042.00</text:p>
          </table:table-cell>
          <table:table-cell office:value-type="float" office:value="14.93" table:style-name="ce12">
            <text:p>14.93</text:p>
          </table:table-cell>
          <table:table-cell office:value-type="string" table:style-name="ce10">
            <text:p>　累積賸餘<text:s text:c="92"/></text:p>
          </table:table-cell>
          <table:table-cell office:value-type="float" office:value="8593220" table:style-name="ce12">
            <text:p>8,593,220.00</text:p>
          </table:table-cell>
          <table:table-cell office:value-type="float" office:value="1.34" table:style-name="ce28">
            <text:p>1.34</text:p>
          </table:table-cell>
          <table:table-cell table:number-columns-repeated="16378"/>
        </table:table-row>
        <table:table-row table:style-name="ro8">
          <table:table-cell office:value-type="string" table:style-name="ce14">
            <text:p>　　累計折舊－房屋及建築<text:s text:c="80"/></text:p>
          </table:table-cell>
          <table:table-cell office:value-type="float" office:value="-17516931" table:style-name="ce12">
            <text:p>-17,516,931.00</text:p>
          </table:table-cell>
          <table:table-cell office:value-type="float" office:value="-2.73" table:style-name="ce12">
            <text:p>-2.73</text:p>
          </table:table-cell>
          <table:table-cell office:value-type="string" table:style-name="ce10">
            <text:p>　　累積賸餘<text:s text:c="92"/></text:p>
          </table:table-cell>
          <table:table-cell office:value-type="float" office:value="6320732" table:style-name="ce12">
            <text:p>6,320,732.00</text:p>
          </table:table-cell>
          <table:table-cell office:value-type="float" office:value="0.99" table:style-name="ce28">
            <text:p>0.99</text:p>
          </table:table-cell>
          <table:table-cell table:number-columns-repeated="16378"/>
        </table:table-row>
        <table:table-row table:style-name="ro8">
          <table:table-cell office:value-type="string" table:style-name="ce14">
            <text:p>　機械及設備<text:s text:c="90"/></text:p>
          </table:table-cell>
          <table:table-cell office:value-type="float" office:value="13141433" table:style-name="ce12">
            <text:p>13,141,433.00</text:p>
          </table:table-cell>
          <table:table-cell office:value-type="float" office:value="2.0499999999999998" table:style-name="ce12">
            <text:p>2.05</text:p>
          </table:table-cell>
          <table:table-cell office:value-type="string" table:style-name="ce10">
            <text:p>　　本期賸餘<text:s text:c="92"/></text:p>
          </table:table-cell>
          <table:table-cell office:value-type="float" office:value="2272488" table:style-name="ce12">
            <text:p>2,272,488.00</text:p>
          </table:table-cell>
          <table:table-cell office:value-type="float" office:value="0.35" table:style-name="ce28">
            <text:p>0.35</text:p>
          </table:table-cell>
          <table:table-cell table:number-columns-repeated="16378"/>
        </table:table-row>
        <table:table-row table:style-name="ro8">
          <table:table-cell office:value-type="string" table:style-name="ce14">
            <text:p>　　機械及設備<text:s text:c="90"/></text:p>
          </table:table-cell>
          <table:table-cell office:value-type="float" office:value="31968628" table:style-name="ce12">
            <text:p>31,968,628.00</text:p>
          </table:table-cell>
          <table:table-cell office:value-type="float" office:value="4.9800000000000004" table:style-name="ce12">
            <text:p>4.98</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機械及設備<text:s text:c="80"/></text:p>
          </table:table-cell>
          <table:table-cell office:value-type="float" office:value="-18827195" table:style-name="ce12">
            <text:p>-18,827,195.00</text:p>
          </table:table-cell>
          <table:table-cell office:value-type="float" office:value="-2.94" table:style-name="ce12">
            <text:p>-2.94</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341127" table:style-name="ce12">
            <text:p>1,341,127.00</text:p>
          </table:table-cell>
          <table:table-cell office:value-type="float" office:value="0.21" table:style-name="ce12">
            <text:p>0.21</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0401507" table:style-name="ce12">
            <text:p>10,401,507.00</text:p>
          </table:table-cell>
          <table:table-cell office:value-type="float" office:value="1.62" table:style-name="ce12">
            <text:p>1.62</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9060380" table:style-name="ce12">
            <text:p>-9,060,380.00</text:p>
          </table:table-cell>
          <table:table-cell office:value-type="float" office:value="-1.41" table:style-name="ce12">
            <text:p>-1.41</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0361438" table:style-name="ce12">
            <text:p>10,361,438.00</text:p>
          </table:table-cell>
          <table:table-cell office:value-type="float" office:value="1.62" table:style-name="ce12">
            <text:p>1.62</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38514204" table:style-name="ce12">
            <text:p>38,514,204.00</text:p>
          </table:table-cell>
          <table:table-cell office:value-type="float" office:value="6" table:style-name="ce12">
            <text:p>6.00</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28152766" table:style-name="ce12">
            <text:p>-28,152,766.00</text:p>
          </table:table-cell>
          <table:table-cell office:value-type="float" office:value="-4.3899999999999997" table:style-name="ce12">
            <text:p>-4.39</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127320" table:style-name="ce9">
            <text:p>127,320.00</text:p>
          </table:table-cell>
          <table:table-cell office:value-type="float" office:value="0.02" table:style-name="ce9">
            <text:p>0.02</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127320" table:style-name="ce12">
            <text:p>127,320.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127320" table:style-name="ce12">
            <text:p>127,320.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405439646" table:style-name="ce9">
            <text:p>405,439,646.00</text:p>
          </table:table-cell>
          <table:table-cell office:value-type="float" office:value="63.21" table:style-name="ce9">
            <text:p>63.21</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5986728" table:style-name="ce12">
            <text:p>5,986,728.00</text:p>
          </table:table-cell>
          <table:table-cell office:value-type="float" office:value="0.93" table:style-name="ce12">
            <text:p>0.93</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5986728" table:style-name="ce12">
            <text:p>5,986,728.00</text:p>
          </table:table-cell>
          <table:table-cell office:value-type="float" office:value="0.93" table:style-name="ce12">
            <text:p>0.93</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99452918" table:style-name="ce12">
            <text:p>399,452,918.00</text:p>
          </table:table-cell>
          <table:table-cell office:value-type="float" office:value="62.27" table:style-name="ce12">
            <text:p>62.27</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38191887" table:style-name="ce12">
            <text:p>438,191,887.00</text:p>
          </table:table-cell>
          <table:table-cell office:value-type="float" office:value="68.31" table:style-name="ce12">
            <text:p>68.31</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38738969" table:style-name="ce12">
            <text:p>-38,738,969.00</text:p>
          </table:table-cell>
          <table:table-cell office:value-type="float" office:value="-6.04" table:style-name="ce12">
            <text:p>-6.04</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641455102" table:style-name="ce20">
            <text:p>641,455,102.00</text:p>
          </table:table-cell>
          <table:table-cell office:value-type="float" office:value="100" table:style-name="ce20">
            <text:p>100.00</text:p>
          </table:table-cell>
          <table:table-cell office:value-type="string" table:style-name="ce32">
            <text:p>合 <text:s text:c="3"/>計</text:p>
          </table:table-cell>
          <table:table-cell office:value-type="float" office:value="641455102" table:style-name="ce20">
            <text:p>641,455,102.00</text:p>
          </table:table-cell>
          <table:table-cell office:value-type="float" office:value="100" table:style-name="ce33">
            <text:p>100.00</text:p>
          </table:table-cell>
          <table:table-cell table:number-columns-repeated="16378"/>
        </table:table-row>
        <table:table-row table:style-name="ro27">
          <table:table-cell office:value-type="string" table:number-columns-spanned="6" table:number-rows-spanned="1" table:style-name="ce109">
            <text:p>附 <text:s text:c="3"/>註： 1.信託代理與保證資產科目,本月餘額為 <text:s text:c="11"/>$0.00元<text:line-break/> 2.信託代理與保證負債科目,本月餘額為 <text:s text:c="11"/>$0.00元</text:p>
            <text:p>3.基金科目：上年度決算數為150,775,437元，本年度增加1,706,000元(含教育部其他專案型補助計畫資本門補助款128,000元)，截至6月底為152,481,437元。</text:p>
            <text:p>4.受贈公積科目：上年度決算數為52,515,958元，依教育部98.12.10台會(一)字第0980211858號函轉行政院主計處98.11.18召開「研商特種基金代管資產帳務處理及報表表達等事宜」會議決議將應付代管資產隨代管資產折舊提列轉入受贈公積1,874,316元，截至6月止為54,390,274元。</text:p>
            <text:p>5.累積餘絀科目：上年度決算數為6,320,732元，本年度為2,272,488元，截至6月底為8,593,220元。</text:p>
          </table:table-cell>
          <table:covered-table-cell table:number-columns-repeated="5"/>
          <table:table-cell table:number-columns-repeated="16378"/>
        </table:table-row>
        <table:table-row table:number-rows-repeated="1048529" table:style-name="ro8">
          <table:table-cell table:number-columns-repeated="16384"/>
        </table:table-row>
      </table:table>
      <table:table table:name="附小-營運量值表" table:style-name="ta4">
        <table:table-column table:style-name="co15" table:default-cell-style-name="ce68"/>
        <table:table-column table:style-name="co16" table:default-cell-style-name="ce68"/>
        <table:table-column table:style-name="co17" table:default-cell-style-name="ce68"/>
        <table:table-column table:style-name="co18" table:number-columns-repeated="2" table:default-cell-style-name="ce87"/>
        <table:table-column table:style-name="co18" table:default-cell-style-name="ce88"/>
        <table:table-column table:style-name="co18" table:number-columns-repeated="3" table:default-cell-style-name="ce87"/>
        <table:table-column table:style-name="co5" table:default-cell-style-name="ce88"/>
        <table:table-column table:style-name="co18" table:number-columns-repeated="3" table:default-cell-style-name="ce87"/>
        <table:table-column table:style-name="co19" table:default-cell-style-name="ce89"/>
        <table:table-column table:style-name="co11"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附小)</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4"/>
          <table:covered-table-cell table:number-columns-repeated="2"/>
          <table:table-cell table:number-columns-repeated="2" table:style-name="ce84"/>
          <table:table-cell table:style-name="ce85"/>
          <table:table-cell office:value-type="string" table:style-name="ce73">
            <text:p>中華民國108 年 06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3">
          <table:table-cell office:value-type="string" table:number-columns-spanned="2" table:number-rows-spanned="1" table:style-name="ce125">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3">
            <text:p>本月數 <text:s text:c="9"/>及 <text:s text:c="16"/>累計數</text:p>
          </table:table-cell>
          <table:table-cell office:value-type="string" table:number-columns-spanned="3" table:number-rows-spanned="1" table:style-name="ce114">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4">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5">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4">
          <table:table-cell office:value-type="string" table:number-columns-spanned="1" table:number-rows-spanned="2" table:style-name="ce174">
            <text:p>名<text:span text:style-name="T3"><text:s text:c="10"/></text:span>稱</text:p>
          </table:table-cell>
          <table:table-cell office:value-type="string" table:number-columns-spanned="1" table:number-rows-spanned="2" table:style-name="ce163">
            <text:p>單<text:span text:style-name="T3"><text:s text:c="2"/></text:span>位</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1" table:number-rows-spanned="2" table:style-name="ce171">
            <text:p>占<text:span text:style-name="T3"><text:s/></text:span>預<text:span text:style-name="T3"><text:s/></text:span>算<text:span text:style-name="T3"><text:s/>%</text:span></text:p>
          </table: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22">
            <text:p>比較增減</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70">
            <text:p>比較增減</text:p>
          </table:table-cell>
          <table:covered-table-cell/>
          <table:table-cell table:number-columns-repeated="16370"/>
        </table:table-row>
        <table:table-row table:style-name="ro15">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37">
            <text:p>教學訓輔<text:s text:c="22"/></text:p>
          </table:table-cell>
          <table:table-cell office:value-type="string" table:number-columns-spanned="1" table:number-rows-spanned="2" table:style-name="ce138">
            <text:p>人<text:s text:c="6"/></text:p>
          </table:table-cell>
          <table:table-cell office:value-type="string" table:style-name="ce39">
            <text:p>本月數</text:p>
          </table:table-cell>
          <table:table-cell office:value-type="float" office:value="953" table:style-name="ce16">
            <text:p>953</text:p>
          </table:table-cell>
          <table:table-cell office:value-type="float" office:value="971" table:style-name="ce16">
            <text:p>971</text:p>
          </table:table-cell>
          <table:table-cell office:value-type="float" office:value="98.15" table:style-name="ce17">
            <text:p>98.15</text:p>
          </table:table-cell>
          <table:table-cell office:value-type="float" office:value="2234" table:style-name="ce16">
            <text:p>2,234</text:p>
          </table:table-cell>
          <table:table-cell office:value-type="float" office:value="8205" table:style-name="ce16">
            <text:p>8,205</text:p>
          </table:table-cell>
          <table:table-cell office:value-type="float" office:value="-5971" table:style-name="ce16">
            <text:p>-5,971</text:p>
          </table:table-cell>
          <table:table-cell office:value-type="float" office:value="-72.77" table:style-name="ce17">
            <text:p>-72.77</text:p>
          </table:table-cell>
          <table:table-cell office:value-type="float" office:value="2128708" table:style-name="ce16">
            <text:p>2,128,708</text:p>
          </table:table-cell>
          <table:table-cell office:value-type="float" office:value="7967000" table:style-name="ce16">
            <text:p>7,967,000</text:p>
          </table:table-cell>
          <table:table-cell office:value-type="float" office:value="-5838292" table:style-name="ce16">
            <text:p>-5,838,292</text:p>
          </table:table-cell>
          <table:table-cell office:value-type="float" office:value="-73.28" table:style-name="ce24">
            <text:p>-73.28</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953" table:style-name="ce8">
            <text:p>953</text:p>
          </table:table-cell>
          <table:table-cell office:value-type="float" office:value="971" table:style-name="ce8">
            <text:p>971</text:p>
          </table:table-cell>
          <table:table-cell office:value-type="float" office:value="98.15" table:style-name="ce9">
            <text:p>98.15</text:p>
          </table:table-cell>
          <table:table-cell office:value-type="float" office:value="56822" table:style-name="ce8">
            <text:p>56,822</text:p>
          </table:table-cell>
          <table:table-cell office:value-type="float" office:value="61765" table:style-name="ce8">
            <text:p>61,765</text:p>
          </table:table-cell>
          <table:table-cell office:value-type="float" office:value="-4943" table:style-name="ce8">
            <text:p>-4,943</text:p>
          </table:table-cell>
          <table:table-cell office:value-type="float" office:value="-8.0029142718368007" table:style-name="ce9">
            <text:p>-8.00</text:p>
          </table:table-cell>
          <table:table-cell office:value-type="float" office:value="54151717" table:style-name="ce8">
            <text:p>54,151,717</text:p>
          </table:table-cell>
          <table:table-cell office:value-type="float" office:value="59974000" table:style-name="ce8">
            <text:p>59,974,000</text:p>
          </table:table-cell>
          <table:table-cell office:value-type="float" office:value="-5822283" table:style-name="ce8">
            <text:p>-5,822,283</text:p>
          </table:table-cell>
          <table:table-cell office:value-type="float" office:value="-9.7100000000000009" table:style-name="ce27">
            <text:p>-9.71</text:p>
          </table:table-cell>
          <table:table-cell table:number-columns-repeated="16370"/>
        </table:table-row>
        <table:table-row table:style-name="ro8">
          <table:table-cell office:value-type="string" table:number-columns-spanned="1" table:number-rows-spanned="2" table:style-name="ce140">
            <text:p>　其他(國中、國小、高中職)<text:s text:c="4"/></text:p>
          </table:table-cell>
          <table:table-cell office:value-type="string" table:number-columns-spanned="1" table:number-rows-spanned="2" table:style-name="ce141">
            <text:p>人<text:s text:c="6"/></text:p>
          </table:table-cell>
          <table:table-cell office:value-type="string" table:style-name="ce10">
            <text:p>本月數</text:p>
          </table:table-cell>
          <table:table-cell office:value-type="float" office:value="953" table:style-name="ce11">
            <text:p>953</text:p>
          </table:table-cell>
          <table:table-cell office:value-type="float" office:value="971" table:style-name="ce11">
            <text:p>971</text:p>
          </table:table-cell>
          <table:table-cell office:value-type="float" office:value="98.15" table:style-name="ce12">
            <text:p>98.15</text:p>
          </table:table-cell>
          <table:table-cell office:value-type="float" office:value="2234" table:style-name="ce11">
            <text:p>2,234</text:p>
          </table:table-cell>
          <table:table-cell office:value-type="float" office:value="8205" table:style-name="ce11">
            <text:p>8,205</text:p>
          </table:table-cell>
          <table:table-cell office:value-type="float" office:value="-5971" table:style-name="ce11">
            <text:p>-5,971</text:p>
          </table:table-cell>
          <table:table-cell office:value-type="float" office:value="-72.77" table:style-name="ce12">
            <text:p>-72.77</text:p>
          </table:table-cell>
          <table:table-cell office:value-type="float" office:value="2128708" table:style-name="ce11">
            <text:p>2,128,708</text:p>
          </table:table-cell>
          <table:table-cell office:value-type="float" office:value="7967000" table:style-name="ce11">
            <text:p>7,967,000</text:p>
          </table:table-cell>
          <table:table-cell office:value-type="float" office:value="-5838292" table:style-name="ce11">
            <text:p>-5,838,292</text:p>
          </table:table-cell>
          <table:table-cell office:value-type="float" office:value="-73.28" table:style-name="ce28">
            <text:p>-73.28</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953" table:style-name="ce11">
            <text:p>953</text:p>
          </table:table-cell>
          <table:table-cell office:value-type="float" office:value="971" table:style-name="ce11">
            <text:p>971</text:p>
          </table:table-cell>
          <table:table-cell office:value-type="float" office:value="98.15" table:style-name="ce12">
            <text:p>98.15</text:p>
          </table:table-cell>
          <table:table-cell office:value-type="float" office:value="56822" table:style-name="ce11">
            <text:p>56,822</text:p>
          </table:table-cell>
          <table:table-cell office:value-type="float" office:value="61765" table:style-name="ce11">
            <text:p>61,765</text:p>
          </table:table-cell>
          <table:table-cell office:value-type="float" office:value="-4943" table:style-name="ce11">
            <text:p>-4,943</text:p>
          </table:table-cell>
          <table:table-cell office:value-type="float" office:value="-8.0029142718368007" table:style-name="ce12">
            <text:p>-8.00</text:p>
          </table:table-cell>
          <table:table-cell office:value-type="float" office:value="54151717" table:style-name="ce11">
            <text:p>54,151,717</text:p>
          </table:table-cell>
          <table:table-cell office:value-type="float" office:value="59974000" table:style-name="ce11">
            <text:p>59,974,000</text:p>
          </table:table-cell>
          <table:table-cell office:value-type="float" office:value="-5822283" table:style-name="ce11">
            <text:p>-5,822,283</text:p>
          </table:table-cell>
          <table:table-cell office:value-type="float" office:value="-9.7100000000000009" table:style-name="ce28">
            <text:p>-9.71</text:p>
          </table:table-cell>
          <table:table-cell table:number-columns-repeated="16370"/>
        </table:table-row>
        <table:table-row table:style-name="ro8">
          <table:table-cell office:value-type="string" table:number-columns-spanned="2" table:number-rows-spanned="2" table:style-name="ce134">
            <text:p>合 <text:s text:c="3"/>計<text:s text:c="22"/></text:p>
          </table:table-cell>
          <table:covered-table-cell/>
          <table:table-cell office:value-type="string" table:style-name="ce7">
            <text:p>本月數</text:p>
          </table:table-cell>
          <table:table-cell office:value-type="float" office:value="953" table:style-name="ce8">
            <text:p>953</text:p>
          </table:table-cell>
          <table:table-cell office:value-type="float" office:value="971" table:style-name="ce8">
            <text:p>971</text:p>
          </table:table-cell>
          <table:table-cell office:value-type="float" office:value="98.15" table:style-name="ce9">
            <text:p>98.15</text:p>
          </table:table-cell>
          <table:table-cell office:value-type="float" office:value="2234" table:style-name="ce8">
            <text:p>2,234</text:p>
          </table:table-cell>
          <table:table-cell office:value-type="float" office:value="8205" table:style-name="ce8">
            <text:p>8,205</text:p>
          </table:table-cell>
          <table:table-cell office:value-type="float" office:value="-5971" table:style-name="ce8">
            <text:p>-5,971</text:p>
          </table:table-cell>
          <table:table-cell office:value-type="float" office:value="-72.77" table:style-name="ce9">
            <text:p>-72.77</text:p>
          </table:table-cell>
          <table:table-cell office:value-type="float" office:value="2128708" table:style-name="ce8">
            <text:p>2,128,708</text:p>
          </table:table-cell>
          <table:table-cell office:value-type="float" office:value="7967000" table:style-name="ce8">
            <text:p>7,967,000</text:p>
          </table:table-cell>
          <table:table-cell office:value-type="float" office:value="-5838292" table:style-name="ce8">
            <text:p>-5,838,292</text:p>
          </table:table-cell>
          <table:table-cell office:value-type="float" office:value="-73.28" table:style-name="ce27">
            <text:p>-73.28</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953" table:style-name="ce19">
            <text:p>953</text:p>
          </table:table-cell>
          <table:table-cell office:value-type="float" office:value="971" table:style-name="ce19">
            <text:p>971</text:p>
          </table:table-cell>
          <table:table-cell office:value-type="float" office:value="98.15" table:style-name="ce20">
            <text:p>98.15</text:p>
          </table:table-cell>
          <table:table-cell office:value-type="float" office:value="56822" table:style-name="ce19">
            <text:p>56,822</text:p>
          </table:table-cell>
          <table:table-cell office:value-type="float" office:value="61765" table:style-name="ce19">
            <text:p>61,765</text:p>
          </table:table-cell>
          <table:table-cell office:value-type="float" office:value="-4943" table:style-name="ce19">
            <text:p>-4,943</text:p>
          </table:table-cell>
          <table:table-cell office:value-type="float" office:value="-8.0029142718368007" table:style-name="ce20">
            <text:p>-8.00</text:p>
          </table:table-cell>
          <table:table-cell office:value-type="float" office:value="54151717" table:style-name="ce19">
            <text:p>54,151,717</text:p>
          </table:table-cell>
          <table:table-cell office:value-type="float" office:value="59974000" table:style-name="ce19">
            <text:p>59,974,000</text:p>
          </table:table-cell>
          <table:table-cell office:value-type="float" office:value="-5822283" table:style-name="ce19">
            <text:p>-5,822,283</text:p>
          </table:table-cell>
          <table:table-cell office:value-type="float" office:value="-9.7100000000000009" table:style-name="ce33">
            <text:p>-9.71</text:p>
          </table:table-cell>
          <table:table-cell table:number-columns-repeated="16370"/>
        </table:table-row>
        <table:table-row table:number-rows-repeated="1048564" table:style-name="ro8">
          <table:table-cell table:number-columns-repeated="16384"/>
        </table:table-row>
      </table:table>
      <table:table table:name="附小-購建固定資產表" table:style-name="ta5">
        <table:table-column table:style-name="co7" table:default-cell-style-name="ce76"/>
        <table:table-column table:style-name="co20" table:number-columns-repeated="9" table:default-cell-style-name="ce71"/>
        <table:table-column table:style-name="co21" table:default-cell-style-name="ce77"/>
        <table:table-column table:style-name="co20" table:default-cell-style-name="ce71"/>
        <table:table-column table:style-name="co21" table:default-cell-style-name="ce77"/>
        <table:table-column table:style-name="co26" table:default-cell-style-name="ce75"/>
        <table:table-column table:style-name="co23" table:default-cell-style-name="ce78"/>
        <table:table-column table:style-name="co23" table:default-cell-style-name="ce1"/>
        <table:table-column table:style-name="co11"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附小)</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4"/>
          <table:covered-table-cell table:number-columns-repeated="5"/>
          <table:table-cell table:style-name="ce70"/>
          <table:table-cell office:value-type="string" table:style-name="ce73">
            <text:p>中華民國108 年 06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9">
          <table:table-cell office:value-type="string" table:number-columns-spanned="1" table:number-rows-spanned="3" table:style-name="ce180">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46">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81">
            <text:p>累計預算分配數<text:span text:style-name="T3">(2)</text:span></text:p>
          </table:table-cell>
          <table:table-cell office:value-type="string" table:number-columns-spanned="6" table:number-rows-spanned="1" table:style-name="ce182">
            <text:p>執行情形</text:p>
          </table:table-cell>
          <table:covered-table-cell table:number-columns-repeated="5"/>
          <table:table-cell office:value-type="string" table:number-columns-spanned="1" table:number-rows-spanned="3" table:style-name="ce166">
            <text:p>差異或</text:p>
            <text:p>落後原因</text:p>
          </table:table-cell>
          <table:table-cell office:value-type="string" table:number-columns-spanned="1" table:number-rows-spanned="3" table:style-name="ce175">
            <text:p>改進措施</text:p>
          </table:table-cell>
          <table:table-cell table:style-name="ce1"/>
          <table:table-cell table:number-columns-repeated="16368"/>
        </table:table-row>
        <table:table-row table:style-name="ro9">
          <table:covered-table-cell/>
          <table:table-cell office:value-type="string" table:number-columns-spanned="1" table:number-rows-spanned="2" table:style-name="ce176">
            <text:p>以前年度</text:p>
            <text:p>保<text:span text:style-name="T3"><text:s/></text:span>留<text:span text:style-name="T3"><text:s/></text:span>數</text:p>
          </table:table-cell>
          <table:table-cell office:value-type="string" table:number-columns-spanned="1" table:number-rows-spanned="2" table:style-name="ce176">
            <text:p>本年度</text:p>
            <text:p>法<text:span text:style-name="T3"><text:s text:c="4"/></text:span><text:span text:style-name="T1">定</text:span></text:p>
            <text:p>預算數</text:p>
          </table:table-cell>
          <table:table-cell office:value-type="string" table:number-columns-spanned="1" table:number-rows-spanned="2" table:style-name="ce177">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6">
            <text:p>調整數</text:p>
          </table:table-cell>
          <table:table-cell office:value-type="string" table:number-columns-spanned="1" table:number-rows-spanned="2" table:style-name="ce176">
            <text:p>合計<text:span text:style-name="T3">(1)</text:span></text:p>
          </table:table-cell>
          <table:covered-table-cell/>
          <table:table-cell office:value-type="string" table:number-columns-spanned="4" table:number-rows-spanned="1" table:style-name="ce178">
            <text:p>累計執行數</text:p>
          </table:table-cell>
          <table:covered-table-cell table:number-columns-repeated="3"/>
          <table:table-cell office:value-type="string" table:number-columns-spanned="2" table:number-rows-spanned="1" table:style-name="ce179">
            <text:p>比較增減</text:p>
          </table:table-cell>
          <table:covered-table-cell/>
          <table:covered-table-cell/>
          <table:covered-table-cell/>
          <table:table-cell table:style-name="ce1"/>
          <table:table-cell table:number-columns-repeated="16368"/>
        </table:table-row>
        <table:table-row table:style-name="ro16">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7">
          <table:table-cell office:value-type="string" table:style-name="ce49">
            <text:p>一般建築及設備計畫</text:p>
          </table:table-cell>
          <table:table-cell office:value-type="float" office:value="0" table:style-name="ce50">
            <text:p>0</text:p>
          </table:table-cell>
          <table:table-cell office:value-type="float" office:value="8820000" table:style-name="ce50">
            <text:p>8,820,000</text:p>
          </table:table-cell>
          <table:table-cell office:value-type="float" office:value="0" table:style-name="ce50">
            <text:p>0</text:p>
          </table:table-cell>
          <table:table-cell office:value-type="float" office:value="0" table:style-name="ce50">
            <text:p>0</text:p>
          </table:table-cell>
          <table:table-cell office:value-type="float" office:value="8820000" table:style-name="ce50">
            <text:p>8,820,000</text:p>
          </table:table-cell>
          <table:table-cell office:value-type="float" office:value="915000" table:style-name="ce50">
            <text:p>915,000</text:p>
          </table:table-cell>
          <table:table-cell office:value-type="float" office:value="1130450" table:style-name="ce50">
            <text:p>1,130,450</text:p>
          </table:table-cell>
          <table:table-cell office:value-type="float" office:value="0" table:style-name="ce50">
            <text:p>0</text:p>
          </table:table-cell>
          <table:table-cell office:value-type="float" office:value="1130450" table:style-name="ce50">
            <text:p>1,130,450</text:p>
          </table:table-cell>
          <table:table-cell office:value-type="float" office:value="123.55" table:style-name="ce51">
            <text:p>123.55</text:p>
          </table:table-cell>
          <table:table-cell office:value-type="float" office:value="215450" table:style-name="ce50">
            <text:p>215,450</text:p>
          </table:table-cell>
          <table:table-cell office:value-type="float" office:value="23.55" table:style-name="ce51">
            <text:p>23.55</text:p>
          </table:table-cell>
          <table:table-cell table:style-name="ce52"/>
          <table:table-cell table:style-name="ce53"/>
          <table:table-cell table:style-name="ce1"/>
          <table:table-cell table:number-columns-repeated="16368"/>
        </table:table-row>
        <table:table-row table:style-name="ro8">
          <table:table-cell office:value-type="string" table:style-name="ce54">
            <text:p>土地改良物</text:p>
          </table:table-cell>
          <table:table-cell office:value-type="float" office:value="0" table:style-name="ce55">
            <text:p>0</text:p>
          </table:table-cell>
          <table:table-cell office:value-type="float" office:value="4000000" table:style-name="ce55">
            <text:p>4,000,000</text:p>
          </table:table-cell>
          <table:table-cell office:value-type="float" office:value="0" table:style-name="ce55">
            <text:p>0</text:p>
          </table:table-cell>
          <table:table-cell office:value-type="float" office:value="0" table:style-name="ce55">
            <text:p>0</text:p>
          </table:table-cell>
          <table:table-cell office:value-type="float" office:value="4000000" table:style-name="ce55">
            <text:p>4,000,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office:value-type="float" office:value="0" table:style-name="ce55">
            <text:p>0</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　土地改良物</text:p>
          </table:table-cell>
          <table:table-cell office:value-type="float" office:value="0" table:style-name="ce55">
            <text:p>0</text:p>
          </table:table-cell>
          <table:table-cell office:value-type="float" office:value="4000000" table:style-name="ce55">
            <text:p>4,000,000</text:p>
          </table:table-cell>
          <table:table-cell office:value-type="float" office:value="0" table:style-name="ce55">
            <text:p>0</text:p>
          </table:table-cell>
          <table:table-cell office:value-type="float" office:value="0" table:style-name="ce55">
            <text:p>0</text:p>
          </table:table-cell>
          <table:table-cell office:value-type="float" office:value="4000000" table:style-name="ce55">
            <text:p>4,000,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office:value-type="float" office:value="0" table:style-name="ce55">
            <text:p>0</text:p>
          </table:table-cell>
          <table:table-cell table:style-name="ce56"/>
          <table:table-cell table:style-name="ce57"/>
          <table:table-cell table:style-name="ce58"/>
          <table:table-cell table:style-name="ce1"/>
          <table:table-cell table:number-columns-repeated="16368"/>
        </table:table-row>
        <table:table-row table:style-name="ro28">
          <table:table-cell office:value-type="string" table:style-name="ce54">
            <text:p>機械及設備</text:p>
          </table:table-cell>
          <table:table-cell office:value-type="float" office:value="0" table:style-name="ce55">
            <text:p>0</text:p>
          </table:table-cell>
          <table:table-cell office:value-type="float" office:value="3005000" table:style-name="ce55">
            <text:p>3,005,000</text:p>
          </table:table-cell>
          <table:table-cell office:value-type="float" office:value="0" table:style-name="ce55">
            <text:p>0</text:p>
          </table:table-cell>
          <table:table-cell office:value-type="float" office:value="-710000" table:style-name="ce55">
            <text:p>-710,000</text:p>
          </table:table-cell>
          <table:table-cell office:value-type="float" office:value="2295000" table:style-name="ce55">
            <text:p>2,295,000</text:p>
          </table:table-cell>
          <table:table-cell office:value-type="float" office:value="20000" table:style-name="ce55">
            <text:p>20,000</text:p>
          </table:table-cell>
          <table:table-cell office:value-type="float" office:value="68995" table:style-name="ce55">
            <text:p>68,995</text:p>
          </table:table-cell>
          <table:table-cell office:value-type="float" office:value="0" table:style-name="ce55">
            <text:p>0</text:p>
          </table:table-cell>
          <table:table-cell office:value-type="float" office:value="68995" table:style-name="ce55">
            <text:p>68,995</text:p>
          </table:table-cell>
          <table:table-cell office:value-type="float" office:value="344.98" table:style-name="ce56">
            <text:p>344.98</text:p>
          </table:table-cell>
          <table:table-cell office:value-type="float" office:value="48995" table:style-name="ce55">
            <text:p>48,995</text:p>
          </table:table-cell>
          <table:table-cell office:value-type="float" office:value="244.98" table:style-name="ce56">
            <text:p>244.98</text:p>
          </table:table-cell>
          <table:table-cell office:value-type="string" table:style-name="ce57">
            <text:p>本月實際需求較預計增加。</text:p>
          </table:table-cell>
          <table:table-cell table:style-name="ce58"/>
          <table:table-cell table:style-name="ce1"/>
          <table:table-cell table:number-columns-repeated="16368"/>
        </table:table-row>
        <table:table-row table:style-name="ro8">
          <table:table-cell office:value-type="string" table:style-name="ce54">
            <text:p>　機械及設備</text:p>
          </table:table-cell>
          <table:table-cell office:value-type="float" office:value="0" table:style-name="ce55">
            <text:p>0</text:p>
          </table:table-cell>
          <table:table-cell office:value-type="float" office:value="3005000" table:style-name="ce55">
            <text:p>3,005,000</text:p>
          </table:table-cell>
          <table:table-cell office:value-type="float" office:value="0" table:style-name="ce55">
            <text:p>0</text:p>
          </table:table-cell>
          <table:table-cell office:value-type="float" office:value="-710000" table:style-name="ce55">
            <text:p>-710,000</text:p>
          </table:table-cell>
          <table:table-cell office:value-type="float" office:value="2295000" table:style-name="ce55">
            <text:p>2,295,000</text:p>
          </table:table-cell>
          <table:table-cell office:value-type="float" office:value="20000" table:style-name="ce55">
            <text:p>20,000</text:p>
          </table:table-cell>
          <table:table-cell office:value-type="float" office:value="68995" table:style-name="ce55">
            <text:p>68,995</text:p>
          </table:table-cell>
          <table:table-cell office:value-type="float" office:value="0" table:style-name="ce55">
            <text:p>0</text:p>
          </table:table-cell>
          <table:table-cell office:value-type="float" office:value="68995" table:style-name="ce55">
            <text:p>68,995</text:p>
          </table:table-cell>
          <table:table-cell office:value-type="float" office:value="344.98" table:style-name="ce56">
            <text:p>344.98</text:p>
          </table:table-cell>
          <table:table-cell office:value-type="float" office:value="48995" table:style-name="ce55">
            <text:p>48,995</text:p>
          </table:table-cell>
          <table:table-cell office:value-type="float" office:value="244.98" table:style-name="ce56">
            <text:p>244.98</text:p>
          </table:table-cell>
          <table:table-cell table:style-name="ce57"/>
          <table:table-cell table:style-name="ce58"/>
          <table:table-cell table:style-name="ce1"/>
          <table:table-cell table:number-columns-repeated="16368"/>
        </table:table-row>
        <table:table-row table:style-name="ro28">
          <table:table-cell office:value-type="string" table:style-name="ce54">
            <text:p>交通及運輸設備</text:p>
          </table:table-cell>
          <table:table-cell office:value-type="float" office:value="0" table:style-name="ce55">
            <text:p>0</text:p>
          </table:table-cell>
          <table:table-cell office:value-type="float" office:value="315000" table:style-name="ce55">
            <text:p>315,000</text:p>
          </table:table-cell>
          <table:table-cell office:value-type="float" office:value="0" table:style-name="ce55">
            <text:p>0</text:p>
          </table:table-cell>
          <table:table-cell office:value-type="float" office:value="710000" table:style-name="ce55">
            <text:p>710,000</text:p>
          </table:table-cell>
          <table:table-cell office:value-type="float" office:value="1025000" table:style-name="ce55">
            <text:p>1,025,000</text:p>
          </table:table-cell>
          <table:table-cell office:value-type="float" office:value="145000" table:style-name="ce55">
            <text:p>145,000</text:p>
          </table:table-cell>
          <table:table-cell office:value-type="float" office:value="1024410" table:style-name="ce55">
            <text:p>1,024,410</text:p>
          </table:table-cell>
          <table:table-cell office:value-type="float" office:value="0" table:style-name="ce55">
            <text:p>0</text:p>
          </table:table-cell>
          <table:table-cell office:value-type="float" office:value="1024410" table:style-name="ce55">
            <text:p>1,024,410</text:p>
          </table:table-cell>
          <table:table-cell office:value-type="float" office:value="706.49" table:style-name="ce56">
            <text:p>706.49</text:p>
          </table:table-cell>
          <table:table-cell office:value-type="float" office:value="879410" table:style-name="ce55">
            <text:p>879,410</text:p>
          </table:table-cell>
          <table:table-cell office:value-type="float" office:value="606.49" table:style-name="ce56">
            <text:p>606.49</text:p>
          </table:table-cell>
          <table:table-cell office:value-type="string" table:style-name="ce57">
            <text:p>本月實際需求較預計增加。</text:p>
          </table:table-cell>
          <table:table-cell table:style-name="ce58"/>
          <table:table-cell table:style-name="ce1"/>
          <table:table-cell table:number-columns-repeated="16368"/>
        </table:table-row>
        <table:table-row table:style-name="ro8">
          <table:table-cell office:value-type="string" table:style-name="ce54">
            <text:p>　交通及運輸設備</text:p>
          </table:table-cell>
          <table:table-cell office:value-type="float" office:value="0" table:style-name="ce55">
            <text:p>0</text:p>
          </table:table-cell>
          <table:table-cell office:value-type="float" office:value="315000" table:style-name="ce55">
            <text:p>315,000</text:p>
          </table:table-cell>
          <table:table-cell office:value-type="float" office:value="0" table:style-name="ce55">
            <text:p>0</text:p>
          </table:table-cell>
          <table:table-cell office:value-type="float" office:value="710000" table:style-name="ce55">
            <text:p>710,000</text:p>
          </table:table-cell>
          <table:table-cell office:value-type="float" office:value="1025000" table:style-name="ce55">
            <text:p>1,025,000</text:p>
          </table:table-cell>
          <table:table-cell office:value-type="float" office:value="145000" table:style-name="ce55">
            <text:p>145,000</text:p>
          </table:table-cell>
          <table:table-cell office:value-type="float" office:value="1024410" table:style-name="ce55">
            <text:p>1,024,410</text:p>
          </table:table-cell>
          <table:table-cell office:value-type="float" office:value="0" table:style-name="ce55">
            <text:p>0</text:p>
          </table:table-cell>
          <table:table-cell office:value-type="float" office:value="1024410" table:style-name="ce55">
            <text:p>1,024,410</text:p>
          </table:table-cell>
          <table:table-cell office:value-type="float" office:value="706.49" table:style-name="ce56">
            <text:p>706.49</text:p>
          </table:table-cell>
          <table:table-cell office:value-type="float" office:value="879410" table:style-name="ce55">
            <text:p>879,410</text:p>
          </table:table-cell>
          <table:table-cell office:value-type="float" office:value="606.49" table:style-name="ce56">
            <text:p>606.49</text:p>
          </table:table-cell>
          <table:table-cell table:style-name="ce57"/>
          <table:table-cell table:style-name="ce58"/>
          <table:table-cell table:style-name="ce1"/>
          <table:table-cell table:number-columns-repeated="16368"/>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1500000" table:style-name="ce55">
            <text:p>1,500,000</text:p>
          </table:table-cell>
          <table:table-cell office:value-type="float" office:value="0" table:style-name="ce55">
            <text:p>0</text:p>
          </table:table-cell>
          <table:table-cell office:value-type="float" office:value="0" table:style-name="ce55">
            <text:p>0</text:p>
          </table:table-cell>
          <table:table-cell office:value-type="float" office:value="1500000" table:style-name="ce55">
            <text:p>1,500,000</text:p>
          </table:table-cell>
          <table:table-cell office:value-type="float" office:value="750000" table:style-name="ce55">
            <text:p>750,000</text:p>
          </table:table-cell>
          <table:table-cell office:value-type="float" office:value="37045" table:style-name="ce55">
            <text:p>37,045</text:p>
          </table:table-cell>
          <table:table-cell office:value-type="float" office:value="0" table:style-name="ce55">
            <text:p>0</text:p>
          </table:table-cell>
          <table:table-cell office:value-type="float" office:value="37045" table:style-name="ce55">
            <text:p>37,045</text:p>
          </table:table-cell>
          <table:table-cell office:value-type="float" office:value="4.9400000000000004" table:style-name="ce56">
            <text:p>4.94</text:p>
          </table:table-cell>
          <table:table-cell office:value-type="float" office:value="-712955" table:style-name="ce55">
            <text:p>-712,955</text:p>
          </table:table-cell>
          <table:table-cell office:value-type="float" office:value="-95.06" table:style-name="ce56">
            <text:p>-95.06</text:p>
          </table:table-cell>
          <table:table-cell office:value-type="string" table:style-name="ce57">
            <text:p>幼兒園冷氣安裝中。</text:p>
          </table:table-cell>
          <table:table-cell office:value-type="string" table:style-name="ce58">
            <text:p>請業務單位加強辦理。</text:p>
          </table:table-cell>
          <table:table-cell table:style-name="ce1"/>
          <table:table-cell table:number-columns-repeated="16368"/>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1500000" table:style-name="ce55">
            <text:p>1,500,000</text:p>
          </table:table-cell>
          <table:table-cell office:value-type="float" office:value="0" table:style-name="ce55">
            <text:p>0</text:p>
          </table:table-cell>
          <table:table-cell office:value-type="float" office:value="0" table:style-name="ce55">
            <text:p>0</text:p>
          </table:table-cell>
          <table:table-cell office:value-type="float" office:value="1500000" table:style-name="ce55">
            <text:p>1,500,000</text:p>
          </table:table-cell>
          <table:table-cell office:value-type="float" office:value="750000" table:style-name="ce55">
            <text:p>750,000</text:p>
          </table:table-cell>
          <table:table-cell office:value-type="float" office:value="37045" table:style-name="ce55">
            <text:p>37,045</text:p>
          </table:table-cell>
          <table:table-cell office:value-type="float" office:value="0" table:style-name="ce55">
            <text:p>0</text:p>
          </table:table-cell>
          <table:table-cell office:value-type="float" office:value="37045" table:style-name="ce55">
            <text:p>37,045</text:p>
          </table:table-cell>
          <table:table-cell office:value-type="float" office:value="4.9400000000000004" table:style-name="ce56">
            <text:p>4.94</text:p>
          </table:table-cell>
          <table:table-cell office:value-type="float" office:value="-712955" table:style-name="ce55">
            <text:p>-712,955</text:p>
          </table:table-cell>
          <table:table-cell office:value-type="float" office:value="-95.06" table:style-name="ce56">
            <text:p>-95.06</text:p>
          </table:table-cell>
          <table:table-cell table:style-name="ce57"/>
          <table:table-cell table:style-name="ce58"/>
          <table:table-cell table:style-name="ce1"/>
          <table:table-cell table:number-columns-repeated="16368"/>
        </table:table-row>
        <table:table-row table:style-name="ro29">
          <table:table-cell office:value-type="string" table:style-name="ce54">
            <text:p>總 <text:s text:c="3"/>計</text:p>
          </table:table-cell>
          <table:table-cell office:value-type="float" office:value="0" table:style-name="ce55">
            <text:p>0</text:p>
          </table:table-cell>
          <table:table-cell office:value-type="float" office:value="8820000" table:style-name="ce55">
            <text:p>8,820,000</text:p>
          </table:table-cell>
          <table:table-cell office:value-type="float" office:value="0" table:style-name="ce55">
            <text:p>0</text:p>
          </table:table-cell>
          <table:table-cell office:value-type="float" office:value="0" table:style-name="ce55">
            <text:p>0</text:p>
          </table:table-cell>
          <table:table-cell office:value-type="float" office:value="8820000" table:style-name="ce55">
            <text:p>8,820,000</text:p>
          </table:table-cell>
          <table:table-cell office:value-type="float" office:value="915000" table:style-name="ce55">
            <text:p>915,000</text:p>
          </table:table-cell>
          <table:table-cell office:value-type="float" office:value="1130450" table:style-name="ce55">
            <text:p>1,130,450</text:p>
          </table:table-cell>
          <table:table-cell office:value-type="float" office:value="0" table:style-name="ce55">
            <text:p>0</text:p>
          </table:table-cell>
          <table:table-cell office:value-type="float" office:value="1130450" table:style-name="ce55">
            <text:p>1,130,450</text:p>
          </table:table-cell>
          <table:table-cell office:value-type="float" office:value="123.55" table:style-name="ce56">
            <text:p>123.55</text:p>
          </table:table-cell>
          <table:table-cell office:value-type="float" office:value="215450" table:style-name="ce55">
            <text:p>215,450</text:p>
          </table:table-cell>
          <table:table-cell office:value-type="float" office:value="23.55" table:style-name="ce56">
            <text:p>23.55</text:p>
          </table:table-cell>
          <table:table-cell office:value-type="string" table:style-name="ce57">
            <text:p>1.機械及設備、交通及運輸設備:本月實際需求較預計增加。</text:p>
            <text:p>2.什項設備:幼兒園冷氣安裝中。</text:p>
          </table:table-cell>
          <table:table-cell office:value-type="string" table:style-name="ce58">
            <text:p>請業務單位加強辦理。</text:p>
          </table:table-cell>
          <table:table-cell table:style-name="ce1"/>
          <table:table-cell table:number-columns-repeated="16368"/>
        </table:table-row>
        <table:table-row table:style-name="ro17">
          <table:table-cell office:value-type="string" table:style-name="ce54">
            <text:p>不動產、廠房及設備</text:p>
          </table:table-cell>
          <table:table-cell office:value-type="float" office:value="0" table:style-name="ce55">
            <text:p>0</text:p>
          </table:table-cell>
          <table:table-cell office:value-type="float" office:value="8820000" table:style-name="ce55">
            <text:p>8,820,000</text:p>
          </table:table-cell>
          <table:table-cell office:value-type="float" office:value="0" table:style-name="ce55">
            <text:p>0</text:p>
          </table:table-cell>
          <table:table-cell office:value-type="float" office:value="0" table:style-name="ce55">
            <text:p>0</text:p>
          </table:table-cell>
          <table:table-cell office:value-type="float" office:value="8820000" table:style-name="ce55">
            <text:p>8,820,000</text:p>
          </table:table-cell>
          <table:table-cell office:value-type="float" office:value="915000" table:style-name="ce55">
            <text:p>915,000</text:p>
          </table:table-cell>
          <table:table-cell office:value-type="float" office:value="1130450" table:style-name="ce55">
            <text:p>1,130,450</text:p>
          </table:table-cell>
          <table:table-cell office:value-type="float" office:value="0" table:style-name="ce55">
            <text:p>0</text:p>
          </table:table-cell>
          <table:table-cell office:value-type="float" office:value="1130450" table:style-name="ce55">
            <text:p>1,130,450</text:p>
          </table:table-cell>
          <table:table-cell office:value-type="float" office:value="123.55" table:style-name="ce56">
            <text:p>123.55</text:p>
          </table:table-cell>
          <table:table-cell office:value-type="float" office:value="215450" table:style-name="ce55">
            <text:p>215,450</text:p>
          </table:table-cell>
          <table:table-cell office:value-type="float" office:value="23.55" table:style-name="ce56">
            <text:p>23.55</text:p>
          </table:table-cell>
          <table:table-cell table:style-name="ce57"/>
          <table:table-cell table:style-name="ce58"/>
          <table:table-cell table:number-columns-repeated="16369"/>
        </table:table-row>
        <table:table-row table:style-name="ro8">
          <table:table-cell office:value-type="string" table:style-name="ce54">
            <text:p>土地改良物</text:p>
          </table:table-cell>
          <table:table-cell office:value-type="float" office:value="0" table:style-name="ce55">
            <text:p>0</text:p>
          </table:table-cell>
          <table:table-cell office:value-type="float" office:value="4000000" table:style-name="ce55">
            <text:p>4,000,000</text:p>
          </table:table-cell>
          <table:table-cell office:value-type="float" office:value="0" table:style-name="ce55">
            <text:p>0</text:p>
          </table:table-cell>
          <table:table-cell office:value-type="float" office:value="0" table:style-name="ce55">
            <text:p>0</text:p>
          </table:table-cell>
          <table:table-cell office:value-type="float" office:value="4000000" table:style-name="ce55">
            <text:p>4,000,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office:value-type="float" office:value="0" table:style-name="ce55">
            <text:p>0</text:p>
          </table:table-cell>
          <table:table-cell table:style-name="ce56"/>
          <table:table-cell table:style-name="ce57"/>
          <table:table-cell table:style-name="ce58"/>
          <table:table-cell table:number-columns-repeated="16369"/>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3005000" table:style-name="ce55">
            <text:p>3,005,000</text:p>
          </table:table-cell>
          <table:table-cell office:value-type="float" office:value="0" table:style-name="ce55">
            <text:p>0</text:p>
          </table:table-cell>
          <table:table-cell office:value-type="float" office:value="-710000" table:style-name="ce55">
            <text:p>-710,000</text:p>
          </table:table-cell>
          <table:table-cell office:value-type="float" office:value="2295000" table:style-name="ce55">
            <text:p>2,295,000</text:p>
          </table:table-cell>
          <table:table-cell office:value-type="float" office:value="20000" table:style-name="ce55">
            <text:p>20,000</text:p>
          </table:table-cell>
          <table:table-cell office:value-type="float" office:value="68995" table:style-name="ce55">
            <text:p>68,995</text:p>
          </table:table-cell>
          <table:table-cell office:value-type="float" office:value="0" table:style-name="ce55">
            <text:p>0</text:p>
          </table:table-cell>
          <table:table-cell office:value-type="float" office:value="68995" table:style-name="ce55">
            <text:p>68,995</text:p>
          </table:table-cell>
          <table:table-cell office:value-type="float" office:value="344.98" table:style-name="ce56">
            <text:p>344.98</text:p>
          </table:table-cell>
          <table:table-cell office:value-type="float" office:value="48995" table:style-name="ce55">
            <text:p>48,995</text:p>
          </table:table-cell>
          <table:table-cell office:value-type="float" office:value="244.98" table:style-name="ce56">
            <text:p>244.98</text:p>
          </table:table-cell>
          <table:table-cell table:style-name="ce57"/>
          <table:table-cell table:style-name="ce58"/>
          <table:table-cell table:number-columns-repeated="16369"/>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315000" table:style-name="ce55">
            <text:p>315,000</text:p>
          </table:table-cell>
          <table:table-cell office:value-type="float" office:value="0" table:style-name="ce55">
            <text:p>0</text:p>
          </table:table-cell>
          <table:table-cell office:value-type="float" office:value="710000" table:style-name="ce55">
            <text:p>710,000</text:p>
          </table:table-cell>
          <table:table-cell office:value-type="float" office:value="1025000" table:style-name="ce55">
            <text:p>1,025,000</text:p>
          </table:table-cell>
          <table:table-cell office:value-type="float" office:value="145000" table:style-name="ce55">
            <text:p>145,000</text:p>
          </table:table-cell>
          <table:table-cell office:value-type="float" office:value="1024410" table:style-name="ce55">
            <text:p>1,024,410</text:p>
          </table:table-cell>
          <table:table-cell office:value-type="float" office:value="0" table:style-name="ce55">
            <text:p>0</text:p>
          </table:table-cell>
          <table:table-cell office:value-type="float" office:value="1024410" table:style-name="ce55">
            <text:p>1,024,410</text:p>
          </table:table-cell>
          <table:table-cell office:value-type="float" office:value="706.49" table:style-name="ce56">
            <text:p>706.49</text:p>
          </table:table-cell>
          <table:table-cell office:value-type="float" office:value="879410" table:style-name="ce55">
            <text:p>879,410</text:p>
          </table:table-cell>
          <table:table-cell office:value-type="float" office:value="606.49" table:style-name="ce56">
            <text:p>606.49</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1500000" table:style-name="ce55">
            <text:p>1,500,000</text:p>
          </table:table-cell>
          <table:table-cell office:value-type="float" office:value="0" table:style-name="ce55">
            <text:p>0</text:p>
          </table:table-cell>
          <table:table-cell office:value-type="float" office:value="0" table:style-name="ce55">
            <text:p>0</text:p>
          </table:table-cell>
          <table:table-cell office:value-type="float" office:value="1500000" table:style-name="ce55">
            <text:p>1,500,000</text:p>
          </table:table-cell>
          <table:table-cell office:value-type="float" office:value="750000" table:style-name="ce55">
            <text:p>750,000</text:p>
          </table:table-cell>
          <table:table-cell office:value-type="float" office:value="37045" table:style-name="ce55">
            <text:p>37,045</text:p>
          </table:table-cell>
          <table:table-cell office:value-type="float" office:value="0" table:style-name="ce55">
            <text:p>0</text:p>
          </table:table-cell>
          <table:table-cell office:value-type="float" office:value="37045" table:style-name="ce55">
            <text:p>37,045</text:p>
          </table:table-cell>
          <table:table-cell office:value-type="float" office:value="4.9400000000000004" table:style-name="ce56">
            <text:p>4.94</text:p>
          </table:table-cell>
          <table:table-cell office:value-type="float" office:value="-712955" table:style-name="ce55">
            <text:p>-712,955</text:p>
          </table:table-cell>
          <table:table-cell office:value-type="float" office:value="-95.06" table:style-name="ce56">
            <text:p>-95.06</text:p>
          </table:table-cell>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0" table:style-name="ce60">
            <text:p>0</text:p>
          </table:table-cell>
          <table:table-cell office:value-type="float" office:value="8820000" table:style-name="ce60">
            <text:p>8,820,000</text:p>
          </table:table-cell>
          <table:table-cell office:value-type="float" office:value="0" table:style-name="ce60">
            <text:p>0</text:p>
          </table:table-cell>
          <table:table-cell office:value-type="float" office:value="0" table:style-name="ce60">
            <text:p>0</text:p>
          </table:table-cell>
          <table:table-cell office:value-type="float" office:value="8820000" table:style-name="ce60">
            <text:p>8,820,000</text:p>
          </table:table-cell>
          <table:table-cell office:value-type="float" office:value="915000" table:style-name="ce60">
            <text:p>915,000</text:p>
          </table:table-cell>
          <table:table-cell office:value-type="float" office:value="1130450" table:style-name="ce60">
            <text:p>1,130,450</text:p>
          </table:table-cell>
          <table:table-cell office:value-type="float" office:value="0" table:style-name="ce60">
            <text:p>0</text:p>
          </table:table-cell>
          <table:table-cell office:value-type="float" office:value="1130450" table:style-name="ce60">
            <text:p>1,130,450</text:p>
          </table:table-cell>
          <table:table-cell office:value-type="float" office:value="123.55" table:style-name="ce61">
            <text:p>123.55</text:p>
          </table:table-cell>
          <table:table-cell office:value-type="float" office:value="215450" table:style-name="ce60">
            <text:p>215,450</text:p>
          </table:table-cell>
          <table:table-cell office:value-type="float" office:value="23.55" table:style-name="ce61">
            <text:p>23.55</text:p>
          </table:table-cell>
          <table:table-cell table:style-name="ce62"/>
          <table:table-cell table:style-name="ce63"/>
          <table:table-cell table:number-columns-repeated="16369"/>
        </table:table-row>
        <table:table-row table:style-name="ro8">
          <table:table-cell table:number-columns-spanned="15" table:number-rows-spanned="1" table:style-name="ce109"/>
          <table:covered-table-cell table:number-columns-repeated="14"/>
          <table:table-cell table:number-columns-repeated="16369"/>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percentage-style style:name="N14">
      <number:number number:decimal-places="2" number:min-integer-digits="1"/>
      <number:text>%</number:text>
    </number:percentage-style>
    <number:text-style style:name="N30">
      <number:text-content/>
    </number:text-style>
    <number:number-style style:name="N49">
      <number:number number:decimal-places="0" number:min-integer-digits="1" number:grouping="true">
        <number:embedded-text number:position="0"> </number:embedded-text>
      </number:number>
    </number:number-style>
    <number:number-style style:name="N50">
      <number:number number:decimal-places="2" number:min-integer-digits="1"/>
      <number:text> </number:text>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 </number:embedded-text>
      </number:number>
      <style:map style:condition="value()&gt;=0" style:apply-style-name="N51P0"/>
    </number:number-style>
    <number:number-style style:name="N52P0">
      <number:number number:decimal-places="2" number:min-integer-digits="1"/>
      <number:text> </number:text>
    </number:number-style>
    <number:number-style style:name="N52">
      <style:text-properties fo:color="#FF0000"/>
      <number:text>-</number:text>
      <number:number number:decimal-places="2" number:min-integer-digits="1"/>
      <number:text> </number:text>
      <style:map style:condition="value()&gt;=0" style:apply-style-name="N52P0"/>
    </number:number-style>
    <number:percentage-style style:name="N57P0">
      <number:number number:decimal-places="2" number:min-integer-digits="1" number:grouping="true"/>
      <number:text>%</number:text>
    </number:percentage-style>
    <number:percentage-style style:name="N57P1">
      <style:text-properties fo:color="#FF0000"/>
      <number:text>-</number:text>
      <number:number number:decimal-places="2" number:min-integer-digits="1" number:grouping="true"/>
      <number:text>%</number:text>
    </number:percentage-style>
    <number:text-style style:name="N57">
      <style:map style:condition="value()&gt;0" style:apply-style-name="N57P0"/>
      <style:map style:condition="value()&lt;0" style:apply-style-name="N57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11023622047in" fo:margin-bottom="0.511811023622047in" fo:margin-left="0.748031496062992in" fo:margin-right="0.393700787401575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schern</meta:initial-creator>
    <dc:creator>USER</dc:creator>
    <meta:creation-date>1999-01-15T19:07:58Z</meta:creation-date>
    <dc:date>2019-07-08T00:49:06Z</dc:date>
    <meta:print-date>2017-12-05T08:00:33Z</meta:print-date>
  </office:meta>
</office:document-meta>
</file>