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0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50">
      <style:text-properties fo:font-size="16pt" style:font-size-asian="16pt" style:font-size-complex="16pt"/>
    </style:style>
    <style:style style:name="ce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3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4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4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51">
      <style:table-cell-properties style:vertical-align="automatic"/>
    </style:style>
    <style:style style:name="ce72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52">
      <style:table-cell-properties style:vertical-align="automatic"/>
    </style:style>
    <style:style style:name="ce78" style:family="table-cell" style:parent-style-name="Default" style:data-style-name="N0">
      <style:table-cell-properties style:vertical-align="automatic" fo:wrap-option="wrap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49"/>
    <style:style style:name="ce88" style:family="table-cell" style:parent-style-name="Default" style:data-style-name="N50"/>
    <style:style style:name="ce89" style:family="table-cell" style:parent-style-name="Default" style:data-style-name="N50"/>
    <style:style style:name="ce90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57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Default" style:data-style-name="N57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57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57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_36229__36899__32080_" style:data-style-name="N0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2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40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42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4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226086956522cm"/>
    </style:style>
    <style:style style:name="co2" style:family="table-column">
      <style:table-column-properties fo:break-before="auto" style:column-width="3.13634782608696cm"/>
    </style:style>
    <style:style style:name="co3" style:family="table-column">
      <style:table-column-properties fo:break-before="auto" style:column-width="7.70834782608696cm"/>
    </style:style>
    <style:style style:name="co4" style:family="table-column">
      <style:table-column-properties fo:break-before="auto" style:column-width="8.03965217391304cm"/>
    </style:style>
    <style:style style:name="co5" style:family="table-column">
      <style:table-column-properties fo:break-before="auto" style:column-width="1.78904347826087cm"/>
    </style:style>
    <style:style style:name="co6" style:family="table-column">
      <style:table-column-properties fo:break-before="auto" style:column-width="5.6984347826087cm"/>
    </style:style>
    <style:style style:name="co7" style:family="table-column">
      <style:table-column-properties fo:break-before="auto" style:column-width="3.11426086956522cm"/>
    </style:style>
    <style:style style:name="co8" style:family="table-column">
      <style:table-column-properties fo:break-before="auto" style:column-width="3.71060869565217cm"/>
    </style:style>
    <style:style style:name="co9" style:family="table-column">
      <style:table-column-properties fo:break-before="auto" style:column-width="2.12034782608696cm"/>
    </style:style>
    <style:style style:name="co10" style:family="table-column">
      <style:table-column-properties fo:break-before="auto" style:column-width="1.76695652173913cm"/>
    </style:style>
    <style:style style:name="co11" style:family="table-column">
      <style:table-column-properties fo:break-before="auto" style:column-width="6.49356521739131cm"/>
    </style:style>
    <style:style style:name="co12" style:family="table-column">
      <style:table-column-properties fo:break-before="auto" style:column-width="4.3069565217391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90939130434783cm"/>
    </style:style>
    <style:style style:name="co15" style:family="table-column">
      <style:table-column-properties fo:break-before="auto" style:column-width="1.21478260869565cm"/>
    </style:style>
    <style:style style:name="co16" style:family="table-column">
      <style:table-column-properties fo:break-before="auto" style:column-width="1.65652173913043cm"/>
    </style:style>
    <style:style style:name="co17" style:family="table-column">
      <style:table-column-properties fo:break-before="auto" style:column-width="2.71669565217391cm"/>
    </style:style>
    <style:style style:name="co18" style:family="table-column">
      <style:table-column-properties fo:break-before="auto" style:column-width="1.72278260869565cm"/>
    </style:style>
    <style:style style:name="co19" style:family="table-column">
      <style:table-column-properties fo:break-before="auto" style:column-width="2.31913043478261cm"/>
    </style:style>
    <style:style style:name="co20" style:family="table-column">
      <style:table-column-properties fo:break-before="auto" style:column-width="1.524cm"/>
    </style:style>
    <style:style style:name="co21" style:family="table-column">
      <style:table-column-properties fo:break-before="auto" style:column-width="1.59026086956522cm" style:use-optimal-column-width="true"/>
    </style:style>
    <style:style style:name="co22" style:family="table-column">
      <style:table-column-properties fo:break-before="auto" style:column-width="4.10817391304348cm"/>
    </style:style>
    <style:style style:name="ro1" style:family="table-row">
      <style:table-row-properties style:row-height="22.55pt" style:use-optimal-row-height="true" fo:break-before="auto"/>
    </style:style>
    <style:style style:name="ro2" style:family="table-row">
      <style:table-row-properties style:row-height="18.2pt" style:use-optimal-row-height="true" fo:break-before="auto"/>
    </style:style>
    <style:style style:name="ro3" style:family="table-row">
      <style:table-row-properties style:row-height="3.8pt" style:use-optimal-row-height="false" fo:break-before="auto"/>
    </style:style>
    <style:style style:name="ro4" style:family="table-row">
      <style:table-row-properties style:row-height="5.95pt" style:use-optimal-row-height="false" fo:break-before="auto"/>
    </style:style>
    <style:style style:name="ro5" style:family="table-row">
      <style:table-row-properties style:row-height="9.7pt" style:use-optimal-row-height="false" fo:break-before="auto"/>
    </style:style>
    <style:style style:name="ro6" style:family="table-row">
      <style:table-row-properties style:row-height="17.55pt" style:use-optimal-row-height="true" fo:break-before="auto"/>
    </style:style>
    <style:style style:name="ro7" style:family="table-row">
      <style:table-row-properties style:row-height="16.9pt" style:use-optimal-row-height="true" fo:break-before="auto"/>
    </style:style>
    <style:style style:name="ro8" style:family="table-row">
      <style:table-row-properties style:row-height="16.3pt" style:use-optimal-row-height="true" fo:break-before="auto"/>
    </style:style>
    <style:style style:name="ro9" style:family="table-row">
      <style:table-row-properties style:row-height="16.45pt" style:use-optimal-row-height="false" fo:break-before="auto"/>
    </style:style>
    <style:style style:name="ro10" style:family="table-row">
      <style:table-row-properties style:row-height="32.6pt" style:use-optimal-row-height="true" fo:break-before="auto"/>
    </style:style>
    <style:style style:name="ro11" style:family="table-row">
      <style:table-row-properties style:row-height="20.05pt" style:use-optimal-row-height="false" fo:break-before="auto"/>
    </style:style>
    <style:style style:name="ro12" style:family="table-row">
      <style:table-row-properties style:row-height="31.8pt" style:use-optimal-row-height="false" fo:break-before="auto"/>
    </style:style>
    <style:style style:name="ro13" style:family="table-row">
      <style:table-row-properties style:row-height="30.7pt" style:use-optimal-row-height="false" fo:break-before="auto"/>
    </style:style>
    <style:style style:name="ro14" style:family="table-row">
      <style:table-row-properties style:row-height="33.2pt" style:use-optimal-row-height="true" fo:break-before="auto"/>
    </style:style>
    <style:style style:name="ro15" style:family="table-row">
      <style:table-row-properties style:row-height="27.55pt" style:use-optimal-row-height="true" fo:break-before="auto"/>
    </style:style>
    <style:style style:name="ro16" style:family="table-row">
      <style:table-row-properties style:row-height="125.25pt" style:use-optimal-row-height="true" fo:break-before="auto"/>
    </style:style>
    <style:style style:name="ro17" style:family="table-row">
      <style:table-row-properties style:row-height="37.6pt" style:use-optimal-row-height="true" fo:break-before="auto"/>
    </style:style>
    <style:style style:name="ro18" style:family="table-row">
      <style:table-row-properties style:row-height="112.7pt" style:use-optimal-row-height="true" fo:break-before="auto"/>
    </style:style>
    <style:style style:name="ro19" style:family="table-row">
      <style:table-row-properties style:row-height="388.2pt" style:use-optimal-row-height="true" fo:break-before="auto"/>
    </style:style>
    <style:style style:name="ro20" style:family="table-row">
      <style:table-row-properties style:row-height="62.65pt" style:use-optimal-row-height="true" fo:break-before="auto"/>
    </style:style>
    <style:style style:name="ro21" style:family="table-row">
      <style:table-row-properties style:row-height="325.6pt" style:use-optimal-row-height="true" fo:break-before="auto"/>
    </style:style>
    <style:style style:name="ro22" style:family="table-row">
      <style:table-row-properties style:row-height="16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次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16380" table:default-cell-style-name="ce64"/>
        <table:table-row table:style-name="ro1">
          <table:table-cell office:value-type="string" table:number-columns-spanned="3" table:number-rows-spanned="1" table:style-name="ce102">
            <text:p>中華民國108年5月份會計月報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04">
            <text:p>國立嘉義大學校務基金</text:p>
          </table:table-cell>
          <table:covered-table-cell table:number-columns-repeated="2"/>
          <table:table-cell table:number-columns-repeated="16381" table:style-name="ce65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3">
            <text:p><text:a xlink:href="#'彙總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3">
            <text:p><text:a xlink:href="#'彙總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3">
            <text:p><text:a xlink:href="#'彙總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3">
            <text:p><text:a xlink:href="#'彙總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16384" table:style-name="ce64"/>
        </table:table-row>
        <table:table-row table:style-name="ro2">
          <table:table-cell office:value-type="string" table:number-columns-spanned="3" table:number-rows-spanned="1" table:style-name="ce104">
            <text:p>國立嘉義大學校務基金(大學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3">
            <text:p><text:a xlink:href="#'大學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3">
            <text:p><text:a xlink:href="#'大學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3">
            <text:p><text:a xlink:href="#'大學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3">
            <text:p><text:a xlink:href="#'大學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4">
          <table:table-cell table:number-columns-repeated="16384" table:style-name="ce64"/>
        </table:table-row>
        <table:table-row table:style-name="ro2">
          <table:table-cell office:value-type="string" table:number-columns-spanned="3" table:number-rows-spanned="1" table:style-name="ce104">
            <text:p>國立嘉義大學附設實驗國民小學校務基金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3">
            <text:p><text:a xlink:href="#'附小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3">
            <text:p><text:a xlink:href="#'附小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3">
            <text:p><text:a xlink:href="#'附小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3">
            <text:p><text:a xlink:href="#'附小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5">
          <table:table-cell table:number-columns-repeated="16384" table:style-name="ce64"/>
        </table:table-row>
        <table:table-row table:style-name="ro6">
          <table:table-cell table:number-columns-repeated="16384" table:style-name="ce66"/>
        </table:table-row>
        <table:table-row table:number-rows-repeated="1048556" table:style-name="ro2">
          <table:table-cell table:number-columns-repeated="16384"/>
        </table:table-row>
      </table:table>
      <table:table table:name="彙總-收支餘絀表_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08 年 05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3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2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3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0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2303539000" table:style-name="ce16">
            <text:p>2,303,539,000</text:p>
          </table:table-cell>
          <table:table-cell office:value-type="float" office:value="203729719" table:style-name="ce17">
            <text:p>203,729,719.00</text:p>
          </table:table-cell>
          <table:table-cell office:value-type="float" office:value="175253000" table:style-name="ce16">
            <text:p>175,253,000</text:p>
          </table:table-cell>
          <table:table-cell office:value-type="float" office:value="28476719" table:style-name="ce17">
            <text:p>28,476,719.00</text:p>
          </table:table-cell>
          <table:table-cell office:value-type="float" office:value="0.16250000000000001" table:style-name="ce101">
            <text:p>16.25%</text:p>
          </table:table-cell>
          <table:table-cell office:value-type="float" office:value="1224276164" table:style-name="ce17">
            <text:p>1,224,276,164.00</text:p>
          </table:table-cell>
          <table:table-cell office:value-type="float" office:value="1056549000" table:style-name="ce16">
            <text:p>1,056,549,000</text:p>
          </table:table-cell>
          <table:table-cell office:value-type="float" office:value="167727164" table:style-name="ce17">
            <text:p>167,727,164.00</text:p>
          </table:table-cell>
          <table:table-cell office:value-type="float" office:value="0.1588" table:style-name="ce100">
            <text:p>15.8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883073000" table:style-name="ce11">
            <text:p>883,073,000</text:p>
          </table:table-cell>
          <table:table-cell office:value-type="float" office:value="78447817" table:style-name="ce12">
            <text:p>78,447,817.00</text:p>
          </table:table-cell>
          <table:table-cell office:value-type="float" office:value="77090000" table:style-name="ce11">
            <text:p>77,090,000</text:p>
          </table:table-cell>
          <table:table-cell office:value-type="float" office:value="1357817" table:style-name="ce12">
            <text:p>1,357,817.00</text:p>
          </table:table-cell>
          <table:table-cell office:value-type="float" office:value="1.7600000000000001E-2" table:style-name="ce99">
            <text:p>1.76%</text:p>
          </table:table-cell>
          <table:table-cell office:value-type="float" office:value="519835397" table:style-name="ce12">
            <text:p>519,835,397.00</text:p>
          </table:table-cell>
          <table:table-cell office:value-type="float" office:value="426354000" table:style-name="ce11">
            <text:p>426,354,000</text:p>
          </table:table-cell>
          <table:table-cell office:value-type="float" office:value="93481397" table:style-name="ce12">
            <text:p>93,481,397.00</text:p>
          </table:table-cell>
          <table:table-cell office:value-type="float" office:value="0.21929999999999999" table:style-name="ce98">
            <text:p>21.9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收入<text:s text:c="90"/></text:p>
          </table:table-cell>
          <table:table-cell office:value-type="float" office:value="550211000" table:style-name="ce11">
            <text:p>550,211,000</text:p>
          </table:table-cell>
          <table:table-cell office:value-type="float" office:value="45407530" table:style-name="ce12">
            <text:p>45,407,530.00</text:p>
          </table:table-cell>
          <table:table-cell office:value-type="float" office:value="40000000" table:style-name="ce11">
            <text:p>40,000,000</text:p>
          </table:table-cell>
          <table:table-cell office:value-type="float" office:value="5407530" table:style-name="ce12">
            <text:p>5,407,530.00</text:p>
          </table:table-cell>
          <table:table-cell office:value-type="float" office:value="0.13519999999999999" table:style-name="ce99">
            <text:p>13.52%</text:p>
          </table:table-cell>
          <table:table-cell office:value-type="float" office:value="379455928" table:style-name="ce12">
            <text:p>379,455,928.00</text:p>
          </table:table-cell>
          <table:table-cell office:value-type="float" office:value="281367000" table:style-name="ce11">
            <text:p>281,367,000</text:p>
          </table:table-cell>
          <table:table-cell office:value-type="float" office:value="98088928" table:style-name="ce12">
            <text:p>98,088,928.00</text:p>
          </table:table-cell>
          <table:table-cell office:value-type="float" office:value="0.34860000000000002" table:style-name="ce98">
            <text:p>34.8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減免<text:s text:c="90"/></text:p>
          </table:table-cell>
          <table:table-cell office:value-type="float" office:value="-34340000" table:style-name="ce11">
            <text:p>-34,340,000</text:p>
          </table:table-cell>
          <table:table-cell office:value-type="float" office:value="-182318" table:style-name="ce12">
            <text:p>-182,318.00</text:p>
          </table:table-cell>
          <table:table-cell office:value-type="float" office:value="0" table:style-name="ce11">
            <text:p>0</text:p>
          </table:table-cell>
          <table:table-cell office:value-type="float" office:value="-182318" table:style-name="ce12">
            <text:p>-182,318.00</text:p>
          </table:table-cell>
          <table:table-cell table:style-name="ce99"/>
          <table:table-cell office:value-type="float" office:value="-182318" table:style-name="ce12">
            <text:p>-182,318.00</text:p>
          </table:table-cell>
          <table:table-cell office:value-type="float" office:value="0" table:style-name="ce11">
            <text:p>0</text:p>
          </table:table-cell>
          <table:table-cell office:value-type="float" office:value="-182318" table:style-name="ce12">
            <text:p>-182,318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建教合作收入<text:s text:c="88"/></text:p>
          </table:table-cell>
          <table:table-cell office:value-type="float" office:value="344202000" table:style-name="ce11">
            <text:p>344,202,000</text:p>
          </table:table-cell>
          <table:table-cell office:value-type="float" office:value="32036799" table:style-name="ce12">
            <text:p>32,036,799.00</text:p>
          </table:table-cell>
          <table:table-cell office:value-type="float" office:value="37000000" table:style-name="ce11">
            <text:p>37,000,000</text:p>
          </table:table-cell>
          <table:table-cell office:value-type="float" office:value="-4963201" table:style-name="ce12">
            <text:p>-4,963,201.00</text:p>
          </table:table-cell>
          <table:table-cell office:value-type="float" office:value="-0.1341" table:style-name="ce99">
            <text:p>-13.41%</text:p>
          </table:table-cell>
          <table:table-cell office:value-type="float" office:value="111608892" table:style-name="ce12">
            <text:p>111,608,892.00</text:p>
          </table:table-cell>
          <table:table-cell office:value-type="float" office:value="133547000" table:style-name="ce11">
            <text:p>133,547,000</text:p>
          </table:table-cell>
          <table:table-cell office:value-type="float" office:value="-21938108" table:style-name="ce12">
            <text:p>-21,938,108.00</text:p>
          </table:table-cell>
          <table:table-cell office:value-type="float" office:value="-0.1643" table:style-name="ce98">
            <text:p>-16.4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23000000" table:style-name="ce11">
            <text:p>23,000,000</text:p>
          </table:table-cell>
          <table:table-cell office:value-type="float" office:value="1185806" table:style-name="ce12">
            <text:p>1,185,806.00</text:p>
          </table:table-cell>
          <table:table-cell office:value-type="float" office:value="90000" table:style-name="ce11">
            <text:p>90,000</text:p>
          </table:table-cell>
          <table:table-cell office:value-type="float" office:value="1095806" table:style-name="ce12">
            <text:p>1,095,806.00</text:p>
          </table:table-cell>
          <table:table-cell office:value-type="float" office:value="12.175599999999999" table:style-name="ce99">
            <text:p>1,217.56%</text:p>
          </table:table-cell>
          <table:table-cell office:value-type="float" office:value="28952895" table:style-name="ce12">
            <text:p>28,952,895.00</text:p>
          </table:table-cell>
          <table:table-cell office:value-type="float" office:value="11440000" table:style-name="ce11">
            <text:p>11,440,000</text:p>
          </table:table-cell>
          <table:table-cell office:value-type="float" office:value="17512895" table:style-name="ce12">
            <text:p>17,512,895.00</text:p>
          </table:table-cell>
          <table:table-cell office:value-type="float" office:value="1.5307999999999999" table:style-name="ce98">
            <text:p>153.0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租金及權利金收入<text:s text:c="84"/></text:p>
          </table:table-cell>
          <table:table-cell office:value-type="float" office:value="800000" table:style-name="ce11">
            <text:p>800,000</text:p>
          </table:table-cell>
          <table:table-cell office:value-type="float" office:value="0" table:style-name="ce12">
            <text:p>0.00</text:p>
          </table:table-cell>
          <table:table-cell office:value-type="float" office:value="50000" table:style-name="ce11">
            <text:p>50,000</text:p>
          </table:table-cell>
          <table:table-cell office:value-type="float" office:value="-50000" table:style-name="ce12">
            <text:p>-50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1415486" table:style-name="ce12">
            <text:p>1,415,486.00</text:p>
          </table:table-cell>
          <table:table-cell office:value-type="float" office:value="430000" table:style-name="ce11">
            <text:p>430,000</text:p>
          </table:table-cell>
          <table:table-cell office:value-type="float" office:value="985486" table:style-name="ce12">
            <text:p>985,486.00</text:p>
          </table:table-cell>
          <table:table-cell office:value-type="float" office:value="2.2917999999999998" table:style-name="ce98">
            <text:p>229.1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權利金收入<text:s text:c="90"/></text:p>
          </table:table-cell>
          <table:table-cell office:value-type="float" office:value="800000" table:style-name="ce11">
            <text:p>800,000</text:p>
          </table:table-cell>
          <table:table-cell office:value-type="float" office:value="0" table:style-name="ce12">
            <text:p>0.00</text:p>
          </table:table-cell>
          <table:table-cell office:value-type="float" office:value="50000" table:style-name="ce11">
            <text:p>50,000</text:p>
          </table:table-cell>
          <table:table-cell office:value-type="float" office:value="-50000" table:style-name="ce12">
            <text:p>-50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1415486" table:style-name="ce12">
            <text:p>1,415,486.00</text:p>
          </table:table-cell>
          <table:table-cell office:value-type="float" office:value="430000" table:style-name="ce11">
            <text:p>430,000</text:p>
          </table:table-cell>
          <table:table-cell office:value-type="float" office:value="985486" table:style-name="ce12">
            <text:p>985,486.00</text:p>
          </table:table-cell>
          <table:table-cell office:value-type="float" office:value="2.2917999999999998" table:style-name="ce98">
            <text:p>229.1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收入<text:s text:c="92"/></text:p>
          </table:table-cell>
          <table:table-cell office:value-type="float" office:value="17313000" table:style-name="ce11">
            <text:p>17,313,000</text:p>
          </table:table-cell>
          <table:table-cell office:value-type="float" office:value="1864175" table:style-name="ce12">
            <text:p>1,864,175.00</text:p>
          </table:table-cell>
          <table:table-cell office:value-type="float" office:value="2000000" table:style-name="ce11">
            <text:p>2,000,000</text:p>
          </table:table-cell>
          <table:table-cell office:value-type="float" office:value="-135825" table:style-name="ce12">
            <text:p>-135,825.00</text:p>
          </table:table-cell>
          <table:table-cell office:value-type="float" office:value="-6.7900000000000002E-2" table:style-name="ce99">
            <text:p>-6.79%</text:p>
          </table:table-cell>
          <table:table-cell office:value-type="float" office:value="15710895" table:style-name="ce12">
            <text:p>15,710,895.00</text:p>
          </table:table-cell>
          <table:table-cell office:value-type="float" office:value="8600000" table:style-name="ce11">
            <text:p>8,600,000</text:p>
          </table:table-cell>
          <table:table-cell office:value-type="float" office:value="7110895" table:style-name="ce12">
            <text:p>7,110,895.00</text:p>
          </table:table-cell>
          <table:table-cell office:value-type="float" office:value="0.82679999999999998" table:style-name="ce98">
            <text:p>82.6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收入<text:s text:c="88"/></text:p>
          </table:table-cell>
          <table:table-cell office:value-type="float" office:value="17313000" table:style-name="ce11">
            <text:p>17,313,000</text:p>
          </table:table-cell>
          <table:table-cell office:value-type="float" office:value="1864175" table:style-name="ce12">
            <text:p>1,864,175.00</text:p>
          </table:table-cell>
          <table:table-cell office:value-type="float" office:value="2000000" table:style-name="ce11">
            <text:p>2,000,000</text:p>
          </table:table-cell>
          <table:table-cell office:value-type="float" office:value="-135825" table:style-name="ce12">
            <text:p>-135,825.00</text:p>
          </table:table-cell>
          <table:table-cell office:value-type="float" office:value="-6.7900000000000002E-2" table:style-name="ce99">
            <text:p>-6.79%</text:p>
          </table:table-cell>
          <table:table-cell office:value-type="float" office:value="15710895" table:style-name="ce12">
            <text:p>15,710,895.00</text:p>
          </table:table-cell>
          <table:table-cell office:value-type="float" office:value="8600000" table:style-name="ce11">
            <text:p>8,600,000</text:p>
          </table:table-cell>
          <table:table-cell office:value-type="float" office:value="7110895" table:style-name="ce12">
            <text:p>7,110,895.00</text:p>
          </table:table-cell>
          <table:table-cell office:value-type="float" office:value="0.82679999999999998" table:style-name="ce98">
            <text:p>82.6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402353000" table:style-name="ce11">
            <text:p>1,402,353,000</text:p>
          </table:table-cell>
          <table:table-cell office:value-type="float" office:value="123417727" table:style-name="ce12">
            <text:p>123,417,727.00</text:p>
          </table:table-cell>
          <table:table-cell office:value-type="float" office:value="96113000" table:style-name="ce11">
            <text:p>96,113,000</text:p>
          </table:table-cell>
          <table:table-cell office:value-type="float" office:value="27304727" table:style-name="ce12">
            <text:p>27,304,727.00</text:p>
          </table:table-cell>
          <table:table-cell office:value-type="float" office:value="0.28410000000000002" table:style-name="ce99">
            <text:p>28.41%</text:p>
          </table:table-cell>
          <table:table-cell office:value-type="float" office:value="687314386" table:style-name="ce12">
            <text:p>687,314,386.00</text:p>
          </table:table-cell>
          <table:table-cell office:value-type="float" office:value="621165000" table:style-name="ce11">
            <text:p>621,165,000</text:p>
          </table:table-cell>
          <table:table-cell office:value-type="float" office:value="66149386" table:style-name="ce12">
            <text:p>66,149,386.00</text:p>
          </table:table-cell>
          <table:table-cell office:value-type="float" office:value="0.1065" table:style-name="ce98">
            <text:p>10.6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228902000" table:style-name="ce11">
            <text:p>1,228,902,000</text:p>
          </table:table-cell>
          <table:table-cell office:value-type="float" office:value="82130000" table:style-name="ce12">
            <text:p>82,130,000.00</text:p>
          </table:table-cell>
          <table:table-cell office:value-type="float" office:value="82130000" table:style-name="ce11">
            <text:p>82,130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532320000" table:style-name="ce12">
            <text:p>532,320,000.00</text:p>
          </table:table-cell>
          <table:table-cell office:value-type="float" office:value="532320000" table:style-name="ce11">
            <text:p>532,320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166172000" table:style-name="ce11">
            <text:p>166,172,000</text:p>
          </table:table-cell>
          <table:table-cell office:value-type="float" office:value="40912727" table:style-name="ce12">
            <text:p>40,912,727.00</text:p>
          </table:table-cell>
          <table:table-cell office:value-type="float" office:value="13583000" table:style-name="ce11">
            <text:p>13,583,000</text:p>
          </table:table-cell>
          <table:table-cell office:value-type="float" office:value="27329727" table:style-name="ce12">
            <text:p>27,329,727.00</text:p>
          </table:table-cell>
          <table:table-cell office:value-type="float" office:value="2.0121000000000002" table:style-name="ce99">
            <text:p>201.21%</text:p>
          </table:table-cell>
          <table:table-cell office:value-type="float" office:value="148492974" table:style-name="ce12">
            <text:p>148,492,974.00</text:p>
          </table:table-cell>
          <table:table-cell office:value-type="float" office:value="84915000" table:style-name="ce11">
            <text:p>84,915,000</text:p>
          </table:table-cell>
          <table:table-cell office:value-type="float" office:value="63577974" table:style-name="ce12">
            <text:p>63,577,974.00</text:p>
          </table:table-cell>
          <table:table-cell office:value-type="float" office:value="0.74870000000000003" table:style-name="ce98">
            <text:p>74.8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收入<text:s text:c="88"/></text:p>
          </table:table-cell>
          <table:table-cell office:value-type="float" office:value="7279000" table:style-name="ce11">
            <text:p>7,279,000</text:p>
          </table:table-cell>
          <table:table-cell office:value-type="float" office:value="375000" table:style-name="ce12">
            <text:p>375,000.00</text:p>
          </table:table-cell>
          <table:table-cell office:value-type="float" office:value="400000" table:style-name="ce11">
            <text:p>400,000</text:p>
          </table:table-cell>
          <table:table-cell office:value-type="float" office:value="-25000" table:style-name="ce12">
            <text:p>-25,000.00</text:p>
          </table:table-cell>
          <table:table-cell office:value-type="float" office:value="-6.25E-2" table:style-name="ce99">
            <text:p>-6.25%</text:p>
          </table:table-cell>
          <table:table-cell office:value-type="float" office:value="6501412" table:style-name="ce12">
            <text:p>6,501,412.00</text:p>
          </table:table-cell>
          <table:table-cell office:value-type="float" office:value="3930000" table:style-name="ce11">
            <text:p>3,930,000</text:p>
          </table:table-cell>
          <table:table-cell office:value-type="float" office:value="2571412" table:style-name="ce12">
            <text:p>2,571,412.00</text:p>
          </table:table-cell>
          <table:table-cell office:value-type="float" office:value="0.65429999999999999" table:style-name="ce98">
            <text:p>65.43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2398667000" table:style-name="ce8">
            <text:p>2,398,667,000</text:p>
          </table:table-cell>
          <table:table-cell office:value-type="float" office:value="186817029" table:style-name="ce9">
            <text:p>186,817,029.00</text:p>
          </table:table-cell>
          <table:table-cell office:value-type="float" office:value="187022000" table:style-name="ce8">
            <text:p>187,022,000</text:p>
          </table:table-cell>
          <table:table-cell office:value-type="float" office:value="-204971" table:style-name="ce9">
            <text:p>-204,971.00</text:p>
          </table:table-cell>
          <table:table-cell office:value-type="float" office:value="-1.1000000000000001E-3" table:style-name="ce97">
            <text:p>-0.11%</text:p>
          </table:table-cell>
          <table:table-cell office:value-type="float" office:value="1010402992" table:style-name="ce9">
            <text:p>1,010,402,992.00</text:p>
          </table:table-cell>
          <table:table-cell office:value-type="float" office:value="1092503000" table:style-name="ce8">
            <text:p>1,092,503,000</text:p>
          </table:table-cell>
          <table:table-cell office:value-type="float" office:value="-82100008" table:style-name="ce9">
            <text:p>-82,100,008.00</text:p>
          </table:table-cell>
          <table:table-cell office:value-type="float" office:value="-7.51E-2" table:style-name="ce96">
            <text:p>-7.5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1923941000" table:style-name="ce11">
            <text:p>1,923,941,000</text:p>
          </table:table-cell>
          <table:table-cell office:value-type="float" office:value="142727911" table:style-name="ce12">
            <text:p>142,727,911.00</text:p>
          </table:table-cell>
          <table:table-cell office:value-type="float" office:value="150766000" table:style-name="ce11">
            <text:p>150,766,000</text:p>
          </table:table-cell>
          <table:table-cell office:value-type="float" office:value="-8038089" table:style-name="ce12">
            <text:p>-8,038,089.00</text:p>
          </table:table-cell>
          <table:table-cell office:value-type="float" office:value="-5.33E-2" table:style-name="ce99">
            <text:p>-5.33%</text:p>
          </table:table-cell>
          <table:table-cell office:value-type="float" office:value="808177411" table:style-name="ce12">
            <text:p>808,177,411.00</text:p>
          </table:table-cell>
          <table:table-cell office:value-type="float" office:value="865979000" table:style-name="ce11">
            <text:p>865,979,000</text:p>
          </table:table-cell>
          <table:table-cell office:value-type="float" office:value="-57801589" table:style-name="ce12">
            <text:p>-57,801,589.00</text:p>
          </table:table-cell>
          <table:table-cell office:value-type="float" office:value="-6.6699999999999995E-2" table:style-name="ce98">
            <text:p>-6.6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562697000" table:style-name="ce11">
            <text:p>1,562,697,000</text:p>
          </table:table-cell>
          <table:table-cell office:value-type="float" office:value="109214503" table:style-name="ce12">
            <text:p>109,214,503.00</text:p>
          </table:table-cell>
          <table:table-cell office:value-type="float" office:value="120658000" table:style-name="ce11">
            <text:p>120,658,000</text:p>
          </table:table-cell>
          <table:table-cell office:value-type="float" office:value="-11443497" table:style-name="ce12">
            <text:p>-11,443,497.00</text:p>
          </table:table-cell>
          <table:table-cell office:value-type="float" office:value="-9.4799999999999995E-2" table:style-name="ce99">
            <text:p>-9.48%</text:p>
          </table:table-cell>
          <table:table-cell office:value-type="float" office:value="691215944" table:style-name="ce12">
            <text:p>691,215,944.00</text:p>
          </table:table-cell>
          <table:table-cell office:value-type="float" office:value="715459000" table:style-name="ce11">
            <text:p>715,459,000</text:p>
          </table:table-cell>
          <table:table-cell office:value-type="float" office:value="-24243056" table:style-name="ce12">
            <text:p>-24,243,056.00</text:p>
          </table:table-cell>
          <table:table-cell office:value-type="float" office:value="-3.39E-2" table:style-name="ce98">
            <text:p>-3.3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成本<text:s text:c="88"/></text:p>
          </table:table-cell>
          <table:table-cell office:value-type="float" office:value="339044000" table:style-name="ce11">
            <text:p>339,044,000</text:p>
          </table:table-cell>
          <table:table-cell office:value-type="float" office:value="32036799" table:style-name="ce12">
            <text:p>32,036,799.00</text:p>
          </table:table-cell>
          <table:table-cell office:value-type="float" office:value="28260000" table:style-name="ce11">
            <text:p>28,260,000</text:p>
          </table:table-cell>
          <table:table-cell office:value-type="float" office:value="3776799" table:style-name="ce12">
            <text:p>3,776,799.00</text:p>
          </table:table-cell>
          <table:table-cell office:value-type="float" office:value="0.1336" table:style-name="ce99">
            <text:p>13.36%</text:p>
          </table:table-cell>
          <table:table-cell office:value-type="float" office:value="111608892" table:style-name="ce12">
            <text:p>111,608,892.00</text:p>
          </table:table-cell>
          <table:table-cell office:value-type="float" office:value="141287000" table:style-name="ce11">
            <text:p>141,287,000</text:p>
          </table:table-cell>
          <table:table-cell office:value-type="float" office:value="-29678108" table:style-name="ce12">
            <text:p>-29,678,108.00</text:p>
          </table:table-cell>
          <table:table-cell office:value-type="float" office:value="-0.21010000000000001" table:style-name="ce98">
            <text:p>-21.0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22200000" table:style-name="ce11">
            <text:p>22,200,000</text:p>
          </table:table-cell>
          <table:table-cell office:value-type="float" office:value="1476609" table:style-name="ce12">
            <text:p>1,476,609.00</text:p>
          </table:table-cell>
          <table:table-cell office:value-type="float" office:value="1848000" table:style-name="ce11">
            <text:p>1,848,000</text:p>
          </table:table-cell>
          <table:table-cell office:value-type="float" office:value="-371391" table:style-name="ce12">
            <text:p>-371,391.00</text:p>
          </table:table-cell>
          <table:table-cell office:value-type="float" office:value="-0.20100000000000001" table:style-name="ce99">
            <text:p>-20.10%</text:p>
          </table:table-cell>
          <table:table-cell office:value-type="float" office:value="5352575" table:style-name="ce12">
            <text:p>5,352,575.00</text:p>
          </table:table-cell>
          <table:table-cell office:value-type="float" office:value="9233000" table:style-name="ce11">
            <text:p>9,233,000</text:p>
          </table:table-cell>
          <table:table-cell office:value-type="float" office:value="-3880425" table:style-name="ce12">
            <text:p>-3,880,425.00</text:p>
          </table:table-cell>
          <table:table-cell office:value-type="float" office:value="-0.42030000000000001" table:style-name="ce98">
            <text:p>-42.0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成本<text:s text:c="92"/></text:p>
          </table:table-cell>
          <table:table-cell office:value-type="float" office:value="16063000" table:style-name="ce11">
            <text:p>16,063,000</text:p>
          </table:table-cell>
          <table:table-cell office:value-type="float" office:value="1302086" table:style-name="ce12">
            <text:p>1,302,086.00</text:p>
          </table:table-cell>
          <table:table-cell office:value-type="float" office:value="1340000" table:style-name="ce11">
            <text:p>1,340,000</text:p>
          </table:table-cell>
          <table:table-cell office:value-type="float" office:value="-37914" table:style-name="ce12">
            <text:p>-37,914.00</text:p>
          </table:table-cell>
          <table:table-cell office:value-type="float" office:value="-2.8299999999999999E-2" table:style-name="ce99">
            <text:p>-2.83%</text:p>
          </table:table-cell>
          <table:table-cell office:value-type="float" office:value="6955398" table:style-name="ce12">
            <text:p>6,955,398.00</text:p>
          </table:table-cell>
          <table:table-cell office:value-type="float" office:value="6683000" table:style-name="ce11">
            <text:p>6,683,000</text:p>
          </table:table-cell>
          <table:table-cell office:value-type="float" office:value="272398" table:style-name="ce12">
            <text:p>272,398.00</text:p>
          </table:table-cell>
          <table:table-cell office:value-type="float" office:value="4.0800000000000003E-2" table:style-name="ce98">
            <text:p>4.0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成本<text:s text:c="88"/></text:p>
          </table:table-cell>
          <table:table-cell office:value-type="float" office:value="16063000" table:style-name="ce11">
            <text:p>16,063,000</text:p>
          </table:table-cell>
          <table:table-cell office:value-type="float" office:value="1302086" table:style-name="ce12">
            <text:p>1,302,086.00</text:p>
          </table:table-cell>
          <table:table-cell office:value-type="float" office:value="1340000" table:style-name="ce11">
            <text:p>1,340,000</text:p>
          </table:table-cell>
          <table:table-cell office:value-type="float" office:value="-37914" table:style-name="ce12">
            <text:p>-37,914.00</text:p>
          </table:table-cell>
          <table:table-cell office:value-type="float" office:value="-2.8299999999999999E-2" table:style-name="ce99">
            <text:p>-2.83%</text:p>
          </table:table-cell>
          <table:table-cell office:value-type="float" office:value="6955398" table:style-name="ce12">
            <text:p>6,955,398.00</text:p>
          </table:table-cell>
          <table:table-cell office:value-type="float" office:value="6683000" table:style-name="ce11">
            <text:p>6,683,000</text:p>
          </table:table-cell>
          <table:table-cell office:value-type="float" office:value="272398" table:style-name="ce12">
            <text:p>272,398.00</text:p>
          </table:table-cell>
          <table:table-cell office:value-type="float" office:value="4.0800000000000003E-2" table:style-name="ce98">
            <text:p>4.0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成本<text:s text:c="88"/></text:p>
          </table:table-cell>
          <table:table-cell office:value-type="float" office:value="80043000" table:style-name="ce11">
            <text:p>80,043,000</text:p>
          </table:table-cell>
          <table:table-cell office:value-type="float" office:value="15425563" table:style-name="ce12">
            <text:p>15,425,563.00</text:p>
          </table:table-cell>
          <table:table-cell office:value-type="float" office:value="6670000" table:style-name="ce11">
            <text:p>6,670,000</text:p>
          </table:table-cell>
          <table:table-cell office:value-type="float" office:value="8755563" table:style-name="ce12">
            <text:p>8,755,563.00</text:p>
          </table:table-cell>
          <table:table-cell office:value-type="float" office:value="1.3127" table:style-name="ce99">
            <text:p>131.27%</text:p>
          </table:table-cell>
          <table:table-cell office:value-type="float" office:value="35664670" table:style-name="ce12">
            <text:p>35,664,670.00</text:p>
          </table:table-cell>
          <table:table-cell office:value-type="float" office:value="33350000" table:style-name="ce11">
            <text:p>33,350,000</text:p>
          </table:table-cell>
          <table:table-cell office:value-type="float" office:value="2314670" table:style-name="ce12">
            <text:p>2,314,670.00</text:p>
          </table:table-cell>
          <table:table-cell office:value-type="float" office:value="6.9400000000000003E-2" table:style-name="ce98">
            <text:p>6.9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生公費及獎勵金<text:s text:c="84"/></text:p>
          </table:table-cell>
          <table:table-cell office:value-type="float" office:value="80043000" table:style-name="ce11">
            <text:p>80,043,000</text:p>
          </table:table-cell>
          <table:table-cell office:value-type="float" office:value="15425563" table:style-name="ce12">
            <text:p>15,425,563.00</text:p>
          </table:table-cell>
          <table:table-cell office:value-type="float" office:value="6670000" table:style-name="ce11">
            <text:p>6,670,000</text:p>
          </table:table-cell>
          <table:table-cell office:value-type="float" office:value="8755563" table:style-name="ce12">
            <text:p>8,755,563.00</text:p>
          </table:table-cell>
          <table:table-cell office:value-type="float" office:value="1.3127" table:style-name="ce99">
            <text:p>131.27%</text:p>
          </table:table-cell>
          <table:table-cell office:value-type="float" office:value="35664670" table:style-name="ce12">
            <text:p>35,664,670.00</text:p>
          </table:table-cell>
          <table:table-cell office:value-type="float" office:value="33350000" table:style-name="ce11">
            <text:p>33,350,000</text:p>
          </table:table-cell>
          <table:table-cell office:value-type="float" office:value="2314670" table:style-name="ce12">
            <text:p>2,314,670.00</text:p>
          </table:table-cell>
          <table:table-cell office:value-type="float" office:value="6.9400000000000003E-2" table:style-name="ce98">
            <text:p>6.9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331648000" table:style-name="ce11">
            <text:p>331,648,000</text:p>
          </table:table-cell>
          <table:table-cell office:value-type="float" office:value="22229118" table:style-name="ce12">
            <text:p>22,229,118.00</text:p>
          </table:table-cell>
          <table:table-cell office:value-type="float" office:value="24333000" table:style-name="ce11">
            <text:p>24,333,000</text:p>
          </table:table-cell>
          <table:table-cell office:value-type="float" office:value="-2103882" table:style-name="ce12">
            <text:p>-2,103,882.00</text:p>
          </table:table-cell>
          <table:table-cell office:value-type="float" office:value="-8.6499999999999994E-2" table:style-name="ce99">
            <text:p>-8.65%</text:p>
          </table:table-cell>
          <table:table-cell office:value-type="float" office:value="150186241" table:style-name="ce12">
            <text:p>150,186,241.00</text:p>
          </table:table-cell>
          <table:table-cell office:value-type="float" office:value="166861000" table:style-name="ce11">
            <text:p>166,861,000</text:p>
          </table:table-cell>
          <table:table-cell office:value-type="float" office:value="-16674759" table:style-name="ce12">
            <text:p>-16,674,759.00</text:p>
          </table:table-cell>
          <table:table-cell office:value-type="float" office:value="-9.9900000000000003E-2" table:style-name="ce98">
            <text:p>-9.9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331648000" table:style-name="ce11">
            <text:p>331,648,000</text:p>
          </table:table-cell>
          <table:table-cell office:value-type="float" office:value="22229118" table:style-name="ce12">
            <text:p>22,229,118.00</text:p>
          </table:table-cell>
          <table:table-cell office:value-type="float" office:value="24333000" table:style-name="ce11">
            <text:p>24,333,000</text:p>
          </table:table-cell>
          <table:table-cell office:value-type="float" office:value="-2103882" table:style-name="ce12">
            <text:p>-2,103,882.00</text:p>
          </table:table-cell>
          <table:table-cell office:value-type="float" office:value="-8.6499999999999994E-2" table:style-name="ce99">
            <text:p>-8.65%</text:p>
          </table:table-cell>
          <table:table-cell office:value-type="float" office:value="150186241" table:style-name="ce12">
            <text:p>150,186,241.00</text:p>
          </table:table-cell>
          <table:table-cell office:value-type="float" office:value="166861000" table:style-name="ce11">
            <text:p>166,861,000</text:p>
          </table:table-cell>
          <table:table-cell office:value-type="float" office:value="-16674759" table:style-name="ce12">
            <text:p>-16,674,759.00</text:p>
          </table:table-cell>
          <table:table-cell office:value-type="float" office:value="-9.9900000000000003E-2" table:style-name="ce98">
            <text:p>-9.9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研究發展及訓練費用<text:s text:c="82"/></text:p>
          </table:table-cell>
          <table:table-cell office:value-type="float" office:value="41293000" table:style-name="ce11">
            <text:p>41,293,000</text:p>
          </table:table-cell>
          <table:table-cell office:value-type="float" office:value="3226455" table:style-name="ce12">
            <text:p>3,226,455.00</text:p>
          </table:table-cell>
          <table:table-cell office:value-type="float" office:value="3441000" table:style-name="ce11">
            <text:p>3,441,000</text:p>
          </table:table-cell>
          <table:table-cell office:value-type="float" office:value="-214545" table:style-name="ce12">
            <text:p>-214,545.00</text:p>
          </table:table-cell>
          <table:table-cell office:value-type="float" office:value="-6.2300000000000001E-2" table:style-name="ce99">
            <text:p>-6.23%</text:p>
          </table:table-cell>
          <table:table-cell office:value-type="float" office:value="6067091" table:style-name="ce12">
            <text:p>6,067,091.00</text:p>
          </table:table-cell>
          <table:table-cell office:value-type="float" office:value="17270000" table:style-name="ce11">
            <text:p>17,270,000</text:p>
          </table:table-cell>
          <table:table-cell office:value-type="float" office:value="-11202909" table:style-name="ce12">
            <text:p>-11,202,909.00</text:p>
          </table:table-cell>
          <table:table-cell office:value-type="float" office:value="-0.64870000000000005" table:style-name="ce98">
            <text:p>-64.8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研究發展費用<text:s text:c="88"/></text:p>
          </table:table-cell>
          <table:table-cell office:value-type="float" office:value="41293000" table:style-name="ce11">
            <text:p>41,293,000</text:p>
          </table:table-cell>
          <table:table-cell office:value-type="float" office:value="3226455" table:style-name="ce12">
            <text:p>3,226,455.00</text:p>
          </table:table-cell>
          <table:table-cell office:value-type="float" office:value="3441000" table:style-name="ce11">
            <text:p>3,441,000</text:p>
          </table:table-cell>
          <table:table-cell office:value-type="float" office:value="-214545" table:style-name="ce12">
            <text:p>-214,545.00</text:p>
          </table:table-cell>
          <table:table-cell office:value-type="float" office:value="-6.2300000000000001E-2" table:style-name="ce99">
            <text:p>-6.23%</text:p>
          </table:table-cell>
          <table:table-cell office:value-type="float" office:value="6067091" table:style-name="ce12">
            <text:p>6,067,091.00</text:p>
          </table:table-cell>
          <table:table-cell office:value-type="float" office:value="17270000" table:style-name="ce11">
            <text:p>17,270,000</text:p>
          </table:table-cell>
          <table:table-cell office:value-type="float" office:value="-11202909" table:style-name="ce12">
            <text:p>-11,202,909.00</text:p>
          </table:table-cell>
          <table:table-cell office:value-type="float" office:value="-0.64870000000000005" table:style-name="ce98">
            <text:p>-64.8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費用<text:s text:c="88"/></text:p>
          </table:table-cell>
          <table:table-cell office:value-type="float" office:value="5679000" table:style-name="ce11">
            <text:p>5,679,000</text:p>
          </table:table-cell>
          <table:table-cell office:value-type="float" office:value="1905896" table:style-name="ce12">
            <text:p>1,905,896.00</text:p>
          </table:table-cell>
          <table:table-cell office:value-type="float" office:value="472000" table:style-name="ce11">
            <text:p>472,000</text:p>
          </table:table-cell>
          <table:table-cell office:value-type="float" office:value="1433896" table:style-name="ce12">
            <text:p>1,433,896.00</text:p>
          </table:table-cell>
          <table:table-cell office:value-type="float" office:value="3.0379" table:style-name="ce99">
            <text:p>303.79%</text:p>
          </table:table-cell>
          <table:table-cell office:value-type="float" office:value="3352181" table:style-name="ce12">
            <text:p>3,352,181.00</text:p>
          </table:table-cell>
          <table:table-cell office:value-type="float" office:value="2360000" table:style-name="ce11">
            <text:p>2,360,000</text:p>
          </table:table-cell>
          <table:table-cell office:value-type="float" office:value="992181" table:style-name="ce12">
            <text:p>992,181.00</text:p>
          </table:table-cell>
          <table:table-cell office:value-type="float" office:value="0.4204" table:style-name="ce98">
            <text:p>42.0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費用<text:s text:c="88"/></text:p>
          </table:table-cell>
          <table:table-cell office:value-type="float" office:value="5679000" table:style-name="ce11">
            <text:p>5,679,000</text:p>
          </table:table-cell>
          <table:table-cell office:value-type="float" office:value="1905896" table:style-name="ce12">
            <text:p>1,905,896.00</text:p>
          </table:table-cell>
          <table:table-cell office:value-type="float" office:value="472000" table:style-name="ce11">
            <text:p>472,000</text:p>
          </table:table-cell>
          <table:table-cell office:value-type="float" office:value="1433896" table:style-name="ce12">
            <text:p>1,433,896.00</text:p>
          </table:table-cell>
          <table:table-cell office:value-type="float" office:value="3.0379" table:style-name="ce99">
            <text:p>303.79%</text:p>
          </table:table-cell>
          <table:table-cell office:value-type="float" office:value="3352181" table:style-name="ce12">
            <text:p>3,352,181.00</text:p>
          </table:table-cell>
          <table:table-cell office:value-type="float" office:value="2360000" table:style-name="ce11">
            <text:p>2,360,000</text:p>
          </table:table-cell>
          <table:table-cell office:value-type="float" office:value="992181" table:style-name="ce12">
            <text:p>992,181.00</text:p>
          </table:table-cell>
          <table:table-cell office:value-type="float" office:value="0.4204" table:style-name="ce98">
            <text:p>42.04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95128000" table:style-name="ce8">
            <text:p>-95,128,000</text:p>
          </table:table-cell>
          <table:table-cell office:value-type="float" office:value="16912690" table:style-name="ce9">
            <text:p>16,912,690.00</text:p>
          </table:table-cell>
          <table:table-cell office:value-type="float" office:value="-11769000" table:style-name="ce8">
            <text:p>-11,769,000</text:p>
          </table:table-cell>
          <table:table-cell office:value-type="float" office:value="28681690" table:style-name="ce9">
            <text:p>28,681,690.00</text:p>
          </table:table-cell>
          <table:table-cell office:value-type="float" office:value="-2.4371" table:style-name="ce97">
            <text:p>-243.71%</text:p>
          </table:table-cell>
          <table:table-cell office:value-type="float" office:value="213873172" table:style-name="ce9">
            <text:p>213,873,172.00</text:p>
          </table:table-cell>
          <table:table-cell office:value-type="float" office:value="-35954000" table:style-name="ce8">
            <text:p>-35,954,000</text:p>
          </table:table-cell>
          <table:table-cell office:value-type="float" office:value="249827172" table:style-name="ce9">
            <text:p>249,827,172.00</text:p>
          </table:table-cell>
          <table:table-cell office:value-type="float" office:value="-6.9485000000000001" table:style-name="ce96">
            <text:p>-694.85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130234000" table:style-name="ce8">
            <text:p>130,234,000</text:p>
          </table:table-cell>
          <table:table-cell office:value-type="float" office:value="11101556" table:style-name="ce9">
            <text:p>11,101,556.00</text:p>
          </table:table-cell>
          <table:table-cell office:value-type="float" office:value="9456000" table:style-name="ce8">
            <text:p>9,456,000</text:p>
          </table:table-cell>
          <table:table-cell office:value-type="float" office:value="1645556" table:style-name="ce9">
            <text:p>1,645,556.00</text:p>
          </table:table-cell>
          <table:table-cell office:value-type="float" office:value="0.17399999999999999" table:style-name="ce97">
            <text:p>17.40%</text:p>
          </table:table-cell>
          <table:table-cell office:value-type="float" office:value="151314584" table:style-name="ce9">
            <text:p>151,314,584.00</text:p>
          </table:table-cell>
          <table:table-cell office:value-type="float" office:value="54593000" table:style-name="ce8">
            <text:p>54,593,000</text:p>
          </table:table-cell>
          <table:table-cell office:value-type="float" office:value="96721584" table:style-name="ce9">
            <text:p>96,721,584.00</text:p>
          </table:table-cell>
          <table:table-cell office:value-type="float" office:value="1.7717000000000001" table:style-name="ce96">
            <text:p>177.1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17200000" table:style-name="ce11">
            <text:p>17,200,000</text:p>
          </table:table-cell>
          <table:table-cell office:value-type="float" office:value="1541237" table:style-name="ce12">
            <text:p>1,541,237.00</text:p>
          </table:table-cell>
          <table:table-cell office:value-type="float" office:value="41000" table:style-name="ce11">
            <text:p>41,000</text:p>
          </table:table-cell>
          <table:table-cell office:value-type="float" office:value="1500237" table:style-name="ce12">
            <text:p>1,500,237.00</text:p>
          </table:table-cell>
          <table:table-cell office:value-type="float" office:value="36.591099999999997" table:style-name="ce99">
            <text:p>3,659.11%</text:p>
          </table:table-cell>
          <table:table-cell office:value-type="float" office:value="1960430" table:style-name="ce12">
            <text:p>1,960,430.00</text:p>
          </table:table-cell>
          <table:table-cell office:value-type="float" office:value="760000" table:style-name="ce11">
            <text:p>760,000</text:p>
          </table:table-cell>
          <table:table-cell office:value-type="float" office:value="1200430" table:style-name="ce12">
            <text:p>1,200,430.00</text:p>
          </table:table-cell>
          <table:table-cell office:value-type="float" office:value="1.5794999999999999" table:style-name="ce98">
            <text:p>157.9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17200000" table:style-name="ce11">
            <text:p>17,200,000</text:p>
          </table:table-cell>
          <table:table-cell office:value-type="float" office:value="1541237" table:style-name="ce12">
            <text:p>1,541,237.00</text:p>
          </table:table-cell>
          <table:table-cell office:value-type="float" office:value="41000" table:style-name="ce11">
            <text:p>41,000</text:p>
          </table:table-cell>
          <table:table-cell office:value-type="float" office:value="1500237" table:style-name="ce12">
            <text:p>1,500,237.00</text:p>
          </table:table-cell>
          <table:table-cell office:value-type="float" office:value="36.591099999999997" table:style-name="ce99">
            <text:p>3,659.11%</text:p>
          </table:table-cell>
          <table:table-cell office:value-type="float" office:value="1960430" table:style-name="ce12">
            <text:p>1,960,430.00</text:p>
          </table:table-cell>
          <table:table-cell office:value-type="float" office:value="760000" table:style-name="ce11">
            <text:p>760,000</text:p>
          </table:table-cell>
          <table:table-cell office:value-type="float" office:value="1200430" table:style-name="ce12">
            <text:p>1,200,430.00</text:p>
          </table:table-cell>
          <table:table-cell office:value-type="float" office:value="1.5794999999999999" table:style-name="ce98">
            <text:p>157.9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13034000" table:style-name="ce11">
            <text:p>113,034,000</text:p>
          </table:table-cell>
          <table:table-cell office:value-type="float" office:value="9560319" table:style-name="ce12">
            <text:p>9,560,319.00</text:p>
          </table:table-cell>
          <table:table-cell office:value-type="float" office:value="9415000" table:style-name="ce11">
            <text:p>9,415,000</text:p>
          </table:table-cell>
          <table:table-cell office:value-type="float" office:value="145319" table:style-name="ce12">
            <text:p>145,319.00</text:p>
          </table:table-cell>
          <table:table-cell office:value-type="float" office:value="1.54E-2" table:style-name="ce99">
            <text:p>1.54%</text:p>
          </table:table-cell>
          <table:table-cell office:value-type="float" office:value="149354154" table:style-name="ce12">
            <text:p>149,354,154.00</text:p>
          </table:table-cell>
          <table:table-cell office:value-type="float" office:value="53833000" table:style-name="ce11">
            <text:p>53,833,000</text:p>
          </table:table-cell>
          <table:table-cell office:value-type="float" office:value="95521154" table:style-name="ce12">
            <text:p>95,521,154.00</text:p>
          </table:table-cell>
          <table:table-cell office:value-type="float" office:value="1.7744" table:style-name="ce98">
            <text:p>177.4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65924000" table:style-name="ce11">
            <text:p>65,924,000</text:p>
          </table:table-cell>
          <table:table-cell office:value-type="float" office:value="5604402" table:style-name="ce12">
            <text:p>5,604,402.00</text:p>
          </table:table-cell>
          <table:table-cell office:value-type="float" office:value="4091000" table:style-name="ce11">
            <text:p>4,091,000</text:p>
          </table:table-cell>
          <table:table-cell office:value-type="float" office:value="1513402" table:style-name="ce12">
            <text:p>1,513,402.00</text:p>
          </table:table-cell>
          <table:table-cell office:value-type="float" office:value="0.36990000000000001" table:style-name="ce99">
            <text:p>36.99%</text:p>
          </table:table-cell>
          <table:table-cell office:value-type="float" office:value="98193722" table:style-name="ce12">
            <text:p>98,193,722.00</text:p>
          </table:table-cell>
          <table:table-cell office:value-type="float" office:value="29955000" table:style-name="ce11">
            <text:p>29,955,000</text:p>
          </table:table-cell>
          <table:table-cell office:value-type="float" office:value="68238722" table:style-name="ce12">
            <text:p>68,238,722.00</text:p>
          </table:table-cell>
          <table:table-cell office:value-type="float" office:value="2.278" table:style-name="ce98">
            <text:p>227.8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違規罰款收入<text:s text:c="88"/></text:p>
          </table:table-cell>
          <table:table-cell office:value-type="float" office:value="837000" table:style-name="ce11">
            <text:p>837,000</text:p>
          </table:table-cell>
          <table:table-cell office:value-type="float" office:value="25305" table:style-name="ce12">
            <text:p>25,305.00</text:p>
          </table:table-cell>
          <table:table-cell office:value-type="float" office:value="100000" table:style-name="ce11">
            <text:p>100,000</text:p>
          </table:table-cell>
          <table:table-cell office:value-type="float" office:value="-74695" table:style-name="ce12">
            <text:p>-74,695.00</text:p>
          </table:table-cell>
          <table:table-cell office:value-type="float" office:value="-0.747" table:style-name="ce99">
            <text:p>-74.70%</text:p>
          </table:table-cell>
          <table:table-cell office:value-type="float" office:value="424779" table:style-name="ce12">
            <text:p>424,779.00</text:p>
          </table:table-cell>
          <table:table-cell office:value-type="float" office:value="360000" table:style-name="ce11">
            <text:p>360,000</text:p>
          </table:table-cell>
          <table:table-cell office:value-type="float" office:value="64779" table:style-name="ce12">
            <text:p>64,779.00</text:p>
          </table:table-cell>
          <table:table-cell office:value-type="float" office:value="0.1799" table:style-name="ce98">
            <text:p>17.9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5109000" table:style-name="ce11">
            <text:p>15,109,000</text:p>
          </table:table-cell>
          <table:table-cell office:value-type="float" office:value="1924078" table:style-name="ce12">
            <text:p>1,924,078.00</text:p>
          </table:table-cell>
          <table:table-cell office:value-type="float" office:value="1220000" table:style-name="ce11">
            <text:p>1,220,000</text:p>
          </table:table-cell>
          <table:table-cell office:value-type="float" office:value="704078" table:style-name="ce12">
            <text:p>704,078.00</text:p>
          </table:table-cell>
          <table:table-cell office:value-type="float" office:value="0.57709999999999995" table:style-name="ce99">
            <text:p>57.71%</text:p>
          </table:table-cell>
          <table:table-cell office:value-type="float" office:value="31004936" table:style-name="ce12">
            <text:p>31,004,936.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23504936" table:style-name="ce12">
            <text:p>23,504,936.00</text:p>
          </table:table-cell>
          <table:table-cell office:value-type="float" office:value="3.1339999999999999" table:style-name="ce98">
            <text:p>313.4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賠（補）償收入<text:s text:c="86"/></text:p>
          </table:table-cell>
          <table:table-cell office:value-type="float" office:value="42000" table:style-name="ce11">
            <text:p>42,000</text:p>
          </table:table-cell>
          <table:table-cell office:value-type="float" office:value="4360" table:style-name="ce12">
            <text:p>4,360.00</text:p>
          </table:table-cell>
          <table:table-cell office:value-type="float" office:value="4000" table:style-name="ce11">
            <text:p>4,000</text:p>
          </table:table-cell>
          <table:table-cell office:value-type="float" office:value="360" table:style-name="ce12">
            <text:p>360.00</text:p>
          </table:table-cell>
          <table:table-cell office:value-type="float" office:value="0.09" table:style-name="ce99">
            <text:p>9.00%</text:p>
          </table:table-cell>
          <table:table-cell office:value-type="float" office:value="64046" table:style-name="ce12">
            <text:p>64,046.00</text:p>
          </table:table-cell>
          <table:table-cell office:value-type="float" office:value="18000" table:style-name="ce11">
            <text:p>18,000</text:p>
          </table:table-cell>
          <table:table-cell office:value-type="float" office:value="46046" table:style-name="ce12">
            <text:p>46,046.00</text:p>
          </table:table-cell>
          <table:table-cell office:value-type="float" office:value="2.5581" table:style-name="ce98">
            <text:p>255.8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31122000" table:style-name="ce11">
            <text:p>31,122,000</text:p>
          </table:table-cell>
          <table:table-cell office:value-type="float" office:value="2002174" table:style-name="ce12">
            <text:p>2,002,174.00</text:p>
          </table:table-cell>
          <table:table-cell office:value-type="float" office:value="4000000" table:style-name="ce11">
            <text:p>4,000,000</text:p>
          </table:table-cell>
          <table:table-cell office:value-type="float" office:value="-1997826" table:style-name="ce12">
            <text:p>-1,997,826.00</text:p>
          </table:table-cell>
          <table:table-cell office:value-type="float" office:value="-0.4995" table:style-name="ce99">
            <text:p>-49.95%</text:p>
          </table:table-cell>
          <table:table-cell office:value-type="float" office:value="19666671" table:style-name="ce12">
            <text:p>19,666,671.00</text:p>
          </table:table-cell>
          <table:table-cell office:value-type="float" office:value="16000000" table:style-name="ce11">
            <text:p>16,000,000</text:p>
          </table:table-cell>
          <table:table-cell office:value-type="float" office:value="3666671" table:style-name="ce12">
            <text:p>3,666,671.00</text:p>
          </table:table-cell>
          <table:table-cell office:value-type="float" office:value="0.22919999999999999" table:style-name="ce98">
            <text:p>22.92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13328000" table:style-name="ce8">
            <text:p>113,328,000</text:p>
          </table:table-cell>
          <table:table-cell office:value-type="float" office:value="9270110" table:style-name="ce9">
            <text:p>9,270,110.00</text:p>
          </table:table-cell>
          <table:table-cell office:value-type="float" office:value="9447000" table:style-name="ce8">
            <text:p>9,447,000</text:p>
          </table:table-cell>
          <table:table-cell office:value-type="float" office:value="-176890" table:style-name="ce9">
            <text:p>-176,890.00</text:p>
          </table:table-cell>
          <table:table-cell office:value-type="float" office:value="-1.8700000000000001E-2" table:style-name="ce97">
            <text:p>-1.87%</text:p>
          </table:table-cell>
          <table:table-cell office:value-type="float" office:value="36073857" table:style-name="ce9">
            <text:p>36,073,857.00</text:p>
          </table:table-cell>
          <table:table-cell office:value-type="float" office:value="44623000" table:style-name="ce8">
            <text:p>44,623,000</text:p>
          </table:table-cell>
          <table:table-cell office:value-type="float" office:value="-8549143" table:style-name="ce9">
            <text:p>-8,549,143.00</text:p>
          </table:table-cell>
          <table:table-cell office:value-type="float" office:value="-0.19159999999999999" table:style-name="ce96">
            <text:p>-19.1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13328000" table:style-name="ce11">
            <text:p>113,328,000</text:p>
          </table:table-cell>
          <table:table-cell office:value-type="float" office:value="9270110" table:style-name="ce12">
            <text:p>9,270,110.00</text:p>
          </table:table-cell>
          <table:table-cell office:value-type="float" office:value="9447000" table:style-name="ce11">
            <text:p>9,447,000</text:p>
          </table:table-cell>
          <table:table-cell office:value-type="float" office:value="-176890" table:style-name="ce12">
            <text:p>-176,890.00</text:p>
          </table:table-cell>
          <table:table-cell office:value-type="float" office:value="-1.8700000000000001E-2" table:style-name="ce99">
            <text:p>-1.87%</text:p>
          </table:table-cell>
          <table:table-cell office:value-type="float" office:value="36073857" table:style-name="ce12">
            <text:p>36,073,857.00</text:p>
          </table:table-cell>
          <table:table-cell office:value-type="float" office:value="44623000" table:style-name="ce11">
            <text:p>44,623,000</text:p>
          </table:table-cell>
          <table:table-cell office:value-type="float" office:value="-8549143" table:style-name="ce12">
            <text:p>-8,549,143.00</text:p>
          </table:table-cell>
          <table:table-cell office:value-type="float" office:value="-0.19159999999999999" table:style-name="ce98">
            <text:p>-19.1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13328000" table:style-name="ce11">
            <text:p>113,328,000</text:p>
          </table:table-cell>
          <table:table-cell office:value-type="float" office:value="9270110" table:style-name="ce12">
            <text:p>9,270,110.00</text:p>
          </table:table-cell>
          <table:table-cell office:value-type="float" office:value="9447000" table:style-name="ce11">
            <text:p>9,447,000</text:p>
          </table:table-cell>
          <table:table-cell office:value-type="float" office:value="-176890" table:style-name="ce12">
            <text:p>-176,890.00</text:p>
          </table:table-cell>
          <table:table-cell office:value-type="float" office:value="-1.8700000000000001E-2" table:style-name="ce99">
            <text:p>-1.87%</text:p>
          </table:table-cell>
          <table:table-cell office:value-type="float" office:value="36073857" table:style-name="ce12">
            <text:p>36,073,857.00</text:p>
          </table:table-cell>
          <table:table-cell office:value-type="float" office:value="44623000" table:style-name="ce11">
            <text:p>44,623,000</text:p>
          </table:table-cell>
          <table:table-cell office:value-type="float" office:value="-8549143" table:style-name="ce12">
            <text:p>-8,549,143.00</text:p>
          </table:table-cell>
          <table:table-cell office:value-type="float" office:value="-0.19159999999999999" table:style-name="ce98">
            <text:p>-19.16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16906000" table:style-name="ce8">
            <text:p>16,906,000</text:p>
          </table:table-cell>
          <table:table-cell office:value-type="float" office:value="1831446" table:style-name="ce9">
            <text:p>1,831,446.00</text:p>
          </table:table-cell>
          <table:table-cell office:value-type="float" office:value="9000" table:style-name="ce8">
            <text:p>9,000</text:p>
          </table:table-cell>
          <table:table-cell office:value-type="float" office:value="1822446" table:style-name="ce9">
            <text:p>1,822,446.00</text:p>
          </table:table-cell>
          <table:table-cell office:value-type="float" office:value="202.494" table:style-name="ce97">
            <text:p>20,249.40%</text:p>
          </table:table-cell>
          <table:table-cell office:value-type="float" office:value="115240727" table:style-name="ce9">
            <text:p>115,240,727.00</text:p>
          </table:table-cell>
          <table:table-cell office:value-type="float" office:value="9970000" table:style-name="ce8">
            <text:p>9,970,000</text:p>
          </table:table-cell>
          <table:table-cell office:value-type="float" office:value="105270727" table:style-name="ce9">
            <text:p>105,270,727.00</text:p>
          </table:table-cell>
          <table:table-cell office:value-type="float" office:value="10.5587" table:style-name="ce96">
            <text:p>1,055.87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78222000" table:style-name="ce19">
            <text:p>-78,222,000</text:p>
          </table:table-cell>
          <table:table-cell office:value-type="float" office:value="18744136" table:style-name="ce20">
            <text:p>18,744,136.00</text:p>
          </table:table-cell>
          <table:table-cell office:value-type="float" office:value="-11760000" table:style-name="ce19">
            <text:p>-11,760,000</text:p>
          </table:table-cell>
          <table:table-cell office:value-type="float" office:value="30504136" table:style-name="ce20">
            <text:p>30,504,136.00</text:p>
          </table:table-cell>
          <table:table-cell office:value-type="float" office:value="-2.5939000000000001" table:style-name="ce95">
            <text:p>-259.39%</text:p>
          </table:table-cell>
          <table:table-cell office:value-type="float" office:value="329113899" table:style-name="ce20">
            <text:p>329,113,899.00</text:p>
          </table:table-cell>
          <table:table-cell office:value-type="float" office:value="-25984000" table:style-name="ce19">
            <text:p>-25,984,000</text:p>
          </table:table-cell>
          <table:table-cell office:value-type="float" office:value="355097899" table:style-name="ce20">
            <text:p>355,097,899.00</text:p>
          </table:table-cell>
          <table:table-cell office:value-type="float" office:value="-13.666" table:style-name="ce94">
            <text:p>-1,366.60%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7">
            <text:p>備註：一、本(5)月份收支餘絀分析，主要差異原因如下：</text:p>
            <text:p>(一)業務賸餘本月份實際賸餘16,912,690元，較本月份預算賸餘數-11,769,000元，增加28,681,690元，主要係政府機關補助計畫收入較預計增加所致。</text:p>
            <text:p>(二)業務外賸餘本月份實際賸餘1,831,446元，較本月份預算賸餘數9,000元，增加1,822,446元，主要係學生宿舍資產使用收入較預計增加所致。</text:p>
            <text:p>(三)本期賸餘本月份實際賸餘18,744,136元，較本月份預算賸餘數-11,760,000元，增加30,504,136元，主要係政府機關補助計畫及學生宿舍資產使用收入較預計增加所致。</text:p>
            <text:p>二、本年度截至本(5)月底止累計收支餘絀分析，主要差異原因如下：</text:p>
            <text:p>(一)業務賸餘本月份實際賸餘213,873,172元，較本月份預算賸餘數-35,954,000元，增加249,827,172元，主要係學雜費收入及政府機關補助計畫收入較預計增加所致。</text:p>
            <text:p>(二)業務外賸餘本月份實際賸餘115,240,727元，較本月份預算賸餘數9,970,000元，增加105,270,727元，主要係學生宿舍資產使用收入及各界捐贈款項收入較預計增加所致。</text:p>
            <text:p>(三)本期賸餘本月份實際賸餘329,113,899元，較本月份預算賸餘數-25,984,000元，增加355,097,899元，主要係學雜費收入、政府機關補助計畫收入及學生宿舍資產使用收入較預計增加所致。</text:p>
          </table:table-cell>
          <table:covered-table-cell table:number-columns-repeated="9"/>
          <table:table-cell table:number-columns-repeated="16374"/>
        </table:table-row>
        <table:table-row table:number-rows-repeated="1048525" table:style-name="ro8">
          <table:table-cell table:number-columns-repeated="16384"/>
        </table:table-row>
      </table:table>
      <table:table table:name="彙總-平衡表" table:style-name="ta3"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08 年 05 月 31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9840714734" table:style-name="ce17">
            <text:p>9,840,714,734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234176823" table:style-name="ce17">
            <text:p>4,234,176,823.00</text:p>
          </table:table-cell>
          <table:table-cell office:value-type="float" office:value="43.03" table:style-name="ce24">
            <text:p>43.0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326656832" table:style-name="ce9">
            <text:p>1,326,656,832.00</text:p>
          </table:table-cell>
          <table:table-cell office:value-type="float" office:value="13.48" table:style-name="ce9">
            <text:p>13.48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243240345" table:style-name="ce9">
            <text:p>243,240,345.00</text:p>
          </table:table-cell>
          <table:table-cell office:value-type="float" office:value="2.4700000000000002" table:style-name="ce27">
            <text:p>2.4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355164860" table:style-name="ce12">
            <text:p>355,164,860.00</text:p>
          </table:table-cell>
          <table:table-cell office:value-type="float" office:value="3.61" table:style-name="ce12">
            <text:p>3.61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48913519" table:style-name="ce12">
            <text:p>48,913,519.00</text:p>
          </table:table-cell>
          <table:table-cell office:value-type="float" office:value="0.5" table:style-name="ce28">
            <text:p>0.5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355108860" table:style-name="ce12">
            <text:p>355,108,860.00</text:p>
          </table:table-cell>
          <table:table-cell office:value-type="float" office:value="3.61" table:style-name="ce12">
            <text:p>3.61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40362832" table:style-name="ce12">
            <text:p>40,362,832.00</text:p>
          </table:table-cell>
          <table:table-cell office:value-type="float" office:value="0.41" table:style-name="ce28">
            <text:p>0.4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56000" table:style-name="ce12">
            <text:p>56,00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工程款<text:s text:c="90"/></text:p>
          </table:table-cell>
          <table:table-cell office:value-type="float" office:value="8550687" table:style-name="ce12">
            <text:p>8,550,687.00</text:p>
          </table:table-cell>
          <table:table-cell office:value-type="float" office:value="0.09" table:style-name="ce28">
            <text:p>0.0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620770000" table:style-name="ce12">
            <text:p>620,770,000.00</text:p>
          </table:table-cell>
          <table:table-cell office:value-type="float" office:value="6.31" table:style-name="ce12">
            <text:p>6.31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194326826" table:style-name="ce12">
            <text:p>194,326,826.00</text:p>
          </table:table-cell>
          <table:table-cell office:value-type="float" office:value="1.97" table:style-name="ce28">
            <text:p>1.9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620770000" table:style-name="ce12">
            <text:p>620,770,000.00</text:p>
          </table:table-cell>
          <table:table-cell office:value-type="float" office:value="6.31" table:style-name="ce12">
            <text:p>6.31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194318598" table:style-name="ce12">
            <text:p>194,318,598.00</text:p>
          </table:table-cell>
          <table:table-cell office:value-type="float" office:value="1.97" table:style-name="ce28">
            <text:p>1.9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184322635" table:style-name="ce12">
            <text:p>184,322,635.00</text:p>
          </table:table-cell>
          <table:table-cell office:value-type="float" office:value="1.87" table:style-name="ce12">
            <text:p>1.87</text:p>
          </table:table-cell>
          <table:table-cell office:value-type="string" table:style-name="ce10">
            <text:p>　　銷項稅額<text:s text:c="92"/></text:p>
          </table:table-cell>
          <table:table-cell office:value-type="float" office:value="8228" table:style-name="ce12">
            <text:p>8,228.00</text:p>
          </table:table-cell>
          <table:table-cell office:value-type="float" office:value="0" table:style-name="ce28">
            <text:p>0.0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帳款<text:s text:c="92"/></text:p>
          </table:table-cell>
          <table:table-cell office:value-type="float" office:value="559180" table:style-name="ce12">
            <text:p>559,180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990936478" table:style-name="ce9">
            <text:p>3,990,936,478.00</text:p>
          </table:table-cell>
          <table:table-cell office:value-type="float" office:value="40.56" table:style-name="ce27">
            <text:p>40.5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13530885" table:style-name="ce12">
            <text:p>13,530,885.00</text:p>
          </table:table-cell>
          <table:table-cell office:value-type="float" office:value="0.14000000000000001" table:style-name="ce12">
            <text:p>0.14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134935150" table:style-name="ce12">
            <text:p>134,935,150.00</text:p>
          </table:table-cell>
          <table:table-cell office:value-type="float" office:value="1.37" table:style-name="ce28">
            <text:p>1.3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170232570" table:style-name="ce12">
            <text:p>170,232,570.00</text:p>
          </table:table-cell>
          <table:table-cell office:value-type="float" office:value="1.73" table:style-name="ce12">
            <text:p>1.73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134935150" table:style-name="ce12">
            <text:p>134,935,150.00</text:p>
          </table:table-cell>
          <table:table-cell office:value-type="float" office:value="1.37" table:style-name="ce28">
            <text:p>1.3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90573024" table:style-name="ce12">
            <text:p>90,573,024.00</text:p>
          </table:table-cell>
          <table:table-cell office:value-type="float" office:value="0.92" table:style-name="ce12">
            <text:p>0.92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856001328" table:style-name="ce12">
            <text:p>3,856,001,328.00</text:p>
          </table:table-cell>
          <table:table-cell office:value-type="float" office:value="39.18" table:style-name="ce28">
            <text:p>39.1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33933996" table:style-name="ce12">
            <text:p>33,933,996.00</text:p>
          </table:table-cell>
          <table:table-cell office:value-type="float" office:value="0.34" table:style-name="ce12">
            <text:p>0.34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25790194" table:style-name="ce12">
            <text:p>25,790,194.00</text:p>
          </table:table-cell>
          <table:table-cell office:value-type="float" office:value="0.26" table:style-name="ce28">
            <text:p>0.2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預付款<text:s text:c="90"/></text:p>
          </table:table-cell>
          <table:table-cell office:value-type="float" office:value="56639028" table:style-name="ce12">
            <text:p>56,639,028.00</text:p>
          </table:table-cell>
          <table:table-cell office:value-type="float" office:value="0.57999999999999996" table:style-name="ce12">
            <text:p>0.58</text:p>
          </table:table-cell>
          <table:table-cell office:value-type="string" table:style-name="ce10">
            <text:p>　　應付退休及離職金<text:s text:c="84"/></text:p>
          </table:table-cell>
          <table:table-cell office:value-type="float" office:value="3246822" table:style-name="ce12">
            <text:p>3,246,822.00</text:p>
          </table:table-cell>
          <table:table-cell office:value-type="float" office:value="0.03" table:style-name="ce28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短期貸墊款<text:s text:c="90"/></text:p>
          </table:table-cell>
          <table:table-cell office:value-type="float" office:value="75826313" table:style-name="ce12">
            <text:p>75,826,313.00</text:p>
          </table:table-cell>
          <table:table-cell office:value-type="float" office:value="0.77" table:style-name="ce12">
            <text:p>0.77</text:p>
          </table:table-cell>
          <table:table-cell office:value-type="string" table:style-name="ce10">
            <text:p>　　暫收及待結轉帳項<text:s text:c="84"/></text:p>
          </table:table-cell>
          <table:table-cell office:value-type="float" office:value="9840235" table:style-name="ce12">
            <text:p>9,840,235.00</text:p>
          </table:table-cell>
          <table:table-cell office:value-type="float" office:value="0.1" table:style-name="ce28">
            <text:p>0.1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短期墊款<text:s text:c="92"/></text:p>
          </table:table-cell>
          <table:table-cell office:value-type="float" office:value="75826313" table:style-name="ce12">
            <text:p>75,826,313.00</text:p>
          </table:table-cell>
          <table:table-cell office:value-type="float" office:value="0.77" table:style-name="ce12">
            <text:p>0.77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817124077" table:style-name="ce12">
            <text:p>3,817,124,077.00</text:p>
          </table:table-cell>
          <table:table-cell office:value-type="float" office:value="38.79" table:style-name="ce28">
            <text:p>38.79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1307796797" table:style-name="ce9">
            <text:p>1,307,796,797.00</text:p>
          </table:table-cell>
          <table:table-cell office:value-type="float" office:value="13.29" table:style-name="ce9">
            <text:p>13.29</text:p>
          </table:table-cell>
          <table:table-cell office:value-type="string" table:style-name="ce26">
            <text:p>淨值<text:s text:c="96"/></text:p>
          </table:table-cell>
          <table:table-cell office:value-type="float" office:value="5606537911" table:style-name="ce9">
            <text:p>5,606,537,911.00</text:p>
          </table:table-cell>
          <table:table-cell office:value-type="float" office:value="56.97" table:style-name="ce27">
            <text:p>56.9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非流動金融資產<text:s text:c="86"/></text:p>
          </table:table-cell>
          <table:table-cell office:value-type="float" office:value="1255010750" table:style-name="ce12">
            <text:p>1,255,010,750.00</text:p>
          </table:table-cell>
          <table:table-cell office:value-type="float" office:value="12.75" table:style-name="ce12">
            <text:p>12.75</text:p>
          </table:table-cell>
          <table:table-cell office:value-type="string" table:style-name="ce26">
            <text:p>基金<text:s text:c="96"/></text:p>
          </table:table-cell>
          <table:table-cell office:value-type="float" office:value="4125708908" table:style-name="ce9">
            <text:p>4,125,708,908.00</text:p>
          </table:table-cell>
          <table:table-cell office:value-type="float" office:value="41.92" table:style-name="ce27">
            <text:p>41.9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－非流動<text:s text:c="76"/></text:p>
          </table:table-cell>
          <table:table-cell office:value-type="float" office:value="3225800" table:style-name="ce12">
            <text:p>3,225,800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10">
            <text:p>　基金<text:s text:c="96"/></text:p>
          </table:table-cell>
          <table:table-cell office:value-type="float" office:value="4125708908" table:style-name="ce12">
            <text:p>4,125,708,908.00</text:p>
          </table:table-cell>
          <table:table-cell office:value-type="float" office:value="41.92" table:style-name="ce28">
            <text:p>41.92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　　備供出售金融資產評價調整－非流動<text:s text:c="68"/></text:p>
          </table:table-cell>
          <table:table-cell office:value-type="float" office:value="-115050" table:style-name="ce12">
            <text:p>-115,05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4125708908" table:style-name="ce12">
            <text:p>4,125,708,908.00</text:p>
          </table:table-cell>
          <table:table-cell office:value-type="float" office:value="41.92" table:style-name="ce28">
            <text:p>41.9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金融資產－非流動<text:s text:c="80"/></text:p>
          </table:table-cell>
          <table:table-cell office:value-type="float" office:value="1251900000" table:style-name="ce12">
            <text:p>1,251,900,000.00</text:p>
          </table:table-cell>
          <table:table-cell office:value-type="float" office:value="12.72" table:style-name="ce12">
            <text:p>12.72</text:p>
          </table:table-cell>
          <table:table-cell office:value-type="string" table:style-name="ce26">
            <text:p>公積<text:s text:c="96"/></text:p>
          </table:table-cell>
          <table:table-cell office:value-type="float" office:value="1145509422" table:style-name="ce9">
            <text:p>1,145,509,422.00</text:p>
          </table:table-cell>
          <table:table-cell office:value-type="float" office:value="11.64" table:style-name="ce27">
            <text:p>11.6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52786047" table:style-name="ce12">
            <text:p>52,786,047.00</text:p>
          </table:table-cell>
          <table:table-cell office:value-type="float" office:value="0.54" table:style-name="ce12">
            <text:p>0.54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1145509422" table:style-name="ce12">
            <text:p>1,145,509,422.00</text:p>
          </table:table-cell>
          <table:table-cell office:value-type="float" office:value="11.64" table:style-name="ce28">
            <text:p>11.6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退休及離職準備金<text:s text:c="84"/></text:p>
          </table:table-cell>
          <table:table-cell office:value-type="float" office:value="3246822" table:style-name="ce12">
            <text:p>3,246,822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1145509422" table:style-name="ce12">
            <text:p>1,145,509,422.00</text:p>
          </table:table-cell>
          <table:table-cell office:value-type="float" office:value="11.64" table:style-name="ce28">
            <text:p>11.6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49539225" table:style-name="ce12">
            <text:p>49,539,225.00</text:p>
          </table:table-cell>
          <table:table-cell office:value-type="float" office:value="0.5" table:style-name="ce12">
            <text:p>0.50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335434631" table:style-name="ce9">
            <text:p>335,434,631.00</text:p>
          </table:table-cell>
          <table:table-cell office:value-type="float" office:value="3.41" table:style-name="ce27">
            <text:p>3.41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3298835708" table:style-name="ce9">
            <text:p>3,298,835,708.00</text:p>
          </table:table-cell>
          <table:table-cell office:value-type="float" office:value="33.520000000000003" table:style-name="ce9">
            <text:p>33.52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335434631" table:style-name="ce12">
            <text:p>335,434,631.00</text:p>
          </table:table-cell>
          <table:table-cell office:value-type="float" office:value="3.41" table:style-name="ce28">
            <text:p>3.4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<text:s text:c="96"/></text:p>
          </table:table-cell>
          <table:table-cell office:value-type="float" office:value="1175801" table:style-name="ce12">
            <text:p>1,175,80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6320732" table:style-name="ce12">
            <text:p>6,320,732.00</text:p>
          </table:table-cell>
          <table:table-cell office:value-type="float" office:value="0.06" table:style-name="ce28">
            <text:p>0.0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<text:s text:c="96"/></text:p>
          </table:table-cell>
          <table:table-cell office:value-type="float" office:value="1175801" table:style-name="ce12">
            <text:p>1,175,80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　本期賸餘<text:s text:c="92"/></text:p>
          </table:table-cell>
          <table:table-cell office:value-type="float" office:value="329113899" table:style-name="ce12">
            <text:p>329,113,899.00</text:p>
          </table:table-cell>
          <table:table-cell office:value-type="float" office:value="3.34" table:style-name="ce28">
            <text:p>3.3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65952221" table:style-name="ce12">
            <text:p>65,952,221.00</text:p>
          </table:table-cell>
          <table:table-cell office:value-type="float" office:value="0.67" table:style-name="ce12">
            <text:p>0.67</text:p>
          </table:table-cell>
          <table:table-cell office:value-type="string" table:style-name="ce26">
            <text:p>淨值其他項目<text:s text:c="88"/></text:p>
          </table:table-cell>
          <table:table-cell office:value-type="float" office:value="-115050" table:style-name="ce9">
            <text:p>-115,050.00</text:p>
          </table:table-cell>
          <table:table-cell office:value-type="float" office:value="0" table:style-name="ce27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219647236" table:style-name="ce12">
            <text:p>219,647,236.00</text:p>
          </table:table-cell>
          <table:table-cell office:value-type="float" office:value="2.23" table:style-name="ce12">
            <text:p>2.23</text:p>
          </table:table-cell>
          <table:table-cell office:value-type="string" table:style-name="ce10">
            <text:p>　累積其他綜合餘絀<text:s text:c="84"/></text:p>
          </table:table-cell>
          <table:table-cell office:value-type="float" office:value="-115050" table:style-name="ce12">
            <text:p>-115,050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　　累計折舊－土地改良物<text:s text:c="80"/></text:p>
          </table:table-cell>
          <table:table-cell office:value-type="float" office:value="-153695015" table:style-name="ce12">
            <text:p>-153,695,015.00</text:p>
          </table:table-cell>
          <table:table-cell office:value-type="float" office:value="-1.56" table:style-name="ce12">
            <text:p>-1.56</text:p>
          </table:table-cell>
          <table:table-cell office:value-type="string" table:style-name="ce10">
            <text:p>　　備供出售金融資產未實現餘絀<text:s text:c="74"/></text:p>
          </table:table-cell>
          <table:table-cell office:value-type="float" office:value="-115050" table:style-name="ce12">
            <text:p>-115,050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2306130259" table:style-name="ce12">
            <text:p>2,306,130,259.00</text:p>
          </table:table-cell>
          <table:table-cell office:value-type="float" office:value="23.43" table:style-name="ce12">
            <text:p>23.4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3053519448" table:style-name="ce12">
            <text:p>3,053,519,448.00</text:p>
          </table:table-cell>
          <table:table-cell office:value-type="float" office:value="31.03" table:style-name="ce12">
            <text:p>31.0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747389189" table:style-name="ce12">
            <text:p>-747,389,189.00</text:p>
          </table:table-cell>
          <table:table-cell office:value-type="float" office:value="-7.59" table:style-name="ce12">
            <text:p>-7.5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275373943" table:style-name="ce12">
            <text:p>275,373,943.00</text:p>
          </table:table-cell>
          <table:table-cell office:value-type="float" office:value="2.8" table:style-name="ce12">
            <text:p>2.8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2488257961" table:style-name="ce12">
            <text:p>2,488,257,961.00</text:p>
          </table:table-cell>
          <table:table-cell office:value-type="float" office:value="25.29" table:style-name="ce12">
            <text:p>25.2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212884018" table:style-name="ce12">
            <text:p>-2,212,884,018.00</text:p>
          </table:table-cell>
          <table:table-cell office:value-type="float" office:value="-22.49" table:style-name="ce12">
            <text:p>-22.4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26750098" table:style-name="ce12">
            <text:p>26,750,098.00</text:p>
          </table:table-cell>
          <table:table-cell office:value-type="float" office:value="0.27" table:style-name="ce12">
            <text:p>0.2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192835478" table:style-name="ce12">
            <text:p>192,835,478.00</text:p>
          </table:table-cell>
          <table:table-cell office:value-type="float" office:value="1.96" table:style-name="ce12">
            <text:p>1.9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166085380" table:style-name="ce12">
            <text:p>-166,085,380.00</text:p>
          </table:table-cell>
          <table:table-cell office:value-type="float" office:value="-1.69" table:style-name="ce12">
            <text:p>-1.6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589406194" table:style-name="ce12">
            <text:p>589,406,194.00</text:p>
          </table:table-cell>
          <table:table-cell office:value-type="float" office:value="5.99" table:style-name="ce12">
            <text:p>5.9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1604529044" table:style-name="ce12">
            <text:p>1,604,529,044.00</text:p>
          </table:table-cell>
          <table:table-cell office:value-type="float" office:value="16.309999999999999" table:style-name="ce12">
            <text:p>16.3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1015122850" table:style-name="ce12">
            <text:p>-1,015,122,850.00</text:p>
          </table:table-cell>
          <table:table-cell office:value-type="float" office:value="-10.32" table:style-name="ce12">
            <text:p>-10.3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購建中固定資產<text:s text:c="86"/></text:p>
          </table:table-cell>
          <table:table-cell office:value-type="float" office:value="34047192" table:style-name="ce12">
            <text:p>34,047,192.00</text:p>
          </table:table-cell>
          <table:table-cell office:value-type="float" office:value="0.35" table:style-name="ce12">
            <text:p>0.3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未完工程<text:s text:c="92"/></text:p>
          </table:table-cell>
          <table:table-cell office:value-type="float" office:value="29102783" table:style-name="ce12">
            <text:p>29,102,783.00</text:p>
          </table:table-cell>
          <table:table-cell office:value-type="float" office:value="0.3" table:style-name="ce12">
            <text:p>0.3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訂購機件及設備款<text:s text:c="84"/></text:p>
          </table:table-cell>
          <table:table-cell office:value-type="float" office:value="4944409" table:style-name="ce12">
            <text:p>4,944,409.00</text:p>
          </table:table-cell>
          <table:table-cell office:value-type="float" office:value="0.05" table:style-name="ce12">
            <text:p>0.0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生物資產－非流動<text:s text:c="84"/></text:p>
          </table:table-cell>
          <table:table-cell office:value-type="float" office:value="366438" table:style-name="ce9">
            <text:p>366,438.00</text:p>
          </table:table-cell>
          <table:table-cell office:value-type="float" office:value="0" table:style-name="ce9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生產性生物資產－非流動<text:s text:c="78"/></text:p>
          </table:table-cell>
          <table:table-cell office:value-type="float" office:value="366438" table:style-name="ce12">
            <text:p>366,43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生產性生物資產－非流動<text:s text:c="78"/></text:p>
          </table:table-cell>
          <table:table-cell office:value-type="float" office:value="2305750" table:style-name="ce12">
            <text:p>2,305,750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10">
          <table:table-cell office:value-type="string" table:style-name="ce14">
            <text:p>　　累計折舊－生產性生物資產－非流動<text:s text:c="68"/></text:p>
          </table:table-cell>
          <table:table-cell office:value-type="float" office:value="-1939312" table:style-name="ce12">
            <text:p>-1,939,312.00</text:p>
          </table:table-cell>
          <table:table-cell office:value-type="float" office:value="-0.02" table:style-name="ce12">
            <text:p>-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47637477" table:style-name="ce9">
            <text:p>47,637,477.00</text:p>
          </table:table-cell>
          <table:table-cell office:value-type="float" office:value="0.48" table:style-name="ce9">
            <text:p>0.4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47637477" table:style-name="ce12">
            <text:p>47,637,477.00</text:p>
          </table:table-cell>
          <table:table-cell office:value-type="float" office:value="0.48" table:style-name="ce12">
            <text:p>0.4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專利權<text:s text:c="94"/></text:p>
          </table:table-cell>
          <table:table-cell office:value-type="float" office:value="52219" table:style-name="ce12">
            <text:p>52,21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30359829" table:style-name="ce12">
            <text:p>30,359,829.00</text:p>
          </table:table-cell>
          <table:table-cell office:value-type="float" office:value="0.31" table:style-name="ce12">
            <text:p>0.3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其他無形資產<text:s text:c="88"/></text:p>
          </table:table-cell>
          <table:table-cell office:value-type="float" office:value="17225429" table:style-name="ce12">
            <text:p>17,225,429.00</text:p>
          </table:table-cell>
          <table:table-cell office:value-type="float" office:value="0.18" table:style-name="ce12">
            <text:p>0.1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859421482" table:style-name="ce9">
            <text:p>3,859,421,482.00</text:p>
          </table:table-cell>
          <table:table-cell office:value-type="float" office:value="39.22" table:style-name="ce9">
            <text:p>39.2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41542405" table:style-name="ce12">
            <text:p>41,542,405.00</text:p>
          </table:table-cell>
          <table:table-cell office:value-type="float" office:value="0.42" table:style-name="ce12">
            <text:p>0.4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41542405" table:style-name="ce12">
            <text:p>41,542,405.00</text:p>
          </table:table-cell>
          <table:table-cell office:value-type="float" office:value="0.42" table:style-name="ce12">
            <text:p>0.4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817879077" table:style-name="ce12">
            <text:p>3,817,879,077.00</text:p>
          </table:table-cell>
          <table:table-cell office:value-type="float" office:value="38.799999999999997" table:style-name="ce12">
            <text:p>38.8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存出保證金<text:s text:c="90"/></text:p>
          </table:table-cell>
          <table:table-cell office:value-type="float" office:value="755000" table:style-name="ce12">
            <text:p>755,000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444452259" table:style-name="ce12">
            <text:p>4,444,452,259.00</text:p>
          </table:table-cell>
          <table:table-cell office:value-type="float" office:value="45.16" table:style-name="ce12">
            <text:p>45.1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627328182" table:style-name="ce12">
            <text:p>-627,328,182.00</text:p>
          </table:table-cell>
          <table:table-cell office:value-type="float" office:value="-6.37" table:style-name="ce12">
            <text:p>-6.3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9840714734" table:style-name="ce20">
            <text:p>9,840,714,734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9840714734" table:style-name="ce20">
            <text:p>9,840,714,734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7">
            <text:p>附 <text:s text:c="3"/>註： 1.信託代理與保證資產科目,本月餘額為 <text:s text:c="3"/>$4,096,195.00元<text:line-break/> 2.信託代理與保證負債科目,本月餘額為 <text:s text:c="3"/>$4,096,195.00元</text:p>
            <text:p>3.基金科目：上年度決算數為4,118,438,658元，本年度國庫撥款7,270,250元(含教育部其他專案型補助計畫資本門補助款6,309,670元、繳還計畫結餘款39,420元)，截至5月止為4,125,708,908元。</text:p>
            <text:p>4.受贈公積科目：上年度決算數為1,131,468,682元，本年度應付代管資產隨代管資產折舊提列轉入受贈公積14,040,740元，截至5月止為1,145,509,422元。</text:p>
            <text:p>5.累積餘絀科目：上年度決算數為6,320,732元，本年度為329,113,899元，截至5月止為335,434,631元。</text:p>
          </table:table-cell>
          <table:covered-table-cell table:number-columns-repeated="5"/>
          <table:table-cell table:number-columns-repeated="16378"/>
        </table:table-row>
        <table:table-row table:number-rows-repeated="1048508" table:style-name="ro8">
          <table:table-cell table:number-columns-repeated="16384"/>
        </table:table-row>
      </table:table>
      <table:table table:name="彙總-營運量值表" table:style-name="ta4"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number-columns-repeated="2" table:default-cell-style-name="ce87"/>
        <table:table-column table:style-name="co17" table:default-cell-style-name="ce88"/>
        <table:table-column table:style-name="co17" table:number-columns-repeated="3" table:default-cell-style-name="ce87"/>
        <table:table-column table:style-name="co5" table:default-cell-style-name="ce88"/>
        <table:table-column table:style-name="co17" table:number-columns-repeated="3" table:default-cell-style-name="ce87"/>
        <table:table-column table:style-name="co18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5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08 年 05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2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1">
            <text:p>本月數 <text:s text:c="9"/>及 <text:s text:c="16"/>累計數</text:p>
          </table:table-cell>
          <table:table-cell office:value-type="string" table:number-columns-spanned="3" table:number-rows-spanned="1" table:style-name="ce112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2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3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2">
          <table:table-cell office:value-type="string" table:number-columns-spanned="1" table:number-rows-spanned="2" table:style-name="ce170">
            <text:p>名<text:span text:style-name="T3"><text:s text:c="10"/></text:span>稱</text:p>
          </table:table-cell>
          <table:table-cell office:value-type="string" table:number-columns-spanned="1" table:number-rows-spanned="2" table:style-name="ce164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23">
            <text:p>比較增減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3">
            <text:p>比較增減</text:p>
          </table:table-cell>
          <table:covered-table-cell/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8">
            <text:p>教學訓輔<text:s text:c="22"/></text:p>
          </table:table-cell>
          <table:table-cell office:value-type="string" table:number-columns-spanned="1" table:number-rows-spanned="2" table:style-name="ce139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13172" table:style-name="ce16">
            <text:p>13,172</text:p>
          </table:table-cell>
          <table:table-cell office:value-type="float" office:value="13166" table:style-name="ce16">
            <text:p>13,166</text:p>
          </table:table-cell>
          <table:table-cell office:value-type="float" office:value="100.05" table:style-name="ce17">
            <text:p>100.05</text:p>
          </table:table-cell>
          <table:table-cell office:value-type="float" office:value="8291" table:style-name="ce16">
            <text:p>8,291</text:p>
          </table:table-cell>
          <table:table-cell office:value-type="float" office:value="9164" table:style-name="ce16">
            <text:p>9,164</text:p>
          </table:table-cell>
          <table:table-cell office:value-type="float" office:value="-873" table:style-name="ce16">
            <text:p>-873</text:p>
          </table:table-cell>
          <table:table-cell office:value-type="float" office:value="-9.5299999999999994" table:style-name="ce17">
            <text:p>-9.53</text:p>
          </table:table-cell>
          <table:table-cell office:value-type="float" office:value="109214503" table:style-name="ce16">
            <text:p>109,214,503</text:p>
          </table:table-cell>
          <table:table-cell office:value-type="float" office:value="120658000" table:style-name="ce16">
            <text:p>120,658,000</text:p>
          </table:table-cell>
          <table:table-cell office:value-type="float" office:value="-11443497" table:style-name="ce16">
            <text:p>-11,443,497</text:p>
          </table:table-cell>
          <table:table-cell office:value-type="float" office:value="-9.48" table:style-name="ce24">
            <text:p>-9.48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13172" table:style-name="ce8">
            <text:p>13,172</text:p>
          </table:table-cell>
          <table:table-cell office:value-type="float" office:value="13166" table:style-name="ce8">
            <text:p>13,166</text:p>
          </table:table-cell>
          <table:table-cell office:value-type="float" office:value="100.05" table:style-name="ce9">
            <text:p>100.05</text:p>
          </table:table-cell>
          <table:table-cell office:value-type="float" office:value="52476" table:style-name="ce8">
            <text:p>52,476</text:p>
          </table:table-cell>
          <table:table-cell office:value-type="float" office:value="54341" table:style-name="ce8">
            <text:p>54,341</text:p>
          </table:table-cell>
          <table:table-cell office:value-type="float" office:value="-1865" table:style-name="ce8">
            <text:p>-1,865</text:p>
          </table:table-cell>
          <table:table-cell office:value-type="float" office:value="-3.4320310631015256" table:style-name="ce9">
            <text:p>-3.43</text:p>
          </table:table-cell>
          <table:table-cell office:value-type="float" office:value="691215944" table:style-name="ce8">
            <text:p>691,215,944</text:p>
          </table:table-cell>
          <table:table-cell office:value-type="float" office:value="715459000" table:style-name="ce8">
            <text:p>715,459,000</text:p>
          </table:table-cell>
          <table:table-cell office:value-type="float" office:value="-24243056" table:style-name="ce8">
            <text:p>-24,243,056</text:p>
          </table:table-cell>
          <table:table-cell office:value-type="float" office:value="-3.39" table:style-name="ce27">
            <text:p>-3.39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大專院校<text:s text:c="20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12219" table:style-name="ce11">
            <text:p>12,219</text:p>
          </table:table-cell>
          <table:table-cell office:value-type="float" office:value="12195" table:style-name="ce11">
            <text:p>12,195</text:p>
          </table:table-cell>
          <table:table-cell office:value-type="float" office:value="100.2" table:style-name="ce12">
            <text:p>100.20</text:p>
          </table:table-cell>
          <table:table-cell office:value-type="float" office:value="8274" table:style-name="ce11">
            <text:p>8,274</text:p>
          </table:table-cell>
          <table:table-cell office:value-type="float" office:value="9241" table:style-name="ce11">
            <text:p>9,241</text:p>
          </table:table-cell>
          <table:table-cell office:value-type="float" office:value="-967" table:style-name="ce11">
            <text:p>-967</text:p>
          </table:table-cell>
          <table:table-cell office:value-type="float" office:value="-10.46" table:style-name="ce12">
            <text:p>-10.46</text:p>
          </table:table-cell>
          <table:table-cell office:value-type="float" office:value="101096437" table:style-name="ce11">
            <text:p>101,096,437</text:p>
          </table:table-cell>
          <table:table-cell office:value-type="float" office:value="112697000" table:style-name="ce11">
            <text:p>112,697,000</text:p>
          </table:table-cell>
          <table:table-cell office:value-type="float" office:value="-11600563" table:style-name="ce11">
            <text:p>-11,600,563</text:p>
          </table:table-cell>
          <table:table-cell office:value-type="float" office:value="-10.29" table:style-name="ce28">
            <text:p>-10.29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12219" table:style-name="ce11">
            <text:p>12,219</text:p>
          </table:table-cell>
          <table:table-cell office:value-type="float" office:value="12195" table:style-name="ce11">
            <text:p>12,195</text:p>
          </table:table-cell>
          <table:table-cell office:value-type="float" office:value="100.2" table:style-name="ce12">
            <text:p>100.20</text:p>
          </table:table-cell>
          <table:table-cell office:value-type="float" office:value="52311" table:style-name="ce11">
            <text:p>52,311</text:p>
          </table:table-cell>
          <table:table-cell office:value-type="float" office:value="54404" table:style-name="ce11">
            <text:p>54,404</text:p>
          </table:table-cell>
          <table:table-cell office:value-type="float" office:value="-2093" table:style-name="ce11">
            <text:p>-2,093</text:p>
          </table:table-cell>
          <table:table-cell office:value-type="float" office:value="-3.8471435923829129" table:style-name="ce12">
            <text:p>-3.85</text:p>
          </table:table-cell>
          <table:table-cell office:value-type="float" office:value="639192935" table:style-name="ce11">
            <text:p>639,192,935</text:p>
          </table:table-cell>
          <table:table-cell office:value-type="float" office:value="663452000" table:style-name="ce11">
            <text:p>663,452,000</text:p>
          </table:table-cell>
          <table:table-cell office:value-type="float" office:value="-24259065" table:style-name="ce11">
            <text:p>-24,259,065</text:p>
          </table:table-cell>
          <table:table-cell office:value-type="float" office:value="-3.66" table:style-name="ce28">
            <text:p>-3.66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其他(國中、國小、高中職)<text:s text:c="4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953" table:style-name="ce11">
            <text:p>953</text:p>
          </table:table-cell>
          <table:table-cell office:value-type="float" office:value="971" table:style-name="ce11">
            <text:p>971</text:p>
          </table:table-cell>
          <table:table-cell office:value-type="float" office:value="98.15" table:style-name="ce12">
            <text:p>98.15</text:p>
          </table:table-cell>
          <table:table-cell office:value-type="float" office:value="8518" table:style-name="ce11">
            <text:p>8,518</text:p>
          </table:table-cell>
          <table:table-cell office:value-type="float" office:value="8199" table:style-name="ce11">
            <text:p>8,199</text:p>
          </table:table-cell>
          <table:table-cell office:value-type="float" office:value="319" table:style-name="ce11">
            <text:p>319</text:p>
          </table:table-cell>
          <table:table-cell office:value-type="float" office:value="3.89" table:style-name="ce12">
            <text:p>3.89</text:p>
          </table:table-cell>
          <table:table-cell office:value-type="float" office:value="8118066" table:style-name="ce11">
            <text:p>8,118,066</text:p>
          </table:table-cell>
          <table:table-cell office:value-type="float" office:value="7961000" table:style-name="ce11">
            <text:p>7,961,000</text:p>
          </table:table-cell>
          <table:table-cell office:value-type="float" office:value="157066" table:style-name="ce11">
            <text:p>157,066</text:p>
          </table:table-cell>
          <table:table-cell office:value-type="float" office:value="1.97" table:style-name="ce28">
            <text:p>1.97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953" table:style-name="ce11">
            <text:p>953</text:p>
          </table:table-cell>
          <table:table-cell office:value-type="float" office:value="971" table:style-name="ce11">
            <text:p>971</text:p>
          </table:table-cell>
          <table:table-cell office:value-type="float" office:value="98.15" table:style-name="ce12">
            <text:p>98.15</text:p>
          </table:table-cell>
          <table:table-cell office:value-type="float" office:value="54589" table:style-name="ce11">
            <text:p>54,589</text:p>
          </table:table-cell>
          <table:table-cell office:value-type="float" office:value="53560" table:style-name="ce11">
            <text:p>53,560</text:p>
          </table:table-cell>
          <table:table-cell office:value-type="float" office:value="1029" table:style-name="ce11">
            <text:p>1,029</text:p>
          </table:table-cell>
          <table:table-cell office:value-type="float" office:value="1.9212098581030619" table:style-name="ce12">
            <text:p>1.92</text:p>
          </table:table-cell>
          <table:table-cell office:value-type="float" office:value="52023009" table:style-name="ce11">
            <text:p>52,023,009</text:p>
          </table:table-cell>
          <table:table-cell office:value-type="float" office:value="52007000" table:style-name="ce11">
            <text:p>52,007,000</text:p>
          </table:table-cell>
          <table:table-cell office:value-type="float" office:value="16009" table:style-name="ce11">
            <text:p>16,009</text:p>
          </table:table-cell>
          <table:table-cell office:value-type="float" office:value="0.03" table:style-name="ce28">
            <text:p>0.03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36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13172" table:style-name="ce8">
            <text:p>13,172</text:p>
          </table:table-cell>
          <table:table-cell office:value-type="float" office:value="13166" table:style-name="ce8">
            <text:p>13,166</text:p>
          </table:table-cell>
          <table:table-cell office:value-type="float" office:value="100.05" table:style-name="ce9">
            <text:p>100.05</text:p>
          </table:table-cell>
          <table:table-cell office:value-type="float" office:value="8291" table:style-name="ce8">
            <text:p>8,291</text:p>
          </table:table-cell>
          <table:table-cell office:value-type="float" office:value="9164" table:style-name="ce8">
            <text:p>9,164</text:p>
          </table:table-cell>
          <table:table-cell office:value-type="float" office:value="-873" table:style-name="ce8">
            <text:p>-873</text:p>
          </table:table-cell>
          <table:table-cell office:value-type="float" office:value="-9.5299999999999994" table:style-name="ce9">
            <text:p>-9.53</text:p>
          </table:table-cell>
          <table:table-cell office:value-type="float" office:value="109214503" table:style-name="ce8">
            <text:p>109,214,503</text:p>
          </table:table-cell>
          <table:table-cell office:value-type="float" office:value="120658000" table:style-name="ce8">
            <text:p>120,658,000</text:p>
          </table:table-cell>
          <table:table-cell office:value-type="float" office:value="-11443497" table:style-name="ce8">
            <text:p>-11,443,497</text:p>
          </table:table-cell>
          <table:table-cell office:value-type="float" office:value="-9.48" table:style-name="ce27">
            <text:p>-9.48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13172" table:style-name="ce19">
            <text:p>13,172</text:p>
          </table:table-cell>
          <table:table-cell office:value-type="float" office:value="13166" table:style-name="ce19">
            <text:p>13,166</text:p>
          </table:table-cell>
          <table:table-cell office:value-type="float" office:value="100.05" table:style-name="ce20">
            <text:p>100.05</text:p>
          </table:table-cell>
          <table:table-cell office:value-type="float" office:value="52476" table:style-name="ce19">
            <text:p>52,476</text:p>
          </table:table-cell>
          <table:table-cell office:value-type="float" office:value="54341" table:style-name="ce19">
            <text:p>54,341</text:p>
          </table:table-cell>
          <table:table-cell office:value-type="float" office:value="-1865" table:style-name="ce19">
            <text:p>-1,865</text:p>
          </table:table-cell>
          <table:table-cell office:value-type="float" office:value="-3.4320310631015256" table:style-name="ce20">
            <text:p>-3.43</text:p>
          </table:table-cell>
          <table:table-cell office:value-type="float" office:value="691215944" table:style-name="ce19">
            <text:p>691,215,944</text:p>
          </table:table-cell>
          <table:table-cell office:value-type="float" office:value="715459000" table:style-name="ce19">
            <text:p>715,459,000</text:p>
          </table:table-cell>
          <table:table-cell office:value-type="float" office:value="-24243056" table:style-name="ce19">
            <text:p>-24,243,056</text:p>
          </table:table-cell>
          <table:table-cell office:value-type="float" office:value="-3.39" table:style-name="ce33">
            <text:p>-3.39</text:p>
          </table:table-cell>
          <table:table-cell table:number-columns-repeated="16370"/>
        </table:table-row>
        <table:table-row table:number-rows-repeated="1048562" table:style-name="ro8">
          <table:table-cell table:number-columns-repeated="16384"/>
        </table:table-row>
      </table:table>
      <table:table table:name="彙總-購建固定資產表" table:style-name="ta5">
        <table:table-column table:style-name="co7" table:default-cell-style-name="ce76"/>
        <table:table-column table:style-name="co19" table:number-columns-repeated="9" table:default-cell-style-name="ce71"/>
        <table:table-column table:style-name="co20" table:default-cell-style-name="ce77"/>
        <table:table-column table:style-name="co19" table:default-cell-style-name="ce71"/>
        <table:table-column table:style-name="co20" table:default-cell-style-name="ce77"/>
        <table:table-column table:style-name="co21" table:default-cell-style-name="ce75"/>
        <table:table-column table:style-name="co22" table:default-cell-style-name="ce78"/>
        <table:table-column table:style-name="co22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5"/>
          <table:covered-table-cell table:number-columns-repeated="5"/>
          <table:table-cell table:style-name="ce70"/>
          <table:table-cell office:value-type="string" table:style-name="ce73">
            <text:p>中華民國108 年 05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9">
          <table:table-cell office:value-type="string" table:number-columns-spanned="1" table:number-rows-spanned="3" table:style-name="ce181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43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80">
            <text:p>累計預算分配數<text:span text:style-name="T3">(2)</text:span></text:p>
          </table:table-cell>
          <table:table-cell office:value-type="string" table:number-columns-spanned="6" table:number-rows-spanned="1" table:style-name="ce17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3">
            <text:p>差異或</text:p>
            <text:p>落後原因</text:p>
          </table:table-cell>
          <table:table-cell office:value-type="string" table:number-columns-spanned="1" table:number-rows-spanned="3" table:style-name="ce178">
            <text:p>改進措施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table-cell office:value-type="string" table:number-columns-spanned="1" table:number-rows-spanned="2" table:style-name="ce17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82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9">
            <text:p>調整數</text:p>
          </table:table-cell>
          <table:table-cell office:value-type="string" table:number-columns-spanned="1" table:number-rows-spanned="2" table:style-name="ce17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5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6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5">
          <table:table-cell office:value-type="string" table:style-name="ce49">
            <text:p>一般建築及設備計畫</text:p>
          </table:table-cell>
          <table:table-cell office:value-type="float" office:value="5887930" table:style-name="ce50">
            <text:p>5,887,930</text:p>
          </table:table-cell>
          <table:table-cell office:value-type="float" office:value="174220000" table:style-name="ce50">
            <text:p>174,220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80107930" table:style-name="ce50">
            <text:p>180,107,930</text:p>
          </table:table-cell>
          <table:table-cell office:value-type="float" office:value="21259180" table:style-name="ce50">
            <text:p>21,259,180</text:p>
          </table:table-cell>
          <table:table-cell office:value-type="float" office:value="20449573" table:style-name="ce50">
            <text:p>20,449,573</text:p>
          </table:table-cell>
          <table:table-cell office:value-type="float" office:value="0" table:style-name="ce50">
            <text:p>0</text:p>
          </table:table-cell>
          <table:table-cell office:value-type="float" office:value="20449573" table:style-name="ce50">
            <text:p>20,449,573</text:p>
          </table:table-cell>
          <table:table-cell office:value-type="float" office:value="96.19" table:style-name="ce51">
            <text:p>96.19</text:p>
          </table:table-cell>
          <table:table-cell office:value-type="float" office:value="-809607" table:style-name="ce50">
            <text:p>-809,607</text:p>
          </table:table-cell>
          <table:table-cell office:value-type="float" office:value="-3.81" table:style-name="ce51">
            <text:p>-3.81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土地改良物</text:p>
          </table:table-cell>
          <table:table-cell office:value-type="float" office:value="663540" table:style-name="ce55">
            <text:p>663,540</text:p>
          </table:table-cell>
          <table:table-cell office:value-type="float" office:value="23495000" table:style-name="ce55">
            <text:p>23,49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158540" table:style-name="ce55">
            <text:p>24,158,540</text:p>
          </table:table-cell>
          <table:table-cell office:value-type="float" office:value="2315540" table:style-name="ce55">
            <text:p>2,315,540</text:p>
          </table:table-cell>
          <table:table-cell office:value-type="float" office:value="771048" table:style-name="ce55">
            <text:p>771,048</text:p>
          </table:table-cell>
          <table:table-cell office:value-type="float" office:value="0" table:style-name="ce55">
            <text:p>0</text:p>
          </table:table-cell>
          <table:table-cell office:value-type="float" office:value="771048" table:style-name="ce55">
            <text:p>771,048</text:p>
          </table:table-cell>
          <table:table-cell office:value-type="float" office:value="33.299999999999997" table:style-name="ce56">
            <text:p>33.30</text:p>
          </table:table-cell>
          <table:table-cell office:value-type="float" office:value="-1544492" table:style-name="ce55">
            <text:p>-1,544,492</text:p>
          </table:table-cell>
          <table:table-cell office:value-type="float" office:value="-66.7" table:style-name="ce56">
            <text:p>-66.70</text:p>
          </table:table-cell>
          <table:table-cell office:value-type="string" table:style-name="ce57">
            <text:p>主要係大學新民校區西、南側道路改善工程需求調查及委託設監招標文件準備費時。</text:p>
          </table:table-cell>
          <table:table-cell office:value-type="string" table:style-name="ce58">
            <text:p>按施工預定進度積極追蹤趕工。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土地改良物</text:p>
          </table:table-cell>
          <table:table-cell office:value-type="float" office:value="663540" table:style-name="ce55">
            <text:p>663,540</text:p>
          </table:table-cell>
          <table:table-cell office:value-type="float" office:value="23495000" table:style-name="ce55">
            <text:p>23,49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158540" table:style-name="ce55">
            <text:p>24,158,540</text:p>
          </table:table-cell>
          <table:table-cell office:value-type="float" office:value="2315540" table:style-name="ce55">
            <text:p>2,315,540</text:p>
          </table:table-cell>
          <table:table-cell office:value-type="float" office:value="752040" table:style-name="ce55">
            <text:p>752,040</text:p>
          </table:table-cell>
          <table:table-cell office:value-type="float" office:value="0" table:style-name="ce55">
            <text:p>0</text:p>
          </table:table-cell>
          <table:table-cell office:value-type="float" office:value="752040" table:style-name="ce55">
            <text:p>752,040</text:p>
          </table:table-cell>
          <table:table-cell office:value-type="float" office:value="32.479999999999997" table:style-name="ce56">
            <text:p>32.48</text:p>
          </table:table-cell>
          <table:table-cell office:value-type="float" office:value="-1563500" table:style-name="ce55">
            <text:p>-1,563,500</text:p>
          </table:table-cell>
          <table:table-cell office:value-type="float" office:value="-67.52" table:style-name="ce56">
            <text:p>-67.52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5">
          <table:table-cell office:value-type="string" table:style-name="ce54">
            <text:p>　未完工程-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9008" table:style-name="ce55">
            <text:p>19,008</text:p>
          </table:table-cell>
          <table:table-cell office:value-type="float" office:value="0" table:style-name="ce55">
            <text:p>0</text:p>
          </table:table-cell>
          <table:table-cell office:value-type="float" office:value="19008" table:style-name="ce55">
            <text:p>19,008</text:p>
          </table:table-cell>
          <table:table-cell table:style-name="ce56"/>
          <table:table-cell office:value-type="float" office:value="19008" table:style-name="ce55">
            <text:p>19,008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房屋及建築</text:p>
          </table:table-cell>
          <table:table-cell office:value-type="float" office:value="1733640" table:style-name="ce55">
            <text:p>1,733,640</text:p>
          </table:table-cell>
          <table:table-cell office:value-type="float" office:value="2010000" table:style-name="ce55">
            <text:p>2,01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743640" table:style-name="ce55">
            <text:p>3,743,640</text:p>
          </table:table-cell>
          <table:table-cell office:value-type="float" office:value="1733640" table:style-name="ce55">
            <text:p>1,733,640</text:p>
          </table:table-cell>
          <table:table-cell office:value-type="float" office:value="2509439" table:style-name="ce55">
            <text:p>2,509,439</text:p>
          </table:table-cell>
          <table:table-cell office:value-type="float" office:value="0" table:style-name="ce55">
            <text:p>0</text:p>
          </table:table-cell>
          <table:table-cell office:value-type="float" office:value="2509439" table:style-name="ce55">
            <text:p>2,509,439</text:p>
          </table:table-cell>
          <table:table-cell office:value-type="float" office:value="144.75" table:style-name="ce56">
            <text:p>144.75</text:p>
          </table:table-cell>
          <table:table-cell office:value-type="float" office:value="775799" table:style-name="ce55">
            <text:p>775,799</text:p>
          </table:table-cell>
          <table:table-cell office:value-type="float" office:value="44.75" table:style-name="ce56">
            <text:p>44.75</text:p>
          </table:table-cell>
          <table:table-cell office:value-type="string" table:style-name="ce57">
            <text:p>本月實際需要較預計增加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房屋及建築</text:p>
          </table:table-cell>
          <table:table-cell office:value-type="float" office:value="1733640" table:style-name="ce55">
            <text:p>1,733,640</text:p>
          </table:table-cell>
          <table:table-cell office:value-type="float" office:value="2010000" table:style-name="ce55">
            <text:p>2,01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743640" table:style-name="ce55">
            <text:p>3,743,640</text:p>
          </table:table-cell>
          <table:table-cell office:value-type="float" office:value="1733640" table:style-name="ce55">
            <text:p>1,733,640</text:p>
          </table:table-cell>
          <table:table-cell office:value-type="float" office:value="1800297" table:style-name="ce55">
            <text:p>1,800,297</text:p>
          </table:table-cell>
          <table:table-cell office:value-type="float" office:value="0" table:style-name="ce55">
            <text:p>0</text:p>
          </table:table-cell>
          <table:table-cell office:value-type="float" office:value="1800297" table:style-name="ce55">
            <text:p>1,800,297</text:p>
          </table:table-cell>
          <table:table-cell office:value-type="float" office:value="103.84" table:style-name="ce56">
            <text:p>103.84</text:p>
          </table:table-cell>
          <table:table-cell office:value-type="float" office:value="66657" table:style-name="ce55">
            <text:p>66,657</text:p>
          </table:table-cell>
          <table:table-cell office:value-type="float" office:value="3.84" table:style-name="ce56">
            <text:p>3.84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5">
          <table:table-cell office:value-type="string" table:style-name="ce54">
            <text:p>　未完工程-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09142" table:style-name="ce55">
            <text:p>709,142</text:p>
          </table:table-cell>
          <table:table-cell office:value-type="float" office:value="0" table:style-name="ce55">
            <text:p>0</text:p>
          </table:table-cell>
          <table:table-cell office:value-type="float" office:value="709142" table:style-name="ce55">
            <text:p>709,142</text:p>
          </table:table-cell>
          <table:table-cell table:style-name="ce56"/>
          <table:table-cell office:value-type="float" office:value="709142" table:style-name="ce55">
            <text:p>709,142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3490750" table:style-name="ce55">
            <text:p>3,490,750</text:p>
          </table:table-cell>
          <table:table-cell office:value-type="float" office:value="87323000" table:style-name="ce55">
            <text:p>87,32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0813750" table:style-name="ce55">
            <text:p>90,813,750</text:p>
          </table:table-cell>
          <table:table-cell office:value-type="float" office:value="10320000" table:style-name="ce55">
            <text:p>10,320,000</text:p>
          </table:table-cell>
          <table:table-cell office:value-type="float" office:value="10048038" table:style-name="ce55">
            <text:p>10,048,038</text:p>
          </table:table-cell>
          <table:table-cell office:value-type="float" office:value="0" table:style-name="ce55">
            <text:p>0</text:p>
          </table:table-cell>
          <table:table-cell office:value-type="float" office:value="10048038" table:style-name="ce55">
            <text:p>10,048,038</text:p>
          </table:table-cell>
          <table:table-cell office:value-type="float" office:value="97.36" table:style-name="ce56">
            <text:p>97.36</text:p>
          </table:table-cell>
          <table:table-cell office:value-type="float" office:value="-271962" table:style-name="ce55">
            <text:p>-271,962</text:p>
          </table:table-cell>
          <table:table-cell office:value-type="float" office:value="-2.64" table:style-name="ce56">
            <text:p>-2.64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3490750" table:style-name="ce55">
            <text:p>3,490,750</text:p>
          </table:table-cell>
          <table:table-cell office:value-type="float" office:value="87323000" table:style-name="ce55">
            <text:p>87,32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0813750" table:style-name="ce55">
            <text:p>90,813,750</text:p>
          </table:table-cell>
          <table:table-cell office:value-type="float" office:value="10320000" table:style-name="ce55">
            <text:p>10,320,000</text:p>
          </table:table-cell>
          <table:table-cell office:value-type="float" office:value="10048038" table:style-name="ce55">
            <text:p>10,048,038</text:p>
          </table:table-cell>
          <table:table-cell office:value-type="float" office:value="0" table:style-name="ce55">
            <text:p>0</text:p>
          </table:table-cell>
          <table:table-cell office:value-type="float" office:value="10048038" table:style-name="ce55">
            <text:p>10,048,038</text:p>
          </table:table-cell>
          <table:table-cell office:value-type="float" office:value="97.36" table:style-name="ce56">
            <text:p>97.36</text:p>
          </table:table-cell>
          <table:table-cell office:value-type="float" office:value="-271962" table:style-name="ce55">
            <text:p>-271,962</text:p>
          </table:table-cell>
          <table:table-cell office:value-type="float" office:value="-2.64" table:style-name="ce56">
            <text:p>-2.64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2623000" table:style-name="ce55">
            <text:p>2,62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623000" table:style-name="ce55">
            <text:p>2,623,000</text:p>
          </table:table-cell>
          <table:table-cell office:value-type="float" office:value="340000" table:style-name="ce55">
            <text:p>340,000</text:p>
          </table:table-cell>
          <table:table-cell office:value-type="float" office:value="2326880" table:style-name="ce55">
            <text:p>2,326,880</text:p>
          </table:table-cell>
          <table:table-cell office:value-type="float" office:value="0" table:style-name="ce55">
            <text:p>0</text:p>
          </table:table-cell>
          <table:table-cell office:value-type="float" office:value="2326880" table:style-name="ce55">
            <text:p>2,326,880</text:p>
          </table:table-cell>
          <table:table-cell office:value-type="float" office:value="684.38" table:style-name="ce56">
            <text:p>684.38</text:p>
          </table:table-cell>
          <table:table-cell office:value-type="float" office:value="1986880" table:style-name="ce55">
            <text:p>1,986,880</text:p>
          </table:table-cell>
          <table:table-cell office:value-type="float" office:value="584.38" table:style-name="ce56">
            <text:p>584.38</text:p>
          </table:table-cell>
          <table:table-cell office:value-type="string" table:style-name="ce57">
            <text:p>本月實際需要較預計增加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2623000" table:style-name="ce55">
            <text:p>2,62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623000" table:style-name="ce55">
            <text:p>2,623,000</text:p>
          </table:table-cell>
          <table:table-cell office:value-type="float" office:value="340000" table:style-name="ce55">
            <text:p>340,000</text:p>
          </table:table-cell>
          <table:table-cell office:value-type="float" office:value="2326880" table:style-name="ce55">
            <text:p>2,326,880</text:p>
          </table:table-cell>
          <table:table-cell office:value-type="float" office:value="0" table:style-name="ce55">
            <text:p>0</text:p>
          </table:table-cell>
          <table:table-cell office:value-type="float" office:value="2326880" table:style-name="ce55">
            <text:p>2,326,880</text:p>
          </table:table-cell>
          <table:table-cell office:value-type="float" office:value="684.38" table:style-name="ce56">
            <text:p>684.38</text:p>
          </table:table-cell>
          <table:table-cell office:value-type="float" office:value="1986880" table:style-name="ce55">
            <text:p>1,986,880</text:p>
          </table:table-cell>
          <table:table-cell office:value-type="float" office:value="584.38" table:style-name="ce56">
            <text:p>584.38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58769000" table:style-name="ce55">
            <text:p>58,76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8769000" table:style-name="ce55">
            <text:p>58,769,000</text:p>
          </table:table-cell>
          <table:table-cell office:value-type="float" office:value="6550000" table:style-name="ce55">
            <text:p>6,550,000</text:p>
          </table:table-cell>
          <table:table-cell office:value-type="float" office:value="4794168" table:style-name="ce55">
            <text:p>4,794,168</text:p>
          </table:table-cell>
          <table:table-cell office:value-type="float" office:value="0" table:style-name="ce55">
            <text:p>0</text:p>
          </table:table-cell>
          <table:table-cell office:value-type="float" office:value="4794168" table:style-name="ce55">
            <text:p>4,794,168</text:p>
          </table:table-cell>
          <table:table-cell office:value-type="float" office:value="73.19" table:style-name="ce56">
            <text:p>73.19</text:p>
          </table:table-cell>
          <table:table-cell office:value-type="float" office:value="-1755832" table:style-name="ce55">
            <text:p>-1,755,832</text:p>
          </table:table-cell>
          <table:table-cell office:value-type="float" office:value="-26.81" table:style-name="ce56">
            <text:p>-26.81</text:p>
          </table:table-cell>
          <table:table-cell office:value-type="string" table:style-name="ce57">
            <text:p>大學:主要係2019年外文紙本期刊刻正辦理採購；附小:幼兒園冷氣辦理採購中。</text:p>
          </table:table-cell>
          <table:table-cell office:value-type="string" table:style-name="ce58">
            <text:p>請業管單位加速辦理採購作業。</text:p>
          </table:table-cell>
          <table:table-cell table:number-columns-repeated="16369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58769000" table:style-name="ce55">
            <text:p>58,76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8769000" table:style-name="ce55">
            <text:p>58,769,000</text:p>
          </table:table-cell>
          <table:table-cell office:value-type="float" office:value="6550000" table:style-name="ce55">
            <text:p>6,550,000</text:p>
          </table:table-cell>
          <table:table-cell office:value-type="float" office:value="4794168" table:style-name="ce55">
            <text:p>4,794,168</text:p>
          </table:table-cell>
          <table:table-cell office:value-type="float" office:value="0" table:style-name="ce55">
            <text:p>0</text:p>
          </table:table-cell>
          <table:table-cell office:value-type="float" office:value="4794168" table:style-name="ce55">
            <text:p>4,794,168</text:p>
          </table:table-cell>
          <table:table-cell office:value-type="float" office:value="73.19" table:style-name="ce56">
            <text:p>73.19</text:p>
          </table:table-cell>
          <table:table-cell office:value-type="float" office:value="-1755832" table:style-name="ce55">
            <text:p>-1,755,832</text:p>
          </table:table-cell>
          <table:table-cell office:value-type="float" office:value="-26.81" table:style-name="ce56">
            <text:p>-26.81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9">
          <table:table-cell office:value-type="string" table:style-name="ce54">
            <text:p>總 <text:s text:c="3"/>計</text:p>
          </table:table-cell>
          <table:table-cell office:value-type="float" office:value="5887930" table:style-name="ce55">
            <text:p>5,887,930</text:p>
          </table:table-cell>
          <table:table-cell office:value-type="float" office:value="174220000" table:style-name="ce55">
            <text:p>174,22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80107930" table:style-name="ce55">
            <text:p>180,107,930</text:p>
          </table:table-cell>
          <table:table-cell office:value-type="float" office:value="21259180" table:style-name="ce55">
            <text:p>21,259,180</text:p>
          </table:table-cell>
          <table:table-cell office:value-type="float" office:value="20449573" table:style-name="ce55">
            <text:p>20,449,573</text:p>
          </table:table-cell>
          <table:table-cell office:value-type="float" office:value="0" table:style-name="ce55">
            <text:p>0</text:p>
          </table:table-cell>
          <table:table-cell office:value-type="float" office:value="20449573" table:style-name="ce55">
            <text:p>20,449,573</text:p>
          </table:table-cell>
          <table:table-cell office:value-type="float" office:value="96.19" table:style-name="ce56">
            <text:p>96.19</text:p>
          </table:table-cell>
          <table:table-cell office:value-type="float" office:value="-809607" table:style-name="ce55">
            <text:p>-809,607</text:p>
          </table:table-cell>
          <table:table-cell office:value-type="float" office:value="-3.81" table:style-name="ce56">
            <text:p>-3.81</text:p>
          </table:table-cell>
          <table:table-cell office:value-type="string" table:style-name="ce57">
            <text:p>1.土地改良物:主要係大學新民校區西、南側道路改善工程需求調查及委託設監招標文件準備費時。</text:p>
            <text:p>2.房屋及建築:實際需求較預計增加。</text:p>
            <text:p>3.交通及運輸設備:實際需求較預計增加。</text:p>
            <text:p>4.什項設備:</text:p>
            <text:p>大學:主要係2019年外文紙本期刊刻正辦理採購；附小:幼兒園冷氣辦理採購中。</text:p>
          </table:table-cell>
          <table:table-cell office:value-type="string" table:style-name="ce58">
            <text:p>1.土地改良物:按施工預定進度積極追蹤趕工。</text:p>
            <text:p>2.什項設備:請各單位加速辦理採購作業。</text:p>
          </table:table-cell>
          <table:table-cell table:number-columns-repeated="16369"/>
        </table:table-row>
        <table:table-row table:style-name="ro15">
          <table:table-cell office:value-type="string" table:style-name="ce54">
            <text:p>不動產、廠房及設備</text:p>
          </table:table-cell>
          <table:table-cell office:value-type="float" office:value="5887930" table:style-name="ce55">
            <text:p>5,887,930</text:p>
          </table:table-cell>
          <table:table-cell office:value-type="float" office:value="174220000" table:style-name="ce55">
            <text:p>174,22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80107930" table:style-name="ce55">
            <text:p>180,107,930</text:p>
          </table:table-cell>
          <table:table-cell office:value-type="float" office:value="21259180" table:style-name="ce55">
            <text:p>21,259,180</text:p>
          </table:table-cell>
          <table:table-cell office:value-type="float" office:value="20449573" table:style-name="ce55">
            <text:p>20,449,573</text:p>
          </table:table-cell>
          <table:table-cell office:value-type="float" office:value="0" table:style-name="ce55">
            <text:p>0</text:p>
          </table:table-cell>
          <table:table-cell office:value-type="float" office:value="20449573" table:style-name="ce55">
            <text:p>20,449,573</text:p>
          </table:table-cell>
          <table:table-cell office:value-type="float" office:value="96.19" table:style-name="ce56">
            <text:p>96.19</text:p>
          </table:table-cell>
          <table:table-cell office:value-type="float" office:value="-809607" table:style-name="ce55">
            <text:p>-809,607</text:p>
          </table:table-cell>
          <table:table-cell office:value-type="float" office:value="-3.81" table:style-name="ce56">
            <text:p>-3.81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土地改良物</text:p>
          </table:table-cell>
          <table:table-cell office:value-type="float" office:value="663540" table:style-name="ce55">
            <text:p>663,540</text:p>
          </table:table-cell>
          <table:table-cell office:value-type="float" office:value="23495000" table:style-name="ce55">
            <text:p>23,49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158540" table:style-name="ce55">
            <text:p>24,158,540</text:p>
          </table:table-cell>
          <table:table-cell office:value-type="float" office:value="2315540" table:style-name="ce55">
            <text:p>2,315,540</text:p>
          </table:table-cell>
          <table:table-cell office:value-type="float" office:value="771048" table:style-name="ce55">
            <text:p>771,048</text:p>
          </table:table-cell>
          <table:table-cell office:value-type="float" office:value="0" table:style-name="ce55">
            <text:p>0</text:p>
          </table:table-cell>
          <table:table-cell office:value-type="float" office:value="771048" table:style-name="ce55">
            <text:p>771,048</text:p>
          </table:table-cell>
          <table:table-cell office:value-type="float" office:value="33.299999999999997" table:style-name="ce56">
            <text:p>33.30</text:p>
          </table:table-cell>
          <table:table-cell office:value-type="float" office:value="-1544492" table:style-name="ce55">
            <text:p>-1,544,492</text:p>
          </table:table-cell>
          <table:table-cell office:value-type="float" office:value="-66.7" table:style-name="ce56">
            <text:p>-66.70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1733640" table:style-name="ce55">
            <text:p>1,733,640</text:p>
          </table:table-cell>
          <table:table-cell office:value-type="float" office:value="2010000" table:style-name="ce55">
            <text:p>2,01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743640" table:style-name="ce55">
            <text:p>3,743,640</text:p>
          </table:table-cell>
          <table:table-cell office:value-type="float" office:value="1733640" table:style-name="ce55">
            <text:p>1,733,640</text:p>
          </table:table-cell>
          <table:table-cell office:value-type="float" office:value="2509439" table:style-name="ce55">
            <text:p>2,509,439</text:p>
          </table:table-cell>
          <table:table-cell office:value-type="float" office:value="0" table:style-name="ce55">
            <text:p>0</text:p>
          </table:table-cell>
          <table:table-cell office:value-type="float" office:value="2509439" table:style-name="ce55">
            <text:p>2,509,439</text:p>
          </table:table-cell>
          <table:table-cell office:value-type="float" office:value="144.75" table:style-name="ce56">
            <text:p>144.75</text:p>
          </table:table-cell>
          <table:table-cell office:value-type="float" office:value="775799" table:style-name="ce55">
            <text:p>775,799</text:p>
          </table:table-cell>
          <table:table-cell office:value-type="float" office:value="44.75" table:style-name="ce56">
            <text:p>44.75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3490750" table:style-name="ce55">
            <text:p>3,490,750</text:p>
          </table:table-cell>
          <table:table-cell office:value-type="float" office:value="87323000" table:style-name="ce55">
            <text:p>87,32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0813750" table:style-name="ce55">
            <text:p>90,813,750</text:p>
          </table:table-cell>
          <table:table-cell office:value-type="float" office:value="10320000" table:style-name="ce55">
            <text:p>10,320,000</text:p>
          </table:table-cell>
          <table:table-cell office:value-type="float" office:value="10048038" table:style-name="ce55">
            <text:p>10,048,038</text:p>
          </table:table-cell>
          <table:table-cell office:value-type="float" office:value="0" table:style-name="ce55">
            <text:p>0</text:p>
          </table:table-cell>
          <table:table-cell office:value-type="float" office:value="10048038" table:style-name="ce55">
            <text:p>10,048,038</text:p>
          </table:table-cell>
          <table:table-cell office:value-type="float" office:value="97.36" table:style-name="ce56">
            <text:p>97.36</text:p>
          </table:table-cell>
          <table:table-cell office:value-type="float" office:value="-271962" table:style-name="ce55">
            <text:p>-271,962</text:p>
          </table:table-cell>
          <table:table-cell office:value-type="float" office:value="-2.64" table:style-name="ce56">
            <text:p>-2.64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2623000" table:style-name="ce55">
            <text:p>2,62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623000" table:style-name="ce55">
            <text:p>2,623,000</text:p>
          </table:table-cell>
          <table:table-cell office:value-type="float" office:value="340000" table:style-name="ce55">
            <text:p>340,000</text:p>
          </table:table-cell>
          <table:table-cell office:value-type="float" office:value="2326880" table:style-name="ce55">
            <text:p>2,326,880</text:p>
          </table:table-cell>
          <table:table-cell office:value-type="float" office:value="0" table:style-name="ce55">
            <text:p>0</text:p>
          </table:table-cell>
          <table:table-cell office:value-type="float" office:value="2326880" table:style-name="ce55">
            <text:p>2,326,880</text:p>
          </table:table-cell>
          <table:table-cell office:value-type="float" office:value="684.38" table:style-name="ce56">
            <text:p>684.38</text:p>
          </table:table-cell>
          <table:table-cell office:value-type="float" office:value="1986880" table:style-name="ce55">
            <text:p>1,986,880</text:p>
          </table:table-cell>
          <table:table-cell office:value-type="float" office:value="584.38" table:style-name="ce56">
            <text:p>584.38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58769000" table:style-name="ce55">
            <text:p>58,76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8769000" table:style-name="ce55">
            <text:p>58,769,000</text:p>
          </table:table-cell>
          <table:table-cell office:value-type="float" office:value="6550000" table:style-name="ce55">
            <text:p>6,550,000</text:p>
          </table:table-cell>
          <table:table-cell office:value-type="float" office:value="4794168" table:style-name="ce55">
            <text:p>4,794,168</text:p>
          </table:table-cell>
          <table:table-cell office:value-type="float" office:value="0" table:style-name="ce55">
            <text:p>0</text:p>
          </table:table-cell>
          <table:table-cell office:value-type="float" office:value="4794168" table:style-name="ce55">
            <text:p>4,794,168</text:p>
          </table:table-cell>
          <table:table-cell office:value-type="float" office:value="73.19" table:style-name="ce56">
            <text:p>73.19</text:p>
          </table:table-cell>
          <table:table-cell office:value-type="float" office:value="-1755832" table:style-name="ce55">
            <text:p>-1,755,832</text:p>
          </table:table-cell>
          <table:table-cell office:value-type="float" office:value="-26.81" table:style-name="ce56">
            <text:p>-26.81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5887930" table:style-name="ce60">
            <text:p>5,887,930</text:p>
          </table:table-cell>
          <table:table-cell office:value-type="float" office:value="174220000" table:style-name="ce60">
            <text:p>174,220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80107930" table:style-name="ce60">
            <text:p>180,107,930</text:p>
          </table:table-cell>
          <table:table-cell office:value-type="float" office:value="21259180" table:style-name="ce60">
            <text:p>21,259,180</text:p>
          </table:table-cell>
          <table:table-cell office:value-type="float" office:value="20449573" table:style-name="ce60">
            <text:p>20,449,573</text:p>
          </table:table-cell>
          <table:table-cell office:value-type="float" office:value="0" table:style-name="ce60">
            <text:p>0</text:p>
          </table:table-cell>
          <table:table-cell office:value-type="float" office:value="20449573" table:style-name="ce60">
            <text:p>20,449,573</text:p>
          </table:table-cell>
          <table:table-cell office:value-type="float" office:value="96.19" table:style-name="ce61">
            <text:p>96.19</text:p>
          </table:table-cell>
          <table:table-cell office:value-type="float" office:value="-809607" table:style-name="ce60">
            <text:p>-809,607</text:p>
          </table:table-cell>
          <table:table-cell office:value-type="float" office:value="-3.81" table:style-name="ce61">
            <text:p>-3.81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07">
            <text:p>備註:本年度以前年度保留數588萬7,930元，截至5月底止執行數211萬4,900元。</text:p>
          </table:table-cell>
          <table:covered-table-cell table:number-columns-repeated="14"/>
          <table:table-cell table:number-columns-repeated="16369"/>
        </table:table-row>
        <table:table-row table:number-rows-repeated="1048548" table:style-name="ro8">
          <table:table-cell table:number-columns-repeated="16384"/>
        </table:table-row>
      </table:table>
      <table:table table:name="大學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(大學)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08 年 05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3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2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3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0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2176526000" table:style-name="ce16">
            <text:p>2,176,526,000</text:p>
          </table:table-cell>
          <table:table-cell office:value-type="float" office:value="190559862" table:style-name="ce17">
            <text:p>190,559,862.00</text:p>
          </table:table-cell>
          <table:table-cell office:value-type="float" office:value="166811000" table:style-name="ce16">
            <text:p>166,811,000</text:p>
          </table:table-cell>
          <table:table-cell office:value-type="float" office:value="23748862" table:style-name="ce17">
            <text:p>23,748,862.00</text:p>
          </table:table-cell>
          <table:table-cell office:value-type="float" office:value="0.1424" table:style-name="ce101">
            <text:p>14.24%</text:p>
          </table:table-cell>
          <table:table-cell office:value-type="float" office:value="1160053064" table:style-name="ce17">
            <text:p>1,160,053,064.00</text:p>
          </table:table-cell>
          <table:table-cell office:value-type="float" office:value="1001488000" table:style-name="ce16">
            <text:p>1,001,488,000</text:p>
          </table:table-cell>
          <table:table-cell office:value-type="float" office:value="158565064" table:style-name="ce17">
            <text:p>158,565,064.00</text:p>
          </table:table-cell>
          <table:table-cell office:value-type="float" office:value="0.1583" table:style-name="ce100">
            <text:p>15.8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874779000" table:style-name="ce11">
            <text:p>874,779,000</text:p>
          </table:table-cell>
          <table:table-cell office:value-type="float" office:value="77467057" table:style-name="ce12">
            <text:p>77,467,057.00</text:p>
          </table:table-cell>
          <table:table-cell office:value-type="float" office:value="77090000" table:style-name="ce11">
            <text:p>77,090,000</text:p>
          </table:table-cell>
          <table:table-cell office:value-type="float" office:value="377057" table:style-name="ce12">
            <text:p>377,057.00</text:p>
          </table:table-cell>
          <table:table-cell office:value-type="float" office:value="4.8999999999999998E-3" table:style-name="ce99">
            <text:p>0.49%</text:p>
          </table:table-cell>
          <table:table-cell office:value-type="float" office:value="512235687" table:style-name="ce12">
            <text:p>512,235,687.00</text:p>
          </table:table-cell>
          <table:table-cell office:value-type="float" office:value="422207000" table:style-name="ce11">
            <text:p>422,207,000</text:p>
          </table:table-cell>
          <table:table-cell office:value-type="float" office:value="90028687" table:style-name="ce12">
            <text:p>90,028,687.00</text:p>
          </table:table-cell>
          <table:table-cell office:value-type="float" office:value="0.2132" table:style-name="ce98">
            <text:p>21.3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收入<text:s text:c="90"/></text:p>
          </table:table-cell>
          <table:table-cell office:value-type="float" office:value="549517000" table:style-name="ce11">
            <text:p>549,517,000</text:p>
          </table:table-cell>
          <table:table-cell office:value-type="float" office:value="45407530" table:style-name="ce12">
            <text:p>45,407,530.00</text:p>
          </table:table-cell>
          <table:table-cell office:value-type="float" office:value="40000000" table:style-name="ce11">
            <text:p>40,000,000</text:p>
          </table:table-cell>
          <table:table-cell office:value-type="float" office:value="5407530" table:style-name="ce12">
            <text:p>5,407,530.00</text:p>
          </table:table-cell>
          <table:table-cell office:value-type="float" office:value="0.13519999999999999" table:style-name="ce99">
            <text:p>13.52%</text:p>
          </table:table-cell>
          <table:table-cell office:value-type="float" office:value="379450328" table:style-name="ce12">
            <text:p>379,450,328.00</text:p>
          </table:table-cell>
          <table:table-cell office:value-type="float" office:value="281020000" table:style-name="ce11">
            <text:p>281,020,000</text:p>
          </table:table-cell>
          <table:table-cell office:value-type="float" office:value="98430328" table:style-name="ce12">
            <text:p>98,430,328.00</text:p>
          </table:table-cell>
          <table:table-cell office:value-type="float" office:value="0.3503" table:style-name="ce98">
            <text:p>35.0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減免<text:s text:c="90"/></text:p>
          </table:table-cell>
          <table:table-cell office:value-type="float" office:value="-34340000" table:style-name="ce11">
            <text:p>-34,340,000</text:p>
          </table:table-cell>
          <table:table-cell office:value-type="float" office:value="-182318" table:style-name="ce12">
            <text:p>-182,318.00</text:p>
          </table:table-cell>
          <table:table-cell office:value-type="float" office:value="0" table:style-name="ce11">
            <text:p>0</text:p>
          </table:table-cell>
          <table:table-cell office:value-type="float" office:value="-182318" table:style-name="ce12">
            <text:p>-182,318.00</text:p>
          </table:table-cell>
          <table:table-cell table:style-name="ce99"/>
          <table:table-cell office:value-type="float" office:value="-182318" table:style-name="ce12">
            <text:p>-182,318.00</text:p>
          </table:table-cell>
          <table:table-cell office:value-type="float" office:value="0" table:style-name="ce11">
            <text:p>0</text:p>
          </table:table-cell>
          <table:table-cell office:value-type="float" office:value="-182318" table:style-name="ce12">
            <text:p>-182,318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建教合作收入<text:s text:c="88"/></text:p>
          </table:table-cell>
          <table:table-cell office:value-type="float" office:value="344202000" table:style-name="ce11">
            <text:p>344,202,000</text:p>
          </table:table-cell>
          <table:table-cell office:value-type="float" office:value="32036799" table:style-name="ce12">
            <text:p>32,036,799.00</text:p>
          </table:table-cell>
          <table:table-cell office:value-type="float" office:value="37000000" table:style-name="ce11">
            <text:p>37,000,000</text:p>
          </table:table-cell>
          <table:table-cell office:value-type="float" office:value="-4963201" table:style-name="ce12">
            <text:p>-4,963,201.00</text:p>
          </table:table-cell>
          <table:table-cell office:value-type="float" office:value="-0.1341" table:style-name="ce99">
            <text:p>-13.41%</text:p>
          </table:table-cell>
          <table:table-cell office:value-type="float" office:value="111608892" table:style-name="ce12">
            <text:p>111,608,892.00</text:p>
          </table:table-cell>
          <table:table-cell office:value-type="float" office:value="133547000" table:style-name="ce11">
            <text:p>133,547,000</text:p>
          </table:table-cell>
          <table:table-cell office:value-type="float" office:value="-21938108" table:style-name="ce12">
            <text:p>-21,938,108.00</text:p>
          </table:table-cell>
          <table:table-cell office:value-type="float" office:value="-0.1643" table:style-name="ce98">
            <text:p>-16.4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15400000" table:style-name="ce11">
            <text:p>15,400,000</text:p>
          </table:table-cell>
          <table:table-cell office:value-type="float" office:value="205046" table:style-name="ce12">
            <text:p>205,046.00</text:p>
          </table:table-cell>
          <table:table-cell office:value-type="float" office:value="90000" table:style-name="ce11">
            <text:p>90,000</text:p>
          </table:table-cell>
          <table:table-cell office:value-type="float" office:value="115046" table:style-name="ce12">
            <text:p>115,046.00</text:p>
          </table:table-cell>
          <table:table-cell office:value-type="float" office:value="1.2783" table:style-name="ce99">
            <text:p>127.83%</text:p>
          </table:table-cell>
          <table:table-cell office:value-type="float" office:value="21358785" table:style-name="ce12">
            <text:p>21,358,785.00</text:p>
          </table:table-cell>
          <table:table-cell office:value-type="float" office:value="7640000" table:style-name="ce11">
            <text:p>7,640,000</text:p>
          </table:table-cell>
          <table:table-cell office:value-type="float" office:value="13718785" table:style-name="ce12">
            <text:p>13,718,785.00</text:p>
          </table:table-cell>
          <table:table-cell office:value-type="float" office:value="1.7957000000000001" table:style-name="ce98">
            <text:p>179.5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租金及權利金收入<text:s text:c="84"/></text:p>
          </table:table-cell>
          <table:table-cell office:value-type="float" office:value="800000" table:style-name="ce11">
            <text:p>800,000</text:p>
          </table:table-cell>
          <table:table-cell office:value-type="float" office:value="0" table:style-name="ce12">
            <text:p>0.00</text:p>
          </table:table-cell>
          <table:table-cell office:value-type="float" office:value="50000" table:style-name="ce11">
            <text:p>50,000</text:p>
          </table:table-cell>
          <table:table-cell office:value-type="float" office:value="-50000" table:style-name="ce12">
            <text:p>-50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1415486" table:style-name="ce12">
            <text:p>1,415,486.00</text:p>
          </table:table-cell>
          <table:table-cell office:value-type="float" office:value="430000" table:style-name="ce11">
            <text:p>430,000</text:p>
          </table:table-cell>
          <table:table-cell office:value-type="float" office:value="985486" table:style-name="ce12">
            <text:p>985,486.00</text:p>
          </table:table-cell>
          <table:table-cell office:value-type="float" office:value="2.2917999999999998" table:style-name="ce98">
            <text:p>229.1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權利金收入<text:s text:c="90"/></text:p>
          </table:table-cell>
          <table:table-cell office:value-type="float" office:value="800000" table:style-name="ce11">
            <text:p>800,000</text:p>
          </table:table-cell>
          <table:table-cell office:value-type="float" office:value="0" table:style-name="ce12">
            <text:p>0.00</text:p>
          </table:table-cell>
          <table:table-cell office:value-type="float" office:value="50000" table:style-name="ce11">
            <text:p>50,000</text:p>
          </table:table-cell>
          <table:table-cell office:value-type="float" office:value="-50000" table:style-name="ce12">
            <text:p>-50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1415486" table:style-name="ce12">
            <text:p>1,415,486.00</text:p>
          </table:table-cell>
          <table:table-cell office:value-type="float" office:value="430000" table:style-name="ce11">
            <text:p>430,000</text:p>
          </table:table-cell>
          <table:table-cell office:value-type="float" office:value="985486" table:style-name="ce12">
            <text:p>985,486.00</text:p>
          </table:table-cell>
          <table:table-cell office:value-type="float" office:value="2.2917999999999998" table:style-name="ce98">
            <text:p>229.1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收入<text:s text:c="92"/></text:p>
          </table:table-cell>
          <table:table-cell office:value-type="float" office:value="17313000" table:style-name="ce11">
            <text:p>17,313,000</text:p>
          </table:table-cell>
          <table:table-cell office:value-type="float" office:value="1864175" table:style-name="ce12">
            <text:p>1,864,175.00</text:p>
          </table:table-cell>
          <table:table-cell office:value-type="float" office:value="2000000" table:style-name="ce11">
            <text:p>2,000,000</text:p>
          </table:table-cell>
          <table:table-cell office:value-type="float" office:value="-135825" table:style-name="ce12">
            <text:p>-135,825.00</text:p>
          </table:table-cell>
          <table:table-cell office:value-type="float" office:value="-6.7900000000000002E-2" table:style-name="ce99">
            <text:p>-6.79%</text:p>
          </table:table-cell>
          <table:table-cell office:value-type="float" office:value="15710895" table:style-name="ce12">
            <text:p>15,710,895.00</text:p>
          </table:table-cell>
          <table:table-cell office:value-type="float" office:value="8600000" table:style-name="ce11">
            <text:p>8,600,000</text:p>
          </table:table-cell>
          <table:table-cell office:value-type="float" office:value="7110895" table:style-name="ce12">
            <text:p>7,110,895.00</text:p>
          </table:table-cell>
          <table:table-cell office:value-type="float" office:value="0.82679999999999998" table:style-name="ce98">
            <text:p>82.6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收入<text:s text:c="88"/></text:p>
          </table:table-cell>
          <table:table-cell office:value-type="float" office:value="17313000" table:style-name="ce11">
            <text:p>17,313,000</text:p>
          </table:table-cell>
          <table:table-cell office:value-type="float" office:value="1864175" table:style-name="ce12">
            <text:p>1,864,175.00</text:p>
          </table:table-cell>
          <table:table-cell office:value-type="float" office:value="2000000" table:style-name="ce11">
            <text:p>2,000,000</text:p>
          </table:table-cell>
          <table:table-cell office:value-type="float" office:value="-135825" table:style-name="ce12">
            <text:p>-135,825.00</text:p>
          </table:table-cell>
          <table:table-cell office:value-type="float" office:value="-6.7900000000000002E-2" table:style-name="ce99">
            <text:p>-6.79%</text:p>
          </table:table-cell>
          <table:table-cell office:value-type="float" office:value="15710895" table:style-name="ce12">
            <text:p>15,710,895.00</text:p>
          </table:table-cell>
          <table:table-cell office:value-type="float" office:value="8600000" table:style-name="ce11">
            <text:p>8,600,000</text:p>
          </table:table-cell>
          <table:table-cell office:value-type="float" office:value="7110895" table:style-name="ce12">
            <text:p>7,110,895.00</text:p>
          </table:table-cell>
          <table:table-cell office:value-type="float" office:value="0.82679999999999998" table:style-name="ce98">
            <text:p>82.6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283634000" table:style-name="ce11">
            <text:p>1,283,634,000</text:p>
          </table:table-cell>
          <table:table-cell office:value-type="float" office:value="111228630" table:style-name="ce12">
            <text:p>111,228,630.00</text:p>
          </table:table-cell>
          <table:table-cell office:value-type="float" office:value="87671000" table:style-name="ce11">
            <text:p>87,671,000</text:p>
          </table:table-cell>
          <table:table-cell office:value-type="float" office:value="23557630" table:style-name="ce12">
            <text:p>23,557,630.00</text:p>
          </table:table-cell>
          <table:table-cell office:value-type="float" office:value="0.26869999999999999" table:style-name="ce99">
            <text:p>26.87%</text:p>
          </table:table-cell>
          <table:table-cell office:value-type="float" office:value="630690996" table:style-name="ce12">
            <text:p>630,690,996.00</text:p>
          </table:table-cell>
          <table:table-cell office:value-type="float" office:value="570251000" table:style-name="ce11">
            <text:p>570,251,000</text:p>
          </table:table-cell>
          <table:table-cell office:value-type="float" office:value="60439996" table:style-name="ce12">
            <text:p>60,439,996.00</text:p>
          </table:table-cell>
          <table:table-cell office:value-type="float" office:value="0.106" table:style-name="ce98">
            <text:p>10.6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117183000" table:style-name="ce11">
            <text:p>1,117,183,000</text:p>
          </table:table-cell>
          <table:table-cell office:value-type="float" office:value="74271000" table:style-name="ce12">
            <text:p>74,271,000.00</text:p>
          </table:table-cell>
          <table:table-cell office:value-type="float" office:value="74271000" table:style-name="ce11">
            <text:p>74,271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484321000" table:style-name="ce12">
            <text:p>484,321,000.00</text:p>
          </table:table-cell>
          <table:table-cell office:value-type="float" office:value="484321000" table:style-name="ce11">
            <text:p>484,321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159172000" table:style-name="ce11">
            <text:p>159,172,000</text:p>
          </table:table-cell>
          <table:table-cell office:value-type="float" office:value="36582630" table:style-name="ce12">
            <text:p>36,582,630.00</text:p>
          </table:table-cell>
          <table:table-cell office:value-type="float" office:value="13000000" table:style-name="ce11">
            <text:p>13,000,000</text:p>
          </table:table-cell>
          <table:table-cell office:value-type="float" office:value="23582630" table:style-name="ce12">
            <text:p>23,582,630.00</text:p>
          </table:table-cell>
          <table:table-cell office:value-type="float" office:value="1.8140000000000001" table:style-name="ce99">
            <text:p>181.40%</text:p>
          </table:table-cell>
          <table:table-cell office:value-type="float" office:value="139868584" table:style-name="ce12">
            <text:p>139,868,584.00</text:p>
          </table:table-cell>
          <table:table-cell office:value-type="float" office:value="82000000" table:style-name="ce11">
            <text:p>82,000,000</text:p>
          </table:table-cell>
          <table:table-cell office:value-type="float" office:value="57868584" table:style-name="ce12">
            <text:p>57,868,584.00</text:p>
          </table:table-cell>
          <table:table-cell office:value-type="float" office:value="0.70569999999999999" table:style-name="ce98">
            <text:p>70.5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收入<text:s text:c="88"/></text:p>
          </table:table-cell>
          <table:table-cell office:value-type="float" office:value="7279000" table:style-name="ce11">
            <text:p>7,279,000</text:p>
          </table:table-cell>
          <table:table-cell office:value-type="float" office:value="375000" table:style-name="ce12">
            <text:p>375,000.00</text:p>
          </table:table-cell>
          <table:table-cell office:value-type="float" office:value="400000" table:style-name="ce11">
            <text:p>400,000</text:p>
          </table:table-cell>
          <table:table-cell office:value-type="float" office:value="-25000" table:style-name="ce12">
            <text:p>-25,000.00</text:p>
          </table:table-cell>
          <table:table-cell office:value-type="float" office:value="-6.25E-2" table:style-name="ce99">
            <text:p>-6.25%</text:p>
          </table:table-cell>
          <table:table-cell office:value-type="float" office:value="6501412" table:style-name="ce12">
            <text:p>6,501,412.00</text:p>
          </table:table-cell>
          <table:table-cell office:value-type="float" office:value="3930000" table:style-name="ce11">
            <text:p>3,930,000</text:p>
          </table:table-cell>
          <table:table-cell office:value-type="float" office:value="2571412" table:style-name="ce12">
            <text:p>2,571,412.00</text:p>
          </table:table-cell>
          <table:table-cell office:value-type="float" office:value="0.65429999999999999" table:style-name="ce98">
            <text:p>65.43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2266890000" table:style-name="ce8">
            <text:p>2,266,890,000</text:p>
          </table:table-cell>
          <table:table-cell office:value-type="float" office:value="176636361" table:style-name="ce9">
            <text:p>176,636,361.00</text:p>
          </table:table-cell>
          <table:table-cell office:value-type="float" office:value="177394000" table:style-name="ce8">
            <text:p>177,394,000</text:p>
          </table:table-cell>
          <table:table-cell office:value-type="float" office:value="-757639" table:style-name="ce9">
            <text:p>-757,639.00</text:p>
          </table:table-cell>
          <table:table-cell office:value-type="float" office:value="-4.3E-3" table:style-name="ce97">
            <text:p>-0.43%</text:p>
          </table:table-cell>
          <table:table-cell office:value-type="float" office:value="948941349" table:style-name="ce9">
            <text:p>948,941,349.00</text:p>
          </table:table-cell>
          <table:table-cell office:value-type="float" office:value="1030386000" table:style-name="ce8">
            <text:p>1,030,386,000</text:p>
          </table:table-cell>
          <table:table-cell office:value-type="float" office:value="-81444651" table:style-name="ce9">
            <text:p>-81,444,651.00</text:p>
          </table:table-cell>
          <table:table-cell office:value-type="float" office:value="-7.9000000000000001E-2" table:style-name="ce96">
            <text:p>-7.9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1806572000" table:style-name="ce11">
            <text:p>1,806,572,000</text:p>
          </table:table-cell>
          <table:table-cell office:value-type="float" office:value="133920152" table:style-name="ce12">
            <text:p>133,920,152.00</text:p>
          </table:table-cell>
          <table:table-cell office:value-type="float" office:value="142193000" table:style-name="ce11">
            <text:p>142,193,000</text:p>
          </table:table-cell>
          <table:table-cell office:value-type="float" office:value="-8272848" table:style-name="ce12">
            <text:p>-8,272,848.00</text:p>
          </table:table-cell>
          <table:table-cell office:value-type="float" office:value="-5.8200000000000002E-2" table:style-name="ce99">
            <text:p>-5.82%</text:p>
          </table:table-cell>
          <table:table-cell office:value-type="float" office:value="753359269" table:style-name="ce12">
            <text:p>753,359,269.00</text:p>
          </table:table-cell>
          <table:table-cell office:value-type="float" office:value="810912000" table:style-name="ce11">
            <text:p>810,912,000</text:p>
          </table:table-cell>
          <table:table-cell office:value-type="float" office:value="-57552731" table:style-name="ce12">
            <text:p>-57,552,731.00</text:p>
          </table:table-cell>
          <table:table-cell office:value-type="float" office:value="-7.0999999999999994E-2" table:style-name="ce98">
            <text:p>-7.1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452728000" table:style-name="ce11">
            <text:p>1,452,728,000</text:p>
          </table:table-cell>
          <table:table-cell office:value-type="float" office:value="101096437" table:style-name="ce12">
            <text:p>101,096,437.00</text:p>
          </table:table-cell>
          <table:table-cell office:value-type="float" office:value="112697000" table:style-name="ce11">
            <text:p>112,697,000</text:p>
          </table:table-cell>
          <table:table-cell office:value-type="float" office:value="-11600563" table:style-name="ce12">
            <text:p>-11,600,563.00</text:p>
          </table:table-cell>
          <table:table-cell office:value-type="float" office:value="-0.10290000000000001" table:style-name="ce99">
            <text:p>-10.29%</text:p>
          </table:table-cell>
          <table:table-cell office:value-type="float" office:value="639192935" table:style-name="ce12">
            <text:p>639,192,935.00</text:p>
          </table:table-cell>
          <table:table-cell office:value-type="float" office:value="663452000" table:style-name="ce11">
            <text:p>663,452,000</text:p>
          </table:table-cell>
          <table:table-cell office:value-type="float" office:value="-24259065" table:style-name="ce12">
            <text:p>-24,259,065.00</text:p>
          </table:table-cell>
          <table:table-cell office:value-type="float" office:value="-3.6600000000000001E-2" table:style-name="ce98">
            <text:p>-3.6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成本<text:s text:c="88"/></text:p>
          </table:table-cell>
          <table:table-cell office:value-type="float" office:value="339044000" table:style-name="ce11">
            <text:p>339,044,000</text:p>
          </table:table-cell>
          <table:table-cell office:value-type="float" office:value="32036799" table:style-name="ce12">
            <text:p>32,036,799.00</text:p>
          </table:table-cell>
          <table:table-cell office:value-type="float" office:value="28260000" table:style-name="ce11">
            <text:p>28,260,000</text:p>
          </table:table-cell>
          <table:table-cell office:value-type="float" office:value="3776799" table:style-name="ce12">
            <text:p>3,776,799.00</text:p>
          </table:table-cell>
          <table:table-cell office:value-type="float" office:value="0.1336" table:style-name="ce99">
            <text:p>13.36%</text:p>
          </table:table-cell>
          <table:table-cell office:value-type="float" office:value="111608892" table:style-name="ce12">
            <text:p>111,608,892.00</text:p>
          </table:table-cell>
          <table:table-cell office:value-type="float" office:value="141287000" table:style-name="ce11">
            <text:p>141,287,000</text:p>
          </table:table-cell>
          <table:table-cell office:value-type="float" office:value="-29678108" table:style-name="ce12">
            <text:p>-29,678,108.00</text:p>
          </table:table-cell>
          <table:table-cell office:value-type="float" office:value="-0.21010000000000001" table:style-name="ce98">
            <text:p>-21.0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14800000" table:style-name="ce11">
            <text:p>14,800,000</text:p>
          </table:table-cell>
          <table:table-cell office:value-type="float" office:value="786916" table:style-name="ce12">
            <text:p>786,916.00</text:p>
          </table:table-cell>
          <table:table-cell office:value-type="float" office:value="1236000" table:style-name="ce11">
            <text:p>1,236,000</text:p>
          </table:table-cell>
          <table:table-cell office:value-type="float" office:value="-449084" table:style-name="ce12">
            <text:p>-449,084.00</text:p>
          </table:table-cell>
          <table:table-cell office:value-type="float" office:value="-0.36330000000000001" table:style-name="ce99">
            <text:p>-36.33%</text:p>
          </table:table-cell>
          <table:table-cell office:value-type="float" office:value="2557442" table:style-name="ce12">
            <text:p>2,557,442.00</text:p>
          </table:table-cell>
          <table:table-cell office:value-type="float" office:value="6173000" table:style-name="ce11">
            <text:p>6,173,000</text:p>
          </table:table-cell>
          <table:table-cell office:value-type="float" office:value="-3615558" table:style-name="ce12">
            <text:p>-3,615,558.00</text:p>
          </table:table-cell>
          <table:table-cell office:value-type="float" office:value="-0.5857" table:style-name="ce98">
            <text:p>-58.5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成本<text:s text:c="92"/></text:p>
          </table:table-cell>
          <table:table-cell office:value-type="float" office:value="16063000" table:style-name="ce11">
            <text:p>16,063,000</text:p>
          </table:table-cell>
          <table:table-cell office:value-type="float" office:value="1302086" table:style-name="ce12">
            <text:p>1,302,086.00</text:p>
          </table:table-cell>
          <table:table-cell office:value-type="float" office:value="1340000" table:style-name="ce11">
            <text:p>1,340,000</text:p>
          </table:table-cell>
          <table:table-cell office:value-type="float" office:value="-37914" table:style-name="ce12">
            <text:p>-37,914.00</text:p>
          </table:table-cell>
          <table:table-cell office:value-type="float" office:value="-2.8299999999999999E-2" table:style-name="ce99">
            <text:p>-2.83%</text:p>
          </table:table-cell>
          <table:table-cell office:value-type="float" office:value="6955398" table:style-name="ce12">
            <text:p>6,955,398.00</text:p>
          </table:table-cell>
          <table:table-cell office:value-type="float" office:value="6683000" table:style-name="ce11">
            <text:p>6,683,000</text:p>
          </table:table-cell>
          <table:table-cell office:value-type="float" office:value="272398" table:style-name="ce12">
            <text:p>272,398.00</text:p>
          </table:table-cell>
          <table:table-cell office:value-type="float" office:value="4.0800000000000003E-2" table:style-name="ce98">
            <text:p>4.0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成本<text:s text:c="88"/></text:p>
          </table:table-cell>
          <table:table-cell office:value-type="float" office:value="16063000" table:style-name="ce11">
            <text:p>16,063,000</text:p>
          </table:table-cell>
          <table:table-cell office:value-type="float" office:value="1302086" table:style-name="ce12">
            <text:p>1,302,086.00</text:p>
          </table:table-cell>
          <table:table-cell office:value-type="float" office:value="1340000" table:style-name="ce11">
            <text:p>1,340,000</text:p>
          </table:table-cell>
          <table:table-cell office:value-type="float" office:value="-37914" table:style-name="ce12">
            <text:p>-37,914.00</text:p>
          </table:table-cell>
          <table:table-cell office:value-type="float" office:value="-2.8299999999999999E-2" table:style-name="ce99">
            <text:p>-2.83%</text:p>
          </table:table-cell>
          <table:table-cell office:value-type="float" office:value="6955398" table:style-name="ce12">
            <text:p>6,955,398.00</text:p>
          </table:table-cell>
          <table:table-cell office:value-type="float" office:value="6683000" table:style-name="ce11">
            <text:p>6,683,000</text:p>
          </table:table-cell>
          <table:table-cell office:value-type="float" office:value="272398" table:style-name="ce12">
            <text:p>272,398.00</text:p>
          </table:table-cell>
          <table:table-cell office:value-type="float" office:value="4.0800000000000003E-2" table:style-name="ce98">
            <text:p>4.0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成本<text:s text:c="88"/></text:p>
          </table:table-cell>
          <table:table-cell office:value-type="float" office:value="80043000" table:style-name="ce11">
            <text:p>80,043,000</text:p>
          </table:table-cell>
          <table:table-cell office:value-type="float" office:value="15425563" table:style-name="ce12">
            <text:p>15,425,563.00</text:p>
          </table:table-cell>
          <table:table-cell office:value-type="float" office:value="6670000" table:style-name="ce11">
            <text:p>6,670,000</text:p>
          </table:table-cell>
          <table:table-cell office:value-type="float" office:value="8755563" table:style-name="ce12">
            <text:p>8,755,563.00</text:p>
          </table:table-cell>
          <table:table-cell office:value-type="float" office:value="1.3127" table:style-name="ce99">
            <text:p>131.27%</text:p>
          </table:table-cell>
          <table:table-cell office:value-type="float" office:value="35664670" table:style-name="ce12">
            <text:p>35,664,670.00</text:p>
          </table:table-cell>
          <table:table-cell office:value-type="float" office:value="33350000" table:style-name="ce11">
            <text:p>33,350,000</text:p>
          </table:table-cell>
          <table:table-cell office:value-type="float" office:value="2314670" table:style-name="ce12">
            <text:p>2,314,670.00</text:p>
          </table:table-cell>
          <table:table-cell office:value-type="float" office:value="6.9400000000000003E-2" table:style-name="ce98">
            <text:p>6.9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生公費及獎勵金<text:s text:c="84"/></text:p>
          </table:table-cell>
          <table:table-cell office:value-type="float" office:value="80043000" table:style-name="ce11">
            <text:p>80,043,000</text:p>
          </table:table-cell>
          <table:table-cell office:value-type="float" office:value="15425563" table:style-name="ce12">
            <text:p>15,425,563.00</text:p>
          </table:table-cell>
          <table:table-cell office:value-type="float" office:value="6670000" table:style-name="ce11">
            <text:p>6,670,000</text:p>
          </table:table-cell>
          <table:table-cell office:value-type="float" office:value="8755563" table:style-name="ce12">
            <text:p>8,755,563.00</text:p>
          </table:table-cell>
          <table:table-cell office:value-type="float" office:value="1.3127" table:style-name="ce99">
            <text:p>131.27%</text:p>
          </table:table-cell>
          <table:table-cell office:value-type="float" office:value="35664670" table:style-name="ce12">
            <text:p>35,664,670.00</text:p>
          </table:table-cell>
          <table:table-cell office:value-type="float" office:value="33350000" table:style-name="ce11">
            <text:p>33,350,000</text:p>
          </table:table-cell>
          <table:table-cell office:value-type="float" office:value="2314670" table:style-name="ce12">
            <text:p>2,314,670.00</text:p>
          </table:table-cell>
          <table:table-cell office:value-type="float" office:value="6.9400000000000003E-2" table:style-name="ce98">
            <text:p>6.9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317240000" table:style-name="ce11">
            <text:p>317,240,000</text:p>
          </table:table-cell>
          <table:table-cell office:value-type="float" office:value="20856209" table:style-name="ce12">
            <text:p>20,856,209.00</text:p>
          </table:table-cell>
          <table:table-cell office:value-type="float" office:value="23278000" table:style-name="ce11">
            <text:p>23,278,000</text:p>
          </table:table-cell>
          <table:table-cell office:value-type="float" office:value="-2421791" table:style-name="ce12">
            <text:p>-2,421,791.00</text:p>
          </table:table-cell>
          <table:table-cell office:value-type="float" office:value="-0.104" table:style-name="ce99">
            <text:p>-10.40%</text:p>
          </table:table-cell>
          <table:table-cell office:value-type="float" office:value="143542740" table:style-name="ce12">
            <text:p>143,542,740.00</text:p>
          </table:table-cell>
          <table:table-cell office:value-type="float" office:value="159811000" table:style-name="ce11">
            <text:p>159,811,000</text:p>
          </table:table-cell>
          <table:table-cell office:value-type="float" office:value="-16268260" table:style-name="ce12">
            <text:p>-16,268,260.00</text:p>
          </table:table-cell>
          <table:table-cell office:value-type="float" office:value="-0.1018" table:style-name="ce98">
            <text:p>-10.1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317240000" table:style-name="ce11">
            <text:p>317,240,000</text:p>
          </table:table-cell>
          <table:table-cell office:value-type="float" office:value="20856209" table:style-name="ce12">
            <text:p>20,856,209.00</text:p>
          </table:table-cell>
          <table:table-cell office:value-type="float" office:value="23278000" table:style-name="ce11">
            <text:p>23,278,000</text:p>
          </table:table-cell>
          <table:table-cell office:value-type="float" office:value="-2421791" table:style-name="ce12">
            <text:p>-2,421,791.00</text:p>
          </table:table-cell>
          <table:table-cell office:value-type="float" office:value="-0.104" table:style-name="ce99">
            <text:p>-10.40%</text:p>
          </table:table-cell>
          <table:table-cell office:value-type="float" office:value="143542740" table:style-name="ce12">
            <text:p>143,542,740.00</text:p>
          </table:table-cell>
          <table:table-cell office:value-type="float" office:value="159811000" table:style-name="ce11">
            <text:p>159,811,000</text:p>
          </table:table-cell>
          <table:table-cell office:value-type="float" office:value="-16268260" table:style-name="ce12">
            <text:p>-16,268,260.00</text:p>
          </table:table-cell>
          <table:table-cell office:value-type="float" office:value="-0.1018" table:style-name="ce98">
            <text:p>-10.1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研究發展及訓練費用<text:s text:c="82"/></text:p>
          </table:table-cell>
          <table:table-cell office:value-type="float" office:value="41293000" table:style-name="ce11">
            <text:p>41,293,000</text:p>
          </table:table-cell>
          <table:table-cell office:value-type="float" office:value="3226455" table:style-name="ce12">
            <text:p>3,226,455.00</text:p>
          </table:table-cell>
          <table:table-cell office:value-type="float" office:value="3441000" table:style-name="ce11">
            <text:p>3,441,000</text:p>
          </table:table-cell>
          <table:table-cell office:value-type="float" office:value="-214545" table:style-name="ce12">
            <text:p>-214,545.00</text:p>
          </table:table-cell>
          <table:table-cell office:value-type="float" office:value="-6.2300000000000001E-2" table:style-name="ce99">
            <text:p>-6.23%</text:p>
          </table:table-cell>
          <table:table-cell office:value-type="float" office:value="6067091" table:style-name="ce12">
            <text:p>6,067,091.00</text:p>
          </table:table-cell>
          <table:table-cell office:value-type="float" office:value="17270000" table:style-name="ce11">
            <text:p>17,270,000</text:p>
          </table:table-cell>
          <table:table-cell office:value-type="float" office:value="-11202909" table:style-name="ce12">
            <text:p>-11,202,909.00</text:p>
          </table:table-cell>
          <table:table-cell office:value-type="float" office:value="-0.64870000000000005" table:style-name="ce98">
            <text:p>-64.8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研究發展費用<text:s text:c="88"/></text:p>
          </table:table-cell>
          <table:table-cell office:value-type="float" office:value="41293000" table:style-name="ce11">
            <text:p>41,293,000</text:p>
          </table:table-cell>
          <table:table-cell office:value-type="float" office:value="3226455" table:style-name="ce12">
            <text:p>3,226,455.00</text:p>
          </table:table-cell>
          <table:table-cell office:value-type="float" office:value="3441000" table:style-name="ce11">
            <text:p>3,441,000</text:p>
          </table:table-cell>
          <table:table-cell office:value-type="float" office:value="-214545" table:style-name="ce12">
            <text:p>-214,545.00</text:p>
          </table:table-cell>
          <table:table-cell office:value-type="float" office:value="-6.2300000000000001E-2" table:style-name="ce99">
            <text:p>-6.23%</text:p>
          </table:table-cell>
          <table:table-cell office:value-type="float" office:value="6067091" table:style-name="ce12">
            <text:p>6,067,091.00</text:p>
          </table:table-cell>
          <table:table-cell office:value-type="float" office:value="17270000" table:style-name="ce11">
            <text:p>17,270,000</text:p>
          </table:table-cell>
          <table:table-cell office:value-type="float" office:value="-11202909" table:style-name="ce12">
            <text:p>-11,202,909.00</text:p>
          </table:table-cell>
          <table:table-cell office:value-type="float" office:value="-0.64870000000000005" table:style-name="ce98">
            <text:p>-64.8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費用<text:s text:c="88"/></text:p>
          </table:table-cell>
          <table:table-cell office:value-type="float" office:value="5679000" table:style-name="ce11">
            <text:p>5,679,000</text:p>
          </table:table-cell>
          <table:table-cell office:value-type="float" office:value="1905896" table:style-name="ce12">
            <text:p>1,905,896.00</text:p>
          </table:table-cell>
          <table:table-cell office:value-type="float" office:value="472000" table:style-name="ce11">
            <text:p>472,000</text:p>
          </table:table-cell>
          <table:table-cell office:value-type="float" office:value="1433896" table:style-name="ce12">
            <text:p>1,433,896.00</text:p>
          </table:table-cell>
          <table:table-cell office:value-type="float" office:value="3.0379" table:style-name="ce99">
            <text:p>303.79%</text:p>
          </table:table-cell>
          <table:table-cell office:value-type="float" office:value="3352181" table:style-name="ce12">
            <text:p>3,352,181.00</text:p>
          </table:table-cell>
          <table:table-cell office:value-type="float" office:value="2360000" table:style-name="ce11">
            <text:p>2,360,000</text:p>
          </table:table-cell>
          <table:table-cell office:value-type="float" office:value="992181" table:style-name="ce12">
            <text:p>992,181.00</text:p>
          </table:table-cell>
          <table:table-cell office:value-type="float" office:value="0.4204" table:style-name="ce98">
            <text:p>42.0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費用<text:s text:c="88"/></text:p>
          </table:table-cell>
          <table:table-cell office:value-type="float" office:value="5679000" table:style-name="ce11">
            <text:p>5,679,000</text:p>
          </table:table-cell>
          <table:table-cell office:value-type="float" office:value="1905896" table:style-name="ce12">
            <text:p>1,905,896.00</text:p>
          </table:table-cell>
          <table:table-cell office:value-type="float" office:value="472000" table:style-name="ce11">
            <text:p>472,000</text:p>
          </table:table-cell>
          <table:table-cell office:value-type="float" office:value="1433896" table:style-name="ce12">
            <text:p>1,433,896.00</text:p>
          </table:table-cell>
          <table:table-cell office:value-type="float" office:value="3.0379" table:style-name="ce99">
            <text:p>303.79%</text:p>
          </table:table-cell>
          <table:table-cell office:value-type="float" office:value="3352181" table:style-name="ce12">
            <text:p>3,352,181.00</text:p>
          </table:table-cell>
          <table:table-cell office:value-type="float" office:value="2360000" table:style-name="ce11">
            <text:p>2,360,000</text:p>
          </table:table-cell>
          <table:table-cell office:value-type="float" office:value="992181" table:style-name="ce12">
            <text:p>992,181.00</text:p>
          </table:table-cell>
          <table:table-cell office:value-type="float" office:value="0.4204" table:style-name="ce98">
            <text:p>42.04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90364000" table:style-name="ce8">
            <text:p>-90,364,000</text:p>
          </table:table-cell>
          <table:table-cell office:value-type="float" office:value="13923501" table:style-name="ce9">
            <text:p>13,923,501.00</text:p>
          </table:table-cell>
          <table:table-cell office:value-type="float" office:value="-10583000" table:style-name="ce8">
            <text:p>-10,583,000</text:p>
          </table:table-cell>
          <table:table-cell office:value-type="float" office:value="24506501" table:style-name="ce9">
            <text:p>24,506,501.00</text:p>
          </table:table-cell>
          <table:table-cell office:value-type="float" office:value="-2.3155999999999999" table:style-name="ce97">
            <text:p>-231.56%</text:p>
          </table:table-cell>
          <table:table-cell office:value-type="float" office:value="211111715" table:style-name="ce9">
            <text:p>211,111,715.00</text:p>
          </table:table-cell>
          <table:table-cell office:value-type="float" office:value="-28898000" table:style-name="ce8">
            <text:p>-28,898,000</text:p>
          </table:table-cell>
          <table:table-cell office:value-type="float" office:value="240009715" table:style-name="ce9">
            <text:p>240,009,715.00</text:p>
          </table:table-cell>
          <table:table-cell office:value-type="float" office:value="-8.3054000000000006" table:style-name="ce96">
            <text:p>-830.54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128384000" table:style-name="ce8">
            <text:p>128,384,000</text:p>
          </table:table-cell>
          <table:table-cell office:value-type="float" office:value="11096528" table:style-name="ce9">
            <text:p>11,096,528.00</text:p>
          </table:table-cell>
          <table:table-cell office:value-type="float" office:value="9304000" table:style-name="ce8">
            <text:p>9,304,000</text:p>
          </table:table-cell>
          <table:table-cell office:value-type="float" office:value="1792528" table:style-name="ce9">
            <text:p>1,792,528.00</text:p>
          </table:table-cell>
          <table:table-cell office:value-type="float" office:value="0.19270000000000001" table:style-name="ce97">
            <text:p>19.27%</text:p>
          </table:table-cell>
          <table:table-cell office:value-type="float" office:value="150445843" table:style-name="ce9">
            <text:p>150,445,843.00</text:p>
          </table:table-cell>
          <table:table-cell office:value-type="float" office:value="53833000" table:style-name="ce8">
            <text:p>53,833,000</text:p>
          </table:table-cell>
          <table:table-cell office:value-type="float" office:value="96612843" table:style-name="ce9">
            <text:p>96,612,843.00</text:p>
          </table:table-cell>
          <table:table-cell office:value-type="float" office:value="1.7947" table:style-name="ce96">
            <text:p>179.4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16700000" table:style-name="ce11">
            <text:p>16,700,000</text:p>
          </table:table-cell>
          <table:table-cell office:value-type="float" office:value="1541237" table:style-name="ce12">
            <text:p>1,541,237.00</text:p>
          </table:table-cell>
          <table:table-cell office:value-type="float" office:value="0" table:style-name="ce11">
            <text:p>0</text:p>
          </table:table-cell>
          <table:table-cell office:value-type="float" office:value="1541237" table:style-name="ce12">
            <text:p>1,541,237.00</text:p>
          </table:table-cell>
          <table:table-cell table:style-name="ce99"/>
          <table:table-cell office:value-type="float" office:value="1897873" table:style-name="ce12">
            <text:p>1,897,873.00</text:p>
          </table:table-cell>
          <table:table-cell office:value-type="float" office:value="555000" table:style-name="ce11">
            <text:p>555,000</text:p>
          </table:table-cell>
          <table:table-cell office:value-type="float" office:value="1342873" table:style-name="ce12">
            <text:p>1,342,873.00</text:p>
          </table:table-cell>
          <table:table-cell office:value-type="float" office:value="2.4196" table:style-name="ce98">
            <text:p>241.9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16700000" table:style-name="ce11">
            <text:p>16,700,000</text:p>
          </table:table-cell>
          <table:table-cell office:value-type="float" office:value="1541237" table:style-name="ce12">
            <text:p>1,541,237.00</text:p>
          </table:table-cell>
          <table:table-cell office:value-type="float" office:value="0" table:style-name="ce11">
            <text:p>0</text:p>
          </table:table-cell>
          <table:table-cell office:value-type="float" office:value="1541237" table:style-name="ce12">
            <text:p>1,541,237.00</text:p>
          </table:table-cell>
          <table:table-cell table:style-name="ce99"/>
          <table:table-cell office:value-type="float" office:value="1897873" table:style-name="ce12">
            <text:p>1,897,873.00</text:p>
          </table:table-cell>
          <table:table-cell office:value-type="float" office:value="555000" table:style-name="ce11">
            <text:p>555,000</text:p>
          </table:table-cell>
          <table:table-cell office:value-type="float" office:value="1342873" table:style-name="ce12">
            <text:p>1,342,873.00</text:p>
          </table:table-cell>
          <table:table-cell office:value-type="float" office:value="2.4196" table:style-name="ce98">
            <text:p>241.9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11684000" table:style-name="ce11">
            <text:p>111,684,000</text:p>
          </table:table-cell>
          <table:table-cell office:value-type="float" office:value="9555291" table:style-name="ce12">
            <text:p>9,555,291.00</text:p>
          </table:table-cell>
          <table:table-cell office:value-type="float" office:value="9304000" table:style-name="ce11">
            <text:p>9,304,000</text:p>
          </table:table-cell>
          <table:table-cell office:value-type="float" office:value="251291" table:style-name="ce12">
            <text:p>251,291.00</text:p>
          </table:table-cell>
          <table:table-cell office:value-type="float" office:value="2.7E-2" table:style-name="ce99">
            <text:p>2.70%</text:p>
          </table:table-cell>
          <table:table-cell office:value-type="float" office:value="148547970" table:style-name="ce12">
            <text:p>148,547,970.00</text:p>
          </table:table-cell>
          <table:table-cell office:value-type="float" office:value="53278000" table:style-name="ce11">
            <text:p>53,278,000</text:p>
          </table:table-cell>
          <table:table-cell office:value-type="float" office:value="95269970" table:style-name="ce12">
            <text:p>95,269,970.00</text:p>
          </table:table-cell>
          <table:table-cell office:value-type="float" office:value="1.7882" table:style-name="ce98">
            <text:p>178.8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64824000" table:style-name="ce11">
            <text:p>64,824,000</text:p>
          </table:table-cell>
          <table:table-cell office:value-type="float" office:value="5599402" table:style-name="ce12">
            <text:p>5,599,402.00</text:p>
          </table:table-cell>
          <table:table-cell office:value-type="float" office:value="4000000" table:style-name="ce11">
            <text:p>4,000,000</text:p>
          </table:table-cell>
          <table:table-cell office:value-type="float" office:value="1599402" table:style-name="ce12">
            <text:p>1,599,402.00</text:p>
          </table:table-cell>
          <table:table-cell office:value-type="float" office:value="0.39989999999999998" table:style-name="ce99">
            <text:p>39.99%</text:p>
          </table:table-cell>
          <table:table-cell office:value-type="float" office:value="97842861" table:style-name="ce12">
            <text:p>97,842,861.00</text:p>
          </table:table-cell>
          <table:table-cell office:value-type="float" office:value="29500000" table:style-name="ce11">
            <text:p>29,500,000</text:p>
          </table:table-cell>
          <table:table-cell office:value-type="float" office:value="68342861" table:style-name="ce12">
            <text:p>68,342,861.00</text:p>
          </table:table-cell>
          <table:table-cell office:value-type="float" office:value="2.3167" table:style-name="ce98">
            <text:p>231.6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違規罰款收入<text:s text:c="88"/></text:p>
          </table:table-cell>
          <table:table-cell office:value-type="float" office:value="837000" table:style-name="ce11">
            <text:p>837,000</text:p>
          </table:table-cell>
          <table:table-cell office:value-type="float" office:value="25305" table:style-name="ce12">
            <text:p>25,305.00</text:p>
          </table:table-cell>
          <table:table-cell office:value-type="float" office:value="100000" table:style-name="ce11">
            <text:p>100,000</text:p>
          </table:table-cell>
          <table:table-cell office:value-type="float" office:value="-74695" table:style-name="ce12">
            <text:p>-74,695.00</text:p>
          </table:table-cell>
          <table:table-cell office:value-type="float" office:value="-0.747" table:style-name="ce99">
            <text:p>-74.70%</text:p>
          </table:table-cell>
          <table:table-cell office:value-type="float" office:value="424779" table:style-name="ce12">
            <text:p>424,779.00</text:p>
          </table:table-cell>
          <table:table-cell office:value-type="float" office:value="360000" table:style-name="ce11">
            <text:p>360,000</text:p>
          </table:table-cell>
          <table:table-cell office:value-type="float" office:value="64779" table:style-name="ce12">
            <text:p>64,779.00</text:p>
          </table:table-cell>
          <table:table-cell office:value-type="float" office:value="0.1799" table:style-name="ce98">
            <text:p>17.9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4859000" table:style-name="ce11">
            <text:p>14,859,000</text:p>
          </table:table-cell>
          <table:table-cell office:value-type="float" office:value="1924050" table:style-name="ce12">
            <text:p>1,924,050.00</text:p>
          </table:table-cell>
          <table:table-cell office:value-type="float" office:value="1200000" table:style-name="ce11">
            <text:p>1,200,000</text:p>
          </table:table-cell>
          <table:table-cell office:value-type="float" office:value="724050" table:style-name="ce12">
            <text:p>724,050.00</text:p>
          </table:table-cell>
          <table:table-cell office:value-type="float" office:value="0.60340000000000005" table:style-name="ce99">
            <text:p>60.34%</text:p>
          </table:table-cell>
          <table:table-cell office:value-type="float" office:value="30579365" table:style-name="ce12">
            <text:p>30,579,365.00</text:p>
          </table:table-cell>
          <table:table-cell office:value-type="float" office:value="7400000" table:style-name="ce11">
            <text:p>7,400,000</text:p>
          </table:table-cell>
          <table:table-cell office:value-type="float" office:value="23179365" table:style-name="ce12">
            <text:p>23,179,365.00</text:p>
          </table:table-cell>
          <table:table-cell office:value-type="float" office:value="3.1322999999999999" table:style-name="ce98">
            <text:p>313.2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賠（補）償收入<text:s text:c="86"/></text:p>
          </table:table-cell>
          <table:table-cell office:value-type="float" office:value="42000" table:style-name="ce11">
            <text:p>42,000</text:p>
          </table:table-cell>
          <table:table-cell office:value-type="float" office:value="4360" table:style-name="ce12">
            <text:p>4,360.00</text:p>
          </table:table-cell>
          <table:table-cell office:value-type="float" office:value="4000" table:style-name="ce11">
            <text:p>4,000</text:p>
          </table:table-cell>
          <table:table-cell office:value-type="float" office:value="360" table:style-name="ce12">
            <text:p>360.00</text:p>
          </table:table-cell>
          <table:table-cell office:value-type="float" office:value="0.09" table:style-name="ce99">
            <text:p>9.00%</text:p>
          </table:table-cell>
          <table:table-cell office:value-type="float" office:value="64046" table:style-name="ce12">
            <text:p>64,046.00</text:p>
          </table:table-cell>
          <table:table-cell office:value-type="float" office:value="18000" table:style-name="ce11">
            <text:p>18,000</text:p>
          </table:table-cell>
          <table:table-cell office:value-type="float" office:value="46046" table:style-name="ce12">
            <text:p>46,046.00</text:p>
          </table:table-cell>
          <table:table-cell office:value-type="float" office:value="2.5581" table:style-name="ce98">
            <text:p>255.8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31122000" table:style-name="ce11">
            <text:p>31,122,000</text:p>
          </table:table-cell>
          <table:table-cell office:value-type="float" office:value="2002174" table:style-name="ce12">
            <text:p>2,002,174.00</text:p>
          </table:table-cell>
          <table:table-cell office:value-type="float" office:value="4000000" table:style-name="ce11">
            <text:p>4,000,000</text:p>
          </table:table-cell>
          <table:table-cell office:value-type="float" office:value="-1997826" table:style-name="ce12">
            <text:p>-1,997,826.00</text:p>
          </table:table-cell>
          <table:table-cell office:value-type="float" office:value="-0.4995" table:style-name="ce99">
            <text:p>-49.95%</text:p>
          </table:table-cell>
          <table:table-cell office:value-type="float" office:value="19636919" table:style-name="ce12">
            <text:p>19,636,919.00</text:p>
          </table:table-cell>
          <table:table-cell office:value-type="float" office:value="16000000" table:style-name="ce11">
            <text:p>16,000,000</text:p>
          </table:table-cell>
          <table:table-cell office:value-type="float" office:value="3636919" table:style-name="ce12">
            <text:p>3,636,919.00</text:p>
          </table:table-cell>
          <table:table-cell office:value-type="float" office:value="0.2273" table:style-name="ce98">
            <text:p>22.73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13078000" table:style-name="ce8">
            <text:p>113,078,000</text:p>
          </table:table-cell>
          <table:table-cell office:value-type="float" office:value="9270080" table:style-name="ce9">
            <text:p>9,270,080.00</text:p>
          </table:table-cell>
          <table:table-cell office:value-type="float" office:value="9427000" table:style-name="ce8">
            <text:p>9,427,000</text:p>
          </table:table-cell>
          <table:table-cell office:value-type="float" office:value="-156920" table:style-name="ce9">
            <text:p>-156,920.00</text:p>
          </table:table-cell>
          <table:table-cell office:value-type="float" office:value="-1.66E-2" table:style-name="ce97">
            <text:p>-1.66%</text:p>
          </table:table-cell>
          <table:table-cell office:value-type="float" office:value="36070411" table:style-name="ce9">
            <text:p>36,070,411.00</text:p>
          </table:table-cell>
          <table:table-cell office:value-type="float" office:value="44523000" table:style-name="ce8">
            <text:p>44,523,000</text:p>
          </table:table-cell>
          <table:table-cell office:value-type="float" office:value="-8452589" table:style-name="ce9">
            <text:p>-8,452,589.00</text:p>
          </table:table-cell>
          <table:table-cell office:value-type="float" office:value="-0.1898" table:style-name="ce96">
            <text:p>-18.9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13078000" table:style-name="ce11">
            <text:p>113,078,000</text:p>
          </table:table-cell>
          <table:table-cell office:value-type="float" office:value="9270080" table:style-name="ce12">
            <text:p>9,270,080.00</text:p>
          </table:table-cell>
          <table:table-cell office:value-type="float" office:value="9427000" table:style-name="ce11">
            <text:p>9,427,000</text:p>
          </table:table-cell>
          <table:table-cell office:value-type="float" office:value="-156920" table:style-name="ce12">
            <text:p>-156,920.00</text:p>
          </table:table-cell>
          <table:table-cell office:value-type="float" office:value="-1.66E-2" table:style-name="ce99">
            <text:p>-1.66%</text:p>
          </table:table-cell>
          <table:table-cell office:value-type="float" office:value="36070411" table:style-name="ce12">
            <text:p>36,070,411.00</text:p>
          </table:table-cell>
          <table:table-cell office:value-type="float" office:value="44523000" table:style-name="ce11">
            <text:p>44,523,000</text:p>
          </table:table-cell>
          <table:table-cell office:value-type="float" office:value="-8452589" table:style-name="ce12">
            <text:p>-8,452,589.00</text:p>
          </table:table-cell>
          <table:table-cell office:value-type="float" office:value="-0.1898" table:style-name="ce98">
            <text:p>-18.9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13078000" table:style-name="ce11">
            <text:p>113,078,000</text:p>
          </table:table-cell>
          <table:table-cell office:value-type="float" office:value="9270080" table:style-name="ce12">
            <text:p>9,270,080.00</text:p>
          </table:table-cell>
          <table:table-cell office:value-type="float" office:value="9427000" table:style-name="ce11">
            <text:p>9,427,000</text:p>
          </table:table-cell>
          <table:table-cell office:value-type="float" office:value="-156920" table:style-name="ce12">
            <text:p>-156,920.00</text:p>
          </table:table-cell>
          <table:table-cell office:value-type="float" office:value="-1.66E-2" table:style-name="ce99">
            <text:p>-1.66%</text:p>
          </table:table-cell>
          <table:table-cell office:value-type="float" office:value="36070411" table:style-name="ce12">
            <text:p>36,070,411.00</text:p>
          </table:table-cell>
          <table:table-cell office:value-type="float" office:value="44523000" table:style-name="ce11">
            <text:p>44,523,000</text:p>
          </table:table-cell>
          <table:table-cell office:value-type="float" office:value="-8452589" table:style-name="ce12">
            <text:p>-8,452,589.00</text:p>
          </table:table-cell>
          <table:table-cell office:value-type="float" office:value="-0.1898" table:style-name="ce98">
            <text:p>-18.98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15306000" table:style-name="ce8">
            <text:p>15,306,000</text:p>
          </table:table-cell>
          <table:table-cell office:value-type="float" office:value="1826448" table:style-name="ce9">
            <text:p>1,826,448.00</text:p>
          </table:table-cell>
          <table:table-cell office:value-type="float" office:value="-123000" table:style-name="ce8">
            <text:p>-123,000</text:p>
          </table:table-cell>
          <table:table-cell office:value-type="float" office:value="1949448" table:style-name="ce9">
            <text:p>1,949,448.00</text:p>
          </table:table-cell>
          <table:table-cell office:value-type="float" office:value="-15.8492" table:style-name="ce97">
            <text:p>-1,584.92%</text:p>
          </table:table-cell>
          <table:table-cell office:value-type="float" office:value="114375432" table:style-name="ce9">
            <text:p>114,375,432.00</text:p>
          </table:table-cell>
          <table:table-cell office:value-type="float" office:value="9310000" table:style-name="ce8">
            <text:p>9,310,000</text:p>
          </table:table-cell>
          <table:table-cell office:value-type="float" office:value="105065432" table:style-name="ce9">
            <text:p>105,065,432.00</text:p>
          </table:table-cell>
          <table:table-cell office:value-type="float" office:value="11.2852" table:style-name="ce96">
            <text:p>1,128.52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75058000" table:style-name="ce19">
            <text:p>-75,058,000</text:p>
          </table:table-cell>
          <table:table-cell office:value-type="float" office:value="15749949" table:style-name="ce20">
            <text:p>15,749,949.00</text:p>
          </table:table-cell>
          <table:table-cell office:value-type="float" office:value="-10706000" table:style-name="ce19">
            <text:p>-10,706,000</text:p>
          </table:table-cell>
          <table:table-cell office:value-type="float" office:value="26455949" table:style-name="ce20">
            <text:p>26,455,949.00</text:p>
          </table:table-cell>
          <table:table-cell office:value-type="float" office:value="-2.4710999999999999" table:style-name="ce95">
            <text:p>-247.11%</text:p>
          </table:table-cell>
          <table:table-cell office:value-type="float" office:value="325487147" table:style-name="ce20">
            <text:p>325,487,147.00</text:p>
          </table:table-cell>
          <table:table-cell office:value-type="float" office:value="-19588000" table:style-name="ce19">
            <text:p>-19,588,000</text:p>
          </table:table-cell>
          <table:table-cell office:value-type="float" office:value="345075147" table:style-name="ce20">
            <text:p>345,075,147.00</text:p>
          </table:table-cell>
          <table:table-cell office:value-type="float" office:value="-17.616700000000002" table:style-name="ce94">
            <text:p>-1,761.67%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7">
            <text:p>備註：一、本(5)月份收支餘絀分析，主要差異原因如下：</text:p>
            <text:p>(一)業務賸餘本月份實際賸餘13,923,501元，較本月份預算賸餘數-10,583,000元，增加24,506,501元，主要係政府機關補助計畫收入較預計增加所致。</text:p>
            <text:p>(二)業務外賸餘本月份實際賸餘1,826,448元，較本月份預算賸餘數-123,000元，增加1,949,448元，主要係學生宿舍資產使用收入較預計增加所致。</text:p>
            <text:p>(三)本期賸餘本月份實際賸餘15,749,949元，較本月份預算賸餘數-10,706,000元，增加26,455,949元，主要係政府機關補助計畫及學生宿舍資產使用收入較預計增加所致。</text:p>
            <text:p>二、本年度截至本(5)月底止累計收支餘絀分析，主要差異原因如下：</text:p>
            <text:p>(一)業務賸餘本月份實際賸餘211,111,715元，較本月份預算賸餘數-28,898,000元，增加240,009,715元，主要係學雜費收入及政府機關補助計畫收入較預計增加所致。</text:p>
            <text:p>(二)業務外賸餘本月份實際賸餘114,375,432元，較本月份預算賸餘數9,310,000元，增加105,065,432元，主要係學生宿舍資產使用收入及各界捐贈款項收入較預計增加所致。</text:p>
            <text:p>(三)本期賸餘本月份實際賸餘325,487,147元，較本月份預算賸餘數-19,588,000元，增加345,075,147元，主要係學雜費收入、政府機關補助計畫收入及學生宿舍資產使用收入較預計增加所致。</text:p>
          </table:table-cell>
          <table:covered-table-cell table:number-columns-repeated="9"/>
          <table:table-cell table:number-columns-repeated="16374"/>
        </table:table-row>
        <table:table-row table:number-rows-repeated="1048525" table:style-name="ro8">
          <table:table-cell table:number-columns-repeated="16384"/>
        </table:table-row>
      </table:table>
      <table:table table:name="大學-平衡表" table:style-name="ta3"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(大學)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08 年 05 月 31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9213503660" table:style-name="ce17">
            <text:p>9,213,503,660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3822683558" table:style-name="ce17">
            <text:p>3,822,683,558.00</text:p>
          </table:table-cell>
          <table:table-cell office:value-type="float" office:value="41.49" table:style-name="ce24">
            <text:p>41.4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210025696" table:style-name="ce9">
            <text:p>1,210,025,696.00</text:p>
          </table:table-cell>
          <table:table-cell office:value-type="float" office:value="13.13" table:style-name="ce9">
            <text:p>13.13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233542803" table:style-name="ce9">
            <text:p>233,542,803.00</text:p>
          </table:table-cell>
          <table:table-cell office:value-type="float" office:value="2.5299999999999998" table:style-name="ce27">
            <text:p>2.5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325580493" table:style-name="ce12">
            <text:p>325,580,493.00</text:p>
          </table:table-cell>
          <table:table-cell office:value-type="float" office:value="3.53" table:style-name="ce12">
            <text:p>3.53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39215977" table:style-name="ce12">
            <text:p>39,215,977.00</text:p>
          </table:table-cell>
          <table:table-cell office:value-type="float" office:value="0.43" table:style-name="ce28">
            <text:p>0.4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325574493" table:style-name="ce12">
            <text:p>325,574,493.00</text:p>
          </table:table-cell>
          <table:table-cell office:value-type="float" office:value="3.53" table:style-name="ce12">
            <text:p>3.53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30665290" table:style-name="ce12">
            <text:p>30,665,290.00</text:p>
          </table:table-cell>
          <table:table-cell office:value-type="float" office:value="0.33" table:style-name="ce28">
            <text:p>0.3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6000" table:style-name="ce12">
            <text:p>6,00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工程款<text:s text:c="90"/></text:p>
          </table:table-cell>
          <table:table-cell office:value-type="float" office:value="8550687" table:style-name="ce12">
            <text:p>8,550,687.00</text:p>
          </table:table-cell>
          <table:table-cell office:value-type="float" office:value="0.09" table:style-name="ce28">
            <text:p>0.0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549770000" table:style-name="ce12">
            <text:p>549,770,000.00</text:p>
          </table:table-cell>
          <table:table-cell office:value-type="float" office:value="5.97" table:style-name="ce12">
            <text:p>5.97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194326826" table:style-name="ce12">
            <text:p>194,326,826.00</text:p>
          </table:table-cell>
          <table:table-cell office:value-type="float" office:value="2.11" table:style-name="ce28">
            <text:p>2.1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549770000" table:style-name="ce12">
            <text:p>549,770,000.00</text:p>
          </table:table-cell>
          <table:table-cell office:value-type="float" office:value="5.97" table:style-name="ce12">
            <text:p>5.97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194318598" table:style-name="ce12">
            <text:p>194,318,598.00</text:p>
          </table:table-cell>
          <table:table-cell office:value-type="float" office:value="2.11" table:style-name="ce28">
            <text:p>2.1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168275866" table:style-name="ce12">
            <text:p>168,275,866.00</text:p>
          </table:table-cell>
          <table:table-cell office:value-type="float" office:value="1.83" table:style-name="ce12">
            <text:p>1.83</text:p>
          </table:table-cell>
          <table:table-cell office:value-type="string" table:style-name="ce10">
            <text:p>　　銷項稅額<text:s text:c="92"/></text:p>
          </table:table-cell>
          <table:table-cell office:value-type="float" office:value="8228" table:style-name="ce12">
            <text:p>8,228.00</text:p>
          </table:table-cell>
          <table:table-cell office:value-type="float" office:value="0" table:style-name="ce28">
            <text:p>0.0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帳款<text:s text:c="92"/></text:p>
          </table:table-cell>
          <table:table-cell office:value-type="float" office:value="559180" table:style-name="ce12">
            <text:p>559,180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589140755" table:style-name="ce9">
            <text:p>3,589,140,755.00</text:p>
          </table:table-cell>
          <table:table-cell office:value-type="float" office:value="38.96" table:style-name="ce27">
            <text:p>38.9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13202116" table:style-name="ce12">
            <text:p>13,202,116.00</text:p>
          </table:table-cell>
          <table:table-cell office:value-type="float" office:value="0.14000000000000001" table:style-name="ce12">
            <text:p>0.14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134868181" table:style-name="ce12">
            <text:p>134,868,181.00</text:p>
          </table:table-cell>
          <table:table-cell office:value-type="float" office:value="1.46" table:style-name="ce28">
            <text:p>1.4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154514570" table:style-name="ce12">
            <text:p>154,514,570.00</text:p>
          </table:table-cell>
          <table:table-cell office:value-type="float" office:value="1.68" table:style-name="ce12">
            <text:p>1.68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134868181" table:style-name="ce12">
            <text:p>134,868,181.00</text:p>
          </table:table-cell>
          <table:table-cell office:value-type="float" office:value="1.46" table:style-name="ce28">
            <text:p>1.4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90573024" table:style-name="ce12">
            <text:p>90,573,024.00</text:p>
          </table:table-cell>
          <table:table-cell office:value-type="float" office:value="0.98" table:style-name="ce12">
            <text:p>0.98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454272574" table:style-name="ce12">
            <text:p>3,454,272,574.00</text:p>
          </table:table-cell>
          <table:table-cell office:value-type="float" office:value="37.49" table:style-name="ce28">
            <text:p>37.4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33933996" table:style-name="ce12">
            <text:p>33,933,996.00</text:p>
          </table:table-cell>
          <table:table-cell office:value-type="float" office:value="0.37" table:style-name="ce12">
            <text:p>0.37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23826744" table:style-name="ce12">
            <text:p>23,826,744.00</text:p>
          </table:table-cell>
          <table:table-cell office:value-type="float" office:value="0.26" table:style-name="ce28">
            <text:p>0.2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預付款<text:s text:c="90"/></text:p>
          </table:table-cell>
          <table:table-cell office:value-type="float" office:value="56639028" table:style-name="ce12">
            <text:p>56,639,028.00</text:p>
          </table:table-cell>
          <table:table-cell office:value-type="float" office:value="0.61" table:style-name="ce12">
            <text:p>0.61</text:p>
          </table:table-cell>
          <table:table-cell office:value-type="string" table:style-name="ce10">
            <text:p>　　應付退休及離職金<text:s text:c="84"/></text:p>
          </table:table-cell>
          <table:table-cell office:value-type="float" office:value="3246822" table:style-name="ce12">
            <text:p>3,246,822.00</text:p>
          </table:table-cell>
          <table:table-cell office:value-type="float" office:value="0.04" table:style-name="ce28">
            <text:p>0.0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短期貸墊款<text:s text:c="90"/></text:p>
          </table:table-cell>
          <table:table-cell office:value-type="float" office:value="75826313" table:style-name="ce12">
            <text:p>75,826,313.00</text:p>
          </table:table-cell>
          <table:table-cell office:value-type="float" office:value="0.82" table:style-name="ce12">
            <text:p>0.82</text:p>
          </table:table-cell>
          <table:table-cell office:value-type="string" table:style-name="ce10">
            <text:p>　　暫收及待結轉帳項<text:s text:c="84"/></text:p>
          </table:table-cell>
          <table:table-cell office:value-type="float" office:value="9840235" table:style-name="ce12">
            <text:p>9,840,235.00</text:p>
          </table:table-cell>
          <table:table-cell office:value-type="float" office:value="0.11" table:style-name="ce28">
            <text:p>0.1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短期墊款<text:s text:c="92"/></text:p>
          </table:table-cell>
          <table:table-cell office:value-type="float" office:value="75826313" table:style-name="ce12">
            <text:p>75,826,313.00</text:p>
          </table:table-cell>
          <table:table-cell office:value-type="float" office:value="0.82" table:style-name="ce12">
            <text:p>0.82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417358773" table:style-name="ce12">
            <text:p>3,417,358,773.00</text:p>
          </table:table-cell>
          <table:table-cell office:value-type="float" office:value="37.090000000000003" table:style-name="ce28">
            <text:p>37.09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1307371469" table:style-name="ce9">
            <text:p>1,307,371,469.00</text:p>
          </table:table-cell>
          <table:table-cell office:value-type="float" office:value="14.19" table:style-name="ce9">
            <text:p>14.19</text:p>
          </table:table-cell>
          <table:table-cell office:value-type="string" table:style-name="ce26">
            <text:p>淨值<text:s text:c="96"/></text:p>
          </table:table-cell>
          <table:table-cell office:value-type="float" office:value="5390820102" table:style-name="ce9">
            <text:p>5,390,820,102.00</text:p>
          </table:table-cell>
          <table:table-cell office:value-type="float" office:value="58.51" table:style-name="ce27">
            <text:p>58.5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非流動金融資產<text:s text:c="86"/></text:p>
          </table:table-cell>
          <table:table-cell office:value-type="float" office:value="1255010750" table:style-name="ce12">
            <text:p>1,255,010,750.00</text:p>
          </table:table-cell>
          <table:table-cell office:value-type="float" office:value="13.62" table:style-name="ce12">
            <text:p>13.62</text:p>
          </table:table-cell>
          <table:table-cell office:value-type="string" table:style-name="ce26">
            <text:p>基金<text:s text:c="96"/></text:p>
          </table:table-cell>
          <table:table-cell office:value-type="float" office:value="3974016471" table:style-name="ce9">
            <text:p>3,974,016,471.00</text:p>
          </table:table-cell>
          <table:table-cell office:value-type="float" office:value="43.13" table:style-name="ce27">
            <text:p>43.1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－非流動<text:s text:c="76"/></text:p>
          </table:table-cell>
          <table:table-cell office:value-type="float" office:value="3225800" table:style-name="ce12">
            <text:p>3,225,800.00</text:p>
          </table:table-cell>
          <table:table-cell office:value-type="float" office:value="0.04" table:style-name="ce12">
            <text:p>0.04</text:p>
          </table:table-cell>
          <table:table-cell office:value-type="string" table:style-name="ce10">
            <text:p>　基金<text:s text:c="96"/></text:p>
          </table:table-cell>
          <table:table-cell office:value-type="float" office:value="3974016471" table:style-name="ce12">
            <text:p>3,974,016,471.00</text:p>
          </table:table-cell>
          <table:table-cell office:value-type="float" office:value="43.13" table:style-name="ce28">
            <text:p>43.13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　　備供出售金融資產評價調整－非流動<text:s text:c="68"/></text:p>
          </table:table-cell>
          <table:table-cell office:value-type="float" office:value="-115050" table:style-name="ce12">
            <text:p>-115,05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3974016471" table:style-name="ce12">
            <text:p>3,974,016,471.00</text:p>
          </table:table-cell>
          <table:table-cell office:value-type="float" office:value="43.13" table:style-name="ce28">
            <text:p>43.1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金融資產－非流動<text:s text:c="80"/></text:p>
          </table:table-cell>
          <table:table-cell office:value-type="float" office:value="1251900000" table:style-name="ce12">
            <text:p>1,251,900,000.00</text:p>
          </table:table-cell>
          <table:table-cell office:value-type="float" office:value="13.59" table:style-name="ce12">
            <text:p>13.59</text:p>
          </table:table-cell>
          <table:table-cell office:value-type="string" table:style-name="ce26">
            <text:p>公積<text:s text:c="96"/></text:p>
          </table:table-cell>
          <table:table-cell office:value-type="float" office:value="1091431534" table:style-name="ce9">
            <text:p>1,091,431,534.00</text:p>
          </table:table-cell>
          <table:table-cell office:value-type="float" office:value="11.85" table:style-name="ce27">
            <text:p>11.8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52360719" table:style-name="ce12">
            <text:p>52,360,719.00</text:p>
          </table:table-cell>
          <table:table-cell office:value-type="float" office:value="0.56999999999999995" table:style-name="ce12">
            <text:p>0.57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1091431534" table:style-name="ce12">
            <text:p>1,091,431,534.00</text:p>
          </table:table-cell>
          <table:table-cell office:value-type="float" office:value="11.85" table:style-name="ce28">
            <text:p>11.8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退休及離職準備金<text:s text:c="84"/></text:p>
          </table:table-cell>
          <table:table-cell office:value-type="float" office:value="3246822" table:style-name="ce12">
            <text:p>3,246,822.00</text:p>
          </table:table-cell>
          <table:table-cell office:value-type="float" office:value="0.04" table:style-name="ce12">
            <text:p>0.04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1091431534" table:style-name="ce12">
            <text:p>1,091,431,534.00</text:p>
          </table:table-cell>
          <table:table-cell office:value-type="float" office:value="11.85" table:style-name="ce28">
            <text:p>11.8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49113897" table:style-name="ce12">
            <text:p>49,113,897.00</text:p>
          </table:table-cell>
          <table:table-cell office:value-type="float" office:value="0.53" table:style-name="ce12">
            <text:p>0.53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325487147" table:style-name="ce9">
            <text:p>325,487,147.00</text:p>
          </table:table-cell>
          <table:table-cell office:value-type="float" office:value="3.53" table:style-name="ce27">
            <text:p>3.53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3194738055" table:style-name="ce9">
            <text:p>3,194,738,055.00</text:p>
          </table:table-cell>
          <table:table-cell office:value-type="float" office:value="34.67" table:style-name="ce9">
            <text:p>34.67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325487147" table:style-name="ce12">
            <text:p>325,487,147.00</text:p>
          </table:table-cell>
          <table:table-cell office:value-type="float" office:value="3.53" table:style-name="ce28">
            <text:p>3.5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<text:s text:c="96"/></text:p>
          </table:table-cell>
          <table:table-cell office:value-type="float" office:value="1175801" table:style-name="ce12">
            <text:p>1,175,80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　本期賸餘<text:s text:c="92"/></text:p>
          </table:table-cell>
          <table:table-cell office:value-type="float" office:value="325487147" table:style-name="ce12">
            <text:p>325,487,147.00</text:p>
          </table:table-cell>
          <table:table-cell office:value-type="float" office:value="3.53" table:style-name="ce28">
            <text:p>3.5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<text:s text:c="96"/></text:p>
          </table:table-cell>
          <table:table-cell office:value-type="float" office:value="1175801" table:style-name="ce12">
            <text:p>1,175,80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26">
            <text:p>淨值其他項目<text:s text:c="88"/></text:p>
          </table:table-cell>
          <table:table-cell office:value-type="float" office:value="-115050" table:style-name="ce9">
            <text:p>-115,050.00</text:p>
          </table:table-cell>
          <table:table-cell office:value-type="float" office:value="0" table:style-name="ce27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65508947" table:style-name="ce12">
            <text:p>65,508,947.00</text:p>
          </table:table-cell>
          <table:table-cell office:value-type="float" office:value="0.71" table:style-name="ce12">
            <text:p>0.71</text:p>
          </table:table-cell>
          <table:table-cell office:value-type="string" table:style-name="ce10">
            <text:p>　累積其他綜合餘絀<text:s text:c="84"/></text:p>
          </table:table-cell>
          <table:table-cell office:value-type="float" office:value="-115050" table:style-name="ce12">
            <text:p>-115,050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　　土地改良物<text:s text:c="90"/></text:p>
          </table:table-cell>
          <table:table-cell office:value-type="float" office:value="218624361" table:style-name="ce12">
            <text:p>218,624,361.00</text:p>
          </table:table-cell>
          <table:table-cell office:value-type="float" office:value="2.37" table:style-name="ce12">
            <text:p>2.37</text:p>
          </table:table-cell>
          <table:table-cell office:value-type="string" table:style-name="ce10">
            <text:p>　　備供出售金融資產未實現餘絀<text:s text:c="74"/></text:p>
          </table:table-cell>
          <table:table-cell office:value-type="float" office:value="-115050" table:style-name="ce12">
            <text:p>-115,050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153115414" table:style-name="ce12">
            <text:p>-153,115,414.00</text:p>
          </table:table-cell>
          <table:table-cell office:value-type="float" office:value="-1.66" table:style-name="ce12">
            <text:p>-1.6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2227682970" table:style-name="ce12">
            <text:p>2,227,682,970.00</text:p>
          </table:table-cell>
          <table:table-cell office:value-type="float" office:value="24.18" table:style-name="ce12">
            <text:p>24.1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2957779406" table:style-name="ce12">
            <text:p>2,957,779,406.00</text:p>
          </table:table-cell>
          <table:table-cell office:value-type="float" office:value="32.1" table:style-name="ce12">
            <text:p>32.1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730096436" table:style-name="ce12">
            <text:p>-730,096,436.00</text:p>
          </table:table-cell>
          <table:table-cell office:value-type="float" office:value="-7.92" table:style-name="ce12">
            <text:p>-7.9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262075843" table:style-name="ce12">
            <text:p>262,075,843.00</text:p>
          </table:table-cell>
          <table:table-cell office:value-type="float" office:value="2.84" table:style-name="ce12">
            <text:p>2.8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2456358328" table:style-name="ce12">
            <text:p>2,456,358,328.00</text:p>
          </table:table-cell>
          <table:table-cell office:value-type="float" office:value="26.66" table:style-name="ce12">
            <text:p>26.6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194282485" table:style-name="ce12">
            <text:p>-2,194,282,485.00</text:p>
          </table:table-cell>
          <table:table-cell office:value-type="float" office:value="-23.82" table:style-name="ce12">
            <text:p>-23.8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25399228" table:style-name="ce12">
            <text:p>25,399,228.00</text:p>
          </table:table-cell>
          <table:table-cell office:value-type="float" office:value="0.28000000000000003" table:style-name="ce12">
            <text:p>0.2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182444371" table:style-name="ce12">
            <text:p>182,444,371.00</text:p>
          </table:table-cell>
          <table:table-cell office:value-type="float" office:value="1.98" table:style-name="ce12">
            <text:p>1.9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157045143" table:style-name="ce12">
            <text:p>-157,045,143.00</text:p>
          </table:table-cell>
          <table:table-cell office:value-type="float" office:value="-1.7" table:style-name="ce12">
            <text:p>-1.7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578848074" table:style-name="ce12">
            <text:p>578,848,074.00</text:p>
          </table:table-cell>
          <table:table-cell office:value-type="float" office:value="6.28" table:style-name="ce12">
            <text:p>6.2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1566014840" table:style-name="ce12">
            <text:p>1,566,014,840.00</text:p>
          </table:table-cell>
          <table:table-cell office:value-type="float" office:value="17" table:style-name="ce12">
            <text:p>17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987166766" table:style-name="ce12">
            <text:p>-987,166,766.00</text:p>
          </table:table-cell>
          <table:table-cell office:value-type="float" office:value="-10.71" table:style-name="ce12">
            <text:p>-10.7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購建中固定資產<text:s text:c="86"/></text:p>
          </table:table-cell>
          <table:table-cell office:value-type="float" office:value="34047192" table:style-name="ce12">
            <text:p>34,047,192.00</text:p>
          </table:table-cell>
          <table:table-cell office:value-type="float" office:value="0.37" table:style-name="ce12">
            <text:p>0.3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未完工程<text:s text:c="92"/></text:p>
          </table:table-cell>
          <table:table-cell office:value-type="float" office:value="29102783" table:style-name="ce12">
            <text:p>29,102,783.00</text:p>
          </table:table-cell>
          <table:table-cell office:value-type="float" office:value="0.32" table:style-name="ce12">
            <text:p>0.3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訂購機件及設備款<text:s text:c="84"/></text:p>
          </table:table-cell>
          <table:table-cell office:value-type="float" office:value="4944409" table:style-name="ce12">
            <text:p>4,944,409.00</text:p>
          </table:table-cell>
          <table:table-cell office:value-type="float" office:value="0.05" table:style-name="ce12">
            <text:p>0.0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生物資產－非流動<text:s text:c="84"/></text:p>
          </table:table-cell>
          <table:table-cell office:value-type="float" office:value="366438" table:style-name="ce9">
            <text:p>366,438.00</text:p>
          </table:table-cell>
          <table:table-cell office:value-type="float" office:value="0" table:style-name="ce9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生產性生物資產－非流動<text:s text:c="78"/></text:p>
          </table:table-cell>
          <table:table-cell office:value-type="float" office:value="366438" table:style-name="ce12">
            <text:p>366,43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生產性生物資產－非流動<text:s text:c="78"/></text:p>
          </table:table-cell>
          <table:table-cell office:value-type="float" office:value="2305750" table:style-name="ce12">
            <text:p>2,305,750.00</text:p>
          </table:table-cell>
          <table:table-cell office:value-type="float" office:value="0.03" table:style-name="ce12">
            <text:p>0.0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10">
          <table:table-cell office:value-type="string" table:style-name="ce14">
            <text:p>　　累計折舊－生產性生物資產－非流動<text:s text:c="68"/></text:p>
          </table:table-cell>
          <table:table-cell office:value-type="float" office:value="-1939312" table:style-name="ce12">
            <text:p>-1,939,312.00</text:p>
          </table:table-cell>
          <table:table-cell office:value-type="float" office:value="-0.02" table:style-name="ce12">
            <text:p>-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47505609" table:style-name="ce9">
            <text:p>47,505,609.00</text:p>
          </table:table-cell>
          <table:table-cell office:value-type="float" office:value="0.52" table:style-name="ce9">
            <text:p>0.5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47505609" table:style-name="ce12">
            <text:p>47,505,609.00</text:p>
          </table:table-cell>
          <table:table-cell office:value-type="float" office:value="0.52" table:style-name="ce12">
            <text:p>0.5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專利權<text:s text:c="94"/></text:p>
          </table:table-cell>
          <table:table-cell office:value-type="float" office:value="52219" table:style-name="ce12">
            <text:p>52,21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30227961" table:style-name="ce12">
            <text:p>30,227,961.00</text:p>
          </table:table-cell>
          <table:table-cell office:value-type="float" office:value="0.33" table:style-name="ce12">
            <text:p>0.3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其他無形資產<text:s text:c="88"/></text:p>
          </table:table-cell>
          <table:table-cell office:value-type="float" office:value="17225429" table:style-name="ce12">
            <text:p>17,225,429.00</text:p>
          </table:table-cell>
          <table:table-cell office:value-type="float" office:value="0.19" table:style-name="ce12">
            <text:p>0.1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453496393" table:style-name="ce9">
            <text:p>3,453,496,393.00</text:p>
          </table:table-cell>
          <table:table-cell office:value-type="float" office:value="37.479999999999997" table:style-name="ce9">
            <text:p>37.4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35382620" table:style-name="ce12">
            <text:p>35,382,620.00</text:p>
          </table:table-cell>
          <table:table-cell office:value-type="float" office:value="0.38" table:style-name="ce12">
            <text:p>0.3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35382620" table:style-name="ce12">
            <text:p>35,382,620.00</text:p>
          </table:table-cell>
          <table:table-cell office:value-type="float" office:value="0.38" table:style-name="ce12">
            <text:p>0.3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418113773" table:style-name="ce12">
            <text:p>3,418,113,773.00</text:p>
          </table:table-cell>
          <table:table-cell office:value-type="float" office:value="37.1" table:style-name="ce12">
            <text:p>37.1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存出保證金<text:s text:c="90"/></text:p>
          </table:table-cell>
          <table:table-cell office:value-type="float" office:value="755000" table:style-name="ce12">
            <text:p>755,000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006260372" table:style-name="ce12">
            <text:p>4,006,260,372.00</text:p>
          </table:table-cell>
          <table:table-cell office:value-type="float" office:value="43.48" table:style-name="ce12">
            <text:p>43.4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588901599" table:style-name="ce12">
            <text:p>-588,901,599.00</text:p>
          </table:table-cell>
          <table:table-cell office:value-type="float" office:value="-6.39" table:style-name="ce12">
            <text:p>-6.3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9213503660" table:style-name="ce20">
            <text:p>9,213,503,660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9213503660" table:style-name="ce20">
            <text:p>9,213,503,660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7">
            <text:p>附 <text:s text:c="3"/>註： 1.信託代理與保證資產科目,本月餘額為 <text:s text:c="3"/>$4,096,195.00元<text:line-break/> 2.信託代理與保證負債科目,本月餘額為 <text:s text:c="3"/>$4,096,195.00元</text:p>
            <text:p>3.基金科目：上年度決算數為3,967,663,221元，本年度國庫撥款6,353,250元(含教育部其他專案型補助計畫資本門補助款5,392,670元、繳還計畫結餘款39,420元)，截至5月止為3,974,016,471元。</text:p>
            <text:p>4.受贈公積科目：上年度決算數為1,078,952,724元，本年度應付代管資產隨代管資產折舊提列轉入受贈公積12,478,810元，截至5月止為1,091,431,534元。</text:p>
            <text:p>5.累積餘絀科目：上年度決算數為0元，本年度為325,487,147元，截至5月止為325,487,147元。</text:p>
          </table:table-cell>
          <table:covered-table-cell table:number-columns-repeated="5"/>
          <table:table-cell table:number-columns-repeated="16378"/>
        </table:table-row>
        <table:table-row table:number-rows-repeated="1048508" table:style-name="ro8">
          <table:table-cell table:number-columns-repeated="16384"/>
        </table:table-row>
      </table:table>
      <table:table table:name="大學-營運量值表_" table:style-name="ta4"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number-columns-repeated="2" table:default-cell-style-name="ce87"/>
        <table:table-column table:style-name="co17" table:default-cell-style-name="ce88"/>
        <table:table-column table:style-name="co17" table:number-columns-repeated="3" table:default-cell-style-name="ce87"/>
        <table:table-column table:style-name="co5" table:default-cell-style-name="ce88"/>
        <table:table-column table:style-name="co17" table:number-columns-repeated="3" table:default-cell-style-name="ce87"/>
        <table:table-column table:style-name="co18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(大學)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5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08 年 05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2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1">
            <text:p>本月數 <text:s text:c="9"/>及 <text:s text:c="16"/>累計數</text:p>
          </table:table-cell>
          <table:table-cell office:value-type="string" table:number-columns-spanned="3" table:number-rows-spanned="1" table:style-name="ce112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2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3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2">
          <table:table-cell office:value-type="string" table:number-columns-spanned="1" table:number-rows-spanned="2" table:style-name="ce170">
            <text:p>名<text:span text:style-name="T3"><text:s text:c="10"/></text:span>稱</text:p>
          </table:table-cell>
          <table:table-cell office:value-type="string" table:number-columns-spanned="1" table:number-rows-spanned="2" table:style-name="ce164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23">
            <text:p>比較增減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3">
            <text:p>比較增減</text:p>
          </table:table-cell>
          <table:covered-table-cell/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8">
            <text:p>教學訓輔<text:s text:c="22"/></text:p>
          </table:table-cell>
          <table:table-cell office:value-type="string" table:number-columns-spanned="1" table:number-rows-spanned="2" table:style-name="ce139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12219" table:style-name="ce16">
            <text:p>12,219</text:p>
          </table:table-cell>
          <table:table-cell office:value-type="float" office:value="12195" table:style-name="ce16">
            <text:p>12,195</text:p>
          </table:table-cell>
          <table:table-cell office:value-type="float" office:value="100.2" table:style-name="ce17">
            <text:p>100.20</text:p>
          </table:table-cell>
          <table:table-cell office:value-type="float" office:value="8274" table:style-name="ce16">
            <text:p>8,274</text:p>
          </table:table-cell>
          <table:table-cell office:value-type="float" office:value="9241" table:style-name="ce16">
            <text:p>9,241</text:p>
          </table:table-cell>
          <table:table-cell office:value-type="float" office:value="-967" table:style-name="ce16">
            <text:p>-967</text:p>
          </table:table-cell>
          <table:table-cell office:value-type="float" office:value="-10.46" table:style-name="ce17">
            <text:p>-10.46</text:p>
          </table:table-cell>
          <table:table-cell office:value-type="float" office:value="101096437" table:style-name="ce16">
            <text:p>101,096,437</text:p>
          </table:table-cell>
          <table:table-cell office:value-type="float" office:value="112697000" table:style-name="ce16">
            <text:p>112,697,000</text:p>
          </table:table-cell>
          <table:table-cell office:value-type="float" office:value="-11600563" table:style-name="ce16">
            <text:p>-11,600,563</text:p>
          </table:table-cell>
          <table:table-cell office:value-type="float" office:value="-10.29" table:style-name="ce24">
            <text:p>-10.29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12219" table:style-name="ce8">
            <text:p>12,219</text:p>
          </table:table-cell>
          <table:table-cell office:value-type="float" office:value="12195" table:style-name="ce8">
            <text:p>12,195</text:p>
          </table:table-cell>
          <table:table-cell office:value-type="float" office:value="100.2" table:style-name="ce9">
            <text:p>100.20</text:p>
          </table:table-cell>
          <table:table-cell office:value-type="float" office:value="52311" table:style-name="ce8">
            <text:p>52,311</text:p>
          </table:table-cell>
          <table:table-cell office:value-type="float" office:value="54404" table:style-name="ce8">
            <text:p>54,404</text:p>
          </table:table-cell>
          <table:table-cell office:value-type="float" office:value="-2093" table:style-name="ce8">
            <text:p>-2,093</text:p>
          </table:table-cell>
          <table:table-cell office:value-type="float" office:value="-3.8471435923829129" table:style-name="ce9">
            <text:p>-3.85</text:p>
          </table:table-cell>
          <table:table-cell office:value-type="float" office:value="639192935" table:style-name="ce8">
            <text:p>639,192,935</text:p>
          </table:table-cell>
          <table:table-cell office:value-type="float" office:value="663452000" table:style-name="ce8">
            <text:p>663,452,000</text:p>
          </table:table-cell>
          <table:table-cell office:value-type="float" office:value="-24259065" table:style-name="ce8">
            <text:p>-24,259,065</text:p>
          </table:table-cell>
          <table:table-cell office:value-type="float" office:value="-3.66" table:style-name="ce27">
            <text:p>-3.66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大專院校<text:s text:c="20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12219" table:style-name="ce11">
            <text:p>12,219</text:p>
          </table:table-cell>
          <table:table-cell office:value-type="float" office:value="12195" table:style-name="ce11">
            <text:p>12,195</text:p>
          </table:table-cell>
          <table:table-cell office:value-type="float" office:value="100.2" table:style-name="ce12">
            <text:p>100.20</text:p>
          </table:table-cell>
          <table:table-cell office:value-type="float" office:value="8274" table:style-name="ce11">
            <text:p>8,274</text:p>
          </table:table-cell>
          <table:table-cell office:value-type="float" office:value="9241" table:style-name="ce11">
            <text:p>9,241</text:p>
          </table:table-cell>
          <table:table-cell office:value-type="float" office:value="-967" table:style-name="ce11">
            <text:p>-967</text:p>
          </table:table-cell>
          <table:table-cell office:value-type="float" office:value="-10.46" table:style-name="ce12">
            <text:p>-10.46</text:p>
          </table:table-cell>
          <table:table-cell office:value-type="float" office:value="101096437" table:style-name="ce11">
            <text:p>101,096,437</text:p>
          </table:table-cell>
          <table:table-cell office:value-type="float" office:value="112697000" table:style-name="ce11">
            <text:p>112,697,000</text:p>
          </table:table-cell>
          <table:table-cell office:value-type="float" office:value="-11600563" table:style-name="ce11">
            <text:p>-11,600,563</text:p>
          </table:table-cell>
          <table:table-cell office:value-type="float" office:value="-10.29" table:style-name="ce28">
            <text:p>-10.29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12219" table:style-name="ce11">
            <text:p>12,219</text:p>
          </table:table-cell>
          <table:table-cell office:value-type="float" office:value="12195" table:style-name="ce11">
            <text:p>12,195</text:p>
          </table:table-cell>
          <table:table-cell office:value-type="float" office:value="100.2" table:style-name="ce12">
            <text:p>100.20</text:p>
          </table:table-cell>
          <table:table-cell office:value-type="float" office:value="52311" table:style-name="ce11">
            <text:p>52,311</text:p>
          </table:table-cell>
          <table:table-cell office:value-type="float" office:value="54404" table:style-name="ce11">
            <text:p>54,404</text:p>
          </table:table-cell>
          <table:table-cell office:value-type="float" office:value="-2093" table:style-name="ce11">
            <text:p>-2,093</text:p>
          </table:table-cell>
          <table:table-cell office:value-type="float" office:value="-3.8471435923829129" table:style-name="ce12">
            <text:p>-3.85</text:p>
          </table:table-cell>
          <table:table-cell office:value-type="float" office:value="639192935" table:style-name="ce11">
            <text:p>639,192,935</text:p>
          </table:table-cell>
          <table:table-cell office:value-type="float" office:value="663452000" table:style-name="ce11">
            <text:p>663,452,000</text:p>
          </table:table-cell>
          <table:table-cell office:value-type="float" office:value="-24259065" table:style-name="ce11">
            <text:p>-24,259,065</text:p>
          </table:table-cell>
          <table:table-cell office:value-type="float" office:value="-3.66" table:style-name="ce28">
            <text:p>-3.66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36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12219" table:style-name="ce8">
            <text:p>12,219</text:p>
          </table:table-cell>
          <table:table-cell office:value-type="float" office:value="12195" table:style-name="ce8">
            <text:p>12,195</text:p>
          </table:table-cell>
          <table:table-cell office:value-type="float" office:value="100.2" table:style-name="ce9">
            <text:p>100.20</text:p>
          </table:table-cell>
          <table:table-cell office:value-type="float" office:value="8274" table:style-name="ce8">
            <text:p>8,274</text:p>
          </table:table-cell>
          <table:table-cell office:value-type="float" office:value="9241" table:style-name="ce8">
            <text:p>9,241</text:p>
          </table:table-cell>
          <table:table-cell office:value-type="float" office:value="-967" table:style-name="ce8">
            <text:p>-967</text:p>
          </table:table-cell>
          <table:table-cell office:value-type="float" office:value="-10.46" table:style-name="ce9">
            <text:p>-10.46</text:p>
          </table:table-cell>
          <table:table-cell office:value-type="float" office:value="101096437" table:style-name="ce8">
            <text:p>101,096,437</text:p>
          </table:table-cell>
          <table:table-cell office:value-type="float" office:value="112697000" table:style-name="ce8">
            <text:p>112,697,000</text:p>
          </table:table-cell>
          <table:table-cell office:value-type="float" office:value="-11600563" table:style-name="ce8">
            <text:p>-11,600,563</text:p>
          </table:table-cell>
          <table:table-cell office:value-type="float" office:value="-10.29" table:style-name="ce27">
            <text:p>-10.29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12219" table:style-name="ce19">
            <text:p>12,219</text:p>
          </table:table-cell>
          <table:table-cell office:value-type="float" office:value="12195" table:style-name="ce19">
            <text:p>12,195</text:p>
          </table:table-cell>
          <table:table-cell office:value-type="float" office:value="100.2" table:style-name="ce20">
            <text:p>100.20</text:p>
          </table:table-cell>
          <table:table-cell office:value-type="float" office:value="52311" table:style-name="ce19">
            <text:p>52,311</text:p>
          </table:table-cell>
          <table:table-cell office:value-type="float" office:value="54404" table:style-name="ce19">
            <text:p>54,404</text:p>
          </table:table-cell>
          <table:table-cell office:value-type="float" office:value="-2093" table:style-name="ce19">
            <text:p>-2,093</text:p>
          </table:table-cell>
          <table:table-cell office:value-type="float" office:value="-3.8471435923829129" table:style-name="ce20">
            <text:p>-3.85</text:p>
          </table:table-cell>
          <table:table-cell office:value-type="float" office:value="639192935" table:style-name="ce19">
            <text:p>639,192,935</text:p>
          </table:table-cell>
          <table:table-cell office:value-type="float" office:value="663452000" table:style-name="ce19">
            <text:p>663,452,000</text:p>
          </table:table-cell>
          <table:table-cell office:value-type="float" office:value="-24259065" table:style-name="ce19">
            <text:p>-24,259,065</text:p>
          </table:table-cell>
          <table:table-cell office:value-type="float" office:value="-3.66" table:style-name="ce33">
            <text:p>-3.66</text:p>
          </table:table-cell>
          <table:table-cell table:number-columns-repeated="16370"/>
        </table:table-row>
        <table:table-row table:number-rows-repeated="1048564" table:style-name="ro8">
          <table:table-cell table:number-columns-repeated="16384"/>
        </table:table-row>
      </table:table>
      <table:table table:name="大學-購建固定資產表" table:style-name="ta5">
        <table:table-column table:style-name="co7" table:default-cell-style-name="ce76"/>
        <table:table-column table:style-name="co19" table:number-columns-repeated="9" table:default-cell-style-name="ce71"/>
        <table:table-column table:style-name="co20" table:default-cell-style-name="ce77"/>
        <table:table-column table:style-name="co19" table:default-cell-style-name="ce71"/>
        <table:table-column table:style-name="co20" table:default-cell-style-name="ce77"/>
        <table:table-column table:style-name="co21" table:default-cell-style-name="ce75"/>
        <table:table-column table:style-name="co22" table:default-cell-style-name="ce78"/>
        <table:table-column table:style-name="co22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(大學)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5"/>
          <table:covered-table-cell table:number-columns-repeated="5"/>
          <table:table-cell table:style-name="ce70"/>
          <table:table-cell office:value-type="string" table:style-name="ce73">
            <text:p>中華民國108 年 05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9">
          <table:table-cell office:value-type="string" table:number-columns-spanned="1" table:number-rows-spanned="3" table:style-name="ce181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43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80">
            <text:p>累計預算分配數<text:span text:style-name="T3">(2)</text:span></text:p>
          </table:table-cell>
          <table:table-cell office:value-type="string" table:number-columns-spanned="6" table:number-rows-spanned="1" table:style-name="ce17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3">
            <text:p>差異或</text:p>
            <text:p>落後原因</text:p>
          </table:table-cell>
          <table:table-cell office:value-type="string" table:number-columns-spanned="1" table:number-rows-spanned="3" table:style-name="ce178">
            <text:p>改進措施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table-cell office:value-type="string" table:number-columns-spanned="1" table:number-rows-spanned="2" table:style-name="ce17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82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9">
            <text:p>調整數</text:p>
          </table:table-cell>
          <table:table-cell office:value-type="string" table:number-columns-spanned="1" table:number-rows-spanned="2" table:style-name="ce17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5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6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5">
          <table:table-cell office:value-type="string" table:style-name="ce49">
            <text:p>一般建築及設備計畫</text:p>
          </table:table-cell>
          <table:table-cell office:value-type="float" office:value="5887930" table:style-name="ce50">
            <text:p>5,887,930</text:p>
          </table:table-cell>
          <table:table-cell office:value-type="float" office:value="165400000" table:style-name="ce50">
            <text:p>165,400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71287930" table:style-name="ce50">
            <text:p>171,287,930</text:p>
          </table:table-cell>
          <table:table-cell office:value-type="float" office:value="20539180" table:style-name="ce50">
            <text:p>20,539,180</text:p>
          </table:table-cell>
          <table:table-cell office:value-type="float" office:value="19398518" table:style-name="ce50">
            <text:p>19,398,518</text:p>
          </table:table-cell>
          <table:table-cell office:value-type="float" office:value="0" table:style-name="ce50">
            <text:p>0</text:p>
          </table:table-cell>
          <table:table-cell office:value-type="float" office:value="19398518" table:style-name="ce50">
            <text:p>19,398,518</text:p>
          </table:table-cell>
          <table:table-cell office:value-type="float" office:value="94.45" table:style-name="ce51">
            <text:p>94.45</text:p>
          </table:table-cell>
          <table:table-cell office:value-type="float" office:value="-1140662" table:style-name="ce50">
            <text:p>-1,140,662</text:p>
          </table:table-cell>
          <table:table-cell office:value-type="float" office:value="-5.55" table:style-name="ce51">
            <text:p>-5.55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18">
          <table:table-cell office:value-type="string" table:style-name="ce54">
            <text:p>土地改良物</text:p>
          </table:table-cell>
          <table:table-cell office:value-type="float" office:value="663540" table:style-name="ce55">
            <text:p>663,540</text:p>
          </table:table-cell>
          <table:table-cell office:value-type="float" office:value="19495000" table:style-name="ce55">
            <text:p>19,49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0158540" table:style-name="ce55">
            <text:p>20,158,540</text:p>
          </table:table-cell>
          <table:table-cell office:value-type="float" office:value="2315540" table:style-name="ce55">
            <text:p>2,315,540</text:p>
          </table:table-cell>
          <table:table-cell office:value-type="float" office:value="771048" table:style-name="ce55">
            <text:p>771,048</text:p>
          </table:table-cell>
          <table:table-cell office:value-type="float" office:value="0" table:style-name="ce55">
            <text:p>0</text:p>
          </table:table-cell>
          <table:table-cell office:value-type="float" office:value="771048" table:style-name="ce55">
            <text:p>771,048</text:p>
          </table:table-cell>
          <table:table-cell office:value-type="float" office:value="33.299999999999997" table:style-name="ce56">
            <text:p>33.30</text:p>
          </table:table-cell>
          <table:table-cell office:value-type="float" office:value="-1544492" table:style-name="ce55">
            <text:p>-1,544,492</text:p>
          </table:table-cell>
          <table:table-cell office:value-type="float" office:value="-66.7" table:style-name="ce56">
            <text:p>-66.70</text:p>
          </table:table-cell>
          <table:table-cell office:value-type="string" table:style-name="ce57">
            <text:p>主要係新民校區西、南側道路改善工程需求調查及委託設監招標文件準備費時。</text:p>
          </table:table-cell>
          <table:table-cell office:value-type="string" table:style-name="ce58">
            <text:p>按施工預定進度積極追蹤趕工。</text:p>
            <text:p/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土地改良物</text:p>
          </table:table-cell>
          <table:table-cell office:value-type="float" office:value="663540" table:style-name="ce55">
            <text:p>663,540</text:p>
          </table:table-cell>
          <table:table-cell office:value-type="float" office:value="19495000" table:style-name="ce55">
            <text:p>19,49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0158540" table:style-name="ce55">
            <text:p>20,158,540</text:p>
          </table:table-cell>
          <table:table-cell office:value-type="float" office:value="2315540" table:style-name="ce55">
            <text:p>2,315,540</text:p>
          </table:table-cell>
          <table:table-cell office:value-type="float" office:value="752040" table:style-name="ce55">
            <text:p>752,040</text:p>
          </table:table-cell>
          <table:table-cell office:value-type="float" office:value="0" table:style-name="ce55">
            <text:p>0</text:p>
          </table:table-cell>
          <table:table-cell office:value-type="float" office:value="752040" table:style-name="ce55">
            <text:p>752,040</text:p>
          </table:table-cell>
          <table:table-cell office:value-type="float" office:value="32.479999999999997" table:style-name="ce56">
            <text:p>32.48</text:p>
          </table:table-cell>
          <table:table-cell office:value-type="float" office:value="-1563500" table:style-name="ce55">
            <text:p>-1,563,500</text:p>
          </table:table-cell>
          <table:table-cell office:value-type="float" office:value="-67.52" table:style-name="ce56">
            <text:p>-67.52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5">
          <table:table-cell office:value-type="string" table:style-name="ce54">
            <text:p>　未完工程-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9008" table:style-name="ce55">
            <text:p>19,008</text:p>
          </table:table-cell>
          <table:table-cell office:value-type="float" office:value="0" table:style-name="ce55">
            <text:p>0</text:p>
          </table:table-cell>
          <table:table-cell office:value-type="float" office:value="19008" table:style-name="ce55">
            <text:p>19,008</text:p>
          </table:table-cell>
          <table:table-cell table:style-name="ce56"/>
          <table:table-cell office:value-type="float" office:value="19008" table:style-name="ce55">
            <text:p>19,008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房屋及建築</text:p>
          </table:table-cell>
          <table:table-cell office:value-type="float" office:value="1733640" table:style-name="ce55">
            <text:p>1,733,640</text:p>
          </table:table-cell>
          <table:table-cell office:value-type="float" office:value="2010000" table:style-name="ce55">
            <text:p>2,01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743640" table:style-name="ce55">
            <text:p>3,743,640</text:p>
          </table:table-cell>
          <table:table-cell office:value-type="float" office:value="1733640" table:style-name="ce55">
            <text:p>1,733,640</text:p>
          </table:table-cell>
          <table:table-cell office:value-type="float" office:value="2509439" table:style-name="ce55">
            <text:p>2,509,439</text:p>
          </table:table-cell>
          <table:table-cell office:value-type="float" office:value="0" table:style-name="ce55">
            <text:p>0</text:p>
          </table:table-cell>
          <table:table-cell office:value-type="float" office:value="2509439" table:style-name="ce55">
            <text:p>2,509,439</text:p>
          </table:table-cell>
          <table:table-cell office:value-type="float" office:value="144.75" table:style-name="ce56">
            <text:p>144.75</text:p>
          </table:table-cell>
          <table:table-cell office:value-type="float" office:value="775799" table:style-name="ce55">
            <text:p>775,799</text:p>
          </table:table-cell>
          <table:table-cell office:value-type="float" office:value="44.75" table:style-name="ce56">
            <text:p>44.75</text:p>
          </table:table-cell>
          <table:table-cell office:value-type="string" table:style-name="ce57">
            <text:p>本月實際需要較預計增加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房屋及建築</text:p>
          </table:table-cell>
          <table:table-cell office:value-type="float" office:value="1733640" table:style-name="ce55">
            <text:p>1,733,640</text:p>
          </table:table-cell>
          <table:table-cell office:value-type="float" office:value="2010000" table:style-name="ce55">
            <text:p>2,01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743640" table:style-name="ce55">
            <text:p>3,743,640</text:p>
          </table:table-cell>
          <table:table-cell office:value-type="float" office:value="1733640" table:style-name="ce55">
            <text:p>1,733,640</text:p>
          </table:table-cell>
          <table:table-cell office:value-type="float" office:value="1800297" table:style-name="ce55">
            <text:p>1,800,297</text:p>
          </table:table-cell>
          <table:table-cell office:value-type="float" office:value="0" table:style-name="ce55">
            <text:p>0</text:p>
          </table:table-cell>
          <table:table-cell office:value-type="float" office:value="1800297" table:style-name="ce55">
            <text:p>1,800,297</text:p>
          </table:table-cell>
          <table:table-cell office:value-type="float" office:value="103.84" table:style-name="ce56">
            <text:p>103.84</text:p>
          </table:table-cell>
          <table:table-cell office:value-type="float" office:value="66657" table:style-name="ce55">
            <text:p>66,657</text:p>
          </table:table-cell>
          <table:table-cell office:value-type="float" office:value="3.84" table:style-name="ce56">
            <text:p>3.84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5">
          <table:table-cell office:value-type="string" table:style-name="ce54">
            <text:p>　未完工程-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09142" table:style-name="ce55">
            <text:p>709,142</text:p>
          </table:table-cell>
          <table:table-cell office:value-type="float" office:value="0" table:style-name="ce55">
            <text:p>0</text:p>
          </table:table-cell>
          <table:table-cell office:value-type="float" office:value="709142" table:style-name="ce55">
            <text:p>709,142</text:p>
          </table:table-cell>
          <table:table-cell table:style-name="ce56"/>
          <table:table-cell office:value-type="float" office:value="709142" table:style-name="ce55">
            <text:p>709,142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3490750" table:style-name="ce55">
            <text:p>3,490,750</text:p>
          </table:table-cell>
          <table:table-cell office:value-type="float" office:value="84318000" table:style-name="ce55">
            <text:p>84,318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7808750" table:style-name="ce55">
            <text:p>87,808,750</text:p>
          </table:table-cell>
          <table:table-cell office:value-type="float" office:value="10300000" table:style-name="ce55">
            <text:p>10,300,000</text:p>
          </table:table-cell>
          <table:table-cell office:value-type="float" office:value="10048038" table:style-name="ce55">
            <text:p>10,048,038</text:p>
          </table:table-cell>
          <table:table-cell office:value-type="float" office:value="0" table:style-name="ce55">
            <text:p>0</text:p>
          </table:table-cell>
          <table:table-cell office:value-type="float" office:value="10048038" table:style-name="ce55">
            <text:p>10,048,038</text:p>
          </table:table-cell>
          <table:table-cell office:value-type="float" office:value="97.55" table:style-name="ce56">
            <text:p>97.55</text:p>
          </table:table-cell>
          <table:table-cell office:value-type="float" office:value="-251962" table:style-name="ce55">
            <text:p>-251,962</text:p>
          </table:table-cell>
          <table:table-cell office:value-type="float" office:value="-2.4500000000000002" table:style-name="ce56">
            <text:p>-2.45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3490750" table:style-name="ce55">
            <text:p>3,490,750</text:p>
          </table:table-cell>
          <table:table-cell office:value-type="float" office:value="84318000" table:style-name="ce55">
            <text:p>84,318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7808750" table:style-name="ce55">
            <text:p>87,808,750</text:p>
          </table:table-cell>
          <table:table-cell office:value-type="float" office:value="10300000" table:style-name="ce55">
            <text:p>10,300,000</text:p>
          </table:table-cell>
          <table:table-cell office:value-type="float" office:value="10048038" table:style-name="ce55">
            <text:p>10,048,038</text:p>
          </table:table-cell>
          <table:table-cell office:value-type="float" office:value="0" table:style-name="ce55">
            <text:p>0</text:p>
          </table:table-cell>
          <table:table-cell office:value-type="float" office:value="10048038" table:style-name="ce55">
            <text:p>10,048,038</text:p>
          </table:table-cell>
          <table:table-cell office:value-type="float" office:value="97.55" table:style-name="ce56">
            <text:p>97.55</text:p>
          </table:table-cell>
          <table:table-cell office:value-type="float" office:value="-251962" table:style-name="ce55">
            <text:p>-251,962</text:p>
          </table:table-cell>
          <table:table-cell office:value-type="float" office:value="-2.4500000000000002" table:style-name="ce56">
            <text:p>-2.45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2308000" table:style-name="ce55">
            <text:p>2,308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308000" table:style-name="ce55">
            <text:p>2,308,000</text:p>
          </table:table-cell>
          <table:table-cell office:value-type="float" office:value="340000" table:style-name="ce55">
            <text:p>340,000</text:p>
          </table:table-cell>
          <table:table-cell office:value-type="float" office:value="1312870" table:style-name="ce55">
            <text:p>1,312,870</text:p>
          </table:table-cell>
          <table:table-cell office:value-type="float" office:value="0" table:style-name="ce55">
            <text:p>0</text:p>
          </table:table-cell>
          <table:table-cell office:value-type="float" office:value="1312870" table:style-name="ce55">
            <text:p>1,312,870</text:p>
          </table:table-cell>
          <table:table-cell office:value-type="float" office:value="386.14" table:style-name="ce56">
            <text:p>386.14</text:p>
          </table:table-cell>
          <table:table-cell office:value-type="float" office:value="972870" table:style-name="ce55">
            <text:p>972,870</text:p>
          </table:table-cell>
          <table:table-cell office:value-type="float" office:value="286.14" table:style-name="ce56">
            <text:p>286.14</text:p>
          </table:table-cell>
          <table:table-cell office:value-type="string" table:style-name="ce57">
            <text:p>本月實際需要較預計增加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2308000" table:style-name="ce55">
            <text:p>2,308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308000" table:style-name="ce55">
            <text:p>2,308,000</text:p>
          </table:table-cell>
          <table:table-cell office:value-type="float" office:value="340000" table:style-name="ce55">
            <text:p>340,000</text:p>
          </table:table-cell>
          <table:table-cell office:value-type="float" office:value="1312870" table:style-name="ce55">
            <text:p>1,312,870</text:p>
          </table:table-cell>
          <table:table-cell office:value-type="float" office:value="0" table:style-name="ce55">
            <text:p>0</text:p>
          </table:table-cell>
          <table:table-cell office:value-type="float" office:value="1312870" table:style-name="ce55">
            <text:p>1,312,870</text:p>
          </table:table-cell>
          <table:table-cell office:value-type="float" office:value="386.14" table:style-name="ce56">
            <text:p>386.14</text:p>
          </table:table-cell>
          <table:table-cell office:value-type="float" office:value="972870" table:style-name="ce55">
            <text:p>972,870</text:p>
          </table:table-cell>
          <table:table-cell office:value-type="float" office:value="286.14" table:style-name="ce56">
            <text:p>286.14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20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57269000" table:style-name="ce55">
            <text:p>57,26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7269000" table:style-name="ce55">
            <text:p>57,269,000</text:p>
          </table:table-cell>
          <table:table-cell office:value-type="float" office:value="5850000" table:style-name="ce55">
            <text:p>5,850,000</text:p>
          </table:table-cell>
          <table:table-cell office:value-type="float" office:value="4757123" table:style-name="ce55">
            <text:p>4,757,123</text:p>
          </table:table-cell>
          <table:table-cell office:value-type="float" office:value="0" table:style-name="ce55">
            <text:p>0</text:p>
          </table:table-cell>
          <table:table-cell office:value-type="float" office:value="4757123" table:style-name="ce55">
            <text:p>4,757,123</text:p>
          </table:table-cell>
          <table:table-cell office:value-type="float" office:value="81.319999999999993" table:style-name="ce56">
            <text:p>81.32</text:p>
          </table:table-cell>
          <table:table-cell office:value-type="float" office:value="-1092877" table:style-name="ce55">
            <text:p>-1,092,877</text:p>
          </table:table-cell>
          <table:table-cell office:value-type="float" office:value="-18.68" table:style-name="ce56">
            <text:p>-18.68</text:p>
          </table:table-cell>
          <table:table-cell office:value-type="string" table:style-name="ce57">
            <text:p>主要係2019年外文紙本期刊刻正辦理採購。</text:p>
          </table:table-cell>
          <table:table-cell office:value-type="string" table:style-name="ce58">
            <text:p>請業管單位加速辦理採購作業。</text:p>
          </table:table-cell>
          <table:table-cell table:number-columns-repeated="16369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57269000" table:style-name="ce55">
            <text:p>57,26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7269000" table:style-name="ce55">
            <text:p>57,269,000</text:p>
          </table:table-cell>
          <table:table-cell office:value-type="float" office:value="5850000" table:style-name="ce55">
            <text:p>5,850,000</text:p>
          </table:table-cell>
          <table:table-cell office:value-type="float" office:value="4757123" table:style-name="ce55">
            <text:p>4,757,123</text:p>
          </table:table-cell>
          <table:table-cell office:value-type="float" office:value="0" table:style-name="ce55">
            <text:p>0</text:p>
          </table:table-cell>
          <table:table-cell office:value-type="float" office:value="4757123" table:style-name="ce55">
            <text:p>4,757,123</text:p>
          </table:table-cell>
          <table:table-cell office:value-type="float" office:value="81.319999999999993" table:style-name="ce56">
            <text:p>81.32</text:p>
          </table:table-cell>
          <table:table-cell office:value-type="float" office:value="-1092877" table:style-name="ce55">
            <text:p>-1,092,877</text:p>
          </table:table-cell>
          <table:table-cell office:value-type="float" office:value="-18.68" table:style-name="ce56">
            <text:p>-18.68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21">
          <table:table-cell office:value-type="string" table:style-name="ce54">
            <text:p>總 <text:s text:c="3"/>計</text:p>
          </table:table-cell>
          <table:table-cell office:value-type="float" office:value="5887930" table:style-name="ce55">
            <text:p>5,887,930</text:p>
          </table:table-cell>
          <table:table-cell office:value-type="float" office:value="165400000" table:style-name="ce55">
            <text:p>165,4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1287930" table:style-name="ce55">
            <text:p>171,287,930</text:p>
          </table:table-cell>
          <table:table-cell office:value-type="float" office:value="20539180" table:style-name="ce55">
            <text:p>20,539,180</text:p>
          </table:table-cell>
          <table:table-cell office:value-type="float" office:value="19398518" table:style-name="ce55">
            <text:p>19,398,518</text:p>
          </table:table-cell>
          <table:table-cell office:value-type="float" office:value="0" table:style-name="ce55">
            <text:p>0</text:p>
          </table:table-cell>
          <table:table-cell office:value-type="float" office:value="19398518" table:style-name="ce55">
            <text:p>19,398,518</text:p>
          </table:table-cell>
          <table:table-cell office:value-type="float" office:value="94.45" table:style-name="ce56">
            <text:p>94.45</text:p>
          </table:table-cell>
          <table:table-cell office:value-type="float" office:value="-1140662" table:style-name="ce55">
            <text:p>-1,140,662</text:p>
          </table:table-cell>
          <table:table-cell office:value-type="float" office:value="-5.55" table:style-name="ce56">
            <text:p>-5.55</text:p>
          </table:table-cell>
          <table:table-cell office:value-type="string" table:style-name="ce57">
            <text:p>1.土地改良物:主要係新民校區西、南側道路改善工程需求調查及委託設監招標文件準備費時。</text:p>
            <text:p>2.房屋及建築:實際需求較預計增加。</text:p>
            <text:p>3.交通及運輸設備:實際需求較預計增加。</text:p>
            <text:p>4.什項設備:主要係2019年外文紙本期刊刻正辦理採購。</text:p>
          </table:table-cell>
          <table:table-cell office:value-type="string" table:style-name="ce58">
            <text:p>1.土地改良物:按施工預定進度積極追蹤趕工。</text:p>
            <text:p>2.什項設備:請各單位加速辦理採購作業。</text:p>
          </table:table-cell>
          <table:table-cell table:number-columns-repeated="16369"/>
        </table:table-row>
        <table:table-row table:style-name="ro15">
          <table:table-cell office:value-type="string" table:style-name="ce54">
            <text:p>不動產、廠房及設備</text:p>
          </table:table-cell>
          <table:table-cell office:value-type="float" office:value="5887930" table:style-name="ce55">
            <text:p>5,887,930</text:p>
          </table:table-cell>
          <table:table-cell office:value-type="float" office:value="165400000" table:style-name="ce55">
            <text:p>165,4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1287930" table:style-name="ce55">
            <text:p>171,287,930</text:p>
          </table:table-cell>
          <table:table-cell office:value-type="float" office:value="20539180" table:style-name="ce55">
            <text:p>20,539,180</text:p>
          </table:table-cell>
          <table:table-cell office:value-type="float" office:value="19398518" table:style-name="ce55">
            <text:p>19,398,518</text:p>
          </table:table-cell>
          <table:table-cell office:value-type="float" office:value="0" table:style-name="ce55">
            <text:p>0</text:p>
          </table:table-cell>
          <table:table-cell office:value-type="float" office:value="19398518" table:style-name="ce55">
            <text:p>19,398,518</text:p>
          </table:table-cell>
          <table:table-cell office:value-type="float" office:value="94.45" table:style-name="ce56">
            <text:p>94.45</text:p>
          </table:table-cell>
          <table:table-cell office:value-type="float" office:value="-1140662" table:style-name="ce55">
            <text:p>-1,140,662</text:p>
          </table:table-cell>
          <table:table-cell office:value-type="float" office:value="-5.55" table:style-name="ce56">
            <text:p>-5.55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土地改良物</text:p>
          </table:table-cell>
          <table:table-cell office:value-type="float" office:value="663540" table:style-name="ce55">
            <text:p>663,540</text:p>
          </table:table-cell>
          <table:table-cell office:value-type="float" office:value="19495000" table:style-name="ce55">
            <text:p>19,49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0158540" table:style-name="ce55">
            <text:p>20,158,540</text:p>
          </table:table-cell>
          <table:table-cell office:value-type="float" office:value="2315540" table:style-name="ce55">
            <text:p>2,315,540</text:p>
          </table:table-cell>
          <table:table-cell office:value-type="float" office:value="771048" table:style-name="ce55">
            <text:p>771,048</text:p>
          </table:table-cell>
          <table:table-cell office:value-type="float" office:value="0" table:style-name="ce55">
            <text:p>0</text:p>
          </table:table-cell>
          <table:table-cell office:value-type="float" office:value="771048" table:style-name="ce55">
            <text:p>771,048</text:p>
          </table:table-cell>
          <table:table-cell office:value-type="float" office:value="33.299999999999997" table:style-name="ce56">
            <text:p>33.30</text:p>
          </table:table-cell>
          <table:table-cell office:value-type="float" office:value="-1544492" table:style-name="ce55">
            <text:p>-1,544,492</text:p>
          </table:table-cell>
          <table:table-cell office:value-type="float" office:value="-66.7" table:style-name="ce56">
            <text:p>-66.70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1733640" table:style-name="ce55">
            <text:p>1,733,640</text:p>
          </table:table-cell>
          <table:table-cell office:value-type="float" office:value="2010000" table:style-name="ce55">
            <text:p>2,01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743640" table:style-name="ce55">
            <text:p>3,743,640</text:p>
          </table:table-cell>
          <table:table-cell office:value-type="float" office:value="1733640" table:style-name="ce55">
            <text:p>1,733,640</text:p>
          </table:table-cell>
          <table:table-cell office:value-type="float" office:value="2509439" table:style-name="ce55">
            <text:p>2,509,439</text:p>
          </table:table-cell>
          <table:table-cell office:value-type="float" office:value="0" table:style-name="ce55">
            <text:p>0</text:p>
          </table:table-cell>
          <table:table-cell office:value-type="float" office:value="2509439" table:style-name="ce55">
            <text:p>2,509,439</text:p>
          </table:table-cell>
          <table:table-cell office:value-type="float" office:value="144.75" table:style-name="ce56">
            <text:p>144.75</text:p>
          </table:table-cell>
          <table:table-cell office:value-type="float" office:value="775799" table:style-name="ce55">
            <text:p>775,799</text:p>
          </table:table-cell>
          <table:table-cell office:value-type="float" office:value="44.75" table:style-name="ce56">
            <text:p>44.75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3490750" table:style-name="ce55">
            <text:p>3,490,750</text:p>
          </table:table-cell>
          <table:table-cell office:value-type="float" office:value="84318000" table:style-name="ce55">
            <text:p>84,318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7808750" table:style-name="ce55">
            <text:p>87,808,750</text:p>
          </table:table-cell>
          <table:table-cell office:value-type="float" office:value="10300000" table:style-name="ce55">
            <text:p>10,300,000</text:p>
          </table:table-cell>
          <table:table-cell office:value-type="float" office:value="10048038" table:style-name="ce55">
            <text:p>10,048,038</text:p>
          </table:table-cell>
          <table:table-cell office:value-type="float" office:value="0" table:style-name="ce55">
            <text:p>0</text:p>
          </table:table-cell>
          <table:table-cell office:value-type="float" office:value="10048038" table:style-name="ce55">
            <text:p>10,048,038</text:p>
          </table:table-cell>
          <table:table-cell office:value-type="float" office:value="97.55" table:style-name="ce56">
            <text:p>97.55</text:p>
          </table:table-cell>
          <table:table-cell office:value-type="float" office:value="-251962" table:style-name="ce55">
            <text:p>-251,962</text:p>
          </table:table-cell>
          <table:table-cell office:value-type="float" office:value="-2.4500000000000002" table:style-name="ce56">
            <text:p>-2.45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2308000" table:style-name="ce55">
            <text:p>2,308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308000" table:style-name="ce55">
            <text:p>2,308,000</text:p>
          </table:table-cell>
          <table:table-cell office:value-type="float" office:value="340000" table:style-name="ce55">
            <text:p>340,000</text:p>
          </table:table-cell>
          <table:table-cell office:value-type="float" office:value="1312870" table:style-name="ce55">
            <text:p>1,312,870</text:p>
          </table:table-cell>
          <table:table-cell office:value-type="float" office:value="0" table:style-name="ce55">
            <text:p>0</text:p>
          </table:table-cell>
          <table:table-cell office:value-type="float" office:value="1312870" table:style-name="ce55">
            <text:p>1,312,870</text:p>
          </table:table-cell>
          <table:table-cell office:value-type="float" office:value="386.14" table:style-name="ce56">
            <text:p>386.14</text:p>
          </table:table-cell>
          <table:table-cell office:value-type="float" office:value="972870" table:style-name="ce55">
            <text:p>972,870</text:p>
          </table:table-cell>
          <table:table-cell office:value-type="float" office:value="286.14" table:style-name="ce56">
            <text:p>286.14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57269000" table:style-name="ce55">
            <text:p>57,26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7269000" table:style-name="ce55">
            <text:p>57,269,000</text:p>
          </table:table-cell>
          <table:table-cell office:value-type="float" office:value="5850000" table:style-name="ce55">
            <text:p>5,850,000</text:p>
          </table:table-cell>
          <table:table-cell office:value-type="float" office:value="4757123" table:style-name="ce55">
            <text:p>4,757,123</text:p>
          </table:table-cell>
          <table:table-cell office:value-type="float" office:value="0" table:style-name="ce55">
            <text:p>0</text:p>
          </table:table-cell>
          <table:table-cell office:value-type="float" office:value="4757123" table:style-name="ce55">
            <text:p>4,757,123</text:p>
          </table:table-cell>
          <table:table-cell office:value-type="float" office:value="81.319999999999993" table:style-name="ce56">
            <text:p>81.32</text:p>
          </table:table-cell>
          <table:table-cell office:value-type="float" office:value="-1092877" table:style-name="ce55">
            <text:p>-1,092,877</text:p>
          </table:table-cell>
          <table:table-cell office:value-type="float" office:value="-18.68" table:style-name="ce56">
            <text:p>-18.68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5887930" table:style-name="ce60">
            <text:p>5,887,930</text:p>
          </table:table-cell>
          <table:table-cell office:value-type="float" office:value="165400000" table:style-name="ce60">
            <text:p>165,400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71287930" table:style-name="ce60">
            <text:p>171,287,930</text:p>
          </table:table-cell>
          <table:table-cell office:value-type="float" office:value="20539180" table:style-name="ce60">
            <text:p>20,539,180</text:p>
          </table:table-cell>
          <table:table-cell office:value-type="float" office:value="19398518" table:style-name="ce60">
            <text:p>19,398,518</text:p>
          </table:table-cell>
          <table:table-cell office:value-type="float" office:value="0" table:style-name="ce60">
            <text:p>0</text:p>
          </table:table-cell>
          <table:table-cell office:value-type="float" office:value="19398518" table:style-name="ce60">
            <text:p>19,398,518</text:p>
          </table:table-cell>
          <table:table-cell office:value-type="float" office:value="94.45" table:style-name="ce61">
            <text:p>94.45</text:p>
          </table:table-cell>
          <table:table-cell office:value-type="float" office:value="-1140662" table:style-name="ce60">
            <text:p>-1,140,662</text:p>
          </table:table-cell>
          <table:table-cell office:value-type="float" office:value="-5.55" table:style-name="ce61">
            <text:p>-5.55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07">
            <text:p>備註:本年度以前年度保留數588萬7,930元，截至5月底止執行數211萬4,900元。</text:p>
          </table:table-cell>
          <table:covered-table-cell table:number-columns-repeated="14"/>
          <table:table-cell table:number-columns-repeated="16369"/>
        </table:table-row>
        <table:table-row table:number-rows-repeated="1048548" table:style-name="ro8">
          <table:table-cell table:number-columns-repeated="16384"/>
        </table:table-row>
      </table:table>
      <table:table table:name="附小-收支餘絀表__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(附小)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08 年 05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3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2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3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0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127013000" table:style-name="ce16">
            <text:p>127,013,000</text:p>
          </table:table-cell>
          <table:table-cell office:value-type="float" office:value="13169857" table:style-name="ce17">
            <text:p>13,169,857.00</text:p>
          </table:table-cell>
          <table:table-cell office:value-type="float" office:value="8442000" table:style-name="ce16">
            <text:p>8,442,000</text:p>
          </table:table-cell>
          <table:table-cell office:value-type="float" office:value="4727857" table:style-name="ce17">
            <text:p>4,727,857.00</text:p>
          </table:table-cell>
          <table:table-cell office:value-type="float" office:value="0.56000000000000005" table:style-name="ce101">
            <text:p>56.00%</text:p>
          </table:table-cell>
          <table:table-cell office:value-type="float" office:value="64223100" table:style-name="ce17">
            <text:p>64,223,100.00</text:p>
          </table:table-cell>
          <table:table-cell office:value-type="float" office:value="55061000" table:style-name="ce16">
            <text:p>55,061,000</text:p>
          </table:table-cell>
          <table:table-cell office:value-type="float" office:value="9162100" table:style-name="ce17">
            <text:p>9,162,100.00</text:p>
          </table:table-cell>
          <table:table-cell office:value-type="float" office:value="0.16639999999999999" table:style-name="ce100">
            <text:p>16.6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8294000" table:style-name="ce11">
            <text:p>8,294,000</text:p>
          </table:table-cell>
          <table:table-cell office:value-type="float" office:value="980760" table:style-name="ce12">
            <text:p>980,760.00</text:p>
          </table:table-cell>
          <table:table-cell office:value-type="float" office:value="0" table:style-name="ce11">
            <text:p>0</text:p>
          </table:table-cell>
          <table:table-cell office:value-type="float" office:value="980760" table:style-name="ce12">
            <text:p>980,760.00</text:p>
          </table:table-cell>
          <table:table-cell table:style-name="ce99"/>
          <table:table-cell office:value-type="float" office:value="7599710" table:style-name="ce12">
            <text:p>7,599,710.00</text:p>
          </table:table-cell>
          <table:table-cell office:value-type="float" office:value="4147000" table:style-name="ce11">
            <text:p>4,147,000</text:p>
          </table:table-cell>
          <table:table-cell office:value-type="float" office:value="3452710" table:style-name="ce12">
            <text:p>3,452,710.00</text:p>
          </table:table-cell>
          <table:table-cell office:value-type="float" office:value="0.83260000000000001" table:style-name="ce98">
            <text:p>83.2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收入<text:s text:c="90"/></text:p>
          </table:table-cell>
          <table:table-cell office:value-type="float" office:value="694000" table:style-name="ce11">
            <text:p>694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5600" table:style-name="ce12">
            <text:p>5,600.00</text:p>
          </table:table-cell>
          <table:table-cell office:value-type="float" office:value="347000" table:style-name="ce11">
            <text:p>347,000</text:p>
          </table:table-cell>
          <table:table-cell office:value-type="float" office:value="-341400" table:style-name="ce12">
            <text:p>-341,400.00</text:p>
          </table:table-cell>
          <table:table-cell office:value-type="float" office:value="-0.9839" table:style-name="ce98">
            <text:p>-98.3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7600000" table:style-name="ce11">
            <text:p>7,600,000</text:p>
          </table:table-cell>
          <table:table-cell office:value-type="float" office:value="980760" table:style-name="ce12">
            <text:p>980,760.00</text:p>
          </table:table-cell>
          <table:table-cell office:value-type="float" office:value="0" table:style-name="ce11">
            <text:p>0</text:p>
          </table:table-cell>
          <table:table-cell office:value-type="float" office:value="980760" table:style-name="ce12">
            <text:p>980,760.00</text:p>
          </table:table-cell>
          <table:table-cell table:style-name="ce99"/>
          <table:table-cell office:value-type="float" office:value="7594110" table:style-name="ce12">
            <text:p>7,594,110.00</text:p>
          </table:table-cell>
          <table:table-cell office:value-type="float" office:value="3800000" table:style-name="ce11">
            <text:p>3,800,000</text:p>
          </table:table-cell>
          <table:table-cell office:value-type="float" office:value="3794110" table:style-name="ce12">
            <text:p>3,794,110.00</text:p>
          </table:table-cell>
          <table:table-cell office:value-type="float" office:value="0.99850000000000005" table:style-name="ce98">
            <text:p>99.8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18719000" table:style-name="ce11">
            <text:p>118,719,000</text:p>
          </table:table-cell>
          <table:table-cell office:value-type="float" office:value="12189097" table:style-name="ce12">
            <text:p>12,189,097.00</text:p>
          </table:table-cell>
          <table:table-cell office:value-type="float" office:value="8442000" table:style-name="ce11">
            <text:p>8,442,000</text:p>
          </table:table-cell>
          <table:table-cell office:value-type="float" office:value="3747097" table:style-name="ce12">
            <text:p>3,747,097.00</text:p>
          </table:table-cell>
          <table:table-cell office:value-type="float" office:value="0.44390000000000002" table:style-name="ce99">
            <text:p>44.39%</text:p>
          </table:table-cell>
          <table:table-cell office:value-type="float" office:value="56623390" table:style-name="ce12">
            <text:p>56,623,390.00</text:p>
          </table:table-cell>
          <table:table-cell office:value-type="float" office:value="50914000" table:style-name="ce11">
            <text:p>50,914,000</text:p>
          </table:table-cell>
          <table:table-cell office:value-type="float" office:value="5709390" table:style-name="ce12">
            <text:p>5,709,390.00</text:p>
          </table:table-cell>
          <table:table-cell office:value-type="float" office:value="0.11210000000000001" table:style-name="ce98">
            <text:p>11.2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11719000" table:style-name="ce11">
            <text:p>111,719,000</text:p>
          </table:table-cell>
          <table:table-cell office:value-type="float" office:value="7859000" table:style-name="ce12">
            <text:p>7,859,000.00</text:p>
          </table:table-cell>
          <table:table-cell office:value-type="float" office:value="7859000" table:style-name="ce11">
            <text:p>7,859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47999000" table:style-name="ce12">
            <text:p>47,999,000.00</text:p>
          </table:table-cell>
          <table:table-cell office:value-type="float" office:value="47999000" table:style-name="ce11">
            <text:p>47,999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7000000" table:style-name="ce11">
            <text:p>7,000,000</text:p>
          </table:table-cell>
          <table:table-cell office:value-type="float" office:value="4330097" table:style-name="ce12">
            <text:p>4,330,097.00</text:p>
          </table:table-cell>
          <table:table-cell office:value-type="float" office:value="583000" table:style-name="ce11">
            <text:p>583,000</text:p>
          </table:table-cell>
          <table:table-cell office:value-type="float" office:value="3747097" table:style-name="ce12">
            <text:p>3,747,097.00</text:p>
          </table:table-cell>
          <table:table-cell office:value-type="float" office:value="6.4272999999999998" table:style-name="ce99">
            <text:p>642.73%</text:p>
          </table:table-cell>
          <table:table-cell office:value-type="float" office:value="8624390" table:style-name="ce12">
            <text:p>8,624,390.00</text:p>
          </table:table-cell>
          <table:table-cell office:value-type="float" office:value="2915000" table:style-name="ce11">
            <text:p>2,915,000</text:p>
          </table:table-cell>
          <table:table-cell office:value-type="float" office:value="5709390" table:style-name="ce12">
            <text:p>5,709,390.00</text:p>
          </table:table-cell>
          <table:table-cell office:value-type="float" office:value="1.9585999999999999" table:style-name="ce98">
            <text:p>195.86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131777000" table:style-name="ce8">
            <text:p>131,777,000</text:p>
          </table:table-cell>
          <table:table-cell office:value-type="float" office:value="10180668" table:style-name="ce9">
            <text:p>10,180,668.00</text:p>
          </table:table-cell>
          <table:table-cell office:value-type="float" office:value="9628000" table:style-name="ce8">
            <text:p>9,628,000</text:p>
          </table:table-cell>
          <table:table-cell office:value-type="float" office:value="552668" table:style-name="ce9">
            <text:p>552,668.00</text:p>
          </table:table-cell>
          <table:table-cell office:value-type="float" office:value="5.74E-2" table:style-name="ce97">
            <text:p>5.74%</text:p>
          </table:table-cell>
          <table:table-cell office:value-type="float" office:value="61461643" table:style-name="ce9">
            <text:p>61,461,643.00</text:p>
          </table:table-cell>
          <table:table-cell office:value-type="float" office:value="62117000" table:style-name="ce8">
            <text:p>62,117,000</text:p>
          </table:table-cell>
          <table:table-cell office:value-type="float" office:value="-655357" table:style-name="ce9">
            <text:p>-655,357.00</text:p>
          </table:table-cell>
          <table:table-cell office:value-type="float" office:value="-1.06E-2" table:style-name="ce96">
            <text:p>-1.0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117369000" table:style-name="ce11">
            <text:p>117,369,000</text:p>
          </table:table-cell>
          <table:table-cell office:value-type="float" office:value="8807759" table:style-name="ce12">
            <text:p>8,807,759.00</text:p>
          </table:table-cell>
          <table:table-cell office:value-type="float" office:value="8573000" table:style-name="ce11">
            <text:p>8,573,000</text:p>
          </table:table-cell>
          <table:table-cell office:value-type="float" office:value="234759" table:style-name="ce12">
            <text:p>234,759.00</text:p>
          </table:table-cell>
          <table:table-cell office:value-type="float" office:value="2.7400000000000001E-2" table:style-name="ce99">
            <text:p>2.74%</text:p>
          </table:table-cell>
          <table:table-cell office:value-type="float" office:value="54818142" table:style-name="ce12">
            <text:p>54,818,142.00</text:p>
          </table:table-cell>
          <table:table-cell office:value-type="float" office:value="55067000" table:style-name="ce11">
            <text:p>55,067,000</text:p>
          </table:table-cell>
          <table:table-cell office:value-type="float" office:value="-248858" table:style-name="ce12">
            <text:p>-248,858.00</text:p>
          </table:table-cell>
          <table:table-cell office:value-type="float" office:value="-4.4999999999999997E-3" table:style-name="ce98">
            <text:p>-0.4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09969000" table:style-name="ce11">
            <text:p>109,969,000</text:p>
          </table:table-cell>
          <table:table-cell office:value-type="float" office:value="8118066" table:style-name="ce12">
            <text:p>8,118,066.00</text:p>
          </table:table-cell>
          <table:table-cell office:value-type="float" office:value="7961000" table:style-name="ce11">
            <text:p>7,961,000</text:p>
          </table:table-cell>
          <table:table-cell office:value-type="float" office:value="157066" table:style-name="ce12">
            <text:p>157,066.00</text:p>
          </table:table-cell>
          <table:table-cell office:value-type="float" office:value="1.9699999999999999E-2" table:style-name="ce99">
            <text:p>1.97%</text:p>
          </table:table-cell>
          <table:table-cell office:value-type="float" office:value="52023009" table:style-name="ce12">
            <text:p>52,023,009.00</text:p>
          </table:table-cell>
          <table:table-cell office:value-type="float" office:value="52007000" table:style-name="ce11">
            <text:p>52,007,000</text:p>
          </table:table-cell>
          <table:table-cell office:value-type="float" office:value="16009" table:style-name="ce12">
            <text:p>16,009.00</text:p>
          </table:table-cell>
          <table:table-cell office:value-type="float" office:value="2.9999999999999997E-4" table:style-name="ce98">
            <text:p>0.0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7400000" table:style-name="ce11">
            <text:p>7,400,000</text:p>
          </table:table-cell>
          <table:table-cell office:value-type="float" office:value="689693" table:style-name="ce12">
            <text:p>689,693.00</text:p>
          </table:table-cell>
          <table:table-cell office:value-type="float" office:value="612000" table:style-name="ce11">
            <text:p>612,000</text:p>
          </table:table-cell>
          <table:table-cell office:value-type="float" office:value="77693" table:style-name="ce12">
            <text:p>77,693.00</text:p>
          </table:table-cell>
          <table:table-cell office:value-type="float" office:value="0.12690000000000001" table:style-name="ce99">
            <text:p>12.69%</text:p>
          </table:table-cell>
          <table:table-cell office:value-type="float" office:value="2795133" table:style-name="ce12">
            <text:p>2,795,133.00</text:p>
          </table:table-cell>
          <table:table-cell office:value-type="float" office:value="3060000" table:style-name="ce11">
            <text:p>3,060,000</text:p>
          </table:table-cell>
          <table:table-cell office:value-type="float" office:value="-264867" table:style-name="ce12">
            <text:p>-264,867.00</text:p>
          </table:table-cell>
          <table:table-cell office:value-type="float" office:value="-8.6599999999999996E-2" table:style-name="ce98">
            <text:p>-8.6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14408000" table:style-name="ce11">
            <text:p>14,408,000</text:p>
          </table:table-cell>
          <table:table-cell office:value-type="float" office:value="1372909" table:style-name="ce12">
            <text:p>1,372,909.00</text:p>
          </table:table-cell>
          <table:table-cell office:value-type="float" office:value="1055000" table:style-name="ce11">
            <text:p>1,055,000</text:p>
          </table:table-cell>
          <table:table-cell office:value-type="float" office:value="317909" table:style-name="ce12">
            <text:p>317,909.00</text:p>
          </table:table-cell>
          <table:table-cell office:value-type="float" office:value="0.30130000000000001" table:style-name="ce99">
            <text:p>30.13%</text:p>
          </table:table-cell>
          <table:table-cell office:value-type="float" office:value="6643501" table:style-name="ce12">
            <text:p>6,643,501.00</text:p>
          </table:table-cell>
          <table:table-cell office:value-type="float" office:value="7050000" table:style-name="ce11">
            <text:p>7,050,000</text:p>
          </table:table-cell>
          <table:table-cell office:value-type="float" office:value="-406499" table:style-name="ce12">
            <text:p>-406,499.00</text:p>
          </table:table-cell>
          <table:table-cell office:value-type="float" office:value="-5.7700000000000001E-2" table:style-name="ce98">
            <text:p>-5.7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14408000" table:style-name="ce11">
            <text:p>14,408,000</text:p>
          </table:table-cell>
          <table:table-cell office:value-type="float" office:value="1372909" table:style-name="ce12">
            <text:p>1,372,909.00</text:p>
          </table:table-cell>
          <table:table-cell office:value-type="float" office:value="1055000" table:style-name="ce11">
            <text:p>1,055,000</text:p>
          </table:table-cell>
          <table:table-cell office:value-type="float" office:value="317909" table:style-name="ce12">
            <text:p>317,909.00</text:p>
          </table:table-cell>
          <table:table-cell office:value-type="float" office:value="0.30130000000000001" table:style-name="ce99">
            <text:p>30.13%</text:p>
          </table:table-cell>
          <table:table-cell office:value-type="float" office:value="6643501" table:style-name="ce12">
            <text:p>6,643,501.00</text:p>
          </table:table-cell>
          <table:table-cell office:value-type="float" office:value="7050000" table:style-name="ce11">
            <text:p>7,050,000</text:p>
          </table:table-cell>
          <table:table-cell office:value-type="float" office:value="-406499" table:style-name="ce12">
            <text:p>-406,499.00</text:p>
          </table:table-cell>
          <table:table-cell office:value-type="float" office:value="-5.7700000000000001E-2" table:style-name="ce98">
            <text:p>-5.77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4764000" table:style-name="ce8">
            <text:p>-4,764,000</text:p>
          </table:table-cell>
          <table:table-cell office:value-type="float" office:value="2989189" table:style-name="ce9">
            <text:p>2,989,189.00</text:p>
          </table:table-cell>
          <table:table-cell office:value-type="float" office:value="-1186000" table:style-name="ce8">
            <text:p>-1,186,000</text:p>
          </table:table-cell>
          <table:table-cell office:value-type="float" office:value="4175189" table:style-name="ce9">
            <text:p>4,175,189.00</text:p>
          </table:table-cell>
          <table:table-cell office:value-type="float" office:value="-3.5204" table:style-name="ce97">
            <text:p>-352.04%</text:p>
          </table:table-cell>
          <table:table-cell office:value-type="float" office:value="2761457" table:style-name="ce9">
            <text:p>2,761,457.00</text:p>
          </table:table-cell>
          <table:table-cell office:value-type="float" office:value="-7056000" table:style-name="ce8">
            <text:p>-7,056,000</text:p>
          </table:table-cell>
          <table:table-cell office:value-type="float" office:value="9817457" table:style-name="ce9">
            <text:p>9,817,457.00</text:p>
          </table:table-cell>
          <table:table-cell office:value-type="float" office:value="-1.3914" table:style-name="ce96">
            <text:p>-139.14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1850000" table:style-name="ce8">
            <text:p>1,850,000</text:p>
          </table:table-cell>
          <table:table-cell office:value-type="float" office:value="5028" table:style-name="ce9">
            <text:p>5,028.00</text:p>
          </table:table-cell>
          <table:table-cell office:value-type="float" office:value="152000" table:style-name="ce8">
            <text:p>152,000</text:p>
          </table:table-cell>
          <table:table-cell office:value-type="float" office:value="-146972" table:style-name="ce9">
            <text:p>-146,972.00</text:p>
          </table:table-cell>
          <table:table-cell office:value-type="float" office:value="-0.96689999999999998" table:style-name="ce97">
            <text:p>-96.69%</text:p>
          </table:table-cell>
          <table:table-cell office:value-type="float" office:value="868741" table:style-name="ce9">
            <text:p>868,741.00</text:p>
          </table:table-cell>
          <table:table-cell office:value-type="float" office:value="760000" table:style-name="ce8">
            <text:p>760,000</text:p>
          </table:table-cell>
          <table:table-cell office:value-type="float" office:value="108741" table:style-name="ce9">
            <text:p>108,741.00</text:p>
          </table:table-cell>
          <table:table-cell office:value-type="float" office:value="0.1431" table:style-name="ce96">
            <text:p>14.3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500000" table:style-name="ce11">
            <text:p>500,000</text:p>
          </table:table-cell>
          <table:table-cell office:value-type="float" office:value="0" table:style-name="ce12">
            <text:p>0.00</text:p>
          </table:table-cell>
          <table:table-cell office:value-type="float" office:value="41000" table:style-name="ce11">
            <text:p>41,000</text:p>
          </table:table-cell>
          <table:table-cell office:value-type="float" office:value="-41000" table:style-name="ce12">
            <text:p>-41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62557" table:style-name="ce12">
            <text:p>62,557.00</text:p>
          </table:table-cell>
          <table:table-cell office:value-type="float" office:value="205000" table:style-name="ce11">
            <text:p>205,000</text:p>
          </table:table-cell>
          <table:table-cell office:value-type="float" office:value="-142443" table:style-name="ce12">
            <text:p>-142,443.00</text:p>
          </table:table-cell>
          <table:table-cell office:value-type="float" office:value="-0.69479999999999997" table:style-name="ce98">
            <text:p>-69.4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500000" table:style-name="ce11">
            <text:p>500,000</text:p>
          </table:table-cell>
          <table:table-cell office:value-type="float" office:value="0" table:style-name="ce12">
            <text:p>0.00</text:p>
          </table:table-cell>
          <table:table-cell office:value-type="float" office:value="41000" table:style-name="ce11">
            <text:p>41,000</text:p>
          </table:table-cell>
          <table:table-cell office:value-type="float" office:value="-41000" table:style-name="ce12">
            <text:p>-41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62557" table:style-name="ce12">
            <text:p>62,557.00</text:p>
          </table:table-cell>
          <table:table-cell office:value-type="float" office:value="205000" table:style-name="ce11">
            <text:p>205,000</text:p>
          </table:table-cell>
          <table:table-cell office:value-type="float" office:value="-142443" table:style-name="ce12">
            <text:p>-142,443.00</text:p>
          </table:table-cell>
          <table:table-cell office:value-type="float" office:value="-0.69479999999999997" table:style-name="ce98">
            <text:p>-69.4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350000" table:style-name="ce11">
            <text:p>1,350,000</text:p>
          </table:table-cell>
          <table:table-cell office:value-type="float" office:value="5028" table:style-name="ce12">
            <text:p>5,028.00</text:p>
          </table:table-cell>
          <table:table-cell office:value-type="float" office:value="111000" table:style-name="ce11">
            <text:p>111,000</text:p>
          </table:table-cell>
          <table:table-cell office:value-type="float" office:value="-105972" table:style-name="ce12">
            <text:p>-105,972.00</text:p>
          </table:table-cell>
          <table:table-cell office:value-type="float" office:value="-0.95469999999999999" table:style-name="ce99">
            <text:p>-95.47%</text:p>
          </table:table-cell>
          <table:table-cell office:value-type="float" office:value="806184" table:style-name="ce12">
            <text:p>806,184.00</text:p>
          </table:table-cell>
          <table:table-cell office:value-type="float" office:value="555000" table:style-name="ce11">
            <text:p>555,000</text:p>
          </table:table-cell>
          <table:table-cell office:value-type="float" office:value="251184" table:style-name="ce12">
            <text:p>251,184.00</text:p>
          </table:table-cell>
          <table:table-cell office:value-type="float" office:value="0.4526" table:style-name="ce98">
            <text:p>45.2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1100000" table:style-name="ce11">
            <text:p>1,100,000</text:p>
          </table:table-cell>
          <table:table-cell office:value-type="float" office:value="5000" table:style-name="ce12">
            <text:p>5,000.00</text:p>
          </table:table-cell>
          <table:table-cell office:value-type="float" office:value="91000" table:style-name="ce11">
            <text:p>91,000</text:p>
          </table:table-cell>
          <table:table-cell office:value-type="float" office:value="-86000" table:style-name="ce12">
            <text:p>-86,000.00</text:p>
          </table:table-cell>
          <table:table-cell office:value-type="float" office:value="-0.94510000000000005" table:style-name="ce99">
            <text:p>-94.51%</text:p>
          </table:table-cell>
          <table:table-cell office:value-type="float" office:value="350861" table:style-name="ce12">
            <text:p>350,861.00</text:p>
          </table:table-cell>
          <table:table-cell office:value-type="float" office:value="455000" table:style-name="ce11">
            <text:p>455,000</text:p>
          </table:table-cell>
          <table:table-cell office:value-type="float" office:value="-104139" table:style-name="ce12">
            <text:p>-104,139.00</text:p>
          </table:table-cell>
          <table:table-cell office:value-type="float" office:value="-0.22889999999999999" table:style-name="ce98">
            <text:p>-22.8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250000" table:style-name="ce11">
            <text:p>250,000</text:p>
          </table:table-cell>
          <table:table-cell office:value-type="float" office:value="28" table:style-name="ce12">
            <text:p>28.00</text:p>
          </table:table-cell>
          <table:table-cell office:value-type="float" office:value="20000" table:style-name="ce11">
            <text:p>20,000</text:p>
          </table:table-cell>
          <table:table-cell office:value-type="float" office:value="-19972" table:style-name="ce12">
            <text:p>-19,972.00</text:p>
          </table:table-cell>
          <table:table-cell office:value-type="float" office:value="-0.99860000000000004" table:style-name="ce99">
            <text:p>-99.86%</text:p>
          </table:table-cell>
          <table:table-cell office:value-type="float" office:value="425571" table:style-name="ce12">
            <text:p>425,571.00</text:p>
          </table:table-cell>
          <table:table-cell office:value-type="float" office:value="100000" table:style-name="ce11">
            <text:p>100,000</text:p>
          </table:table-cell>
          <table:table-cell office:value-type="float" office:value="325571" table:style-name="ce12">
            <text:p>325,571.00</text:p>
          </table:table-cell>
          <table:table-cell office:value-type="float" office:value="3.2557" table:style-name="ce98">
            <text:p>325.5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29752" table:style-name="ce12">
            <text:p>29,752.00</text:p>
          </table:table-cell>
          <table:table-cell office:value-type="float" office:value="0" table:style-name="ce11">
            <text:p>0</text:p>
          </table:table-cell>
          <table:table-cell office:value-type="float" office:value="29752" table:style-name="ce12">
            <text:p>29,752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250000" table:style-name="ce8">
            <text:p>250,000</text:p>
          </table:table-cell>
          <table:table-cell office:value-type="float" office:value="30" table:style-name="ce9">
            <text:p>30.00</text:p>
          </table:table-cell>
          <table:table-cell office:value-type="float" office:value="20000" table:style-name="ce8">
            <text:p>20,000</text:p>
          </table:table-cell>
          <table:table-cell office:value-type="float" office:value="-19970" table:style-name="ce9">
            <text:p>-19,970.00</text:p>
          </table:table-cell>
          <table:table-cell office:value-type="float" office:value="-0.99850000000000005" table:style-name="ce97">
            <text:p>-99.85%</text:p>
          </table:table-cell>
          <table:table-cell office:value-type="float" office:value="3446" table:style-name="ce9">
            <text:p>3,446.00</text:p>
          </table:table-cell>
          <table:table-cell office:value-type="float" office:value="100000" table:style-name="ce8">
            <text:p>100,000</text:p>
          </table:table-cell>
          <table:table-cell office:value-type="float" office:value="-96554" table:style-name="ce9">
            <text:p>-96,554.00</text:p>
          </table:table-cell>
          <table:table-cell office:value-type="float" office:value="-0.96550000000000002" table:style-name="ce96">
            <text:p>-96.5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250000" table:style-name="ce11">
            <text:p>250,000</text:p>
          </table:table-cell>
          <table:table-cell office:value-type="float" office:value="30" table:style-name="ce12">
            <text:p>30.00</text:p>
          </table:table-cell>
          <table:table-cell office:value-type="float" office:value="20000" table:style-name="ce11">
            <text:p>20,000</text:p>
          </table:table-cell>
          <table:table-cell office:value-type="float" office:value="-19970" table:style-name="ce12">
            <text:p>-19,970.00</text:p>
          </table:table-cell>
          <table:table-cell office:value-type="float" office:value="-0.99850000000000005" table:style-name="ce99">
            <text:p>-99.85%</text:p>
          </table:table-cell>
          <table:table-cell office:value-type="float" office:value="3446" table:style-name="ce12">
            <text:p>3,446.00</text:p>
          </table:table-cell>
          <table:table-cell office:value-type="float" office:value="100000" table:style-name="ce11">
            <text:p>100,000</text:p>
          </table:table-cell>
          <table:table-cell office:value-type="float" office:value="-96554" table:style-name="ce12">
            <text:p>-96,554.00</text:p>
          </table:table-cell>
          <table:table-cell office:value-type="float" office:value="-0.96550000000000002" table:style-name="ce98">
            <text:p>-96.5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250000" table:style-name="ce11">
            <text:p>250,000</text:p>
          </table:table-cell>
          <table:table-cell office:value-type="float" office:value="30" table:style-name="ce12">
            <text:p>30.00</text:p>
          </table:table-cell>
          <table:table-cell office:value-type="float" office:value="20000" table:style-name="ce11">
            <text:p>20,000</text:p>
          </table:table-cell>
          <table:table-cell office:value-type="float" office:value="-19970" table:style-name="ce12">
            <text:p>-19,970.00</text:p>
          </table:table-cell>
          <table:table-cell office:value-type="float" office:value="-0.99850000000000005" table:style-name="ce99">
            <text:p>-99.85%</text:p>
          </table:table-cell>
          <table:table-cell office:value-type="float" office:value="3446" table:style-name="ce12">
            <text:p>3,446.00</text:p>
          </table:table-cell>
          <table:table-cell office:value-type="float" office:value="100000" table:style-name="ce11">
            <text:p>100,000</text:p>
          </table:table-cell>
          <table:table-cell office:value-type="float" office:value="-96554" table:style-name="ce12">
            <text:p>-96,554.00</text:p>
          </table:table-cell>
          <table:table-cell office:value-type="float" office:value="-0.96550000000000002" table:style-name="ce98">
            <text:p>-96.55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1600000" table:style-name="ce8">
            <text:p>1,600,000</text:p>
          </table:table-cell>
          <table:table-cell office:value-type="float" office:value="4998" table:style-name="ce9">
            <text:p>4,998.00</text:p>
          </table:table-cell>
          <table:table-cell office:value-type="float" office:value="132000" table:style-name="ce8">
            <text:p>132,000</text:p>
          </table:table-cell>
          <table:table-cell office:value-type="float" office:value="-127002" table:style-name="ce9">
            <text:p>-127,002.00</text:p>
          </table:table-cell>
          <table:table-cell office:value-type="float" office:value="-0.96209999999999996" table:style-name="ce97">
            <text:p>-96.21%</text:p>
          </table:table-cell>
          <table:table-cell office:value-type="float" office:value="865295" table:style-name="ce9">
            <text:p>865,295.00</text:p>
          </table:table-cell>
          <table:table-cell office:value-type="float" office:value="660000" table:style-name="ce8">
            <text:p>660,000</text:p>
          </table:table-cell>
          <table:table-cell office:value-type="float" office:value="205295" table:style-name="ce9">
            <text:p>205,295.00</text:p>
          </table:table-cell>
          <table:table-cell office:value-type="float" office:value="0.31109999999999999" table:style-name="ce96">
            <text:p>31.11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3164000" table:style-name="ce19">
            <text:p>-3,164,000</text:p>
          </table:table-cell>
          <table:table-cell office:value-type="float" office:value="2994187" table:style-name="ce20">
            <text:p>2,994,187.00</text:p>
          </table:table-cell>
          <table:table-cell office:value-type="float" office:value="-1054000" table:style-name="ce19">
            <text:p>-1,054,000</text:p>
          </table:table-cell>
          <table:table-cell office:value-type="float" office:value="4048187" table:style-name="ce20">
            <text:p>4,048,187.00</text:p>
          </table:table-cell>
          <table:table-cell office:value-type="float" office:value="-3.8408000000000002" table:style-name="ce95">
            <text:p>-384.08%</text:p>
          </table:table-cell>
          <table:table-cell office:value-type="float" office:value="3626752" table:style-name="ce20">
            <text:p>3,626,752.00</text:p>
          </table:table-cell>
          <table:table-cell office:value-type="float" office:value="-6396000" table:style-name="ce19">
            <text:p>-6,396,000</text:p>
          </table:table-cell>
          <table:table-cell office:value-type="float" office:value="10022752" table:style-name="ce20">
            <text:p>10,022,752.00</text:p>
          </table:table-cell>
          <table:table-cell office:value-type="float" office:value="-1.5669999999999999" table:style-name="ce94">
            <text:p>-156.70%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7">
            <text:p>備註：一、本(5)月份收支餘絀分析，主要差異原因如下：</text:p>
            <text:p>(一)業務賸餘本月份實際賸餘2,989,189元，較預算賸餘-1,186,000元，增加4,175,189元，主要係其他補助收入較預計增加所致。</text:p>
            <text:p>(二)業務外賸餘本月份實際賸餘4,998元，較預算賸餘132,000元, 減少127,002元，主要係資產使用及權利金等收入較預計減少所致。</text:p>
            <text:p>(三)本期賸餘本月份實際賸餘2,994,187元，較預算賸餘-1,054,000元，增加4,048,187元，主要係其他補助收入較預計增加所致。</text:p>
            <text:p>二、本年度截至本(5)月底止累計收支餘絀分析：</text:p>
            <text:p>(一)業務賸餘截至本月底累計實際賸餘2,761,457元，較累計預算賸餘-7,056,000元，增加9,817,457元，主要係其他補助收入及推廣教育收入較預計增加所致。</text:p>
            <text:p>(二)業務外賸餘截至本月底累計實際賸餘865,295元，較累計預算賸餘660,000元，增加205,295元，主要係捐贈款項收入較預計增加所致。</text:p>
            <text:p>(三)本期賸餘截至本月底累計實際賸餘3,626,752元，較累計預算賸餘-6,396,000元，增加10,022,752元，主要係推廣教育收入及其他補助收入較預計增加所致。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8">
          <table:table-cell table:number-columns-repeated="16384"/>
        </table:table-row>
      </table:table>
      <table:table table:name="附小-平衡表" table:style-name="ta3"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(附小)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08 年 05 月 31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627211074" table:style-name="ce17">
            <text:p>627,211,074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11493265" table:style-name="ce17">
            <text:p>411,493,265.00</text:p>
          </table:table-cell>
          <table:table-cell office:value-type="float" office:value="65.61" table:style-name="ce24">
            <text:p>65.6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16631136" table:style-name="ce9">
            <text:p>116,631,136.00</text:p>
          </table:table-cell>
          <table:table-cell office:value-type="float" office:value="18.600000000000001" table:style-name="ce9">
            <text:p>18.60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9697542" table:style-name="ce9">
            <text:p>9,697,542.00</text:p>
          </table:table-cell>
          <table:table-cell office:value-type="float" office:value="1.55" table:style-name="ce27">
            <text:p>1.5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29584367" table:style-name="ce12">
            <text:p>29,584,367.00</text:p>
          </table:table-cell>
          <table:table-cell office:value-type="float" office:value="4.72" table:style-name="ce12">
            <text:p>4.72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9697542" table:style-name="ce12">
            <text:p>9,697,542.00</text:p>
          </table:table-cell>
          <table:table-cell office:value-type="float" office:value="1.55" table:style-name="ce28">
            <text:p>1.5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29534367" table:style-name="ce12">
            <text:p>29,534,367.00</text:p>
          </table:table-cell>
          <table:table-cell office:value-type="float" office:value="4.71" table:style-name="ce12">
            <text:p>4.71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9697542" table:style-name="ce12">
            <text:p>9,697,542.00</text:p>
          </table:table-cell>
          <table:table-cell office:value-type="float" office:value="1.55" table:style-name="ce28">
            <text:p>1.5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50000" table:style-name="ce12">
            <text:p>50,000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401795723" table:style-name="ce9">
            <text:p>401,795,723.00</text:p>
          </table:table-cell>
          <table:table-cell office:value-type="float" office:value="64.06" table:style-name="ce27">
            <text:p>64.0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71000000" table:style-name="ce12">
            <text:p>71,000,000.00</text:p>
          </table:table-cell>
          <table:table-cell office:value-type="float" office:value="11.32" table:style-name="ce12">
            <text:p>11.32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66969" table:style-name="ce12">
            <text:p>66,969.00</text:p>
          </table:table-cell>
          <table:table-cell office:value-type="float" office:value="0.01" table:style-name="ce28">
            <text:p>0.0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71000000" table:style-name="ce12">
            <text:p>71,000,000.00</text:p>
          </table:table-cell>
          <table:table-cell office:value-type="float" office:value="11.32" table:style-name="ce12">
            <text:p>11.32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66969" table:style-name="ce12">
            <text:p>66,969.00</text:p>
          </table:table-cell>
          <table:table-cell office:value-type="float" office:value="0.01" table:style-name="ce28">
            <text:p>0.0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16046769" table:style-name="ce12">
            <text:p>16,046,769.00</text:p>
          </table:table-cell>
          <table:table-cell office:value-type="float" office:value="2.56" table:style-name="ce12">
            <text:p>2.56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401728754" table:style-name="ce12">
            <text:p>401,728,754.00</text:p>
          </table:table-cell>
          <table:table-cell office:value-type="float" office:value="64.05" table:style-name="ce28">
            <text:p>64.0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328769" table:style-name="ce12">
            <text:p>328,769.00</text:p>
          </table:table-cell>
          <table:table-cell office:value-type="float" office:value="0.05" table:style-name="ce12">
            <text:p>0.05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1963450" table:style-name="ce12">
            <text:p>1,963,450.00</text:p>
          </table:table-cell>
          <table:table-cell office:value-type="float" office:value="0.31" table:style-name="ce28">
            <text:p>0.3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15718000" table:style-name="ce12">
            <text:p>15,718,000.00</text:p>
          </table:table-cell>
          <table:table-cell office:value-type="float" office:value="2.5099999999999998" table:style-name="ce12">
            <text:p>2.51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99765304" table:style-name="ce12">
            <text:p>399,765,304.00</text:p>
          </table:table-cell>
          <table:table-cell office:value-type="float" office:value="63.74" table:style-name="ce28">
            <text:p>63.74</text:p>
          </table:table-cell>
          <table:table-cell table:style-name="ce68"/>
          <table:table-cell table:number-columns-repeated="16377"/>
        </table:table-row>
        <table:table-row table:style-name="ro10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425328" table:style-name="ce9">
            <text:p>425,328.00</text:p>
          </table:table-cell>
          <table:table-cell office:value-type="float" office:value="7.0000000000000007E-2" table:style-name="ce9">
            <text:p>0.07</text:p>
          </table:table-cell>
          <table:table-cell office:value-type="string" table:style-name="ce26">
            <text:p>淨值<text:s text:c="96"/></text:p>
          </table:table-cell>
          <table:table-cell office:value-type="float" office:value="215717809" table:style-name="ce9">
            <text:p>215,717,809.00</text:p>
          </table:table-cell>
          <table:table-cell office:value-type="float" office:value="34.39" table:style-name="ce27">
            <text:p>34.3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425328" table:style-name="ce12">
            <text:p>425,328.00</text:p>
          </table:table-cell>
          <table:table-cell office:value-type="float" office:value="7.0000000000000007E-2" table:style-name="ce12">
            <text:p>0.07</text:p>
          </table:table-cell>
          <table:table-cell office:value-type="string" table:style-name="ce26">
            <text:p>基金<text:s text:c="96"/></text:p>
          </table:table-cell>
          <table:table-cell office:value-type="float" office:value="151692437" table:style-name="ce9">
            <text:p>151,692,437.00</text:p>
          </table:table-cell>
          <table:table-cell office:value-type="float" office:value="24.19" table:style-name="ce27">
            <text:p>24.1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425328" table:style-name="ce12">
            <text:p>425,328.00</text:p>
          </table:table-cell>
          <table:table-cell office:value-type="float" office:value="7.0000000000000007E-2" table:style-name="ce12">
            <text:p>0.07</text:p>
          </table:table-cell>
          <table:table-cell office:value-type="string" table:style-name="ce10">
            <text:p>　基金<text:s text:c="96"/></text:p>
          </table:table-cell>
          <table:table-cell office:value-type="float" office:value="151692437" table:style-name="ce12">
            <text:p>151,692,437.00</text:p>
          </table:table-cell>
          <table:table-cell office:value-type="float" office:value="24.19" table:style-name="ce28">
            <text:p>24.19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104097653" table:style-name="ce9">
            <text:p>104,097,653.00</text:p>
          </table:table-cell>
          <table:table-cell office:value-type="float" office:value="16.600000000000001" table:style-name="ce9">
            <text:p>16.60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151692437" table:style-name="ce12">
            <text:p>151,692,437.00</text:p>
          </table:table-cell>
          <table:table-cell office:value-type="float" office:value="24.19" table:style-name="ce28">
            <text:p>24.1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443274" table:style-name="ce12">
            <text:p>443,274.00</text:p>
          </table:table-cell>
          <table:table-cell office:value-type="float" office:value="7.0000000000000007E-2" table:style-name="ce12">
            <text:p>0.07</text:p>
          </table:table-cell>
          <table:table-cell office:value-type="string" table:style-name="ce26">
            <text:p>公積<text:s text:c="96"/></text:p>
          </table:table-cell>
          <table:table-cell office:value-type="float" office:value="54077888" table:style-name="ce9">
            <text:p>54,077,888.00</text:p>
          </table:table-cell>
          <table:table-cell office:value-type="float" office:value="8.6199999999999992" table:style-name="ce27">
            <text:p>8.6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1022875" table:style-name="ce12">
            <text:p>1,022,875.00</text:p>
          </table:table-cell>
          <table:table-cell office:value-type="float" office:value="0.16" table:style-name="ce12">
            <text:p>0.16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54077888" table:style-name="ce12">
            <text:p>54,077,888.00</text:p>
          </table:table-cell>
          <table:table-cell office:value-type="float" office:value="8.6199999999999992" table:style-name="ce28">
            <text:p>8.6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579601" table:style-name="ce12">
            <text:p>-579,601.00</text:p>
          </table:table-cell>
          <table:table-cell office:value-type="float" office:value="-0.09" table:style-name="ce12">
            <text:p>-0.09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54077888" table:style-name="ce12">
            <text:p>54,077,888.00</text:p>
          </table:table-cell>
          <table:table-cell office:value-type="float" office:value="8.6199999999999992" table:style-name="ce28">
            <text:p>8.6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78447289" table:style-name="ce12">
            <text:p>78,447,289.00</text:p>
          </table:table-cell>
          <table:table-cell office:value-type="float" office:value="12.51" table:style-name="ce12">
            <text:p>12.51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9947484" table:style-name="ce9">
            <text:p>9,947,484.00</text:p>
          </table:table-cell>
          <table:table-cell office:value-type="float" office:value="1.59" table:style-name="ce27">
            <text:p>1.5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95740042" table:style-name="ce12">
            <text:p>95,740,042.00</text:p>
          </table:table-cell>
          <table:table-cell office:value-type="float" office:value="15.26" table:style-name="ce12">
            <text:p>15.26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9947484" table:style-name="ce12">
            <text:p>9,947,484.00</text:p>
          </table:table-cell>
          <table:table-cell office:value-type="float" office:value="1.59" table:style-name="ce28">
            <text:p>1.5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17292753" table:style-name="ce12">
            <text:p>-17,292,753.00</text:p>
          </table:table-cell>
          <table:table-cell office:value-type="float" office:value="-2.76" table:style-name="ce12">
            <text:p>-2.76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6320732" table:style-name="ce12">
            <text:p>6,320,732.00</text:p>
          </table:table-cell>
          <table:table-cell office:value-type="float" office:value="1.01" table:style-name="ce28">
            <text:p>1.0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13298100" table:style-name="ce12">
            <text:p>13,298,100.00</text:p>
          </table:table-cell>
          <table:table-cell office:value-type="float" office:value="2.12" table:style-name="ce12">
            <text:p>2.12</text:p>
          </table:table-cell>
          <table:table-cell office:value-type="string" table:style-name="ce10">
            <text:p>　　本期賸餘<text:s text:c="92"/></text:p>
          </table:table-cell>
          <table:table-cell office:value-type="float" office:value="3626752" table:style-name="ce12">
            <text:p>3,626,752.00</text:p>
          </table:table-cell>
          <table:table-cell office:value-type="float" office:value="0.57999999999999996" table:style-name="ce28">
            <text:p>0.5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31899633" table:style-name="ce12">
            <text:p>31,899,633.00</text:p>
          </table:table-cell>
          <table:table-cell office:value-type="float" office:value="5.09" table:style-name="ce12">
            <text:p>5.0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18601533" table:style-name="ce12">
            <text:p>-18,601,533.00</text:p>
          </table:table-cell>
          <table:table-cell office:value-type="float" office:value="-2.97" table:style-name="ce12">
            <text:p>-2.9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1350870" table:style-name="ce12">
            <text:p>1,350,870.00</text:p>
          </table:table-cell>
          <table:table-cell office:value-type="float" office:value="0.22" table:style-name="ce12">
            <text:p>0.2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10391107" table:style-name="ce12">
            <text:p>10,391,107.00</text:p>
          </table:table-cell>
          <table:table-cell office:value-type="float" office:value="1.66" table:style-name="ce12">
            <text:p>1.6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9040237" table:style-name="ce12">
            <text:p>-9,040,237.00</text:p>
          </table:table-cell>
          <table:table-cell office:value-type="float" office:value="-1.44" table:style-name="ce12">
            <text:p>-1.4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10558120" table:style-name="ce12">
            <text:p>10,558,120.00</text:p>
          </table:table-cell>
          <table:table-cell office:value-type="float" office:value="1.68" table:style-name="ce12">
            <text:p>1.6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38514204" table:style-name="ce12">
            <text:p>38,514,204.00</text:p>
          </table:table-cell>
          <table:table-cell office:value-type="float" office:value="6.14" table:style-name="ce12">
            <text:p>6.1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27956084" table:style-name="ce12">
            <text:p>-27,956,084.00</text:p>
          </table:table-cell>
          <table:table-cell office:value-type="float" office:value="-4.46" table:style-name="ce12">
            <text:p>-4.4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131868" table:style-name="ce9">
            <text:p>131,868.00</text:p>
          </table:table-cell>
          <table:table-cell office:value-type="float" office:value="0.02" table:style-name="ce9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131868" table:style-name="ce12">
            <text:p>131,868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131868" table:style-name="ce12">
            <text:p>131,868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405925089" table:style-name="ce9">
            <text:p>405,925,089.00</text:p>
          </table:table-cell>
          <table:table-cell office:value-type="float" office:value="64.72" table:style-name="ce9">
            <text:p>64.7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6159785" table:style-name="ce12">
            <text:p>6,159,785.00</text:p>
          </table:table-cell>
          <table:table-cell office:value-type="float" office:value="0.98" table:style-name="ce12">
            <text:p>0.9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6159785" table:style-name="ce12">
            <text:p>6,159,785.00</text:p>
          </table:table-cell>
          <table:table-cell office:value-type="float" office:value="0.98" table:style-name="ce12">
            <text:p>0.9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99765304" table:style-name="ce12">
            <text:p>399,765,304.00</text:p>
          </table:table-cell>
          <table:table-cell office:value-type="float" office:value="63.74" table:style-name="ce12">
            <text:p>63.7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38191887" table:style-name="ce12">
            <text:p>438,191,887.00</text:p>
          </table:table-cell>
          <table:table-cell office:value-type="float" office:value="69.86" table:style-name="ce12">
            <text:p>69.8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38426583" table:style-name="ce12">
            <text:p>-38,426,583.00</text:p>
          </table:table-cell>
          <table:table-cell office:value-type="float" office:value="-6.13" table:style-name="ce12">
            <text:p>-6.1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627211074" table:style-name="ce20">
            <text:p>627,211,074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627211074" table:style-name="ce20">
            <text:p>627,211,074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7">
            <text:p>附 <text:s text:c="3"/>註： 1.信託代理與保證資產科目,本月餘額為 <text:s text:c="11"/>$0.00元<text:line-break/> 2.信託代理與保證負債科目,本月餘額為 <text:s text:c="11"/>$0.00元</text:p>
            <text:p>3.基金科目：上年度決算數為150,775,437元，本年度增加917,000元(含教育部其他專案型補助計畫資本門補助款128,000元)，截至5月底為151,692,437元。</text:p>
            <text:p>4.受贈公積科目：上年度決算數為52,515,958元，依教育部98.12.10台會(一)字第0980211858號函轉行政院主計處98.11.18召開「研商特種基金代管資產帳務處理及報表表達等事宜」會議決議將應付代管資產隨代管資產折舊提列轉入受贈公積1,561,930元，截至5月止為54,077,888元。</text:p>
            <text:p>5.累積餘絀科目：上年度決算數為6,320,732元，本年度為3,626,752元，截至5月底為9,947,484元。</text:p>
          </table:table-cell>
          <table:covered-table-cell table:number-columns-repeated="5"/>
          <table:table-cell table:number-columns-repeated="16378"/>
        </table:table-row>
        <table:table-row table:number-rows-repeated="1048531" table:style-name="ro8">
          <table:table-cell table:number-columns-repeated="16384"/>
        </table:table-row>
      </table:table>
      <table:table table:name="附小-營運量值表" table:style-name="ta4"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number-columns-repeated="2" table:default-cell-style-name="ce87"/>
        <table:table-column table:style-name="co17" table:default-cell-style-name="ce88"/>
        <table:table-column table:style-name="co17" table:number-columns-repeated="3" table:default-cell-style-name="ce87"/>
        <table:table-column table:style-name="co5" table:default-cell-style-name="ce88"/>
        <table:table-column table:style-name="co17" table:number-columns-repeated="3" table:default-cell-style-name="ce87"/>
        <table:table-column table:style-name="co18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(附小)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5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08 年 05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2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1">
            <text:p>本月數 <text:s text:c="9"/>及 <text:s text:c="16"/>累計數</text:p>
          </table:table-cell>
          <table:table-cell office:value-type="string" table:number-columns-spanned="3" table:number-rows-spanned="1" table:style-name="ce112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2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3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2">
          <table:table-cell office:value-type="string" table:number-columns-spanned="1" table:number-rows-spanned="2" table:style-name="ce170">
            <text:p>名<text:span text:style-name="T3"><text:s text:c="10"/></text:span>稱</text:p>
          </table:table-cell>
          <table:table-cell office:value-type="string" table:number-columns-spanned="1" table:number-rows-spanned="2" table:style-name="ce164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23">
            <text:p>比較增減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3">
            <text:p>比較增減</text:p>
          </table:table-cell>
          <table:covered-table-cell/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8">
            <text:p>教學訓輔<text:s text:c="22"/></text:p>
          </table:table-cell>
          <table:table-cell office:value-type="string" table:number-columns-spanned="1" table:number-rows-spanned="2" table:style-name="ce139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953" table:style-name="ce16">
            <text:p>953</text:p>
          </table:table-cell>
          <table:table-cell office:value-type="float" office:value="971" table:style-name="ce16">
            <text:p>971</text:p>
          </table:table-cell>
          <table:table-cell office:value-type="float" office:value="98.15" table:style-name="ce17">
            <text:p>98.15</text:p>
          </table:table-cell>
          <table:table-cell office:value-type="float" office:value="8518" table:style-name="ce16">
            <text:p>8,518</text:p>
          </table:table-cell>
          <table:table-cell office:value-type="float" office:value="8199" table:style-name="ce16">
            <text:p>8,199</text:p>
          </table:table-cell>
          <table:table-cell office:value-type="float" office:value="319" table:style-name="ce16">
            <text:p>319</text:p>
          </table:table-cell>
          <table:table-cell office:value-type="float" office:value="3.89" table:style-name="ce17">
            <text:p>3.89</text:p>
          </table:table-cell>
          <table:table-cell office:value-type="float" office:value="8118066" table:style-name="ce16">
            <text:p>8,118,066</text:p>
          </table:table-cell>
          <table:table-cell office:value-type="float" office:value="7961000" table:style-name="ce16">
            <text:p>7,961,000</text:p>
          </table:table-cell>
          <table:table-cell office:value-type="float" office:value="157066" table:style-name="ce16">
            <text:p>157,066</text:p>
          </table:table-cell>
          <table:table-cell office:value-type="float" office:value="1.97" table:style-name="ce24">
            <text:p>1.97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953" table:style-name="ce8">
            <text:p>953</text:p>
          </table:table-cell>
          <table:table-cell office:value-type="float" office:value="971" table:style-name="ce8">
            <text:p>971</text:p>
          </table:table-cell>
          <table:table-cell office:value-type="float" office:value="98.15" table:style-name="ce9">
            <text:p>98.15</text:p>
          </table:table-cell>
          <table:table-cell office:value-type="float" office:value="54589" table:style-name="ce8">
            <text:p>54,589</text:p>
          </table:table-cell>
          <table:table-cell office:value-type="float" office:value="53560" table:style-name="ce8">
            <text:p>53,560</text:p>
          </table:table-cell>
          <table:table-cell office:value-type="float" office:value="1029" table:style-name="ce8">
            <text:p>1,029</text:p>
          </table:table-cell>
          <table:table-cell office:value-type="float" office:value="1.9212098581030619" table:style-name="ce9">
            <text:p>1.92</text:p>
          </table:table-cell>
          <table:table-cell office:value-type="float" office:value="52023009" table:style-name="ce8">
            <text:p>52,023,009</text:p>
          </table:table-cell>
          <table:table-cell office:value-type="float" office:value="52007000" table:style-name="ce8">
            <text:p>52,007,000</text:p>
          </table:table-cell>
          <table:table-cell office:value-type="float" office:value="16009" table:style-name="ce8">
            <text:p>16,009</text:p>
          </table:table-cell>
          <table:table-cell office:value-type="float" office:value="0.03" table:style-name="ce27">
            <text:p>0.03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其他(國中、國小、高中職)<text:s text:c="4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953" table:style-name="ce11">
            <text:p>953</text:p>
          </table:table-cell>
          <table:table-cell office:value-type="float" office:value="971" table:style-name="ce11">
            <text:p>971</text:p>
          </table:table-cell>
          <table:table-cell office:value-type="float" office:value="98.15" table:style-name="ce12">
            <text:p>98.15</text:p>
          </table:table-cell>
          <table:table-cell office:value-type="float" office:value="8518" table:style-name="ce11">
            <text:p>8,518</text:p>
          </table:table-cell>
          <table:table-cell office:value-type="float" office:value="8199" table:style-name="ce11">
            <text:p>8,199</text:p>
          </table:table-cell>
          <table:table-cell office:value-type="float" office:value="319" table:style-name="ce11">
            <text:p>319</text:p>
          </table:table-cell>
          <table:table-cell office:value-type="float" office:value="3.89" table:style-name="ce12">
            <text:p>3.89</text:p>
          </table:table-cell>
          <table:table-cell office:value-type="float" office:value="8118066" table:style-name="ce11">
            <text:p>8,118,066</text:p>
          </table:table-cell>
          <table:table-cell office:value-type="float" office:value="7961000" table:style-name="ce11">
            <text:p>7,961,000</text:p>
          </table:table-cell>
          <table:table-cell office:value-type="float" office:value="157066" table:style-name="ce11">
            <text:p>157,066</text:p>
          </table:table-cell>
          <table:table-cell office:value-type="float" office:value="1.97" table:style-name="ce28">
            <text:p>1.97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953" table:style-name="ce11">
            <text:p>953</text:p>
          </table:table-cell>
          <table:table-cell office:value-type="float" office:value="971" table:style-name="ce11">
            <text:p>971</text:p>
          </table:table-cell>
          <table:table-cell office:value-type="float" office:value="98.15" table:style-name="ce12">
            <text:p>98.15</text:p>
          </table:table-cell>
          <table:table-cell office:value-type="float" office:value="54589" table:style-name="ce11">
            <text:p>54,589</text:p>
          </table:table-cell>
          <table:table-cell office:value-type="float" office:value="53560" table:style-name="ce11">
            <text:p>53,560</text:p>
          </table:table-cell>
          <table:table-cell office:value-type="float" office:value="1029" table:style-name="ce11">
            <text:p>1,029</text:p>
          </table:table-cell>
          <table:table-cell office:value-type="float" office:value="1.9212098581030619" table:style-name="ce12">
            <text:p>1.92</text:p>
          </table:table-cell>
          <table:table-cell office:value-type="float" office:value="52023009" table:style-name="ce11">
            <text:p>52,023,009</text:p>
          </table:table-cell>
          <table:table-cell office:value-type="float" office:value="52007000" table:style-name="ce11">
            <text:p>52,007,000</text:p>
          </table:table-cell>
          <table:table-cell office:value-type="float" office:value="16009" table:style-name="ce11">
            <text:p>16,009</text:p>
          </table:table-cell>
          <table:table-cell office:value-type="float" office:value="0.03" table:style-name="ce28">
            <text:p>0.03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36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953" table:style-name="ce8">
            <text:p>953</text:p>
          </table:table-cell>
          <table:table-cell office:value-type="float" office:value="971" table:style-name="ce8">
            <text:p>971</text:p>
          </table:table-cell>
          <table:table-cell office:value-type="float" office:value="98.15" table:style-name="ce9">
            <text:p>98.15</text:p>
          </table:table-cell>
          <table:table-cell office:value-type="float" office:value="8518" table:style-name="ce8">
            <text:p>8,518</text:p>
          </table:table-cell>
          <table:table-cell office:value-type="float" office:value="8199" table:style-name="ce8">
            <text:p>8,199</text:p>
          </table:table-cell>
          <table:table-cell office:value-type="float" office:value="319" table:style-name="ce8">
            <text:p>319</text:p>
          </table:table-cell>
          <table:table-cell office:value-type="float" office:value="3.89" table:style-name="ce9">
            <text:p>3.89</text:p>
          </table:table-cell>
          <table:table-cell office:value-type="float" office:value="8118066" table:style-name="ce8">
            <text:p>8,118,066</text:p>
          </table:table-cell>
          <table:table-cell office:value-type="float" office:value="7961000" table:style-name="ce8">
            <text:p>7,961,000</text:p>
          </table:table-cell>
          <table:table-cell office:value-type="float" office:value="157066" table:style-name="ce8">
            <text:p>157,066</text:p>
          </table:table-cell>
          <table:table-cell office:value-type="float" office:value="1.97" table:style-name="ce27">
            <text:p>1.97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953" table:style-name="ce19">
            <text:p>953</text:p>
          </table:table-cell>
          <table:table-cell office:value-type="float" office:value="971" table:style-name="ce19">
            <text:p>971</text:p>
          </table:table-cell>
          <table:table-cell office:value-type="float" office:value="98.15" table:style-name="ce20">
            <text:p>98.15</text:p>
          </table:table-cell>
          <table:table-cell office:value-type="float" office:value="54589" table:style-name="ce19">
            <text:p>54,589</text:p>
          </table:table-cell>
          <table:table-cell office:value-type="float" office:value="53560" table:style-name="ce19">
            <text:p>53,560</text:p>
          </table:table-cell>
          <table:table-cell office:value-type="float" office:value="1029" table:style-name="ce19">
            <text:p>1,029</text:p>
          </table:table-cell>
          <table:table-cell office:value-type="float" office:value="1.9212098581030619" table:style-name="ce20">
            <text:p>1.92</text:p>
          </table:table-cell>
          <table:table-cell office:value-type="float" office:value="52023009" table:style-name="ce19">
            <text:p>52,023,009</text:p>
          </table:table-cell>
          <table:table-cell office:value-type="float" office:value="52007000" table:style-name="ce19">
            <text:p>52,007,000</text:p>
          </table:table-cell>
          <table:table-cell office:value-type="float" office:value="16009" table:style-name="ce19">
            <text:p>16,009</text:p>
          </table:table-cell>
          <table:table-cell office:value-type="float" office:value="0.03" table:style-name="ce33">
            <text:p>0.03</text:p>
          </table:table-cell>
          <table:table-cell table:number-columns-repeated="16370"/>
        </table:table-row>
        <table:table-row table:number-rows-repeated="1048564" table:style-name="ro8">
          <table:table-cell table:number-columns-repeated="16384"/>
        </table:table-row>
      </table:table>
      <table:table table:name="附小-購建固定資產表" table:style-name="ta5">
        <table:table-column table:style-name="co7" table:default-cell-style-name="ce76"/>
        <table:table-column table:style-name="co19" table:number-columns-repeated="9" table:default-cell-style-name="ce71"/>
        <table:table-column table:style-name="co20" table:default-cell-style-name="ce77"/>
        <table:table-column table:style-name="co19" table:default-cell-style-name="ce71"/>
        <table:table-column table:style-name="co20" table:default-cell-style-name="ce77"/>
        <table:table-column table:style-name="co21" table:default-cell-style-name="ce75"/>
        <table:table-column table:style-name="co22" table:default-cell-style-name="ce78"/>
        <table:table-column table:style-name="co22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(附小)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5"/>
          <table:covered-table-cell table:number-columns-repeated="5"/>
          <table:table-cell table:style-name="ce70"/>
          <table:table-cell office:value-type="string" table:style-name="ce73">
            <text:p>中華民國108 年 05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9">
          <table:table-cell office:value-type="string" table:number-columns-spanned="1" table:number-rows-spanned="3" table:style-name="ce181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43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80">
            <text:p>累計預算分配數<text:span text:style-name="T3">(2)</text:span></text:p>
          </table:table-cell>
          <table:table-cell office:value-type="string" table:number-columns-spanned="6" table:number-rows-spanned="1" table:style-name="ce17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3">
            <text:p>差異或</text:p>
            <text:p>落後原因</text:p>
          </table:table-cell>
          <table:table-cell office:value-type="string" table:number-columns-spanned="1" table:number-rows-spanned="3" table:style-name="ce178">
            <text:p>改進措施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table-cell office:value-type="string" table:number-columns-spanned="1" table:number-rows-spanned="2" table:style-name="ce17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82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9">
            <text:p>調整數</text:p>
          </table:table-cell>
          <table:table-cell office:value-type="string" table:number-columns-spanned="1" table:number-rows-spanned="2" table:style-name="ce17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5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6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5">
          <table:table-cell office:value-type="string" table:style-name="ce49">
            <text:p>一般建築及設備計畫</text:p>
          </table:table-cell>
          <table:table-cell office:value-type="float" office:value="0" table:style-name="ce50">
            <text:p>0</text:p>
          </table:table-cell>
          <table:table-cell office:value-type="float" office:value="8820000" table:style-name="ce50">
            <text:p>8,820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820000" table:style-name="ce50">
            <text:p>8,820,000</text:p>
          </table:table-cell>
          <table:table-cell office:value-type="float" office:value="720000" table:style-name="ce50">
            <text:p>720,000</text:p>
          </table:table-cell>
          <table:table-cell office:value-type="float" office:value="1051055" table:style-name="ce50">
            <text:p>1,051,055</text:p>
          </table:table-cell>
          <table:table-cell office:value-type="float" office:value="0" table:style-name="ce50">
            <text:p>0</text:p>
          </table:table-cell>
          <table:table-cell office:value-type="float" office:value="1051055" table:style-name="ce50">
            <text:p>1,051,055</text:p>
          </table:table-cell>
          <table:table-cell office:value-type="float" office:value="145.97999999999999" table:style-name="ce51">
            <text:p>145.98</text:p>
          </table:table-cell>
          <table:table-cell office:value-type="float" office:value="331055" table:style-name="ce50">
            <text:p>331,055</text:p>
          </table:table-cell>
          <table:table-cell office:value-type="float" office:value="45.98" table:style-name="ce51">
            <text:p>45.98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4000000" table:style-name="ce55">
            <text:p>4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000000" table:style-name="ce55">
            <text:p>4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5">
            <text:p>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4000000" table:style-name="ce55">
            <text:p>4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000000" table:style-name="ce55">
            <text:p>4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5">
            <text:p>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3005000" table:style-name="ce55">
            <text:p>3,00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5000" table:style-name="ce55">
            <text:p>3,005,000</text:p>
          </table:table-cell>
          <table:table-cell office:value-type="float" office:value="20000" table:style-name="ce55">
            <text:p>2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.00</text:p>
          </table:table-cell>
          <table:table-cell office:value-type="float" office:value="-20000" table:style-name="ce55">
            <text:p>-20,000</text:p>
          </table:table-cell>
          <table:table-cell office:value-type="float" office:value="-100" table:style-name="ce56">
            <text:p>-100.00</text:p>
          </table:table-cell>
          <table:table-cell office:value-type="string" table:style-name="ce57">
            <text:p>標籤機尚未辦理採購。</text:p>
          </table:table-cell>
          <table:table-cell office:value-type="string" table:style-name="ce58">
            <text:p>請業務單位加強辦理。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3005000" table:style-name="ce55">
            <text:p>3,00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5000" table:style-name="ce55">
            <text:p>3,005,000</text:p>
          </table:table-cell>
          <table:table-cell office:value-type="float" office:value="20000" table:style-name="ce55">
            <text:p>2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.00</text:p>
          </table:table-cell>
          <table:table-cell office:value-type="float" office:value="-20000" table:style-name="ce55">
            <text:p>-20,000</text:p>
          </table:table-cell>
          <table:table-cell office:value-type="float" office:value="-100" table:style-name="ce56">
            <text:p>-100.00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315000" table:style-name="ce55">
            <text:p>31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15000" table:style-name="ce55">
            <text:p>315,000</text:p>
          </table:table-cell>
          <table:table-cell office:value-type="float" office:value="0" table:style-name="ce55">
            <text:p>0</text:p>
          </table:table-cell>
          <table:table-cell office:value-type="float" office:value="1014010" table:style-name="ce55">
            <text:p>1,014,010</text:p>
          </table:table-cell>
          <table:table-cell office:value-type="float" office:value="0" table:style-name="ce55">
            <text:p>0</text:p>
          </table:table-cell>
          <table:table-cell office:value-type="float" office:value="1014010" table:style-name="ce55">
            <text:p>1,014,010</text:p>
          </table:table-cell>
          <table:table-cell table:style-name="ce56"/>
          <table:table-cell office:value-type="float" office:value="1014010" table:style-name="ce55">
            <text:p>1,014,010</text:p>
          </table:table-cell>
          <table:table-cell table:style-name="ce56"/>
          <table:table-cell office:value-type="string" table:style-name="ce57">
            <text:p>本月實際需求較預計增加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315000" table:style-name="ce55">
            <text:p>31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15000" table:style-name="ce55">
            <text:p>315,000</text:p>
          </table:table-cell>
          <table:table-cell office:value-type="float" office:value="0" table:style-name="ce55">
            <text:p>0</text:p>
          </table:table-cell>
          <table:table-cell office:value-type="float" office:value="1014010" table:style-name="ce55">
            <text:p>1,014,010</text:p>
          </table:table-cell>
          <table:table-cell office:value-type="float" office:value="0" table:style-name="ce55">
            <text:p>0</text:p>
          </table:table-cell>
          <table:table-cell office:value-type="float" office:value="1014010" table:style-name="ce55">
            <text:p>1,014,010</text:p>
          </table:table-cell>
          <table:table-cell table:style-name="ce56"/>
          <table:table-cell office:value-type="float" office:value="1014010" table:style-name="ce55">
            <text:p>1,014,01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1500000" table:style-name="ce55">
            <text:p>1,5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00000" table:style-name="ce55">
            <text:p>1,500,000</text:p>
          </table:table-cell>
          <table:table-cell office:value-type="float" office:value="700000" table:style-name="ce55">
            <text:p>700,000</text:p>
          </table:table-cell>
          <table:table-cell office:value-type="float" office:value="37045" table:style-name="ce55">
            <text:p>37,045</text:p>
          </table:table-cell>
          <table:table-cell office:value-type="float" office:value="0" table:style-name="ce55">
            <text:p>0</text:p>
          </table:table-cell>
          <table:table-cell office:value-type="float" office:value="37045" table:style-name="ce55">
            <text:p>37,045</text:p>
          </table:table-cell>
          <table:table-cell office:value-type="float" office:value="5.29" table:style-name="ce56">
            <text:p>5.29</text:p>
          </table:table-cell>
          <table:table-cell office:value-type="float" office:value="-662955" table:style-name="ce55">
            <text:p>-662,955</text:p>
          </table:table-cell>
          <table:table-cell office:value-type="float" office:value="-94.71" table:style-name="ce56">
            <text:p>-94.71</text:p>
          </table:table-cell>
          <table:table-cell office:value-type="string" table:style-name="ce57">
            <text:p>幼兒園冷氣辦理採購中。</text:p>
          </table:table-cell>
          <table:table-cell office:value-type="string" table:style-name="ce58">
            <text:p>請業務單位加強辦理。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1500000" table:style-name="ce55">
            <text:p>1,5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00000" table:style-name="ce55">
            <text:p>1,500,000</text:p>
          </table:table-cell>
          <table:table-cell office:value-type="float" office:value="700000" table:style-name="ce55">
            <text:p>700,000</text:p>
          </table:table-cell>
          <table:table-cell office:value-type="float" office:value="37045" table:style-name="ce55">
            <text:p>37,045</text:p>
          </table:table-cell>
          <table:table-cell office:value-type="float" office:value="0" table:style-name="ce55">
            <text:p>0</text:p>
          </table:table-cell>
          <table:table-cell office:value-type="float" office:value="37045" table:style-name="ce55">
            <text:p>37,045</text:p>
          </table:table-cell>
          <table:table-cell office:value-type="float" office:value="5.29" table:style-name="ce56">
            <text:p>5.29</text:p>
          </table:table-cell>
          <table:table-cell office:value-type="float" office:value="-662955" table:style-name="ce55">
            <text:p>-662,955</text:p>
          </table:table-cell>
          <table:table-cell office:value-type="float" office:value="-94.71" table:style-name="ce56">
            <text:p>-94.71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22">
          <table:table-cell office:value-type="string" table:style-name="ce54">
            <text:p>總 <text:s text:c="3"/>計</text:p>
          </table:table-cell>
          <table:table-cell office:value-type="float" office:value="0" table:style-name="ce55">
            <text:p>0</text:p>
          </table:table-cell>
          <table:table-cell office:value-type="float" office:value="8820000" table:style-name="ce55">
            <text:p>8,82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820000" table:style-name="ce55">
            <text:p>8,820,000</text:p>
          </table:table-cell>
          <table:table-cell office:value-type="float" office:value="720000" table:style-name="ce55">
            <text:p>720,000</text:p>
          </table:table-cell>
          <table:table-cell office:value-type="float" office:value="1051055" table:style-name="ce55">
            <text:p>1,051,055</text:p>
          </table:table-cell>
          <table:table-cell office:value-type="float" office:value="0" table:style-name="ce55">
            <text:p>0</text:p>
          </table:table-cell>
          <table:table-cell office:value-type="float" office:value="1051055" table:style-name="ce55">
            <text:p>1,051,055</text:p>
          </table:table-cell>
          <table:table-cell office:value-type="float" office:value="145.97999999999999" table:style-name="ce56">
            <text:p>145.98</text:p>
          </table:table-cell>
          <table:table-cell office:value-type="float" office:value="331055" table:style-name="ce55">
            <text:p>331,055</text:p>
          </table:table-cell>
          <table:table-cell office:value-type="float" office:value="45.98" table:style-name="ce56">
            <text:p>45.98</text:p>
          </table:table-cell>
          <table:table-cell office:value-type="string" table:style-name="ce57">
            <text:p>1.機械及設備:標籤機尚未辦理採購。</text:p>
            <text:p>2.交通及運輸設備:本月實際需求較預計增加。</text:p>
            <text:p>3.什項設備:幼兒園冷氣辦理採購中。</text:p>
          </table:table-cell>
          <table:table-cell office:value-type="string" table:style-name="ce58">
            <text:p>請業務單位加強辦理。</text:p>
          </table:table-cell>
          <table:table-cell table:style-name="ce1"/>
          <table:table-cell table:number-columns-repeated="16368"/>
        </table:table-row>
        <table:table-row table:style-name="ro15">
          <table:table-cell office:value-type="string" table:style-name="ce54">
            <text:p>不動產、廠房及設備</text:p>
          </table:table-cell>
          <table:table-cell office:value-type="float" office:value="0" table:style-name="ce55">
            <text:p>0</text:p>
          </table:table-cell>
          <table:table-cell office:value-type="float" office:value="8820000" table:style-name="ce55">
            <text:p>8,82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820000" table:style-name="ce55">
            <text:p>8,820,000</text:p>
          </table:table-cell>
          <table:table-cell office:value-type="float" office:value="720000" table:style-name="ce55">
            <text:p>720,000</text:p>
          </table:table-cell>
          <table:table-cell office:value-type="float" office:value="1051055" table:style-name="ce55">
            <text:p>1,051,055</text:p>
          </table:table-cell>
          <table:table-cell office:value-type="float" office:value="0" table:style-name="ce55">
            <text:p>0</text:p>
          </table:table-cell>
          <table:table-cell office:value-type="float" office:value="1051055" table:style-name="ce55">
            <text:p>1,051,055</text:p>
          </table:table-cell>
          <table:table-cell office:value-type="float" office:value="145.97999999999999" table:style-name="ce56">
            <text:p>145.98</text:p>
          </table:table-cell>
          <table:table-cell office:value-type="float" office:value="331055" table:style-name="ce55">
            <text:p>331,055</text:p>
          </table:table-cell>
          <table:table-cell office:value-type="float" office:value="45.98" table:style-name="ce56">
            <text:p>45.98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4000000" table:style-name="ce55">
            <text:p>4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000000" table:style-name="ce55">
            <text:p>4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5">
            <text:p>0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3005000" table:style-name="ce55">
            <text:p>3,00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5000" table:style-name="ce55">
            <text:p>3,005,000</text:p>
          </table:table-cell>
          <table:table-cell office:value-type="float" office:value="20000" table:style-name="ce55">
            <text:p>2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.00</text:p>
          </table:table-cell>
          <table:table-cell office:value-type="float" office:value="-20000" table:style-name="ce55">
            <text:p>-20,000</text:p>
          </table:table-cell>
          <table:table-cell office:value-type="float" office:value="-100" table:style-name="ce56">
            <text:p>-100.00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315000" table:style-name="ce55">
            <text:p>31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15000" table:style-name="ce55">
            <text:p>315,000</text:p>
          </table:table-cell>
          <table:table-cell office:value-type="float" office:value="0" table:style-name="ce55">
            <text:p>0</text:p>
          </table:table-cell>
          <table:table-cell office:value-type="float" office:value="1014010" table:style-name="ce55">
            <text:p>1,014,010</text:p>
          </table:table-cell>
          <table:table-cell office:value-type="float" office:value="0" table:style-name="ce55">
            <text:p>0</text:p>
          </table:table-cell>
          <table:table-cell office:value-type="float" office:value="1014010" table:style-name="ce55">
            <text:p>1,014,010</text:p>
          </table:table-cell>
          <table:table-cell table:style-name="ce56"/>
          <table:table-cell office:value-type="float" office:value="1014010" table:style-name="ce55">
            <text:p>1,014,010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1500000" table:style-name="ce55">
            <text:p>1,5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00000" table:style-name="ce55">
            <text:p>1,500,000</text:p>
          </table:table-cell>
          <table:table-cell office:value-type="float" office:value="700000" table:style-name="ce55">
            <text:p>700,000</text:p>
          </table:table-cell>
          <table:table-cell office:value-type="float" office:value="37045" table:style-name="ce55">
            <text:p>37,045</text:p>
          </table:table-cell>
          <table:table-cell office:value-type="float" office:value="0" table:style-name="ce55">
            <text:p>0</text:p>
          </table:table-cell>
          <table:table-cell office:value-type="float" office:value="37045" table:style-name="ce55">
            <text:p>37,045</text:p>
          </table:table-cell>
          <table:table-cell office:value-type="float" office:value="5.29" table:style-name="ce56">
            <text:p>5.29</text:p>
          </table:table-cell>
          <table:table-cell office:value-type="float" office:value="-662955" table:style-name="ce55">
            <text:p>-662,955</text:p>
          </table:table-cell>
          <table:table-cell office:value-type="float" office:value="-94.71" table:style-name="ce56">
            <text:p>-94.71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0" table:style-name="ce60">
            <text:p>0</text:p>
          </table:table-cell>
          <table:table-cell office:value-type="float" office:value="8820000" table:style-name="ce60">
            <text:p>8,820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820000" table:style-name="ce60">
            <text:p>8,820,000</text:p>
          </table:table-cell>
          <table:table-cell office:value-type="float" office:value="720000" table:style-name="ce60">
            <text:p>720,000</text:p>
          </table:table-cell>
          <table:table-cell office:value-type="float" office:value="1051055" table:style-name="ce60">
            <text:p>1,051,055</text:p>
          </table:table-cell>
          <table:table-cell office:value-type="float" office:value="0" table:style-name="ce60">
            <text:p>0</text:p>
          </table:table-cell>
          <table:table-cell office:value-type="float" office:value="1051055" table:style-name="ce60">
            <text:p>1,051,055</text:p>
          </table:table-cell>
          <table:table-cell office:value-type="float" office:value="145.97999999999999" table:style-name="ce61">
            <text:p>145.98</text:p>
          </table:table-cell>
          <table:table-cell office:value-type="float" office:value="331055" table:style-name="ce60">
            <text:p>331,055</text:p>
          </table:table-cell>
          <table:table-cell office:value-type="float" office:value="45.98" table:style-name="ce61">
            <text:p>45.98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table:number-columns-spanned="15" table:number-rows-spanned="1" table:style-name="ce107"/>
          <table:covered-table-cell table:number-columns-repeated="14"/>
          <table:table-cell table:number-columns-repeated="16369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percentage-style style:name="N57P0">
      <number:number number:decimal-places="2" number:min-integer-digits="1" number:grouping="true"/>
      <number:text>%</number:text>
    </number:percentage-style>
    <number:percentage-style style:name="N57P1">
      <style:text-properties fo:color="#FF0000"/>
      <number:text>-</number:text>
      <number:number number:decimal-places="2" number:min-integer-digits="1" number:grouping="true"/>
      <number:text>%</number:text>
    </number:percentage-style>
    <number:text-style style:name="N57"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19-06-04T11:23:50Z</dc:date>
    <meta:print-date>2017-12-05T08:00:33Z</meta:print-date>
  </office:meta>
</office:document-meta>
</file>