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33375cm"/>
    </style:style>
    <style:style style:name="co3" style:family="table-column">
      <style:table-column-properties fo:break-before="auto" style:column-width="8.20208333333333cm"/>
    </style:style>
    <style:style style:name="co4" style:family="table-column">
      <style:table-column-properties fo:break-before="auto" style:column-width="8.5725cm"/>
    </style:style>
    <style:style style:name="co5" style:family="table-column">
      <style:table-column-properties fo:break-before="auto" style:column-width="1.905cm"/>
    </style:style>
    <style:style style:name="co6" style:family="table-column">
      <style:table-column-properties fo:break-before="auto" style:column-width="6.05895833333333cm"/>
    </style:style>
    <style:style style:name="co7" style:family="table-column">
      <style:table-column-properties fo:break-before="auto" style:column-width="3.30729166666667cm"/>
    </style:style>
    <style:style style:name="co8" style:family="table-column">
      <style:table-column-properties fo:break-before="auto" style:column-width="3.94229166666667cm"/>
    </style:style>
    <style:style style:name="co9" style:family="table-column">
      <style:table-column-properties fo:break-before="auto" style:column-width="2.24895833333333cm"/>
    </style:style>
    <style:style style:name="co10" style:family="table-column">
      <style:table-column-properties fo:break-before="auto" style:column-width="1.87854166666667cm"/>
    </style:style>
    <style:style style:name="co11" style:family="table-column">
      <style:table-column-properties fo:break-before="auto" style:column-width="6.905625cm"/>
    </style:style>
    <style:style style:name="co12" style:family="table-column">
      <style:table-column-properties fo:break-before="auto" style:column-width="4.57729166666667cm"/>
    </style:style>
    <style:style style:name="co13" style:family="table-column">
      <style:table-column-properties fo:break-before="auto" style:column-width="2.69875cm"/>
    </style:style>
    <style:style style:name="co14" style:family="table-column">
      <style:table-column-properties fo:break-before="auto" style:column-width="4.15395833333333cm"/>
    </style:style>
    <style:style style:name="co15" style:family="table-column">
      <style:table-column-properties fo:break-before="auto" style:column-width="1.29645833333333cm"/>
    </style:style>
    <style:style style:name="co16" style:family="table-column">
      <style:table-column-properties fo:break-before="auto" style:column-width="1.77270833333333cm"/>
    </style:style>
    <style:style style:name="co17" style:family="table-column">
      <style:table-column-properties fo:break-before="auto" style:column-width="2.88395833333333cm"/>
    </style:style>
    <style:style style:name="co18" style:family="table-column">
      <style:table-column-properties fo:break-before="auto" style:column-width="3.254375cm" style:use-optimal-column-width="true"/>
    </style:style>
    <style:style style:name="co19" style:family="table-column">
      <style:table-column-properties fo:break-before="auto" style:column-width="4.524375cm" style:use-optimal-column-width="true"/>
    </style:style>
    <style:style style:name="co20" style:family="table-column">
      <style:table-column-properties fo:break-before="auto" style:column-width="1.825625cm"/>
    </style:style>
    <style:style style:name="co21" style:family="table-column">
      <style:table-column-properties fo:break-before="auto" style:column-width="2.460625cm"/>
    </style:style>
    <style:style style:name="co22" style:family="table-column">
      <style:table-column-properties fo:break-before="auto" style:column-width="1.61395833333333cm"/>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4.365625cm"/>
    </style:style>
    <style:style style:name="co25" style:family="table-column">
      <style:table-column-properties fo:break-before="auto" style:column-width="3.81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4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6">
          <table:table-cell table:style-name="ce69"/>
          <table:table-cell table:number-columns-repeated="2" table:style-name="ce5"/>
          <table:table-cell table:style-name="ce73"/>
          <table:table-cell office:value-type="string" table:style-name="ce73">
            <text:p>中華民國108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7">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6">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7">
          <table:table-cell office:value-type="string" table:style-name="ce15">
            <text:p>業務收入<text:s text:c="92"/></text:p>
          </table:table-cell>
          <table:table-cell office:value-type="float" office:value="2303539000" table:style-name="ce16">
            <text:p>2,303,539,000</text:p>
          </table:table-cell>
          <table:table-cell office:value-type="float" office:value="133167873" table:style-name="ce17">
            <text:p>133,167,873.00</text:p>
          </table:table-cell>
          <table:table-cell office:value-type="float" office:value="144207000" table:style-name="ce16">
            <text:p>144,207,000</text:p>
          </table:table-cell>
          <table:table-cell office:value-type="float" office:value="-11039127" table:style-name="ce17">
            <text:p>-11,039,127.00</text:p>
          </table:table-cell>
          <table:table-cell office:value-type="float" office:value="-7.6600000000000001E-2" table:style-name="ce101">
            <text:p>-7.66%</text:p>
          </table:table-cell>
          <table:table-cell office:value-type="float" office:value="1020546445" table:style-name="ce17">
            <text:p>1,020,546,445.00</text:p>
          </table:table-cell>
          <table:table-cell office:value-type="float" office:value="881296000" table:style-name="ce16">
            <text:p>881,296,000</text:p>
          </table:table-cell>
          <table:table-cell office:value-type="float" office:value="139250445" table:style-name="ce17">
            <text:p>139,250,445.00</text:p>
          </table:table-cell>
          <table:table-cell office:value-type="float" office:value="0.158" table:style-name="ce100">
            <text:p>15.80%</text:p>
          </table:table-cell>
          <table:table-cell table:number-columns-repeated="16374"/>
        </table:table-row>
        <table:table-row table:style-name="ro7">
          <table:table-cell office:value-type="string" table:style-name="ce14">
            <text:p>　教學收入<text:s text:c="92"/></text:p>
          </table:table-cell>
          <table:table-cell office:value-type="float" office:value="883073000" table:style-name="ce11">
            <text:p>883,073,000</text:p>
          </table:table-cell>
          <table:table-cell office:value-type="float" office:value="34200988" table:style-name="ce12">
            <text:p>34,200,988.00</text:p>
          </table:table-cell>
          <table:table-cell office:value-type="float" office:value="46594000" table:style-name="ce11">
            <text:p>46,594,000</text:p>
          </table:table-cell>
          <table:table-cell office:value-type="float" office:value="-12393012" table:style-name="ce12">
            <text:p>-12,393,012.00</text:p>
          </table:table-cell>
          <table:table-cell office:value-type="float" office:value="-0.26600000000000001" table:style-name="ce99">
            <text:p>-26.60%</text:p>
          </table:table-cell>
          <table:table-cell office:value-type="float" office:value="441387580" table:style-name="ce12">
            <text:p>441,387,580.00</text:p>
          </table:table-cell>
          <table:table-cell office:value-type="float" office:value="349264000" table:style-name="ce11">
            <text:p>349,264,000</text:p>
          </table:table-cell>
          <table:table-cell office:value-type="float" office:value="92123580" table:style-name="ce12">
            <text:p>92,123,580.00</text:p>
          </table:table-cell>
          <table:table-cell office:value-type="float" office:value="0.26379999999999998" table:style-name="ce98">
            <text:p>26.38%</text:p>
          </table:table-cell>
          <table:table-cell table:number-columns-repeated="16374"/>
        </table:table-row>
        <table:table-row table:style-name="ro7">
          <table:table-cell office:value-type="string" table:style-name="ce14">
            <text:p>　　學雜費收入<text:s text:c="90"/></text:p>
          </table:table-cell>
          <table:table-cell office:value-type="float" office:value="550211000" table:style-name="ce11">
            <text:p>550,211,000</text:p>
          </table:table-cell>
          <table:table-cell office:value-type="float" office:value="2660011" table:style-name="ce12">
            <text:p>2,660,011.00</text:p>
          </table:table-cell>
          <table:table-cell office:value-type="float" office:value="4347000" table:style-name="ce11">
            <text:p>4,347,000</text:p>
          </table:table-cell>
          <table:table-cell office:value-type="float" office:value="-1686989" table:style-name="ce12">
            <text:p>-1,686,989.00</text:p>
          </table:table-cell>
          <table:table-cell office:value-type="float" office:value="-0.3881" table:style-name="ce99">
            <text:p>-38.81%</text:p>
          </table:table-cell>
          <table:table-cell office:value-type="float" office:value="334048398" table:style-name="ce12">
            <text:p>334,048,398.00</text:p>
          </table:table-cell>
          <table:table-cell office:value-type="float" office:value="241367000" table:style-name="ce11">
            <text:p>241,367,000</text:p>
          </table:table-cell>
          <table:table-cell office:value-type="float" office:value="92681398" table:style-name="ce12">
            <text:p>92,681,398.00</text:p>
          </table:table-cell>
          <table:table-cell office:value-type="float" office:value="0.38400000000000001" table:style-name="ce98">
            <text:p>38.40%</text:p>
          </table:table-cell>
          <table:table-cell table:number-columns-repeated="16374"/>
        </table:table-row>
        <table:table-row table:style-name="ro7">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7">
          <table:table-cell office:value-type="string" table:style-name="ce14">
            <text:p>　　建教合作收入<text:s text:c="88"/></text:p>
          </table:table-cell>
          <table:table-cell office:value-type="float" office:value="344202000" table:style-name="ce11">
            <text:p>344,202,000</text:p>
          </table:table-cell>
          <table:table-cell office:value-type="float" office:value="30927043" table:style-name="ce12">
            <text:p>30,927,043.00</text:p>
          </table:table-cell>
          <table:table-cell office:value-type="float" office:value="38547000" table:style-name="ce11">
            <text:p>38,547,000</text:p>
          </table:table-cell>
          <table:table-cell office:value-type="float" office:value="-7619957" table:style-name="ce12">
            <text:p>-7,619,957.00</text:p>
          </table:table-cell>
          <table:table-cell office:value-type="float" office:value="-0.19769999999999999" table:style-name="ce99">
            <text:p>-19.77%</text:p>
          </table:table-cell>
          <table:table-cell office:value-type="float" office:value="79572093" table:style-name="ce12">
            <text:p>79,572,093.00</text:p>
          </table:table-cell>
          <table:table-cell office:value-type="float" office:value="96547000" table:style-name="ce11">
            <text:p>96,547,000</text:p>
          </table:table-cell>
          <table:table-cell office:value-type="float" office:value="-16974907" table:style-name="ce12">
            <text:p>-16,974,907.00</text:p>
          </table:table-cell>
          <table:table-cell office:value-type="float" office:value="-0.17580000000000001" table:style-name="ce98">
            <text:p>-17.58%</text:p>
          </table:table-cell>
          <table:table-cell table:number-columns-repeated="16374"/>
        </table:table-row>
        <table:table-row table:style-name="ro7">
          <table:table-cell office:value-type="string" table:style-name="ce14">
            <text:p>　　推廣教育收入<text:s text:c="88"/></text:p>
          </table:table-cell>
          <table:table-cell office:value-type="float" office:value="23000000" table:style-name="ce11">
            <text:p>23,000,000</text:p>
          </table:table-cell>
          <table:table-cell office:value-type="float" office:value="613934" table:style-name="ce12">
            <text:p>613,934.00</text:p>
          </table:table-cell>
          <table:table-cell office:value-type="float" office:value="3700000" table:style-name="ce11">
            <text:p>3,700,000</text:p>
          </table:table-cell>
          <table:table-cell office:value-type="float" office:value="-3086066" table:style-name="ce12">
            <text:p>-3,086,066.00</text:p>
          </table:table-cell>
          <table:table-cell office:value-type="float" office:value="-0.83409999999999995" table:style-name="ce99">
            <text:p>-83.41%</text:p>
          </table:table-cell>
          <table:table-cell office:value-type="float" office:value="27767089" table:style-name="ce12">
            <text:p>27,767,089.00</text:p>
          </table:table-cell>
          <table:table-cell office:value-type="float" office:value="11350000" table:style-name="ce11">
            <text:p>11,350,000</text:p>
          </table:table-cell>
          <table:table-cell office:value-type="float" office:value="16417089" table:style-name="ce12">
            <text:p>16,417,089.00</text:p>
          </table:table-cell>
          <table:table-cell office:value-type="float" office:value="1.4463999999999999" table:style-name="ce98">
            <text:p>144.64%</text:p>
          </table:table-cell>
          <table:table-cell table:number-columns-repeated="16374"/>
        </table:table-row>
        <table:table-row table:style-name="ro7">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00000" table:style-name="ce11">
            <text:p>100,000</text:p>
          </table:table-cell>
          <table:table-cell office:value-type="float" office:value="-100000" table:style-name="ce12">
            <text:p>-10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380000" table:style-name="ce11">
            <text:p>380,000</text:p>
          </table:table-cell>
          <table:table-cell office:value-type="float" office:value="1035486" table:style-name="ce12">
            <text:p>1,035,486.00</text:p>
          </table:table-cell>
          <table:table-cell office:value-type="float" office:value="2.7250000000000001" table:style-name="ce98">
            <text:p>272.50%</text:p>
          </table:table-cell>
          <table:table-cell table:number-columns-repeated="16374"/>
        </table:table-row>
        <table:table-row table:style-name="ro7">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00000" table:style-name="ce11">
            <text:p>100,000</text:p>
          </table:table-cell>
          <table:table-cell office:value-type="float" office:value="-100000" table:style-name="ce12">
            <text:p>-10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380000" table:style-name="ce11">
            <text:p>380,000</text:p>
          </table:table-cell>
          <table:table-cell office:value-type="float" office:value="1035486" table:style-name="ce12">
            <text:p>1,035,486.00</text:p>
          </table:table-cell>
          <table:table-cell office:value-type="float" office:value="2.7250000000000001" table:style-name="ce98">
            <text:p>272.50%</text:p>
          </table:table-cell>
          <table:table-cell table:number-columns-repeated="16374"/>
        </table:table-row>
        <table:table-row table:style-name="ro7">
          <table:table-cell office:value-type="string" table:style-name="ce14">
            <text:p>　醫療收入<text:s text:c="92"/></text:p>
          </table:table-cell>
          <table:table-cell office:value-type="float" office:value="17313000" table:style-name="ce11">
            <text:p>17,313,000</text:p>
          </table:table-cell>
          <table:table-cell office:value-type="float" office:value="1314450" table:style-name="ce12">
            <text:p>1,314,450.00</text:p>
          </table:table-cell>
          <table:table-cell office:value-type="float" office:value="1300000" table:style-name="ce11">
            <text:p>1,300,000</text:p>
          </table:table-cell>
          <table:table-cell office:value-type="float" office:value="14450" table:style-name="ce12">
            <text:p>14,450.00</text:p>
          </table:table-cell>
          <table:table-cell office:value-type="float" office:value="1.11E-2" table:style-name="ce99">
            <text:p>1.11%</text:p>
          </table:table-cell>
          <table:table-cell office:value-type="float" office:value="13846720" table:style-name="ce12">
            <text:p>13,846,720.00</text:p>
          </table:table-cell>
          <table:table-cell office:value-type="float" office:value="6600000" table:style-name="ce11">
            <text:p>6,600,000</text:p>
          </table:table-cell>
          <table:table-cell office:value-type="float" office:value="7246720" table:style-name="ce12">
            <text:p>7,246,720.00</text:p>
          </table:table-cell>
          <table:table-cell office:value-type="float" office:value="1.0980000000000001" table:style-name="ce98">
            <text:p>109.80%</text:p>
          </table:table-cell>
          <table:table-cell table:number-columns-repeated="16374"/>
        </table:table-row>
        <table:table-row table:style-name="ro7">
          <table:table-cell office:value-type="string" table:style-name="ce14">
            <text:p>　　門診醫療收入<text:s text:c="88"/></text:p>
          </table:table-cell>
          <table:table-cell office:value-type="float" office:value="17313000" table:style-name="ce11">
            <text:p>17,313,000</text:p>
          </table:table-cell>
          <table:table-cell office:value-type="float" office:value="1314450" table:style-name="ce12">
            <text:p>1,314,450.00</text:p>
          </table:table-cell>
          <table:table-cell office:value-type="float" office:value="1300000" table:style-name="ce11">
            <text:p>1,300,000</text:p>
          </table:table-cell>
          <table:table-cell office:value-type="float" office:value="14450" table:style-name="ce12">
            <text:p>14,450.00</text:p>
          </table:table-cell>
          <table:table-cell office:value-type="float" office:value="1.11E-2" table:style-name="ce99">
            <text:p>1.11%</text:p>
          </table:table-cell>
          <table:table-cell office:value-type="float" office:value="13846720" table:style-name="ce12">
            <text:p>13,846,720.00</text:p>
          </table:table-cell>
          <table:table-cell office:value-type="float" office:value="6600000" table:style-name="ce11">
            <text:p>6,600,000</text:p>
          </table:table-cell>
          <table:table-cell office:value-type="float" office:value="7246720" table:style-name="ce12">
            <text:p>7,246,720.00</text:p>
          </table:table-cell>
          <table:table-cell office:value-type="float" office:value="1.0980000000000001" table:style-name="ce98">
            <text:p>109.80%</text:p>
          </table:table-cell>
          <table:table-cell table:number-columns-repeated="16374"/>
        </table:table-row>
        <table:table-row table:style-name="ro7">
          <table:table-cell office:value-type="string" table:style-name="ce14">
            <text:p>　其他業務收入<text:s text:c="88"/></text:p>
          </table:table-cell>
          <table:table-cell office:value-type="float" office:value="1402353000" table:style-name="ce11">
            <text:p>1,402,353,000</text:p>
          </table:table-cell>
          <table:table-cell office:value-type="float" office:value="97652435" table:style-name="ce12">
            <text:p>97,652,435.00</text:p>
          </table:table-cell>
          <table:table-cell office:value-type="float" office:value="96213000" table:style-name="ce11">
            <text:p>96,213,000</text:p>
          </table:table-cell>
          <table:table-cell office:value-type="float" office:value="1439435" table:style-name="ce12">
            <text:p>1,439,435.00</text:p>
          </table:table-cell>
          <table:table-cell office:value-type="float" office:value="1.4999999999999999E-2" table:style-name="ce99">
            <text:p>1.50%</text:p>
          </table:table-cell>
          <table:table-cell office:value-type="float" office:value="563896659" table:style-name="ce12">
            <text:p>563,896,659.00</text:p>
          </table:table-cell>
          <table:table-cell office:value-type="float" office:value="525052000" table:style-name="ce11">
            <text:p>525,052,000</text:p>
          </table:table-cell>
          <table:table-cell office:value-type="float" office:value="38844659" table:style-name="ce12">
            <text:p>38,844,659.00</text:p>
          </table:table-cell>
          <table:table-cell office:value-type="float" office:value="7.3999999999999996E-2" table:style-name="ce98">
            <text:p>7.40%</text:p>
          </table:table-cell>
          <table:table-cell table:number-columns-repeated="16374"/>
        </table:table-row>
        <table:table-row table:style-name="ro7">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82130000" table:style-name="ce12">
            <text:p>82,130,000.00</text:p>
          </table:table-cell>
          <table:table-cell office:value-type="float" office:value="82130000" table:style-name="ce11">
            <text:p>82,130,000</text:p>
          </table:table-cell>
          <table:table-cell office:value-type="float" office:value="0" table:style-name="ce12">
            <text:p>0.00</text:p>
          </table:table-cell>
          <table:table-cell office:value-type="float" office:value="0" table:style-name="ce99"/>
          <table:table-cell office:value-type="float" office:value="450190000" table:style-name="ce12">
            <text:p>450,190,000.00</text:p>
          </table:table-cell>
          <table:table-cell office:value-type="float" office:value="450190000" table:style-name="ce11">
            <text:p>450,19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7">
          <table:table-cell office:value-type="string" table:style-name="ce14">
            <text:p>　　其他補助收入<text:s text:c="88"/></text:p>
          </table:table-cell>
          <table:table-cell office:value-type="float" office:value="166172000" table:style-name="ce11">
            <text:p>166,172,000</text:p>
          </table:table-cell>
          <table:table-cell office:value-type="float" office:value="12855845" table:style-name="ce12">
            <text:p>12,855,845.00</text:p>
          </table:table-cell>
          <table:table-cell office:value-type="float" office:value="13583000" table:style-name="ce11">
            <text:p>13,583,000</text:p>
          </table:table-cell>
          <table:table-cell office:value-type="float" office:value="-727155" table:style-name="ce12">
            <text:p>-727,155.00</text:p>
          </table:table-cell>
          <table:table-cell office:value-type="float" office:value="-5.3499999999999999E-2" table:style-name="ce99">
            <text:p>-5.35%</text:p>
          </table:table-cell>
          <table:table-cell office:value-type="float" office:value="107580247" table:style-name="ce12">
            <text:p>107,580,247.00</text:p>
          </table:table-cell>
          <table:table-cell office:value-type="float" office:value="71332000" table:style-name="ce11">
            <text:p>71,332,000</text:p>
          </table:table-cell>
          <table:table-cell office:value-type="float" office:value="36248247" table:style-name="ce12">
            <text:p>36,248,247.00</text:p>
          </table:table-cell>
          <table:table-cell office:value-type="float" office:value="0.50819999999999999" table:style-name="ce98">
            <text:p>50.82%</text:p>
          </table:table-cell>
          <table:table-cell table:number-columns-repeated="16374"/>
        </table:table-row>
        <table:table-row table:style-name="ro7">
          <table:table-cell office:value-type="string" table:style-name="ce14">
            <text:p>　　雜項業務收入<text:s text:c="88"/></text:p>
          </table:table-cell>
          <table:table-cell office:value-type="float" office:value="7279000" table:style-name="ce11">
            <text:p>7,279,000</text:p>
          </table:table-cell>
          <table:table-cell office:value-type="float" office:value="2666590" table:style-name="ce12">
            <text:p>2,666,590.00</text:p>
          </table:table-cell>
          <table:table-cell office:value-type="float" office:value="500000" table:style-name="ce11">
            <text:p>500,000</text:p>
          </table:table-cell>
          <table:table-cell office:value-type="float" office:value="2166590" table:style-name="ce12">
            <text:p>2,166,590.00</text:p>
          </table:table-cell>
          <table:table-cell office:value-type="float" office:value="4.3331999999999997" table:style-name="ce99">
            <text:p>433.32%</text:p>
          </table:table-cell>
          <table:table-cell office:value-type="float" office:value="6126412" table:style-name="ce12">
            <text:p>6,126,412.00</text:p>
          </table:table-cell>
          <table:table-cell office:value-type="float" office:value="3530000" table:style-name="ce11">
            <text:p>3,530,000</text:p>
          </table:table-cell>
          <table:table-cell office:value-type="float" office:value="2596412" table:style-name="ce12">
            <text:p>2,596,412.00</text:p>
          </table:table-cell>
          <table:table-cell office:value-type="float" office:value="0.73550000000000004" table:style-name="ce98">
            <text:p>73.55%</text:p>
          </table:table-cell>
          <table:table-cell table:number-columns-repeated="16374"/>
        </table:table-row>
        <table:table-row table:style-name="ro7">
          <table:table-cell office:value-type="string" table:style-name="ce13">
            <text:p>業務成本與費用<text:s text:c="86"/></text:p>
          </table:table-cell>
          <table:table-cell office:value-type="float" office:value="2398667000" table:style-name="ce8">
            <text:p>2,398,667,000</text:p>
          </table:table-cell>
          <table:table-cell office:value-type="float" office:value="201279675" table:style-name="ce9">
            <text:p>201,279,675.00</text:p>
          </table:table-cell>
          <table:table-cell office:value-type="float" office:value="189663000" table:style-name="ce8">
            <text:p>189,663,000</text:p>
          </table:table-cell>
          <table:table-cell office:value-type="float" office:value="11616675" table:style-name="ce9">
            <text:p>11,616,675.00</text:p>
          </table:table-cell>
          <table:table-cell office:value-type="float" office:value="6.1199999999999997E-2" table:style-name="ce97">
            <text:p>6.12%</text:p>
          </table:table-cell>
          <table:table-cell office:value-type="float" office:value="823585963" table:style-name="ce9">
            <text:p>823,585,963.00</text:p>
          </table:table-cell>
          <table:table-cell office:value-type="float" office:value="905481000" table:style-name="ce8">
            <text:p>905,481,000</text:p>
          </table:table-cell>
          <table:table-cell office:value-type="float" office:value="-81895037" table:style-name="ce9">
            <text:p>-81,895,037.00</text:p>
          </table:table-cell>
          <table:table-cell office:value-type="float" office:value="-9.0399999999999994E-2" table:style-name="ce96">
            <text:p>-9.04%</text:p>
          </table:table-cell>
          <table:table-cell table:number-columns-repeated="16374"/>
        </table:table-row>
        <table:table-row table:style-name="ro7">
          <table:table-cell office:value-type="string" table:style-name="ce14">
            <text:p>　教學成本<text:s text:c="92"/></text:p>
          </table:table-cell>
          <table:table-cell office:value-type="float" office:value="1923941000" table:style-name="ce11">
            <text:p>1,923,941,000</text:p>
          </table:table-cell>
          <table:table-cell office:value-type="float" office:value="167234740" table:style-name="ce12">
            <text:p>167,234,740.00</text:p>
          </table:table-cell>
          <table:table-cell office:value-type="float" office:value="152790000" table:style-name="ce11">
            <text:p>152,790,000</text:p>
          </table:table-cell>
          <table:table-cell office:value-type="float" office:value="14444740" table:style-name="ce12">
            <text:p>14,444,740.00</text:p>
          </table:table-cell>
          <table:table-cell office:value-type="float" office:value="9.4500000000000001E-2" table:style-name="ce99">
            <text:p>9.45%</text:p>
          </table:table-cell>
          <table:table-cell office:value-type="float" office:value="665449500" table:style-name="ce12">
            <text:p>665,449,500.00</text:p>
          </table:table-cell>
          <table:table-cell office:value-type="float" office:value="715213000" table:style-name="ce11">
            <text:p>715,213,000</text:p>
          </table:table-cell>
          <table:table-cell office:value-type="float" office:value="-49763500" table:style-name="ce12">
            <text:p>-49,763,500.00</text:p>
          </table:table-cell>
          <table:table-cell office:value-type="float" office:value="-6.9599999999999995E-2" table:style-name="ce98">
            <text:p>-6.96%</text:p>
          </table:table-cell>
          <table:table-cell table:number-columns-repeated="16374"/>
        </table:table-row>
        <table:table-row table:style-name="ro7">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35059523" table:style-name="ce12">
            <text:p>135,059,523.00</text:p>
          </table:table-cell>
          <table:table-cell office:value-type="float" office:value="122682000" table:style-name="ce11">
            <text:p>122,682,000</text:p>
          </table:table-cell>
          <table:table-cell office:value-type="float" office:value="12377523" table:style-name="ce12">
            <text:p>12,377,523.00</text:p>
          </table:table-cell>
          <table:table-cell office:value-type="float" office:value="0.1009" table:style-name="ce99">
            <text:p>10.09%</text:p>
          </table:table-cell>
          <table:table-cell office:value-type="float" office:value="582001441" table:style-name="ce12">
            <text:p>582,001,441.00</text:p>
          </table:table-cell>
          <table:table-cell office:value-type="float" office:value="594801000" table:style-name="ce11">
            <text:p>594,801,000</text:p>
          </table:table-cell>
          <table:table-cell office:value-type="float" office:value="-12799559" table:style-name="ce12">
            <text:p>-12,799,559.00</text:p>
          </table:table-cell>
          <table:table-cell office:value-type="float" office:value="-2.1499999999999998E-2" table:style-name="ce98">
            <text:p>-2.15%</text:p>
          </table:table-cell>
          <table:table-cell table:number-columns-repeated="16374"/>
        </table:table-row>
        <table:table-row table:style-name="ro7">
          <table:table-cell office:value-type="string" table:style-name="ce14">
            <text:p>　　建教合作成本<text:s text:c="88"/></text:p>
          </table:table-cell>
          <table:table-cell office:value-type="float" office:value="339044000" table:style-name="ce11">
            <text:p>339,044,000</text:p>
          </table:table-cell>
          <table:table-cell office:value-type="float" office:value="30927043" table:style-name="ce12">
            <text:p>30,927,043.00</text:p>
          </table:table-cell>
          <table:table-cell office:value-type="float" office:value="28260000" table:style-name="ce11">
            <text:p>28,260,000</text:p>
          </table:table-cell>
          <table:table-cell office:value-type="float" office:value="2667043" table:style-name="ce12">
            <text:p>2,667,043.00</text:p>
          </table:table-cell>
          <table:table-cell office:value-type="float" office:value="9.4399999999999998E-2" table:style-name="ce99">
            <text:p>9.44%</text:p>
          </table:table-cell>
          <table:table-cell office:value-type="float" office:value="79572093" table:style-name="ce12">
            <text:p>79,572,093.00</text:p>
          </table:table-cell>
          <table:table-cell office:value-type="float" office:value="113027000" table:style-name="ce11">
            <text:p>113,027,000</text:p>
          </table:table-cell>
          <table:table-cell office:value-type="float" office:value="-33454907" table:style-name="ce12">
            <text:p>-33,454,907.00</text:p>
          </table:table-cell>
          <table:table-cell office:value-type="float" office:value="-0.29599999999999999" table:style-name="ce98">
            <text:p>-29.60%</text:p>
          </table:table-cell>
          <table:table-cell table:number-columns-repeated="16374"/>
        </table:table-row>
        <table:table-row table:style-name="ro7">
          <table:table-cell office:value-type="string" table:style-name="ce14">
            <text:p>　　推廣教育成本<text:s text:c="88"/></text:p>
          </table:table-cell>
          <table:table-cell office:value-type="float" office:value="22200000" table:style-name="ce11">
            <text:p>22,200,000</text:p>
          </table:table-cell>
          <table:table-cell office:value-type="float" office:value="1248174" table:style-name="ce12">
            <text:p>1,248,174.00</text:p>
          </table:table-cell>
          <table:table-cell office:value-type="float" office:value="1848000" table:style-name="ce11">
            <text:p>1,848,000</text:p>
          </table:table-cell>
          <table:table-cell office:value-type="float" office:value="-599826" table:style-name="ce12">
            <text:p>-599,826.00</text:p>
          </table:table-cell>
          <table:table-cell office:value-type="float" office:value="-0.3246" table:style-name="ce99">
            <text:p>-32.46%</text:p>
          </table:table-cell>
          <table:table-cell office:value-type="float" office:value="3875966" table:style-name="ce12">
            <text:p>3,875,966.00</text:p>
          </table:table-cell>
          <table:table-cell office:value-type="float" office:value="7385000" table:style-name="ce11">
            <text:p>7,385,000</text:p>
          </table:table-cell>
          <table:table-cell office:value-type="float" office:value="-3509034" table:style-name="ce12">
            <text:p>-3,509,034.00</text:p>
          </table:table-cell>
          <table:table-cell office:value-type="float" office:value="-0.47520000000000001" table:style-name="ce98">
            <text:p>-47.52%</text:p>
          </table:table-cell>
          <table:table-cell table:number-columns-repeated="16374"/>
        </table:table-row>
        <table:table-row table:style-name="ro7">
          <table:table-cell office:value-type="string" table:style-name="ce14">
            <text:p>　醫療成本<text:s text:c="92"/></text:p>
          </table:table-cell>
          <table:table-cell office:value-type="float" office:value="16063000" table:style-name="ce11">
            <text:p>16,063,000</text:p>
          </table:table-cell>
          <table:table-cell office:value-type="float" office:value="1282008" table:style-name="ce12">
            <text:p>1,282,008.00</text:p>
          </table:table-cell>
          <table:table-cell office:value-type="float" office:value="1340000" table:style-name="ce11">
            <text:p>1,340,000</text:p>
          </table:table-cell>
          <table:table-cell office:value-type="float" office:value="-57992" table:style-name="ce12">
            <text:p>-57,992.00</text:p>
          </table:table-cell>
          <table:table-cell office:value-type="float" office:value="-4.3299999999999998E-2" table:style-name="ce99">
            <text:p>-4.33%</text:p>
          </table:table-cell>
          <table:table-cell office:value-type="float" office:value="5653312" table:style-name="ce12">
            <text:p>5,653,312.00</text:p>
          </table:table-cell>
          <table:table-cell office:value-type="float" office:value="5343000" table:style-name="ce11">
            <text:p>5,343,000</text:p>
          </table:table-cell>
          <table:table-cell office:value-type="float" office:value="310312" table:style-name="ce12">
            <text:p>310,312.00</text:p>
          </table:table-cell>
          <table:table-cell office:value-type="float" office:value="5.8099999999999999E-2" table:style-name="ce98">
            <text:p>5.81%</text:p>
          </table:table-cell>
          <table:table-cell table:number-columns-repeated="16374"/>
        </table:table-row>
        <table:table-row table:style-name="ro7">
          <table:table-cell office:value-type="string" table:style-name="ce14">
            <text:p>　　門診醫療成本<text:s text:c="88"/></text:p>
          </table:table-cell>
          <table:table-cell office:value-type="float" office:value="16063000" table:style-name="ce11">
            <text:p>16,063,000</text:p>
          </table:table-cell>
          <table:table-cell office:value-type="float" office:value="1282008" table:style-name="ce12">
            <text:p>1,282,008.00</text:p>
          </table:table-cell>
          <table:table-cell office:value-type="float" office:value="1340000" table:style-name="ce11">
            <text:p>1,340,000</text:p>
          </table:table-cell>
          <table:table-cell office:value-type="float" office:value="-57992" table:style-name="ce12">
            <text:p>-57,992.00</text:p>
          </table:table-cell>
          <table:table-cell office:value-type="float" office:value="-4.3299999999999998E-2" table:style-name="ce99">
            <text:p>-4.33%</text:p>
          </table:table-cell>
          <table:table-cell office:value-type="float" office:value="5653312" table:style-name="ce12">
            <text:p>5,653,312.00</text:p>
          </table:table-cell>
          <table:table-cell office:value-type="float" office:value="5343000" table:style-name="ce11">
            <text:p>5,343,000</text:p>
          </table:table-cell>
          <table:table-cell office:value-type="float" office:value="310312" table:style-name="ce12">
            <text:p>310,312.00</text:p>
          </table:table-cell>
          <table:table-cell office:value-type="float" office:value="5.8099999999999999E-2" table:style-name="ce98">
            <text:p>5.81%</text:p>
          </table:table-cell>
          <table:table-cell table:number-columns-repeated="16374"/>
        </table:table-row>
        <table:table-row table:style-name="ro7">
          <table:table-cell office:value-type="string" table:style-name="ce14">
            <text:p>　其他業務成本<text:s text:c="88"/></text:p>
          </table:table-cell>
          <table:table-cell office:value-type="float" office:value="80043000" table:style-name="ce11">
            <text:p>80,043,000</text:p>
          </table:table-cell>
          <table:table-cell office:value-type="float" office:value="8420000" table:style-name="ce12">
            <text:p>8,420,000.00</text:p>
          </table:table-cell>
          <table:table-cell office:value-type="float" office:value="6670000" table:style-name="ce11">
            <text:p>6,670,000</text:p>
          </table:table-cell>
          <table:table-cell office:value-type="float" office:value="1750000" table:style-name="ce12">
            <text:p>1,750,000.00</text:p>
          </table:table-cell>
          <table:table-cell office:value-type="float" office:value="0.26240000000000002" table:style-name="ce99">
            <text:p>26.24%</text:p>
          </table:table-cell>
          <table:table-cell office:value-type="float" office:value="20239107" table:style-name="ce12">
            <text:p>20,239,107.00</text:p>
          </table:table-cell>
          <table:table-cell office:value-type="float" office:value="26680000" table:style-name="ce11">
            <text:p>26,680,000</text:p>
          </table:table-cell>
          <table:table-cell office:value-type="float" office:value="-6440893" table:style-name="ce12">
            <text:p>-6,440,893.00</text:p>
          </table:table-cell>
          <table:table-cell office:value-type="float" office:value="-0.2414" table:style-name="ce98">
            <text:p>-24.14%</text:p>
          </table:table-cell>
          <table:table-cell table:number-columns-repeated="16374"/>
        </table:table-row>
        <table:table-row table:style-name="ro7">
          <table:table-cell office:value-type="string" table:style-name="ce14">
            <text:p>　　學生公費及獎勵金<text:s text:c="84"/></text:p>
          </table:table-cell>
          <table:table-cell office:value-type="float" office:value="80043000" table:style-name="ce11">
            <text:p>80,043,000</text:p>
          </table:table-cell>
          <table:table-cell office:value-type="float" office:value="8420000" table:style-name="ce12">
            <text:p>8,420,000.00</text:p>
          </table:table-cell>
          <table:table-cell office:value-type="float" office:value="6670000" table:style-name="ce11">
            <text:p>6,670,000</text:p>
          </table:table-cell>
          <table:table-cell office:value-type="float" office:value="1750000" table:style-name="ce12">
            <text:p>1,750,000.00</text:p>
          </table:table-cell>
          <table:table-cell office:value-type="float" office:value="0.26240000000000002" table:style-name="ce99">
            <text:p>26.24%</text:p>
          </table:table-cell>
          <table:table-cell office:value-type="float" office:value="20239107" table:style-name="ce12">
            <text:p>20,239,107.00</text:p>
          </table:table-cell>
          <table:table-cell office:value-type="float" office:value="26680000" table:style-name="ce11">
            <text:p>26,680,000</text:p>
          </table:table-cell>
          <table:table-cell office:value-type="float" office:value="-6440893" table:style-name="ce12">
            <text:p>-6,440,893.00</text:p>
          </table:table-cell>
          <table:table-cell office:value-type="float" office:value="-0.2414" table:style-name="ce98">
            <text:p>-24.14%</text:p>
          </table:table-cell>
          <table:table-cell table:number-columns-repeated="16374"/>
        </table:table-row>
        <table:table-row table:style-name="ro7">
          <table:table-cell office:value-type="string" table:style-name="ce14">
            <text:p>　管理及總務費用<text:s text:c="86"/></text:p>
          </table:table-cell>
          <table:table-cell office:value-type="float" office:value="331648000" table:style-name="ce11">
            <text:p>331,648,000</text:p>
          </table:table-cell>
          <table:table-cell office:value-type="float" office:value="21836920" table:style-name="ce12">
            <text:p>21,836,920.00</text:p>
          </table:table-cell>
          <table:table-cell office:value-type="float" office:value="24950000" table:style-name="ce11">
            <text:p>24,950,000</text:p>
          </table:table-cell>
          <table:table-cell office:value-type="float" office:value="-3113080" table:style-name="ce12">
            <text:p>-3,113,080.00</text:p>
          </table:table-cell>
          <table:table-cell office:value-type="float" office:value="-0.12479999999999999" table:style-name="ce99">
            <text:p>-12.48%</text:p>
          </table:table-cell>
          <table:table-cell office:value-type="float" office:value="127957123" table:style-name="ce12">
            <text:p>127,957,123.00</text:p>
          </table:table-cell>
          <table:table-cell office:value-type="float" office:value="142528000" table:style-name="ce11">
            <text:p>142,528,000</text:p>
          </table:table-cell>
          <table:table-cell office:value-type="float" office:value="-14570877" table:style-name="ce12">
            <text:p>-14,570,877.00</text:p>
          </table:table-cell>
          <table:table-cell office:value-type="float" office:value="-0.1022" table:style-name="ce98">
            <text:p>-10.22%</text:p>
          </table:table-cell>
          <table:table-cell table:number-columns-repeated="16374"/>
        </table:table-row>
        <table:table-row table:style-name="ro7">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1836920" table:style-name="ce12">
            <text:p>21,836,920.00</text:p>
          </table:table-cell>
          <table:table-cell office:value-type="float" office:value="24950000" table:style-name="ce11">
            <text:p>24,950,000</text:p>
          </table:table-cell>
          <table:table-cell office:value-type="float" office:value="-3113080" table:style-name="ce12">
            <text:p>-3,113,080.00</text:p>
          </table:table-cell>
          <table:table-cell office:value-type="float" office:value="-0.12479999999999999" table:style-name="ce99">
            <text:p>-12.48%</text:p>
          </table:table-cell>
          <table:table-cell office:value-type="float" office:value="127957123" table:style-name="ce12">
            <text:p>127,957,123.00</text:p>
          </table:table-cell>
          <table:table-cell office:value-type="float" office:value="142528000" table:style-name="ce11">
            <text:p>142,528,000</text:p>
          </table:table-cell>
          <table:table-cell office:value-type="float" office:value="-14570877" table:style-name="ce12">
            <text:p>-14,570,877.00</text:p>
          </table:table-cell>
          <table:table-cell office:value-type="float" office:value="-0.1022" table:style-name="ce98">
            <text:p>-10.22%</text:p>
          </table:table-cell>
          <table:table-cell table:number-columns-repeated="16374"/>
        </table:table-row>
        <table:table-row table:style-name="ro7">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1820733" table:style-name="ce12">
            <text:p>1,820,733.00</text:p>
          </table:table-cell>
          <table:table-cell office:value-type="float" office:value="3441000" table:style-name="ce11">
            <text:p>3,441,000</text:p>
          </table:table-cell>
          <table:table-cell office:value-type="float" office:value="-1620267" table:style-name="ce12">
            <text:p>-1,620,267.00</text:p>
          </table:table-cell>
          <table:table-cell office:value-type="float" office:value="-0.47089999999999999" table:style-name="ce99">
            <text:p>-47.09%</text:p>
          </table:table-cell>
          <table:table-cell office:value-type="float" office:value="2840636" table:style-name="ce12">
            <text:p>2,840,636.00</text:p>
          </table:table-cell>
          <table:table-cell office:value-type="float" office:value="13829000" table:style-name="ce11">
            <text:p>13,829,000</text:p>
          </table:table-cell>
          <table:table-cell office:value-type="float" office:value="-10988364" table:style-name="ce12">
            <text:p>-10,988,364.00</text:p>
          </table:table-cell>
          <table:table-cell office:value-type="float" office:value="-0.79459999999999997" table:style-name="ce98">
            <text:p>-79.46%</text:p>
          </table:table-cell>
          <table:table-cell table:number-columns-repeated="16374"/>
        </table:table-row>
        <table:table-row table:style-name="ro7">
          <table:table-cell office:value-type="string" table:style-name="ce14">
            <text:p>　　研究發展費用<text:s text:c="88"/></text:p>
          </table:table-cell>
          <table:table-cell office:value-type="float" office:value="41293000" table:style-name="ce11">
            <text:p>41,293,000</text:p>
          </table:table-cell>
          <table:table-cell office:value-type="float" office:value="1820733" table:style-name="ce12">
            <text:p>1,820,733.00</text:p>
          </table:table-cell>
          <table:table-cell office:value-type="float" office:value="3441000" table:style-name="ce11">
            <text:p>3,441,000</text:p>
          </table:table-cell>
          <table:table-cell office:value-type="float" office:value="-1620267" table:style-name="ce12">
            <text:p>-1,620,267.00</text:p>
          </table:table-cell>
          <table:table-cell office:value-type="float" office:value="-0.47089999999999999" table:style-name="ce99">
            <text:p>-47.09%</text:p>
          </table:table-cell>
          <table:table-cell office:value-type="float" office:value="2840636" table:style-name="ce12">
            <text:p>2,840,636.00</text:p>
          </table:table-cell>
          <table:table-cell office:value-type="float" office:value="13829000" table:style-name="ce11">
            <text:p>13,829,000</text:p>
          </table:table-cell>
          <table:table-cell office:value-type="float" office:value="-10988364" table:style-name="ce12">
            <text:p>-10,988,364.00</text:p>
          </table:table-cell>
          <table:table-cell office:value-type="float" office:value="-0.79459999999999997" table:style-name="ce98">
            <text:p>-79.46%</text:p>
          </table:table-cell>
          <table:table-cell table:number-columns-repeated="16374"/>
        </table:table-row>
        <table:table-row table:style-name="ro7">
          <table:table-cell office:value-type="string" table:style-name="ce14">
            <text:p>　其他業務費用<text:s text:c="88"/></text:p>
          </table:table-cell>
          <table:table-cell office:value-type="float" office:value="5679000" table:style-name="ce11">
            <text:p>5,679,000</text:p>
          </table:table-cell>
          <table:table-cell office:value-type="float" office:value="685274" table:style-name="ce12">
            <text:p>685,274.00</text:p>
          </table:table-cell>
          <table:table-cell office:value-type="float" office:value="472000" table:style-name="ce11">
            <text:p>472,000</text:p>
          </table:table-cell>
          <table:table-cell office:value-type="float" office:value="213274" table:style-name="ce12">
            <text:p>213,274.00</text:p>
          </table:table-cell>
          <table:table-cell office:value-type="float" office:value="0.45190000000000002" table:style-name="ce99">
            <text:p>45.19%</text:p>
          </table:table-cell>
          <table:table-cell office:value-type="float" office:value="1446285" table:style-name="ce12">
            <text:p>1,446,285.00</text:p>
          </table:table-cell>
          <table:table-cell office:value-type="float" office:value="1888000" table:style-name="ce11">
            <text:p>1,888,000</text:p>
          </table:table-cell>
          <table:table-cell office:value-type="float" office:value="-441715" table:style-name="ce12">
            <text:p>-441,715.00</text:p>
          </table:table-cell>
          <table:table-cell office:value-type="float" office:value="-0.23400000000000001" table:style-name="ce98">
            <text:p>-23.40%</text:p>
          </table:table-cell>
          <table:table-cell table:number-columns-repeated="16374"/>
        </table:table-row>
        <table:table-row table:style-name="ro7">
          <table:table-cell office:value-type="string" table:style-name="ce14">
            <text:p>　　雜項業務費用<text:s text:c="88"/></text:p>
          </table:table-cell>
          <table:table-cell office:value-type="float" office:value="5679000" table:style-name="ce11">
            <text:p>5,679,000</text:p>
          </table:table-cell>
          <table:table-cell office:value-type="float" office:value="685274" table:style-name="ce12">
            <text:p>685,274.00</text:p>
          </table:table-cell>
          <table:table-cell office:value-type="float" office:value="472000" table:style-name="ce11">
            <text:p>472,000</text:p>
          </table:table-cell>
          <table:table-cell office:value-type="float" office:value="213274" table:style-name="ce12">
            <text:p>213,274.00</text:p>
          </table:table-cell>
          <table:table-cell office:value-type="float" office:value="0.45190000000000002" table:style-name="ce99">
            <text:p>45.19%</text:p>
          </table:table-cell>
          <table:table-cell office:value-type="float" office:value="1446285" table:style-name="ce12">
            <text:p>1,446,285.00</text:p>
          </table:table-cell>
          <table:table-cell office:value-type="float" office:value="1888000" table:style-name="ce11">
            <text:p>1,888,000</text:p>
          </table:table-cell>
          <table:table-cell office:value-type="float" office:value="-441715" table:style-name="ce12">
            <text:p>-441,715.00</text:p>
          </table:table-cell>
          <table:table-cell office:value-type="float" office:value="-0.23400000000000001" table:style-name="ce98">
            <text:p>-23.40%</text:p>
          </table:table-cell>
          <table:table-cell table:number-columns-repeated="16374"/>
        </table:table-row>
        <table:table-row table:style-name="ro7">
          <table:table-cell office:value-type="string" table:style-name="ce13">
            <text:p>業務賸餘（短絀）<text:s text:c="84"/></text:p>
          </table:table-cell>
          <table:table-cell office:value-type="float" office:value="-95128000" table:style-name="ce8">
            <text:p>-95,128,000</text:p>
          </table:table-cell>
          <table:table-cell office:value-type="float" office:value="-68111802" table:style-name="ce9">
            <text:p>-68,111,802.00</text:p>
          </table:table-cell>
          <table:table-cell office:value-type="float" office:value="-45456000" table:style-name="ce8">
            <text:p>-45,456,000</text:p>
          </table:table-cell>
          <table:table-cell office:value-type="float" office:value="-22655802" table:style-name="ce9">
            <text:p>-22,655,802.00</text:p>
          </table:table-cell>
          <table:table-cell office:value-type="float" office:value="0.49840000000000001" table:style-name="ce97">
            <text:p>49.84%</text:p>
          </table:table-cell>
          <table:table-cell office:value-type="float" office:value="196960482" table:style-name="ce9">
            <text:p>196,960,482.00</text:p>
          </table:table-cell>
          <table:table-cell office:value-type="float" office:value="-24185000" table:style-name="ce8">
            <text:p>-24,185,000</text:p>
          </table:table-cell>
          <table:table-cell office:value-type="float" office:value="221145482" table:style-name="ce9">
            <text:p>221,145,482.00</text:p>
          </table:table-cell>
          <table:table-cell office:value-type="float" office:value="-9.1439000000000004" table:style-name="ce96">
            <text:p>-914.39%</text:p>
          </table:table-cell>
          <table:table-cell table:number-columns-repeated="16374"/>
        </table:table-row>
        <table:table-row table:style-name="ro7">
          <table:table-cell office:value-type="string" table:style-name="ce13">
            <text:p>業務外收入<text:s text:c="90"/></text:p>
          </table:table-cell>
          <table:table-cell office:value-type="float" office:value="130234000" table:style-name="ce8">
            <text:p>130,234,000</text:p>
          </table:table-cell>
          <table:table-cell office:value-type="float" office:value="6438399" table:style-name="ce9">
            <text:p>6,438,399.00</text:p>
          </table:table-cell>
          <table:table-cell office:value-type="float" office:value="4656000" table:style-name="ce8">
            <text:p>4,656,000</text:p>
          </table:table-cell>
          <table:table-cell office:value-type="float" office:value="1782399" table:style-name="ce9">
            <text:p>1,782,399.00</text:p>
          </table:table-cell>
          <table:table-cell office:value-type="float" office:value="0.38279999999999997" table:style-name="ce97">
            <text:p>38.28%</text:p>
          </table:table-cell>
          <table:table-cell office:value-type="float" office:value="140213028" table:style-name="ce9">
            <text:p>140,213,028.00</text:p>
          </table:table-cell>
          <table:table-cell office:value-type="float" office:value="45137000" table:style-name="ce8">
            <text:p>45,137,000</text:p>
          </table:table-cell>
          <table:table-cell office:value-type="float" office:value="95076028" table:style-name="ce9">
            <text:p>95,076,028.00</text:p>
          </table:table-cell>
          <table:table-cell office:value-type="float" office:value="2.1063999999999998" table:style-name="ce96">
            <text:p>210.64%</text:p>
          </table:table-cell>
          <table:table-cell table:number-columns-repeated="16374"/>
        </table:table-row>
        <table:table-row table:style-name="ro7">
          <table:table-cell office:value-type="string" table:style-name="ce14">
            <text:p>　財務收入<text:s text:c="92"/></text:p>
          </table:table-cell>
          <table:table-cell office:value-type="float" office:value="17200000" table:style-name="ce11">
            <text:p>17,200,000</text:p>
          </table:table-cell>
          <table:table-cell office:value-type="float" office:value="20899" table:style-name="ce12">
            <text:p>20,899.00</text:p>
          </table:table-cell>
          <table:table-cell office:value-type="float" office:value="241000" table:style-name="ce11">
            <text:p>241,000</text:p>
          </table:table-cell>
          <table:table-cell office:value-type="float" office:value="-220101" table:style-name="ce12">
            <text:p>-220,101.00</text:p>
          </table:table-cell>
          <table:table-cell office:value-type="float" office:value="-0.9133" table:style-name="ce99">
            <text:p>-91.33%</text:p>
          </table:table-cell>
          <table:table-cell office:value-type="float" office:value="419193" table:style-name="ce12">
            <text:p>419,193.00</text:p>
          </table:table-cell>
          <table:table-cell office:value-type="float" office:value="719000" table:style-name="ce11">
            <text:p>719,000</text:p>
          </table:table-cell>
          <table:table-cell office:value-type="float" office:value="-299807" table:style-name="ce12">
            <text:p>-299,807.00</text:p>
          </table:table-cell>
          <table:table-cell office:value-type="float" office:value="-0.41699999999999998" table:style-name="ce98">
            <text:p>-41.70%</text:p>
          </table:table-cell>
          <table:table-cell table:number-columns-repeated="16374"/>
        </table:table-row>
        <table:table-row table:style-name="ro7">
          <table:table-cell office:value-type="string" table:style-name="ce14">
            <text:p>　　利息收入<text:s text:c="92"/></text:p>
          </table:table-cell>
          <table:table-cell office:value-type="float" office:value="17200000" table:style-name="ce11">
            <text:p>17,200,000</text:p>
          </table:table-cell>
          <table:table-cell office:value-type="float" office:value="20899" table:style-name="ce12">
            <text:p>20,899.00</text:p>
          </table:table-cell>
          <table:table-cell office:value-type="float" office:value="241000" table:style-name="ce11">
            <text:p>241,000</text:p>
          </table:table-cell>
          <table:table-cell office:value-type="float" office:value="-220101" table:style-name="ce12">
            <text:p>-220,101.00</text:p>
          </table:table-cell>
          <table:table-cell office:value-type="float" office:value="-0.9133" table:style-name="ce99">
            <text:p>-91.33%</text:p>
          </table:table-cell>
          <table:table-cell office:value-type="float" office:value="419193" table:style-name="ce12">
            <text:p>419,193.00</text:p>
          </table:table-cell>
          <table:table-cell office:value-type="float" office:value="719000" table:style-name="ce11">
            <text:p>719,000</text:p>
          </table:table-cell>
          <table:table-cell office:value-type="float" office:value="-299807" table:style-name="ce12">
            <text:p>-299,807.00</text:p>
          </table:table-cell>
          <table:table-cell office:value-type="float" office:value="-0.41699999999999998" table:style-name="ce98">
            <text:p>-41.70%</text:p>
          </table:table-cell>
          <table:table-cell table:number-columns-repeated="16374"/>
        </table:table-row>
        <table:table-row table:style-name="ro7">
          <table:table-cell office:value-type="string" table:style-name="ce14">
            <text:p>　其他業務外收入<text:s text:c="86"/></text:p>
          </table:table-cell>
          <table:table-cell office:value-type="float" office:value="113034000" table:style-name="ce11">
            <text:p>113,034,000</text:p>
          </table:table-cell>
          <table:table-cell office:value-type="float" office:value="6417500" table:style-name="ce12">
            <text:p>6,417,500.00</text:p>
          </table:table-cell>
          <table:table-cell office:value-type="float" office:value="4415000" table:style-name="ce11">
            <text:p>4,415,000</text:p>
          </table:table-cell>
          <table:table-cell office:value-type="float" office:value="2002500" table:style-name="ce12">
            <text:p>2,002,500.00</text:p>
          </table:table-cell>
          <table:table-cell office:value-type="float" office:value="0.4536" table:style-name="ce99">
            <text:p>45.36%</text:p>
          </table:table-cell>
          <table:table-cell office:value-type="float" office:value="139793835" table:style-name="ce12">
            <text:p>139,793,835.00</text:p>
          </table:table-cell>
          <table:table-cell office:value-type="float" office:value="44418000" table:style-name="ce11">
            <text:p>44,418,000</text:p>
          </table:table-cell>
          <table:table-cell office:value-type="float" office:value="95375835" table:style-name="ce12">
            <text:p>95,375,835.00</text:p>
          </table:table-cell>
          <table:table-cell office:value-type="float" office:value="2.1472000000000002" table:style-name="ce98">
            <text:p>214.72%</text:p>
          </table:table-cell>
          <table:table-cell table:number-columns-repeated="16374"/>
        </table:table-row>
        <table:table-row table:style-name="ro7">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2327743" table:style-name="ce12">
            <text:p>2,327,743.00</text:p>
          </table:table-cell>
          <table:table-cell office:value-type="float" office:value="1591000" table:style-name="ce11">
            <text:p>1,591,000</text:p>
          </table:table-cell>
          <table:table-cell office:value-type="float" office:value="736743" table:style-name="ce12">
            <text:p>736,743.00</text:p>
          </table:table-cell>
          <table:table-cell office:value-type="float" office:value="0.46310000000000001" table:style-name="ce99">
            <text:p>46.31%</text:p>
          </table:table-cell>
          <table:table-cell office:value-type="float" office:value="92589320" table:style-name="ce12">
            <text:p>92,589,320.00</text:p>
          </table:table-cell>
          <table:table-cell office:value-type="float" office:value="25864000" table:style-name="ce11">
            <text:p>25,864,000</text:p>
          </table:table-cell>
          <table:table-cell office:value-type="float" office:value="66725320" table:style-name="ce12">
            <text:p>66,725,320.00</text:p>
          </table:table-cell>
          <table:table-cell office:value-type="float" office:value="2.5798999999999999" table:style-name="ce98">
            <text:p>257.99%</text:p>
          </table:table-cell>
          <table:table-cell table:number-columns-repeated="16374"/>
        </table:table-row>
        <table:table-row table:style-name="ro7">
          <table:table-cell office:value-type="string" table:style-name="ce14">
            <text:p>　　違規罰款收入<text:s text:c="88"/></text:p>
          </table:table-cell>
          <table:table-cell office:value-type="float" office:value="837000" table:style-name="ce11">
            <text:p>837,000</text:p>
          </table:table-cell>
          <table:table-cell office:value-type="float" office:value="30552" table:style-name="ce12">
            <text:p>30,552.00</text:p>
          </table:table-cell>
          <table:table-cell office:value-type="float" office:value="100000" table:style-name="ce11">
            <text:p>100,000</text:p>
          </table:table-cell>
          <table:table-cell office:value-type="float" office:value="-69448" table:style-name="ce12">
            <text:p>-69,448.00</text:p>
          </table:table-cell>
          <table:table-cell office:value-type="float" office:value="-0.69450000000000001" table:style-name="ce99">
            <text:p>-69.45%</text:p>
          </table:table-cell>
          <table:table-cell office:value-type="float" office:value="399474" table:style-name="ce12">
            <text:p>399,474.00</text:p>
          </table:table-cell>
          <table:table-cell office:value-type="float" office:value="260000" table:style-name="ce11">
            <text:p>260,000</text:p>
          </table:table-cell>
          <table:table-cell office:value-type="float" office:value="139474" table:style-name="ce12">
            <text:p>139,474.00</text:p>
          </table:table-cell>
          <table:table-cell office:value-type="float" office:value="0.53639999999999999" table:style-name="ce98">
            <text:p>53.64%</text:p>
          </table:table-cell>
          <table:table-cell table:number-columns-repeated="16374"/>
        </table:table-row>
        <table:table-row table:style-name="ro7">
          <table:table-cell office:value-type="string" table:style-name="ce14">
            <text:p>　　受贈收入<text:s text:c="92"/></text:p>
          </table:table-cell>
          <table:table-cell office:value-type="float" office:value="15109000" table:style-name="ce11">
            <text:p>15,109,000</text:p>
          </table:table-cell>
          <table:table-cell office:value-type="float" office:value="1724093" table:style-name="ce12">
            <text:p>1,724,093.00</text:p>
          </table:table-cell>
          <table:table-cell office:value-type="float" office:value="1220000" table:style-name="ce11">
            <text:p>1,220,000</text:p>
          </table:table-cell>
          <table:table-cell office:value-type="float" office:value="504093" table:style-name="ce12">
            <text:p>504,093.00</text:p>
          </table:table-cell>
          <table:table-cell office:value-type="float" office:value="0.41320000000000001" table:style-name="ce99">
            <text:p>41.32%</text:p>
          </table:table-cell>
          <table:table-cell office:value-type="float" office:value="29080858" table:style-name="ce12">
            <text:p>29,080,858.00</text:p>
          </table:table-cell>
          <table:table-cell office:value-type="float" office:value="6280000" table:style-name="ce11">
            <text:p>6,280,000</text:p>
          </table:table-cell>
          <table:table-cell office:value-type="float" office:value="22800858" table:style-name="ce12">
            <text:p>22,800,858.00</text:p>
          </table:table-cell>
          <table:table-cell office:value-type="float" office:value="3.6307" table:style-name="ce98">
            <text:p>363.07%</text:p>
          </table:table-cell>
          <table:table-cell table:number-columns-repeated="16374"/>
        </table:table-row>
        <table:table-row table:style-name="ro7">
          <table:table-cell office:value-type="string" table:style-name="ce14">
            <text:p>　　賠（補）償收入<text:s text:c="86"/></text:p>
          </table:table-cell>
          <table:table-cell office:value-type="float" office:value="42000" table:style-name="ce11">
            <text:p>42,000</text:p>
          </table:table-cell>
          <table:table-cell office:value-type="float" office:value="3010" table:style-name="ce12">
            <text:p>3,010.00</text:p>
          </table:table-cell>
          <table:table-cell office:value-type="float" office:value="4000" table:style-name="ce11">
            <text:p>4,000</text:p>
          </table:table-cell>
          <table:table-cell office:value-type="float" office:value="-990" table:style-name="ce12">
            <text:p>-990.00</text:p>
          </table:table-cell>
          <table:table-cell office:value-type="float" office:value="-0.2475" table:style-name="ce99">
            <text:p>-24.75%</text:p>
          </table:table-cell>
          <table:table-cell office:value-type="float" office:value="59686" table:style-name="ce12">
            <text:p>59,686.00</text:p>
          </table:table-cell>
          <table:table-cell office:value-type="float" office:value="14000" table:style-name="ce11">
            <text:p>14,000</text:p>
          </table:table-cell>
          <table:table-cell office:value-type="float" office:value="45686" table:style-name="ce12">
            <text:p>45,686.00</text:p>
          </table:table-cell>
          <table:table-cell office:value-type="float" office:value="3.2633000000000001" table:style-name="ce98">
            <text:p>326.33%</text:p>
          </table:table-cell>
          <table:table-cell table:number-columns-repeated="16374"/>
        </table:table-row>
        <table:table-row table:style-name="ro7">
          <table:table-cell office:value-type="string" table:style-name="ce14">
            <text:p>　　雜項收入<text:s text:c="92"/></text:p>
          </table:table-cell>
          <table:table-cell office:value-type="float" office:value="31122000" table:style-name="ce11">
            <text:p>31,122,000</text:p>
          </table:table-cell>
          <table:table-cell office:value-type="float" office:value="2332102" table:style-name="ce12">
            <text:p>2,332,102.00</text:p>
          </table:table-cell>
          <table:table-cell office:value-type="float" office:value="1500000" table:style-name="ce11">
            <text:p>1,500,000</text:p>
          </table:table-cell>
          <table:table-cell office:value-type="float" office:value="832102" table:style-name="ce12">
            <text:p>832,102.00</text:p>
          </table:table-cell>
          <table:table-cell office:value-type="float" office:value="0.55469999999999997" table:style-name="ce99">
            <text:p>55.47%</text:p>
          </table:table-cell>
          <table:table-cell office:value-type="float" office:value="17664497" table:style-name="ce12">
            <text:p>17,664,497.00</text:p>
          </table:table-cell>
          <table:table-cell office:value-type="float" office:value="12000000" table:style-name="ce11">
            <text:p>12,000,000</text:p>
          </table:table-cell>
          <table:table-cell office:value-type="float" office:value="5664497" table:style-name="ce12">
            <text:p>5,664,497.00</text:p>
          </table:table-cell>
          <table:table-cell office:value-type="float" office:value="0.47199999999999998" table:style-name="ce98">
            <text:p>47.20%</text:p>
          </table:table-cell>
          <table:table-cell table:number-columns-repeated="16374"/>
        </table:table-row>
        <table:table-row table:style-name="ro7">
          <table:table-cell office:value-type="string" table:style-name="ce13">
            <text:p>業務外費用<text:s text:c="90"/></text:p>
          </table:table-cell>
          <table:table-cell office:value-type="float" office:value="113328000" table:style-name="ce8">
            <text:p>113,328,000</text:p>
          </table:table-cell>
          <table:table-cell office:value-type="float" office:value="6961990" table:style-name="ce9">
            <text:p>6,961,990.00</text:p>
          </table:table-cell>
          <table:table-cell office:value-type="float" office:value="9447000" table:style-name="ce8">
            <text:p>9,447,000</text:p>
          </table:table-cell>
          <table:table-cell office:value-type="float" office:value="-2485010" table:style-name="ce9">
            <text:p>-2,485,010.00</text:p>
          </table:table-cell>
          <table:table-cell office:value-type="float" office:value="-0.26300000000000001" table:style-name="ce97">
            <text:p>-26.30%</text:p>
          </table:table-cell>
          <table:table-cell office:value-type="float" office:value="26803747" table:style-name="ce9">
            <text:p>26,803,747.00</text:p>
          </table:table-cell>
          <table:table-cell office:value-type="float" office:value="35176000" table:style-name="ce8">
            <text:p>35,176,000</text:p>
          </table:table-cell>
          <table:table-cell office:value-type="float" office:value="-8372253" table:style-name="ce9">
            <text:p>-8,372,253.00</text:p>
          </table:table-cell>
          <table:table-cell office:value-type="float" office:value="-0.23799999999999999" table:style-name="ce96">
            <text:p>-23.80%</text:p>
          </table:table-cell>
          <table:table-cell table:number-columns-repeated="16374"/>
        </table:table-row>
        <table:table-row table:style-name="ro7">
          <table:table-cell office:value-type="string" table:style-name="ce14">
            <text:p>　其他業務外費用<text:s text:c="86"/></text:p>
          </table:table-cell>
          <table:table-cell office:value-type="float" office:value="113328000" table:style-name="ce11">
            <text:p>113,328,000</text:p>
          </table:table-cell>
          <table:table-cell office:value-type="float" office:value="6961990" table:style-name="ce12">
            <text:p>6,961,990.00</text:p>
          </table:table-cell>
          <table:table-cell office:value-type="float" office:value="9447000" table:style-name="ce11">
            <text:p>9,447,000</text:p>
          </table:table-cell>
          <table:table-cell office:value-type="float" office:value="-2485010" table:style-name="ce12">
            <text:p>-2,485,010.00</text:p>
          </table:table-cell>
          <table:table-cell office:value-type="float" office:value="-0.26300000000000001" table:style-name="ce99">
            <text:p>-26.30%</text:p>
          </table:table-cell>
          <table:table-cell office:value-type="float" office:value="26803747" table:style-name="ce12">
            <text:p>26,803,747.00</text:p>
          </table:table-cell>
          <table:table-cell office:value-type="float" office:value="35176000" table:style-name="ce11">
            <text:p>35,176,000</text:p>
          </table:table-cell>
          <table:table-cell office:value-type="float" office:value="-8372253" table:style-name="ce12">
            <text:p>-8,372,253.00</text:p>
          </table:table-cell>
          <table:table-cell office:value-type="float" office:value="-0.23799999999999999" table:style-name="ce98">
            <text:p>-23.80%</text:p>
          </table:table-cell>
          <table:table-cell table:number-columns-repeated="16374"/>
        </table:table-row>
        <table:table-row table:style-name="ro7">
          <table:table-cell office:value-type="string" table:style-name="ce14">
            <text:p>　　雜項費用<text:s text:c="92"/></text:p>
          </table:table-cell>
          <table:table-cell office:value-type="float" office:value="113328000" table:style-name="ce11">
            <text:p>113,328,000</text:p>
          </table:table-cell>
          <table:table-cell office:value-type="float" office:value="6961990" table:style-name="ce12">
            <text:p>6,961,990.00</text:p>
          </table:table-cell>
          <table:table-cell office:value-type="float" office:value="9447000" table:style-name="ce11">
            <text:p>9,447,000</text:p>
          </table:table-cell>
          <table:table-cell office:value-type="float" office:value="-2485010" table:style-name="ce12">
            <text:p>-2,485,010.00</text:p>
          </table:table-cell>
          <table:table-cell office:value-type="float" office:value="-0.26300000000000001" table:style-name="ce99">
            <text:p>-26.30%</text:p>
          </table:table-cell>
          <table:table-cell office:value-type="float" office:value="26803747" table:style-name="ce12">
            <text:p>26,803,747.00</text:p>
          </table:table-cell>
          <table:table-cell office:value-type="float" office:value="35176000" table:style-name="ce11">
            <text:p>35,176,000</text:p>
          </table:table-cell>
          <table:table-cell office:value-type="float" office:value="-8372253" table:style-name="ce12">
            <text:p>-8,372,253.00</text:p>
          </table:table-cell>
          <table:table-cell office:value-type="float" office:value="-0.23799999999999999" table:style-name="ce98">
            <text:p>-23.80%</text:p>
          </table:table-cell>
          <table:table-cell table:number-columns-repeated="16374"/>
        </table:table-row>
        <table:table-row table:style-name="ro7">
          <table:table-cell office:value-type="string" table:style-name="ce13">
            <text:p>業務外賸餘（短絀）<text:s text:c="82"/></text:p>
          </table:table-cell>
          <table:table-cell office:value-type="float" office:value="16906000" table:style-name="ce8">
            <text:p>16,906,000</text:p>
          </table:table-cell>
          <table:table-cell office:value-type="float" office:value="-523591" table:style-name="ce9">
            <text:p>-523,591.00</text:p>
          </table:table-cell>
          <table:table-cell office:value-type="float" office:value="-4791000" table:style-name="ce8">
            <text:p>-4,791,000</text:p>
          </table:table-cell>
          <table:table-cell office:value-type="float" office:value="4267409" table:style-name="ce9">
            <text:p>4,267,409.00</text:p>
          </table:table-cell>
          <table:table-cell office:value-type="float" office:value="-0.89070000000000005" table:style-name="ce97">
            <text:p>-89.07%</text:p>
          </table:table-cell>
          <table:table-cell office:value-type="float" office:value="113409281" table:style-name="ce9">
            <text:p>113,409,281.00</text:p>
          </table:table-cell>
          <table:table-cell office:value-type="float" office:value="9961000" table:style-name="ce8">
            <text:p>9,961,000</text:p>
          </table:table-cell>
          <table:table-cell office:value-type="float" office:value="103448281" table:style-name="ce9">
            <text:p>103,448,281.00</text:p>
          </table:table-cell>
          <table:table-cell office:value-type="float" office:value="10.385300000000001" table:style-name="ce96">
            <text:p>1,038.53%</text:p>
          </table:table-cell>
          <table:table-cell table:number-columns-repeated="16374"/>
        </table:table-row>
        <table:table-row table:style-name="ro6">
          <table:table-cell office:value-type="string" table:style-name="ce18">
            <text:p>本期賸餘（短絀）<text:s text:c="84"/></text:p>
          </table:table-cell>
          <table:table-cell office:value-type="float" office:value="-78222000" table:style-name="ce19">
            <text:p>-78,222,000</text:p>
          </table:table-cell>
          <table:table-cell office:value-type="float" office:value="-68635393" table:style-name="ce20">
            <text:p>-68,635,393.00</text:p>
          </table:table-cell>
          <table:table-cell office:value-type="float" office:value="-50247000" table:style-name="ce19">
            <text:p>-50,247,000</text:p>
          </table:table-cell>
          <table:table-cell office:value-type="float" office:value="-18388393" table:style-name="ce20">
            <text:p>-18,388,393.00</text:p>
          </table:table-cell>
          <table:table-cell office:value-type="float" office:value="0.36599999999999999" table:style-name="ce95">
            <text:p>36.60%</text:p>
          </table:table-cell>
          <table:table-cell office:value-type="float" office:value="310369763" table:style-name="ce20">
            <text:p>310,369,763.00</text:p>
          </table:table-cell>
          <table:table-cell office:value-type="float" office:value="-14224000" table:style-name="ce19">
            <text:p>-14,224,000</text:p>
          </table:table-cell>
          <table:table-cell office:value-type="float" office:value="324593763" table:style-name="ce20">
            <text:p>324,593,763.00</text:p>
          </table:table-cell>
          <table:table-cell office:value-type="float" office:value="-22.8201" table:style-name="ce94">
            <text:p>-2,282.01%</text:p>
          </table:table-cell>
          <table:table-cell table:number-columns-repeated="16374"/>
        </table:table-row>
        <table:table-row table:style-name="ro7">
          <table:table-cell office:value-type="string" table:number-columns-spanned="10" table:number-rows-spanned="1" table:style-name="ce107">
            <text:p>備註：一、本(4)月份收支餘絀分析，主要差異原因如下：</text:p>
            <text:p>(一)業務賸餘本月份實際賸餘-68,111,802元，較本月份預算賸餘數-45,456,000元，減少22,655,802元，主要係建教合作收入較預計減少及教學訓輔成本較預計增加所致。</text:p>
            <text:p>(二)業務外賸餘本月份實際賸餘-523,591元，較本月份預算賸餘數-4,791,000元，增加4,267,409元，主要係實習廠場相關費用較預計支用減少所致。</text:p>
            <text:p>(三)本期賸餘本月份實際賸餘-68,635,393元，較本月份預算賸餘數-50,247,000元，減少18,388,393元，主要係建教合作收入較預計減少及教學訓輔成本較預計增加所致。</text:p>
            <text:p>二、本年度截至本(4)月底止累計收支餘絀分析，主要差異原因如下：</text:p>
            <text:p>(一)業務賸餘本月份實際賸餘196,960,482元，較本月份預算賸餘數-24,185,000元，增加221,145,482元，主要係學雜費收入及政府機關補助計畫收入較預計增加所致。</text:p>
            <text:p>(二)業務外賸餘本月份實際賸餘113,409,281元，較本月份預算賸餘數9,961,000元，增加103,448,281元，主要係學生宿舍資產使用收入較預計增加所致。</text:p>
            <text:p>(三)本期賸餘本月份實際賸餘310,369,763元，較本月份預算賸餘數-14,224,000元，增加324,593,763元，主要係學雜費收入及學生宿舍資產使用收入較預計增加所致。</text:p>
          </table:table-cell>
          <table:covered-table-cell table:number-columns-repeated="9"/>
          <table:table-cell table:number-columns-repeated="16374"/>
        </table:table-row>
        <table:table-row table:number-rows-repeated="1048525" table:style-name="ro7">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6">
          <table:table-cell table:style-name="ce82"/>
          <table:table-cell table:style-name="ce73"/>
          <table:table-cell office:value-type="string" table:style-name="ce73">
            <text:p>中華民國108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7">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6">
          <table:covered-table-cell/>
          <table:covered-table-cell/>
          <table:covered-table-cell/>
          <table:covered-table-cell/>
          <table:covered-table-cell/>
          <table:covered-table-cell/>
          <table:table-cell table:style-name="ce73"/>
          <table:table-cell table:number-columns-repeated="16377"/>
        </table:table-row>
        <table:table-row table:style-name="ro7">
          <table:table-cell office:value-type="string" table:style-name="ce22">
            <text:p>資產<text:s text:c="96"/></text:p>
          </table:table-cell>
          <table:table-cell office:value-type="float" office:value="9836330889" table:style-name="ce17">
            <text:p>9,836,330,889.00</text:p>
          </table:table-cell>
          <table:table-cell office:value-type="float" office:value="100" table:style-name="ce17">
            <text:p>100.00</text:p>
          </table:table-cell>
          <table:table-cell office:value-type="string" table:style-name="ce23">
            <text:p>負債<text:s text:c="96"/></text:p>
          </table:table-cell>
          <table:table-cell office:value-type="float" office:value="4251677538" table:style-name="ce17">
            <text:p>4,251,677,538.00</text:p>
          </table:table-cell>
          <table:table-cell office:value-type="float" office:value="43.22" table:style-name="ce24">
            <text:p>43.22</text:p>
          </table:table-cell>
          <table:table-cell table:style-name="ce68"/>
          <table:table-cell table:number-columns-repeated="16377"/>
        </table:table-row>
        <table:table-row table:style-name="ro7">
          <table:table-cell office:value-type="string" table:style-name="ce25">
            <text:p>流動資產<text:s text:c="92"/></text:p>
          </table:table-cell>
          <table:table-cell office:value-type="float" office:value="1575827259" table:style-name="ce9">
            <text:p>1,575,827,259.00</text:p>
          </table:table-cell>
          <table:table-cell office:value-type="float" office:value="16.02" table:style-name="ce9">
            <text:p>16.02</text:p>
          </table:table-cell>
          <table:table-cell office:value-type="string" table:style-name="ce26">
            <text:p>流動負債<text:s text:c="92"/></text:p>
          </table:table-cell>
          <table:table-cell office:value-type="float" office:value="260928891" table:style-name="ce9">
            <text:p>260,928,891.00</text:p>
          </table:table-cell>
          <table:table-cell office:value-type="float" office:value="2.65" table:style-name="ce27">
            <text:p>2.65</text:p>
          </table:table-cell>
          <table:table-cell table:style-name="ce68"/>
          <table:table-cell table:number-columns-repeated="16377"/>
        </table:table-row>
        <table:table-row table:style-name="ro7">
          <table:table-cell office:value-type="string" table:style-name="ce14">
            <text:p>　現金<text:s text:c="96"/></text:p>
          </table:table-cell>
          <table:table-cell office:value-type="float" office:value="418109501" table:style-name="ce12">
            <text:p>418,109,501.00</text:p>
          </table:table-cell>
          <table:table-cell office:value-type="float" office:value="4.25" table:style-name="ce12">
            <text:p>4.25</text:p>
          </table:table-cell>
          <table:table-cell office:value-type="string" table:style-name="ce10">
            <text:p>　應付款項<text:s text:c="92"/></text:p>
          </table:table-cell>
          <table:table-cell office:value-type="float" office:value="55522491" table:style-name="ce12">
            <text:p>55,522,491.00</text:p>
          </table:table-cell>
          <table:table-cell office:value-type="float" office:value="0.56000000000000005" table:style-name="ce28">
            <text:p>0.56</text:p>
          </table:table-cell>
          <table:table-cell table:style-name="ce68"/>
          <table:table-cell table:number-columns-repeated="16377"/>
        </table:table-row>
        <table:table-row table:style-name="ro7">
          <table:table-cell office:value-type="string" table:style-name="ce14">
            <text:p>　　銀行存款<text:s text:c="92"/></text:p>
          </table:table-cell>
          <table:table-cell office:value-type="float" office:value="418053501" table:style-name="ce12">
            <text:p>418,053,501.00</text:p>
          </table:table-cell>
          <table:table-cell office:value-type="float" office:value="4.25" table:style-name="ce12">
            <text:p>4.25</text:p>
          </table:table-cell>
          <table:table-cell office:value-type="string" table:style-name="ce10">
            <text:p>　　應付代收款<text:s text:c="90"/></text:p>
          </table:table-cell>
          <table:table-cell office:value-type="float" office:value="45520444" table:style-name="ce12">
            <text:p>45,520,444.00</text:p>
          </table:table-cell>
          <table:table-cell office:value-type="float" office:value="0.46" table:style-name="ce28">
            <text:p>0.46</text:p>
          </table:table-cell>
          <table:table-cell table:style-name="ce68"/>
          <table:table-cell table:number-columns-repeated="16377"/>
        </table:table-row>
        <table:table-row table:style-name="ro7">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002047" table:style-name="ce12">
            <text:p>10,002,047.00</text:p>
          </table:table-cell>
          <table:table-cell office:value-type="float" office:value="0.1" table:style-name="ce28">
            <text:p>0.10</text:p>
          </table:table-cell>
          <table:table-cell table:style-name="ce68"/>
          <table:table-cell table:number-columns-repeated="16377"/>
        </table:table-row>
        <table:table-row table:style-name="ro7">
          <table:table-cell office:value-type="string" table:style-name="ce14">
            <text:p>　流動金融資產<text:s text:c="88"/></text:p>
          </table:table-cell>
          <table:table-cell office:value-type="float" office:value="883270000" table:style-name="ce12">
            <text:p>883,270,000.00</text:p>
          </table:table-cell>
          <table:table-cell office:value-type="float" office:value="8.98" table:style-name="ce12">
            <text:p>8.98</text:p>
          </table:table-cell>
          <table:table-cell office:value-type="string" table:style-name="ce10">
            <text:p>　預收款項<text:s text:c="92"/></text:p>
          </table:table-cell>
          <table:table-cell office:value-type="float" office:value="205406400" table:style-name="ce12">
            <text:p>205,406,400.00</text:p>
          </table:table-cell>
          <table:table-cell office:value-type="float" office:value="2.09" table:style-name="ce28">
            <text:p>2.09</text:p>
          </table:table-cell>
          <table:table-cell table:style-name="ce68"/>
          <table:table-cell table:number-columns-repeated="16377"/>
        </table:table-row>
        <table:table-row table:style-name="ro7">
          <table:table-cell office:value-type="string" table:style-name="ce14">
            <text:p>　　其他金融資產－流動<text:s text:c="82"/></text:p>
          </table:table-cell>
          <table:table-cell office:value-type="float" office:value="883270000" table:style-name="ce12">
            <text:p>883,270,000.00</text:p>
          </table:table-cell>
          <table:table-cell office:value-type="float" office:value="8.98" table:style-name="ce12">
            <text:p>8.98</text:p>
          </table:table-cell>
          <table:table-cell office:value-type="string" table:style-name="ce10">
            <text:p>　　預收收入<text:s text:c="92"/></text:p>
          </table:table-cell>
          <table:table-cell office:value-type="float" office:value="205398172" table:style-name="ce12">
            <text:p>205,398,172.00</text:p>
          </table:table-cell>
          <table:table-cell office:value-type="float" office:value="2.09" table:style-name="ce28">
            <text:p>2.09</text:p>
          </table:table-cell>
          <table:table-cell table:style-name="ce68"/>
          <table:table-cell table:number-columns-repeated="16377"/>
        </table:table-row>
        <table:table-row table:style-name="ro7">
          <table:table-cell office:value-type="string" table:style-name="ce14">
            <text:p>　應收款項<text:s text:c="92"/></text:p>
          </table:table-cell>
          <table:table-cell office:value-type="float" office:value="113746645" table:style-name="ce12">
            <text:p>113,746,645.00</text:p>
          </table:table-cell>
          <table:table-cell office:value-type="float" office:value="1.1599999999999999" table:style-name="ce12">
            <text:p>1.16</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7">
          <table:table-cell office:value-type="string" table:style-name="ce14">
            <text:p>　　應收帳款<text:s text:c="92"/></text:p>
          </table:table-cell>
          <table:table-cell office:value-type="float" office:value="1282119" table:style-name="ce12">
            <text:p>1,282,119.00</text:p>
          </table:table-cell>
          <table:table-cell office:value-type="float" office:value="0.01" table:style-name="ce12">
            <text:p>0.01</text:p>
          </table:table-cell>
          <table:table-cell office:value-type="string" table:style-name="ce26">
            <text:p>其他負債<text:s text:c="92"/></text:p>
          </table:table-cell>
          <table:table-cell office:value-type="float" office:value="3990748647" table:style-name="ce9">
            <text:p>3,990,748,647.00</text:p>
          </table:table-cell>
          <table:table-cell office:value-type="float" office:value="40.57" table:style-name="ce27">
            <text:p>40.57</text:p>
          </table:table-cell>
          <table:table-cell table:style-name="ce68"/>
          <table:table-cell table:number-columns-repeated="16377"/>
        </table:table-row>
        <table:table-row table:style-name="ro7">
          <table:table-cell office:value-type="string" table:style-name="ce14">
            <text:p>　　應收利息<text:s text:c="92"/></text:p>
          </table:table-cell>
          <table:table-cell office:value-type="float" office:value="21800442" table:style-name="ce12">
            <text:p>21,800,442.00</text:p>
          </table:table-cell>
          <table:table-cell office:value-type="float" office:value="0.22" table:style-name="ce12">
            <text:p>0.22</text:p>
          </table:table-cell>
          <table:table-cell office:value-type="string" table:style-name="ce10">
            <text:p>　遞延負債<text:s text:c="92"/></text:p>
          </table:table-cell>
          <table:table-cell office:value-type="float" office:value="134014192" table:style-name="ce12">
            <text:p>134,014,192.00</text:p>
          </table:table-cell>
          <table:table-cell office:value-type="float" office:value="1.36" table:style-name="ce28">
            <text:p>1.36</text:p>
          </table:table-cell>
          <table:table-cell table:style-name="ce68"/>
          <table:table-cell table:number-columns-repeated="16377"/>
        </table:table-row>
        <table:table-row table:style-name="ro7">
          <table:table-cell office:value-type="string" table:style-name="ce14">
            <text:p>　　其他應收款<text:s text:c="90"/></text:p>
          </table:table-cell>
          <table:table-cell office:value-type="float" office:value="90664084" table:style-name="ce12">
            <text:p>90,664,084.00</text:p>
          </table:table-cell>
          <table:table-cell office:value-type="float" office:value="0.92" table:style-name="ce12">
            <text:p>0.92</text:p>
          </table:table-cell>
          <table:table-cell office:value-type="string" table:style-name="ce10">
            <text:p>　　遞延收入<text:s text:c="92"/></text:p>
          </table:table-cell>
          <table:table-cell office:value-type="float" office:value="134014192" table:style-name="ce12">
            <text:p>134,014,192.00</text:p>
          </table:table-cell>
          <table:table-cell office:value-type="float" office:value="1.36" table:style-name="ce28">
            <text:p>1.36</text:p>
          </table:table-cell>
          <table:table-cell table:style-name="ce68"/>
          <table:table-cell table:number-columns-repeated="16377"/>
        </table:table-row>
        <table:table-row table:style-name="ro7">
          <table:table-cell office:value-type="string" table:style-name="ce14">
            <text:p>　預付款項<text:s text:c="92"/></text:p>
          </table:table-cell>
          <table:table-cell office:value-type="float" office:value="97496847" table:style-name="ce12">
            <text:p>97,496,847.00</text:p>
          </table:table-cell>
          <table:table-cell office:value-type="float" office:value="0.99" table:style-name="ce12">
            <text:p>0.99</text:p>
          </table:table-cell>
          <table:table-cell office:value-type="string" table:style-name="ce10">
            <text:p>　什項負債<text:s text:c="92"/></text:p>
          </table:table-cell>
          <table:table-cell office:value-type="float" office:value="3856734455" table:style-name="ce12">
            <text:p>3,856,734,455.00</text:p>
          </table:table-cell>
          <table:table-cell office:value-type="float" office:value="39.21" table:style-name="ce28">
            <text:p>39.21</text:p>
          </table:table-cell>
          <table:table-cell table:number-columns-repeated="16378"/>
        </table:table-row>
        <table:table-row table:style-name="ro7">
          <table:table-cell office:value-type="string" table:style-name="ce14">
            <text:p>　　預付費用<text:s text:c="92"/></text:p>
          </table:table-cell>
          <table:table-cell office:value-type="float" office:value="36163319" table:style-name="ce12">
            <text:p>36,163,319.00</text:p>
          </table:table-cell>
          <table:table-cell office:value-type="float" office:value="0.37" table:style-name="ce12">
            <text:p>0.37</text:p>
          </table:table-cell>
          <table:table-cell office:value-type="string" table:style-name="ce10">
            <text:p>　　存入保證金<text:s text:c="90"/></text:p>
          </table:table-cell>
          <table:table-cell office:value-type="float" office:value="25622238" table:style-name="ce12">
            <text:p>25,622,238.00</text:p>
          </table:table-cell>
          <table:table-cell office:value-type="float" office:value="0.26" table:style-name="ce28">
            <text:p>0.26</text:p>
          </table:table-cell>
          <table:table-cell table:number-columns-repeated="16378"/>
        </table:table-row>
        <table:table-row table:style-name="ro7">
          <table:table-cell office:value-type="string" table:style-name="ce14">
            <text:p>　　其他預付款<text:s text:c="90"/></text:p>
          </table:table-cell>
          <table:table-cell office:value-type="float" office:value="61333528" table:style-name="ce12">
            <text:p>61,333,528.00</text:p>
          </table:table-cell>
          <table:table-cell office:value-type="float" office:value="0.62" table:style-name="ce12">
            <text:p>0.62</text:p>
          </table:table-cell>
          <table:table-cell office:value-type="string" table:style-name="ce10">
            <text:p>　　應付退休及離職金<text:s text:c="84"/></text:p>
          </table:table-cell>
          <table:table-cell office:value-type="float" office:value="3199050" table:style-name="ce12">
            <text:p>3,199,050.00</text:p>
          </table:table-cell>
          <table:table-cell office:value-type="float" office:value="0.03" table:style-name="ce28">
            <text:p>0.03</text:p>
          </table:table-cell>
          <table:table-cell table:number-columns-repeated="16378"/>
        </table:table-row>
        <table:table-row table:style-name="ro7">
          <table:table-cell office:value-type="string" table:style-name="ce14">
            <text:p>　短期貸墊款<text:s text:c="90"/></text:p>
          </table:table-cell>
          <table:table-cell office:value-type="float" office:value="63204266" table:style-name="ce12">
            <text:p>63,204,266.00</text:p>
          </table:table-cell>
          <table:table-cell office:value-type="float" office:value="0.64" table:style-name="ce12">
            <text:p>0.64</text:p>
          </table:table-cell>
          <table:table-cell office:value-type="string" table:style-name="ce10">
            <text:p>　　暫收及待結轉帳項<text:s text:c="84"/></text:p>
          </table:table-cell>
          <table:table-cell office:value-type="float" office:value="6208786" table:style-name="ce12">
            <text:p>6,208,786.00</text:p>
          </table:table-cell>
          <table:table-cell office:value-type="float" office:value="0.06" table:style-name="ce28">
            <text:p>0.06</text:p>
          </table:table-cell>
          <table:table-cell table:number-columns-repeated="16378"/>
        </table:table-row>
        <table:table-row table:style-name="ro7">
          <table:table-cell office:value-type="string" table:style-name="ce14">
            <text:p>　　短期墊款<text:s text:c="92"/></text:p>
          </table:table-cell>
          <table:table-cell office:value-type="float" office:value="63204266" table:style-name="ce12">
            <text:p>63,204,266.00</text:p>
          </table:table-cell>
          <table:table-cell office:value-type="float" office:value="0.64" table:style-name="ce12">
            <text:p>0.64</text:p>
          </table:table-cell>
          <table:table-cell office:value-type="string" table:style-name="ce10">
            <text:p>　　應付代管資產<text:s text:c="88"/></text:p>
          </table:table-cell>
          <table:table-cell office:value-type="float" office:value="3821704381" table:style-name="ce12">
            <text:p>3,821,704,381.00</text:p>
          </table:table-cell>
          <table:table-cell office:value-type="float" office:value="38.85" table:style-name="ce28">
            <text:p>38.85</text:p>
          </table:table-cell>
          <table:table-cell table:number-columns-repeated="16378"/>
        </table:table-row>
        <table:table-row table:style-name="ro9">
          <table:table-cell office:value-type="string" table:style-name="ce25">
            <text:p>投資、長期應收款、貸墊款及準備金<text:s text:c="68"/></text:p>
          </table:table-cell>
          <table:table-cell office:value-type="float" office:value="1044537879" table:style-name="ce9">
            <text:p>1,044,537,879.00</text:p>
          </table:table-cell>
          <table:table-cell office:value-type="float" office:value="10.62" table:style-name="ce9">
            <text:p>10.62</text:p>
          </table:table-cell>
          <table:table-cell office:value-type="string" table:style-name="ce26">
            <text:p>淨值<text:s text:c="96"/></text:p>
          </table:table-cell>
          <table:table-cell office:value-type="float" office:value="5584653351" table:style-name="ce9">
            <text:p>5,584,653,351.00</text:p>
          </table:table-cell>
          <table:table-cell office:value-type="float" office:value="56.78" table:style-name="ce27">
            <text:p>56.78</text:p>
          </table:table-cell>
          <table:table-cell table:number-columns-repeated="16378"/>
        </table:table-row>
        <table:table-row table:style-name="ro7">
          <table:table-cell office:value-type="string" table:style-name="ce14">
            <text:p>　非流動金融資產<text:s text:c="86"/></text:p>
          </table:table-cell>
          <table:table-cell office:value-type="float" office:value="992510750" table:style-name="ce12">
            <text:p>992,510,750.00</text:p>
          </table:table-cell>
          <table:table-cell office:value-type="float" office:value="10.09" table:style-name="ce12">
            <text:p>10.09</text:p>
          </table:table-cell>
          <table:table-cell office:value-type="string" table:style-name="ce26">
            <text:p>基金<text:s text:c="96"/></text:p>
          </table:table-cell>
          <table:table-cell office:value-type="float" office:value="4125376238" table:style-name="ce9">
            <text:p>4,125,376,238.00</text:p>
          </table:table-cell>
          <table:table-cell office:value-type="float" office:value="41.94" table:style-name="ce27">
            <text:p>41.94</text:p>
          </table:table-cell>
          <table:table-cell table:number-columns-repeated="16378"/>
        </table:table-row>
        <table:table-row table:style-name="ro7">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25376238" table:style-name="ce12">
            <text:p>4,125,376,238.00</text:p>
          </table:table-cell>
          <table:table-cell office:value-type="float" office:value="41.94" table:style-name="ce28">
            <text:p>41.94</text:p>
          </table:table-cell>
          <table:table-cell table:number-columns-repeated="16378"/>
        </table:table-row>
        <table:table-row table:style-name="ro9">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25376238" table:style-name="ce12">
            <text:p>4,125,376,238.00</text:p>
          </table:table-cell>
          <table:table-cell office:value-type="float" office:value="41.94" table:style-name="ce28">
            <text:p>41.94</text:p>
          </table:table-cell>
          <table:table-cell table:number-columns-repeated="16378"/>
        </table:table-row>
        <table:table-row table:style-name="ro7">
          <table:table-cell office:value-type="string" table:style-name="ce14">
            <text:p>　　其他金融資產－非流動<text:s text:c="80"/></text:p>
          </table:table-cell>
          <table:table-cell office:value-type="float" office:value="989400000" table:style-name="ce12">
            <text:p>989,400,000.00</text:p>
          </table:table-cell>
          <table:table-cell office:value-type="float" office:value="10.06" table:style-name="ce12">
            <text:p>10.06</text:p>
          </table:table-cell>
          <table:table-cell office:value-type="string" table:style-name="ce26">
            <text:p>公積<text:s text:c="96"/></text:p>
          </table:table-cell>
          <table:table-cell office:value-type="float" office:value="1142701668" table:style-name="ce9">
            <text:p>1,142,701,668.00</text:p>
          </table:table-cell>
          <table:table-cell office:value-type="float" office:value="11.62" table:style-name="ce27">
            <text:p>11.62</text:p>
          </table:table-cell>
          <table:table-cell table:number-columns-repeated="16378"/>
        </table:table-row>
        <table:table-row table:style-name="ro7">
          <table:table-cell office:value-type="string" table:style-name="ce14">
            <text:p>　準備金<text:s text:c="94"/></text:p>
          </table:table-cell>
          <table:table-cell office:value-type="float" office:value="52027129" table:style-name="ce12">
            <text:p>52,027,129.00</text:p>
          </table:table-cell>
          <table:table-cell office:value-type="float" office:value="0.53" table:style-name="ce12">
            <text:p>0.53</text:p>
          </table:table-cell>
          <table:table-cell office:value-type="string" table:style-name="ce10">
            <text:p>　資本公積<text:s text:c="92"/></text:p>
          </table:table-cell>
          <table:table-cell office:value-type="float" office:value="1142701668" table:style-name="ce12">
            <text:p>1,142,701,668.00</text:p>
          </table:table-cell>
          <table:table-cell office:value-type="float" office:value="11.62" table:style-name="ce28">
            <text:p>11.62</text:p>
          </table:table-cell>
          <table:table-cell table:number-columns-repeated="16378"/>
        </table:table-row>
        <table:table-row table:style-name="ro7">
          <table:table-cell office:value-type="string" table:style-name="ce14">
            <text:p>　　退休及離職準備金<text:s text:c="84"/></text:p>
          </table:table-cell>
          <table:table-cell office:value-type="float" office:value="3199050" table:style-name="ce12">
            <text:p>3,199,050.00</text:p>
          </table:table-cell>
          <table:table-cell office:value-type="float" office:value="0.03" table:style-name="ce12">
            <text:p>0.03</text:p>
          </table:table-cell>
          <table:table-cell office:value-type="string" table:style-name="ce10">
            <text:p>　　受贈公積<text:s text:c="92"/></text:p>
          </table:table-cell>
          <table:table-cell office:value-type="float" office:value="1142701668" table:style-name="ce12">
            <text:p>1,142,701,668.00</text:p>
          </table:table-cell>
          <table:table-cell office:value-type="float" office:value="11.62" table:style-name="ce28">
            <text:p>11.62</text:p>
          </table:table-cell>
          <table:table-cell table:number-columns-repeated="16378"/>
        </table:table-row>
        <table:table-row table:style-name="ro7">
          <table:table-cell office:value-type="string" table:style-name="ce14">
            <text:p>　　其他準備金<text:s text:c="90"/></text:p>
          </table:table-cell>
          <table:table-cell office:value-type="float" office:value="48828079" table:style-name="ce12">
            <text:p>48,828,079.00</text:p>
          </table:table-cell>
          <table:table-cell office:value-type="float" office:value="0.5" table:style-name="ce12">
            <text:p>0.50</text:p>
          </table:table-cell>
          <table:table-cell office:value-type="string" table:style-name="ce26">
            <text:p>累積餘絀<text:s text:c="92"/></text:p>
          </table:table-cell>
          <table:table-cell office:value-type="float" office:value="316690495" table:style-name="ce9">
            <text:p>316,690,495.00</text:p>
          </table:table-cell>
          <table:table-cell office:value-type="float" office:value="3.22" table:style-name="ce27">
            <text:p>3.22</text:p>
          </table:table-cell>
          <table:table-cell table:number-columns-repeated="16378"/>
        </table:table-row>
        <table:table-row table:style-name="ro7">
          <table:table-cell office:value-type="string" table:style-name="ce25">
            <text:p>不動產、廠房及設備<text:s text:c="82"/></text:p>
          </table:table-cell>
          <table:table-cell office:value-type="float" office:value="3302534555" table:style-name="ce9">
            <text:p>3,302,534,555.00</text:p>
          </table:table-cell>
          <table:table-cell office:value-type="float" office:value="33.57" table:style-name="ce9">
            <text:p>33.57</text:p>
          </table:table-cell>
          <table:table-cell office:value-type="string" table:style-name="ce10">
            <text:p>　累積賸餘<text:s text:c="92"/></text:p>
          </table:table-cell>
          <table:table-cell office:value-type="float" office:value="316690495" table:style-name="ce12">
            <text:p>316,690,495.00</text:p>
          </table:table-cell>
          <table:table-cell office:value-type="float" office:value="3.22" table:style-name="ce28">
            <text:p>3.22</text:p>
          </table:table-cell>
          <table:table-cell table:number-columns-repeated="16378"/>
        </table:table-row>
        <table:table-row table:style-name="ro7">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7">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10369763" table:style-name="ce12">
            <text:p>310,369,763.00</text:p>
          </table:table-cell>
          <table:table-cell office:value-type="float" office:value="3.16" table:style-name="ce28">
            <text:p>3.16</text:p>
          </table:table-cell>
          <table:table-cell table:number-columns-repeated="16378"/>
        </table:table-row>
        <table:table-row table:style-name="ro7">
          <table:table-cell office:value-type="string" table:style-name="ce14">
            <text:p>　土地改良物<text:s text:c="90"/></text:p>
          </table:table-cell>
          <table:table-cell office:value-type="float" office:value="67016138" table:style-name="ce12">
            <text:p>67,016,138.00</text:p>
          </table:table-cell>
          <table:table-cell office:value-type="float" office:value="0.68" table:style-name="ce12">
            <text:p>0.68</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7">
          <table:table-cell office:value-type="string" table:style-name="ce14">
            <text:p>　　土地改良物<text:s text:c="90"/></text:p>
          </table:table-cell>
          <table:table-cell office:value-type="float" office:value="219647236" table:style-name="ce12">
            <text:p>219,647,236.00</text:p>
          </table:table-cell>
          <table:table-cell office:value-type="float" office:value="2.23" table:style-name="ce12">
            <text:p>2.23</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7">
          <table:table-cell office:value-type="string" table:style-name="ce14">
            <text:p>　　累計折舊－土地改良物<text:s text:c="80"/></text:p>
          </table:table-cell>
          <table:table-cell office:value-type="float" office:value="-152631098" table:style-name="ce12">
            <text:p>-152,631,098.00</text:p>
          </table:table-cell>
          <table:table-cell office:value-type="float" office:value="-1.55" table:style-name="ce12">
            <text:p>-1.55</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7">
          <table:table-cell office:value-type="string" table:style-name="ce14">
            <text:p>　房屋及建築<text:s text:c="90"/></text:p>
          </table:table-cell>
          <table:table-cell office:value-type="float" office:value="2307709507" table:style-name="ce12">
            <text:p>2,307,709,507.00</text:p>
          </table:table-cell>
          <table:table-cell office:value-type="float" office:value="23.46" table:style-name="ce12">
            <text:p>23.46</text:p>
          </table:table-cell>
          <table:table-cell table:number-columns-repeated="2" table:style-name="ce29"/>
          <table:table-cell table:style-name="ce30"/>
          <table:table-cell table:number-columns-repeated="16378"/>
        </table:table-row>
        <table:table-row table:style-name="ro7">
          <table:table-cell office:value-type="string" table:style-name="ce14">
            <text:p>　　房屋及建築<text:s text:c="90"/></text:p>
          </table:table-cell>
          <table:table-cell office:value-type="float" office:value="3050259557" table:style-name="ce12">
            <text:p>3,050,259,557.00</text:p>
          </table:table-cell>
          <table:table-cell office:value-type="float" office:value="31.01" table:style-name="ce12">
            <text:p>31.01</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房屋及建築<text:s text:c="80"/></text:p>
          </table:table-cell>
          <table:table-cell office:value-type="float" office:value="-742550050" table:style-name="ce12">
            <text:p>-742,550,050.00</text:p>
          </table:table-cell>
          <table:table-cell office:value-type="float" office:value="-7.55" table:style-name="ce12">
            <text:p>-7.55</text:p>
          </table:table-cell>
          <table:table-cell table:number-columns-repeated="2" table:style-name="ce29"/>
          <table:table-cell table:style-name="ce30"/>
          <table:table-cell table:number-columns-repeated="16378"/>
        </table:table-row>
        <table:table-row table:style-name="ro7">
          <table:table-cell office:value-type="string" table:style-name="ce14">
            <text:p>　機械及設備<text:s text:c="90"/></text:p>
          </table:table-cell>
          <table:table-cell office:value-type="float" office:value="274685344" table:style-name="ce12">
            <text:p>274,685,344.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7">
          <table:table-cell office:value-type="string" table:style-name="ce14">
            <text:p>　　機械及設備<text:s text:c="90"/></text:p>
          </table:table-cell>
          <table:table-cell office:value-type="float" office:value="2484901974" table:style-name="ce12">
            <text:p>2,484,901,974.00</text:p>
          </table:table-cell>
          <table:table-cell office:value-type="float" office:value="25.26" table:style-name="ce12">
            <text:p>25.26</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機械及設備<text:s text:c="80"/></text:p>
          </table:table-cell>
          <table:table-cell office:value-type="float" office:value="-2210216630" table:style-name="ce12">
            <text:p>-2,210,216,630.00</text:p>
          </table:table-cell>
          <table:table-cell office:value-type="float" office:value="-22.47" table:style-name="ce12">
            <text:p>-22.47</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26187670" table:style-name="ce12">
            <text:p>26,187,670.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191908674" table:style-name="ce12">
            <text:p>191,908,674.00</text:p>
          </table:table-cell>
          <table:table-cell office:value-type="float" office:value="1.95" table:style-name="ce12">
            <text:p>1.95</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交通及運輸設備<text:s text:c="76"/></text:p>
          </table:table-cell>
          <table:table-cell office:value-type="float" office:value="-165721004" table:style-name="ce12">
            <text:p>-165,721,004.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590282849" table:style-name="ce12">
            <text:p>590,282,849.00</text:p>
          </table:table-cell>
          <table:table-cell office:value-type="float" office:value="6" table:style-name="ce12">
            <text:p>6.00</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1604521924" table:style-name="ce12">
            <text:p>1,604,521,924.00</text:p>
          </table:table-cell>
          <table:table-cell office:value-type="float" office:value="16.309999999999999" table:style-name="ce12">
            <text:p>16.31</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什項設備<text:s text:c="82"/></text:p>
          </table:table-cell>
          <table:table-cell office:value-type="float" office:value="-1014239075" table:style-name="ce12">
            <text:p>-1,014,239,075.00</text:p>
          </table:table-cell>
          <table:table-cell office:value-type="float" office:value="-10.31" table:style-name="ce12">
            <text:p>-10.31</text:p>
          </table:table-cell>
          <table:table-cell table:number-columns-repeated="2" table:style-name="ce29"/>
          <table:table-cell table:style-name="ce30"/>
          <table:table-cell table:number-columns-repeated="16378"/>
        </table:table-row>
        <table:table-row table:style-name="ro7">
          <table:table-cell office:value-type="string" table:style-name="ce14">
            <text:p>　購建中固定資產<text:s text:c="86"/></text:p>
          </table:table-cell>
          <table:table-cell office:value-type="float" office:value="35477246" table:style-name="ce12">
            <text:p>35,477,246.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7">
          <table:table-cell office:value-type="string" table:style-name="ce14">
            <text:p>　　未完工程<text:s text:c="92"/></text:p>
          </table:table-cell>
          <table:table-cell office:value-type="float" office:value="30532837" table:style-name="ce12">
            <text:p>30,532,837.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7">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7">
          <table:table-cell office:value-type="string" table:style-name="ce25">
            <text:p>生物資產－非流動<text:s text:c="84"/></text:p>
          </table:table-cell>
          <table:table-cell office:value-type="float" office:value="404732" table:style-name="ce9">
            <text:p>404,73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生產性生物資產－非流動<text:s text:c="78"/></text:p>
          </table:table-cell>
          <table:table-cell office:value-type="float" office:value="404732" table:style-name="ce12">
            <text:p>404,73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生產性生物資產－非流動<text:s text:c="78"/></text:p>
          </table:table-cell>
          <table:table-cell office:value-type="float" office:value="2477500" table:style-name="ce12">
            <text:p>2,477,50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生產性生物資產－非流動<text:s text:c="68"/></text:p>
          </table:table-cell>
          <table:table-cell office:value-type="float" office:value="-2072768" table:style-name="ce12">
            <text:p>-2,072,76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7">
          <table:table-cell office:value-type="string" table:style-name="ce25">
            <text:p>無形資產<text:s text:c="92"/></text:p>
          </table:table-cell>
          <table:table-cell office:value-type="float" office:value="48115634" table:style-name="ce9">
            <text:p>48,115,634.00</text:p>
          </table:table-cell>
          <table:table-cell office:value-type="float" office:value="0.49" table:style-name="ce9">
            <text:p>0.49</text:p>
          </table:table-cell>
          <table:table-cell table:number-columns-repeated="2" table:style-name="ce29"/>
          <table:table-cell table:style-name="ce30"/>
          <table:table-cell table:number-columns-repeated="16378"/>
        </table:table-row>
        <table:table-row table:style-name="ro7">
          <table:table-cell office:value-type="string" table:style-name="ce14">
            <text:p>　無形資產<text:s text:c="92"/></text:p>
          </table:table-cell>
          <table:table-cell office:value-type="float" office:value="48115634" table:style-name="ce12">
            <text:p>48,115,634.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7">
          <table:table-cell office:value-type="string" table:style-name="ce14">
            <text:p>　　專利權<text:s text:c="94"/></text:p>
          </table:table-cell>
          <table:table-cell office:value-type="float" office:value="55993" table:style-name="ce12">
            <text:p>55,993.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電腦軟體<text:s text:c="92"/></text:p>
          </table:table-cell>
          <table:table-cell office:value-type="float" office:value="30517014" table:style-name="ce12">
            <text:p>30,517,014.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7">
          <table:table-cell office:value-type="string" table:style-name="ce14">
            <text:p>　　其他無形資產<text:s text:c="88"/></text:p>
          </table:table-cell>
          <table:table-cell office:value-type="float" office:value="17542627" table:style-name="ce12">
            <text:p>17,542,627.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7">
          <table:table-cell office:value-type="string" table:style-name="ce25">
            <text:p>其他資產<text:s text:c="92"/></text:p>
          </table:table-cell>
          <table:table-cell office:value-type="float" office:value="3864910830" table:style-name="ce9">
            <text:p>3,864,910,830.00</text:p>
          </table:table-cell>
          <table:table-cell office:value-type="float" office:value="39.29" table:style-name="ce9">
            <text:p>39.29</text:p>
          </table:table-cell>
          <table:table-cell table:number-columns-repeated="2" table:style-name="ce29"/>
          <table:table-cell table:style-name="ce30"/>
          <table:table-cell table:number-columns-repeated="16378"/>
        </table:table-row>
        <table:table-row table:style-name="ro7">
          <table:table-cell office:value-type="string" table:style-name="ce14">
            <text:p>　遞延資產<text:s text:c="92"/></text:p>
          </table:table-cell>
          <table:table-cell office:value-type="float" office:value="42786449" table:style-name="ce12">
            <text:p>42,786,449.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7">
          <table:table-cell office:value-type="string" table:style-name="ce14">
            <text:p>　　遞延費用<text:s text:c="92"/></text:p>
          </table:table-cell>
          <table:table-cell office:value-type="float" office:value="42786449" table:style-name="ce12">
            <text:p>42,786,449.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7">
          <table:table-cell office:value-type="string" table:style-name="ce14">
            <text:p>　什項資產<text:s text:c="92"/></text:p>
          </table:table-cell>
          <table:table-cell office:value-type="float" office:value="3822124381" table:style-name="ce12">
            <text:p>3,822,124,381.00</text:p>
          </table:table-cell>
          <table:table-cell office:value-type="float" office:value="38.86" table:style-name="ce12">
            <text:p>38.86</text:p>
          </table:table-cell>
          <table:table-cell table:number-columns-repeated="2" table:style-name="ce29"/>
          <table:table-cell table:style-name="ce30"/>
          <table:table-cell table:number-columns-repeated="16378"/>
        </table:table-row>
        <table:table-row table:style-name="ro7">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代管資產<text:s text:c="92"/></text:p>
          </table:table-cell>
          <table:table-cell office:value-type="float" office:value="4446224809" table:style-name="ce12">
            <text:p>4,446,224,809.00</text:p>
          </table:table-cell>
          <table:table-cell office:value-type="float" office:value="45.2" table:style-name="ce12">
            <text:p>45.20</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代管資產<text:s text:c="82"/></text:p>
          </table:table-cell>
          <table:table-cell office:value-type="float" office:value="-624520428" table:style-name="ce12">
            <text:p>-624,520,428.00</text:p>
          </table:table-cell>
          <table:table-cell office:value-type="float" office:value="-6.35" table:style-name="ce12">
            <text:p>-6.35</text:p>
          </table:table-cell>
          <table:table-cell table:number-columns-repeated="2" table:style-name="ce29"/>
          <table:table-cell table:style-name="ce30"/>
          <table:table-cell table:number-columns-repeated="16378"/>
        </table:table-row>
        <table:table-row table:style-name="ro6">
          <table:table-cell office:value-type="string" table:style-name="ce31">
            <text:p>合 <text:s text:c="3"/>計</text:p>
          </table:table-cell>
          <table:table-cell office:value-type="float" office:value="9836330889" table:style-name="ce20">
            <text:p>9,836,330,889.00</text:p>
          </table:table-cell>
          <table:table-cell office:value-type="float" office:value="100" table:style-name="ce20">
            <text:p>100.00</text:p>
          </table:table-cell>
          <table:table-cell office:value-type="string" table:style-name="ce32">
            <text:p>合 <text:s text:c="3"/>計</text:p>
          </table:table-cell>
          <table:table-cell office:value-type="float" office:value="9836330889" table:style-name="ce20">
            <text:p>9,836,330,889.00</text:p>
          </table:table-cell>
          <table:table-cell office:value-type="float" office:value="100" table:style-name="ce33">
            <text:p>100.00</text:p>
          </table:table-cell>
          <table:table-cell table:number-columns-repeated="16378"/>
        </table:table-row>
        <table:table-row table:style-name="ro7">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4,118,438,658元，本年度國庫撥款6,937,580元(含教育部其他專案型補助計畫資本門補助款5,188,000元、繳還計畫結餘款39,420元)，截至4月止為4,125,376,238元。</text:p>
            <text:p>4.受贈公積科目：上年度決算數為1,131,468,682元，本年度應付代管資產隨代管資產折舊提列轉入受贈公積11,232,986元，截至4月止為1,142,701,668元。</text:p>
            <text:p>5.累積餘絀科目：上年度決算數為6,320,732元，本年度為310,369,763元，截至4月止為316,690,495元。</text:p>
          </table:table-cell>
          <table:covered-table-cell table:number-columns-repeated="5"/>
          <table:table-cell table:number-columns-repeated="16378"/>
        </table:table-row>
        <table:table-row table:number-rows-repeated="1048508" table:style-name="ro7">
          <table:table-cell table:number-columns-repeated="16384"/>
        </table:table-row>
      </table:table>
      <table:table table:name="彙總-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8" table:default-cell-style-name="ce87"/>
        <table:table-column table:style-name="co19" table:default-cell-style-name="ce87"/>
        <table:table-column table:style-name="co18"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6">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0">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1">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2">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7">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10254" table:style-name="ce16">
            <text:p>10,254</text:p>
          </table:table-cell>
          <table:table-cell office:value-type="float" office:value="9318" table:style-name="ce16">
            <text:p>9,318</text:p>
          </table:table-cell>
          <table:table-cell office:value-type="float" office:value="936" table:style-name="ce16">
            <text:p>936</text:p>
          </table:table-cell>
          <table:table-cell office:value-type="float" office:value="10.050000000000001" table:style-name="ce17">
            <text:p>10.05</text:p>
          </table:table-cell>
          <table:table-cell office:value-type="float" office:value="135059523" table:style-name="ce16">
            <text:p>135,059,523</text:p>
          </table:table-cell>
          <table:table-cell office:value-type="float" office:value="122682000" table:style-name="ce16">
            <text:p>122,682,000</text:p>
          </table:table-cell>
          <table:table-cell office:value-type="float" office:value="12377523" table:style-name="ce16">
            <text:p>12,377,523</text:p>
          </table:table-cell>
          <table:table-cell office:value-type="float" office:value="10.09" table:style-name="ce24">
            <text:p>10.09</text:p>
          </table:table-cell>
          <table:table-cell table:number-columns-repeated="16370"/>
        </table:table-row>
        <table:table-row table:style-name="ro7">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44185" table:style-name="ce8">
            <text:p>44,185</text:p>
          </table:table-cell>
          <table:table-cell office:value-type="float" office:value="45177" table:style-name="ce8">
            <text:p>45,177</text:p>
          </table:table-cell>
          <table:table-cell office:value-type="float" office:value="-992" table:style-name="ce8">
            <text:p>-992</text:p>
          </table:table-cell>
          <table:table-cell office:value-type="float" office:value="-2.1958076012130068" table:style-name="ce9">
            <text:p>-2.20</text:p>
          </table:table-cell>
          <table:table-cell office:value-type="float" office:value="582001441" table:style-name="ce8">
            <text:p>582,001,441</text:p>
          </table:table-cell>
          <table:table-cell office:value-type="float" office:value="594801000" table:style-name="ce8">
            <text:p>594,801,000</text:p>
          </table:table-cell>
          <table:table-cell office:value-type="float" office:value="-12799559" table:style-name="ce8">
            <text:p>-12,799,559</text:p>
          </table:table-cell>
          <table:table-cell office:value-type="float" office:value="-2.15" table:style-name="ce27">
            <text:p>-2.15</text:p>
          </table:table-cell>
          <table:table-cell table:number-columns-repeated="16370"/>
        </table:table-row>
        <table:table-row table:style-name="ro7">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0390" table:style-name="ce11">
            <text:p>10,390</text:p>
          </table:table-cell>
          <table:table-cell office:value-type="float" office:value="9407" table:style-name="ce11">
            <text:p>9,407</text:p>
          </table:table-cell>
          <table:table-cell office:value-type="float" office:value="983" table:style-name="ce11">
            <text:p>983</text:p>
          </table:table-cell>
          <table:table-cell office:value-type="float" office:value="10.45" table:style-name="ce12">
            <text:p>10.45</text:p>
          </table:table-cell>
          <table:table-cell office:value-type="float" office:value="126954067" table:style-name="ce11">
            <text:p>126,954,067</text:p>
          </table:table-cell>
          <table:table-cell office:value-type="float" office:value="114721000" table:style-name="ce11">
            <text:p>114,721,000</text:p>
          </table:table-cell>
          <table:table-cell office:value-type="float" office:value="12233067" table:style-name="ce11">
            <text:p>12,233,067</text:p>
          </table:table-cell>
          <table:table-cell office:value-type="float" office:value="10.66" table:style-name="ce28">
            <text:p>10.66</text:p>
          </table:table-cell>
          <table:table-cell table:number-columns-repeated="16370"/>
        </table:table-row>
        <table:table-row table:style-name="ro7">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44038" table:style-name="ce11">
            <text:p>44,038</text:p>
          </table:table-cell>
          <table:table-cell office:value-type="float" office:value="45162" table:style-name="ce11">
            <text:p>45,162</text:p>
          </table:table-cell>
          <table:table-cell office:value-type="float" office:value="-1124" table:style-name="ce11">
            <text:p>-1,124</text:p>
          </table:table-cell>
          <table:table-cell office:value-type="float" office:value="-2.4888180328594838" table:style-name="ce12">
            <text:p>-2.49</text:p>
          </table:table-cell>
          <table:table-cell office:value-type="float" office:value="538096498" table:style-name="ce11">
            <text:p>538,096,498</text:p>
          </table:table-cell>
          <table:table-cell office:value-type="float" office:value="550755000" table:style-name="ce11">
            <text:p>550,755,000</text:p>
          </table:table-cell>
          <table:table-cell office:value-type="float" office:value="-12658502" table:style-name="ce11">
            <text:p>-12,658,502</text:p>
          </table:table-cell>
          <table:table-cell office:value-type="float" office:value="-2.2999999999999998" table:style-name="ce28">
            <text:p>-2.30</text:p>
          </table:table-cell>
          <table:table-cell table:number-columns-repeated="16370"/>
        </table:table-row>
        <table:table-row table:style-name="ro7">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505" table:style-name="ce11">
            <text:p>8,505</text:p>
          </table:table-cell>
          <table:table-cell office:value-type="float" office:value="8199" table:style-name="ce11">
            <text:p>8,199</text:p>
          </table:table-cell>
          <table:table-cell office:value-type="float" office:value="306" table:style-name="ce11">
            <text:p>306</text:p>
          </table:table-cell>
          <table:table-cell office:value-type="float" office:value="3.73" table:style-name="ce12">
            <text:p>3.73</text:p>
          </table:table-cell>
          <table:table-cell office:value-type="float" office:value="8105456" table:style-name="ce11">
            <text:p>8,105,456</text:p>
          </table:table-cell>
          <table:table-cell office:value-type="float" office:value="7961000" table:style-name="ce11">
            <text:p>7,961,000</text:p>
          </table:table-cell>
          <table:table-cell office:value-type="float" office:value="144456" table:style-name="ce11">
            <text:p>144,456</text:p>
          </table:table-cell>
          <table:table-cell office:value-type="float" office:value="1.81" table:style-name="ce28">
            <text:p>1.81</text:p>
          </table:table-cell>
          <table:table-cell table:number-columns-repeated="16370"/>
        </table:table-row>
        <table:table-row table:style-name="ro7">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46070" table:style-name="ce11">
            <text:p>46,070</text:p>
          </table:table-cell>
          <table:table-cell office:value-type="float" office:value="45361" table:style-name="ce11">
            <text:p>45,361</text:p>
          </table:table-cell>
          <table:table-cell office:value-type="float" office:value="709" table:style-name="ce11">
            <text:p>709</text:p>
          </table:table-cell>
          <table:table-cell office:value-type="float" office:value="1.5630166883446133" table:style-name="ce12">
            <text:p>1.56</text:p>
          </table:table-cell>
          <table:table-cell office:value-type="float" office:value="43904943" table:style-name="ce11">
            <text:p>43,904,943</text:p>
          </table:table-cell>
          <table:table-cell office:value-type="float" office:value="44046000" table:style-name="ce11">
            <text:p>44,046,000</text:p>
          </table:table-cell>
          <table:table-cell office:value-type="float" office:value="-141057" table:style-name="ce11">
            <text:p>-141,057</text:p>
          </table:table-cell>
          <table:table-cell office:value-type="float" office:value="-0.32" table:style-name="ce28">
            <text:p>-0.32</text:p>
          </table:table-cell>
          <table:table-cell table:number-columns-repeated="16370"/>
        </table:table-row>
        <table:table-row table:style-name="ro7">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10254" table:style-name="ce8">
            <text:p>10,254</text:p>
          </table:table-cell>
          <table:table-cell office:value-type="float" office:value="9318" table:style-name="ce8">
            <text:p>9,318</text:p>
          </table:table-cell>
          <table:table-cell office:value-type="float" office:value="936" table:style-name="ce8">
            <text:p>936</text:p>
          </table:table-cell>
          <table:table-cell office:value-type="float" office:value="10.050000000000001" table:style-name="ce9">
            <text:p>10.05</text:p>
          </table:table-cell>
          <table:table-cell office:value-type="float" office:value="135059523" table:style-name="ce8">
            <text:p>135,059,523</text:p>
          </table:table-cell>
          <table:table-cell office:value-type="float" office:value="122682000" table:style-name="ce8">
            <text:p>122,682,000</text:p>
          </table:table-cell>
          <table:table-cell office:value-type="float" office:value="12377523" table:style-name="ce8">
            <text:p>12,377,523</text:p>
          </table:table-cell>
          <table:table-cell office:value-type="float" office:value="10.09" table:style-name="ce27">
            <text:p>10.09</text:p>
          </table:table-cell>
          <table:table-cell table:number-columns-repeated="16370"/>
        </table:table-row>
        <table:table-row table:style-name="ro6">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44185" table:style-name="ce19">
            <text:p>44,185</text:p>
          </table:table-cell>
          <table:table-cell office:value-type="float" office:value="45177" table:style-name="ce19">
            <text:p>45,177</text:p>
          </table:table-cell>
          <table:table-cell office:value-type="float" office:value="-992" table:style-name="ce19">
            <text:p>-992</text:p>
          </table:table-cell>
          <table:table-cell office:value-type="float" office:value="-2.1958076012130068" table:style-name="ce20">
            <text:p>-2.20</text:p>
          </table:table-cell>
          <table:table-cell office:value-type="float" office:value="582001441" table:style-name="ce19">
            <text:p>582,001,441</text:p>
          </table:table-cell>
          <table:table-cell office:value-type="float" office:value="594801000" table:style-name="ce19">
            <text:p>594,801,000</text:p>
          </table:table-cell>
          <table:table-cell office:value-type="float" office:value="-12799559" table:style-name="ce19">
            <text:p>-12,799,559</text:p>
          </table:table-cell>
          <table:table-cell office:value-type="float" office:value="-2.15" table:style-name="ce33">
            <text:p>-2.15</text:p>
          </table:table-cell>
          <table:table-cell table:number-columns-repeated="16370"/>
        </table:table-row>
        <table:table-row table:number-rows-repeated="1048562" table:style-name="ro7">
          <table:table-cell table:number-columns-repeated="16384"/>
        </table:table-row>
      </table:table>
      <table:table table:name="彙總-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6">
          <table:table-cell table:number-columns-spanned="6" table:number-rows-spanned="1" table:style-name="ce125"/>
          <table:covered-table-cell table:number-columns-repeated="5"/>
          <table:table-cell table:style-name="ce70"/>
          <table:table-cell office:value-type="string" table:style-name="ce73">
            <text:p>中華民國108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3">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4">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14099180" table:style-name="ce50">
            <text:p>14,099,180</text:p>
          </table:table-cell>
          <table:table-cell office:value-type="float" office:value="9911002" table:style-name="ce50">
            <text:p>9,911,002</text:p>
          </table:table-cell>
          <table:table-cell office:value-type="float" office:value="0" table:style-name="ce50">
            <text:p>0</text:p>
          </table:table-cell>
          <table:table-cell office:value-type="float" office:value="9911002" table:style-name="ce50">
            <text:p>9,911,002</text:p>
          </table:table-cell>
          <table:table-cell office:value-type="float" office:value="70.290000000000006" table:style-name="ce51">
            <text:p>70.29</text:p>
          </table:table-cell>
          <table:table-cell office:value-type="float" office:value="-4188178" table:style-name="ce50">
            <text:p>-4,188,178</text:p>
          </table:table-cell>
          <table:table-cell office:value-type="float" office:value="-29.71" table:style-name="ce51">
            <text:p>-29.71</text:p>
          </table:table-cell>
          <table:table-cell table:style-name="ce52"/>
          <table:table-cell table:style-name="ce53"/>
          <table:table-cell table:style-name="ce1"/>
          <table:table-cell table:number-columns-repeated="16368"/>
        </table:table-row>
        <table:table-row table:style-name="ro15">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2305540" table:style-name="ce55">
            <text:p>2,305,540</text:p>
          </table:table-cell>
          <table:table-cell office:value-type="float" office:value="752820" table:style-name="ce55">
            <text:p>752,820</text:p>
          </table:table-cell>
          <table:table-cell office:value-type="float" office:value="0" table:style-name="ce55">
            <text:p>0</text:p>
          </table:table-cell>
          <table:table-cell office:value-type="float" office:value="752820" table:style-name="ce55">
            <text:p>752,820</text:p>
          </table:table-cell>
          <table:table-cell office:value-type="float" office:value="32.65" table:style-name="ce56">
            <text:p>32.65</text:p>
          </table:table-cell>
          <table:table-cell office:value-type="float" office:value="-1552720" table:style-name="ce55">
            <text:p>-1,552,720</text:p>
          </table:table-cell>
          <table:table-cell office:value-type="float" office:value="-67.349999999999994" table:style-name="ce56">
            <text:p>-67.35</text:p>
          </table:table-cell>
          <table:table-cell office:value-type="string" table:style-name="ce57">
            <text:p>主要係大學林森校區道路AC改善工程招標不順，經4次招標方決標，決標後配合嘉義市消防局借用本校區爰預定於5月中旬開工。</text:p>
          </table:table-cell>
          <table:table-cell office:value-type="string" table:style-name="ce58">
            <text:p>按施工預定進度積極追蹤趕工。</text:p>
          </table:table-cell>
          <table:table-cell table:style-name="ce1"/>
          <table:table-cell table:number-columns-repeated="16368"/>
        </table:table-row>
        <table:table-row table:style-name="ro7">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2305540" table:style-name="ce55">
            <text:p>2,305,540</text:p>
          </table:table-cell>
          <table:table-cell office:value-type="float" office:value="752040" table:style-name="ce55">
            <text:p>752,040</text:p>
          </table:table-cell>
          <table:table-cell office:value-type="float" office:value="0" table:style-name="ce55">
            <text:p>0</text:p>
          </table:table-cell>
          <table:table-cell office:value-type="float" office:value="752040" table:style-name="ce55">
            <text:p>752,040</text:p>
          </table:table-cell>
          <table:table-cell office:value-type="float" office:value="32.619999999999997" table:style-name="ce56">
            <text:p>32.62</text:p>
          </table:table-cell>
          <table:table-cell office:value-type="float" office:value="-1553500" table:style-name="ce55">
            <text:p>-1,553,500</text:p>
          </table:table-cell>
          <table:table-cell office:value-type="float" office:value="-67.38" table:style-name="ce56">
            <text:p>-67.38</text:p>
          </table:table-cell>
          <table:table-cell table:style-name="ce57"/>
          <table:table-cell table:style-name="ce58"/>
          <table:table-cell table:style-name="ce1"/>
          <table:table-cell table:number-columns-repeated="16368"/>
        </table:table-row>
        <table:table-row table:style-name="ro14">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0" table:style-name="ce55">
            <text:p>780</text:p>
          </table:table-cell>
          <table:table-cell office:value-type="float" office:value="0" table:style-name="ce55">
            <text:p>0</text:p>
          </table:table-cell>
          <table:table-cell office:value-type="float" office:value="780" table:style-name="ce55">
            <text:p>780</text:p>
          </table:table-cell>
          <table:table-cell table:style-name="ce56"/>
          <table:table-cell office:value-type="float" office:value="780" table:style-name="ce55">
            <text:p>78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office:value-type="float" office:value="40.25" table:style-name="ce56">
            <text:p>40.25</text:p>
          </table:table-cell>
          <table:table-cell office:value-type="float" office:value="-1035810" table:style-name="ce55">
            <text:p>-1,035,810</text:p>
          </table:table-cell>
          <table:table-cell office:value-type="float" office:value="-59.75" table:style-name="ce56">
            <text:p>-59.75</text:p>
          </table:table-cell>
          <table:table-cell office:value-type="string" table:style-name="ce57">
            <text:p>主要係大學蘭潭校區北側門溫室及周邊環境改善工程廠商結算資料屢次修正致付款落後。</text:p>
          </table:table-cell>
          <table:table-cell office:value-type="string" table:style-name="ce58">
            <text:p>爾後督促廠商積極辦理。</text:p>
          </table:table-cell>
          <table:table-cell table:style-name="ce1"/>
          <table:table-cell table:number-columns-repeated="16368"/>
        </table:table-row>
        <table:table-row table:style-name="ro7">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733640" table:style-name="ce55">
            <text:p>-1,733,6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4">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table:style-name="ce56"/>
          <table:table-cell office:value-type="float" office:value="697830" table:style-name="ce55">
            <text:p>697,83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6820000" table:style-name="ce55">
            <text:p>6,82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430000000000007" table:style-name="ce56">
            <text:p>67.43</text:p>
          </table:table-cell>
          <table:table-cell office:value-type="float" office:value="-2221583" table:style-name="ce55">
            <text:p>-2,221,583</text:p>
          </table:table-cell>
          <table:table-cell office:value-type="float" office:value="-32.57" table:style-name="ce56">
            <text:p>-32.57</text:p>
          </table:table-cell>
          <table:table-cell office:value-type="string" table:style-name="ce57">
            <text:p>大學:主要係教學用個人電腦汰舊換新作業，刻正辦理請款核銷。</text:p>
            <text:p>附小:標籤機尚未辦理採購。</text:p>
          </table:table-cell>
          <table:table-cell office:value-type="string" table:style-name="ce58">
            <text:p>請業務單位加強辦理。</text:p>
          </table:table-cell>
          <table:table-cell table:style-name="ce1"/>
          <table:table-cell table:number-columns-repeated="16368"/>
        </table:table-row>
        <table:table-row table:style-name="ro7">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6820000" table:style-name="ce55">
            <text:p>6,82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430000000000007" table:style-name="ce56">
            <text:p>67.43</text:p>
          </table:table-cell>
          <table:table-cell office:value-type="float" office:value="-2221583" table:style-name="ce55">
            <text:p>-2,221,583</text:p>
          </table:table-cell>
          <table:table-cell office:value-type="float" office:value="-32.57" table:style-name="ce56">
            <text:p>-32.57</text:p>
          </table:table-cell>
          <table:table-cell table:style-name="ce57"/>
          <table:table-cell table:style-name="ce58"/>
          <table:table-cell table:style-name="ce1"/>
          <table:table-cell table:number-columns-repeated="16368"/>
        </table:table-row>
        <table:table-row table:style-name="ro13">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170000" table:style-name="ce55">
            <text:p>170,000</text:p>
          </table:table-cell>
          <table:table-cell office:value-type="float" office:value="1164120" table:style-name="ce55">
            <text:p>1,164,120</text:p>
          </table:table-cell>
          <table:table-cell office:value-type="float" office:value="0" table:style-name="ce55">
            <text:p>0</text:p>
          </table:table-cell>
          <table:table-cell office:value-type="float" office:value="1164120" table:style-name="ce55">
            <text:p>1,164,120</text:p>
          </table:table-cell>
          <table:table-cell office:value-type="float" office:value="684.78" table:style-name="ce56">
            <text:p>684.78</text:p>
          </table:table-cell>
          <table:table-cell office:value-type="float" office:value="994120" table:style-name="ce55">
            <text:p>994,120</text:p>
          </table:table-cell>
          <table:table-cell office:value-type="float" office:value="584.78" table:style-name="ce56">
            <text:p>584.78</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7">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170000" table:style-name="ce55">
            <text:p>170,000</text:p>
          </table:table-cell>
          <table:table-cell office:value-type="float" office:value="1164120" table:style-name="ce55">
            <text:p>1,164,120</text:p>
          </table:table-cell>
          <table:table-cell office:value-type="float" office:value="0" table:style-name="ce55">
            <text:p>0</text:p>
          </table:table-cell>
          <table:table-cell office:value-type="float" office:value="1164120" table:style-name="ce55">
            <text:p>1,164,120</text:p>
          </table:table-cell>
          <table:table-cell office:value-type="float" office:value="684.78" table:style-name="ce56">
            <text:p>684.78</text:p>
          </table:table-cell>
          <table:table-cell office:value-type="float" office:value="994120" table:style-name="ce55">
            <text:p>994,120</text:p>
          </table:table-cell>
          <table:table-cell office:value-type="float" office:value="584.78" table:style-name="ce56">
            <text:p>584.78</text:p>
          </table:table-cell>
          <table:table-cell table:style-name="ce57"/>
          <table:table-cell table:style-name="ce58"/>
          <table:table-cell table:number-columns-repeated="16369"/>
        </table:table-row>
        <table:table-row table:style-name="ro17">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3070000" table:style-name="ce55">
            <text:p>3,070,000</text:p>
          </table:table-cell>
          <table:table-cell office:value-type="float" office:value="2697815" table:style-name="ce55">
            <text:p>2,697,815</text:p>
          </table:table-cell>
          <table:table-cell office:value-type="float" office:value="0" table:style-name="ce55">
            <text:p>0</text:p>
          </table:table-cell>
          <table:table-cell office:value-type="float" office:value="2697815" table:style-name="ce55">
            <text:p>2,697,815</text:p>
          </table:table-cell>
          <table:table-cell office:value-type="float" office:value="87.88" table:style-name="ce56">
            <text:p>87.88</text:p>
          </table:table-cell>
          <table:table-cell office:value-type="float" office:value="-372185" table:style-name="ce55">
            <text:p>-372,185</text:p>
          </table:table-cell>
          <table:table-cell office:value-type="float" office:value="-12.12" table:style-name="ce56">
            <text:p>-12.12</text:p>
          </table:table-cell>
          <table:table-cell office:value-type="string" table:style-name="ce57">
            <text:p>主要係大學圖書館現正辦理各學院教學所需圖書採購或驗收請款。</text:p>
          </table:table-cell>
          <table:table-cell office:value-type="string" table:style-name="ce58">
            <text:p>請業管單位加速辦理採購或驗收所需設備。</text:p>
          </table:table-cell>
          <table:table-cell table:number-columns-repeated="16369"/>
        </table:table-row>
        <table:table-row table:style-name="ro7">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3070000" table:style-name="ce55">
            <text:p>3,070,000</text:p>
          </table:table-cell>
          <table:table-cell office:value-type="float" office:value="2697815" table:style-name="ce55">
            <text:p>2,697,815</text:p>
          </table:table-cell>
          <table:table-cell office:value-type="float" office:value="0" table:style-name="ce55">
            <text:p>0</text:p>
          </table:table-cell>
          <table:table-cell office:value-type="float" office:value="2697815" table:style-name="ce55">
            <text:p>2,697,815</text:p>
          </table:table-cell>
          <table:table-cell office:value-type="float" office:value="87.88" table:style-name="ce56">
            <text:p>87.88</text:p>
          </table:table-cell>
          <table:table-cell office:value-type="float" office:value="-372185" table:style-name="ce55">
            <text:p>-372,185</text:p>
          </table:table-cell>
          <table:table-cell office:value-type="float" office:value="-12.12" table:style-name="ce56">
            <text:p>-12.12</text:p>
          </table:table-cell>
          <table:table-cell table:style-name="ce57"/>
          <table:table-cell table:style-name="ce58"/>
          <table:table-cell table:number-columns-repeated="16369"/>
        </table:table-row>
        <table:table-row table:style-name="ro18">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4099180" table:style-name="ce55">
            <text:p>14,099,180</text:p>
          </table:table-cell>
          <table:table-cell office:value-type="float" office:value="9911002" table:style-name="ce55">
            <text:p>9,911,002</text:p>
          </table:table-cell>
          <table:table-cell office:value-type="float" office:value="0" table:style-name="ce55">
            <text:p>0</text:p>
          </table:table-cell>
          <table:table-cell office:value-type="float" office:value="9911002" table:style-name="ce55">
            <text:p>9,911,002</text:p>
          </table:table-cell>
          <table:table-cell office:value-type="float" office:value="70.290000000000006" table:style-name="ce56">
            <text:p>70.29</text:p>
          </table:table-cell>
          <table:table-cell office:value-type="float" office:value="-4188178" table:style-name="ce55">
            <text:p>-4,188,178</text:p>
          </table:table-cell>
          <table:table-cell office:value-type="float" office:value="-29.71" table:style-name="ce56">
            <text:p>-29.71</text:p>
          </table:table-cell>
          <table:table-cell office:value-type="string" table:style-name="ce57">
            <text:p>1.土地改良物:主要係大學林森校區道路AC改善工程招標不順，經4次招標方決標。</text:p>
            <text:p>2.房屋及建築:主要係大學蘭潭校區北側門溫室及周邊環境改善工程廠商結算資料屢次修正致付款落後。</text:p>
            <text:p>3.機械及設備:</text:p>
            <text:p>大學:主要係教學用個人電腦汰舊換新作業，刻正辦理請款核銷。附小:標籤機尚未辦理採購。</text:p>
            <text:p>4.交通及運輸設備:實際需求較預計增加。</text:p>
            <text:p>5.什項設備:主要係大學圖書館現正辦理各學院教學所需圖書採購或驗收請款。</text:p>
          </table:table-cell>
          <table:table-cell office:value-type="string" table:style-name="ce58">
            <text:p>1.土地改良物:按施工預定進度積極追蹤趕工。</text:p>
            <text:p>2.房屋及建築:爾後督促廠商積極辦理。</text:p>
            <text:p>3.機械及設備、什項設備:請各單位加速辦理採購或驗收所需設備。</text:p>
          </table:table-cell>
          <table:table-cell table:number-columns-repeated="16369"/>
        </table:table-row>
        <table:table-row table:style-name="ro14">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4099180" table:style-name="ce55">
            <text:p>14,099,180</text:p>
          </table:table-cell>
          <table:table-cell office:value-type="float" office:value="9911002" table:style-name="ce55">
            <text:p>9,911,002</text:p>
          </table:table-cell>
          <table:table-cell office:value-type="float" office:value="0" table:style-name="ce55">
            <text:p>0</text:p>
          </table:table-cell>
          <table:table-cell office:value-type="float" office:value="9911002" table:style-name="ce55">
            <text:p>9,911,002</text:p>
          </table:table-cell>
          <table:table-cell office:value-type="float" office:value="70.290000000000006" table:style-name="ce56">
            <text:p>70.29</text:p>
          </table:table-cell>
          <table:table-cell office:value-type="float" office:value="-4188178" table:style-name="ce55">
            <text:p>-4,188,178</text:p>
          </table:table-cell>
          <table:table-cell office:value-type="float" office:value="-29.71" table:style-name="ce56">
            <text:p>-29.71</text:p>
          </table:table-cell>
          <table:table-cell table:style-name="ce57"/>
          <table:table-cell table:style-name="ce58"/>
          <table:table-cell table:number-columns-repeated="16369"/>
        </table:table-row>
        <table:table-row table:style-name="ro7">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2305540" table:style-name="ce55">
            <text:p>2,305,540</text:p>
          </table:table-cell>
          <table:table-cell office:value-type="float" office:value="752820" table:style-name="ce55">
            <text:p>752,820</text:p>
          </table:table-cell>
          <table:table-cell office:value-type="float" office:value="0" table:style-name="ce55">
            <text:p>0</text:p>
          </table:table-cell>
          <table:table-cell office:value-type="float" office:value="752820" table:style-name="ce55">
            <text:p>752,820</text:p>
          </table:table-cell>
          <table:table-cell office:value-type="float" office:value="32.65" table:style-name="ce56">
            <text:p>32.65</text:p>
          </table:table-cell>
          <table:table-cell office:value-type="float" office:value="-1552720" table:style-name="ce55">
            <text:p>-1,552,720</text:p>
          </table:table-cell>
          <table:table-cell office:value-type="float" office:value="-67.349999999999994" table:style-name="ce56">
            <text:p>-67.35</text:p>
          </table:table-cell>
          <table:table-cell table:style-name="ce57"/>
          <table:table-cell table:style-name="ce58"/>
          <table:table-cell table:number-columns-repeated="16369"/>
        </table:table-row>
        <table:table-row table:style-name="ro7">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office:value-type="float" office:value="40.25" table:style-name="ce56">
            <text:p>40.25</text:p>
          </table:table-cell>
          <table:table-cell office:value-type="float" office:value="-1035810" table:style-name="ce55">
            <text:p>-1,035,810</text:p>
          </table:table-cell>
          <table:table-cell office:value-type="float" office:value="-59.75" table:style-name="ce56">
            <text:p>-59.75</text:p>
          </table:table-cell>
          <table:table-cell table:style-name="ce57"/>
          <table:table-cell table:style-name="ce58"/>
          <table:table-cell table:number-columns-repeated="16369"/>
        </table:table-row>
        <table:table-row table:style-name="ro7">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6820000" table:style-name="ce55">
            <text:p>6,82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430000000000007" table:style-name="ce56">
            <text:p>67.43</text:p>
          </table:table-cell>
          <table:table-cell office:value-type="float" office:value="-2221583" table:style-name="ce55">
            <text:p>-2,221,583</text:p>
          </table:table-cell>
          <table:table-cell office:value-type="float" office:value="-32.57" table:style-name="ce56">
            <text:p>-32.57</text:p>
          </table:table-cell>
          <table:table-cell table:style-name="ce57"/>
          <table:table-cell table:style-name="ce58"/>
          <table:table-cell table:number-columns-repeated="16369"/>
        </table:table-row>
        <table:table-row table:style-name="ro7">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170000" table:style-name="ce55">
            <text:p>170,000</text:p>
          </table:table-cell>
          <table:table-cell office:value-type="float" office:value="1164120" table:style-name="ce55">
            <text:p>1,164,120</text:p>
          </table:table-cell>
          <table:table-cell office:value-type="float" office:value="0" table:style-name="ce55">
            <text:p>0</text:p>
          </table:table-cell>
          <table:table-cell office:value-type="float" office:value="1164120" table:style-name="ce55">
            <text:p>1,164,120</text:p>
          </table:table-cell>
          <table:table-cell office:value-type="float" office:value="684.78" table:style-name="ce56">
            <text:p>684.78</text:p>
          </table:table-cell>
          <table:table-cell office:value-type="float" office:value="994120" table:style-name="ce55">
            <text:p>994,120</text:p>
          </table:table-cell>
          <table:table-cell office:value-type="float" office:value="584.78" table:style-name="ce56">
            <text:p>584.78</text:p>
          </table:table-cell>
          <table:table-cell table:style-name="ce57"/>
          <table:table-cell table:style-name="ce58"/>
          <table:table-cell table:number-columns-repeated="16369"/>
        </table:table-row>
        <table:table-row table:style-name="ro7">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3070000" table:style-name="ce55">
            <text:p>3,070,000</text:p>
          </table:table-cell>
          <table:table-cell office:value-type="float" office:value="2697815" table:style-name="ce55">
            <text:p>2,697,815</text:p>
          </table:table-cell>
          <table:table-cell office:value-type="float" office:value="0" table:style-name="ce55">
            <text:p>0</text:p>
          </table:table-cell>
          <table:table-cell office:value-type="float" office:value="2697815" table:style-name="ce55">
            <text:p>2,697,815</text:p>
          </table:table-cell>
          <table:table-cell office:value-type="float" office:value="87.88" table:style-name="ce56">
            <text:p>87.88</text:p>
          </table:table-cell>
          <table:table-cell office:value-type="float" office:value="-372185" table:style-name="ce55">
            <text:p>-372,185</text:p>
          </table:table-cell>
          <table:table-cell office:value-type="float" office:value="-12.12" table:style-name="ce56">
            <text:p>-12.12</text:p>
          </table:table-cell>
          <table:table-cell table:style-name="ce57"/>
          <table:table-cell table:style-name="ce58"/>
          <table:table-cell table:number-columns-repeated="16369"/>
        </table:table-row>
        <table:table-row table:style-name="ro6">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14099180" table:style-name="ce60">
            <text:p>14,099,180</text:p>
          </table:table-cell>
          <table:table-cell office:value-type="float" office:value="9911002" table:style-name="ce60">
            <text:p>9,911,002</text:p>
          </table:table-cell>
          <table:table-cell office:value-type="float" office:value="0" table:style-name="ce60">
            <text:p>0</text:p>
          </table:table-cell>
          <table:table-cell office:value-type="float" office:value="9911002" table:style-name="ce60">
            <text:p>9,911,002</text:p>
          </table:table-cell>
          <table:table-cell office:value-type="float" office:value="70.290000000000006" table:style-name="ce61">
            <text:p>70.29</text:p>
          </table:table-cell>
          <table:table-cell office:value-type="float" office:value="-4188178" table:style-name="ce60">
            <text:p>-4,188,178</text:p>
          </table:table-cell>
          <table:table-cell office:value-type="float" office:value="-29.71" table:style-name="ce61">
            <text:p>-29.71</text:p>
          </table:table-cell>
          <table:table-cell table:style-name="ce62"/>
          <table:table-cell table:style-name="ce63"/>
          <table:table-cell table:number-columns-repeated="16369"/>
        </table:table-row>
        <table:table-row table:style-name="ro7">
          <table:table-cell office:value-type="string" table:number-columns-spanned="15" table:number-rows-spanned="1" table:style-name="ce107">
            <text:p>備註:本年度以前年度保留數588萬7,930元，截至4月底止執行數66萬3,540元。</text:p>
          </table:table-cell>
          <table:covered-table-cell table:number-columns-repeated="14"/>
          <table:table-cell table:number-columns-repeated="16369"/>
        </table:table-row>
        <table:table-row table:number-rows-repeated="1048548" table:style-name="ro7">
          <table:table-cell table:number-columns-repeated="16384"/>
        </table:table-row>
      </table:table>
      <table:table table:name="大學-收支餘絀表" table:style-name="ta2">
        <table:table-column table:style-name="co6" table:default-cell-style-name="ce68"/>
        <table:table-column table:style-name="co25"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6">
          <table:table-cell table:style-name="ce69"/>
          <table:table-cell table:number-columns-repeated="2" table:style-name="ce5"/>
          <table:table-cell table:style-name="ce73"/>
          <table:table-cell office:value-type="string" table:style-name="ce73">
            <text:p>中華民國108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7">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6">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7">
          <table:table-cell office:value-type="string" table:style-name="ce15">
            <text:p>業務收入<text:s text:c="92"/></text:p>
          </table:table-cell>
          <table:table-cell office:value-type="float" office:value="2176526000" table:style-name="ce16">
            <text:p>2,176,526,000</text:p>
          </table:table-cell>
          <table:table-cell office:value-type="float" office:value="124701756" table:style-name="ce17">
            <text:p>124,701,756.00</text:p>
          </table:table-cell>
          <table:table-cell office:value-type="float" office:value="133518000" table:style-name="ce16">
            <text:p>133,518,000</text:p>
          </table:table-cell>
          <table:table-cell office:value-type="float" office:value="-8816244" table:style-name="ce17">
            <text:p>-8,816,244.00</text:p>
          </table:table-cell>
          <table:table-cell office:value-type="float" office:value="-6.6000000000000003E-2" table:style-name="ce101">
            <text:p>-6.60%</text:p>
          </table:table-cell>
          <table:table-cell office:value-type="float" office:value="969493202" table:style-name="ce17">
            <text:p>969,493,202.00</text:p>
          </table:table-cell>
          <table:table-cell office:value-type="float" office:value="834677000" table:style-name="ce16">
            <text:p>834,677,000</text:p>
          </table:table-cell>
          <table:table-cell office:value-type="float" office:value="134816202" table:style-name="ce17">
            <text:p>134,816,202.00</text:p>
          </table:table-cell>
          <table:table-cell office:value-type="float" office:value="0.1615" table:style-name="ce100">
            <text:p>16.15%</text:p>
          </table:table-cell>
          <table:table-cell table:number-columns-repeated="16374"/>
        </table:table-row>
        <table:table-row table:style-name="ro7">
          <table:table-cell office:value-type="string" table:style-name="ce14">
            <text:p>　教學收入<text:s text:c="92"/></text:p>
          </table:table-cell>
          <table:table-cell office:value-type="float" office:value="874779000" table:style-name="ce11">
            <text:p>874,779,000</text:p>
          </table:table-cell>
          <table:table-cell office:value-type="float" office:value="34202498" table:style-name="ce12">
            <text:p>34,202,498.00</text:p>
          </table:table-cell>
          <table:table-cell office:value-type="float" office:value="44347000" table:style-name="ce11">
            <text:p>44,347,000</text:p>
          </table:table-cell>
          <table:table-cell office:value-type="float" office:value="-10144502" table:style-name="ce12">
            <text:p>-10,144,502.00</text:p>
          </table:table-cell>
          <table:table-cell office:value-type="float" office:value="-0.2288" table:style-name="ce99">
            <text:p>-22.88%</text:p>
          </table:table-cell>
          <table:table-cell office:value-type="float" office:value="434768630" table:style-name="ce12">
            <text:p>434,768,630.00</text:p>
          </table:table-cell>
          <table:table-cell office:value-type="float" office:value="345117000" table:style-name="ce11">
            <text:p>345,117,000</text:p>
          </table:table-cell>
          <table:table-cell office:value-type="float" office:value="89651630" table:style-name="ce12">
            <text:p>89,651,630.00</text:p>
          </table:table-cell>
          <table:table-cell office:value-type="float" office:value="0.25979999999999998" table:style-name="ce98">
            <text:p>25.98%</text:p>
          </table:table-cell>
          <table:table-cell table:number-columns-repeated="16374"/>
        </table:table-row>
        <table:table-row table:style-name="ro7">
          <table:table-cell office:value-type="string" table:style-name="ce14">
            <text:p>　　學雜費收入<text:s text:c="90"/></text:p>
          </table:table-cell>
          <table:table-cell office:value-type="float" office:value="549517000" table:style-name="ce11">
            <text:p>549,517,000</text:p>
          </table:table-cell>
          <table:table-cell office:value-type="float" office:value="2660011" table:style-name="ce12">
            <text:p>2,660,011.00</text:p>
          </table:table-cell>
          <table:table-cell office:value-type="float" office:value="4000000" table:style-name="ce11">
            <text:p>4,000,000</text:p>
          </table:table-cell>
          <table:table-cell office:value-type="float" office:value="-1339989" table:style-name="ce12">
            <text:p>-1,339,989.00</text:p>
          </table:table-cell>
          <table:table-cell office:value-type="float" office:value="-0.33500000000000002" table:style-name="ce99">
            <text:p>-33.50%</text:p>
          </table:table-cell>
          <table:table-cell office:value-type="float" office:value="334042798" table:style-name="ce12">
            <text:p>334,042,798.00</text:p>
          </table:table-cell>
          <table:table-cell office:value-type="float" office:value="241020000" table:style-name="ce11">
            <text:p>241,020,000</text:p>
          </table:table-cell>
          <table:table-cell office:value-type="float" office:value="93022798" table:style-name="ce12">
            <text:p>93,022,798.00</text:p>
          </table:table-cell>
          <table:table-cell office:value-type="float" office:value="0.38600000000000001" table:style-name="ce98">
            <text:p>38.60%</text:p>
          </table:table-cell>
          <table:table-cell table:number-columns-repeated="16374"/>
        </table:table-row>
        <table:table-row table:style-name="ro7">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7">
          <table:table-cell office:value-type="string" table:style-name="ce14">
            <text:p>　　建教合作收入<text:s text:c="88"/></text:p>
          </table:table-cell>
          <table:table-cell office:value-type="float" office:value="344202000" table:style-name="ce11">
            <text:p>344,202,000</text:p>
          </table:table-cell>
          <table:table-cell office:value-type="float" office:value="30927043" table:style-name="ce12">
            <text:p>30,927,043.00</text:p>
          </table:table-cell>
          <table:table-cell office:value-type="float" office:value="38547000" table:style-name="ce11">
            <text:p>38,547,000</text:p>
          </table:table-cell>
          <table:table-cell office:value-type="float" office:value="-7619957" table:style-name="ce12">
            <text:p>-7,619,957.00</text:p>
          </table:table-cell>
          <table:table-cell office:value-type="float" office:value="-0.19769999999999999" table:style-name="ce99">
            <text:p>-19.77%</text:p>
          </table:table-cell>
          <table:table-cell office:value-type="float" office:value="79572093" table:style-name="ce12">
            <text:p>79,572,093.00</text:p>
          </table:table-cell>
          <table:table-cell office:value-type="float" office:value="96547000" table:style-name="ce11">
            <text:p>96,547,000</text:p>
          </table:table-cell>
          <table:table-cell office:value-type="float" office:value="-16974907" table:style-name="ce12">
            <text:p>-16,974,907.00</text:p>
          </table:table-cell>
          <table:table-cell office:value-type="float" office:value="-0.17580000000000001" table:style-name="ce98">
            <text:p>-17.58%</text:p>
          </table:table-cell>
          <table:table-cell table:number-columns-repeated="16374"/>
        </table:table-row>
        <table:table-row table:style-name="ro7">
          <table:table-cell office:value-type="string" table:style-name="ce14">
            <text:p>　　推廣教育收入<text:s text:c="88"/></text:p>
          </table:table-cell>
          <table:table-cell office:value-type="float" office:value="15400000" table:style-name="ce11">
            <text:p>15,400,000</text:p>
          </table:table-cell>
          <table:table-cell office:value-type="float" office:value="615444" table:style-name="ce12">
            <text:p>615,444.00</text:p>
          </table:table-cell>
          <table:table-cell office:value-type="float" office:value="1800000" table:style-name="ce11">
            <text:p>1,800,000</text:p>
          </table:table-cell>
          <table:table-cell office:value-type="float" office:value="-1184556" table:style-name="ce12">
            <text:p>-1,184,556.00</text:p>
          </table:table-cell>
          <table:table-cell office:value-type="float" office:value="-0.65810000000000002" table:style-name="ce99">
            <text:p>-65.81%</text:p>
          </table:table-cell>
          <table:table-cell office:value-type="float" office:value="21153739" table:style-name="ce12">
            <text:p>21,153,739.00</text:p>
          </table:table-cell>
          <table:table-cell office:value-type="float" office:value="7550000" table:style-name="ce11">
            <text:p>7,550,000</text:p>
          </table:table-cell>
          <table:table-cell office:value-type="float" office:value="13603739" table:style-name="ce12">
            <text:p>13,603,739.00</text:p>
          </table:table-cell>
          <table:table-cell office:value-type="float" office:value="1.8018000000000001" table:style-name="ce98">
            <text:p>180.18%</text:p>
          </table:table-cell>
          <table:table-cell table:number-columns-repeated="16374"/>
        </table:table-row>
        <table:table-row table:style-name="ro7">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00000" table:style-name="ce11">
            <text:p>100,000</text:p>
          </table:table-cell>
          <table:table-cell office:value-type="float" office:value="-100000" table:style-name="ce12">
            <text:p>-10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380000" table:style-name="ce11">
            <text:p>380,000</text:p>
          </table:table-cell>
          <table:table-cell office:value-type="float" office:value="1035486" table:style-name="ce12">
            <text:p>1,035,486.00</text:p>
          </table:table-cell>
          <table:table-cell office:value-type="float" office:value="2.7250000000000001" table:style-name="ce98">
            <text:p>272.50%</text:p>
          </table:table-cell>
          <table:table-cell table:number-columns-repeated="16374"/>
        </table:table-row>
        <table:table-row table:style-name="ro7">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00000" table:style-name="ce11">
            <text:p>100,000</text:p>
          </table:table-cell>
          <table:table-cell office:value-type="float" office:value="-100000" table:style-name="ce12">
            <text:p>-10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380000" table:style-name="ce11">
            <text:p>380,000</text:p>
          </table:table-cell>
          <table:table-cell office:value-type="float" office:value="1035486" table:style-name="ce12">
            <text:p>1,035,486.00</text:p>
          </table:table-cell>
          <table:table-cell office:value-type="float" office:value="2.7250000000000001" table:style-name="ce98">
            <text:p>272.50%</text:p>
          </table:table-cell>
          <table:table-cell table:number-columns-repeated="16374"/>
        </table:table-row>
        <table:table-row table:style-name="ro7">
          <table:table-cell office:value-type="string" table:style-name="ce14">
            <text:p>　醫療收入<text:s text:c="92"/></text:p>
          </table:table-cell>
          <table:table-cell office:value-type="float" office:value="17313000" table:style-name="ce11">
            <text:p>17,313,000</text:p>
          </table:table-cell>
          <table:table-cell office:value-type="float" office:value="1314450" table:style-name="ce12">
            <text:p>1,314,450.00</text:p>
          </table:table-cell>
          <table:table-cell office:value-type="float" office:value="1300000" table:style-name="ce11">
            <text:p>1,300,000</text:p>
          </table:table-cell>
          <table:table-cell office:value-type="float" office:value="14450" table:style-name="ce12">
            <text:p>14,450.00</text:p>
          </table:table-cell>
          <table:table-cell office:value-type="float" office:value="1.11E-2" table:style-name="ce99">
            <text:p>1.11%</text:p>
          </table:table-cell>
          <table:table-cell office:value-type="float" office:value="13846720" table:style-name="ce12">
            <text:p>13,846,720.00</text:p>
          </table:table-cell>
          <table:table-cell office:value-type="float" office:value="6600000" table:style-name="ce11">
            <text:p>6,600,000</text:p>
          </table:table-cell>
          <table:table-cell office:value-type="float" office:value="7246720" table:style-name="ce12">
            <text:p>7,246,720.00</text:p>
          </table:table-cell>
          <table:table-cell office:value-type="float" office:value="1.0980000000000001" table:style-name="ce98">
            <text:p>109.80%</text:p>
          </table:table-cell>
          <table:table-cell table:number-columns-repeated="16374"/>
        </table:table-row>
        <table:table-row table:style-name="ro7">
          <table:table-cell office:value-type="string" table:style-name="ce14">
            <text:p>　　門診醫療收入<text:s text:c="88"/></text:p>
          </table:table-cell>
          <table:table-cell office:value-type="float" office:value="17313000" table:style-name="ce11">
            <text:p>17,313,000</text:p>
          </table:table-cell>
          <table:table-cell office:value-type="float" office:value="1314450" table:style-name="ce12">
            <text:p>1,314,450.00</text:p>
          </table:table-cell>
          <table:table-cell office:value-type="float" office:value="1300000" table:style-name="ce11">
            <text:p>1,300,000</text:p>
          </table:table-cell>
          <table:table-cell office:value-type="float" office:value="14450" table:style-name="ce12">
            <text:p>14,450.00</text:p>
          </table:table-cell>
          <table:table-cell office:value-type="float" office:value="1.11E-2" table:style-name="ce99">
            <text:p>1.11%</text:p>
          </table:table-cell>
          <table:table-cell office:value-type="float" office:value="13846720" table:style-name="ce12">
            <text:p>13,846,720.00</text:p>
          </table:table-cell>
          <table:table-cell office:value-type="float" office:value="6600000" table:style-name="ce11">
            <text:p>6,600,000</text:p>
          </table:table-cell>
          <table:table-cell office:value-type="float" office:value="7246720" table:style-name="ce12">
            <text:p>7,246,720.00</text:p>
          </table:table-cell>
          <table:table-cell office:value-type="float" office:value="1.0980000000000001" table:style-name="ce98">
            <text:p>109.80%</text:p>
          </table:table-cell>
          <table:table-cell table:number-columns-repeated="16374"/>
        </table:table-row>
        <table:table-row table:style-name="ro7">
          <table:table-cell office:value-type="string" table:style-name="ce14">
            <text:p>　其他業務收入<text:s text:c="88"/></text:p>
          </table:table-cell>
          <table:table-cell office:value-type="float" office:value="1283634000" table:style-name="ce11">
            <text:p>1,283,634,000</text:p>
          </table:table-cell>
          <table:table-cell office:value-type="float" office:value="89184808" table:style-name="ce12">
            <text:p>89,184,808.00</text:p>
          </table:table-cell>
          <table:table-cell office:value-type="float" office:value="87771000" table:style-name="ce11">
            <text:p>87,771,000</text:p>
          </table:table-cell>
          <table:table-cell office:value-type="float" office:value="1413808" table:style-name="ce12">
            <text:p>1,413,808.00</text:p>
          </table:table-cell>
          <table:table-cell office:value-type="float" office:value="1.61E-2" table:style-name="ce99">
            <text:p>1.61%</text:p>
          </table:table-cell>
          <table:table-cell office:value-type="float" office:value="519462366" table:style-name="ce12">
            <text:p>519,462,366.00</text:p>
          </table:table-cell>
          <table:table-cell office:value-type="float" office:value="482580000" table:style-name="ce11">
            <text:p>482,580,000</text:p>
          </table:table-cell>
          <table:table-cell office:value-type="float" office:value="36882366" table:style-name="ce12">
            <text:p>36,882,366.00</text:p>
          </table:table-cell>
          <table:table-cell office:value-type="float" office:value="7.6399999999999996E-2" table:style-name="ce98">
            <text:p>7.64%</text:p>
          </table:table-cell>
          <table:table-cell table:number-columns-repeated="16374"/>
        </table:table-row>
        <table:table-row table:style-name="ro7">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74271000" table:style-name="ce12">
            <text:p>74,271,000.00</text:p>
          </table:table-cell>
          <table:table-cell office:value-type="float" office:value="74271000" table:style-name="ce11">
            <text:p>74,271,000</text:p>
          </table:table-cell>
          <table:table-cell office:value-type="float" office:value="0" table:style-name="ce12">
            <text:p>0.00</text:p>
          </table:table-cell>
          <table:table-cell office:value-type="float" office:value="0" table:style-name="ce99"/>
          <table:table-cell office:value-type="float" office:value="410050000" table:style-name="ce12">
            <text:p>410,050,000.00</text:p>
          </table:table-cell>
          <table:table-cell office:value-type="float" office:value="410050000" table:style-name="ce11">
            <text:p>410,05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7">
          <table:table-cell office:value-type="string" table:style-name="ce14">
            <text:p>　　其他補助收入<text:s text:c="88"/></text:p>
          </table:table-cell>
          <table:table-cell office:value-type="float" office:value="159172000" table:style-name="ce11">
            <text:p>159,172,000</text:p>
          </table:table-cell>
          <table:table-cell office:value-type="float" office:value="12247218" table:style-name="ce12">
            <text:p>12,247,218.00</text:p>
          </table:table-cell>
          <table:table-cell office:value-type="float" office:value="13000000" table:style-name="ce11">
            <text:p>13,000,000</text:p>
          </table:table-cell>
          <table:table-cell office:value-type="float" office:value="-752782" table:style-name="ce12">
            <text:p>-752,782.00</text:p>
          </table:table-cell>
          <table:table-cell office:value-type="float" office:value="-5.79E-2" table:style-name="ce99">
            <text:p>-5.79%</text:p>
          </table:table-cell>
          <table:table-cell office:value-type="float" office:value="103285954" table:style-name="ce12">
            <text:p>103,285,954.00</text:p>
          </table:table-cell>
          <table:table-cell office:value-type="float" office:value="69000000" table:style-name="ce11">
            <text:p>69,000,000</text:p>
          </table:table-cell>
          <table:table-cell office:value-type="float" office:value="34285954" table:style-name="ce12">
            <text:p>34,285,954.00</text:p>
          </table:table-cell>
          <table:table-cell office:value-type="float" office:value="0.49690000000000001" table:style-name="ce98">
            <text:p>49.69%</text:p>
          </table:table-cell>
          <table:table-cell table:number-columns-repeated="16374"/>
        </table:table-row>
        <table:table-row table:style-name="ro7">
          <table:table-cell office:value-type="string" table:style-name="ce14">
            <text:p>　　雜項業務收入<text:s text:c="88"/></text:p>
          </table:table-cell>
          <table:table-cell office:value-type="float" office:value="7279000" table:style-name="ce11">
            <text:p>7,279,000</text:p>
          </table:table-cell>
          <table:table-cell office:value-type="float" office:value="2666590" table:style-name="ce12">
            <text:p>2,666,590.00</text:p>
          </table:table-cell>
          <table:table-cell office:value-type="float" office:value="500000" table:style-name="ce11">
            <text:p>500,000</text:p>
          </table:table-cell>
          <table:table-cell office:value-type="float" office:value="2166590" table:style-name="ce12">
            <text:p>2,166,590.00</text:p>
          </table:table-cell>
          <table:table-cell office:value-type="float" office:value="4.3331999999999997" table:style-name="ce99">
            <text:p>433.32%</text:p>
          </table:table-cell>
          <table:table-cell office:value-type="float" office:value="6126412" table:style-name="ce12">
            <text:p>6,126,412.00</text:p>
          </table:table-cell>
          <table:table-cell office:value-type="float" office:value="3530000" table:style-name="ce11">
            <text:p>3,530,000</text:p>
          </table:table-cell>
          <table:table-cell office:value-type="float" office:value="2596412" table:style-name="ce12">
            <text:p>2,596,412.00</text:p>
          </table:table-cell>
          <table:table-cell office:value-type="float" office:value="0.73550000000000004" table:style-name="ce98">
            <text:p>73.55%</text:p>
          </table:table-cell>
          <table:table-cell table:number-columns-repeated="16374"/>
        </table:table-row>
        <table:table-row table:style-name="ro7">
          <table:table-cell office:value-type="string" table:style-name="ce13">
            <text:p>業務成本與費用<text:s text:c="86"/></text:p>
          </table:table-cell>
          <table:table-cell office:value-type="float" office:value="2266890000" table:style-name="ce8">
            <text:p>2,266,890,000</text:p>
          </table:table-cell>
          <table:table-cell office:value-type="float" office:value="191558346" table:style-name="ce9">
            <text:p>191,558,346.00</text:p>
          </table:table-cell>
          <table:table-cell office:value-type="float" office:value="179428000" table:style-name="ce8">
            <text:p>179,428,000</text:p>
          </table:table-cell>
          <table:table-cell office:value-type="float" office:value="12130346" table:style-name="ce9">
            <text:p>12,130,346.00</text:p>
          </table:table-cell>
          <table:table-cell office:value-type="float" office:value="6.7599999999999993E-2" table:style-name="ce97">
            <text:p>6.76%</text:p>
          </table:table-cell>
          <table:table-cell office:value-type="float" office:value="772304988" table:style-name="ce9">
            <text:p>772,304,988.00</text:p>
          </table:table-cell>
          <table:table-cell office:value-type="float" office:value="852992000" table:style-name="ce8">
            <text:p>852,992,000</text:p>
          </table:table-cell>
          <table:table-cell office:value-type="float" office:value="-80687012" table:style-name="ce9">
            <text:p>-80,687,012.00</text:p>
          </table:table-cell>
          <table:table-cell office:value-type="float" office:value="-9.4600000000000004E-2" table:style-name="ce96">
            <text:p>-9.46%</text:p>
          </table:table-cell>
          <table:table-cell table:number-columns-repeated="16374"/>
        </table:table-row>
        <table:table-row table:style-name="ro7">
          <table:table-cell office:value-type="string" table:style-name="ce14">
            <text:p>　教學成本<text:s text:c="92"/></text:p>
          </table:table-cell>
          <table:table-cell office:value-type="float" office:value="1806572000" table:style-name="ce11">
            <text:p>1,806,572,000</text:p>
          </table:table-cell>
          <table:table-cell office:value-type="float" office:value="158506088" table:style-name="ce12">
            <text:p>158,506,088.00</text:p>
          </table:table-cell>
          <table:table-cell office:value-type="float" office:value="144217000" table:style-name="ce11">
            <text:p>144,217,000</text:p>
          </table:table-cell>
          <table:table-cell office:value-type="float" office:value="14289088" table:style-name="ce12">
            <text:p>14,289,088.00</text:p>
          </table:table-cell>
          <table:table-cell office:value-type="float" office:value="9.9099999999999994E-2" table:style-name="ce99">
            <text:p>9.91%</text:p>
          </table:table-cell>
          <table:table-cell office:value-type="float" office:value="619439117" table:style-name="ce12">
            <text:p>619,439,117.00</text:p>
          </table:table-cell>
          <table:table-cell office:value-type="float" office:value="668719000" table:style-name="ce11">
            <text:p>668,719,000</text:p>
          </table:table-cell>
          <table:table-cell office:value-type="float" office:value="-49279883" table:style-name="ce12">
            <text:p>-49,279,883.00</text:p>
          </table:table-cell>
          <table:table-cell office:value-type="float" office:value="-7.3700000000000002E-2" table:style-name="ce98">
            <text:p>-7.37%</text:p>
          </table:table-cell>
          <table:table-cell table:number-columns-repeated="16374"/>
        </table:table-row>
        <table:table-row table:style-name="ro7">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26954067" table:style-name="ce12">
            <text:p>126,954,067.00</text:p>
          </table:table-cell>
          <table:table-cell office:value-type="float" office:value="114721000" table:style-name="ce11">
            <text:p>114,721,000</text:p>
          </table:table-cell>
          <table:table-cell office:value-type="float" office:value="12233067" table:style-name="ce12">
            <text:p>12,233,067.00</text:p>
          </table:table-cell>
          <table:table-cell office:value-type="float" office:value="0.1066" table:style-name="ce99">
            <text:p>10.66%</text:p>
          </table:table-cell>
          <table:table-cell office:value-type="float" office:value="538096498" table:style-name="ce12">
            <text:p>538,096,498.00</text:p>
          </table:table-cell>
          <table:table-cell office:value-type="float" office:value="550755000" table:style-name="ce11">
            <text:p>550,755,000</text:p>
          </table:table-cell>
          <table:table-cell office:value-type="float" office:value="-12658502" table:style-name="ce12">
            <text:p>-12,658,502.00</text:p>
          </table:table-cell>
          <table:table-cell office:value-type="float" office:value="-2.3E-2" table:style-name="ce98">
            <text:p>-2.30%</text:p>
          </table:table-cell>
          <table:table-cell table:number-columns-repeated="16374"/>
        </table:table-row>
        <table:table-row table:style-name="ro7">
          <table:table-cell office:value-type="string" table:style-name="ce14">
            <text:p>　　建教合作成本<text:s text:c="88"/></text:p>
          </table:table-cell>
          <table:table-cell office:value-type="float" office:value="339044000" table:style-name="ce11">
            <text:p>339,044,000</text:p>
          </table:table-cell>
          <table:table-cell office:value-type="float" office:value="30927043" table:style-name="ce12">
            <text:p>30,927,043.00</text:p>
          </table:table-cell>
          <table:table-cell office:value-type="float" office:value="28260000" table:style-name="ce11">
            <text:p>28,260,000</text:p>
          </table:table-cell>
          <table:table-cell office:value-type="float" office:value="2667043" table:style-name="ce12">
            <text:p>2,667,043.00</text:p>
          </table:table-cell>
          <table:table-cell office:value-type="float" office:value="9.4399999999999998E-2" table:style-name="ce99">
            <text:p>9.44%</text:p>
          </table:table-cell>
          <table:table-cell office:value-type="float" office:value="79572093" table:style-name="ce12">
            <text:p>79,572,093.00</text:p>
          </table:table-cell>
          <table:table-cell office:value-type="float" office:value="113027000" table:style-name="ce11">
            <text:p>113,027,000</text:p>
          </table:table-cell>
          <table:table-cell office:value-type="float" office:value="-33454907" table:style-name="ce12">
            <text:p>-33,454,907.00</text:p>
          </table:table-cell>
          <table:table-cell office:value-type="float" office:value="-0.29599999999999999" table:style-name="ce98">
            <text:p>-29.60%</text:p>
          </table:table-cell>
          <table:table-cell table:number-columns-repeated="16374"/>
        </table:table-row>
        <table:table-row table:style-name="ro7">
          <table:table-cell office:value-type="string" table:style-name="ce14">
            <text:p>　　推廣教育成本<text:s text:c="88"/></text:p>
          </table:table-cell>
          <table:table-cell office:value-type="float" office:value="14800000" table:style-name="ce11">
            <text:p>14,800,000</text:p>
          </table:table-cell>
          <table:table-cell office:value-type="float" office:value="624978" table:style-name="ce12">
            <text:p>624,978.00</text:p>
          </table:table-cell>
          <table:table-cell office:value-type="float" office:value="1236000" table:style-name="ce11">
            <text:p>1,236,000</text:p>
          </table:table-cell>
          <table:table-cell office:value-type="float" office:value="-611022" table:style-name="ce12">
            <text:p>-611,022.00</text:p>
          </table:table-cell>
          <table:table-cell office:value-type="float" office:value="-0.49440000000000001" table:style-name="ce99">
            <text:p>-49.44%</text:p>
          </table:table-cell>
          <table:table-cell office:value-type="float" office:value="1770526" table:style-name="ce12">
            <text:p>1,770,526.00</text:p>
          </table:table-cell>
          <table:table-cell office:value-type="float" office:value="4937000" table:style-name="ce11">
            <text:p>4,937,000</text:p>
          </table:table-cell>
          <table:table-cell office:value-type="float" office:value="-3166474" table:style-name="ce12">
            <text:p>-3,166,474.00</text:p>
          </table:table-cell>
          <table:table-cell office:value-type="float" office:value="-0.64139999999999997" table:style-name="ce98">
            <text:p>-64.14%</text:p>
          </table:table-cell>
          <table:table-cell table:number-columns-repeated="16374"/>
        </table:table-row>
        <table:table-row table:style-name="ro7">
          <table:table-cell office:value-type="string" table:style-name="ce14">
            <text:p>　醫療成本<text:s text:c="92"/></text:p>
          </table:table-cell>
          <table:table-cell office:value-type="float" office:value="16063000" table:style-name="ce11">
            <text:p>16,063,000</text:p>
          </table:table-cell>
          <table:table-cell office:value-type="float" office:value="1282008" table:style-name="ce12">
            <text:p>1,282,008.00</text:p>
          </table:table-cell>
          <table:table-cell office:value-type="float" office:value="1340000" table:style-name="ce11">
            <text:p>1,340,000</text:p>
          </table:table-cell>
          <table:table-cell office:value-type="float" office:value="-57992" table:style-name="ce12">
            <text:p>-57,992.00</text:p>
          </table:table-cell>
          <table:table-cell office:value-type="float" office:value="-4.3299999999999998E-2" table:style-name="ce99">
            <text:p>-4.33%</text:p>
          </table:table-cell>
          <table:table-cell office:value-type="float" office:value="5653312" table:style-name="ce12">
            <text:p>5,653,312.00</text:p>
          </table:table-cell>
          <table:table-cell office:value-type="float" office:value="5343000" table:style-name="ce11">
            <text:p>5,343,000</text:p>
          </table:table-cell>
          <table:table-cell office:value-type="float" office:value="310312" table:style-name="ce12">
            <text:p>310,312.00</text:p>
          </table:table-cell>
          <table:table-cell office:value-type="float" office:value="5.8099999999999999E-2" table:style-name="ce98">
            <text:p>5.81%</text:p>
          </table:table-cell>
          <table:table-cell table:number-columns-repeated="16374"/>
        </table:table-row>
        <table:table-row table:style-name="ro7">
          <table:table-cell office:value-type="string" table:style-name="ce14">
            <text:p>　　門診醫療成本<text:s text:c="88"/></text:p>
          </table:table-cell>
          <table:table-cell office:value-type="float" office:value="16063000" table:style-name="ce11">
            <text:p>16,063,000</text:p>
          </table:table-cell>
          <table:table-cell office:value-type="float" office:value="1282008" table:style-name="ce12">
            <text:p>1,282,008.00</text:p>
          </table:table-cell>
          <table:table-cell office:value-type="float" office:value="1340000" table:style-name="ce11">
            <text:p>1,340,000</text:p>
          </table:table-cell>
          <table:table-cell office:value-type="float" office:value="-57992" table:style-name="ce12">
            <text:p>-57,992.00</text:p>
          </table:table-cell>
          <table:table-cell office:value-type="float" office:value="-4.3299999999999998E-2" table:style-name="ce99">
            <text:p>-4.33%</text:p>
          </table:table-cell>
          <table:table-cell office:value-type="float" office:value="5653312" table:style-name="ce12">
            <text:p>5,653,312.00</text:p>
          </table:table-cell>
          <table:table-cell office:value-type="float" office:value="5343000" table:style-name="ce11">
            <text:p>5,343,000</text:p>
          </table:table-cell>
          <table:table-cell office:value-type="float" office:value="310312" table:style-name="ce12">
            <text:p>310,312.00</text:p>
          </table:table-cell>
          <table:table-cell office:value-type="float" office:value="5.8099999999999999E-2" table:style-name="ce98">
            <text:p>5.81%</text:p>
          </table:table-cell>
          <table:table-cell table:number-columns-repeated="16374"/>
        </table:table-row>
        <table:table-row table:style-name="ro7">
          <table:table-cell office:value-type="string" table:style-name="ce14">
            <text:p>　其他業務成本<text:s text:c="88"/></text:p>
          </table:table-cell>
          <table:table-cell office:value-type="float" office:value="80043000" table:style-name="ce11">
            <text:p>80,043,000</text:p>
          </table:table-cell>
          <table:table-cell office:value-type="float" office:value="8420000" table:style-name="ce12">
            <text:p>8,420,000.00</text:p>
          </table:table-cell>
          <table:table-cell office:value-type="float" office:value="6670000" table:style-name="ce11">
            <text:p>6,670,000</text:p>
          </table:table-cell>
          <table:table-cell office:value-type="float" office:value="1750000" table:style-name="ce12">
            <text:p>1,750,000.00</text:p>
          </table:table-cell>
          <table:table-cell office:value-type="float" office:value="0.26240000000000002" table:style-name="ce99">
            <text:p>26.24%</text:p>
          </table:table-cell>
          <table:table-cell office:value-type="float" office:value="20239107" table:style-name="ce12">
            <text:p>20,239,107.00</text:p>
          </table:table-cell>
          <table:table-cell office:value-type="float" office:value="26680000" table:style-name="ce11">
            <text:p>26,680,000</text:p>
          </table:table-cell>
          <table:table-cell office:value-type="float" office:value="-6440893" table:style-name="ce12">
            <text:p>-6,440,893.00</text:p>
          </table:table-cell>
          <table:table-cell office:value-type="float" office:value="-0.2414" table:style-name="ce98">
            <text:p>-24.14%</text:p>
          </table:table-cell>
          <table:table-cell table:number-columns-repeated="16374"/>
        </table:table-row>
        <table:table-row table:style-name="ro7">
          <table:table-cell office:value-type="string" table:style-name="ce14">
            <text:p>　　學生公費及獎勵金<text:s text:c="84"/></text:p>
          </table:table-cell>
          <table:table-cell office:value-type="float" office:value="80043000" table:style-name="ce11">
            <text:p>80,043,000</text:p>
          </table:table-cell>
          <table:table-cell office:value-type="float" office:value="8420000" table:style-name="ce12">
            <text:p>8,420,000.00</text:p>
          </table:table-cell>
          <table:table-cell office:value-type="float" office:value="6670000" table:style-name="ce11">
            <text:p>6,670,000</text:p>
          </table:table-cell>
          <table:table-cell office:value-type="float" office:value="1750000" table:style-name="ce12">
            <text:p>1,750,000.00</text:p>
          </table:table-cell>
          <table:table-cell office:value-type="float" office:value="0.26240000000000002" table:style-name="ce99">
            <text:p>26.24%</text:p>
          </table:table-cell>
          <table:table-cell office:value-type="float" office:value="20239107" table:style-name="ce12">
            <text:p>20,239,107.00</text:p>
          </table:table-cell>
          <table:table-cell office:value-type="float" office:value="26680000" table:style-name="ce11">
            <text:p>26,680,000</text:p>
          </table:table-cell>
          <table:table-cell office:value-type="float" office:value="-6440893" table:style-name="ce12">
            <text:p>-6,440,893.00</text:p>
          </table:table-cell>
          <table:table-cell office:value-type="float" office:value="-0.2414" table:style-name="ce98">
            <text:p>-24.14%</text:p>
          </table:table-cell>
          <table:table-cell table:number-columns-repeated="16374"/>
        </table:table-row>
        <table:table-row table:style-name="ro7">
          <table:table-cell office:value-type="string" table:style-name="ce14">
            <text:p>　管理及總務費用<text:s text:c="86"/></text:p>
          </table:table-cell>
          <table:table-cell office:value-type="float" office:value="317240000" table:style-name="ce11">
            <text:p>317,240,000</text:p>
          </table:table-cell>
          <table:table-cell office:value-type="float" office:value="20844243" table:style-name="ce12">
            <text:p>20,844,243.00</text:p>
          </table:table-cell>
          <table:table-cell office:value-type="float" office:value="23288000" table:style-name="ce11">
            <text:p>23,288,000</text:p>
          </table:table-cell>
          <table:table-cell office:value-type="float" office:value="-2443757" table:style-name="ce12">
            <text:p>-2,443,757.00</text:p>
          </table:table-cell>
          <table:table-cell office:value-type="float" office:value="-0.10489999999999999" table:style-name="ce99">
            <text:p>-10.49%</text:p>
          </table:table-cell>
          <table:table-cell office:value-type="float" office:value="122686531" table:style-name="ce12">
            <text:p>122,686,531.00</text:p>
          </table:table-cell>
          <table:table-cell office:value-type="float" office:value="136533000" table:style-name="ce11">
            <text:p>136,533,000</text:p>
          </table:table-cell>
          <table:table-cell office:value-type="float" office:value="-13846469" table:style-name="ce12">
            <text:p>-13,846,469.00</text:p>
          </table:table-cell>
          <table:table-cell office:value-type="float" office:value="-0.1014" table:style-name="ce98">
            <text:p>-10.14%</text:p>
          </table:table-cell>
          <table:table-cell table:number-columns-repeated="16374"/>
        </table:table-row>
        <table:table-row table:style-name="ro7">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0844243" table:style-name="ce12">
            <text:p>20,844,243.00</text:p>
          </table:table-cell>
          <table:table-cell office:value-type="float" office:value="23288000" table:style-name="ce11">
            <text:p>23,288,000</text:p>
          </table:table-cell>
          <table:table-cell office:value-type="float" office:value="-2443757" table:style-name="ce12">
            <text:p>-2,443,757.00</text:p>
          </table:table-cell>
          <table:table-cell office:value-type="float" office:value="-0.10489999999999999" table:style-name="ce99">
            <text:p>-10.49%</text:p>
          </table:table-cell>
          <table:table-cell office:value-type="float" office:value="122686531" table:style-name="ce12">
            <text:p>122,686,531.00</text:p>
          </table:table-cell>
          <table:table-cell office:value-type="float" office:value="136533000" table:style-name="ce11">
            <text:p>136,533,000</text:p>
          </table:table-cell>
          <table:table-cell office:value-type="float" office:value="-13846469" table:style-name="ce12">
            <text:p>-13,846,469.00</text:p>
          </table:table-cell>
          <table:table-cell office:value-type="float" office:value="-0.1014" table:style-name="ce98">
            <text:p>-10.14%</text:p>
          </table:table-cell>
          <table:table-cell table:number-columns-repeated="16374"/>
        </table:table-row>
        <table:table-row table:style-name="ro7">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1820733" table:style-name="ce12">
            <text:p>1,820,733.00</text:p>
          </table:table-cell>
          <table:table-cell office:value-type="float" office:value="3441000" table:style-name="ce11">
            <text:p>3,441,000</text:p>
          </table:table-cell>
          <table:table-cell office:value-type="float" office:value="-1620267" table:style-name="ce12">
            <text:p>-1,620,267.00</text:p>
          </table:table-cell>
          <table:table-cell office:value-type="float" office:value="-0.47089999999999999" table:style-name="ce99">
            <text:p>-47.09%</text:p>
          </table:table-cell>
          <table:table-cell office:value-type="float" office:value="2840636" table:style-name="ce12">
            <text:p>2,840,636.00</text:p>
          </table:table-cell>
          <table:table-cell office:value-type="float" office:value="13829000" table:style-name="ce11">
            <text:p>13,829,000</text:p>
          </table:table-cell>
          <table:table-cell office:value-type="float" office:value="-10988364" table:style-name="ce12">
            <text:p>-10,988,364.00</text:p>
          </table:table-cell>
          <table:table-cell office:value-type="float" office:value="-0.79459999999999997" table:style-name="ce98">
            <text:p>-79.46%</text:p>
          </table:table-cell>
          <table:table-cell table:number-columns-repeated="16374"/>
        </table:table-row>
        <table:table-row table:style-name="ro7">
          <table:table-cell office:value-type="string" table:style-name="ce14">
            <text:p>　　研究發展費用<text:s text:c="88"/></text:p>
          </table:table-cell>
          <table:table-cell office:value-type="float" office:value="41293000" table:style-name="ce11">
            <text:p>41,293,000</text:p>
          </table:table-cell>
          <table:table-cell office:value-type="float" office:value="1820733" table:style-name="ce12">
            <text:p>1,820,733.00</text:p>
          </table:table-cell>
          <table:table-cell office:value-type="float" office:value="3441000" table:style-name="ce11">
            <text:p>3,441,000</text:p>
          </table:table-cell>
          <table:table-cell office:value-type="float" office:value="-1620267" table:style-name="ce12">
            <text:p>-1,620,267.00</text:p>
          </table:table-cell>
          <table:table-cell office:value-type="float" office:value="-0.47089999999999999" table:style-name="ce99">
            <text:p>-47.09%</text:p>
          </table:table-cell>
          <table:table-cell office:value-type="float" office:value="2840636" table:style-name="ce12">
            <text:p>2,840,636.00</text:p>
          </table:table-cell>
          <table:table-cell office:value-type="float" office:value="13829000" table:style-name="ce11">
            <text:p>13,829,000</text:p>
          </table:table-cell>
          <table:table-cell office:value-type="float" office:value="-10988364" table:style-name="ce12">
            <text:p>-10,988,364.00</text:p>
          </table:table-cell>
          <table:table-cell office:value-type="float" office:value="-0.79459999999999997" table:style-name="ce98">
            <text:p>-79.46%</text:p>
          </table:table-cell>
          <table:table-cell table:number-columns-repeated="16374"/>
        </table:table-row>
        <table:table-row table:style-name="ro7">
          <table:table-cell office:value-type="string" table:style-name="ce14">
            <text:p>　其他業務費用<text:s text:c="88"/></text:p>
          </table:table-cell>
          <table:table-cell office:value-type="float" office:value="5679000" table:style-name="ce11">
            <text:p>5,679,000</text:p>
          </table:table-cell>
          <table:table-cell office:value-type="float" office:value="685274" table:style-name="ce12">
            <text:p>685,274.00</text:p>
          </table:table-cell>
          <table:table-cell office:value-type="float" office:value="472000" table:style-name="ce11">
            <text:p>472,000</text:p>
          </table:table-cell>
          <table:table-cell office:value-type="float" office:value="213274" table:style-name="ce12">
            <text:p>213,274.00</text:p>
          </table:table-cell>
          <table:table-cell office:value-type="float" office:value="0.45190000000000002" table:style-name="ce99">
            <text:p>45.19%</text:p>
          </table:table-cell>
          <table:table-cell office:value-type="float" office:value="1446285" table:style-name="ce12">
            <text:p>1,446,285.00</text:p>
          </table:table-cell>
          <table:table-cell office:value-type="float" office:value="1888000" table:style-name="ce11">
            <text:p>1,888,000</text:p>
          </table:table-cell>
          <table:table-cell office:value-type="float" office:value="-441715" table:style-name="ce12">
            <text:p>-441,715.00</text:p>
          </table:table-cell>
          <table:table-cell office:value-type="float" office:value="-0.23400000000000001" table:style-name="ce98">
            <text:p>-23.40%</text:p>
          </table:table-cell>
          <table:table-cell table:number-columns-repeated="16374"/>
        </table:table-row>
        <table:table-row table:style-name="ro7">
          <table:table-cell office:value-type="string" table:style-name="ce14">
            <text:p>　　雜項業務費用<text:s text:c="88"/></text:p>
          </table:table-cell>
          <table:table-cell office:value-type="float" office:value="5679000" table:style-name="ce11">
            <text:p>5,679,000</text:p>
          </table:table-cell>
          <table:table-cell office:value-type="float" office:value="685274" table:style-name="ce12">
            <text:p>685,274.00</text:p>
          </table:table-cell>
          <table:table-cell office:value-type="float" office:value="472000" table:style-name="ce11">
            <text:p>472,000</text:p>
          </table:table-cell>
          <table:table-cell office:value-type="float" office:value="213274" table:style-name="ce12">
            <text:p>213,274.00</text:p>
          </table:table-cell>
          <table:table-cell office:value-type="float" office:value="0.45190000000000002" table:style-name="ce99">
            <text:p>45.19%</text:p>
          </table:table-cell>
          <table:table-cell office:value-type="float" office:value="1446285" table:style-name="ce12">
            <text:p>1,446,285.00</text:p>
          </table:table-cell>
          <table:table-cell office:value-type="float" office:value="1888000" table:style-name="ce11">
            <text:p>1,888,000</text:p>
          </table:table-cell>
          <table:table-cell office:value-type="float" office:value="-441715" table:style-name="ce12">
            <text:p>-441,715.00</text:p>
          </table:table-cell>
          <table:table-cell office:value-type="float" office:value="-0.23400000000000001" table:style-name="ce98">
            <text:p>-23.40%</text:p>
          </table:table-cell>
          <table:table-cell table:number-columns-repeated="16374"/>
        </table:table-row>
        <table:table-row table:style-name="ro7">
          <table:table-cell office:value-type="string" table:style-name="ce13">
            <text:p>業務賸餘（短絀）<text:s text:c="84"/></text:p>
          </table:table-cell>
          <table:table-cell office:value-type="float" office:value="-90364000" table:style-name="ce8">
            <text:p>-90,364,000</text:p>
          </table:table-cell>
          <table:table-cell office:value-type="float" office:value="-66856590" table:style-name="ce9">
            <text:p>-66,856,590.00</text:p>
          </table:table-cell>
          <table:table-cell office:value-type="float" office:value="-45910000" table:style-name="ce8">
            <text:p>-45,910,000</text:p>
          </table:table-cell>
          <table:table-cell office:value-type="float" office:value="-20946590" table:style-name="ce9">
            <text:p>-20,946,590.00</text:p>
          </table:table-cell>
          <table:table-cell office:value-type="float" office:value="0.45629999999999998" table:style-name="ce97">
            <text:p>45.63%</text:p>
          </table:table-cell>
          <table:table-cell office:value-type="float" office:value="197188214" table:style-name="ce9">
            <text:p>197,188,214.00</text:p>
          </table:table-cell>
          <table:table-cell office:value-type="float" office:value="-18315000" table:style-name="ce8">
            <text:p>-18,315,000</text:p>
          </table:table-cell>
          <table:table-cell office:value-type="float" office:value="215503214" table:style-name="ce9">
            <text:p>215,503,214.00</text:p>
          </table:table-cell>
          <table:table-cell office:value-type="float" office:value="-11.766500000000001" table:style-name="ce96">
            <text:p>-1,176.65%</text:p>
          </table:table-cell>
          <table:table-cell table:number-columns-repeated="16374"/>
        </table:table-row>
        <table:table-row table:style-name="ro7">
          <table:table-cell office:value-type="string" table:style-name="ce13">
            <text:p>業務外收入<text:s text:c="90"/></text:p>
          </table:table-cell>
          <table:table-cell office:value-type="float" office:value="128384000" table:style-name="ce8">
            <text:p>128,384,000</text:p>
          </table:table-cell>
          <table:table-cell office:value-type="float" office:value="6222937" table:style-name="ce9">
            <text:p>6,222,937.00</text:p>
          </table:table-cell>
          <table:table-cell office:value-type="float" office:value="4504000" table:style-name="ce8">
            <text:p>4,504,000</text:p>
          </table:table-cell>
          <table:table-cell office:value-type="float" office:value="1718937" table:style-name="ce9">
            <text:p>1,718,937.00</text:p>
          </table:table-cell>
          <table:table-cell office:value-type="float" office:value="0.38159999999999999" table:style-name="ce97">
            <text:p>38.16%</text:p>
          </table:table-cell>
          <table:table-cell office:value-type="float" office:value="139349315" table:style-name="ce9">
            <text:p>139,349,315.00</text:p>
          </table:table-cell>
          <table:table-cell office:value-type="float" office:value="44529000" table:style-name="ce8">
            <text:p>44,529,000</text:p>
          </table:table-cell>
          <table:table-cell office:value-type="float" office:value="94820315" table:style-name="ce9">
            <text:p>94,820,315.00</text:p>
          </table:table-cell>
          <table:table-cell office:value-type="float" office:value="2.1294" table:style-name="ce96">
            <text:p>212.94%</text:p>
          </table:table-cell>
          <table:table-cell table:number-columns-repeated="16374"/>
        </table:table-row>
        <table:table-row table:style-name="ro7">
          <table:table-cell office:value-type="string" table:style-name="ce14">
            <text:p>　財務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200000" table:style-name="ce11">
            <text:p>200,000</text:p>
          </table:table-cell>
          <table:table-cell office:value-type="float" office:value="-200000" table:style-name="ce12">
            <text:p>-200,000.00</text:p>
          </table:table-cell>
          <table:table-cell office:value-type="float" office:value="-1" table:style-name="ce99">
            <text:p>-100.00%</text:p>
          </table:table-cell>
          <table:table-cell office:value-type="float" office:value="356636" table:style-name="ce12">
            <text:p>356,636.00</text:p>
          </table:table-cell>
          <table:table-cell office:value-type="float" office:value="555000" table:style-name="ce11">
            <text:p>555,000</text:p>
          </table:table-cell>
          <table:table-cell office:value-type="float" office:value="-198364" table:style-name="ce12">
            <text:p>-198,364.00</text:p>
          </table:table-cell>
          <table:table-cell office:value-type="float" office:value="-0.3574" table:style-name="ce98">
            <text:p>-35.74%</text:p>
          </table:table-cell>
          <table:table-cell table:number-columns-repeated="16374"/>
        </table:table-row>
        <table:table-row table:style-name="ro7">
          <table:table-cell office:value-type="string" table:style-name="ce14">
            <text:p>　　利息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200000" table:style-name="ce11">
            <text:p>200,000</text:p>
          </table:table-cell>
          <table:table-cell office:value-type="float" office:value="-200000" table:style-name="ce12">
            <text:p>-200,000.00</text:p>
          </table:table-cell>
          <table:table-cell office:value-type="float" office:value="-1" table:style-name="ce99">
            <text:p>-100.00%</text:p>
          </table:table-cell>
          <table:table-cell office:value-type="float" office:value="356636" table:style-name="ce12">
            <text:p>356,636.00</text:p>
          </table:table-cell>
          <table:table-cell office:value-type="float" office:value="555000" table:style-name="ce11">
            <text:p>555,000</text:p>
          </table:table-cell>
          <table:table-cell office:value-type="float" office:value="-198364" table:style-name="ce12">
            <text:p>-198,364.00</text:p>
          </table:table-cell>
          <table:table-cell office:value-type="float" office:value="-0.3574" table:style-name="ce98">
            <text:p>-35.74%</text:p>
          </table:table-cell>
          <table:table-cell table:number-columns-repeated="16374"/>
        </table:table-row>
        <table:table-row table:style-name="ro7">
          <table:table-cell office:value-type="string" table:style-name="ce14">
            <text:p>　其他業務外收入<text:s text:c="86"/></text:p>
          </table:table-cell>
          <table:table-cell office:value-type="float" office:value="111684000" table:style-name="ce11">
            <text:p>111,684,000</text:p>
          </table:table-cell>
          <table:table-cell office:value-type="float" office:value="6222937" table:style-name="ce12">
            <text:p>6,222,937.00</text:p>
          </table:table-cell>
          <table:table-cell office:value-type="float" office:value="4304000" table:style-name="ce11">
            <text:p>4,304,000</text:p>
          </table:table-cell>
          <table:table-cell office:value-type="float" office:value="1918937" table:style-name="ce12">
            <text:p>1,918,937.00</text:p>
          </table:table-cell>
          <table:table-cell office:value-type="float" office:value="0.44579999999999997" table:style-name="ce99">
            <text:p>44.58%</text:p>
          </table:table-cell>
          <table:table-cell office:value-type="float" office:value="138992679" table:style-name="ce12">
            <text:p>138,992,679.00</text:p>
          </table:table-cell>
          <table:table-cell office:value-type="float" office:value="43974000" table:style-name="ce11">
            <text:p>43,974,000</text:p>
          </table:table-cell>
          <table:table-cell office:value-type="float" office:value="95018679" table:style-name="ce12">
            <text:p>95,018,679.00</text:p>
          </table:table-cell>
          <table:table-cell office:value-type="float" office:value="2.1608000000000001" table:style-name="ce98">
            <text:p>216.08%</text:p>
          </table:table-cell>
          <table:table-cell table:number-columns-repeated="16374"/>
        </table:table-row>
        <table:table-row table:style-name="ro7">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2139657" table:style-name="ce12">
            <text:p>2,139,657.00</text:p>
          </table:table-cell>
          <table:table-cell office:value-type="float" office:value="1500000" table:style-name="ce11">
            <text:p>1,500,000</text:p>
          </table:table-cell>
          <table:table-cell office:value-type="float" office:value="639657" table:style-name="ce12">
            <text:p>639,657.00</text:p>
          </table:table-cell>
          <table:table-cell office:value-type="float" office:value="0.4264" table:style-name="ce99">
            <text:p>42.64%</text:p>
          </table:table-cell>
          <table:table-cell office:value-type="float" office:value="92243459" table:style-name="ce12">
            <text:p>92,243,459.00</text:p>
          </table:table-cell>
          <table:table-cell office:value-type="float" office:value="25500000" table:style-name="ce11">
            <text:p>25,500,000</text:p>
          </table:table-cell>
          <table:table-cell office:value-type="float" office:value="66743459" table:style-name="ce12">
            <text:p>66,743,459.00</text:p>
          </table:table-cell>
          <table:table-cell office:value-type="float" office:value="2.6173999999999999" table:style-name="ce98">
            <text:p>261.74%</text:p>
          </table:table-cell>
          <table:table-cell table:number-columns-repeated="16374"/>
        </table:table-row>
        <table:table-row table:style-name="ro7">
          <table:table-cell office:value-type="string" table:style-name="ce14">
            <text:p>　　違規罰款收入<text:s text:c="88"/></text:p>
          </table:table-cell>
          <table:table-cell office:value-type="float" office:value="837000" table:style-name="ce11">
            <text:p>837,000</text:p>
          </table:table-cell>
          <table:table-cell office:value-type="float" office:value="30552" table:style-name="ce12">
            <text:p>30,552.00</text:p>
          </table:table-cell>
          <table:table-cell office:value-type="float" office:value="100000" table:style-name="ce11">
            <text:p>100,000</text:p>
          </table:table-cell>
          <table:table-cell office:value-type="float" office:value="-69448" table:style-name="ce12">
            <text:p>-69,448.00</text:p>
          </table:table-cell>
          <table:table-cell office:value-type="float" office:value="-0.69450000000000001" table:style-name="ce99">
            <text:p>-69.45%</text:p>
          </table:table-cell>
          <table:table-cell office:value-type="float" office:value="399474" table:style-name="ce12">
            <text:p>399,474.00</text:p>
          </table:table-cell>
          <table:table-cell office:value-type="float" office:value="260000" table:style-name="ce11">
            <text:p>260,000</text:p>
          </table:table-cell>
          <table:table-cell office:value-type="float" office:value="139474" table:style-name="ce12">
            <text:p>139,474.00</text:p>
          </table:table-cell>
          <table:table-cell office:value-type="float" office:value="0.53639999999999999" table:style-name="ce98">
            <text:p>53.64%</text:p>
          </table:table-cell>
          <table:table-cell table:number-columns-repeated="16374"/>
        </table:table-row>
        <table:table-row table:style-name="ro7">
          <table:table-cell office:value-type="string" table:style-name="ce14">
            <text:p>　　受贈收入<text:s text:c="92"/></text:p>
          </table:table-cell>
          <table:table-cell office:value-type="float" office:value="14859000" table:style-name="ce11">
            <text:p>14,859,000</text:p>
          </table:table-cell>
          <table:table-cell office:value-type="float" office:value="1724093" table:style-name="ce12">
            <text:p>1,724,093.00</text:p>
          </table:table-cell>
          <table:table-cell office:value-type="float" office:value="1200000" table:style-name="ce11">
            <text:p>1,200,000</text:p>
          </table:table-cell>
          <table:table-cell office:value-type="float" office:value="524093" table:style-name="ce12">
            <text:p>524,093.00</text:p>
          </table:table-cell>
          <table:table-cell office:value-type="float" office:value="0.43669999999999998" table:style-name="ce99">
            <text:p>43.67%</text:p>
          </table:table-cell>
          <table:table-cell office:value-type="float" office:value="28655315" table:style-name="ce12">
            <text:p>28,655,315.00</text:p>
          </table:table-cell>
          <table:table-cell office:value-type="float" office:value="6200000" table:style-name="ce11">
            <text:p>6,200,000</text:p>
          </table:table-cell>
          <table:table-cell office:value-type="float" office:value="22455315" table:style-name="ce12">
            <text:p>22,455,315.00</text:p>
          </table:table-cell>
          <table:table-cell office:value-type="float" office:value="3.6217999999999999" table:style-name="ce98">
            <text:p>362.18%</text:p>
          </table:table-cell>
          <table:table-cell table:number-columns-repeated="16374"/>
        </table:table-row>
        <table:table-row table:style-name="ro7">
          <table:table-cell office:value-type="string" table:style-name="ce14">
            <text:p>　　賠（補）償收入<text:s text:c="86"/></text:p>
          </table:table-cell>
          <table:table-cell office:value-type="float" office:value="42000" table:style-name="ce11">
            <text:p>42,000</text:p>
          </table:table-cell>
          <table:table-cell office:value-type="float" office:value="3010" table:style-name="ce12">
            <text:p>3,010.00</text:p>
          </table:table-cell>
          <table:table-cell office:value-type="float" office:value="4000" table:style-name="ce11">
            <text:p>4,000</text:p>
          </table:table-cell>
          <table:table-cell office:value-type="float" office:value="-990" table:style-name="ce12">
            <text:p>-990.00</text:p>
          </table:table-cell>
          <table:table-cell office:value-type="float" office:value="-0.2475" table:style-name="ce99">
            <text:p>-24.75%</text:p>
          </table:table-cell>
          <table:table-cell office:value-type="float" office:value="59686" table:style-name="ce12">
            <text:p>59,686.00</text:p>
          </table:table-cell>
          <table:table-cell office:value-type="float" office:value="14000" table:style-name="ce11">
            <text:p>14,000</text:p>
          </table:table-cell>
          <table:table-cell office:value-type="float" office:value="45686" table:style-name="ce12">
            <text:p>45,686.00</text:p>
          </table:table-cell>
          <table:table-cell office:value-type="float" office:value="3.2633000000000001" table:style-name="ce98">
            <text:p>326.33%</text:p>
          </table:table-cell>
          <table:table-cell table:number-columns-repeated="16374"/>
        </table:table-row>
        <table:table-row table:style-name="ro7">
          <table:table-cell office:value-type="string" table:style-name="ce14">
            <text:p>　　雜項收入<text:s text:c="92"/></text:p>
          </table:table-cell>
          <table:table-cell office:value-type="float" office:value="31122000" table:style-name="ce11">
            <text:p>31,122,000</text:p>
          </table:table-cell>
          <table:table-cell office:value-type="float" office:value="2325625" table:style-name="ce12">
            <text:p>2,325,625.00</text:p>
          </table:table-cell>
          <table:table-cell office:value-type="float" office:value="1500000" table:style-name="ce11">
            <text:p>1,500,000</text:p>
          </table:table-cell>
          <table:table-cell office:value-type="float" office:value="825625" table:style-name="ce12">
            <text:p>825,625.00</text:p>
          </table:table-cell>
          <table:table-cell office:value-type="float" office:value="0.5504" table:style-name="ce99">
            <text:p>55.04%</text:p>
          </table:table-cell>
          <table:table-cell office:value-type="float" office:value="17634745" table:style-name="ce12">
            <text:p>17,634,745.00</text:p>
          </table:table-cell>
          <table:table-cell office:value-type="float" office:value="12000000" table:style-name="ce11">
            <text:p>12,000,000</text:p>
          </table:table-cell>
          <table:table-cell office:value-type="float" office:value="5634745" table:style-name="ce12">
            <text:p>5,634,745.00</text:p>
          </table:table-cell>
          <table:table-cell office:value-type="float" office:value="0.46960000000000002" table:style-name="ce98">
            <text:p>46.96%</text:p>
          </table:table-cell>
          <table:table-cell table:number-columns-repeated="16374"/>
        </table:table-row>
        <table:table-row table:style-name="ro7">
          <table:table-cell office:value-type="string" table:style-name="ce13">
            <text:p>業務外費用<text:s text:c="90"/></text:p>
          </table:table-cell>
          <table:table-cell office:value-type="float" office:value="113078000" table:style-name="ce8">
            <text:p>113,078,000</text:p>
          </table:table-cell>
          <table:table-cell office:value-type="float" office:value="6959869" table:style-name="ce9">
            <text:p>6,959,869.00</text:p>
          </table:table-cell>
          <table:table-cell office:value-type="float" office:value="9427000" table:style-name="ce8">
            <text:p>9,427,000</text:p>
          </table:table-cell>
          <table:table-cell office:value-type="float" office:value="-2467131" table:style-name="ce9">
            <text:p>-2,467,131.00</text:p>
          </table:table-cell>
          <table:table-cell office:value-type="float" office:value="-0.26169999999999999" table:style-name="ce97">
            <text:p>-26.17%</text:p>
          </table:table-cell>
          <table:table-cell office:value-type="float" office:value="26800331" table:style-name="ce9">
            <text:p>26,800,331.00</text:p>
          </table:table-cell>
          <table:table-cell office:value-type="float" office:value="35096000" table:style-name="ce8">
            <text:p>35,096,000</text:p>
          </table:table-cell>
          <table:table-cell office:value-type="float" office:value="-8295669" table:style-name="ce9">
            <text:p>-8,295,669.00</text:p>
          </table:table-cell>
          <table:table-cell office:value-type="float" office:value="-0.2364" table:style-name="ce96">
            <text:p>-23.64%</text:p>
          </table:table-cell>
          <table:table-cell table:number-columns-repeated="16374"/>
        </table:table-row>
        <table:table-row table:style-name="ro7">
          <table:table-cell office:value-type="string" table:style-name="ce14">
            <text:p>　其他業務外費用<text:s text:c="86"/></text:p>
          </table:table-cell>
          <table:table-cell office:value-type="float" office:value="113078000" table:style-name="ce11">
            <text:p>113,078,000</text:p>
          </table:table-cell>
          <table:table-cell office:value-type="float" office:value="6959869" table:style-name="ce12">
            <text:p>6,959,869.00</text:p>
          </table:table-cell>
          <table:table-cell office:value-type="float" office:value="9427000" table:style-name="ce11">
            <text:p>9,427,000</text:p>
          </table:table-cell>
          <table:table-cell office:value-type="float" office:value="-2467131" table:style-name="ce12">
            <text:p>-2,467,131.00</text:p>
          </table:table-cell>
          <table:table-cell office:value-type="float" office:value="-0.26169999999999999" table:style-name="ce99">
            <text:p>-26.17%</text:p>
          </table:table-cell>
          <table:table-cell office:value-type="float" office:value="26800331" table:style-name="ce12">
            <text:p>26,800,331.00</text:p>
          </table:table-cell>
          <table:table-cell office:value-type="float" office:value="35096000" table:style-name="ce11">
            <text:p>35,096,000</text:p>
          </table:table-cell>
          <table:table-cell office:value-type="float" office:value="-8295669" table:style-name="ce12">
            <text:p>-8,295,669.00</text:p>
          </table:table-cell>
          <table:table-cell office:value-type="float" office:value="-0.2364" table:style-name="ce98">
            <text:p>-23.64%</text:p>
          </table:table-cell>
          <table:table-cell table:number-columns-repeated="16374"/>
        </table:table-row>
        <table:table-row table:style-name="ro7">
          <table:table-cell office:value-type="string" table:style-name="ce14">
            <text:p>　　雜項費用<text:s text:c="92"/></text:p>
          </table:table-cell>
          <table:table-cell office:value-type="float" office:value="113078000" table:style-name="ce11">
            <text:p>113,078,000</text:p>
          </table:table-cell>
          <table:table-cell office:value-type="float" office:value="6959869" table:style-name="ce12">
            <text:p>6,959,869.00</text:p>
          </table:table-cell>
          <table:table-cell office:value-type="float" office:value="9427000" table:style-name="ce11">
            <text:p>9,427,000</text:p>
          </table:table-cell>
          <table:table-cell office:value-type="float" office:value="-2467131" table:style-name="ce12">
            <text:p>-2,467,131.00</text:p>
          </table:table-cell>
          <table:table-cell office:value-type="float" office:value="-0.26169999999999999" table:style-name="ce99">
            <text:p>-26.17%</text:p>
          </table:table-cell>
          <table:table-cell office:value-type="float" office:value="26800331" table:style-name="ce12">
            <text:p>26,800,331.00</text:p>
          </table:table-cell>
          <table:table-cell office:value-type="float" office:value="35096000" table:style-name="ce11">
            <text:p>35,096,000</text:p>
          </table:table-cell>
          <table:table-cell office:value-type="float" office:value="-8295669" table:style-name="ce12">
            <text:p>-8,295,669.00</text:p>
          </table:table-cell>
          <table:table-cell office:value-type="float" office:value="-0.2364" table:style-name="ce98">
            <text:p>-23.64%</text:p>
          </table:table-cell>
          <table:table-cell table:number-columns-repeated="16374"/>
        </table:table-row>
        <table:table-row table:style-name="ro7">
          <table:table-cell office:value-type="string" table:style-name="ce13">
            <text:p>業務外賸餘（短絀）<text:s text:c="82"/></text:p>
          </table:table-cell>
          <table:table-cell office:value-type="float" office:value="15306000" table:style-name="ce8">
            <text:p>15,306,000</text:p>
          </table:table-cell>
          <table:table-cell office:value-type="float" office:value="-736932" table:style-name="ce9">
            <text:p>-736,932.00</text:p>
          </table:table-cell>
          <table:table-cell office:value-type="float" office:value="-4923000" table:style-name="ce8">
            <text:p>-4,923,000</text:p>
          </table:table-cell>
          <table:table-cell office:value-type="float" office:value="4186068" table:style-name="ce9">
            <text:p>4,186,068.00</text:p>
          </table:table-cell>
          <table:table-cell office:value-type="float" office:value="-0.85029999999999994" table:style-name="ce97">
            <text:p>-85.03%</text:p>
          </table:table-cell>
          <table:table-cell office:value-type="float" office:value="112548984" table:style-name="ce9">
            <text:p>112,548,984.00</text:p>
          </table:table-cell>
          <table:table-cell office:value-type="float" office:value="9433000" table:style-name="ce8">
            <text:p>9,433,000</text:p>
          </table:table-cell>
          <table:table-cell office:value-type="float" office:value="103115984" table:style-name="ce9">
            <text:p>103,115,984.00</text:p>
          </table:table-cell>
          <table:table-cell office:value-type="float" office:value="10.9314" table:style-name="ce96">
            <text:p>1,093.14%</text:p>
          </table:table-cell>
          <table:table-cell table:number-columns-repeated="16374"/>
        </table:table-row>
        <table:table-row table:style-name="ro6">
          <table:table-cell office:value-type="string" table:style-name="ce18">
            <text:p>本期賸餘（短絀）<text:s text:c="84"/></text:p>
          </table:table-cell>
          <table:table-cell office:value-type="float" office:value="-75058000" table:style-name="ce19">
            <text:p>-75,058,000</text:p>
          </table:table-cell>
          <table:table-cell office:value-type="float" office:value="-67593522" table:style-name="ce20">
            <text:p>-67,593,522.00</text:p>
          </table:table-cell>
          <table:table-cell office:value-type="float" office:value="-50833000" table:style-name="ce19">
            <text:p>-50,833,000</text:p>
          </table:table-cell>
          <table:table-cell office:value-type="float" office:value="-16760522" table:style-name="ce20">
            <text:p>-16,760,522.00</text:p>
          </table:table-cell>
          <table:table-cell office:value-type="float" office:value="0.32969999999999999" table:style-name="ce95">
            <text:p>32.97%</text:p>
          </table:table-cell>
          <table:table-cell office:value-type="float" office:value="309737198" table:style-name="ce20">
            <text:p>309,737,198.00</text:p>
          </table:table-cell>
          <table:table-cell office:value-type="float" office:value="-8882000" table:style-name="ce19">
            <text:p>-8,882,000</text:p>
          </table:table-cell>
          <table:table-cell office:value-type="float" office:value="318619198" table:style-name="ce20">
            <text:p>318,619,198.00</text:p>
          </table:table-cell>
          <table:table-cell office:value-type="float" office:value="-35.872500000000002" table:style-name="ce94">
            <text:p>-3,587.25%</text:p>
          </table:table-cell>
          <table:table-cell table:number-columns-repeated="16374"/>
        </table:table-row>
        <table:table-row table:style-name="ro7">
          <table:table-cell office:value-type="string" table:number-columns-spanned="10" table:number-rows-spanned="1" table:style-name="ce107">
            <text:p>備註：一、本(4)月份收支餘絀分析，主要差異原因如下：</text:p>
            <text:p>(一)業務賸餘本月份實際賸餘-66,856,590元，較本月份預算賸餘數-45,910,000元，減少20,946,590元，主要係建教合作收入較預計減少及教學訓輔成本較預計增加所致。</text:p>
            <text:p>(二)業務外賸餘本月份實際賸餘-736,932元，較本月份預算賸餘數-4,923,000元，增加4,186,068元，主要係實習廠場相關費用較預計支用減少所致。</text:p>
            <text:p>(三)本期賸餘本月份實際賸餘-67,593,522元，較本月份預算賸餘數-50,833,000元，減少16,760,522元，主要係建教合作收入較預計減少及教學訓輔成本較預計增加所致。</text:p>
            <text:p>二、本年度截至本(4)月底止累計收支餘絀分析，主要差異原因如下：</text:p>
            <text:p>(一)業務賸餘本月份實際賸餘197,188,214元，較本月份預算賸餘數-18,315,000元，增加215,503,214元，主要係學雜費收入及政府機關補助計畫收入較預計增加所致。</text:p>
            <text:p>(二)業務外賸餘本月份實際賸餘112,548,984元，較本月份預算賸餘數9,433,000元，增加103,115,984元，主要係學生宿舍資產使用收入及各界捐贈款項收入較預計增加所致。</text:p>
            <text:p>(三)本期賸餘本月份實際賸餘309,737,198元，較本月份預算賸餘數-8,882,000元，增加318,619,198元，主要係學雜費收入、政府機關補助計畫收入及學生宿舍資產使用收入較預計增加所致。</text:p>
          </table:table-cell>
          <table:covered-table-cell table:number-columns-repeated="9"/>
          <table:table-cell table:number-columns-repeated="16374"/>
        </table:table-row>
        <table:table-row table:number-rows-repeated="1048525" table:style-name="ro7">
          <table:table-cell table:number-columns-repeated="16384"/>
        </table:table-row>
      </table:table>
      <table:table table:name="大學-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6">
          <table:table-cell table:style-name="ce82"/>
          <table:table-cell table:style-name="ce73"/>
          <table:table-cell office:value-type="string" table:style-name="ce73">
            <text:p>中華民國108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7">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6">
          <table:covered-table-cell/>
          <table:covered-table-cell/>
          <table:covered-table-cell/>
          <table:covered-table-cell/>
          <table:covered-table-cell/>
          <table:covered-table-cell/>
          <table:table-cell table:style-name="ce73"/>
          <table:table-cell table:number-columns-repeated="16377"/>
        </table:table-row>
        <table:table-row table:style-name="ro7">
          <table:table-cell office:value-type="string" table:style-name="ce22">
            <text:p>資產<text:s text:c="96"/></text:p>
          </table:table-cell>
          <table:table-cell office:value-type="float" office:value="9210038277" table:style-name="ce17">
            <text:p>9,210,038,277.00</text:p>
          </table:table-cell>
          <table:table-cell office:value-type="float" office:value="100" table:style-name="ce17">
            <text:p>100.00</text:p>
          </table:table-cell>
          <table:table-cell office:value-type="string" table:style-name="ce23">
            <text:p>負債<text:s text:c="96"/></text:p>
          </table:table-cell>
          <table:table-cell office:value-type="float" office:value="3837796162" table:style-name="ce17">
            <text:p>3,837,796,162.00</text:p>
          </table:table-cell>
          <table:table-cell office:value-type="float" office:value="41.67" table:style-name="ce24">
            <text:p>41.67</text:p>
          </table:table-cell>
          <table:table-cell table:style-name="ce68"/>
          <table:table-cell table:number-columns-repeated="16377"/>
        </table:table-row>
        <table:table-row table:style-name="ro7">
          <table:table-cell office:value-type="string" table:style-name="ce25">
            <text:p>流動資產<text:s text:c="92"/></text:p>
          </table:table-cell>
          <table:table-cell office:value-type="float" office:value="1460318039" table:style-name="ce9">
            <text:p>1,460,318,039.00</text:p>
          </table:table-cell>
          <table:table-cell office:value-type="float" office:value="15.86" table:style-name="ce9">
            <text:p>15.86</text:p>
          </table:table-cell>
          <table:table-cell office:value-type="string" table:style-name="ce26">
            <text:p>流動負債<text:s text:c="92"/></text:p>
          </table:table-cell>
          <table:table-cell office:value-type="float" office:value="249163149" table:style-name="ce9">
            <text:p>249,163,149.00</text:p>
          </table:table-cell>
          <table:table-cell office:value-type="float" office:value="2.71" table:style-name="ce27">
            <text:p>2.71</text:p>
          </table:table-cell>
          <table:table-cell table:style-name="ce68"/>
          <table:table-cell table:number-columns-repeated="16377"/>
        </table:table-row>
        <table:table-row table:style-name="ro7">
          <table:table-cell office:value-type="string" table:style-name="ce14">
            <text:p>　現金<text:s text:c="96"/></text:p>
          </table:table-cell>
          <table:table-cell office:value-type="float" office:value="382021329" table:style-name="ce12">
            <text:p>382,021,329.00</text:p>
          </table:table-cell>
          <table:table-cell office:value-type="float" office:value="4.1500000000000004" table:style-name="ce12">
            <text:p>4.15</text:p>
          </table:table-cell>
          <table:table-cell office:value-type="string" table:style-name="ce10">
            <text:p>　應付款項<text:s text:c="92"/></text:p>
          </table:table-cell>
          <table:table-cell office:value-type="float" office:value="43756749" table:style-name="ce12">
            <text:p>43,756,749.00</text:p>
          </table:table-cell>
          <table:table-cell office:value-type="float" office:value="0.48" table:style-name="ce28">
            <text:p>0.48</text:p>
          </table:table-cell>
          <table:table-cell table:style-name="ce68"/>
          <table:table-cell table:number-columns-repeated="16377"/>
        </table:table-row>
        <table:table-row table:style-name="ro7">
          <table:table-cell office:value-type="string" table:style-name="ce14">
            <text:p>　　銀行存款<text:s text:c="92"/></text:p>
          </table:table-cell>
          <table:table-cell office:value-type="float" office:value="382015329" table:style-name="ce12">
            <text:p>382,015,329.00</text:p>
          </table:table-cell>
          <table:table-cell office:value-type="float" office:value="4.1500000000000004" table:style-name="ce12">
            <text:p>4.15</text:p>
          </table:table-cell>
          <table:table-cell office:value-type="string" table:style-name="ce10">
            <text:p>　　應付代收款<text:s text:c="90"/></text:p>
          </table:table-cell>
          <table:table-cell office:value-type="float" office:value="33754702" table:style-name="ce12">
            <text:p>33,754,702.00</text:p>
          </table:table-cell>
          <table:table-cell office:value-type="float" office:value="0.37" table:style-name="ce28">
            <text:p>0.37</text:p>
          </table:table-cell>
          <table:table-cell table:style-name="ce68"/>
          <table:table-cell table:number-columns-repeated="16377"/>
        </table:table-row>
        <table:table-row table:style-name="ro7">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002047" table:style-name="ce12">
            <text:p>10,002,047.00</text:p>
          </table:table-cell>
          <table:table-cell office:value-type="float" office:value="0.11" table:style-name="ce28">
            <text:p>0.11</text:p>
          </table:table-cell>
          <table:table-cell table:style-name="ce68"/>
          <table:table-cell table:number-columns-repeated="16377"/>
        </table:table-row>
        <table:table-row table:style-name="ro7">
          <table:table-cell office:value-type="string" table:style-name="ce14">
            <text:p>　流動金融資產<text:s text:c="88"/></text:p>
          </table:table-cell>
          <table:table-cell office:value-type="float" office:value="812270000" table:style-name="ce12">
            <text:p>812,270,000.00</text:p>
          </table:table-cell>
          <table:table-cell office:value-type="float" office:value="8.82" table:style-name="ce12">
            <text:p>8.82</text:p>
          </table:table-cell>
          <table:table-cell office:value-type="string" table:style-name="ce10">
            <text:p>　預收款項<text:s text:c="92"/></text:p>
          </table:table-cell>
          <table:table-cell office:value-type="float" office:value="205406400" table:style-name="ce12">
            <text:p>205,406,400.00</text:p>
          </table:table-cell>
          <table:table-cell office:value-type="float" office:value="2.23" table:style-name="ce28">
            <text:p>2.23</text:p>
          </table:table-cell>
          <table:table-cell table:style-name="ce68"/>
          <table:table-cell table:number-columns-repeated="16377"/>
        </table:table-row>
        <table:table-row table:style-name="ro7">
          <table:table-cell office:value-type="string" table:style-name="ce14">
            <text:p>　　其他金融資產－流動<text:s text:c="82"/></text:p>
          </table:table-cell>
          <table:table-cell office:value-type="float" office:value="812270000" table:style-name="ce12">
            <text:p>812,270,000.00</text:p>
          </table:table-cell>
          <table:table-cell office:value-type="float" office:value="8.82" table:style-name="ce12">
            <text:p>8.82</text:p>
          </table:table-cell>
          <table:table-cell office:value-type="string" table:style-name="ce10">
            <text:p>　　預收收入<text:s text:c="92"/></text:p>
          </table:table-cell>
          <table:table-cell office:value-type="float" office:value="205398172" table:style-name="ce12">
            <text:p>205,398,172.00</text:p>
          </table:table-cell>
          <table:table-cell office:value-type="float" office:value="2.23" table:style-name="ce28">
            <text:p>2.23</text:p>
          </table:table-cell>
          <table:table-cell table:style-name="ce68"/>
          <table:table-cell table:number-columns-repeated="16377"/>
        </table:table-row>
        <table:table-row table:style-name="ro7">
          <table:table-cell office:value-type="string" table:style-name="ce14">
            <text:p>　應收款項<text:s text:c="92"/></text:p>
          </table:table-cell>
          <table:table-cell office:value-type="float" office:value="105325597" table:style-name="ce12">
            <text:p>105,325,597.00</text:p>
          </table:table-cell>
          <table:table-cell office:value-type="float" office:value="1.1399999999999999" table:style-name="ce12">
            <text:p>1.14</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7">
          <table:table-cell office:value-type="string" table:style-name="ce14">
            <text:p>　　應收帳款<text:s text:c="92"/></text:p>
          </table:table-cell>
          <table:table-cell office:value-type="float" office:value="1282119" table:style-name="ce12">
            <text:p>1,282,119.00</text:p>
          </table:table-cell>
          <table:table-cell office:value-type="float" office:value="0.01" table:style-name="ce12">
            <text:p>0.01</text:p>
          </table:table-cell>
          <table:table-cell office:value-type="string" table:style-name="ce26">
            <text:p>其他負債<text:s text:c="92"/></text:p>
          </table:table-cell>
          <table:table-cell office:value-type="float" office:value="3588633013" table:style-name="ce9">
            <text:p>3,588,633,013.00</text:p>
          </table:table-cell>
          <table:table-cell office:value-type="float" office:value="38.96" table:style-name="ce27">
            <text:p>38.96</text:p>
          </table:table-cell>
          <table:table-cell table:style-name="ce68"/>
          <table:table-cell table:number-columns-repeated="16377"/>
        </table:table-row>
        <table:table-row table:style-name="ro7">
          <table:table-cell office:value-type="string" table:style-name="ce14">
            <text:p>　　應收利息<text:s text:c="92"/></text:p>
          </table:table-cell>
          <table:table-cell office:value-type="float" office:value="21419425" table:style-name="ce12">
            <text:p>21,419,425.00</text:p>
          </table:table-cell>
          <table:table-cell office:value-type="float" office:value="0.23" table:style-name="ce12">
            <text:p>0.23</text:p>
          </table:table-cell>
          <table:table-cell office:value-type="string" table:style-name="ce10">
            <text:p>　遞延負債<text:s text:c="92"/></text:p>
          </table:table-cell>
          <table:table-cell office:value-type="float" office:value="133945698" table:style-name="ce12">
            <text:p>133,945,698.00</text:p>
          </table:table-cell>
          <table:table-cell office:value-type="float" office:value="1.45" table:style-name="ce28">
            <text:p>1.45</text:p>
          </table:table-cell>
          <table:table-cell table:style-name="ce68"/>
          <table:table-cell table:number-columns-repeated="16377"/>
        </table:table-row>
        <table:table-row table:style-name="ro7">
          <table:table-cell office:value-type="string" table:style-name="ce14">
            <text:p>　　其他應收款<text:s text:c="90"/></text:p>
          </table:table-cell>
          <table:table-cell office:value-type="float" office:value="82624053" table:style-name="ce12">
            <text:p>82,624,053.00</text:p>
          </table:table-cell>
          <table:table-cell office:value-type="float" office:value="0.9" table:style-name="ce12">
            <text:p>0.90</text:p>
          </table:table-cell>
          <table:table-cell office:value-type="string" table:style-name="ce10">
            <text:p>　　遞延收入<text:s text:c="92"/></text:p>
          </table:table-cell>
          <table:table-cell office:value-type="float" office:value="133945698" table:style-name="ce12">
            <text:p>133,945,698.00</text:p>
          </table:table-cell>
          <table:table-cell office:value-type="float" office:value="1.45" table:style-name="ce28">
            <text:p>1.45</text:p>
          </table:table-cell>
          <table:table-cell table:style-name="ce68"/>
          <table:table-cell table:number-columns-repeated="16377"/>
        </table:table-row>
        <table:table-row table:style-name="ro7">
          <table:table-cell office:value-type="string" table:style-name="ce14">
            <text:p>　預付款項<text:s text:c="92"/></text:p>
          </table:table-cell>
          <table:table-cell office:value-type="float" office:value="97496847" table:style-name="ce12">
            <text:p>97,496,847.00</text:p>
          </table:table-cell>
          <table:table-cell office:value-type="float" office:value="1.06" table:style-name="ce12">
            <text:p>1.06</text:p>
          </table:table-cell>
          <table:table-cell office:value-type="string" table:style-name="ce10">
            <text:p>　什項負債<text:s text:c="92"/></text:p>
          </table:table-cell>
          <table:table-cell office:value-type="float" office:value="3454687315" table:style-name="ce12">
            <text:p>3,454,687,315.00</text:p>
          </table:table-cell>
          <table:table-cell office:value-type="float" office:value="37.51" table:style-name="ce28">
            <text:p>37.51</text:p>
          </table:table-cell>
          <table:table-cell table:number-columns-repeated="16378"/>
        </table:table-row>
        <table:table-row table:style-name="ro7">
          <table:table-cell office:value-type="string" table:style-name="ce14">
            <text:p>　　預付費用<text:s text:c="92"/></text:p>
          </table:table-cell>
          <table:table-cell office:value-type="float" office:value="36163319" table:style-name="ce12">
            <text:p>36,163,319.00</text:p>
          </table:table-cell>
          <table:table-cell office:value-type="float" office:value="0.39" table:style-name="ce12">
            <text:p>0.39</text:p>
          </table:table-cell>
          <table:table-cell office:value-type="string" table:style-name="ce10">
            <text:p>　　存入保證金<text:s text:c="90"/></text:p>
          </table:table-cell>
          <table:table-cell office:value-type="float" office:value="23652788" table:style-name="ce12">
            <text:p>23,652,788.00</text:p>
          </table:table-cell>
          <table:table-cell office:value-type="float" office:value="0.26" table:style-name="ce28">
            <text:p>0.26</text:p>
          </table:table-cell>
          <table:table-cell table:number-columns-repeated="16378"/>
        </table:table-row>
        <table:table-row table:style-name="ro7">
          <table:table-cell office:value-type="string" table:style-name="ce14">
            <text:p>　　其他預付款<text:s text:c="90"/></text:p>
          </table:table-cell>
          <table:table-cell office:value-type="float" office:value="61333528" table:style-name="ce12">
            <text:p>61,333,528.00</text:p>
          </table:table-cell>
          <table:table-cell office:value-type="float" office:value="0.67" table:style-name="ce12">
            <text:p>0.67</text:p>
          </table:table-cell>
          <table:table-cell office:value-type="string" table:style-name="ce10">
            <text:p>　　應付退休及離職金<text:s text:c="84"/></text:p>
          </table:table-cell>
          <table:table-cell office:value-type="float" office:value="3199050" table:style-name="ce12">
            <text:p>3,199,050.00</text:p>
          </table:table-cell>
          <table:table-cell office:value-type="float" office:value="0.03" table:style-name="ce28">
            <text:p>0.03</text:p>
          </table:table-cell>
          <table:table-cell table:number-columns-repeated="16378"/>
        </table:table-row>
        <table:table-row table:style-name="ro7">
          <table:table-cell office:value-type="string" table:style-name="ce14">
            <text:p>　短期貸墊款<text:s text:c="90"/></text:p>
          </table:table-cell>
          <table:table-cell office:value-type="float" office:value="63204266" table:style-name="ce12">
            <text:p>63,204,266.00</text:p>
          </table:table-cell>
          <table:table-cell office:value-type="float" office:value="0.69" table:style-name="ce12">
            <text:p>0.69</text:p>
          </table:table-cell>
          <table:table-cell office:value-type="string" table:style-name="ce10">
            <text:p>　　暫收及待結轉帳項<text:s text:c="84"/></text:p>
          </table:table-cell>
          <table:table-cell office:value-type="float" office:value="6208786" table:style-name="ce12">
            <text:p>6,208,786.00</text:p>
          </table:table-cell>
          <table:table-cell office:value-type="float" office:value="7.0000000000000007E-2" table:style-name="ce28">
            <text:p>0.07</text:p>
          </table:table-cell>
          <table:table-cell table:number-columns-repeated="16378"/>
        </table:table-row>
        <table:table-row table:style-name="ro7">
          <table:table-cell office:value-type="string" table:style-name="ce14">
            <text:p>　　短期墊款<text:s text:c="92"/></text:p>
          </table:table-cell>
          <table:table-cell office:value-type="float" office:value="63204266" table:style-name="ce12">
            <text:p>63,204,266.00</text:p>
          </table:table-cell>
          <table:table-cell office:value-type="float" office:value="0.69" table:style-name="ce12">
            <text:p>0.69</text:p>
          </table:table-cell>
          <table:table-cell office:value-type="string" table:style-name="ce10">
            <text:p>　　應付代管資產<text:s text:c="88"/></text:p>
          </table:table-cell>
          <table:table-cell office:value-type="float" office:value="3421626691" table:style-name="ce12">
            <text:p>3,421,626,691.00</text:p>
          </table:table-cell>
          <table:table-cell office:value-type="float" office:value="37.15" table:style-name="ce28">
            <text:p>37.15</text:p>
          </table:table-cell>
          <table:table-cell table:number-columns-repeated="16378"/>
        </table:table-row>
        <table:table-row table:style-name="ro9">
          <table:table-cell office:value-type="string" table:style-name="ce25">
            <text:p>投資、長期應收款、貸墊款及準備金<text:s text:c="68"/></text:p>
          </table:table-cell>
          <table:table-cell office:value-type="float" office:value="1044112579" table:style-name="ce9">
            <text:p>1,044,112,579.00</text:p>
          </table:table-cell>
          <table:table-cell office:value-type="float" office:value="11.34" table:style-name="ce9">
            <text:p>11.34</text:p>
          </table:table-cell>
          <table:table-cell office:value-type="string" table:style-name="ce26">
            <text:p>淨值<text:s text:c="96"/></text:p>
          </table:table-cell>
          <table:table-cell office:value-type="float" office:value="5372242115" table:style-name="ce9">
            <text:p>5,372,242,115.00</text:p>
          </table:table-cell>
          <table:table-cell office:value-type="float" office:value="58.33" table:style-name="ce27">
            <text:p>58.33</text:p>
          </table:table-cell>
          <table:table-cell table:number-columns-repeated="16378"/>
        </table:table-row>
        <table:table-row table:style-name="ro7">
          <table:table-cell office:value-type="string" table:style-name="ce14">
            <text:p>　非流動金融資產<text:s text:c="86"/></text:p>
          </table:table-cell>
          <table:table-cell office:value-type="float" office:value="992510750" table:style-name="ce12">
            <text:p>992,510,750.00</text:p>
          </table:table-cell>
          <table:table-cell office:value-type="float" office:value="10.78" table:style-name="ce12">
            <text:p>10.78</text:p>
          </table:table-cell>
          <table:table-cell office:value-type="string" table:style-name="ce26">
            <text:p>基金<text:s text:c="96"/></text:p>
          </table:table-cell>
          <table:table-cell office:value-type="float" office:value="3973683801" table:style-name="ce9">
            <text:p>3,973,683,801.00</text:p>
          </table:table-cell>
          <table:table-cell office:value-type="float" office:value="43.15" table:style-name="ce27">
            <text:p>43.15</text:p>
          </table:table-cell>
          <table:table-cell table:number-columns-repeated="16378"/>
        </table:table-row>
        <table:table-row table:style-name="ro7">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4" table:style-name="ce12">
            <text:p>0.04</text:p>
          </table:table-cell>
          <table:table-cell office:value-type="string" table:style-name="ce10">
            <text:p>　基金<text:s text:c="96"/></text:p>
          </table:table-cell>
          <table:table-cell office:value-type="float" office:value="3973683801" table:style-name="ce12">
            <text:p>3,973,683,801.00</text:p>
          </table:table-cell>
          <table:table-cell office:value-type="float" office:value="43.15" table:style-name="ce28">
            <text:p>43.15</text:p>
          </table:table-cell>
          <table:table-cell table:number-columns-repeated="16378"/>
        </table:table-row>
        <table:table-row table:style-name="ro9">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73683801" table:style-name="ce12">
            <text:p>3,973,683,801.00</text:p>
          </table:table-cell>
          <table:table-cell office:value-type="float" office:value="43.15" table:style-name="ce28">
            <text:p>43.15</text:p>
          </table:table-cell>
          <table:table-cell table:number-columns-repeated="16378"/>
        </table:table-row>
        <table:table-row table:style-name="ro7">
          <table:table-cell office:value-type="string" table:style-name="ce14">
            <text:p>　　其他金融資產－非流動<text:s text:c="80"/></text:p>
          </table:table-cell>
          <table:table-cell office:value-type="float" office:value="989400000" table:style-name="ce12">
            <text:p>989,400,000.00</text:p>
          </table:table-cell>
          <table:table-cell office:value-type="float" office:value="10.74" table:style-name="ce12">
            <text:p>10.74</text:p>
          </table:table-cell>
          <table:table-cell office:value-type="string" table:style-name="ce26">
            <text:p>公積<text:s text:c="96"/></text:p>
          </table:table-cell>
          <table:table-cell office:value-type="float" office:value="1088936166" table:style-name="ce9">
            <text:p>1,088,936,166.00</text:p>
          </table:table-cell>
          <table:table-cell office:value-type="float" office:value="11.82" table:style-name="ce27">
            <text:p>11.82</text:p>
          </table:table-cell>
          <table:table-cell table:number-columns-repeated="16378"/>
        </table:table-row>
        <table:table-row table:style-name="ro7">
          <table:table-cell office:value-type="string" table:style-name="ce14">
            <text:p>　準備金<text:s text:c="94"/></text:p>
          </table:table-cell>
          <table:table-cell office:value-type="float" office:value="51601829" table:style-name="ce12">
            <text:p>51,601,829.00</text:p>
          </table:table-cell>
          <table:table-cell office:value-type="float" office:value="0.56000000000000005" table:style-name="ce12">
            <text:p>0.56</text:p>
          </table:table-cell>
          <table:table-cell office:value-type="string" table:style-name="ce10">
            <text:p>　資本公積<text:s text:c="92"/></text:p>
          </table:table-cell>
          <table:table-cell office:value-type="float" office:value="1088936166" table:style-name="ce12">
            <text:p>1,088,936,166.00</text:p>
          </table:table-cell>
          <table:table-cell office:value-type="float" office:value="11.82" table:style-name="ce28">
            <text:p>11.82</text:p>
          </table:table-cell>
          <table:table-cell table:number-columns-repeated="16378"/>
        </table:table-row>
        <table:table-row table:style-name="ro7">
          <table:table-cell office:value-type="string" table:style-name="ce14">
            <text:p>　　退休及離職準備金<text:s text:c="84"/></text:p>
          </table:table-cell>
          <table:table-cell office:value-type="float" office:value="3199050" table:style-name="ce12">
            <text:p>3,199,050.00</text:p>
          </table:table-cell>
          <table:table-cell office:value-type="float" office:value="0.03" table:style-name="ce12">
            <text:p>0.03</text:p>
          </table:table-cell>
          <table:table-cell office:value-type="string" table:style-name="ce10">
            <text:p>　　受贈公積<text:s text:c="92"/></text:p>
          </table:table-cell>
          <table:table-cell office:value-type="float" office:value="1088936166" table:style-name="ce12">
            <text:p>1,088,936,166.00</text:p>
          </table:table-cell>
          <table:table-cell office:value-type="float" office:value="11.82" table:style-name="ce28">
            <text:p>11.82</text:p>
          </table:table-cell>
          <table:table-cell table:number-columns-repeated="16378"/>
        </table:table-row>
        <table:table-row table:style-name="ro7">
          <table:table-cell office:value-type="string" table:style-name="ce14">
            <text:p>　　其他準備金<text:s text:c="90"/></text:p>
          </table:table-cell>
          <table:table-cell office:value-type="float" office:value="48402779" table:style-name="ce12">
            <text:p>48,402,779.00</text:p>
          </table:table-cell>
          <table:table-cell office:value-type="float" office:value="0.53" table:style-name="ce12">
            <text:p>0.53</text:p>
          </table:table-cell>
          <table:table-cell office:value-type="string" table:style-name="ce26">
            <text:p>累積餘絀<text:s text:c="92"/></text:p>
          </table:table-cell>
          <table:table-cell office:value-type="float" office:value="309737198" table:style-name="ce9">
            <text:p>309,737,198.00</text:p>
          </table:table-cell>
          <table:table-cell office:value-type="float" office:value="3.36" table:style-name="ce27">
            <text:p>3.36</text:p>
          </table:table-cell>
          <table:table-cell table:number-columns-repeated="16378"/>
        </table:table-row>
        <table:table-row table:style-name="ro7">
          <table:table-cell office:value-type="string" table:style-name="ce25">
            <text:p>不動產、廠房及設備<text:s text:c="82"/></text:p>
          </table:table-cell>
          <table:table-cell office:value-type="float" office:value="3198699722" table:style-name="ce9">
            <text:p>3,198,699,722.00</text:p>
          </table:table-cell>
          <table:table-cell office:value-type="float" office:value="34.729999999999997" table:style-name="ce9">
            <text:p>34.73</text:p>
          </table:table-cell>
          <table:table-cell office:value-type="string" table:style-name="ce10">
            <text:p>　累積賸餘<text:s text:c="92"/></text:p>
          </table:table-cell>
          <table:table-cell office:value-type="float" office:value="309737198" table:style-name="ce12">
            <text:p>309,737,198.00</text:p>
          </table:table-cell>
          <table:table-cell office:value-type="float" office:value="3.36" table:style-name="ce28">
            <text:p>3.36</text:p>
          </table:table-cell>
          <table:table-cell table:number-columns-repeated="16378"/>
        </table:table-row>
        <table:table-row table:style-name="ro7">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09737198" table:style-name="ce12">
            <text:p>309,737,198.00</text:p>
          </table:table-cell>
          <table:table-cell office:value-type="float" office:value="3.36" table:style-name="ce28">
            <text:p>3.36</text:p>
          </table:table-cell>
          <table:table-cell table:number-columns-repeated="16378"/>
        </table:table-row>
        <table:table-row table:style-name="ro7">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7">
          <table:table-cell office:value-type="string" table:style-name="ce14">
            <text:p>　土地改良物<text:s text:c="90"/></text:p>
          </table:table-cell>
          <table:table-cell office:value-type="float" office:value="66567181" table:style-name="ce12">
            <text:p>66,567,181.00</text:p>
          </table:table-cell>
          <table:table-cell office:value-type="float" office:value="0.72" table:style-name="ce12">
            <text:p>0.72</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7">
          <table:table-cell office:value-type="string" table:style-name="ce14">
            <text:p>　　土地改良物<text:s text:c="90"/></text:p>
          </table:table-cell>
          <table:table-cell office:value-type="float" office:value="218624361" table:style-name="ce12">
            <text:p>218,624,361.00</text:p>
          </table:table-cell>
          <table:table-cell office:value-type="float" office:value="2.37" table:style-name="ce12">
            <text:p>2.37</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7">
          <table:table-cell office:value-type="string" table:style-name="ce14">
            <text:p>　　累計折舊－土地改良物<text:s text:c="80"/></text:p>
          </table:table-cell>
          <table:table-cell office:value-type="float" office:value="-152057180" table:style-name="ce12">
            <text:p>-152,057,180.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7">
          <table:table-cell office:value-type="string" table:style-name="ce14">
            <text:p>　房屋及建築<text:s text:c="90"/></text:p>
          </table:table-cell>
          <table:table-cell office:value-type="float" office:value="2229038040" table:style-name="ce12">
            <text:p>2,229,038,040.00</text:p>
          </table:table-cell>
          <table:table-cell office:value-type="float" office:value="24.2" table:style-name="ce12">
            <text:p>24.20</text:p>
          </table:table-cell>
          <table:table-cell table:number-columns-repeated="2" table:style-name="ce29"/>
          <table:table-cell table:style-name="ce30"/>
          <table:table-cell table:number-columns-repeated="16378"/>
        </table:table-row>
        <table:table-row table:style-name="ro7">
          <table:table-cell office:value-type="string" table:style-name="ce14">
            <text:p>　　房屋及建築<text:s text:c="90"/></text:p>
          </table:table-cell>
          <table:table-cell office:value-type="float" office:value="2954519515" table:style-name="ce12">
            <text:p>2,954,519,515.00</text:p>
          </table:table-cell>
          <table:table-cell office:value-type="float" office:value="32.08" table:style-name="ce12">
            <text:p>32.08</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房屋及建築<text:s text:c="80"/></text:p>
          </table:table-cell>
          <table:table-cell office:value-type="float" office:value="-725481475" table:style-name="ce12">
            <text:p>-725,481,475.00</text:p>
          </table:table-cell>
          <table:table-cell office:value-type="float" office:value="-7.88" table:style-name="ce12">
            <text:p>-7.88</text:p>
          </table:table-cell>
          <table:table-cell table:number-columns-repeated="2" table:style-name="ce29"/>
          <table:table-cell table:style-name="ce30"/>
          <table:table-cell table:number-columns-repeated="16378"/>
        </table:table-row>
        <table:table-row table:style-name="ro7">
          <table:table-cell office:value-type="string" table:style-name="ce14">
            <text:p>　機械及設備<text:s text:c="90"/></text:p>
          </table:table-cell>
          <table:table-cell office:value-type="float" office:value="261161585" table:style-name="ce12">
            <text:p>261,161,585.00</text:p>
          </table:table-cell>
          <table:table-cell office:value-type="float" office:value="2.84" table:style-name="ce12">
            <text:p>2.84</text:p>
          </table:table-cell>
          <table:table-cell table:number-columns-repeated="2" table:style-name="ce29"/>
          <table:table-cell table:style-name="ce30"/>
          <table:table-cell table:number-columns-repeated="16378"/>
        </table:table-row>
        <table:table-row table:style-name="ro7">
          <table:table-cell office:value-type="string" table:style-name="ce14">
            <text:p>　　機械及設備<text:s text:c="90"/></text:p>
          </table:table-cell>
          <table:table-cell office:value-type="float" office:value="2453002341" table:style-name="ce12">
            <text:p>2,453,002,341.00</text:p>
          </table:table-cell>
          <table:table-cell office:value-type="float" office:value="26.63" table:style-name="ce12">
            <text:p>26.63</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機械及設備<text:s text:c="80"/></text:p>
          </table:table-cell>
          <table:table-cell office:value-type="float" office:value="-2191840756" table:style-name="ce12">
            <text:p>-2,191,840,756.00</text:p>
          </table:table-cell>
          <table:table-cell office:value-type="float" office:value="-23.8" table:style-name="ce12">
            <text:p>-23.80</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25751820" table:style-name="ce12">
            <text:p>25,751,820.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182443627" table:style-name="ce12">
            <text:p>182,443,627.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交通及運輸設備<text:s text:c="76"/></text:p>
          </table:table-cell>
          <table:table-cell office:value-type="float" office:value="-156691807" table:style-name="ce12">
            <text:p>-156,691,807.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579528049" table:style-name="ce12">
            <text:p>579,528,049.00</text:p>
          </table:table-cell>
          <table:table-cell office:value-type="float" office:value="6.29" table:style-name="ce12">
            <text:p>6.29</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1565878620" table:style-name="ce12">
            <text:p>1,565,878,620.00</text:p>
          </table:table-cell>
          <table:table-cell office:value-type="float" office:value="17" table:style-name="ce12">
            <text:p>17.00</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什項設備<text:s text:c="82"/></text:p>
          </table:table-cell>
          <table:table-cell office:value-type="float" office:value="-986350571" table:style-name="ce12">
            <text:p>-986,350,571.00</text:p>
          </table:table-cell>
          <table:table-cell office:value-type="float" office:value="-10.71" table:style-name="ce12">
            <text:p>-10.71</text:p>
          </table:table-cell>
          <table:table-cell table:number-columns-repeated="2" table:style-name="ce29"/>
          <table:table-cell table:style-name="ce30"/>
          <table:table-cell table:number-columns-repeated="16378"/>
        </table:table-row>
        <table:table-row table:style-name="ro7">
          <table:table-cell office:value-type="string" table:style-name="ce14">
            <text:p>　購建中固定資產<text:s text:c="86"/></text:p>
          </table:table-cell>
          <table:table-cell office:value-type="float" office:value="35477246" table:style-name="ce12">
            <text:p>35,477,246.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7">
          <table:table-cell office:value-type="string" table:style-name="ce14">
            <text:p>　　未完工程<text:s text:c="92"/></text:p>
          </table:table-cell>
          <table:table-cell office:value-type="float" office:value="30532837" table:style-name="ce12">
            <text:p>30,532,837.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7">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7">
          <table:table-cell office:value-type="string" table:style-name="ce25">
            <text:p>生物資產－非流動<text:s text:c="84"/></text:p>
          </table:table-cell>
          <table:table-cell office:value-type="float" office:value="404732" table:style-name="ce9">
            <text:p>404,73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生產性生物資產－非流動<text:s text:c="78"/></text:p>
          </table:table-cell>
          <table:table-cell office:value-type="float" office:value="404732" table:style-name="ce12">
            <text:p>404,73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生產性生物資產－非流動<text:s text:c="78"/></text:p>
          </table:table-cell>
          <table:table-cell office:value-type="float" office:value="2477500" table:style-name="ce12">
            <text:p>2,477,50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生產性生物資產－非流動<text:s text:c="68"/></text:p>
          </table:table-cell>
          <table:table-cell office:value-type="float" office:value="-2072768" table:style-name="ce12">
            <text:p>-2,072,76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7">
          <table:table-cell office:value-type="string" table:style-name="ce25">
            <text:p>無形資產<text:s text:c="92"/></text:p>
          </table:table-cell>
          <table:table-cell office:value-type="float" office:value="48003949" table:style-name="ce9">
            <text:p>48,003,949.00</text:p>
          </table:table-cell>
          <table:table-cell office:value-type="float" office:value="0.52" table:style-name="ce9">
            <text:p>0.52</text:p>
          </table:table-cell>
          <table:table-cell table:number-columns-repeated="2" table:style-name="ce29"/>
          <table:table-cell table:style-name="ce30"/>
          <table:table-cell table:number-columns-repeated="16378"/>
        </table:table-row>
        <table:table-row table:style-name="ro7">
          <table:table-cell office:value-type="string" table:style-name="ce14">
            <text:p>　無形資產<text:s text:c="92"/></text:p>
          </table:table-cell>
          <table:table-cell office:value-type="float" office:value="48003949" table:style-name="ce12">
            <text:p>48,003,949.00</text:p>
          </table:table-cell>
          <table:table-cell office:value-type="float" office:value="0.52" table:style-name="ce12">
            <text:p>0.52</text:p>
          </table:table-cell>
          <table:table-cell table:number-columns-repeated="2" table:style-name="ce29"/>
          <table:table-cell table:style-name="ce30"/>
          <table:table-cell table:number-columns-repeated="16378"/>
        </table:table-row>
        <table:table-row table:style-name="ro7">
          <table:table-cell office:value-type="string" table:style-name="ce14">
            <text:p>　　專利權<text:s text:c="94"/></text:p>
          </table:table-cell>
          <table:table-cell office:value-type="float" office:value="55993" table:style-name="ce12">
            <text:p>55,993.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電腦軟體<text:s text:c="92"/></text:p>
          </table:table-cell>
          <table:table-cell office:value-type="float" office:value="30405329" table:style-name="ce12">
            <text:p>30,405,329.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7">
          <table:table-cell office:value-type="string" table:style-name="ce14">
            <text:p>　　其他無形資產<text:s text:c="88"/></text:p>
          </table:table-cell>
          <table:table-cell office:value-type="float" office:value="17542627" table:style-name="ce12">
            <text:p>17,542,627.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7">
          <table:table-cell office:value-type="string" table:style-name="ce25">
            <text:p>其他資產<text:s text:c="92"/></text:p>
          </table:table-cell>
          <table:table-cell office:value-type="float" office:value="3458499256" table:style-name="ce9">
            <text:p>3,458,499,256.00</text:p>
          </table:table-cell>
          <table:table-cell office:value-type="float" office:value="37.549999999999997" table:style-name="ce9">
            <text:p>37.55</text:p>
          </table:table-cell>
          <table:table-cell table:number-columns-repeated="2" table:style-name="ce29"/>
          <table:table-cell table:style-name="ce30"/>
          <table:table-cell table:number-columns-repeated="16378"/>
        </table:table-row>
        <table:table-row table:style-name="ro7">
          <table:table-cell office:value-type="string" table:style-name="ce14">
            <text:p>　遞延資產<text:s text:c="92"/></text:p>
          </table:table-cell>
          <table:table-cell office:value-type="float" office:value="36452565" table:style-name="ce12">
            <text:p>36,452,565.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7">
          <table:table-cell office:value-type="string" table:style-name="ce14">
            <text:p>　　遞延費用<text:s text:c="92"/></text:p>
          </table:table-cell>
          <table:table-cell office:value-type="float" office:value="36452565" table:style-name="ce12">
            <text:p>36,452,565.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7">
          <table:table-cell office:value-type="string" table:style-name="ce14">
            <text:p>　什項資產<text:s text:c="92"/></text:p>
          </table:table-cell>
          <table:table-cell office:value-type="float" office:value="3422046691" table:style-name="ce12">
            <text:p>3,422,046,691.00</text:p>
          </table:table-cell>
          <table:table-cell office:value-type="float" office:value="37.159999999999997" table:style-name="ce12">
            <text:p>37.16</text:p>
          </table:table-cell>
          <table:table-cell table:number-columns-repeated="2" table:style-name="ce29"/>
          <table:table-cell table:style-name="ce30"/>
          <table:table-cell table:number-columns-repeated="16378"/>
        </table:table-row>
        <table:table-row table:style-name="ro7">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7">
          <table:table-cell office:value-type="string" table:style-name="ce14">
            <text:p>　　代管資產<text:s text:c="92"/></text:p>
          </table:table-cell>
          <table:table-cell office:value-type="float" office:value="4008032922" table:style-name="ce12">
            <text:p>4,008,032,922.00</text:p>
          </table:table-cell>
          <table:table-cell office:value-type="float" office:value="43.52" table:style-name="ce12">
            <text:p>43.52</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代管資產<text:s text:c="82"/></text:p>
          </table:table-cell>
          <table:table-cell office:value-type="float" office:value="-586406231" table:style-name="ce12">
            <text:p>-586,406,231.00</text:p>
          </table:table-cell>
          <table:table-cell office:value-type="float" office:value="-6.37" table:style-name="ce12">
            <text:p>-6.37</text:p>
          </table:table-cell>
          <table:table-cell table:number-columns-repeated="2" table:style-name="ce29"/>
          <table:table-cell table:style-name="ce30"/>
          <table:table-cell table:number-columns-repeated="16378"/>
        </table:table-row>
        <table:table-row table:style-name="ro6">
          <table:table-cell office:value-type="string" table:style-name="ce31">
            <text:p>合 <text:s text:c="3"/>計</text:p>
          </table:table-cell>
          <table:table-cell office:value-type="float" office:value="9210038277" table:style-name="ce20">
            <text:p>9,210,038,277.00</text:p>
          </table:table-cell>
          <table:table-cell office:value-type="float" office:value="100" table:style-name="ce20">
            <text:p>100.00</text:p>
          </table:table-cell>
          <table:table-cell office:value-type="string" table:style-name="ce32">
            <text:p>合 <text:s text:c="3"/>計</text:p>
          </table:table-cell>
          <table:table-cell office:value-type="float" office:value="9210038277" table:style-name="ce20">
            <text:p>9,210,038,277.00</text:p>
          </table:table-cell>
          <table:table-cell office:value-type="float" office:value="100" table:style-name="ce33">
            <text:p>100.00</text:p>
          </table:table-cell>
          <table:table-cell table:number-columns-repeated="16378"/>
        </table:table-row>
        <table:table-row table:style-name="ro7">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3,967,663,221元，本年度國庫撥款6,020,580元(含教育部其他專案型補助計畫資本門補助款5,060,000元、繳還計畫結餘款39,420元)，截至4月止為3,973,683,801元。</text:p>
            <text:p>4.受贈公積科目：上年度決算數為1,078,952,724元，本年度應付代管資產隨代管資產折舊提列轉入受贈公積9,983,442元，截至4月止為1,088,936,166元。</text:p>
            <text:p>5.累積餘絀科目：上年度決算數為0元，本年度為309,737,198元，截至4月止為309,737,198元。</text:p>
          </table:table-cell>
          <table:covered-table-cell table:number-columns-repeated="5"/>
          <table:table-cell table:number-columns-repeated="16378"/>
        </table:table-row>
        <table:table-row table:number-rows-repeated="1048508" table:style-name="ro7">
          <table:table-cell table:number-columns-repeated="16384"/>
        </table:table-row>
      </table:table>
      <table:table table:name="大學-營運量值表_"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8" table:default-cell-style-name="ce87"/>
        <table:table-column table:style-name="co19" table:default-cell-style-name="ce87"/>
        <table:table-column table:style-name="co18"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6">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0">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1">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2">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7">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10390" table:style-name="ce16">
            <text:p>10,390</text:p>
          </table:table-cell>
          <table:table-cell office:value-type="float" office:value="9407" table:style-name="ce16">
            <text:p>9,407</text:p>
          </table:table-cell>
          <table:table-cell office:value-type="float" office:value="983" table:style-name="ce16">
            <text:p>983</text:p>
          </table:table-cell>
          <table:table-cell office:value-type="float" office:value="10.45" table:style-name="ce17">
            <text:p>10.45</text:p>
          </table:table-cell>
          <table:table-cell office:value-type="float" office:value="126954067" table:style-name="ce16">
            <text:p>126,954,067</text:p>
          </table:table-cell>
          <table:table-cell office:value-type="float" office:value="114721000" table:style-name="ce16">
            <text:p>114,721,000</text:p>
          </table:table-cell>
          <table:table-cell office:value-type="float" office:value="12233067" table:style-name="ce16">
            <text:p>12,233,067</text:p>
          </table:table-cell>
          <table:table-cell office:value-type="float" office:value="10.66" table:style-name="ce24">
            <text:p>10.66</text:p>
          </table:table-cell>
          <table:table-cell table:number-columns-repeated="16370"/>
        </table:table-row>
        <table:table-row table:style-name="ro7">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44038" table:style-name="ce8">
            <text:p>44,038</text:p>
          </table:table-cell>
          <table:table-cell office:value-type="float" office:value="45162" table:style-name="ce8">
            <text:p>45,162</text:p>
          </table:table-cell>
          <table:table-cell office:value-type="float" office:value="-1124" table:style-name="ce8">
            <text:p>-1,124</text:p>
          </table:table-cell>
          <table:table-cell office:value-type="float" office:value="-2.4888180328594838" table:style-name="ce9">
            <text:p>-2.49</text:p>
          </table:table-cell>
          <table:table-cell office:value-type="float" office:value="538096498" table:style-name="ce8">
            <text:p>538,096,498</text:p>
          </table:table-cell>
          <table:table-cell office:value-type="float" office:value="550755000" table:style-name="ce8">
            <text:p>550,755,000</text:p>
          </table:table-cell>
          <table:table-cell office:value-type="float" office:value="-12658502" table:style-name="ce8">
            <text:p>-12,658,502</text:p>
          </table:table-cell>
          <table:table-cell office:value-type="float" office:value="-2.2999999999999998" table:style-name="ce27">
            <text:p>-2.30</text:p>
          </table:table-cell>
          <table:table-cell table:number-columns-repeated="16370"/>
        </table:table-row>
        <table:table-row table:style-name="ro7">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0390" table:style-name="ce11">
            <text:p>10,390</text:p>
          </table:table-cell>
          <table:table-cell office:value-type="float" office:value="9407" table:style-name="ce11">
            <text:p>9,407</text:p>
          </table:table-cell>
          <table:table-cell office:value-type="float" office:value="983" table:style-name="ce11">
            <text:p>983</text:p>
          </table:table-cell>
          <table:table-cell office:value-type="float" office:value="10.45" table:style-name="ce12">
            <text:p>10.45</text:p>
          </table:table-cell>
          <table:table-cell office:value-type="float" office:value="126954067" table:style-name="ce11">
            <text:p>126,954,067</text:p>
          </table:table-cell>
          <table:table-cell office:value-type="float" office:value="114721000" table:style-name="ce11">
            <text:p>114,721,000</text:p>
          </table:table-cell>
          <table:table-cell office:value-type="float" office:value="12233067" table:style-name="ce11">
            <text:p>12,233,067</text:p>
          </table:table-cell>
          <table:table-cell office:value-type="float" office:value="10.66" table:style-name="ce28">
            <text:p>10.66</text:p>
          </table:table-cell>
          <table:table-cell table:number-columns-repeated="16370"/>
        </table:table-row>
        <table:table-row table:style-name="ro7">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44038" table:style-name="ce11">
            <text:p>44,038</text:p>
          </table:table-cell>
          <table:table-cell office:value-type="float" office:value="45162" table:style-name="ce11">
            <text:p>45,162</text:p>
          </table:table-cell>
          <table:table-cell office:value-type="float" office:value="-1124" table:style-name="ce11">
            <text:p>-1,124</text:p>
          </table:table-cell>
          <table:table-cell office:value-type="float" office:value="-2.4888180328594838" table:style-name="ce12">
            <text:p>-2.49</text:p>
          </table:table-cell>
          <table:table-cell office:value-type="float" office:value="538096498" table:style-name="ce11">
            <text:p>538,096,498</text:p>
          </table:table-cell>
          <table:table-cell office:value-type="float" office:value="550755000" table:style-name="ce11">
            <text:p>550,755,000</text:p>
          </table:table-cell>
          <table:table-cell office:value-type="float" office:value="-12658502" table:style-name="ce11">
            <text:p>-12,658,502</text:p>
          </table:table-cell>
          <table:table-cell office:value-type="float" office:value="-2.2999999999999998" table:style-name="ce28">
            <text:p>-2.30</text:p>
          </table:table-cell>
          <table:table-cell table:number-columns-repeated="16370"/>
        </table:table-row>
        <table:table-row table:style-name="ro7">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10390" table:style-name="ce8">
            <text:p>10,390</text:p>
          </table:table-cell>
          <table:table-cell office:value-type="float" office:value="9407" table:style-name="ce8">
            <text:p>9,407</text:p>
          </table:table-cell>
          <table:table-cell office:value-type="float" office:value="983" table:style-name="ce8">
            <text:p>983</text:p>
          </table:table-cell>
          <table:table-cell office:value-type="float" office:value="10.45" table:style-name="ce9">
            <text:p>10.45</text:p>
          </table:table-cell>
          <table:table-cell office:value-type="float" office:value="126954067" table:style-name="ce8">
            <text:p>126,954,067</text:p>
          </table:table-cell>
          <table:table-cell office:value-type="float" office:value="114721000" table:style-name="ce8">
            <text:p>114,721,000</text:p>
          </table:table-cell>
          <table:table-cell office:value-type="float" office:value="12233067" table:style-name="ce8">
            <text:p>12,233,067</text:p>
          </table:table-cell>
          <table:table-cell office:value-type="float" office:value="10.66" table:style-name="ce27">
            <text:p>10.66</text:p>
          </table:table-cell>
          <table:table-cell table:number-columns-repeated="16370"/>
        </table:table-row>
        <table:table-row table:style-name="ro6">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44038" table:style-name="ce19">
            <text:p>44,038</text:p>
          </table:table-cell>
          <table:table-cell office:value-type="float" office:value="45162" table:style-name="ce19">
            <text:p>45,162</text:p>
          </table:table-cell>
          <table:table-cell office:value-type="float" office:value="-1124" table:style-name="ce19">
            <text:p>-1,124</text:p>
          </table:table-cell>
          <table:table-cell office:value-type="float" office:value="-2.4888180328594838" table:style-name="ce20">
            <text:p>-2.49</text:p>
          </table:table-cell>
          <table:table-cell office:value-type="float" office:value="538096498" table:style-name="ce19">
            <text:p>538,096,498</text:p>
          </table:table-cell>
          <table:table-cell office:value-type="float" office:value="550755000" table:style-name="ce19">
            <text:p>550,755,000</text:p>
          </table:table-cell>
          <table:table-cell office:value-type="float" office:value="-12658502" table:style-name="ce19">
            <text:p>-12,658,502</text:p>
          </table:table-cell>
          <table:table-cell office:value-type="float" office:value="-2.2999999999999998" table:style-name="ce33">
            <text:p>-2.30</text:p>
          </table:table-cell>
          <table:table-cell table:number-columns-repeated="16370"/>
        </table:table-row>
        <table:table-row table:number-rows-repeated="1048564" table:style-name="ro7">
          <table:table-cell table:number-columns-repeated="16384"/>
        </table:table-row>
      </table:table>
      <table:table table:name="大學-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6">
          <table:table-cell table:number-columns-spanned="6" table:number-rows-spanned="1" table:style-name="ce125"/>
          <table:covered-table-cell table:number-columns-repeated="5"/>
          <table:table-cell table:style-name="ce70"/>
          <table:table-cell office:value-type="string" table:style-name="ce73">
            <text:p>中華民國108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3">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4">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14059180" table:style-name="ce50">
            <text:p>14,059,180</text:p>
          </table:table-cell>
          <table:table-cell office:value-type="float" office:value="9786007" table:style-name="ce50">
            <text:p>9,786,007</text:p>
          </table:table-cell>
          <table:table-cell office:value-type="float" office:value="0" table:style-name="ce50">
            <text:p>0</text:p>
          </table:table-cell>
          <table:table-cell office:value-type="float" office:value="9786007" table:style-name="ce50">
            <text:p>9,786,007</text:p>
          </table:table-cell>
          <table:table-cell office:value-type="float" office:value="69.61" table:style-name="ce51">
            <text:p>69.61</text:p>
          </table:table-cell>
          <table:table-cell office:value-type="float" office:value="-4273173" table:style-name="ce50">
            <text:p>-4,273,173</text:p>
          </table:table-cell>
          <table:table-cell office:value-type="float" office:value="-30.39" table:style-name="ce51">
            <text:p>-30.39</text:p>
          </table:table-cell>
          <table:table-cell table:style-name="ce52"/>
          <table:table-cell table:style-name="ce53"/>
          <table:table-cell table:style-name="ce1"/>
          <table:table-cell table:number-columns-repeated="16368"/>
        </table:table-row>
        <table:table-row table:style-name="ro15">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2305540" table:style-name="ce55">
            <text:p>2,305,540</text:p>
          </table:table-cell>
          <table:table-cell office:value-type="float" office:value="752820" table:style-name="ce55">
            <text:p>752,820</text:p>
          </table:table-cell>
          <table:table-cell office:value-type="float" office:value="0" table:style-name="ce55">
            <text:p>0</text:p>
          </table:table-cell>
          <table:table-cell office:value-type="float" office:value="752820" table:style-name="ce55">
            <text:p>752,820</text:p>
          </table:table-cell>
          <table:table-cell office:value-type="float" office:value="32.65" table:style-name="ce56">
            <text:p>32.65</text:p>
          </table:table-cell>
          <table:table-cell office:value-type="float" office:value="-1552720" table:style-name="ce55">
            <text:p>-1,552,720</text:p>
          </table:table-cell>
          <table:table-cell office:value-type="float" office:value="-67.349999999999994" table:style-name="ce56">
            <text:p>-67.35</text:p>
          </table:table-cell>
          <table:table-cell office:value-type="string" table:style-name="ce57">
            <text:p>主要係林森校區道路AC改善工程招標不順，經4次招標方決標，決標後配合嘉義市消防局借用本校區爰預定於5月中旬開工。</text:p>
          </table:table-cell>
          <table:table-cell office:value-type="string" table:style-name="ce58">
            <text:p>按施工預定進度積極追蹤趕工。</text:p>
          </table:table-cell>
          <table:table-cell table:style-name="ce1"/>
          <table:table-cell table:number-columns-repeated="16368"/>
        </table:table-row>
        <table:table-row table:style-name="ro7">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2305540" table:style-name="ce55">
            <text:p>2,305,540</text:p>
          </table:table-cell>
          <table:table-cell office:value-type="float" office:value="752040" table:style-name="ce55">
            <text:p>752,040</text:p>
          </table:table-cell>
          <table:table-cell office:value-type="float" office:value="0" table:style-name="ce55">
            <text:p>0</text:p>
          </table:table-cell>
          <table:table-cell office:value-type="float" office:value="752040" table:style-name="ce55">
            <text:p>752,040</text:p>
          </table:table-cell>
          <table:table-cell office:value-type="float" office:value="32.619999999999997" table:style-name="ce56">
            <text:p>32.62</text:p>
          </table:table-cell>
          <table:table-cell office:value-type="float" office:value="-1553500" table:style-name="ce55">
            <text:p>-1,553,500</text:p>
          </table:table-cell>
          <table:table-cell office:value-type="float" office:value="-67.38" table:style-name="ce56">
            <text:p>-67.38</text:p>
          </table:table-cell>
          <table:table-cell table:style-name="ce57"/>
          <table:table-cell table:style-name="ce58"/>
          <table:table-cell table:style-name="ce1"/>
          <table:table-cell table:number-columns-repeated="16368"/>
        </table:table-row>
        <table:table-row table:style-name="ro14">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0" table:style-name="ce55">
            <text:p>780</text:p>
          </table:table-cell>
          <table:table-cell office:value-type="float" office:value="0" table:style-name="ce55">
            <text:p>0</text:p>
          </table:table-cell>
          <table:table-cell office:value-type="float" office:value="780" table:style-name="ce55">
            <text:p>780</text:p>
          </table:table-cell>
          <table:table-cell table:style-name="ce56"/>
          <table:table-cell office:value-type="float" office:value="780" table:style-name="ce55">
            <text:p>78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office:value-type="float" office:value="40.25" table:style-name="ce56">
            <text:p>40.25</text:p>
          </table:table-cell>
          <table:table-cell office:value-type="float" office:value="-1035810" table:style-name="ce55">
            <text:p>-1,035,810</text:p>
          </table:table-cell>
          <table:table-cell office:value-type="float" office:value="-59.75" table:style-name="ce56">
            <text:p>-59.75</text:p>
          </table:table-cell>
          <table:table-cell office:value-type="string" table:style-name="ce57">
            <text:p>主要係蘭潭校區北側門溫室及周邊環境改善工程廠商結算資料屢次修正致付款落後。</text:p>
          </table:table-cell>
          <table:table-cell office:value-type="string" table:style-name="ce58">
            <text:p>爾後督促廠商積極辦理。</text:p>
          </table:table-cell>
          <table:table-cell table:style-name="ce1"/>
          <table:table-cell table:number-columns-repeated="16368"/>
        </table:table-row>
        <table:table-row table:style-name="ro7">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1733640" table:style-name="ce55">
            <text:p>-1,733,6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4">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table:style-name="ce56"/>
          <table:table-cell office:value-type="float" office:value="697830" table:style-name="ce55">
            <text:p>697,830</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6800000" table:style-name="ce55">
            <text:p>6,80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62" table:style-name="ce56">
            <text:p>67.62</text:p>
          </table:table-cell>
          <table:table-cell office:value-type="float" office:value="-2201583" table:style-name="ce55">
            <text:p>-2,201,583</text:p>
          </table:table-cell>
          <table:table-cell office:value-type="float" office:value="-32.380000000000003" table:style-name="ce56">
            <text:p>-32.38</text:p>
          </table:table-cell>
          <table:table-cell office:value-type="string" table:style-name="ce57">
            <text:p>主要係教學用個人電腦汰舊換新作業，刻正辦理請款核銷。</text:p>
          </table:table-cell>
          <table:table-cell office:value-type="string" table:style-name="ce58">
            <text:p>請業管單位積極辦理以加速付款時程。</text:p>
          </table:table-cell>
          <table:table-cell table:style-name="ce1"/>
          <table:table-cell table:number-columns-repeated="16368"/>
        </table:table-row>
        <table:table-row table:style-name="ro7">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6800000" table:style-name="ce55">
            <text:p>6,80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62" table:style-name="ce56">
            <text:p>67.62</text:p>
          </table:table-cell>
          <table:table-cell office:value-type="float" office:value="-2201583" table:style-name="ce55">
            <text:p>-2,201,583</text:p>
          </table:table-cell>
          <table:table-cell office:value-type="float" office:value="-32.380000000000003" table:style-name="ce56">
            <text:p>-32.38</text:p>
          </table:table-cell>
          <table:table-cell table:style-name="ce57"/>
          <table:table-cell table:style-name="ce58"/>
          <table:table-cell table:style-name="ce1"/>
          <table:table-cell table:number-columns-repeated="16368"/>
        </table:table-row>
        <table:table-row table:style-name="ro13">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170000" table:style-name="ce55">
            <text:p>170,000</text:p>
          </table:table-cell>
          <table:table-cell office:value-type="float" office:value="1076170" table:style-name="ce55">
            <text:p>1,076,170</text:p>
          </table:table-cell>
          <table:table-cell office:value-type="float" office:value="0" table:style-name="ce55">
            <text:p>0</text:p>
          </table:table-cell>
          <table:table-cell office:value-type="float" office:value="1076170" table:style-name="ce55">
            <text:p>1,076,170</text:p>
          </table:table-cell>
          <table:table-cell office:value-type="float" office:value="633.04" table:style-name="ce56">
            <text:p>633.04</text:p>
          </table:table-cell>
          <table:table-cell office:value-type="float" office:value="906170" table:style-name="ce55">
            <text:p>906,170</text:p>
          </table:table-cell>
          <table:table-cell office:value-type="float" office:value="533.04" table:style-name="ce56">
            <text:p>533.04</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7">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170000" table:style-name="ce55">
            <text:p>170,000</text:p>
          </table:table-cell>
          <table:table-cell office:value-type="float" office:value="1076170" table:style-name="ce55">
            <text:p>1,076,170</text:p>
          </table:table-cell>
          <table:table-cell office:value-type="float" office:value="0" table:style-name="ce55">
            <text:p>0</text:p>
          </table:table-cell>
          <table:table-cell office:value-type="float" office:value="1076170" table:style-name="ce55">
            <text:p>1,076,170</text:p>
          </table:table-cell>
          <table:table-cell office:value-type="float" office:value="633.04" table:style-name="ce56">
            <text:p>633.04</text:p>
          </table:table-cell>
          <table:table-cell office:value-type="float" office:value="906170" table:style-name="ce55">
            <text:p>906,170</text:p>
          </table:table-cell>
          <table:table-cell office:value-type="float" office:value="533.04" table:style-name="ce56">
            <text:p>533.04</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3050000" table:style-name="ce55">
            <text:p>3,050,000</text:p>
          </table:table-cell>
          <table:table-cell office:value-type="float" office:value="2660770" table:style-name="ce55">
            <text:p>2,660,770</text:p>
          </table:table-cell>
          <table:table-cell office:value-type="float" office:value="0" table:style-name="ce55">
            <text:p>0</text:p>
          </table:table-cell>
          <table:table-cell office:value-type="float" office:value="2660770" table:style-name="ce55">
            <text:p>2,660,770</text:p>
          </table:table-cell>
          <table:table-cell office:value-type="float" office:value="87.24" table:style-name="ce56">
            <text:p>87.24</text:p>
          </table:table-cell>
          <table:table-cell office:value-type="float" office:value="-389230" table:style-name="ce55">
            <text:p>-389,230</text:p>
          </table:table-cell>
          <table:table-cell office:value-type="float" office:value="-12.76" table:style-name="ce56">
            <text:p>-12.76</text:p>
          </table:table-cell>
          <table:table-cell office:value-type="string" table:style-name="ce57">
            <text:p>主要係圖書館現正辦理各學院教學所需圖書採購或驗收請款。</text:p>
          </table:table-cell>
          <table:table-cell office:value-type="string" table:style-name="ce58">
            <text:p>請業管單位加速辦理採購或驗收所需設備。</text:p>
          </table:table-cell>
          <table:table-cell table:number-columns-repeated="16369"/>
        </table:table-row>
        <table:table-row table:style-name="ro7">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3050000" table:style-name="ce55">
            <text:p>3,050,000</text:p>
          </table:table-cell>
          <table:table-cell office:value-type="float" office:value="2660770" table:style-name="ce55">
            <text:p>2,660,770</text:p>
          </table:table-cell>
          <table:table-cell office:value-type="float" office:value="0" table:style-name="ce55">
            <text:p>0</text:p>
          </table:table-cell>
          <table:table-cell office:value-type="float" office:value="2660770" table:style-name="ce55">
            <text:p>2,660,770</text:p>
          </table:table-cell>
          <table:table-cell office:value-type="float" office:value="87.24" table:style-name="ce56">
            <text:p>87.24</text:p>
          </table:table-cell>
          <table:table-cell office:value-type="float" office:value="-389230" table:style-name="ce55">
            <text:p>-389,230</text:p>
          </table:table-cell>
          <table:table-cell office:value-type="float" office:value="-12.76" table:style-name="ce56">
            <text:p>-12.76</text:p>
          </table:table-cell>
          <table:table-cell table:style-name="ce57"/>
          <table:table-cell table:style-name="ce58"/>
          <table:table-cell table:number-columns-repeated="16369"/>
        </table:table-row>
        <table:table-row table:style-name="ro18">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4059180" table:style-name="ce55">
            <text:p>14,059,180</text:p>
          </table:table-cell>
          <table:table-cell office:value-type="float" office:value="9786007" table:style-name="ce55">
            <text:p>9,786,007</text:p>
          </table:table-cell>
          <table:table-cell office:value-type="float" office:value="0" table:style-name="ce55">
            <text:p>0</text:p>
          </table:table-cell>
          <table:table-cell office:value-type="float" office:value="9786007" table:style-name="ce55">
            <text:p>9,786,007</text:p>
          </table:table-cell>
          <table:table-cell office:value-type="float" office:value="69.61" table:style-name="ce56">
            <text:p>69.61</text:p>
          </table:table-cell>
          <table:table-cell office:value-type="float" office:value="-4273173" table:style-name="ce55">
            <text:p>-4,273,173</text:p>
          </table:table-cell>
          <table:table-cell office:value-type="float" office:value="-30.39" table:style-name="ce56">
            <text:p>-30.39</text:p>
          </table:table-cell>
          <table:table-cell office:value-type="string" table:style-name="ce57">
            <text:p>1.土地改良物:主要係林森校區道路AC改善工程招標不順，經4次招標方決標。</text:p>
            <text:p>2.房屋及建築:主要係蘭潭校區北側門溫室及周邊環境改善工程廠商結算資料屢次修正致付款落後。</text:p>
            <text:p>3.機械及設備:主要係教學用個人電腦汰舊換新作業，刻正辦理請款核銷。</text:p>
            <text:p>4.交通及運輸設備:實際需求較預計增加。</text:p>
            <text:p>5.什項設備:主要係圖書館現正辦理各學院教學所需圖書採購或驗收請款。</text:p>
          </table:table-cell>
          <table:table-cell office:value-type="string" table:style-name="ce58">
            <text:p>1.土地改良物:按施工預定進度積極追蹤趕工。</text:p>
            <text:p>2.房屋及建築:爾後督促廠商積極辦理。</text:p>
            <text:p>3.機械及設備、什項設備:請各單位加速辦理採購或驗收所需設備。</text:p>
          </table:table-cell>
          <table:table-cell table:number-columns-repeated="16369"/>
        </table:table-row>
        <table:table-row table:style-name="ro14">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4059180" table:style-name="ce55">
            <text:p>14,059,180</text:p>
          </table:table-cell>
          <table:table-cell office:value-type="float" office:value="9786007" table:style-name="ce55">
            <text:p>9,786,007</text:p>
          </table:table-cell>
          <table:table-cell office:value-type="float" office:value="0" table:style-name="ce55">
            <text:p>0</text:p>
          </table:table-cell>
          <table:table-cell office:value-type="float" office:value="9786007" table:style-name="ce55">
            <text:p>9,786,007</text:p>
          </table:table-cell>
          <table:table-cell office:value-type="float" office:value="69.61" table:style-name="ce56">
            <text:p>69.61</text:p>
          </table:table-cell>
          <table:table-cell office:value-type="float" office:value="-4273173" table:style-name="ce55">
            <text:p>-4,273,173</text:p>
          </table:table-cell>
          <table:table-cell office:value-type="float" office:value="-30.39" table:style-name="ce56">
            <text:p>-30.39</text:p>
          </table:table-cell>
          <table:table-cell table:style-name="ce57"/>
          <table:table-cell table:style-name="ce58"/>
          <table:table-cell table:number-columns-repeated="16369"/>
        </table:table-row>
        <table:table-row table:style-name="ro7">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2305540" table:style-name="ce55">
            <text:p>2,305,540</text:p>
          </table:table-cell>
          <table:table-cell office:value-type="float" office:value="752820" table:style-name="ce55">
            <text:p>752,820</text:p>
          </table:table-cell>
          <table:table-cell office:value-type="float" office:value="0" table:style-name="ce55">
            <text:p>0</text:p>
          </table:table-cell>
          <table:table-cell office:value-type="float" office:value="752820" table:style-name="ce55">
            <text:p>752,820</text:p>
          </table:table-cell>
          <table:table-cell office:value-type="float" office:value="32.65" table:style-name="ce56">
            <text:p>32.65</text:p>
          </table:table-cell>
          <table:table-cell office:value-type="float" office:value="-1552720" table:style-name="ce55">
            <text:p>-1,552,720</text:p>
          </table:table-cell>
          <table:table-cell office:value-type="float" office:value="-67.349999999999994" table:style-name="ce56">
            <text:p>-67.35</text:p>
          </table:table-cell>
          <table:table-cell table:style-name="ce57"/>
          <table:table-cell table:style-name="ce58"/>
          <table:table-cell table:number-columns-repeated="16369"/>
        </table:table-row>
        <table:table-row table:style-name="ro7">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1733640" table:style-name="ce55">
            <text:p>1,733,640</text:p>
          </table:table-cell>
          <table:table-cell office:value-type="float" office:value="697830" table:style-name="ce55">
            <text:p>697,830</text:p>
          </table:table-cell>
          <table:table-cell office:value-type="float" office:value="0" table:style-name="ce55">
            <text:p>0</text:p>
          </table:table-cell>
          <table:table-cell office:value-type="float" office:value="697830" table:style-name="ce55">
            <text:p>697,830</text:p>
          </table:table-cell>
          <table:table-cell office:value-type="float" office:value="40.25" table:style-name="ce56">
            <text:p>40.25</text:p>
          </table:table-cell>
          <table:table-cell office:value-type="float" office:value="-1035810" table:style-name="ce55">
            <text:p>-1,035,810</text:p>
          </table:table-cell>
          <table:table-cell office:value-type="float" office:value="-59.75" table:style-name="ce56">
            <text:p>-59.75</text:p>
          </table:table-cell>
          <table:table-cell table:style-name="ce57"/>
          <table:table-cell table:style-name="ce58"/>
          <table:table-cell table:number-columns-repeated="16369"/>
        </table:table-row>
        <table:table-row table:style-name="ro7">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6800000" table:style-name="ce55">
            <text:p>6,800,000</text:p>
          </table:table-cell>
          <table:table-cell office:value-type="float" office:value="4598417" table:style-name="ce55">
            <text:p>4,598,417</text:p>
          </table:table-cell>
          <table:table-cell office:value-type="float" office:value="0" table:style-name="ce55">
            <text:p>0</text:p>
          </table:table-cell>
          <table:table-cell office:value-type="float" office:value="4598417" table:style-name="ce55">
            <text:p>4,598,417</text:p>
          </table:table-cell>
          <table:table-cell office:value-type="float" office:value="67.62" table:style-name="ce56">
            <text:p>67.62</text:p>
          </table:table-cell>
          <table:table-cell office:value-type="float" office:value="-2201583" table:style-name="ce55">
            <text:p>-2,201,583</text:p>
          </table:table-cell>
          <table:table-cell office:value-type="float" office:value="-32.380000000000003" table:style-name="ce56">
            <text:p>-32.38</text:p>
          </table:table-cell>
          <table:table-cell table:style-name="ce57"/>
          <table:table-cell table:style-name="ce58"/>
          <table:table-cell table:number-columns-repeated="16369"/>
        </table:table-row>
        <table:table-row table:style-name="ro7">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170000" table:style-name="ce55">
            <text:p>170,000</text:p>
          </table:table-cell>
          <table:table-cell office:value-type="float" office:value="1076170" table:style-name="ce55">
            <text:p>1,076,170</text:p>
          </table:table-cell>
          <table:table-cell office:value-type="float" office:value="0" table:style-name="ce55">
            <text:p>0</text:p>
          </table:table-cell>
          <table:table-cell office:value-type="float" office:value="1076170" table:style-name="ce55">
            <text:p>1,076,170</text:p>
          </table:table-cell>
          <table:table-cell office:value-type="float" office:value="633.04" table:style-name="ce56">
            <text:p>633.04</text:p>
          </table:table-cell>
          <table:table-cell office:value-type="float" office:value="906170" table:style-name="ce55">
            <text:p>906,170</text:p>
          </table:table-cell>
          <table:table-cell office:value-type="float" office:value="533.04" table:style-name="ce56">
            <text:p>533.04</text:p>
          </table:table-cell>
          <table:table-cell table:style-name="ce57"/>
          <table:table-cell table:style-name="ce58"/>
          <table:table-cell table:number-columns-repeated="16369"/>
        </table:table-row>
        <table:table-row table:style-name="ro7">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3050000" table:style-name="ce55">
            <text:p>3,050,000</text:p>
          </table:table-cell>
          <table:table-cell office:value-type="float" office:value="2660770" table:style-name="ce55">
            <text:p>2,660,770</text:p>
          </table:table-cell>
          <table:table-cell office:value-type="float" office:value="0" table:style-name="ce55">
            <text:p>0</text:p>
          </table:table-cell>
          <table:table-cell office:value-type="float" office:value="2660770" table:style-name="ce55">
            <text:p>2,660,770</text:p>
          </table:table-cell>
          <table:table-cell office:value-type="float" office:value="87.24" table:style-name="ce56">
            <text:p>87.24</text:p>
          </table:table-cell>
          <table:table-cell office:value-type="float" office:value="-389230" table:style-name="ce55">
            <text:p>-389,230</text:p>
          </table:table-cell>
          <table:table-cell office:value-type="float" office:value="-12.76" table:style-name="ce56">
            <text:p>-12.76</text:p>
          </table:table-cell>
          <table:table-cell table:style-name="ce57"/>
          <table:table-cell table:style-name="ce58"/>
          <table:table-cell table:number-columns-repeated="16369"/>
        </table:table-row>
        <table:table-row table:style-name="ro6">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14059180" table:style-name="ce60">
            <text:p>14,059,180</text:p>
          </table:table-cell>
          <table:table-cell office:value-type="float" office:value="9786007" table:style-name="ce60">
            <text:p>9,786,007</text:p>
          </table:table-cell>
          <table:table-cell office:value-type="float" office:value="0" table:style-name="ce60">
            <text:p>0</text:p>
          </table:table-cell>
          <table:table-cell office:value-type="float" office:value="9786007" table:style-name="ce60">
            <text:p>9,786,007</text:p>
          </table:table-cell>
          <table:table-cell office:value-type="float" office:value="69.61" table:style-name="ce61">
            <text:p>69.61</text:p>
          </table:table-cell>
          <table:table-cell office:value-type="float" office:value="-4273173" table:style-name="ce60">
            <text:p>-4,273,173</text:p>
          </table:table-cell>
          <table:table-cell office:value-type="float" office:value="-30.39" table:style-name="ce61">
            <text:p>-30.39</text:p>
          </table:table-cell>
          <table:table-cell table:style-name="ce62"/>
          <table:table-cell table:style-name="ce63"/>
          <table:table-cell table:number-columns-repeated="16369"/>
        </table:table-row>
        <table:table-row table:style-name="ro7">
          <table:table-cell office:value-type="string" table:number-columns-spanned="15" table:number-rows-spanned="1" table:style-name="ce107">
            <text:p>備註:本年度以前年度保留數588萬7,930元，截至4月底止執行數66萬3,540元。</text:p>
          </table:table-cell>
          <table:covered-table-cell table:number-columns-repeated="14"/>
          <table:table-cell table:number-columns-repeated="16369"/>
        </table:table-row>
        <table:table-row table:number-rows-repeated="1048548" table:style-name="ro7">
          <table:table-cell table:number-columns-repeated="16384"/>
        </table:table-row>
      </table:table>
      <table:table table:name="附小-收支餘絀表_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6">
          <table:table-cell table:style-name="ce69"/>
          <table:table-cell table:number-columns-repeated="2" table:style-name="ce5"/>
          <table:table-cell table:style-name="ce73"/>
          <table:table-cell office:value-type="string" table:style-name="ce73">
            <text:p>中華民國108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7">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6">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7">
          <table:table-cell office:value-type="string" table:style-name="ce15">
            <text:p>業務收入<text:s text:c="92"/></text:p>
          </table:table-cell>
          <table:table-cell office:value-type="float" office:value="127013000" table:style-name="ce16">
            <text:p>127,013,000</text:p>
          </table:table-cell>
          <table:table-cell office:value-type="float" office:value="8466117" table:style-name="ce17">
            <text:p>8,466,117.00</text:p>
          </table:table-cell>
          <table:table-cell office:value-type="float" office:value="10689000" table:style-name="ce16">
            <text:p>10,689,000</text:p>
          </table:table-cell>
          <table:table-cell office:value-type="float" office:value="-2222883" table:style-name="ce17">
            <text:p>-2,222,883.00</text:p>
          </table:table-cell>
          <table:table-cell office:value-type="float" office:value="-0.20799999999999999" table:style-name="ce101">
            <text:p>-20.80%</text:p>
          </table:table-cell>
          <table:table-cell office:value-type="float" office:value="51053243" table:style-name="ce17">
            <text:p>51,053,243.00</text:p>
          </table:table-cell>
          <table:table-cell office:value-type="float" office:value="46619000" table:style-name="ce16">
            <text:p>46,619,000</text:p>
          </table:table-cell>
          <table:table-cell office:value-type="float" office:value="4434243" table:style-name="ce17">
            <text:p>4,434,243.00</text:p>
          </table:table-cell>
          <table:table-cell office:value-type="float" office:value="9.5100000000000004E-2" table:style-name="ce100">
            <text:p>9.51%</text:p>
          </table:table-cell>
          <table:table-cell table:number-columns-repeated="16374"/>
        </table:table-row>
        <table:table-row table:style-name="ro7">
          <table:table-cell office:value-type="string" table:style-name="ce14">
            <text:p>　教學收入<text:s text:c="92"/></text:p>
          </table:table-cell>
          <table:table-cell office:value-type="float" office:value="8294000" table:style-name="ce11">
            <text:p>8,294,000</text:p>
          </table:table-cell>
          <table:table-cell office:value-type="float" office:value="-1510" table:style-name="ce12">
            <text:p>-1,510.00</text:p>
          </table:table-cell>
          <table:table-cell office:value-type="float" office:value="2247000" table:style-name="ce11">
            <text:p>2,247,000</text:p>
          </table:table-cell>
          <table:table-cell office:value-type="float" office:value="-2248510" table:style-name="ce12">
            <text:p>-2,248,510.00</text:p>
          </table:table-cell>
          <table:table-cell office:value-type="float" office:value="-1.0006999999999999" table:style-name="ce99">
            <text:p>-100.07%</text:p>
          </table:table-cell>
          <table:table-cell office:value-type="float" office:value="6618950" table:style-name="ce12">
            <text:p>6,618,950.00</text:p>
          </table:table-cell>
          <table:table-cell office:value-type="float" office:value="4147000" table:style-name="ce11">
            <text:p>4,147,000</text:p>
          </table:table-cell>
          <table:table-cell office:value-type="float" office:value="2471950" table:style-name="ce12">
            <text:p>2,471,950.00</text:p>
          </table:table-cell>
          <table:table-cell office:value-type="float" office:value="0.59609999999999996" table:style-name="ce98">
            <text:p>59.61%</text:p>
          </table:table-cell>
          <table:table-cell table:number-columns-repeated="16374"/>
        </table:table-row>
        <table:table-row table:style-name="ro7">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347000" table:style-name="ce11">
            <text:p>347,000</text:p>
          </table:table-cell>
          <table:table-cell office:value-type="float" office:value="-347000" table:style-name="ce12">
            <text:p>-347,000.00</text:p>
          </table:table-cell>
          <table:table-cell office:value-type="float" office:value="-1" table:style-name="ce99">
            <text:p>-100.00%</text:p>
          </table:table-cell>
          <table:table-cell office:value-type="float" office:value="5600" table:style-name="ce12">
            <text:p>5,600.00</text:p>
          </table:table-cell>
          <table:table-cell office:value-type="float" office:value="347000" table:style-name="ce11">
            <text:p>347,000</text:p>
          </table:table-cell>
          <table:table-cell office:value-type="float" office:value="-341400" table:style-name="ce12">
            <text:p>-341,400.00</text:p>
          </table:table-cell>
          <table:table-cell office:value-type="float" office:value="-0.9839" table:style-name="ce98">
            <text:p>-98.39%</text:p>
          </table:table-cell>
          <table:table-cell table:number-columns-repeated="16374"/>
        </table:table-row>
        <table:table-row table:style-name="ro7">
          <table:table-cell office:value-type="string" table:style-name="ce14">
            <text:p>　　推廣教育收入<text:s text:c="88"/></text:p>
          </table:table-cell>
          <table:table-cell office:value-type="float" office:value="7600000" table:style-name="ce11">
            <text:p>7,600,000</text:p>
          </table:table-cell>
          <table:table-cell office:value-type="float" office:value="-1510" table:style-name="ce12">
            <text:p>-1,510.00</text:p>
          </table:table-cell>
          <table:table-cell office:value-type="float" office:value="1900000" table:style-name="ce11">
            <text:p>1,900,000</text:p>
          </table:table-cell>
          <table:table-cell office:value-type="float" office:value="-1901510" table:style-name="ce12">
            <text:p>-1,901,510.00</text:p>
          </table:table-cell>
          <table:table-cell office:value-type="float" office:value="-1.0007999999999999" table:style-name="ce99">
            <text:p>-100.08%</text:p>
          </table:table-cell>
          <table:table-cell office:value-type="float" office:value="6613350" table:style-name="ce12">
            <text:p>6,613,350.00</text:p>
          </table:table-cell>
          <table:table-cell office:value-type="float" office:value="3800000" table:style-name="ce11">
            <text:p>3,800,000</text:p>
          </table:table-cell>
          <table:table-cell office:value-type="float" office:value="2813350" table:style-name="ce12">
            <text:p>2,813,350.00</text:p>
          </table:table-cell>
          <table:table-cell office:value-type="float" office:value="0.74039999999999995" table:style-name="ce98">
            <text:p>74.04%</text:p>
          </table:table-cell>
          <table:table-cell table:number-columns-repeated="16374"/>
        </table:table-row>
        <table:table-row table:style-name="ro7">
          <table:table-cell office:value-type="string" table:style-name="ce14">
            <text:p>　其他業務收入<text:s text:c="88"/></text:p>
          </table:table-cell>
          <table:table-cell office:value-type="float" office:value="118719000" table:style-name="ce11">
            <text:p>118,719,000</text:p>
          </table:table-cell>
          <table:table-cell office:value-type="float" office:value="8467627" table:style-name="ce12">
            <text:p>8,467,627.00</text:p>
          </table:table-cell>
          <table:table-cell office:value-type="float" office:value="8442000" table:style-name="ce11">
            <text:p>8,442,000</text:p>
          </table:table-cell>
          <table:table-cell office:value-type="float" office:value="25627" table:style-name="ce12">
            <text:p>25,627.00</text:p>
          </table:table-cell>
          <table:table-cell office:value-type="float" office:value="3.0000000000000001E-3" table:style-name="ce99">
            <text:p>0.30%</text:p>
          </table:table-cell>
          <table:table-cell office:value-type="float" office:value="44434293" table:style-name="ce12">
            <text:p>44,434,293.00</text:p>
          </table:table-cell>
          <table:table-cell office:value-type="float" office:value="42472000" table:style-name="ce11">
            <text:p>42,472,000</text:p>
          </table:table-cell>
          <table:table-cell office:value-type="float" office:value="1962293" table:style-name="ce12">
            <text:p>1,962,293.00</text:p>
          </table:table-cell>
          <table:table-cell office:value-type="float" office:value="4.6199999999999998E-2" table:style-name="ce98">
            <text:p>4.62%</text:p>
          </table:table-cell>
          <table:table-cell table:number-columns-repeated="16374"/>
        </table:table-row>
        <table:table-row table:style-name="ro7">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7859000" table:style-name="ce12">
            <text:p>7,859,000.00</text:p>
          </table:table-cell>
          <table:table-cell office:value-type="float" office:value="7859000" table:style-name="ce11">
            <text:p>7,859,000</text:p>
          </table:table-cell>
          <table:table-cell office:value-type="float" office:value="0" table:style-name="ce12">
            <text:p>0.00</text:p>
          </table:table-cell>
          <table:table-cell office:value-type="float" office:value="0" table:style-name="ce99"/>
          <table:table-cell office:value-type="float" office:value="40140000" table:style-name="ce12">
            <text:p>40,140,000.00</text:p>
          </table:table-cell>
          <table:table-cell office:value-type="float" office:value="40140000" table:style-name="ce11">
            <text:p>40,14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7">
          <table:table-cell office:value-type="string" table:style-name="ce14">
            <text:p>　　其他補助收入<text:s text:c="88"/></text:p>
          </table:table-cell>
          <table:table-cell office:value-type="float" office:value="7000000" table:style-name="ce11">
            <text:p>7,000,000</text:p>
          </table:table-cell>
          <table:table-cell office:value-type="float" office:value="608627" table:style-name="ce12">
            <text:p>608,627.00</text:p>
          </table:table-cell>
          <table:table-cell office:value-type="float" office:value="583000" table:style-name="ce11">
            <text:p>583,000</text:p>
          </table:table-cell>
          <table:table-cell office:value-type="float" office:value="25627" table:style-name="ce12">
            <text:p>25,627.00</text:p>
          </table:table-cell>
          <table:table-cell office:value-type="float" office:value="4.3999999999999997E-2" table:style-name="ce99">
            <text:p>4.40%</text:p>
          </table:table-cell>
          <table:table-cell office:value-type="float" office:value="4294293" table:style-name="ce12">
            <text:p>4,294,293.00</text:p>
          </table:table-cell>
          <table:table-cell office:value-type="float" office:value="2332000" table:style-name="ce11">
            <text:p>2,332,000</text:p>
          </table:table-cell>
          <table:table-cell office:value-type="float" office:value="1962293" table:style-name="ce12">
            <text:p>1,962,293.00</text:p>
          </table:table-cell>
          <table:table-cell office:value-type="float" office:value="0.84150000000000003" table:style-name="ce98">
            <text:p>84.15%</text:p>
          </table:table-cell>
          <table:table-cell table:number-columns-repeated="16374"/>
        </table:table-row>
        <table:table-row table:style-name="ro7">
          <table:table-cell office:value-type="string" table:style-name="ce13">
            <text:p>業務成本與費用<text:s text:c="86"/></text:p>
          </table:table-cell>
          <table:table-cell office:value-type="float" office:value="131777000" table:style-name="ce8">
            <text:p>131,777,000</text:p>
          </table:table-cell>
          <table:table-cell office:value-type="float" office:value="9721329" table:style-name="ce9">
            <text:p>9,721,329.00</text:p>
          </table:table-cell>
          <table:table-cell office:value-type="float" office:value="10235000" table:style-name="ce8">
            <text:p>10,235,000</text:p>
          </table:table-cell>
          <table:table-cell office:value-type="float" office:value="-513671" table:style-name="ce9">
            <text:p>-513,671.00</text:p>
          </table:table-cell>
          <table:table-cell office:value-type="float" office:value="-5.0200000000000002E-2" table:style-name="ce97">
            <text:p>-5.02%</text:p>
          </table:table-cell>
          <table:table-cell office:value-type="float" office:value="51280975" table:style-name="ce9">
            <text:p>51,280,975.00</text:p>
          </table:table-cell>
          <table:table-cell office:value-type="float" office:value="52489000" table:style-name="ce8">
            <text:p>52,489,000</text:p>
          </table:table-cell>
          <table:table-cell office:value-type="float" office:value="-1208025" table:style-name="ce9">
            <text:p>-1,208,025.00</text:p>
          </table:table-cell>
          <table:table-cell office:value-type="float" office:value="-2.3E-2" table:style-name="ce96">
            <text:p>-2.30%</text:p>
          </table:table-cell>
          <table:table-cell table:number-columns-repeated="16374"/>
        </table:table-row>
        <table:table-row table:style-name="ro7">
          <table:table-cell office:value-type="string" table:style-name="ce14">
            <text:p>　教學成本<text:s text:c="92"/></text:p>
          </table:table-cell>
          <table:table-cell office:value-type="float" office:value="117369000" table:style-name="ce11">
            <text:p>117,369,000</text:p>
          </table:table-cell>
          <table:table-cell office:value-type="float" office:value="8728652" table:style-name="ce12">
            <text:p>8,728,652.00</text:p>
          </table:table-cell>
          <table:table-cell office:value-type="float" office:value="8573000" table:style-name="ce11">
            <text:p>8,573,000</text:p>
          </table:table-cell>
          <table:table-cell office:value-type="float" office:value="155652" table:style-name="ce12">
            <text:p>155,652.00</text:p>
          </table:table-cell>
          <table:table-cell office:value-type="float" office:value="1.8200000000000001E-2" table:style-name="ce99">
            <text:p>1.82%</text:p>
          </table:table-cell>
          <table:table-cell office:value-type="float" office:value="46010383" table:style-name="ce12">
            <text:p>46,010,383.00</text:p>
          </table:table-cell>
          <table:table-cell office:value-type="float" office:value="46494000" table:style-name="ce11">
            <text:p>46,494,000</text:p>
          </table:table-cell>
          <table:table-cell office:value-type="float" office:value="-483617" table:style-name="ce12">
            <text:p>-483,617.00</text:p>
          </table:table-cell>
          <table:table-cell office:value-type="float" office:value="-1.04E-2" table:style-name="ce98">
            <text:p>-1.04%</text:p>
          </table:table-cell>
          <table:table-cell table:number-columns-repeated="16374"/>
        </table:table-row>
        <table:table-row table:style-name="ro7">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8105456" table:style-name="ce12">
            <text:p>8,105,456.00</text:p>
          </table:table-cell>
          <table:table-cell office:value-type="float" office:value="7961000" table:style-name="ce11">
            <text:p>7,961,000</text:p>
          </table:table-cell>
          <table:table-cell office:value-type="float" office:value="144456" table:style-name="ce12">
            <text:p>144,456.00</text:p>
          </table:table-cell>
          <table:table-cell office:value-type="float" office:value="1.8100000000000002E-2" table:style-name="ce99">
            <text:p>1.81%</text:p>
          </table:table-cell>
          <table:table-cell office:value-type="float" office:value="43904943" table:style-name="ce12">
            <text:p>43,904,943.00</text:p>
          </table:table-cell>
          <table:table-cell office:value-type="float" office:value="44046000" table:style-name="ce11">
            <text:p>44,046,000</text:p>
          </table:table-cell>
          <table:table-cell office:value-type="float" office:value="-141057" table:style-name="ce12">
            <text:p>-141,057.00</text:p>
          </table:table-cell>
          <table:table-cell office:value-type="float" office:value="-3.2000000000000002E-3" table:style-name="ce98">
            <text:p>-0.32%</text:p>
          </table:table-cell>
          <table:table-cell table:number-columns-repeated="16374"/>
        </table:table-row>
        <table:table-row table:style-name="ro7">
          <table:table-cell office:value-type="string" table:style-name="ce14">
            <text:p>　　推廣教育成本<text:s text:c="88"/></text:p>
          </table:table-cell>
          <table:table-cell office:value-type="float" office:value="7400000" table:style-name="ce11">
            <text:p>7,400,000</text:p>
          </table:table-cell>
          <table:table-cell office:value-type="float" office:value="623196" table:style-name="ce12">
            <text:p>623,196.00</text:p>
          </table:table-cell>
          <table:table-cell office:value-type="float" office:value="612000" table:style-name="ce11">
            <text:p>612,000</text:p>
          </table:table-cell>
          <table:table-cell office:value-type="float" office:value="11196" table:style-name="ce12">
            <text:p>11,196.00</text:p>
          </table:table-cell>
          <table:table-cell office:value-type="float" office:value="1.83E-2" table:style-name="ce99">
            <text:p>1.83%</text:p>
          </table:table-cell>
          <table:table-cell office:value-type="float" office:value="2105440" table:style-name="ce12">
            <text:p>2,105,440.00</text:p>
          </table:table-cell>
          <table:table-cell office:value-type="float" office:value="2448000" table:style-name="ce11">
            <text:p>2,448,000</text:p>
          </table:table-cell>
          <table:table-cell office:value-type="float" office:value="-342560" table:style-name="ce12">
            <text:p>-342,560.00</text:p>
          </table:table-cell>
          <table:table-cell office:value-type="float" office:value="-0.1399" table:style-name="ce98">
            <text:p>-13.99%</text:p>
          </table:table-cell>
          <table:table-cell table:number-columns-repeated="16374"/>
        </table:table-row>
        <table:table-row table:style-name="ro7">
          <table:table-cell office:value-type="string" table:style-name="ce14">
            <text:p>　管理及總務費用<text:s text:c="86"/></text:p>
          </table:table-cell>
          <table:table-cell office:value-type="float" office:value="14408000" table:style-name="ce11">
            <text:p>14,408,000</text:p>
          </table:table-cell>
          <table:table-cell office:value-type="float" office:value="992677" table:style-name="ce12">
            <text:p>992,677.00</text:p>
          </table:table-cell>
          <table:table-cell office:value-type="float" office:value="1662000" table:style-name="ce11">
            <text:p>1,662,000</text:p>
          </table:table-cell>
          <table:table-cell office:value-type="float" office:value="-669323" table:style-name="ce12">
            <text:p>-669,323.00</text:p>
          </table:table-cell>
          <table:table-cell office:value-type="float" office:value="-0.4027" table:style-name="ce99">
            <text:p>-40.27%</text:p>
          </table:table-cell>
          <table:table-cell office:value-type="float" office:value="5270592" table:style-name="ce12">
            <text:p>5,270,592.00</text:p>
          </table:table-cell>
          <table:table-cell office:value-type="float" office:value="5995000" table:style-name="ce11">
            <text:p>5,995,000</text:p>
          </table:table-cell>
          <table:table-cell office:value-type="float" office:value="-724408" table:style-name="ce12">
            <text:p>-724,408.00</text:p>
          </table:table-cell>
          <table:table-cell office:value-type="float" office:value="-0.1208" table:style-name="ce98">
            <text:p>-12.08%</text:p>
          </table:table-cell>
          <table:table-cell table:number-columns-repeated="16374"/>
        </table:table-row>
        <table:table-row table:style-name="ro7">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992677" table:style-name="ce12">
            <text:p>992,677.00</text:p>
          </table:table-cell>
          <table:table-cell office:value-type="float" office:value="1662000" table:style-name="ce11">
            <text:p>1,662,000</text:p>
          </table:table-cell>
          <table:table-cell office:value-type="float" office:value="-669323" table:style-name="ce12">
            <text:p>-669,323.00</text:p>
          </table:table-cell>
          <table:table-cell office:value-type="float" office:value="-0.4027" table:style-name="ce99">
            <text:p>-40.27%</text:p>
          </table:table-cell>
          <table:table-cell office:value-type="float" office:value="5270592" table:style-name="ce12">
            <text:p>5,270,592.00</text:p>
          </table:table-cell>
          <table:table-cell office:value-type="float" office:value="5995000" table:style-name="ce11">
            <text:p>5,995,000</text:p>
          </table:table-cell>
          <table:table-cell office:value-type="float" office:value="-724408" table:style-name="ce12">
            <text:p>-724,408.00</text:p>
          </table:table-cell>
          <table:table-cell office:value-type="float" office:value="-0.1208" table:style-name="ce98">
            <text:p>-12.08%</text:p>
          </table:table-cell>
          <table:table-cell table:number-columns-repeated="16374"/>
        </table:table-row>
        <table:table-row table:style-name="ro7">
          <table:table-cell office:value-type="string" table:style-name="ce13">
            <text:p>業務賸餘（短絀）<text:s text:c="84"/></text:p>
          </table:table-cell>
          <table:table-cell office:value-type="float" office:value="-4764000" table:style-name="ce8">
            <text:p>-4,764,000</text:p>
          </table:table-cell>
          <table:table-cell office:value-type="float" office:value="-1255212" table:style-name="ce9">
            <text:p>-1,255,212.00</text:p>
          </table:table-cell>
          <table:table-cell office:value-type="float" office:value="454000" table:style-name="ce8">
            <text:p>454,000</text:p>
          </table:table-cell>
          <table:table-cell office:value-type="float" office:value="-1709212" table:style-name="ce9">
            <text:p>-1,709,212.00</text:p>
          </table:table-cell>
          <table:table-cell office:value-type="float" office:value="-3.7648000000000001" table:style-name="ce97">
            <text:p>-376.48%</text:p>
          </table:table-cell>
          <table:table-cell office:value-type="float" office:value="-227732" table:style-name="ce9">
            <text:p>-227,732.00</text:p>
          </table:table-cell>
          <table:table-cell office:value-type="float" office:value="-5870000" table:style-name="ce8">
            <text:p>-5,870,000</text:p>
          </table:table-cell>
          <table:table-cell office:value-type="float" office:value="5642268" table:style-name="ce9">
            <text:p>5,642,268.00</text:p>
          </table:table-cell>
          <table:table-cell office:value-type="float" office:value="-0.96120000000000005" table:style-name="ce96">
            <text:p>-96.12%</text:p>
          </table:table-cell>
          <table:table-cell table:number-columns-repeated="16374"/>
        </table:table-row>
        <table:table-row table:style-name="ro7">
          <table:table-cell office:value-type="string" table:style-name="ce13">
            <text:p>業務外收入<text:s text:c="90"/></text:p>
          </table:table-cell>
          <table:table-cell office:value-type="float" office:value="1850000" table:style-name="ce8">
            <text:p>1,850,000</text:p>
          </table:table-cell>
          <table:table-cell office:value-type="float" office:value="215462" table:style-name="ce9">
            <text:p>215,462.00</text:p>
          </table:table-cell>
          <table:table-cell office:value-type="float" office:value="152000" table:style-name="ce8">
            <text:p>152,000</text:p>
          </table:table-cell>
          <table:table-cell office:value-type="float" office:value="63462" table:style-name="ce9">
            <text:p>63,462.00</text:p>
          </table:table-cell>
          <table:table-cell office:value-type="float" office:value="0.41749999999999998" table:style-name="ce97">
            <text:p>41.75%</text:p>
          </table:table-cell>
          <table:table-cell office:value-type="float" office:value="863713" table:style-name="ce9">
            <text:p>863,713.00</text:p>
          </table:table-cell>
          <table:table-cell office:value-type="float" office:value="608000" table:style-name="ce8">
            <text:p>608,000</text:p>
          </table:table-cell>
          <table:table-cell office:value-type="float" office:value="255713" table:style-name="ce9">
            <text:p>255,713.00</text:p>
          </table:table-cell>
          <table:table-cell office:value-type="float" office:value="0.42059999999999997" table:style-name="ce96">
            <text:p>42.06%</text:p>
          </table:table-cell>
          <table:table-cell table:number-columns-repeated="16374"/>
        </table:table-row>
        <table:table-row table:style-name="ro7">
          <table:table-cell office:value-type="string" table:style-name="ce14">
            <text:p>　財務收入<text:s text:c="92"/></text:p>
          </table:table-cell>
          <table:table-cell office:value-type="float" office:value="500000" table:style-name="ce11">
            <text:p>500,000</text:p>
          </table:table-cell>
          <table:table-cell office:value-type="float" office:value="20899" table:style-name="ce12">
            <text:p>20,899.00</text:p>
          </table:table-cell>
          <table:table-cell office:value-type="float" office:value="41000" table:style-name="ce11">
            <text:p>41,000</text:p>
          </table:table-cell>
          <table:table-cell office:value-type="float" office:value="-20101" table:style-name="ce12">
            <text:p>-20,101.00</text:p>
          </table:table-cell>
          <table:table-cell office:value-type="float" office:value="-0.49030000000000001" table:style-name="ce99">
            <text:p>-49.03%</text:p>
          </table:table-cell>
          <table:table-cell office:value-type="float" office:value="62557" table:style-name="ce12">
            <text:p>62,557.00</text:p>
          </table:table-cell>
          <table:table-cell office:value-type="float" office:value="164000" table:style-name="ce11">
            <text:p>164,000</text:p>
          </table:table-cell>
          <table:table-cell office:value-type="float" office:value="-101443" table:style-name="ce12">
            <text:p>-101,443.00</text:p>
          </table:table-cell>
          <table:table-cell office:value-type="float" office:value="-0.61860000000000004" table:style-name="ce98">
            <text:p>-61.86%</text:p>
          </table:table-cell>
          <table:table-cell table:number-columns-repeated="16374"/>
        </table:table-row>
        <table:table-row table:style-name="ro7">
          <table:table-cell office:value-type="string" table:style-name="ce14">
            <text:p>　　利息收入<text:s text:c="92"/></text:p>
          </table:table-cell>
          <table:table-cell office:value-type="float" office:value="500000" table:style-name="ce11">
            <text:p>500,000</text:p>
          </table:table-cell>
          <table:table-cell office:value-type="float" office:value="20899" table:style-name="ce12">
            <text:p>20,899.00</text:p>
          </table:table-cell>
          <table:table-cell office:value-type="float" office:value="41000" table:style-name="ce11">
            <text:p>41,000</text:p>
          </table:table-cell>
          <table:table-cell office:value-type="float" office:value="-20101" table:style-name="ce12">
            <text:p>-20,101.00</text:p>
          </table:table-cell>
          <table:table-cell office:value-type="float" office:value="-0.49030000000000001" table:style-name="ce99">
            <text:p>-49.03%</text:p>
          </table:table-cell>
          <table:table-cell office:value-type="float" office:value="62557" table:style-name="ce12">
            <text:p>62,557.00</text:p>
          </table:table-cell>
          <table:table-cell office:value-type="float" office:value="164000" table:style-name="ce11">
            <text:p>164,000</text:p>
          </table:table-cell>
          <table:table-cell office:value-type="float" office:value="-101443" table:style-name="ce12">
            <text:p>-101,443.00</text:p>
          </table:table-cell>
          <table:table-cell office:value-type="float" office:value="-0.61860000000000004" table:style-name="ce98">
            <text:p>-61.86%</text:p>
          </table:table-cell>
          <table:table-cell table:number-columns-repeated="16374"/>
        </table:table-row>
        <table:table-row table:style-name="ro7">
          <table:table-cell office:value-type="string" table:style-name="ce14">
            <text:p>　其他業務外收入<text:s text:c="86"/></text:p>
          </table:table-cell>
          <table:table-cell office:value-type="float" office:value="1350000" table:style-name="ce11">
            <text:p>1,350,000</text:p>
          </table:table-cell>
          <table:table-cell office:value-type="float" office:value="194563" table:style-name="ce12">
            <text:p>194,563.00</text:p>
          </table:table-cell>
          <table:table-cell office:value-type="float" office:value="111000" table:style-name="ce11">
            <text:p>111,000</text:p>
          </table:table-cell>
          <table:table-cell office:value-type="float" office:value="83563" table:style-name="ce12">
            <text:p>83,563.00</text:p>
          </table:table-cell>
          <table:table-cell office:value-type="float" office:value="0.75280000000000002" table:style-name="ce99">
            <text:p>75.28%</text:p>
          </table:table-cell>
          <table:table-cell office:value-type="float" office:value="801156" table:style-name="ce12">
            <text:p>801,156.00</text:p>
          </table:table-cell>
          <table:table-cell office:value-type="float" office:value="444000" table:style-name="ce11">
            <text:p>444,000</text:p>
          </table:table-cell>
          <table:table-cell office:value-type="float" office:value="357156" table:style-name="ce12">
            <text:p>357,156.00</text:p>
          </table:table-cell>
          <table:table-cell office:value-type="float" office:value="0.8044" table:style-name="ce98">
            <text:p>80.44%</text:p>
          </table:table-cell>
          <table:table-cell table:number-columns-repeated="16374"/>
        </table:table-row>
        <table:table-row table:style-name="ro7">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88086" table:style-name="ce12">
            <text:p>188,086.00</text:p>
          </table:table-cell>
          <table:table-cell office:value-type="float" office:value="91000" table:style-name="ce11">
            <text:p>91,000</text:p>
          </table:table-cell>
          <table:table-cell office:value-type="float" office:value="97086" table:style-name="ce12">
            <text:p>97,086.00</text:p>
          </table:table-cell>
          <table:table-cell office:value-type="float" office:value="1.0669" table:style-name="ce99">
            <text:p>106.69%</text:p>
          </table:table-cell>
          <table:table-cell office:value-type="float" office:value="345861" table:style-name="ce12">
            <text:p>345,861.00</text:p>
          </table:table-cell>
          <table:table-cell office:value-type="float" office:value="364000" table:style-name="ce11">
            <text:p>364,000</text:p>
          </table:table-cell>
          <table:table-cell office:value-type="float" office:value="-18139" table:style-name="ce12">
            <text:p>-18,139.00</text:p>
          </table:table-cell>
          <table:table-cell office:value-type="float" office:value="-4.9799999999999997E-2" table:style-name="ce98">
            <text:p>-4.98%</text:p>
          </table:table-cell>
          <table:table-cell table:number-columns-repeated="16374"/>
        </table:table-row>
        <table:table-row table:style-name="ro7">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543" table:style-name="ce12">
            <text:p>425,543.00</text:p>
          </table:table-cell>
          <table:table-cell office:value-type="float" office:value="80000" table:style-name="ce11">
            <text:p>80,000</text:p>
          </table:table-cell>
          <table:table-cell office:value-type="float" office:value="345543" table:style-name="ce12">
            <text:p>345,543.00</text:p>
          </table:table-cell>
          <table:table-cell office:value-type="float" office:value="4.3193000000000001" table:style-name="ce98">
            <text:p>431.93%</text:p>
          </table:table-cell>
          <table:table-cell table:number-columns-repeated="16374"/>
        </table:table-row>
        <table:table-row table:style-name="ro7">
          <table:table-cell office:value-type="string" table:style-name="ce14">
            <text:p>　　雜項收入<text:s text:c="92"/></text:p>
          </table:table-cell>
          <table:table-cell office:value-type="float" office:value="0" table:style-name="ce11">
            <text:p>0</text:p>
          </table:table-cell>
          <table:table-cell office:value-type="float" office:value="6477" table:style-name="ce12">
            <text:p>6,477.00</text:p>
          </table:table-cell>
          <table:table-cell office:value-type="float" office:value="0" table:style-name="ce11">
            <text:p>0</text:p>
          </table:table-cell>
          <table:table-cell office:value-type="float" office:value="6477" table:style-name="ce12">
            <text:p>6,477.00</text:p>
          </table:table-cell>
          <table:table-cell table:style-name="ce99"/>
          <table:table-cell office:value-type="float" office:value="29752" table:style-name="ce12">
            <text:p>29,752.00</text:p>
          </table:table-cell>
          <table:table-cell office:value-type="float" office:value="0" table:style-name="ce11">
            <text:p>0</text:p>
          </table:table-cell>
          <table:table-cell office:value-type="float" office:value="29752" table:style-name="ce12">
            <text:p>29,752.00</text:p>
          </table:table-cell>
          <table:table-cell table:style-name="ce98"/>
          <table:table-cell table:number-columns-repeated="16374"/>
        </table:table-row>
        <table:table-row table:style-name="ro7">
          <table:table-cell office:value-type="string" table:style-name="ce13">
            <text:p>業務外費用<text:s text:c="90"/></text:p>
          </table:table-cell>
          <table:table-cell office:value-type="float" office:value="250000" table:style-name="ce8">
            <text:p>250,000</text:p>
          </table:table-cell>
          <table:table-cell office:value-type="float" office:value="2121" table:style-name="ce9">
            <text:p>2,121.00</text:p>
          </table:table-cell>
          <table:table-cell office:value-type="float" office:value="20000" table:style-name="ce8">
            <text:p>20,000</text:p>
          </table:table-cell>
          <table:table-cell office:value-type="float" office:value="-17879" table:style-name="ce9">
            <text:p>-17,879.00</text:p>
          </table:table-cell>
          <table:table-cell office:value-type="float" office:value="-0.89400000000000002" table:style-name="ce97">
            <text:p>-89.40%</text:p>
          </table:table-cell>
          <table:table-cell office:value-type="float" office:value="3416" table:style-name="ce9">
            <text:p>3,416.00</text:p>
          </table:table-cell>
          <table:table-cell office:value-type="float" office:value="80000" table:style-name="ce8">
            <text:p>80,000</text:p>
          </table:table-cell>
          <table:table-cell office:value-type="float" office:value="-76584" table:style-name="ce9">
            <text:p>-76,584.00</text:p>
          </table:table-cell>
          <table:table-cell office:value-type="float" office:value="-0.95730000000000004" table:style-name="ce96">
            <text:p>-95.73%</text:p>
          </table:table-cell>
          <table:table-cell table:number-columns-repeated="16374"/>
        </table:table-row>
        <table:table-row table:style-name="ro7">
          <table:table-cell office:value-type="string" table:style-name="ce14">
            <text:p>　其他業務外費用<text:s text:c="86"/></text:p>
          </table:table-cell>
          <table:table-cell office:value-type="float" office:value="250000" table:style-name="ce11">
            <text:p>250,000</text:p>
          </table:table-cell>
          <table:table-cell office:value-type="float" office:value="2121" table:style-name="ce12">
            <text:p>2,121.00</text:p>
          </table:table-cell>
          <table:table-cell office:value-type="float" office:value="20000" table:style-name="ce11">
            <text:p>20,000</text:p>
          </table:table-cell>
          <table:table-cell office:value-type="float" office:value="-17879" table:style-name="ce12">
            <text:p>-17,879.00</text:p>
          </table:table-cell>
          <table:table-cell office:value-type="float" office:value="-0.89400000000000002" table:style-name="ce99">
            <text:p>-89.40%</text:p>
          </table:table-cell>
          <table:table-cell office:value-type="float" office:value="3416" table:style-name="ce12">
            <text:p>3,416.00</text:p>
          </table:table-cell>
          <table:table-cell office:value-type="float" office:value="80000" table:style-name="ce11">
            <text:p>80,000</text:p>
          </table:table-cell>
          <table:table-cell office:value-type="float" office:value="-76584" table:style-name="ce12">
            <text:p>-76,584.00</text:p>
          </table:table-cell>
          <table:table-cell office:value-type="float" office:value="-0.95730000000000004" table:style-name="ce98">
            <text:p>-95.73%</text:p>
          </table:table-cell>
          <table:table-cell table:number-columns-repeated="16374"/>
        </table:table-row>
        <table:table-row table:style-name="ro7">
          <table:table-cell office:value-type="string" table:style-name="ce14">
            <text:p>　　雜項費用<text:s text:c="92"/></text:p>
          </table:table-cell>
          <table:table-cell office:value-type="float" office:value="250000" table:style-name="ce11">
            <text:p>250,000</text:p>
          </table:table-cell>
          <table:table-cell office:value-type="float" office:value="2121" table:style-name="ce12">
            <text:p>2,121.00</text:p>
          </table:table-cell>
          <table:table-cell office:value-type="float" office:value="20000" table:style-name="ce11">
            <text:p>20,000</text:p>
          </table:table-cell>
          <table:table-cell office:value-type="float" office:value="-17879" table:style-name="ce12">
            <text:p>-17,879.00</text:p>
          </table:table-cell>
          <table:table-cell office:value-type="float" office:value="-0.89400000000000002" table:style-name="ce99">
            <text:p>-89.40%</text:p>
          </table:table-cell>
          <table:table-cell office:value-type="float" office:value="3416" table:style-name="ce12">
            <text:p>3,416.00</text:p>
          </table:table-cell>
          <table:table-cell office:value-type="float" office:value="80000" table:style-name="ce11">
            <text:p>80,000</text:p>
          </table:table-cell>
          <table:table-cell office:value-type="float" office:value="-76584" table:style-name="ce12">
            <text:p>-76,584.00</text:p>
          </table:table-cell>
          <table:table-cell office:value-type="float" office:value="-0.95730000000000004" table:style-name="ce98">
            <text:p>-95.73%</text:p>
          </table:table-cell>
          <table:table-cell table:number-columns-repeated="16374"/>
        </table:table-row>
        <table:table-row table:style-name="ro7">
          <table:table-cell office:value-type="string" table:style-name="ce13">
            <text:p>業務外賸餘（短絀）<text:s text:c="82"/></text:p>
          </table:table-cell>
          <table:table-cell office:value-type="float" office:value="1600000" table:style-name="ce8">
            <text:p>1,600,000</text:p>
          </table:table-cell>
          <table:table-cell office:value-type="float" office:value="213341" table:style-name="ce9">
            <text:p>213,341.00</text:p>
          </table:table-cell>
          <table:table-cell office:value-type="float" office:value="132000" table:style-name="ce8">
            <text:p>132,000</text:p>
          </table:table-cell>
          <table:table-cell office:value-type="float" office:value="81341" table:style-name="ce9">
            <text:p>81,341.00</text:p>
          </table:table-cell>
          <table:table-cell office:value-type="float" office:value="0.61619999999999997" table:style-name="ce97">
            <text:p>61.62%</text:p>
          </table:table-cell>
          <table:table-cell office:value-type="float" office:value="860297" table:style-name="ce9">
            <text:p>860,297.00</text:p>
          </table:table-cell>
          <table:table-cell office:value-type="float" office:value="528000" table:style-name="ce8">
            <text:p>528,000</text:p>
          </table:table-cell>
          <table:table-cell office:value-type="float" office:value="332297" table:style-name="ce9">
            <text:p>332,297.00</text:p>
          </table:table-cell>
          <table:table-cell office:value-type="float" office:value="0.62939999999999996" table:style-name="ce96">
            <text:p>62.94%</text:p>
          </table:table-cell>
          <table:table-cell table:number-columns-repeated="16374"/>
        </table:table-row>
        <table:table-row table:style-name="ro6">
          <table:table-cell office:value-type="string" table:style-name="ce18">
            <text:p>本期賸餘（短絀）<text:s text:c="84"/></text:p>
          </table:table-cell>
          <table:table-cell office:value-type="float" office:value="-3164000" table:style-name="ce19">
            <text:p>-3,164,000</text:p>
          </table:table-cell>
          <table:table-cell office:value-type="float" office:value="-1041871" table:style-name="ce20">
            <text:p>-1,041,871.00</text:p>
          </table:table-cell>
          <table:table-cell office:value-type="float" office:value="586000" table:style-name="ce19">
            <text:p>586,000</text:p>
          </table:table-cell>
          <table:table-cell office:value-type="float" office:value="-1627871" table:style-name="ce20">
            <text:p>-1,627,871.00</text:p>
          </table:table-cell>
          <table:table-cell office:value-type="float" office:value="-2.7778999999999998" table:style-name="ce95">
            <text:p>-277.79%</text:p>
          </table:table-cell>
          <table:table-cell office:value-type="float" office:value="632565" table:style-name="ce20">
            <text:p>632,565.00</text:p>
          </table:table-cell>
          <table:table-cell office:value-type="float" office:value="-5342000" table:style-name="ce19">
            <text:p>-5,342,000</text:p>
          </table:table-cell>
          <table:table-cell office:value-type="float" office:value="5974565" table:style-name="ce20">
            <text:p>5,974,565.00</text:p>
          </table:table-cell>
          <table:table-cell office:value-type="float" office:value="-1.1184000000000001" table:style-name="ce94">
            <text:p>-111.84%</text:p>
          </table:table-cell>
          <table:table-cell table:number-columns-repeated="16374"/>
        </table:table-row>
        <table:table-row table:style-name="ro7">
          <table:table-cell office:value-type="string" table:number-columns-spanned="10" table:number-rows-spanned="1" table:style-name="ce107">
            <text:p>備註：一、本(4)月份收支餘絀分析，主要差異原因如下：</text:p>
            <text:p>(一)業務賸餘本月份實際賸餘-1,255,212元，較預算賸餘454,000元，減少1,709,212元，主要係推廣教育收入較預計減少所致。</text:p>
            <text:p>(二)業務外賸餘本月份實際賸餘213,341元，較預算賸餘132,000元, 增加81,341元，主要係資產使用及權利金等收入較預計增加所致。</text:p>
            <text:p>(三)本期賸餘本月份實際賸餘-1,041,871元，較預算賸餘586,000元，減少1,627,871元，主要係推廣教育收入較預計減少所致。</text:p>
            <text:p>二、本年度截至本(4)月底止累計收支餘絀分析：</text:p>
            <text:p>(一)業務賸餘截至本月底累計實際賸餘-227,732元，較累計預算賸餘-5,870,000元，增加5,642,268元，主要係推廣教育收入較預計增加所致。</text:p>
            <text:p>(二)業務外賸餘截至本月底累計實際賸餘860,297元，較累計預算賸餘528,000元，增加332,297元，主要係捐贈款項收入較預計增加所致。</text:p>
            <text:p>(三)本期賸餘截至本月底累計實際賸餘632,565元，較累計預算賸餘-5,342,000元，增加5,974,565元，主要係推廣教育收入及其他補助收入較預計增加所致。</text:p>
          </table:table-cell>
          <table:covered-table-cell table:number-columns-repeated="9"/>
          <table:table-cell table:number-columns-repeated="16374"/>
        </table:table-row>
        <table:table-row table:number-rows-repeated="1048543" table:style-name="ro7">
          <table:table-cell table:number-columns-repeated="16384"/>
        </table:table-row>
      </table:table>
      <table:table table:name="附小-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6">
          <table:table-cell table:style-name="ce82"/>
          <table:table-cell table:style-name="ce73"/>
          <table:table-cell office:value-type="string" table:style-name="ce73">
            <text:p>中華民國108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7">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6">
          <table:covered-table-cell/>
          <table:covered-table-cell/>
          <table:covered-table-cell/>
          <table:covered-table-cell/>
          <table:covered-table-cell/>
          <table:covered-table-cell/>
          <table:table-cell table:style-name="ce73"/>
          <table:table-cell table:number-columns-repeated="16377"/>
        </table:table-row>
        <table:table-row table:style-name="ro7">
          <table:table-cell office:value-type="string" table:style-name="ce22">
            <text:p>資產<text:s text:c="96"/></text:p>
          </table:table-cell>
          <table:table-cell office:value-type="float" office:value="626292612" table:style-name="ce17">
            <text:p>626,292,612.00</text:p>
          </table:table-cell>
          <table:table-cell office:value-type="float" office:value="100" table:style-name="ce17">
            <text:p>100.00</text:p>
          </table:table-cell>
          <table:table-cell office:value-type="string" table:style-name="ce23">
            <text:p>負債<text:s text:c="96"/></text:p>
          </table:table-cell>
          <table:table-cell office:value-type="float" office:value="413881376" table:style-name="ce17">
            <text:p>413,881,376.00</text:p>
          </table:table-cell>
          <table:table-cell office:value-type="float" office:value="66.08" table:style-name="ce24">
            <text:p>66.08</text:p>
          </table:table-cell>
          <table:table-cell table:style-name="ce68"/>
          <table:table-cell table:number-columns-repeated="16377"/>
        </table:table-row>
        <table:table-row table:style-name="ro7">
          <table:table-cell office:value-type="string" table:style-name="ce25">
            <text:p>流動資產<text:s text:c="92"/></text:p>
          </table:table-cell>
          <table:table-cell office:value-type="float" office:value="115509220" table:style-name="ce9">
            <text:p>115,509,220.00</text:p>
          </table:table-cell>
          <table:table-cell office:value-type="float" office:value="18.440000000000001" table:style-name="ce9">
            <text:p>18.44</text:p>
          </table:table-cell>
          <table:table-cell office:value-type="string" table:style-name="ce26">
            <text:p>流動負債<text:s text:c="92"/></text:p>
          </table:table-cell>
          <table:table-cell office:value-type="float" office:value="11765742" table:style-name="ce9">
            <text:p>11,765,742.00</text:p>
          </table:table-cell>
          <table:table-cell office:value-type="float" office:value="1.88" table:style-name="ce27">
            <text:p>1.88</text:p>
          </table:table-cell>
          <table:table-cell table:style-name="ce68"/>
          <table:table-cell table:number-columns-repeated="16377"/>
        </table:table-row>
        <table:table-row table:style-name="ro7">
          <table:table-cell office:value-type="string" table:style-name="ce14">
            <text:p>　現金<text:s text:c="96"/></text:p>
          </table:table-cell>
          <table:table-cell office:value-type="float" office:value="36088172" table:style-name="ce12">
            <text:p>36,088,172.00</text:p>
          </table:table-cell>
          <table:table-cell office:value-type="float" office:value="5.76" table:style-name="ce12">
            <text:p>5.76</text:p>
          </table:table-cell>
          <table:table-cell office:value-type="string" table:style-name="ce10">
            <text:p>　應付款項<text:s text:c="92"/></text:p>
          </table:table-cell>
          <table:table-cell office:value-type="float" office:value="11765742" table:style-name="ce12">
            <text:p>11,765,742.00</text:p>
          </table:table-cell>
          <table:table-cell office:value-type="float" office:value="1.88" table:style-name="ce28">
            <text:p>1.88</text:p>
          </table:table-cell>
          <table:table-cell table:style-name="ce68"/>
          <table:table-cell table:number-columns-repeated="16377"/>
        </table:table-row>
        <table:table-row table:style-name="ro7">
          <table:table-cell office:value-type="string" table:style-name="ce14">
            <text:p>　　銀行存款<text:s text:c="92"/></text:p>
          </table:table-cell>
          <table:table-cell office:value-type="float" office:value="36038172" table:style-name="ce12">
            <text:p>36,038,172.00</text:p>
          </table:table-cell>
          <table:table-cell office:value-type="float" office:value="5.75" table:style-name="ce12">
            <text:p>5.75</text:p>
          </table:table-cell>
          <table:table-cell office:value-type="string" table:style-name="ce10">
            <text:p>　　應付代收款<text:s text:c="90"/></text:p>
          </table:table-cell>
          <table:table-cell office:value-type="float" office:value="11765742" table:style-name="ce12">
            <text:p>11,765,742.00</text:p>
          </table:table-cell>
          <table:table-cell office:value-type="float" office:value="1.88" table:style-name="ce28">
            <text:p>1.88</text:p>
          </table:table-cell>
          <table:table-cell table:style-name="ce68"/>
          <table:table-cell table:number-columns-repeated="16377"/>
        </table:table-row>
        <table:table-row table:style-name="ro7">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2115634" table:style-name="ce9">
            <text:p>402,115,634.00</text:p>
          </table:table-cell>
          <table:table-cell office:value-type="float" office:value="64.209999999999994" table:style-name="ce27">
            <text:p>64.21</text:p>
          </table:table-cell>
          <table:table-cell table:style-name="ce68"/>
          <table:table-cell table:number-columns-repeated="16377"/>
        </table:table-row>
        <table:table-row table:style-name="ro7">
          <table:table-cell office:value-type="string" table:style-name="ce14">
            <text:p>　流動金融資產<text:s text:c="88"/></text:p>
          </table:table-cell>
          <table:table-cell office:value-type="float" office:value="71000000" table:style-name="ce12">
            <text:p>71,000,000.00</text:p>
          </table:table-cell>
          <table:table-cell office:value-type="float" office:value="11.34" table:style-name="ce12">
            <text:p>11.34</text:p>
          </table:table-cell>
          <table:table-cell office:value-type="string" table:style-name="ce10">
            <text:p>　遞延負債<text:s text:c="92"/></text:p>
          </table:table-cell>
          <table:table-cell office:value-type="float" office:value="68494" table:style-name="ce12">
            <text:p>68,494.00</text:p>
          </table:table-cell>
          <table:table-cell office:value-type="float" office:value="0.01" table:style-name="ce28">
            <text:p>0.01</text:p>
          </table:table-cell>
          <table:table-cell table:style-name="ce68"/>
          <table:table-cell table:number-columns-repeated="16377"/>
        </table:table-row>
        <table:table-row table:style-name="ro7">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34" table:style-name="ce12">
            <text:p>11.34</text:p>
          </table:table-cell>
          <table:table-cell office:value-type="string" table:style-name="ce10">
            <text:p>　　遞延收入<text:s text:c="92"/></text:p>
          </table:table-cell>
          <table:table-cell office:value-type="float" office:value="68494" table:style-name="ce12">
            <text:p>68,494.00</text:p>
          </table:table-cell>
          <table:table-cell office:value-type="float" office:value="0.01" table:style-name="ce28">
            <text:p>0.01</text:p>
          </table:table-cell>
          <table:table-cell table:style-name="ce68"/>
          <table:table-cell table:number-columns-repeated="16377"/>
        </table:table-row>
        <table:table-row table:style-name="ro7">
          <table:table-cell office:value-type="string" table:style-name="ce14">
            <text:p>　應收款項<text:s text:c="92"/></text:p>
          </table:table-cell>
          <table:table-cell office:value-type="float" office:value="8421048" table:style-name="ce12">
            <text:p>8,421,048.00</text:p>
          </table:table-cell>
          <table:table-cell office:value-type="float" office:value="1.34" table:style-name="ce12">
            <text:p>1.34</text:p>
          </table:table-cell>
          <table:table-cell office:value-type="string" table:style-name="ce10">
            <text:p>　什項負債<text:s text:c="92"/></text:p>
          </table:table-cell>
          <table:table-cell office:value-type="float" office:value="402047140" table:style-name="ce12">
            <text:p>402,047,140.00</text:p>
          </table:table-cell>
          <table:table-cell office:value-type="float" office:value="64.19" table:style-name="ce28">
            <text:p>64.19</text:p>
          </table:table-cell>
          <table:table-cell table:style-name="ce68"/>
          <table:table-cell table:number-columns-repeated="16377"/>
        </table:table-row>
        <table:table-row table:style-name="ro7">
          <table:table-cell office:value-type="string" table:style-name="ce14">
            <text:p>　　應收利息<text:s text:c="92"/></text:p>
          </table:table-cell>
          <table:table-cell office:value-type="float" office:value="381017" table:style-name="ce12">
            <text:p>381,017.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1969450" table:style-name="ce12">
            <text:p>1,969,450.00</text:p>
          </table:table-cell>
          <table:table-cell office:value-type="float" office:value="0.31" table:style-name="ce28">
            <text:p>0.31</text:p>
          </table:table-cell>
          <table:table-cell table:style-name="ce68"/>
          <table:table-cell table:number-columns-repeated="16377"/>
        </table:table-row>
        <table:table-row table:style-name="ro7">
          <table:table-cell office:value-type="string" table:style-name="ce14">
            <text:p>　　其他應收款<text:s text:c="90"/></text:p>
          </table:table-cell>
          <table:table-cell office:value-type="float" office:value="8040031" table:style-name="ce12">
            <text:p>8,040,031.00</text:p>
          </table:table-cell>
          <table:table-cell office:value-type="float" office:value="1.28" table:style-name="ce12">
            <text:p>1.28</text:p>
          </table:table-cell>
          <table:table-cell office:value-type="string" table:style-name="ce10">
            <text:p>　　應付代管資產<text:s text:c="88"/></text:p>
          </table:table-cell>
          <table:table-cell office:value-type="float" office:value="400077690" table:style-name="ce12">
            <text:p>400,077,690.00</text:p>
          </table:table-cell>
          <table:table-cell office:value-type="float" office:value="63.88" table:style-name="ce28">
            <text:p>63.88</text:p>
          </table:table-cell>
          <table:table-cell table:style-name="ce68"/>
          <table:table-cell table:number-columns-repeated="16377"/>
        </table:table-row>
        <table:table-row table:style-name="ro9">
          <table:table-cell office:value-type="string" table:style-name="ce25">
            <text:p>投資、長期應收款、貸墊款及準備金<text:s text:c="68"/></text:p>
          </table:table-cell>
          <table:table-cell office:value-type="float" office:value="425300" table:style-name="ce9">
            <text:p>425,300.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12411236" table:style-name="ce9">
            <text:p>212,411,236.00</text:p>
          </table:table-cell>
          <table:table-cell office:value-type="float" office:value="33.92" table:style-name="ce27">
            <text:p>33.92</text:p>
          </table:table-cell>
          <table:table-cell table:style-name="ce68"/>
          <table:table-cell table:number-columns-repeated="16377"/>
        </table:table-row>
        <table:table-row table:style-name="ro7">
          <table:table-cell office:value-type="string" table:style-name="ce14">
            <text:p>　準備金<text:s text:c="94"/></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1692437" table:style-name="ce9">
            <text:p>151,692,437.00</text:p>
          </table:table-cell>
          <table:table-cell office:value-type="float" office:value="24.22" table:style-name="ce27">
            <text:p>24.22</text:p>
          </table:table-cell>
          <table:table-cell table:number-columns-repeated="16378"/>
        </table:table-row>
        <table:table-row table:style-name="ro7">
          <table:table-cell office:value-type="string" table:style-name="ce14">
            <text:p>　　其他準備金<text:s text:c="90"/></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1692437" table:style-name="ce12">
            <text:p>151,692,437.00</text:p>
          </table:table-cell>
          <table:table-cell office:value-type="float" office:value="24.22" table:style-name="ce28">
            <text:p>24.22</text:p>
          </table:table-cell>
          <table:table-cell table:number-columns-repeated="16378"/>
        </table:table-row>
        <table:table-row table:style-name="ro7">
          <table:table-cell office:value-type="string" table:style-name="ce25">
            <text:p>不動產、廠房及設備<text:s text:c="82"/></text:p>
          </table:table-cell>
          <table:table-cell office:value-type="float" office:value="103834833" table:style-name="ce9">
            <text:p>103,834,833.00</text:p>
          </table:table-cell>
          <table:table-cell office:value-type="float" office:value="16.579999999999998" table:style-name="ce9">
            <text:p>16.58</text:p>
          </table:table-cell>
          <table:table-cell office:value-type="string" table:style-name="ce10">
            <text:p>　　基金<text:s text:c="96"/></text:p>
          </table:table-cell>
          <table:table-cell office:value-type="float" office:value="151692437" table:style-name="ce12">
            <text:p>151,692,437.00</text:p>
          </table:table-cell>
          <table:table-cell office:value-type="float" office:value="24.22" table:style-name="ce28">
            <text:p>24.22</text:p>
          </table:table-cell>
          <table:table-cell table:number-columns-repeated="16378"/>
        </table:table-row>
        <table:table-row table:style-name="ro7">
          <table:table-cell office:value-type="string" table:style-name="ce14">
            <text:p>　土地改良物<text:s text:c="90"/></text:p>
          </table:table-cell>
          <table:table-cell office:value-type="float" office:value="448957" table:style-name="ce12">
            <text:p>448,957.00</text:p>
          </table:table-cell>
          <table:table-cell office:value-type="float" office:value="7.0000000000000007E-2" table:style-name="ce12">
            <text:p>0.07</text:p>
          </table:table-cell>
          <table:table-cell office:value-type="string" table:style-name="ce26">
            <text:p>公積<text:s text:c="96"/></text:p>
          </table:table-cell>
          <table:table-cell office:value-type="float" office:value="53765502" table:style-name="ce9">
            <text:p>53,765,502.00</text:p>
          </table:table-cell>
          <table:table-cell office:value-type="float" office:value="8.58" table:style-name="ce27">
            <text:p>8.58</text:p>
          </table:table-cell>
          <table:table-cell table:number-columns-repeated="16378"/>
        </table:table-row>
        <table:table-row table:style-name="ro7">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3765502" table:style-name="ce12">
            <text:p>53,765,502.00</text:p>
          </table:table-cell>
          <table:table-cell office:value-type="float" office:value="8.58" table:style-name="ce28">
            <text:p>8.58</text:p>
          </table:table-cell>
          <table:table-cell table:number-columns-repeated="16378"/>
        </table:table-row>
        <table:table-row table:style-name="ro7">
          <table:table-cell office:value-type="string" table:style-name="ce14">
            <text:p>　　累計折舊－土地改良物<text:s text:c="80"/></text:p>
          </table:table-cell>
          <table:table-cell office:value-type="float" office:value="-573918" table:style-name="ce12">
            <text:p>-573,918.00</text:p>
          </table:table-cell>
          <table:table-cell office:value-type="float" office:value="-0.09" table:style-name="ce12">
            <text:p>-0.09</text:p>
          </table:table-cell>
          <table:table-cell office:value-type="string" table:style-name="ce10">
            <text:p>　　受贈公積<text:s text:c="92"/></text:p>
          </table:table-cell>
          <table:table-cell office:value-type="float" office:value="53765502" table:style-name="ce12">
            <text:p>53,765,502.00</text:p>
          </table:table-cell>
          <table:table-cell office:value-type="float" office:value="8.58" table:style-name="ce28">
            <text:p>8.58</text:p>
          </table:table-cell>
          <table:table-cell table:number-columns-repeated="16378"/>
        </table:table-row>
        <table:table-row table:style-name="ro7">
          <table:table-cell office:value-type="string" table:style-name="ce14">
            <text:p>　房屋及建築<text:s text:c="90"/></text:p>
          </table:table-cell>
          <table:table-cell office:value-type="float" office:value="78671467" table:style-name="ce12">
            <text:p>78,671,467.00</text:p>
          </table:table-cell>
          <table:table-cell office:value-type="float" office:value="12.56" table:style-name="ce12">
            <text:p>12.56</text:p>
          </table:table-cell>
          <table:table-cell office:value-type="string" table:style-name="ce26">
            <text:p>累積餘絀<text:s text:c="92"/></text:p>
          </table:table-cell>
          <table:table-cell office:value-type="float" office:value="6953297" table:style-name="ce9">
            <text:p>6,953,297.00</text:p>
          </table:table-cell>
          <table:table-cell office:value-type="float" office:value="1.1100000000000001" table:style-name="ce27">
            <text:p>1.11</text:p>
          </table:table-cell>
          <table:table-cell table:number-columns-repeated="16378"/>
        </table:table-row>
        <table:table-row table:style-name="ro7">
          <table:table-cell office:value-type="string" table:style-name="ce14">
            <text:p>　　房屋及建築<text:s text:c="90"/></text:p>
          </table:table-cell>
          <table:table-cell office:value-type="float" office:value="95740042" table:style-name="ce12">
            <text:p>95,740,042.00</text:p>
          </table:table-cell>
          <table:table-cell office:value-type="float" office:value="15.29" table:style-name="ce12">
            <text:p>15.29</text:p>
          </table:table-cell>
          <table:table-cell office:value-type="string" table:style-name="ce10">
            <text:p>　累積賸餘<text:s text:c="92"/></text:p>
          </table:table-cell>
          <table:table-cell office:value-type="float" office:value="6953297" table:style-name="ce12">
            <text:p>6,953,297.00</text:p>
          </table:table-cell>
          <table:table-cell office:value-type="float" office:value="1.1100000000000001" table:style-name="ce28">
            <text:p>1.11</text:p>
          </table:table-cell>
          <table:table-cell table:number-columns-repeated="16378"/>
        </table:table-row>
        <table:table-row table:style-name="ro7">
          <table:table-cell office:value-type="string" table:style-name="ce14">
            <text:p>　　累計折舊－房屋及建築<text:s text:c="80"/></text:p>
          </table:table-cell>
          <table:table-cell office:value-type="float" office:value="-17068575" table:style-name="ce12">
            <text:p>-17,068,575.00</text:p>
          </table:table-cell>
          <table:table-cell office:value-type="float" office:value="-2.73" table:style-name="ce12">
            <text:p>-2.73</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01" table:style-name="ce28">
            <text:p>1.01</text:p>
          </table:table-cell>
          <table:table-cell table:number-columns-repeated="16378"/>
        </table:table-row>
        <table:table-row table:style-name="ro7">
          <table:table-cell office:value-type="string" table:style-name="ce14">
            <text:p>　機械及設備<text:s text:c="90"/></text:p>
          </table:table-cell>
          <table:table-cell office:value-type="float" office:value="13523759" table:style-name="ce12">
            <text:p>13,523,759.00</text:p>
          </table:table-cell>
          <table:table-cell office:value-type="float" office:value="2.16" table:style-name="ce12">
            <text:p>2.16</text:p>
          </table:table-cell>
          <table:table-cell office:value-type="string" table:style-name="ce10">
            <text:p>　　本期賸餘<text:s text:c="92"/></text:p>
          </table:table-cell>
          <table:table-cell office:value-type="float" office:value="632565" table:style-name="ce12">
            <text:p>632,565.00</text:p>
          </table:table-cell>
          <table:table-cell office:value-type="float" office:value="0.1" table:style-name="ce28">
            <text:p>0.10</text:p>
          </table:table-cell>
          <table:table-cell table:number-columns-repeated="16378"/>
        </table:table-row>
        <table:table-row table:style-name="ro7">
          <table:table-cell office:value-type="string" table:style-name="ce14">
            <text:p>　　機械及設備<text:s text:c="90"/></text:p>
          </table:table-cell>
          <table:table-cell office:value-type="float" office:value="31899633" table:style-name="ce12">
            <text:p>31,899,633.00</text:p>
          </table:table-cell>
          <table:table-cell office:value-type="float" office:value="5.09" table:style-name="ce12">
            <text:p>5.09</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機械及設備<text:s text:c="80"/></text:p>
          </table:table-cell>
          <table:table-cell office:value-type="float" office:value="-18375874" table:style-name="ce12">
            <text:p>-18,375,874.00</text:p>
          </table:table-cell>
          <table:table-cell office:value-type="float" office:value="-2.93" table:style-name="ce12">
            <text:p>-2.93</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435850" table:style-name="ce12">
            <text:p>435,850.00</text:p>
          </table:table-cell>
          <table:table-cell office:value-type="float" office:value="7.0000000000000007E-2" table:style-name="ce12">
            <text:p>0.07</text:p>
          </table:table-cell>
          <table:table-cell table:number-columns-repeated="2" table:style-name="ce29"/>
          <table:table-cell table:style-name="ce30"/>
          <table:table-cell table:number-columns-repeated="16378"/>
        </table:table-row>
        <table:table-row table:style-name="ro7">
          <table:table-cell office:value-type="string" table:style-name="ce14">
            <text:p>　　交通及運輸設備<text:s text:c="86"/></text:p>
          </table:table-cell>
          <table:table-cell office:value-type="float" office:value="9465047" table:style-name="ce12">
            <text:p>9,465,047.00</text:p>
          </table:table-cell>
          <table:table-cell office:value-type="float" office:value="1.51" table:style-name="ce12">
            <text:p>1.51</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交通及運輸設備<text:s text:c="76"/></text:p>
          </table:table-cell>
          <table:table-cell office:value-type="float" office:value="-9029197" table:style-name="ce12">
            <text:p>-9,029,197.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10754800" table:style-name="ce12">
            <text:p>10,754,800.00</text:p>
          </table:table-cell>
          <table:table-cell office:value-type="float" office:value="1.72" table:style-name="ce12">
            <text:p>1.72</text:p>
          </table:table-cell>
          <table:table-cell table:number-columns-repeated="2" table:style-name="ce29"/>
          <table:table-cell table:style-name="ce30"/>
          <table:table-cell table:number-columns-repeated="16378"/>
        </table:table-row>
        <table:table-row table:style-name="ro7">
          <table:table-cell office:value-type="string" table:style-name="ce14">
            <text:p>　　什項設備<text:s text:c="92"/></text:p>
          </table:table-cell>
          <table:table-cell office:value-type="float" office:value="38643304" table:style-name="ce12">
            <text:p>38,643,304.00</text:p>
          </table:table-cell>
          <table:table-cell office:value-type="float" office:value="6.17" table:style-name="ce12">
            <text:p>6.17</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什項設備<text:s text:c="82"/></text:p>
          </table:table-cell>
          <table:table-cell office:value-type="float" office:value="-27888504" table:style-name="ce12">
            <text:p>-27,888,504.00</text:p>
          </table:table-cell>
          <table:table-cell office:value-type="float" office:value="-4.45" table:style-name="ce12">
            <text:p>-4.45</text:p>
          </table:table-cell>
          <table:table-cell table:number-columns-repeated="2" table:style-name="ce29"/>
          <table:table-cell table:style-name="ce30"/>
          <table:table-cell table:number-columns-repeated="16378"/>
        </table:table-row>
        <table:table-row table:style-name="ro7">
          <table:table-cell office:value-type="string" table:style-name="ce25">
            <text:p>無形資產<text:s text:c="92"/></text:p>
          </table:table-cell>
          <table:table-cell office:value-type="float" office:value="111685" table:style-name="ce9">
            <text:p>111,685.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7">
          <table:table-cell office:value-type="string" table:style-name="ce14">
            <text:p>　無形資產<text:s text:c="92"/></text:p>
          </table:table-cell>
          <table:table-cell office:value-type="float" office:value="111685" table:style-name="ce12">
            <text:p>111,685.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7">
          <table:table-cell office:value-type="string" table:style-name="ce14">
            <text:p>　　電腦軟體<text:s text:c="92"/></text:p>
          </table:table-cell>
          <table:table-cell office:value-type="float" office:value="111685" table:style-name="ce12">
            <text:p>111,685.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7">
          <table:table-cell office:value-type="string" table:style-name="ce25">
            <text:p>其他資產<text:s text:c="92"/></text:p>
          </table:table-cell>
          <table:table-cell office:value-type="float" office:value="406411574" table:style-name="ce9">
            <text:p>406,411,574.00</text:p>
          </table:table-cell>
          <table:table-cell office:value-type="float" office:value="64.89" table:style-name="ce9">
            <text:p>64.89</text:p>
          </table:table-cell>
          <table:table-cell table:number-columns-repeated="2" table:style-name="ce29"/>
          <table:table-cell table:style-name="ce30"/>
          <table:table-cell table:number-columns-repeated="16378"/>
        </table:table-row>
        <table:table-row table:style-name="ro7">
          <table:table-cell office:value-type="string" table:style-name="ce14">
            <text:p>　遞延資產<text:s text:c="92"/></text:p>
          </table:table-cell>
          <table:table-cell office:value-type="float" office:value="6333884" table:style-name="ce12">
            <text:p>6,333,884.00</text:p>
          </table:table-cell>
          <table:table-cell office:value-type="float" office:value="1.01" table:style-name="ce12">
            <text:p>1.01</text:p>
          </table:table-cell>
          <table:table-cell table:number-columns-repeated="2" table:style-name="ce29"/>
          <table:table-cell table:style-name="ce30"/>
          <table:table-cell table:number-columns-repeated="16378"/>
        </table:table-row>
        <table:table-row table:style-name="ro7">
          <table:table-cell office:value-type="string" table:style-name="ce14">
            <text:p>　　遞延費用<text:s text:c="92"/></text:p>
          </table:table-cell>
          <table:table-cell office:value-type="float" office:value="6333884" table:style-name="ce12">
            <text:p>6,333,884.00</text:p>
          </table:table-cell>
          <table:table-cell office:value-type="float" office:value="1.01" table:style-name="ce12">
            <text:p>1.01</text:p>
          </table:table-cell>
          <table:table-cell table:number-columns-repeated="2" table:style-name="ce29"/>
          <table:table-cell table:style-name="ce30"/>
          <table:table-cell table:number-columns-repeated="16378"/>
        </table:table-row>
        <table:table-row table:style-name="ro7">
          <table:table-cell office:value-type="string" table:style-name="ce14">
            <text:p>　什項資產<text:s text:c="92"/></text:p>
          </table:table-cell>
          <table:table-cell office:value-type="float" office:value="400077690" table:style-name="ce12">
            <text:p>400,077,690.00</text:p>
          </table:table-cell>
          <table:table-cell office:value-type="float" office:value="63.88" table:style-name="ce12">
            <text:p>63.88</text:p>
          </table:table-cell>
          <table:table-cell table:number-columns-repeated="2" table:style-name="ce29"/>
          <table:table-cell table:style-name="ce30"/>
          <table:table-cell table:number-columns-repeated="16378"/>
        </table:table-row>
        <table:table-row table:style-name="ro7">
          <table:table-cell office:value-type="string" table:style-name="ce14">
            <text:p>　　代管資產<text:s text:c="92"/></text:p>
          </table:table-cell>
          <table:table-cell office:value-type="float" office:value="438191887" table:style-name="ce12">
            <text:p>438,191,887.00</text:p>
          </table:table-cell>
          <table:table-cell office:value-type="float" office:value="69.97" table:style-name="ce12">
            <text:p>69.97</text:p>
          </table:table-cell>
          <table:table-cell table:number-columns-repeated="2" table:style-name="ce29"/>
          <table:table-cell table:style-name="ce30"/>
          <table:table-cell table:number-columns-repeated="16378"/>
        </table:table-row>
        <table:table-row table:style-name="ro7">
          <table:table-cell office:value-type="string" table:style-name="ce14">
            <text:p>　　累計折舊－代管資產<text:s text:c="82"/></text:p>
          </table:table-cell>
          <table:table-cell office:value-type="float" office:value="-38114197" table:style-name="ce12">
            <text:p>-38,114,197.00</text:p>
          </table:table-cell>
          <table:table-cell office:value-type="float" office:value="-6.09" table:style-name="ce12">
            <text:p>-6.09</text:p>
          </table:table-cell>
          <table:table-cell table:number-columns-repeated="2" table:style-name="ce29"/>
          <table:table-cell table:style-name="ce30"/>
          <table:table-cell table:number-columns-repeated="16378"/>
        </table:table-row>
        <table:table-row table:style-name="ro6">
          <table:table-cell office:value-type="string" table:style-name="ce31">
            <text:p>合 <text:s text:c="3"/>計</text:p>
          </table:table-cell>
          <table:table-cell office:value-type="float" office:value="626292612" table:style-name="ce20">
            <text:p>626,292,612.00</text:p>
          </table:table-cell>
          <table:table-cell office:value-type="float" office:value="100" table:style-name="ce20">
            <text:p>100.00</text:p>
          </table:table-cell>
          <table:table-cell office:value-type="string" table:style-name="ce32">
            <text:p>合 <text:s text:c="3"/>計</text:p>
          </table:table-cell>
          <table:table-cell office:value-type="float" office:value="626292612" table:style-name="ce20">
            <text:p>626,292,612.00</text:p>
          </table:table-cell>
          <table:table-cell office:value-type="float" office:value="100" table:style-name="ce33">
            <text:p>100.00</text:p>
          </table:table-cell>
          <table:table-cell table:number-columns-repeated="16378"/>
        </table:table-row>
        <table:table-row table:style-name="ro7">
          <table:table-cell office:value-type="string" table:number-columns-spanned="6" table:number-rows-spanned="1" table:style-name="ce107">
            <text:p>附 <text:s text:c="3"/>註： 1.信託代理與保證資產科目,本月餘額為 <text:s text:c="11"/>$0.00元<text:line-break/> 2.信託代理與保證負債科目,本月餘額為 <text:s text:c="11"/>$0.00元</text:p>
            <text:p>3.基金科目：上年度決算數為150,775,437元，本年度增加917,000元(含教育部其他專案型補助計畫資本門補助款128,000元)，截至4月底為151,692,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1,249,544元，截至4月止為53,765,502元。</text:p>
            <text:p>5.累積餘絀科目：上年度決算數為6,320,732元，本年度為632,565元，截至4月底為6,953,297元。</text:p>
          </table:table-cell>
          <table:covered-table-cell table:number-columns-repeated="5"/>
          <table:table-cell table:number-columns-repeated="16378"/>
        </table:table-row>
        <table:table-row table:number-rows-repeated="1048531" table:style-name="ro7">
          <table:table-cell table:number-columns-repeated="16384"/>
        </table:table-row>
      </table:table>
      <table:table table:name="附小-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6">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0">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1">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2">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7">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8505" table:style-name="ce16">
            <text:p>8,505</text:p>
          </table:table-cell>
          <table:table-cell office:value-type="float" office:value="8199" table:style-name="ce16">
            <text:p>8,199</text:p>
          </table:table-cell>
          <table:table-cell office:value-type="float" office:value="306" table:style-name="ce16">
            <text:p>306</text:p>
          </table:table-cell>
          <table:table-cell office:value-type="float" office:value="3.73" table:style-name="ce17">
            <text:p>3.73</text:p>
          </table:table-cell>
          <table:table-cell office:value-type="float" office:value="8105456" table:style-name="ce16">
            <text:p>8,105,456</text:p>
          </table:table-cell>
          <table:table-cell office:value-type="float" office:value="7961000" table:style-name="ce16">
            <text:p>7,961,000</text:p>
          </table:table-cell>
          <table:table-cell office:value-type="float" office:value="144456" table:style-name="ce16">
            <text:p>144,456</text:p>
          </table:table-cell>
          <table:table-cell office:value-type="float" office:value="1.81" table:style-name="ce24">
            <text:p>1.81</text:p>
          </table:table-cell>
          <table:table-cell table:number-columns-repeated="16370"/>
        </table:table-row>
        <table:table-row table:style-name="ro7">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46070" table:style-name="ce8">
            <text:p>46,070</text:p>
          </table:table-cell>
          <table:table-cell office:value-type="float" office:value="45361" table:style-name="ce8">
            <text:p>45,361</text:p>
          </table:table-cell>
          <table:table-cell office:value-type="float" office:value="709" table:style-name="ce8">
            <text:p>709</text:p>
          </table:table-cell>
          <table:table-cell office:value-type="float" office:value="1.5630166883446133" table:style-name="ce9">
            <text:p>1.56</text:p>
          </table:table-cell>
          <table:table-cell office:value-type="float" office:value="43904943" table:style-name="ce8">
            <text:p>43,904,943</text:p>
          </table:table-cell>
          <table:table-cell office:value-type="float" office:value="44046000" table:style-name="ce8">
            <text:p>44,046,000</text:p>
          </table:table-cell>
          <table:table-cell office:value-type="float" office:value="-141057" table:style-name="ce8">
            <text:p>-141,057</text:p>
          </table:table-cell>
          <table:table-cell office:value-type="float" office:value="-0.32" table:style-name="ce27">
            <text:p>-0.32</text:p>
          </table:table-cell>
          <table:table-cell table:number-columns-repeated="16370"/>
        </table:table-row>
        <table:table-row table:style-name="ro7">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505" table:style-name="ce11">
            <text:p>8,505</text:p>
          </table:table-cell>
          <table:table-cell office:value-type="float" office:value="8199" table:style-name="ce11">
            <text:p>8,199</text:p>
          </table:table-cell>
          <table:table-cell office:value-type="float" office:value="306" table:style-name="ce11">
            <text:p>306</text:p>
          </table:table-cell>
          <table:table-cell office:value-type="float" office:value="3.73" table:style-name="ce12">
            <text:p>3.73</text:p>
          </table:table-cell>
          <table:table-cell office:value-type="float" office:value="8105456" table:style-name="ce11">
            <text:p>8,105,456</text:p>
          </table:table-cell>
          <table:table-cell office:value-type="float" office:value="7961000" table:style-name="ce11">
            <text:p>7,961,000</text:p>
          </table:table-cell>
          <table:table-cell office:value-type="float" office:value="144456" table:style-name="ce11">
            <text:p>144,456</text:p>
          </table:table-cell>
          <table:table-cell office:value-type="float" office:value="1.81" table:style-name="ce28">
            <text:p>1.81</text:p>
          </table:table-cell>
          <table:table-cell table:number-columns-repeated="16370"/>
        </table:table-row>
        <table:table-row table:style-name="ro7">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46070" table:style-name="ce11">
            <text:p>46,070</text:p>
          </table:table-cell>
          <table:table-cell office:value-type="float" office:value="45361" table:style-name="ce11">
            <text:p>45,361</text:p>
          </table:table-cell>
          <table:table-cell office:value-type="float" office:value="709" table:style-name="ce11">
            <text:p>709</text:p>
          </table:table-cell>
          <table:table-cell office:value-type="float" office:value="1.5630166883446133" table:style-name="ce12">
            <text:p>1.56</text:p>
          </table:table-cell>
          <table:table-cell office:value-type="float" office:value="43904943" table:style-name="ce11">
            <text:p>43,904,943</text:p>
          </table:table-cell>
          <table:table-cell office:value-type="float" office:value="44046000" table:style-name="ce11">
            <text:p>44,046,000</text:p>
          </table:table-cell>
          <table:table-cell office:value-type="float" office:value="-141057" table:style-name="ce11">
            <text:p>-141,057</text:p>
          </table:table-cell>
          <table:table-cell office:value-type="float" office:value="-0.32" table:style-name="ce28">
            <text:p>-0.32</text:p>
          </table:table-cell>
          <table:table-cell table:number-columns-repeated="16370"/>
        </table:table-row>
        <table:table-row table:style-name="ro7">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8505" table:style-name="ce8">
            <text:p>8,505</text:p>
          </table:table-cell>
          <table:table-cell office:value-type="float" office:value="8199" table:style-name="ce8">
            <text:p>8,199</text:p>
          </table:table-cell>
          <table:table-cell office:value-type="float" office:value="306" table:style-name="ce8">
            <text:p>306</text:p>
          </table:table-cell>
          <table:table-cell office:value-type="float" office:value="3.73" table:style-name="ce9">
            <text:p>3.73</text:p>
          </table:table-cell>
          <table:table-cell office:value-type="float" office:value="8105456" table:style-name="ce8">
            <text:p>8,105,456</text:p>
          </table:table-cell>
          <table:table-cell office:value-type="float" office:value="7961000" table:style-name="ce8">
            <text:p>7,961,000</text:p>
          </table:table-cell>
          <table:table-cell office:value-type="float" office:value="144456" table:style-name="ce8">
            <text:p>144,456</text:p>
          </table:table-cell>
          <table:table-cell office:value-type="float" office:value="1.81" table:style-name="ce27">
            <text:p>1.81</text:p>
          </table:table-cell>
          <table:table-cell table:number-columns-repeated="16370"/>
        </table:table-row>
        <table:table-row table:style-name="ro6">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46070" table:style-name="ce19">
            <text:p>46,070</text:p>
          </table:table-cell>
          <table:table-cell office:value-type="float" office:value="45361" table:style-name="ce19">
            <text:p>45,361</text:p>
          </table:table-cell>
          <table:table-cell office:value-type="float" office:value="709" table:style-name="ce19">
            <text:p>709</text:p>
          </table:table-cell>
          <table:table-cell office:value-type="float" office:value="1.5630166883446133" table:style-name="ce20">
            <text:p>1.56</text:p>
          </table:table-cell>
          <table:table-cell office:value-type="float" office:value="43904943" table:style-name="ce19">
            <text:p>43,904,943</text:p>
          </table:table-cell>
          <table:table-cell office:value-type="float" office:value="44046000" table:style-name="ce19">
            <text:p>44,046,000</text:p>
          </table:table-cell>
          <table:table-cell office:value-type="float" office:value="-141057" table:style-name="ce19">
            <text:p>-141,057</text:p>
          </table:table-cell>
          <table:table-cell office:value-type="float" office:value="-0.32" table:style-name="ce33">
            <text:p>-0.32</text:p>
          </table:table-cell>
          <table:table-cell table:number-columns-repeated="16370"/>
        </table:table-row>
        <table:table-row table:number-rows-repeated="1048564" table:style-name="ro7">
          <table:table-cell table:number-columns-repeated="16384"/>
        </table:table-row>
      </table:table>
      <table:table table:name="附小-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6">
          <table:table-cell table:number-columns-spanned="6" table:number-rows-spanned="1" table:style-name="ce125"/>
          <table:covered-table-cell table:number-columns-repeated="5"/>
          <table:table-cell table:style-name="ce70"/>
          <table:table-cell office:value-type="string" table:style-name="ce73">
            <text:p>中華民國108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3">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4">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40000" table:style-name="ce50">
            <text:p>40,000</text:p>
          </table:table-cell>
          <table:table-cell office:value-type="float" office:value="124995" table:style-name="ce50">
            <text:p>124,995</text:p>
          </table:table-cell>
          <table:table-cell office:value-type="float" office:value="0" table:style-name="ce50">
            <text:p>0</text:p>
          </table:table-cell>
          <table:table-cell office:value-type="float" office:value="124995" table:style-name="ce50">
            <text:p>124,995</text:p>
          </table:table-cell>
          <table:table-cell office:value-type="float" office:value="312.49" table:style-name="ce51">
            <text:p>312.49</text:p>
          </table:table-cell>
          <table:table-cell office:value-type="float" office:value="84995" table:style-name="ce50">
            <text:p>84,995</text:p>
          </table:table-cell>
          <table:table-cell office:value-type="float" office:value="212.49" table:style-name="ce51">
            <text:p>212.49</text:p>
          </table:table-cell>
          <table:table-cell table:style-name="ce52"/>
          <table:table-cell table:style-name="ce53"/>
          <table:table-cell table:style-name="ce1"/>
          <table:table-cell table:number-columns-repeated="16368"/>
        </table:table-row>
        <table:table-row table:style-name="ro7">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7">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3">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20000" table:style-name="ce55">
            <text:p>2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0000" table:style-name="ce55">
            <text:p>-20,000</text:p>
          </table:table-cell>
          <table:table-cell office:value-type="float" office:value="-100" table:style-name="ce56">
            <text:p>-100.00</text:p>
          </table:table-cell>
          <table:table-cell office:value-type="string" table:style-name="ce57">
            <text:p>標籤機尚未辦理採購。</text:p>
          </table:table-cell>
          <table:table-cell office:value-type="string" table:style-name="ce58">
            <text:p>請業務單位加強辦理。</text:p>
          </table:table-cell>
          <table:table-cell table:style-name="ce1"/>
          <table:table-cell table:number-columns-repeated="16368"/>
        </table:table-row>
        <table:table-row table:style-name="ro7">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20000" table:style-name="ce55">
            <text:p>2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0000" table:style-name="ce55">
            <text:p>-2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3">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7">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table:style-name="ce57"/>
          <table:table-cell table:style-name="ce58"/>
          <table:table-cell table:style-name="ce1"/>
          <table:table-cell table:number-columns-repeated="16368"/>
        </table:table-row>
        <table:table-row table:style-name="ro13">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185.23" table:style-name="ce56">
            <text:p>185.23</text:p>
          </table:table-cell>
          <table:table-cell office:value-type="float" office:value="17045" table:style-name="ce55">
            <text:p>17,045</text:p>
          </table:table-cell>
          <table:table-cell office:value-type="float" office:value="85.23" table:style-name="ce56">
            <text:p>85.23</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7">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185.23" table:style-name="ce56">
            <text:p>185.23</text:p>
          </table:table-cell>
          <table:table-cell office:value-type="float" office:value="17045" table:style-name="ce55">
            <text:p>17,045</text:p>
          </table:table-cell>
          <table:table-cell office:value-type="float" office:value="85.23" table:style-name="ce56">
            <text:p>85.23</text:p>
          </table:table-cell>
          <table:table-cell table:style-name="ce57"/>
          <table:table-cell table:style-name="ce58"/>
          <table:table-cell table:style-name="ce1"/>
          <table:table-cell table:number-columns-repeated="16368"/>
        </table:table-row>
        <table:table-row table:style-name="ro15">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40000" table:style-name="ce55">
            <text:p>40,000</text:p>
          </table:table-cell>
          <table:table-cell office:value-type="float" office:value="124995" table:style-name="ce55">
            <text:p>124,995</text:p>
          </table:table-cell>
          <table:table-cell office:value-type="float" office:value="0" table:style-name="ce55">
            <text:p>0</text:p>
          </table:table-cell>
          <table:table-cell office:value-type="float" office:value="124995" table:style-name="ce55">
            <text:p>124,995</text:p>
          </table:table-cell>
          <table:table-cell office:value-type="float" office:value="312.49" table:style-name="ce56">
            <text:p>312.49</text:p>
          </table:table-cell>
          <table:table-cell office:value-type="float" office:value="84995" table:style-name="ce55">
            <text:p>84,995</text:p>
          </table:table-cell>
          <table:table-cell office:value-type="float" office:value="212.49" table:style-name="ce56">
            <text:p>212.49</text:p>
          </table:table-cell>
          <table:table-cell office:value-type="string" table:style-name="ce57">
            <text:p>1.機械及設備:標籤機尚未辦理採購。</text:p>
            <text:p>2.交通及運輸設備:本月實際需求較預計增加。</text:p>
            <text:p>3.什項設備:本月實際需求較預計增加。</text:p>
          </table:table-cell>
          <table:table-cell office:value-type="string" table:style-name="ce58">
            <text:p>請業務單位加強辦理。</text:p>
          </table:table-cell>
          <table:table-cell table:style-name="ce1"/>
          <table:table-cell table:number-columns-repeated="16368"/>
        </table:table-row>
        <table:table-row table:style-name="ro14">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40000" table:style-name="ce55">
            <text:p>40,000</text:p>
          </table:table-cell>
          <table:table-cell office:value-type="float" office:value="124995" table:style-name="ce55">
            <text:p>124,995</text:p>
          </table:table-cell>
          <table:table-cell office:value-type="float" office:value="0" table:style-name="ce55">
            <text:p>0</text:p>
          </table:table-cell>
          <table:table-cell office:value-type="float" office:value="124995" table:style-name="ce55">
            <text:p>124,995</text:p>
          </table:table-cell>
          <table:table-cell office:value-type="float" office:value="312.49" table:style-name="ce56">
            <text:p>312.49</text:p>
          </table:table-cell>
          <table:table-cell office:value-type="float" office:value="84995" table:style-name="ce55">
            <text:p>84,995</text:p>
          </table:table-cell>
          <table:table-cell office:value-type="float" office:value="212.49" table:style-name="ce56">
            <text:p>212.49</text:p>
          </table:table-cell>
          <table:table-cell table:style-name="ce57"/>
          <table:table-cell table:style-name="ce58"/>
          <table:table-cell table:number-columns-repeated="16369"/>
        </table:table-row>
        <table:table-row table:style-name="ro7">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7">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20000" table:style-name="ce55">
            <text:p>2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0000" table:style-name="ce55">
            <text:p>-20,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7">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7950" table:style-name="ce55">
            <text:p>87,950</text:p>
          </table:table-cell>
          <table:table-cell office:value-type="float" office:value="0" table:style-name="ce55">
            <text:p>0</text:p>
          </table:table-cell>
          <table:table-cell office:value-type="float" office:value="87950" table:style-name="ce55">
            <text:p>87,950</text:p>
          </table:table-cell>
          <table:table-cell table:style-name="ce56"/>
          <table:table-cell office:value-type="float" office:value="87950" table:style-name="ce55">
            <text:p>87,950</text:p>
          </table:table-cell>
          <table:table-cell table:style-name="ce56"/>
          <table:table-cell table:style-name="ce57"/>
          <table:table-cell table:style-name="ce58"/>
          <table:table-cell table:number-columns-repeated="16369"/>
        </table:table-row>
        <table:table-row table:style-name="ro7">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37045" table:style-name="ce55">
            <text:p>37,045</text:p>
          </table:table-cell>
          <table:table-cell office:value-type="float" office:value="0" table:style-name="ce55">
            <text:p>0</text:p>
          </table:table-cell>
          <table:table-cell office:value-type="float" office:value="37045" table:style-name="ce55">
            <text:p>37,045</text:p>
          </table:table-cell>
          <table:table-cell office:value-type="float" office:value="185.23" table:style-name="ce56">
            <text:p>185.23</text:p>
          </table:table-cell>
          <table:table-cell office:value-type="float" office:value="17045" table:style-name="ce55">
            <text:p>17,045</text:p>
          </table:table-cell>
          <table:table-cell office:value-type="float" office:value="85.23" table:style-name="ce56">
            <text:p>85.23</text:p>
          </table:table-cell>
          <table:table-cell table:style-name="ce57"/>
          <table:table-cell table:style-name="ce58"/>
          <table:table-cell table:number-columns-repeated="16369"/>
        </table:table-row>
        <table:table-row table:style-name="ro6">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40000" table:style-name="ce60">
            <text:p>40,000</text:p>
          </table:table-cell>
          <table:table-cell office:value-type="float" office:value="124995" table:style-name="ce60">
            <text:p>124,995</text:p>
          </table:table-cell>
          <table:table-cell office:value-type="float" office:value="0" table:style-name="ce60">
            <text:p>0</text:p>
          </table:table-cell>
          <table:table-cell office:value-type="float" office:value="124995" table:style-name="ce60">
            <text:p>124,995</text:p>
          </table:table-cell>
          <table:table-cell office:value-type="float" office:value="312.49" table:style-name="ce61">
            <text:p>312.49</text:p>
          </table:table-cell>
          <table:table-cell office:value-type="float" office:value="84995" table:style-name="ce60">
            <text:p>84,995</text:p>
          </table:table-cell>
          <table:table-cell office:value-type="float" office:value="212.49" table:style-name="ce61">
            <text:p>212.49</text:p>
          </table:table-cell>
          <table:table-cell table:style-name="ce62"/>
          <table:table-cell table:style-name="ce63"/>
          <table:table-cell table:number-columns-repeated="16369"/>
        </table:table-row>
        <table:table-row table:style-name="ro7">
          <table:table-cell table:number-columns-spanned="15" table:number-rows-spanned="1" table:style-name="ce107"/>
          <table:covered-table-cell table:number-columns-repeated="14"/>
          <table:table-cell table:number-columns-repeated="16369"/>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schern</meta:initial-creator>
    <dc:creator>USER</dc:creator>
    <meta:creation-date>1999-01-15T19:07:58Z</meta:creation-date>
    <dc:date>2019-05-06T01:33:49Z</dc:date>
    <meta:print-date>2017-12-05T08:00:33Z</meta:print-date>
  </office:meta>
</office:document-meta>
</file>