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0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0" style:family="table-cell" style:parent-style-name="Default" style:data-style-name="N0">
      <style:table-cell-properties fo:border="thin solid #000000" style:vertical-align="middle"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49">
      <style:table-cell-properties fo:border="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automatic"/>
    </style:style>
    <style:style style:name="ce122" style:family="table-cell" style:parent-style-name="Default" style:data-style-name="N50">
      <style:table-cell-properties fo:border="thin solid #000000" style:vertical-align="middle" style:repeat-content="false"/>
      <style:paragraph-properties fo:text-align="center"/>
    </style:style>
    <style:style style:name="ce123" style:family="table-cell" style:parent-style-name="Default" style:data-style-name="N50">
      <style:table-cell-properties fo:border="thin solid #000000" style:vertical-align="middle" style:repeat-content="false"/>
      <style:paragraph-properties fo:text-align="center"/>
    </style:style>
    <style:style style:name="ce124" style:family="table-cell" style:parent-style-name="Default" style:data-style-name="N0">
      <style:table-cell-properties fo:border="thin solid #000000" style:vertical-align="middle" style:repeat-content="false"/>
      <style:paragraph-properties fo:text-align="center"/>
    </style:style>
    <style:style style:name="ce12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26"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27"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2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0" style:family="table-cell" style:parent-style-name="Default" style:data-style-name="N0">
      <style:table-cell-properties fo:border-top="thin solid #000000" fo:border-bottom="none" fo:border-left="2pt solid #000000" fo:border-right="thin solid #000000" style:vertical-align="automatic"/>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34"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5"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7"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8"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40"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41"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42"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43"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44"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45"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4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49"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0"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Default" style:data-style-name="N51">
      <style:table-cell-properties fo:border="thin solid #000000" style:vertical-align="middle" fo:wrap-option="wrap" style:repeat-content="false"/>
      <style:paragraph-properties fo:text-align="center"/>
    </style:style>
    <style:style style:name="ce152"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5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6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6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3"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4"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5" style:family="table-cell" style:parent-style-name="Default" style:data-style-name="N0">
      <style:table-cell-properties fo:border="thin solid #000000" style:vertical-align="middle" fo:wrap-option="wrap" style:repeat-content="false"/>
      <style:paragraph-properties fo:text-align="center"/>
    </style:style>
    <style:style style:name="ce176" style:family="table-cell" style:parent-style-name="Default" style:data-style-name="N0">
      <style:table-cell-properties fo:border="thin solid #000000" style:vertical-align="middle" fo:wrap-option="wrap" style:repeat-content="false"/>
      <style:paragraph-properties fo:text-align="center"/>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7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9"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0"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3.75708333333333cm"/>
    </style:style>
    <style:style style:name="co3" style:family="table-column">
      <style:table-column-properties fo:break-before="auto" style:column-width="9.23395833333333cm"/>
    </style:style>
    <style:style style:name="co4" style:family="table-column">
      <style:table-column-properties fo:break-before="auto" style:column-width="9.63083333333333cm"/>
    </style:style>
    <style:style style:name="co5" style:family="table-column">
      <style:table-column-properties fo:break-before="auto" style:column-width="2.143125cm"/>
    </style:style>
    <style:style style:name="co6" style:family="table-column">
      <style:table-column-properties fo:break-before="auto" style:column-width="6.82625cm"/>
    </style:style>
    <style:style style:name="co7" style:family="table-column">
      <style:table-column-properties fo:break-before="auto" style:column-width="3.730625cm"/>
    </style:style>
    <style:style style:name="co8" style:family="table-column">
      <style:table-column-properties fo:break-before="auto" style:column-width="4.445cm"/>
    </style:style>
    <style:style style:name="co9" style:family="table-column">
      <style:table-column-properties fo:break-before="auto" style:column-width="2.54cm"/>
    </style:style>
    <style:style style:name="co10" style:family="table-column">
      <style:table-column-properties fo:break-before="auto" style:column-width="2.11666666666667cm"/>
    </style:style>
    <style:style style:name="co11" style:family="table-column">
      <style:table-column-properties fo:break-before="auto" style:column-width="7.77875cm"/>
    </style:style>
    <style:style style:name="co12" style:family="table-column">
      <style:table-column-properties fo:break-before="auto" style:column-width="5.159375cm"/>
    </style:style>
    <style:style style:name="co13" style:family="table-column">
      <style:table-column-properties fo:break-before="auto" style:column-width="3.04270833333333cm"/>
    </style:style>
    <style:style style:name="co14" style:family="table-column">
      <style:table-column-properties fo:break-before="auto" style:column-width="4.683125cm"/>
    </style:style>
    <style:style style:name="co15" style:family="table-column">
      <style:table-column-properties fo:break-before="auto" style:column-width="1.45520833333333cm"/>
    </style:style>
    <style:style style:name="co16" style:family="table-column">
      <style:table-column-properties fo:break-before="auto" style:column-width="1.984375cm"/>
    </style:style>
    <style:style style:name="co17" style:family="table-column">
      <style:table-column-properties fo:break-before="auto" style:column-width="3.254375cm"/>
    </style:style>
    <style:style style:name="co18" style:family="table-column">
      <style:table-column-properties fo:break-before="auto" style:column-width="2.06375cm"/>
    </style:style>
    <style:style style:name="co19" style:family="table-column">
      <style:table-column-properties fo:break-before="auto" style:column-width="2.778125cm"/>
    </style:style>
    <style:style style:name="co20" style:family="table-column">
      <style:table-column-properties fo:break-before="auto" style:column-width="1.825625cm"/>
    </style:style>
    <style:style style:name="co21" style:family="table-column">
      <style:table-column-properties fo:break-before="auto" style:column-width="1.905cm" style:use-optimal-column-width="true"/>
    </style:style>
    <style:style style:name="co22" style:family="table-column">
      <style:table-column-properties fo:break-before="auto" style:column-width="4.92125cm"/>
    </style:style>
    <style:style style:name="ro1" style:family="table-row">
      <style:table-row-properties style:row-height="22.2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7.4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32.4pt" style:use-optimal-row-height="true" fo:break-before="auto"/>
    </style:style>
    <style:style style:name="ro11" style:family="table-row">
      <style:table-row-properties style:row-height="20.1pt" style:use-optimal-row-height="false" fo:break-before="auto"/>
    </style:style>
    <style:style style:name="ro12" style:family="table-row">
      <style:table-row-properties style:row-height="31.8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27.6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37.8pt" style:use-optimal-row-height="true" fo:break-before="auto"/>
    </style:style>
    <style:style style:name="ro19" style:family="table-row">
      <style:table-row-properties style:row-height="327.6pt" style:use-optimal-row-height="true" fo:break-before="auto"/>
    </style:style>
    <style:style style:name="ro20" style:family="table-row">
      <style:table-row-properties style:row-height="113.4pt" style:use-optimal-row-height="true" fo:break-before="auto"/>
    </style:style>
    <style:style style:name="ro21"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2">
            <text:p>中華民國108年3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4">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3">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4">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4">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_"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03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03539000" table:style-name="ce16">
            <text:p>2,303,539,000</text:p>
          </table:table-cell>
          <table:table-cell office:value-type="float" office:value="316748185" table:style-name="ce17">
            <text:p>316,748,185.00</text:p>
          </table:table-cell>
          <table:table-cell office:value-type="float" office:value="340167000" table:style-name="ce16">
            <text:p>340,167,000</text:p>
          </table:table-cell>
          <table:table-cell office:value-type="float" office:value="-23418815" table:style-name="ce17">
            <text:p>-23,418,815.00</text:p>
          </table:table-cell>
          <table:table-cell office:value-type="float" office:value="-6.88E-2" table:style-name="ce101">
            <text:p>-6.88%</text:p>
          </table:table-cell>
          <table:table-cell office:value-type="float" office:value="887378572" table:style-name="ce17">
            <text:p>887,378,572.00</text:p>
          </table:table-cell>
          <table:table-cell office:value-type="float" office:value="737089000" table:style-name="ce16">
            <text:p>737,089,000</text:p>
          </table:table-cell>
          <table:table-cell office:value-type="float" office:value="150289572" table:style-name="ce17">
            <text:p>150,289,572.00</text:p>
          </table:table-cell>
          <table:table-cell office:value-type="float" office:value="0.2039" table:style-name="ce100">
            <text:p>20.39%</text:p>
          </table:table-cell>
          <table:table-cell table:number-columns-repeated="16374"/>
        </table:table-row>
        <table:table-row table:style-name="ro8">
          <table:table-cell office:value-type="string" table:style-name="ce14">
            <text:p>　教學收入<text:s text:c="92"/></text:p>
          </table:table-cell>
          <table:table-cell office:value-type="float" office:value="883073000" table:style-name="ce11">
            <text:p>883,073,000</text:p>
          </table:table-cell>
          <table:table-cell office:value-type="float" office:value="210505321" table:style-name="ce12">
            <text:p>210,505,321.00</text:p>
          </table:table-cell>
          <table:table-cell office:value-type="float" office:value="240700000" table:style-name="ce11">
            <text:p>240,700,000</text:p>
          </table:table-cell>
          <table:table-cell office:value-type="float" office:value="-30194679" table:style-name="ce12">
            <text:p>-30,194,679.00</text:p>
          </table:table-cell>
          <table:table-cell office:value-type="float" office:value="-0.12540000000000001" table:style-name="ce99">
            <text:p>-12.54%</text:p>
          </table:table-cell>
          <table:table-cell office:value-type="float" office:value="407186592" table:style-name="ce12">
            <text:p>407,186,592.00</text:p>
          </table:table-cell>
          <table:table-cell office:value-type="float" office:value="302670000" table:style-name="ce11">
            <text:p>302,670,000</text:p>
          </table:table-cell>
          <table:table-cell office:value-type="float" office:value="104516592" table:style-name="ce12">
            <text:p>104,516,592.00</text:p>
          </table:table-cell>
          <table:table-cell office:value-type="float" office:value="0.3453" table:style-name="ce98">
            <text:p>34.53%</text:p>
          </table:table-cell>
          <table:table-cell table:number-columns-repeated="16374"/>
        </table:table-row>
        <table:table-row table:style-name="ro8">
          <table:table-cell office:value-type="string" table:style-name="ce14">
            <text:p>　　學雜費收入<text:s text:c="90"/></text:p>
          </table:table-cell>
          <table:table-cell office:value-type="float" office:value="550211000" table:style-name="ce11">
            <text:p>550,211,000</text:p>
          </table:table-cell>
          <table:table-cell office:value-type="float" office:value="181848549" table:style-name="ce12">
            <text:p>181,848,549.00</text:p>
          </table:table-cell>
          <table:table-cell office:value-type="float" office:value="200000000" table:style-name="ce11">
            <text:p>200,000,000</text:p>
          </table:table-cell>
          <table:table-cell office:value-type="float" office:value="-18151451" table:style-name="ce12">
            <text:p>-18,151,451.00</text:p>
          </table:table-cell>
          <table:table-cell office:value-type="float" office:value="-9.0800000000000006E-2" table:style-name="ce99">
            <text:p>-9.08%</text:p>
          </table:table-cell>
          <table:table-cell office:value-type="float" office:value="331388387" table:style-name="ce12">
            <text:p>331,388,387.00</text:p>
          </table:table-cell>
          <table:table-cell office:value-type="float" office:value="237020000" table:style-name="ce11">
            <text:p>237,020,000</text:p>
          </table:table-cell>
          <table:table-cell office:value-type="float" office:value="94368387" table:style-name="ce12">
            <text:p>94,368,387.00</text:p>
          </table:table-cell>
          <table:table-cell office:value-type="float" office:value="0.39810000000000001" table:style-name="ce98">
            <text:p>39.81%</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44202000" table:style-name="ce11">
            <text:p>344,202,000</text:p>
          </table:table-cell>
          <table:table-cell office:value-type="float" office:value="25173483" table:style-name="ce12">
            <text:p>25,173,483.00</text:p>
          </table:table-cell>
          <table:table-cell office:value-type="float" office:value="37000000" table:style-name="ce11">
            <text:p>37,000,000</text:p>
          </table:table-cell>
          <table:table-cell office:value-type="float" office:value="-11826517" table:style-name="ce12">
            <text:p>-11,826,517.00</text:p>
          </table:table-cell>
          <table:table-cell office:value-type="float" office:value="-0.3196" table:style-name="ce99">
            <text:p>-31.96%</text:p>
          </table:table-cell>
          <table:table-cell office:value-type="float" office:value="48645050" table:style-name="ce12">
            <text:p>48,645,050.00</text:p>
          </table:table-cell>
          <table:table-cell office:value-type="float" office:value="58000000" table:style-name="ce11">
            <text:p>58,000,000</text:p>
          </table:table-cell>
          <table:table-cell office:value-type="float" office:value="-9354950" table:style-name="ce12">
            <text:p>-9,354,950.00</text:p>
          </table:table-cell>
          <table:table-cell office:value-type="float" office:value="-0.1613" table:style-name="ce98">
            <text:p>-16.13%</text:p>
          </table:table-cell>
          <table:table-cell table:number-columns-repeated="16374"/>
        </table:table-row>
        <table:table-row table:style-name="ro8">
          <table:table-cell office:value-type="string" table:style-name="ce14">
            <text:p>　　推廣教育收入<text:s text:c="88"/></text:p>
          </table:table-cell>
          <table:table-cell office:value-type="float" office:value="23000000" table:style-name="ce11">
            <text:p>23,000,000</text:p>
          </table:table-cell>
          <table:table-cell office:value-type="float" office:value="3483289" table:style-name="ce12">
            <text:p>3,483,289.00</text:p>
          </table:table-cell>
          <table:table-cell office:value-type="float" office:value="3700000" table:style-name="ce11">
            <text:p>3,700,000</text:p>
          </table:table-cell>
          <table:table-cell office:value-type="float" office:value="-216711" table:style-name="ce12">
            <text:p>-216,711.00</text:p>
          </table:table-cell>
          <table:table-cell office:value-type="float" office:value="-5.8599999999999999E-2" table:style-name="ce99">
            <text:p>-5.86%</text:p>
          </table:table-cell>
          <table:table-cell office:value-type="float" office:value="27153155" table:style-name="ce12">
            <text:p>27,153,155.00</text:p>
          </table:table-cell>
          <table:table-cell office:value-type="float" office:value="7650000" table:style-name="ce11">
            <text:p>7,650,000</text:p>
          </table:table-cell>
          <table:table-cell office:value-type="float" office:value="19503155" table:style-name="ce12">
            <text:p>19,503,155.00</text:p>
          </table:table-cell>
          <table:table-cell office:value-type="float" office:value="2.5493999999999999" table:style-name="ce98">
            <text:p>254.94%</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3500" table:style-name="ce12">
            <text:p>13,500.00</text:p>
          </table:table-cell>
          <table:table-cell office:value-type="float" office:value="50000" table:style-name="ce11">
            <text:p>50,000</text:p>
          </table:table-cell>
          <table:table-cell office:value-type="float" office:value="-36500" table:style-name="ce12">
            <text:p>-36,500.00</text:p>
          </table:table-cell>
          <table:table-cell office:value-type="float" office:value="-0.73" table:style-name="ce99">
            <text:p>-73.00%</text:p>
          </table:table-cell>
          <table:table-cell office:value-type="float" office:value="1415486" table:style-name="ce12">
            <text:p>1,415,486.00</text:p>
          </table:table-cell>
          <table:table-cell office:value-type="float" office:value="280000" table:style-name="ce11">
            <text:p>280,000</text:p>
          </table:table-cell>
          <table:table-cell office:value-type="float" office:value="1135486" table:style-name="ce12">
            <text:p>1,135,486.00</text:p>
          </table:table-cell>
          <table:table-cell office:value-type="float" office:value="4.0552999999999999" table:style-name="ce98">
            <text:p>405.53%</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3500" table:style-name="ce12">
            <text:p>13,500.00</text:p>
          </table:table-cell>
          <table:table-cell office:value-type="float" office:value="50000" table:style-name="ce11">
            <text:p>50,000</text:p>
          </table:table-cell>
          <table:table-cell office:value-type="float" office:value="-36500" table:style-name="ce12">
            <text:p>-36,500.00</text:p>
          </table:table-cell>
          <table:table-cell office:value-type="float" office:value="-0.73" table:style-name="ce99">
            <text:p>-73.00%</text:p>
          </table:table-cell>
          <table:table-cell office:value-type="float" office:value="1415486" table:style-name="ce12">
            <text:p>1,415,486.00</text:p>
          </table:table-cell>
          <table:table-cell office:value-type="float" office:value="280000" table:style-name="ce11">
            <text:p>280,000</text:p>
          </table:table-cell>
          <table:table-cell office:value-type="float" office:value="1135486" table:style-name="ce12">
            <text:p>1,135,486.00</text:p>
          </table:table-cell>
          <table:table-cell office:value-type="float" office:value="4.0552999999999999" table:style-name="ce98">
            <text:p>405.53%</text:p>
          </table:table-cell>
          <table:table-cell table:number-columns-repeated="16374"/>
        </table:table-row>
        <table:table-row table:style-name="ro8">
          <table:table-cell office:value-type="string" table:style-name="ce14">
            <text:p>　醫療收入<text:s text:c="92"/></text:p>
          </table:table-cell>
          <table:table-cell office:value-type="float" office:value="17313000" table:style-name="ce11">
            <text:p>17,313,000</text:p>
          </table:table-cell>
          <table:table-cell office:value-type="float" office:value="1792948" table:style-name="ce12">
            <text:p>1,792,948.00</text:p>
          </table:table-cell>
          <table:table-cell office:value-type="float" office:value="1500000" table:style-name="ce11">
            <text:p>1,500,000</text:p>
          </table:table-cell>
          <table:table-cell office:value-type="float" office:value="292948" table:style-name="ce12">
            <text:p>292,948.00</text:p>
          </table:table-cell>
          <table:table-cell office:value-type="float" office:value="0.1953" table:style-name="ce99">
            <text:p>19.53%</text:p>
          </table:table-cell>
          <table:table-cell office:value-type="float" office:value="12532270" table:style-name="ce12">
            <text:p>12,532,270.00</text:p>
          </table:table-cell>
          <table:table-cell office:value-type="float" office:value="5300000" table:style-name="ce11">
            <text:p>5,300,000</text:p>
          </table:table-cell>
          <table:table-cell office:value-type="float" office:value="7232270" table:style-name="ce12">
            <text:p>7,232,270.00</text:p>
          </table:table-cell>
          <table:table-cell office:value-type="float" office:value="1.3646" table:style-name="ce98">
            <text:p>136.46%</text:p>
          </table:table-cell>
          <table:table-cell table:number-columns-repeated="16374"/>
        </table:table-row>
        <table:table-row table:style-name="ro8">
          <table:table-cell office:value-type="string" table:style-name="ce14">
            <text:p>　　門診醫療收入<text:s text:c="88"/></text:p>
          </table:table-cell>
          <table:table-cell office:value-type="float" office:value="17313000" table:style-name="ce11">
            <text:p>17,313,000</text:p>
          </table:table-cell>
          <table:table-cell office:value-type="float" office:value="1792948" table:style-name="ce12">
            <text:p>1,792,948.00</text:p>
          </table:table-cell>
          <table:table-cell office:value-type="float" office:value="1500000" table:style-name="ce11">
            <text:p>1,500,000</text:p>
          </table:table-cell>
          <table:table-cell office:value-type="float" office:value="292948" table:style-name="ce12">
            <text:p>292,948.00</text:p>
          </table:table-cell>
          <table:table-cell office:value-type="float" office:value="0.1953" table:style-name="ce99">
            <text:p>19.53%</text:p>
          </table:table-cell>
          <table:table-cell office:value-type="float" office:value="12532270" table:style-name="ce12">
            <text:p>12,532,270.00</text:p>
          </table:table-cell>
          <table:table-cell office:value-type="float" office:value="5300000" table:style-name="ce11">
            <text:p>5,300,000</text:p>
          </table:table-cell>
          <table:table-cell office:value-type="float" office:value="7232270" table:style-name="ce12">
            <text:p>7,232,270.00</text:p>
          </table:table-cell>
          <table:table-cell office:value-type="float" office:value="1.3646" table:style-name="ce98">
            <text:p>136.46%</text:p>
          </table:table-cell>
          <table:table-cell table:number-columns-repeated="16374"/>
        </table:table-row>
        <table:table-row table:style-name="ro8">
          <table:table-cell office:value-type="string" table:style-name="ce14">
            <text:p>　其他業務收入<text:s text:c="88"/></text:p>
          </table:table-cell>
          <table:table-cell office:value-type="float" office:value="1402353000" table:style-name="ce11">
            <text:p>1,402,353,000</text:p>
          </table:table-cell>
          <table:table-cell office:value-type="float" office:value="104436416" table:style-name="ce12">
            <text:p>104,436,416.00</text:p>
          </table:table-cell>
          <table:table-cell office:value-type="float" office:value="97917000" table:style-name="ce11">
            <text:p>97,917,000</text:p>
          </table:table-cell>
          <table:table-cell office:value-type="float" office:value="6519416" table:style-name="ce12">
            <text:p>6,519,416.00</text:p>
          </table:table-cell>
          <table:table-cell office:value-type="float" office:value="6.6600000000000006E-2" table:style-name="ce99">
            <text:p>6.66%</text:p>
          </table:table-cell>
          <table:table-cell office:value-type="float" office:value="466244224" table:style-name="ce12">
            <text:p>466,244,224.00</text:p>
          </table:table-cell>
          <table:table-cell office:value-type="float" office:value="428839000" table:style-name="ce11">
            <text:p>428,839,000</text:p>
          </table:table-cell>
          <table:table-cell office:value-type="float" office:value="37405224" table:style-name="ce12">
            <text:p>37,405,224.00</text:p>
          </table:table-cell>
          <table:table-cell office:value-type="float" office:value="8.72E-2" table:style-name="ce98">
            <text:p>8.72%</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8902000" table:style-name="ce11">
            <text:p>1,228,902,000</text:p>
          </table:table-cell>
          <table:table-cell office:value-type="float" office:value="82734000" table:style-name="ce12">
            <text:p>82,734,000.00</text:p>
          </table:table-cell>
          <table:table-cell office:value-type="float" office:value="82734000" table:style-name="ce11">
            <text:p>82,734,000</text:p>
          </table:table-cell>
          <table:table-cell office:value-type="float" office:value="0" table:style-name="ce12">
            <text:p>0.00</text:p>
          </table:table-cell>
          <table:table-cell office:value-type="float" office:value="0" table:style-name="ce99"/>
          <table:table-cell office:value-type="float" office:value="368060000" table:style-name="ce12">
            <text:p>368,060,000.00</text:p>
          </table:table-cell>
          <table:table-cell office:value-type="float" office:value="368060000" table:style-name="ce11">
            <text:p>368,060,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66172000" table:style-name="ce11">
            <text:p>166,172,000</text:p>
          </table:table-cell>
          <table:table-cell office:value-type="float" office:value="21134416" table:style-name="ce12">
            <text:p>21,134,416.00</text:p>
          </table:table-cell>
          <table:table-cell office:value-type="float" office:value="13583000" table:style-name="ce11">
            <text:p>13,583,000</text:p>
          </table:table-cell>
          <table:table-cell office:value-type="float" office:value="7551416" table:style-name="ce12">
            <text:p>7,551,416.00</text:p>
          </table:table-cell>
          <table:table-cell office:value-type="float" office:value="0.55589999999999995" table:style-name="ce99">
            <text:p>55.59%</text:p>
          </table:table-cell>
          <table:table-cell office:value-type="float" office:value="94724402" table:style-name="ce12">
            <text:p>94,724,402.00</text:p>
          </table:table-cell>
          <table:table-cell office:value-type="float" office:value="57749000" table:style-name="ce11">
            <text:p>57,749,000</text:p>
          </table:table-cell>
          <table:table-cell office:value-type="float" office:value="36975402" table:style-name="ce12">
            <text:p>36,975,402.00</text:p>
          </table:table-cell>
          <table:table-cell office:value-type="float" office:value="0.64029999999999998" table:style-name="ce98">
            <text:p>64.03%</text:p>
          </table:table-cell>
          <table:table-cell table:number-columns-repeated="16374"/>
        </table:table-row>
        <table:table-row table:style-name="ro8">
          <table:table-cell office:value-type="string" table:style-name="ce14">
            <text:p>　　雜項業務收入<text:s text:c="88"/></text:p>
          </table:table-cell>
          <table:table-cell office:value-type="float" office:value="7279000" table:style-name="ce11">
            <text:p>7,279,000</text:p>
          </table:table-cell>
          <table:table-cell office:value-type="float" office:value="568000" table:style-name="ce12">
            <text:p>568,000.00</text:p>
          </table:table-cell>
          <table:table-cell office:value-type="float" office:value="1600000" table:style-name="ce11">
            <text:p>1,600,000</text:p>
          </table:table-cell>
          <table:table-cell office:value-type="float" office:value="-1032000" table:style-name="ce12">
            <text:p>-1,032,000.00</text:p>
          </table:table-cell>
          <table:table-cell office:value-type="float" office:value="-0.64500000000000002" table:style-name="ce99">
            <text:p>-64.50%</text:p>
          </table:table-cell>
          <table:table-cell office:value-type="float" office:value="3459822" table:style-name="ce12">
            <text:p>3,459,822.00</text:p>
          </table:table-cell>
          <table:table-cell office:value-type="float" office:value="3030000" table:style-name="ce11">
            <text:p>3,030,000</text:p>
          </table:table-cell>
          <table:table-cell office:value-type="float" office:value="429822" table:style-name="ce12">
            <text:p>429,822.00</text:p>
          </table:table-cell>
          <table:table-cell office:value-type="float" office:value="0.1419" table:style-name="ce98">
            <text:p>14.19%</text:p>
          </table:table-cell>
          <table:table-cell table:number-columns-repeated="16374"/>
        </table:table-row>
        <table:table-row table:style-name="ro8">
          <table:table-cell office:value-type="string" table:style-name="ce13">
            <text:p>業務成本與費用<text:s text:c="86"/></text:p>
          </table:table-cell>
          <table:table-cell office:value-type="float" office:value="2398667000" table:style-name="ce8">
            <text:p>2,398,667,000</text:p>
          </table:table-cell>
          <table:table-cell office:value-type="float" office:value="171514771" table:style-name="ce9">
            <text:p>171,514,771.00</text:p>
          </table:table-cell>
          <table:table-cell office:value-type="float" office:value="185403000" table:style-name="ce8">
            <text:p>185,403,000</text:p>
          </table:table-cell>
          <table:table-cell office:value-type="float" office:value="-13888229" table:style-name="ce9">
            <text:p>-13,888,229.00</text:p>
          </table:table-cell>
          <table:table-cell office:value-type="float" office:value="-7.4899999999999994E-2" table:style-name="ce97">
            <text:p>-7.49%</text:p>
          </table:table-cell>
          <table:table-cell office:value-type="float" office:value="622306288" table:style-name="ce9">
            <text:p>622,306,288.00</text:p>
          </table:table-cell>
          <table:table-cell office:value-type="float" office:value="715818000" table:style-name="ce8">
            <text:p>715,818,000</text:p>
          </table:table-cell>
          <table:table-cell office:value-type="float" office:value="-93511712" table:style-name="ce9">
            <text:p>-93,511,712.00</text:p>
          </table:table-cell>
          <table:table-cell office:value-type="float" office:value="-0.13059999999999999" table:style-name="ce96">
            <text:p>-13.06%</text:p>
          </table:table-cell>
          <table:table-cell table:number-columns-repeated="16374"/>
        </table:table-row>
        <table:table-row table:style-name="ro8">
          <table:table-cell office:value-type="string" table:style-name="ce14">
            <text:p>　教學成本<text:s text:c="92"/></text:p>
          </table:table-cell>
          <table:table-cell office:value-type="float" office:value="1923941000" table:style-name="ce11">
            <text:p>1,923,941,000</text:p>
          </table:table-cell>
          <table:table-cell office:value-type="float" office:value="128409906" table:style-name="ce12">
            <text:p>128,409,906.00</text:p>
          </table:table-cell>
          <table:table-cell office:value-type="float" office:value="149293000" table:style-name="ce11">
            <text:p>149,293,000</text:p>
          </table:table-cell>
          <table:table-cell office:value-type="float" office:value="-20883094" table:style-name="ce12">
            <text:p>-20,883,094.00</text:p>
          </table:table-cell>
          <table:table-cell office:value-type="float" office:value="-0.1399" table:style-name="ce99">
            <text:p>-13.99%</text:p>
          </table:table-cell>
          <table:table-cell office:value-type="float" office:value="498214760" table:style-name="ce12">
            <text:p>498,214,760.00</text:p>
          </table:table-cell>
          <table:table-cell office:value-type="float" office:value="562423000" table:style-name="ce11">
            <text:p>562,423,000</text:p>
          </table:table-cell>
          <table:table-cell office:value-type="float" office:value="-64208240" table:style-name="ce12">
            <text:p>-64,208,240.00</text:p>
          </table:table-cell>
          <table:table-cell office:value-type="float" office:value="-0.1142" table:style-name="ce98">
            <text:p>-11.42%</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62697000" table:style-name="ce11">
            <text:p>1,562,697,000</text:p>
          </table:table-cell>
          <table:table-cell office:value-type="float" office:value="102465880" table:style-name="ce12">
            <text:p>102,465,880.00</text:p>
          </table:table-cell>
          <table:table-cell office:value-type="float" office:value="119186000" table:style-name="ce11">
            <text:p>119,186,000</text:p>
          </table:table-cell>
          <table:table-cell office:value-type="float" office:value="-16720120" table:style-name="ce12">
            <text:p>-16,720,120.00</text:p>
          </table:table-cell>
          <table:table-cell office:value-type="float" office:value="-0.14030000000000001" table:style-name="ce99">
            <text:p>-14.03%</text:p>
          </table:table-cell>
          <table:table-cell office:value-type="float" office:value="446941918" table:style-name="ce12">
            <text:p>446,941,918.00</text:p>
          </table:table-cell>
          <table:table-cell office:value-type="float" office:value="472119000" table:style-name="ce11">
            <text:p>472,119,000</text:p>
          </table:table-cell>
          <table:table-cell office:value-type="float" office:value="-25177082" table:style-name="ce12">
            <text:p>-25,177,082.00</text:p>
          </table:table-cell>
          <table:table-cell office:value-type="float" office:value="-5.33E-2" table:style-name="ce98">
            <text:p>-5.33%</text:p>
          </table:table-cell>
          <table:table-cell table:number-columns-repeated="16374"/>
        </table:table-row>
        <table:table-row table:style-name="ro8">
          <table:table-cell office:value-type="string" table:style-name="ce14">
            <text:p>　　建教合作成本<text:s text:c="88"/></text:p>
          </table:table-cell>
          <table:table-cell office:value-type="float" office:value="339044000" table:style-name="ce11">
            <text:p>339,044,000</text:p>
          </table:table-cell>
          <table:table-cell office:value-type="float" office:value="25173483" table:style-name="ce12">
            <text:p>25,173,483.00</text:p>
          </table:table-cell>
          <table:table-cell office:value-type="float" office:value="28259000" table:style-name="ce11">
            <text:p>28,259,000</text:p>
          </table:table-cell>
          <table:table-cell office:value-type="float" office:value="-3085517" table:style-name="ce12">
            <text:p>-3,085,517.00</text:p>
          </table:table-cell>
          <table:table-cell office:value-type="float" office:value="-0.10920000000000001" table:style-name="ce99">
            <text:p>-10.92%</text:p>
          </table:table-cell>
          <table:table-cell office:value-type="float" office:value="48645050" table:style-name="ce12">
            <text:p>48,645,050.00</text:p>
          </table:table-cell>
          <table:table-cell office:value-type="float" office:value="84767000" table:style-name="ce11">
            <text:p>84,767,000</text:p>
          </table:table-cell>
          <table:table-cell office:value-type="float" office:value="-36121950" table:style-name="ce12">
            <text:p>-36,121,950.00</text:p>
          </table:table-cell>
          <table:table-cell office:value-type="float" office:value="-0.42609999999999998" table:style-name="ce98">
            <text:p>-42.61%</text:p>
          </table:table-cell>
          <table:table-cell table:number-columns-repeated="16374"/>
        </table:table-row>
        <table:table-row table:style-name="ro8">
          <table:table-cell office:value-type="string" table:style-name="ce14">
            <text:p>　　推廣教育成本<text:s text:c="88"/></text:p>
          </table:table-cell>
          <table:table-cell office:value-type="float" office:value="22200000" table:style-name="ce11">
            <text:p>22,200,000</text:p>
          </table:table-cell>
          <table:table-cell office:value-type="float" office:value="770543" table:style-name="ce12">
            <text:p>770,543.00</text:p>
          </table:table-cell>
          <table:table-cell office:value-type="float" office:value="1848000" table:style-name="ce11">
            <text:p>1,848,000</text:p>
          </table:table-cell>
          <table:table-cell office:value-type="float" office:value="-1077457" table:style-name="ce12">
            <text:p>-1,077,457.00</text:p>
          </table:table-cell>
          <table:table-cell office:value-type="float" office:value="-0.58299999999999996" table:style-name="ce99">
            <text:p>-58.30%</text:p>
          </table:table-cell>
          <table:table-cell office:value-type="float" office:value="2627792" table:style-name="ce12">
            <text:p>2,627,792.00</text:p>
          </table:table-cell>
          <table:table-cell office:value-type="float" office:value="5537000" table:style-name="ce11">
            <text:p>5,537,000</text:p>
          </table:table-cell>
          <table:table-cell office:value-type="float" office:value="-2909208" table:style-name="ce12">
            <text:p>-2,909,208.00</text:p>
          </table:table-cell>
          <table:table-cell office:value-type="float" office:value="-0.52539999999999998" table:style-name="ce98">
            <text:p>-52.54%</text:p>
          </table:table-cell>
          <table:table-cell table:number-columns-repeated="16374"/>
        </table:table-row>
        <table:table-row table:style-name="ro8">
          <table:table-cell office:value-type="string" table:style-name="ce14">
            <text:p>　醫療成本<text:s text:c="92"/></text:p>
          </table:table-cell>
          <table:table-cell office:value-type="float" office:value="16063000" table:style-name="ce11">
            <text:p>16,063,000</text:p>
          </table:table-cell>
          <table:table-cell office:value-type="float" office:value="1893429" table:style-name="ce12">
            <text:p>1,893,429.00</text:p>
          </table:table-cell>
          <table:table-cell office:value-type="float" office:value="1337000" table:style-name="ce11">
            <text:p>1,337,000</text:p>
          </table:table-cell>
          <table:table-cell office:value-type="float" office:value="556429" table:style-name="ce12">
            <text:p>556,429.00</text:p>
          </table:table-cell>
          <table:table-cell office:value-type="float" office:value="0.41620000000000001" table:style-name="ce99">
            <text:p>41.62%</text:p>
          </table:table-cell>
          <table:table-cell office:value-type="float" office:value="4371304" table:style-name="ce12">
            <text:p>4,371,304.00</text:p>
          </table:table-cell>
          <table:table-cell office:value-type="float" office:value="4003000" table:style-name="ce11">
            <text:p>4,003,000</text:p>
          </table:table-cell>
          <table:table-cell office:value-type="float" office:value="368304" table:style-name="ce12">
            <text:p>368,304.00</text:p>
          </table:table-cell>
          <table:table-cell office:value-type="float" office:value="9.1999999999999998E-2" table:style-name="ce98">
            <text:p>9.20%</text:p>
          </table:table-cell>
          <table:table-cell table:number-columns-repeated="16374"/>
        </table:table-row>
        <table:table-row table:style-name="ro8">
          <table:table-cell office:value-type="string" table:style-name="ce14">
            <text:p>　　門診醫療成本<text:s text:c="88"/></text:p>
          </table:table-cell>
          <table:table-cell office:value-type="float" office:value="16063000" table:style-name="ce11">
            <text:p>16,063,000</text:p>
          </table:table-cell>
          <table:table-cell office:value-type="float" office:value="1893429" table:style-name="ce12">
            <text:p>1,893,429.00</text:p>
          </table:table-cell>
          <table:table-cell office:value-type="float" office:value="1337000" table:style-name="ce11">
            <text:p>1,337,000</text:p>
          </table:table-cell>
          <table:table-cell office:value-type="float" office:value="556429" table:style-name="ce12">
            <text:p>556,429.00</text:p>
          </table:table-cell>
          <table:table-cell office:value-type="float" office:value="0.41620000000000001" table:style-name="ce99">
            <text:p>41.62%</text:p>
          </table:table-cell>
          <table:table-cell office:value-type="float" office:value="4371304" table:style-name="ce12">
            <text:p>4,371,304.00</text:p>
          </table:table-cell>
          <table:table-cell office:value-type="float" office:value="4003000" table:style-name="ce11">
            <text:p>4,003,000</text:p>
          </table:table-cell>
          <table:table-cell office:value-type="float" office:value="368304" table:style-name="ce12">
            <text:p>368,304.00</text:p>
          </table:table-cell>
          <table:table-cell office:value-type="float" office:value="9.1999999999999998E-2" table:style-name="ce98">
            <text:p>9.20%</text:p>
          </table:table-cell>
          <table:table-cell table:number-columns-repeated="16374"/>
        </table:table-row>
        <table:table-row table:style-name="ro8">
          <table:table-cell office:value-type="string" table:style-name="ce14">
            <text:p>　其他業務成本<text:s text:c="88"/></text:p>
          </table:table-cell>
          <table:table-cell office:value-type="float" office:value="80043000" table:style-name="ce11">
            <text:p>80,043,000</text:p>
          </table:table-cell>
          <table:table-cell office:value-type="float" office:value="6605044" table:style-name="ce12">
            <text:p>6,605,044.00</text:p>
          </table:table-cell>
          <table:table-cell office:value-type="float" office:value="6670000" table:style-name="ce11">
            <text:p>6,670,000</text:p>
          </table:table-cell>
          <table:table-cell office:value-type="float" office:value="-64956" table:style-name="ce12">
            <text:p>-64,956.00</text:p>
          </table:table-cell>
          <table:table-cell office:value-type="float" office:value="-9.7000000000000003E-3" table:style-name="ce99">
            <text:p>-0.97%</text:p>
          </table:table-cell>
          <table:table-cell office:value-type="float" office:value="11819107" table:style-name="ce12">
            <text:p>11,819,107.00</text:p>
          </table:table-cell>
          <table:table-cell office:value-type="float" office:value="20010000" table:style-name="ce11">
            <text:p>20,010,000</text:p>
          </table:table-cell>
          <table:table-cell office:value-type="float" office:value="-8190893" table:style-name="ce12">
            <text:p>-8,190,893.00</text:p>
          </table:table-cell>
          <table:table-cell office:value-type="float" office:value="-0.4093" table:style-name="ce98">
            <text:p>-40.93%</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43000" table:style-name="ce11">
            <text:p>80,043,000</text:p>
          </table:table-cell>
          <table:table-cell office:value-type="float" office:value="6605044" table:style-name="ce12">
            <text:p>6,605,044.00</text:p>
          </table:table-cell>
          <table:table-cell office:value-type="float" office:value="6670000" table:style-name="ce11">
            <text:p>6,670,000</text:p>
          </table:table-cell>
          <table:table-cell office:value-type="float" office:value="-64956" table:style-name="ce12">
            <text:p>-64,956.00</text:p>
          </table:table-cell>
          <table:table-cell office:value-type="float" office:value="-9.7000000000000003E-3" table:style-name="ce99">
            <text:p>-0.97%</text:p>
          </table:table-cell>
          <table:table-cell office:value-type="float" office:value="11819107" table:style-name="ce12">
            <text:p>11,819,107.00</text:p>
          </table:table-cell>
          <table:table-cell office:value-type="float" office:value="20010000" table:style-name="ce11">
            <text:p>20,010,000</text:p>
          </table:table-cell>
          <table:table-cell office:value-type="float" office:value="-8190893" table:style-name="ce12">
            <text:p>-8,190,893.00</text:p>
          </table:table-cell>
          <table:table-cell office:value-type="float" office:value="-0.4093" table:style-name="ce98">
            <text:p>-40.93%</text:p>
          </table:table-cell>
          <table:table-cell table:number-columns-repeated="16374"/>
        </table:table-row>
        <table:table-row table:style-name="ro8">
          <table:table-cell office:value-type="string" table:style-name="ce14">
            <text:p>　管理及總務費用<text:s text:c="86"/></text:p>
          </table:table-cell>
          <table:table-cell office:value-type="float" office:value="331648000" table:style-name="ce11">
            <text:p>331,648,000</text:p>
          </table:table-cell>
          <table:table-cell office:value-type="float" office:value="33193422" table:style-name="ce12">
            <text:p>33,193,422.00</text:p>
          </table:table-cell>
          <table:table-cell office:value-type="float" office:value="24191000" table:style-name="ce11">
            <text:p>24,191,000</text:p>
          </table:table-cell>
          <table:table-cell office:value-type="float" office:value="9002422" table:style-name="ce12">
            <text:p>9,002,422.00</text:p>
          </table:table-cell>
          <table:table-cell office:value-type="float" office:value="0.37209999999999999" table:style-name="ce99">
            <text:p>37.21%</text:p>
          </table:table-cell>
          <table:table-cell office:value-type="float" office:value="106120203" table:style-name="ce12">
            <text:p>106,120,203.00</text:p>
          </table:table-cell>
          <table:table-cell office:value-type="float" office:value="117578000" table:style-name="ce11">
            <text:p>117,578,000</text:p>
          </table:table-cell>
          <table:table-cell office:value-type="float" office:value="-11457797" table:style-name="ce12">
            <text:p>-11,457,797.00</text:p>
          </table:table-cell>
          <table:table-cell office:value-type="float" office:value="-9.74E-2" table:style-name="ce98">
            <text:p>-9.74%</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31648000" table:style-name="ce11">
            <text:p>331,648,000</text:p>
          </table:table-cell>
          <table:table-cell office:value-type="float" office:value="33193422" table:style-name="ce12">
            <text:p>33,193,422.00</text:p>
          </table:table-cell>
          <table:table-cell office:value-type="float" office:value="24191000" table:style-name="ce11">
            <text:p>24,191,000</text:p>
          </table:table-cell>
          <table:table-cell office:value-type="float" office:value="9002422" table:style-name="ce12">
            <text:p>9,002,422.00</text:p>
          </table:table-cell>
          <table:table-cell office:value-type="float" office:value="0.37209999999999999" table:style-name="ce99">
            <text:p>37.21%</text:p>
          </table:table-cell>
          <table:table-cell office:value-type="float" office:value="106120203" table:style-name="ce12">
            <text:p>106,120,203.00</text:p>
          </table:table-cell>
          <table:table-cell office:value-type="float" office:value="117578000" table:style-name="ce11">
            <text:p>117,578,000</text:p>
          </table:table-cell>
          <table:table-cell office:value-type="float" office:value="-11457797" table:style-name="ce12">
            <text:p>-11,457,797.00</text:p>
          </table:table-cell>
          <table:table-cell office:value-type="float" office:value="-9.74E-2" table:style-name="ce98">
            <text:p>-9.74%</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694168" table:style-name="ce12">
            <text:p>694,168.00</text:p>
          </table:table-cell>
          <table:table-cell office:value-type="float" office:value="3440000" table:style-name="ce11">
            <text:p>3,440,000</text:p>
          </table:table-cell>
          <table:table-cell office:value-type="float" office:value="-2745832" table:style-name="ce12">
            <text:p>-2,745,832.00</text:p>
          </table:table-cell>
          <table:table-cell office:value-type="float" office:value="-0.79820000000000002" table:style-name="ce99">
            <text:p>-79.82%</text:p>
          </table:table-cell>
          <table:table-cell office:value-type="float" office:value="1019903" table:style-name="ce12">
            <text:p>1,019,903.00</text:p>
          </table:table-cell>
          <table:table-cell office:value-type="float" office:value="10388000" table:style-name="ce11">
            <text:p>10,388,000</text:p>
          </table:table-cell>
          <table:table-cell office:value-type="float" office:value="-9368097" table:style-name="ce12">
            <text:p>-9,368,097.00</text:p>
          </table:table-cell>
          <table:table-cell office:value-type="float" office:value="-0.90180000000000005" table:style-name="ce98">
            <text:p>-90.18%</text:p>
          </table:table-cell>
          <table:table-cell table:number-columns-repeated="16374"/>
        </table:table-row>
        <table:table-row table:style-name="ro8">
          <table:table-cell office:value-type="string" table:style-name="ce14">
            <text:p>　　研究發展費用<text:s text:c="88"/></text:p>
          </table:table-cell>
          <table:table-cell office:value-type="float" office:value="41293000" table:style-name="ce11">
            <text:p>41,293,000</text:p>
          </table:table-cell>
          <table:table-cell office:value-type="float" office:value="694168" table:style-name="ce12">
            <text:p>694,168.00</text:p>
          </table:table-cell>
          <table:table-cell office:value-type="float" office:value="3440000" table:style-name="ce11">
            <text:p>3,440,000</text:p>
          </table:table-cell>
          <table:table-cell office:value-type="float" office:value="-2745832" table:style-name="ce12">
            <text:p>-2,745,832.00</text:p>
          </table:table-cell>
          <table:table-cell office:value-type="float" office:value="-0.79820000000000002" table:style-name="ce99">
            <text:p>-79.82%</text:p>
          </table:table-cell>
          <table:table-cell office:value-type="float" office:value="1019903" table:style-name="ce12">
            <text:p>1,019,903.00</text:p>
          </table:table-cell>
          <table:table-cell office:value-type="float" office:value="10388000" table:style-name="ce11">
            <text:p>10,388,000</text:p>
          </table:table-cell>
          <table:table-cell office:value-type="float" office:value="-9368097" table:style-name="ce12">
            <text:p>-9,368,097.00</text:p>
          </table:table-cell>
          <table:table-cell office:value-type="float" office:value="-0.90180000000000005" table:style-name="ce98">
            <text:p>-90.18%</text:p>
          </table:table-cell>
          <table:table-cell table:number-columns-repeated="16374"/>
        </table:table-row>
        <table:table-row table:style-name="ro8">
          <table:table-cell office:value-type="string" table:style-name="ce14">
            <text:p>　其他業務費用<text:s text:c="88"/></text:p>
          </table:table-cell>
          <table:table-cell office:value-type="float" office:value="5679000" table:style-name="ce11">
            <text:p>5,679,000</text:p>
          </table:table-cell>
          <table:table-cell office:value-type="float" office:value="718802" table:style-name="ce12">
            <text:p>718,802.00</text:p>
          </table:table-cell>
          <table:table-cell office:value-type="float" office:value="472000" table:style-name="ce11">
            <text:p>472,000</text:p>
          </table:table-cell>
          <table:table-cell office:value-type="float" office:value="246802" table:style-name="ce12">
            <text:p>246,802.00</text:p>
          </table:table-cell>
          <table:table-cell office:value-type="float" office:value="0.52290000000000003" table:style-name="ce99">
            <text:p>52.29%</text:p>
          </table:table-cell>
          <table:table-cell office:value-type="float" office:value="761011" table:style-name="ce12">
            <text:p>761,011.00</text:p>
          </table:table-cell>
          <table:table-cell office:value-type="float" office:value="1416000" table:style-name="ce11">
            <text:p>1,416,000</text:p>
          </table:table-cell>
          <table:table-cell office:value-type="float" office:value="-654989" table:style-name="ce12">
            <text:p>-654,989.00</text:p>
          </table:table-cell>
          <table:table-cell office:value-type="float" office:value="-0.46260000000000001" table:style-name="ce98">
            <text:p>-46.26%</text:p>
          </table:table-cell>
          <table:table-cell table:number-columns-repeated="16374"/>
        </table:table-row>
        <table:table-row table:style-name="ro8">
          <table:table-cell office:value-type="string" table:style-name="ce14">
            <text:p>　　雜項業務費用<text:s text:c="88"/></text:p>
          </table:table-cell>
          <table:table-cell office:value-type="float" office:value="5679000" table:style-name="ce11">
            <text:p>5,679,000</text:p>
          </table:table-cell>
          <table:table-cell office:value-type="float" office:value="718802" table:style-name="ce12">
            <text:p>718,802.00</text:p>
          </table:table-cell>
          <table:table-cell office:value-type="float" office:value="472000" table:style-name="ce11">
            <text:p>472,000</text:p>
          </table:table-cell>
          <table:table-cell office:value-type="float" office:value="246802" table:style-name="ce12">
            <text:p>246,802.00</text:p>
          </table:table-cell>
          <table:table-cell office:value-type="float" office:value="0.52290000000000003" table:style-name="ce99">
            <text:p>52.29%</text:p>
          </table:table-cell>
          <table:table-cell office:value-type="float" office:value="761011" table:style-name="ce12">
            <text:p>761,011.00</text:p>
          </table:table-cell>
          <table:table-cell office:value-type="float" office:value="1416000" table:style-name="ce11">
            <text:p>1,416,000</text:p>
          </table:table-cell>
          <table:table-cell office:value-type="float" office:value="-654989" table:style-name="ce12">
            <text:p>-654,989.00</text:p>
          </table:table-cell>
          <table:table-cell office:value-type="float" office:value="-0.46260000000000001" table:style-name="ce98">
            <text:p>-46.26%</text:p>
          </table:table-cell>
          <table:table-cell table:number-columns-repeated="16374"/>
        </table:table-row>
        <table:table-row table:style-name="ro8">
          <table:table-cell office:value-type="string" table:style-name="ce13">
            <text:p>業務賸餘（短絀）<text:s text:c="84"/></text:p>
          </table:table-cell>
          <table:table-cell office:value-type="float" office:value="-95128000" table:style-name="ce8">
            <text:p>-95,128,000</text:p>
          </table:table-cell>
          <table:table-cell office:value-type="float" office:value="145233414" table:style-name="ce9">
            <text:p>145,233,414.00</text:p>
          </table:table-cell>
          <table:table-cell office:value-type="float" office:value="154764000" table:style-name="ce8">
            <text:p>154,764,000</text:p>
          </table:table-cell>
          <table:table-cell office:value-type="float" office:value="-9530586" table:style-name="ce9">
            <text:p>-9,530,586.00</text:p>
          </table:table-cell>
          <table:table-cell office:value-type="float" office:value="-6.1600000000000002E-2" table:style-name="ce97">
            <text:p>-6.16%</text:p>
          </table:table-cell>
          <table:table-cell office:value-type="float" office:value="265072284" table:style-name="ce9">
            <text:p>265,072,284.00</text:p>
          </table:table-cell>
          <table:table-cell office:value-type="float" office:value="21271000" table:style-name="ce8">
            <text:p>21,271,000</text:p>
          </table:table-cell>
          <table:table-cell office:value-type="float" office:value="243801284" table:style-name="ce9">
            <text:p>243,801,284.00</text:p>
          </table:table-cell>
          <table:table-cell office:value-type="float" office:value="11.4617" table:style-name="ce96">
            <text:p>1,146.17%</text:p>
          </table:table-cell>
          <table:table-cell table:number-columns-repeated="16374"/>
        </table:table-row>
        <table:table-row table:style-name="ro8">
          <table:table-cell office:value-type="string" table:style-name="ce13">
            <text:p>業務外收入<text:s text:c="90"/></text:p>
          </table:table-cell>
          <table:table-cell office:value-type="float" office:value="130234000" table:style-name="ce8">
            <text:p>130,234,000</text:p>
          </table:table-cell>
          <table:table-cell office:value-type="float" office:value="31733460" table:style-name="ce9">
            <text:p>31,733,460.00</text:p>
          </table:table-cell>
          <table:table-cell office:value-type="float" office:value="15006000" table:style-name="ce8">
            <text:p>15,006,000</text:p>
          </table:table-cell>
          <table:table-cell office:value-type="float" office:value="16727460" table:style-name="ce9">
            <text:p>16,727,460.00</text:p>
          </table:table-cell>
          <table:table-cell office:value-type="float" office:value="1.1147" table:style-name="ce97">
            <text:p>111.47%</text:p>
          </table:table-cell>
          <table:table-cell office:value-type="float" office:value="133774629" table:style-name="ce9">
            <text:p>133,774,629.00</text:p>
          </table:table-cell>
          <table:table-cell office:value-type="float" office:value="40481000" table:style-name="ce8">
            <text:p>40,481,000</text:p>
          </table:table-cell>
          <table:table-cell office:value-type="float" office:value="93293629" table:style-name="ce9">
            <text:p>93,293,629.00</text:p>
          </table:table-cell>
          <table:table-cell office:value-type="float" office:value="2.3046000000000002" table:style-name="ce96">
            <text:p>230.46%</text:p>
          </table:table-cell>
          <table:table-cell table:number-columns-repeated="16374"/>
        </table:table-row>
        <table:table-row table:style-name="ro8">
          <table:table-cell office:value-type="string" table:style-name="ce14">
            <text:p>　財務收入<text:s text:c="92"/></text:p>
          </table:table-cell>
          <table:table-cell office:value-type="float" office:value="17200000" table:style-name="ce11">
            <text:p>17,200,000</text:p>
          </table:table-cell>
          <table:table-cell office:value-type="float" office:value="0" table:style-name="ce12">
            <text:p>0.00</text:p>
          </table:table-cell>
          <table:table-cell office:value-type="float" office:value="91000" table:style-name="ce11">
            <text:p>91,000</text:p>
          </table:table-cell>
          <table:table-cell office:value-type="float" office:value="-91000" table:style-name="ce12">
            <text:p>-91,000.00</text:p>
          </table:table-cell>
          <table:table-cell office:value-type="float" office:value="-1" table:style-name="ce99">
            <text:p>-100.00%</text:p>
          </table:table-cell>
          <table:table-cell office:value-type="float" office:value="398294" table:style-name="ce12">
            <text:p>398,294.00</text:p>
          </table:table-cell>
          <table:table-cell office:value-type="float" office:value="478000" table:style-name="ce11">
            <text:p>478,000</text:p>
          </table:table-cell>
          <table:table-cell office:value-type="float" office:value="-79706" table:style-name="ce12">
            <text:p>-79,706.00</text:p>
          </table:table-cell>
          <table:table-cell office:value-type="float" office:value="-0.16669999999999999" table:style-name="ce98">
            <text:p>-16.67%</text:p>
          </table:table-cell>
          <table:table-cell table:number-columns-repeated="16374"/>
        </table:table-row>
        <table:table-row table:style-name="ro8">
          <table:table-cell office:value-type="string" table:style-name="ce14">
            <text:p>　　利息收入<text:s text:c="92"/></text:p>
          </table:table-cell>
          <table:table-cell office:value-type="float" office:value="17200000" table:style-name="ce11">
            <text:p>17,200,000</text:p>
          </table:table-cell>
          <table:table-cell office:value-type="float" office:value="0" table:style-name="ce12">
            <text:p>0.00</text:p>
          </table:table-cell>
          <table:table-cell office:value-type="float" office:value="91000" table:style-name="ce11">
            <text:p>91,000</text:p>
          </table:table-cell>
          <table:table-cell office:value-type="float" office:value="-91000" table:style-name="ce12">
            <text:p>-91,000.00</text:p>
          </table:table-cell>
          <table:table-cell office:value-type="float" office:value="-1" table:style-name="ce99">
            <text:p>-100.00%</text:p>
          </table:table-cell>
          <table:table-cell office:value-type="float" office:value="398294" table:style-name="ce12">
            <text:p>398,294.00</text:p>
          </table:table-cell>
          <table:table-cell office:value-type="float" office:value="478000" table:style-name="ce11">
            <text:p>478,000</text:p>
          </table:table-cell>
          <table:table-cell office:value-type="float" office:value="-79706" table:style-name="ce12">
            <text:p>-79,706.00</text:p>
          </table:table-cell>
          <table:table-cell office:value-type="float" office:value="-0.16669999999999999" table:style-name="ce98">
            <text:p>-16.67%</text:p>
          </table:table-cell>
          <table:table-cell table:number-columns-repeated="16374"/>
        </table:table-row>
        <table:table-row table:style-name="ro8">
          <table:table-cell office:value-type="string" table:style-name="ce14">
            <text:p>　其他業務外收入<text:s text:c="86"/></text:p>
          </table:table-cell>
          <table:table-cell office:value-type="float" office:value="113034000" table:style-name="ce11">
            <text:p>113,034,000</text:p>
          </table:table-cell>
          <table:table-cell office:value-type="float" office:value="31733460" table:style-name="ce12">
            <text:p>31,733,460.00</text:p>
          </table:table-cell>
          <table:table-cell office:value-type="float" office:value="14915000" table:style-name="ce11">
            <text:p>14,915,000</text:p>
          </table:table-cell>
          <table:table-cell office:value-type="float" office:value="16818460" table:style-name="ce12">
            <text:p>16,818,460.00</text:p>
          </table:table-cell>
          <table:table-cell office:value-type="float" office:value="1.1275999999999999" table:style-name="ce99">
            <text:p>112.76%</text:p>
          </table:table-cell>
          <table:table-cell office:value-type="float" office:value="133376335" table:style-name="ce12">
            <text:p>133,376,335.00</text:p>
          </table:table-cell>
          <table:table-cell office:value-type="float" office:value="40003000" table:style-name="ce11">
            <text:p>40,003,000</text:p>
          </table:table-cell>
          <table:table-cell office:value-type="float" office:value="93373335" table:style-name="ce12">
            <text:p>93,373,335.00</text:p>
          </table:table-cell>
          <table:table-cell office:value-type="float" office:value="2.3342000000000001" table:style-name="ce98">
            <text:p>233.42%</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5924000" table:style-name="ce11">
            <text:p>65,924,000</text:p>
          </table:table-cell>
          <table:table-cell office:value-type="float" office:value="25465629" table:style-name="ce12">
            <text:p>25,465,629.00</text:p>
          </table:table-cell>
          <table:table-cell office:value-type="float" office:value="11091000" table:style-name="ce11">
            <text:p>11,091,000</text:p>
          </table:table-cell>
          <table:table-cell office:value-type="float" office:value="14374629" table:style-name="ce12">
            <text:p>14,374,629.00</text:p>
          </table:table-cell>
          <table:table-cell office:value-type="float" office:value="1.2961" table:style-name="ce99">
            <text:p>129.61%</text:p>
          </table:table-cell>
          <table:table-cell office:value-type="float" office:value="90261577" table:style-name="ce12">
            <text:p>90,261,577.00</text:p>
          </table:table-cell>
          <table:table-cell office:value-type="float" office:value="24273000" table:style-name="ce11">
            <text:p>24,273,000</text:p>
          </table:table-cell>
          <table:table-cell office:value-type="float" office:value="65988577" table:style-name="ce12">
            <text:p>65,988,577.00</text:p>
          </table:table-cell>
          <table:table-cell office:value-type="float" office:value="2.7185999999999999" table:style-name="ce98">
            <text:p>271.86%</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313862" table:style-name="ce12">
            <text:p>313,862.00</text:p>
          </table:table-cell>
          <table:table-cell office:value-type="float" office:value="100000" table:style-name="ce11">
            <text:p>100,000</text:p>
          </table:table-cell>
          <table:table-cell office:value-type="float" office:value="213862" table:style-name="ce12">
            <text:p>213,862.00</text:p>
          </table:table-cell>
          <table:table-cell office:value-type="float" office:value="2.1385999999999998" table:style-name="ce99">
            <text:p>213.86%</text:p>
          </table:table-cell>
          <table:table-cell office:value-type="float" office:value="368922" table:style-name="ce12">
            <text:p>368,922.00</text:p>
          </table:table-cell>
          <table:table-cell office:value-type="float" office:value="160000" table:style-name="ce11">
            <text:p>160,000</text:p>
          </table:table-cell>
          <table:table-cell office:value-type="float" office:value="208922" table:style-name="ce12">
            <text:p>208,922.00</text:p>
          </table:table-cell>
          <table:table-cell office:value-type="float" office:value="1.3058000000000001" table:style-name="ce98">
            <text:p>130.58%</text:p>
          </table:table-cell>
          <table:table-cell table:number-columns-repeated="16374"/>
        </table:table-row>
        <table:table-row table:style-name="ro8">
          <table:table-cell office:value-type="string" table:style-name="ce14">
            <text:p>　　受贈收入<text:s text:c="92"/></text:p>
          </table:table-cell>
          <table:table-cell office:value-type="float" office:value="15109000" table:style-name="ce11">
            <text:p>15,109,000</text:p>
          </table:table-cell>
          <table:table-cell office:value-type="float" office:value="4229085" table:style-name="ce12">
            <text:p>4,229,085.00</text:p>
          </table:table-cell>
          <table:table-cell office:value-type="float" office:value="720000" table:style-name="ce11">
            <text:p>720,000</text:p>
          </table:table-cell>
          <table:table-cell office:value-type="float" office:value="3509085" table:style-name="ce12">
            <text:p>3,509,085.00</text:p>
          </table:table-cell>
          <table:table-cell office:value-type="float" office:value="4.8737000000000004" table:style-name="ce99">
            <text:p>487.37%</text:p>
          </table:table-cell>
          <table:table-cell office:value-type="float" office:value="27356765" table:style-name="ce12">
            <text:p>27,356,765.00</text:p>
          </table:table-cell>
          <table:table-cell office:value-type="float" office:value="5060000" table:style-name="ce11">
            <text:p>5,060,000</text:p>
          </table:table-cell>
          <table:table-cell office:value-type="float" office:value="22296765" table:style-name="ce12">
            <text:p>22,296,765.00</text:p>
          </table:table-cell>
          <table:table-cell office:value-type="float" office:value="4.4065000000000003" table:style-name="ce98">
            <text:p>440.65%</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49766" table:style-name="ce12">
            <text:p>49,766.00</text:p>
          </table:table-cell>
          <table:table-cell office:value-type="float" office:value="4000" table:style-name="ce11">
            <text:p>4,000</text:p>
          </table:table-cell>
          <table:table-cell office:value-type="float" office:value="45766" table:style-name="ce12">
            <text:p>45,766.00</text:p>
          </table:table-cell>
          <table:table-cell office:value-type="float" office:value="11.4415" table:style-name="ce99">
            <text:p>1,144.15%</text:p>
          </table:table-cell>
          <table:table-cell office:value-type="float" office:value="56676" table:style-name="ce12">
            <text:p>56,676.00</text:p>
          </table:table-cell>
          <table:table-cell office:value-type="float" office:value="10000" table:style-name="ce11">
            <text:p>10,000</text:p>
          </table:table-cell>
          <table:table-cell office:value-type="float" office:value="46676" table:style-name="ce12">
            <text:p>46,676.00</text:p>
          </table:table-cell>
          <table:table-cell office:value-type="float" office:value="4.6676000000000002" table:style-name="ce98">
            <text:p>466.76%</text:p>
          </table:table-cell>
          <table:table-cell table:number-columns-repeated="16374"/>
        </table:table-row>
        <table:table-row table:style-name="ro8">
          <table:table-cell office:value-type="string" table:style-name="ce14">
            <text:p>　　雜項收入<text:s text:c="92"/></text:p>
          </table:table-cell>
          <table:table-cell office:value-type="float" office:value="31122000" table:style-name="ce11">
            <text:p>31,122,000</text:p>
          </table:table-cell>
          <table:table-cell office:value-type="float" office:value="1675118" table:style-name="ce12">
            <text:p>1,675,118.00</text:p>
          </table:table-cell>
          <table:table-cell office:value-type="float" office:value="3000000" table:style-name="ce11">
            <text:p>3,000,000</text:p>
          </table:table-cell>
          <table:table-cell office:value-type="float" office:value="-1324882" table:style-name="ce12">
            <text:p>-1,324,882.00</text:p>
          </table:table-cell>
          <table:table-cell office:value-type="float" office:value="-0.44159999999999999" table:style-name="ce99">
            <text:p>-44.16%</text:p>
          </table:table-cell>
          <table:table-cell office:value-type="float" office:value="15332395" table:style-name="ce12">
            <text:p>15,332,395.00</text:p>
          </table:table-cell>
          <table:table-cell office:value-type="float" office:value="10500000" table:style-name="ce11">
            <text:p>10,500,000</text:p>
          </table:table-cell>
          <table:table-cell office:value-type="float" office:value="4832395" table:style-name="ce12">
            <text:p>4,832,395.00</text:p>
          </table:table-cell>
          <table:table-cell office:value-type="float" office:value="0.4602" table:style-name="ce98">
            <text:p>46.02%</text:p>
          </table:table-cell>
          <table:table-cell table:number-columns-repeated="16374"/>
        </table:table-row>
        <table:table-row table:style-name="ro8">
          <table:table-cell office:value-type="string" table:style-name="ce13">
            <text:p>業務外費用<text:s text:c="90"/></text:p>
          </table:table-cell>
          <table:table-cell office:value-type="float" office:value="113328000" table:style-name="ce8">
            <text:p>113,328,000</text:p>
          </table:table-cell>
          <table:table-cell office:value-type="float" office:value="7934660" table:style-name="ce9">
            <text:p>7,934,660.00</text:p>
          </table:table-cell>
          <table:table-cell office:value-type="float" office:value="9447000" table:style-name="ce8">
            <text:p>9,447,000</text:p>
          </table:table-cell>
          <table:table-cell office:value-type="float" office:value="-1512340" table:style-name="ce9">
            <text:p>-1,512,340.00</text:p>
          </table:table-cell>
          <table:table-cell office:value-type="float" office:value="-0.16009999999999999" table:style-name="ce97">
            <text:p>-16.01%</text:p>
          </table:table-cell>
          <table:table-cell office:value-type="float" office:value="19841757" table:style-name="ce9">
            <text:p>19,841,757.00</text:p>
          </table:table-cell>
          <table:table-cell office:value-type="float" office:value="25729000" table:style-name="ce8">
            <text:p>25,729,000</text:p>
          </table:table-cell>
          <table:table-cell office:value-type="float" office:value="-5887243" table:style-name="ce9">
            <text:p>-5,887,243.00</text:p>
          </table:table-cell>
          <table:table-cell office:value-type="float" office:value="-0.2288" table:style-name="ce96">
            <text:p>-22.88%</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328000" table:style-name="ce11">
            <text:p>113,328,000</text:p>
          </table:table-cell>
          <table:table-cell office:value-type="float" office:value="7934660" table:style-name="ce12">
            <text:p>7,934,660.00</text:p>
          </table:table-cell>
          <table:table-cell office:value-type="float" office:value="9447000" table:style-name="ce11">
            <text:p>9,447,000</text:p>
          </table:table-cell>
          <table:table-cell office:value-type="float" office:value="-1512340" table:style-name="ce12">
            <text:p>-1,512,340.00</text:p>
          </table:table-cell>
          <table:table-cell office:value-type="float" office:value="-0.16009999999999999" table:style-name="ce99">
            <text:p>-16.01%</text:p>
          </table:table-cell>
          <table:table-cell office:value-type="float" office:value="19841757" table:style-name="ce12">
            <text:p>19,841,757.00</text:p>
          </table:table-cell>
          <table:table-cell office:value-type="float" office:value="25729000" table:style-name="ce11">
            <text:p>25,729,000</text:p>
          </table:table-cell>
          <table:table-cell office:value-type="float" office:value="-5887243" table:style-name="ce12">
            <text:p>-5,887,243.00</text:p>
          </table:table-cell>
          <table:table-cell office:value-type="float" office:value="-0.2288" table:style-name="ce98">
            <text:p>-22.88%</text:p>
          </table:table-cell>
          <table:table-cell table:number-columns-repeated="16374"/>
        </table:table-row>
        <table:table-row table:style-name="ro8">
          <table:table-cell office:value-type="string" table:style-name="ce14">
            <text:p>　　雜項費用<text:s text:c="92"/></text:p>
          </table:table-cell>
          <table:table-cell office:value-type="float" office:value="113328000" table:style-name="ce11">
            <text:p>113,328,000</text:p>
          </table:table-cell>
          <table:table-cell office:value-type="float" office:value="7934660" table:style-name="ce12">
            <text:p>7,934,660.00</text:p>
          </table:table-cell>
          <table:table-cell office:value-type="float" office:value="9447000" table:style-name="ce11">
            <text:p>9,447,000</text:p>
          </table:table-cell>
          <table:table-cell office:value-type="float" office:value="-1512340" table:style-name="ce12">
            <text:p>-1,512,340.00</text:p>
          </table:table-cell>
          <table:table-cell office:value-type="float" office:value="-0.16009999999999999" table:style-name="ce99">
            <text:p>-16.01%</text:p>
          </table:table-cell>
          <table:table-cell office:value-type="float" office:value="19841757" table:style-name="ce12">
            <text:p>19,841,757.00</text:p>
          </table:table-cell>
          <table:table-cell office:value-type="float" office:value="25729000" table:style-name="ce11">
            <text:p>25,729,000</text:p>
          </table:table-cell>
          <table:table-cell office:value-type="float" office:value="-5887243" table:style-name="ce12">
            <text:p>-5,887,243.00</text:p>
          </table:table-cell>
          <table:table-cell office:value-type="float" office:value="-0.2288" table:style-name="ce98">
            <text:p>-22.88%</text:p>
          </table:table-cell>
          <table:table-cell table:number-columns-repeated="16374"/>
        </table:table-row>
        <table:table-row table:style-name="ro8">
          <table:table-cell office:value-type="string" table:style-name="ce13">
            <text:p>業務外賸餘（短絀）<text:s text:c="82"/></text:p>
          </table:table-cell>
          <table:table-cell office:value-type="float" office:value="16906000" table:style-name="ce8">
            <text:p>16,906,000</text:p>
          </table:table-cell>
          <table:table-cell office:value-type="float" office:value="23798800" table:style-name="ce9">
            <text:p>23,798,800.00</text:p>
          </table:table-cell>
          <table:table-cell office:value-type="float" office:value="5559000" table:style-name="ce8">
            <text:p>5,559,000</text:p>
          </table:table-cell>
          <table:table-cell office:value-type="float" office:value="18239800" table:style-name="ce9">
            <text:p>18,239,800.00</text:p>
          </table:table-cell>
          <table:table-cell office:value-type="float" office:value="3.2810999999999999" table:style-name="ce97">
            <text:p>328.11%</text:p>
          </table:table-cell>
          <table:table-cell office:value-type="float" office:value="113932872" table:style-name="ce9">
            <text:p>113,932,872.00</text:p>
          </table:table-cell>
          <table:table-cell office:value-type="float" office:value="14752000" table:style-name="ce8">
            <text:p>14,752,000</text:p>
          </table:table-cell>
          <table:table-cell office:value-type="float" office:value="99180872" table:style-name="ce9">
            <text:p>99,180,872.00</text:p>
          </table:table-cell>
          <table:table-cell office:value-type="float" office:value="6.7232000000000003" table:style-name="ce96">
            <text:p>672.32%</text:p>
          </table:table-cell>
          <table:table-cell table:number-columns-repeated="16374"/>
        </table:table-row>
        <table:table-row table:style-name="ro7">
          <table:table-cell office:value-type="string" table:style-name="ce18">
            <text:p>本期賸餘（短絀）<text:s text:c="84"/></text:p>
          </table:table-cell>
          <table:table-cell office:value-type="float" office:value="-78222000" table:style-name="ce19">
            <text:p>-78,222,000</text:p>
          </table:table-cell>
          <table:table-cell office:value-type="float" office:value="169032214" table:style-name="ce20">
            <text:p>169,032,214.00</text:p>
          </table:table-cell>
          <table:table-cell office:value-type="float" office:value="160323000" table:style-name="ce19">
            <text:p>160,323,000</text:p>
          </table:table-cell>
          <table:table-cell office:value-type="float" office:value="8709214" table:style-name="ce20">
            <text:p>8,709,214.00</text:p>
          </table:table-cell>
          <table:table-cell office:value-type="float" office:value="5.4300000000000001E-2" table:style-name="ce95">
            <text:p>5.43%</text:p>
          </table:table-cell>
          <table:table-cell office:value-type="float" office:value="379005156" table:style-name="ce20">
            <text:p>379,005,156.00</text:p>
          </table:table-cell>
          <table:table-cell office:value-type="float" office:value="36023000" table:style-name="ce19">
            <text:p>36,023,000</text:p>
          </table:table-cell>
          <table:table-cell office:value-type="float" office:value="342982156" table:style-name="ce20">
            <text:p>342,982,156.00</text:p>
          </table:table-cell>
          <table:table-cell office:value-type="float" office:value="9.5212000000000003" table:style-name="ce94">
            <text:p>952.12%</text:p>
          </table:table-cell>
          <table:table-cell table:number-columns-repeated="16374"/>
        </table:table-row>
        <table:table-row table:style-name="ro8">
          <table:table-cell office:value-type="string" table:number-columns-spanned="10" table:number-rows-spanned="1" table:style-name="ce107">
            <text:p>備註：一、本(3)月份收支餘絀分析，主要差異原因如下：</text:p>
            <text:p>(一)業務賸餘本月份實際賸餘145,233,414元，較本月份預算賸餘數154,764,000元，減少9,530,586元，主要係學雜費收入及建教合作收入較預計減少所致。</text:p>
            <text:p>(二)業務外賸餘本月份實際賸餘23,798,800元，較本月份預算賸餘數5,559,000元，增加18,239,800元，主要係學生宿舍資產使用收入較預計增加所致。<text:s/></text:p>
            <text:p>(三)本期賸餘本月份實際賸餘169,032,214元，較本月份預算賸餘數160,323,000元，增加8,709,214元，主要係教學訓輔成本較預計減少及學生宿舍資產使用收入較預計增加所致。</text:p>
            <text:p>二、本年度截至本(3)月底止累計收支餘絀分析，主要差異原因如下：</text:p>
            <text:p>(一)業務賸餘本月份實際賸餘265,072,284元，較本月份預算賸餘數21,271,000元，增加243,801,284元，主要係學雜費收入及政府機關補助收入較預計增加所致。</text:p>
            <text:p>(二)業務外賸餘本月份實際賸餘113,932,872元，較本月份預算賸餘數14,752,000元，增加99,180,872元，主要係學生宿舍資產使用收入及各界捐贈款項收入較預計增加所致。</text:p>
            <text:p>(三)本期賸餘本月份實際賸餘379,005,156元，較本月份預算賸餘數36,023,000元，增加342,982,156元，主要係學雜費收入、政府機關補助收入及學生宿舍資產使用收入較預計增加所致。</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彙總-平衡表" table:style-name="ta3">
        <table:table-column table:style-name="co11" table:default-cell-style-name="ce68"/>
        <table:table-column table:style-name="co12" table:default-cell-style-name="ce68"/>
        <table:table-column table:style-name="co13" table:default-cell-style-name="ce68"/>
        <table:table-column table:style-name="co11"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03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914822769" table:style-name="ce17">
            <text:p>9,914,822,769.00</text:p>
          </table:table-cell>
          <table:table-cell office:value-type="float" office:value="100" table:style-name="ce17">
            <text:p>100.00</text:p>
          </table:table-cell>
          <table:table-cell office:value-type="string" table:style-name="ce23">
            <text:p>負債<text:s text:c="96"/></text:p>
          </table:table-cell>
          <table:table-cell office:value-type="float" office:value="4266016174" table:style-name="ce17">
            <text:p>4,266,016,174.00</text:p>
          </table:table-cell>
          <table:table-cell office:value-type="float" office:value="43.03" table:style-name="ce24">
            <text:p>43.03</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954191983" table:style-name="ce9">
            <text:p>1,954,191,983.00</text:p>
          </table:table-cell>
          <table:table-cell office:value-type="float" office:value="19.71" table:style-name="ce9">
            <text:p>19.71</text:p>
          </table:table-cell>
          <table:table-cell office:value-type="string" table:style-name="ce26">
            <text:p>流動負債<text:s text:c="92"/></text:p>
          </table:table-cell>
          <table:table-cell office:value-type="float" office:value="270814135" table:style-name="ce9">
            <text:p>270,814,135.00</text:p>
          </table:table-cell>
          <table:table-cell office:value-type="float" office:value="2.73" table:style-name="ce27">
            <text:p>2.73</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512876382" table:style-name="ce12">
            <text:p>512,876,382.00</text:p>
          </table:table-cell>
          <table:table-cell office:value-type="float" office:value="5.17" table:style-name="ce12">
            <text:p>5.17</text:p>
          </table:table-cell>
          <table:table-cell office:value-type="string" table:style-name="ce10">
            <text:p>　應付款項<text:s text:c="92"/></text:p>
          </table:table-cell>
          <table:table-cell office:value-type="float" office:value="54360159" table:style-name="ce12">
            <text:p>54,360,159.00</text:p>
          </table:table-cell>
          <table:table-cell office:value-type="float" office:value="0.55000000000000004" table:style-name="ce28">
            <text:p>0.55</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512820382" table:style-name="ce12">
            <text:p>512,820,382.00</text:p>
          </table:table-cell>
          <table:table-cell office:value-type="float" office:value="5.17" table:style-name="ce12">
            <text:p>5.17</text:p>
          </table:table-cell>
          <table:table-cell office:value-type="string" table:style-name="ce10">
            <text:p>　　應付代收款<text:s text:c="90"/></text:p>
          </table:table-cell>
          <table:table-cell office:value-type="float" office:value="44358112" table:style-name="ce12">
            <text:p>44,358,112.00</text:p>
          </table:table-cell>
          <table:table-cell office:value-type="float" office:value="0.45" table:style-name="ce28">
            <text:p>0.45</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10002047" table:style-name="ce12">
            <text:p>10,002,047.00</text:p>
          </table:table-cell>
          <table:table-cell office:value-type="float" office:value="0.1" table:style-name="ce28">
            <text:p>0.1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1190770000" table:style-name="ce12">
            <text:p>1,190,770,000.00</text:p>
          </table:table-cell>
          <table:table-cell office:value-type="float" office:value="12.01" table:style-name="ce12">
            <text:p>12.01</text:p>
          </table:table-cell>
          <table:table-cell office:value-type="string" table:style-name="ce10">
            <text:p>　預收款項<text:s text:c="92"/></text:p>
          </table:table-cell>
          <table:table-cell office:value-type="float" office:value="216453976" table:style-name="ce12">
            <text:p>216,453,976.00</text:p>
          </table:table-cell>
          <table:table-cell office:value-type="float" office:value="2.1800000000000002" table:style-name="ce28">
            <text:p>2.18</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1190770000" table:style-name="ce12">
            <text:p>1,190,770,000.00</text:p>
          </table:table-cell>
          <table:table-cell office:value-type="float" office:value="12.01" table:style-name="ce12">
            <text:p>12.01</text:p>
          </table:table-cell>
          <table:table-cell office:value-type="string" table:style-name="ce10">
            <text:p>　　預收收入<text:s text:c="92"/></text:p>
          </table:table-cell>
          <table:table-cell office:value-type="float" office:value="216445748" table:style-name="ce12">
            <text:p>216,445,748.00</text:p>
          </table:table-cell>
          <table:table-cell office:value-type="float" office:value="2.1800000000000002" table:style-name="ce28">
            <text:p>2.18</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24153776" table:style-name="ce12">
            <text:p>124,153,776.00</text:p>
          </table:table-cell>
          <table:table-cell office:value-type="float" office:value="1.25" table:style-name="ce12">
            <text:p>1.25</text:p>
          </table:table-cell>
          <table:table-cell office:value-type="string" table:style-name="ce10">
            <text:p>　　銷項稅額<text:s text:c="92"/></text:p>
          </table:table-cell>
          <table:table-cell office:value-type="float" office:value="8228" table:style-name="ce12">
            <text:p>8,228.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2619646" table:style-name="ce12">
            <text:p>2,619,646.00</text:p>
          </table:table-cell>
          <table:table-cell office:value-type="float" office:value="0.03" table:style-name="ce12">
            <text:p>0.03</text:p>
          </table:table-cell>
          <table:table-cell office:value-type="string" table:style-name="ce26">
            <text:p>其他負債<text:s text:c="92"/></text:p>
          </table:table-cell>
          <table:table-cell office:value-type="float" office:value="3995202039" table:style-name="ce9">
            <text:p>3,995,202,039.00</text:p>
          </table:table-cell>
          <table:table-cell office:value-type="float" office:value="40.299999999999997" table:style-name="ce27">
            <text:p>40.30</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1800442" table:style-name="ce12">
            <text:p>21,800,442.00</text:p>
          </table:table-cell>
          <table:table-cell office:value-type="float" office:value="0.22" table:style-name="ce12">
            <text:p>0.22</text:p>
          </table:table-cell>
          <table:table-cell office:value-type="string" table:style-name="ce10">
            <text:p>　遞延負債<text:s text:c="92"/></text:p>
          </table:table-cell>
          <table:table-cell office:value-type="float" office:value="134912623" table:style-name="ce12">
            <text:p>134,912,623.00</text:p>
          </table:table-cell>
          <table:table-cell office:value-type="float" office:value="1.36" table:style-name="ce28">
            <text:p>1.36</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99733688" table:style-name="ce12">
            <text:p>99,733,688.00</text:p>
          </table:table-cell>
          <table:table-cell office:value-type="float" office:value="1.01" table:style-name="ce12">
            <text:p>1.01</text:p>
          </table:table-cell>
          <table:table-cell office:value-type="string" table:style-name="ce10">
            <text:p>　　遞延收入<text:s text:c="92"/></text:p>
          </table:table-cell>
          <table:table-cell office:value-type="float" office:value="134912623" table:style-name="ce12">
            <text:p>134,912,623.00</text:p>
          </table:table-cell>
          <table:table-cell office:value-type="float" office:value="1.36" table:style-name="ce28">
            <text:p>1.36</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75598512" table:style-name="ce12">
            <text:p>75,598,512.00</text:p>
          </table:table-cell>
          <table:table-cell office:value-type="float" office:value="0.76" table:style-name="ce12">
            <text:p>0.76</text:p>
          </table:table-cell>
          <table:table-cell office:value-type="string" table:style-name="ce10">
            <text:p>　什項負債<text:s text:c="92"/></text:p>
          </table:table-cell>
          <table:table-cell office:value-type="float" office:value="3860289416" table:style-name="ce12">
            <text:p>3,860,289,416.00</text:p>
          </table:table-cell>
          <table:table-cell office:value-type="float" office:value="38.93" table:style-name="ce28">
            <text:p>38.93</text:p>
          </table:table-cell>
          <table:table-cell table:number-columns-repeated="16378"/>
        </table:table-row>
        <table:table-row table:style-name="ro8">
          <table:table-cell office:value-type="string" table:style-name="ce14">
            <text:p>　　預付費用<text:s text:c="92"/></text:p>
          </table:table-cell>
          <table:table-cell office:value-type="float" office:value="37444766" table:style-name="ce12">
            <text:p>37,444,766.00</text:p>
          </table:table-cell>
          <table:table-cell office:value-type="float" office:value="0.38" table:style-name="ce12">
            <text:p>0.38</text:p>
          </table:table-cell>
          <table:table-cell office:value-type="string" table:style-name="ce10">
            <text:p>　　存入保證金<text:s text:c="90"/></text:p>
          </table:table-cell>
          <table:table-cell office:value-type="float" office:value="26231028" table:style-name="ce12">
            <text:p>26,231,028.00</text:p>
          </table:table-cell>
          <table:table-cell office:value-type="float" office:value="0.26" table:style-name="ce28">
            <text:p>0.26</text:p>
          </table:table-cell>
          <table:table-cell table:number-columns-repeated="16378"/>
        </table:table-row>
        <table:table-row table:style-name="ro8">
          <table:table-cell office:value-type="string" table:style-name="ce14">
            <text:p>　　其他預付款<text:s text:c="90"/></text:p>
          </table:table-cell>
          <table:table-cell office:value-type="float" office:value="38153746" table:style-name="ce12">
            <text:p>38,153,746.00</text:p>
          </table:table-cell>
          <table:table-cell office:value-type="float" office:value="0.38" table:style-name="ce12">
            <text:p>0.38</text:p>
          </table:table-cell>
          <table:table-cell office:value-type="string" table:style-name="ce10">
            <text:p>　　應付退休及離職金<text:s text:c="84"/></text:p>
          </table:table-cell>
          <table:table-cell office:value-type="float" office:value="3094997" table:style-name="ce12">
            <text:p>3,094,997.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貸墊款<text:s text:c="90"/></text:p>
          </table:table-cell>
          <table:table-cell office:value-type="float" office:value="50793313" table:style-name="ce12">
            <text:p>50,793,313.00</text:p>
          </table:table-cell>
          <table:table-cell office:value-type="float" office:value="0.51" table:style-name="ce12">
            <text:p>0.51</text:p>
          </table:table-cell>
          <table:table-cell office:value-type="string" table:style-name="ce10">
            <text:p>　　暫收及待結轉帳項<text:s text:c="84"/></text:p>
          </table:table-cell>
          <table:table-cell office:value-type="float" office:value="6354861" table:style-name="ce12">
            <text:p>6,354,861.00</text:p>
          </table:table-cell>
          <table:table-cell office:value-type="float" office:value="0.06" table:style-name="ce28">
            <text:p>0.06</text:p>
          </table:table-cell>
          <table:table-cell table:number-columns-repeated="16378"/>
        </table:table-row>
        <table:table-row table:style-name="ro8">
          <table:table-cell office:value-type="string" table:style-name="ce14">
            <text:p>　　短期墊款<text:s text:c="92"/></text:p>
          </table:table-cell>
          <table:table-cell office:value-type="float" office:value="50793313" table:style-name="ce12">
            <text:p>50,793,313.00</text:p>
          </table:table-cell>
          <table:table-cell office:value-type="float" office:value="0.51" table:style-name="ce12">
            <text:p>0.51</text:p>
          </table:table-cell>
          <table:table-cell office:value-type="string" table:style-name="ce10">
            <text:p>　　應付代管資產<text:s text:c="88"/></text:p>
          </table:table-cell>
          <table:table-cell office:value-type="float" office:value="3824608530" table:style-name="ce12">
            <text:p>3,824,608,530.00</text:p>
          </table:table-cell>
          <table:table-cell office:value-type="float" office:value="38.57" table:style-name="ce28">
            <text:p>38.57</text:p>
          </table:table-cell>
          <table:table-cell table:number-columns-repeated="16378"/>
        </table:table-row>
        <table:table-row table:style-name="ro10">
          <table:table-cell office:value-type="string" table:style-name="ce25">
            <text:p>投資、長期應收款、貸墊款及準備金<text:s text:c="68"/></text:p>
          </table:table-cell>
          <table:table-cell office:value-type="float" office:value="727827839" table:style-name="ce9">
            <text:p>727,827,839.00</text:p>
          </table:table-cell>
          <table:table-cell office:value-type="float" office:value="7.34" table:style-name="ce9">
            <text:p>7.34</text:p>
          </table:table-cell>
          <table:table-cell office:value-type="string" table:style-name="ce26">
            <text:p>淨值<text:s text:c="96"/></text:p>
          </table:table-cell>
          <table:table-cell office:value-type="float" office:value="5648806595" table:style-name="ce9">
            <text:p>5,648,806,595.00</text:p>
          </table:table-cell>
          <table:table-cell office:value-type="float" office:value="56.97" table:style-name="ce27">
            <text:p>56.97</text:p>
          </table:table-cell>
          <table:table-cell table:number-columns-repeated="16378"/>
        </table:table-row>
        <table:table-row table:style-name="ro8">
          <table:table-cell office:value-type="string" table:style-name="ce14">
            <text:p>　非流動金融資產<text:s text:c="86"/></text:p>
          </table:table-cell>
          <table:table-cell office:value-type="float" office:value="677010750" table:style-name="ce12">
            <text:p>677,010,750.00</text:p>
          </table:table-cell>
          <table:table-cell office:value-type="float" office:value="6.83" table:style-name="ce12">
            <text:p>6.83</text:p>
          </table:table-cell>
          <table:table-cell office:value-type="string" table:style-name="ce26">
            <text:p>基金<text:s text:c="96"/></text:p>
          </table:table-cell>
          <table:table-cell office:value-type="float" office:value="4123702238" table:style-name="ce9">
            <text:p>4,123,702,238.00</text:p>
          </table:table-cell>
          <table:table-cell office:value-type="float" office:value="41.59" table:style-name="ce27">
            <text:p>41.59</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25800" table:style-name="ce12">
            <text:p>3,225,800.00</text:p>
          </table:table-cell>
          <table:table-cell office:value-type="float" office:value="0.03" table:style-name="ce12">
            <text:p>0.03</text:p>
          </table:table-cell>
          <table:table-cell office:value-type="string" table:style-name="ce10">
            <text:p>　基金<text:s text:c="96"/></text:p>
          </table:table-cell>
          <table:table-cell office:value-type="float" office:value="4123702238" table:style-name="ce12">
            <text:p>4,123,702,238.00</text:p>
          </table:table-cell>
          <table:table-cell office:value-type="float" office:value="41.59" table:style-name="ce28">
            <text:p>41.59</text:p>
          </table:table-cell>
          <table:table-cell table:number-columns-repeated="16378"/>
        </table:table-row>
        <table:table-row table:style-name="ro10">
          <table:table-cell office:value-type="string" table:style-name="ce14">
            <text:p>　　備供出售金融資產評價調整－非流動<text:s text:c="68"/></text:p>
          </table:table-cell>
          <table:table-cell office:value-type="float" office:value="-115050" table:style-name="ce12">
            <text:p>-115,050.00</text:p>
          </table:table-cell>
          <table:table-cell office:value-type="float" office:value="0" table:style-name="ce12">
            <text:p>0.00</text:p>
          </table:table-cell>
          <table:table-cell office:value-type="string" table:style-name="ce10">
            <text:p>　　基金<text:s text:c="96"/></text:p>
          </table:table-cell>
          <table:table-cell office:value-type="float" office:value="4123702238" table:style-name="ce12">
            <text:p>4,123,702,238.00</text:p>
          </table:table-cell>
          <table:table-cell office:value-type="float" office:value="41.59" table:style-name="ce28">
            <text:p>41.59</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673900000" table:style-name="ce12">
            <text:p>673,900,000.00</text:p>
          </table:table-cell>
          <table:table-cell office:value-type="float" office:value="6.8" table:style-name="ce12">
            <text:p>6.80</text:p>
          </table:table-cell>
          <table:table-cell office:value-type="string" table:style-name="ce26">
            <text:p>公積<text:s text:c="96"/></text:p>
          </table:table-cell>
          <table:table-cell office:value-type="float" office:value="1139893519" table:style-name="ce9">
            <text:p>1,139,893,519.00</text:p>
          </table:table-cell>
          <table:table-cell office:value-type="float" office:value="11.5" table:style-name="ce27">
            <text:p>11.50</text:p>
          </table:table-cell>
          <table:table-cell table:number-columns-repeated="16378"/>
        </table:table-row>
        <table:table-row table:style-name="ro8">
          <table:table-cell office:value-type="string" table:style-name="ce14">
            <text:p>　準備金<text:s text:c="94"/></text:p>
          </table:table-cell>
          <table:table-cell office:value-type="float" office:value="50817089" table:style-name="ce12">
            <text:p>50,817,089.00</text:p>
          </table:table-cell>
          <table:table-cell office:value-type="float" office:value="0.51" table:style-name="ce12">
            <text:p>0.51</text:p>
          </table:table-cell>
          <table:table-cell office:value-type="string" table:style-name="ce10">
            <text:p>　資本公積<text:s text:c="92"/></text:p>
          </table:table-cell>
          <table:table-cell office:value-type="float" office:value="1139893519" table:style-name="ce12">
            <text:p>1,139,893,519.00</text:p>
          </table:table-cell>
          <table:table-cell office:value-type="float" office:value="11.5" table:style-name="ce28">
            <text:p>11.50</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094997" table:style-name="ce12">
            <text:p>3,094,997.00</text:p>
          </table:table-cell>
          <table:table-cell office:value-type="float" office:value="0.03" table:style-name="ce12">
            <text:p>0.03</text:p>
          </table:table-cell>
          <table:table-cell office:value-type="string" table:style-name="ce10">
            <text:p>　　受贈公積<text:s text:c="92"/></text:p>
          </table:table-cell>
          <table:table-cell office:value-type="float" office:value="1139893519" table:style-name="ce12">
            <text:p>1,139,893,519.00</text:p>
          </table:table-cell>
          <table:table-cell office:value-type="float" office:value="11.5" table:style-name="ce28">
            <text:p>11.50</text:p>
          </table:table-cell>
          <table:table-cell table:number-columns-repeated="16378"/>
        </table:table-row>
        <table:table-row table:style-name="ro8">
          <table:table-cell office:value-type="string" table:style-name="ce14">
            <text:p>　　其他準備金<text:s text:c="90"/></text:p>
          </table:table-cell>
          <table:table-cell office:value-type="float" office:value="47722092" table:style-name="ce12">
            <text:p>47,722,092.00</text:p>
          </table:table-cell>
          <table:table-cell office:value-type="float" office:value="0.48" table:style-name="ce12">
            <text:p>0.48</text:p>
          </table:table-cell>
          <table:table-cell office:value-type="string" table:style-name="ce26">
            <text:p>累積餘絀<text:s text:c="92"/></text:p>
          </table:table-cell>
          <table:table-cell office:value-type="float" office:value="385325888" table:style-name="ce9">
            <text:p>385,325,888.00</text:p>
          </table:table-cell>
          <table:table-cell office:value-type="float" office:value="3.89" table:style-name="ce27">
            <text:p>3.89</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314826332" table:style-name="ce9">
            <text:p>3,314,826,332.00</text:p>
          </table:table-cell>
          <table:table-cell office:value-type="float" office:value="33.43" table:style-name="ce9">
            <text:p>33.43</text:p>
          </table:table-cell>
          <table:table-cell office:value-type="string" table:style-name="ce10">
            <text:p>　累積賸餘<text:s text:c="92"/></text:p>
          </table:table-cell>
          <table:table-cell office:value-type="float" office:value="385325888" table:style-name="ce12">
            <text:p>385,325,888.00</text:p>
          </table:table-cell>
          <table:table-cell office:value-type="float" office:value="3.89" table:style-name="ce28">
            <text:p>3.89</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6320732" table:style-name="ce12">
            <text:p>6,320,732.00</text:p>
          </table:table-cell>
          <table:table-cell office:value-type="float" office:value="0.06" table:style-name="ce28">
            <text:p>0.0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379005156" table:style-name="ce12">
            <text:p>379,005,156.00</text:p>
          </table:table-cell>
          <table:table-cell office:value-type="float" office:value="3.82" table:style-name="ce28">
            <text:p>3.82</text:p>
          </table:table-cell>
          <table:table-cell table:number-columns-repeated="16378"/>
        </table:table-row>
        <table:table-row table:style-name="ro8">
          <table:table-cell office:value-type="string" table:style-name="ce14">
            <text:p>　土地改良物<text:s text:c="90"/></text:p>
          </table:table-cell>
          <table:table-cell office:value-type="float" office:value="67990737" table:style-name="ce12">
            <text:p>67,990,737.00</text:p>
          </table:table-cell>
          <table:table-cell office:value-type="float" office:value="0.69" table:style-name="ce12">
            <text:p>0.69</text:p>
          </table:table-cell>
          <table:table-cell office:value-type="string" table:style-name="ce26">
            <text:p>淨值其他項目<text:s text:c="88"/></text:p>
          </table:table-cell>
          <table:table-cell office:value-type="float" office:value="-115050" table:style-name="ce9">
            <text:p>-115,05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19558736" table:style-name="ce12">
            <text:p>219,558,736.00</text:p>
          </table:table-cell>
          <table:table-cell office:value-type="float" office:value="2.21" table:style-name="ce12">
            <text:p>2.21</text:p>
          </table:table-cell>
          <table:table-cell office:value-type="string" table:style-name="ce10">
            <text:p>　累積其他綜合餘絀<text:s text:c="8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10">
          <table:table-cell office:value-type="string" table:style-name="ce14">
            <text:p>　　累計折舊－土地改良物<text:s text:c="80"/></text:p>
          </table:table-cell>
          <table:table-cell office:value-type="float" office:value="-151567999" table:style-name="ce12">
            <text:p>-151,567,999.00</text:p>
          </table:table-cell>
          <table:table-cell office:value-type="float" office:value="-1.53" table:style-name="ce12">
            <text:p>-1.53</text:p>
          </table:table-cell>
          <table:table-cell office:value-type="string" table:style-name="ce10">
            <text:p>　　備供出售金融資產未實現餘絀<text:s text:c="7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房屋及建築<text:s text:c="90"/></text:p>
          </table:table-cell>
          <table:table-cell office:value-type="float" office:value="2312548646" table:style-name="ce12">
            <text:p>2,312,548,646.00</text:p>
          </table:table-cell>
          <table:table-cell office:value-type="float" office:value="23.32" table:style-name="ce12">
            <text:p>23.32</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3050259557" table:style-name="ce12">
            <text:p>3,050,259,557.00</text:p>
          </table:table-cell>
          <table:table-cell office:value-type="float" office:value="30.76" table:style-name="ce12">
            <text:p>30.7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37710911" table:style-name="ce12">
            <text:p>-737,710,911.00</text:p>
          </table:table-cell>
          <table:table-cell office:value-type="float" office:value="-7.44" table:style-name="ce12">
            <text:p>-7.44</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79655751" table:style-name="ce12">
            <text:p>279,655,751.00</text:p>
          </table:table-cell>
          <table:table-cell office:value-type="float" office:value="2.82" table:style-name="ce12">
            <text:p>2.82</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86449838" table:style-name="ce12">
            <text:p>2,486,449,838.00</text:p>
          </table:table-cell>
          <table:table-cell office:value-type="float" office:value="25.08" table:style-name="ce12">
            <text:p>25.0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06794087" table:style-name="ce12">
            <text:p>-2,206,794,087.00</text:p>
          </table:table-cell>
          <table:table-cell office:value-type="float" office:value="-22.26" table:style-name="ce12">
            <text:p>-22.26</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5777154" table:style-name="ce12">
            <text:p>25,777,154.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89712723" table:style-name="ce12">
            <text:p>189,712,723.00</text:p>
          </table:table-cell>
          <table:table-cell office:value-type="float" office:value="1.91" table:style-name="ce12">
            <text:p>1.9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63935569" table:style-name="ce12">
            <text:p>-163,935,569.00</text:p>
          </table:table-cell>
          <table:table-cell office:value-type="float" office:value="-1.65" table:style-name="ce12">
            <text:p>-1.65</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92817252" table:style-name="ce12">
            <text:p>592,817,252.00</text:p>
          </table:table-cell>
          <table:table-cell office:value-type="float" office:value="5.98" table:style-name="ce12">
            <text:p>5.9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26392905" table:style-name="ce12">
            <text:p>1,626,392,905.00</text:p>
          </table:table-cell>
          <table:table-cell office:value-type="float" office:value="16.399999999999999" table:style-name="ce12">
            <text:p>16.4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33575653" table:style-name="ce12">
            <text:p>-1,033,575,653.00</text:p>
          </table:table-cell>
          <table:table-cell office:value-type="float" office:value="-10.42" table:style-name="ce12">
            <text:p>-10.42</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34860991" table:style-name="ce12">
            <text:p>34,860,991.00</text:p>
          </table:table-cell>
          <table:table-cell office:value-type="float" office:value="0.35" table:style-name="ce12">
            <text:p>0.35</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9916582" table:style-name="ce12">
            <text:p>29,916,582.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4944409" table:style-name="ce12">
            <text:p>4,944,409.00</text:p>
          </table:table-cell>
          <table:table-cell office:value-type="float" office:value="0.05" table:style-name="ce12">
            <text:p>0.05</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443026" table:style-name="ce9">
            <text:p>443,026.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443026" table:style-name="ce12">
            <text:p>443,026.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477500" table:style-name="ce12">
            <text:p>2,477,5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10">
          <table:table-cell office:value-type="string" table:style-name="ce14">
            <text:p>　　累計折舊－生產性生物資產－非流動<text:s text:c="68"/></text:p>
          </table:table-cell>
          <table:table-cell office:value-type="float" office:value="-2034474" table:style-name="ce12">
            <text:p>-2,034,474.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8474566" table:style-name="ce9">
            <text:p>48,474,566.00</text:p>
          </table:table-cell>
          <table:table-cell office:value-type="float" office:value="0.49" table:style-name="ce9">
            <text:p>0.49</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8474566" table:style-name="ce12">
            <text:p>48,474,566.00</text:p>
          </table:table-cell>
          <table:table-cell office:value-type="float" office:value="0.49" table:style-name="ce12">
            <text:p>0.49</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53540" table:style-name="ce12">
            <text:p>53,54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30561201" table:style-name="ce12">
            <text:p>30,561,201.00</text:p>
          </table:table-cell>
          <table:table-cell office:value-type="float" office:value="0.31" table:style-name="ce12">
            <text:p>0.31</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7859825" table:style-name="ce12">
            <text:p>17,859,825.00</text:p>
          </table:table-cell>
          <table:table-cell office:value-type="float" office:value="0.18" table:style-name="ce12">
            <text:p>0.18</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69059023" table:style-name="ce9">
            <text:p>3,869,059,023.00</text:p>
          </table:table-cell>
          <table:table-cell office:value-type="float" office:value="39.020000000000003" table:style-name="ce9">
            <text:p>39.02</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44030493" table:style-name="ce12">
            <text:p>44,030,493.00</text:p>
          </table:table-cell>
          <table:table-cell office:value-type="float" office:value="0.44" table:style-name="ce12">
            <text:p>0.44</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44030493" table:style-name="ce12">
            <text:p>44,030,493.00</text:p>
          </table:table-cell>
          <table:table-cell office:value-type="float" office:value="0.44" table:style-name="ce12">
            <text:p>0.4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825028530" table:style-name="ce12">
            <text:p>3,825,028,530.00</text:p>
          </table:table-cell>
          <table:table-cell office:value-type="float" office:value="38.58" table:style-name="ce12">
            <text:p>38.58</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420000" table:style-name="ce12">
            <text:p>420,00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46320809" table:style-name="ce12">
            <text:p>4,446,320,809.00</text:p>
          </table:table-cell>
          <table:table-cell office:value-type="float" office:value="44.85" table:style-name="ce12">
            <text:p>44.8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21712279" table:style-name="ce12">
            <text:p>-621,712,279.00</text:p>
          </table:table-cell>
          <table:table-cell office:value-type="float" office:value="-6.27" table:style-name="ce12">
            <text:p>-6.2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914822769" table:style-name="ce20">
            <text:p>9,914,822,769.00</text:p>
          </table:table-cell>
          <table:table-cell office:value-type="float" office:value="100" table:style-name="ce20">
            <text:p>100.00</text:p>
          </table:table-cell>
          <table:table-cell office:value-type="string" table:style-name="ce32">
            <text:p>合 <text:s text:c="3"/>計</text:p>
          </table:table-cell>
          <table:table-cell office:value-type="float" office:value="9914822769" table:style-name="ce20">
            <text:p>9,914,822,769.00</text:p>
          </table:table-cell>
          <table:table-cell office:value-type="float" office:value="100" table:style-name="ce33">
            <text:p>100.00</text:p>
          </table:table-cell>
          <table:table-cell table:number-columns-repeated="16378"/>
        </table:table-row>
        <table:table-row table:style-name="ro8">
          <table:table-cell office:value-type="string" table:number-columns-spanned="6" table:number-rows-spanned="1" table:style-name="ce107">
            <text:p>附 <text:s text:c="3"/>註： 1.信託代理與保證資產科目,本月餘額為 <text:s text:c="3"/>$4,096,195.00元<text:line-break/> 2.信託代理與保證負債科目,本月餘額為 <text:s text:c="3"/>$4,096,195.00元</text:p>
            <text:p>3.基金科目：上年度決算數為4,118,438,658元，本年度國庫撥款5,303,000元(含教育部其他專案型補助計畫資本門補助款4,303,000元)、繳還計畫結餘款39,420元，截至3月止為4,123,702,238元。</text:p>
            <text:p>4.受贈公積科目：上年度決算數為1,131,468,682元，本年度應付代管資產隨代管資產折舊提列轉入受贈公積8,424,837元，截至3月止為1,139,893,519元。</text:p>
            <text:p>5.累積餘絀科目：上年度決算數為6,320,732元，本年度為379,005,156元，截至3月止為385,325,888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4" table:default-cell-style-name="ce68"/>
        <table:table-column table:style-name="co15" table:default-cell-style-name="ce68"/>
        <table:table-column table:style-name="co16" table:default-cell-style-name="ce68"/>
        <table:table-column table:style-name="co17" table:number-columns-repeated="2" table:default-cell-style-name="ce87"/>
        <table:table-column table:style-name="co17" table:default-cell-style-name="ce88"/>
        <table:table-column table:style-name="co17" table:number-columns-repeated="3" table:default-cell-style-name="ce87"/>
        <table:table-column table:style-name="co5" table:default-cell-style-name="ce88"/>
        <table:table-column table:style-name="co17" table:number-columns-repeated="3" table:default-cell-style-name="ce87"/>
        <table:table-column table:style-name="co18"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08 年 03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1">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2">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3">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13172" table:style-name="ce16">
            <text:p>13,172</text:p>
          </table:table-cell>
          <table:table-cell office:value-type="float" office:value="13166" table:style-name="ce16">
            <text:p>13,166</text:p>
          </table:table-cell>
          <table:table-cell office:value-type="float" office:value="100.05" table:style-name="ce17">
            <text:p>100.05</text:p>
          </table:table-cell>
          <table:table-cell office:value-type="float" office:value="7779" table:style-name="ce16">
            <text:p>7,779</text:p>
          </table:table-cell>
          <table:table-cell office:value-type="float" office:value="9053" table:style-name="ce16">
            <text:p>9,053</text:p>
          </table:table-cell>
          <table:table-cell office:value-type="float" office:value="-1274" table:style-name="ce16">
            <text:p>-1,274</text:p>
          </table:table-cell>
          <table:table-cell office:value-type="float" office:value="-14.07" table:style-name="ce17">
            <text:p>-14.07</text:p>
          </table:table-cell>
          <table:table-cell office:value-type="float" office:value="102465880" table:style-name="ce16">
            <text:p>102,465,880</text:p>
          </table:table-cell>
          <table:table-cell office:value-type="float" office:value="119186000" table:style-name="ce16">
            <text:p>119,186,000</text:p>
          </table:table-cell>
          <table:table-cell office:value-type="float" office:value="-16720120" table:style-name="ce16">
            <text:p>-16,720,120</text:p>
          </table:table-cell>
          <table:table-cell office:value-type="float" office:value="-14.03" table:style-name="ce24">
            <text:p>-14.03</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33931" table:style-name="ce8">
            <text:p>33,931</text:p>
          </table:table-cell>
          <table:table-cell office:value-type="float" office:value="35859" table:style-name="ce8">
            <text:p>35,859</text:p>
          </table:table-cell>
          <table:table-cell office:value-type="float" office:value="-1928" table:style-name="ce8">
            <text:p>-1,928</text:p>
          </table:table-cell>
          <table:table-cell office:value-type="float" office:value="-5.3766139602331355" table:style-name="ce9">
            <text:p>-5.38</text:p>
          </table:table-cell>
          <table:table-cell office:value-type="float" office:value="446941918" table:style-name="ce8">
            <text:p>446,941,918</text:p>
          </table:table-cell>
          <table:table-cell office:value-type="float" office:value="472119000" table:style-name="ce8">
            <text:p>472,119,000</text:p>
          </table:table-cell>
          <table:table-cell office:value-type="float" office:value="-25177082" table:style-name="ce8">
            <text:p>-25,177,082</text:p>
          </table:table-cell>
          <table:table-cell office:value-type="float" office:value="-5.33" table:style-name="ce27">
            <text:p>-5.33</text:p>
          </table:table-cell>
          <table:table-cell table:number-columns-repeated="16370"/>
        </table:table-row>
        <table:table-row table:style-name="ro8">
          <table:table-cell office:value-type="string" table:number-columns-spanned="1" table:number-rows-spanned="2" table:style-name="ce141">
            <text:p>　大專院校<text:s text:c="20"/></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7736" table:style-name="ce11">
            <text:p>7,736</text:p>
          </table:table-cell>
          <table:table-cell office:value-type="float" office:value="9121" table:style-name="ce11">
            <text:p>9,121</text:p>
          </table:table-cell>
          <table:table-cell office:value-type="float" office:value="-1385" table:style-name="ce11">
            <text:p>-1,385</text:p>
          </table:table-cell>
          <table:table-cell office:value-type="float" office:value="-15.18" table:style-name="ce12">
            <text:p>-15.18</text:p>
          </table:table-cell>
          <table:table-cell office:value-type="float" office:value="94531763" table:style-name="ce11">
            <text:p>94,531,763</text:p>
          </table:table-cell>
          <table:table-cell office:value-type="float" office:value="111225000" table:style-name="ce11">
            <text:p>111,225,000</text:p>
          </table:table-cell>
          <table:table-cell office:value-type="float" office:value="-16693237" table:style-name="ce11">
            <text:p>-16,693,237</text:p>
          </table:table-cell>
          <table:table-cell office:value-type="float" office:value="-15.01" table:style-name="ce28">
            <text:p>-15.01</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33648" table:style-name="ce11">
            <text:p>33,648</text:p>
          </table:table-cell>
          <table:table-cell office:value-type="float" office:value="35755" table:style-name="ce11">
            <text:p>35,755</text:p>
          </table:table-cell>
          <table:table-cell office:value-type="float" office:value="-2107" table:style-name="ce11">
            <text:p>-2,107</text:p>
          </table:table-cell>
          <table:table-cell office:value-type="float" office:value="-5.8928821143895957" table:style-name="ce12">
            <text:p>-5.89</text:p>
          </table:table-cell>
          <table:table-cell office:value-type="float" office:value="411142431" table:style-name="ce11">
            <text:p>411,142,431</text:p>
          </table:table-cell>
          <table:table-cell office:value-type="float" office:value="436034000" table:style-name="ce11">
            <text:p>436,034,000</text:p>
          </table:table-cell>
          <table:table-cell office:value-type="float" office:value="-24891569" table:style-name="ce11">
            <text:p>-24,891,569</text:p>
          </table:table-cell>
          <table:table-cell office:value-type="float" office:value="-5.71" table:style-name="ce28">
            <text:p>-5.71</text:p>
          </table:table-cell>
          <table:table-cell table:number-columns-repeated="16370"/>
        </table:table-row>
        <table:table-row table:style-name="ro8">
          <table:table-cell office:value-type="string" table:number-columns-spanned="1" table:number-rows-spanned="2" table:style-name="ce141">
            <text:p>　其他(國中、國小、高中職)<text:s text:c="4"/></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8325" table:style-name="ce11">
            <text:p>8,325</text:p>
          </table:table-cell>
          <table:table-cell office:value-type="float" office:value="8199" table:style-name="ce11">
            <text:p>8,199</text:p>
          </table:table-cell>
          <table:table-cell office:value-type="float" office:value="126" table:style-name="ce11">
            <text:p>126</text:p>
          </table:table-cell>
          <table:table-cell office:value-type="float" office:value="1.54" table:style-name="ce12">
            <text:p>1.54</text:p>
          </table:table-cell>
          <table:table-cell office:value-type="float" office:value="7934117" table:style-name="ce11">
            <text:p>7,934,117</text:p>
          </table:table-cell>
          <table:table-cell office:value-type="float" office:value="7961000" table:style-name="ce11">
            <text:p>7,961,000</text:p>
          </table:table-cell>
          <table:table-cell office:value-type="float" office:value="-26883" table:style-name="ce11">
            <text:p>-26,883</text:p>
          </table:table-cell>
          <table:table-cell office:value-type="float" office:value="-0.34" table:style-name="ce28">
            <text:p>-0.34</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37565" table:style-name="ce11">
            <text:p>37,565</text:p>
          </table:table-cell>
          <table:table-cell office:value-type="float" office:value="37163" table:style-name="ce11">
            <text:p>37,163</text:p>
          </table:table-cell>
          <table:table-cell office:value-type="float" office:value="402" table:style-name="ce11">
            <text:p>402</text:p>
          </table:table-cell>
          <table:table-cell office:value-type="float" office:value="1.0817210666523154" table:style-name="ce12">
            <text:p>1.08</text:p>
          </table:table-cell>
          <table:table-cell office:value-type="float" office:value="35799487" table:style-name="ce11">
            <text:p>35,799,487</text:p>
          </table:table-cell>
          <table:table-cell office:value-type="float" office:value="36085000" table:style-name="ce11">
            <text:p>36,085,000</text:p>
          </table:table-cell>
          <table:table-cell office:value-type="float" office:value="-285513" table:style-name="ce11">
            <text:p>-285,513</text:p>
          </table:table-cell>
          <table:table-cell office:value-type="float" office:value="-0.79" table:style-name="ce28">
            <text:p>-0.79</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7779" table:style-name="ce8">
            <text:p>7,779</text:p>
          </table:table-cell>
          <table:table-cell office:value-type="float" office:value="9053" table:style-name="ce8">
            <text:p>9,053</text:p>
          </table:table-cell>
          <table:table-cell office:value-type="float" office:value="-1274" table:style-name="ce8">
            <text:p>-1,274</text:p>
          </table:table-cell>
          <table:table-cell office:value-type="float" office:value="-14.07" table:style-name="ce9">
            <text:p>-14.07</text:p>
          </table:table-cell>
          <table:table-cell office:value-type="float" office:value="102465880" table:style-name="ce8">
            <text:p>102,465,880</text:p>
          </table:table-cell>
          <table:table-cell office:value-type="float" office:value="119186000" table:style-name="ce8">
            <text:p>119,186,000</text:p>
          </table:table-cell>
          <table:table-cell office:value-type="float" office:value="-16720120" table:style-name="ce8">
            <text:p>-16,720,120</text:p>
          </table:table-cell>
          <table:table-cell office:value-type="float" office:value="-14.03" table:style-name="ce27">
            <text:p>-14.03</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3172" table:style-name="ce19">
            <text:p>13,172</text:p>
          </table:table-cell>
          <table:table-cell office:value-type="float" office:value="13166" table:style-name="ce19">
            <text:p>13,166</text:p>
          </table:table-cell>
          <table:table-cell office:value-type="float" office:value="100.05" table:style-name="ce20">
            <text:p>100.05</text:p>
          </table:table-cell>
          <table:table-cell office:value-type="float" office:value="33931" table:style-name="ce19">
            <text:p>33,931</text:p>
          </table:table-cell>
          <table:table-cell office:value-type="float" office:value="35859" table:style-name="ce19">
            <text:p>35,859</text:p>
          </table:table-cell>
          <table:table-cell office:value-type="float" office:value="-1928" table:style-name="ce19">
            <text:p>-1,928</text:p>
          </table:table-cell>
          <table:table-cell office:value-type="float" office:value="-5.3766139602331355" table:style-name="ce20">
            <text:p>-5.38</text:p>
          </table:table-cell>
          <table:table-cell office:value-type="float" office:value="446941918" table:style-name="ce19">
            <text:p>446,941,918</text:p>
          </table:table-cell>
          <table:table-cell office:value-type="float" office:value="472119000" table:style-name="ce19">
            <text:p>472,119,000</text:p>
          </table:table-cell>
          <table:table-cell office:value-type="float" office:value="-25177082" table:style-name="ce19">
            <text:p>-25,177,082</text:p>
          </table:table-cell>
          <table:table-cell office:value-type="float" office:value="-5.33" table:style-name="ce33">
            <text:p>-5.33</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19" table:number-columns-repeated="9" table:default-cell-style-name="ce71"/>
        <table:table-column table:style-name="co20" table:default-cell-style-name="ce77"/>
        <table:table-column table:style-name="co19" table:default-cell-style-name="ce71"/>
        <table:table-column table:style-name="co20" table:default-cell-style-name="ce77"/>
        <table:table-column table:style-name="co21" table:default-cell-style-name="ce75"/>
        <table:table-column table:style-name="co22" table:default-cell-style-name="ce78"/>
        <table:table-column table:style-name="co22"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08 年 03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4">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5">
          <table:table-cell office:value-type="string" table:style-name="ce49">
            <text:p>一般建築及設備計畫</text:p>
          </table:table-cell>
          <table:table-cell office:value-type="float" office:value="5887930" table:style-name="ce50">
            <text:p>5,887,930</text:p>
          </table:table-cell>
          <table:table-cell office:value-type="float" office:value="174220000" table:style-name="ce50">
            <text:p>174,220,000</text:p>
          </table:table-cell>
          <table:table-cell office:value-type="float" office:value="0" table:style-name="ce50">
            <text:p>0</text:p>
          </table:table-cell>
          <table:table-cell office:value-type="float" office:value="0" table:style-name="ce50">
            <text:p>0</text:p>
          </table:table-cell>
          <table:table-cell office:value-type="float" office:value="180107930" table:style-name="ce50">
            <text:p>180,107,930</text:p>
          </table:table-cell>
          <table:table-cell office:value-type="float" office:value="8197180" table:style-name="ce50">
            <text:p>8,197,180</text:p>
          </table:table-cell>
          <table:table-cell office:value-type="float" office:value="5840820" table:style-name="ce50">
            <text:p>5,840,820</text:p>
          </table:table-cell>
          <table:table-cell office:value-type="float" office:value="0" table:style-name="ce50">
            <text:p>0</text:p>
          </table:table-cell>
          <table:table-cell office:value-type="float" office:value="5840820" table:style-name="ce50">
            <text:p>5,840,820</text:p>
          </table:table-cell>
          <table:table-cell office:value-type="float" office:value="71.25" table:style-name="ce51">
            <text:p>71.25</text:p>
          </table:table-cell>
          <table:table-cell office:value-type="float" office:value="-2356360" table:style-name="ce50">
            <text:p>-2,356,360</text:p>
          </table:table-cell>
          <table:table-cell office:value-type="float" office:value="-28.75" table:style-name="ce51">
            <text:p>-28.75</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723540" table:style-name="ce55">
            <text:p>723,540</text:p>
          </table:table-cell>
          <table:table-cell office:value-type="float" office:value="664320" table:style-name="ce55">
            <text:p>664,320</text:p>
          </table:table-cell>
          <table:table-cell office:value-type="float" office:value="0" table:style-name="ce55">
            <text:p>0</text:p>
          </table:table-cell>
          <table:table-cell office:value-type="float" office:value="664320" table:style-name="ce55">
            <text:p>664,320</text:p>
          </table:table-cell>
          <table:table-cell office:value-type="float" office:value="91.82" table:style-name="ce56">
            <text:p>91.82</text:p>
          </table:table-cell>
          <table:table-cell office:value-type="float" office:value="-59220" table:style-name="ce55">
            <text:p>-59,220</text:p>
          </table:table-cell>
          <table:table-cell office:value-type="float" office:value="-8.18" table:style-name="ce56">
            <text:p>-8.18</text:p>
          </table:table-cell>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723540" table:style-name="ce55">
            <text:p>723,540</text:p>
          </table:table-cell>
          <table:table-cell office:value-type="float" office:value="663540" table:style-name="ce55">
            <text:p>663,540</text:p>
          </table:table-cell>
          <table:table-cell office:value-type="float" office:value="0" table:style-name="ce55">
            <text:p>0</text:p>
          </table:table-cell>
          <table:table-cell office:value-type="float" office:value="663540" table:style-name="ce55">
            <text:p>663,540</text:p>
          </table:table-cell>
          <table:table-cell office:value-type="float" office:value="91.71" table:style-name="ce56">
            <text:p>91.71</text:p>
          </table:table-cell>
          <table:table-cell office:value-type="float" office:value="-60000" table:style-name="ce55">
            <text:p>-60,000</text:p>
          </table:table-cell>
          <table:table-cell office:value-type="float" office:value="-8.2899999999999991" table:style-name="ce56">
            <text:p>-8.29</text:p>
          </table:table-cell>
          <table:table-cell table:style-name="ce57"/>
          <table:table-cell table:style-name="ce58"/>
          <table:table-cell table:style-name="ce1"/>
          <table:table-cell table:number-columns-repeated="16368"/>
        </table:table-row>
        <table:table-row table:style-name="ro15">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80" table:style-name="ce55">
            <text:p>780</text:p>
          </table:table-cell>
          <table:table-cell office:value-type="float" office:value="0" table:style-name="ce55">
            <text:p>0</text:p>
          </table:table-cell>
          <table:table-cell office:value-type="float" office:value="780" table:style-name="ce55">
            <text:p>780</text:p>
          </table:table-cell>
          <table:table-cell table:style-name="ce56"/>
          <table:table-cell office:value-type="float" office:value="780" table:style-name="ce55">
            <text:p>780</text:p>
          </table:table-cell>
          <table:table-cell table:style-name="ce56"/>
          <table:table-cell table:style-name="ce57"/>
          <table:table-cell table:style-name="ce58"/>
          <table:table-cell table:style-name="ce1"/>
          <table:table-cell table:number-columns-repeated="16368"/>
        </table:table-row>
        <table:table-row table:style-name="ro16">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0" table:style-name="ce55">
            <text:p>0</text:p>
          </table:table-cell>
          <table:table-cell office:value-type="float" office:value="3743640" table:style-name="ce55">
            <text:p>3,743,640</text:p>
          </table:table-cell>
          <table:table-cell office:value-type="float" office:value="1733640" table:style-name="ce55">
            <text:p>1,733,640</text:p>
          </table:table-cell>
          <table:table-cell office:value-type="float" office:value="81575" table:style-name="ce55">
            <text:p>81,575</text:p>
          </table:table-cell>
          <table:table-cell office:value-type="float" office:value="0" table:style-name="ce55">
            <text:p>0</text:p>
          </table:table-cell>
          <table:table-cell office:value-type="float" office:value="81575" table:style-name="ce55">
            <text:p>81,575</text:p>
          </table:table-cell>
          <table:table-cell office:value-type="float" office:value="4.71" table:style-name="ce56">
            <text:p>4.71</text:p>
          </table:table-cell>
          <table:table-cell office:value-type="float" office:value="-1652065" table:style-name="ce55">
            <text:p>-1,652,065</text:p>
          </table:table-cell>
          <table:table-cell office:value-type="float" office:value="-95.29" table:style-name="ce56">
            <text:p>-95.29</text:p>
          </table:table-cell>
          <table:table-cell office:value-type="string" table:style-name="ce57">
            <text:p>主要係大學蘭潭校區北側門溫室及周邊環境改善工程已完成驗收,尚待辦理核銷作業。</text:p>
          </table:table-cell>
          <table:table-cell office:value-type="string" table:style-name="ce58">
            <text:p>請業務單位積極辦理，加速付款時程。</text:p>
          </table:table-cell>
          <table:table-cell table:style-name="ce1"/>
          <table:table-cell table:number-columns-repeated="16368"/>
        </table:table-row>
        <table:table-row table:style-name="ro8">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0" table:style-name="ce55">
            <text:p>0</text:p>
          </table:table-cell>
          <table:table-cell office:value-type="float" office:value="3743640" table:style-name="ce55">
            <text:p>3,743,640</text:p>
          </table:table-cell>
          <table:table-cell office:value-type="float" office:value="1733640" table:style-name="ce55">
            <text:p>1,733,6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1733640" table:style-name="ce55">
            <text:p>-1,733,64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5">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1575" table:style-name="ce55">
            <text:p>81,575</text:p>
          </table:table-cell>
          <table:table-cell office:value-type="float" office:value="0" table:style-name="ce55">
            <text:p>0</text:p>
          </table:table-cell>
          <table:table-cell office:value-type="float" office:value="81575" table:style-name="ce55">
            <text:p>81,575</text:p>
          </table:table-cell>
          <table:table-cell table:style-name="ce56"/>
          <table:table-cell office:value-type="float" office:value="81575" table:style-name="ce55">
            <text:p>81,575</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0" table:style-name="ce55">
            <text:p>0</text:p>
          </table:table-cell>
          <table:table-cell office:value-type="float" office:value="90813750" table:style-name="ce55">
            <text:p>90,813,750</text:p>
          </table:table-cell>
          <table:table-cell office:value-type="float" office:value="4300000" table:style-name="ce55">
            <text:p>4,300,000</text:p>
          </table:table-cell>
          <table:table-cell office:value-type="float" office:value="3071239" table:style-name="ce55">
            <text:p>3,071,239</text:p>
          </table:table-cell>
          <table:table-cell office:value-type="float" office:value="0" table:style-name="ce55">
            <text:p>0</text:p>
          </table:table-cell>
          <table:table-cell office:value-type="float" office:value="3071239" table:style-name="ce55">
            <text:p>3,071,239</text:p>
          </table:table-cell>
          <table:table-cell office:value-type="float" office:value="71.42" table:style-name="ce56">
            <text:p>71.42</text:p>
          </table:table-cell>
          <table:table-cell office:value-type="float" office:value="-1228761" table:style-name="ce55">
            <text:p>-1,228,761</text:p>
          </table:table-cell>
          <table:table-cell office:value-type="float" office:value="-28.58" table:style-name="ce56">
            <text:p>-28.58</text:p>
          </table:table-cell>
          <table:table-cell office:value-type="string" table:style-name="ce57">
            <text:p>部分設備現正辦理採購或驗收請款階段。</text:p>
          </table:table-cell>
          <table:table-cell office:value-type="string" table:style-name="ce58">
            <text:p>請各單位加速辦理採購或驗收所需設備。</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0" table:style-name="ce55">
            <text:p>0</text:p>
          </table:table-cell>
          <table:table-cell office:value-type="float" office:value="90813750" table:style-name="ce55">
            <text:p>90,813,750</text:p>
          </table:table-cell>
          <table:table-cell office:value-type="float" office:value="4300000" table:style-name="ce55">
            <text:p>4,300,000</text:p>
          </table:table-cell>
          <table:table-cell office:value-type="float" office:value="3071239" table:style-name="ce55">
            <text:p>3,071,239</text:p>
          </table:table-cell>
          <table:table-cell office:value-type="float" office:value="0" table:style-name="ce55">
            <text:p>0</text:p>
          </table:table-cell>
          <table:table-cell office:value-type="float" office:value="3071239" table:style-name="ce55">
            <text:p>3,071,239</text:p>
          </table:table-cell>
          <table:table-cell office:value-type="float" office:value="71.42" table:style-name="ce56">
            <text:p>71.42</text:p>
          </table:table-cell>
          <table:table-cell office:value-type="float" office:value="-1228761" table:style-name="ce55">
            <text:p>-1,228,761</text:p>
          </table:table-cell>
          <table:table-cell office:value-type="float" office:value="-28.58" table:style-name="ce56">
            <text:p>-28.58</text:p>
          </table:table-cell>
          <table:table-cell table:style-name="ce57"/>
          <table:table-cell table:style-name="ce58"/>
          <table:table-cell table:style-name="ce1"/>
          <table:table-cell table:number-columns-repeated="16368"/>
        </table:table-row>
        <table:table-row table:style-name="ro18">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0" table:style-name="ce55">
            <text:p>0</text:p>
          </table:table-cell>
          <table:table-cell office:value-type="float" office:value="2623000" table:style-name="ce55">
            <text:p>2,623,000</text:p>
          </table:table-cell>
          <table:table-cell office:value-type="float" office:value="70000" table:style-name="ce55">
            <text:p>70,000</text:p>
          </table:table-cell>
          <table:table-cell office:value-type="float" office:value="202470" table:style-name="ce55">
            <text:p>202,470</text:p>
          </table:table-cell>
          <table:table-cell office:value-type="float" office:value="0" table:style-name="ce55">
            <text:p>0</text:p>
          </table:table-cell>
          <table:table-cell office:value-type="float" office:value="202470" table:style-name="ce55">
            <text:p>202,470</text:p>
          </table:table-cell>
          <table:table-cell office:value-type="float" office:value="289.24" table:style-name="ce56">
            <text:p>289.24</text:p>
          </table:table-cell>
          <table:table-cell office:value-type="float" office:value="132470" table:style-name="ce55">
            <text:p>132,470</text:p>
          </table:table-cell>
          <table:table-cell office:value-type="float" office:value="189.24" table:style-name="ce56">
            <text:p>189.24</text:p>
          </table:table-cell>
          <table:table-cell office:value-type="string" table:style-name="ce57">
            <text:p>實際需求較預計增加。</text:p>
          </table:table-cell>
          <table:table-cell table:style-name="ce58"/>
          <table:table-cell table:style-name="ce1"/>
          <table:table-cell table:number-columns-repeated="16368"/>
        </table:table-row>
        <table:table-row table:style-name="ro15">
          <table:table-cell office:value-type="string" table:style-name="ce54">
            <text:p>　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0" table:style-name="ce55">
            <text:p>0</text:p>
          </table:table-cell>
          <table:table-cell office:value-type="float" office:value="2623000" table:style-name="ce55">
            <text:p>2,623,000</text:p>
          </table:table-cell>
          <table:table-cell office:value-type="float" office:value="70000" table:style-name="ce55">
            <text:p>70,000</text:p>
          </table:table-cell>
          <table:table-cell office:value-type="float" office:value="202470" table:style-name="ce55">
            <text:p>202,470</text:p>
          </table:table-cell>
          <table:table-cell office:value-type="float" office:value="0" table:style-name="ce55">
            <text:p>0</text:p>
          </table:table-cell>
          <table:table-cell office:value-type="float" office:value="202470" table:style-name="ce55">
            <text:p>202,470</text:p>
          </table:table-cell>
          <table:table-cell office:value-type="float" office:value="289.24" table:style-name="ce56">
            <text:p>289.24</text:p>
          </table:table-cell>
          <table:table-cell office:value-type="float" office:value="132470" table:style-name="ce55">
            <text:p>132,470</text:p>
          </table:table-cell>
          <table:table-cell office:value-type="float" office:value="189.24" table:style-name="ce56">
            <text:p>189.24</text:p>
          </table:table-cell>
          <table:table-cell table:style-name="ce57"/>
          <table:table-cell table:style-name="ce58"/>
          <table:table-cell table:number-columns-repeated="16369"/>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0" table:style-name="ce55">
            <text:p>0</text:p>
          </table:table-cell>
          <table:table-cell office:value-type="float" office:value="58769000" table:style-name="ce55">
            <text:p>58,769,000</text:p>
          </table:table-cell>
          <table:table-cell office:value-type="float" office:value="1370000" table:style-name="ce55">
            <text:p>1,370,000</text:p>
          </table:table-cell>
          <table:table-cell office:value-type="float" office:value="1821216" table:style-name="ce55">
            <text:p>1,821,216</text:p>
          </table:table-cell>
          <table:table-cell office:value-type="float" office:value="0" table:style-name="ce55">
            <text:p>0</text:p>
          </table:table-cell>
          <table:table-cell office:value-type="float" office:value="1821216" table:style-name="ce55">
            <text:p>1,821,216</text:p>
          </table:table-cell>
          <table:table-cell office:value-type="float" office:value="132.94" table:style-name="ce56">
            <text:p>132.94</text:p>
          </table:table-cell>
          <table:table-cell office:value-type="float" office:value="451216" table:style-name="ce55">
            <text:p>451,216</text:p>
          </table:table-cell>
          <table:table-cell office:value-type="float" office:value="32.94" table:style-name="ce56">
            <text:p>32.94</text:p>
          </table:table-cell>
          <table:table-cell office:value-type="string" table:style-name="ce57">
            <text:p>實際需求較預計增加。</text:p>
          </table:table-cell>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0" table:style-name="ce55">
            <text:p>0</text:p>
          </table:table-cell>
          <table:table-cell office:value-type="float" office:value="58769000" table:style-name="ce55">
            <text:p>58,769,000</text:p>
          </table:table-cell>
          <table:table-cell office:value-type="float" office:value="1370000" table:style-name="ce55">
            <text:p>1,370,000</text:p>
          </table:table-cell>
          <table:table-cell office:value-type="float" office:value="1821216" table:style-name="ce55">
            <text:p>1,821,216</text:p>
          </table:table-cell>
          <table:table-cell office:value-type="float" office:value="0" table:style-name="ce55">
            <text:p>0</text:p>
          </table:table-cell>
          <table:table-cell office:value-type="float" office:value="1821216" table:style-name="ce55">
            <text:p>1,821,216</text:p>
          </table:table-cell>
          <table:table-cell office:value-type="float" office:value="132.94" table:style-name="ce56">
            <text:p>132.94</text:p>
          </table:table-cell>
          <table:table-cell office:value-type="float" office:value="451216" table:style-name="ce55">
            <text:p>451,216</text:p>
          </table:table-cell>
          <table:table-cell office:value-type="float" office:value="32.94" table:style-name="ce56">
            <text:p>32.94</text:p>
          </table:table-cell>
          <table:table-cell table:style-name="ce57"/>
          <table:table-cell table:style-name="ce58"/>
          <table:table-cell table:number-columns-repeated="16369"/>
        </table:table-row>
        <table:table-row table:style-name="ro19">
          <table:table-cell office:value-type="string" table:style-name="ce54">
            <text:p>總 <text:s text:c="3"/>計</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8197180" table:style-name="ce55">
            <text:p>8,197,180</text:p>
          </table:table-cell>
          <table:table-cell office:value-type="float" office:value="5840820" table:style-name="ce55">
            <text:p>5,840,820</text:p>
          </table:table-cell>
          <table:table-cell office:value-type="float" office:value="0" table:style-name="ce55">
            <text:p>0</text:p>
          </table:table-cell>
          <table:table-cell office:value-type="float" office:value="5840820" table:style-name="ce55">
            <text:p>5,840,820</text:p>
          </table:table-cell>
          <table:table-cell office:value-type="float" office:value="71.25" table:style-name="ce56">
            <text:p>71.25</text:p>
          </table:table-cell>
          <table:table-cell office:value-type="float" office:value="-2356360" table:style-name="ce55">
            <text:p>-2,356,360</text:p>
          </table:table-cell>
          <table:table-cell office:value-type="float" office:value="-28.75" table:style-name="ce56">
            <text:p>-28.75</text:p>
          </table:table-cell>
          <table:table-cell office:value-type="string" table:style-name="ce57">
            <text:p>1.房屋及建築:主要係大學蘭潭校區北側門溫室及周邊環境改善工程已完成驗收,尚待辦理核銷作業。</text:p>
            <text:p>2.機械及設備:部分設備現正辦理採購或驗收請款階段。</text:p>
            <text:p>3.交通及運輸設備、什項設備:實際需求較預計增加。</text:p>
          </table:table-cell>
          <table:table-cell office:value-type="string" table:style-name="ce58">
            <text:p>1.房屋及建築:請業務單位積極辦理，加速付款時程。</text:p>
            <text:p>2.機械及設備:請各單位加速辦理採購或驗收所需設備。</text:p>
          </table:table-cell>
          <table:table-cell table:number-columns-repeated="16369"/>
        </table:table-row>
        <table:table-row table:style-name="ro15">
          <table:table-cell office:value-type="string" table:style-name="ce54">
            <text:p>不動產、廠房及設備</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8197180" table:style-name="ce55">
            <text:p>8,197,180</text:p>
          </table:table-cell>
          <table:table-cell office:value-type="float" office:value="5840820" table:style-name="ce55">
            <text:p>5,840,820</text:p>
          </table:table-cell>
          <table:table-cell office:value-type="float" office:value="0" table:style-name="ce55">
            <text:p>0</text:p>
          </table:table-cell>
          <table:table-cell office:value-type="float" office:value="5840820" table:style-name="ce55">
            <text:p>5,840,820</text:p>
          </table:table-cell>
          <table:table-cell office:value-type="float" office:value="71.25" table:style-name="ce56">
            <text:p>71.25</text:p>
          </table:table-cell>
          <table:table-cell office:value-type="float" office:value="-2356360" table:style-name="ce55">
            <text:p>-2,356,360</text:p>
          </table:table-cell>
          <table:table-cell office:value-type="float" office:value="-28.75" table:style-name="ce56">
            <text:p>-28.75</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723540" table:style-name="ce55">
            <text:p>723,540</text:p>
          </table:table-cell>
          <table:table-cell office:value-type="float" office:value="664320" table:style-name="ce55">
            <text:p>664,320</text:p>
          </table:table-cell>
          <table:table-cell office:value-type="float" office:value="0" table:style-name="ce55">
            <text:p>0</text:p>
          </table:table-cell>
          <table:table-cell office:value-type="float" office:value="664320" table:style-name="ce55">
            <text:p>664,320</text:p>
          </table:table-cell>
          <table:table-cell office:value-type="float" office:value="91.82" table:style-name="ce56">
            <text:p>91.82</text:p>
          </table:table-cell>
          <table:table-cell office:value-type="float" office:value="-59220" table:style-name="ce55">
            <text:p>-59,220</text:p>
          </table:table-cell>
          <table:table-cell office:value-type="float" office:value="-8.18" table:style-name="ce56">
            <text:p>-8.18</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0" table:style-name="ce55">
            <text:p>0</text:p>
          </table:table-cell>
          <table:table-cell office:value-type="float" office:value="3743640" table:style-name="ce55">
            <text:p>3,743,640</text:p>
          </table:table-cell>
          <table:table-cell office:value-type="float" office:value="1733640" table:style-name="ce55">
            <text:p>1,733,640</text:p>
          </table:table-cell>
          <table:table-cell office:value-type="float" office:value="81575" table:style-name="ce55">
            <text:p>81,575</text:p>
          </table:table-cell>
          <table:table-cell office:value-type="float" office:value="0" table:style-name="ce55">
            <text:p>0</text:p>
          </table:table-cell>
          <table:table-cell office:value-type="float" office:value="81575" table:style-name="ce55">
            <text:p>81,575</text:p>
          </table:table-cell>
          <table:table-cell office:value-type="float" office:value="4.71" table:style-name="ce56">
            <text:p>4.71</text:p>
          </table:table-cell>
          <table:table-cell office:value-type="float" office:value="-1652065" table:style-name="ce55">
            <text:p>-1,652,065</text:p>
          </table:table-cell>
          <table:table-cell office:value-type="float" office:value="-95.29" table:style-name="ce56">
            <text:p>-95.29</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0" table:style-name="ce55">
            <text:p>0</text:p>
          </table:table-cell>
          <table:table-cell office:value-type="float" office:value="90813750" table:style-name="ce55">
            <text:p>90,813,750</text:p>
          </table:table-cell>
          <table:table-cell office:value-type="float" office:value="4300000" table:style-name="ce55">
            <text:p>4,300,000</text:p>
          </table:table-cell>
          <table:table-cell office:value-type="float" office:value="3071239" table:style-name="ce55">
            <text:p>3,071,239</text:p>
          </table:table-cell>
          <table:table-cell office:value-type="float" office:value="0" table:style-name="ce55">
            <text:p>0</text:p>
          </table:table-cell>
          <table:table-cell office:value-type="float" office:value="3071239" table:style-name="ce55">
            <text:p>3,071,239</text:p>
          </table:table-cell>
          <table:table-cell office:value-type="float" office:value="71.42" table:style-name="ce56">
            <text:p>71.42</text:p>
          </table:table-cell>
          <table:table-cell office:value-type="float" office:value="-1228761" table:style-name="ce55">
            <text:p>-1,228,761</text:p>
          </table:table-cell>
          <table:table-cell office:value-type="float" office:value="-28.58" table:style-name="ce56">
            <text:p>-28.58</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0" table:style-name="ce55">
            <text:p>0</text:p>
          </table:table-cell>
          <table:table-cell office:value-type="float" office:value="2623000" table:style-name="ce55">
            <text:p>2,623,000</text:p>
          </table:table-cell>
          <table:table-cell office:value-type="float" office:value="70000" table:style-name="ce55">
            <text:p>70,000</text:p>
          </table:table-cell>
          <table:table-cell office:value-type="float" office:value="202470" table:style-name="ce55">
            <text:p>202,470</text:p>
          </table:table-cell>
          <table:table-cell office:value-type="float" office:value="0" table:style-name="ce55">
            <text:p>0</text:p>
          </table:table-cell>
          <table:table-cell office:value-type="float" office:value="202470" table:style-name="ce55">
            <text:p>202,470</text:p>
          </table:table-cell>
          <table:table-cell office:value-type="float" office:value="289.24" table:style-name="ce56">
            <text:p>289.24</text:p>
          </table:table-cell>
          <table:table-cell office:value-type="float" office:value="132470" table:style-name="ce55">
            <text:p>132,470</text:p>
          </table:table-cell>
          <table:table-cell office:value-type="float" office:value="189.24" table:style-name="ce56">
            <text:p>189.24</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0" table:style-name="ce55">
            <text:p>0</text:p>
          </table:table-cell>
          <table:table-cell office:value-type="float" office:value="58769000" table:style-name="ce55">
            <text:p>58,769,000</text:p>
          </table:table-cell>
          <table:table-cell office:value-type="float" office:value="1370000" table:style-name="ce55">
            <text:p>1,370,000</text:p>
          </table:table-cell>
          <table:table-cell office:value-type="float" office:value="1821216" table:style-name="ce55">
            <text:p>1,821,216</text:p>
          </table:table-cell>
          <table:table-cell office:value-type="float" office:value="0" table:style-name="ce55">
            <text:p>0</text:p>
          </table:table-cell>
          <table:table-cell office:value-type="float" office:value="1821216" table:style-name="ce55">
            <text:p>1,821,216</text:p>
          </table:table-cell>
          <table:table-cell office:value-type="float" office:value="132.94" table:style-name="ce56">
            <text:p>132.94</text:p>
          </table:table-cell>
          <table:table-cell office:value-type="float" office:value="451216" table:style-name="ce55">
            <text:p>451,216</text:p>
          </table:table-cell>
          <table:table-cell office:value-type="float" office:value="32.94" table:style-name="ce56">
            <text:p>32.94</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5887930" table:style-name="ce60">
            <text:p>5,887,930</text:p>
          </table:table-cell>
          <table:table-cell office:value-type="float" office:value="174220000" table:style-name="ce60">
            <text:p>174,220,000</text:p>
          </table:table-cell>
          <table:table-cell office:value-type="float" office:value="0" table:style-name="ce60">
            <text:p>0</text:p>
          </table:table-cell>
          <table:table-cell office:value-type="float" office:value="0" table:style-name="ce60">
            <text:p>0</text:p>
          </table:table-cell>
          <table:table-cell office:value-type="float" office:value="180107930" table:style-name="ce60">
            <text:p>180,107,930</text:p>
          </table:table-cell>
          <table:table-cell office:value-type="float" office:value="8197180" table:style-name="ce60">
            <text:p>8,197,180</text:p>
          </table:table-cell>
          <table:table-cell office:value-type="float" office:value="5840820" table:style-name="ce60">
            <text:p>5,840,820</text:p>
          </table:table-cell>
          <table:table-cell office:value-type="float" office:value="0" table:style-name="ce60">
            <text:p>0</text:p>
          </table:table-cell>
          <table:table-cell office:value-type="float" office:value="5840820" table:style-name="ce60">
            <text:p>5,840,820</text:p>
          </table:table-cell>
          <table:table-cell office:value-type="float" office:value="71.25" table:style-name="ce61">
            <text:p>71.25</text:p>
          </table:table-cell>
          <table:table-cell office:value-type="float" office:value="-2356360" table:style-name="ce60">
            <text:p>-2,356,360</text:p>
          </table:table-cell>
          <table:table-cell office:value-type="float" office:value="-28.75" table:style-name="ce61">
            <text:p>-28.75</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7">
            <text:p>備註:本年度以前年度保留數588萬7,930元，截至3月底止執行數66萬3,540元。</text:p>
          </table:table-cell>
          <table:covered-table-cell table:number-columns-repeated="14"/>
          <table:table-cell table:number-columns-repeated="16369"/>
        </table:table-row>
        <table:table-row table:number-rows-repeated="1048548"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03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176526000" table:style-name="ce16">
            <text:p>2,176,526,000</text:p>
          </table:table-cell>
          <table:table-cell office:value-type="float" office:value="306374615" table:style-name="ce17">
            <text:p>306,374,615.00</text:p>
          </table:table-cell>
          <table:table-cell office:value-type="float" office:value="329221000" table:style-name="ce16">
            <text:p>329,221,000</text:p>
          </table:table-cell>
          <table:table-cell office:value-type="float" office:value="-22846385" table:style-name="ce17">
            <text:p>-22,846,385.00</text:p>
          </table:table-cell>
          <table:table-cell office:value-type="float" office:value="-6.9400000000000003E-2" table:style-name="ce101">
            <text:p>-6.94%</text:p>
          </table:table-cell>
          <table:table-cell office:value-type="float" office:value="844791446" table:style-name="ce17">
            <text:p>844,791,446.00</text:p>
          </table:table-cell>
          <table:table-cell office:value-type="float" office:value="701159000" table:style-name="ce16">
            <text:p>701,159,000</text:p>
          </table:table-cell>
          <table:table-cell office:value-type="float" office:value="143632446" table:style-name="ce17">
            <text:p>143,632,446.00</text:p>
          </table:table-cell>
          <table:table-cell office:value-type="float" office:value="0.2049" table:style-name="ce100">
            <text:p>20.49%</text:p>
          </table:table-cell>
          <table:table-cell table:number-columns-repeated="16374"/>
        </table:table-row>
        <table:table-row table:style-name="ro8">
          <table:table-cell office:value-type="string" table:style-name="ce14">
            <text:p>　教學收入<text:s text:c="92"/></text:p>
          </table:table-cell>
          <table:table-cell office:value-type="float" office:value="874779000" table:style-name="ce11">
            <text:p>874,779,000</text:p>
          </table:table-cell>
          <table:table-cell office:value-type="float" office:value="208755461" table:style-name="ce12">
            <text:p>208,755,461.00</text:p>
          </table:table-cell>
          <table:table-cell office:value-type="float" office:value="238800000" table:style-name="ce11">
            <text:p>238,800,000</text:p>
          </table:table-cell>
          <table:table-cell office:value-type="float" office:value="-30044539" table:style-name="ce12">
            <text:p>-30,044,539.00</text:p>
          </table:table-cell>
          <table:table-cell office:value-type="float" office:value="-0.1258" table:style-name="ce99">
            <text:p>-12.58%</text:p>
          </table:table-cell>
          <table:table-cell office:value-type="float" office:value="400566132" table:style-name="ce12">
            <text:p>400,566,132.00</text:p>
          </table:table-cell>
          <table:table-cell office:value-type="float" office:value="300770000" table:style-name="ce11">
            <text:p>300,770,000</text:p>
          </table:table-cell>
          <table:table-cell office:value-type="float" office:value="99796132" table:style-name="ce12">
            <text:p>99,796,132.00</text:p>
          </table:table-cell>
          <table:table-cell office:value-type="float" office:value="0.33179999999999998" table:style-name="ce98">
            <text:p>33.18%</text:p>
          </table:table-cell>
          <table:table-cell table:number-columns-repeated="16374"/>
        </table:table-row>
        <table:table-row table:style-name="ro8">
          <table:table-cell office:value-type="string" table:style-name="ce14">
            <text:p>　　學雜費收入<text:s text:c="90"/></text:p>
          </table:table-cell>
          <table:table-cell office:value-type="float" office:value="549517000" table:style-name="ce11">
            <text:p>549,517,000</text:p>
          </table:table-cell>
          <table:table-cell office:value-type="float" office:value="181842949" table:style-name="ce12">
            <text:p>181,842,949.00</text:p>
          </table:table-cell>
          <table:table-cell office:value-type="float" office:value="200000000" table:style-name="ce11">
            <text:p>200,000,000</text:p>
          </table:table-cell>
          <table:table-cell office:value-type="float" office:value="-18157051" table:style-name="ce12">
            <text:p>-18,157,051.00</text:p>
          </table:table-cell>
          <table:table-cell office:value-type="float" office:value="-9.0800000000000006E-2" table:style-name="ce99">
            <text:p>-9.08%</text:p>
          </table:table-cell>
          <table:table-cell office:value-type="float" office:value="331382787" table:style-name="ce12">
            <text:p>331,382,787.00</text:p>
          </table:table-cell>
          <table:table-cell office:value-type="float" office:value="237020000" table:style-name="ce11">
            <text:p>237,020,000</text:p>
          </table:table-cell>
          <table:table-cell office:value-type="float" office:value="94362787" table:style-name="ce12">
            <text:p>94,362,787.00</text:p>
          </table:table-cell>
          <table:table-cell office:value-type="float" office:value="0.39810000000000001" table:style-name="ce98">
            <text:p>39.81%</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44202000" table:style-name="ce11">
            <text:p>344,202,000</text:p>
          </table:table-cell>
          <table:table-cell office:value-type="float" office:value="25173483" table:style-name="ce12">
            <text:p>25,173,483.00</text:p>
          </table:table-cell>
          <table:table-cell office:value-type="float" office:value="37000000" table:style-name="ce11">
            <text:p>37,000,000</text:p>
          </table:table-cell>
          <table:table-cell office:value-type="float" office:value="-11826517" table:style-name="ce12">
            <text:p>-11,826,517.00</text:p>
          </table:table-cell>
          <table:table-cell office:value-type="float" office:value="-0.3196" table:style-name="ce99">
            <text:p>-31.96%</text:p>
          </table:table-cell>
          <table:table-cell office:value-type="float" office:value="48645050" table:style-name="ce12">
            <text:p>48,645,050.00</text:p>
          </table:table-cell>
          <table:table-cell office:value-type="float" office:value="58000000" table:style-name="ce11">
            <text:p>58,000,000</text:p>
          </table:table-cell>
          <table:table-cell office:value-type="float" office:value="-9354950" table:style-name="ce12">
            <text:p>-9,354,950.00</text:p>
          </table:table-cell>
          <table:table-cell office:value-type="float" office:value="-0.1613" table:style-name="ce98">
            <text:p>-16.13%</text:p>
          </table:table-cell>
          <table:table-cell table:number-columns-repeated="16374"/>
        </table:table-row>
        <table:table-row table:style-name="ro8">
          <table:table-cell office:value-type="string" table:style-name="ce14">
            <text:p>　　推廣教育收入<text:s text:c="88"/></text:p>
          </table:table-cell>
          <table:table-cell office:value-type="float" office:value="15400000" table:style-name="ce11">
            <text:p>15,400,000</text:p>
          </table:table-cell>
          <table:table-cell office:value-type="float" office:value="1739029" table:style-name="ce12">
            <text:p>1,739,029.00</text:p>
          </table:table-cell>
          <table:table-cell office:value-type="float" office:value="1800000" table:style-name="ce11">
            <text:p>1,800,000</text:p>
          </table:table-cell>
          <table:table-cell office:value-type="float" office:value="-60971" table:style-name="ce12">
            <text:p>-60,971.00</text:p>
          </table:table-cell>
          <table:table-cell office:value-type="float" office:value="-3.39E-2" table:style-name="ce99">
            <text:p>-3.39%</text:p>
          </table:table-cell>
          <table:table-cell office:value-type="float" office:value="20538295" table:style-name="ce12">
            <text:p>20,538,295.00</text:p>
          </table:table-cell>
          <table:table-cell office:value-type="float" office:value="5750000" table:style-name="ce11">
            <text:p>5,750,000</text:p>
          </table:table-cell>
          <table:table-cell office:value-type="float" office:value="14788295" table:style-name="ce12">
            <text:p>14,788,295.00</text:p>
          </table:table-cell>
          <table:table-cell office:value-type="float" office:value="2.5718999999999999" table:style-name="ce98">
            <text:p>257.19%</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3500" table:style-name="ce12">
            <text:p>13,500.00</text:p>
          </table:table-cell>
          <table:table-cell office:value-type="float" office:value="50000" table:style-name="ce11">
            <text:p>50,000</text:p>
          </table:table-cell>
          <table:table-cell office:value-type="float" office:value="-36500" table:style-name="ce12">
            <text:p>-36,500.00</text:p>
          </table:table-cell>
          <table:table-cell office:value-type="float" office:value="-0.73" table:style-name="ce99">
            <text:p>-73.00%</text:p>
          </table:table-cell>
          <table:table-cell office:value-type="float" office:value="1415486" table:style-name="ce12">
            <text:p>1,415,486.00</text:p>
          </table:table-cell>
          <table:table-cell office:value-type="float" office:value="280000" table:style-name="ce11">
            <text:p>280,000</text:p>
          </table:table-cell>
          <table:table-cell office:value-type="float" office:value="1135486" table:style-name="ce12">
            <text:p>1,135,486.00</text:p>
          </table:table-cell>
          <table:table-cell office:value-type="float" office:value="4.0552999999999999" table:style-name="ce98">
            <text:p>405.53%</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3500" table:style-name="ce12">
            <text:p>13,500.00</text:p>
          </table:table-cell>
          <table:table-cell office:value-type="float" office:value="50000" table:style-name="ce11">
            <text:p>50,000</text:p>
          </table:table-cell>
          <table:table-cell office:value-type="float" office:value="-36500" table:style-name="ce12">
            <text:p>-36,500.00</text:p>
          </table:table-cell>
          <table:table-cell office:value-type="float" office:value="-0.73" table:style-name="ce99">
            <text:p>-73.00%</text:p>
          </table:table-cell>
          <table:table-cell office:value-type="float" office:value="1415486" table:style-name="ce12">
            <text:p>1,415,486.00</text:p>
          </table:table-cell>
          <table:table-cell office:value-type="float" office:value="280000" table:style-name="ce11">
            <text:p>280,000</text:p>
          </table:table-cell>
          <table:table-cell office:value-type="float" office:value="1135486" table:style-name="ce12">
            <text:p>1,135,486.00</text:p>
          </table:table-cell>
          <table:table-cell office:value-type="float" office:value="4.0552999999999999" table:style-name="ce98">
            <text:p>405.53%</text:p>
          </table:table-cell>
          <table:table-cell table:number-columns-repeated="16374"/>
        </table:table-row>
        <table:table-row table:style-name="ro8">
          <table:table-cell office:value-type="string" table:style-name="ce14">
            <text:p>　醫療收入<text:s text:c="92"/></text:p>
          </table:table-cell>
          <table:table-cell office:value-type="float" office:value="17313000" table:style-name="ce11">
            <text:p>17,313,000</text:p>
          </table:table-cell>
          <table:table-cell office:value-type="float" office:value="1792948" table:style-name="ce12">
            <text:p>1,792,948.00</text:p>
          </table:table-cell>
          <table:table-cell office:value-type="float" office:value="1500000" table:style-name="ce11">
            <text:p>1,500,000</text:p>
          </table:table-cell>
          <table:table-cell office:value-type="float" office:value="292948" table:style-name="ce12">
            <text:p>292,948.00</text:p>
          </table:table-cell>
          <table:table-cell office:value-type="float" office:value="0.1953" table:style-name="ce99">
            <text:p>19.53%</text:p>
          </table:table-cell>
          <table:table-cell office:value-type="float" office:value="12532270" table:style-name="ce12">
            <text:p>12,532,270.00</text:p>
          </table:table-cell>
          <table:table-cell office:value-type="float" office:value="5300000" table:style-name="ce11">
            <text:p>5,300,000</text:p>
          </table:table-cell>
          <table:table-cell office:value-type="float" office:value="7232270" table:style-name="ce12">
            <text:p>7,232,270.00</text:p>
          </table:table-cell>
          <table:table-cell office:value-type="float" office:value="1.3646" table:style-name="ce98">
            <text:p>136.46%</text:p>
          </table:table-cell>
          <table:table-cell table:number-columns-repeated="16374"/>
        </table:table-row>
        <table:table-row table:style-name="ro8">
          <table:table-cell office:value-type="string" table:style-name="ce14">
            <text:p>　　門診醫療收入<text:s text:c="88"/></text:p>
          </table:table-cell>
          <table:table-cell office:value-type="float" office:value="17313000" table:style-name="ce11">
            <text:p>17,313,000</text:p>
          </table:table-cell>
          <table:table-cell office:value-type="float" office:value="1792948" table:style-name="ce12">
            <text:p>1,792,948.00</text:p>
          </table:table-cell>
          <table:table-cell office:value-type="float" office:value="1500000" table:style-name="ce11">
            <text:p>1,500,000</text:p>
          </table:table-cell>
          <table:table-cell office:value-type="float" office:value="292948" table:style-name="ce12">
            <text:p>292,948.00</text:p>
          </table:table-cell>
          <table:table-cell office:value-type="float" office:value="0.1953" table:style-name="ce99">
            <text:p>19.53%</text:p>
          </table:table-cell>
          <table:table-cell office:value-type="float" office:value="12532270" table:style-name="ce12">
            <text:p>12,532,270.00</text:p>
          </table:table-cell>
          <table:table-cell office:value-type="float" office:value="5300000" table:style-name="ce11">
            <text:p>5,300,000</text:p>
          </table:table-cell>
          <table:table-cell office:value-type="float" office:value="7232270" table:style-name="ce12">
            <text:p>7,232,270.00</text:p>
          </table:table-cell>
          <table:table-cell office:value-type="float" office:value="1.3646" table:style-name="ce98">
            <text:p>136.46%</text:p>
          </table:table-cell>
          <table:table-cell table:number-columns-repeated="16374"/>
        </table:table-row>
        <table:table-row table:style-name="ro8">
          <table:table-cell office:value-type="string" table:style-name="ce14">
            <text:p>　其他業務收入<text:s text:c="88"/></text:p>
          </table:table-cell>
          <table:table-cell office:value-type="float" office:value="1283634000" table:style-name="ce11">
            <text:p>1,283,634,000</text:p>
          </table:table-cell>
          <table:table-cell office:value-type="float" office:value="95812706" table:style-name="ce12">
            <text:p>95,812,706.00</text:p>
          </table:table-cell>
          <table:table-cell office:value-type="float" office:value="88871000" table:style-name="ce11">
            <text:p>88,871,000</text:p>
          </table:table-cell>
          <table:table-cell office:value-type="float" office:value="6941706" table:style-name="ce12">
            <text:p>6,941,706.00</text:p>
          </table:table-cell>
          <table:table-cell office:value-type="float" office:value="7.8100000000000003E-2" table:style-name="ce99">
            <text:p>7.81%</text:p>
          </table:table-cell>
          <table:table-cell office:value-type="float" office:value="430277558" table:style-name="ce12">
            <text:p>430,277,558.00</text:p>
          </table:table-cell>
          <table:table-cell office:value-type="float" office:value="394809000" table:style-name="ce11">
            <text:p>394,809,000</text:p>
          </table:table-cell>
          <table:table-cell office:value-type="float" office:value="35468558" table:style-name="ce12">
            <text:p>35,468,558.00</text:p>
          </table:table-cell>
          <table:table-cell office:value-type="float" office:value="8.9800000000000005E-2" table:style-name="ce98">
            <text:p>8.98%</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7183000" table:style-name="ce11">
            <text:p>1,117,183,000</text:p>
          </table:table-cell>
          <table:table-cell office:value-type="float" office:value="74271000" table:style-name="ce12">
            <text:p>74,271,000.00</text:p>
          </table:table-cell>
          <table:table-cell office:value-type="float" office:value="74271000" table:style-name="ce11">
            <text:p>74,271,000</text:p>
          </table:table-cell>
          <table:table-cell office:value-type="float" office:value="0" table:style-name="ce12">
            <text:p>0.00</text:p>
          </table:table-cell>
          <table:table-cell office:value-type="float" office:value="0" table:style-name="ce99"/>
          <table:table-cell office:value-type="float" office:value="335779000" table:style-name="ce12">
            <text:p>335,779,000.00</text:p>
          </table:table-cell>
          <table:table-cell office:value-type="float" office:value="335779000" table:style-name="ce11">
            <text:p>335,779,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59172000" table:style-name="ce11">
            <text:p>159,172,000</text:p>
          </table:table-cell>
          <table:table-cell office:value-type="float" office:value="20973706" table:style-name="ce12">
            <text:p>20,973,706.00</text:p>
          </table:table-cell>
          <table:table-cell office:value-type="float" office:value="13000000" table:style-name="ce11">
            <text:p>13,000,000</text:p>
          </table:table-cell>
          <table:table-cell office:value-type="float" office:value="7973706" table:style-name="ce12">
            <text:p>7,973,706.00</text:p>
          </table:table-cell>
          <table:table-cell office:value-type="float" office:value="0.61339999999999995" table:style-name="ce99">
            <text:p>61.34%</text:p>
          </table:table-cell>
          <table:table-cell office:value-type="float" office:value="91038736" table:style-name="ce12">
            <text:p>91,038,736.00</text:p>
          </table:table-cell>
          <table:table-cell office:value-type="float" office:value="56000000" table:style-name="ce11">
            <text:p>56,000,000</text:p>
          </table:table-cell>
          <table:table-cell office:value-type="float" office:value="35038736" table:style-name="ce12">
            <text:p>35,038,736.00</text:p>
          </table:table-cell>
          <table:table-cell office:value-type="float" office:value="0.62570000000000003" table:style-name="ce98">
            <text:p>62.57%</text:p>
          </table:table-cell>
          <table:table-cell table:number-columns-repeated="16374"/>
        </table:table-row>
        <table:table-row table:style-name="ro8">
          <table:table-cell office:value-type="string" table:style-name="ce14">
            <text:p>　　雜項業務收入<text:s text:c="88"/></text:p>
          </table:table-cell>
          <table:table-cell office:value-type="float" office:value="7279000" table:style-name="ce11">
            <text:p>7,279,000</text:p>
          </table:table-cell>
          <table:table-cell office:value-type="float" office:value="568000" table:style-name="ce12">
            <text:p>568,000.00</text:p>
          </table:table-cell>
          <table:table-cell office:value-type="float" office:value="1600000" table:style-name="ce11">
            <text:p>1,600,000</text:p>
          </table:table-cell>
          <table:table-cell office:value-type="float" office:value="-1032000" table:style-name="ce12">
            <text:p>-1,032,000.00</text:p>
          </table:table-cell>
          <table:table-cell office:value-type="float" office:value="-0.64500000000000002" table:style-name="ce99">
            <text:p>-64.50%</text:p>
          </table:table-cell>
          <table:table-cell office:value-type="float" office:value="3459822" table:style-name="ce12">
            <text:p>3,459,822.00</text:p>
          </table:table-cell>
          <table:table-cell office:value-type="float" office:value="3030000" table:style-name="ce11">
            <text:p>3,030,000</text:p>
          </table:table-cell>
          <table:table-cell office:value-type="float" office:value="429822" table:style-name="ce12">
            <text:p>429,822.00</text:p>
          </table:table-cell>
          <table:table-cell office:value-type="float" office:value="0.1419" table:style-name="ce98">
            <text:p>14.19%</text:p>
          </table:table-cell>
          <table:table-cell table:number-columns-repeated="16374"/>
        </table:table-row>
        <table:table-row table:style-name="ro8">
          <table:table-cell office:value-type="string" table:style-name="ce13">
            <text:p>業務成本與費用<text:s text:c="86"/></text:p>
          </table:table-cell>
          <table:table-cell office:value-type="float" office:value="2266890000" table:style-name="ce8">
            <text:p>2,266,890,000</text:p>
          </table:table-cell>
          <table:table-cell office:value-type="float" office:value="162203663" table:style-name="ce9">
            <text:p>162,203,663.00</text:p>
          </table:table-cell>
          <table:table-cell office:value-type="float" office:value="175777000" table:style-name="ce8">
            <text:p>175,777,000</text:p>
          </table:table-cell>
          <table:table-cell office:value-type="float" office:value="-13573337" table:style-name="ce9">
            <text:p>-13,573,337.00</text:p>
          </table:table-cell>
          <table:table-cell office:value-type="float" office:value="-7.7200000000000005E-2" table:style-name="ce97">
            <text:p>-7.72%</text:p>
          </table:table-cell>
          <table:table-cell office:value-type="float" office:value="580746642" table:style-name="ce9">
            <text:p>580,746,642.00</text:p>
          </table:table-cell>
          <table:table-cell office:value-type="float" office:value="673564000" table:style-name="ce8">
            <text:p>673,564,000</text:p>
          </table:table-cell>
          <table:table-cell office:value-type="float" office:value="-92817358" table:style-name="ce9">
            <text:p>-92,817,358.00</text:p>
          </table:table-cell>
          <table:table-cell office:value-type="float" office:value="-0.13780000000000001" table:style-name="ce96">
            <text:p>-13.78%</text:p>
          </table:table-cell>
          <table:table-cell table:number-columns-repeated="16374"/>
        </table:table-row>
        <table:table-row table:style-name="ro8">
          <table:table-cell office:value-type="string" table:style-name="ce14">
            <text:p>　教學成本<text:s text:c="92"/></text:p>
          </table:table-cell>
          <table:table-cell office:value-type="float" office:value="1806572000" table:style-name="ce11">
            <text:p>1,806,572,000</text:p>
          </table:table-cell>
          <table:table-cell office:value-type="float" office:value="120142584" table:style-name="ce12">
            <text:p>120,142,584.00</text:p>
          </table:table-cell>
          <table:table-cell office:value-type="float" office:value="140720000" table:style-name="ce11">
            <text:p>140,720,000</text:p>
          </table:table-cell>
          <table:table-cell office:value-type="float" office:value="-20577416" table:style-name="ce12">
            <text:p>-20,577,416.00</text:p>
          </table:table-cell>
          <table:table-cell office:value-type="float" office:value="-0.1462" table:style-name="ce99">
            <text:p>-14.62%</text:p>
          </table:table-cell>
          <table:table-cell office:value-type="float" office:value="460933029" table:style-name="ce12">
            <text:p>460,933,029.00</text:p>
          </table:table-cell>
          <table:table-cell office:value-type="float" office:value="524502000" table:style-name="ce11">
            <text:p>524,502,000</text:p>
          </table:table-cell>
          <table:table-cell office:value-type="float" office:value="-63568971" table:style-name="ce12">
            <text:p>-63,568,971.00</text:p>
          </table:table-cell>
          <table:table-cell office:value-type="float" office:value="-0.1212" table:style-name="ce98">
            <text:p>-12.12%</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452728000" table:style-name="ce11">
            <text:p>1,452,728,000</text:p>
          </table:table-cell>
          <table:table-cell office:value-type="float" office:value="94531763" table:style-name="ce12">
            <text:p>94,531,763.00</text:p>
          </table:table-cell>
          <table:table-cell office:value-type="float" office:value="111225000" table:style-name="ce11">
            <text:p>111,225,000</text:p>
          </table:table-cell>
          <table:table-cell office:value-type="float" office:value="-16693237" table:style-name="ce12">
            <text:p>-16,693,237.00</text:p>
          </table:table-cell>
          <table:table-cell office:value-type="float" office:value="-0.15010000000000001" table:style-name="ce99">
            <text:p>-15.01%</text:p>
          </table:table-cell>
          <table:table-cell office:value-type="float" office:value="411142431" table:style-name="ce12">
            <text:p>411,142,431.00</text:p>
          </table:table-cell>
          <table:table-cell office:value-type="float" office:value="436034000" table:style-name="ce11">
            <text:p>436,034,000</text:p>
          </table:table-cell>
          <table:table-cell office:value-type="float" office:value="-24891569" table:style-name="ce12">
            <text:p>-24,891,569.00</text:p>
          </table:table-cell>
          <table:table-cell office:value-type="float" office:value="-5.7099999999999998E-2" table:style-name="ce98">
            <text:p>-5.71%</text:p>
          </table:table-cell>
          <table:table-cell table:number-columns-repeated="16374"/>
        </table:table-row>
        <table:table-row table:style-name="ro8">
          <table:table-cell office:value-type="string" table:style-name="ce14">
            <text:p>　　建教合作成本<text:s text:c="88"/></text:p>
          </table:table-cell>
          <table:table-cell office:value-type="float" office:value="339044000" table:style-name="ce11">
            <text:p>339,044,000</text:p>
          </table:table-cell>
          <table:table-cell office:value-type="float" office:value="25173483" table:style-name="ce12">
            <text:p>25,173,483.00</text:p>
          </table:table-cell>
          <table:table-cell office:value-type="float" office:value="28259000" table:style-name="ce11">
            <text:p>28,259,000</text:p>
          </table:table-cell>
          <table:table-cell office:value-type="float" office:value="-3085517" table:style-name="ce12">
            <text:p>-3,085,517.00</text:p>
          </table:table-cell>
          <table:table-cell office:value-type="float" office:value="-0.10920000000000001" table:style-name="ce99">
            <text:p>-10.92%</text:p>
          </table:table-cell>
          <table:table-cell office:value-type="float" office:value="48645050" table:style-name="ce12">
            <text:p>48,645,050.00</text:p>
          </table:table-cell>
          <table:table-cell office:value-type="float" office:value="84767000" table:style-name="ce11">
            <text:p>84,767,000</text:p>
          </table:table-cell>
          <table:table-cell office:value-type="float" office:value="-36121950" table:style-name="ce12">
            <text:p>-36,121,950.00</text:p>
          </table:table-cell>
          <table:table-cell office:value-type="float" office:value="-0.42609999999999998" table:style-name="ce98">
            <text:p>-42.61%</text:p>
          </table:table-cell>
          <table:table-cell table:number-columns-repeated="16374"/>
        </table:table-row>
        <table:table-row table:style-name="ro8">
          <table:table-cell office:value-type="string" table:style-name="ce14">
            <text:p>　　推廣教育成本<text:s text:c="88"/></text:p>
          </table:table-cell>
          <table:table-cell office:value-type="float" office:value="14800000" table:style-name="ce11">
            <text:p>14,800,000</text:p>
          </table:table-cell>
          <table:table-cell office:value-type="float" office:value="437338" table:style-name="ce12">
            <text:p>437,338.00</text:p>
          </table:table-cell>
          <table:table-cell office:value-type="float" office:value="1236000" table:style-name="ce11">
            <text:p>1,236,000</text:p>
          </table:table-cell>
          <table:table-cell office:value-type="float" office:value="-798662" table:style-name="ce12">
            <text:p>-798,662.00</text:p>
          </table:table-cell>
          <table:table-cell office:value-type="float" office:value="-0.6462" table:style-name="ce99">
            <text:p>-64.62%</text:p>
          </table:table-cell>
          <table:table-cell office:value-type="float" office:value="1145548" table:style-name="ce12">
            <text:p>1,145,548.00</text:p>
          </table:table-cell>
          <table:table-cell office:value-type="float" office:value="3701000" table:style-name="ce11">
            <text:p>3,701,000</text:p>
          </table:table-cell>
          <table:table-cell office:value-type="float" office:value="-2555452" table:style-name="ce12">
            <text:p>-2,555,452.00</text:p>
          </table:table-cell>
          <table:table-cell office:value-type="float" office:value="-0.6905" table:style-name="ce98">
            <text:p>-69.05%</text:p>
          </table:table-cell>
          <table:table-cell table:number-columns-repeated="16374"/>
        </table:table-row>
        <table:table-row table:style-name="ro8">
          <table:table-cell office:value-type="string" table:style-name="ce14">
            <text:p>　醫療成本<text:s text:c="92"/></text:p>
          </table:table-cell>
          <table:table-cell office:value-type="float" office:value="16063000" table:style-name="ce11">
            <text:p>16,063,000</text:p>
          </table:table-cell>
          <table:table-cell office:value-type="float" office:value="1893429" table:style-name="ce12">
            <text:p>1,893,429.00</text:p>
          </table:table-cell>
          <table:table-cell office:value-type="float" office:value="1337000" table:style-name="ce11">
            <text:p>1,337,000</text:p>
          </table:table-cell>
          <table:table-cell office:value-type="float" office:value="556429" table:style-name="ce12">
            <text:p>556,429.00</text:p>
          </table:table-cell>
          <table:table-cell office:value-type="float" office:value="0.41620000000000001" table:style-name="ce99">
            <text:p>41.62%</text:p>
          </table:table-cell>
          <table:table-cell office:value-type="float" office:value="4371304" table:style-name="ce12">
            <text:p>4,371,304.00</text:p>
          </table:table-cell>
          <table:table-cell office:value-type="float" office:value="4003000" table:style-name="ce11">
            <text:p>4,003,000</text:p>
          </table:table-cell>
          <table:table-cell office:value-type="float" office:value="368304" table:style-name="ce12">
            <text:p>368,304.00</text:p>
          </table:table-cell>
          <table:table-cell office:value-type="float" office:value="9.1999999999999998E-2" table:style-name="ce98">
            <text:p>9.20%</text:p>
          </table:table-cell>
          <table:table-cell table:number-columns-repeated="16374"/>
        </table:table-row>
        <table:table-row table:style-name="ro8">
          <table:table-cell office:value-type="string" table:style-name="ce14">
            <text:p>　　門診醫療成本<text:s text:c="88"/></text:p>
          </table:table-cell>
          <table:table-cell office:value-type="float" office:value="16063000" table:style-name="ce11">
            <text:p>16,063,000</text:p>
          </table:table-cell>
          <table:table-cell office:value-type="float" office:value="1893429" table:style-name="ce12">
            <text:p>1,893,429.00</text:p>
          </table:table-cell>
          <table:table-cell office:value-type="float" office:value="1337000" table:style-name="ce11">
            <text:p>1,337,000</text:p>
          </table:table-cell>
          <table:table-cell office:value-type="float" office:value="556429" table:style-name="ce12">
            <text:p>556,429.00</text:p>
          </table:table-cell>
          <table:table-cell office:value-type="float" office:value="0.41620000000000001" table:style-name="ce99">
            <text:p>41.62%</text:p>
          </table:table-cell>
          <table:table-cell office:value-type="float" office:value="4371304" table:style-name="ce12">
            <text:p>4,371,304.00</text:p>
          </table:table-cell>
          <table:table-cell office:value-type="float" office:value="4003000" table:style-name="ce11">
            <text:p>4,003,000</text:p>
          </table:table-cell>
          <table:table-cell office:value-type="float" office:value="368304" table:style-name="ce12">
            <text:p>368,304.00</text:p>
          </table:table-cell>
          <table:table-cell office:value-type="float" office:value="9.1999999999999998E-2" table:style-name="ce98">
            <text:p>9.20%</text:p>
          </table:table-cell>
          <table:table-cell table:number-columns-repeated="16374"/>
        </table:table-row>
        <table:table-row table:style-name="ro8">
          <table:table-cell office:value-type="string" table:style-name="ce14">
            <text:p>　其他業務成本<text:s text:c="88"/></text:p>
          </table:table-cell>
          <table:table-cell office:value-type="float" office:value="80043000" table:style-name="ce11">
            <text:p>80,043,000</text:p>
          </table:table-cell>
          <table:table-cell office:value-type="float" office:value="6605044" table:style-name="ce12">
            <text:p>6,605,044.00</text:p>
          </table:table-cell>
          <table:table-cell office:value-type="float" office:value="6670000" table:style-name="ce11">
            <text:p>6,670,000</text:p>
          </table:table-cell>
          <table:table-cell office:value-type="float" office:value="-64956" table:style-name="ce12">
            <text:p>-64,956.00</text:p>
          </table:table-cell>
          <table:table-cell office:value-type="float" office:value="-9.7000000000000003E-3" table:style-name="ce99">
            <text:p>-0.97%</text:p>
          </table:table-cell>
          <table:table-cell office:value-type="float" office:value="11819107" table:style-name="ce12">
            <text:p>11,819,107.00</text:p>
          </table:table-cell>
          <table:table-cell office:value-type="float" office:value="20010000" table:style-name="ce11">
            <text:p>20,010,000</text:p>
          </table:table-cell>
          <table:table-cell office:value-type="float" office:value="-8190893" table:style-name="ce12">
            <text:p>-8,190,893.00</text:p>
          </table:table-cell>
          <table:table-cell office:value-type="float" office:value="-0.4093" table:style-name="ce98">
            <text:p>-40.93%</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43000" table:style-name="ce11">
            <text:p>80,043,000</text:p>
          </table:table-cell>
          <table:table-cell office:value-type="float" office:value="6605044" table:style-name="ce12">
            <text:p>6,605,044.00</text:p>
          </table:table-cell>
          <table:table-cell office:value-type="float" office:value="6670000" table:style-name="ce11">
            <text:p>6,670,000</text:p>
          </table:table-cell>
          <table:table-cell office:value-type="float" office:value="-64956" table:style-name="ce12">
            <text:p>-64,956.00</text:p>
          </table:table-cell>
          <table:table-cell office:value-type="float" office:value="-9.7000000000000003E-3" table:style-name="ce99">
            <text:p>-0.97%</text:p>
          </table:table-cell>
          <table:table-cell office:value-type="float" office:value="11819107" table:style-name="ce12">
            <text:p>11,819,107.00</text:p>
          </table:table-cell>
          <table:table-cell office:value-type="float" office:value="20010000" table:style-name="ce11">
            <text:p>20,010,000</text:p>
          </table:table-cell>
          <table:table-cell office:value-type="float" office:value="-8190893" table:style-name="ce12">
            <text:p>-8,190,893.00</text:p>
          </table:table-cell>
          <table:table-cell office:value-type="float" office:value="-0.4093" table:style-name="ce98">
            <text:p>-40.93%</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7240000" table:style-name="ce11">
            <text:p>317,240,000</text:p>
          </table:table-cell>
          <table:table-cell office:value-type="float" office:value="32149636" table:style-name="ce12">
            <text:p>32,149,636.00</text:p>
          </table:table-cell>
          <table:table-cell office:value-type="float" office:value="23138000" table:style-name="ce11">
            <text:p>23,138,000</text:p>
          </table:table-cell>
          <table:table-cell office:value-type="float" office:value="9011636" table:style-name="ce12">
            <text:p>9,011,636.00</text:p>
          </table:table-cell>
          <table:table-cell office:value-type="float" office:value="0.38950000000000001" table:style-name="ce99">
            <text:p>38.95%</text:p>
          </table:table-cell>
          <table:table-cell office:value-type="float" office:value="101842288" table:style-name="ce12">
            <text:p>101,842,288.00</text:p>
          </table:table-cell>
          <table:table-cell office:value-type="float" office:value="113245000" table:style-name="ce11">
            <text:p>113,245,000</text:p>
          </table:table-cell>
          <table:table-cell office:value-type="float" office:value="-11402712" table:style-name="ce12">
            <text:p>-11,402,712.00</text:p>
          </table:table-cell>
          <table:table-cell office:value-type="float" office:value="-0.1007" table:style-name="ce98">
            <text:p>-10.07%</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7240000" table:style-name="ce11">
            <text:p>317,240,000</text:p>
          </table:table-cell>
          <table:table-cell office:value-type="float" office:value="32149636" table:style-name="ce12">
            <text:p>32,149,636.00</text:p>
          </table:table-cell>
          <table:table-cell office:value-type="float" office:value="23138000" table:style-name="ce11">
            <text:p>23,138,000</text:p>
          </table:table-cell>
          <table:table-cell office:value-type="float" office:value="9011636" table:style-name="ce12">
            <text:p>9,011,636.00</text:p>
          </table:table-cell>
          <table:table-cell office:value-type="float" office:value="0.38950000000000001" table:style-name="ce99">
            <text:p>38.95%</text:p>
          </table:table-cell>
          <table:table-cell office:value-type="float" office:value="101842288" table:style-name="ce12">
            <text:p>101,842,288.00</text:p>
          </table:table-cell>
          <table:table-cell office:value-type="float" office:value="113245000" table:style-name="ce11">
            <text:p>113,245,000</text:p>
          </table:table-cell>
          <table:table-cell office:value-type="float" office:value="-11402712" table:style-name="ce12">
            <text:p>-11,402,712.00</text:p>
          </table:table-cell>
          <table:table-cell office:value-type="float" office:value="-0.1007" table:style-name="ce98">
            <text:p>-10.07%</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694168" table:style-name="ce12">
            <text:p>694,168.00</text:p>
          </table:table-cell>
          <table:table-cell office:value-type="float" office:value="3440000" table:style-name="ce11">
            <text:p>3,440,000</text:p>
          </table:table-cell>
          <table:table-cell office:value-type="float" office:value="-2745832" table:style-name="ce12">
            <text:p>-2,745,832.00</text:p>
          </table:table-cell>
          <table:table-cell office:value-type="float" office:value="-0.79820000000000002" table:style-name="ce99">
            <text:p>-79.82%</text:p>
          </table:table-cell>
          <table:table-cell office:value-type="float" office:value="1019903" table:style-name="ce12">
            <text:p>1,019,903.00</text:p>
          </table:table-cell>
          <table:table-cell office:value-type="float" office:value="10388000" table:style-name="ce11">
            <text:p>10,388,000</text:p>
          </table:table-cell>
          <table:table-cell office:value-type="float" office:value="-9368097" table:style-name="ce12">
            <text:p>-9,368,097.00</text:p>
          </table:table-cell>
          <table:table-cell office:value-type="float" office:value="-0.90180000000000005" table:style-name="ce98">
            <text:p>-90.18%</text:p>
          </table:table-cell>
          <table:table-cell table:number-columns-repeated="16374"/>
        </table:table-row>
        <table:table-row table:style-name="ro8">
          <table:table-cell office:value-type="string" table:style-name="ce14">
            <text:p>　　研究發展費用<text:s text:c="88"/></text:p>
          </table:table-cell>
          <table:table-cell office:value-type="float" office:value="41293000" table:style-name="ce11">
            <text:p>41,293,000</text:p>
          </table:table-cell>
          <table:table-cell office:value-type="float" office:value="694168" table:style-name="ce12">
            <text:p>694,168.00</text:p>
          </table:table-cell>
          <table:table-cell office:value-type="float" office:value="3440000" table:style-name="ce11">
            <text:p>3,440,000</text:p>
          </table:table-cell>
          <table:table-cell office:value-type="float" office:value="-2745832" table:style-name="ce12">
            <text:p>-2,745,832.00</text:p>
          </table:table-cell>
          <table:table-cell office:value-type="float" office:value="-0.79820000000000002" table:style-name="ce99">
            <text:p>-79.82%</text:p>
          </table:table-cell>
          <table:table-cell office:value-type="float" office:value="1019903" table:style-name="ce12">
            <text:p>1,019,903.00</text:p>
          </table:table-cell>
          <table:table-cell office:value-type="float" office:value="10388000" table:style-name="ce11">
            <text:p>10,388,000</text:p>
          </table:table-cell>
          <table:table-cell office:value-type="float" office:value="-9368097" table:style-name="ce12">
            <text:p>-9,368,097.00</text:p>
          </table:table-cell>
          <table:table-cell office:value-type="float" office:value="-0.90180000000000005" table:style-name="ce98">
            <text:p>-90.18%</text:p>
          </table:table-cell>
          <table:table-cell table:number-columns-repeated="16374"/>
        </table:table-row>
        <table:table-row table:style-name="ro8">
          <table:table-cell office:value-type="string" table:style-name="ce14">
            <text:p>　其他業務費用<text:s text:c="88"/></text:p>
          </table:table-cell>
          <table:table-cell office:value-type="float" office:value="5679000" table:style-name="ce11">
            <text:p>5,679,000</text:p>
          </table:table-cell>
          <table:table-cell office:value-type="float" office:value="718802" table:style-name="ce12">
            <text:p>718,802.00</text:p>
          </table:table-cell>
          <table:table-cell office:value-type="float" office:value="472000" table:style-name="ce11">
            <text:p>472,000</text:p>
          </table:table-cell>
          <table:table-cell office:value-type="float" office:value="246802" table:style-name="ce12">
            <text:p>246,802.00</text:p>
          </table:table-cell>
          <table:table-cell office:value-type="float" office:value="0.52290000000000003" table:style-name="ce99">
            <text:p>52.29%</text:p>
          </table:table-cell>
          <table:table-cell office:value-type="float" office:value="761011" table:style-name="ce12">
            <text:p>761,011.00</text:p>
          </table:table-cell>
          <table:table-cell office:value-type="float" office:value="1416000" table:style-name="ce11">
            <text:p>1,416,000</text:p>
          </table:table-cell>
          <table:table-cell office:value-type="float" office:value="-654989" table:style-name="ce12">
            <text:p>-654,989.00</text:p>
          </table:table-cell>
          <table:table-cell office:value-type="float" office:value="-0.46260000000000001" table:style-name="ce98">
            <text:p>-46.26%</text:p>
          </table:table-cell>
          <table:table-cell table:number-columns-repeated="16374"/>
        </table:table-row>
        <table:table-row table:style-name="ro8">
          <table:table-cell office:value-type="string" table:style-name="ce14">
            <text:p>　　雜項業務費用<text:s text:c="88"/></text:p>
          </table:table-cell>
          <table:table-cell office:value-type="float" office:value="5679000" table:style-name="ce11">
            <text:p>5,679,000</text:p>
          </table:table-cell>
          <table:table-cell office:value-type="float" office:value="718802" table:style-name="ce12">
            <text:p>718,802.00</text:p>
          </table:table-cell>
          <table:table-cell office:value-type="float" office:value="472000" table:style-name="ce11">
            <text:p>472,000</text:p>
          </table:table-cell>
          <table:table-cell office:value-type="float" office:value="246802" table:style-name="ce12">
            <text:p>246,802.00</text:p>
          </table:table-cell>
          <table:table-cell office:value-type="float" office:value="0.52290000000000003" table:style-name="ce99">
            <text:p>52.29%</text:p>
          </table:table-cell>
          <table:table-cell office:value-type="float" office:value="761011" table:style-name="ce12">
            <text:p>761,011.00</text:p>
          </table:table-cell>
          <table:table-cell office:value-type="float" office:value="1416000" table:style-name="ce11">
            <text:p>1,416,000</text:p>
          </table:table-cell>
          <table:table-cell office:value-type="float" office:value="-654989" table:style-name="ce12">
            <text:p>-654,989.00</text:p>
          </table:table-cell>
          <table:table-cell office:value-type="float" office:value="-0.46260000000000001" table:style-name="ce98">
            <text:p>-46.26%</text:p>
          </table:table-cell>
          <table:table-cell table:number-columns-repeated="16374"/>
        </table:table-row>
        <table:table-row table:style-name="ro8">
          <table:table-cell office:value-type="string" table:style-name="ce13">
            <text:p>業務賸餘（短絀）<text:s text:c="84"/></text:p>
          </table:table-cell>
          <table:table-cell office:value-type="float" office:value="-90364000" table:style-name="ce8">
            <text:p>-90,364,000</text:p>
          </table:table-cell>
          <table:table-cell office:value-type="float" office:value="144170952" table:style-name="ce9">
            <text:p>144,170,952.00</text:p>
          </table:table-cell>
          <table:table-cell office:value-type="float" office:value="153444000" table:style-name="ce8">
            <text:p>153,444,000</text:p>
          </table:table-cell>
          <table:table-cell office:value-type="float" office:value="-9273048" table:style-name="ce9">
            <text:p>-9,273,048.00</text:p>
          </table:table-cell>
          <table:table-cell office:value-type="float" office:value="-6.0400000000000002E-2" table:style-name="ce97">
            <text:p>-6.04%</text:p>
          </table:table-cell>
          <table:table-cell office:value-type="float" office:value="264044804" table:style-name="ce9">
            <text:p>264,044,804.00</text:p>
          </table:table-cell>
          <table:table-cell office:value-type="float" office:value="27595000" table:style-name="ce8">
            <text:p>27,595,000</text:p>
          </table:table-cell>
          <table:table-cell office:value-type="float" office:value="236449804" table:style-name="ce9">
            <text:p>236,449,804.00</text:p>
          </table:table-cell>
          <table:table-cell office:value-type="float" office:value="8.5686" table:style-name="ce96">
            <text:p>856.86%</text:p>
          </table:table-cell>
          <table:table-cell table:number-columns-repeated="16374"/>
        </table:table-row>
        <table:table-row table:style-name="ro8">
          <table:table-cell office:value-type="string" table:style-name="ce13">
            <text:p>業務外收入<text:s text:c="90"/></text:p>
          </table:table-cell>
          <table:table-cell office:value-type="float" office:value="128384000" table:style-name="ce8">
            <text:p>128,384,000</text:p>
          </table:table-cell>
          <table:table-cell office:value-type="float" office:value="31731460" table:style-name="ce9">
            <text:p>31,731,460.00</text:p>
          </table:table-cell>
          <table:table-cell office:value-type="float" office:value="14854000" table:style-name="ce8">
            <text:p>14,854,000</text:p>
          </table:table-cell>
          <table:table-cell office:value-type="float" office:value="16877460" table:style-name="ce9">
            <text:p>16,877,460.00</text:p>
          </table:table-cell>
          <table:table-cell office:value-type="float" office:value="1.1362000000000001" table:style-name="ce97">
            <text:p>113.62%</text:p>
          </table:table-cell>
          <table:table-cell office:value-type="float" office:value="133126378" table:style-name="ce9">
            <text:p>133,126,378.00</text:p>
          </table:table-cell>
          <table:table-cell office:value-type="float" office:value="40025000" table:style-name="ce8">
            <text:p>40,025,000</text:p>
          </table:table-cell>
          <table:table-cell office:value-type="float" office:value="93101378" table:style-name="ce9">
            <text:p>93,101,378.00</text:p>
          </table:table-cell>
          <table:table-cell office:value-type="float" office:value="2.3260999999999998" table:style-name="ce96">
            <text:p>232.61%</text:p>
          </table:table-cell>
          <table:table-cell table:number-columns-repeated="16374"/>
        </table:table-row>
        <table:table-row table:style-name="ro8">
          <table:table-cell office:value-type="string" table:style-name="ce14">
            <text:p>　財務收入<text:s text:c="92"/></text:p>
          </table:table-cell>
          <table:table-cell office:value-type="float" office:value="16700000" table:style-name="ce11">
            <text:p>16,700,000</text:p>
          </table:table-cell>
          <table:table-cell office:value-type="float" office:value="0" table:style-name="ce12">
            <text:p>0.00</text:p>
          </table:table-cell>
          <table:table-cell office:value-type="float" office:value="50000" table:style-name="ce11">
            <text:p>50,000</text:p>
          </table:table-cell>
          <table:table-cell office:value-type="float" office:value="-50000" table:style-name="ce12">
            <text:p>-50,000.00</text:p>
          </table:table-cell>
          <table:table-cell office:value-type="float" office:value="-1" table:style-name="ce99">
            <text:p>-100.00%</text:p>
          </table:table-cell>
          <table:table-cell office:value-type="float" office:value="356636" table:style-name="ce12">
            <text:p>356,636.00</text:p>
          </table:table-cell>
          <table:table-cell office:value-type="float" office:value="355000" table:style-name="ce11">
            <text:p>355,000</text:p>
          </table:table-cell>
          <table:table-cell office:value-type="float" office:value="1636" table:style-name="ce12">
            <text:p>1,636.00</text:p>
          </table:table-cell>
          <table:table-cell office:value-type="float" office:value="4.5999999999999999E-3" table:style-name="ce98">
            <text:p>0.46%</text:p>
          </table:table-cell>
          <table:table-cell table:number-columns-repeated="16374"/>
        </table:table-row>
        <table:table-row table:style-name="ro8">
          <table:table-cell office:value-type="string" table:style-name="ce14">
            <text:p>　　利息收入<text:s text:c="92"/></text:p>
          </table:table-cell>
          <table:table-cell office:value-type="float" office:value="16700000" table:style-name="ce11">
            <text:p>16,700,000</text:p>
          </table:table-cell>
          <table:table-cell office:value-type="float" office:value="0" table:style-name="ce12">
            <text:p>0.00</text:p>
          </table:table-cell>
          <table:table-cell office:value-type="float" office:value="50000" table:style-name="ce11">
            <text:p>50,000</text:p>
          </table:table-cell>
          <table:table-cell office:value-type="float" office:value="-50000" table:style-name="ce12">
            <text:p>-50,000.00</text:p>
          </table:table-cell>
          <table:table-cell office:value-type="float" office:value="-1" table:style-name="ce99">
            <text:p>-100.00%</text:p>
          </table:table-cell>
          <table:table-cell office:value-type="float" office:value="356636" table:style-name="ce12">
            <text:p>356,636.00</text:p>
          </table:table-cell>
          <table:table-cell office:value-type="float" office:value="355000" table:style-name="ce11">
            <text:p>355,000</text:p>
          </table:table-cell>
          <table:table-cell office:value-type="float" office:value="1636" table:style-name="ce12">
            <text:p>1,636.00</text:p>
          </table:table-cell>
          <table:table-cell office:value-type="float" office:value="4.5999999999999999E-3" table:style-name="ce98">
            <text:p>0.46%</text:p>
          </table:table-cell>
          <table:table-cell table:number-columns-repeated="16374"/>
        </table:table-row>
        <table:table-row table:style-name="ro8">
          <table:table-cell office:value-type="string" table:style-name="ce14">
            <text:p>　其他業務外收入<text:s text:c="86"/></text:p>
          </table:table-cell>
          <table:table-cell office:value-type="float" office:value="111684000" table:style-name="ce11">
            <text:p>111,684,000</text:p>
          </table:table-cell>
          <table:table-cell office:value-type="float" office:value="31731460" table:style-name="ce12">
            <text:p>31,731,460.00</text:p>
          </table:table-cell>
          <table:table-cell office:value-type="float" office:value="14804000" table:style-name="ce11">
            <text:p>14,804,000</text:p>
          </table:table-cell>
          <table:table-cell office:value-type="float" office:value="16927460" table:style-name="ce12">
            <text:p>16,927,460.00</text:p>
          </table:table-cell>
          <table:table-cell office:value-type="float" office:value="1.1434" table:style-name="ce99">
            <text:p>114.34%</text:p>
          </table:table-cell>
          <table:table-cell office:value-type="float" office:value="132769742" table:style-name="ce12">
            <text:p>132,769,742.00</text:p>
          </table:table-cell>
          <table:table-cell office:value-type="float" office:value="39670000" table:style-name="ce11">
            <text:p>39,670,000</text:p>
          </table:table-cell>
          <table:table-cell office:value-type="float" office:value="93099742" table:style-name="ce12">
            <text:p>93,099,742.00</text:p>
          </table:table-cell>
          <table:table-cell office:value-type="float" office:value="2.3469000000000002" table:style-name="ce98">
            <text:p>234.69%</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25463629" table:style-name="ce12">
            <text:p>25,463,629.00</text:p>
          </table:table-cell>
          <table:table-cell office:value-type="float" office:value="11000000" table:style-name="ce11">
            <text:p>11,000,000</text:p>
          </table:table-cell>
          <table:table-cell office:value-type="float" office:value="14463629" table:style-name="ce12">
            <text:p>14,463,629.00</text:p>
          </table:table-cell>
          <table:table-cell office:value-type="float" office:value="1.3149" table:style-name="ce99">
            <text:p>131.49%</text:p>
          </table:table-cell>
          <table:table-cell office:value-type="float" office:value="90103802" table:style-name="ce12">
            <text:p>90,103,802.00</text:p>
          </table:table-cell>
          <table:table-cell office:value-type="float" office:value="24000000" table:style-name="ce11">
            <text:p>24,000,000</text:p>
          </table:table-cell>
          <table:table-cell office:value-type="float" office:value="66103802" table:style-name="ce12">
            <text:p>66,103,802.00</text:p>
          </table:table-cell>
          <table:table-cell office:value-type="float" office:value="2.7543000000000002" table:style-name="ce98">
            <text:p>275.43%</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313862" table:style-name="ce12">
            <text:p>313,862.00</text:p>
          </table:table-cell>
          <table:table-cell office:value-type="float" office:value="100000" table:style-name="ce11">
            <text:p>100,000</text:p>
          </table:table-cell>
          <table:table-cell office:value-type="float" office:value="213862" table:style-name="ce12">
            <text:p>213,862.00</text:p>
          </table:table-cell>
          <table:table-cell office:value-type="float" office:value="2.1385999999999998" table:style-name="ce99">
            <text:p>213.86%</text:p>
          </table:table-cell>
          <table:table-cell office:value-type="float" office:value="368922" table:style-name="ce12">
            <text:p>368,922.00</text:p>
          </table:table-cell>
          <table:table-cell office:value-type="float" office:value="160000" table:style-name="ce11">
            <text:p>160,000</text:p>
          </table:table-cell>
          <table:table-cell office:value-type="float" office:value="208922" table:style-name="ce12">
            <text:p>208,922.00</text:p>
          </table:table-cell>
          <table:table-cell office:value-type="float" office:value="1.3058000000000001" table:style-name="ce98">
            <text:p>130.58%</text:p>
          </table:table-cell>
          <table:table-cell table:number-columns-repeated="16374"/>
        </table:table-row>
        <table:table-row table:style-name="ro8">
          <table:table-cell office:value-type="string" table:style-name="ce14">
            <text:p>　　受贈收入<text:s text:c="92"/></text:p>
          </table:table-cell>
          <table:table-cell office:value-type="float" office:value="14859000" table:style-name="ce11">
            <text:p>14,859,000</text:p>
          </table:table-cell>
          <table:table-cell office:value-type="float" office:value="4229085" table:style-name="ce12">
            <text:p>4,229,085.00</text:p>
          </table:table-cell>
          <table:table-cell office:value-type="float" office:value="700000" table:style-name="ce11">
            <text:p>700,000</text:p>
          </table:table-cell>
          <table:table-cell office:value-type="float" office:value="3529085" table:style-name="ce12">
            <text:p>3,529,085.00</text:p>
          </table:table-cell>
          <table:table-cell office:value-type="float" office:value="5.0415999999999999" table:style-name="ce99">
            <text:p>504.16%</text:p>
          </table:table-cell>
          <table:table-cell office:value-type="float" office:value="26931222" table:style-name="ce12">
            <text:p>26,931,222.00</text:p>
          </table:table-cell>
          <table:table-cell office:value-type="float" office:value="5000000" table:style-name="ce11">
            <text:p>5,000,000</text:p>
          </table:table-cell>
          <table:table-cell office:value-type="float" office:value="21931222" table:style-name="ce12">
            <text:p>21,931,222.00</text:p>
          </table:table-cell>
          <table:table-cell office:value-type="float" office:value="4.3861999999999997" table:style-name="ce98">
            <text:p>438.62%</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49766" table:style-name="ce12">
            <text:p>49,766.00</text:p>
          </table:table-cell>
          <table:table-cell office:value-type="float" office:value="4000" table:style-name="ce11">
            <text:p>4,000</text:p>
          </table:table-cell>
          <table:table-cell office:value-type="float" office:value="45766" table:style-name="ce12">
            <text:p>45,766.00</text:p>
          </table:table-cell>
          <table:table-cell office:value-type="float" office:value="11.4415" table:style-name="ce99">
            <text:p>1,144.15%</text:p>
          </table:table-cell>
          <table:table-cell office:value-type="float" office:value="56676" table:style-name="ce12">
            <text:p>56,676.00</text:p>
          </table:table-cell>
          <table:table-cell office:value-type="float" office:value="10000" table:style-name="ce11">
            <text:p>10,000</text:p>
          </table:table-cell>
          <table:table-cell office:value-type="float" office:value="46676" table:style-name="ce12">
            <text:p>46,676.00</text:p>
          </table:table-cell>
          <table:table-cell office:value-type="float" office:value="4.6676000000000002" table:style-name="ce98">
            <text:p>466.76%</text:p>
          </table:table-cell>
          <table:table-cell table:number-columns-repeated="16374"/>
        </table:table-row>
        <table:table-row table:style-name="ro8">
          <table:table-cell office:value-type="string" table:style-name="ce14">
            <text:p>　　雜項收入<text:s text:c="92"/></text:p>
          </table:table-cell>
          <table:table-cell office:value-type="float" office:value="31122000" table:style-name="ce11">
            <text:p>31,122,000</text:p>
          </table:table-cell>
          <table:table-cell office:value-type="float" office:value="1675118" table:style-name="ce12">
            <text:p>1,675,118.00</text:p>
          </table:table-cell>
          <table:table-cell office:value-type="float" office:value="3000000" table:style-name="ce11">
            <text:p>3,000,000</text:p>
          </table:table-cell>
          <table:table-cell office:value-type="float" office:value="-1324882" table:style-name="ce12">
            <text:p>-1,324,882.00</text:p>
          </table:table-cell>
          <table:table-cell office:value-type="float" office:value="-0.44159999999999999" table:style-name="ce99">
            <text:p>-44.16%</text:p>
          </table:table-cell>
          <table:table-cell office:value-type="float" office:value="15309120" table:style-name="ce12">
            <text:p>15,309,120.00</text:p>
          </table:table-cell>
          <table:table-cell office:value-type="float" office:value="10500000" table:style-name="ce11">
            <text:p>10,500,000</text:p>
          </table:table-cell>
          <table:table-cell office:value-type="float" office:value="4809120" table:style-name="ce12">
            <text:p>4,809,120.00</text:p>
          </table:table-cell>
          <table:table-cell office:value-type="float" office:value="0.45800000000000002" table:style-name="ce98">
            <text:p>45.80%</text:p>
          </table:table-cell>
          <table:table-cell table:number-columns-repeated="16374"/>
        </table:table-row>
        <table:table-row table:style-name="ro8">
          <table:table-cell office:value-type="string" table:style-name="ce13">
            <text:p>業務外費用<text:s text:c="90"/></text:p>
          </table:table-cell>
          <table:table-cell office:value-type="float" office:value="113078000" table:style-name="ce8">
            <text:p>113,078,000</text:p>
          </table:table-cell>
          <table:table-cell office:value-type="float" office:value="7934630" table:style-name="ce9">
            <text:p>7,934,630.00</text:p>
          </table:table-cell>
          <table:table-cell office:value-type="float" office:value="9427000" table:style-name="ce8">
            <text:p>9,427,000</text:p>
          </table:table-cell>
          <table:table-cell office:value-type="float" office:value="-1492370" table:style-name="ce9">
            <text:p>-1,492,370.00</text:p>
          </table:table-cell>
          <table:table-cell office:value-type="float" office:value="-0.1583" table:style-name="ce97">
            <text:p>-15.83%</text:p>
          </table:table-cell>
          <table:table-cell office:value-type="float" office:value="19840462" table:style-name="ce9">
            <text:p>19,840,462.00</text:p>
          </table:table-cell>
          <table:table-cell office:value-type="float" office:value="25669000" table:style-name="ce8">
            <text:p>25,669,000</text:p>
          </table:table-cell>
          <table:table-cell office:value-type="float" office:value="-5828538" table:style-name="ce9">
            <text:p>-5,828,538.00</text:p>
          </table:table-cell>
          <table:table-cell office:value-type="float" office:value="-0.2271" table:style-name="ce96">
            <text:p>-22.71%</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078000" table:style-name="ce11">
            <text:p>113,078,000</text:p>
          </table:table-cell>
          <table:table-cell office:value-type="float" office:value="7934630" table:style-name="ce12">
            <text:p>7,934,630.00</text:p>
          </table:table-cell>
          <table:table-cell office:value-type="float" office:value="9427000" table:style-name="ce11">
            <text:p>9,427,000</text:p>
          </table:table-cell>
          <table:table-cell office:value-type="float" office:value="-1492370" table:style-name="ce12">
            <text:p>-1,492,370.00</text:p>
          </table:table-cell>
          <table:table-cell office:value-type="float" office:value="-0.1583" table:style-name="ce99">
            <text:p>-15.83%</text:p>
          </table:table-cell>
          <table:table-cell office:value-type="float" office:value="19840462" table:style-name="ce12">
            <text:p>19,840,462.00</text:p>
          </table:table-cell>
          <table:table-cell office:value-type="float" office:value="25669000" table:style-name="ce11">
            <text:p>25,669,000</text:p>
          </table:table-cell>
          <table:table-cell office:value-type="float" office:value="-5828538" table:style-name="ce12">
            <text:p>-5,828,538.00</text:p>
          </table:table-cell>
          <table:table-cell office:value-type="float" office:value="-0.2271" table:style-name="ce98">
            <text:p>-22.71%</text:p>
          </table:table-cell>
          <table:table-cell table:number-columns-repeated="16374"/>
        </table:table-row>
        <table:table-row table:style-name="ro8">
          <table:table-cell office:value-type="string" table:style-name="ce14">
            <text:p>　　雜項費用<text:s text:c="92"/></text:p>
          </table:table-cell>
          <table:table-cell office:value-type="float" office:value="113078000" table:style-name="ce11">
            <text:p>113,078,000</text:p>
          </table:table-cell>
          <table:table-cell office:value-type="float" office:value="7934630" table:style-name="ce12">
            <text:p>7,934,630.00</text:p>
          </table:table-cell>
          <table:table-cell office:value-type="float" office:value="9427000" table:style-name="ce11">
            <text:p>9,427,000</text:p>
          </table:table-cell>
          <table:table-cell office:value-type="float" office:value="-1492370" table:style-name="ce12">
            <text:p>-1,492,370.00</text:p>
          </table:table-cell>
          <table:table-cell office:value-type="float" office:value="-0.1583" table:style-name="ce99">
            <text:p>-15.83%</text:p>
          </table:table-cell>
          <table:table-cell office:value-type="float" office:value="19840462" table:style-name="ce12">
            <text:p>19,840,462.00</text:p>
          </table:table-cell>
          <table:table-cell office:value-type="float" office:value="25669000" table:style-name="ce11">
            <text:p>25,669,000</text:p>
          </table:table-cell>
          <table:table-cell office:value-type="float" office:value="-5828538" table:style-name="ce12">
            <text:p>-5,828,538.00</text:p>
          </table:table-cell>
          <table:table-cell office:value-type="float" office:value="-0.2271" table:style-name="ce98">
            <text:p>-22.71%</text:p>
          </table:table-cell>
          <table:table-cell table:number-columns-repeated="16374"/>
        </table:table-row>
        <table:table-row table:style-name="ro8">
          <table:table-cell office:value-type="string" table:style-name="ce13">
            <text:p>業務外賸餘（短絀）<text:s text:c="82"/></text:p>
          </table:table-cell>
          <table:table-cell office:value-type="float" office:value="15306000" table:style-name="ce8">
            <text:p>15,306,000</text:p>
          </table:table-cell>
          <table:table-cell office:value-type="float" office:value="23796830" table:style-name="ce9">
            <text:p>23,796,830.00</text:p>
          </table:table-cell>
          <table:table-cell office:value-type="float" office:value="5427000" table:style-name="ce8">
            <text:p>5,427,000</text:p>
          </table:table-cell>
          <table:table-cell office:value-type="float" office:value="18369830" table:style-name="ce9">
            <text:p>18,369,830.00</text:p>
          </table:table-cell>
          <table:table-cell office:value-type="float" office:value="3.3849" table:style-name="ce97">
            <text:p>338.49%</text:p>
          </table:table-cell>
          <table:table-cell office:value-type="float" office:value="113285916" table:style-name="ce9">
            <text:p>113,285,916.00</text:p>
          </table:table-cell>
          <table:table-cell office:value-type="float" office:value="14356000" table:style-name="ce8">
            <text:p>14,356,000</text:p>
          </table:table-cell>
          <table:table-cell office:value-type="float" office:value="98929916" table:style-name="ce9">
            <text:p>98,929,916.00</text:p>
          </table:table-cell>
          <table:table-cell office:value-type="float" office:value="6.8912000000000004" table:style-name="ce96">
            <text:p>689.12%</text:p>
          </table:table-cell>
          <table:table-cell table:number-columns-repeated="16374"/>
        </table:table-row>
        <table:table-row table:style-name="ro7">
          <table:table-cell office:value-type="string" table:style-name="ce18">
            <text:p>本期賸餘（短絀）<text:s text:c="84"/></text:p>
          </table:table-cell>
          <table:table-cell office:value-type="float" office:value="-75058000" table:style-name="ce19">
            <text:p>-75,058,000</text:p>
          </table:table-cell>
          <table:table-cell office:value-type="float" office:value="167967782" table:style-name="ce20">
            <text:p>167,967,782.00</text:p>
          </table:table-cell>
          <table:table-cell office:value-type="float" office:value="158871000" table:style-name="ce19">
            <text:p>158,871,000</text:p>
          </table:table-cell>
          <table:table-cell office:value-type="float" office:value="9096782" table:style-name="ce20">
            <text:p>9,096,782.00</text:p>
          </table:table-cell>
          <table:table-cell office:value-type="float" office:value="5.7299999999999997E-2" table:style-name="ce95">
            <text:p>5.73%</text:p>
          </table:table-cell>
          <table:table-cell office:value-type="float" office:value="377330720" table:style-name="ce20">
            <text:p>377,330,720.00</text:p>
          </table:table-cell>
          <table:table-cell office:value-type="float" office:value="41951000" table:style-name="ce19">
            <text:p>41,951,000</text:p>
          </table:table-cell>
          <table:table-cell office:value-type="float" office:value="335379720" table:style-name="ce20">
            <text:p>335,379,720.00</text:p>
          </table:table-cell>
          <table:table-cell office:value-type="float" office:value="7.9946000000000002" table:style-name="ce94">
            <text:p>799.46%</text:p>
          </table:table-cell>
          <table:table-cell table:number-columns-repeated="16374"/>
        </table:table-row>
        <table:table-row table:style-name="ro8">
          <table:table-cell office:value-type="string" table:number-columns-spanned="10" table:number-rows-spanned="1" table:style-name="ce107">
            <text:p>備註：一、本(3)月份收支餘絀分析，主要差異原因如下：</text:p>
            <text:p>(一)業務賸餘本月份實際賸餘144,170,952元，較本月份預算賸餘數153,444,000元，減少9,273,048元，主要係學雜費收入及建教合作收入較預計減少所致。</text:p>
            <text:p>(二)業務外賸餘本月份實際賸餘23,796,830元，較本月份預算賸餘數5,427,000元，增加18,369,830元，主要係學生宿舍資產使用收入較預計增加所致。<text:s/></text:p>
            <text:p>(三)本期賸餘本月份實際賸餘167,967,782元，較本月份預算賸餘數158,871,000元，增加9,096,782元，主要係教學訓輔成本較預計減少及學生宿舍資產使用收入較預計增加所致。</text:p>
            <text:p>二、本年度截至本(3)月底止累計收支餘絀分析，主要差異原因如下：</text:p>
            <text:p>(一)業務賸餘本月份實際賸餘264,044,804元，較本月份預算賸餘數27,595,000元，增加236,449,804元，主要係學雜費收入較預計增加及建教合作成本較預計減少所致。</text:p>
            <text:p>(二)業務外賸餘本月份實際賸餘113,285,916元，較本月份預算賸餘數14,356,000元，增加98,929,916元，主要係學生宿舍資產使用收入及各界捐贈款項收入較預計增加所致。</text:p>
            <text:p>(三)本期賸餘本月份實際賸餘377,330,720元，較本月份預算賸餘數41,951,000元，增加335,379,720元，主要係學雜費收入及學生宿舍資產使用收入較預計增加與建教合作成本較預計減少所致。</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大學-平衡表" table:style-name="ta3">
        <table:table-column table:style-name="co11" table:default-cell-style-name="ce68"/>
        <table:table-column table:style-name="co12" table:default-cell-style-name="ce68"/>
        <table:table-column table:style-name="co13" table:default-cell-style-name="ce68"/>
        <table:table-column table:style-name="co11"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03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284928558" table:style-name="ce17">
            <text:p>9,284,928,558.00</text:p>
          </table:table-cell>
          <table:table-cell office:value-type="float" office:value="100" table:style-name="ce17">
            <text:p>100.00</text:p>
          </table:table-cell>
          <table:table-cell office:value-type="string" table:style-name="ce23">
            <text:p>負債<text:s text:c="96"/></text:p>
          </table:table-cell>
          <table:table-cell office:value-type="float" office:value="3848413684" table:style-name="ce17">
            <text:p>3,848,413,684.00</text:p>
          </table:table-cell>
          <table:table-cell office:value-type="float" office:value="41.45" table:style-name="ce24">
            <text:p>41.45</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836232889" table:style-name="ce9">
            <text:p>1,836,232,889.00</text:p>
          </table:table-cell>
          <table:table-cell office:value-type="float" office:value="19.78" table:style-name="ce9">
            <text:p>19.78</text:p>
          </table:table-cell>
          <table:table-cell office:value-type="string" table:style-name="ce26">
            <text:p>流動負債<text:s text:c="92"/></text:p>
          </table:table-cell>
          <table:table-cell office:value-type="float" office:value="255671457" table:style-name="ce9">
            <text:p>255,671,457.00</text:p>
          </table:table-cell>
          <table:table-cell office:value-type="float" office:value="2.75" table:style-name="ce27">
            <text:p>2.75</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74620305" table:style-name="ce12">
            <text:p>474,620,305.00</text:p>
          </table:table-cell>
          <table:table-cell office:value-type="float" office:value="5.1100000000000003" table:style-name="ce12">
            <text:p>5.11</text:p>
          </table:table-cell>
          <table:table-cell office:value-type="string" table:style-name="ce10">
            <text:p>　應付款項<text:s text:c="92"/></text:p>
          </table:table-cell>
          <table:table-cell office:value-type="float" office:value="39217481" table:style-name="ce12">
            <text:p>39,217,481.00</text:p>
          </table:table-cell>
          <table:table-cell office:value-type="float" office:value="0.42" table:style-name="ce28">
            <text:p>0.42</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74614305" table:style-name="ce12">
            <text:p>474,614,305.00</text:p>
          </table:table-cell>
          <table:table-cell office:value-type="float" office:value="5.1100000000000003" table:style-name="ce12">
            <text:p>5.11</text:p>
          </table:table-cell>
          <table:table-cell office:value-type="string" table:style-name="ce10">
            <text:p>　　應付代收款<text:s text:c="90"/></text:p>
          </table:table-cell>
          <table:table-cell office:value-type="float" office:value="29215434" table:style-name="ce12">
            <text:p>29,215,434.00</text:p>
          </table:table-cell>
          <table:table-cell office:value-type="float" office:value="0.31" table:style-name="ce28">
            <text:p>0.31</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10002047" table:style-name="ce12">
            <text:p>10,002,047.00</text:p>
          </table:table-cell>
          <table:table-cell office:value-type="float" office:value="0.11" table:style-name="ce28">
            <text:p>0.11</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1127770000" table:style-name="ce12">
            <text:p>1,127,770,000.00</text:p>
          </table:table-cell>
          <table:table-cell office:value-type="float" office:value="12.15" table:style-name="ce12">
            <text:p>12.15</text:p>
          </table:table-cell>
          <table:table-cell office:value-type="string" table:style-name="ce10">
            <text:p>　預收款項<text:s text:c="92"/></text:p>
          </table:table-cell>
          <table:table-cell office:value-type="float" office:value="216453976" table:style-name="ce12">
            <text:p>216,453,976.00</text:p>
          </table:table-cell>
          <table:table-cell office:value-type="float" office:value="2.33" table:style-name="ce28">
            <text:p>2.33</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1127770000" table:style-name="ce12">
            <text:p>1,127,770,000.00</text:p>
          </table:table-cell>
          <table:table-cell office:value-type="float" office:value="12.15" table:style-name="ce12">
            <text:p>12.15</text:p>
          </table:table-cell>
          <table:table-cell office:value-type="string" table:style-name="ce10">
            <text:p>　　預收收入<text:s text:c="92"/></text:p>
          </table:table-cell>
          <table:table-cell office:value-type="float" office:value="216445748" table:style-name="ce12">
            <text:p>216,445,748.00</text:p>
          </table:table-cell>
          <table:table-cell office:value-type="float" office:value="2.33" table:style-name="ce28">
            <text:p>2.33</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07450759" table:style-name="ce12">
            <text:p>107,450,759.00</text:p>
          </table:table-cell>
          <table:table-cell office:value-type="float" office:value="1.1599999999999999" table:style-name="ce12">
            <text:p>1.16</text:p>
          </table:table-cell>
          <table:table-cell office:value-type="string" table:style-name="ce10">
            <text:p>　　銷項稅額<text:s text:c="92"/></text:p>
          </table:table-cell>
          <table:table-cell office:value-type="float" office:value="8228" table:style-name="ce12">
            <text:p>8,228.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2619646" table:style-name="ce12">
            <text:p>2,619,646.00</text:p>
          </table:table-cell>
          <table:table-cell office:value-type="float" office:value="0.03" table:style-name="ce12">
            <text:p>0.03</text:p>
          </table:table-cell>
          <table:table-cell office:value-type="string" table:style-name="ce26">
            <text:p>其他負債<text:s text:c="92"/></text:p>
          </table:table-cell>
          <table:table-cell office:value-type="float" office:value="3592742227" table:style-name="ce9">
            <text:p>3,592,742,227.00</text:p>
          </table:table-cell>
          <table:table-cell office:value-type="float" office:value="38.69" table:style-name="ce27">
            <text:p>38.69</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1419425" table:style-name="ce12">
            <text:p>21,419,425.00</text:p>
          </table:table-cell>
          <table:table-cell office:value-type="float" office:value="0.23" table:style-name="ce12">
            <text:p>0.23</text:p>
          </table:table-cell>
          <table:table-cell office:value-type="string" table:style-name="ce10">
            <text:p>　遞延負債<text:s text:c="92"/></text:p>
          </table:table-cell>
          <table:table-cell office:value-type="float" office:value="134842219" table:style-name="ce12">
            <text:p>134,842,219.00</text:p>
          </table:table-cell>
          <table:table-cell office:value-type="float" office:value="1.45" table:style-name="ce28">
            <text:p>1.45</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83411688" table:style-name="ce12">
            <text:p>83,411,688.00</text:p>
          </table:table-cell>
          <table:table-cell office:value-type="float" office:value="0.9" table:style-name="ce12">
            <text:p>0.90</text:p>
          </table:table-cell>
          <table:table-cell office:value-type="string" table:style-name="ce10">
            <text:p>　　遞延收入<text:s text:c="92"/></text:p>
          </table:table-cell>
          <table:table-cell office:value-type="float" office:value="134842219" table:style-name="ce12">
            <text:p>134,842,219.00</text:p>
          </table:table-cell>
          <table:table-cell office:value-type="float" office:value="1.45" table:style-name="ce28">
            <text:p>1.45</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75598512" table:style-name="ce12">
            <text:p>75,598,512.00</text:p>
          </table:table-cell>
          <table:table-cell office:value-type="float" office:value="0.81" table:style-name="ce12">
            <text:p>0.81</text:p>
          </table:table-cell>
          <table:table-cell office:value-type="string" table:style-name="ce10">
            <text:p>　什項負債<text:s text:c="92"/></text:p>
          </table:table-cell>
          <table:table-cell office:value-type="float" office:value="3457900008" table:style-name="ce12">
            <text:p>3,457,900,008.00</text:p>
          </table:table-cell>
          <table:table-cell office:value-type="float" office:value="37.24" table:style-name="ce28">
            <text:p>37.24</text:p>
          </table:table-cell>
          <table:table-cell table:number-columns-repeated="16378"/>
        </table:table-row>
        <table:table-row table:style-name="ro8">
          <table:table-cell office:value-type="string" table:style-name="ce14">
            <text:p>　　預付費用<text:s text:c="92"/></text:p>
          </table:table-cell>
          <table:table-cell office:value-type="float" office:value="37444766" table:style-name="ce12">
            <text:p>37,444,766.00</text:p>
          </table:table-cell>
          <table:table-cell office:value-type="float" office:value="0.4" table:style-name="ce12">
            <text:p>0.40</text:p>
          </table:table-cell>
          <table:table-cell office:value-type="string" table:style-name="ce10">
            <text:p>　　存入保證金<text:s text:c="90"/></text:p>
          </table:table-cell>
          <table:table-cell office:value-type="float" office:value="24231696" table:style-name="ce12">
            <text:p>24,231,696.00</text:p>
          </table:table-cell>
          <table:table-cell office:value-type="float" office:value="0.26" table:style-name="ce28">
            <text:p>0.26</text:p>
          </table:table-cell>
          <table:table-cell table:number-columns-repeated="16378"/>
        </table:table-row>
        <table:table-row table:style-name="ro8">
          <table:table-cell office:value-type="string" table:style-name="ce14">
            <text:p>　　其他預付款<text:s text:c="90"/></text:p>
          </table:table-cell>
          <table:table-cell office:value-type="float" office:value="38153746" table:style-name="ce12">
            <text:p>38,153,746.00</text:p>
          </table:table-cell>
          <table:table-cell office:value-type="float" office:value="0.41" table:style-name="ce12">
            <text:p>0.41</text:p>
          </table:table-cell>
          <table:table-cell office:value-type="string" table:style-name="ce10">
            <text:p>　　應付退休及離職金<text:s text:c="84"/></text:p>
          </table:table-cell>
          <table:table-cell office:value-type="float" office:value="3094997" table:style-name="ce12">
            <text:p>3,094,997.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貸墊款<text:s text:c="90"/></text:p>
          </table:table-cell>
          <table:table-cell office:value-type="float" office:value="50793313" table:style-name="ce12">
            <text:p>50,793,313.00</text:p>
          </table:table-cell>
          <table:table-cell office:value-type="float" office:value="0.55000000000000004" table:style-name="ce12">
            <text:p>0.55</text:p>
          </table:table-cell>
          <table:table-cell office:value-type="string" table:style-name="ce10">
            <text:p>　　暫收及待結轉帳項<text:s text:c="84"/></text:p>
          </table:table-cell>
          <table:table-cell office:value-type="float" office:value="6354861" table:style-name="ce12">
            <text:p>6,354,861.00</text:p>
          </table:table-cell>
          <table:table-cell office:value-type="float" office:value="7.0000000000000007E-2" table:style-name="ce28">
            <text:p>0.07</text:p>
          </table:table-cell>
          <table:table-cell table:number-columns-repeated="16378"/>
        </table:table-row>
        <table:table-row table:style-name="ro8">
          <table:table-cell office:value-type="string" table:style-name="ce14">
            <text:p>　　短期墊款<text:s text:c="92"/></text:p>
          </table:table-cell>
          <table:table-cell office:value-type="float" office:value="50793313" table:style-name="ce12">
            <text:p>50,793,313.00</text:p>
          </table:table-cell>
          <table:table-cell office:value-type="float" office:value="0.55000000000000004" table:style-name="ce12">
            <text:p>0.55</text:p>
          </table:table-cell>
          <table:table-cell office:value-type="string" table:style-name="ce10">
            <text:p>　　應付代管資產<text:s text:c="88"/></text:p>
          </table:table-cell>
          <table:table-cell office:value-type="float" office:value="3424218454" table:style-name="ce12">
            <text:p>3,424,218,454.00</text:p>
          </table:table-cell>
          <table:table-cell office:value-type="float" office:value="36.880000000000003" table:style-name="ce28">
            <text:p>36.88</text:p>
          </table:table-cell>
          <table:table-cell table:number-columns-repeated="16378"/>
        </table:table-row>
        <table:table-row table:style-name="ro10">
          <table:table-cell office:value-type="string" table:style-name="ce25">
            <text:p>投資、長期應收款、貸墊款及準備金<text:s text:c="68"/></text:p>
          </table:table-cell>
          <table:table-cell office:value-type="float" office:value="727402539" table:style-name="ce9">
            <text:p>727,402,539.00</text:p>
          </table:table-cell>
          <table:table-cell office:value-type="float" office:value="7.83" table:style-name="ce9">
            <text:p>7.83</text:p>
          </table:table-cell>
          <table:table-cell office:value-type="string" table:style-name="ce26">
            <text:p>淨值<text:s text:c="96"/></text:p>
          </table:table-cell>
          <table:table-cell office:value-type="float" office:value="5436514874" table:style-name="ce9">
            <text:p>5,436,514,874.00</text:p>
          </table:table-cell>
          <table:table-cell office:value-type="float" office:value="58.55" table:style-name="ce27">
            <text:p>58.55</text:p>
          </table:table-cell>
          <table:table-cell table:number-columns-repeated="16378"/>
        </table:table-row>
        <table:table-row table:style-name="ro8">
          <table:table-cell office:value-type="string" table:style-name="ce14">
            <text:p>　非流動金融資產<text:s text:c="86"/></text:p>
          </table:table-cell>
          <table:table-cell office:value-type="float" office:value="677010750" table:style-name="ce12">
            <text:p>677,010,750.00</text:p>
          </table:table-cell>
          <table:table-cell office:value-type="float" office:value="7.29" table:style-name="ce12">
            <text:p>7.29</text:p>
          </table:table-cell>
          <table:table-cell office:value-type="string" table:style-name="ce26">
            <text:p>基金<text:s text:c="96"/></text:p>
          </table:table-cell>
          <table:table-cell office:value-type="float" office:value="3972858801" table:style-name="ce9">
            <text:p>3,972,858,801.00</text:p>
          </table:table-cell>
          <table:table-cell office:value-type="float" office:value="42.79" table:style-name="ce27">
            <text:p>42.79</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25800" table:style-name="ce12">
            <text:p>3,225,800.00</text:p>
          </table:table-cell>
          <table:table-cell office:value-type="float" office:value="0.03" table:style-name="ce12">
            <text:p>0.03</text:p>
          </table:table-cell>
          <table:table-cell office:value-type="string" table:style-name="ce10">
            <text:p>　基金<text:s text:c="96"/></text:p>
          </table:table-cell>
          <table:table-cell office:value-type="float" office:value="3972858801" table:style-name="ce12">
            <text:p>3,972,858,801.00</text:p>
          </table:table-cell>
          <table:table-cell office:value-type="float" office:value="42.79" table:style-name="ce28">
            <text:p>42.79</text:p>
          </table:table-cell>
          <table:table-cell table:number-columns-repeated="16378"/>
        </table:table-row>
        <table:table-row table:style-name="ro10">
          <table:table-cell office:value-type="string" table:style-name="ce14">
            <text:p>　　備供出售金融資產評價調整－非流動<text:s text:c="68"/></text:p>
          </table:table-cell>
          <table:table-cell office:value-type="float" office:value="-115050" table:style-name="ce12">
            <text:p>-115,050.00</text:p>
          </table:table-cell>
          <table:table-cell office:value-type="float" office:value="0" table:style-name="ce12">
            <text:p>0.00</text:p>
          </table:table-cell>
          <table:table-cell office:value-type="string" table:style-name="ce10">
            <text:p>　　基金<text:s text:c="96"/></text:p>
          </table:table-cell>
          <table:table-cell office:value-type="float" office:value="3972858801" table:style-name="ce12">
            <text:p>3,972,858,801.00</text:p>
          </table:table-cell>
          <table:table-cell office:value-type="float" office:value="42.79" table:style-name="ce28">
            <text:p>42.79</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673900000" table:style-name="ce12">
            <text:p>673,900,000.00</text:p>
          </table:table-cell>
          <table:table-cell office:value-type="float" office:value="7.26" table:style-name="ce12">
            <text:p>7.26</text:p>
          </table:table-cell>
          <table:table-cell office:value-type="string" table:style-name="ce26">
            <text:p>公積<text:s text:c="96"/></text:p>
          </table:table-cell>
          <table:table-cell office:value-type="float" office:value="1086440403" table:style-name="ce9">
            <text:p>1,086,440,403.00</text:p>
          </table:table-cell>
          <table:table-cell office:value-type="float" office:value="11.7" table:style-name="ce27">
            <text:p>11.70</text:p>
          </table:table-cell>
          <table:table-cell table:number-columns-repeated="16378"/>
        </table:table-row>
        <table:table-row table:style-name="ro8">
          <table:table-cell office:value-type="string" table:style-name="ce14">
            <text:p>　準備金<text:s text:c="94"/></text:p>
          </table:table-cell>
          <table:table-cell office:value-type="float" office:value="50391789" table:style-name="ce12">
            <text:p>50,391,789.00</text:p>
          </table:table-cell>
          <table:table-cell office:value-type="float" office:value="0.54" table:style-name="ce12">
            <text:p>0.54</text:p>
          </table:table-cell>
          <table:table-cell office:value-type="string" table:style-name="ce10">
            <text:p>　資本公積<text:s text:c="92"/></text:p>
          </table:table-cell>
          <table:table-cell office:value-type="float" office:value="1086440403" table:style-name="ce12">
            <text:p>1,086,440,403.00</text:p>
          </table:table-cell>
          <table:table-cell office:value-type="float" office:value="11.7" table:style-name="ce28">
            <text:p>11.70</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094997" table:style-name="ce12">
            <text:p>3,094,997.00</text:p>
          </table:table-cell>
          <table:table-cell office:value-type="float" office:value="0.03" table:style-name="ce12">
            <text:p>0.03</text:p>
          </table:table-cell>
          <table:table-cell office:value-type="string" table:style-name="ce10">
            <text:p>　　受贈公積<text:s text:c="92"/></text:p>
          </table:table-cell>
          <table:table-cell office:value-type="float" office:value="1086440403" table:style-name="ce12">
            <text:p>1,086,440,403.00</text:p>
          </table:table-cell>
          <table:table-cell office:value-type="float" office:value="11.7" table:style-name="ce28">
            <text:p>11.70</text:p>
          </table:table-cell>
          <table:table-cell table:number-columns-repeated="16378"/>
        </table:table-row>
        <table:table-row table:style-name="ro8">
          <table:table-cell office:value-type="string" table:style-name="ce14">
            <text:p>　　其他準備金<text:s text:c="90"/></text:p>
          </table:table-cell>
          <table:table-cell office:value-type="float" office:value="47296792" table:style-name="ce12">
            <text:p>47,296,792.00</text:p>
          </table:table-cell>
          <table:table-cell office:value-type="float" office:value="0.51" table:style-name="ce12">
            <text:p>0.51</text:p>
          </table:table-cell>
          <table:table-cell office:value-type="string" table:style-name="ce26">
            <text:p>累積餘絀<text:s text:c="92"/></text:p>
          </table:table-cell>
          <table:table-cell office:value-type="float" office:value="377330720" table:style-name="ce9">
            <text:p>377,330,720.00</text:p>
          </table:table-cell>
          <table:table-cell office:value-type="float" office:value="4.0599999999999996" table:style-name="ce27">
            <text:p>4.06</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10329817" table:style-name="ce9">
            <text:p>3,210,329,817.00</text:p>
          </table:table-cell>
          <table:table-cell office:value-type="float" office:value="34.58" table:style-name="ce9">
            <text:p>34.58</text:p>
          </table:table-cell>
          <table:table-cell office:value-type="string" table:style-name="ce10">
            <text:p>　累積賸餘<text:s text:c="92"/></text:p>
          </table:table-cell>
          <table:table-cell office:value-type="float" office:value="377330720" table:style-name="ce12">
            <text:p>377,330,720.00</text:p>
          </table:table-cell>
          <table:table-cell office:value-type="float" office:value="4.0599999999999996" table:style-name="ce28">
            <text:p>4.0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377330720" table:style-name="ce12">
            <text:p>377,330,720.00</text:p>
          </table:table-cell>
          <table:table-cell office:value-type="float" office:value="4.0599999999999996" table:style-name="ce28">
            <text:p>4.0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15050" table:style-name="ce9">
            <text:p>-115,05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67536097" table:style-name="ce12">
            <text:p>67,536,097.00</text:p>
          </table:table-cell>
          <table:table-cell office:value-type="float" office:value="0.73" table:style-name="ce12">
            <text:p>0.73</text:p>
          </table:table-cell>
          <table:table-cell office:value-type="string" table:style-name="ce10">
            <text:p>　累積其他綜合餘絀<text:s text:c="8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10">
          <table:table-cell office:value-type="string" table:style-name="ce14">
            <text:p>　　土地改良物<text:s text:c="90"/></text:p>
          </table:table-cell>
          <table:table-cell office:value-type="float" office:value="218535861" table:style-name="ce12">
            <text:p>218,535,861.00</text:p>
          </table:table-cell>
          <table:table-cell office:value-type="float" office:value="2.35" table:style-name="ce12">
            <text:p>2.35</text:p>
          </table:table-cell>
          <table:table-cell office:value-type="string" table:style-name="ce10">
            <text:p>　　備供出售金融資產未實現餘絀<text:s text:c="7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50999764" table:style-name="ce12">
            <text:p>-150,999,764.00</text:p>
          </table:table-cell>
          <table:table-cell office:value-type="float" office:value="-1.63" table:style-name="ce12">
            <text:p>-1.63</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233653001" table:style-name="ce12">
            <text:p>2,233,653,001.00</text:p>
          </table:table-cell>
          <table:table-cell office:value-type="float" office:value="24.06" table:style-name="ce12">
            <text:p>24.06</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54519515" table:style-name="ce12">
            <text:p>2,954,519,515.00</text:p>
          </table:table-cell>
          <table:table-cell office:value-type="float" office:value="31.82" table:style-name="ce12">
            <text:p>31.8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20866514" table:style-name="ce12">
            <text:p>-720,866,514.00</text:p>
          </table:table-cell>
          <table:table-cell office:value-type="float" office:value="-7.76" table:style-name="ce12">
            <text:p>-7.76</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65905683" table:style-name="ce12">
            <text:p>265,905,683.00</text:p>
          </table:table-cell>
          <table:table-cell office:value-type="float" office:value="2.86" table:style-name="ce12">
            <text:p>2.86</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54212229" table:style-name="ce12">
            <text:p>2,454,212,229.00</text:p>
          </table:table-cell>
          <table:table-cell office:value-type="float" office:value="26.43" table:style-name="ce12">
            <text:p>26.4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188306546" table:style-name="ce12">
            <text:p>-2,188,306,546.00</text:p>
          </table:table-cell>
          <table:table-cell office:value-type="float" office:value="-23.57" table:style-name="ce12">
            <text:p>-23.5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5330265" table:style-name="ce12">
            <text:p>25,330,265.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80247676" table:style-name="ce12">
            <text:p>180,247,676.00</text:p>
          </table:table-cell>
          <table:table-cell office:value-type="float" office:value="1.94" table:style-name="ce12">
            <text:p>1.9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54917411" table:style-name="ce12">
            <text:p>-154,917,411.00</text:p>
          </table:table-cell>
          <table:table-cell office:value-type="float" office:value="-1.67" table:style-name="ce12">
            <text:p>-1.6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1867979" table:style-name="ce12">
            <text:p>581,867,979.00</text:p>
          </table:table-cell>
          <table:table-cell office:value-type="float" office:value="6.27" table:style-name="ce12">
            <text:p>6.2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87722701" table:style-name="ce12">
            <text:p>1,587,722,701.00</text:p>
          </table:table-cell>
          <table:table-cell office:value-type="float" office:value="17.100000000000001" table:style-name="ce12">
            <text:p>17.1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05854722" table:style-name="ce12">
            <text:p>-1,005,854,722.00</text:p>
          </table:table-cell>
          <table:table-cell office:value-type="float" office:value="-10.83" table:style-name="ce12">
            <text:p>-10.83</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34860991" table:style-name="ce12">
            <text:p>34,860,991.00</text:p>
          </table:table-cell>
          <table:table-cell office:value-type="float" office:value="0.38" table:style-name="ce12">
            <text:p>0.38</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9916582" table:style-name="ce12">
            <text:p>29,916,582.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4944409" table:style-name="ce12">
            <text:p>4,944,409.00</text:p>
          </table:table-cell>
          <table:table-cell office:value-type="float" office:value="0.05" table:style-name="ce12">
            <text:p>0.05</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443026" table:style-name="ce9">
            <text:p>443,026.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443026" table:style-name="ce12">
            <text:p>443,026.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477500" table:style-name="ce12">
            <text:p>2,477,500.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10">
          <table:table-cell office:value-type="string" table:style-name="ce14">
            <text:p>　　累計折舊－生產性生物資產－非流動<text:s text:c="68"/></text:p>
          </table:table-cell>
          <table:table-cell office:value-type="float" office:value="-2034474" table:style-name="ce12">
            <text:p>-2,034,474.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8359323" table:style-name="ce9">
            <text:p>48,359,323.00</text:p>
          </table:table-cell>
          <table:table-cell office:value-type="float" office:value="0.52" table:style-name="ce9">
            <text:p>0.52</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8359323" table:style-name="ce12">
            <text:p>48,359,323.00</text:p>
          </table:table-cell>
          <table:table-cell office:value-type="float" office:value="0.52" table:style-name="ce12">
            <text:p>0.52</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53540" table:style-name="ce12">
            <text:p>53,54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30445958" table:style-name="ce12">
            <text:p>30,445,958.00</text:p>
          </table:table-cell>
          <table:table-cell office:value-type="float" office:value="0.33" table:style-name="ce12">
            <text:p>0.33</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7859825" table:style-name="ce12">
            <text:p>17,859,825.00</text:p>
          </table:table-cell>
          <table:table-cell office:value-type="float" office:value="0.19" table:style-name="ce12">
            <text:p>0.19</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62160964" table:style-name="ce9">
            <text:p>3,462,160,964.00</text:p>
          </table:table-cell>
          <table:table-cell office:value-type="float" office:value="37.29" table:style-name="ce9">
            <text:p>37.2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7522510" table:style-name="ce12">
            <text:p>37,522,510.00</text:p>
          </table:table-cell>
          <table:table-cell office:value-type="float" office:value="0.4" table:style-name="ce12">
            <text:p>0.4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7522510" table:style-name="ce12">
            <text:p>37,522,510.00</text:p>
          </table:table-cell>
          <table:table-cell office:value-type="float" office:value="0.4" table:style-name="ce12">
            <text:p>0.4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424638454" table:style-name="ce12">
            <text:p>3,424,638,454.00</text:p>
          </table:table-cell>
          <table:table-cell office:value-type="float" office:value="36.880000000000003" table:style-name="ce12">
            <text:p>36.88</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420000" table:style-name="ce12">
            <text:p>420,00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08128922" table:style-name="ce12">
            <text:p>4,008,128,922.00</text:p>
          </table:table-cell>
          <table:table-cell office:value-type="float" office:value="43.17" table:style-name="ce12">
            <text:p>43.1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583910468" table:style-name="ce12">
            <text:p>-583,910,468.00</text:p>
          </table:table-cell>
          <table:table-cell office:value-type="float" office:value="-6.29" table:style-name="ce12">
            <text:p>-6.29</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284928558" table:style-name="ce20">
            <text:p>9,284,928,558.00</text:p>
          </table:table-cell>
          <table:table-cell office:value-type="float" office:value="100" table:style-name="ce20">
            <text:p>100.00</text:p>
          </table:table-cell>
          <table:table-cell office:value-type="string" table:style-name="ce32">
            <text:p>合 <text:s text:c="3"/>計</text:p>
          </table:table-cell>
          <table:table-cell office:value-type="float" office:value="9284928558" table:style-name="ce20">
            <text:p>9,284,928,558.00</text:p>
          </table:table-cell>
          <table:table-cell office:value-type="float" office:value="100" table:style-name="ce33">
            <text:p>100.00</text:p>
          </table:table-cell>
          <table:table-cell table:number-columns-repeated="16378"/>
        </table:table-row>
        <table:table-row table:style-name="ro8">
          <table:table-cell office:value-type="string" table:number-columns-spanned="6" table:number-rows-spanned="1" table:style-name="ce107">
            <text:p>附 <text:s text:c="3"/>註： 1.信託代理與保證資產科目,本月餘額為 <text:s text:c="3"/>$4,096,195.00元<text:line-break/> 2.信託代理與保證負債科目,本月餘額為 <text:s text:c="3"/>$4,096,195.00元</text:p>
            <text:p>3.基金科目：上年度決算數為3,967,663,221元，本年度國庫撥款5,235,000元(含教育部其他專案型補助計畫資本門補助款4,235,000元)、繳還計畫結餘款39,420元，截至3月止為3,972,858,801元。</text:p>
            <text:p>4.受贈公積科目：上年度決算數為1,078,952,724元，本年度應付代管資產隨代管資產折舊提列轉入受贈公積7,487,679元，截至3月止為1,086,440,403元。</text:p>
            <text:p>5.累積餘絀科目：上年度決算數為0元，本年度為377,330,720元，截至3月止為377,330,720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4" table:default-cell-style-name="ce68"/>
        <table:table-column table:style-name="co15" table:default-cell-style-name="ce68"/>
        <table:table-column table:style-name="co16" table:default-cell-style-name="ce68"/>
        <table:table-column table:style-name="co17" table:number-columns-repeated="2" table:default-cell-style-name="ce87"/>
        <table:table-column table:style-name="co17" table:default-cell-style-name="ce88"/>
        <table:table-column table:style-name="co17" table:number-columns-repeated="3" table:default-cell-style-name="ce87"/>
        <table:table-column table:style-name="co5" table:default-cell-style-name="ce88"/>
        <table:table-column table:style-name="co17" table:number-columns-repeated="3" table:default-cell-style-name="ce87"/>
        <table:table-column table:style-name="co18"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08 年 03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1">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2">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3">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12219" table:style-name="ce16">
            <text:p>12,219</text:p>
          </table:table-cell>
          <table:table-cell office:value-type="float" office:value="12195" table:style-name="ce16">
            <text:p>12,195</text:p>
          </table:table-cell>
          <table:table-cell office:value-type="float" office:value="100.2" table:style-name="ce17">
            <text:p>100.20</text:p>
          </table:table-cell>
          <table:table-cell office:value-type="float" office:value="7736" table:style-name="ce16">
            <text:p>7,736</text:p>
          </table:table-cell>
          <table:table-cell office:value-type="float" office:value="9121" table:style-name="ce16">
            <text:p>9,121</text:p>
          </table:table-cell>
          <table:table-cell office:value-type="float" office:value="-1385" table:style-name="ce16">
            <text:p>-1,385</text:p>
          </table:table-cell>
          <table:table-cell office:value-type="float" office:value="-15.18" table:style-name="ce17">
            <text:p>-15.18</text:p>
          </table:table-cell>
          <table:table-cell office:value-type="float" office:value="94531763" table:style-name="ce16">
            <text:p>94,531,763</text:p>
          </table:table-cell>
          <table:table-cell office:value-type="float" office:value="111225000" table:style-name="ce16">
            <text:p>111,225,000</text:p>
          </table:table-cell>
          <table:table-cell office:value-type="float" office:value="-16693237" table:style-name="ce16">
            <text:p>-16,693,237</text:p>
          </table:table-cell>
          <table:table-cell office:value-type="float" office:value="-15.01" table:style-name="ce24">
            <text:p>-15.01</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33648" table:style-name="ce8">
            <text:p>33,648</text:p>
          </table:table-cell>
          <table:table-cell office:value-type="float" office:value="35755" table:style-name="ce8">
            <text:p>35,755</text:p>
          </table:table-cell>
          <table:table-cell office:value-type="float" office:value="-2107" table:style-name="ce8">
            <text:p>-2,107</text:p>
          </table:table-cell>
          <table:table-cell office:value-type="float" office:value="-5.8928821143895957" table:style-name="ce9">
            <text:p>-5.89</text:p>
          </table:table-cell>
          <table:table-cell office:value-type="float" office:value="411142431" table:style-name="ce8">
            <text:p>411,142,431</text:p>
          </table:table-cell>
          <table:table-cell office:value-type="float" office:value="436034000" table:style-name="ce8">
            <text:p>436,034,000</text:p>
          </table:table-cell>
          <table:table-cell office:value-type="float" office:value="-24891569" table:style-name="ce8">
            <text:p>-24,891,569</text:p>
          </table:table-cell>
          <table:table-cell office:value-type="float" office:value="-5.71" table:style-name="ce27">
            <text:p>-5.71</text:p>
          </table:table-cell>
          <table:table-cell table:number-columns-repeated="16370"/>
        </table:table-row>
        <table:table-row table:style-name="ro8">
          <table:table-cell office:value-type="string" table:number-columns-spanned="1" table:number-rows-spanned="2" table:style-name="ce141">
            <text:p>　大專院校<text:s text:c="20"/></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7736" table:style-name="ce11">
            <text:p>7,736</text:p>
          </table:table-cell>
          <table:table-cell office:value-type="float" office:value="9121" table:style-name="ce11">
            <text:p>9,121</text:p>
          </table:table-cell>
          <table:table-cell office:value-type="float" office:value="-1385" table:style-name="ce11">
            <text:p>-1,385</text:p>
          </table:table-cell>
          <table:table-cell office:value-type="float" office:value="-15.18" table:style-name="ce12">
            <text:p>-15.18</text:p>
          </table:table-cell>
          <table:table-cell office:value-type="float" office:value="94531763" table:style-name="ce11">
            <text:p>94,531,763</text:p>
          </table:table-cell>
          <table:table-cell office:value-type="float" office:value="111225000" table:style-name="ce11">
            <text:p>111,225,000</text:p>
          </table:table-cell>
          <table:table-cell office:value-type="float" office:value="-16693237" table:style-name="ce11">
            <text:p>-16,693,237</text:p>
          </table:table-cell>
          <table:table-cell office:value-type="float" office:value="-15.01" table:style-name="ce28">
            <text:p>-15.01</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33648" table:style-name="ce11">
            <text:p>33,648</text:p>
          </table:table-cell>
          <table:table-cell office:value-type="float" office:value="35755" table:style-name="ce11">
            <text:p>35,755</text:p>
          </table:table-cell>
          <table:table-cell office:value-type="float" office:value="-2107" table:style-name="ce11">
            <text:p>-2,107</text:p>
          </table:table-cell>
          <table:table-cell office:value-type="float" office:value="-5.8928821143895957" table:style-name="ce12">
            <text:p>-5.89</text:p>
          </table:table-cell>
          <table:table-cell office:value-type="float" office:value="411142431" table:style-name="ce11">
            <text:p>411,142,431</text:p>
          </table:table-cell>
          <table:table-cell office:value-type="float" office:value="436034000" table:style-name="ce11">
            <text:p>436,034,000</text:p>
          </table:table-cell>
          <table:table-cell office:value-type="float" office:value="-24891569" table:style-name="ce11">
            <text:p>-24,891,569</text:p>
          </table:table-cell>
          <table:table-cell office:value-type="float" office:value="-5.71" table:style-name="ce28">
            <text:p>-5.71</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7736" table:style-name="ce8">
            <text:p>7,736</text:p>
          </table:table-cell>
          <table:table-cell office:value-type="float" office:value="9121" table:style-name="ce8">
            <text:p>9,121</text:p>
          </table:table-cell>
          <table:table-cell office:value-type="float" office:value="-1385" table:style-name="ce8">
            <text:p>-1,385</text:p>
          </table:table-cell>
          <table:table-cell office:value-type="float" office:value="-15.18" table:style-name="ce9">
            <text:p>-15.18</text:p>
          </table:table-cell>
          <table:table-cell office:value-type="float" office:value="94531763" table:style-name="ce8">
            <text:p>94,531,763</text:p>
          </table:table-cell>
          <table:table-cell office:value-type="float" office:value="111225000" table:style-name="ce8">
            <text:p>111,225,000</text:p>
          </table:table-cell>
          <table:table-cell office:value-type="float" office:value="-16693237" table:style-name="ce8">
            <text:p>-16,693,237</text:p>
          </table:table-cell>
          <table:table-cell office:value-type="float" office:value="-15.01" table:style-name="ce27">
            <text:p>-15.01</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219" table:style-name="ce19">
            <text:p>12,219</text:p>
          </table:table-cell>
          <table:table-cell office:value-type="float" office:value="12195" table:style-name="ce19">
            <text:p>12,195</text:p>
          </table:table-cell>
          <table:table-cell office:value-type="float" office:value="100.2" table:style-name="ce20">
            <text:p>100.20</text:p>
          </table:table-cell>
          <table:table-cell office:value-type="float" office:value="33648" table:style-name="ce19">
            <text:p>33,648</text:p>
          </table:table-cell>
          <table:table-cell office:value-type="float" office:value="35755" table:style-name="ce19">
            <text:p>35,755</text:p>
          </table:table-cell>
          <table:table-cell office:value-type="float" office:value="-2107" table:style-name="ce19">
            <text:p>-2,107</text:p>
          </table:table-cell>
          <table:table-cell office:value-type="float" office:value="-5.8928821143895957" table:style-name="ce20">
            <text:p>-5.89</text:p>
          </table:table-cell>
          <table:table-cell office:value-type="float" office:value="411142431" table:style-name="ce19">
            <text:p>411,142,431</text:p>
          </table:table-cell>
          <table:table-cell office:value-type="float" office:value="436034000" table:style-name="ce19">
            <text:p>436,034,000</text:p>
          </table:table-cell>
          <table:table-cell office:value-type="float" office:value="-24891569" table:style-name="ce19">
            <text:p>-24,891,569</text:p>
          </table:table-cell>
          <table:table-cell office:value-type="float" office:value="-5.71" table:style-name="ce33">
            <text:p>-5.71</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19" table:number-columns-repeated="9" table:default-cell-style-name="ce71"/>
        <table:table-column table:style-name="co20" table:default-cell-style-name="ce77"/>
        <table:table-column table:style-name="co19" table:default-cell-style-name="ce71"/>
        <table:table-column table:style-name="co20" table:default-cell-style-name="ce77"/>
        <table:table-column table:style-name="co21" table:default-cell-style-name="ce75"/>
        <table:table-column table:style-name="co22" table:default-cell-style-name="ce78"/>
        <table:table-column table:style-name="co22"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08 年 03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4">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5">
          <table:table-cell office:value-type="string" table:style-name="ce49">
            <text:p>一般建築及設備計畫</text:p>
          </table:table-cell>
          <table:table-cell office:value-type="float" office:value="5887930" table:style-name="ce50">
            <text:p>5,887,930</text:p>
          </table:table-cell>
          <table:table-cell office:value-type="float" office:value="165400000" table:style-name="ce50">
            <text:p>165,400,000</text:p>
          </table:table-cell>
          <table:table-cell office:value-type="float" office:value="0" table:style-name="ce50">
            <text:p>0</text:p>
          </table:table-cell>
          <table:table-cell office:value-type="float" office:value="0" table:style-name="ce50">
            <text:p>0</text:p>
          </table:table-cell>
          <table:table-cell office:value-type="float" office:value="171287930" table:style-name="ce50">
            <text:p>171,287,930</text:p>
          </table:table-cell>
          <table:table-cell office:value-type="float" office:value="8177180" table:style-name="ce50">
            <text:p>8,177,180</text:p>
          </table:table-cell>
          <table:table-cell office:value-type="float" office:value="5718925" table:style-name="ce50">
            <text:p>5,718,925</text:p>
          </table:table-cell>
          <table:table-cell office:value-type="float" office:value="0" table:style-name="ce50">
            <text:p>0</text:p>
          </table:table-cell>
          <table:table-cell office:value-type="float" office:value="5718925" table:style-name="ce50">
            <text:p>5,718,925</text:p>
          </table:table-cell>
          <table:table-cell office:value-type="float" office:value="69.94" table:style-name="ce51">
            <text:p>69.94</text:p>
          </table:table-cell>
          <table:table-cell office:value-type="float" office:value="-2458255" table:style-name="ce50">
            <text:p>-2,458,255</text:p>
          </table:table-cell>
          <table:table-cell office:value-type="float" office:value="-30.06" table:style-name="ce51">
            <text:p>-30.06</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723540" table:style-name="ce55">
            <text:p>723,540</text:p>
          </table:table-cell>
          <table:table-cell office:value-type="float" office:value="664320" table:style-name="ce55">
            <text:p>664,320</text:p>
          </table:table-cell>
          <table:table-cell office:value-type="float" office:value="0" table:style-name="ce55">
            <text:p>0</text:p>
          </table:table-cell>
          <table:table-cell office:value-type="float" office:value="664320" table:style-name="ce55">
            <text:p>664,320</text:p>
          </table:table-cell>
          <table:table-cell office:value-type="float" office:value="91.82" table:style-name="ce56">
            <text:p>91.82</text:p>
          </table:table-cell>
          <table:table-cell office:value-type="float" office:value="-59220" table:style-name="ce55">
            <text:p>-59,220</text:p>
          </table:table-cell>
          <table:table-cell office:value-type="float" office:value="-8.18" table:style-name="ce56">
            <text:p>-8.18</text:p>
          </table:table-cell>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723540" table:style-name="ce55">
            <text:p>723,540</text:p>
          </table:table-cell>
          <table:table-cell office:value-type="float" office:value="663540" table:style-name="ce55">
            <text:p>663,540</text:p>
          </table:table-cell>
          <table:table-cell office:value-type="float" office:value="0" table:style-name="ce55">
            <text:p>0</text:p>
          </table:table-cell>
          <table:table-cell office:value-type="float" office:value="663540" table:style-name="ce55">
            <text:p>663,540</text:p>
          </table:table-cell>
          <table:table-cell office:value-type="float" office:value="91.71" table:style-name="ce56">
            <text:p>91.71</text:p>
          </table:table-cell>
          <table:table-cell office:value-type="float" office:value="-60000" table:style-name="ce55">
            <text:p>-60,000</text:p>
          </table:table-cell>
          <table:table-cell office:value-type="float" office:value="-8.2899999999999991" table:style-name="ce56">
            <text:p>-8.29</text:p>
          </table:table-cell>
          <table:table-cell table:style-name="ce57"/>
          <table:table-cell table:style-name="ce58"/>
          <table:table-cell table:style-name="ce1"/>
          <table:table-cell table:number-columns-repeated="16368"/>
        </table:table-row>
        <table:table-row table:style-name="ro15">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80" table:style-name="ce55">
            <text:p>780</text:p>
          </table:table-cell>
          <table:table-cell office:value-type="float" office:value="0" table:style-name="ce55">
            <text:p>0</text:p>
          </table:table-cell>
          <table:table-cell office:value-type="float" office:value="780" table:style-name="ce55">
            <text:p>780</text:p>
          </table:table-cell>
          <table:table-cell table:style-name="ce56"/>
          <table:table-cell office:value-type="float" office:value="780" table:style-name="ce55">
            <text:p>780</text:p>
          </table:table-cell>
          <table:table-cell table:style-name="ce56"/>
          <table:table-cell table:style-name="ce57"/>
          <table:table-cell table:style-name="ce58"/>
          <table:table-cell table:style-name="ce1"/>
          <table:table-cell table:number-columns-repeated="16368"/>
        </table:table-row>
        <table:table-row table:style-name="ro20">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0" table:style-name="ce55">
            <text:p>0</text:p>
          </table:table-cell>
          <table:table-cell office:value-type="float" office:value="3743640" table:style-name="ce55">
            <text:p>3,743,640</text:p>
          </table:table-cell>
          <table:table-cell office:value-type="float" office:value="1733640" table:style-name="ce55">
            <text:p>1,733,640</text:p>
          </table:table-cell>
          <table:table-cell office:value-type="float" office:value="81575" table:style-name="ce55">
            <text:p>81,575</text:p>
          </table:table-cell>
          <table:table-cell office:value-type="float" office:value="0" table:style-name="ce55">
            <text:p>0</text:p>
          </table:table-cell>
          <table:table-cell office:value-type="float" office:value="81575" table:style-name="ce55">
            <text:p>81,575</text:p>
          </table:table-cell>
          <table:table-cell office:value-type="float" office:value="4.71" table:style-name="ce56">
            <text:p>4.71</text:p>
          </table:table-cell>
          <table:table-cell office:value-type="float" office:value="-1652065" table:style-name="ce55">
            <text:p>-1,652,065</text:p>
          </table:table-cell>
          <table:table-cell office:value-type="float" office:value="-95.29" table:style-name="ce56">
            <text:p>-95.29</text:p>
          </table:table-cell>
          <table:table-cell office:value-type="string" table:style-name="ce57">
            <text:p>主要係蘭潭校區北側門溫室及周邊環境改善工程已完成驗收,尚待辦理核銷作業。</text:p>
          </table:table-cell>
          <table:table-cell office:value-type="string" table:style-name="ce58">
            <text:p>請業務單位積極辦理，加速付款時程。</text:p>
          </table:table-cell>
          <table:table-cell table:style-name="ce1"/>
          <table:table-cell table:number-columns-repeated="16368"/>
        </table:table-row>
        <table:table-row table:style-name="ro8">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0" table:style-name="ce55">
            <text:p>0</text:p>
          </table:table-cell>
          <table:table-cell office:value-type="float" office:value="3743640" table:style-name="ce55">
            <text:p>3,743,640</text:p>
          </table:table-cell>
          <table:table-cell office:value-type="float" office:value="1733640" table:style-name="ce55">
            <text:p>1,733,6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1733640" table:style-name="ce55">
            <text:p>-1,733,64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5">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1575" table:style-name="ce55">
            <text:p>81,575</text:p>
          </table:table-cell>
          <table:table-cell office:value-type="float" office:value="0" table:style-name="ce55">
            <text:p>0</text:p>
          </table:table-cell>
          <table:table-cell office:value-type="float" office:value="81575" table:style-name="ce55">
            <text:p>81,575</text:p>
          </table:table-cell>
          <table:table-cell table:style-name="ce56"/>
          <table:table-cell office:value-type="float" office:value="81575" table:style-name="ce55">
            <text:p>81,575</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4300000" table:style-name="ce55">
            <text:p>4,300,000</text:p>
          </table:table-cell>
          <table:table-cell office:value-type="float" office:value="3071239" table:style-name="ce55">
            <text:p>3,071,239</text:p>
          </table:table-cell>
          <table:table-cell office:value-type="float" office:value="0" table:style-name="ce55">
            <text:p>0</text:p>
          </table:table-cell>
          <table:table-cell office:value-type="float" office:value="3071239" table:style-name="ce55">
            <text:p>3,071,239</text:p>
          </table:table-cell>
          <table:table-cell office:value-type="float" office:value="71.42" table:style-name="ce56">
            <text:p>71.42</text:p>
          </table:table-cell>
          <table:table-cell office:value-type="float" office:value="-1228761" table:style-name="ce55">
            <text:p>-1,228,761</text:p>
          </table:table-cell>
          <table:table-cell office:value-type="float" office:value="-28.58" table:style-name="ce56">
            <text:p>-28.58</text:p>
          </table:table-cell>
          <table:table-cell office:value-type="string" table:style-name="ce57">
            <text:p>部分設備現正辦理採購或驗收請款階段。</text:p>
          </table:table-cell>
          <table:table-cell office:value-type="string" table:style-name="ce58">
            <text:p>請各單位加速辦理採購或驗收所需設備。</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4300000" table:style-name="ce55">
            <text:p>4,300,000</text:p>
          </table:table-cell>
          <table:table-cell office:value-type="float" office:value="3071239" table:style-name="ce55">
            <text:p>3,071,239</text:p>
          </table:table-cell>
          <table:table-cell office:value-type="float" office:value="0" table:style-name="ce55">
            <text:p>0</text:p>
          </table:table-cell>
          <table:table-cell office:value-type="float" office:value="3071239" table:style-name="ce55">
            <text:p>3,071,239</text:p>
          </table:table-cell>
          <table:table-cell office:value-type="float" office:value="71.42" table:style-name="ce56">
            <text:p>71.42</text:p>
          </table:table-cell>
          <table:table-cell office:value-type="float" office:value="-1228761" table:style-name="ce55">
            <text:p>-1,228,761</text:p>
          </table:table-cell>
          <table:table-cell office:value-type="float" office:value="-28.58" table:style-name="ce56">
            <text:p>-28.58</text:p>
          </table:table-cell>
          <table:table-cell table:style-name="ce57"/>
          <table:table-cell table:style-name="ce58"/>
          <table:table-cell table:style-name="ce1"/>
          <table:table-cell table:number-columns-repeated="16368"/>
        </table:table-row>
        <table:table-row table:style-name="ro18">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0" table:style-name="ce55">
            <text:p>0</text:p>
          </table:table-cell>
          <table:table-cell office:value-type="float" office:value="2308000" table:style-name="ce55">
            <text:p>2,308,000</text:p>
          </table:table-cell>
          <table:table-cell office:value-type="float" office:value="70000" table:style-name="ce55">
            <text:p>70,000</text:p>
          </table:table-cell>
          <table:table-cell office:value-type="float" office:value="114520" table:style-name="ce55">
            <text:p>114,520</text:p>
          </table:table-cell>
          <table:table-cell office:value-type="float" office:value="0" table:style-name="ce55">
            <text:p>0</text:p>
          </table:table-cell>
          <table:table-cell office:value-type="float" office:value="114520" table:style-name="ce55">
            <text:p>114,520</text:p>
          </table:table-cell>
          <table:table-cell office:value-type="float" office:value="163.6" table:style-name="ce56">
            <text:p>163.60</text:p>
          </table:table-cell>
          <table:table-cell office:value-type="float" office:value="44520" table:style-name="ce55">
            <text:p>44,520</text:p>
          </table:table-cell>
          <table:table-cell office:value-type="float" office:value="63.6" table:style-name="ce56">
            <text:p>63.60</text:p>
          </table:table-cell>
          <table:table-cell office:value-type="string" table:style-name="ce57">
            <text:p>實際需求較預計增加。</text:p>
          </table:table-cell>
          <table:table-cell table:style-name="ce58"/>
          <table:table-cell table:style-name="ce1"/>
          <table:table-cell table:number-columns-repeated="16368"/>
        </table:table-row>
        <table:table-row table:style-name="ro15">
          <table:table-cell office:value-type="string" table:style-name="ce54">
            <text:p>　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0" table:style-name="ce55">
            <text:p>0</text:p>
          </table:table-cell>
          <table:table-cell office:value-type="float" office:value="2308000" table:style-name="ce55">
            <text:p>2,308,000</text:p>
          </table:table-cell>
          <table:table-cell office:value-type="float" office:value="70000" table:style-name="ce55">
            <text:p>70,000</text:p>
          </table:table-cell>
          <table:table-cell office:value-type="float" office:value="114520" table:style-name="ce55">
            <text:p>114,520</text:p>
          </table:table-cell>
          <table:table-cell office:value-type="float" office:value="0" table:style-name="ce55">
            <text:p>0</text:p>
          </table:table-cell>
          <table:table-cell office:value-type="float" office:value="114520" table:style-name="ce55">
            <text:p>114,520</text:p>
          </table:table-cell>
          <table:table-cell office:value-type="float" office:value="163.6" table:style-name="ce56">
            <text:p>163.60</text:p>
          </table:table-cell>
          <table:table-cell office:value-type="float" office:value="44520" table:style-name="ce55">
            <text:p>44,520</text:p>
          </table:table-cell>
          <table:table-cell office:value-type="float" office:value="63.6" table:style-name="ce56">
            <text:p>63.60</text:p>
          </table:table-cell>
          <table:table-cell table:style-name="ce57"/>
          <table:table-cell table:style-name="ce58"/>
          <table:table-cell table:number-columns-repeated="16369"/>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0" table:style-name="ce55">
            <text:p>0</text:p>
          </table:table-cell>
          <table:table-cell office:value-type="float" office:value="57269000" table:style-name="ce55">
            <text:p>57,269,000</text:p>
          </table:table-cell>
          <table:table-cell office:value-type="float" office:value="1350000" table:style-name="ce55">
            <text:p>1,350,000</text:p>
          </table:table-cell>
          <table:table-cell office:value-type="float" office:value="1787271" table:style-name="ce55">
            <text:p>1,787,271</text:p>
          </table:table-cell>
          <table:table-cell office:value-type="float" office:value="0" table:style-name="ce55">
            <text:p>0</text:p>
          </table:table-cell>
          <table:table-cell office:value-type="float" office:value="1787271" table:style-name="ce55">
            <text:p>1,787,271</text:p>
          </table:table-cell>
          <table:table-cell office:value-type="float" office:value="132.38999999999999" table:style-name="ce56">
            <text:p>132.39</text:p>
          </table:table-cell>
          <table:table-cell office:value-type="float" office:value="437271" table:style-name="ce55">
            <text:p>437,271</text:p>
          </table:table-cell>
          <table:table-cell office:value-type="float" office:value="32.39" table:style-name="ce56">
            <text:p>32.39</text:p>
          </table:table-cell>
          <table:table-cell office:value-type="string" table:style-name="ce57">
            <text:p>實際需求較預計增加。</text:p>
          </table:table-cell>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0" table:style-name="ce55">
            <text:p>0</text:p>
          </table:table-cell>
          <table:table-cell office:value-type="float" office:value="57269000" table:style-name="ce55">
            <text:p>57,269,000</text:p>
          </table:table-cell>
          <table:table-cell office:value-type="float" office:value="1350000" table:style-name="ce55">
            <text:p>1,350,000</text:p>
          </table:table-cell>
          <table:table-cell office:value-type="float" office:value="1787271" table:style-name="ce55">
            <text:p>1,787,271</text:p>
          </table:table-cell>
          <table:table-cell office:value-type="float" office:value="0" table:style-name="ce55">
            <text:p>0</text:p>
          </table:table-cell>
          <table:table-cell office:value-type="float" office:value="1787271" table:style-name="ce55">
            <text:p>1,787,271</text:p>
          </table:table-cell>
          <table:table-cell office:value-type="float" office:value="132.38999999999999" table:style-name="ce56">
            <text:p>132.39</text:p>
          </table:table-cell>
          <table:table-cell office:value-type="float" office:value="437271" table:style-name="ce55">
            <text:p>437,271</text:p>
          </table:table-cell>
          <table:table-cell office:value-type="float" office:value="32.39" table:style-name="ce56">
            <text:p>32.39</text:p>
          </table:table-cell>
          <table:table-cell table:style-name="ce57"/>
          <table:table-cell table:style-name="ce58"/>
          <table:table-cell table:number-columns-repeated="16369"/>
        </table:table-row>
        <table:table-row table:style-name="ro21">
          <table:table-cell office:value-type="string" table:style-name="ce54">
            <text:p>總 <text:s text:c="3"/>計</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8177180" table:style-name="ce55">
            <text:p>8,177,180</text:p>
          </table:table-cell>
          <table:table-cell office:value-type="float" office:value="5718925" table:style-name="ce55">
            <text:p>5,718,925</text:p>
          </table:table-cell>
          <table:table-cell office:value-type="float" office:value="0" table:style-name="ce55">
            <text:p>0</text:p>
          </table:table-cell>
          <table:table-cell office:value-type="float" office:value="5718925" table:style-name="ce55">
            <text:p>5,718,925</text:p>
          </table:table-cell>
          <table:table-cell office:value-type="float" office:value="69.94" table:style-name="ce56">
            <text:p>69.94</text:p>
          </table:table-cell>
          <table:table-cell office:value-type="float" office:value="-2458255" table:style-name="ce55">
            <text:p>-2,458,255</text:p>
          </table:table-cell>
          <table:table-cell office:value-type="float" office:value="-30.06" table:style-name="ce56">
            <text:p>-30.06</text:p>
          </table:table-cell>
          <table:table-cell office:value-type="string" table:style-name="ce57">
            <text:p>1.房屋及建築:主要係蘭潭校區北側門溫室及周邊環境改善工程已完成驗收,尚待辦理核銷作業。</text:p>
            <text:p>2.機械及設備:部分設備現正辦理採購或驗收請款階段。</text:p>
            <text:p>3.交通及運輸設備、什項設備:實際需求較預計增加。</text:p>
          </table:table-cell>
          <table:table-cell office:value-type="string" table:style-name="ce58">
            <text:p>1.房屋及建築:請業務單位積極辦理，加速付款時程。</text:p>
            <text:p>2.機械及設備:請各單位加速辦理採購或驗收所需設備。</text:p>
          </table:table-cell>
          <table:table-cell table:number-columns-repeated="16369"/>
        </table:table-row>
        <table:table-row table:style-name="ro15">
          <table:table-cell office:value-type="string" table:style-name="ce54">
            <text:p>不動產、廠房及設備</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8177180" table:style-name="ce55">
            <text:p>8,177,180</text:p>
          </table:table-cell>
          <table:table-cell office:value-type="float" office:value="5718925" table:style-name="ce55">
            <text:p>5,718,925</text:p>
          </table:table-cell>
          <table:table-cell office:value-type="float" office:value="0" table:style-name="ce55">
            <text:p>0</text:p>
          </table:table-cell>
          <table:table-cell office:value-type="float" office:value="5718925" table:style-name="ce55">
            <text:p>5,718,925</text:p>
          </table:table-cell>
          <table:table-cell office:value-type="float" office:value="69.94" table:style-name="ce56">
            <text:p>69.94</text:p>
          </table:table-cell>
          <table:table-cell office:value-type="float" office:value="-2458255" table:style-name="ce55">
            <text:p>-2,458,255</text:p>
          </table:table-cell>
          <table:table-cell office:value-type="float" office:value="-30.06" table:style-name="ce56">
            <text:p>-30.06</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723540" table:style-name="ce55">
            <text:p>723,540</text:p>
          </table:table-cell>
          <table:table-cell office:value-type="float" office:value="664320" table:style-name="ce55">
            <text:p>664,320</text:p>
          </table:table-cell>
          <table:table-cell office:value-type="float" office:value="0" table:style-name="ce55">
            <text:p>0</text:p>
          </table:table-cell>
          <table:table-cell office:value-type="float" office:value="664320" table:style-name="ce55">
            <text:p>664,320</text:p>
          </table:table-cell>
          <table:table-cell office:value-type="float" office:value="91.82" table:style-name="ce56">
            <text:p>91.82</text:p>
          </table:table-cell>
          <table:table-cell office:value-type="float" office:value="-59220" table:style-name="ce55">
            <text:p>-59,220</text:p>
          </table:table-cell>
          <table:table-cell office:value-type="float" office:value="-8.18" table:style-name="ce56">
            <text:p>-8.18</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0" table:style-name="ce55">
            <text:p>0</text:p>
          </table:table-cell>
          <table:table-cell office:value-type="float" office:value="3743640" table:style-name="ce55">
            <text:p>3,743,640</text:p>
          </table:table-cell>
          <table:table-cell office:value-type="float" office:value="1733640" table:style-name="ce55">
            <text:p>1,733,640</text:p>
          </table:table-cell>
          <table:table-cell office:value-type="float" office:value="81575" table:style-name="ce55">
            <text:p>81,575</text:p>
          </table:table-cell>
          <table:table-cell office:value-type="float" office:value="0" table:style-name="ce55">
            <text:p>0</text:p>
          </table:table-cell>
          <table:table-cell office:value-type="float" office:value="81575" table:style-name="ce55">
            <text:p>81,575</text:p>
          </table:table-cell>
          <table:table-cell office:value-type="float" office:value="4.71" table:style-name="ce56">
            <text:p>4.71</text:p>
          </table:table-cell>
          <table:table-cell office:value-type="float" office:value="-1652065" table:style-name="ce55">
            <text:p>-1,652,065</text:p>
          </table:table-cell>
          <table:table-cell office:value-type="float" office:value="-95.29" table:style-name="ce56">
            <text:p>-95.29</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4300000" table:style-name="ce55">
            <text:p>4,300,000</text:p>
          </table:table-cell>
          <table:table-cell office:value-type="float" office:value="3071239" table:style-name="ce55">
            <text:p>3,071,239</text:p>
          </table:table-cell>
          <table:table-cell office:value-type="float" office:value="0" table:style-name="ce55">
            <text:p>0</text:p>
          </table:table-cell>
          <table:table-cell office:value-type="float" office:value="3071239" table:style-name="ce55">
            <text:p>3,071,239</text:p>
          </table:table-cell>
          <table:table-cell office:value-type="float" office:value="71.42" table:style-name="ce56">
            <text:p>71.42</text:p>
          </table:table-cell>
          <table:table-cell office:value-type="float" office:value="-1228761" table:style-name="ce55">
            <text:p>-1,228,761</text:p>
          </table:table-cell>
          <table:table-cell office:value-type="float" office:value="-28.58" table:style-name="ce56">
            <text:p>-28.58</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0" table:style-name="ce55">
            <text:p>0</text:p>
          </table:table-cell>
          <table:table-cell office:value-type="float" office:value="2308000" table:style-name="ce55">
            <text:p>2,308,000</text:p>
          </table:table-cell>
          <table:table-cell office:value-type="float" office:value="70000" table:style-name="ce55">
            <text:p>70,000</text:p>
          </table:table-cell>
          <table:table-cell office:value-type="float" office:value="114520" table:style-name="ce55">
            <text:p>114,520</text:p>
          </table:table-cell>
          <table:table-cell office:value-type="float" office:value="0" table:style-name="ce55">
            <text:p>0</text:p>
          </table:table-cell>
          <table:table-cell office:value-type="float" office:value="114520" table:style-name="ce55">
            <text:p>114,520</text:p>
          </table:table-cell>
          <table:table-cell office:value-type="float" office:value="163.6" table:style-name="ce56">
            <text:p>163.60</text:p>
          </table:table-cell>
          <table:table-cell office:value-type="float" office:value="44520" table:style-name="ce55">
            <text:p>44,520</text:p>
          </table:table-cell>
          <table:table-cell office:value-type="float" office:value="63.6" table:style-name="ce56">
            <text:p>63.6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0" table:style-name="ce55">
            <text:p>0</text:p>
          </table:table-cell>
          <table:table-cell office:value-type="float" office:value="57269000" table:style-name="ce55">
            <text:p>57,269,000</text:p>
          </table:table-cell>
          <table:table-cell office:value-type="float" office:value="1350000" table:style-name="ce55">
            <text:p>1,350,000</text:p>
          </table:table-cell>
          <table:table-cell office:value-type="float" office:value="1787271" table:style-name="ce55">
            <text:p>1,787,271</text:p>
          </table:table-cell>
          <table:table-cell office:value-type="float" office:value="0" table:style-name="ce55">
            <text:p>0</text:p>
          </table:table-cell>
          <table:table-cell office:value-type="float" office:value="1787271" table:style-name="ce55">
            <text:p>1,787,271</text:p>
          </table:table-cell>
          <table:table-cell office:value-type="float" office:value="132.38999999999999" table:style-name="ce56">
            <text:p>132.39</text:p>
          </table:table-cell>
          <table:table-cell office:value-type="float" office:value="437271" table:style-name="ce55">
            <text:p>437,271</text:p>
          </table:table-cell>
          <table:table-cell office:value-type="float" office:value="32.39" table:style-name="ce56">
            <text:p>32.39</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5887930" table:style-name="ce60">
            <text:p>5,887,930</text:p>
          </table:table-cell>
          <table:table-cell office:value-type="float" office:value="165400000" table:style-name="ce60">
            <text:p>165,400,000</text:p>
          </table:table-cell>
          <table:table-cell office:value-type="float" office:value="0" table:style-name="ce60">
            <text:p>0</text:p>
          </table:table-cell>
          <table:table-cell office:value-type="float" office:value="0" table:style-name="ce60">
            <text:p>0</text:p>
          </table:table-cell>
          <table:table-cell office:value-type="float" office:value="171287930" table:style-name="ce60">
            <text:p>171,287,930</text:p>
          </table:table-cell>
          <table:table-cell office:value-type="float" office:value="8177180" table:style-name="ce60">
            <text:p>8,177,180</text:p>
          </table:table-cell>
          <table:table-cell office:value-type="float" office:value="5718925" table:style-name="ce60">
            <text:p>5,718,925</text:p>
          </table:table-cell>
          <table:table-cell office:value-type="float" office:value="0" table:style-name="ce60">
            <text:p>0</text:p>
          </table:table-cell>
          <table:table-cell office:value-type="float" office:value="5718925" table:style-name="ce60">
            <text:p>5,718,925</text:p>
          </table:table-cell>
          <table:table-cell office:value-type="float" office:value="69.94" table:style-name="ce61">
            <text:p>69.94</text:p>
          </table:table-cell>
          <table:table-cell office:value-type="float" office:value="-2458255" table:style-name="ce60">
            <text:p>-2,458,255</text:p>
          </table:table-cell>
          <table:table-cell office:value-type="float" office:value="-30.06" table:style-name="ce61">
            <text:p>-30.06</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7">
            <text:p>備註:本年度以前年度保留數588萬7,930元，截至3月底止執行數66萬3,540元。</text:p>
          </table:table-cell>
          <table:covered-table-cell table:number-columns-repeated="14"/>
          <table:table-cell table:number-columns-repeated="16369"/>
        </table:table-row>
        <table:table-row table:number-rows-repeated="1048548" table:style-name="ro8">
          <table:table-cell table:number-columns-repeated="16384"/>
        </table:table-row>
      </table:table>
      <table:table table:name="附小-收支餘絀表_"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03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013000" table:style-name="ce16">
            <text:p>127,013,000</text:p>
          </table:table-cell>
          <table:table-cell office:value-type="float" office:value="10373570" table:style-name="ce17">
            <text:p>10,373,570.00</text:p>
          </table:table-cell>
          <table:table-cell office:value-type="float" office:value="10946000" table:style-name="ce16">
            <text:p>10,946,000</text:p>
          </table:table-cell>
          <table:table-cell office:value-type="float" office:value="-572430" table:style-name="ce17">
            <text:p>-572,430.00</text:p>
          </table:table-cell>
          <table:table-cell office:value-type="float" office:value="-5.2299999999999999E-2" table:style-name="ce101">
            <text:p>-5.23%</text:p>
          </table:table-cell>
          <table:table-cell office:value-type="float" office:value="42587126" table:style-name="ce17">
            <text:p>42,587,126.00</text:p>
          </table:table-cell>
          <table:table-cell office:value-type="float" office:value="35930000" table:style-name="ce16">
            <text:p>35,930,000</text:p>
          </table:table-cell>
          <table:table-cell office:value-type="float" office:value="6657126" table:style-name="ce17">
            <text:p>6,657,126.00</text:p>
          </table:table-cell>
          <table:table-cell office:value-type="float" office:value="0.18529999999999999" table:style-name="ce100">
            <text:p>18.53%</text:p>
          </table:table-cell>
          <table:table-cell table:number-columns-repeated="16374"/>
        </table:table-row>
        <table:table-row table:style-name="ro8">
          <table:table-cell office:value-type="string" table:style-name="ce14">
            <text:p>　教學收入<text:s text:c="92"/></text:p>
          </table:table-cell>
          <table:table-cell office:value-type="float" office:value="8294000" table:style-name="ce11">
            <text:p>8,294,000</text:p>
          </table:table-cell>
          <table:table-cell office:value-type="float" office:value="1749860" table:style-name="ce12">
            <text:p>1,749,860.00</text:p>
          </table:table-cell>
          <table:table-cell office:value-type="float" office:value="1900000" table:style-name="ce11">
            <text:p>1,900,000</text:p>
          </table:table-cell>
          <table:table-cell office:value-type="float" office:value="-150140" table:style-name="ce12">
            <text:p>-150,140.00</text:p>
          </table:table-cell>
          <table:table-cell office:value-type="float" office:value="-7.9000000000000001E-2" table:style-name="ce99">
            <text:p>-7.90%</text:p>
          </table:table-cell>
          <table:table-cell office:value-type="float" office:value="6620460" table:style-name="ce12">
            <text:p>6,620,460.00</text:p>
          </table:table-cell>
          <table:table-cell office:value-type="float" office:value="1900000" table:style-name="ce11">
            <text:p>1,900,000</text:p>
          </table:table-cell>
          <table:table-cell office:value-type="float" office:value="4720460" table:style-name="ce12">
            <text:p>4,720,460.00</text:p>
          </table:table-cell>
          <table:table-cell office:value-type="float" office:value="2.4845000000000002" table:style-name="ce98">
            <text:p>248.45%</text:p>
          </table:table-cell>
          <table:table-cell table:number-columns-repeated="16374"/>
        </table:table-row>
        <table:table-row table:style-name="ro8">
          <table:table-cell office:value-type="string" table:style-name="ce14">
            <text:p>　　學雜費收入<text:s text:c="90"/></text:p>
          </table:table-cell>
          <table:table-cell office:value-type="float" office:value="694000" table:style-name="ce11">
            <text:p>694,000</text:p>
          </table:table-cell>
          <table:table-cell office:value-type="float" office:value="5600" table:style-name="ce12">
            <text:p>5,600.00</text:p>
          </table:table-cell>
          <table:table-cell office:value-type="float" office:value="0" table:style-name="ce11">
            <text:p>0</text:p>
          </table:table-cell>
          <table:table-cell office:value-type="float" office:value="5600" table:style-name="ce12">
            <text:p>5,600.00</text:p>
          </table:table-cell>
          <table:table-cell table:style-name="ce99"/>
          <table:table-cell office:value-type="float" office:value="5600" table:style-name="ce12">
            <text:p>5,600.00</text:p>
          </table:table-cell>
          <table:table-cell office:value-type="float" office:value="0" table:style-name="ce11">
            <text:p>0</text:p>
          </table:table-cell>
          <table:table-cell office:value-type="float" office:value="5600" table:style-name="ce12">
            <text:p>5,600.00</text:p>
          </table:table-cell>
          <table:table-cell table:style-name="ce98"/>
          <table:table-cell table:number-columns-repeated="16374"/>
        </table:table-row>
        <table:table-row table:style-name="ro8">
          <table:table-cell office:value-type="string" table:style-name="ce14">
            <text:p>　　推廣教育收入<text:s text:c="88"/></text:p>
          </table:table-cell>
          <table:table-cell office:value-type="float" office:value="7600000" table:style-name="ce11">
            <text:p>7,600,000</text:p>
          </table:table-cell>
          <table:table-cell office:value-type="float" office:value="1744260" table:style-name="ce12">
            <text:p>1,744,260.00</text:p>
          </table:table-cell>
          <table:table-cell office:value-type="float" office:value="1900000" table:style-name="ce11">
            <text:p>1,900,000</text:p>
          </table:table-cell>
          <table:table-cell office:value-type="float" office:value="-155740" table:style-name="ce12">
            <text:p>-155,740.00</text:p>
          </table:table-cell>
          <table:table-cell office:value-type="float" office:value="-8.2000000000000003E-2" table:style-name="ce99">
            <text:p>-8.20%</text:p>
          </table:table-cell>
          <table:table-cell office:value-type="float" office:value="6614860" table:style-name="ce12">
            <text:p>6,614,860.00</text:p>
          </table:table-cell>
          <table:table-cell office:value-type="float" office:value="1900000" table:style-name="ce11">
            <text:p>1,900,000</text:p>
          </table:table-cell>
          <table:table-cell office:value-type="float" office:value="4714860" table:style-name="ce12">
            <text:p>4,714,860.00</text:p>
          </table:table-cell>
          <table:table-cell office:value-type="float" office:value="2.4815" table:style-name="ce98">
            <text:p>248.15%</text:p>
          </table:table-cell>
          <table:table-cell table:number-columns-repeated="16374"/>
        </table:table-row>
        <table:table-row table:style-name="ro8">
          <table:table-cell office:value-type="string" table:style-name="ce14">
            <text:p>　其他業務收入<text:s text:c="88"/></text:p>
          </table:table-cell>
          <table:table-cell office:value-type="float" office:value="118719000" table:style-name="ce11">
            <text:p>118,719,000</text:p>
          </table:table-cell>
          <table:table-cell office:value-type="float" office:value="8623710" table:style-name="ce12">
            <text:p>8,623,710.00</text:p>
          </table:table-cell>
          <table:table-cell office:value-type="float" office:value="9046000" table:style-name="ce11">
            <text:p>9,046,000</text:p>
          </table:table-cell>
          <table:table-cell office:value-type="float" office:value="-422290" table:style-name="ce12">
            <text:p>-422,290.00</text:p>
          </table:table-cell>
          <table:table-cell office:value-type="float" office:value="-4.6699999999999998E-2" table:style-name="ce99">
            <text:p>-4.67%</text:p>
          </table:table-cell>
          <table:table-cell office:value-type="float" office:value="35966666" table:style-name="ce12">
            <text:p>35,966,666.00</text:p>
          </table:table-cell>
          <table:table-cell office:value-type="float" office:value="34030000" table:style-name="ce11">
            <text:p>34,030,000</text:p>
          </table:table-cell>
          <table:table-cell office:value-type="float" office:value="1936666" table:style-name="ce12">
            <text:p>1,936,666.00</text:p>
          </table:table-cell>
          <table:table-cell office:value-type="float" office:value="5.6899999999999999E-2" table:style-name="ce98">
            <text:p>5.69%</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719000" table:style-name="ce11">
            <text:p>111,719,000</text:p>
          </table:table-cell>
          <table:table-cell office:value-type="float" office:value="8463000" table:style-name="ce12">
            <text:p>8,463,000.00</text:p>
          </table:table-cell>
          <table:table-cell office:value-type="float" office:value="8463000" table:style-name="ce11">
            <text:p>8,463,000</text:p>
          </table:table-cell>
          <table:table-cell office:value-type="float" office:value="0" table:style-name="ce12">
            <text:p>0.00</text:p>
          </table:table-cell>
          <table:table-cell office:value-type="float" office:value="0" table:style-name="ce99"/>
          <table:table-cell office:value-type="float" office:value="32281000" table:style-name="ce12">
            <text:p>32,281,000.00</text:p>
          </table:table-cell>
          <table:table-cell office:value-type="float" office:value="32281000" table:style-name="ce11">
            <text:p>32,281,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000000" table:style-name="ce11">
            <text:p>7,000,000</text:p>
          </table:table-cell>
          <table:table-cell office:value-type="float" office:value="160710" table:style-name="ce12">
            <text:p>160,710.00</text:p>
          </table:table-cell>
          <table:table-cell office:value-type="float" office:value="583000" table:style-name="ce11">
            <text:p>583,000</text:p>
          </table:table-cell>
          <table:table-cell office:value-type="float" office:value="-422290" table:style-name="ce12">
            <text:p>-422,290.00</text:p>
          </table:table-cell>
          <table:table-cell office:value-type="float" office:value="-0.72430000000000005" table:style-name="ce99">
            <text:p>-72.43%</text:p>
          </table:table-cell>
          <table:table-cell office:value-type="float" office:value="3685666" table:style-name="ce12">
            <text:p>3,685,666.00</text:p>
          </table:table-cell>
          <table:table-cell office:value-type="float" office:value="1749000" table:style-name="ce11">
            <text:p>1,749,000</text:p>
          </table:table-cell>
          <table:table-cell office:value-type="float" office:value="1936666" table:style-name="ce12">
            <text:p>1,936,666.00</text:p>
          </table:table-cell>
          <table:table-cell office:value-type="float" office:value="1.1073" table:style-name="ce98">
            <text:p>110.73%</text:p>
          </table:table-cell>
          <table:table-cell table:number-columns-repeated="16374"/>
        </table:table-row>
        <table:table-row table:style-name="ro8">
          <table:table-cell office:value-type="string" table:style-name="ce13">
            <text:p>業務成本與費用<text:s text:c="86"/></text:p>
          </table:table-cell>
          <table:table-cell office:value-type="float" office:value="131777000" table:style-name="ce8">
            <text:p>131,777,000</text:p>
          </table:table-cell>
          <table:table-cell office:value-type="float" office:value="9311108" table:style-name="ce9">
            <text:p>9,311,108.00</text:p>
          </table:table-cell>
          <table:table-cell office:value-type="float" office:value="9626000" table:style-name="ce8">
            <text:p>9,626,000</text:p>
          </table:table-cell>
          <table:table-cell office:value-type="float" office:value="-314892" table:style-name="ce9">
            <text:p>-314,892.00</text:p>
          </table:table-cell>
          <table:table-cell office:value-type="float" office:value="-3.27E-2" table:style-name="ce97">
            <text:p>-3.27%</text:p>
          </table:table-cell>
          <table:table-cell office:value-type="float" office:value="41559646" table:style-name="ce9">
            <text:p>41,559,646.00</text:p>
          </table:table-cell>
          <table:table-cell office:value-type="float" office:value="42254000" table:style-name="ce8">
            <text:p>42,254,000</text:p>
          </table:table-cell>
          <table:table-cell office:value-type="float" office:value="-694354" table:style-name="ce9">
            <text:p>-694,354.00</text:p>
          </table:table-cell>
          <table:table-cell office:value-type="float" office:value="-1.6400000000000001E-2" table:style-name="ce96">
            <text:p>-1.64%</text:p>
          </table:table-cell>
          <table:table-cell table:number-columns-repeated="16374"/>
        </table:table-row>
        <table:table-row table:style-name="ro8">
          <table:table-cell office:value-type="string" table:style-name="ce14">
            <text:p>　教學成本<text:s text:c="92"/></text:p>
          </table:table-cell>
          <table:table-cell office:value-type="float" office:value="117369000" table:style-name="ce11">
            <text:p>117,369,000</text:p>
          </table:table-cell>
          <table:table-cell office:value-type="float" office:value="8267322" table:style-name="ce12">
            <text:p>8,267,322.00</text:p>
          </table:table-cell>
          <table:table-cell office:value-type="float" office:value="8573000" table:style-name="ce11">
            <text:p>8,573,000</text:p>
          </table:table-cell>
          <table:table-cell office:value-type="float" office:value="-305678" table:style-name="ce12">
            <text:p>-305,678.00</text:p>
          </table:table-cell>
          <table:table-cell office:value-type="float" office:value="-3.5700000000000003E-2" table:style-name="ce99">
            <text:p>-3.57%</text:p>
          </table:table-cell>
          <table:table-cell office:value-type="float" office:value="37281731" table:style-name="ce12">
            <text:p>37,281,731.00</text:p>
          </table:table-cell>
          <table:table-cell office:value-type="float" office:value="37921000" table:style-name="ce11">
            <text:p>37,921,000</text:p>
          </table:table-cell>
          <table:table-cell office:value-type="float" office:value="-639269" table:style-name="ce12">
            <text:p>-639,269.00</text:p>
          </table:table-cell>
          <table:table-cell office:value-type="float" office:value="-1.6899999999999998E-2" table:style-name="ce98">
            <text:p>-1.69%</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09969000" table:style-name="ce11">
            <text:p>109,969,000</text:p>
          </table:table-cell>
          <table:table-cell office:value-type="float" office:value="7934117" table:style-name="ce12">
            <text:p>7,934,117.00</text:p>
          </table:table-cell>
          <table:table-cell office:value-type="float" office:value="7961000" table:style-name="ce11">
            <text:p>7,961,000</text:p>
          </table:table-cell>
          <table:table-cell office:value-type="float" office:value="-26883" table:style-name="ce12">
            <text:p>-26,883.00</text:p>
          </table:table-cell>
          <table:table-cell office:value-type="float" office:value="-3.3999999999999998E-3" table:style-name="ce99">
            <text:p>-0.34%</text:p>
          </table:table-cell>
          <table:table-cell office:value-type="float" office:value="35799487" table:style-name="ce12">
            <text:p>35,799,487.00</text:p>
          </table:table-cell>
          <table:table-cell office:value-type="float" office:value="36085000" table:style-name="ce11">
            <text:p>36,085,000</text:p>
          </table:table-cell>
          <table:table-cell office:value-type="float" office:value="-285513" table:style-name="ce12">
            <text:p>-285,513.00</text:p>
          </table:table-cell>
          <table:table-cell office:value-type="float" office:value="-7.9000000000000008E-3" table:style-name="ce98">
            <text:p>-0.79%</text:p>
          </table:table-cell>
          <table:table-cell table:number-columns-repeated="16374"/>
        </table:table-row>
        <table:table-row table:style-name="ro8">
          <table:table-cell office:value-type="string" table:style-name="ce14">
            <text:p>　　推廣教育成本<text:s text:c="88"/></text:p>
          </table:table-cell>
          <table:table-cell office:value-type="float" office:value="7400000" table:style-name="ce11">
            <text:p>7,400,000</text:p>
          </table:table-cell>
          <table:table-cell office:value-type="float" office:value="333205" table:style-name="ce12">
            <text:p>333,205.00</text:p>
          </table:table-cell>
          <table:table-cell office:value-type="float" office:value="612000" table:style-name="ce11">
            <text:p>612,000</text:p>
          </table:table-cell>
          <table:table-cell office:value-type="float" office:value="-278795" table:style-name="ce12">
            <text:p>-278,795.00</text:p>
          </table:table-cell>
          <table:table-cell office:value-type="float" office:value="-0.45550000000000002" table:style-name="ce99">
            <text:p>-45.55%</text:p>
          </table:table-cell>
          <table:table-cell office:value-type="float" office:value="1482244" table:style-name="ce12">
            <text:p>1,482,244.00</text:p>
          </table:table-cell>
          <table:table-cell office:value-type="float" office:value="1836000" table:style-name="ce11">
            <text:p>1,836,000</text:p>
          </table:table-cell>
          <table:table-cell office:value-type="float" office:value="-353756" table:style-name="ce12">
            <text:p>-353,756.00</text:p>
          </table:table-cell>
          <table:table-cell office:value-type="float" office:value="-0.19270000000000001" table:style-name="ce98">
            <text:p>-19.27%</text:p>
          </table:table-cell>
          <table:table-cell table:number-columns-repeated="16374"/>
        </table:table-row>
        <table:table-row table:style-name="ro8">
          <table:table-cell office:value-type="string" table:style-name="ce14">
            <text:p>　管理及總務費用<text:s text:c="86"/></text:p>
          </table:table-cell>
          <table:table-cell office:value-type="float" office:value="14408000" table:style-name="ce11">
            <text:p>14,408,000</text:p>
          </table:table-cell>
          <table:table-cell office:value-type="float" office:value="1043786" table:style-name="ce12">
            <text:p>1,043,786.00</text:p>
          </table:table-cell>
          <table:table-cell office:value-type="float" office:value="1053000" table:style-name="ce11">
            <text:p>1,053,000</text:p>
          </table:table-cell>
          <table:table-cell office:value-type="float" office:value="-9214" table:style-name="ce12">
            <text:p>-9,214.00</text:p>
          </table:table-cell>
          <table:table-cell office:value-type="float" office:value="-8.8000000000000005E-3" table:style-name="ce99">
            <text:p>-0.88%</text:p>
          </table:table-cell>
          <table:table-cell office:value-type="float" office:value="4277915" table:style-name="ce12">
            <text:p>4,277,915.00</text:p>
          </table:table-cell>
          <table:table-cell office:value-type="float" office:value="4333000" table:style-name="ce11">
            <text:p>4,333,000</text:p>
          </table:table-cell>
          <table:table-cell office:value-type="float" office:value="-55085" table:style-name="ce12">
            <text:p>-55,085.00</text:p>
          </table:table-cell>
          <table:table-cell office:value-type="float" office:value="-1.2699999999999999E-2" table:style-name="ce98">
            <text:p>-1.27%</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4408000" table:style-name="ce11">
            <text:p>14,408,000</text:p>
          </table:table-cell>
          <table:table-cell office:value-type="float" office:value="1043786" table:style-name="ce12">
            <text:p>1,043,786.00</text:p>
          </table:table-cell>
          <table:table-cell office:value-type="float" office:value="1053000" table:style-name="ce11">
            <text:p>1,053,000</text:p>
          </table:table-cell>
          <table:table-cell office:value-type="float" office:value="-9214" table:style-name="ce12">
            <text:p>-9,214.00</text:p>
          </table:table-cell>
          <table:table-cell office:value-type="float" office:value="-8.8000000000000005E-3" table:style-name="ce99">
            <text:p>-0.88%</text:p>
          </table:table-cell>
          <table:table-cell office:value-type="float" office:value="4277915" table:style-name="ce12">
            <text:p>4,277,915.00</text:p>
          </table:table-cell>
          <table:table-cell office:value-type="float" office:value="4333000" table:style-name="ce11">
            <text:p>4,333,000</text:p>
          </table:table-cell>
          <table:table-cell office:value-type="float" office:value="-55085" table:style-name="ce12">
            <text:p>-55,085.00</text:p>
          </table:table-cell>
          <table:table-cell office:value-type="float" office:value="-1.2699999999999999E-2" table:style-name="ce98">
            <text:p>-1.27%</text:p>
          </table:table-cell>
          <table:table-cell table:number-columns-repeated="16374"/>
        </table:table-row>
        <table:table-row table:style-name="ro8">
          <table:table-cell office:value-type="string" table:style-name="ce13">
            <text:p>業務賸餘（短絀）<text:s text:c="84"/></text:p>
          </table:table-cell>
          <table:table-cell office:value-type="float" office:value="-4764000" table:style-name="ce8">
            <text:p>-4,764,000</text:p>
          </table:table-cell>
          <table:table-cell office:value-type="float" office:value="1062462" table:style-name="ce9">
            <text:p>1,062,462.00</text:p>
          </table:table-cell>
          <table:table-cell office:value-type="float" office:value="1320000" table:style-name="ce8">
            <text:p>1,320,000</text:p>
          </table:table-cell>
          <table:table-cell office:value-type="float" office:value="-257538" table:style-name="ce9">
            <text:p>-257,538.00</text:p>
          </table:table-cell>
          <table:table-cell office:value-type="float" office:value="-0.1951" table:style-name="ce97">
            <text:p>-19.51%</text:p>
          </table:table-cell>
          <table:table-cell office:value-type="float" office:value="1027480" table:style-name="ce9">
            <text:p>1,027,480.00</text:p>
          </table:table-cell>
          <table:table-cell office:value-type="float" office:value="-6324000" table:style-name="ce8">
            <text:p>-6,324,000</text:p>
          </table:table-cell>
          <table:table-cell office:value-type="float" office:value="7351480" table:style-name="ce9">
            <text:p>7,351,480.00</text:p>
          </table:table-cell>
          <table:table-cell office:value-type="float" office:value="-1.1625000000000001" table:style-name="ce96">
            <text:p>-116.25%</text:p>
          </table:table-cell>
          <table:table-cell table:number-columns-repeated="16374"/>
        </table:table-row>
        <table:table-row table:style-name="ro8">
          <table:table-cell office:value-type="string" table:style-name="ce13">
            <text:p>業務外收入<text:s text:c="90"/></text:p>
          </table:table-cell>
          <table:table-cell office:value-type="float" office:value="1850000" table:style-name="ce8">
            <text:p>1,850,000</text:p>
          </table:table-cell>
          <table:table-cell office:value-type="float" office:value="2000" table:style-name="ce9">
            <text:p>2,000.00</text:p>
          </table:table-cell>
          <table:table-cell office:value-type="float" office:value="152000" table:style-name="ce8">
            <text:p>152,000</text:p>
          </table:table-cell>
          <table:table-cell office:value-type="float" office:value="-150000" table:style-name="ce9">
            <text:p>-150,000.00</text:p>
          </table:table-cell>
          <table:table-cell office:value-type="float" office:value="-0.98680000000000001" table:style-name="ce97">
            <text:p>-98.68%</text:p>
          </table:table-cell>
          <table:table-cell office:value-type="float" office:value="648251" table:style-name="ce9">
            <text:p>648,251.00</text:p>
          </table:table-cell>
          <table:table-cell office:value-type="float" office:value="456000" table:style-name="ce8">
            <text:p>456,000</text:p>
          </table:table-cell>
          <table:table-cell office:value-type="float" office:value="192251" table:style-name="ce9">
            <text:p>192,251.00</text:p>
          </table:table-cell>
          <table:table-cell office:value-type="float" office:value="0.42159999999999997" table:style-name="ce96">
            <text:p>42.16%</text:p>
          </table:table-cell>
          <table:table-cell table:number-columns-repeated="16374"/>
        </table:table-row>
        <table:table-row table:style-name="ro8">
          <table:table-cell office:value-type="string" table:style-name="ce14">
            <text:p>　財務收入<text:s text:c="92"/></text:p>
          </table:table-cell>
          <table:table-cell office:value-type="float" office:value="500000" table:style-name="ce11">
            <text:p>500,000</text:p>
          </table:table-cell>
          <table:table-cell office:value-type="float" office:value="0" table:style-name="ce12">
            <text:p>0.00</text:p>
          </table:table-cell>
          <table:table-cell office:value-type="float" office:value="41000" table:style-name="ce11">
            <text:p>41,000</text:p>
          </table:table-cell>
          <table:table-cell office:value-type="float" office:value="-41000" table:style-name="ce12">
            <text:p>-41,000.00</text:p>
          </table:table-cell>
          <table:table-cell office:value-type="float" office:value="-1" table:style-name="ce99">
            <text:p>-100.00%</text:p>
          </table:table-cell>
          <table:table-cell office:value-type="float" office:value="41658" table:style-name="ce12">
            <text:p>41,658.00</text:p>
          </table:table-cell>
          <table:table-cell office:value-type="float" office:value="123000" table:style-name="ce11">
            <text:p>123,000</text:p>
          </table:table-cell>
          <table:table-cell office:value-type="float" office:value="-81342" table:style-name="ce12">
            <text:p>-81,342.00</text:p>
          </table:table-cell>
          <table:table-cell office:value-type="float" office:value="-0.6613" table:style-name="ce98">
            <text:p>-66.13%</text:p>
          </table:table-cell>
          <table:table-cell table:number-columns-repeated="16374"/>
        </table:table-row>
        <table:table-row table:style-name="ro8">
          <table:table-cell office:value-type="string" table:style-name="ce14">
            <text:p>　　利息收入<text:s text:c="92"/></text:p>
          </table:table-cell>
          <table:table-cell office:value-type="float" office:value="500000" table:style-name="ce11">
            <text:p>500,000</text:p>
          </table:table-cell>
          <table:table-cell office:value-type="float" office:value="0" table:style-name="ce12">
            <text:p>0.00</text:p>
          </table:table-cell>
          <table:table-cell office:value-type="float" office:value="41000" table:style-name="ce11">
            <text:p>41,000</text:p>
          </table:table-cell>
          <table:table-cell office:value-type="float" office:value="-41000" table:style-name="ce12">
            <text:p>-41,000.00</text:p>
          </table:table-cell>
          <table:table-cell office:value-type="float" office:value="-1" table:style-name="ce99">
            <text:p>-100.00%</text:p>
          </table:table-cell>
          <table:table-cell office:value-type="float" office:value="41658" table:style-name="ce12">
            <text:p>41,658.00</text:p>
          </table:table-cell>
          <table:table-cell office:value-type="float" office:value="123000" table:style-name="ce11">
            <text:p>123,000</text:p>
          </table:table-cell>
          <table:table-cell office:value-type="float" office:value="-81342" table:style-name="ce12">
            <text:p>-81,342.00</text:p>
          </table:table-cell>
          <table:table-cell office:value-type="float" office:value="-0.6613" table:style-name="ce98">
            <text:p>-66.13%</text:p>
          </table:table-cell>
          <table:table-cell table:number-columns-repeated="16374"/>
        </table:table-row>
        <table:table-row table:style-name="ro8">
          <table:table-cell office:value-type="string" table:style-name="ce14">
            <text:p>　其他業務外收入<text:s text:c="86"/></text:p>
          </table:table-cell>
          <table:table-cell office:value-type="float" office:value="1350000" table:style-name="ce11">
            <text:p>1,350,000</text:p>
          </table:table-cell>
          <table:table-cell office:value-type="float" office:value="2000" table:style-name="ce12">
            <text:p>2,000.00</text:p>
          </table:table-cell>
          <table:table-cell office:value-type="float" office:value="111000" table:style-name="ce11">
            <text:p>111,000</text:p>
          </table:table-cell>
          <table:table-cell office:value-type="float" office:value="-109000" table:style-name="ce12">
            <text:p>-109,000.00</text:p>
          </table:table-cell>
          <table:table-cell office:value-type="float" office:value="-0.98199999999999998" table:style-name="ce99">
            <text:p>-98.20%</text:p>
          </table:table-cell>
          <table:table-cell office:value-type="float" office:value="606593" table:style-name="ce12">
            <text:p>606,593.00</text:p>
          </table:table-cell>
          <table:table-cell office:value-type="float" office:value="333000" table:style-name="ce11">
            <text:p>333,000</text:p>
          </table:table-cell>
          <table:table-cell office:value-type="float" office:value="273593" table:style-name="ce12">
            <text:p>273,593.00</text:p>
          </table:table-cell>
          <table:table-cell office:value-type="float" office:value="0.8216" table:style-name="ce98">
            <text:p>82.16%</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100000" table:style-name="ce11">
            <text:p>1,100,000</text:p>
          </table:table-cell>
          <table:table-cell office:value-type="float" office:value="2000" table:style-name="ce12">
            <text:p>2,000.00</text:p>
          </table:table-cell>
          <table:table-cell office:value-type="float" office:value="91000" table:style-name="ce11">
            <text:p>91,000</text:p>
          </table:table-cell>
          <table:table-cell office:value-type="float" office:value="-89000" table:style-name="ce12">
            <text:p>-89,000.00</text:p>
          </table:table-cell>
          <table:table-cell office:value-type="float" office:value="-0.97799999999999998" table:style-name="ce99">
            <text:p>-97.80%</text:p>
          </table:table-cell>
          <table:table-cell office:value-type="float" office:value="157775" table:style-name="ce12">
            <text:p>157,775.00</text:p>
          </table:table-cell>
          <table:table-cell office:value-type="float" office:value="273000" table:style-name="ce11">
            <text:p>273,000</text:p>
          </table:table-cell>
          <table:table-cell office:value-type="float" office:value="-115225" table:style-name="ce12">
            <text:p>-115,225.00</text:p>
          </table:table-cell>
          <table:table-cell office:value-type="float" office:value="-0.42209999999999998" table:style-name="ce98">
            <text:p>-42.21%</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9">
            <text:p>-100.00%</text:p>
          </table:table-cell>
          <table:table-cell office:value-type="float" office:value="425543" table:style-name="ce12">
            <text:p>425,543.00</text:p>
          </table:table-cell>
          <table:table-cell office:value-type="float" office:value="60000" table:style-name="ce11">
            <text:p>60,000</text:p>
          </table:table-cell>
          <table:table-cell office:value-type="float" office:value="365543" table:style-name="ce12">
            <text:p>365,543.00</text:p>
          </table:table-cell>
          <table:table-cell office:value-type="float" office:value="6.0923999999999996" table:style-name="ce98">
            <text:p>609.24%</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23275" table:style-name="ce12">
            <text:p>23,275.00</text:p>
          </table:table-cell>
          <table:table-cell office:value-type="float" office:value="0" table:style-name="ce11">
            <text:p>0</text:p>
          </table:table-cell>
          <table:table-cell office:value-type="float" office:value="23275" table:style-name="ce12">
            <text:p>23,275.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30" table:style-name="ce9">
            <text:p>30.00</text:p>
          </table:table-cell>
          <table:table-cell office:value-type="float" office:value="20000" table:style-name="ce8">
            <text:p>20,000</text:p>
          </table:table-cell>
          <table:table-cell office:value-type="float" office:value="-19970" table:style-name="ce9">
            <text:p>-19,970.00</text:p>
          </table:table-cell>
          <table:table-cell office:value-type="float" office:value="-0.99850000000000005" table:style-name="ce97">
            <text:p>-99.85%</text:p>
          </table:table-cell>
          <table:table-cell office:value-type="float" office:value="1295" table:style-name="ce9">
            <text:p>1,295.00</text:p>
          </table:table-cell>
          <table:table-cell office:value-type="float" office:value="60000" table:style-name="ce8">
            <text:p>60,000</text:p>
          </table:table-cell>
          <table:table-cell office:value-type="float" office:value="-58705" table:style-name="ce9">
            <text:p>-58,705.00</text:p>
          </table:table-cell>
          <table:table-cell office:value-type="float" office:value="-0.97840000000000005" table:style-name="ce96">
            <text:p>-97.84%</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30" table:style-name="ce12">
            <text:p>30.00</text:p>
          </table:table-cell>
          <table:table-cell office:value-type="float" office:value="20000" table:style-name="ce11">
            <text:p>20,000</text:p>
          </table:table-cell>
          <table:table-cell office:value-type="float" office:value="-19970" table:style-name="ce12">
            <text:p>-19,970.00</text:p>
          </table:table-cell>
          <table:table-cell office:value-type="float" office:value="-0.99850000000000005" table:style-name="ce99">
            <text:p>-99.85%</text:p>
          </table:table-cell>
          <table:table-cell office:value-type="float" office:value="1295" table:style-name="ce12">
            <text:p>1,295.00</text:p>
          </table:table-cell>
          <table:table-cell office:value-type="float" office:value="60000" table:style-name="ce11">
            <text:p>60,000</text:p>
          </table:table-cell>
          <table:table-cell office:value-type="float" office:value="-58705" table:style-name="ce12">
            <text:p>-58,705.00</text:p>
          </table:table-cell>
          <table:table-cell office:value-type="float" office:value="-0.97840000000000005" table:style-name="ce98">
            <text:p>-97.84%</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30" table:style-name="ce12">
            <text:p>30.00</text:p>
          </table:table-cell>
          <table:table-cell office:value-type="float" office:value="20000" table:style-name="ce11">
            <text:p>20,000</text:p>
          </table:table-cell>
          <table:table-cell office:value-type="float" office:value="-19970" table:style-name="ce12">
            <text:p>-19,970.00</text:p>
          </table:table-cell>
          <table:table-cell office:value-type="float" office:value="-0.99850000000000005" table:style-name="ce99">
            <text:p>-99.85%</text:p>
          </table:table-cell>
          <table:table-cell office:value-type="float" office:value="1295" table:style-name="ce12">
            <text:p>1,295.00</text:p>
          </table:table-cell>
          <table:table-cell office:value-type="float" office:value="60000" table:style-name="ce11">
            <text:p>60,000</text:p>
          </table:table-cell>
          <table:table-cell office:value-type="float" office:value="-58705" table:style-name="ce12">
            <text:p>-58,705.00</text:p>
          </table:table-cell>
          <table:table-cell office:value-type="float" office:value="-0.97840000000000005" table:style-name="ce98">
            <text:p>-97.84%</text:p>
          </table:table-cell>
          <table:table-cell table:number-columns-repeated="16374"/>
        </table:table-row>
        <table:table-row table:style-name="ro8">
          <table:table-cell office:value-type="string" table:style-name="ce13">
            <text:p>業務外賸餘（短絀）<text:s text:c="82"/></text:p>
          </table:table-cell>
          <table:table-cell office:value-type="float" office:value="1600000" table:style-name="ce8">
            <text:p>1,600,000</text:p>
          </table:table-cell>
          <table:table-cell office:value-type="float" office:value="1970" table:style-name="ce9">
            <text:p>1,970.00</text:p>
          </table:table-cell>
          <table:table-cell office:value-type="float" office:value="132000" table:style-name="ce8">
            <text:p>132,000</text:p>
          </table:table-cell>
          <table:table-cell office:value-type="float" office:value="-130030" table:style-name="ce9">
            <text:p>-130,030.00</text:p>
          </table:table-cell>
          <table:table-cell office:value-type="float" office:value="-0.98509999999999998" table:style-name="ce97">
            <text:p>-98.51%</text:p>
          </table:table-cell>
          <table:table-cell office:value-type="float" office:value="646956" table:style-name="ce9">
            <text:p>646,956.00</text:p>
          </table:table-cell>
          <table:table-cell office:value-type="float" office:value="396000" table:style-name="ce8">
            <text:p>396,000</text:p>
          </table:table-cell>
          <table:table-cell office:value-type="float" office:value="250956" table:style-name="ce9">
            <text:p>250,956.00</text:p>
          </table:table-cell>
          <table:table-cell office:value-type="float" office:value="0.63370000000000004" table:style-name="ce96">
            <text:p>63.37%</text:p>
          </table:table-cell>
          <table:table-cell table:number-columns-repeated="16374"/>
        </table:table-row>
        <table:table-row table:style-name="ro7">
          <table:table-cell office:value-type="string" table:style-name="ce18">
            <text:p>本期賸餘（短絀）<text:s text:c="84"/></text:p>
          </table:table-cell>
          <table:table-cell office:value-type="float" office:value="-3164000" table:style-name="ce19">
            <text:p>-3,164,000</text:p>
          </table:table-cell>
          <table:table-cell office:value-type="float" office:value="1064432" table:style-name="ce20">
            <text:p>1,064,432.00</text:p>
          </table:table-cell>
          <table:table-cell office:value-type="float" office:value="1452000" table:style-name="ce19">
            <text:p>1,452,000</text:p>
          </table:table-cell>
          <table:table-cell office:value-type="float" office:value="-387568" table:style-name="ce20">
            <text:p>-387,568.00</text:p>
          </table:table-cell>
          <table:table-cell office:value-type="float" office:value="-0.26690000000000003" table:style-name="ce95">
            <text:p>-26.69%</text:p>
          </table:table-cell>
          <table:table-cell office:value-type="float" office:value="1674436" table:style-name="ce20">
            <text:p>1,674,436.00</text:p>
          </table:table-cell>
          <table:table-cell office:value-type="float" office:value="-5928000" table:style-name="ce19">
            <text:p>-5,928,000</text:p>
          </table:table-cell>
          <table:table-cell office:value-type="float" office:value="7602436" table:style-name="ce20">
            <text:p>7,602,436.00</text:p>
          </table:table-cell>
          <table:table-cell office:value-type="float" office:value="-1.2825" table:style-name="ce94">
            <text:p>-128.25%</text:p>
          </table:table-cell>
          <table:table-cell table:number-columns-repeated="16374"/>
        </table:table-row>
        <table:table-row table:style-name="ro8">
          <table:table-cell office:value-type="string" table:number-columns-spanned="10" table:number-rows-spanned="1" table:style-name="ce107">
            <text:p>備註：一、本(3)月份收支餘絀分析，主要差異原因如下：</text:p>
            <text:p>(一)業務賸餘本月份實際賸餘1,062,462元，較預算賸餘1,320,000元，減少257,538元，主要係其他補助收入較預計減少所致。</text:p>
            <text:p>(二)業務外賸餘本月份實際賸餘1,970元，較預算賸餘132,000元，減少130,030元，主要係資產使用及權利金等收入較預計減少所致。</text:p>
            <text:p>(三)本期賸餘本月份實際賸餘1,064,432元，較預算賸餘1,452,000元，減少387,568元，主要係其他補助收入較預計減少所致。</text:p>
            <text:p>二、本年度截至本(3)月底止累計收支餘絀分析：</text:p>
            <text:p>(一)業務賸餘截至本月底累計實際賸餘1,027,480元，較累計預算賸餘-6,324,000元，增加7,351,480元，主要係推廣教育收入較預計增加所致。</text:p>
            <text:p>(二)業務外賸餘截至本月底累計實際賸餘646,956元，較累計預算賸餘396,000元，增加250,956元，主要係捐贈款項收入較預計增加所致。</text:p>
            <text:p>(三)本期賸餘截至本月底累計實際賸餘1,674,436元，較累計預算賸餘-5,928,000元，增加7,602,436元，主要係其他補助收入及推廣教育收入較預計增加所致。</text:p>
          </table:table-cell>
          <table:covered-table-cell table:number-columns-repeated="9"/>
          <table:table-cell table:number-columns-repeated="16374"/>
        </table:table-row>
        <table:table-row table:number-rows-repeated="1048543" table:style-name="ro8">
          <table:table-cell table:number-columns-repeated="16384"/>
        </table:table-row>
      </table:table>
      <table:table table:name="附小-平衡表" table:style-name="ta3">
        <table:table-column table:style-name="co11" table:default-cell-style-name="ce68"/>
        <table:table-column table:style-name="co12" table:default-cell-style-name="ce68"/>
        <table:table-column table:style-name="co13" table:default-cell-style-name="ce68"/>
        <table:table-column table:style-name="co11"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03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29894211" table:style-name="ce17">
            <text:p>629,894,211.00</text:p>
          </table:table-cell>
          <table:table-cell office:value-type="float" office:value="100" table:style-name="ce17">
            <text:p>100.00</text:p>
          </table:table-cell>
          <table:table-cell office:value-type="string" table:style-name="ce23">
            <text:p>負債<text:s text:c="96"/></text:p>
          </table:table-cell>
          <table:table-cell office:value-type="float" office:value="417602490" table:style-name="ce17">
            <text:p>417,602,490.00</text:p>
          </table:table-cell>
          <table:table-cell office:value-type="float" office:value="66.3" table:style-name="ce24">
            <text:p>66.30</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17959094" table:style-name="ce9">
            <text:p>117,959,094.00</text:p>
          </table:table-cell>
          <table:table-cell office:value-type="float" office:value="18.73" table:style-name="ce9">
            <text:p>18.73</text:p>
          </table:table-cell>
          <table:table-cell office:value-type="string" table:style-name="ce26">
            <text:p>流動負債<text:s text:c="92"/></text:p>
          </table:table-cell>
          <table:table-cell office:value-type="float" office:value="15142678" table:style-name="ce9">
            <text:p>15,142,678.00</text:p>
          </table:table-cell>
          <table:table-cell office:value-type="float" office:value="2.4" table:style-name="ce27">
            <text:p>2.40</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8256077" table:style-name="ce12">
            <text:p>38,256,077.00</text:p>
          </table:table-cell>
          <table:table-cell office:value-type="float" office:value="6.07" table:style-name="ce12">
            <text:p>6.07</text:p>
          </table:table-cell>
          <table:table-cell office:value-type="string" table:style-name="ce10">
            <text:p>　應付款項<text:s text:c="92"/></text:p>
          </table:table-cell>
          <table:table-cell office:value-type="float" office:value="15142678" table:style-name="ce12">
            <text:p>15,142,678.00</text:p>
          </table:table-cell>
          <table:table-cell office:value-type="float" office:value="2.4" table:style-name="ce28">
            <text:p>2.40</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8206077" table:style-name="ce12">
            <text:p>38,206,077.00</text:p>
          </table:table-cell>
          <table:table-cell office:value-type="float" office:value="6.07" table:style-name="ce12">
            <text:p>6.07</text:p>
          </table:table-cell>
          <table:table-cell office:value-type="string" table:style-name="ce10">
            <text:p>　　應付代收款<text:s text:c="90"/></text:p>
          </table:table-cell>
          <table:table-cell office:value-type="float" office:value="15142678" table:style-name="ce12">
            <text:p>15,142,678.00</text:p>
          </table:table-cell>
          <table:table-cell office:value-type="float" office:value="2.4" table:style-name="ce28">
            <text:p>2.40</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26">
            <text:p>其他負債<text:s text:c="92"/></text:p>
          </table:table-cell>
          <table:table-cell office:value-type="float" office:value="402459812" table:style-name="ce9">
            <text:p>402,459,812.00</text:p>
          </table:table-cell>
          <table:table-cell office:value-type="float" office:value="63.89" table:style-name="ce27">
            <text:p>63.89</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63000000" table:style-name="ce12">
            <text:p>63,000,000.00</text:p>
          </table:table-cell>
          <table:table-cell office:value-type="float" office:value="10" table:style-name="ce12">
            <text:p>10.00</text:p>
          </table:table-cell>
          <table:table-cell office:value-type="string" table:style-name="ce10">
            <text:p>　遞延負債<text:s text:c="92"/></text:p>
          </table:table-cell>
          <table:table-cell office:value-type="float" office:value="70404" table:style-name="ce12">
            <text:p>70,404.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63000000" table:style-name="ce12">
            <text:p>63,000,000.00</text:p>
          </table:table-cell>
          <table:table-cell office:value-type="float" office:value="10" table:style-name="ce12">
            <text:p>10.00</text:p>
          </table:table-cell>
          <table:table-cell office:value-type="string" table:style-name="ce10">
            <text:p>　　遞延收入<text:s text:c="92"/></text:p>
          </table:table-cell>
          <table:table-cell office:value-type="float" office:value="70404" table:style-name="ce12">
            <text:p>70,404.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6703017" table:style-name="ce12">
            <text:p>16,703,017.00</text:p>
          </table:table-cell>
          <table:table-cell office:value-type="float" office:value="2.65" table:style-name="ce12">
            <text:p>2.65</text:p>
          </table:table-cell>
          <table:table-cell office:value-type="string" table:style-name="ce10">
            <text:p>　什項負債<text:s text:c="92"/></text:p>
          </table:table-cell>
          <table:table-cell office:value-type="float" office:value="402389408" table:style-name="ce12">
            <text:p>402,389,408.00</text:p>
          </table:table-cell>
          <table:table-cell office:value-type="float" office:value="63.88" table:style-name="ce28">
            <text:p>63.88</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381017" table:style-name="ce12">
            <text:p>381,017.00</text:p>
          </table:table-cell>
          <table:table-cell office:value-type="float" office:value="0.06" table:style-name="ce12">
            <text:p>0.06</text:p>
          </table:table-cell>
          <table:table-cell office:value-type="string" table:style-name="ce10">
            <text:p>　　存入保證金<text:s text:c="90"/></text:p>
          </table:table-cell>
          <table:table-cell office:value-type="float" office:value="1999332" table:style-name="ce12">
            <text:p>1,999,332.00</text:p>
          </table:table-cell>
          <table:table-cell office:value-type="float" office:value="0.32" table:style-name="ce28">
            <text:p>0.32</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6322000" table:style-name="ce12">
            <text:p>16,322,000.00</text:p>
          </table:table-cell>
          <table:table-cell office:value-type="float" office:value="2.59" table:style-name="ce12">
            <text:p>2.59</text:p>
          </table:table-cell>
          <table:table-cell office:value-type="string" table:style-name="ce10">
            <text:p>　　應付代管資產<text:s text:c="88"/></text:p>
          </table:table-cell>
          <table:table-cell office:value-type="float" office:value="400390076" table:style-name="ce12">
            <text:p>400,390,076.00</text:p>
          </table:table-cell>
          <table:table-cell office:value-type="float" office:value="63.56" table:style-name="ce28">
            <text:p>63.56</text:p>
          </table:table-cell>
          <table:table-cell table:style-name="ce68"/>
          <table:table-cell table:number-columns-repeated="16377"/>
        </table:table-row>
        <table:table-row table:style-name="ro10">
          <table:table-cell office:value-type="string" table:style-name="ce25">
            <text:p>投資、長期應收款、貸墊款及準備金<text:s text:c="68"/></text:p>
          </table:table-cell>
          <table:table-cell office:value-type="float" office:value="425300" table:style-name="ce9">
            <text:p>425,300.00</text:p>
          </table:table-cell>
          <table:table-cell office:value-type="float" office:value="7.0000000000000007E-2" table:style-name="ce9">
            <text:p>0.07</text:p>
          </table:table-cell>
          <table:table-cell office:value-type="string" table:style-name="ce26">
            <text:p>淨值<text:s text:c="96"/></text:p>
          </table:table-cell>
          <table:table-cell office:value-type="float" office:value="212291721" table:style-name="ce9">
            <text:p>212,291,721.00</text:p>
          </table:table-cell>
          <table:table-cell office:value-type="float" office:value="33.700000000000003" table:style-name="ce27">
            <text:p>33.70</text:p>
          </table:table-cell>
          <table:table-cell table:style-name="ce68"/>
          <table:table-cell table:number-columns-repeated="16377"/>
        </table:table-row>
        <table:table-row table:style-name="ro8">
          <table:table-cell office:value-type="string" table:style-name="ce14">
            <text:p>　準備金<text:s text:c="94"/></text:p>
          </table:table-cell>
          <table:table-cell office:value-type="float" office:value="425300" table:style-name="ce12">
            <text:p>425,300.00</text:p>
          </table:table-cell>
          <table:table-cell office:value-type="float" office:value="7.0000000000000007E-2" table:style-name="ce12">
            <text:p>0.07</text:p>
          </table:table-cell>
          <table:table-cell office:value-type="string" table:style-name="ce26">
            <text:p>基金<text:s text:c="96"/></text:p>
          </table:table-cell>
          <table:table-cell office:value-type="float" office:value="150843437" table:style-name="ce9">
            <text:p>150,843,437.00</text:p>
          </table:table-cell>
          <table:table-cell office:value-type="float" office:value="23.95" table:style-name="ce27">
            <text:p>23.95</text:p>
          </table:table-cell>
          <table:table-cell table:number-columns-repeated="16378"/>
        </table:table-row>
        <table:table-row table:style-name="ro8">
          <table:table-cell office:value-type="string" table:style-name="ce14">
            <text:p>　　其他準備金<text:s text:c="90"/></text:p>
          </table:table-cell>
          <table:table-cell office:value-type="float" office:value="425300" table:style-name="ce12">
            <text:p>425,300.00</text:p>
          </table:table-cell>
          <table:table-cell office:value-type="float" office:value="7.0000000000000007E-2" table:style-name="ce12">
            <text:p>0.07</text:p>
          </table:table-cell>
          <table:table-cell office:value-type="string" table:style-name="ce10">
            <text:p>　基金<text:s text:c="96"/></text:p>
          </table:table-cell>
          <table:table-cell office:value-type="float" office:value="150843437" table:style-name="ce12">
            <text:p>150,843,437.00</text:p>
          </table:table-cell>
          <table:table-cell office:value-type="float" office:value="23.95" table:style-name="ce28">
            <text:p>23.95</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4496515" table:style-name="ce9">
            <text:p>104,496,515.00</text:p>
          </table:table-cell>
          <table:table-cell office:value-type="float" office:value="16.59" table:style-name="ce9">
            <text:p>16.59</text:p>
          </table:table-cell>
          <table:table-cell office:value-type="string" table:style-name="ce10">
            <text:p>　　基金<text:s text:c="96"/></text:p>
          </table:table-cell>
          <table:table-cell office:value-type="float" office:value="150843437" table:style-name="ce12">
            <text:p>150,843,437.00</text:p>
          </table:table-cell>
          <table:table-cell office:value-type="float" office:value="23.95" table:style-name="ce28">
            <text:p>23.95</text:p>
          </table:table-cell>
          <table:table-cell table:number-columns-repeated="16378"/>
        </table:table-row>
        <table:table-row table:style-name="ro8">
          <table:table-cell office:value-type="string" table:style-name="ce14">
            <text:p>　土地改良物<text:s text:c="90"/></text:p>
          </table:table-cell>
          <table:table-cell office:value-type="float" office:value="454640" table:style-name="ce12">
            <text:p>454,640.00</text:p>
          </table:table-cell>
          <table:table-cell office:value-type="float" office:value="7.0000000000000007E-2" table:style-name="ce12">
            <text:p>0.07</text:p>
          </table:table-cell>
          <table:table-cell office:value-type="string" table:style-name="ce26">
            <text:p>公積<text:s text:c="96"/></text:p>
          </table:table-cell>
          <table:table-cell office:value-type="float" office:value="53453116" table:style-name="ce9">
            <text:p>53,453,116.00</text:p>
          </table:table-cell>
          <table:table-cell office:value-type="float" office:value="8.49" table:style-name="ce27">
            <text:p>8.49</text:p>
          </table:table-cell>
          <table:table-cell table:number-columns-repeated="16378"/>
        </table:table-row>
        <table:table-row table:style-name="ro8">
          <table:table-cell office:value-type="string" table:style-name="ce14">
            <text:p>　　土地改良物<text:s text:c="90"/></text:p>
          </table:table-cell>
          <table:table-cell office:value-type="float" office:value="1022875" table:style-name="ce12">
            <text:p>1,022,875.00</text:p>
          </table:table-cell>
          <table:table-cell office:value-type="float" office:value="0.16" table:style-name="ce12">
            <text:p>0.16</text:p>
          </table:table-cell>
          <table:table-cell office:value-type="string" table:style-name="ce10">
            <text:p>　資本公積<text:s text:c="92"/></text:p>
          </table:table-cell>
          <table:table-cell office:value-type="float" office:value="53453116" table:style-name="ce12">
            <text:p>53,453,116.00</text:p>
          </table:table-cell>
          <table:table-cell office:value-type="float" office:value="8.49" table:style-name="ce28">
            <text:p>8.49</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568235" table:style-name="ce12">
            <text:p>-568,235.00</text:p>
          </table:table-cell>
          <table:table-cell office:value-type="float" office:value="-0.09" table:style-name="ce12">
            <text:p>-0.09</text:p>
          </table:table-cell>
          <table:table-cell office:value-type="string" table:style-name="ce10">
            <text:p>　　受贈公積<text:s text:c="92"/></text:p>
          </table:table-cell>
          <table:table-cell office:value-type="float" office:value="53453116" table:style-name="ce12">
            <text:p>53,453,116.00</text:p>
          </table:table-cell>
          <table:table-cell office:value-type="float" office:value="8.49" table:style-name="ce28">
            <text:p>8.49</text:p>
          </table:table-cell>
          <table:table-cell table:number-columns-repeated="16378"/>
        </table:table-row>
        <table:table-row table:style-name="ro8">
          <table:table-cell office:value-type="string" table:style-name="ce14">
            <text:p>　房屋及建築<text:s text:c="90"/></text:p>
          </table:table-cell>
          <table:table-cell office:value-type="float" office:value="78895645" table:style-name="ce12">
            <text:p>78,895,645.00</text:p>
          </table:table-cell>
          <table:table-cell office:value-type="float" office:value="12.53" table:style-name="ce12">
            <text:p>12.53</text:p>
          </table:table-cell>
          <table:table-cell office:value-type="string" table:style-name="ce26">
            <text:p>累積餘絀<text:s text:c="92"/></text:p>
          </table:table-cell>
          <table:table-cell office:value-type="float" office:value="7995168" table:style-name="ce9">
            <text:p>7,995,168.00</text:p>
          </table:table-cell>
          <table:table-cell office:value-type="float" office:value="1.27" table:style-name="ce27">
            <text:p>1.27</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5.2" table:style-name="ce12">
            <text:p>15.20</text:p>
          </table:table-cell>
          <table:table-cell office:value-type="string" table:style-name="ce10">
            <text:p>　累積賸餘<text:s text:c="92"/></text:p>
          </table:table-cell>
          <table:table-cell office:value-type="float" office:value="7995168" table:style-name="ce12">
            <text:p>7,995,168.00</text:p>
          </table:table-cell>
          <table:table-cell office:value-type="float" office:value="1.27" table:style-name="ce28">
            <text:p>1.27</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16844397" table:style-name="ce12">
            <text:p>-16,844,397.00</text:p>
          </table:table-cell>
          <table:table-cell office:value-type="float" office:value="-2.67" table:style-name="ce12">
            <text:p>-2.67</text:p>
          </table:table-cell>
          <table:table-cell office:value-type="string" table:style-name="ce10">
            <text:p>　　累積賸餘<text:s text:c="92"/></text:p>
          </table:table-cell>
          <table:table-cell office:value-type="float" office:value="6320732" table:style-name="ce12">
            <text:p>6,320,732.00</text:p>
          </table:table-cell>
          <table:table-cell office:value-type="float" office:value="1" table:style-name="ce28">
            <text:p>1.00</text:p>
          </table:table-cell>
          <table:table-cell table:number-columns-repeated="16378"/>
        </table:table-row>
        <table:table-row table:style-name="ro8">
          <table:table-cell office:value-type="string" table:style-name="ce14">
            <text:p>　機械及設備<text:s text:c="90"/></text:p>
          </table:table-cell>
          <table:table-cell office:value-type="float" office:value="13750068" table:style-name="ce12">
            <text:p>13,750,068.00</text:p>
          </table:table-cell>
          <table:table-cell office:value-type="float" office:value="2.1800000000000002" table:style-name="ce12">
            <text:p>2.18</text:p>
          </table:table-cell>
          <table:table-cell office:value-type="string" table:style-name="ce10">
            <text:p>　　本期賸餘<text:s text:c="92"/></text:p>
          </table:table-cell>
          <table:table-cell office:value-type="float" office:value="1674436" table:style-name="ce12">
            <text:p>1,674,436.00</text:p>
          </table:table-cell>
          <table:table-cell office:value-type="float" office:value="0.27" table:style-name="ce28">
            <text:p>0.27</text:p>
          </table:table-cell>
          <table:table-cell table:number-columns-repeated="16378"/>
        </table:table-row>
        <table:table-row table:style-name="ro8">
          <table:table-cell office:value-type="string" table:style-name="ce14">
            <text:p>　　機械及設備<text:s text:c="90"/></text:p>
          </table:table-cell>
          <table:table-cell office:value-type="float" office:value="32237609" table:style-name="ce12">
            <text:p>32,237,609.00</text:p>
          </table:table-cell>
          <table:table-cell office:value-type="float" office:value="5.12" table:style-name="ce12">
            <text:p>5.1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18487541" table:style-name="ce12">
            <text:p>-18,487,541.00</text:p>
          </table:table-cell>
          <table:table-cell office:value-type="float" office:value="-2.94" table:style-name="ce12">
            <text:p>-2.94</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446889" table:style-name="ce12">
            <text:p>446,889.00</text:p>
          </table:table-cell>
          <table:table-cell office:value-type="float" office:value="7.0000000000000007E-2" table:style-name="ce12">
            <text:p>0.0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9465047" table:style-name="ce12">
            <text:p>9,465,047.00</text:p>
          </table:table-cell>
          <table:table-cell office:value-type="float" office:value="1.5" table:style-name="ce12">
            <text:p>1.5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9018158" table:style-name="ce12">
            <text:p>-9,018,158.00</text:p>
          </table:table-cell>
          <table:table-cell office:value-type="float" office:value="-1.43" table:style-name="ce12">
            <text:p>-1.4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0949273" table:style-name="ce12">
            <text:p>10,949,273.00</text:p>
          </table:table-cell>
          <table:table-cell office:value-type="float" office:value="1.74" table:style-name="ce12">
            <text:p>1.7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38670204" table:style-name="ce12">
            <text:p>38,670,204.00</text:p>
          </table:table-cell>
          <table:table-cell office:value-type="float" office:value="6.14" table:style-name="ce12">
            <text:p>6.1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7720931" table:style-name="ce12">
            <text:p>-27,720,931.00</text:p>
          </table:table-cell>
          <table:table-cell office:value-type="float" office:value="-4.4000000000000004" table:style-name="ce12">
            <text:p>-4.40</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115243" table:style-name="ce9">
            <text:p>115,243.00</text:p>
          </table:table-cell>
          <table:table-cell office:value-type="float" office:value="0.02" table:style-name="ce9">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115243" table:style-name="ce12">
            <text:p>115,243.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115243" table:style-name="ce12">
            <text:p>115,243.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406898059" table:style-name="ce9">
            <text:p>406,898,059.00</text:p>
          </table:table-cell>
          <table:table-cell office:value-type="float" office:value="64.599999999999994" table:style-name="ce9">
            <text:p>64.6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6507983" table:style-name="ce12">
            <text:p>6,507,983.00</text:p>
          </table:table-cell>
          <table:table-cell office:value-type="float" office:value="1.03" table:style-name="ce12">
            <text:p>1.03</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6507983" table:style-name="ce12">
            <text:p>6,507,983.00</text:p>
          </table:table-cell>
          <table:table-cell office:value-type="float" office:value="1.03" table:style-name="ce12">
            <text:p>1.0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400390076" table:style-name="ce12">
            <text:p>400,390,076.00</text:p>
          </table:table-cell>
          <table:table-cell office:value-type="float" office:value="63.56" table:style-name="ce12">
            <text:p>63.56</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191887" table:style-name="ce12">
            <text:p>438,191,887.00</text:p>
          </table:table-cell>
          <table:table-cell office:value-type="float" office:value="69.569999999999993" table:style-name="ce12">
            <text:p>69.5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37801811" table:style-name="ce12">
            <text:p>-37,801,811.00</text:p>
          </table:table-cell>
          <table:table-cell office:value-type="float" office:value="-6" table:style-name="ce12">
            <text:p>-6.00</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29894211" table:style-name="ce20">
            <text:p>629,894,211.00</text:p>
          </table:table-cell>
          <table:table-cell office:value-type="float" office:value="100" table:style-name="ce20">
            <text:p>100.00</text:p>
          </table:table-cell>
          <table:table-cell office:value-type="string" table:style-name="ce32">
            <text:p>合 <text:s text:c="3"/>計</text:p>
          </table:table-cell>
          <table:table-cell office:value-type="float" office:value="629894211" table:style-name="ce20">
            <text:p>629,894,211.00</text:p>
          </table:table-cell>
          <table:table-cell office:value-type="float" office:value="100" table:style-name="ce33">
            <text:p>100.00</text:p>
          </table:table-cell>
          <table:table-cell table:number-columns-repeated="16378"/>
        </table:table-row>
        <table:table-row table:style-name="ro8">
          <table:table-cell office:value-type="string" table:number-columns-spanned="6" table:number-rows-spanned="1" table:style-name="ce107">
            <text:p>附 <text:s text:c="3"/>註： 1.信託代理與保證資產科目,本月餘額為 <text:s text:c="11"/>$0.00元<text:line-break/> 2.信託代理與保證負債科目,本月餘額為 <text:s text:c="11"/>$0.00元</text:p>
            <text:p>3.基金科目：上年度決算數為150,775,437元，本年度增加68,000元(含教育部其他專案型補助計畫資本門補助款68,000元)，截至3月底為150,843,437元。</text:p>
            <text:p>4.受贈公積科目：上年度決算數為52,515,958元，依教育部98.12.10台會(一)字第0980211858號函轉行政院主計處98.11.18召開「研商特種基金代管資產帳務處理及報表表達等事宜」會議決議將應付代管資產隨代管資產折舊提列轉入受贈公積937,158元，截至3月止為53,453,116元。</text:p>
            <text:p>5.累積餘絀科目：上年度決算數為6,320,732元，本年度為1,674,436元，截至3月底為7,995,168元。</text:p>
          </table:table-cell>
          <table:covered-table-cell table:number-columns-repeated="5"/>
          <table:table-cell table:number-columns-repeated="16378"/>
        </table:table-row>
        <table:table-row table:number-rows-repeated="1048531" table:style-name="ro8">
          <table:table-cell table:number-columns-repeated="16384"/>
        </table:table-row>
      </table:table>
      <table:table table:name="附小-營運量值表" table:style-name="ta4">
        <table:table-column table:style-name="co14" table:default-cell-style-name="ce68"/>
        <table:table-column table:style-name="co15" table:default-cell-style-name="ce68"/>
        <table:table-column table:style-name="co16" table:default-cell-style-name="ce68"/>
        <table:table-column table:style-name="co17" table:number-columns-repeated="2" table:default-cell-style-name="ce87"/>
        <table:table-column table:style-name="co17" table:default-cell-style-name="ce88"/>
        <table:table-column table:style-name="co17" table:number-columns-repeated="3" table:default-cell-style-name="ce87"/>
        <table:table-column table:style-name="co5" table:default-cell-style-name="ce88"/>
        <table:table-column table:style-name="co17" table:number-columns-repeated="3" table:default-cell-style-name="ce87"/>
        <table:table-column table:style-name="co18"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08 年 03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1">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2">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3">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953" table:style-name="ce16">
            <text:p>953</text:p>
          </table:table-cell>
          <table:table-cell office:value-type="float" office:value="971" table:style-name="ce16">
            <text:p>971</text:p>
          </table:table-cell>
          <table:table-cell office:value-type="float" office:value="98.15" table:style-name="ce17">
            <text:p>98.15</text:p>
          </table:table-cell>
          <table:table-cell office:value-type="float" office:value="8325" table:style-name="ce16">
            <text:p>8,325</text:p>
          </table:table-cell>
          <table:table-cell office:value-type="float" office:value="8199" table:style-name="ce16">
            <text:p>8,199</text:p>
          </table:table-cell>
          <table:table-cell office:value-type="float" office:value="126" table:style-name="ce16">
            <text:p>126</text:p>
          </table:table-cell>
          <table:table-cell office:value-type="float" office:value="1.54" table:style-name="ce17">
            <text:p>1.54</text:p>
          </table:table-cell>
          <table:table-cell office:value-type="float" office:value="7934117" table:style-name="ce16">
            <text:p>7,934,117</text:p>
          </table:table-cell>
          <table:table-cell office:value-type="float" office:value="7961000" table:style-name="ce16">
            <text:p>7,961,000</text:p>
          </table:table-cell>
          <table:table-cell office:value-type="float" office:value="-26883" table:style-name="ce16">
            <text:p>-26,883</text:p>
          </table:table-cell>
          <table:table-cell office:value-type="float" office:value="-0.34" table:style-name="ce24">
            <text:p>-0.34</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37565" table:style-name="ce8">
            <text:p>37,565</text:p>
          </table:table-cell>
          <table:table-cell office:value-type="float" office:value="37163" table:style-name="ce8">
            <text:p>37,163</text:p>
          </table:table-cell>
          <table:table-cell office:value-type="float" office:value="402" table:style-name="ce8">
            <text:p>402</text:p>
          </table:table-cell>
          <table:table-cell office:value-type="float" office:value="1.0817210666523154" table:style-name="ce9">
            <text:p>1.08</text:p>
          </table:table-cell>
          <table:table-cell office:value-type="float" office:value="35799487" table:style-name="ce8">
            <text:p>35,799,487</text:p>
          </table:table-cell>
          <table:table-cell office:value-type="float" office:value="36085000" table:style-name="ce8">
            <text:p>36,085,000</text:p>
          </table:table-cell>
          <table:table-cell office:value-type="float" office:value="-285513" table:style-name="ce8">
            <text:p>-285,513</text:p>
          </table:table-cell>
          <table:table-cell office:value-type="float" office:value="-0.79" table:style-name="ce27">
            <text:p>-0.79</text:p>
          </table:table-cell>
          <table:table-cell table:number-columns-repeated="16370"/>
        </table:table-row>
        <table:table-row table:style-name="ro8">
          <table:table-cell office:value-type="string" table:number-columns-spanned="1" table:number-rows-spanned="2" table:style-name="ce141">
            <text:p>　其他(國中、國小、高中職)<text:s text:c="4"/></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8325" table:style-name="ce11">
            <text:p>8,325</text:p>
          </table:table-cell>
          <table:table-cell office:value-type="float" office:value="8199" table:style-name="ce11">
            <text:p>8,199</text:p>
          </table:table-cell>
          <table:table-cell office:value-type="float" office:value="126" table:style-name="ce11">
            <text:p>126</text:p>
          </table:table-cell>
          <table:table-cell office:value-type="float" office:value="1.54" table:style-name="ce12">
            <text:p>1.54</text:p>
          </table:table-cell>
          <table:table-cell office:value-type="float" office:value="7934117" table:style-name="ce11">
            <text:p>7,934,117</text:p>
          </table:table-cell>
          <table:table-cell office:value-type="float" office:value="7961000" table:style-name="ce11">
            <text:p>7,961,000</text:p>
          </table:table-cell>
          <table:table-cell office:value-type="float" office:value="-26883" table:style-name="ce11">
            <text:p>-26,883</text:p>
          </table:table-cell>
          <table:table-cell office:value-type="float" office:value="-0.34" table:style-name="ce28">
            <text:p>-0.34</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37565" table:style-name="ce11">
            <text:p>37,565</text:p>
          </table:table-cell>
          <table:table-cell office:value-type="float" office:value="37163" table:style-name="ce11">
            <text:p>37,163</text:p>
          </table:table-cell>
          <table:table-cell office:value-type="float" office:value="402" table:style-name="ce11">
            <text:p>402</text:p>
          </table:table-cell>
          <table:table-cell office:value-type="float" office:value="1.0817210666523154" table:style-name="ce12">
            <text:p>1.08</text:p>
          </table:table-cell>
          <table:table-cell office:value-type="float" office:value="35799487" table:style-name="ce11">
            <text:p>35,799,487</text:p>
          </table:table-cell>
          <table:table-cell office:value-type="float" office:value="36085000" table:style-name="ce11">
            <text:p>36,085,000</text:p>
          </table:table-cell>
          <table:table-cell office:value-type="float" office:value="-285513" table:style-name="ce11">
            <text:p>-285,513</text:p>
          </table:table-cell>
          <table:table-cell office:value-type="float" office:value="-0.79" table:style-name="ce28">
            <text:p>-0.79</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8325" table:style-name="ce8">
            <text:p>8,325</text:p>
          </table:table-cell>
          <table:table-cell office:value-type="float" office:value="8199" table:style-name="ce8">
            <text:p>8,199</text:p>
          </table:table-cell>
          <table:table-cell office:value-type="float" office:value="126" table:style-name="ce8">
            <text:p>126</text:p>
          </table:table-cell>
          <table:table-cell office:value-type="float" office:value="1.54" table:style-name="ce9">
            <text:p>1.54</text:p>
          </table:table-cell>
          <table:table-cell office:value-type="float" office:value="7934117" table:style-name="ce8">
            <text:p>7,934,117</text:p>
          </table:table-cell>
          <table:table-cell office:value-type="float" office:value="7961000" table:style-name="ce8">
            <text:p>7,961,000</text:p>
          </table:table-cell>
          <table:table-cell office:value-type="float" office:value="-26883" table:style-name="ce8">
            <text:p>-26,883</text:p>
          </table:table-cell>
          <table:table-cell office:value-type="float" office:value="-0.34" table:style-name="ce27">
            <text:p>-0.34</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53" table:style-name="ce19">
            <text:p>953</text:p>
          </table:table-cell>
          <table:table-cell office:value-type="float" office:value="971" table:style-name="ce19">
            <text:p>971</text:p>
          </table:table-cell>
          <table:table-cell office:value-type="float" office:value="98.15" table:style-name="ce20">
            <text:p>98.15</text:p>
          </table:table-cell>
          <table:table-cell office:value-type="float" office:value="37565" table:style-name="ce19">
            <text:p>37,565</text:p>
          </table:table-cell>
          <table:table-cell office:value-type="float" office:value="37163" table:style-name="ce19">
            <text:p>37,163</text:p>
          </table:table-cell>
          <table:table-cell office:value-type="float" office:value="402" table:style-name="ce19">
            <text:p>402</text:p>
          </table:table-cell>
          <table:table-cell office:value-type="float" office:value="1.0817210666523154" table:style-name="ce20">
            <text:p>1.08</text:p>
          </table:table-cell>
          <table:table-cell office:value-type="float" office:value="35799487" table:style-name="ce19">
            <text:p>35,799,487</text:p>
          </table:table-cell>
          <table:table-cell office:value-type="float" office:value="36085000" table:style-name="ce19">
            <text:p>36,085,000</text:p>
          </table:table-cell>
          <table:table-cell office:value-type="float" office:value="-285513" table:style-name="ce19">
            <text:p>-285,513</text:p>
          </table:table-cell>
          <table:table-cell office:value-type="float" office:value="-0.79" table:style-name="ce33">
            <text:p>-0.79</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19" table:number-columns-repeated="9" table:default-cell-style-name="ce71"/>
        <table:table-column table:style-name="co20" table:default-cell-style-name="ce77"/>
        <table:table-column table:style-name="co19" table:default-cell-style-name="ce71"/>
        <table:table-column table:style-name="co20" table:default-cell-style-name="ce77"/>
        <table:table-column table:style-name="co21" table:default-cell-style-name="ce75"/>
        <table:table-column table:style-name="co22" table:default-cell-style-name="ce78"/>
        <table:table-column table:style-name="co22"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08 年 03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4">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5">
          <table:table-cell office:value-type="string" table:style-name="ce49">
            <text:p>一般建築及設備計畫</text:p>
          </table:table-cell>
          <table:table-cell office:value-type="float" office:value="0" table:style-name="ce50">
            <text:p>0</text:p>
          </table:table-cell>
          <table:table-cell office:value-type="float" office:value="8820000" table:style-name="ce50">
            <text:p>8,820,000</text:p>
          </table:table-cell>
          <table:table-cell office:value-type="float" office:value="0" table:style-name="ce50">
            <text:p>0</text:p>
          </table:table-cell>
          <table:table-cell office:value-type="float" office:value="0" table:style-name="ce50">
            <text:p>0</text:p>
          </table:table-cell>
          <table:table-cell office:value-type="float" office:value="8820000" table:style-name="ce50">
            <text:p>8,820,000</text:p>
          </table:table-cell>
          <table:table-cell office:value-type="float" office:value="20000" table:style-name="ce50">
            <text:p>20,000</text:p>
          </table:table-cell>
          <table:table-cell office:value-type="float" office:value="121895" table:style-name="ce50">
            <text:p>121,895</text:p>
          </table:table-cell>
          <table:table-cell office:value-type="float" office:value="0" table:style-name="ce50">
            <text:p>0</text:p>
          </table:table-cell>
          <table:table-cell office:value-type="float" office:value="121895" table:style-name="ce50">
            <text:p>121,895</text:p>
          </table:table-cell>
          <table:table-cell office:value-type="float" office:value="609.48" table:style-name="ce51">
            <text:p>609.48</text:p>
          </table:table-cell>
          <table:table-cell office:value-type="float" office:value="101895" table:style-name="ce50">
            <text:p>101,895</text:p>
          </table:table-cell>
          <table:table-cell office:value-type="float" office:value="509.48" table:style-name="ce51">
            <text:p>509.48</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87950" table:style-name="ce55">
            <text:p>87,950</text:p>
          </table:table-cell>
          <table:table-cell office:value-type="float" office:value="0" table:style-name="ce55">
            <text:p>0</text:p>
          </table:table-cell>
          <table:table-cell office:value-type="float" office:value="87950" table:style-name="ce55">
            <text:p>87,950</text:p>
          </table:table-cell>
          <table:table-cell table:style-name="ce56"/>
          <table:table-cell office:value-type="float" office:value="87950" table:style-name="ce55">
            <text:p>87,950</text:p>
          </table:table-cell>
          <table:table-cell table:style-name="ce56"/>
          <table:table-cell office:value-type="string" table:style-name="ce57">
            <text:p>本月實際需求較預計增加。</text:p>
          </table:table-cell>
          <table:table-cell table:style-name="ce58"/>
          <table:table-cell table:style-name="ce1"/>
          <table:table-cell table:number-columns-repeated="16368"/>
        </table:table-row>
        <table:table-row table:style-name="ro15">
          <table:table-cell office:value-type="string" table:style-name="ce54">
            <text:p>　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87950" table:style-name="ce55">
            <text:p>87,950</text:p>
          </table:table-cell>
          <table:table-cell office:value-type="float" office:value="0" table:style-name="ce55">
            <text:p>0</text:p>
          </table:table-cell>
          <table:table-cell office:value-type="float" office:value="87950" table:style-name="ce55">
            <text:p>87,950</text:p>
          </table:table-cell>
          <table:table-cell table:style-name="ce56"/>
          <table:table-cell office:value-type="float" office:value="87950" table:style-name="ce55">
            <text:p>87,950</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20000" table:style-name="ce55">
            <text:p>20,000</text:p>
          </table:table-cell>
          <table:table-cell office:value-type="float" office:value="33945" table:style-name="ce55">
            <text:p>33,945</text:p>
          </table:table-cell>
          <table:table-cell office:value-type="float" office:value="0" table:style-name="ce55">
            <text:p>0</text:p>
          </table:table-cell>
          <table:table-cell office:value-type="float" office:value="33945" table:style-name="ce55">
            <text:p>33,945</text:p>
          </table:table-cell>
          <table:table-cell office:value-type="float" office:value="169.73" table:style-name="ce56">
            <text:p>169.73</text:p>
          </table:table-cell>
          <table:table-cell office:value-type="float" office:value="13945" table:style-name="ce55">
            <text:p>13,945</text:p>
          </table:table-cell>
          <table:table-cell office:value-type="float" office:value="69.73" table:style-name="ce56">
            <text:p>69.73</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20000" table:style-name="ce55">
            <text:p>20,000</text:p>
          </table:table-cell>
          <table:table-cell office:value-type="float" office:value="33945" table:style-name="ce55">
            <text:p>33,945</text:p>
          </table:table-cell>
          <table:table-cell office:value-type="float" office:value="0" table:style-name="ce55">
            <text:p>0</text:p>
          </table:table-cell>
          <table:table-cell office:value-type="float" office:value="33945" table:style-name="ce55">
            <text:p>33,945</text:p>
          </table:table-cell>
          <table:table-cell office:value-type="float" office:value="169.73" table:style-name="ce56">
            <text:p>169.73</text:p>
          </table:table-cell>
          <table:table-cell office:value-type="float" office:value="13945" table:style-name="ce55">
            <text:p>13,945</text:p>
          </table:table-cell>
          <table:table-cell office:value-type="float" office:value="69.73" table:style-name="ce56">
            <text:p>69.73</text:p>
          </table:table-cell>
          <table:table-cell table:style-name="ce57"/>
          <table:table-cell table:style-name="ce58"/>
          <table:table-cell table:style-name="ce1"/>
          <table:table-cell table:number-columns-repeated="16368"/>
        </table:table-row>
        <table:table-row table:style-name="ro18">
          <table:table-cell office:value-type="string" table:style-name="ce54">
            <text:p>總 <text:s text:c="3"/>計</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20000" table:style-name="ce55">
            <text:p>20,000</text:p>
          </table:table-cell>
          <table:table-cell office:value-type="float" office:value="121895" table:style-name="ce55">
            <text:p>121,895</text:p>
          </table:table-cell>
          <table:table-cell office:value-type="float" office:value="0" table:style-name="ce55">
            <text:p>0</text:p>
          </table:table-cell>
          <table:table-cell office:value-type="float" office:value="121895" table:style-name="ce55">
            <text:p>121,895</text:p>
          </table:table-cell>
          <table:table-cell office:value-type="float" office:value="609.48" table:style-name="ce56">
            <text:p>609.48</text:p>
          </table:table-cell>
          <table:table-cell office:value-type="float" office:value="101895" table:style-name="ce55">
            <text:p>101,895</text:p>
          </table:table-cell>
          <table:table-cell office:value-type="float" office:value="509.48" table:style-name="ce56">
            <text:p>509.48</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15">
          <table:table-cell office:value-type="string" table:style-name="ce54">
            <text:p>不動產、廠房及設備</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20000" table:style-name="ce55">
            <text:p>20,000</text:p>
          </table:table-cell>
          <table:table-cell office:value-type="float" office:value="121895" table:style-name="ce55">
            <text:p>121,895</text:p>
          </table:table-cell>
          <table:table-cell office:value-type="float" office:value="0" table:style-name="ce55">
            <text:p>0</text:p>
          </table:table-cell>
          <table:table-cell office:value-type="float" office:value="121895" table:style-name="ce55">
            <text:p>121,895</text:p>
          </table:table-cell>
          <table:table-cell office:value-type="float" office:value="609.48" table:style-name="ce56">
            <text:p>609.48</text:p>
          </table:table-cell>
          <table:table-cell office:value-type="float" office:value="101895" table:style-name="ce55">
            <text:p>101,895</text:p>
          </table:table-cell>
          <table:table-cell office:value-type="float" office:value="509.48" table:style-name="ce56">
            <text:p>509.48</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87950" table:style-name="ce55">
            <text:p>87,950</text:p>
          </table:table-cell>
          <table:table-cell office:value-type="float" office:value="0" table:style-name="ce55">
            <text:p>0</text:p>
          </table:table-cell>
          <table:table-cell office:value-type="float" office:value="87950" table:style-name="ce55">
            <text:p>87,950</text:p>
          </table:table-cell>
          <table:table-cell table:style-name="ce56"/>
          <table:table-cell office:value-type="float" office:value="87950" table:style-name="ce55">
            <text:p>87,950</text:p>
          </table:table-cell>
          <table:table-cell table:style-name="ce56"/>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20000" table:style-name="ce55">
            <text:p>20,000</text:p>
          </table:table-cell>
          <table:table-cell office:value-type="float" office:value="33945" table:style-name="ce55">
            <text:p>33,945</text:p>
          </table:table-cell>
          <table:table-cell office:value-type="float" office:value="0" table:style-name="ce55">
            <text:p>0</text:p>
          </table:table-cell>
          <table:table-cell office:value-type="float" office:value="33945" table:style-name="ce55">
            <text:p>33,945</text:p>
          </table:table-cell>
          <table:table-cell office:value-type="float" office:value="169.73" table:style-name="ce56">
            <text:p>169.73</text:p>
          </table:table-cell>
          <table:table-cell office:value-type="float" office:value="13945" table:style-name="ce55">
            <text:p>13,945</text:p>
          </table:table-cell>
          <table:table-cell office:value-type="float" office:value="69.73" table:style-name="ce56">
            <text:p>69.73</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8820000" table:style-name="ce60">
            <text:p>8,820,000</text:p>
          </table:table-cell>
          <table:table-cell office:value-type="float" office:value="0" table:style-name="ce60">
            <text:p>0</text:p>
          </table:table-cell>
          <table:table-cell office:value-type="float" office:value="0" table:style-name="ce60">
            <text:p>0</text:p>
          </table:table-cell>
          <table:table-cell office:value-type="float" office:value="8820000" table:style-name="ce60">
            <text:p>8,820,000</text:p>
          </table:table-cell>
          <table:table-cell office:value-type="float" office:value="20000" table:style-name="ce60">
            <text:p>20,000</text:p>
          </table:table-cell>
          <table:table-cell office:value-type="float" office:value="121895" table:style-name="ce60">
            <text:p>121,895</text:p>
          </table:table-cell>
          <table:table-cell office:value-type="float" office:value="0" table:style-name="ce60">
            <text:p>0</text:p>
          </table:table-cell>
          <table:table-cell office:value-type="float" office:value="121895" table:style-name="ce60">
            <text:p>121,895</text:p>
          </table:table-cell>
          <table:table-cell office:value-type="float" office:value="609.48" table:style-name="ce61">
            <text:p>609.48</text:p>
          </table:table-cell>
          <table:table-cell office:value-type="float" office:value="101895" table:style-name="ce60">
            <text:p>101,895</text:p>
          </table:table-cell>
          <table:table-cell office:value-type="float" office:value="509.48" table:style-name="ce61">
            <text:p>509.48</text:p>
          </table:table-cell>
          <table:table-cell table:style-name="ce62"/>
          <table:table-cell table:style-name="ce63"/>
          <table:table-cell table:number-columns-repeated="16369"/>
        </table:table-row>
        <table:table-row table:style-name="ro8">
          <table:table-cell table:number-columns-spanned="15" table:number-rows-spanned="1" table:style-name="ce107"/>
          <table:covered-table-cell table:number-columns-repeated="14"/>
          <table:table-cell table:number-columns-repeated="16369"/>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fschern</meta:initial-creator>
    <dc:creator>USER</dc:creator>
    <meta:creation-date>1999-01-15T19:07:58Z</meta:creation-date>
    <dc:date>2019-04-01T01:41:22Z</dc:date>
    <meta:print-date>2017-12-05T08:00:33Z</meta:print-date>
  </office:meta>
</office:document-meta>
</file>