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49">
      <style:table-cell-properties fo:border="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automatic"/>
    </style:style>
    <style:style style:name="ce122" style:family="table-cell" style:parent-style-name="Default" style:data-style-name="N50">
      <style:table-cell-properties fo:border="thin solid #000000" style:vertical-align="middle" style:repeat-content="false"/>
      <style:paragraph-properties fo:text-align="center"/>
    </style:style>
    <style:style style:name="ce123" style:family="table-cell" style:parent-style-name="Default" style:data-style-name="N50">
      <style:table-cell-properties fo:border="thin solid #000000" style:vertical-align="middle"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6"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thin solid #000000" fo:border-bottom="none" fo:border-left="2pt solid #000000" fo:border-right="thin solid #000000" style:vertical-align="automatic"/>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34"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42"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43"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4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0"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51">
      <style:table-cell-properties fo:border="thin solid #000000" style:vertical-align="middle" fo:wrap-option="wrap" style:repeat-content="false"/>
      <style:paragraph-properties fo:text-align="center"/>
    </style:style>
    <style:style style:name="ce152"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5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style>
    <style:style style:name="ce176" style:family="table-cell" style:parent-style-name="Default" style:data-style-name="N0">
      <style:table-cell-properties fo:border="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75708333333333cm"/>
    </style:style>
    <style:style style:name="co3" style:family="table-column">
      <style:table-column-properties fo:break-before="auto" style:column-width="9.23395833333333cm"/>
    </style:style>
    <style:style style:name="co4" style:family="table-column">
      <style:table-column-properties fo:break-before="auto" style:column-width="9.63083333333333cm"/>
    </style:style>
    <style:style style:name="co5" style:family="table-column">
      <style:table-column-properties fo:break-before="auto" style:column-width="2.143125cm"/>
    </style:style>
    <style:style style:name="co6" style:family="table-column">
      <style:table-column-properties fo:break-before="auto" style:column-width="6.82625cm"/>
    </style:style>
    <style:style style:name="co7" style:family="table-column">
      <style:table-column-properties fo:break-before="auto" style:column-width="3.730625cm"/>
    </style:style>
    <style:style style:name="co8" style:family="table-column">
      <style:table-column-properties fo:break-before="auto" style:column-width="4.445cm"/>
    </style:style>
    <style:style style:name="co9" style:family="table-column">
      <style:table-column-properties fo:break-before="auto" style:column-width="2.54cm"/>
    </style:style>
    <style:style style:name="co10" style:family="table-column">
      <style:table-column-properties fo:break-before="auto" style:column-width="2.11666666666667cm"/>
    </style:style>
    <style:style style:name="co11" style:family="table-column">
      <style:table-column-properties fo:break-before="auto" style:column-width="7.77875cm"/>
    </style:style>
    <style:style style:name="co12" style:family="table-column">
      <style:table-column-properties fo:break-before="auto" style:column-width="5.159375cm"/>
    </style:style>
    <style:style style:name="co13" style:family="table-column">
      <style:table-column-properties fo:break-before="auto" style:column-width="3.04270833333333cm"/>
    </style:style>
    <style:style style:name="co14" style:family="table-column">
      <style:table-column-properties fo:break-before="auto" style:column-width="4.683125cm"/>
    </style:style>
    <style:style style:name="co15" style:family="table-column">
      <style:table-column-properties fo:break-before="auto" style:column-width="1.45520833333333cm"/>
    </style:style>
    <style:style style:name="co16" style:family="table-column">
      <style:table-column-properties fo:break-before="auto" style:column-width="1.984375cm"/>
    </style:style>
    <style:style style:name="co17" style:family="table-column">
      <style:table-column-properties fo:break-before="auto" style:column-width="3.254375cm"/>
    </style:style>
    <style:style style:name="co18" style:family="table-column">
      <style:table-column-properties fo:break-before="auto" style:column-width="2.06375cm"/>
    </style:style>
    <style:style style:name="co19" style:family="table-column">
      <style:table-column-properties fo:break-before="auto" style:column-width="2.778125cm"/>
    </style:style>
    <style:style style:name="co20" style:family="table-column">
      <style:table-column-properties fo:break-before="auto" style:column-width="1.825625cm"/>
    </style:style>
    <style:style style:name="co21" style:family="table-column">
      <style:table-column-properties fo:break-before="auto" style:column-width="1.905cm" style:use-optimal-column-width="true"/>
    </style:style>
    <style:style style:name="co22" style:family="table-column">
      <style:table-column-properties fo:break-before="auto" style:column-width="4.92125cm"/>
    </style:style>
    <style:style style:name="ro1" style:family="table-row">
      <style:table-row-properties style:row-height="22.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31.8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37.8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7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08年2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_"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118961111" table:style-name="ce17">
            <text:p>118,961,111.00</text:p>
          </table:table-cell>
          <table:table-cell office:value-type="float" office:value="107963000" table:style-name="ce16">
            <text:p>107,963,000</text:p>
          </table:table-cell>
          <table:table-cell office:value-type="float" office:value="10998111" table:style-name="ce17">
            <text:p>10,998,111.00</text:p>
          </table:table-cell>
          <table:table-cell office:value-type="float" office:value="0.1019" table:style-name="ce101">
            <text:p>10.19%</text:p>
          </table:table-cell>
          <table:table-cell office:value-type="float" office:value="570630387" table:style-name="ce17">
            <text:p>570,630,387.00</text:p>
          </table:table-cell>
          <table:table-cell office:value-type="float" office:value="396922000" table:style-name="ce16">
            <text:p>396,922,000</text:p>
          </table:table-cell>
          <table:table-cell office:value-type="float" office:value="173708387" table:style-name="ce17">
            <text:p>173,708,387.00</text:p>
          </table:table-cell>
          <table:table-cell office:value-type="float" office:value="0.43759999999999999" table:style-name="ce100">
            <text:p>43.76%</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22877177" table:style-name="ce12">
            <text:p>22,877,177.00</text:p>
          </table:table-cell>
          <table:table-cell office:value-type="float" office:value="11170000" table:style-name="ce11">
            <text:p>11,170,000</text:p>
          </table:table-cell>
          <table:table-cell office:value-type="float" office:value="11707177" table:style-name="ce12">
            <text:p>11,707,177.00</text:p>
          </table:table-cell>
          <table:table-cell office:value-type="float" office:value="1.0481" table:style-name="ce99">
            <text:p>104.81%</text:p>
          </table:table-cell>
          <table:table-cell office:value-type="float" office:value="196681271" table:style-name="ce12">
            <text:p>196,681,271.00</text:p>
          </table:table-cell>
          <table:table-cell office:value-type="float" office:value="61970000" table:style-name="ce11">
            <text:p>61,970,000</text:p>
          </table:table-cell>
          <table:table-cell office:value-type="float" office:value="134711271" table:style-name="ce12">
            <text:p>134,711,271.00</text:p>
          </table:table-cell>
          <table:table-cell office:value-type="float" office:value="2.1738" table:style-name="ce98">
            <text:p>217.38%</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12211400" table:style-name="ce12">
            <text:p>12,211,400.00</text:p>
          </table:table-cell>
          <table:table-cell office:value-type="float" office:value="20000" table:style-name="ce11">
            <text:p>20,000</text:p>
          </table:table-cell>
          <table:table-cell office:value-type="float" office:value="12191400" table:style-name="ce12">
            <text:p>12,191,400.00</text:p>
          </table:table-cell>
          <table:table-cell office:value-type="float" office:value="609.57000000000005" table:style-name="ce99">
            <text:p>60,957.00%</text:p>
          </table:table-cell>
          <table:table-cell office:value-type="float" office:value="149539838" table:style-name="ce12">
            <text:p>149,539,838.00</text:p>
          </table:table-cell>
          <table:table-cell office:value-type="float" office:value="37020000" table:style-name="ce11">
            <text:p>37,020,000</text:p>
          </table:table-cell>
          <table:table-cell office:value-type="float" office:value="112519838" table:style-name="ce12">
            <text:p>112,519,838.00</text:p>
          </table:table-cell>
          <table:table-cell office:value-type="float" office:value="3.0394000000000001" table:style-name="ce98">
            <text:p>303.94%</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10405988" table:style-name="ce12">
            <text:p>10,405,988.00</text:p>
          </table:table-cell>
          <table:table-cell office:value-type="float" office:value="11000000" table:style-name="ce11">
            <text:p>11,000,000</text:p>
          </table:table-cell>
          <table:table-cell office:value-type="float" office:value="-594012" table:style-name="ce12">
            <text:p>-594,012.00</text:p>
          </table:table-cell>
          <table:table-cell office:value-type="float" office:value="-5.3999999999999999E-2" table:style-name="ce99">
            <text:p>-5.40%</text:p>
          </table:table-cell>
          <table:table-cell office:value-type="float" office:value="23471567" table:style-name="ce12">
            <text:p>23,471,567.00</text:p>
          </table:table-cell>
          <table:table-cell office:value-type="float" office:value="21000000" table:style-name="ce11">
            <text:p>21,000,000</text:p>
          </table:table-cell>
          <table:table-cell office:value-type="float" office:value="2471567" table:style-name="ce12">
            <text:p>2,471,567.00</text:p>
          </table:table-cell>
          <table:table-cell office:value-type="float" office:value="0.1177" table:style-name="ce98">
            <text:p>11.77%</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259789" table:style-name="ce12">
            <text:p>259,789.00</text:p>
          </table:table-cell>
          <table:table-cell office:value-type="float" office:value="150000" table:style-name="ce11">
            <text:p>150,000</text:p>
          </table:table-cell>
          <table:table-cell office:value-type="float" office:value="109789" table:style-name="ce12">
            <text:p>109,789.00</text:p>
          </table:table-cell>
          <table:table-cell office:value-type="float" office:value="0.7319" table:style-name="ce99">
            <text:p>73.19%</text:p>
          </table:table-cell>
          <table:table-cell office:value-type="float" office:value="23669866" table:style-name="ce12">
            <text:p>23,669,866.00</text:p>
          </table:table-cell>
          <table:table-cell office:value-type="float" office:value="3950000" table:style-name="ce11">
            <text:p>3,950,000</text:p>
          </table:table-cell>
          <table:table-cell office:value-type="float" office:value="19719866" table:style-name="ce12">
            <text:p>19,719,866.00</text:p>
          </table:table-cell>
          <table:table-cell office:value-type="float" office:value="4.9923999999999999" table:style-name="ce98">
            <text:p>499.2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50000" table:style-name="ce11">
            <text:p>50,000</text:p>
          </table:table-cell>
          <table:table-cell office:value-type="float" office:value="50000" table:style-name="ce12">
            <text:p>50,000.00</text:p>
          </table:table-cell>
          <table:table-cell office:value-type="float" office:value="1" table:style-name="ce99">
            <text:p>100.00%</text:p>
          </table:table-cell>
          <table:table-cell office:value-type="float" office:value="1401986" table:style-name="ce12">
            <text:p>1,401,986.00</text:p>
          </table:table-cell>
          <table:table-cell office:value-type="float" office:value="230000" table:style-name="ce11">
            <text:p>230,000</text:p>
          </table:table-cell>
          <table:table-cell office:value-type="float" office:value="1171986" table:style-name="ce12">
            <text:p>1,171,986.00</text:p>
          </table:table-cell>
          <table:table-cell office:value-type="float" office:value="5.0956000000000001" table:style-name="ce98">
            <text:p>509.5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50000" table:style-name="ce11">
            <text:p>50,000</text:p>
          </table:table-cell>
          <table:table-cell office:value-type="float" office:value="50000" table:style-name="ce12">
            <text:p>50,000.00</text:p>
          </table:table-cell>
          <table:table-cell office:value-type="float" office:value="1" table:style-name="ce99">
            <text:p>100.00%</text:p>
          </table:table-cell>
          <table:table-cell office:value-type="float" office:value="1401986" table:style-name="ce12">
            <text:p>1,401,986.00</text:p>
          </table:table-cell>
          <table:table-cell office:value-type="float" office:value="230000" table:style-name="ce11">
            <text:p>230,000</text:p>
          </table:table-cell>
          <table:table-cell office:value-type="float" office:value="1171986" table:style-name="ce12">
            <text:p>1,171,986.00</text:p>
          </table:table-cell>
          <table:table-cell office:value-type="float" office:value="5.0956000000000001" table:style-name="ce98">
            <text:p>509.56%</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034595" table:style-name="ce12">
            <text:p>1,034,595.00</text:p>
          </table:table-cell>
          <table:table-cell office:value-type="float" office:value="1000000" table:style-name="ce11">
            <text:p>1,000,000</text:p>
          </table:table-cell>
          <table:table-cell office:value-type="float" office:value="34595" table:style-name="ce12">
            <text:p>34,595.00</text:p>
          </table:table-cell>
          <table:table-cell office:value-type="float" office:value="3.4599999999999999E-2" table:style-name="ce99">
            <text:p>3.46%</text:p>
          </table:table-cell>
          <table:table-cell office:value-type="float" office:value="10739322" table:style-name="ce12">
            <text:p>10,739,322.00</text:p>
          </table:table-cell>
          <table:table-cell office:value-type="float" office:value="3800000" table:style-name="ce11">
            <text:p>3,800,000</text:p>
          </table:table-cell>
          <table:table-cell office:value-type="float" office:value="6939322" table:style-name="ce12">
            <text:p>6,939,322.00</text:p>
          </table:table-cell>
          <table:table-cell office:value-type="float" office:value="1.8261000000000001" table:style-name="ce98">
            <text:p>182.61%</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034595" table:style-name="ce12">
            <text:p>1,034,595.00</text:p>
          </table:table-cell>
          <table:table-cell office:value-type="float" office:value="1000000" table:style-name="ce11">
            <text:p>1,000,000</text:p>
          </table:table-cell>
          <table:table-cell office:value-type="float" office:value="34595" table:style-name="ce12">
            <text:p>34,595.00</text:p>
          </table:table-cell>
          <table:table-cell office:value-type="float" office:value="3.4599999999999999E-2" table:style-name="ce99">
            <text:p>3.46%</text:p>
          </table:table-cell>
          <table:table-cell office:value-type="float" office:value="10739322" table:style-name="ce12">
            <text:p>10,739,322.00</text:p>
          </table:table-cell>
          <table:table-cell office:value-type="float" office:value="3800000" table:style-name="ce11">
            <text:p>3,800,000</text:p>
          </table:table-cell>
          <table:table-cell office:value-type="float" office:value="6939322" table:style-name="ce12">
            <text:p>6,939,322.00</text:p>
          </table:table-cell>
          <table:table-cell office:value-type="float" office:value="1.8261000000000001" table:style-name="ce98">
            <text:p>182.61%</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94949339" table:style-name="ce12">
            <text:p>94,949,339.00</text:p>
          </table:table-cell>
          <table:table-cell office:value-type="float" office:value="95743000" table:style-name="ce11">
            <text:p>95,743,000</text:p>
          </table:table-cell>
          <table:table-cell office:value-type="float" office:value="-793661" table:style-name="ce12">
            <text:p>-793,661.00</text:p>
          </table:table-cell>
          <table:table-cell office:value-type="float" office:value="-8.3000000000000001E-3" table:style-name="ce99">
            <text:p>-0.83%</text:p>
          </table:table-cell>
          <table:table-cell office:value-type="float" office:value="361807808" table:style-name="ce12">
            <text:p>361,807,808.00</text:p>
          </table:table-cell>
          <table:table-cell office:value-type="float" office:value="330922000" table:style-name="ce11">
            <text:p>330,922,000</text:p>
          </table:table-cell>
          <table:table-cell office:value-type="float" office:value="30885808" table:style-name="ce12">
            <text:p>30,885,808.00</text:p>
          </table:table-cell>
          <table:table-cell office:value-type="float" office:value="9.3299999999999994E-2" table:style-name="ce98">
            <text:p>9.33%</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82130000" table:style-name="ce12">
            <text:p>82,130,000.00</text:p>
          </table:table-cell>
          <table:table-cell office:value-type="float" office:value="82130000" table:style-name="ce11">
            <text:p>82,130,000</text:p>
          </table:table-cell>
          <table:table-cell office:value-type="float" office:value="0" table:style-name="ce12">
            <text:p>0.00</text:p>
          </table:table-cell>
          <table:table-cell office:value-type="float" office:value="0" table:style-name="ce99"/>
          <table:table-cell office:value-type="float" office:value="285326000" table:style-name="ce12">
            <text:p>285,326,000.00</text:p>
          </table:table-cell>
          <table:table-cell office:value-type="float" office:value="285326000" table:style-name="ce11">
            <text:p>285,326,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12043039" table:style-name="ce12">
            <text:p>12,043,039.00</text:p>
          </table:table-cell>
          <table:table-cell office:value-type="float" office:value="13583000" table:style-name="ce11">
            <text:p>13,583,000</text:p>
          </table:table-cell>
          <table:table-cell office:value-type="float" office:value="-1539961" table:style-name="ce12">
            <text:p>-1,539,961.00</text:p>
          </table:table-cell>
          <table:table-cell office:value-type="float" office:value="-0.1134" table:style-name="ce99">
            <text:p>-11.34%</text:p>
          </table:table-cell>
          <table:table-cell office:value-type="float" office:value="73589986" table:style-name="ce12">
            <text:p>73,589,986.00</text:p>
          </table:table-cell>
          <table:table-cell office:value-type="float" office:value="44166000" table:style-name="ce11">
            <text:p>44,166,000</text:p>
          </table:table-cell>
          <table:table-cell office:value-type="float" office:value="29423986" table:style-name="ce12">
            <text:p>29,423,986.00</text:p>
          </table:table-cell>
          <table:table-cell office:value-type="float" office:value="0.66620000000000001" table:style-name="ce98">
            <text:p>66.62%</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776300" table:style-name="ce12">
            <text:p>776,300.00</text:p>
          </table:table-cell>
          <table:table-cell office:value-type="float" office:value="30000" table:style-name="ce11">
            <text:p>30,000</text:p>
          </table:table-cell>
          <table:table-cell office:value-type="float" office:value="746300" table:style-name="ce12">
            <text:p>746,300.00</text:p>
          </table:table-cell>
          <table:table-cell office:value-type="float" office:value="24.8767" table:style-name="ce99">
            <text:p>2,487.67%</text:p>
          </table:table-cell>
          <table:table-cell office:value-type="float" office:value="2891822" table:style-name="ce12">
            <text:p>2,891,822.00</text:p>
          </table:table-cell>
          <table:table-cell office:value-type="float" office:value="1430000" table:style-name="ce11">
            <text:p>1,430,000</text:p>
          </table:table-cell>
          <table:table-cell office:value-type="float" office:value="1461822" table:style-name="ce12">
            <text:p>1,461,822.00</text:p>
          </table:table-cell>
          <table:table-cell office:value-type="float" office:value="1.0223" table:style-name="ce98">
            <text:p>102.23%</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125861367" table:style-name="ce9">
            <text:p>125,861,367.00</text:p>
          </table:table-cell>
          <table:table-cell office:value-type="float" office:value="182665000" table:style-name="ce8">
            <text:p>182,665,000</text:p>
          </table:table-cell>
          <table:table-cell office:value-type="float" office:value="-56803633" table:style-name="ce9">
            <text:p>-56,803,633.00</text:p>
          </table:table-cell>
          <table:table-cell office:value-type="float" office:value="-0.311" table:style-name="ce97">
            <text:p>-31.10%</text:p>
          </table:table-cell>
          <table:table-cell office:value-type="float" office:value="450791517" table:style-name="ce9">
            <text:p>450,791,517.00</text:p>
          </table:table-cell>
          <table:table-cell office:value-type="float" office:value="530415000" table:style-name="ce8">
            <text:p>530,415,000</text:p>
          </table:table-cell>
          <table:table-cell office:value-type="float" office:value="-79623483" table:style-name="ce9">
            <text:p>-79,623,483.00</text:p>
          </table:table-cell>
          <table:table-cell office:value-type="float" office:value="-0.15010000000000001" table:style-name="ce96">
            <text:p>-15.01%</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103533173" table:style-name="ce12">
            <text:p>103,533,173.00</text:p>
          </table:table-cell>
          <table:table-cell office:value-type="float" office:value="146511000" table:style-name="ce11">
            <text:p>146,511,000</text:p>
          </table:table-cell>
          <table:table-cell office:value-type="float" office:value="-42977827" table:style-name="ce12">
            <text:p>-42,977,827.00</text:p>
          </table:table-cell>
          <table:table-cell office:value-type="float" office:value="-0.29330000000000001" table:style-name="ce99">
            <text:p>-29.33%</text:p>
          </table:table-cell>
          <table:table-cell office:value-type="float" office:value="369804854" table:style-name="ce12">
            <text:p>369,804,854.00</text:p>
          </table:table-cell>
          <table:table-cell office:value-type="float" office:value="413130000" table:style-name="ce11">
            <text:p>413,130,000</text:p>
          </table:table-cell>
          <table:table-cell office:value-type="float" office:value="-43325146" table:style-name="ce12">
            <text:p>-43,325,146.00</text:p>
          </table:table-cell>
          <table:table-cell office:value-type="float" office:value="-0.10489999999999999" table:style-name="ce98">
            <text:p>-10.4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92541934" table:style-name="ce12">
            <text:p>92,541,934.00</text:p>
          </table:table-cell>
          <table:table-cell office:value-type="float" office:value="116407000" table:style-name="ce11">
            <text:p>116,407,000</text:p>
          </table:table-cell>
          <table:table-cell office:value-type="float" office:value="-23865066" table:style-name="ce12">
            <text:p>-23,865,066.00</text:p>
          </table:table-cell>
          <table:table-cell office:value-type="float" office:value="-0.20499999999999999" table:style-name="ce99">
            <text:p>-20.50%</text:p>
          </table:table-cell>
          <table:table-cell office:value-type="float" office:value="344476038" table:style-name="ce12">
            <text:p>344,476,038.00</text:p>
          </table:table-cell>
          <table:table-cell office:value-type="float" office:value="352933000" table:style-name="ce11">
            <text:p>352,933,000</text:p>
          </table:table-cell>
          <table:table-cell office:value-type="float" office:value="-8456962" table:style-name="ce12">
            <text:p>-8,456,962.00</text:p>
          </table:table-cell>
          <table:table-cell office:value-type="float" office:value="-2.4E-2" table:style-name="ce98">
            <text:p>-2.40%</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10405988" table:style-name="ce12">
            <text:p>10,405,988.00</text:p>
          </table:table-cell>
          <table:table-cell office:value-type="float" office:value="28256000" table:style-name="ce11">
            <text:p>28,256,000</text:p>
          </table:table-cell>
          <table:table-cell office:value-type="float" office:value="-17850012" table:style-name="ce12">
            <text:p>-17,850,012.00</text:p>
          </table:table-cell>
          <table:table-cell office:value-type="float" office:value="-0.63170000000000004" table:style-name="ce99">
            <text:p>-63.17%</text:p>
          </table:table-cell>
          <table:table-cell office:value-type="float" office:value="23471567" table:style-name="ce12">
            <text:p>23,471,567.00</text:p>
          </table:table-cell>
          <table:table-cell office:value-type="float" office:value="56508000" table:style-name="ce11">
            <text:p>56,508,000</text:p>
          </table:table-cell>
          <table:table-cell office:value-type="float" office:value="-33036433" table:style-name="ce12">
            <text:p>-33,036,433.00</text:p>
          </table:table-cell>
          <table:table-cell office:value-type="float" office:value="-0.58460000000000001" table:style-name="ce98">
            <text:p>-58.46%</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585251" table:style-name="ce12">
            <text:p>585,251.00</text:p>
          </table:table-cell>
          <table:table-cell office:value-type="float" office:value="1848000" table:style-name="ce11">
            <text:p>1,848,000</text:p>
          </table:table-cell>
          <table:table-cell office:value-type="float" office:value="-1262749" table:style-name="ce12">
            <text:p>-1,262,749.00</text:p>
          </table:table-cell>
          <table:table-cell office:value-type="float" office:value="-0.68330000000000002" table:style-name="ce99">
            <text:p>-68.33%</text:p>
          </table:table-cell>
          <table:table-cell office:value-type="float" office:value="1857249" table:style-name="ce12">
            <text:p>1,857,249.00</text:p>
          </table:table-cell>
          <table:table-cell office:value-type="float" office:value="3689000" table:style-name="ce11">
            <text:p>3,689,000</text:p>
          </table:table-cell>
          <table:table-cell office:value-type="float" office:value="-1831751" table:style-name="ce12">
            <text:p>-1,831,751.00</text:p>
          </table:table-cell>
          <table:table-cell office:value-type="float" office:value="-0.4965" table:style-name="ce98">
            <text:p>-49.65%</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996490" table:style-name="ce12">
            <text:p>996,490.00</text:p>
          </table:table-cell>
          <table:table-cell office:value-type="float" office:value="1334000" table:style-name="ce11">
            <text:p>1,334,000</text:p>
          </table:table-cell>
          <table:table-cell office:value-type="float" office:value="-337510" table:style-name="ce12">
            <text:p>-337,510.00</text:p>
          </table:table-cell>
          <table:table-cell office:value-type="float" office:value="-0.253" table:style-name="ce99">
            <text:p>-25.30%</text:p>
          </table:table-cell>
          <table:table-cell office:value-type="float" office:value="2477875" table:style-name="ce12">
            <text:p>2,477,875.00</text:p>
          </table:table-cell>
          <table:table-cell office:value-type="float" office:value="2666000" table:style-name="ce11">
            <text:p>2,666,000</text:p>
          </table:table-cell>
          <table:table-cell office:value-type="float" office:value="-188125" table:style-name="ce12">
            <text:p>-188,125.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996490" table:style-name="ce12">
            <text:p>996,490.00</text:p>
          </table:table-cell>
          <table:table-cell office:value-type="float" office:value="1334000" table:style-name="ce11">
            <text:p>1,334,000</text:p>
          </table:table-cell>
          <table:table-cell office:value-type="float" office:value="-337510" table:style-name="ce12">
            <text:p>-337,510.00</text:p>
          </table:table-cell>
          <table:table-cell office:value-type="float" office:value="-0.253" table:style-name="ce99">
            <text:p>-25.30%</text:p>
          </table:table-cell>
          <table:table-cell office:value-type="float" office:value="2477875" table:style-name="ce12">
            <text:p>2,477,875.00</text:p>
          </table:table-cell>
          <table:table-cell office:value-type="float" office:value="2666000" table:style-name="ce11">
            <text:p>2,666,000</text:p>
          </table:table-cell>
          <table:table-cell office:value-type="float" office:value="-188125" table:style-name="ce12">
            <text:p>-188,125.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747241" table:style-name="ce12">
            <text:p>1,747,241.00</text:p>
          </table:table-cell>
          <table:table-cell office:value-type="float" office:value="6670000" table:style-name="ce11">
            <text:p>6,670,000</text:p>
          </table:table-cell>
          <table:table-cell office:value-type="float" office:value="-4922759" table:style-name="ce12">
            <text:p>-4,922,759.00</text:p>
          </table:table-cell>
          <table:table-cell office:value-type="float" office:value="-0.73799999999999999" table:style-name="ce99">
            <text:p>-73.80%</text:p>
          </table:table-cell>
          <table:table-cell office:value-type="float" office:value="5214063" table:style-name="ce12">
            <text:p>5,214,063.00</text:p>
          </table:table-cell>
          <table:table-cell office:value-type="float" office:value="13340000" table:style-name="ce11">
            <text:p>13,340,000</text:p>
          </table:table-cell>
          <table:table-cell office:value-type="float" office:value="-8125937" table:style-name="ce12">
            <text:p>-8,125,937.00</text:p>
          </table:table-cell>
          <table:table-cell office:value-type="float" office:value="-0.60909999999999997" table:style-name="ce98">
            <text:p>-60.9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747241" table:style-name="ce12">
            <text:p>1,747,241.00</text:p>
          </table:table-cell>
          <table:table-cell office:value-type="float" office:value="6670000" table:style-name="ce11">
            <text:p>6,670,000</text:p>
          </table:table-cell>
          <table:table-cell office:value-type="float" office:value="-4922759" table:style-name="ce12">
            <text:p>-4,922,759.00</text:p>
          </table:table-cell>
          <table:table-cell office:value-type="float" office:value="-0.73799999999999999" table:style-name="ce99">
            <text:p>-73.80%</text:p>
          </table:table-cell>
          <table:table-cell office:value-type="float" office:value="5214063" table:style-name="ce12">
            <text:p>5,214,063.00</text:p>
          </table:table-cell>
          <table:table-cell office:value-type="float" office:value="13340000" table:style-name="ce11">
            <text:p>13,340,000</text:p>
          </table:table-cell>
          <table:table-cell office:value-type="float" office:value="-8125937" table:style-name="ce12">
            <text:p>-8,125,937.00</text:p>
          </table:table-cell>
          <table:table-cell office:value-type="float" office:value="-0.60909999999999997" table:style-name="ce98">
            <text:p>-60.9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19307011" table:style-name="ce12">
            <text:p>19,307,011.00</text:p>
          </table:table-cell>
          <table:table-cell office:value-type="float" office:value="24240000" table:style-name="ce11">
            <text:p>24,240,000</text:p>
          </table:table-cell>
          <table:table-cell office:value-type="float" office:value="-4932989" table:style-name="ce12">
            <text:p>-4,932,989.00</text:p>
          </table:table-cell>
          <table:table-cell office:value-type="float" office:value="-0.20349999999999999" table:style-name="ce99">
            <text:p>-20.35%</text:p>
          </table:table-cell>
          <table:table-cell office:value-type="float" office:value="72926781" table:style-name="ce12">
            <text:p>72,926,781.00</text:p>
          </table:table-cell>
          <table:table-cell office:value-type="float" office:value="93387000" table:style-name="ce11">
            <text:p>93,387,000</text:p>
          </table:table-cell>
          <table:table-cell office:value-type="float" office:value="-20460219" table:style-name="ce12">
            <text:p>-20,460,219.00</text:p>
          </table:table-cell>
          <table:table-cell office:value-type="float" office:value="-0.21909999999999999" table:style-name="ce98">
            <text:p>-21.9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19307011" table:style-name="ce12">
            <text:p>19,307,011.00</text:p>
          </table:table-cell>
          <table:table-cell office:value-type="float" office:value="24240000" table:style-name="ce11">
            <text:p>24,240,000</text:p>
          </table:table-cell>
          <table:table-cell office:value-type="float" office:value="-4932989" table:style-name="ce12">
            <text:p>-4,932,989.00</text:p>
          </table:table-cell>
          <table:table-cell office:value-type="float" office:value="-0.20349999999999999" table:style-name="ce99">
            <text:p>-20.35%</text:p>
          </table:table-cell>
          <table:table-cell office:value-type="float" office:value="72926781" table:style-name="ce12">
            <text:p>72,926,781.00</text:p>
          </table:table-cell>
          <table:table-cell office:value-type="float" office:value="93387000" table:style-name="ce11">
            <text:p>93,387,000</text:p>
          </table:table-cell>
          <table:table-cell office:value-type="float" office:value="-20460219" table:style-name="ce12">
            <text:p>-20,460,219.00</text:p>
          </table:table-cell>
          <table:table-cell office:value-type="float" office:value="-0.21909999999999999" table:style-name="ce98">
            <text:p>-21.91%</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244239" table:style-name="ce12">
            <text:p>244,239.00</text:p>
          </table:table-cell>
          <table:table-cell office:value-type="float" office:value="3438000" table:style-name="ce11">
            <text:p>3,438,000</text:p>
          </table:table-cell>
          <table:table-cell office:value-type="float" office:value="-3193761" table:style-name="ce12">
            <text:p>-3,193,761.00</text:p>
          </table:table-cell>
          <table:table-cell office:value-type="float" office:value="-0.92900000000000005" table:style-name="ce99">
            <text:p>-92.90%</text:p>
          </table:table-cell>
          <table:table-cell office:value-type="float" office:value="325735" table:style-name="ce12">
            <text:p>325,735.00</text:p>
          </table:table-cell>
          <table:table-cell office:value-type="float" office:value="6948000" table:style-name="ce11">
            <text:p>6,948,000</text:p>
          </table:table-cell>
          <table:table-cell office:value-type="float" office:value="-6622265" table:style-name="ce12">
            <text:p>-6,622,265.00</text:p>
          </table:table-cell>
          <table:table-cell office:value-type="float" office:value="-0.95309999999999995" table:style-name="ce98">
            <text:p>-95.31%</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244239" table:style-name="ce12">
            <text:p>244,239.00</text:p>
          </table:table-cell>
          <table:table-cell office:value-type="float" office:value="3438000" table:style-name="ce11">
            <text:p>3,438,000</text:p>
          </table:table-cell>
          <table:table-cell office:value-type="float" office:value="-3193761" table:style-name="ce12">
            <text:p>-3,193,761.00</text:p>
          </table:table-cell>
          <table:table-cell office:value-type="float" office:value="-0.92900000000000005" table:style-name="ce99">
            <text:p>-92.90%</text:p>
          </table:table-cell>
          <table:table-cell office:value-type="float" office:value="325735" table:style-name="ce12">
            <text:p>325,735.00</text:p>
          </table:table-cell>
          <table:table-cell office:value-type="float" office:value="6948000" table:style-name="ce11">
            <text:p>6,948,000</text:p>
          </table:table-cell>
          <table:table-cell office:value-type="float" office:value="-6622265" table:style-name="ce12">
            <text:p>-6,622,265.00</text:p>
          </table:table-cell>
          <table:table-cell office:value-type="float" office:value="-0.95309999999999995" table:style-name="ce98">
            <text:p>-95.31%</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33213" table:style-name="ce12">
            <text:p>33,213.00</text:p>
          </table:table-cell>
          <table:table-cell office:value-type="float" office:value="472000" table:style-name="ce11">
            <text:p>472,000</text:p>
          </table:table-cell>
          <table:table-cell office:value-type="float" office:value="-438787" table:style-name="ce12">
            <text:p>-438,787.00</text:p>
          </table:table-cell>
          <table:table-cell office:value-type="float" office:value="-0.92959999999999998" table:style-name="ce99">
            <text:p>-92.96%</text:p>
          </table:table-cell>
          <table:table-cell office:value-type="float" office:value="42209" table:style-name="ce12">
            <text:p>42,209.00</text:p>
          </table:table-cell>
          <table:table-cell office:value-type="float" office:value="944000" table:style-name="ce11">
            <text:p>944,000</text:p>
          </table:table-cell>
          <table:table-cell office:value-type="float" office:value="-901791" table:style-name="ce12">
            <text:p>-901,791.00</text:p>
          </table:table-cell>
          <table:table-cell office:value-type="float" office:value="-0.95530000000000004" table:style-name="ce98">
            <text:p>-95.53%</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33213" table:style-name="ce12">
            <text:p>33,213.00</text:p>
          </table:table-cell>
          <table:table-cell office:value-type="float" office:value="472000" table:style-name="ce11">
            <text:p>472,000</text:p>
          </table:table-cell>
          <table:table-cell office:value-type="float" office:value="-438787" table:style-name="ce12">
            <text:p>-438,787.00</text:p>
          </table:table-cell>
          <table:table-cell office:value-type="float" office:value="-0.92959999999999998" table:style-name="ce99">
            <text:p>-92.96%</text:p>
          </table:table-cell>
          <table:table-cell office:value-type="float" office:value="42209" table:style-name="ce12">
            <text:p>42,209.00</text:p>
          </table:table-cell>
          <table:table-cell office:value-type="float" office:value="944000" table:style-name="ce11">
            <text:p>944,000</text:p>
          </table:table-cell>
          <table:table-cell office:value-type="float" office:value="-901791" table:style-name="ce12">
            <text:p>-901,791.00</text:p>
          </table:table-cell>
          <table:table-cell office:value-type="float" office:value="-0.95530000000000004" table:style-name="ce98">
            <text:p>-95.53%</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6900256" table:style-name="ce9">
            <text:p>-6,900,256.00</text:p>
          </table:table-cell>
          <table:table-cell office:value-type="float" office:value="-74702000" table:style-name="ce8">
            <text:p>-74,702,000</text:p>
          </table:table-cell>
          <table:table-cell office:value-type="float" office:value="67801744" table:style-name="ce9">
            <text:p>67,801,744.00</text:p>
          </table:table-cell>
          <table:table-cell office:value-type="float" office:value="-0.90759999999999996" table:style-name="ce97">
            <text:p>-90.76%</text:p>
          </table:table-cell>
          <table:table-cell office:value-type="float" office:value="119838870" table:style-name="ce9">
            <text:p>119,838,870.00</text:p>
          </table:table-cell>
          <table:table-cell office:value-type="float" office:value="-133493000" table:style-name="ce8">
            <text:p>-133,493,000</text:p>
          </table:table-cell>
          <table:table-cell office:value-type="float" office:value="253331870" table:style-name="ce9">
            <text:p>253,331,870.00</text:p>
          </table:table-cell>
          <table:table-cell office:value-type="float" office:value="-1.8976999999999999" table:style-name="ce96">
            <text:p>-189.77%</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7417800" table:style-name="ce9">
            <text:p>7,417,800.00</text:p>
          </table:table-cell>
          <table:table-cell office:value-type="float" office:value="3510000" table:style-name="ce8">
            <text:p>3,510,000</text:p>
          </table:table-cell>
          <table:table-cell office:value-type="float" office:value="3907800" table:style-name="ce9">
            <text:p>3,907,800.00</text:p>
          </table:table-cell>
          <table:table-cell office:value-type="float" office:value="1.1133" table:style-name="ce97">
            <text:p>111.33%</text:p>
          </table:table-cell>
          <table:table-cell office:value-type="float" office:value="102041169" table:style-name="ce9">
            <text:p>102,041,169.00</text:p>
          </table:table-cell>
          <table:table-cell office:value-type="float" office:value="25475000" table:style-name="ce8">
            <text:p>25,475,000</text:p>
          </table:table-cell>
          <table:table-cell office:value-type="float" office:value="76566169" table:style-name="ce9">
            <text:p>76,566,169.00</text:p>
          </table:table-cell>
          <table:table-cell office:value-type="float" office:value="3.0055000000000001" table:style-name="ce96">
            <text:p>300.55%</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41658" table:style-name="ce12">
            <text:p>41,658.00</text:p>
          </table:table-cell>
          <table:table-cell office:value-type="float" office:value="46000" table:style-name="ce11">
            <text:p>46,000</text:p>
          </table:table-cell>
          <table:table-cell office:value-type="float" office:value="-4342" table:style-name="ce12">
            <text:p>-4,342.00</text:p>
          </table:table-cell>
          <table:table-cell office:value-type="float" office:value="-9.4399999999999998E-2" table:style-name="ce99">
            <text:p>-9.44%</text:p>
          </table:table-cell>
          <table:table-cell office:value-type="float" office:value="398294" table:style-name="ce12">
            <text:p>398,294.00</text:p>
          </table:table-cell>
          <table:table-cell office:value-type="float" office:value="387000" table:style-name="ce11">
            <text:p>387,000</text:p>
          </table:table-cell>
          <table:table-cell office:value-type="float" office:value="11294" table:style-name="ce12">
            <text:p>11,294.00</text:p>
          </table:table-cell>
          <table:table-cell office:value-type="float" office:value="2.92E-2" table:style-name="ce98">
            <text:p>2.92%</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41658" table:style-name="ce12">
            <text:p>41,658.00</text:p>
          </table:table-cell>
          <table:table-cell office:value-type="float" office:value="46000" table:style-name="ce11">
            <text:p>46,000</text:p>
          </table:table-cell>
          <table:table-cell office:value-type="float" office:value="-4342" table:style-name="ce12">
            <text:p>-4,342.00</text:p>
          </table:table-cell>
          <table:table-cell office:value-type="float" office:value="-9.4399999999999998E-2" table:style-name="ce99">
            <text:p>-9.44%</text:p>
          </table:table-cell>
          <table:table-cell office:value-type="float" office:value="398294" table:style-name="ce12">
            <text:p>398,294.00</text:p>
          </table:table-cell>
          <table:table-cell office:value-type="float" office:value="387000" table:style-name="ce11">
            <text:p>387,000</text:p>
          </table:table-cell>
          <table:table-cell office:value-type="float" office:value="11294" table:style-name="ce12">
            <text:p>11,294.00</text:p>
          </table:table-cell>
          <table:table-cell office:value-type="float" office:value="2.92E-2" table:style-name="ce98">
            <text:p>2.92%</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7376142" table:style-name="ce12">
            <text:p>7,376,142.00</text:p>
          </table:table-cell>
          <table:table-cell office:value-type="float" office:value="3464000" table:style-name="ce11">
            <text:p>3,464,000</text:p>
          </table:table-cell>
          <table:table-cell office:value-type="float" office:value="3912142" table:style-name="ce12">
            <text:p>3,912,142.00</text:p>
          </table:table-cell>
          <table:table-cell office:value-type="float" office:value="1.1294" table:style-name="ce99">
            <text:p>112.94%</text:p>
          </table:table-cell>
          <table:table-cell office:value-type="float" office:value="101642875" table:style-name="ce12">
            <text:p>101,642,875.00</text:p>
          </table:table-cell>
          <table:table-cell office:value-type="float" office:value="25088000" table:style-name="ce11">
            <text:p>25,088,000</text:p>
          </table:table-cell>
          <table:table-cell office:value-type="float" office:value="76554875" table:style-name="ce12">
            <text:p>76,554,875.00</text:p>
          </table:table-cell>
          <table:table-cell office:value-type="float" office:value="3.0514999999999999" table:style-name="ce98">
            <text:p>305.1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2726057" table:style-name="ce12">
            <text:p>2,726,057.00</text:p>
          </table:table-cell>
          <table:table-cell office:value-type="float" office:value="1091000" table:style-name="ce11">
            <text:p>1,091,000</text:p>
          </table:table-cell>
          <table:table-cell office:value-type="float" office:value="1635057" table:style-name="ce12">
            <text:p>1,635,057.00</text:p>
          </table:table-cell>
          <table:table-cell office:value-type="float" office:value="1.4986999999999999" table:style-name="ce99">
            <text:p>149.87%</text:p>
          </table:table-cell>
          <table:table-cell office:value-type="float" office:value="64795948" table:style-name="ce12">
            <text:p>64,795,948.00</text:p>
          </table:table-cell>
          <table:table-cell office:value-type="float" office:value="13182000" table:style-name="ce11">
            <text:p>13,182,000</text:p>
          </table:table-cell>
          <table:table-cell office:value-type="float" office:value="51613948" table:style-name="ce12">
            <text:p>51,613,948.00</text:p>
          </table:table-cell>
          <table:table-cell office:value-type="float" office:value="3.9155000000000002" table:style-name="ce98">
            <text:p>391.55%</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9045" table:style-name="ce12">
            <text:p>19,045.00</text:p>
          </table:table-cell>
          <table:table-cell office:value-type="float" office:value="50000" table:style-name="ce11">
            <text:p>50,000</text:p>
          </table:table-cell>
          <table:table-cell office:value-type="float" office:value="-30955" table:style-name="ce12">
            <text:p>-30,955.00</text:p>
          </table:table-cell>
          <table:table-cell office:value-type="float" office:value="-0.61909999999999998" table:style-name="ce99">
            <text:p>-61.91%</text:p>
          </table:table-cell>
          <table:table-cell office:value-type="float" office:value="55060" table:style-name="ce12">
            <text:p>55,060.00</text:p>
          </table:table-cell>
          <table:table-cell office:value-type="float" office:value="60000" table:style-name="ce11">
            <text:p>60,000</text:p>
          </table:table-cell>
          <table:table-cell office:value-type="float" office:value="-4940" table:style-name="ce12">
            <text:p>-4,940.00</text:p>
          </table:table-cell>
          <table:table-cell office:value-type="float" office:value="-8.2299999999999998E-2" table:style-name="ce98">
            <text:p>-8.23%</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788433" table:style-name="ce12">
            <text:p>788,433.00</text:p>
          </table:table-cell>
          <table:table-cell office:value-type="float" office:value="320000" table:style-name="ce11">
            <text:p>320,000</text:p>
          </table:table-cell>
          <table:table-cell office:value-type="float" office:value="468433" table:style-name="ce12">
            <text:p>468,433.00</text:p>
          </table:table-cell>
          <table:table-cell office:value-type="float" office:value="1.4639" table:style-name="ce99">
            <text:p>146.39%</text:p>
          </table:table-cell>
          <table:table-cell office:value-type="float" office:value="23127680" table:style-name="ce12">
            <text:p>23,127,680.00</text:p>
          </table:table-cell>
          <table:table-cell office:value-type="float" office:value="4340000" table:style-name="ce11">
            <text:p>4,340,000</text:p>
          </table:table-cell>
          <table:table-cell office:value-type="float" office:value="18787680" table:style-name="ce12">
            <text:p>18,787,680.00</text:p>
          </table:table-cell>
          <table:table-cell office:value-type="float" office:value="4.3289999999999997" table:style-name="ce98">
            <text:p>432.9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000" table:style-name="ce12">
            <text:p>4,000.00</text:p>
          </table:table-cell>
          <table:table-cell office:value-type="float" office:value="3000" table:style-name="ce11">
            <text:p>3,000</text:p>
          </table:table-cell>
          <table:table-cell office:value-type="float" office:value="1000" table:style-name="ce12">
            <text:p>1,000.00</text:p>
          </table:table-cell>
          <table:table-cell office:value-type="float" office:value="0.33329999999999999" table:style-name="ce99">
            <text:p>33.33%</text:p>
          </table:table-cell>
          <table:table-cell office:value-type="float" office:value="6910" table:style-name="ce12">
            <text:p>6,910.00</text:p>
          </table:table-cell>
          <table:table-cell office:value-type="float" office:value="6000" table:style-name="ce11">
            <text:p>6,000</text:p>
          </table:table-cell>
          <table:table-cell office:value-type="float" office:value="910" table:style-name="ce12">
            <text:p>910.00</text:p>
          </table:table-cell>
          <table:table-cell office:value-type="float" office:value="0.1517" table:style-name="ce98">
            <text:p>15.17%</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3838607" table:style-name="ce12">
            <text:p>3,838,607.00</text:p>
          </table:table-cell>
          <table:table-cell office:value-type="float" office:value="2000000" table:style-name="ce11">
            <text:p>2,000,000</text:p>
          </table:table-cell>
          <table:table-cell office:value-type="float" office:value="1838607" table:style-name="ce12">
            <text:p>1,838,607.00</text:p>
          </table:table-cell>
          <table:table-cell office:value-type="float" office:value="0.91930000000000001" table:style-name="ce99">
            <text:p>91.93%</text:p>
          </table:table-cell>
          <table:table-cell office:value-type="float" office:value="13657277" table:style-name="ce12">
            <text:p>13,657,277.00</text:p>
          </table:table-cell>
          <table:table-cell office:value-type="float" office:value="7500000" table:style-name="ce11">
            <text:p>7,500,000</text:p>
          </table:table-cell>
          <table:table-cell office:value-type="float" office:value="6157277" table:style-name="ce12">
            <text:p>6,157,277.00</text:p>
          </table:table-cell>
          <table:table-cell office:value-type="float" office:value="0.82099999999999995" table:style-name="ce98">
            <text:p>82.10%</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5794343" table:style-name="ce9">
            <text:p>5,794,343.00</text:p>
          </table:table-cell>
          <table:table-cell office:value-type="float" office:value="9444000" table:style-name="ce8">
            <text:p>9,444,000</text:p>
          </table:table-cell>
          <table:table-cell office:value-type="float" office:value="-3649657" table:style-name="ce9">
            <text:p>-3,649,657.00</text:p>
          </table:table-cell>
          <table:table-cell office:value-type="float" office:value="-0.38650000000000001" table:style-name="ce97">
            <text:p>-38.65%</text:p>
          </table:table-cell>
          <table:table-cell office:value-type="float" office:value="11907097" table:style-name="ce9">
            <text:p>11,907,097.00</text:p>
          </table:table-cell>
          <table:table-cell office:value-type="float" office:value="16282000" table:style-name="ce8">
            <text:p>16,282,000</text:p>
          </table:table-cell>
          <table:table-cell office:value-type="float" office:value="-4374903" table:style-name="ce9">
            <text:p>-4,374,903.00</text:p>
          </table:table-cell>
          <table:table-cell office:value-type="float" office:value="-0.26869999999999999" table:style-name="ce96">
            <text:p>-26.87%</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5794343" table:style-name="ce12">
            <text:p>5,794,343.00</text:p>
          </table:table-cell>
          <table:table-cell office:value-type="float" office:value="9444000" table:style-name="ce11">
            <text:p>9,444,000</text:p>
          </table:table-cell>
          <table:table-cell office:value-type="float" office:value="-3649657" table:style-name="ce12">
            <text:p>-3,649,657.00</text:p>
          </table:table-cell>
          <table:table-cell office:value-type="float" office:value="-0.38650000000000001" table:style-name="ce99">
            <text:p>-38.65%</text:p>
          </table:table-cell>
          <table:table-cell office:value-type="float" office:value="11907097" table:style-name="ce12">
            <text:p>11,907,097.00</text:p>
          </table:table-cell>
          <table:table-cell office:value-type="float" office:value="16282000" table:style-name="ce11">
            <text:p>16,282,000</text:p>
          </table:table-cell>
          <table:table-cell office:value-type="float" office:value="-4374903" table:style-name="ce12">
            <text:p>-4,374,903.00</text:p>
          </table:table-cell>
          <table:table-cell office:value-type="float" office:value="-0.26869999999999999" table:style-name="ce98">
            <text:p>-26.87%</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5794343" table:style-name="ce12">
            <text:p>5,794,343.00</text:p>
          </table:table-cell>
          <table:table-cell office:value-type="float" office:value="9444000" table:style-name="ce11">
            <text:p>9,444,000</text:p>
          </table:table-cell>
          <table:table-cell office:value-type="float" office:value="-3649657" table:style-name="ce12">
            <text:p>-3,649,657.00</text:p>
          </table:table-cell>
          <table:table-cell office:value-type="float" office:value="-0.38650000000000001" table:style-name="ce99">
            <text:p>-38.65%</text:p>
          </table:table-cell>
          <table:table-cell office:value-type="float" office:value="11907097" table:style-name="ce12">
            <text:p>11,907,097.00</text:p>
          </table:table-cell>
          <table:table-cell office:value-type="float" office:value="16282000" table:style-name="ce11">
            <text:p>16,282,000</text:p>
          </table:table-cell>
          <table:table-cell office:value-type="float" office:value="-4374903" table:style-name="ce12">
            <text:p>-4,374,903.00</text:p>
          </table:table-cell>
          <table:table-cell office:value-type="float" office:value="-0.26869999999999999" table:style-name="ce98">
            <text:p>-26.87%</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1623457" table:style-name="ce9">
            <text:p>1,623,457.00</text:p>
          </table:table-cell>
          <table:table-cell office:value-type="float" office:value="-5934000" table:style-name="ce8">
            <text:p>-5,934,000</text:p>
          </table:table-cell>
          <table:table-cell office:value-type="float" office:value="7557457" table:style-name="ce9">
            <text:p>7,557,457.00</text:p>
          </table:table-cell>
          <table:table-cell office:value-type="float" office:value="-1.2736000000000001" table:style-name="ce97">
            <text:p>-127.36%</text:p>
          </table:table-cell>
          <table:table-cell office:value-type="float" office:value="90134072" table:style-name="ce9">
            <text:p>90,134,072.00</text:p>
          </table:table-cell>
          <table:table-cell office:value-type="float" office:value="9193000" table:style-name="ce8">
            <text:p>9,193,000</text:p>
          </table:table-cell>
          <table:table-cell office:value-type="float" office:value="80941072" table:style-name="ce9">
            <text:p>80,941,072.00</text:p>
          </table:table-cell>
          <table:table-cell office:value-type="float" office:value="8.8046000000000006" table:style-name="ce96">
            <text:p>880.46%</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5276799" table:style-name="ce20">
            <text:p>-5,276,799.00</text:p>
          </table:table-cell>
          <table:table-cell office:value-type="float" office:value="-80636000" table:style-name="ce19">
            <text:p>-80,636,000</text:p>
          </table:table-cell>
          <table:table-cell office:value-type="float" office:value="75359201" table:style-name="ce20">
            <text:p>75,359,201.00</text:p>
          </table:table-cell>
          <table:table-cell office:value-type="float" office:value="-0.93459999999999999" table:style-name="ce95">
            <text:p>-93.46%</text:p>
          </table:table-cell>
          <table:table-cell office:value-type="float" office:value="209972942" table:style-name="ce20">
            <text:p>209,972,942.00</text:p>
          </table:table-cell>
          <table:table-cell office:value-type="float" office:value="-124300000" table:style-name="ce19">
            <text:p>-124,300,000</text:p>
          </table:table-cell>
          <table:table-cell office:value-type="float" office:value="334272942" table:style-name="ce20">
            <text:p>334,272,942.00</text:p>
          </table:table-cell>
          <table:table-cell office:value-type="float" office:value="-2.6892" table:style-name="ce94">
            <text:p>-268.92%</text:p>
          </table:table-cell>
          <table:table-cell table:number-columns-repeated="16374"/>
        </table:table-row>
        <table:table-row table:style-name="ro8">
          <table:table-cell office:value-type="string" table:number-columns-spanned="10" table:number-rows-spanned="1" table:style-name="ce107">
            <text:p>備註：一、本(2)月份收支餘絀分析，主要差異原因如下：</text:p>
            <text:p>(一)業務賸餘本月份實際賸餘-6,900,256元，較本月份預算賸餘數-74,702,000元，增加67,801,744元，主要係教學訓輔及建教合作成本較預計減少所致。</text:p>
            <text:p>(二)業務外賸餘本月份實際賸餘1,623,457元，較本月份預算賸餘數-5,934,000元，增加7,557,457元，主要係實習廠場相關費用較預計支用減少所致。<text:s/></text:p>
            <text:p>(三)本期賸餘本月份實際賸餘-5,276,799元，較本月份預算賸餘數-80,636,000元，增加75,359,201元，主要係教學訓輔、建教合作成本及實習廠場相關費用較預計減少所致。</text:p>
            <text:p>二、本年度截至本(2)月底止累計收支餘絀分析，主要差異原因如下：</text:p>
            <text:p>(一)業務賸餘本月份實際賸餘119,838,870元，較本月份預算賸餘數-133,493,000元，增加253,331,870元，主要係學雜費收入較預計增加及建教合作成本較預計減少所致。</text:p>
            <text:p>(二)業務外賸餘本月份實際賸餘90,134,072元，較本月份預算賸餘數9,193,000元，增加80,941,072元，主要係學生宿舍資產使用收入及各界捐贈款項收入較預計增加所致。</text:p>
            <text:p>(三)本期賸餘本月份實際賸餘209,972,942元，較本月份預算賸餘數-124,300,000元，增加334,272,942元，主要係學雜費收入及學生宿舍資產使用收入較預計增加與建教合作成本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2 月 28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900612263" table:style-name="ce17">
            <text:p>9,900,612,263.00</text:p>
          </table:table-cell>
          <table:table-cell office:value-type="float" office:value="100" table:style-name="ce17">
            <text:p>100.00</text:p>
          </table:table-cell>
          <table:table-cell office:value-type="string" table:style-name="ce23">
            <text:p>負債<text:s text:c="96"/></text:p>
          </table:table-cell>
          <table:table-cell office:value-type="float" office:value="4428754031" table:style-name="ce17">
            <text:p>4,428,754,031.00</text:p>
          </table:table-cell>
          <table:table-cell office:value-type="float" office:value="44.73" table:style-name="ce24">
            <text:p>44.7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928749505" table:style-name="ce9">
            <text:p>1,928,749,505.00</text:p>
          </table:table-cell>
          <table:table-cell office:value-type="float" office:value="19.48" table:style-name="ce9">
            <text:p>19.48</text:p>
          </table:table-cell>
          <table:table-cell office:value-type="string" table:style-name="ce26">
            <text:p>流動負債<text:s text:c="92"/></text:p>
          </table:table-cell>
          <table:table-cell office:value-type="float" office:value="280220215" table:style-name="ce9">
            <text:p>280,220,215.00</text:p>
          </table:table-cell>
          <table:table-cell office:value-type="float" office:value="2.83" table:style-name="ce27">
            <text:p>2.8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06302237" table:style-name="ce12">
            <text:p>306,302,237.00</text:p>
          </table:table-cell>
          <table:table-cell office:value-type="float" office:value="3.09" table:style-name="ce12">
            <text:p>3.09</text:p>
          </table:table-cell>
          <table:table-cell office:value-type="string" table:style-name="ce10">
            <text:p>　應付款項<text:s text:c="92"/></text:p>
          </table:table-cell>
          <table:table-cell office:value-type="float" office:value="58294758" table:style-name="ce12">
            <text:p>58,294,758.00</text:p>
          </table:table-cell>
          <table:table-cell office:value-type="float" office:value="0.59" table:style-name="ce28">
            <text:p>0.5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06246237" table:style-name="ce12">
            <text:p>306,246,237.00</text:p>
          </table:table-cell>
          <table:table-cell office:value-type="float" office:value="3.09" table:style-name="ce12">
            <text:p>3.09</text:p>
          </table:table-cell>
          <table:table-cell office:value-type="string" table:style-name="ce10">
            <text:p>　　應付代收款<text:s text:c="90"/></text:p>
          </table:table-cell>
          <table:table-cell office:value-type="float" office:value="46947053" table:style-name="ce12">
            <text:p>46,947,053.00</text:p>
          </table:table-cell>
          <table:table-cell office:value-type="float" office:value="0.47" table:style-name="ce28">
            <text:p>0.47</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1347705" table:style-name="ce12">
            <text:p>11,347,705.00</text:p>
          </table:table-cell>
          <table:table-cell office:value-type="float" office:value="0.11" table:style-name="ce28">
            <text:p>0.11</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182770000" table:style-name="ce12">
            <text:p>1,182,770,000.00</text:p>
          </table:table-cell>
          <table:table-cell office:value-type="float" office:value="11.95" table:style-name="ce12">
            <text:p>11.95</text:p>
          </table:table-cell>
          <table:table-cell office:value-type="string" table:style-name="ce10">
            <text:p>　預收款項<text:s text:c="92"/></text:p>
          </table:table-cell>
          <table:table-cell office:value-type="float" office:value="221925457" table:style-name="ce12">
            <text:p>221,925,457.00</text:p>
          </table:table-cell>
          <table:table-cell office:value-type="float" office:value="2.2400000000000002" table:style-name="ce28">
            <text:p>2.24</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182770000" table:style-name="ce12">
            <text:p>1,182,770,000.00</text:p>
          </table:table-cell>
          <table:table-cell office:value-type="float" office:value="11.95" table:style-name="ce12">
            <text:p>11.95</text:p>
          </table:table-cell>
          <table:table-cell office:value-type="string" table:style-name="ce10">
            <text:p>　　預收收入<text:s text:c="92"/></text:p>
          </table:table-cell>
          <table:table-cell office:value-type="float" office:value="221922494" table:style-name="ce12">
            <text:p>221,922,494.00</text:p>
          </table:table-cell>
          <table:table-cell office:value-type="float" office:value="2.2400000000000002" table:style-name="ce28">
            <text:p>2.2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321483830" table:style-name="ce12">
            <text:p>321,483,830.00</text:p>
          </table:table-cell>
          <table:table-cell office:value-type="float" office:value="3.25" table:style-name="ce12">
            <text:p>3.25</text:p>
          </table:table-cell>
          <table:table-cell office:value-type="string" table:style-name="ce10">
            <text:p>　　銷項稅額<text:s text:c="92"/></text:p>
          </table:table-cell>
          <table:table-cell office:value-type="float" office:value="2963" table:style-name="ce12">
            <text:p>2,963.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862049" table:style-name="ce12">
            <text:p>2,862,049.00</text:p>
          </table:table-cell>
          <table:table-cell office:value-type="float" office:value="0.03" table:style-name="ce12">
            <text:p>0.03</text:p>
          </table:table-cell>
          <table:table-cell office:value-type="string" table:style-name="ce26">
            <text:p>其他負債<text:s text:c="92"/></text:p>
          </table:table-cell>
          <table:table-cell office:value-type="float" office:value="4148533816" table:style-name="ce9">
            <text:p>4,148,533,816.00</text:p>
          </table:table-cell>
          <table:table-cell office:value-type="float" office:value="41.9" table:style-name="ce27">
            <text:p>41.9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800442" table:style-name="ce12">
            <text:p>21,800,442.00</text:p>
          </table:table-cell>
          <table:table-cell office:value-type="float" office:value="0.22" table:style-name="ce12">
            <text:p>0.22</text:p>
          </table:table-cell>
          <table:table-cell office:value-type="string" table:style-name="ce10">
            <text:p>　遞延負債<text:s text:c="92"/></text:p>
          </table:table-cell>
          <table:table-cell office:value-type="float" office:value="132135787" table:style-name="ce12">
            <text:p>132,135,787.00</text:p>
          </table:table-cell>
          <table:table-cell office:value-type="float" office:value="1.33" table:style-name="ce28">
            <text:p>1.3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96821339" table:style-name="ce12">
            <text:p>296,821,339.00</text:p>
          </table:table-cell>
          <table:table-cell office:value-type="float" office:value="3" table:style-name="ce12">
            <text:p>3.00</text:p>
          </table:table-cell>
          <table:table-cell office:value-type="string" table:style-name="ce10">
            <text:p>　　遞延收入<text:s text:c="92"/></text:p>
          </table:table-cell>
          <table:table-cell office:value-type="float" office:value="132135787" table:style-name="ce12">
            <text:p>132,135,787.00</text:p>
          </table:table-cell>
          <table:table-cell office:value-type="float" office:value="1.33" table:style-name="ce28">
            <text:p>1.33</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80289189" table:style-name="ce12">
            <text:p>80,289,189.00</text:p>
          </table:table-cell>
          <table:table-cell office:value-type="float" office:value="0.81" table:style-name="ce12">
            <text:p>0.81</text:p>
          </table:table-cell>
          <table:table-cell office:value-type="string" table:style-name="ce10">
            <text:p>　什項負債<text:s text:c="92"/></text:p>
          </table:table-cell>
          <table:table-cell office:value-type="float" office:value="4016398029" table:style-name="ce12">
            <text:p>4,016,398,029.00</text:p>
          </table:table-cell>
          <table:table-cell office:value-type="float" office:value="40.57" table:style-name="ce28">
            <text:p>40.57</text:p>
          </table:table-cell>
          <table:table-cell table:number-columns-repeated="16378"/>
        </table:table-row>
        <table:table-row table:style-name="ro8">
          <table:table-cell office:value-type="string" table:style-name="ce14">
            <text:p>　　預付費用<text:s text:c="92"/></text:p>
          </table:table-cell>
          <table:table-cell office:value-type="float" office:value="41586383" table:style-name="ce12">
            <text:p>41,586,383.00</text:p>
          </table:table-cell>
          <table:table-cell office:value-type="float" office:value="0.42" table:style-name="ce12">
            <text:p>0.42</text:p>
          </table:table-cell>
          <table:table-cell office:value-type="string" table:style-name="ce10">
            <text:p>　　存入保證金<text:s text:c="90"/></text:p>
          </table:table-cell>
          <table:table-cell office:value-type="float" office:value="26070090" table:style-name="ce12">
            <text:p>26,070,090.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38702806" table:style-name="ce12">
            <text:p>38,702,806.00</text:p>
          </table:table-cell>
          <table:table-cell office:value-type="float" office:value="0.39" table:style-name="ce12">
            <text:p>0.39</text:p>
          </table:table-cell>
          <table:table-cell office:value-type="string" table:style-name="ce10">
            <text:p>　　應付退休及離職金<text:s text:c="84"/></text:p>
          </table:table-cell>
          <table:table-cell office:value-type="float" office:value="3056028" table:style-name="ce12">
            <text:p>3,056,028.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37904249" table:style-name="ce12">
            <text:p>37,904,249.00</text:p>
          </table:table-cell>
          <table:table-cell office:value-type="float" office:value="0.38" table:style-name="ce12">
            <text:p>0.38</text:p>
          </table:table-cell>
          <table:table-cell office:value-type="string" table:style-name="ce10">
            <text:p>　　暫收及待結轉帳項<text:s text:c="84"/></text:p>
          </table:table-cell>
          <table:table-cell office:value-type="float" office:value="159855232" table:style-name="ce12">
            <text:p>159,855,232.00</text:p>
          </table:table-cell>
          <table:table-cell office:value-type="float" office:value="1.61" table:style-name="ce28">
            <text:p>1.61</text:p>
          </table:table-cell>
          <table:table-cell table:number-columns-repeated="16378"/>
        </table:table-row>
        <table:table-row table:style-name="ro8">
          <table:table-cell office:value-type="string" table:style-name="ce14">
            <text:p>　　短期墊款<text:s text:c="92"/></text:p>
          </table:table-cell>
          <table:table-cell office:value-type="float" office:value="37904249" table:style-name="ce12">
            <text:p>37,904,249.00</text:p>
          </table:table-cell>
          <table:table-cell office:value-type="float" office:value="0.38" table:style-name="ce12">
            <text:p>0.38</text:p>
          </table:table-cell>
          <table:table-cell office:value-type="string" table:style-name="ce10">
            <text:p>　　應付代管資產<text:s text:c="88"/></text:p>
          </table:table-cell>
          <table:table-cell office:value-type="float" office:value="3827416679" table:style-name="ce12">
            <text:p>3,827,416,679.00</text:p>
          </table:table-cell>
          <table:table-cell office:value-type="float" office:value="38.659999999999997" table:style-name="ce28">
            <text:p>38.66</text:p>
          </table:table-cell>
          <table:table-cell table:number-columns-repeated="16378"/>
        </table:table-row>
        <table:table-row table:style-name="ro10">
          <table:table-cell office:value-type="string" table:style-name="ce25">
            <text:p>投資、長期應收款、貸墊款及準備金<text:s text:c="68"/></text:p>
          </table:table-cell>
          <table:table-cell office:value-type="float" office:value="721091287" table:style-name="ce9">
            <text:p>721,091,287.00</text:p>
          </table:table-cell>
          <table:table-cell office:value-type="float" office:value="7.28" table:style-name="ce9">
            <text:p>7.28</text:p>
          </table:table-cell>
          <table:table-cell office:value-type="string" table:style-name="ce26">
            <text:p>淨值<text:s text:c="96"/></text:p>
          </table:table-cell>
          <table:table-cell office:value-type="float" office:value="5471858232" table:style-name="ce9">
            <text:p>5,471,858,232.00</text:p>
          </table:table-cell>
          <table:table-cell office:value-type="float" office:value="55.27" table:style-name="ce27">
            <text:p>55.27</text:p>
          </table:table-cell>
          <table:table-cell table:number-columns-repeated="16378"/>
        </table:table-row>
        <table:table-row table:style-name="ro8">
          <table:table-cell office:value-type="string" table:style-name="ce14">
            <text:p>　非流動金融資產<text:s text:c="86"/></text:p>
          </table:table-cell>
          <table:table-cell office:value-type="float" office:value="677010750" table:style-name="ce12">
            <text:p>677,010,750.00</text:p>
          </table:table-cell>
          <table:table-cell office:value-type="float" office:value="6.84" table:style-name="ce12">
            <text:p>6.84</text:p>
          </table:table-cell>
          <table:table-cell office:value-type="string" table:style-name="ce26">
            <text:p>基金<text:s text:c="96"/></text:p>
          </table:table-cell>
          <table:table-cell office:value-type="float" office:value="4118594238" table:style-name="ce9">
            <text:p>4,118,594,238.00</text:p>
          </table:table-cell>
          <table:table-cell office:value-type="float" office:value="41.6" table:style-name="ce27">
            <text:p>41.6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18594238" table:style-name="ce12">
            <text:p>4,118,594,238.00</text:p>
          </table:table-cell>
          <table:table-cell office:value-type="float" office:value="41.6" table:style-name="ce28">
            <text:p>41.60</text:p>
          </table:table-cell>
          <table:table-cell table:number-columns-repeated="16378"/>
        </table:table-row>
        <table:table-row table:style-name="ro10">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18594238" table:style-name="ce12">
            <text:p>4,118,594,238.00</text:p>
          </table:table-cell>
          <table:table-cell office:value-type="float" office:value="41.6" table:style-name="ce28">
            <text:p>41.60</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673900000" table:style-name="ce12">
            <text:p>673,900,000.00</text:p>
          </table:table-cell>
          <table:table-cell office:value-type="float" office:value="6.81" table:style-name="ce12">
            <text:p>6.81</text:p>
          </table:table-cell>
          <table:table-cell office:value-type="string" table:style-name="ce26">
            <text:p>公積<text:s text:c="96"/></text:p>
          </table:table-cell>
          <table:table-cell office:value-type="float" office:value="1137085370" table:style-name="ce9">
            <text:p>1,137,085,370.00</text:p>
          </table:table-cell>
          <table:table-cell office:value-type="float" office:value="11.49" table:style-name="ce27">
            <text:p>11.49</text:p>
          </table:table-cell>
          <table:table-cell table:number-columns-repeated="16378"/>
        </table:table-row>
        <table:table-row table:style-name="ro8">
          <table:table-cell office:value-type="string" table:style-name="ce14">
            <text:p>　準備金<text:s text:c="94"/></text:p>
          </table:table-cell>
          <table:table-cell office:value-type="float" office:value="44080537" table:style-name="ce12">
            <text:p>44,080,537.00</text:p>
          </table:table-cell>
          <table:table-cell office:value-type="float" office:value="0.45" table:style-name="ce12">
            <text:p>0.45</text:p>
          </table:table-cell>
          <table:table-cell office:value-type="string" table:style-name="ce10">
            <text:p>　資本公積<text:s text:c="92"/></text:p>
          </table:table-cell>
          <table:table-cell office:value-type="float" office:value="1137085370" table:style-name="ce12">
            <text:p>1,137,085,370.00</text:p>
          </table:table-cell>
          <table:table-cell office:value-type="float" office:value="11.49" table:style-name="ce28">
            <text:p>11.4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56028" table:style-name="ce12">
            <text:p>3,056,028.00</text:p>
          </table:table-cell>
          <table:table-cell office:value-type="float" office:value="0.03" table:style-name="ce12">
            <text:p>0.03</text:p>
          </table:table-cell>
          <table:table-cell office:value-type="string" table:style-name="ce10">
            <text:p>　　受贈公積<text:s text:c="92"/></text:p>
          </table:table-cell>
          <table:table-cell office:value-type="float" office:value="1137085370" table:style-name="ce12">
            <text:p>1,137,085,370.00</text:p>
          </table:table-cell>
          <table:table-cell office:value-type="float" office:value="11.49" table:style-name="ce28">
            <text:p>11.49</text:p>
          </table:table-cell>
          <table:table-cell table:number-columns-repeated="16378"/>
        </table:table-row>
        <table:table-row table:style-name="ro8">
          <table:table-cell office:value-type="string" table:style-name="ce14">
            <text:p>　　其他準備金<text:s text:c="90"/></text:p>
          </table:table-cell>
          <table:table-cell office:value-type="float" office:value="41024509" table:style-name="ce12">
            <text:p>41,024,509.00</text:p>
          </table:table-cell>
          <table:table-cell office:value-type="float" office:value="0.41" table:style-name="ce12">
            <text:p>0.41</text:p>
          </table:table-cell>
          <table:table-cell office:value-type="string" table:style-name="ce26">
            <text:p>累積餘絀<text:s text:c="92"/></text:p>
          </table:table-cell>
          <table:table-cell office:value-type="float" office:value="216293674" table:style-name="ce9">
            <text:p>216,293,674.00</text:p>
          </table:table-cell>
          <table:table-cell office:value-type="float" office:value="2.1800000000000002" table:style-name="ce27">
            <text:p>2.1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327674040" table:style-name="ce9">
            <text:p>3,327,674,040.00</text:p>
          </table:table-cell>
          <table:table-cell office:value-type="float" office:value="33.61" table:style-name="ce9">
            <text:p>33.61</text:p>
          </table:table-cell>
          <table:table-cell office:value-type="string" table:style-name="ce10">
            <text:p>　累積賸餘<text:s text:c="92"/></text:p>
          </table:table-cell>
          <table:table-cell office:value-type="float" office:value="216293674" table:style-name="ce12">
            <text:p>216,293,674.00</text:p>
          </table:table-cell>
          <table:table-cell office:value-type="float" office:value="2.1800000000000002" table:style-name="ce28">
            <text:p>2.1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09972942" table:style-name="ce12">
            <text:p>209,972,942.00</text:p>
          </table:table-cell>
          <table:table-cell office:value-type="float" office:value="2.12" table:style-name="ce28">
            <text:p>2.12</text:p>
          </table:table-cell>
          <table:table-cell table:number-columns-repeated="16378"/>
        </table:table-row>
        <table:table-row table:style-name="ro8">
          <table:table-cell office:value-type="string" table:style-name="ce14">
            <text:p>　土地改良物<text:s text:c="90"/></text:p>
          </table:table-cell>
          <table:table-cell office:value-type="float" office:value="62261919" table:style-name="ce12">
            <text:p>62,261,919.00</text:p>
          </table:table-cell>
          <table:table-cell office:value-type="float" office:value="0.63" table:style-name="ce12">
            <text:p>0.63</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15052743" table:style-name="ce12">
            <text:p>215,052,743.00</text:p>
          </table:table-cell>
          <table:table-cell office:value-type="float" office:value="2.17" table:style-name="ce12">
            <text:p>2.17</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0">
          <table:table-cell office:value-type="string" table:style-name="ce14">
            <text:p>　　累計折舊－土地改良物<text:s text:c="80"/></text:p>
          </table:table-cell>
          <table:table-cell office:value-type="float" office:value="-152790824" table:style-name="ce12">
            <text:p>-152,790,824.00</text:p>
          </table:table-cell>
          <table:table-cell office:value-type="float" office:value="-1.54" table:style-name="ce12">
            <text:p>-1.54</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317390285" table:style-name="ce12">
            <text:p>2,317,390,285.00</text:p>
          </table:table-cell>
          <table:table-cell office:value-type="float" office:value="23.41" table:style-name="ce12">
            <text:p>23.4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0259557" table:style-name="ce12">
            <text:p>3,050,259,557.00</text:p>
          </table:table-cell>
          <table:table-cell office:value-type="float" office:value="30.81" table:style-name="ce12">
            <text:p>30.8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32869272" table:style-name="ce12">
            <text:p>-732,869,272.00</text:p>
          </table:table-cell>
          <table:table-cell office:value-type="float" office:value="-7.4" table:style-name="ce12">
            <text:p>-7.4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4221897" table:style-name="ce12">
            <text:p>284,221,897.00</text:p>
          </table:table-cell>
          <table:table-cell office:value-type="float" office:value="2.87" table:style-name="ce12">
            <text:p>2.8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2238556" table:style-name="ce12">
            <text:p>2,492,238,556.00</text:p>
          </table:table-cell>
          <table:table-cell office:value-type="float" office:value="25.17" table:style-name="ce12">
            <text:p>25.1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8016659" table:style-name="ce12">
            <text:p>-2,208,016,659.00</text:p>
          </table:table-cell>
          <table:table-cell office:value-type="float" office:value="-22.3" table:style-name="ce12">
            <text:p>-22.3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6279186" table:style-name="ce12">
            <text:p>26,279,186.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0088203" table:style-name="ce12">
            <text:p>190,088,203.00</text:p>
          </table:table-cell>
          <table:table-cell office:value-type="float" office:value="1.92" table:style-name="ce12">
            <text:p>1.9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3809017" table:style-name="ce12">
            <text:p>-163,809,017.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4736593" table:style-name="ce12">
            <text:p>594,736,593.00</text:p>
          </table:table-cell>
          <table:table-cell office:value-type="float" office:value="6.01" table:style-name="ce12">
            <text:p>6.0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27969393" table:style-name="ce12">
            <text:p>1,627,969,393.00</text:p>
          </table:table-cell>
          <table:table-cell office:value-type="float" office:value="16.440000000000001" table:style-name="ce12">
            <text:p>16.4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33232800" table:style-name="ce12">
            <text:p>-1,033,232,800.00</text:p>
          </table:table-cell>
          <table:table-cell office:value-type="float" office:value="-10.44" table:style-name="ce12">
            <text:p>-10.4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1608359" table:style-name="ce12">
            <text:p>41,608,359.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6663950" table:style-name="ce12">
            <text:p>36,663,950.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481320" table:style-name="ce9">
            <text:p>481,32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481320" table:style-name="ce12">
            <text:p>481,32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667250" table:style-name="ce12">
            <text:p>2,667,25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10">
          <table:table-cell office:value-type="string" table:style-name="ce14">
            <text:p>　　累計折舊－生產性生物資產－非流動<text:s text:c="68"/></text:p>
          </table:table-cell>
          <table:table-cell office:value-type="float" office:value="-2185930" table:style-name="ce12">
            <text:p>-2,185,93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9503263" table:style-name="ce9">
            <text:p>49,503,263.00</text:p>
          </table:table-cell>
          <table:table-cell office:value-type="float" office:value="0.5" table:style-name="ce9">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9503263" table:style-name="ce12">
            <text:p>49,503,263.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7187" table:style-name="ce12">
            <text:p>57,18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1269054" table:style-name="ce12">
            <text:p>31,269,054.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8177022" table:style-name="ce12">
            <text:p>18,177,022.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73112848" table:style-name="ce9">
            <text:p>3,873,112,848.00</text:p>
          </table:table-cell>
          <table:table-cell office:value-type="float" office:value="39.119999999999997" table:style-name="ce9">
            <text:p>39.1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5276169" table:style-name="ce12">
            <text:p>45,276,169.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5276169" table:style-name="ce12">
            <text:p>45,276,169.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27836679" table:style-name="ce12">
            <text:p>3,827,836,679.00</text:p>
          </table:table-cell>
          <table:table-cell office:value-type="float" office:value="38.659999999999997" table:style-name="ce12">
            <text:p>38.6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420000" table:style-name="ce12">
            <text:p>420,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6355809" table:style-name="ce12">
            <text:p>4,446,355,809.00</text:p>
          </table:table-cell>
          <table:table-cell office:value-type="float" office:value="44.91" table:style-name="ce12">
            <text:p>44.9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18939130" table:style-name="ce12">
            <text:p>-618,939,130.00</text:p>
          </table:table-cell>
          <table:table-cell office:value-type="float" office:value="-6.25" table:style-name="ce12">
            <text:p>-6.25</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900612263" table:style-name="ce20">
            <text:p>9,900,612,263.00</text:p>
          </table:table-cell>
          <table:table-cell office:value-type="float" office:value="100" table:style-name="ce20">
            <text:p>100.00</text:p>
          </table:table-cell>
          <table:table-cell office:value-type="string" table:style-name="ce32">
            <text:p>合 <text:s text:c="3"/>計</text:p>
          </table:table-cell>
          <table:table-cell office:value-type="float" office:value="9900612263" table:style-name="ce20">
            <text:p>9,900,612,263.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3"/>$4,096,195.00元<text:line-break/> 2.信託代理與保證負債科目,本月餘額為 <text:s text:c="3"/>$4,096,195.00元</text:p>
            <text:p>3.基金科目：上年度決算數為4,118,438,658元，本年度國庫撥款195,000元(含教育部其他專案型補助計畫資本門補助款195,000元)、繳還計畫結餘款39,420元，截至2月止為4,118,594,238元。</text:p>
            <text:p>4.受贈公積科目：上年度決算數為1,131,468,682元，本年度應付代管資產隨代管資產折舊提列轉入受贈公積5,616,688元，截至2月止為1,137,085,370元。</text:p>
            <text:p>5.累積餘絀科目：上年度決算數為6,320,732元，本年度為209,972,942元，截至2月止為216,293,674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7026" table:style-name="ce16">
            <text:p>7,026</text:p>
          </table:table-cell>
          <table:table-cell office:value-type="float" office:value="8841" table:style-name="ce16">
            <text:p>8,841</text:p>
          </table:table-cell>
          <table:table-cell office:value-type="float" office:value="-1815" table:style-name="ce16">
            <text:p>-1,815</text:p>
          </table:table-cell>
          <table:table-cell office:value-type="float" office:value="-20.53" table:style-name="ce17">
            <text:p>-20.53</text:p>
          </table:table-cell>
          <table:table-cell office:value-type="float" office:value="92541934" table:style-name="ce16">
            <text:p>92,541,934</text:p>
          </table:table-cell>
          <table:table-cell office:value-type="float" office:value="116407000" table:style-name="ce16">
            <text:p>116,407,000</text:p>
          </table:table-cell>
          <table:table-cell office:value-type="float" office:value="-23865066" table:style-name="ce16">
            <text:p>-23,865,066</text:p>
          </table:table-cell>
          <table:table-cell office:value-type="float" office:value="-20.5" table:style-name="ce24">
            <text:p>-20.50</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26152" table:style-name="ce8">
            <text:p>26,152</text:p>
          </table:table-cell>
          <table:table-cell office:value-type="float" office:value="26806" table:style-name="ce8">
            <text:p>26,806</text:p>
          </table:table-cell>
          <table:table-cell office:value-type="float" office:value="-654" table:style-name="ce8">
            <text:p>-654</text:p>
          </table:table-cell>
          <table:table-cell office:value-type="float" office:value="-2.4397522942624787" table:style-name="ce9">
            <text:p>-2.44</text:p>
          </table:table-cell>
          <table:table-cell office:value-type="float" office:value="344476038" table:style-name="ce8">
            <text:p>344,476,038</text:p>
          </table:table-cell>
          <table:table-cell office:value-type="float" office:value="352933000" table:style-name="ce8">
            <text:p>352,933,000</text:p>
          </table:table-cell>
          <table:table-cell office:value-type="float" office:value="-8456962" table:style-name="ce8">
            <text:p>-8,456,962</text:p>
          </table:table-cell>
          <table:table-cell office:value-type="float" office:value="-2.4" table:style-name="ce27">
            <text:p>-2.40</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6991" table:style-name="ce11">
            <text:p>6,991</text:p>
          </table:table-cell>
          <table:table-cell office:value-type="float" office:value="8286" table:style-name="ce11">
            <text:p>8,286</text:p>
          </table:table-cell>
          <table:table-cell office:value-type="float" office:value="-1295" table:style-name="ce11">
            <text:p>-1,295</text:p>
          </table:table-cell>
          <table:table-cell office:value-type="float" office:value="-15.63" table:style-name="ce12">
            <text:p>-15.63</text:p>
          </table:table-cell>
          <table:table-cell office:value-type="float" office:value="85420460" table:style-name="ce11">
            <text:p>85,420,460</text:p>
          </table:table-cell>
          <table:table-cell office:value-type="float" office:value="101046000" table:style-name="ce11">
            <text:p>101,046,000</text:p>
          </table:table-cell>
          <table:table-cell office:value-type="float" office:value="-15625540" table:style-name="ce11">
            <text:p>-15,625,540</text:p>
          </table:table-cell>
          <table:table-cell office:value-type="float" office:value="-15.46" table:style-name="ce28">
            <text:p>-15.46</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25911" table:style-name="ce11">
            <text:p>25,911</text:p>
          </table:table-cell>
          <table:table-cell office:value-type="float" office:value="26635" table:style-name="ce11">
            <text:p>26,635</text:p>
          </table:table-cell>
          <table:table-cell office:value-type="float" office:value="-724" table:style-name="ce11">
            <text:p>-724</text:p>
          </table:table-cell>
          <table:table-cell office:value-type="float" office:value="-2.7182278956260562" table:style-name="ce12">
            <text:p>-2.72</text:p>
          </table:table-cell>
          <table:table-cell office:value-type="float" office:value="316610668" table:style-name="ce11">
            <text:p>316,610,668</text:p>
          </table:table-cell>
          <table:table-cell office:value-type="float" office:value="324809000" table:style-name="ce11">
            <text:p>324,809,000</text:p>
          </table:table-cell>
          <table:table-cell office:value-type="float" office:value="-8198332" table:style-name="ce11">
            <text:p>-8,198,332</text:p>
          </table:table-cell>
          <table:table-cell office:value-type="float" office:value="-2.52" table:style-name="ce28">
            <text:p>-2.52</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7473" table:style-name="ce11">
            <text:p>7,473</text:p>
          </table:table-cell>
          <table:table-cell office:value-type="float" office:value="15820" table:style-name="ce11">
            <text:p>15,820</text:p>
          </table:table-cell>
          <table:table-cell office:value-type="float" office:value="-8347" table:style-name="ce11">
            <text:p>-8,347</text:p>
          </table:table-cell>
          <table:table-cell office:value-type="float" office:value="-52.76" table:style-name="ce12">
            <text:p>-52.76</text:p>
          </table:table-cell>
          <table:table-cell office:value-type="float" office:value="7121474" table:style-name="ce11">
            <text:p>7,121,474</text:p>
          </table:table-cell>
          <table:table-cell office:value-type="float" office:value="15361000" table:style-name="ce11">
            <text:p>15,361,000</text:p>
          </table:table-cell>
          <table:table-cell office:value-type="float" office:value="-8239526" table:style-name="ce11">
            <text:p>-8,239,526</text:p>
          </table:table-cell>
          <table:table-cell office:value-type="float" office:value="-53.64" table:style-name="ce28">
            <text:p>-53.6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29240" table:style-name="ce11">
            <text:p>29,240</text:p>
          </table:table-cell>
          <table:table-cell office:value-type="float" office:value="28964" table:style-name="ce11">
            <text:p>28,964</text:p>
          </table:table-cell>
          <table:table-cell office:value-type="float" office:value="276" table:style-name="ce11">
            <text:p>276</text:p>
          </table:table-cell>
          <table:table-cell office:value-type="float" office:value="0.95290705703632095" table:style-name="ce12">
            <text:p>0.95</text:p>
          </table:table-cell>
          <table:table-cell office:value-type="float" office:value="27865370" table:style-name="ce11">
            <text:p>27,865,370</text:p>
          </table:table-cell>
          <table:table-cell office:value-type="float" office:value="28124000" table:style-name="ce11">
            <text:p>28,124,000</text:p>
          </table:table-cell>
          <table:table-cell office:value-type="float" office:value="-258630" table:style-name="ce11">
            <text:p>-258,630</text:p>
          </table:table-cell>
          <table:table-cell office:value-type="float" office:value="-0.92" table:style-name="ce28">
            <text:p>-0.92</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7026" table:style-name="ce8">
            <text:p>7,026</text:p>
          </table:table-cell>
          <table:table-cell office:value-type="float" office:value="8841" table:style-name="ce8">
            <text:p>8,841</text:p>
          </table:table-cell>
          <table:table-cell office:value-type="float" office:value="-1815" table:style-name="ce8">
            <text:p>-1,815</text:p>
          </table:table-cell>
          <table:table-cell office:value-type="float" office:value="-20.53" table:style-name="ce9">
            <text:p>-20.53</text:p>
          </table:table-cell>
          <table:table-cell office:value-type="float" office:value="92541934" table:style-name="ce8">
            <text:p>92,541,934</text:p>
          </table:table-cell>
          <table:table-cell office:value-type="float" office:value="116407000" table:style-name="ce8">
            <text:p>116,407,000</text:p>
          </table:table-cell>
          <table:table-cell office:value-type="float" office:value="-23865066" table:style-name="ce8">
            <text:p>-23,865,066</text:p>
          </table:table-cell>
          <table:table-cell office:value-type="float" office:value="-20.5" table:style-name="ce27">
            <text:p>-20.50</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26152" table:style-name="ce19">
            <text:p>26,152</text:p>
          </table:table-cell>
          <table:table-cell office:value-type="float" office:value="26806" table:style-name="ce19">
            <text:p>26,806</text:p>
          </table:table-cell>
          <table:table-cell office:value-type="float" office:value="-654" table:style-name="ce19">
            <text:p>-654</text:p>
          </table:table-cell>
          <table:table-cell office:value-type="float" office:value="-2.4397522942624787" table:style-name="ce20">
            <text:p>-2.44</text:p>
          </table:table-cell>
          <table:table-cell office:value-type="float" office:value="344476038" table:style-name="ce19">
            <text:p>344,476,038</text:p>
          </table:table-cell>
          <table:table-cell office:value-type="float" office:value="352933000" table:style-name="ce19">
            <text:p>352,933,000</text:p>
          </table:table-cell>
          <table:table-cell office:value-type="float" office:value="-8456962" table:style-name="ce19">
            <text:p>-8,456,962</text:p>
          </table:table-cell>
          <table:table-cell office:value-type="float" office:value="-2.4" table:style-name="ce33">
            <text:p>-2.40</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8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5">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3913540" table:style-name="ce50">
            <text:p>3,913,540</text:p>
          </table:table-cell>
          <table:table-cell office:value-type="float" office:value="2565937" table:style-name="ce50">
            <text:p>2,565,937</text:p>
          </table:table-cell>
          <table:table-cell office:value-type="float" office:value="0" table:style-name="ce50">
            <text:p>0</text:p>
          </table:table-cell>
          <table:table-cell office:value-type="float" office:value="2565937" table:style-name="ce50">
            <text:p>2,565,937</text:p>
          </table:table-cell>
          <table:table-cell office:value-type="float" office:value="65.569999999999993" table:style-name="ce51">
            <text:p>65.57</text:p>
          </table:table-cell>
          <table:table-cell office:value-type="float" office:value="-1347603" table:style-name="ce50">
            <text:p>-1,347,603</text:p>
          </table:table-cell>
          <table:table-cell office:value-type="float" office:value="-34.43" table:style-name="ce51">
            <text:p>-34.43</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723540" table:style-name="ce55">
            <text:p>723,54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office:value-type="float" office:value="91.71" table:style-name="ce56">
            <text:p>91.71</text:p>
          </table:table-cell>
          <table:table-cell office:value-type="float" office:value="-60000" table:style-name="ce55">
            <text:p>-60,000</text:p>
          </table:table-cell>
          <table:table-cell office:value-type="float" office:value="-8.2899999999999991" table:style-name="ce56">
            <text:p>-8.29</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723540" table:style-name="ce55">
            <text:p>723,5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723540" table:style-name="ce55">
            <text:p>-723,54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5">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table:style-name="ce56"/>
          <table:table-cell office:value-type="float" office:value="663540" table:style-name="ce55">
            <text:p>663,54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0" table:style-name="ce55">
            <text:p>0</text:p>
          </table:table-cell>
          <table:table-cell office:value-type="float" office:value="54858" table:style-name="ce55">
            <text:p>54,858</text:p>
          </table:table-cell>
          <table:table-cell office:value-type="float" office:value="0" table:style-name="ce55">
            <text:p>0</text:p>
          </table:table-cell>
          <table:table-cell office:value-type="float" office:value="54858" table:style-name="ce55">
            <text:p>54,858</text:p>
          </table:table-cell>
          <table:table-cell table:style-name="ce56"/>
          <table:table-cell office:value-type="float" office:value="54858" table:style-name="ce55">
            <text:p>54,858</text:p>
          </table:table-cell>
          <table:table-cell table:style-name="ce56"/>
          <table:table-cell office:value-type="string" table:style-name="ce57">
            <text:p>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5">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858" table:style-name="ce55">
            <text:p>54,858</text:p>
          </table:table-cell>
          <table:table-cell office:value-type="float" office:value="0" table:style-name="ce55">
            <text:p>0</text:p>
          </table:table-cell>
          <table:table-cell office:value-type="float" office:value="54858" table:style-name="ce55">
            <text:p>54,858</text:p>
          </table:table-cell>
          <table:table-cell table:style-name="ce56"/>
          <table:table-cell office:value-type="float" office:value="54858" table:style-name="ce55">
            <text:p>54,858</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2900000" table:style-name="ce55">
            <text:p>2,900,000</text:p>
          </table:table-cell>
          <table:table-cell office:value-type="float" office:value="1045441" table:style-name="ce55">
            <text:p>1,045,441</text:p>
          </table:table-cell>
          <table:table-cell office:value-type="float" office:value="0" table:style-name="ce55">
            <text:p>0</text:p>
          </table:table-cell>
          <table:table-cell office:value-type="float" office:value="1045441" table:style-name="ce55">
            <text:p>1,045,441</text:p>
          </table:table-cell>
          <table:table-cell office:value-type="float" office:value="36.049999999999997" table:style-name="ce56">
            <text:p>36.05</text:p>
          </table:table-cell>
          <table:table-cell office:value-type="float" office:value="-1854559" table:style-name="ce55">
            <text:p>-1,854,559</text:p>
          </table:table-cell>
          <table:table-cell office:value-type="float" office:value="-63.95" table:style-name="ce56">
            <text:p>-63.95</text:p>
          </table:table-cell>
          <table:table-cell office:value-type="string" table:style-name="ce57">
            <text:p>部分設備現正辦理採購或驗收請款階段。</text:p>
          </table:table-cell>
          <table:table-cell office:value-type="string" table:style-name="ce58">
            <text:p>請各單位加速辦理採購或驗收所需設備。</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2900000" table:style-name="ce55">
            <text:p>2,900,000</text:p>
          </table:table-cell>
          <table:table-cell office:value-type="float" office:value="1045441" table:style-name="ce55">
            <text:p>1,045,441</text:p>
          </table:table-cell>
          <table:table-cell office:value-type="float" office:value="0" table:style-name="ce55">
            <text:p>0</text:p>
          </table:table-cell>
          <table:table-cell office:value-type="float" office:value="1045441" table:style-name="ce55">
            <text:p>1,045,441</text:p>
          </table:table-cell>
          <table:table-cell office:value-type="float" office:value="36.049999999999997" table:style-name="ce56">
            <text:p>36.05</text:p>
          </table:table-cell>
          <table:table-cell office:value-type="float" office:value="-1854559" table:style-name="ce55">
            <text:p>-1,854,559</text:p>
          </table:table-cell>
          <table:table-cell office:value-type="float" office:value="-63.95" table:style-name="ce56">
            <text:p>-63.95</text:p>
          </table:table-cell>
          <table:table-cell table:style-name="ce57"/>
          <table:table-cell table:style-name="ce58"/>
          <table:table-cell table:style-name="ce1"/>
          <table:table-cell table:number-columns-repeated="16368"/>
        </table:table-row>
        <table:table-row table:style-name="ro16">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20000" table:style-name="ce55">
            <text:p>20,000</text:p>
          </table:table-cell>
          <table:table-cell office:value-type="float" office:value="132150" table:style-name="ce55">
            <text:p>132,150</text:p>
          </table:table-cell>
          <table:table-cell office:value-type="float" office:value="0" table:style-name="ce55">
            <text:p>0</text:p>
          </table:table-cell>
          <table:table-cell office:value-type="float" office:value="132150" table:style-name="ce55">
            <text:p>132,150</text:p>
          </table:table-cell>
          <table:table-cell office:value-type="float" office:value="660.75" table:style-name="ce56">
            <text:p>660.75</text:p>
          </table:table-cell>
          <table:table-cell office:value-type="float" office:value="112150" table:style-name="ce55">
            <text:p>112,150</text:p>
          </table:table-cell>
          <table:table-cell office:value-type="float" office:value="560.75" table:style-name="ce56">
            <text:p>560.75</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15">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20000" table:style-name="ce55">
            <text:p>20,000</text:p>
          </table:table-cell>
          <table:table-cell office:value-type="float" office:value="132150" table:style-name="ce55">
            <text:p>132,150</text:p>
          </table:table-cell>
          <table:table-cell office:value-type="float" office:value="0" table:style-name="ce55">
            <text:p>0</text:p>
          </table:table-cell>
          <table:table-cell office:value-type="float" office:value="132150" table:style-name="ce55">
            <text:p>132,150</text:p>
          </table:table-cell>
          <table:table-cell office:value-type="float" office:value="660.75" table:style-name="ce56">
            <text:p>660.75</text:p>
          </table:table-cell>
          <table:table-cell office:value-type="float" office:value="112150" table:style-name="ce55">
            <text:p>112,150</text:p>
          </table:table-cell>
          <table:table-cell office:value-type="float" office:value="560.75" table:style-name="ce56">
            <text:p>560.75</text:p>
          </table:table-cell>
          <table:table-cell table:style-name="ce57"/>
          <table:table-cell table:style-name="ce58"/>
          <table:table-cell table:number-columns-repeated="16369"/>
        </table:table-row>
        <table:table-row table:style-name="ro16">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270000" table:style-name="ce55">
            <text:p>270,000</text:p>
          </table:table-cell>
          <table:table-cell office:value-type="float" office:value="669948" table:style-name="ce55">
            <text:p>669,948</text:p>
          </table:table-cell>
          <table:table-cell office:value-type="float" office:value="0" table:style-name="ce55">
            <text:p>0</text:p>
          </table:table-cell>
          <table:table-cell office:value-type="float" office:value="669948" table:style-name="ce55">
            <text:p>669,948</text:p>
          </table:table-cell>
          <table:table-cell office:value-type="float" office:value="248.13" table:style-name="ce56">
            <text:p>248.13</text:p>
          </table:table-cell>
          <table:table-cell office:value-type="float" office:value="399948" table:style-name="ce55">
            <text:p>399,948</text:p>
          </table:table-cell>
          <table:table-cell office:value-type="float" office:value="148.13" table:style-name="ce56">
            <text:p>148.13</text:p>
          </table:table-cell>
          <table:table-cell office:value-type="string" table:style-name="ce57">
            <text:p>實際需求較預計增加。</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270000" table:style-name="ce55">
            <text:p>270,000</text:p>
          </table:table-cell>
          <table:table-cell office:value-type="float" office:value="669948" table:style-name="ce55">
            <text:p>669,948</text:p>
          </table:table-cell>
          <table:table-cell office:value-type="float" office:value="0" table:style-name="ce55">
            <text:p>0</text:p>
          </table:table-cell>
          <table:table-cell office:value-type="float" office:value="669948" table:style-name="ce55">
            <text:p>669,948</text:p>
          </table:table-cell>
          <table:table-cell office:value-type="float" office:value="248.13" table:style-name="ce56">
            <text:p>248.13</text:p>
          </table:table-cell>
          <table:table-cell office:value-type="float" office:value="399948" table:style-name="ce55">
            <text:p>399,948</text:p>
          </table:table-cell>
          <table:table-cell office:value-type="float" office:value="148.13" table:style-name="ce56">
            <text:p>148.13</text:p>
          </table:table-cell>
          <table:table-cell table:style-name="ce57"/>
          <table:table-cell table:style-name="ce58"/>
          <table:table-cell table:number-columns-repeated="16369"/>
        </table:table-row>
        <table:table-row table:style-name="ro18">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3913540" table:style-name="ce55">
            <text:p>3,913,540</text:p>
          </table:table-cell>
          <table:table-cell office:value-type="float" office:value="2565937" table:style-name="ce55">
            <text:p>2,565,937</text:p>
          </table:table-cell>
          <table:table-cell office:value-type="float" office:value="0" table:style-name="ce55">
            <text:p>0</text:p>
          </table:table-cell>
          <table:table-cell office:value-type="float" office:value="2565937" table:style-name="ce55">
            <text:p>2,565,937</text:p>
          </table:table-cell>
          <table:table-cell office:value-type="float" office:value="65.569999999999993" table:style-name="ce56">
            <text:p>65.57</text:p>
          </table:table-cell>
          <table:table-cell office:value-type="float" office:value="-1347603" table:style-name="ce55">
            <text:p>-1,347,603</text:p>
          </table:table-cell>
          <table:table-cell office:value-type="float" office:value="-34.43" table:style-name="ce56">
            <text:p>-34.43</text:p>
          </table:table-cell>
          <table:table-cell office:value-type="string" table:style-name="ce57">
            <text:p>1.機械及設備:部分設備現正辦理採購或驗收請款階段。</text:p>
            <text:p>2.交通及運輸設備、什項設備:實際需求較預計增加。</text:p>
          </table:table-cell>
          <table:table-cell office:value-type="string" table:style-name="ce58">
            <text:p>機械及設備:請各單位加速辦理採購或驗收所需設備。</text:p>
          </table:table-cell>
          <table:table-cell table:number-columns-repeated="16369"/>
        </table:table-row>
        <table:table-row table:style-name="ro15">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3913540" table:style-name="ce55">
            <text:p>3,913,540</text:p>
          </table:table-cell>
          <table:table-cell office:value-type="float" office:value="2565937" table:style-name="ce55">
            <text:p>2,565,937</text:p>
          </table:table-cell>
          <table:table-cell office:value-type="float" office:value="0" table:style-name="ce55">
            <text:p>0</text:p>
          </table:table-cell>
          <table:table-cell office:value-type="float" office:value="2565937" table:style-name="ce55">
            <text:p>2,565,937</text:p>
          </table:table-cell>
          <table:table-cell office:value-type="float" office:value="65.569999999999993" table:style-name="ce56">
            <text:p>65.57</text:p>
          </table:table-cell>
          <table:table-cell office:value-type="float" office:value="-1347603" table:style-name="ce55">
            <text:p>-1,347,603</text:p>
          </table:table-cell>
          <table:table-cell office:value-type="float" office:value="-34.43" table:style-name="ce56">
            <text:p>-34.4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723540" table:style-name="ce55">
            <text:p>723,54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office:value-type="float" office:value="91.71" table:style-name="ce56">
            <text:p>91.71</text:p>
          </table:table-cell>
          <table:table-cell office:value-type="float" office:value="-60000" table:style-name="ce55">
            <text:p>-60,000</text:p>
          </table:table-cell>
          <table:table-cell office:value-type="float" office:value="-8.2899999999999991" table:style-name="ce56">
            <text:p>-8.2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0" table:style-name="ce55">
            <text:p>0</text:p>
          </table:table-cell>
          <table:table-cell office:value-type="float" office:value="54858" table:style-name="ce55">
            <text:p>54,858</text:p>
          </table:table-cell>
          <table:table-cell office:value-type="float" office:value="0" table:style-name="ce55">
            <text:p>0</text:p>
          </table:table-cell>
          <table:table-cell office:value-type="float" office:value="54858" table:style-name="ce55">
            <text:p>54,858</text:p>
          </table:table-cell>
          <table:table-cell table:style-name="ce56"/>
          <table:table-cell office:value-type="float" office:value="54858" table:style-name="ce55">
            <text:p>54,858</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0" table:style-name="ce55">
            <text:p>0</text:p>
          </table:table-cell>
          <table:table-cell office:value-type="float" office:value="90813750" table:style-name="ce55">
            <text:p>90,813,750</text:p>
          </table:table-cell>
          <table:table-cell office:value-type="float" office:value="2900000" table:style-name="ce55">
            <text:p>2,900,000</text:p>
          </table:table-cell>
          <table:table-cell office:value-type="float" office:value="1045441" table:style-name="ce55">
            <text:p>1,045,441</text:p>
          </table:table-cell>
          <table:table-cell office:value-type="float" office:value="0" table:style-name="ce55">
            <text:p>0</text:p>
          </table:table-cell>
          <table:table-cell office:value-type="float" office:value="1045441" table:style-name="ce55">
            <text:p>1,045,441</text:p>
          </table:table-cell>
          <table:table-cell office:value-type="float" office:value="36.049999999999997" table:style-name="ce56">
            <text:p>36.05</text:p>
          </table:table-cell>
          <table:table-cell office:value-type="float" office:value="-1854559" table:style-name="ce55">
            <text:p>-1,854,559</text:p>
          </table:table-cell>
          <table:table-cell office:value-type="float" office:value="-63.95" table:style-name="ce56">
            <text:p>-63.9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0" table:style-name="ce55">
            <text:p>0</text:p>
          </table:table-cell>
          <table:table-cell office:value-type="float" office:value="2623000" table:style-name="ce55">
            <text:p>2,623,000</text:p>
          </table:table-cell>
          <table:table-cell office:value-type="float" office:value="20000" table:style-name="ce55">
            <text:p>20,000</text:p>
          </table:table-cell>
          <table:table-cell office:value-type="float" office:value="132150" table:style-name="ce55">
            <text:p>132,150</text:p>
          </table:table-cell>
          <table:table-cell office:value-type="float" office:value="0" table:style-name="ce55">
            <text:p>0</text:p>
          </table:table-cell>
          <table:table-cell office:value-type="float" office:value="132150" table:style-name="ce55">
            <text:p>132,150</text:p>
          </table:table-cell>
          <table:table-cell office:value-type="float" office:value="660.75" table:style-name="ce56">
            <text:p>660.75</text:p>
          </table:table-cell>
          <table:table-cell office:value-type="float" office:value="112150" table:style-name="ce55">
            <text:p>112,150</text:p>
          </table:table-cell>
          <table:table-cell office:value-type="float" office:value="560.75" table:style-name="ce56">
            <text:p>560.7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0" table:style-name="ce55">
            <text:p>0</text:p>
          </table:table-cell>
          <table:table-cell office:value-type="float" office:value="58769000" table:style-name="ce55">
            <text:p>58,769,000</text:p>
          </table:table-cell>
          <table:table-cell office:value-type="float" office:value="270000" table:style-name="ce55">
            <text:p>270,000</text:p>
          </table:table-cell>
          <table:table-cell office:value-type="float" office:value="669948" table:style-name="ce55">
            <text:p>669,948</text:p>
          </table:table-cell>
          <table:table-cell office:value-type="float" office:value="0" table:style-name="ce55">
            <text:p>0</text:p>
          </table:table-cell>
          <table:table-cell office:value-type="float" office:value="669948" table:style-name="ce55">
            <text:p>669,948</text:p>
          </table:table-cell>
          <table:table-cell office:value-type="float" office:value="248.13" table:style-name="ce56">
            <text:p>248.13</text:p>
          </table:table-cell>
          <table:table-cell office:value-type="float" office:value="399948" table:style-name="ce55">
            <text:p>399,948</text:p>
          </table:table-cell>
          <table:table-cell office:value-type="float" office:value="148.13" table:style-name="ce56">
            <text:p>148.1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3913540" table:style-name="ce60">
            <text:p>3,913,540</text:p>
          </table:table-cell>
          <table:table-cell office:value-type="float" office:value="2565937" table:style-name="ce60">
            <text:p>2,565,937</text:p>
          </table:table-cell>
          <table:table-cell office:value-type="float" office:value="0" table:style-name="ce60">
            <text:p>0</text:p>
          </table:table-cell>
          <table:table-cell office:value-type="float" office:value="2565937" table:style-name="ce60">
            <text:p>2,565,937</text:p>
          </table:table-cell>
          <table:table-cell office:value-type="float" office:value="65.569999999999993" table:style-name="ce61">
            <text:p>65.57</text:p>
          </table:table-cell>
          <table:table-cell office:value-type="float" office:value="-1347603" table:style-name="ce60">
            <text:p>-1,347,603</text:p>
          </table:table-cell>
          <table:table-cell office:value-type="float" office:value="-34.43" table:style-name="ce61">
            <text:p>-34.43</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2月底止執行數66萬3,54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110644396" table:style-name="ce17">
            <text:p>110,644,396.00</text:p>
          </table:table-cell>
          <table:table-cell office:value-type="float" office:value="99521000" table:style-name="ce16">
            <text:p>99,521,000</text:p>
          </table:table-cell>
          <table:table-cell office:value-type="float" office:value="11123396" table:style-name="ce17">
            <text:p>11,123,396.00</text:p>
          </table:table-cell>
          <table:table-cell office:value-type="float" office:value="0.1118" table:style-name="ce101">
            <text:p>11.18%</text:p>
          </table:table-cell>
          <table:table-cell office:value-type="float" office:value="538416831" table:style-name="ce17">
            <text:p>538,416,831.00</text:p>
          </table:table-cell>
          <table:table-cell office:value-type="float" office:value="371938000" table:style-name="ce16">
            <text:p>371,938,000</text:p>
          </table:table-cell>
          <table:table-cell office:value-type="float" office:value="166478831" table:style-name="ce17">
            <text:p>166,478,831.00</text:p>
          </table:table-cell>
          <table:table-cell office:value-type="float" office:value="0.4476" table:style-name="ce100">
            <text:p>44.76%</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22750888" table:style-name="ce12">
            <text:p>22,750,888.00</text:p>
          </table:table-cell>
          <table:table-cell office:value-type="float" office:value="11170000" table:style-name="ce11">
            <text:p>11,170,000</text:p>
          </table:table-cell>
          <table:table-cell office:value-type="float" office:value="11580888" table:style-name="ce12">
            <text:p>11,580,888.00</text:p>
          </table:table-cell>
          <table:table-cell office:value-type="float" office:value="1.0367999999999999" table:style-name="ce99">
            <text:p>103.68%</text:p>
          </table:table-cell>
          <table:table-cell office:value-type="float" office:value="191810671" table:style-name="ce12">
            <text:p>191,810,671.00</text:p>
          </table:table-cell>
          <table:table-cell office:value-type="float" office:value="61970000" table:style-name="ce11">
            <text:p>61,970,000</text:p>
          </table:table-cell>
          <table:table-cell office:value-type="float" office:value="129840671" table:style-name="ce12">
            <text:p>129,840,671.00</text:p>
          </table:table-cell>
          <table:table-cell office:value-type="float" office:value="2.0952000000000002" table:style-name="ce98">
            <text:p>209.52%</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12211400" table:style-name="ce12">
            <text:p>12,211,400.00</text:p>
          </table:table-cell>
          <table:table-cell office:value-type="float" office:value="20000" table:style-name="ce11">
            <text:p>20,000</text:p>
          </table:table-cell>
          <table:table-cell office:value-type="float" office:value="12191400" table:style-name="ce12">
            <text:p>12,191,400.00</text:p>
          </table:table-cell>
          <table:table-cell office:value-type="float" office:value="609.57000000000005" table:style-name="ce99">
            <text:p>60,957.00%</text:p>
          </table:table-cell>
          <table:table-cell office:value-type="float" office:value="149539838" table:style-name="ce12">
            <text:p>149,539,838.00</text:p>
          </table:table-cell>
          <table:table-cell office:value-type="float" office:value="37020000" table:style-name="ce11">
            <text:p>37,020,000</text:p>
          </table:table-cell>
          <table:table-cell office:value-type="float" office:value="112519838" table:style-name="ce12">
            <text:p>112,519,838.00</text:p>
          </table:table-cell>
          <table:table-cell office:value-type="float" office:value="3.0394000000000001" table:style-name="ce98">
            <text:p>303.94%</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10405988" table:style-name="ce12">
            <text:p>10,405,988.00</text:p>
          </table:table-cell>
          <table:table-cell office:value-type="float" office:value="11000000" table:style-name="ce11">
            <text:p>11,000,000</text:p>
          </table:table-cell>
          <table:table-cell office:value-type="float" office:value="-594012" table:style-name="ce12">
            <text:p>-594,012.00</text:p>
          </table:table-cell>
          <table:table-cell office:value-type="float" office:value="-5.3999999999999999E-2" table:style-name="ce99">
            <text:p>-5.40%</text:p>
          </table:table-cell>
          <table:table-cell office:value-type="float" office:value="23471567" table:style-name="ce12">
            <text:p>23,471,567.00</text:p>
          </table:table-cell>
          <table:table-cell office:value-type="float" office:value="21000000" table:style-name="ce11">
            <text:p>21,000,000</text:p>
          </table:table-cell>
          <table:table-cell office:value-type="float" office:value="2471567" table:style-name="ce12">
            <text:p>2,471,567.00</text:p>
          </table:table-cell>
          <table:table-cell office:value-type="float" office:value="0.1177" table:style-name="ce98">
            <text:p>11.77%</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133500" table:style-name="ce12">
            <text:p>133,500.00</text:p>
          </table:table-cell>
          <table:table-cell office:value-type="float" office:value="150000" table:style-name="ce11">
            <text:p>150,000</text:p>
          </table:table-cell>
          <table:table-cell office:value-type="float" office:value="-16500" table:style-name="ce12">
            <text:p>-16,500.00</text:p>
          </table:table-cell>
          <table:table-cell office:value-type="float" office:value="-0.11" table:style-name="ce99">
            <text:p>-11.00%</text:p>
          </table:table-cell>
          <table:table-cell office:value-type="float" office:value="18799266" table:style-name="ce12">
            <text:p>18,799,266.00</text:p>
          </table:table-cell>
          <table:table-cell office:value-type="float" office:value="3950000" table:style-name="ce11">
            <text:p>3,950,000</text:p>
          </table:table-cell>
          <table:table-cell office:value-type="float" office:value="14849266" table:style-name="ce12">
            <text:p>14,849,266.00</text:p>
          </table:table-cell>
          <table:table-cell office:value-type="float" office:value="3.7593000000000001" table:style-name="ce98">
            <text:p>375.93%</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50000" table:style-name="ce11">
            <text:p>50,000</text:p>
          </table:table-cell>
          <table:table-cell office:value-type="float" office:value="50000" table:style-name="ce12">
            <text:p>50,000.00</text:p>
          </table:table-cell>
          <table:table-cell office:value-type="float" office:value="1" table:style-name="ce99">
            <text:p>100.00%</text:p>
          </table:table-cell>
          <table:table-cell office:value-type="float" office:value="1401986" table:style-name="ce12">
            <text:p>1,401,986.00</text:p>
          </table:table-cell>
          <table:table-cell office:value-type="float" office:value="230000" table:style-name="ce11">
            <text:p>230,000</text:p>
          </table:table-cell>
          <table:table-cell office:value-type="float" office:value="1171986" table:style-name="ce12">
            <text:p>1,171,986.00</text:p>
          </table:table-cell>
          <table:table-cell office:value-type="float" office:value="5.0956000000000001" table:style-name="ce98">
            <text:p>509.56%</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100000" table:style-name="ce12">
            <text:p>100,000.00</text:p>
          </table:table-cell>
          <table:table-cell office:value-type="float" office:value="50000" table:style-name="ce11">
            <text:p>50,000</text:p>
          </table:table-cell>
          <table:table-cell office:value-type="float" office:value="50000" table:style-name="ce12">
            <text:p>50,000.00</text:p>
          </table:table-cell>
          <table:table-cell office:value-type="float" office:value="1" table:style-name="ce99">
            <text:p>100.00%</text:p>
          </table:table-cell>
          <table:table-cell office:value-type="float" office:value="1401986" table:style-name="ce12">
            <text:p>1,401,986.00</text:p>
          </table:table-cell>
          <table:table-cell office:value-type="float" office:value="230000" table:style-name="ce11">
            <text:p>230,000</text:p>
          </table:table-cell>
          <table:table-cell office:value-type="float" office:value="1171986" table:style-name="ce12">
            <text:p>1,171,986.00</text:p>
          </table:table-cell>
          <table:table-cell office:value-type="float" office:value="5.0956000000000001" table:style-name="ce98">
            <text:p>509.56%</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034595" table:style-name="ce12">
            <text:p>1,034,595.00</text:p>
          </table:table-cell>
          <table:table-cell office:value-type="float" office:value="1000000" table:style-name="ce11">
            <text:p>1,000,000</text:p>
          </table:table-cell>
          <table:table-cell office:value-type="float" office:value="34595" table:style-name="ce12">
            <text:p>34,595.00</text:p>
          </table:table-cell>
          <table:table-cell office:value-type="float" office:value="3.4599999999999999E-2" table:style-name="ce99">
            <text:p>3.46%</text:p>
          </table:table-cell>
          <table:table-cell office:value-type="float" office:value="10739322" table:style-name="ce12">
            <text:p>10,739,322.00</text:p>
          </table:table-cell>
          <table:table-cell office:value-type="float" office:value="3800000" table:style-name="ce11">
            <text:p>3,800,000</text:p>
          </table:table-cell>
          <table:table-cell office:value-type="float" office:value="6939322" table:style-name="ce12">
            <text:p>6,939,322.00</text:p>
          </table:table-cell>
          <table:table-cell office:value-type="float" office:value="1.8261000000000001" table:style-name="ce98">
            <text:p>182.61%</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034595" table:style-name="ce12">
            <text:p>1,034,595.00</text:p>
          </table:table-cell>
          <table:table-cell office:value-type="float" office:value="1000000" table:style-name="ce11">
            <text:p>1,000,000</text:p>
          </table:table-cell>
          <table:table-cell office:value-type="float" office:value="34595" table:style-name="ce12">
            <text:p>34,595.00</text:p>
          </table:table-cell>
          <table:table-cell office:value-type="float" office:value="3.4599999999999999E-2" table:style-name="ce99">
            <text:p>3.46%</text:p>
          </table:table-cell>
          <table:table-cell office:value-type="float" office:value="10739322" table:style-name="ce12">
            <text:p>10,739,322.00</text:p>
          </table:table-cell>
          <table:table-cell office:value-type="float" office:value="3800000" table:style-name="ce11">
            <text:p>3,800,000</text:p>
          </table:table-cell>
          <table:table-cell office:value-type="float" office:value="6939322" table:style-name="ce12">
            <text:p>6,939,322.00</text:p>
          </table:table-cell>
          <table:table-cell office:value-type="float" office:value="1.8261000000000001" table:style-name="ce98">
            <text:p>182.61%</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86758913" table:style-name="ce12">
            <text:p>86,758,913.00</text:p>
          </table:table-cell>
          <table:table-cell office:value-type="float" office:value="87301000" table:style-name="ce11">
            <text:p>87,301,000</text:p>
          </table:table-cell>
          <table:table-cell office:value-type="float" office:value="-542087" table:style-name="ce12">
            <text:p>-542,087.00</text:p>
          </table:table-cell>
          <table:table-cell office:value-type="float" office:value="-6.1999999999999998E-3" table:style-name="ce99">
            <text:p>-0.62%</text:p>
          </table:table-cell>
          <table:table-cell office:value-type="float" office:value="334464852" table:style-name="ce12">
            <text:p>334,464,852.00</text:p>
          </table:table-cell>
          <table:table-cell office:value-type="float" office:value="305938000" table:style-name="ce11">
            <text:p>305,938,000</text:p>
          </table:table-cell>
          <table:table-cell office:value-type="float" office:value="28526852" table:style-name="ce12">
            <text:p>28,526,852.00</text:p>
          </table:table-cell>
          <table:table-cell office:value-type="float" office:value="9.3200000000000005E-2" table:style-name="ce98">
            <text:p>9.3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74271000" table:style-name="ce12">
            <text:p>74,271,000.00</text:p>
          </table:table-cell>
          <table:table-cell office:value-type="float" office:value="74271000" table:style-name="ce11">
            <text:p>74,271,000</text:p>
          </table:table-cell>
          <table:table-cell office:value-type="float" office:value="0" table:style-name="ce12">
            <text:p>0.00</text:p>
          </table:table-cell>
          <table:table-cell office:value-type="float" office:value="0" table:style-name="ce99"/>
          <table:table-cell office:value-type="float" office:value="261508000" table:style-name="ce12">
            <text:p>261,508,000.00</text:p>
          </table:table-cell>
          <table:table-cell office:value-type="float" office:value="261508000" table:style-name="ce11">
            <text:p>261,50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11711613" table:style-name="ce12">
            <text:p>11,711,613.00</text:p>
          </table:table-cell>
          <table:table-cell office:value-type="float" office:value="13000000" table:style-name="ce11">
            <text:p>13,000,000</text:p>
          </table:table-cell>
          <table:table-cell office:value-type="float" office:value="-1288387" table:style-name="ce12">
            <text:p>-1,288,387.00</text:p>
          </table:table-cell>
          <table:table-cell office:value-type="float" office:value="-9.9099999999999994E-2" table:style-name="ce99">
            <text:p>-9.91%</text:p>
          </table:table-cell>
          <table:table-cell office:value-type="float" office:value="70065030" table:style-name="ce12">
            <text:p>70,065,030.00</text:p>
          </table:table-cell>
          <table:table-cell office:value-type="float" office:value="43000000" table:style-name="ce11">
            <text:p>43,000,000</text:p>
          </table:table-cell>
          <table:table-cell office:value-type="float" office:value="27065030" table:style-name="ce12">
            <text:p>27,065,030.00</text:p>
          </table:table-cell>
          <table:table-cell office:value-type="float" office:value="0.62939999999999996" table:style-name="ce98">
            <text:p>62.94%</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776300" table:style-name="ce12">
            <text:p>776,300.00</text:p>
          </table:table-cell>
          <table:table-cell office:value-type="float" office:value="30000" table:style-name="ce11">
            <text:p>30,000</text:p>
          </table:table-cell>
          <table:table-cell office:value-type="float" office:value="746300" table:style-name="ce12">
            <text:p>746,300.00</text:p>
          </table:table-cell>
          <table:table-cell office:value-type="float" office:value="24.8767" table:style-name="ce99">
            <text:p>2,487.67%</text:p>
          </table:table-cell>
          <table:table-cell office:value-type="float" office:value="2891822" table:style-name="ce12">
            <text:p>2,891,822.00</text:p>
          </table:table-cell>
          <table:table-cell office:value-type="float" office:value="1430000" table:style-name="ce11">
            <text:p>1,430,000</text:p>
          </table:table-cell>
          <table:table-cell office:value-type="float" office:value="1461822" table:style-name="ce12">
            <text:p>1,461,822.00</text:p>
          </table:table-cell>
          <table:table-cell office:value-type="float" office:value="1.0223" table:style-name="ce98">
            <text:p>102.23%</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17292025" table:style-name="ce9">
            <text:p>117,292,025.00</text:p>
          </table:table-cell>
          <table:table-cell office:value-type="float" office:value="164939000" table:style-name="ce8">
            <text:p>164,939,000</text:p>
          </table:table-cell>
          <table:table-cell office:value-type="float" office:value="-47646975" table:style-name="ce9">
            <text:p>-47,646,975.00</text:p>
          </table:table-cell>
          <table:table-cell office:value-type="float" office:value="-0.28889999999999999" table:style-name="ce97">
            <text:p>-28.89%</text:p>
          </table:table-cell>
          <table:table-cell office:value-type="float" office:value="418542979" table:style-name="ce9">
            <text:p>418,542,979.00</text:p>
          </table:table-cell>
          <table:table-cell office:value-type="float" office:value="497787000" table:style-name="ce8">
            <text:p>497,787,000</text:p>
          </table:table-cell>
          <table:table-cell office:value-type="float" office:value="-79244021" table:style-name="ce9">
            <text:p>-79,244,021.00</text:p>
          </table:table-cell>
          <table:table-cell office:value-type="float" office:value="-0.15920000000000001" table:style-name="ce96">
            <text:p>-15.92%</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96042162" table:style-name="ce12">
            <text:p>96,042,162.00</text:p>
          </table:table-cell>
          <table:table-cell office:value-type="float" office:value="130538000" table:style-name="ce11">
            <text:p>130,538,000</text:p>
          </table:table-cell>
          <table:table-cell office:value-type="float" office:value="-34495838" table:style-name="ce12">
            <text:p>-34,495,838.00</text:p>
          </table:table-cell>
          <table:table-cell office:value-type="float" office:value="-0.26429999999999998" table:style-name="ce99">
            <text:p>-26.43%</text:p>
          </table:table-cell>
          <table:table-cell office:value-type="float" office:value="340790445" table:style-name="ce12">
            <text:p>340,790,445.00</text:p>
          </table:table-cell>
          <table:table-cell office:value-type="float" office:value="383782000" table:style-name="ce11">
            <text:p>383,782,000</text:p>
          </table:table-cell>
          <table:table-cell office:value-type="float" office:value="-42991555" table:style-name="ce12">
            <text:p>-42,991,555.00</text:p>
          </table:table-cell>
          <table:table-cell office:value-type="float" office:value="-0.112" table:style-name="ce98">
            <text:p>-11.2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85420460" table:style-name="ce12">
            <text:p>85,420,460.00</text:p>
          </table:table-cell>
          <table:table-cell office:value-type="float" office:value="101046000" table:style-name="ce11">
            <text:p>101,046,000</text:p>
          </table:table-cell>
          <table:table-cell office:value-type="float" office:value="-15625540" table:style-name="ce12">
            <text:p>-15,625,540.00</text:p>
          </table:table-cell>
          <table:table-cell office:value-type="float" office:value="-0.15459999999999999" table:style-name="ce99">
            <text:p>-15.46%</text:p>
          </table:table-cell>
          <table:table-cell office:value-type="float" office:value="316610668" table:style-name="ce12">
            <text:p>316,610,668.00</text:p>
          </table:table-cell>
          <table:table-cell office:value-type="float" office:value="324809000" table:style-name="ce11">
            <text:p>324,809,000</text:p>
          </table:table-cell>
          <table:table-cell office:value-type="float" office:value="-8198332" table:style-name="ce12">
            <text:p>-8,198,332.00</text:p>
          </table:table-cell>
          <table:table-cell office:value-type="float" office:value="-2.52E-2" table:style-name="ce98">
            <text:p>-2.52%</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10405988" table:style-name="ce12">
            <text:p>10,405,988.00</text:p>
          </table:table-cell>
          <table:table-cell office:value-type="float" office:value="28256000" table:style-name="ce11">
            <text:p>28,256,000</text:p>
          </table:table-cell>
          <table:table-cell office:value-type="float" office:value="-17850012" table:style-name="ce12">
            <text:p>-17,850,012.00</text:p>
          </table:table-cell>
          <table:table-cell office:value-type="float" office:value="-0.63170000000000004" table:style-name="ce99">
            <text:p>-63.17%</text:p>
          </table:table-cell>
          <table:table-cell office:value-type="float" office:value="23471567" table:style-name="ce12">
            <text:p>23,471,567.00</text:p>
          </table:table-cell>
          <table:table-cell office:value-type="float" office:value="56508000" table:style-name="ce11">
            <text:p>56,508,000</text:p>
          </table:table-cell>
          <table:table-cell office:value-type="float" office:value="-33036433" table:style-name="ce12">
            <text:p>-33,036,433.00</text:p>
          </table:table-cell>
          <table:table-cell office:value-type="float" office:value="-0.58460000000000001" table:style-name="ce98">
            <text:p>-58.46%</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215714" table:style-name="ce12">
            <text:p>215,714.00</text:p>
          </table:table-cell>
          <table:table-cell office:value-type="float" office:value="1236000" table:style-name="ce11">
            <text:p>1,236,000</text:p>
          </table:table-cell>
          <table:table-cell office:value-type="float" office:value="-1020286" table:style-name="ce12">
            <text:p>-1,020,286.00</text:p>
          </table:table-cell>
          <table:table-cell office:value-type="float" office:value="-0.82550000000000001" table:style-name="ce99">
            <text:p>-82.55%</text:p>
          </table:table-cell>
          <table:table-cell office:value-type="float" office:value="708210" table:style-name="ce12">
            <text:p>708,210.00</text:p>
          </table:table-cell>
          <table:table-cell office:value-type="float" office:value="2465000" table:style-name="ce11">
            <text:p>2,465,000</text:p>
          </table:table-cell>
          <table:table-cell office:value-type="float" office:value="-1756790" table:style-name="ce12">
            <text:p>-1,756,790.00</text:p>
          </table:table-cell>
          <table:table-cell office:value-type="float" office:value="-0.7127" table:style-name="ce98">
            <text:p>-71.27%</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996490" table:style-name="ce12">
            <text:p>996,490.00</text:p>
          </table:table-cell>
          <table:table-cell office:value-type="float" office:value="1334000" table:style-name="ce11">
            <text:p>1,334,000</text:p>
          </table:table-cell>
          <table:table-cell office:value-type="float" office:value="-337510" table:style-name="ce12">
            <text:p>-337,510.00</text:p>
          </table:table-cell>
          <table:table-cell office:value-type="float" office:value="-0.253" table:style-name="ce99">
            <text:p>-25.30%</text:p>
          </table:table-cell>
          <table:table-cell office:value-type="float" office:value="2477875" table:style-name="ce12">
            <text:p>2,477,875.00</text:p>
          </table:table-cell>
          <table:table-cell office:value-type="float" office:value="2666000" table:style-name="ce11">
            <text:p>2,666,000</text:p>
          </table:table-cell>
          <table:table-cell office:value-type="float" office:value="-188125" table:style-name="ce12">
            <text:p>-188,125.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996490" table:style-name="ce12">
            <text:p>996,490.00</text:p>
          </table:table-cell>
          <table:table-cell office:value-type="float" office:value="1334000" table:style-name="ce11">
            <text:p>1,334,000</text:p>
          </table:table-cell>
          <table:table-cell office:value-type="float" office:value="-337510" table:style-name="ce12">
            <text:p>-337,510.00</text:p>
          </table:table-cell>
          <table:table-cell office:value-type="float" office:value="-0.253" table:style-name="ce99">
            <text:p>-25.30%</text:p>
          </table:table-cell>
          <table:table-cell office:value-type="float" office:value="2477875" table:style-name="ce12">
            <text:p>2,477,875.00</text:p>
          </table:table-cell>
          <table:table-cell office:value-type="float" office:value="2666000" table:style-name="ce11">
            <text:p>2,666,000</text:p>
          </table:table-cell>
          <table:table-cell office:value-type="float" office:value="-188125" table:style-name="ce12">
            <text:p>-188,125.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1747241" table:style-name="ce12">
            <text:p>1,747,241.00</text:p>
          </table:table-cell>
          <table:table-cell office:value-type="float" office:value="6670000" table:style-name="ce11">
            <text:p>6,670,000</text:p>
          </table:table-cell>
          <table:table-cell office:value-type="float" office:value="-4922759" table:style-name="ce12">
            <text:p>-4,922,759.00</text:p>
          </table:table-cell>
          <table:table-cell office:value-type="float" office:value="-0.73799999999999999" table:style-name="ce99">
            <text:p>-73.80%</text:p>
          </table:table-cell>
          <table:table-cell office:value-type="float" office:value="5214063" table:style-name="ce12">
            <text:p>5,214,063.00</text:p>
          </table:table-cell>
          <table:table-cell office:value-type="float" office:value="13340000" table:style-name="ce11">
            <text:p>13,340,000</text:p>
          </table:table-cell>
          <table:table-cell office:value-type="float" office:value="-8125937" table:style-name="ce12">
            <text:p>-8,125,937.00</text:p>
          </table:table-cell>
          <table:table-cell office:value-type="float" office:value="-0.60909999999999997" table:style-name="ce98">
            <text:p>-60.9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1747241" table:style-name="ce12">
            <text:p>1,747,241.00</text:p>
          </table:table-cell>
          <table:table-cell office:value-type="float" office:value="6670000" table:style-name="ce11">
            <text:p>6,670,000</text:p>
          </table:table-cell>
          <table:table-cell office:value-type="float" office:value="-4922759" table:style-name="ce12">
            <text:p>-4,922,759.00</text:p>
          </table:table-cell>
          <table:table-cell office:value-type="float" office:value="-0.73799999999999999" table:style-name="ce99">
            <text:p>-73.80%</text:p>
          </table:table-cell>
          <table:table-cell office:value-type="float" office:value="5214063" table:style-name="ce12">
            <text:p>5,214,063.00</text:p>
          </table:table-cell>
          <table:table-cell office:value-type="float" office:value="13340000" table:style-name="ce11">
            <text:p>13,340,000</text:p>
          </table:table-cell>
          <table:table-cell office:value-type="float" office:value="-8125937" table:style-name="ce12">
            <text:p>-8,125,937.00</text:p>
          </table:table-cell>
          <table:table-cell office:value-type="float" office:value="-0.60909999999999997" table:style-name="ce98">
            <text:p>-60.9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18228680" table:style-name="ce12">
            <text:p>18,228,680.00</text:p>
          </table:table-cell>
          <table:table-cell office:value-type="float" office:value="22487000" table:style-name="ce11">
            <text:p>22,487,000</text:p>
          </table:table-cell>
          <table:table-cell office:value-type="float" office:value="-4258320" table:style-name="ce12">
            <text:p>-4,258,320.00</text:p>
          </table:table-cell>
          <table:table-cell office:value-type="float" office:value="-0.18940000000000001" table:style-name="ce99">
            <text:p>-18.94%</text:p>
          </table:table-cell>
          <table:table-cell office:value-type="float" office:value="69692652" table:style-name="ce12">
            <text:p>69,692,652.00</text:p>
          </table:table-cell>
          <table:table-cell office:value-type="float" office:value="90107000" table:style-name="ce11">
            <text:p>90,107,000</text:p>
          </table:table-cell>
          <table:table-cell office:value-type="float" office:value="-20414348" table:style-name="ce12">
            <text:p>-20,414,348.00</text:p>
          </table:table-cell>
          <table:table-cell office:value-type="float" office:value="-0.2266" table:style-name="ce98">
            <text:p>-22.66%</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18228680" table:style-name="ce12">
            <text:p>18,228,680.00</text:p>
          </table:table-cell>
          <table:table-cell office:value-type="float" office:value="22487000" table:style-name="ce11">
            <text:p>22,487,000</text:p>
          </table:table-cell>
          <table:table-cell office:value-type="float" office:value="-4258320" table:style-name="ce12">
            <text:p>-4,258,320.00</text:p>
          </table:table-cell>
          <table:table-cell office:value-type="float" office:value="-0.18940000000000001" table:style-name="ce99">
            <text:p>-18.94%</text:p>
          </table:table-cell>
          <table:table-cell office:value-type="float" office:value="69692652" table:style-name="ce12">
            <text:p>69,692,652.00</text:p>
          </table:table-cell>
          <table:table-cell office:value-type="float" office:value="90107000" table:style-name="ce11">
            <text:p>90,107,000</text:p>
          </table:table-cell>
          <table:table-cell office:value-type="float" office:value="-20414348" table:style-name="ce12">
            <text:p>-20,414,348.00</text:p>
          </table:table-cell>
          <table:table-cell office:value-type="float" office:value="-0.2266" table:style-name="ce98">
            <text:p>-22.66%</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244239" table:style-name="ce12">
            <text:p>244,239.00</text:p>
          </table:table-cell>
          <table:table-cell office:value-type="float" office:value="3438000" table:style-name="ce11">
            <text:p>3,438,000</text:p>
          </table:table-cell>
          <table:table-cell office:value-type="float" office:value="-3193761" table:style-name="ce12">
            <text:p>-3,193,761.00</text:p>
          </table:table-cell>
          <table:table-cell office:value-type="float" office:value="-0.92900000000000005" table:style-name="ce99">
            <text:p>-92.90%</text:p>
          </table:table-cell>
          <table:table-cell office:value-type="float" office:value="325735" table:style-name="ce12">
            <text:p>325,735.00</text:p>
          </table:table-cell>
          <table:table-cell office:value-type="float" office:value="6948000" table:style-name="ce11">
            <text:p>6,948,000</text:p>
          </table:table-cell>
          <table:table-cell office:value-type="float" office:value="-6622265" table:style-name="ce12">
            <text:p>-6,622,265.00</text:p>
          </table:table-cell>
          <table:table-cell office:value-type="float" office:value="-0.95309999999999995" table:style-name="ce98">
            <text:p>-95.31%</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244239" table:style-name="ce12">
            <text:p>244,239.00</text:p>
          </table:table-cell>
          <table:table-cell office:value-type="float" office:value="3438000" table:style-name="ce11">
            <text:p>3,438,000</text:p>
          </table:table-cell>
          <table:table-cell office:value-type="float" office:value="-3193761" table:style-name="ce12">
            <text:p>-3,193,761.00</text:p>
          </table:table-cell>
          <table:table-cell office:value-type="float" office:value="-0.92900000000000005" table:style-name="ce99">
            <text:p>-92.90%</text:p>
          </table:table-cell>
          <table:table-cell office:value-type="float" office:value="325735" table:style-name="ce12">
            <text:p>325,735.00</text:p>
          </table:table-cell>
          <table:table-cell office:value-type="float" office:value="6948000" table:style-name="ce11">
            <text:p>6,948,000</text:p>
          </table:table-cell>
          <table:table-cell office:value-type="float" office:value="-6622265" table:style-name="ce12">
            <text:p>-6,622,265.00</text:p>
          </table:table-cell>
          <table:table-cell office:value-type="float" office:value="-0.95309999999999995" table:style-name="ce98">
            <text:p>-95.31%</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33213" table:style-name="ce12">
            <text:p>33,213.00</text:p>
          </table:table-cell>
          <table:table-cell office:value-type="float" office:value="472000" table:style-name="ce11">
            <text:p>472,000</text:p>
          </table:table-cell>
          <table:table-cell office:value-type="float" office:value="-438787" table:style-name="ce12">
            <text:p>-438,787.00</text:p>
          </table:table-cell>
          <table:table-cell office:value-type="float" office:value="-0.92959999999999998" table:style-name="ce99">
            <text:p>-92.96%</text:p>
          </table:table-cell>
          <table:table-cell office:value-type="float" office:value="42209" table:style-name="ce12">
            <text:p>42,209.00</text:p>
          </table:table-cell>
          <table:table-cell office:value-type="float" office:value="944000" table:style-name="ce11">
            <text:p>944,000</text:p>
          </table:table-cell>
          <table:table-cell office:value-type="float" office:value="-901791" table:style-name="ce12">
            <text:p>-901,791.00</text:p>
          </table:table-cell>
          <table:table-cell office:value-type="float" office:value="-0.95530000000000004" table:style-name="ce98">
            <text:p>-95.53%</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33213" table:style-name="ce12">
            <text:p>33,213.00</text:p>
          </table:table-cell>
          <table:table-cell office:value-type="float" office:value="472000" table:style-name="ce11">
            <text:p>472,000</text:p>
          </table:table-cell>
          <table:table-cell office:value-type="float" office:value="-438787" table:style-name="ce12">
            <text:p>-438,787.00</text:p>
          </table:table-cell>
          <table:table-cell office:value-type="float" office:value="-0.92959999999999998" table:style-name="ce99">
            <text:p>-92.96%</text:p>
          </table:table-cell>
          <table:table-cell office:value-type="float" office:value="42209" table:style-name="ce12">
            <text:p>42,209.00</text:p>
          </table:table-cell>
          <table:table-cell office:value-type="float" office:value="944000" table:style-name="ce11">
            <text:p>944,000</text:p>
          </table:table-cell>
          <table:table-cell office:value-type="float" office:value="-901791" table:style-name="ce12">
            <text:p>-901,791.00</text:p>
          </table:table-cell>
          <table:table-cell office:value-type="float" office:value="-0.95530000000000004" table:style-name="ce98">
            <text:p>-95.53%</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6647629" table:style-name="ce9">
            <text:p>-6,647,629.00</text:p>
          </table:table-cell>
          <table:table-cell office:value-type="float" office:value="-65418000" table:style-name="ce8">
            <text:p>-65,418,000</text:p>
          </table:table-cell>
          <table:table-cell office:value-type="float" office:value="58770371" table:style-name="ce9">
            <text:p>58,770,371.00</text:p>
          </table:table-cell>
          <table:table-cell office:value-type="float" office:value="-0.89839999999999998" table:style-name="ce97">
            <text:p>-89.84%</text:p>
          </table:table-cell>
          <table:table-cell office:value-type="float" office:value="119873852" table:style-name="ce9">
            <text:p>119,873,852.00</text:p>
          </table:table-cell>
          <table:table-cell office:value-type="float" office:value="-125849000" table:style-name="ce8">
            <text:p>-125,849,000</text:p>
          </table:table-cell>
          <table:table-cell office:value-type="float" office:value="245722852" table:style-name="ce9">
            <text:p>245,722,852.00</text:p>
          </table:table-cell>
          <table:table-cell office:value-type="float" office:value="-1.9524999999999999" table:style-name="ce96">
            <text:p>-195.25%</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7224867" table:style-name="ce9">
            <text:p>7,224,867.00</text:p>
          </table:table-cell>
          <table:table-cell office:value-type="float" office:value="3358000" table:style-name="ce8">
            <text:p>3,358,000</text:p>
          </table:table-cell>
          <table:table-cell office:value-type="float" office:value="3866867" table:style-name="ce9">
            <text:p>3,866,867.00</text:p>
          </table:table-cell>
          <table:table-cell office:value-type="float" office:value="1.1515" table:style-name="ce97">
            <text:p>115.15%</text:p>
          </table:table-cell>
          <table:table-cell office:value-type="float" office:value="101394918" table:style-name="ce9">
            <text:p>101,394,918.00</text:p>
          </table:table-cell>
          <table:table-cell office:value-type="float" office:value="25171000" table:style-name="ce8">
            <text:p>25,171,000</text:p>
          </table:table-cell>
          <table:table-cell office:value-type="float" office:value="76223918" table:style-name="ce9">
            <text:p>76,223,918.00</text:p>
          </table:table-cell>
          <table:table-cell office:value-type="float" office:value="3.0282" table:style-name="ce96">
            <text:p>302.82%</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5000" table:style-name="ce11">
            <text:p>5,000</text:p>
          </table:table-cell>
          <table:table-cell office:value-type="float" office:value="-5000" table:style-name="ce12">
            <text:p>-5,000.00</text:p>
          </table:table-cell>
          <table:table-cell office:value-type="float" office:value="-1" table:style-name="ce99">
            <text:p>-100.00%</text:p>
          </table:table-cell>
          <table:table-cell office:value-type="float" office:value="356636" table:style-name="ce12">
            <text:p>356,636.00</text:p>
          </table:table-cell>
          <table:table-cell office:value-type="float" office:value="305000" table:style-name="ce11">
            <text:p>305,000</text:p>
          </table:table-cell>
          <table:table-cell office:value-type="float" office:value="51636" table:style-name="ce12">
            <text:p>51,636.00</text:p>
          </table:table-cell>
          <table:table-cell office:value-type="float" office:value="0.16930000000000001" table:style-name="ce98">
            <text:p>16.93%</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0" table:style-name="ce12">
            <text:p>0.00</text:p>
          </table:table-cell>
          <table:table-cell office:value-type="float" office:value="5000" table:style-name="ce11">
            <text:p>5,000</text:p>
          </table:table-cell>
          <table:table-cell office:value-type="float" office:value="-5000" table:style-name="ce12">
            <text:p>-5,000.00</text:p>
          </table:table-cell>
          <table:table-cell office:value-type="float" office:value="-1" table:style-name="ce99">
            <text:p>-100.00%</text:p>
          </table:table-cell>
          <table:table-cell office:value-type="float" office:value="356636" table:style-name="ce12">
            <text:p>356,636.00</text:p>
          </table:table-cell>
          <table:table-cell office:value-type="float" office:value="305000" table:style-name="ce11">
            <text:p>305,000</text:p>
          </table:table-cell>
          <table:table-cell office:value-type="float" office:value="51636" table:style-name="ce12">
            <text:p>51,636.00</text:p>
          </table:table-cell>
          <table:table-cell office:value-type="float" office:value="0.16930000000000001" table:style-name="ce98">
            <text:p>16.93%</text:p>
          </table:table-cell>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7224867" table:style-name="ce12">
            <text:p>7,224,867.00</text:p>
          </table:table-cell>
          <table:table-cell office:value-type="float" office:value="3353000" table:style-name="ce11">
            <text:p>3,353,000</text:p>
          </table:table-cell>
          <table:table-cell office:value-type="float" office:value="3871867" table:style-name="ce12">
            <text:p>3,871,867.00</text:p>
          </table:table-cell>
          <table:table-cell office:value-type="float" office:value="1.1547000000000001" table:style-name="ce99">
            <text:p>115.47%</text:p>
          </table:table-cell>
          <table:table-cell office:value-type="float" office:value="101038282" table:style-name="ce12">
            <text:p>101,038,282.00</text:p>
          </table:table-cell>
          <table:table-cell office:value-type="float" office:value="24866000" table:style-name="ce11">
            <text:p>24,866,000</text:p>
          </table:table-cell>
          <table:table-cell office:value-type="float" office:value="76172282" table:style-name="ce12">
            <text:p>76,172,282.00</text:p>
          </table:table-cell>
          <table:table-cell office:value-type="float" office:value="3.0632999999999999" table:style-name="ce98">
            <text:p>306.3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2574782" table:style-name="ce12">
            <text:p>2,574,782.00</text:p>
          </table:table-cell>
          <table:table-cell office:value-type="float" office:value="1000000" table:style-name="ce11">
            <text:p>1,000,000</text:p>
          </table:table-cell>
          <table:table-cell office:value-type="float" office:value="1574782" table:style-name="ce12">
            <text:p>1,574,782.00</text:p>
          </table:table-cell>
          <table:table-cell office:value-type="float" office:value="1.5748" table:style-name="ce99">
            <text:p>157.48%</text:p>
          </table:table-cell>
          <table:table-cell office:value-type="float" office:value="64640173" table:style-name="ce12">
            <text:p>64,640,173.00</text:p>
          </table:table-cell>
          <table:table-cell office:value-type="float" office:value="13000000" table:style-name="ce11">
            <text:p>13,000,000</text:p>
          </table:table-cell>
          <table:table-cell office:value-type="float" office:value="51640173" table:style-name="ce12">
            <text:p>51,640,173.00</text:p>
          </table:table-cell>
          <table:table-cell office:value-type="float" office:value="3.9723000000000002" table:style-name="ce98">
            <text:p>397.23%</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19045" table:style-name="ce12">
            <text:p>19,045.00</text:p>
          </table:table-cell>
          <table:table-cell office:value-type="float" office:value="50000" table:style-name="ce11">
            <text:p>50,000</text:p>
          </table:table-cell>
          <table:table-cell office:value-type="float" office:value="-30955" table:style-name="ce12">
            <text:p>-30,955.00</text:p>
          </table:table-cell>
          <table:table-cell office:value-type="float" office:value="-0.61909999999999998" table:style-name="ce99">
            <text:p>-61.91%</text:p>
          </table:table-cell>
          <table:table-cell office:value-type="float" office:value="55060" table:style-name="ce12">
            <text:p>55,060.00</text:p>
          </table:table-cell>
          <table:table-cell office:value-type="float" office:value="60000" table:style-name="ce11">
            <text:p>60,000</text:p>
          </table:table-cell>
          <table:table-cell office:value-type="float" office:value="-4940" table:style-name="ce12">
            <text:p>-4,940.00</text:p>
          </table:table-cell>
          <table:table-cell office:value-type="float" office:value="-8.2299999999999998E-2" table:style-name="ce98">
            <text:p>-8.23%</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788433" table:style-name="ce12">
            <text:p>788,433.00</text:p>
          </table:table-cell>
          <table:table-cell office:value-type="float" office:value="300000" table:style-name="ce11">
            <text:p>300,000</text:p>
          </table:table-cell>
          <table:table-cell office:value-type="float" office:value="488433" table:style-name="ce12">
            <text:p>488,433.00</text:p>
          </table:table-cell>
          <table:table-cell office:value-type="float" office:value="1.6281000000000001" table:style-name="ce99">
            <text:p>162.81%</text:p>
          </table:table-cell>
          <table:table-cell office:value-type="float" office:value="22702137" table:style-name="ce12">
            <text:p>22,702,137.00</text:p>
          </table:table-cell>
          <table:table-cell office:value-type="float" office:value="4300000" table:style-name="ce11">
            <text:p>4,300,000</text:p>
          </table:table-cell>
          <table:table-cell office:value-type="float" office:value="18402137" table:style-name="ce12">
            <text:p>18,402,137.00</text:p>
          </table:table-cell>
          <table:table-cell office:value-type="float" office:value="4.2796000000000003" table:style-name="ce98">
            <text:p>427.96%</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4000" table:style-name="ce12">
            <text:p>4,000.00</text:p>
          </table:table-cell>
          <table:table-cell office:value-type="float" office:value="3000" table:style-name="ce11">
            <text:p>3,000</text:p>
          </table:table-cell>
          <table:table-cell office:value-type="float" office:value="1000" table:style-name="ce12">
            <text:p>1,000.00</text:p>
          </table:table-cell>
          <table:table-cell office:value-type="float" office:value="0.33329999999999999" table:style-name="ce99">
            <text:p>33.33%</text:p>
          </table:table-cell>
          <table:table-cell office:value-type="float" office:value="6910" table:style-name="ce12">
            <text:p>6,910.00</text:p>
          </table:table-cell>
          <table:table-cell office:value-type="float" office:value="6000" table:style-name="ce11">
            <text:p>6,000</text:p>
          </table:table-cell>
          <table:table-cell office:value-type="float" office:value="910" table:style-name="ce12">
            <text:p>910.00</text:p>
          </table:table-cell>
          <table:table-cell office:value-type="float" office:value="0.1517" table:style-name="ce98">
            <text:p>15.17%</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3838607" table:style-name="ce12">
            <text:p>3,838,607.00</text:p>
          </table:table-cell>
          <table:table-cell office:value-type="float" office:value="2000000" table:style-name="ce11">
            <text:p>2,000,000</text:p>
          </table:table-cell>
          <table:table-cell office:value-type="float" office:value="1838607" table:style-name="ce12">
            <text:p>1,838,607.00</text:p>
          </table:table-cell>
          <table:table-cell office:value-type="float" office:value="0.91930000000000001" table:style-name="ce99">
            <text:p>91.93%</text:p>
          </table:table-cell>
          <table:table-cell office:value-type="float" office:value="13634002" table:style-name="ce12">
            <text:p>13,634,002.00</text:p>
          </table:table-cell>
          <table:table-cell office:value-type="float" office:value="7500000" table:style-name="ce11">
            <text:p>7,500,000</text:p>
          </table:table-cell>
          <table:table-cell office:value-type="float" office:value="6134002" table:style-name="ce12">
            <text:p>6,134,002.00</text:p>
          </table:table-cell>
          <table:table-cell office:value-type="float" office:value="0.81789999999999996" table:style-name="ce98">
            <text:p>81.79%</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5793108" table:style-name="ce9">
            <text:p>5,793,108.00</text:p>
          </table:table-cell>
          <table:table-cell office:value-type="float" office:value="9424000" table:style-name="ce8">
            <text:p>9,424,000</text:p>
          </table:table-cell>
          <table:table-cell office:value-type="float" office:value="-3630892" table:style-name="ce9">
            <text:p>-3,630,892.00</text:p>
          </table:table-cell>
          <table:table-cell office:value-type="float" office:value="-0.38529999999999998" table:style-name="ce97">
            <text:p>-38.53%</text:p>
          </table:table-cell>
          <table:table-cell office:value-type="float" office:value="11905832" table:style-name="ce9">
            <text:p>11,905,832.00</text:p>
          </table:table-cell>
          <table:table-cell office:value-type="float" office:value="16242000" table:style-name="ce8">
            <text:p>16,242,000</text:p>
          </table:table-cell>
          <table:table-cell office:value-type="float" office:value="-4336168" table:style-name="ce9">
            <text:p>-4,336,168.00</text:p>
          </table:table-cell>
          <table:table-cell office:value-type="float" office:value="-0.26700000000000002" table:style-name="ce96">
            <text:p>-26.7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5793108" table:style-name="ce12">
            <text:p>5,793,108.00</text:p>
          </table:table-cell>
          <table:table-cell office:value-type="float" office:value="9424000" table:style-name="ce11">
            <text:p>9,424,000</text:p>
          </table:table-cell>
          <table:table-cell office:value-type="float" office:value="-3630892" table:style-name="ce12">
            <text:p>-3,630,892.00</text:p>
          </table:table-cell>
          <table:table-cell office:value-type="float" office:value="-0.38529999999999998" table:style-name="ce99">
            <text:p>-38.53%</text:p>
          </table:table-cell>
          <table:table-cell office:value-type="float" office:value="11905832" table:style-name="ce12">
            <text:p>11,905,832.00</text:p>
          </table:table-cell>
          <table:table-cell office:value-type="float" office:value="16242000" table:style-name="ce11">
            <text:p>16,242,000</text:p>
          </table:table-cell>
          <table:table-cell office:value-type="float" office:value="-4336168" table:style-name="ce12">
            <text:p>-4,336,168.00</text:p>
          </table:table-cell>
          <table:table-cell office:value-type="float" office:value="-0.26700000000000002" table:style-name="ce98">
            <text:p>-26.70%</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5793108" table:style-name="ce12">
            <text:p>5,793,108.00</text:p>
          </table:table-cell>
          <table:table-cell office:value-type="float" office:value="9424000" table:style-name="ce11">
            <text:p>9,424,000</text:p>
          </table:table-cell>
          <table:table-cell office:value-type="float" office:value="-3630892" table:style-name="ce12">
            <text:p>-3,630,892.00</text:p>
          </table:table-cell>
          <table:table-cell office:value-type="float" office:value="-0.38529999999999998" table:style-name="ce99">
            <text:p>-38.53%</text:p>
          </table:table-cell>
          <table:table-cell office:value-type="float" office:value="11905832" table:style-name="ce12">
            <text:p>11,905,832.00</text:p>
          </table:table-cell>
          <table:table-cell office:value-type="float" office:value="16242000" table:style-name="ce11">
            <text:p>16,242,000</text:p>
          </table:table-cell>
          <table:table-cell office:value-type="float" office:value="-4336168" table:style-name="ce12">
            <text:p>-4,336,168.00</text:p>
          </table:table-cell>
          <table:table-cell office:value-type="float" office:value="-0.26700000000000002" table:style-name="ce98">
            <text:p>-26.70%</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1431759" table:style-name="ce9">
            <text:p>1,431,759.00</text:p>
          </table:table-cell>
          <table:table-cell office:value-type="float" office:value="-6066000" table:style-name="ce8">
            <text:p>-6,066,000</text:p>
          </table:table-cell>
          <table:table-cell office:value-type="float" office:value="7497759" table:style-name="ce9">
            <text:p>7,497,759.00</text:p>
          </table:table-cell>
          <table:table-cell office:value-type="float" office:value="-1.236" table:style-name="ce97">
            <text:p>-123.60%</text:p>
          </table:table-cell>
          <table:table-cell office:value-type="float" office:value="89489086" table:style-name="ce9">
            <text:p>89,489,086.00</text:p>
          </table:table-cell>
          <table:table-cell office:value-type="float" office:value="8929000" table:style-name="ce8">
            <text:p>8,929,000</text:p>
          </table:table-cell>
          <table:table-cell office:value-type="float" office:value="80560086" table:style-name="ce9">
            <text:p>80,560,086.00</text:p>
          </table:table-cell>
          <table:table-cell office:value-type="float" office:value="9.0222999999999995" table:style-name="ce96">
            <text:p>902.23%</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5215870" table:style-name="ce20">
            <text:p>-5,215,870.00</text:p>
          </table:table-cell>
          <table:table-cell office:value-type="float" office:value="-71484000" table:style-name="ce19">
            <text:p>-71,484,000</text:p>
          </table:table-cell>
          <table:table-cell office:value-type="float" office:value="66268130" table:style-name="ce20">
            <text:p>66,268,130.00</text:p>
          </table:table-cell>
          <table:table-cell office:value-type="float" office:value="-0.92700000000000005" table:style-name="ce95">
            <text:p>-92.70%</text:p>
          </table:table-cell>
          <table:table-cell office:value-type="float" office:value="209362938" table:style-name="ce20">
            <text:p>209,362,938.00</text:p>
          </table:table-cell>
          <table:table-cell office:value-type="float" office:value="-116920000" table:style-name="ce19">
            <text:p>-116,920,000</text:p>
          </table:table-cell>
          <table:table-cell office:value-type="float" office:value="326282938" table:style-name="ce20">
            <text:p>326,282,938.00</text:p>
          </table:table-cell>
          <table:table-cell office:value-type="float" office:value="-2.7907000000000002" table:style-name="ce94">
            <text:p>-279.07%</text:p>
          </table:table-cell>
          <table:table-cell table:number-columns-repeated="16374"/>
        </table:table-row>
        <table:table-row table:style-name="ro8">
          <table:table-cell office:value-type="string" table:number-columns-spanned="10" table:number-rows-spanned="1" table:style-name="ce107">
            <text:p>備註：一、本(2)月份收支餘絀分析，主要差異原因如下：</text:p>
            <text:p>(一)業務賸餘本月份實際賸餘-6,647,629元，較本月份預算賸餘數-65,418,000元，增加58,770,371元，主要係教學訓輔及建教合作成本較預計減少所致。</text:p>
            <text:p>(二)業務外賸餘本月份實際賸餘1,431,759元，較本月份預算賸餘數-6,066,000元，增加7,497,759元，主要係實習廠場相關費用較預計支用減少所致。<text:s/></text:p>
            <text:p>(三)本期賸餘本月份實際賸餘-5,215,870元，較本月份預算賸餘數-71,484,000元，增加66,268,130元，主要係教學訓輔、建教合作成本及實習廠場相關費用較預計減少所致。</text:p>
            <text:p>二、本年度截至本(2)月底止累計收支餘絀分析，主要差異原因如下：</text:p>
            <text:p>(一)業務賸餘本月份實際賸餘119,873,852元，較本月份預算賸餘數-125,849,000元，增加245,722,852元，主要係學雜費收入較預計增加及建教合作成本較預計減少所致。</text:p>
            <text:p>(二)業務外賸餘本月份實際賸餘89,489,086元，較本月份預算賸餘數8,929,000元，增加80,560,086元，主要係學生宿舍資產使用收入及各界捐贈款項收入較預計增加所致。</text:p>
            <text:p>(三)本期賸餘本月份實際賸餘209,362,938元，較本月份預算賸餘數-116,920,000元，增加326,282,938元，主要係學雜費收入及學生宿舍資產使用收入較預計增加與建教合作成本較預計減少所致。</text:p>
          </table:table-cell>
          <table:covered-table-cell table:number-columns-repeated="9"/>
          <table:table-cell table:number-columns-repeated="16374"/>
        </table:table-row>
        <table:table-row table:number-rows-repeated="1048525" table:style-name="ro8">
          <table:table-cell table:number-columns-repeated="16384"/>
        </table:table-row>
      </table:table>
      <table:table table:name="大學-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2 月 28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273241290" table:style-name="ce17">
            <text:p>9,273,241,290.00</text:p>
          </table:table-cell>
          <table:table-cell office:value-type="float" office:value="100" table:style-name="ce17">
            <text:p>100.00</text:p>
          </table:table-cell>
          <table:table-cell office:value-type="string" table:style-name="ce23">
            <text:p>負債<text:s text:c="96"/></text:p>
          </table:table-cell>
          <table:table-cell office:value-type="float" office:value="4012229961" table:style-name="ce17">
            <text:p>4,012,229,961.00</text:p>
          </table:table-cell>
          <table:table-cell office:value-type="float" office:value="43.27" table:style-name="ce24">
            <text:p>43.27</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814427145" table:style-name="ce9">
            <text:p>1,814,427,145.00</text:p>
          </table:table-cell>
          <table:table-cell office:value-type="float" office:value="19.57" table:style-name="ce9">
            <text:p>19.57</text:p>
          </table:table-cell>
          <table:table-cell office:value-type="string" table:style-name="ce26">
            <text:p>流動負債<text:s text:c="92"/></text:p>
          </table:table-cell>
          <table:table-cell office:value-type="float" office:value="266492444" table:style-name="ce9">
            <text:p>266,492,444.00</text:p>
          </table:table-cell>
          <table:table-cell office:value-type="float" office:value="2.87" table:style-name="ce27">
            <text:p>2.87</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71334622" table:style-name="ce12">
            <text:p>271,334,622.00</text:p>
          </table:table-cell>
          <table:table-cell office:value-type="float" office:value="2.93" table:style-name="ce12">
            <text:p>2.93</text:p>
          </table:table-cell>
          <table:table-cell office:value-type="string" table:style-name="ce10">
            <text:p>　應付款項<text:s text:c="92"/></text:p>
          </table:table-cell>
          <table:table-cell office:value-type="float" office:value="44566987" table:style-name="ce12">
            <text:p>44,566,987.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71328622" table:style-name="ce12">
            <text:p>271,328,622.00</text:p>
          </table:table-cell>
          <table:table-cell office:value-type="float" office:value="2.93" table:style-name="ce12">
            <text:p>2.93</text:p>
          </table:table-cell>
          <table:table-cell office:value-type="string" table:style-name="ce10">
            <text:p>　　應付代收款<text:s text:c="90"/></text:p>
          </table:table-cell>
          <table:table-cell office:value-type="float" office:value="33219282" table:style-name="ce12">
            <text:p>33,219,282.00</text:p>
          </table:table-cell>
          <table:table-cell office:value-type="float" office:value="0.36" table:style-name="ce28">
            <text:p>0.3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1347705" table:style-name="ce12">
            <text:p>11,347,705.00</text:p>
          </table:table-cell>
          <table:table-cell office:value-type="float" office:value="0.12" table:style-name="ce28">
            <text:p>0.12</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127770000" table:style-name="ce12">
            <text:p>1,127,770,000.00</text:p>
          </table:table-cell>
          <table:table-cell office:value-type="float" office:value="12.16" table:style-name="ce12">
            <text:p>12.16</text:p>
          </table:table-cell>
          <table:table-cell office:value-type="string" table:style-name="ce10">
            <text:p>　預收款項<text:s text:c="92"/></text:p>
          </table:table-cell>
          <table:table-cell office:value-type="float" office:value="221925457" table:style-name="ce12">
            <text:p>221,925,457.00</text:p>
          </table:table-cell>
          <table:table-cell office:value-type="float" office:value="2.39" table:style-name="ce28">
            <text:p>2.39</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127770000" table:style-name="ce12">
            <text:p>1,127,770,000.00</text:p>
          </table:table-cell>
          <table:table-cell office:value-type="float" office:value="12.16" table:style-name="ce12">
            <text:p>12.16</text:p>
          </table:table-cell>
          <table:table-cell office:value-type="string" table:style-name="ce10">
            <text:p>　　預收收入<text:s text:c="92"/></text:p>
          </table:table-cell>
          <table:table-cell office:value-type="float" office:value="221922494" table:style-name="ce12">
            <text:p>221,922,494.00</text:p>
          </table:table-cell>
          <table:table-cell office:value-type="float" office:value="2.39" table:style-name="ce28">
            <text:p>2.3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97129085" table:style-name="ce12">
            <text:p>297,129,085.00</text:p>
          </table:table-cell>
          <table:table-cell office:value-type="float" office:value="3.2" table:style-name="ce12">
            <text:p>3.20</text:p>
          </table:table-cell>
          <table:table-cell office:value-type="string" table:style-name="ce10">
            <text:p>　　銷項稅額<text:s text:c="92"/></text:p>
          </table:table-cell>
          <table:table-cell office:value-type="float" office:value="2963" table:style-name="ce12">
            <text:p>2,963.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2862049" table:style-name="ce12">
            <text:p>2,862,049.00</text:p>
          </table:table-cell>
          <table:table-cell office:value-type="float" office:value="0.03" table:style-name="ce12">
            <text:p>0.03</text:p>
          </table:table-cell>
          <table:table-cell office:value-type="string" table:style-name="ce26">
            <text:p>其他負債<text:s text:c="92"/></text:p>
          </table:table-cell>
          <table:table-cell office:value-type="float" office:value="3745737517" table:style-name="ce9">
            <text:p>3,745,737,517.00</text:p>
          </table:table-cell>
          <table:table-cell office:value-type="float" office:value="40.39" table:style-name="ce27">
            <text:p>40.3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419425" table:style-name="ce12">
            <text:p>21,419,425.00</text:p>
          </table:table-cell>
          <table:table-cell office:value-type="float" office:value="0.23" table:style-name="ce12">
            <text:p>0.23</text:p>
          </table:table-cell>
          <table:table-cell office:value-type="string" table:style-name="ce10">
            <text:p>　遞延負債<text:s text:c="92"/></text:p>
          </table:table-cell>
          <table:table-cell office:value-type="float" office:value="132063473" table:style-name="ce12">
            <text:p>132,063,473.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72847611" table:style-name="ce12">
            <text:p>272,847,611.00</text:p>
          </table:table-cell>
          <table:table-cell office:value-type="float" office:value="2.94" table:style-name="ce12">
            <text:p>2.94</text:p>
          </table:table-cell>
          <table:table-cell office:value-type="string" table:style-name="ce10">
            <text:p>　　遞延收入<text:s text:c="92"/></text:p>
          </table:table-cell>
          <table:table-cell office:value-type="float" office:value="132063473" table:style-name="ce12">
            <text:p>132,063,473.00</text:p>
          </table:table-cell>
          <table:table-cell office:value-type="float" office:value="1.42" table:style-name="ce28">
            <text:p>1.42</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80289189" table:style-name="ce12">
            <text:p>80,289,189.00</text:p>
          </table:table-cell>
          <table:table-cell office:value-type="float" office:value="0.87" table:style-name="ce12">
            <text:p>0.87</text:p>
          </table:table-cell>
          <table:table-cell office:value-type="string" table:style-name="ce10">
            <text:p>　什項負債<text:s text:c="92"/></text:p>
          </table:table-cell>
          <table:table-cell office:value-type="float" office:value="3613674044" table:style-name="ce12">
            <text:p>3,613,674,044.00</text:p>
          </table:table-cell>
          <table:table-cell office:value-type="float" office:value="38.97" table:style-name="ce28">
            <text:p>38.97</text:p>
          </table:table-cell>
          <table:table-cell table:number-columns-repeated="16378"/>
        </table:table-row>
        <table:table-row table:style-name="ro8">
          <table:table-cell office:value-type="string" table:style-name="ce14">
            <text:p>　　預付費用<text:s text:c="92"/></text:p>
          </table:table-cell>
          <table:table-cell office:value-type="float" office:value="41586383" table:style-name="ce12">
            <text:p>41,586,383.00</text:p>
          </table:table-cell>
          <table:table-cell office:value-type="float" office:value="0.45" table:style-name="ce12">
            <text:p>0.45</text:p>
          </table:table-cell>
          <table:table-cell office:value-type="string" table:style-name="ce10">
            <text:p>　　存入保證金<text:s text:c="90"/></text:p>
          </table:table-cell>
          <table:table-cell office:value-type="float" office:value="24048567" table:style-name="ce12">
            <text:p>24,048,567.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38702806" table:style-name="ce12">
            <text:p>38,702,806.00</text:p>
          </table:table-cell>
          <table:table-cell office:value-type="float" office:value="0.42" table:style-name="ce12">
            <text:p>0.42</text:p>
          </table:table-cell>
          <table:table-cell office:value-type="string" table:style-name="ce10">
            <text:p>　　應付退休及離職金<text:s text:c="84"/></text:p>
          </table:table-cell>
          <table:table-cell office:value-type="float" office:value="3056028" table:style-name="ce12">
            <text:p>3,056,028.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37904249" table:style-name="ce12">
            <text:p>37,904,249.00</text:p>
          </table:table-cell>
          <table:table-cell office:value-type="float" office:value="0.41" table:style-name="ce12">
            <text:p>0.41</text:p>
          </table:table-cell>
          <table:table-cell office:value-type="string" table:style-name="ce10">
            <text:p>　　暫收及待結轉帳項<text:s text:c="84"/></text:p>
          </table:table-cell>
          <table:table-cell office:value-type="float" office:value="159855232" table:style-name="ce12">
            <text:p>159,855,232.00</text:p>
          </table:table-cell>
          <table:table-cell office:value-type="float" office:value="1.72" table:style-name="ce28">
            <text:p>1.72</text:p>
          </table:table-cell>
          <table:table-cell table:number-columns-repeated="16378"/>
        </table:table-row>
        <table:table-row table:style-name="ro8">
          <table:table-cell office:value-type="string" table:style-name="ce14">
            <text:p>　　短期墊款<text:s text:c="92"/></text:p>
          </table:table-cell>
          <table:table-cell office:value-type="float" office:value="37904249" table:style-name="ce12">
            <text:p>37,904,249.00</text:p>
          </table:table-cell>
          <table:table-cell office:value-type="float" office:value="0.41" table:style-name="ce12">
            <text:p>0.41</text:p>
          </table:table-cell>
          <table:table-cell office:value-type="string" table:style-name="ce10">
            <text:p>　　應付代管資產<text:s text:c="88"/></text:p>
          </table:table-cell>
          <table:table-cell office:value-type="float" office:value="3426714217" table:style-name="ce12">
            <text:p>3,426,714,217.00</text:p>
          </table:table-cell>
          <table:table-cell office:value-type="float" office:value="36.950000000000003" table:style-name="ce28">
            <text:p>36.95</text:p>
          </table:table-cell>
          <table:table-cell table:number-columns-repeated="16378"/>
        </table:table-row>
        <table:table-row table:style-name="ro10">
          <table:table-cell office:value-type="string" table:style-name="ce25">
            <text:p>投資、長期應收款、貸墊款及準備金<text:s text:c="68"/></text:p>
          </table:table-cell>
          <table:table-cell office:value-type="float" office:value="720665101" table:style-name="ce9">
            <text:p>720,665,101.00</text:p>
          </table:table-cell>
          <table:table-cell office:value-type="float" office:value="7.77" table:style-name="ce9">
            <text:p>7.77</text:p>
          </table:table-cell>
          <table:table-cell office:value-type="string" table:style-name="ce26">
            <text:p>淨值<text:s text:c="96"/></text:p>
          </table:table-cell>
          <table:table-cell office:value-type="float" office:value="5261011329" table:style-name="ce9">
            <text:p>5,261,011,329.00</text:p>
          </table:table-cell>
          <table:table-cell office:value-type="float" office:value="56.73" table:style-name="ce27">
            <text:p>56.73</text:p>
          </table:table-cell>
          <table:table-cell table:number-columns-repeated="16378"/>
        </table:table-row>
        <table:table-row table:style-name="ro8">
          <table:table-cell office:value-type="string" table:style-name="ce14">
            <text:p>　非流動金融資產<text:s text:c="86"/></text:p>
          </table:table-cell>
          <table:table-cell office:value-type="float" office:value="677010750" table:style-name="ce12">
            <text:p>677,010,750.00</text:p>
          </table:table-cell>
          <table:table-cell office:value-type="float" office:value="7.3" table:style-name="ce12">
            <text:p>7.30</text:p>
          </table:table-cell>
          <table:table-cell office:value-type="string" table:style-name="ce26">
            <text:p>基金<text:s text:c="96"/></text:p>
          </table:table-cell>
          <table:table-cell office:value-type="float" office:value="3967818801" table:style-name="ce9">
            <text:p>3,967,818,801.00</text:p>
          </table:table-cell>
          <table:table-cell office:value-type="float" office:value="42.79" table:style-name="ce27">
            <text:p>42.7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3967818801" table:style-name="ce12">
            <text:p>3,967,818,801.00</text:p>
          </table:table-cell>
          <table:table-cell office:value-type="float" office:value="42.79" table:style-name="ce28">
            <text:p>42.79</text:p>
          </table:table-cell>
          <table:table-cell table:number-columns-repeated="16378"/>
        </table:table-row>
        <table:table-row table:style-name="ro10">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67818801" table:style-name="ce12">
            <text:p>3,967,818,801.00</text:p>
          </table:table-cell>
          <table:table-cell office:value-type="float" office:value="42.79" table:style-name="ce28">
            <text:p>42.7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673900000" table:style-name="ce12">
            <text:p>673,900,000.00</text:p>
          </table:table-cell>
          <table:table-cell office:value-type="float" office:value="7.27" table:style-name="ce12">
            <text:p>7.27</text:p>
          </table:table-cell>
          <table:table-cell office:value-type="string" table:style-name="ce26">
            <text:p>公積<text:s text:c="96"/></text:p>
          </table:table-cell>
          <table:table-cell office:value-type="float" office:value="1083944640" table:style-name="ce9">
            <text:p>1,083,944,640.00</text:p>
          </table:table-cell>
          <table:table-cell office:value-type="float" office:value="11.69" table:style-name="ce27">
            <text:p>11.69</text:p>
          </table:table-cell>
          <table:table-cell table:number-columns-repeated="16378"/>
        </table:table-row>
        <table:table-row table:style-name="ro8">
          <table:table-cell office:value-type="string" table:style-name="ce14">
            <text:p>　準備金<text:s text:c="94"/></text:p>
          </table:table-cell>
          <table:table-cell office:value-type="float" office:value="43654351" table:style-name="ce12">
            <text:p>43,654,351.00</text:p>
          </table:table-cell>
          <table:table-cell office:value-type="float" office:value="0.47" table:style-name="ce12">
            <text:p>0.47</text:p>
          </table:table-cell>
          <table:table-cell office:value-type="string" table:style-name="ce10">
            <text:p>　資本公積<text:s text:c="92"/></text:p>
          </table:table-cell>
          <table:table-cell office:value-type="float" office:value="1083944640" table:style-name="ce12">
            <text:p>1,083,944,640.00</text:p>
          </table:table-cell>
          <table:table-cell office:value-type="float" office:value="11.69" table:style-name="ce28">
            <text:p>11.69</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56028" table:style-name="ce12">
            <text:p>3,056,028.00</text:p>
          </table:table-cell>
          <table:table-cell office:value-type="float" office:value="0.03" table:style-name="ce12">
            <text:p>0.03</text:p>
          </table:table-cell>
          <table:table-cell office:value-type="string" table:style-name="ce10">
            <text:p>　　受贈公積<text:s text:c="92"/></text:p>
          </table:table-cell>
          <table:table-cell office:value-type="float" office:value="1083944640" table:style-name="ce12">
            <text:p>1,083,944,640.00</text:p>
          </table:table-cell>
          <table:table-cell office:value-type="float" office:value="11.69" table:style-name="ce28">
            <text:p>11.69</text:p>
          </table:table-cell>
          <table:table-cell table:number-columns-repeated="16378"/>
        </table:table-row>
        <table:table-row table:style-name="ro8">
          <table:table-cell office:value-type="string" table:style-name="ce14">
            <text:p>　　其他準備金<text:s text:c="90"/></text:p>
          </table:table-cell>
          <table:table-cell office:value-type="float" office:value="40598323" table:style-name="ce12">
            <text:p>40,598,323.00</text:p>
          </table:table-cell>
          <table:table-cell office:value-type="float" office:value="0.44" table:style-name="ce12">
            <text:p>0.44</text:p>
          </table:table-cell>
          <table:table-cell office:value-type="string" table:style-name="ce26">
            <text:p>累積餘絀<text:s text:c="92"/></text:p>
          </table:table-cell>
          <table:table-cell office:value-type="float" office:value="209362938" table:style-name="ce9">
            <text:p>209,362,938.00</text:p>
          </table:table-cell>
          <table:table-cell office:value-type="float" office:value="2.2599999999999998" table:style-name="ce27">
            <text:p>2.26</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22544612" table:style-name="ce9">
            <text:p>3,222,544,612.00</text:p>
          </table:table-cell>
          <table:table-cell office:value-type="float" office:value="34.75" table:style-name="ce9">
            <text:p>34.75</text:p>
          </table:table-cell>
          <table:table-cell office:value-type="string" table:style-name="ce10">
            <text:p>　累積賸餘<text:s text:c="92"/></text:p>
          </table:table-cell>
          <table:table-cell office:value-type="float" office:value="209362938" table:style-name="ce12">
            <text:p>209,362,938.00</text:p>
          </table:table-cell>
          <table:table-cell office:value-type="float" office:value="2.2599999999999998" table:style-name="ce28">
            <text:p>2.2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09362938" table:style-name="ce12">
            <text:p>209,362,938.00</text:p>
          </table:table-cell>
          <table:table-cell office:value-type="float" office:value="2.2599999999999998" table:style-name="ce28">
            <text:p>2.2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1801596" table:style-name="ce12">
            <text:p>61,801,596.00</text:p>
          </table:table-cell>
          <table:table-cell office:value-type="float" office:value="0.67" table:style-name="ce12">
            <text:p>0.67</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0">
          <table:table-cell office:value-type="string" table:style-name="ce14">
            <text:p>　　土地改良物<text:s text:c="90"/></text:p>
          </table:table-cell>
          <table:table-cell office:value-type="float" office:value="214029868" table:style-name="ce12">
            <text:p>214,029,868.00</text:p>
          </table:table-cell>
          <table:table-cell office:value-type="float" office:value="2.31" table:style-name="ce12">
            <text:p>2.31</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2228272" table:style-name="ce12">
            <text:p>-152,228,272.00</text:p>
          </table:table-cell>
          <table:table-cell office:value-type="float" office:value="-1.64" table:style-name="ce12">
            <text:p>-1.6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38270462" table:style-name="ce12">
            <text:p>2,238,270,462.00</text:p>
          </table:table-cell>
          <table:table-cell office:value-type="float" office:value="24.14" table:style-name="ce12">
            <text:p>24.1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54519515" table:style-name="ce12">
            <text:p>2,954,519,515.00</text:p>
          </table:table-cell>
          <table:table-cell office:value-type="float" office:value="31.86" table:style-name="ce12">
            <text:p>31.8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16249053" table:style-name="ce12">
            <text:p>-716,249,053.00</text:p>
          </table:table-cell>
          <table:table-cell office:value-type="float" office:value="-7.72" table:style-name="ce12">
            <text:p>-7.72</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0239463" table:style-name="ce12">
            <text:p>270,239,463.00</text:p>
          </table:table-cell>
          <table:table-cell office:value-type="float" office:value="2.91" table:style-name="ce12">
            <text:p>2.9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59903360" table:style-name="ce12">
            <text:p>2,459,903,360.00</text:p>
          </table:table-cell>
          <table:table-cell office:value-type="float" office:value="26.53" table:style-name="ce12">
            <text:p>26.5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189663897" table:style-name="ce12">
            <text:p>-2,189,663,897.00</text:p>
          </table:table-cell>
          <table:table-cell office:value-type="float" office:value="-23.61" table:style-name="ce12">
            <text:p>-23.6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846402" table:style-name="ce12">
            <text:p>25,846,402.00</text:p>
          </table:table-cell>
          <table:table-cell office:value-type="float" office:value="0.28000000000000003" table:style-name="ce12">
            <text:p>0.2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0649156" table:style-name="ce12">
            <text:p>180,649,156.00</text:p>
          </table:table-cell>
          <table:table-cell office:value-type="float" office:value="1.95" table:style-name="ce12">
            <text:p>1.9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4802754" table:style-name="ce12">
            <text:p>-154,802,754.00</text:p>
          </table:table-cell>
          <table:table-cell office:value-type="float" office:value="-1.67" table:style-name="ce12">
            <text:p>-1.6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3602529" table:style-name="ce12">
            <text:p>583,602,529.00</text:p>
          </table:table-cell>
          <table:table-cell office:value-type="float" office:value="6.29" table:style-name="ce12">
            <text:p>6.2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88396169" table:style-name="ce12">
            <text:p>1,588,396,169.00</text:p>
          </table:table-cell>
          <table:table-cell office:value-type="float" office:value="17.13" table:style-name="ce12">
            <text:p>17.1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4793640" table:style-name="ce12">
            <text:p>-1,004,793,640.00</text:p>
          </table:table-cell>
          <table:table-cell office:value-type="float" office:value="-10.84" table:style-name="ce12">
            <text:p>-10.8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1608359" table:style-name="ce12">
            <text:p>41,608,359.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6663950" table:style-name="ce12">
            <text:p>36,663,950.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481320" table:style-name="ce9">
            <text:p>481,320.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481320" table:style-name="ce12">
            <text:p>481,32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667250" table:style-name="ce12">
            <text:p>2,667,25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10">
          <table:table-cell office:value-type="string" table:style-name="ce14">
            <text:p>　　累計折舊－生產性生物資產－非流動<text:s text:c="68"/></text:p>
          </table:table-cell>
          <table:table-cell office:value-type="float" office:value="-2185930" table:style-name="ce12">
            <text:p>-2,185,93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9396441" table:style-name="ce9">
            <text:p>49,396,441.00</text:p>
          </table:table-cell>
          <table:table-cell office:value-type="float" office:value="0.53" table:style-name="ce9">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9396441" table:style-name="ce12">
            <text:p>49,396,441.00</text:p>
          </table:table-cell>
          <table:table-cell office:value-type="float" office:value="0.53" table:style-name="ce12">
            <text:p>0.53</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57187" table:style-name="ce12">
            <text:p>57,187.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1162232" table:style-name="ce12">
            <text:p>31,162,232.00</text:p>
          </table:table-cell>
          <table:table-cell office:value-type="float" office:value="0.34" table:style-name="ce12">
            <text:p>0.34</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8177022" table:style-name="ce12">
            <text:p>18,177,022.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65726671" table:style-name="ce9">
            <text:p>3,465,726,671.00</text:p>
          </table:table-cell>
          <table:table-cell office:value-type="float" office:value="37.369999999999997" table:style-name="ce9">
            <text:p>37.3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8592454" table:style-name="ce12">
            <text:p>38,592,454.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8592454" table:style-name="ce12">
            <text:p>38,592,454.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27134217" table:style-name="ce12">
            <text:p>3,427,134,217.00</text:p>
          </table:table-cell>
          <table:table-cell office:value-type="float" office:value="36.96" table:style-name="ce12">
            <text:p>36.9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420000" table:style-name="ce12">
            <text:p>420,00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8163922" table:style-name="ce12">
            <text:p>4,008,163,922.00</text:p>
          </table:table-cell>
          <table:table-cell office:value-type="float" office:value="43.22" table:style-name="ce12">
            <text:p>43.2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81449705" table:style-name="ce12">
            <text:p>-581,449,705.00</text:p>
          </table:table-cell>
          <table:table-cell office:value-type="float" office:value="-6.27" table:style-name="ce12">
            <text:p>-6.2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273241290" table:style-name="ce20">
            <text:p>9,273,241,290.00</text:p>
          </table:table-cell>
          <table:table-cell office:value-type="float" office:value="100" table:style-name="ce20">
            <text:p>100.00</text:p>
          </table:table-cell>
          <table:table-cell office:value-type="string" table:style-name="ce32">
            <text:p>合 <text:s text:c="3"/>計</text:p>
          </table:table-cell>
          <table:table-cell office:value-type="float" office:value="9273241290" table:style-name="ce20">
            <text:p>9,273,241,290.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3"/>$4,096,195.00元<text:line-break/> 2.信託代理與保證負債科目,本月餘額為 <text:s text:c="3"/>$4,096,195.00元</text:p>
            <text:p>3.基金科目：上年度決算數為3,967,663,221元，本年度國庫撥款195,000元(含教育部其他專案型補助計畫資本門補助款195,000元)、繳還計畫結餘款39,420元，截至2月止為3,967,818,801元。</text:p>
            <text:p>4.受贈公積科目：上年度決算數為1,078,952,724元，本年度應付代管資產隨代管資產折舊提列轉入受贈公積4,991,916元，截至2月止為1,083,944,640元。</text:p>
            <text:p>5.累積餘絀科目：上年度決算數為0元，本年度為209,362,938元，截至2月止為209,362,93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6991" table:style-name="ce16">
            <text:p>6,991</text:p>
          </table:table-cell>
          <table:table-cell office:value-type="float" office:value="8286" table:style-name="ce16">
            <text:p>8,286</text:p>
          </table:table-cell>
          <table:table-cell office:value-type="float" office:value="-1295" table:style-name="ce16">
            <text:p>-1,295</text:p>
          </table:table-cell>
          <table:table-cell office:value-type="float" office:value="-15.63" table:style-name="ce17">
            <text:p>-15.63</text:p>
          </table:table-cell>
          <table:table-cell office:value-type="float" office:value="85420460" table:style-name="ce16">
            <text:p>85,420,460</text:p>
          </table:table-cell>
          <table:table-cell office:value-type="float" office:value="101046000" table:style-name="ce16">
            <text:p>101,046,000</text:p>
          </table:table-cell>
          <table:table-cell office:value-type="float" office:value="-15625540" table:style-name="ce16">
            <text:p>-15,625,540</text:p>
          </table:table-cell>
          <table:table-cell office:value-type="float" office:value="-15.46" table:style-name="ce24">
            <text:p>-15.46</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25911" table:style-name="ce8">
            <text:p>25,911</text:p>
          </table:table-cell>
          <table:table-cell office:value-type="float" office:value="26635" table:style-name="ce8">
            <text:p>26,635</text:p>
          </table:table-cell>
          <table:table-cell office:value-type="float" office:value="-724" table:style-name="ce8">
            <text:p>-724</text:p>
          </table:table-cell>
          <table:table-cell office:value-type="float" office:value="-2.7182278956260562" table:style-name="ce9">
            <text:p>-2.72</text:p>
          </table:table-cell>
          <table:table-cell office:value-type="float" office:value="316610668" table:style-name="ce8">
            <text:p>316,610,668</text:p>
          </table:table-cell>
          <table:table-cell office:value-type="float" office:value="324809000" table:style-name="ce8">
            <text:p>324,809,000</text:p>
          </table:table-cell>
          <table:table-cell office:value-type="float" office:value="-8198332" table:style-name="ce8">
            <text:p>-8,198,332</text:p>
          </table:table-cell>
          <table:table-cell office:value-type="float" office:value="-2.52" table:style-name="ce27">
            <text:p>-2.52</text:p>
          </table:table-cell>
          <table:table-cell table:number-columns-repeated="16370"/>
        </table:table-row>
        <table:table-row table:style-name="ro8">
          <table:table-cell office:value-type="string" table:number-columns-spanned="1" table:number-rows-spanned="2" table:style-name="ce141">
            <text:p>　大專院校<text:s text:c="20"/></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6991" table:style-name="ce11">
            <text:p>6,991</text:p>
          </table:table-cell>
          <table:table-cell office:value-type="float" office:value="8286" table:style-name="ce11">
            <text:p>8,286</text:p>
          </table:table-cell>
          <table:table-cell office:value-type="float" office:value="-1295" table:style-name="ce11">
            <text:p>-1,295</text:p>
          </table:table-cell>
          <table:table-cell office:value-type="float" office:value="-15.63" table:style-name="ce12">
            <text:p>-15.63</text:p>
          </table:table-cell>
          <table:table-cell office:value-type="float" office:value="85420460" table:style-name="ce11">
            <text:p>85,420,460</text:p>
          </table:table-cell>
          <table:table-cell office:value-type="float" office:value="101046000" table:style-name="ce11">
            <text:p>101,046,000</text:p>
          </table:table-cell>
          <table:table-cell office:value-type="float" office:value="-15625540" table:style-name="ce11">
            <text:p>-15,625,540</text:p>
          </table:table-cell>
          <table:table-cell office:value-type="float" office:value="-15.46" table:style-name="ce28">
            <text:p>-15.46</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25911" table:style-name="ce11">
            <text:p>25,911</text:p>
          </table:table-cell>
          <table:table-cell office:value-type="float" office:value="26635" table:style-name="ce11">
            <text:p>26,635</text:p>
          </table:table-cell>
          <table:table-cell office:value-type="float" office:value="-724" table:style-name="ce11">
            <text:p>-724</text:p>
          </table:table-cell>
          <table:table-cell office:value-type="float" office:value="-2.7182278956260562" table:style-name="ce12">
            <text:p>-2.72</text:p>
          </table:table-cell>
          <table:table-cell office:value-type="float" office:value="316610668" table:style-name="ce11">
            <text:p>316,610,668</text:p>
          </table:table-cell>
          <table:table-cell office:value-type="float" office:value="324809000" table:style-name="ce11">
            <text:p>324,809,000</text:p>
          </table:table-cell>
          <table:table-cell office:value-type="float" office:value="-8198332" table:style-name="ce11">
            <text:p>-8,198,332</text:p>
          </table:table-cell>
          <table:table-cell office:value-type="float" office:value="-2.52" table:style-name="ce28">
            <text:p>-2.52</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6991" table:style-name="ce8">
            <text:p>6,991</text:p>
          </table:table-cell>
          <table:table-cell office:value-type="float" office:value="8286" table:style-name="ce8">
            <text:p>8,286</text:p>
          </table:table-cell>
          <table:table-cell office:value-type="float" office:value="-1295" table:style-name="ce8">
            <text:p>-1,295</text:p>
          </table:table-cell>
          <table:table-cell office:value-type="float" office:value="-15.63" table:style-name="ce9">
            <text:p>-15.63</text:p>
          </table:table-cell>
          <table:table-cell office:value-type="float" office:value="85420460" table:style-name="ce8">
            <text:p>85,420,460</text:p>
          </table:table-cell>
          <table:table-cell office:value-type="float" office:value="101046000" table:style-name="ce8">
            <text:p>101,046,000</text:p>
          </table:table-cell>
          <table:table-cell office:value-type="float" office:value="-15625540" table:style-name="ce8">
            <text:p>-15,625,540</text:p>
          </table:table-cell>
          <table:table-cell office:value-type="float" office:value="-15.46" table:style-name="ce27">
            <text:p>-15.46</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25911" table:style-name="ce19">
            <text:p>25,911</text:p>
          </table:table-cell>
          <table:table-cell office:value-type="float" office:value="26635" table:style-name="ce19">
            <text:p>26,635</text:p>
          </table:table-cell>
          <table:table-cell office:value-type="float" office:value="-724" table:style-name="ce19">
            <text:p>-724</text:p>
          </table:table-cell>
          <table:table-cell office:value-type="float" office:value="-2.7182278956260562" table:style-name="ce20">
            <text:p>-2.72</text:p>
          </table:table-cell>
          <table:table-cell office:value-type="float" office:value="316610668" table:style-name="ce19">
            <text:p>316,610,668</text:p>
          </table:table-cell>
          <table:table-cell office:value-type="float" office:value="324809000" table:style-name="ce19">
            <text:p>324,809,000</text:p>
          </table:table-cell>
          <table:table-cell office:value-type="float" office:value="-8198332" table:style-name="ce19">
            <text:p>-8,198,332</text:p>
          </table:table-cell>
          <table:table-cell office:value-type="float" office:value="-2.52" table:style-name="ce33">
            <text:p>-2.52</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8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5">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3893540" table:style-name="ce50">
            <text:p>3,893,540</text:p>
          </table:table-cell>
          <table:table-cell office:value-type="float" office:value="2482822" table:style-name="ce50">
            <text:p>2,482,822</text:p>
          </table:table-cell>
          <table:table-cell office:value-type="float" office:value="0" table:style-name="ce50">
            <text:p>0</text:p>
          </table:table-cell>
          <table:table-cell office:value-type="float" office:value="2482822" table:style-name="ce50">
            <text:p>2,482,822</text:p>
          </table:table-cell>
          <table:table-cell office:value-type="float" office:value="63.77" table:style-name="ce51">
            <text:p>63.77</text:p>
          </table:table-cell>
          <table:table-cell office:value-type="float" office:value="-1410718" table:style-name="ce50">
            <text:p>-1,410,718</text:p>
          </table:table-cell>
          <table:table-cell office:value-type="float" office:value="-36.229999999999997" table:style-name="ce51">
            <text:p>-36.23</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723540" table:style-name="ce55">
            <text:p>723,54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office:value-type="float" office:value="91.71" table:style-name="ce56">
            <text:p>91.71</text:p>
          </table:table-cell>
          <table:table-cell office:value-type="float" office:value="-60000" table:style-name="ce55">
            <text:p>-60,000</text:p>
          </table:table-cell>
          <table:table-cell office:value-type="float" office:value="-8.2899999999999991" table:style-name="ce56">
            <text:p>-8.29</text:p>
          </table:table-cell>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723540" table:style-name="ce55">
            <text:p>723,5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723540" table:style-name="ce55">
            <text:p>-723,54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5">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table:style-name="ce56"/>
          <table:table-cell office:value-type="float" office:value="663540" table:style-name="ce55">
            <text:p>663,54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0" table:style-name="ce55">
            <text:p>0</text:p>
          </table:table-cell>
          <table:table-cell office:value-type="float" office:value="54858" table:style-name="ce55">
            <text:p>54,858</text:p>
          </table:table-cell>
          <table:table-cell office:value-type="float" office:value="0" table:style-name="ce55">
            <text:p>0</text:p>
          </table:table-cell>
          <table:table-cell office:value-type="float" office:value="54858" table:style-name="ce55">
            <text:p>54,858</text:p>
          </table:table-cell>
          <table:table-cell table:style-name="ce56"/>
          <table:table-cell office:value-type="float" office:value="54858" table:style-name="ce55">
            <text:p>54,858</text:p>
          </table:table-cell>
          <table:table-cell table:style-name="ce56"/>
          <table:table-cell office:value-type="string" table:style-name="ce57">
            <text:p>實際需求較預計增加。</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5">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858" table:style-name="ce55">
            <text:p>54,858</text:p>
          </table:table-cell>
          <table:table-cell office:value-type="float" office:value="0" table:style-name="ce55">
            <text:p>0</text:p>
          </table:table-cell>
          <table:table-cell office:value-type="float" office:value="54858" table:style-name="ce55">
            <text:p>54,858</text:p>
          </table:table-cell>
          <table:table-cell table:style-name="ce56"/>
          <table:table-cell office:value-type="float" office:value="54858" table:style-name="ce55">
            <text:p>54,858</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900000" table:style-name="ce55">
            <text:p>2,900,000</text:p>
          </table:table-cell>
          <table:table-cell office:value-type="float" office:value="1045441" table:style-name="ce55">
            <text:p>1,045,441</text:p>
          </table:table-cell>
          <table:table-cell office:value-type="float" office:value="0" table:style-name="ce55">
            <text:p>0</text:p>
          </table:table-cell>
          <table:table-cell office:value-type="float" office:value="1045441" table:style-name="ce55">
            <text:p>1,045,441</text:p>
          </table:table-cell>
          <table:table-cell office:value-type="float" office:value="36.049999999999997" table:style-name="ce56">
            <text:p>36.05</text:p>
          </table:table-cell>
          <table:table-cell office:value-type="float" office:value="-1854559" table:style-name="ce55">
            <text:p>-1,854,559</text:p>
          </table:table-cell>
          <table:table-cell office:value-type="float" office:value="-63.95" table:style-name="ce56">
            <text:p>-63.95</text:p>
          </table:table-cell>
          <table:table-cell office:value-type="string" table:style-name="ce57">
            <text:p>部分設備現正辦理採購或驗收請款階段。</text:p>
          </table:table-cell>
          <table:table-cell office:value-type="string" table:style-name="ce58">
            <text:p>請各單位加速辦理採購或驗收所需設備。</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900000" table:style-name="ce55">
            <text:p>2,900,000</text:p>
          </table:table-cell>
          <table:table-cell office:value-type="float" office:value="1045441" table:style-name="ce55">
            <text:p>1,045,441</text:p>
          </table:table-cell>
          <table:table-cell office:value-type="float" office:value="0" table:style-name="ce55">
            <text:p>0</text:p>
          </table:table-cell>
          <table:table-cell office:value-type="float" office:value="1045441" table:style-name="ce55">
            <text:p>1,045,441</text:p>
          </table:table-cell>
          <table:table-cell office:value-type="float" office:value="36.049999999999997" table:style-name="ce56">
            <text:p>36.05</text:p>
          </table:table-cell>
          <table:table-cell office:value-type="float" office:value="-1854559" table:style-name="ce55">
            <text:p>-1,854,559</text:p>
          </table:table-cell>
          <table:table-cell office:value-type="float" office:value="-63.95" table:style-name="ce56">
            <text:p>-63.95</text:p>
          </table:table-cell>
          <table:table-cell table:style-name="ce57"/>
          <table:table-cell table:style-name="ce58"/>
          <table:table-cell table:style-name="ce1"/>
          <table:table-cell table:number-columns-repeated="16368"/>
        </table:table-row>
        <table:table-row table:style-name="ro16">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20000" table:style-name="ce55">
            <text:p>20,000</text:p>
          </table:table-cell>
          <table:table-cell office:value-type="float" office:value="70200" table:style-name="ce55">
            <text:p>70,200</text:p>
          </table:table-cell>
          <table:table-cell office:value-type="float" office:value="0" table:style-name="ce55">
            <text:p>0</text:p>
          </table:table-cell>
          <table:table-cell office:value-type="float" office:value="70200" table:style-name="ce55">
            <text:p>70,200</text:p>
          </table:table-cell>
          <table:table-cell office:value-type="float" office:value="351" table:style-name="ce56">
            <text:p>351.00</text:p>
          </table:table-cell>
          <table:table-cell office:value-type="float" office:value="50200" table:style-name="ce55">
            <text:p>50,200</text:p>
          </table:table-cell>
          <table:table-cell office:value-type="float" office:value="251" table:style-name="ce56">
            <text:p>251.00</text:p>
          </table:table-cell>
          <table:table-cell office:value-type="string" table:style-name="ce57">
            <text:p>實際需求較預計增加。</text:p>
          </table:table-cell>
          <table:table-cell table:style-name="ce58"/>
          <table:table-cell table:style-name="ce1"/>
          <table:table-cell table:number-columns-repeated="16368"/>
        </table:table-row>
        <table:table-row table:style-name="ro15">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20000" table:style-name="ce55">
            <text:p>20,000</text:p>
          </table:table-cell>
          <table:table-cell office:value-type="float" office:value="70200" table:style-name="ce55">
            <text:p>70,200</text:p>
          </table:table-cell>
          <table:table-cell office:value-type="float" office:value="0" table:style-name="ce55">
            <text:p>0</text:p>
          </table:table-cell>
          <table:table-cell office:value-type="float" office:value="70200" table:style-name="ce55">
            <text:p>70,200</text:p>
          </table:table-cell>
          <table:table-cell office:value-type="float" office:value="351" table:style-name="ce56">
            <text:p>351.00</text:p>
          </table:table-cell>
          <table:table-cell office:value-type="float" office:value="50200" table:style-name="ce55">
            <text:p>50,200</text:p>
          </table:table-cell>
          <table:table-cell office:value-type="float" office:value="251" table:style-name="ce56">
            <text:p>251.00</text:p>
          </table:table-cell>
          <table:table-cell table:style-name="ce57"/>
          <table:table-cell table:style-name="ce58"/>
          <table:table-cell table:number-columns-repeated="16369"/>
        </table:table-row>
        <table:table-row table:style-name="ro16">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250000" table:style-name="ce55">
            <text:p>250,000</text:p>
          </table:table-cell>
          <table:table-cell office:value-type="float" office:value="648783" table:style-name="ce55">
            <text:p>648,783</text:p>
          </table:table-cell>
          <table:table-cell office:value-type="float" office:value="0" table:style-name="ce55">
            <text:p>0</text:p>
          </table:table-cell>
          <table:table-cell office:value-type="float" office:value="648783" table:style-name="ce55">
            <text:p>648,783</text:p>
          </table:table-cell>
          <table:table-cell office:value-type="float" office:value="259.51" table:style-name="ce56">
            <text:p>259.51</text:p>
          </table:table-cell>
          <table:table-cell office:value-type="float" office:value="398783" table:style-name="ce55">
            <text:p>398,783</text:p>
          </table:table-cell>
          <table:table-cell office:value-type="float" office:value="159.51" table:style-name="ce56">
            <text:p>159.51</text:p>
          </table:table-cell>
          <table:table-cell office:value-type="string" table:style-name="ce57">
            <text:p>實際需求較預計增加。</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250000" table:style-name="ce55">
            <text:p>250,000</text:p>
          </table:table-cell>
          <table:table-cell office:value-type="float" office:value="648783" table:style-name="ce55">
            <text:p>648,783</text:p>
          </table:table-cell>
          <table:table-cell office:value-type="float" office:value="0" table:style-name="ce55">
            <text:p>0</text:p>
          </table:table-cell>
          <table:table-cell office:value-type="float" office:value="648783" table:style-name="ce55">
            <text:p>648,783</text:p>
          </table:table-cell>
          <table:table-cell office:value-type="float" office:value="259.51" table:style-name="ce56">
            <text:p>259.51</text:p>
          </table:table-cell>
          <table:table-cell office:value-type="float" office:value="398783" table:style-name="ce55">
            <text:p>398,783</text:p>
          </table:table-cell>
          <table:table-cell office:value-type="float" office:value="159.51" table:style-name="ce56">
            <text:p>159.51</text:p>
          </table:table-cell>
          <table:table-cell table:style-name="ce57"/>
          <table:table-cell table:style-name="ce58"/>
          <table:table-cell table:number-columns-repeated="16369"/>
        </table:table-row>
        <table:table-row table:style-name="ro18">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3893540" table:style-name="ce55">
            <text:p>3,893,540</text:p>
          </table:table-cell>
          <table:table-cell office:value-type="float" office:value="2482822" table:style-name="ce55">
            <text:p>2,482,822</text:p>
          </table:table-cell>
          <table:table-cell office:value-type="float" office:value="0" table:style-name="ce55">
            <text:p>0</text:p>
          </table:table-cell>
          <table:table-cell office:value-type="float" office:value="2482822" table:style-name="ce55">
            <text:p>2,482,822</text:p>
          </table:table-cell>
          <table:table-cell office:value-type="float" office:value="63.77" table:style-name="ce56">
            <text:p>63.77</text:p>
          </table:table-cell>
          <table:table-cell office:value-type="float" office:value="-1410718" table:style-name="ce55">
            <text:p>-1,410,718</text:p>
          </table:table-cell>
          <table:table-cell office:value-type="float" office:value="-36.229999999999997" table:style-name="ce56">
            <text:p>-36.23</text:p>
          </table:table-cell>
          <table:table-cell office:value-type="string" table:style-name="ce57">
            <text:p>1.機械及設備:部分設備現正辦理採購或驗收請款階段。</text:p>
            <text:p>2.交通及運輸設備、什項設備:實際需求較預計增加。</text:p>
          </table:table-cell>
          <table:table-cell office:value-type="string" table:style-name="ce58">
            <text:p>機械及設備:請各單位加速辦理採購或驗收所需設備。</text:p>
          </table:table-cell>
          <table:table-cell table:number-columns-repeated="16369"/>
        </table:table-row>
        <table:table-row table:style-name="ro15">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3893540" table:style-name="ce55">
            <text:p>3,893,540</text:p>
          </table:table-cell>
          <table:table-cell office:value-type="float" office:value="2482822" table:style-name="ce55">
            <text:p>2,482,822</text:p>
          </table:table-cell>
          <table:table-cell office:value-type="float" office:value="0" table:style-name="ce55">
            <text:p>0</text:p>
          </table:table-cell>
          <table:table-cell office:value-type="float" office:value="2482822" table:style-name="ce55">
            <text:p>2,482,822</text:p>
          </table:table-cell>
          <table:table-cell office:value-type="float" office:value="63.77" table:style-name="ce56">
            <text:p>63.77</text:p>
          </table:table-cell>
          <table:table-cell office:value-type="float" office:value="-1410718" table:style-name="ce55">
            <text:p>-1,410,718</text:p>
          </table:table-cell>
          <table:table-cell office:value-type="float" office:value="-36.229999999999997" table:style-name="ce56">
            <text:p>-36.2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723540" table:style-name="ce55">
            <text:p>723,540</text:p>
          </table:table-cell>
          <table:table-cell office:value-type="float" office:value="663540" table:style-name="ce55">
            <text:p>663,540</text:p>
          </table:table-cell>
          <table:table-cell office:value-type="float" office:value="0" table:style-name="ce55">
            <text:p>0</text:p>
          </table:table-cell>
          <table:table-cell office:value-type="float" office:value="663540" table:style-name="ce55">
            <text:p>663,540</text:p>
          </table:table-cell>
          <table:table-cell office:value-type="float" office:value="91.71" table:style-name="ce56">
            <text:p>91.71</text:p>
          </table:table-cell>
          <table:table-cell office:value-type="float" office:value="-60000" table:style-name="ce55">
            <text:p>-60,000</text:p>
          </table:table-cell>
          <table:table-cell office:value-type="float" office:value="-8.2899999999999991" table:style-name="ce56">
            <text:p>-8.2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0" table:style-name="ce55">
            <text:p>0</text:p>
          </table:table-cell>
          <table:table-cell office:value-type="float" office:value="3743640" table:style-name="ce55">
            <text:p>3,743,640</text:p>
          </table:table-cell>
          <table:table-cell office:value-type="float" office:value="0" table:style-name="ce55">
            <text:p>0</text:p>
          </table:table-cell>
          <table:table-cell office:value-type="float" office:value="54858" table:style-name="ce55">
            <text:p>54,858</text:p>
          </table:table-cell>
          <table:table-cell office:value-type="float" office:value="0" table:style-name="ce55">
            <text:p>0</text:p>
          </table:table-cell>
          <table:table-cell office:value-type="float" office:value="54858" table:style-name="ce55">
            <text:p>54,858</text:p>
          </table:table-cell>
          <table:table-cell table:style-name="ce56"/>
          <table:table-cell office:value-type="float" office:value="54858" table:style-name="ce55">
            <text:p>54,858</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900000" table:style-name="ce55">
            <text:p>2,900,000</text:p>
          </table:table-cell>
          <table:table-cell office:value-type="float" office:value="1045441" table:style-name="ce55">
            <text:p>1,045,441</text:p>
          </table:table-cell>
          <table:table-cell office:value-type="float" office:value="0" table:style-name="ce55">
            <text:p>0</text:p>
          </table:table-cell>
          <table:table-cell office:value-type="float" office:value="1045441" table:style-name="ce55">
            <text:p>1,045,441</text:p>
          </table:table-cell>
          <table:table-cell office:value-type="float" office:value="36.049999999999997" table:style-name="ce56">
            <text:p>36.05</text:p>
          </table:table-cell>
          <table:table-cell office:value-type="float" office:value="-1854559" table:style-name="ce55">
            <text:p>-1,854,559</text:p>
          </table:table-cell>
          <table:table-cell office:value-type="float" office:value="-63.95" table:style-name="ce56">
            <text:p>-63.95</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0" table:style-name="ce55">
            <text:p>0</text:p>
          </table:table-cell>
          <table:table-cell office:value-type="float" office:value="2308000" table:style-name="ce55">
            <text:p>2,308,000</text:p>
          </table:table-cell>
          <table:table-cell office:value-type="float" office:value="20000" table:style-name="ce55">
            <text:p>20,000</text:p>
          </table:table-cell>
          <table:table-cell office:value-type="float" office:value="70200" table:style-name="ce55">
            <text:p>70,200</text:p>
          </table:table-cell>
          <table:table-cell office:value-type="float" office:value="0" table:style-name="ce55">
            <text:p>0</text:p>
          </table:table-cell>
          <table:table-cell office:value-type="float" office:value="70200" table:style-name="ce55">
            <text:p>70,200</text:p>
          </table:table-cell>
          <table:table-cell office:value-type="float" office:value="351" table:style-name="ce56">
            <text:p>351.00</text:p>
          </table:table-cell>
          <table:table-cell office:value-type="float" office:value="50200" table:style-name="ce55">
            <text:p>50,200</text:p>
          </table:table-cell>
          <table:table-cell office:value-type="float" office:value="251" table:style-name="ce56">
            <text:p>251.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0" table:style-name="ce55">
            <text:p>0</text:p>
          </table:table-cell>
          <table:table-cell office:value-type="float" office:value="57269000" table:style-name="ce55">
            <text:p>57,269,000</text:p>
          </table:table-cell>
          <table:table-cell office:value-type="float" office:value="250000" table:style-name="ce55">
            <text:p>250,000</text:p>
          </table:table-cell>
          <table:table-cell office:value-type="float" office:value="648783" table:style-name="ce55">
            <text:p>648,783</text:p>
          </table:table-cell>
          <table:table-cell office:value-type="float" office:value="0" table:style-name="ce55">
            <text:p>0</text:p>
          </table:table-cell>
          <table:table-cell office:value-type="float" office:value="648783" table:style-name="ce55">
            <text:p>648,783</text:p>
          </table:table-cell>
          <table:table-cell office:value-type="float" office:value="259.51" table:style-name="ce56">
            <text:p>259.51</text:p>
          </table:table-cell>
          <table:table-cell office:value-type="float" office:value="398783" table:style-name="ce55">
            <text:p>398,783</text:p>
          </table:table-cell>
          <table:table-cell office:value-type="float" office:value="159.51" table:style-name="ce56">
            <text:p>159.5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3893540" table:style-name="ce60">
            <text:p>3,893,540</text:p>
          </table:table-cell>
          <table:table-cell office:value-type="float" office:value="2482822" table:style-name="ce60">
            <text:p>2,482,822</text:p>
          </table:table-cell>
          <table:table-cell office:value-type="float" office:value="0" table:style-name="ce60">
            <text:p>0</text:p>
          </table:table-cell>
          <table:table-cell office:value-type="float" office:value="2482822" table:style-name="ce60">
            <text:p>2,482,822</text:p>
          </table:table-cell>
          <table:table-cell office:value-type="float" office:value="63.77" table:style-name="ce61">
            <text:p>63.77</text:p>
          </table:table-cell>
          <table:table-cell office:value-type="float" office:value="-1410718" table:style-name="ce60">
            <text:p>-1,410,718</text:p>
          </table:table-cell>
          <table:table-cell office:value-type="float" office:value="-36.229999999999997" table:style-name="ce61">
            <text:p>-36.23</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7">
            <text:p>備註:本年度以前年度保留數588萬7,930元，截至2月底止執行數66萬3,54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_"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2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3">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2">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3">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10">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4">
            <text:p>實<text:span text:style-name="T3"><text:s/></text:span>際<text:span text:style-name="T3"><text:s/></text:span>數</text:p>
          </table:table-cell>
          <table:table-cell office:value-type="string" table:number-columns-spanned="1" table:number-rows-spanned="2" table:style-name="ce164">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8316715" table:style-name="ce17">
            <text:p>8,316,715.00</text:p>
          </table:table-cell>
          <table:table-cell office:value-type="float" office:value="8442000" table:style-name="ce16">
            <text:p>8,442,000</text:p>
          </table:table-cell>
          <table:table-cell office:value-type="float" office:value="-125285" table:style-name="ce17">
            <text:p>-125,285.00</text:p>
          </table:table-cell>
          <table:table-cell office:value-type="float" office:value="-1.4800000000000001E-2" table:style-name="ce101">
            <text:p>-1.48%</text:p>
          </table:table-cell>
          <table:table-cell office:value-type="float" office:value="32213556" table:style-name="ce17">
            <text:p>32,213,556.00</text:p>
          </table:table-cell>
          <table:table-cell office:value-type="float" office:value="24984000" table:style-name="ce16">
            <text:p>24,984,000</text:p>
          </table:table-cell>
          <table:table-cell office:value-type="float" office:value="7229556" table:style-name="ce17">
            <text:p>7,229,556.00</text:p>
          </table:table-cell>
          <table:table-cell office:value-type="float" office:value="0.28939999999999999" table:style-name="ce100">
            <text:p>28.94%</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126289" table:style-name="ce12">
            <text:p>126,289.00</text:p>
          </table:table-cell>
          <table:table-cell office:value-type="float" office:value="0" table:style-name="ce11">
            <text:p>0</text:p>
          </table:table-cell>
          <table:table-cell office:value-type="float" office:value="126289" table:style-name="ce12">
            <text:p>126,289.00</text:p>
          </table:table-cell>
          <table:table-cell table:style-name="ce99"/>
          <table:table-cell office:value-type="float" office:value="4870600" table:style-name="ce12">
            <text:p>4,870,600.00</text:p>
          </table:table-cell>
          <table:table-cell office:value-type="float" office:value="0" table:style-name="ce11">
            <text:p>0</text:p>
          </table:table-cell>
          <table:table-cell office:value-type="float" office:value="4870600" table:style-name="ce12">
            <text:p>4,870,600.00</text:p>
          </table:table-cell>
          <table:table-cell table:style-name="ce98"/>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126289" table:style-name="ce12">
            <text:p>126,289.00</text:p>
          </table:table-cell>
          <table:table-cell office:value-type="float" office:value="0" table:style-name="ce11">
            <text:p>0</text:p>
          </table:table-cell>
          <table:table-cell office:value-type="float" office:value="126289" table:style-name="ce12">
            <text:p>126,289.00</text:p>
          </table:table-cell>
          <table:table-cell table:style-name="ce99"/>
          <table:table-cell office:value-type="float" office:value="4870600" table:style-name="ce12">
            <text:p>4,870,600.00</text:p>
          </table:table-cell>
          <table:table-cell office:value-type="float" office:value="0" table:style-name="ce11">
            <text:p>0</text:p>
          </table:table-cell>
          <table:table-cell office:value-type="float" office:value="4870600" table:style-name="ce12">
            <text:p>4,870,600.00</text:p>
          </table:table-cell>
          <table:table-cell table:style-name="ce98"/>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8190426" table:style-name="ce12">
            <text:p>8,190,426.00</text:p>
          </table:table-cell>
          <table:table-cell office:value-type="float" office:value="8442000" table:style-name="ce11">
            <text:p>8,442,000</text:p>
          </table:table-cell>
          <table:table-cell office:value-type="float" office:value="-251574" table:style-name="ce12">
            <text:p>-251,574.00</text:p>
          </table:table-cell>
          <table:table-cell office:value-type="float" office:value="-2.98E-2" table:style-name="ce99">
            <text:p>-2.98%</text:p>
          </table:table-cell>
          <table:table-cell office:value-type="float" office:value="27342956" table:style-name="ce12">
            <text:p>27,342,956.00</text:p>
          </table:table-cell>
          <table:table-cell office:value-type="float" office:value="24984000" table:style-name="ce11">
            <text:p>24,984,000</text:p>
          </table:table-cell>
          <table:table-cell office:value-type="float" office:value="2358956" table:style-name="ce12">
            <text:p>2,358,956.00</text:p>
          </table:table-cell>
          <table:table-cell office:value-type="float" office:value="9.4399999999999998E-2" table:style-name="ce98">
            <text:p>9.4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7859000" table:style-name="ce12">
            <text:p>7,859,000.00</text:p>
          </table:table-cell>
          <table:table-cell office:value-type="float" office:value="7859000" table:style-name="ce11">
            <text:p>7,859,000</text:p>
          </table:table-cell>
          <table:table-cell office:value-type="float" office:value="0" table:style-name="ce12">
            <text:p>0.00</text:p>
          </table:table-cell>
          <table:table-cell office:value-type="float" office:value="0" table:style-name="ce99"/>
          <table:table-cell office:value-type="float" office:value="23818000" table:style-name="ce12">
            <text:p>23,818,000.00</text:p>
          </table:table-cell>
          <table:table-cell office:value-type="float" office:value="23818000" table:style-name="ce11">
            <text:p>23,818,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331426" table:style-name="ce12">
            <text:p>331,426.00</text:p>
          </table:table-cell>
          <table:table-cell office:value-type="float" office:value="583000" table:style-name="ce11">
            <text:p>583,000</text:p>
          </table:table-cell>
          <table:table-cell office:value-type="float" office:value="-251574" table:style-name="ce12">
            <text:p>-251,574.00</text:p>
          </table:table-cell>
          <table:table-cell office:value-type="float" office:value="-0.43149999999999999" table:style-name="ce99">
            <text:p>-43.15%</text:p>
          </table:table-cell>
          <table:table-cell office:value-type="float" office:value="3524956" table:style-name="ce12">
            <text:p>3,524,956.00</text:p>
          </table:table-cell>
          <table:table-cell office:value-type="float" office:value="1166000" table:style-name="ce11">
            <text:p>1,166,000</text:p>
          </table:table-cell>
          <table:table-cell office:value-type="float" office:value="2358956" table:style-name="ce12">
            <text:p>2,358,956.00</text:p>
          </table:table-cell>
          <table:table-cell office:value-type="float" office:value="2.0230999999999999" table:style-name="ce98">
            <text:p>202.31%</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8569342" table:style-name="ce9">
            <text:p>8,569,342.00</text:p>
          </table:table-cell>
          <table:table-cell office:value-type="float" office:value="17726000" table:style-name="ce8">
            <text:p>17,726,000</text:p>
          </table:table-cell>
          <table:table-cell office:value-type="float" office:value="-9156658" table:style-name="ce9">
            <text:p>-9,156,658.00</text:p>
          </table:table-cell>
          <table:table-cell office:value-type="float" office:value="-0.51659999999999995" table:style-name="ce97">
            <text:p>-51.66%</text:p>
          </table:table-cell>
          <table:table-cell office:value-type="float" office:value="32248538" table:style-name="ce9">
            <text:p>32,248,538.00</text:p>
          </table:table-cell>
          <table:table-cell office:value-type="float" office:value="32628000" table:style-name="ce8">
            <text:p>32,628,000</text:p>
          </table:table-cell>
          <table:table-cell office:value-type="float" office:value="-379462" table:style-name="ce9">
            <text:p>-379,462.00</text:p>
          </table:table-cell>
          <table:table-cell office:value-type="float" office:value="-1.1599999999999999E-2" table:style-name="ce96">
            <text:p>-1.16%</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7491011" table:style-name="ce12">
            <text:p>7,491,011.00</text:p>
          </table:table-cell>
          <table:table-cell office:value-type="float" office:value="15973000" table:style-name="ce11">
            <text:p>15,973,000</text:p>
          </table:table-cell>
          <table:table-cell office:value-type="float" office:value="-8481989" table:style-name="ce12">
            <text:p>-8,481,989.00</text:p>
          </table:table-cell>
          <table:table-cell office:value-type="float" office:value="-0.53100000000000003" table:style-name="ce99">
            <text:p>-53.10%</text:p>
          </table:table-cell>
          <table:table-cell office:value-type="float" office:value="29014409" table:style-name="ce12">
            <text:p>29,014,409.00</text:p>
          </table:table-cell>
          <table:table-cell office:value-type="float" office:value="29348000" table:style-name="ce11">
            <text:p>29,348,000</text:p>
          </table:table-cell>
          <table:table-cell office:value-type="float" office:value="-333591" table:style-name="ce12">
            <text:p>-333,591.00</text:p>
          </table:table-cell>
          <table:table-cell office:value-type="float" office:value="-1.14E-2" table:style-name="ce98">
            <text:p>-1.14%</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7121474" table:style-name="ce12">
            <text:p>7,121,474.00</text:p>
          </table:table-cell>
          <table:table-cell office:value-type="float" office:value="15361000" table:style-name="ce11">
            <text:p>15,361,000</text:p>
          </table:table-cell>
          <table:table-cell office:value-type="float" office:value="-8239526" table:style-name="ce12">
            <text:p>-8,239,526.00</text:p>
          </table:table-cell>
          <table:table-cell office:value-type="float" office:value="-0.53639999999999999" table:style-name="ce99">
            <text:p>-53.64%</text:p>
          </table:table-cell>
          <table:table-cell office:value-type="float" office:value="27865370" table:style-name="ce12">
            <text:p>27,865,370.00</text:p>
          </table:table-cell>
          <table:table-cell office:value-type="float" office:value="28124000" table:style-name="ce11">
            <text:p>28,124,000</text:p>
          </table:table-cell>
          <table:table-cell office:value-type="float" office:value="-258630" table:style-name="ce12">
            <text:p>-258,630.00</text:p>
          </table:table-cell>
          <table:table-cell office:value-type="float" office:value="-9.1999999999999998E-3" table:style-name="ce98">
            <text:p>-0.92%</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369537" table:style-name="ce12">
            <text:p>369,537.00</text:p>
          </table:table-cell>
          <table:table-cell office:value-type="float" office:value="612000" table:style-name="ce11">
            <text:p>612,000</text:p>
          </table:table-cell>
          <table:table-cell office:value-type="float" office:value="-242463" table:style-name="ce12">
            <text:p>-242,463.00</text:p>
          </table:table-cell>
          <table:table-cell office:value-type="float" office:value="-0.3962" table:style-name="ce99">
            <text:p>-39.62%</text:p>
          </table:table-cell>
          <table:table-cell office:value-type="float" office:value="1149039" table:style-name="ce12">
            <text:p>1,149,039.00</text:p>
          </table:table-cell>
          <table:table-cell office:value-type="float" office:value="1224000" table:style-name="ce11">
            <text:p>1,224,000</text:p>
          </table:table-cell>
          <table:table-cell office:value-type="float" office:value="-74961" table:style-name="ce12">
            <text:p>-74,961.00</text:p>
          </table:table-cell>
          <table:table-cell office:value-type="float" office:value="-6.1199999999999997E-2" table:style-name="ce98">
            <text:p>-6.12%</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1078331" table:style-name="ce12">
            <text:p>1,078,331.00</text:p>
          </table:table-cell>
          <table:table-cell office:value-type="float" office:value="1753000" table:style-name="ce11">
            <text:p>1,753,000</text:p>
          </table:table-cell>
          <table:table-cell office:value-type="float" office:value="-674669" table:style-name="ce12">
            <text:p>-674,669.00</text:p>
          </table:table-cell>
          <table:table-cell office:value-type="float" office:value="-0.38490000000000002" table:style-name="ce99">
            <text:p>-38.49%</text:p>
          </table:table-cell>
          <table:table-cell office:value-type="float" office:value="3234129" table:style-name="ce12">
            <text:p>3,234,129.00</text:p>
          </table:table-cell>
          <table:table-cell office:value-type="float" office:value="3280000" table:style-name="ce11">
            <text:p>3,280,000</text:p>
          </table:table-cell>
          <table:table-cell office:value-type="float" office:value="-45871" table:style-name="ce12">
            <text:p>-45,871.00</text:p>
          </table:table-cell>
          <table:table-cell office:value-type="float" office:value="-1.4E-2" table:style-name="ce98">
            <text:p>-1.4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1078331" table:style-name="ce12">
            <text:p>1,078,331.00</text:p>
          </table:table-cell>
          <table:table-cell office:value-type="float" office:value="1753000" table:style-name="ce11">
            <text:p>1,753,000</text:p>
          </table:table-cell>
          <table:table-cell office:value-type="float" office:value="-674669" table:style-name="ce12">
            <text:p>-674,669.00</text:p>
          </table:table-cell>
          <table:table-cell office:value-type="float" office:value="-0.38490000000000002" table:style-name="ce99">
            <text:p>-38.49%</text:p>
          </table:table-cell>
          <table:table-cell office:value-type="float" office:value="3234129" table:style-name="ce12">
            <text:p>3,234,129.00</text:p>
          </table:table-cell>
          <table:table-cell office:value-type="float" office:value="3280000" table:style-name="ce11">
            <text:p>3,280,000</text:p>
          </table:table-cell>
          <table:table-cell office:value-type="float" office:value="-45871" table:style-name="ce12">
            <text:p>-45,871.00</text:p>
          </table:table-cell>
          <table:table-cell office:value-type="float" office:value="-1.4E-2" table:style-name="ce98">
            <text:p>-1.40%</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252627" table:style-name="ce9">
            <text:p>-252,627.00</text:p>
          </table:table-cell>
          <table:table-cell office:value-type="float" office:value="-9284000" table:style-name="ce8">
            <text:p>-9,284,000</text:p>
          </table:table-cell>
          <table:table-cell office:value-type="float" office:value="9031373" table:style-name="ce9">
            <text:p>9,031,373.00</text:p>
          </table:table-cell>
          <table:table-cell office:value-type="float" office:value="-0.9728" table:style-name="ce97">
            <text:p>-97.28%</text:p>
          </table:table-cell>
          <table:table-cell office:value-type="float" office:value="-34982" table:style-name="ce9">
            <text:p>-34,982.00</text:p>
          </table:table-cell>
          <table:table-cell office:value-type="float" office:value="-7644000" table:style-name="ce8">
            <text:p>-7,644,000</text:p>
          </table:table-cell>
          <table:table-cell office:value-type="float" office:value="7609018" table:style-name="ce9">
            <text:p>7,609,018.00</text:p>
          </table:table-cell>
          <table:table-cell office:value-type="float" office:value="-0.99539999999999995" table:style-name="ce96">
            <text:p>-99.54%</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192933" table:style-name="ce9">
            <text:p>192,933.00</text:p>
          </table:table-cell>
          <table:table-cell office:value-type="float" office:value="152000" table:style-name="ce8">
            <text:p>152,000</text:p>
          </table:table-cell>
          <table:table-cell office:value-type="float" office:value="40933" table:style-name="ce9">
            <text:p>40,933.00</text:p>
          </table:table-cell>
          <table:table-cell office:value-type="float" office:value="0.26929999999999998" table:style-name="ce97">
            <text:p>26.93%</text:p>
          </table:table-cell>
          <table:table-cell office:value-type="float" office:value="646251" table:style-name="ce9">
            <text:p>646,251.00</text:p>
          </table:table-cell>
          <table:table-cell office:value-type="float" office:value="304000" table:style-name="ce8">
            <text:p>304,000</text:p>
          </table:table-cell>
          <table:table-cell office:value-type="float" office:value="342251" table:style-name="ce9">
            <text:p>342,251.00</text:p>
          </table:table-cell>
          <table:table-cell office:value-type="float" office:value="1.1257999999999999" table:style-name="ce96">
            <text:p>112.58%</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41658" table:style-name="ce12">
            <text:p>41,658.00</text:p>
          </table:table-cell>
          <table:table-cell office:value-type="float" office:value="41000" table:style-name="ce11">
            <text:p>41,000</text:p>
          </table:table-cell>
          <table:table-cell office:value-type="float" office:value="658" table:style-name="ce12">
            <text:p>658.00</text:p>
          </table:table-cell>
          <table:table-cell office:value-type="float" office:value="1.6E-2" table:style-name="ce99">
            <text:p>1.60%</text:p>
          </table:table-cell>
          <table:table-cell office:value-type="float" office:value="41658" table:style-name="ce12">
            <text:p>41,658.00</text:p>
          </table:table-cell>
          <table:table-cell office:value-type="float" office:value="82000" table:style-name="ce11">
            <text:p>82,000</text:p>
          </table:table-cell>
          <table:table-cell office:value-type="float" office:value="-40342" table:style-name="ce12">
            <text:p>-40,342.00</text:p>
          </table:table-cell>
          <table:table-cell office:value-type="float" office:value="-0.49199999999999999" table:style-name="ce98">
            <text:p>-49.20%</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41658" table:style-name="ce12">
            <text:p>41,658.00</text:p>
          </table:table-cell>
          <table:table-cell office:value-type="float" office:value="41000" table:style-name="ce11">
            <text:p>41,000</text:p>
          </table:table-cell>
          <table:table-cell office:value-type="float" office:value="658" table:style-name="ce12">
            <text:p>658.00</text:p>
          </table:table-cell>
          <table:table-cell office:value-type="float" office:value="1.6E-2" table:style-name="ce99">
            <text:p>1.60%</text:p>
          </table:table-cell>
          <table:table-cell office:value-type="float" office:value="41658" table:style-name="ce12">
            <text:p>41,658.00</text:p>
          </table:table-cell>
          <table:table-cell office:value-type="float" office:value="82000" table:style-name="ce11">
            <text:p>82,000</text:p>
          </table:table-cell>
          <table:table-cell office:value-type="float" office:value="-40342" table:style-name="ce12">
            <text:p>-40,342.00</text:p>
          </table:table-cell>
          <table:table-cell office:value-type="float" office:value="-0.49199999999999999" table:style-name="ce98">
            <text:p>-49.2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151275" table:style-name="ce12">
            <text:p>151,275.00</text:p>
          </table:table-cell>
          <table:table-cell office:value-type="float" office:value="111000" table:style-name="ce11">
            <text:p>111,000</text:p>
          </table:table-cell>
          <table:table-cell office:value-type="float" office:value="40275" table:style-name="ce12">
            <text:p>40,275.00</text:p>
          </table:table-cell>
          <table:table-cell office:value-type="float" office:value="0.36280000000000001" table:style-name="ce99">
            <text:p>36.28%</text:p>
          </table:table-cell>
          <table:table-cell office:value-type="float" office:value="604593" table:style-name="ce12">
            <text:p>604,593.00</text:p>
          </table:table-cell>
          <table:table-cell office:value-type="float" office:value="222000" table:style-name="ce11">
            <text:p>222,000</text:p>
          </table:table-cell>
          <table:table-cell office:value-type="float" office:value="382593" table:style-name="ce12">
            <text:p>382,593.00</text:p>
          </table:table-cell>
          <table:table-cell office:value-type="float" office:value="1.7234" table:style-name="ce98">
            <text:p>172.34%</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51275" table:style-name="ce12">
            <text:p>151,275.00</text:p>
          </table:table-cell>
          <table:table-cell office:value-type="float" office:value="91000" table:style-name="ce11">
            <text:p>91,000</text:p>
          </table:table-cell>
          <table:table-cell office:value-type="float" office:value="60275" table:style-name="ce12">
            <text:p>60,275.00</text:p>
          </table:table-cell>
          <table:table-cell office:value-type="float" office:value="0.66239999999999999" table:style-name="ce99">
            <text:p>66.24%</text:p>
          </table:table-cell>
          <table:table-cell office:value-type="float" office:value="155775" table:style-name="ce12">
            <text:p>155,775.00</text:p>
          </table:table-cell>
          <table:table-cell office:value-type="float" office:value="182000" table:style-name="ce11">
            <text:p>182,000</text:p>
          </table:table-cell>
          <table:table-cell office:value-type="float" office:value="-26225" table:style-name="ce12">
            <text:p>-26,225.00</text:p>
          </table:table-cell>
          <table:table-cell office:value-type="float" office:value="-0.14410000000000001" table:style-name="ce98">
            <text:p>-14.41%</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425543" table:style-name="ce12">
            <text:p>425,543.00</text:p>
          </table:table-cell>
          <table:table-cell office:value-type="float" office:value="40000" table:style-name="ce11">
            <text:p>40,000</text:p>
          </table:table-cell>
          <table:table-cell office:value-type="float" office:value="385543" table:style-name="ce12">
            <text:p>385,543.00</text:p>
          </table:table-cell>
          <table:table-cell office:value-type="float" office:value="9.6386000000000003" table:style-name="ce98">
            <text:p>963.86%</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23275" table:style-name="ce12">
            <text:p>23,275.00</text:p>
          </table:table-cell>
          <table:table-cell office:value-type="float" office:value="0" table:style-name="ce11">
            <text:p>0</text:p>
          </table:table-cell>
          <table:table-cell office:value-type="float" office:value="23275" table:style-name="ce12">
            <text:p>23,27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1235" table:style-name="ce9">
            <text:p>1,235.00</text:p>
          </table:table-cell>
          <table:table-cell office:value-type="float" office:value="20000" table:style-name="ce8">
            <text:p>20,000</text:p>
          </table:table-cell>
          <table:table-cell office:value-type="float" office:value="-18765" table:style-name="ce9">
            <text:p>-18,765.00</text:p>
          </table:table-cell>
          <table:table-cell office:value-type="float" office:value="-0.93830000000000002" table:style-name="ce97">
            <text:p>-93.83%</text:p>
          </table:table-cell>
          <table:table-cell office:value-type="float" office:value="1265" table:style-name="ce9">
            <text:p>1,265.00</text:p>
          </table:table-cell>
          <table:table-cell office:value-type="float" office:value="40000" table:style-name="ce8">
            <text:p>40,000</text:p>
          </table:table-cell>
          <table:table-cell office:value-type="float" office:value="-38735" table:style-name="ce9">
            <text:p>-38,735.00</text:p>
          </table:table-cell>
          <table:table-cell office:value-type="float" office:value="-0.96840000000000004" table:style-name="ce96">
            <text:p>-96.8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1235" table:style-name="ce12">
            <text:p>1,235.00</text:p>
          </table:table-cell>
          <table:table-cell office:value-type="float" office:value="20000" table:style-name="ce11">
            <text:p>20,000</text:p>
          </table:table-cell>
          <table:table-cell office:value-type="float" office:value="-18765" table:style-name="ce12">
            <text:p>-18,765.00</text:p>
          </table:table-cell>
          <table:table-cell office:value-type="float" office:value="-0.93830000000000002" table:style-name="ce99">
            <text:p>-93.83%</text:p>
          </table:table-cell>
          <table:table-cell office:value-type="float" office:value="1265" table:style-name="ce12">
            <text:p>1,265.00</text:p>
          </table:table-cell>
          <table:table-cell office:value-type="float" office:value="40000" table:style-name="ce11">
            <text:p>40,000</text:p>
          </table:table-cell>
          <table:table-cell office:value-type="float" office:value="-38735" table:style-name="ce12">
            <text:p>-38,735.00</text:p>
          </table:table-cell>
          <table:table-cell office:value-type="float" office:value="-0.96840000000000004" table:style-name="ce98">
            <text:p>-96.8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1235" table:style-name="ce12">
            <text:p>1,235.00</text:p>
          </table:table-cell>
          <table:table-cell office:value-type="float" office:value="20000" table:style-name="ce11">
            <text:p>20,000</text:p>
          </table:table-cell>
          <table:table-cell office:value-type="float" office:value="-18765" table:style-name="ce12">
            <text:p>-18,765.00</text:p>
          </table:table-cell>
          <table:table-cell office:value-type="float" office:value="-0.93830000000000002" table:style-name="ce99">
            <text:p>-93.83%</text:p>
          </table:table-cell>
          <table:table-cell office:value-type="float" office:value="1265" table:style-name="ce12">
            <text:p>1,265.00</text:p>
          </table:table-cell>
          <table:table-cell office:value-type="float" office:value="40000" table:style-name="ce11">
            <text:p>40,000</text:p>
          </table:table-cell>
          <table:table-cell office:value-type="float" office:value="-38735" table:style-name="ce12">
            <text:p>-38,735.00</text:p>
          </table:table-cell>
          <table:table-cell office:value-type="float" office:value="-0.96840000000000004" table:style-name="ce98">
            <text:p>-96.84%</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191698" table:style-name="ce9">
            <text:p>191,698.00</text:p>
          </table:table-cell>
          <table:table-cell office:value-type="float" office:value="132000" table:style-name="ce8">
            <text:p>132,000</text:p>
          </table:table-cell>
          <table:table-cell office:value-type="float" office:value="59698" table:style-name="ce9">
            <text:p>59,698.00</text:p>
          </table:table-cell>
          <table:table-cell office:value-type="float" office:value="0.45229999999999998" table:style-name="ce97">
            <text:p>45.23%</text:p>
          </table:table-cell>
          <table:table-cell office:value-type="float" office:value="644986" table:style-name="ce9">
            <text:p>644,986.00</text:p>
          </table:table-cell>
          <table:table-cell office:value-type="float" office:value="264000" table:style-name="ce8">
            <text:p>264,000</text:p>
          </table:table-cell>
          <table:table-cell office:value-type="float" office:value="380986" table:style-name="ce9">
            <text:p>380,986.00</text:p>
          </table:table-cell>
          <table:table-cell office:value-type="float" office:value="1.4431" table:style-name="ce96">
            <text:p>144.31%</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60929" table:style-name="ce20">
            <text:p>-60,929.00</text:p>
          </table:table-cell>
          <table:table-cell office:value-type="float" office:value="-9152000" table:style-name="ce19">
            <text:p>-9,152,000</text:p>
          </table:table-cell>
          <table:table-cell office:value-type="float" office:value="9091071" table:style-name="ce20">
            <text:p>9,091,071.00</text:p>
          </table:table-cell>
          <table:table-cell office:value-type="float" office:value="-0.99329999999999996" table:style-name="ce95">
            <text:p>-99.33%</text:p>
          </table:table-cell>
          <table:table-cell office:value-type="float" office:value="610004" table:style-name="ce20">
            <text:p>610,004.00</text:p>
          </table:table-cell>
          <table:table-cell office:value-type="float" office:value="-7380000" table:style-name="ce19">
            <text:p>-7,380,000</text:p>
          </table:table-cell>
          <table:table-cell office:value-type="float" office:value="7990004" table:style-name="ce20">
            <text:p>7,990,004.00</text:p>
          </table:table-cell>
          <table:table-cell office:value-type="float" office:value="-1.0827" table:style-name="ce94">
            <text:p>-108.27%</text:p>
          </table:table-cell>
          <table:table-cell table:number-columns-repeated="16374"/>
        </table:table-row>
        <table:table-row table:style-name="ro8">
          <table:table-cell office:value-type="string" table:number-columns-spanned="10" table:number-rows-spanned="1" table:style-name="ce107">
            <text:p>備註：一、本(2)月份收支餘絀分析，主要差異原因如下：</text:p>
            <text:p>(一)業務賸餘本月份實際賸餘-252,627元，較預算賸餘-9,284,000元，增加9,031,373元，主要係教學研究及訓輔成本較預計減少所致。</text:p>
            <text:p>(二)業務外賸餘本月份實際賸餘191,698元，較預算賸餘132,000元，增加59,698元，主要係資產使用及權利金等收入較預計增加所致。</text:p>
            <text:p>(三)本期賸餘本月份實際賸餘-60,929元，較預算賸餘-9,152,000元，增加9,091,071元，主要係教學研究及訓輔成本較預計減少所致。</text:p>
            <text:p>二、本年度截至本(2)月底止累計收支餘絀分析：</text:p>
            <text:p>(一)業務賸餘截至本月底累計實際賸餘-34,982元，較累計預算賸餘-7,644,000元，增加7,609,018元，主要係推廣教育收入較預計增加所致。</text:p>
            <text:p>(二)業務外賸餘截至本月底累計實際賸餘644,986元，較累計預算賸餘264,000元，增加380,986元，主要係捐贈款項收入較預計增加所致。</text:p>
            <text:p>(三)本期賸餘截至本月底累計實際賸餘610,004元，較累計預算賸餘-7,380,000元，增加7,990,004元，主要係其他補助收入及推廣教育收入較預計增加所致。</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11" table:default-cell-style-name="ce68"/>
        <table:table-column table:style-name="co12" table:default-cell-style-name="ce68"/>
        <table:table-column table:style-name="co13"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2 月 28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27370973" table:style-name="ce17">
            <text:p>627,370,973.00</text:p>
          </table:table-cell>
          <table:table-cell office:value-type="float" office:value="100" table:style-name="ce17">
            <text:p>100.00</text:p>
          </table:table-cell>
          <table:table-cell office:value-type="string" table:style-name="ce23">
            <text:p>負債<text:s text:c="96"/></text:p>
          </table:table-cell>
          <table:table-cell office:value-type="float" office:value="416524070" table:style-name="ce17">
            <text:p>416,524,070.00</text:p>
          </table:table-cell>
          <table:table-cell office:value-type="float" office:value="66.39" table:style-name="ce24">
            <text:p>66.39</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4322360" table:style-name="ce9">
            <text:p>114,322,360.00</text:p>
          </table:table-cell>
          <table:table-cell office:value-type="float" office:value="18.22" table:style-name="ce9">
            <text:p>18.22</text:p>
          </table:table-cell>
          <table:table-cell office:value-type="string" table:style-name="ce26">
            <text:p>流動負債<text:s text:c="92"/></text:p>
          </table:table-cell>
          <table:table-cell office:value-type="float" office:value="13727771" table:style-name="ce9">
            <text:p>13,727,771.00</text:p>
          </table:table-cell>
          <table:table-cell office:value-type="float" office:value="2.19" table:style-name="ce27">
            <text:p>2.1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4967615" table:style-name="ce12">
            <text:p>34,967,615.00</text:p>
          </table:table-cell>
          <table:table-cell office:value-type="float" office:value="5.57" table:style-name="ce12">
            <text:p>5.57</text:p>
          </table:table-cell>
          <table:table-cell office:value-type="string" table:style-name="ce10">
            <text:p>　應付款項<text:s text:c="92"/></text:p>
          </table:table-cell>
          <table:table-cell office:value-type="float" office:value="13727771" table:style-name="ce12">
            <text:p>13,727,771.00</text:p>
          </table:table-cell>
          <table:table-cell office:value-type="float" office:value="2.19" table:style-name="ce28">
            <text:p>2.1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4917615" table:style-name="ce12">
            <text:p>34,917,615.00</text:p>
          </table:table-cell>
          <table:table-cell office:value-type="float" office:value="5.57" table:style-name="ce12">
            <text:p>5.57</text:p>
          </table:table-cell>
          <table:table-cell office:value-type="string" table:style-name="ce10">
            <text:p>　　應付代收款<text:s text:c="90"/></text:p>
          </table:table-cell>
          <table:table-cell office:value-type="float" office:value="13727771" table:style-name="ce12">
            <text:p>13,727,771.00</text:p>
          </table:table-cell>
          <table:table-cell office:value-type="float" office:value="2.19" table:style-name="ce28">
            <text:p>2.19</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2796299" table:style-name="ce9">
            <text:p>402,796,299.00</text:p>
          </table:table-cell>
          <table:table-cell office:value-type="float" office:value="64.2" table:style-name="ce27">
            <text:p>64.2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55000000" table:style-name="ce12">
            <text:p>55,000,000.00</text:p>
          </table:table-cell>
          <table:table-cell office:value-type="float" office:value="8.77" table:style-name="ce12">
            <text:p>8.77</text:p>
          </table:table-cell>
          <table:table-cell office:value-type="string" table:style-name="ce10">
            <text:p>　遞延負債<text:s text:c="92"/></text:p>
          </table:table-cell>
          <table:table-cell office:value-type="float" office:value="72314" table:style-name="ce12">
            <text:p>72,31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55000000" table:style-name="ce12">
            <text:p>55,000,000.00</text:p>
          </table:table-cell>
          <table:table-cell office:value-type="float" office:value="8.77" table:style-name="ce12">
            <text:p>8.77</text:p>
          </table:table-cell>
          <table:table-cell office:value-type="string" table:style-name="ce10">
            <text:p>　　遞延收入<text:s text:c="92"/></text:p>
          </table:table-cell>
          <table:table-cell office:value-type="float" office:value="72314" table:style-name="ce12">
            <text:p>72,31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4354745" table:style-name="ce12">
            <text:p>24,354,745.00</text:p>
          </table:table-cell>
          <table:table-cell office:value-type="float" office:value="3.88" table:style-name="ce12">
            <text:p>3.88</text:p>
          </table:table-cell>
          <table:table-cell office:value-type="string" table:style-name="ce10">
            <text:p>　什項負債<text:s text:c="92"/></text:p>
          </table:table-cell>
          <table:table-cell office:value-type="float" office:value="402723985" table:style-name="ce12">
            <text:p>402,723,985.00</text:p>
          </table:table-cell>
          <table:table-cell office:value-type="float" office:value="64.19" table:style-name="ce28">
            <text:p>64.19</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381017" table:style-name="ce12">
            <text:p>381,017.00</text:p>
          </table:table-cell>
          <table:table-cell office:value-type="float" office:value="0.06" table:style-name="ce12">
            <text:p>0.06</text:p>
          </table:table-cell>
          <table:table-cell office:value-type="string" table:style-name="ce10">
            <text:p>　　存入保證金<text:s text:c="90"/></text:p>
          </table:table-cell>
          <table:table-cell office:value-type="float" office:value="2021523" table:style-name="ce12">
            <text:p>2,021,523.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3973728" table:style-name="ce12">
            <text:p>23,973,728.00</text:p>
          </table:table-cell>
          <table:table-cell office:value-type="float" office:value="3.82" table:style-name="ce12">
            <text:p>3.82</text:p>
          </table:table-cell>
          <table:table-cell office:value-type="string" table:style-name="ce10">
            <text:p>　　應付代管資產<text:s text:c="88"/></text:p>
          </table:table-cell>
          <table:table-cell office:value-type="float" office:value="400702462" table:style-name="ce12">
            <text:p>400,702,462.00</text:p>
          </table:table-cell>
          <table:table-cell office:value-type="float" office:value="63.87" table:style-name="ce28">
            <text:p>63.87</text:p>
          </table:table-cell>
          <table:table-cell table:style-name="ce68"/>
          <table:table-cell table:number-columns-repeated="16377"/>
        </table:table-row>
        <table:table-row table:style-name="ro10">
          <table:table-cell office:value-type="string" table:style-name="ce25">
            <text:p>投資、長期應收款、貸墊款及準備金<text:s text:c="68"/></text:p>
          </table:table-cell>
          <table:table-cell office:value-type="float" office:value="426186" table:style-name="ce9">
            <text:p>426,186.00</text:p>
          </table:table-cell>
          <table:table-cell office:value-type="float" office:value="7.0000000000000007E-2" table:style-name="ce9">
            <text:p>0.07</text:p>
          </table:table-cell>
          <table:table-cell office:value-type="string" table:style-name="ce26">
            <text:p>淨值<text:s text:c="96"/></text:p>
          </table:table-cell>
          <table:table-cell office:value-type="float" office:value="210846903" table:style-name="ce9">
            <text:p>210,846,903.00</text:p>
          </table:table-cell>
          <table:table-cell office:value-type="float" office:value="33.61" table:style-name="ce27">
            <text:p>33.61</text:p>
          </table:table-cell>
          <table:table-cell table:style-name="ce68"/>
          <table:table-cell table:number-columns-repeated="16377"/>
        </table:table-row>
        <table:table-row table:style-name="ro8">
          <table:table-cell office:value-type="string" table:style-name="ce14">
            <text:p>　準備金<text:s text:c="94"/></text:p>
          </table:table-cell>
          <table:table-cell office:value-type="float" office:value="426186" table:style-name="ce12">
            <text:p>426,186.00</text:p>
          </table:table-cell>
          <table:table-cell office:value-type="float" office:value="7.0000000000000007E-2" table:style-name="ce12">
            <text:p>0.07</text:p>
          </table:table-cell>
          <table:table-cell office:value-type="string" table:style-name="ce26">
            <text:p>基金<text:s text:c="96"/></text:p>
          </table:table-cell>
          <table:table-cell office:value-type="float" office:value="150775437" table:style-name="ce9">
            <text:p>150,775,437.00</text:p>
          </table:table-cell>
          <table:table-cell office:value-type="float" office:value="24.03" table:style-name="ce27">
            <text:p>24.03</text:p>
          </table:table-cell>
          <table:table-cell table:number-columns-repeated="16378"/>
        </table:table-row>
        <table:table-row table:style-name="ro8">
          <table:table-cell office:value-type="string" table:style-name="ce14">
            <text:p>　　其他準備金<text:s text:c="90"/></text:p>
          </table:table-cell>
          <table:table-cell office:value-type="float" office:value="426186" table:style-name="ce12">
            <text:p>426,186.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0775437" table:style-name="ce12">
            <text:p>150,775,437.00</text:p>
          </table:table-cell>
          <table:table-cell office:value-type="float" office:value="24.03" table:style-name="ce28">
            <text:p>24.0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5129428" table:style-name="ce9">
            <text:p>105,129,428.00</text:p>
          </table:table-cell>
          <table:table-cell office:value-type="float" office:value="16.760000000000002" table:style-name="ce9">
            <text:p>16.76</text:p>
          </table:table-cell>
          <table:table-cell office:value-type="string" table:style-name="ce10">
            <text:p>　　基金<text:s text:c="96"/></text:p>
          </table:table-cell>
          <table:table-cell office:value-type="float" office:value="150775437" table:style-name="ce12">
            <text:p>150,775,437.00</text:p>
          </table:table-cell>
          <table:table-cell office:value-type="float" office:value="24.03" table:style-name="ce28">
            <text:p>24.03</text:p>
          </table:table-cell>
          <table:table-cell table:number-columns-repeated="16378"/>
        </table:table-row>
        <table:table-row table:style-name="ro8">
          <table:table-cell office:value-type="string" table:style-name="ce14">
            <text:p>　土地改良物<text:s text:c="90"/></text:p>
          </table:table-cell>
          <table:table-cell office:value-type="float" office:value="460323" table:style-name="ce12">
            <text:p>460,323.00</text:p>
          </table:table-cell>
          <table:table-cell office:value-type="float" office:value="7.0000000000000007E-2" table:style-name="ce12">
            <text:p>0.07</text:p>
          </table:table-cell>
          <table:table-cell office:value-type="string" table:style-name="ce26">
            <text:p>公積<text:s text:c="96"/></text:p>
          </table:table-cell>
          <table:table-cell office:value-type="float" office:value="53140730" table:style-name="ce9">
            <text:p>53,140,730.00</text:p>
          </table:table-cell>
          <table:table-cell office:value-type="float" office:value="8.4700000000000006" table:style-name="ce27">
            <text:p>8.47</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資本公積<text:s text:c="92"/></text:p>
          </table:table-cell>
          <table:table-cell office:value-type="float" office:value="53140730" table:style-name="ce12">
            <text:p>53,140,730.00</text:p>
          </table:table-cell>
          <table:table-cell office:value-type="float" office:value="8.4700000000000006" table:style-name="ce28">
            <text:p>8.47</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562552" table:style-name="ce12">
            <text:p>-562,552.00</text:p>
          </table:table-cell>
          <table:table-cell office:value-type="float" office:value="-0.09" table:style-name="ce12">
            <text:p>-0.09</text:p>
          </table:table-cell>
          <table:table-cell office:value-type="string" table:style-name="ce10">
            <text:p>　　受贈公積<text:s text:c="92"/></text:p>
          </table:table-cell>
          <table:table-cell office:value-type="float" office:value="53140730" table:style-name="ce12">
            <text:p>53,140,730.00</text:p>
          </table:table-cell>
          <table:table-cell office:value-type="float" office:value="8.4700000000000006" table:style-name="ce28">
            <text:p>8.47</text:p>
          </table:table-cell>
          <table:table-cell table:number-columns-repeated="16378"/>
        </table:table-row>
        <table:table-row table:style-name="ro8">
          <table:table-cell office:value-type="string" table:style-name="ce14">
            <text:p>　房屋及建築<text:s text:c="90"/></text:p>
          </table:table-cell>
          <table:table-cell office:value-type="float" office:value="79119823" table:style-name="ce12">
            <text:p>79,119,823.00</text:p>
          </table:table-cell>
          <table:table-cell office:value-type="float" office:value="12.61" table:style-name="ce12">
            <text:p>12.61</text:p>
          </table:table-cell>
          <table:table-cell office:value-type="string" table:style-name="ce26">
            <text:p>累積餘絀<text:s text:c="92"/></text:p>
          </table:table-cell>
          <table:table-cell office:value-type="float" office:value="6930736" table:style-name="ce9">
            <text:p>6,930,736.00</text:p>
          </table:table-cell>
          <table:table-cell office:value-type="float" office:value="1.1000000000000001" table:style-name="ce27">
            <text:p>1.10</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26" table:style-name="ce12">
            <text:p>15.26</text:p>
          </table:table-cell>
          <table:table-cell office:value-type="string" table:style-name="ce10">
            <text:p>　累積賸餘<text:s text:c="92"/></text:p>
          </table:table-cell>
          <table:table-cell office:value-type="float" office:value="6930736" table:style-name="ce12">
            <text:p>6,930,736.00</text:p>
          </table:table-cell>
          <table:table-cell office:value-type="float" office:value="1.1000000000000001" table:style-name="ce28">
            <text:p>1.10</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6620219" table:style-name="ce12">
            <text:p>-16,620,219.00</text:p>
          </table:table-cell>
          <table:table-cell office:value-type="float" office:value="-2.65" table:style-name="ce12">
            <text:p>-2.65</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1.01" table:style-name="ce28">
            <text:p>1.01</text:p>
          </table:table-cell>
          <table:table-cell table:number-columns-repeated="16378"/>
        </table:table-row>
        <table:table-row table:style-name="ro8">
          <table:table-cell office:value-type="string" table:style-name="ce14">
            <text:p>　機械及設備<text:s text:c="90"/></text:p>
          </table:table-cell>
          <table:table-cell office:value-type="float" office:value="13982434" table:style-name="ce12">
            <text:p>13,982,434.00</text:p>
          </table:table-cell>
          <table:table-cell office:value-type="float" office:value="2.23" table:style-name="ce12">
            <text:p>2.23</text:p>
          </table:table-cell>
          <table:table-cell office:value-type="string" table:style-name="ce10">
            <text:p>　　本期賸餘<text:s text:c="92"/></text:p>
          </table:table-cell>
          <table:table-cell office:value-type="float" office:value="610004" table:style-name="ce12">
            <text:p>610,004.00</text:p>
          </table:table-cell>
          <table:table-cell office:value-type="float" office:value="0.1" table:style-name="ce28">
            <text:p>0.10</text:p>
          </table:table-cell>
          <table:table-cell table:number-columns-repeated="16378"/>
        </table:table-row>
        <table:table-row table:style-name="ro8">
          <table:table-cell office:value-type="string" table:style-name="ce14">
            <text:p>　　機械及設備<text:s text:c="90"/></text:p>
          </table:table-cell>
          <table:table-cell office:value-type="float" office:value="32335196" table:style-name="ce12">
            <text:p>32,335,196.00</text:p>
          </table:table-cell>
          <table:table-cell office:value-type="float" office:value="5.15" table:style-name="ce12">
            <text:p>5.1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352762" table:style-name="ce12">
            <text:p>-18,352,762.00</text:p>
          </table:table-cell>
          <table:table-cell office:value-type="float" office:value="-2.93" table:style-name="ce12">
            <text:p>-2.9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432784" table:style-name="ce12">
            <text:p>432,784.00</text:p>
          </table:table-cell>
          <table:table-cell office:value-type="float" office:value="7.0000000000000007E-2" table:style-name="ce12">
            <text:p>0.0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9439047" table:style-name="ce12">
            <text:p>9,439,047.00</text:p>
          </table:table-cell>
          <table:table-cell office:value-type="float" office:value="1.5" table:style-name="ce12">
            <text:p>1.5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06263" table:style-name="ce12">
            <text:p>-9,006,263.00</text:p>
          </table:table-cell>
          <table:table-cell office:value-type="float" office:value="-1.44" table:style-name="ce12">
            <text:p>-1.4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1134064" table:style-name="ce12">
            <text:p>11,134,064.00</text:p>
          </table:table-cell>
          <table:table-cell office:value-type="float" office:value="1.77" table:style-name="ce12">
            <text:p>1.7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9573224" table:style-name="ce12">
            <text:p>39,573,224.00</text:p>
          </table:table-cell>
          <table:table-cell office:value-type="float" office:value="6.31" table:style-name="ce12">
            <text:p>6.3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439160" table:style-name="ce12">
            <text:p>-28,439,160.00</text:p>
          </table:table-cell>
          <table:table-cell office:value-type="float" office:value="-4.53" table:style-name="ce12">
            <text:p>-4.53</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06822" table:style-name="ce9">
            <text:p>106,822.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06822" table:style-name="ce12">
            <text:p>106,82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06822" table:style-name="ce12">
            <text:p>106,822.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7386177" table:style-name="ce9">
            <text:p>407,386,177.00</text:p>
          </table:table-cell>
          <table:table-cell office:value-type="float" office:value="64.94" table:style-name="ce9">
            <text:p>64.9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6683715" table:style-name="ce12">
            <text:p>6,683,715.00</text:p>
          </table:table-cell>
          <table:table-cell office:value-type="float" office:value="1.07" table:style-name="ce12">
            <text:p>1.0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6683715" table:style-name="ce12">
            <text:p>6,683,715.00</text:p>
          </table:table-cell>
          <table:table-cell office:value-type="float" office:value="1.07" table:style-name="ce12">
            <text:p>1.0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400702462" table:style-name="ce12">
            <text:p>400,702,462.00</text:p>
          </table:table-cell>
          <table:table-cell office:value-type="float" office:value="63.87" table:style-name="ce12">
            <text:p>63.87</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9.849999999999994" table:style-name="ce12">
            <text:p>69.8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7489425" table:style-name="ce12">
            <text:p>-37,489,425.00</text:p>
          </table:table-cell>
          <table:table-cell office:value-type="float" office:value="-5.98" table:style-name="ce12">
            <text:p>-5.9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27370973" table:style-name="ce20">
            <text:p>627,370,973.00</text:p>
          </table:table-cell>
          <table:table-cell office:value-type="float" office:value="100" table:style-name="ce20">
            <text:p>100.00</text:p>
          </table:table-cell>
          <table:table-cell office:value-type="string" table:style-name="ce32">
            <text:p>合 <text:s text:c="3"/>計</text:p>
          </table:table-cell>
          <table:table-cell office:value-type="float" office:value="627370973" table:style-name="ce20">
            <text:p>627,370,973.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7">
            <text:p>附 <text:s text:c="3"/>註： 1.信託代理與保證資產科目,本月餘額為 <text:s text:c="11"/>$0.00元<text:line-break/> 2.信託代理與保證負債科目,本月餘額為 <text:s text:c="11"/>$0.00元</text:p>
            <text:p>3.基金科目：上年度決算數為150,775,437元，本年度增加0元(含教育部其他專案型補助計畫資本門補助款0元)，截至2月底為150,775,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624,772元，截至2月止為53,140,730元。</text:p>
            <text:p>5.累積餘絀科目：上年度決算數為6,320,732元，本年度為610,004元，截至2月底為6,930,736元。</text:p>
          </table:table-cell>
          <table:covered-table-cell table:number-columns-repeated="5"/>
          <table:table-cell table:number-columns-repeated="16378"/>
        </table:table-row>
        <table:table-row table:number-rows-repeated="1048531" table:style-name="ro8">
          <table:table-cell table:number-columns-repeated="16384"/>
        </table:table-row>
      </table:table>
      <table:table table:name="附小-營運量值表" table:style-name="ta4">
        <table:table-column table:style-name="co14" table:default-cell-style-name="ce68"/>
        <table:table-column table:style-name="co15" table:default-cell-style-name="ce68"/>
        <table:table-column table:style-name="co16" table:default-cell-style-name="ce68"/>
        <table:table-column table:style-name="co17" table:number-columns-repeated="2" table:default-cell-style-name="ce87"/>
        <table:table-column table:style-name="co17" table:default-cell-style-name="ce88"/>
        <table:table-column table:style-name="co17" table:number-columns-repeated="3" table:default-cell-style-name="ce87"/>
        <table:table-column table:style-name="co5" table:default-cell-style-name="ce88"/>
        <table:table-column table:style-name="co17" table:number-columns-repeated="3" table:default-cell-style-name="ce87"/>
        <table:table-column table:style-name="co18"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5"/>
          <table:covered-table-cell table:number-columns-repeated="2"/>
          <table:table-cell table:number-columns-repeated="2" table:style-name="ce84"/>
          <table:table-cell table:style-name="ce85"/>
          <table:table-cell office:value-type="string" table:style-name="ce73">
            <text:p>中華民國108 年 02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1">
          <table:table-cell office:value-type="string" table:number-columns-spanned="2" table:number-rows-spanned="1" table:style-name="ce128">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2">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2">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3">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2">
          <table:table-cell office:value-type="string" table:number-columns-spanned="1" table:number-rows-spanned="2" table:style-name="ce170">
            <text:p>名<text:span text:style-name="T3"><text:s text:c="10"/></text:span>稱</text:p>
          </table:table-cell>
          <table:table-cell office:value-type="string" table:number-columns-spanned="1" table:number-rows-spanned="2" table:style-name="ce164">
            <text:p>單<text:span text:style-name="T3"><text:s text:c="2"/></text:span>位</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23">
            <text:p>比較增減</text:p>
          </table:table-cell>
          <table:covered-table-cell/>
          <table:table-cell office:value-type="string" table:number-columns-spanned="1" table:number-rows-spanned="2" table:style-name="ce172">
            <text:p>實<text:span text:style-name="T3"><text:s/></text:span>際<text:span text:style-name="T3"><text:s/></text:span>數</text:p>
          </table:table-cell>
          <table:table-cell office:value-type="string" table:number-columns-spanned="1" table:number-rows-spanned="2" table:style-name="ce172">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38">
            <text:p>教學訓輔<text:s text:c="22"/></text:p>
          </table:table-cell>
          <table:table-cell office:value-type="string" table:number-columns-spanned="1" table:number-rows-spanned="2" table:style-name="ce139">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7473" table:style-name="ce16">
            <text:p>7,473</text:p>
          </table:table-cell>
          <table:table-cell office:value-type="float" office:value="15820" table:style-name="ce16">
            <text:p>15,820</text:p>
          </table:table-cell>
          <table:table-cell office:value-type="float" office:value="-8347" table:style-name="ce16">
            <text:p>-8,347</text:p>
          </table:table-cell>
          <table:table-cell office:value-type="float" office:value="-52.76" table:style-name="ce17">
            <text:p>-52.76</text:p>
          </table:table-cell>
          <table:table-cell office:value-type="float" office:value="7121474" table:style-name="ce16">
            <text:p>7,121,474</text:p>
          </table:table-cell>
          <table:table-cell office:value-type="float" office:value="15361000" table:style-name="ce16">
            <text:p>15,361,000</text:p>
          </table:table-cell>
          <table:table-cell office:value-type="float" office:value="-8239526" table:style-name="ce16">
            <text:p>-8,239,526</text:p>
          </table:table-cell>
          <table:table-cell office:value-type="float" office:value="-53.64" table:style-name="ce24">
            <text:p>-53.6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29240" table:style-name="ce8">
            <text:p>29,240</text:p>
          </table:table-cell>
          <table:table-cell office:value-type="float" office:value="28964" table:style-name="ce8">
            <text:p>28,964</text:p>
          </table:table-cell>
          <table:table-cell office:value-type="float" office:value="276" table:style-name="ce8">
            <text:p>276</text:p>
          </table:table-cell>
          <table:table-cell office:value-type="float" office:value="0.95290705703632095" table:style-name="ce9">
            <text:p>0.95</text:p>
          </table:table-cell>
          <table:table-cell office:value-type="float" office:value="27865370" table:style-name="ce8">
            <text:p>27,865,370</text:p>
          </table:table-cell>
          <table:table-cell office:value-type="float" office:value="28124000" table:style-name="ce8">
            <text:p>28,124,000</text:p>
          </table:table-cell>
          <table:table-cell office:value-type="float" office:value="-258630" table:style-name="ce8">
            <text:p>-258,630</text:p>
          </table:table-cell>
          <table:table-cell office:value-type="float" office:value="-0.92" table:style-name="ce27">
            <text:p>-0.92</text:p>
          </table:table-cell>
          <table:table-cell table:number-columns-repeated="16370"/>
        </table:table-row>
        <table:table-row table:style-name="ro8">
          <table:table-cell office:value-type="string" table:number-columns-spanned="1" table:number-rows-spanned="2" table:style-name="ce141">
            <text:p>　其他(國中、國小、高中職)<text:s text:c="4"/></text:p>
          </table:table-cell>
          <table:table-cell office:value-type="string" table:number-columns-spanned="1" table:number-rows-spanned="2" table:style-name="ce142">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7473" table:style-name="ce11">
            <text:p>7,473</text:p>
          </table:table-cell>
          <table:table-cell office:value-type="float" office:value="15820" table:style-name="ce11">
            <text:p>15,820</text:p>
          </table:table-cell>
          <table:table-cell office:value-type="float" office:value="-8347" table:style-name="ce11">
            <text:p>-8,347</text:p>
          </table:table-cell>
          <table:table-cell office:value-type="float" office:value="-52.76" table:style-name="ce12">
            <text:p>-52.76</text:p>
          </table:table-cell>
          <table:table-cell office:value-type="float" office:value="7121474" table:style-name="ce11">
            <text:p>7,121,474</text:p>
          </table:table-cell>
          <table:table-cell office:value-type="float" office:value="15361000" table:style-name="ce11">
            <text:p>15,361,000</text:p>
          </table:table-cell>
          <table:table-cell office:value-type="float" office:value="-8239526" table:style-name="ce11">
            <text:p>-8,239,526</text:p>
          </table:table-cell>
          <table:table-cell office:value-type="float" office:value="-53.64" table:style-name="ce28">
            <text:p>-53.6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29240" table:style-name="ce11">
            <text:p>29,240</text:p>
          </table:table-cell>
          <table:table-cell office:value-type="float" office:value="28964" table:style-name="ce11">
            <text:p>28,964</text:p>
          </table:table-cell>
          <table:table-cell office:value-type="float" office:value="276" table:style-name="ce11">
            <text:p>276</text:p>
          </table:table-cell>
          <table:table-cell office:value-type="float" office:value="0.95290705703632095" table:style-name="ce12">
            <text:p>0.95</text:p>
          </table:table-cell>
          <table:table-cell office:value-type="float" office:value="27865370" table:style-name="ce11">
            <text:p>27,865,370</text:p>
          </table:table-cell>
          <table:table-cell office:value-type="float" office:value="28124000" table:style-name="ce11">
            <text:p>28,124,000</text:p>
          </table:table-cell>
          <table:table-cell office:value-type="float" office:value="-258630" table:style-name="ce11">
            <text:p>-258,630</text:p>
          </table:table-cell>
          <table:table-cell office:value-type="float" office:value="-0.92" table:style-name="ce28">
            <text:p>-0.92</text:p>
          </table:table-cell>
          <table:table-cell table:number-columns-repeated="16370"/>
        </table:table-row>
        <table:table-row table:style-name="ro8">
          <table:table-cell office:value-type="string" table:number-columns-spanned="2" table:number-rows-spanned="2" table:style-name="ce136">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7473" table:style-name="ce8">
            <text:p>7,473</text:p>
          </table:table-cell>
          <table:table-cell office:value-type="float" office:value="15820" table:style-name="ce8">
            <text:p>15,820</text:p>
          </table:table-cell>
          <table:table-cell office:value-type="float" office:value="-8347" table:style-name="ce8">
            <text:p>-8,347</text:p>
          </table:table-cell>
          <table:table-cell office:value-type="float" office:value="-52.76" table:style-name="ce9">
            <text:p>-52.76</text:p>
          </table:table-cell>
          <table:table-cell office:value-type="float" office:value="7121474" table:style-name="ce8">
            <text:p>7,121,474</text:p>
          </table:table-cell>
          <table:table-cell office:value-type="float" office:value="15361000" table:style-name="ce8">
            <text:p>15,361,000</text:p>
          </table:table-cell>
          <table:table-cell office:value-type="float" office:value="-8239526" table:style-name="ce8">
            <text:p>-8,239,526</text:p>
          </table:table-cell>
          <table:table-cell office:value-type="float" office:value="-53.64" table:style-name="ce27">
            <text:p>-53.6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29240" table:style-name="ce19">
            <text:p>29,240</text:p>
          </table:table-cell>
          <table:table-cell office:value-type="float" office:value="28964" table:style-name="ce19">
            <text:p>28,964</text:p>
          </table:table-cell>
          <table:table-cell office:value-type="float" office:value="276" table:style-name="ce19">
            <text:p>276</text:p>
          </table:table-cell>
          <table:table-cell office:value-type="float" office:value="0.95290705703632095" table:style-name="ce20">
            <text:p>0.95</text:p>
          </table:table-cell>
          <table:table-cell office:value-type="float" office:value="27865370" table:style-name="ce19">
            <text:p>27,865,370</text:p>
          </table:table-cell>
          <table:table-cell office:value-type="float" office:value="28124000" table:style-name="ce19">
            <text:p>28,124,000</text:p>
          </table:table-cell>
          <table:table-cell office:value-type="float" office:value="-258630" table:style-name="ce19">
            <text:p>-258,630</text:p>
          </table:table-cell>
          <table:table-cell office:value-type="float" office:value="-0.92" table:style-name="ce33">
            <text:p>-0.92</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19" table:number-columns-repeated="9" table:default-cell-style-name="ce71"/>
        <table:table-column table:style-name="co20" table:default-cell-style-name="ce77"/>
        <table:table-column table:style-name="co19" table:default-cell-style-name="ce71"/>
        <table:table-column table:style-name="co20" table:default-cell-style-name="ce77"/>
        <table:table-column table:style-name="co21" table:default-cell-style-name="ce75"/>
        <table:table-column table:style-name="co22" table:default-cell-style-name="ce78"/>
        <table:table-column table:style-name="co22"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5"/>
          <table:covered-table-cell table:number-columns-repeated="5"/>
          <table:table-cell table:style-name="ce70"/>
          <table:table-cell office:value-type="string" table:style-name="ce73">
            <text:p>中華民國108 年 02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81">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43">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80">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3">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2">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75">
            <text:p>累計執行數</text:p>
          </table:table-cell>
          <table:covered-table-cell table:number-columns-repeated="3"/>
          <table:table-cell office:value-type="string" table:number-columns-spanned="2" table:number-rows-spanned="1" table:style-name="ce176">
            <text:p>比較增減</text:p>
          </table:table-cell>
          <table:covered-table-cell/>
          <table:covered-table-cell/>
          <table:covered-table-cell/>
          <table:table-cell table:style-name="ce1"/>
          <table:table-cell table:number-columns-repeated="16368"/>
        </table:table-row>
        <table:table-row table:style-name="ro14">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5">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20000" table:style-name="ce50">
            <text:p>20,000</text:p>
          </table:table-cell>
          <table:table-cell office:value-type="float" office:value="83115" table:style-name="ce50">
            <text:p>83,115</text:p>
          </table:table-cell>
          <table:table-cell office:value-type="float" office:value="0" table:style-name="ce50">
            <text:p>0</text:p>
          </table:table-cell>
          <table:table-cell office:value-type="float" office:value="83115" table:style-name="ce50">
            <text:p>83,115</text:p>
          </table:table-cell>
          <table:table-cell office:value-type="float" office:value="415.58" table:style-name="ce51">
            <text:p>415.58</text:p>
          </table:table-cell>
          <table:table-cell office:value-type="float" office:value="63115" table:style-name="ce50">
            <text:p>63,115</text:p>
          </table:table-cell>
          <table:table-cell office:value-type="float" office:value="315.58" table:style-name="ce51">
            <text:p>315.58</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61950" table:style-name="ce55">
            <text:p>61,950</text:p>
          </table:table-cell>
          <table:table-cell office:value-type="float" office:value="0" table:style-name="ce55">
            <text:p>0</text:p>
          </table:table-cell>
          <table:table-cell office:value-type="float" office:value="61950" table:style-name="ce55">
            <text:p>61,950</text:p>
          </table:table-cell>
          <table:table-cell table:style-name="ce56"/>
          <table:table-cell office:value-type="float" office:value="61950" table:style-name="ce55">
            <text:p>61,950</text:p>
          </table:table-cell>
          <table:table-cell table:style-name="ce56"/>
          <table:table-cell office:value-type="string" table:style-name="ce57">
            <text:p>本月實際需求較預計增加。</text:p>
          </table:table-cell>
          <table:table-cell table:style-name="ce58"/>
          <table:table-cell table:style-name="ce1"/>
          <table:table-cell table:number-columns-repeated="16368"/>
        </table:table-row>
        <table:table-row table:style-name="ro15">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61950" table:style-name="ce55">
            <text:p>61,950</text:p>
          </table:table-cell>
          <table:table-cell office:value-type="float" office:value="0" table:style-name="ce55">
            <text:p>0</text:p>
          </table:table-cell>
          <table:table-cell office:value-type="float" office:value="61950" table:style-name="ce55">
            <text:p>61,950</text:p>
          </table:table-cell>
          <table:table-cell table:style-name="ce56"/>
          <table:table-cell office:value-type="float" office:value="61950" table:style-name="ce55">
            <text:p>61,95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21165" table:style-name="ce55">
            <text:p>21,165</text:p>
          </table:table-cell>
          <table:table-cell office:value-type="float" office:value="0" table:style-name="ce55">
            <text:p>0</text:p>
          </table:table-cell>
          <table:table-cell office:value-type="float" office:value="21165" table:style-name="ce55">
            <text:p>21,165</text:p>
          </table:table-cell>
          <table:table-cell office:value-type="float" office:value="105.83" table:style-name="ce56">
            <text:p>105.83</text:p>
          </table:table-cell>
          <table:table-cell office:value-type="float" office:value="1165" table:style-name="ce55">
            <text:p>1,165</text:p>
          </table:table-cell>
          <table:table-cell office:value-type="float" office:value="5.83" table:style-name="ce56">
            <text:p>5.83</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21165" table:style-name="ce55">
            <text:p>21,165</text:p>
          </table:table-cell>
          <table:table-cell office:value-type="float" office:value="0" table:style-name="ce55">
            <text:p>0</text:p>
          </table:table-cell>
          <table:table-cell office:value-type="float" office:value="21165" table:style-name="ce55">
            <text:p>21,165</text:p>
          </table:table-cell>
          <table:table-cell office:value-type="float" office:value="105.83" table:style-name="ce56">
            <text:p>105.83</text:p>
          </table:table-cell>
          <table:table-cell office:value-type="float" office:value="1165" table:style-name="ce55">
            <text:p>1,165</text:p>
          </table:table-cell>
          <table:table-cell office:value-type="float" office:value="5.83" table:style-name="ce56">
            <text:p>5.83</text:p>
          </table:table-cell>
          <table:table-cell table:style-name="ce57"/>
          <table:table-cell table:style-name="ce58"/>
          <table:table-cell table:style-name="ce1"/>
          <table:table-cell table:number-columns-repeated="16368"/>
        </table:table-row>
        <table:table-row table:style-name="ro16">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20000" table:style-name="ce55">
            <text:p>20,000</text:p>
          </table:table-cell>
          <table:table-cell office:value-type="float" office:value="83115" table:style-name="ce55">
            <text:p>83,115</text:p>
          </table:table-cell>
          <table:table-cell office:value-type="float" office:value="0" table:style-name="ce55">
            <text:p>0</text:p>
          </table:table-cell>
          <table:table-cell office:value-type="float" office:value="83115" table:style-name="ce55">
            <text:p>83,115</text:p>
          </table:table-cell>
          <table:table-cell office:value-type="float" office:value="415.58" table:style-name="ce56">
            <text:p>415.58</text:p>
          </table:table-cell>
          <table:table-cell office:value-type="float" office:value="63115" table:style-name="ce55">
            <text:p>63,115</text:p>
          </table:table-cell>
          <table:table-cell office:value-type="float" office:value="315.58" table:style-name="ce56">
            <text:p>315.58</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15">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20000" table:style-name="ce55">
            <text:p>20,000</text:p>
          </table:table-cell>
          <table:table-cell office:value-type="float" office:value="83115" table:style-name="ce55">
            <text:p>83,115</text:p>
          </table:table-cell>
          <table:table-cell office:value-type="float" office:value="0" table:style-name="ce55">
            <text:p>0</text:p>
          </table:table-cell>
          <table:table-cell office:value-type="float" office:value="83115" table:style-name="ce55">
            <text:p>83,115</text:p>
          </table:table-cell>
          <table:table-cell office:value-type="float" office:value="415.58" table:style-name="ce56">
            <text:p>415.58</text:p>
          </table:table-cell>
          <table:table-cell office:value-type="float" office:value="63115" table:style-name="ce55">
            <text:p>63,115</text:p>
          </table:table-cell>
          <table:table-cell office:value-type="float" office:value="315.58" table:style-name="ce56">
            <text:p>315.58</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61950" table:style-name="ce55">
            <text:p>61,950</text:p>
          </table:table-cell>
          <table:table-cell office:value-type="float" office:value="0" table:style-name="ce55">
            <text:p>0</text:p>
          </table:table-cell>
          <table:table-cell office:value-type="float" office:value="61950" table:style-name="ce55">
            <text:p>61,950</text:p>
          </table:table-cell>
          <table:table-cell table:style-name="ce56"/>
          <table:table-cell office:value-type="float" office:value="61950" table:style-name="ce55">
            <text:p>61,95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20000" table:style-name="ce55">
            <text:p>20,000</text:p>
          </table:table-cell>
          <table:table-cell office:value-type="float" office:value="21165" table:style-name="ce55">
            <text:p>21,165</text:p>
          </table:table-cell>
          <table:table-cell office:value-type="float" office:value="0" table:style-name="ce55">
            <text:p>0</text:p>
          </table:table-cell>
          <table:table-cell office:value-type="float" office:value="21165" table:style-name="ce55">
            <text:p>21,165</text:p>
          </table:table-cell>
          <table:table-cell office:value-type="float" office:value="105.83" table:style-name="ce56">
            <text:p>105.83</text:p>
          </table:table-cell>
          <table:table-cell office:value-type="float" office:value="1165" table:style-name="ce55">
            <text:p>1,165</text:p>
          </table:table-cell>
          <table:table-cell office:value-type="float" office:value="5.83" table:style-name="ce56">
            <text:p>5.83</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20000" table:style-name="ce60">
            <text:p>20,000</text:p>
          </table:table-cell>
          <table:table-cell office:value-type="float" office:value="83115" table:style-name="ce60">
            <text:p>83,115</text:p>
          </table:table-cell>
          <table:table-cell office:value-type="float" office:value="0" table:style-name="ce60">
            <text:p>0</text:p>
          </table:table-cell>
          <table:table-cell office:value-type="float" office:value="83115" table:style-name="ce60">
            <text:p>83,115</text:p>
          </table:table-cell>
          <table:table-cell office:value-type="float" office:value="415.58" table:style-name="ce61">
            <text:p>415.58</text:p>
          </table:table-cell>
          <table:table-cell office:value-type="float" office:value="63115" table:style-name="ce60">
            <text:p>63,115</text:p>
          </table:table-cell>
          <table:table-cell office:value-type="float" office:value="315.58" table:style-name="ce61">
            <text:p>315.58</text:p>
          </table:table-cell>
          <table:table-cell table:style-name="ce62"/>
          <table:table-cell table:style-name="ce63"/>
          <table:table-cell table:number-columns-repeated="16369"/>
        </table:table-row>
        <table:table-row table:style-name="ro8">
          <table:table-cell table:number-columns-spanned="15" table:number-rows-spanned="1" table:style-name="ce107"/>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fschern</meta:initial-creator>
    <dc:creator>USER</dc:creator>
    <meta:creation-date>1999-01-15T19:07:58Z</meta:creation-date>
    <dc:date>2019-03-06T01:28:34Z</dc:date>
    <meta:print-date>2017-12-05T08:00:33Z</meta:print-date>
  </office:meta>
</office:document-meta>
</file>