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7.6pt" style:use-optimal-row-height="true" fo:break-before="auto"/>
    </style:style>
    <style:style style:name="ro16" style:family="table-row">
      <style:table-row-properties style:row-height="3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2">
            <text:p>中華民國108年1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4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_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10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10" table:default-cell-style-name="ce68"/>
        <table:table-column table:style-name="co11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08 年 01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303539000" table:style-name="ce16">
            <text:p>2,303,539,000</text:p>
          </table:table-cell>
          <table:table-cell office:value-type="float" office:value="451669276" table:style-name="ce17">
            <text:p>451,669,276.00</text:p>
          </table:table-cell>
          <table:table-cell office:value-type="float" office:value="288959000" table:style-name="ce16">
            <text:p>288,959,000</text:p>
          </table:table-cell>
          <table:table-cell office:value-type="float" office:value="162710276" table:style-name="ce17">
            <text:p>162,710,276.00</text:p>
          </table:table-cell>
          <table:table-cell office:value-type="float" office:value="0.56310000000000004" table:style-name="ce101">
            <text:p>56.31%</text:p>
          </table:table-cell>
          <table:table-cell office:value-type="float" office:value="451669276" table:style-name="ce17">
            <text:p>451,669,276.00</text:p>
          </table:table-cell>
          <table:table-cell office:value-type="float" office:value="288959000" table:style-name="ce16">
            <text:p>288,959,000</text:p>
          </table:table-cell>
          <table:table-cell office:value-type="float" office:value="162710276" table:style-name="ce17">
            <text:p>162,710,276.00</text:p>
          </table:table-cell>
          <table:table-cell office:value-type="float" office:value="0.56310000000000004" table:style-name="ce100">
            <text:p>56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83073000" table:style-name="ce11">
            <text:p>883,073,000</text:p>
          </table:table-cell>
          <table:table-cell office:value-type="float" office:value="173804094" table:style-name="ce12">
            <text:p>173,804,094.00</text:p>
          </table:table-cell>
          <table:table-cell office:value-type="float" office:value="50800000" table:style-name="ce11">
            <text:p>50,800,000</text:p>
          </table:table-cell>
          <table:table-cell office:value-type="float" office:value="123004094" table:style-name="ce12">
            <text:p>123,004,094.00</text:p>
          </table:table-cell>
          <table:table-cell office:value-type="float" office:value="2.4213" table:style-name="ce99">
            <text:p>242.13%</text:p>
          </table:table-cell>
          <table:table-cell office:value-type="float" office:value="173804094" table:style-name="ce12">
            <text:p>173,804,094.00</text:p>
          </table:table-cell>
          <table:table-cell office:value-type="float" office:value="50800000" table:style-name="ce11">
            <text:p>50,800,000</text:p>
          </table:table-cell>
          <table:table-cell office:value-type="float" office:value="123004094" table:style-name="ce12">
            <text:p>123,004,094.00</text:p>
          </table:table-cell>
          <table:table-cell office:value-type="float" office:value="2.4213" table:style-name="ce98">
            <text:p>242.1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50211000" table:style-name="ce11">
            <text:p>550,211,000</text:p>
          </table:table-cell>
          <table:table-cell office:value-type="float" office:value="137328438" table:style-name="ce12">
            <text:p>137,328,438.00</text:p>
          </table:table-cell>
          <table:table-cell office:value-type="float" office:value="37000000" table:style-name="ce11">
            <text:p>37,000,000</text:p>
          </table:table-cell>
          <table:table-cell office:value-type="float" office:value="100328438" table:style-name="ce12">
            <text:p>100,328,438.00</text:p>
          </table:table-cell>
          <table:table-cell office:value-type="float" office:value="2.7115999999999998" table:style-name="ce99">
            <text:p>271.16%</text:p>
          </table:table-cell>
          <table:table-cell office:value-type="float" office:value="137328438" table:style-name="ce12">
            <text:p>137,328,438.00</text:p>
          </table:table-cell>
          <table:table-cell office:value-type="float" office:value="37000000" table:style-name="ce11">
            <text:p>37,000,000</text:p>
          </table:table-cell>
          <table:table-cell office:value-type="float" office:value="100328438" table:style-name="ce12">
            <text:p>100,328,438.00</text:p>
          </table:table-cell>
          <table:table-cell office:value-type="float" office:value="2.7115999999999998" table:style-name="ce98">
            <text:p>271.1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4340000" table:style-name="ce11">
            <text:p>-34,34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44202000" table:style-name="ce11">
            <text:p>344,202,000</text:p>
          </table:table-cell>
          <table:table-cell office:value-type="float" office:value="13065579" table:style-name="ce12">
            <text:p>13,065,579.00</text:p>
          </table:table-cell>
          <table:table-cell office:value-type="float" office:value="10000000" table:style-name="ce11">
            <text:p>10,000,000</text:p>
          </table:table-cell>
          <table:table-cell office:value-type="float" office:value="3065579" table:style-name="ce12">
            <text:p>3,065,579.00</text:p>
          </table:table-cell>
          <table:table-cell office:value-type="float" office:value="0.30659999999999998" table:style-name="ce99">
            <text:p>30.66%</text:p>
          </table:table-cell>
          <table:table-cell office:value-type="float" office:value="13065579" table:style-name="ce12">
            <text:p>13,065,579.00</text:p>
          </table:table-cell>
          <table:table-cell office:value-type="float" office:value="10000000" table:style-name="ce11">
            <text:p>10,000,000</text:p>
          </table:table-cell>
          <table:table-cell office:value-type="float" office:value="3065579" table:style-name="ce12">
            <text:p>3,065,579.00</text:p>
          </table:table-cell>
          <table:table-cell office:value-type="float" office:value="0.30659999999999998" table:style-name="ce98">
            <text:p>30.6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23000000" table:style-name="ce11">
            <text:p>23,000,000</text:p>
          </table:table-cell>
          <table:table-cell office:value-type="float" office:value="23410077" table:style-name="ce12">
            <text:p>23,410,077.00</text:p>
          </table:table-cell>
          <table:table-cell office:value-type="float" office:value="3800000" table:style-name="ce11">
            <text:p>3,800,000</text:p>
          </table:table-cell>
          <table:table-cell office:value-type="float" office:value="19610077" table:style-name="ce12">
            <text:p>19,610,077.00</text:p>
          </table:table-cell>
          <table:table-cell office:value-type="float" office:value="5.1604999999999999" table:style-name="ce99">
            <text:p>516.05%</text:p>
          </table:table-cell>
          <table:table-cell office:value-type="float" office:value="23410077" table:style-name="ce12">
            <text:p>23,410,077.00</text:p>
          </table:table-cell>
          <table:table-cell office:value-type="float" office:value="3800000" table:style-name="ce11">
            <text:p>3,800,000</text:p>
          </table:table-cell>
          <table:table-cell office:value-type="float" office:value="19610077" table:style-name="ce12">
            <text:p>19,610,077.00</text:p>
          </table:table-cell>
          <table:table-cell office:value-type="float" office:value="5.1604999999999999" table:style-name="ce98">
            <text:p>516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800000" table:style-name="ce11">
            <text:p>800,000</text:p>
          </table:table-cell>
          <table:table-cell office:value-type="float" office:value="1301986" table:style-name="ce12">
            <text:p>1,301,986.00</text:p>
          </table:table-cell>
          <table:table-cell office:value-type="float" office:value="180000" table:style-name="ce11">
            <text:p>180,000</text:p>
          </table:table-cell>
          <table:table-cell office:value-type="float" office:value="1121986" table:style-name="ce12">
            <text:p>1,121,986.00</text:p>
          </table:table-cell>
          <table:table-cell office:value-type="float" office:value="6.2332999999999998" table:style-name="ce99">
            <text:p>623.33%</text:p>
          </table:table-cell>
          <table:table-cell office:value-type="float" office:value="1301986" table:style-name="ce12">
            <text:p>1,301,986.00</text:p>
          </table:table-cell>
          <table:table-cell office:value-type="float" office:value="180000" table:style-name="ce11">
            <text:p>180,000</text:p>
          </table:table-cell>
          <table:table-cell office:value-type="float" office:value="1121986" table:style-name="ce12">
            <text:p>1,121,986.00</text:p>
          </table:table-cell>
          <table:table-cell office:value-type="float" office:value="6.2332999999999998" table:style-name="ce98">
            <text:p>623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800000" table:style-name="ce11">
            <text:p>800,000</text:p>
          </table:table-cell>
          <table:table-cell office:value-type="float" office:value="1301986" table:style-name="ce12">
            <text:p>1,301,986.00</text:p>
          </table:table-cell>
          <table:table-cell office:value-type="float" office:value="180000" table:style-name="ce11">
            <text:p>180,000</text:p>
          </table:table-cell>
          <table:table-cell office:value-type="float" office:value="1121986" table:style-name="ce12">
            <text:p>1,121,986.00</text:p>
          </table:table-cell>
          <table:table-cell office:value-type="float" office:value="6.2332999999999998" table:style-name="ce99">
            <text:p>623.33%</text:p>
          </table:table-cell>
          <table:table-cell office:value-type="float" office:value="1301986" table:style-name="ce12">
            <text:p>1,301,986.00</text:p>
          </table:table-cell>
          <table:table-cell office:value-type="float" office:value="180000" table:style-name="ce11">
            <text:p>180,000</text:p>
          </table:table-cell>
          <table:table-cell office:value-type="float" office:value="1121986" table:style-name="ce12">
            <text:p>1,121,986.00</text:p>
          </table:table-cell>
          <table:table-cell office:value-type="float" office:value="6.2332999999999998" table:style-name="ce98">
            <text:p>623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17313000" table:style-name="ce11">
            <text:p>17,313,000</text:p>
          </table:table-cell>
          <table:table-cell office:value-type="float" office:value="9704727" table:style-name="ce12">
            <text:p>9,704,727.00</text:p>
          </table:table-cell>
          <table:table-cell office:value-type="float" office:value="2800000" table:style-name="ce11">
            <text:p>2,800,000</text:p>
          </table:table-cell>
          <table:table-cell office:value-type="float" office:value="6904727" table:style-name="ce12">
            <text:p>6,904,727.00</text:p>
          </table:table-cell>
          <table:table-cell office:value-type="float" office:value="2.4660000000000002" table:style-name="ce99">
            <text:p>246.60%</text:p>
          </table:table-cell>
          <table:table-cell office:value-type="float" office:value="9704727" table:style-name="ce12">
            <text:p>9,704,727.00</text:p>
          </table:table-cell>
          <table:table-cell office:value-type="float" office:value="2800000" table:style-name="ce11">
            <text:p>2,800,000</text:p>
          </table:table-cell>
          <table:table-cell office:value-type="float" office:value="6904727" table:style-name="ce12">
            <text:p>6,904,727.00</text:p>
          </table:table-cell>
          <table:table-cell office:value-type="float" office:value="2.4660000000000002" table:style-name="ce98">
            <text:p>246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17313000" table:style-name="ce11">
            <text:p>17,313,000</text:p>
          </table:table-cell>
          <table:table-cell office:value-type="float" office:value="9704727" table:style-name="ce12">
            <text:p>9,704,727.00</text:p>
          </table:table-cell>
          <table:table-cell office:value-type="float" office:value="2800000" table:style-name="ce11">
            <text:p>2,800,000</text:p>
          </table:table-cell>
          <table:table-cell office:value-type="float" office:value="6904727" table:style-name="ce12">
            <text:p>6,904,727.00</text:p>
          </table:table-cell>
          <table:table-cell office:value-type="float" office:value="2.4660000000000002" table:style-name="ce99">
            <text:p>246.60%</text:p>
          </table:table-cell>
          <table:table-cell office:value-type="float" office:value="9704727" table:style-name="ce12">
            <text:p>9,704,727.00</text:p>
          </table:table-cell>
          <table:table-cell office:value-type="float" office:value="2800000" table:style-name="ce11">
            <text:p>2,800,000</text:p>
          </table:table-cell>
          <table:table-cell office:value-type="float" office:value="6904727" table:style-name="ce12">
            <text:p>6,904,727.00</text:p>
          </table:table-cell>
          <table:table-cell office:value-type="float" office:value="2.4660000000000002" table:style-name="ce98">
            <text:p>246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02353000" table:style-name="ce11">
            <text:p>1,402,353,000</text:p>
          </table:table-cell>
          <table:table-cell office:value-type="float" office:value="266858469" table:style-name="ce12">
            <text:p>266,858,469.00</text:p>
          </table:table-cell>
          <table:table-cell office:value-type="float" office:value="235179000" table:style-name="ce11">
            <text:p>235,179,000</text:p>
          </table:table-cell>
          <table:table-cell office:value-type="float" office:value="31679469" table:style-name="ce12">
            <text:p>31,679,469.00</text:p>
          </table:table-cell>
          <table:table-cell office:value-type="float" office:value="0.13469999999999999" table:style-name="ce99">
            <text:p>13.47%</text:p>
          </table:table-cell>
          <table:table-cell office:value-type="float" office:value="266858469" table:style-name="ce12">
            <text:p>266,858,469.00</text:p>
          </table:table-cell>
          <table:table-cell office:value-type="float" office:value="235179000" table:style-name="ce11">
            <text:p>235,179,000</text:p>
          </table:table-cell>
          <table:table-cell office:value-type="float" office:value="31679469" table:style-name="ce12">
            <text:p>31,679,469.00</text:p>
          </table:table-cell>
          <table:table-cell office:value-type="float" office:value="0.13469999999999999" table:style-name="ce98">
            <text:p>13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28902000" table:style-name="ce11">
            <text:p>1,228,902,000</text:p>
          </table:table-cell>
          <table:table-cell office:value-type="float" office:value="203196000" table:style-name="ce12">
            <text:p>203,196,000.00</text:p>
          </table:table-cell>
          <table:table-cell office:value-type="float" office:value="203196000" table:style-name="ce11">
            <text:p>203,196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203196000" table:style-name="ce12">
            <text:p>203,196,000.00</text:p>
          </table:table-cell>
          <table:table-cell office:value-type="float" office:value="203196000" table:style-name="ce11">
            <text:p>203,196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66172000" table:style-name="ce11">
            <text:p>166,172,000</text:p>
          </table:table-cell>
          <table:table-cell office:value-type="float" office:value="61546947" table:style-name="ce12">
            <text:p>61,546,947.00</text:p>
          </table:table-cell>
          <table:table-cell office:value-type="float" office:value="30583000" table:style-name="ce11">
            <text:p>30,583,000</text:p>
          </table:table-cell>
          <table:table-cell office:value-type="float" office:value="30963947" table:style-name="ce12">
            <text:p>30,963,947.00</text:p>
          </table:table-cell>
          <table:table-cell office:value-type="float" office:value="1.0125" table:style-name="ce99">
            <text:p>101.25%</text:p>
          </table:table-cell>
          <table:table-cell office:value-type="float" office:value="61546947" table:style-name="ce12">
            <text:p>61,546,947.00</text:p>
          </table:table-cell>
          <table:table-cell office:value-type="float" office:value="30583000" table:style-name="ce11">
            <text:p>30,583,000</text:p>
          </table:table-cell>
          <table:table-cell office:value-type="float" office:value="30963947" table:style-name="ce12">
            <text:p>30,963,947.00</text:p>
          </table:table-cell>
          <table:table-cell office:value-type="float" office:value="1.0125" table:style-name="ce98">
            <text:p>101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79000" table:style-name="ce11">
            <text:p>7,279,000</text:p>
          </table:table-cell>
          <table:table-cell office:value-type="float" office:value="2115522" table:style-name="ce12">
            <text:p>2,115,522.00</text:p>
          </table:table-cell>
          <table:table-cell office:value-type="float" office:value="1400000" table:style-name="ce11">
            <text:p>1,400,000</text:p>
          </table:table-cell>
          <table:table-cell office:value-type="float" office:value="715522" table:style-name="ce12">
            <text:p>715,522.00</text:p>
          </table:table-cell>
          <table:table-cell office:value-type="float" office:value="0.5111" table:style-name="ce99">
            <text:p>51.11%</text:p>
          </table:table-cell>
          <table:table-cell office:value-type="float" office:value="2115522" table:style-name="ce12">
            <text:p>2,115,522.00</text:p>
          </table:table-cell>
          <table:table-cell office:value-type="float" office:value="1400000" table:style-name="ce11">
            <text:p>1,400,000</text:p>
          </table:table-cell>
          <table:table-cell office:value-type="float" office:value="715522" table:style-name="ce12">
            <text:p>715,522.00</text:p>
          </table:table-cell>
          <table:table-cell office:value-type="float" office:value="0.5111" table:style-name="ce98">
            <text:p>51.1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98667000" table:style-name="ce8">
            <text:p>2,398,667,000</text:p>
          </table:table-cell>
          <table:table-cell office:value-type="float" office:value="324930150" table:style-name="ce9">
            <text:p>324,930,150.00</text:p>
          </table:table-cell>
          <table:table-cell office:value-type="float" office:value="347750000" table:style-name="ce8">
            <text:p>347,750,000</text:p>
          </table:table-cell>
          <table:table-cell office:value-type="float" office:value="-22819850" table:style-name="ce9">
            <text:p>-22,819,850.00</text:p>
          </table:table-cell>
          <table:table-cell office:value-type="float" office:value="-6.5600000000000006E-2" table:style-name="ce97">
            <text:p>-6.56%</text:p>
          </table:table-cell>
          <table:table-cell office:value-type="float" office:value="324930150" table:style-name="ce9">
            <text:p>324,930,150.00</text:p>
          </table:table-cell>
          <table:table-cell office:value-type="float" office:value="347750000" table:style-name="ce8">
            <text:p>347,750,000</text:p>
          </table:table-cell>
          <table:table-cell office:value-type="float" office:value="-22819850" table:style-name="ce9">
            <text:p>-22,819,850.00</text:p>
          </table:table-cell>
          <table:table-cell office:value-type="float" office:value="-6.5600000000000006E-2" table:style-name="ce96">
            <text:p>-6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23941000" table:style-name="ce11">
            <text:p>1,923,941,000</text:p>
          </table:table-cell>
          <table:table-cell office:value-type="float" office:value="266271681" table:style-name="ce12">
            <text:p>266,271,681.00</text:p>
          </table:table-cell>
          <table:table-cell office:value-type="float" office:value="266619000" table:style-name="ce11">
            <text:p>266,619,000</text:p>
          </table:table-cell>
          <table:table-cell office:value-type="float" office:value="-347319" table:style-name="ce12">
            <text:p>-347,319.00</text:p>
          </table:table-cell>
          <table:table-cell office:value-type="float" office:value="-1.2999999999999999E-3" table:style-name="ce99">
            <text:p>-0.13%</text:p>
          </table:table-cell>
          <table:table-cell office:value-type="float" office:value="266271681" table:style-name="ce12">
            <text:p>266,271,681.00</text:p>
          </table:table-cell>
          <table:table-cell office:value-type="float" office:value="266619000" table:style-name="ce11">
            <text:p>266,619,000</text:p>
          </table:table-cell>
          <table:table-cell office:value-type="float" office:value="-347319" table:style-name="ce12">
            <text:p>-347,319.00</text:p>
          </table:table-cell>
          <table:table-cell office:value-type="float" office:value="-1.2999999999999999E-3" table:style-name="ce98">
            <text:p>-0.1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62697000" table:style-name="ce11">
            <text:p>1,562,697,000</text:p>
          </table:table-cell>
          <table:table-cell office:value-type="float" office:value="251934104" table:style-name="ce12">
            <text:p>251,934,104.00</text:p>
          </table:table-cell>
          <table:table-cell office:value-type="float" office:value="236526000" table:style-name="ce11">
            <text:p>236,526,000</text:p>
          </table:table-cell>
          <table:table-cell office:value-type="float" office:value="15408104" table:style-name="ce12">
            <text:p>15,408,104.00</text:p>
          </table:table-cell>
          <table:table-cell office:value-type="float" office:value="6.5100000000000005E-2" table:style-name="ce99">
            <text:p>6.51%</text:p>
          </table:table-cell>
          <table:table-cell office:value-type="float" office:value="251934104" table:style-name="ce12">
            <text:p>251,934,104.00</text:p>
          </table:table-cell>
          <table:table-cell office:value-type="float" office:value="236526000" table:style-name="ce11">
            <text:p>236,526,000</text:p>
          </table:table-cell>
          <table:table-cell office:value-type="float" office:value="15408104" table:style-name="ce12">
            <text:p>15,408,104.00</text:p>
          </table:table-cell>
          <table:table-cell office:value-type="float" office:value="6.5100000000000005E-2" table:style-name="ce98">
            <text:p>6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39044000" table:style-name="ce11">
            <text:p>339,044,000</text:p>
          </table:table-cell>
          <table:table-cell office:value-type="float" office:value="13065579" table:style-name="ce12">
            <text:p>13,065,579.00</text:p>
          </table:table-cell>
          <table:table-cell office:value-type="float" office:value="28252000" table:style-name="ce11">
            <text:p>28,252,000</text:p>
          </table:table-cell>
          <table:table-cell office:value-type="float" office:value="-15186421" table:style-name="ce12">
            <text:p>-15,186,421.00</text:p>
          </table:table-cell>
          <table:table-cell office:value-type="float" office:value="-0.53749999999999998" table:style-name="ce99">
            <text:p>-53.75%</text:p>
          </table:table-cell>
          <table:table-cell office:value-type="float" office:value="13065579" table:style-name="ce12">
            <text:p>13,065,579.00</text:p>
          </table:table-cell>
          <table:table-cell office:value-type="float" office:value="28252000" table:style-name="ce11">
            <text:p>28,252,000</text:p>
          </table:table-cell>
          <table:table-cell office:value-type="float" office:value="-15186421" table:style-name="ce12">
            <text:p>-15,186,421.00</text:p>
          </table:table-cell>
          <table:table-cell office:value-type="float" office:value="-0.53749999999999998" table:style-name="ce98">
            <text:p>-53.7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22200000" table:style-name="ce11">
            <text:p>22,200,000</text:p>
          </table:table-cell>
          <table:table-cell office:value-type="float" office:value="1271998" table:style-name="ce12">
            <text:p>1,271,998.00</text:p>
          </table:table-cell>
          <table:table-cell office:value-type="float" office:value="1841000" table:style-name="ce11">
            <text:p>1,841,000</text:p>
          </table:table-cell>
          <table:table-cell office:value-type="float" office:value="-569002" table:style-name="ce12">
            <text:p>-569,002.00</text:p>
          </table:table-cell>
          <table:table-cell office:value-type="float" office:value="-0.30909999999999999" table:style-name="ce99">
            <text:p>-30.91%</text:p>
          </table:table-cell>
          <table:table-cell office:value-type="float" office:value="1271998" table:style-name="ce12">
            <text:p>1,271,998.00</text:p>
          </table:table-cell>
          <table:table-cell office:value-type="float" office:value="1841000" table:style-name="ce11">
            <text:p>1,841,000</text:p>
          </table:table-cell>
          <table:table-cell office:value-type="float" office:value="-569002" table:style-name="ce12">
            <text:p>-569,002.00</text:p>
          </table:table-cell>
          <table:table-cell office:value-type="float" office:value="-0.30909999999999999" table:style-name="ce98">
            <text:p>-30.9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6063000" table:style-name="ce11">
            <text:p>16,063,000</text:p>
          </table:table-cell>
          <table:table-cell office:value-type="float" office:value="1481385" table:style-name="ce12">
            <text:p>1,481,385.00</text:p>
          </table:table-cell>
          <table:table-cell office:value-type="float" office:value="1332000" table:style-name="ce11">
            <text:p>1,332,000</text:p>
          </table:table-cell>
          <table:table-cell office:value-type="float" office:value="149385" table:style-name="ce12">
            <text:p>149,385.00</text:p>
          </table:table-cell>
          <table:table-cell office:value-type="float" office:value="0.11219999999999999" table:style-name="ce99">
            <text:p>11.22%</text:p>
          </table:table-cell>
          <table:table-cell office:value-type="float" office:value="1481385" table:style-name="ce12">
            <text:p>1,481,385.00</text:p>
          </table:table-cell>
          <table:table-cell office:value-type="float" office:value="1332000" table:style-name="ce11">
            <text:p>1,332,000</text:p>
          </table:table-cell>
          <table:table-cell office:value-type="float" office:value="149385" table:style-name="ce12">
            <text:p>149,385.00</text:p>
          </table:table-cell>
          <table:table-cell office:value-type="float" office:value="0.11219999999999999" table:style-name="ce98">
            <text:p>11.2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6063000" table:style-name="ce11">
            <text:p>16,063,000</text:p>
          </table:table-cell>
          <table:table-cell office:value-type="float" office:value="1481385" table:style-name="ce12">
            <text:p>1,481,385.00</text:p>
          </table:table-cell>
          <table:table-cell office:value-type="float" office:value="1332000" table:style-name="ce11">
            <text:p>1,332,000</text:p>
          </table:table-cell>
          <table:table-cell office:value-type="float" office:value="149385" table:style-name="ce12">
            <text:p>149,385.00</text:p>
          </table:table-cell>
          <table:table-cell office:value-type="float" office:value="0.11219999999999999" table:style-name="ce99">
            <text:p>11.22%</text:p>
          </table:table-cell>
          <table:table-cell office:value-type="float" office:value="1481385" table:style-name="ce12">
            <text:p>1,481,385.00</text:p>
          </table:table-cell>
          <table:table-cell office:value-type="float" office:value="1332000" table:style-name="ce11">
            <text:p>1,332,000</text:p>
          </table:table-cell>
          <table:table-cell office:value-type="float" office:value="149385" table:style-name="ce12">
            <text:p>149,385.00</text:p>
          </table:table-cell>
          <table:table-cell office:value-type="float" office:value="0.11219999999999999" table:style-name="ce98">
            <text:p>11.2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0043000" table:style-name="ce11">
            <text:p>80,043,000</text:p>
          </table:table-cell>
          <table:table-cell office:value-type="float" office:value="3466822" table:style-name="ce12">
            <text:p>3,466,822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-3203178" table:style-name="ce12">
            <text:p>-3,203,178.00</text:p>
          </table:table-cell>
          <table:table-cell office:value-type="float" office:value="-0.48020000000000002" table:style-name="ce99">
            <text:p>-48.02%</text:p>
          </table:table-cell>
          <table:table-cell office:value-type="float" office:value="3466822" table:style-name="ce12">
            <text:p>3,466,822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-3203178" table:style-name="ce12">
            <text:p>-3,203,178.00</text:p>
          </table:table-cell>
          <table:table-cell office:value-type="float" office:value="-0.48020000000000002" table:style-name="ce98">
            <text:p>-48.0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0043000" table:style-name="ce11">
            <text:p>80,043,000</text:p>
          </table:table-cell>
          <table:table-cell office:value-type="float" office:value="3466822" table:style-name="ce12">
            <text:p>3,466,822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-3203178" table:style-name="ce12">
            <text:p>-3,203,178.00</text:p>
          </table:table-cell>
          <table:table-cell office:value-type="float" office:value="-0.48020000000000002" table:style-name="ce99">
            <text:p>-48.02%</text:p>
          </table:table-cell>
          <table:table-cell office:value-type="float" office:value="3466822" table:style-name="ce12">
            <text:p>3,466,822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-3203178" table:style-name="ce12">
            <text:p>-3,203,178.00</text:p>
          </table:table-cell>
          <table:table-cell office:value-type="float" office:value="-0.48020000000000002" table:style-name="ce98">
            <text:p>-48.0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31648000" table:style-name="ce11">
            <text:p>331,648,000</text:p>
          </table:table-cell>
          <table:table-cell office:value-type="float" office:value="53619770" table:style-name="ce12">
            <text:p>53,619,770.00</text:p>
          </table:table-cell>
          <table:table-cell office:value-type="float" office:value="69147000" table:style-name="ce11">
            <text:p>69,147,000</text:p>
          </table:table-cell>
          <table:table-cell office:value-type="float" office:value="-15527230" table:style-name="ce12">
            <text:p>-15,527,230.00</text:p>
          </table:table-cell>
          <table:table-cell office:value-type="float" office:value="-0.22459999999999999" table:style-name="ce99">
            <text:p>-22.46%</text:p>
          </table:table-cell>
          <table:table-cell office:value-type="float" office:value="53619770" table:style-name="ce12">
            <text:p>53,619,770.00</text:p>
          </table:table-cell>
          <table:table-cell office:value-type="float" office:value="69147000" table:style-name="ce11">
            <text:p>69,147,000</text:p>
          </table:table-cell>
          <table:table-cell office:value-type="float" office:value="-15527230" table:style-name="ce12">
            <text:p>-15,527,230.00</text:p>
          </table:table-cell>
          <table:table-cell office:value-type="float" office:value="-0.22459999999999999" table:style-name="ce98">
            <text:p>-22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31648000" table:style-name="ce11">
            <text:p>331,648,000</text:p>
          </table:table-cell>
          <table:table-cell office:value-type="float" office:value="53619770" table:style-name="ce12">
            <text:p>53,619,770.00</text:p>
          </table:table-cell>
          <table:table-cell office:value-type="float" office:value="69147000" table:style-name="ce11">
            <text:p>69,147,000</text:p>
          </table:table-cell>
          <table:table-cell office:value-type="float" office:value="-15527230" table:style-name="ce12">
            <text:p>-15,527,230.00</text:p>
          </table:table-cell>
          <table:table-cell office:value-type="float" office:value="-0.22459999999999999" table:style-name="ce99">
            <text:p>-22.46%</text:p>
          </table:table-cell>
          <table:table-cell office:value-type="float" office:value="53619770" table:style-name="ce12">
            <text:p>53,619,770.00</text:p>
          </table:table-cell>
          <table:table-cell office:value-type="float" office:value="69147000" table:style-name="ce11">
            <text:p>69,147,000</text:p>
          </table:table-cell>
          <table:table-cell office:value-type="float" office:value="-15527230" table:style-name="ce12">
            <text:p>-15,527,230.00</text:p>
          </table:table-cell>
          <table:table-cell office:value-type="float" office:value="-0.22459999999999999" table:style-name="ce98">
            <text:p>-22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研究發展及訓練費用<text:s text:c="82"/></text:p>
          </table:table-cell>
          <table:table-cell office:value-type="float" office:value="41293000" table:style-name="ce11">
            <text:p>41,293,000</text:p>
          </table:table-cell>
          <table:table-cell office:value-type="float" office:value="81496" table:style-name="ce12">
            <text:p>81,496.00</text:p>
          </table:table-cell>
          <table:table-cell office:value-type="float" office:value="3510000" table:style-name="ce11">
            <text:p>3,510,000</text:p>
          </table:table-cell>
          <table:table-cell office:value-type="float" office:value="-3428504" table:style-name="ce12">
            <text:p>-3,428,504.00</text:p>
          </table:table-cell>
          <table:table-cell office:value-type="float" office:value="-0.9768" table:style-name="ce99">
            <text:p>-97.68%</text:p>
          </table:table-cell>
          <table:table-cell office:value-type="float" office:value="81496" table:style-name="ce12">
            <text:p>81,496.00</text:p>
          </table:table-cell>
          <table:table-cell office:value-type="float" office:value="3510000" table:style-name="ce11">
            <text:p>3,510,000</text:p>
          </table:table-cell>
          <table:table-cell office:value-type="float" office:value="-3428504" table:style-name="ce12">
            <text:p>-3,428,504.00</text:p>
          </table:table-cell>
          <table:table-cell office:value-type="float" office:value="-0.9768" table:style-name="ce98">
            <text:p>-97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研究發展費用<text:s text:c="88"/></text:p>
          </table:table-cell>
          <table:table-cell office:value-type="float" office:value="41293000" table:style-name="ce11">
            <text:p>41,293,000</text:p>
          </table:table-cell>
          <table:table-cell office:value-type="float" office:value="81496" table:style-name="ce12">
            <text:p>81,496.00</text:p>
          </table:table-cell>
          <table:table-cell office:value-type="float" office:value="3510000" table:style-name="ce11">
            <text:p>3,510,000</text:p>
          </table:table-cell>
          <table:table-cell office:value-type="float" office:value="-3428504" table:style-name="ce12">
            <text:p>-3,428,504.00</text:p>
          </table:table-cell>
          <table:table-cell office:value-type="float" office:value="-0.9768" table:style-name="ce99">
            <text:p>-97.68%</text:p>
          </table:table-cell>
          <table:table-cell office:value-type="float" office:value="81496" table:style-name="ce12">
            <text:p>81,496.00</text:p>
          </table:table-cell>
          <table:table-cell office:value-type="float" office:value="3510000" table:style-name="ce11">
            <text:p>3,510,000</text:p>
          </table:table-cell>
          <table:table-cell office:value-type="float" office:value="-3428504" table:style-name="ce12">
            <text:p>-3,428,504.00</text:p>
          </table:table-cell>
          <table:table-cell office:value-type="float" office:value="-0.9768" table:style-name="ce98">
            <text:p>-97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679000" table:style-name="ce11">
            <text:p>5,679,000</text:p>
          </table:table-cell>
          <table:table-cell office:value-type="float" office:value="8996" table:style-name="ce12">
            <text:p>8,9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-463004" table:style-name="ce12">
            <text:p>-463,004.00</text:p>
          </table:table-cell>
          <table:table-cell office:value-type="float" office:value="-0.98089999999999999" table:style-name="ce99">
            <text:p>-98.09%</text:p>
          </table:table-cell>
          <table:table-cell office:value-type="float" office:value="8996" table:style-name="ce12">
            <text:p>8,9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-463004" table:style-name="ce12">
            <text:p>-463,004.00</text:p>
          </table:table-cell>
          <table:table-cell office:value-type="float" office:value="-0.98089999999999999" table:style-name="ce98">
            <text:p>-98.0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679000" table:style-name="ce11">
            <text:p>5,679,000</text:p>
          </table:table-cell>
          <table:table-cell office:value-type="float" office:value="8996" table:style-name="ce12">
            <text:p>8,9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-463004" table:style-name="ce12">
            <text:p>-463,004.00</text:p>
          </table:table-cell>
          <table:table-cell office:value-type="float" office:value="-0.98089999999999999" table:style-name="ce99">
            <text:p>-98.09%</text:p>
          </table:table-cell>
          <table:table-cell office:value-type="float" office:value="8996" table:style-name="ce12">
            <text:p>8,9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-463004" table:style-name="ce12">
            <text:p>-463,004.00</text:p>
          </table:table-cell>
          <table:table-cell office:value-type="float" office:value="-0.98089999999999999" table:style-name="ce98">
            <text:p>-98.0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5128000" table:style-name="ce8">
            <text:p>-95,128,000</text:p>
          </table:table-cell>
          <table:table-cell office:value-type="float" office:value="126739126" table:style-name="ce9">
            <text:p>126,739,126.00</text:p>
          </table:table-cell>
          <table:table-cell office:value-type="float" office:value="-58791000" table:style-name="ce8">
            <text:p>-58,791,000</text:p>
          </table:table-cell>
          <table:table-cell office:value-type="float" office:value="185530126" table:style-name="ce9">
            <text:p>185,530,126.00</text:p>
          </table:table-cell>
          <table:table-cell office:value-type="float" office:value="-3.1558000000000002" table:style-name="ce97">
            <text:p>-315.58%</text:p>
          </table:table-cell>
          <table:table-cell office:value-type="float" office:value="126739126" table:style-name="ce9">
            <text:p>126,739,126.00</text:p>
          </table:table-cell>
          <table:table-cell office:value-type="float" office:value="-58791000" table:style-name="ce8">
            <text:p>-58,791,000</text:p>
          </table:table-cell>
          <table:table-cell office:value-type="float" office:value="185530126" table:style-name="ce9">
            <text:p>185,530,126.00</text:p>
          </table:table-cell>
          <table:table-cell office:value-type="float" office:value="-3.1558000000000002" table:style-name="ce96">
            <text:p>-315.5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30234000" table:style-name="ce8">
            <text:p>130,234,000</text:p>
          </table:table-cell>
          <table:table-cell office:value-type="float" office:value="94623369" table:style-name="ce9">
            <text:p>94,623,369.00</text:p>
          </table:table-cell>
          <table:table-cell office:value-type="float" office:value="21965000" table:style-name="ce8">
            <text:p>21,965,000</text:p>
          </table:table-cell>
          <table:table-cell office:value-type="float" office:value="72658369" table:style-name="ce9">
            <text:p>72,658,369.00</text:p>
          </table:table-cell>
          <table:table-cell office:value-type="float" office:value="3.3079000000000001" table:style-name="ce97">
            <text:p>330.79%</text:p>
          </table:table-cell>
          <table:table-cell office:value-type="float" office:value="94623369" table:style-name="ce9">
            <text:p>94,623,369.00</text:p>
          </table:table-cell>
          <table:table-cell office:value-type="float" office:value="21965000" table:style-name="ce8">
            <text:p>21,965,000</text:p>
          </table:table-cell>
          <table:table-cell office:value-type="float" office:value="72658369" table:style-name="ce9">
            <text:p>72,658,369.00</text:p>
          </table:table-cell>
          <table:table-cell office:value-type="float" office:value="3.3079000000000001" table:style-name="ce96">
            <text:p>330.7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7200000" table:style-name="ce11">
            <text:p>17,200,000</text:p>
          </table:table-cell>
          <table:table-cell office:value-type="float" office:value="356636" table:style-name="ce12">
            <text:p>356,636.00</text:p>
          </table:table-cell>
          <table:table-cell office:value-type="float" office:value="341000" table:style-name="ce11">
            <text:p>341,000</text:p>
          </table:table-cell>
          <table:table-cell office:value-type="float" office:value="15636" table:style-name="ce12">
            <text:p>15,636.00</text:p>
          </table:table-cell>
          <table:table-cell office:value-type="float" office:value="4.5900000000000003E-2" table:style-name="ce99">
            <text:p>4.59%</text:p>
          </table:table-cell>
          <table:table-cell office:value-type="float" office:value="356636" table:style-name="ce12">
            <text:p>356,636.00</text:p>
          </table:table-cell>
          <table:table-cell office:value-type="float" office:value="341000" table:style-name="ce11">
            <text:p>341,000</text:p>
          </table:table-cell>
          <table:table-cell office:value-type="float" office:value="15636" table:style-name="ce12">
            <text:p>15,636.00</text:p>
          </table:table-cell>
          <table:table-cell office:value-type="float" office:value="4.5900000000000003E-2" table:style-name="ce98">
            <text:p>4.5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7200000" table:style-name="ce11">
            <text:p>17,200,000</text:p>
          </table:table-cell>
          <table:table-cell office:value-type="float" office:value="356636" table:style-name="ce12">
            <text:p>356,636.00</text:p>
          </table:table-cell>
          <table:table-cell office:value-type="float" office:value="341000" table:style-name="ce11">
            <text:p>341,000</text:p>
          </table:table-cell>
          <table:table-cell office:value-type="float" office:value="15636" table:style-name="ce12">
            <text:p>15,636.00</text:p>
          </table:table-cell>
          <table:table-cell office:value-type="float" office:value="4.5900000000000003E-2" table:style-name="ce99">
            <text:p>4.59%</text:p>
          </table:table-cell>
          <table:table-cell office:value-type="float" office:value="356636" table:style-name="ce12">
            <text:p>356,636.00</text:p>
          </table:table-cell>
          <table:table-cell office:value-type="float" office:value="341000" table:style-name="ce11">
            <text:p>341,000</text:p>
          </table:table-cell>
          <table:table-cell office:value-type="float" office:value="15636" table:style-name="ce12">
            <text:p>15,636.00</text:p>
          </table:table-cell>
          <table:table-cell office:value-type="float" office:value="4.5900000000000003E-2" table:style-name="ce98">
            <text:p>4.5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3034000" table:style-name="ce11">
            <text:p>113,034,000</text:p>
          </table:table-cell>
          <table:table-cell office:value-type="float" office:value="94266733" table:style-name="ce12">
            <text:p>94,266,733.00</text:p>
          </table:table-cell>
          <table:table-cell office:value-type="float" office:value="21624000" table:style-name="ce11">
            <text:p>21,624,000</text:p>
          </table:table-cell>
          <table:table-cell office:value-type="float" office:value="72642733" table:style-name="ce12">
            <text:p>72,642,733.00</text:p>
          </table:table-cell>
          <table:table-cell office:value-type="float" office:value="3.3593999999999999" table:style-name="ce99">
            <text:p>335.94%</text:p>
          </table:table-cell>
          <table:table-cell office:value-type="float" office:value="94266733" table:style-name="ce12">
            <text:p>94,266,733.00</text:p>
          </table:table-cell>
          <table:table-cell office:value-type="float" office:value="21624000" table:style-name="ce11">
            <text:p>21,624,000</text:p>
          </table:table-cell>
          <table:table-cell office:value-type="float" office:value="72642733" table:style-name="ce12">
            <text:p>72,642,733.00</text:p>
          </table:table-cell>
          <table:table-cell office:value-type="float" office:value="3.3593999999999999" table:style-name="ce98">
            <text:p>335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65924000" table:style-name="ce11">
            <text:p>65,924,000</text:p>
          </table:table-cell>
          <table:table-cell office:value-type="float" office:value="62069891" table:style-name="ce12">
            <text:p>62,069,891.00</text:p>
          </table:table-cell>
          <table:table-cell office:value-type="float" office:value="12091000" table:style-name="ce11">
            <text:p>12,091,000</text:p>
          </table:table-cell>
          <table:table-cell office:value-type="float" office:value="49978891" table:style-name="ce12">
            <text:p>49,978,891.00</text:p>
          </table:table-cell>
          <table:table-cell office:value-type="float" office:value="4.1336000000000004" table:style-name="ce99">
            <text:p>413.36%</text:p>
          </table:table-cell>
          <table:table-cell office:value-type="float" office:value="62069891" table:style-name="ce12">
            <text:p>62,069,891.00</text:p>
          </table:table-cell>
          <table:table-cell office:value-type="float" office:value="12091000" table:style-name="ce11">
            <text:p>12,091,000</text:p>
          </table:table-cell>
          <table:table-cell office:value-type="float" office:value="49978891" table:style-name="ce12">
            <text:p>49,978,891.00</text:p>
          </table:table-cell>
          <table:table-cell office:value-type="float" office:value="4.1336000000000004" table:style-name="ce98">
            <text:p>413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837000" table:style-name="ce11">
            <text:p>837,000</text:p>
          </table:table-cell>
          <table:table-cell office:value-type="float" office:value="36015" table:style-name="ce12">
            <text:p>36,015.00</text:p>
          </table:table-cell>
          <table:table-cell office:value-type="float" office:value="10000" table:style-name="ce11">
            <text:p>10,000</text:p>
          </table:table-cell>
          <table:table-cell office:value-type="float" office:value="26015" table:style-name="ce12">
            <text:p>26,015.00</text:p>
          </table:table-cell>
          <table:table-cell office:value-type="float" office:value="2.6015000000000001" table:style-name="ce99">
            <text:p>260.15%</text:p>
          </table:table-cell>
          <table:table-cell office:value-type="float" office:value="36015" table:style-name="ce12">
            <text:p>36,015.00</text:p>
          </table:table-cell>
          <table:table-cell office:value-type="float" office:value="10000" table:style-name="ce11">
            <text:p>10,000</text:p>
          </table:table-cell>
          <table:table-cell office:value-type="float" office:value="26015" table:style-name="ce12">
            <text:p>26,015.00</text:p>
          </table:table-cell>
          <table:table-cell office:value-type="float" office:value="2.6015000000000001" table:style-name="ce98">
            <text:p>260.1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5109000" table:style-name="ce11">
            <text:p>15,109,000</text:p>
          </table:table-cell>
          <table:table-cell office:value-type="float" office:value="22339247" table:style-name="ce12">
            <text:p>22,339,247.00</text:p>
          </table:table-cell>
          <table:table-cell office:value-type="float" office:value="4020000" table:style-name="ce11">
            <text:p>4,020,000</text:p>
          </table:table-cell>
          <table:table-cell office:value-type="float" office:value="18319247" table:style-name="ce12">
            <text:p>18,319,247.00</text:p>
          </table:table-cell>
          <table:table-cell office:value-type="float" office:value="4.5570000000000004" table:style-name="ce99">
            <text:p>455.70%</text:p>
          </table:table-cell>
          <table:table-cell office:value-type="float" office:value="22339247" table:style-name="ce12">
            <text:p>22,339,247.00</text:p>
          </table:table-cell>
          <table:table-cell office:value-type="float" office:value="4020000" table:style-name="ce11">
            <text:p>4,020,000</text:p>
          </table:table-cell>
          <table:table-cell office:value-type="float" office:value="18319247" table:style-name="ce12">
            <text:p>18,319,247.00</text:p>
          </table:table-cell>
          <table:table-cell office:value-type="float" office:value="4.5570000000000004" table:style-name="ce98">
            <text:p>455.7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42000" table:style-name="ce11">
            <text:p>42,000</text:p>
          </table:table-cell>
          <table:table-cell office:value-type="float" office:value="2910" table:style-name="ce12">
            <text:p>2,910.00</text:p>
          </table:table-cell>
          <table:table-cell office:value-type="float" office:value="3000" table:style-name="ce11">
            <text:p>3,000</text:p>
          </table:table-cell>
          <table:table-cell office:value-type="float" office:value="-90" table:style-name="ce12">
            <text:p>-90.00</text:p>
          </table:table-cell>
          <table:table-cell office:value-type="float" office:value="-0.03" table:style-name="ce99">
            <text:p>-3.00%</text:p>
          </table:table-cell>
          <table:table-cell office:value-type="float" office:value="2910" table:style-name="ce12">
            <text:p>2,910.00</text:p>
          </table:table-cell>
          <table:table-cell office:value-type="float" office:value="3000" table:style-name="ce11">
            <text:p>3,000</text:p>
          </table:table-cell>
          <table:table-cell office:value-type="float" office:value="-90" table:style-name="ce12">
            <text:p>-90.00</text:p>
          </table:table-cell>
          <table:table-cell office:value-type="float" office:value="-0.03" table:style-name="ce98">
            <text:p>-3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1122000" table:style-name="ce11">
            <text:p>31,122,000</text:p>
          </table:table-cell>
          <table:table-cell office:value-type="float" office:value="9818670" table:style-name="ce12">
            <text:p>9,818,670.00</text:p>
          </table:table-cell>
          <table:table-cell office:value-type="float" office:value="5500000" table:style-name="ce11">
            <text:p>5,500,000</text:p>
          </table:table-cell>
          <table:table-cell office:value-type="float" office:value="4318670" table:style-name="ce12">
            <text:p>4,318,670.00</text:p>
          </table:table-cell>
          <table:table-cell office:value-type="float" office:value="0.78520000000000001" table:style-name="ce99">
            <text:p>78.52%</text:p>
          </table:table-cell>
          <table:table-cell office:value-type="float" office:value="9818670" table:style-name="ce12">
            <text:p>9,818,670.00</text:p>
          </table:table-cell>
          <table:table-cell office:value-type="float" office:value="5500000" table:style-name="ce11">
            <text:p>5,500,000</text:p>
          </table:table-cell>
          <table:table-cell office:value-type="float" office:value="4318670" table:style-name="ce12">
            <text:p>4,318,670.00</text:p>
          </table:table-cell>
          <table:table-cell office:value-type="float" office:value="0.78520000000000001" table:style-name="ce98">
            <text:p>78.5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328000" table:style-name="ce8">
            <text:p>113,328,000</text:p>
          </table:table-cell>
          <table:table-cell office:value-type="float" office:value="6112754" table:style-name="ce9">
            <text:p>6,112,754.00</text:p>
          </table:table-cell>
          <table:table-cell office:value-type="float" office:value="6838000" table:style-name="ce8">
            <text:p>6,838,000</text:p>
          </table:table-cell>
          <table:table-cell office:value-type="float" office:value="-725246" table:style-name="ce9">
            <text:p>-725,246.00</text:p>
          </table:table-cell>
          <table:table-cell office:value-type="float" office:value="-0.1061" table:style-name="ce97">
            <text:p>-10.61%</text:p>
          </table:table-cell>
          <table:table-cell office:value-type="float" office:value="6112754" table:style-name="ce9">
            <text:p>6,112,754.00</text:p>
          </table:table-cell>
          <table:table-cell office:value-type="float" office:value="6838000" table:style-name="ce8">
            <text:p>6,838,000</text:p>
          </table:table-cell>
          <table:table-cell office:value-type="float" office:value="-725246" table:style-name="ce9">
            <text:p>-725,246.00</text:p>
          </table:table-cell>
          <table:table-cell office:value-type="float" office:value="-0.1061" table:style-name="ce96">
            <text:p>-10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328000" table:style-name="ce11">
            <text:p>113,328,000</text:p>
          </table:table-cell>
          <table:table-cell office:value-type="float" office:value="6112754" table:style-name="ce12">
            <text:p>6,112,754.00</text:p>
          </table:table-cell>
          <table:table-cell office:value-type="float" office:value="6838000" table:style-name="ce11">
            <text:p>6,838,000</text:p>
          </table:table-cell>
          <table:table-cell office:value-type="float" office:value="-725246" table:style-name="ce12">
            <text:p>-725,246.00</text:p>
          </table:table-cell>
          <table:table-cell office:value-type="float" office:value="-0.1061" table:style-name="ce99">
            <text:p>-10.61%</text:p>
          </table:table-cell>
          <table:table-cell office:value-type="float" office:value="6112754" table:style-name="ce12">
            <text:p>6,112,754.00</text:p>
          </table:table-cell>
          <table:table-cell office:value-type="float" office:value="6838000" table:style-name="ce11">
            <text:p>6,838,000</text:p>
          </table:table-cell>
          <table:table-cell office:value-type="float" office:value="-725246" table:style-name="ce12">
            <text:p>-725,246.00</text:p>
          </table:table-cell>
          <table:table-cell office:value-type="float" office:value="-0.1061" table:style-name="ce98">
            <text:p>-10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328000" table:style-name="ce11">
            <text:p>113,328,000</text:p>
          </table:table-cell>
          <table:table-cell office:value-type="float" office:value="6112754" table:style-name="ce12">
            <text:p>6,112,754.00</text:p>
          </table:table-cell>
          <table:table-cell office:value-type="float" office:value="6838000" table:style-name="ce11">
            <text:p>6,838,000</text:p>
          </table:table-cell>
          <table:table-cell office:value-type="float" office:value="-725246" table:style-name="ce12">
            <text:p>-725,246.00</text:p>
          </table:table-cell>
          <table:table-cell office:value-type="float" office:value="-0.1061" table:style-name="ce99">
            <text:p>-10.61%</text:p>
          </table:table-cell>
          <table:table-cell office:value-type="float" office:value="6112754" table:style-name="ce12">
            <text:p>6,112,754.00</text:p>
          </table:table-cell>
          <table:table-cell office:value-type="float" office:value="6838000" table:style-name="ce11">
            <text:p>6,838,000</text:p>
          </table:table-cell>
          <table:table-cell office:value-type="float" office:value="-725246" table:style-name="ce12">
            <text:p>-725,246.00</text:p>
          </table:table-cell>
          <table:table-cell office:value-type="float" office:value="-0.1061" table:style-name="ce98">
            <text:p>-10.6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16906000" table:style-name="ce8">
            <text:p>16,906,000</text:p>
          </table:table-cell>
          <table:table-cell office:value-type="float" office:value="88510615" table:style-name="ce9">
            <text:p>88,510,615.00</text:p>
          </table:table-cell>
          <table:table-cell office:value-type="float" office:value="15127000" table:style-name="ce8">
            <text:p>15,127,000</text:p>
          </table:table-cell>
          <table:table-cell office:value-type="float" office:value="73383615" table:style-name="ce9">
            <text:p>73,383,615.00</text:p>
          </table:table-cell>
          <table:table-cell office:value-type="float" office:value="4.8512000000000004" table:style-name="ce97">
            <text:p>485.12%</text:p>
          </table:table-cell>
          <table:table-cell office:value-type="float" office:value="88510615" table:style-name="ce9">
            <text:p>88,510,615.00</text:p>
          </table:table-cell>
          <table:table-cell office:value-type="float" office:value="15127000" table:style-name="ce8">
            <text:p>15,127,000</text:p>
          </table:table-cell>
          <table:table-cell office:value-type="float" office:value="73383615" table:style-name="ce9">
            <text:p>73,383,615.00</text:p>
          </table:table-cell>
          <table:table-cell office:value-type="float" office:value="4.8512000000000004" table:style-name="ce96">
            <text:p>485.12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8222000" table:style-name="ce19">
            <text:p>-78,222,000</text:p>
          </table:table-cell>
          <table:table-cell office:value-type="float" office:value="215249741" table:style-name="ce20">
            <text:p>215,249,741.00</text:p>
          </table:table-cell>
          <table:table-cell office:value-type="float" office:value="-43664000" table:style-name="ce19">
            <text:p>-43,664,000</text:p>
          </table:table-cell>
          <table:table-cell office:value-type="float" office:value="258913741" table:style-name="ce20">
            <text:p>258,913,741.00</text:p>
          </table:table-cell>
          <table:table-cell office:value-type="float" office:value="-5.9297000000000004" table:style-name="ce95">
            <text:p>-592.97%</text:p>
          </table:table-cell>
          <table:table-cell office:value-type="float" office:value="215249741" table:style-name="ce20">
            <text:p>215,249,741.00</text:p>
          </table:table-cell>
          <table:table-cell office:value-type="float" office:value="-43664000" table:style-name="ce19">
            <text:p>-43,664,000</text:p>
          </table:table-cell>
          <table:table-cell office:value-type="float" office:value="258913741" table:style-name="ce20">
            <text:p>258,913,741.00</text:p>
          </table:table-cell>
          <table:table-cell office:value-type="float" office:value="-5.9297000000000004" table:style-name="ce94">
            <text:p>-592.97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">
            <text:p>備註：一、本(1)月份收支餘絀分析，主要差異原因如下：</text:p>
            <text:p>(一)業務賸餘本月份實際賸餘126,739,126元，較本月份預算賸餘數-58,791,000元，增加185,530,126元，主要係依據權責發生基礎調整學雜費收入、政府機關補助計畫收入及推廣教育收入較預計增加所致。</text:p>
            <text:p>(二)業務外賸餘本月份實際賸餘88,510,615元，較本月份預算賸餘數15,127,000元，增加73,383,615元，主要係學生宿舍資產使用收入及各界捐贈款項收入較預計增加所致。</text:p>
            <text:p>(三)本期賸餘本月份實際賸餘215,249,741元，較本月份預算賸餘數-43,664,000元，增加258,913,741元，主要係權責發生基礎調整學雜費收入、政府機關補助計畫、推廣教育收入、學生宿舍資產使用收入及各界捐贈款項收入較預計增加所致。</text:p>
            <text:p>二、本年度截至本(1)月底止累計收支餘絀分析，主要差異原因如下：</text:p>
            <text:p>(一)業務賸餘本月份實際賸餘126,739,126元，較本月份預算賸餘數-58,791,000元，增加185,530,126元，主要係依據權責發生基礎調整學雜費收入、政府機關補助計畫收入及推廣教育收入較預計增加所致。</text:p>
            <text:p>(二)業務外賸餘本月份實際賸餘88,510,615元，較本月份預算賸餘數15,127,000元，增加73,383,615元，主要係學生宿舍資產使用收入及各界捐贈款項收入較預計增加所致。</text:p>
            <text:p>(三)本期賸餘本月份實際賸餘215,249,741元，較本月份預算賸餘數-43,664,000元，增加258,913,741元，主要係權責發生基礎調整學雜費收入、政府機關補助計畫、推廣教育收入、學生宿舍資產使用收入及各界捐贈款項收入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彙總-平衡表" table:style-name="ta3"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number-columns-repeated="2" table:default-cell-style-name="ce68"/>
        <table:table-column table:style-name="co11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08 年 01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701539936" table:style-name="ce17">
            <text:p>9,701,539,936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27408054" table:style-name="ce17">
            <text:p>4,227,408,054.00</text:p>
          </table:table-cell>
          <table:table-cell office:value-type="float" office:value="43.57" table:style-name="ce24">
            <text:p>43.5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709086297" table:style-name="ce9">
            <text:p>1,709,086,297.00</text:p>
          </table:table-cell>
          <table:table-cell office:value-type="float" office:value="17.62" table:style-name="ce9">
            <text:p>17.62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29456645" table:style-name="ce9">
            <text:p>229,456,645.00</text:p>
          </table:table-cell>
          <table:table-cell office:value-type="float" office:value="2.37" table:style-name="ce27">
            <text:p>2.3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182954769" table:style-name="ce12">
            <text:p>182,954,769.00</text:p>
          </table:table-cell>
          <table:table-cell office:value-type="float" office:value="1.89" table:style-name="ce12">
            <text:p>1.89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65216845" table:style-name="ce12">
            <text:p>65,216,845.00</text:p>
          </table:table-cell>
          <table:table-cell office:value-type="float" office:value="0.67" table:style-name="ce28">
            <text:p>0.6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182898769" table:style-name="ce12">
            <text:p>182,898,769.00</text:p>
          </table:table-cell>
          <table:table-cell office:value-type="float" office:value="1.89" table:style-name="ce12">
            <text:p>1.89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53869140" table:style-name="ce12">
            <text:p>53,869,140.00</text:p>
          </table:table-cell>
          <table:table-cell office:value-type="float" office:value="0.56000000000000005" table:style-name="ce28">
            <text:p>0.5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1347705" table:style-name="ce12">
            <text:p>11,347,705.00</text:p>
          </table:table-cell>
          <table:table-cell office:value-type="float" office:value="0.12" table:style-name="ce28">
            <text:p>0.1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182770000" table:style-name="ce12">
            <text:p>1,182,770,000.00</text:p>
          </table:table-cell>
          <table:table-cell office:value-type="float" office:value="12.19" table:style-name="ce12">
            <text:p>12.19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64239800" table:style-name="ce12">
            <text:p>164,239,800.00</text:p>
          </table:table-cell>
          <table:table-cell office:value-type="float" office:value="1.69" table:style-name="ce28">
            <text:p>1.6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182770000" table:style-name="ce12">
            <text:p>1,182,770,000.00</text:p>
          </table:table-cell>
          <table:table-cell office:value-type="float" office:value="12.19" table:style-name="ce12">
            <text:p>12.19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64239800" table:style-name="ce12">
            <text:p>164,239,800.00</text:p>
          </table:table-cell>
          <table:table-cell office:value-type="float" office:value="1.69" table:style-name="ce28">
            <text:p>1.6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44704579" table:style-name="ce12">
            <text:p>244,704,579.00</text:p>
          </table:table-cell>
          <table:table-cell office:value-type="float" office:value="2.52" table:style-name="ce12">
            <text:p>2.52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97951409" table:style-name="ce9">
            <text:p>3,997,951,409.00</text:p>
          </table:table-cell>
          <table:table-cell office:value-type="float" office:value="41.21" table:style-name="ce27">
            <text:p>41.2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4073884" table:style-name="ce12">
            <text:p>4,073,884.00</text:p>
          </table:table-cell>
          <table:table-cell office:value-type="float" office:value="0.04" table:style-name="ce12">
            <text:p>0.04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33348286" table:style-name="ce12">
            <text:p>133,348,286.00</text:p>
          </table:table-cell>
          <table:table-cell office:value-type="float" office:value="1.37" table:style-name="ce28">
            <text:p>1.3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21800442" table:style-name="ce12">
            <text:p>21,800,442.00</text:p>
          </table:table-cell>
          <table:table-cell office:value-type="float" office:value="0.22" table:style-name="ce12">
            <text:p>0.22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33348286" table:style-name="ce12">
            <text:p>133,348,286.00</text:p>
          </table:table-cell>
          <table:table-cell office:value-type="float" office:value="1.37" table:style-name="ce28">
            <text:p>1.3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218830253" table:style-name="ce12">
            <text:p>218,830,253.00</text:p>
          </table:table-cell>
          <table:table-cell office:value-type="float" office:value="2.2599999999999998" table:style-name="ce12">
            <text:p>2.26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864603123" table:style-name="ce12">
            <text:p>3,864,603,123.00</text:p>
          </table:table-cell>
          <table:table-cell office:value-type="float" office:value="39.83" table:style-name="ce28">
            <text:p>39.8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73002275" table:style-name="ce12">
            <text:p>73,002,275.00</text:p>
          </table:table-cell>
          <table:table-cell office:value-type="float" office:value="0.75" table:style-name="ce12">
            <text:p>0.75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7014130" table:style-name="ce12">
            <text:p>27,014,130.00</text:p>
          </table:table-cell>
          <table:table-cell office:value-type="float" office:value="0.28000000000000003" table:style-name="ce28">
            <text:p>0.2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9360081" table:style-name="ce12">
            <text:p>29,360,081.00</text:p>
          </table:table-cell>
          <table:table-cell office:value-type="float" office:value="0.3" table:style-name="ce12">
            <text:p>0.30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009259" table:style-name="ce12">
            <text:p>3,009,259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43642194" table:style-name="ce12">
            <text:p>43,642,194.00</text:p>
          </table:table-cell>
          <table:table-cell office:value-type="float" office:value="0.45" table:style-name="ce12">
            <text:p>0.45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4354906" table:style-name="ce12">
            <text:p>4,354,906.00</text:p>
          </table:table-cell>
          <table:table-cell office:value-type="float" office:value="0.04" table:style-name="ce28">
            <text:p>0.0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25654674" table:style-name="ce12">
            <text:p>25,654,674.00</text:p>
          </table:table-cell>
          <table:table-cell office:value-type="float" office:value="0.26" table:style-name="ce12">
            <text:p>0.26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830224828" table:style-name="ce12">
            <text:p>3,830,224,828.00</text:p>
          </table:table-cell>
          <table:table-cell office:value-type="float" office:value="39.479999999999997" table:style-name="ce28">
            <text:p>39.4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25654674" table:style-name="ce12">
            <text:p>25,654,674.00</text:p>
          </table:table-cell>
          <table:table-cell office:value-type="float" office:value="0.26" table:style-name="ce12">
            <text:p>0.26</text:p>
          </table:table-cell>
          <table:table-cell office:value-type="string" table:style-name="ce26">
            <text:p>淨值<text:s text:c="96"/></text:p>
          </table:table-cell>
          <table:table-cell office:value-type="float" office:value="5474131882" table:style-name="ce9">
            <text:p>5,474,131,882.00</text:p>
          </table:table-cell>
          <table:table-cell office:value-type="float" office:value="56.43" table:style-name="ce27">
            <text:p>56.4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721361520" table:style-name="ce9">
            <text:p>721,361,520.00</text:p>
          </table:table-cell>
          <table:table-cell office:value-type="float" office:value="7.44" table:style-name="ce9">
            <text:p>7.44</text:p>
          </table:table-cell>
          <table:table-cell office:value-type="string" table:style-name="ce26">
            <text:p>基金<text:s text:c="96"/></text:p>
          </table:table-cell>
          <table:table-cell office:value-type="float" office:value="4118399238" table:style-name="ce9">
            <text:p>4,118,399,238.00</text:p>
          </table:table-cell>
          <table:table-cell office:value-type="float" office:value="42.45" table:style-name="ce27">
            <text:p>42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677010750" table:style-name="ce12">
            <text:p>677,010,750.00</text:p>
          </table:table-cell>
          <table:table-cell office:value-type="float" office:value="6.98" table:style-name="ce12">
            <text:p>6.98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18399238" table:style-name="ce12">
            <text:p>4,118,399,238.00</text:p>
          </table:table-cell>
          <table:table-cell office:value-type="float" office:value="42.45" table:style-name="ce28">
            <text:p>42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3225800" table:style-name="ce12">
            <text:p>3,225,800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18399238" table:style-name="ce12">
            <text:p>4,118,399,238.00</text:p>
          </table:table-cell>
          <table:table-cell office:value-type="float" office:value="42.45" table:style-name="ce28">
            <text:p>42.45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12">
            <text:p>0.00</text:p>
          </table:table-cell>
          <table:table-cell office:value-type="string" table:style-name="ce26">
            <text:p>公積<text:s text:c="96"/></text:p>
          </table:table-cell>
          <table:table-cell office:value-type="float" office:value="1134277221" table:style-name="ce9">
            <text:p>1,134,277,221.00</text:p>
          </table:table-cell>
          <table:table-cell office:value-type="float" office:value="11.69" table:style-name="ce27">
            <text:p>11.6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673900000" table:style-name="ce12">
            <text:p>673,900,000.00</text:p>
          </table:table-cell>
          <table:table-cell office:value-type="float" office:value="6.95" table:style-name="ce12">
            <text:p>6.95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34277221" table:style-name="ce12">
            <text:p>1,134,277,221.00</text:p>
          </table:table-cell>
          <table:table-cell office:value-type="float" office:value="11.69" table:style-name="ce28">
            <text:p>11.6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44350770" table:style-name="ce12">
            <text:p>44,350,770.00</text:p>
          </table:table-cell>
          <table:table-cell office:value-type="float" office:value="0.46" table:style-name="ce12">
            <text:p>0.46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34277221" table:style-name="ce12">
            <text:p>1,134,277,221.00</text:p>
          </table:table-cell>
          <table:table-cell office:value-type="float" office:value="11.69" table:style-name="ce28">
            <text:p>11.6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009259" table:style-name="ce12">
            <text:p>3,009,259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221570473" table:style-name="ce9">
            <text:p>221,570,473.00</text:p>
          </table:table-cell>
          <table:table-cell office:value-type="float" office:value="2.2799999999999998" table:style-name="ce27">
            <text:p>2.2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41341511" table:style-name="ce12">
            <text:p>41,341,511.00</text:p>
          </table:table-cell>
          <table:table-cell office:value-type="float" office:value="0.43" table:style-name="ce12">
            <text:p>0.43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221570473" table:style-name="ce12">
            <text:p>221,570,473.00</text:p>
          </table:table-cell>
          <table:table-cell office:value-type="float" office:value="2.2799999999999998" table:style-name="ce28">
            <text:p>2.28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342694535" table:style-name="ce9">
            <text:p>3,342,694,535.00</text:p>
          </table:table-cell>
          <table:table-cell office:value-type="float" office:value="34.46" table:style-name="ce9">
            <text:p>34.46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6320732" table:style-name="ce12">
            <text:p>6,320,732.00</text:p>
          </table:table-cell>
          <table:table-cell office:value-type="float" office:value="7.0000000000000007E-2" table:style-name="ce28">
            <text:p>0.0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215249741" table:style-name="ce12">
            <text:p>215,249,741.00</text:p>
          </table:table-cell>
          <table:table-cell office:value-type="float" office:value="2.2200000000000002" table:style-name="ce28">
            <text:p>2.2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-115050" table:style-name="ce9">
            <text:p>-115,050.00</text:p>
          </table:table-cell>
          <table:table-cell office:value-type="float" office:value="0" table:style-name="ce27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63307965" table:style-name="ce12">
            <text:p>63,307,965.00</text:p>
          </table:table-cell>
          <table:table-cell office:value-type="float" office:value="0.65" table:style-name="ce12">
            <text:p>0.65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　土地改良物<text:s text:c="90"/></text:p>
          </table:table-cell>
          <table:table-cell office:value-type="float" office:value="215052743" table:style-name="ce12">
            <text:p>215,052,743.00</text:p>
          </table:table-cell>
          <table:table-cell office:value-type="float" office:value="2.2200000000000002" table:style-name="ce12">
            <text:p>2.22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51744778" table:style-name="ce12">
            <text:p>-151,744,778.00</text:p>
          </table:table-cell>
          <table:table-cell office:value-type="float" office:value="-1.56" table:style-name="ce12">
            <text:p>-1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322231923" table:style-name="ce12">
            <text:p>2,322,231,923.00</text:p>
          </table:table-cell>
          <table:table-cell office:value-type="float" office:value="23.94" table:style-name="ce12">
            <text:p>23.9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3050259557" table:style-name="ce12">
            <text:p>3,050,259,557.00</text:p>
          </table:table-cell>
          <table:table-cell office:value-type="float" office:value="31.44" table:style-name="ce12">
            <text:p>31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728027634" table:style-name="ce12">
            <text:p>-728,027,634.00</text:p>
          </table:table-cell>
          <table:table-cell office:value-type="float" office:value="-7.5" table:style-name="ce12">
            <text:p>-7.5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90338190" table:style-name="ce12">
            <text:p>290,338,190.00</text:p>
          </table:table-cell>
          <table:table-cell office:value-type="float" office:value="2.99" table:style-name="ce12">
            <text:p>2.9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493283900" table:style-name="ce12">
            <text:p>2,493,283,900.00</text:p>
          </table:table-cell>
          <table:table-cell office:value-type="float" office:value="25.7" table:style-name="ce12">
            <text:p>25.7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02945710" table:style-name="ce12">
            <text:p>-2,202,945,710.00</text:p>
          </table:table-cell>
          <table:table-cell office:value-type="float" office:value="-22.71" table:style-name="ce12">
            <text:p>-22.7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6851906" table:style-name="ce12">
            <text:p>26,851,906.00</text:p>
          </table:table-cell>
          <table:table-cell office:value-type="float" office:value="0.28000000000000003" table:style-name="ce12">
            <text:p>0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90088203" table:style-name="ce12">
            <text:p>190,088,203.00</text:p>
          </table:table-cell>
          <table:table-cell office:value-type="float" office:value="1.96" table:style-name="ce12">
            <text:p>1.9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63236297" table:style-name="ce12">
            <text:p>-163,236,297.00</text:p>
          </table:table-cell>
          <table:table-cell office:value-type="float" office:value="-1.68" table:style-name="ce12">
            <text:p>-1.6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597216493" table:style-name="ce12">
            <text:p>597,216,493.00</text:p>
          </table:table-cell>
          <table:table-cell office:value-type="float" office:value="6.16" table:style-name="ce12">
            <text:p>6.1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27436472" table:style-name="ce12">
            <text:p>1,627,436,472.00</text:p>
          </table:table-cell>
          <table:table-cell office:value-type="float" office:value="16.78" table:style-name="ce12">
            <text:p>16.7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30219979" table:style-name="ce12">
            <text:p>-1,030,219,979.00</text:p>
          </table:table-cell>
          <table:table-cell office:value-type="float" office:value="-10.62" table:style-name="ce12">
            <text:p>-10.6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41572257" table:style-name="ce12">
            <text:p>41,572,257.00</text:p>
          </table:table-cell>
          <table:table-cell office:value-type="float" office:value="0.43" table:style-name="ce12">
            <text:p>0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36627848" table:style-name="ce12">
            <text:p>36,627,848.00</text:p>
          </table:table-cell>
          <table:table-cell office:value-type="float" office:value="0.38" table:style-name="ce12">
            <text:p>0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4944409" table:style-name="ce12">
            <text:p>4,944,409.00</text:p>
          </table:table-cell>
          <table:table-cell office:value-type="float" office:value="0.05" table:style-name="ce12">
            <text:p>0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519614" table:style-name="ce9">
            <text:p>519,614.00</text:p>
          </table:table-cell>
          <table:table-cell office:value-type="float" office:value="0.01" table:style-name="ce9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519614" table:style-name="ce12">
            <text:p>519,614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2667250" table:style-name="ce12">
            <text:p>2,667,250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0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2147636" table:style-name="ce12">
            <text:p>-2,147,636.00</text:p>
          </table:table-cell>
          <table:table-cell office:value-type="float" office:value="-0.02" table:style-name="ce12">
            <text:p>-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50567971" table:style-name="ce9">
            <text:p>50,567,971.00</text:p>
          </table:table-cell>
          <table:table-cell office:value-type="float" office:value="0.52" table:style-name="ce9">
            <text:p>0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50567971" table:style-name="ce12">
            <text:p>50,567,971.00</text:p>
          </table:table-cell>
          <table:table-cell office:value-type="float" office:value="0.52" table:style-name="ce12">
            <text:p>0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60834" table:style-name="ce12">
            <text:p>60,83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32012918" table:style-name="ce12">
            <text:p>32,012,918.00</text:p>
          </table:table-cell>
          <table:table-cell office:value-type="float" office:value="0.33" table:style-name="ce12">
            <text:p>0.3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8494219" table:style-name="ce12">
            <text:p>18,494,219.00</text:p>
          </table:table-cell>
          <table:table-cell office:value-type="float" office:value="0.19" table:style-name="ce12">
            <text:p>0.1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77309999" table:style-name="ce9">
            <text:p>3,877,309,999.00</text:p>
          </table:table-cell>
          <table:table-cell office:value-type="float" office:value="39.97" table:style-name="ce9">
            <text:p>39.9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46524409" table:style-name="ce12">
            <text:p>46,524,409.00</text:p>
          </table:table-cell>
          <table:table-cell office:value-type="float" office:value="0.48" table:style-name="ce12">
            <text:p>0.4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46524409" table:style-name="ce12">
            <text:p>46,524,409.00</text:p>
          </table:table-cell>
          <table:table-cell office:value-type="float" office:value="0.48" table:style-name="ce12">
            <text:p>0.4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830785590" table:style-name="ce12">
            <text:p>3,830,785,590.00</text:p>
          </table:table-cell>
          <table:table-cell office:value-type="float" office:value="39.49" table:style-name="ce12">
            <text:p>39.4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560762" table:style-name="ce12">
            <text:p>560,762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46355809" table:style-name="ce12">
            <text:p>4,446,355,809.00</text:p>
          </table:table-cell>
          <table:table-cell office:value-type="float" office:value="45.83" table:style-name="ce12">
            <text:p>45.8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16130981" table:style-name="ce12">
            <text:p>-616,130,981.00</text:p>
          </table:table-cell>
          <table:table-cell office:value-type="float" office:value="-6.35" table:style-name="ce12">
            <text:p>-6.3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701539936" table:style-name="ce20">
            <text:p>9,701,539,936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701539936" table:style-name="ce20">
            <text:p>9,701,539,936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3"/>$4,096,195.00元<text:line-break/> 2.信託代理與保證負債科目,本月餘額為 <text:s text:c="3"/>$4,096,195.00元</text:p>
            <text:p>3.基金科目：上年度決算數為4,118,438,658元，本年度國庫撥款0元(含教育部其他專案型補助計畫資本門補助款0元)、繳還計畫結餘款39,420元，截至1月止為4,118,399,238元。</text:p>
            <text:p>4.受贈公積科目：上年度決算數為1,131,468,682元，本年度應付代管資產隨代管資產折舊提列轉入受贈公積2,808,539元，截至1月止為1,134,277,221元。</text:p>
            <text:p>5.累積餘絀科目：上年度決算數為6,320,732元，本年度為215,249,741元，截至1月止為221,570,473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1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08 年 01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3172" table:style-name="ce16">
            <text:p>13,172</text:p>
          </table:table-cell>
          <table:table-cell office:value-type="float" office:value="13166" table:style-name="ce16">
            <text:p>13,166</text:p>
          </table:table-cell>
          <table:table-cell office:value-type="float" office:value="100.05" table:style-name="ce17">
            <text:p>100.05</text:p>
          </table:table-cell>
          <table:table-cell office:value-type="float" office:value="19126" table:style-name="ce16">
            <text:p>19,126</text:p>
          </table:table-cell>
          <table:table-cell office:value-type="float" office:value="17965" table:style-name="ce16">
            <text:p>17,965</text:p>
          </table:table-cell>
          <table:table-cell office:value-type="float" office:value="1161" table:style-name="ce16">
            <text:p>1,161</text:p>
          </table:table-cell>
          <table:table-cell office:value-type="float" office:value="6.46" table:style-name="ce17">
            <text:p>6.46</text:p>
          </table:table-cell>
          <table:table-cell office:value-type="float" office:value="251934104" table:style-name="ce16">
            <text:p>251,934,104</text:p>
          </table:table-cell>
          <table:table-cell office:value-type="float" office:value="236526000" table:style-name="ce16">
            <text:p>236,526,000</text:p>
          </table:table-cell>
          <table:table-cell office:value-type="float" office:value="15408104" table:style-name="ce16">
            <text:p>15,408,104</text:p>
          </table:table-cell>
          <table:table-cell office:value-type="float" office:value="6.51" table:style-name="ce24">
            <text:p>6.51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3172" table:style-name="ce8">
            <text:p>13,172</text:p>
          </table:table-cell>
          <table:table-cell office:value-type="float" office:value="13166" table:style-name="ce8">
            <text:p>13,166</text:p>
          </table:table-cell>
          <table:table-cell office:value-type="float" office:value="100.05" table:style-name="ce9">
            <text:p>100.05</text:p>
          </table:table-cell>
          <table:table-cell office:value-type="float" office:value="19126" table:style-name="ce8">
            <text:p>19,126</text:p>
          </table:table-cell>
          <table:table-cell office:value-type="float" office:value="17965" table:style-name="ce8">
            <text:p>17,965</text:p>
          </table:table-cell>
          <table:table-cell office:value-type="float" office:value="1161" table:style-name="ce8">
            <text:p>1,161</text:p>
          </table:table-cell>
          <table:table-cell office:value-type="float" office:value="6.4625661007514612" table:style-name="ce9">
            <text:p>6.46</text:p>
          </table:table-cell>
          <table:table-cell office:value-type="float" office:value="251934104" table:style-name="ce8">
            <text:p>251,934,104</text:p>
          </table:table-cell>
          <table:table-cell office:value-type="float" office:value="236526000" table:style-name="ce8">
            <text:p>236,526,000</text:p>
          </table:table-cell>
          <table:table-cell office:value-type="float" office:value="15408104" table:style-name="ce8">
            <text:p>15,408,104</text:p>
          </table:table-cell>
          <table:table-cell office:value-type="float" office:value="6.51" table:style-name="ce27">
            <text:p>6.51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2219" table:style-name="ce11">
            <text:p>12,219</text:p>
          </table:table-cell>
          <table:table-cell office:value-type="float" office:value="12195" table:style-name="ce11">
            <text:p>12,195</text:p>
          </table:table-cell>
          <table:table-cell office:value-type="float" office:value="100.2" table:style-name="ce12">
            <text:p>100.20</text:p>
          </table:table-cell>
          <table:table-cell office:value-type="float" office:value="18921" table:style-name="ce11">
            <text:p>18,921</text:p>
          </table:table-cell>
          <table:table-cell office:value-type="float" office:value="18349" table:style-name="ce11">
            <text:p>18,349</text:p>
          </table:table-cell>
          <table:table-cell office:value-type="float" office:value="572" table:style-name="ce11">
            <text:p>572</text:p>
          </table:table-cell>
          <table:table-cell office:value-type="float" office:value="3.12" table:style-name="ce12">
            <text:p>3.12</text:p>
          </table:table-cell>
          <table:table-cell office:value-type="float" office:value="231190208" table:style-name="ce11">
            <text:p>231,190,208</text:p>
          </table:table-cell>
          <table:table-cell office:value-type="float" office:value="223763000" table:style-name="ce11">
            <text:p>223,763,000</text:p>
          </table:table-cell>
          <table:table-cell office:value-type="float" office:value="7427208" table:style-name="ce11">
            <text:p>7,427,208</text:p>
          </table:table-cell>
          <table:table-cell office:value-type="float" office:value="3.32" table:style-name="ce28">
            <text:p>3.3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2219" table:style-name="ce11">
            <text:p>12,219</text:p>
          </table:table-cell>
          <table:table-cell office:value-type="float" office:value="12195" table:style-name="ce11">
            <text:p>12,195</text:p>
          </table:table-cell>
          <table:table-cell office:value-type="float" office:value="100.2" table:style-name="ce12">
            <text:p>100.20</text:p>
          </table:table-cell>
          <table:table-cell office:value-type="float" office:value="18921" table:style-name="ce11">
            <text:p>18,921</text:p>
          </table:table-cell>
          <table:table-cell office:value-type="float" office:value="18349" table:style-name="ce11">
            <text:p>18,349</text:p>
          </table:table-cell>
          <table:table-cell office:value-type="float" office:value="572" table:style-name="ce11">
            <text:p>572</text:p>
          </table:table-cell>
          <table:table-cell office:value-type="float" office:value="3.1173360946100606" table:style-name="ce12">
            <text:p>3.12</text:p>
          </table:table-cell>
          <table:table-cell office:value-type="float" office:value="231190208" table:style-name="ce11">
            <text:p>231,190,208</text:p>
          </table:table-cell>
          <table:table-cell office:value-type="float" office:value="223763000" table:style-name="ce11">
            <text:p>223,763,000</text:p>
          </table:table-cell>
          <table:table-cell office:value-type="float" office:value="7427208" table:style-name="ce11">
            <text:p>7,427,208</text:p>
          </table:table-cell>
          <table:table-cell office:value-type="float" office:value="3.32" table:style-name="ce28">
            <text:p>3.3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53" table:style-name="ce11">
            <text:p>953</text:p>
          </table:table-cell>
          <table:table-cell office:value-type="float" office:value="971" table:style-name="ce11">
            <text:p>971</text:p>
          </table:table-cell>
          <table:table-cell office:value-type="float" office:value="98.15" table:style-name="ce12">
            <text:p>98.15</text:p>
          </table:table-cell>
          <table:table-cell office:value-type="float" office:value="21767" table:style-name="ce11">
            <text:p>21,767</text:p>
          </table:table-cell>
          <table:table-cell office:value-type="float" office:value="13144" table:style-name="ce11">
            <text:p>13,144</text:p>
          </table:table-cell>
          <table:table-cell office:value-type="float" office:value="8623" table:style-name="ce11">
            <text:p>8,623</text:p>
          </table:table-cell>
          <table:table-cell office:value-type="float" office:value="65.599999999999994" table:style-name="ce12">
            <text:p>65.60</text:p>
          </table:table-cell>
          <table:table-cell office:value-type="float" office:value="20743896" table:style-name="ce11">
            <text:p>20,743,896</text:p>
          </table:table-cell>
          <table:table-cell office:value-type="float" office:value="12763000" table:style-name="ce11">
            <text:p>12,763,000</text:p>
          </table:table-cell>
          <table:table-cell office:value-type="float" office:value="7980896" table:style-name="ce11">
            <text:p>7,980,896</text:p>
          </table:table-cell>
          <table:table-cell office:value-type="float" office:value="62.53" table:style-name="ce28">
            <text:p>62.5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53" table:style-name="ce11">
            <text:p>953</text:p>
          </table:table-cell>
          <table:table-cell office:value-type="float" office:value="971" table:style-name="ce11">
            <text:p>971</text:p>
          </table:table-cell>
          <table:table-cell office:value-type="float" office:value="98.15" table:style-name="ce12">
            <text:p>98.15</text:p>
          </table:table-cell>
          <table:table-cell office:value-type="float" office:value="21767" table:style-name="ce11">
            <text:p>21,767</text:p>
          </table:table-cell>
          <table:table-cell office:value-type="float" office:value="13144" table:style-name="ce11">
            <text:p>13,144</text:p>
          </table:table-cell>
          <table:table-cell office:value-type="float" office:value="8623" table:style-name="ce11">
            <text:p>8,623</text:p>
          </table:table-cell>
          <table:table-cell office:value-type="float" office:value="65.604077906269026" table:style-name="ce12">
            <text:p>65.60</text:p>
          </table:table-cell>
          <table:table-cell office:value-type="float" office:value="20743896" table:style-name="ce11">
            <text:p>20,743,896</text:p>
          </table:table-cell>
          <table:table-cell office:value-type="float" office:value="12763000" table:style-name="ce11">
            <text:p>12,763,000</text:p>
          </table:table-cell>
          <table:table-cell office:value-type="float" office:value="7980896" table:style-name="ce11">
            <text:p>7,980,896</text:p>
          </table:table-cell>
          <table:table-cell office:value-type="float" office:value="62.53" table:style-name="ce28">
            <text:p>62.53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3172" table:style-name="ce8">
            <text:p>13,172</text:p>
          </table:table-cell>
          <table:table-cell office:value-type="float" office:value="13166" table:style-name="ce8">
            <text:p>13,166</text:p>
          </table:table-cell>
          <table:table-cell office:value-type="float" office:value="100.05" table:style-name="ce9">
            <text:p>100.05</text:p>
          </table:table-cell>
          <table:table-cell office:value-type="float" office:value="19126" table:style-name="ce8">
            <text:p>19,126</text:p>
          </table:table-cell>
          <table:table-cell office:value-type="float" office:value="17965" table:style-name="ce8">
            <text:p>17,965</text:p>
          </table:table-cell>
          <table:table-cell office:value-type="float" office:value="1161" table:style-name="ce8">
            <text:p>1,161</text:p>
          </table:table-cell>
          <table:table-cell office:value-type="float" office:value="6.46" table:style-name="ce9">
            <text:p>6.46</text:p>
          </table:table-cell>
          <table:table-cell office:value-type="float" office:value="251934104" table:style-name="ce8">
            <text:p>251,934,104</text:p>
          </table:table-cell>
          <table:table-cell office:value-type="float" office:value="236526000" table:style-name="ce8">
            <text:p>236,526,000</text:p>
          </table:table-cell>
          <table:table-cell office:value-type="float" office:value="15408104" table:style-name="ce8">
            <text:p>15,408,104</text:p>
          </table:table-cell>
          <table:table-cell office:value-type="float" office:value="6.51" table:style-name="ce27">
            <text:p>6.51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3172" table:style-name="ce19">
            <text:p>13,172</text:p>
          </table:table-cell>
          <table:table-cell office:value-type="float" office:value="13166" table:style-name="ce19">
            <text:p>13,166</text:p>
          </table:table-cell>
          <table:table-cell office:value-type="float" office:value="100.05" table:style-name="ce20">
            <text:p>100.05</text:p>
          </table:table-cell>
          <table:table-cell office:value-type="float" office:value="19126" table:style-name="ce19">
            <text:p>19,126</text:p>
          </table:table-cell>
          <table:table-cell office:value-type="float" office:value="17965" table:style-name="ce19">
            <text:p>17,965</text:p>
          </table:table-cell>
          <table:table-cell office:value-type="float" office:value="1161" table:style-name="ce19">
            <text:p>1,161</text:p>
          </table:table-cell>
          <table:table-cell office:value-type="float" office:value="6.4625661007514612" table:style-name="ce20">
            <text:p>6.46</text:p>
          </table:table-cell>
          <table:table-cell office:value-type="float" office:value="251934104" table:style-name="ce19">
            <text:p>251,934,104</text:p>
          </table:table-cell>
          <table:table-cell office:value-type="float" office:value="236526000" table:style-name="ce19">
            <text:p>236,526,000</text:p>
          </table:table-cell>
          <table:table-cell office:value-type="float" office:value="15408104" table:style-name="ce19">
            <text:p>15,408,104</text:p>
          </table:table-cell>
          <table:table-cell office:value-type="float" office:value="6.51" table:style-name="ce33">
            <text:p>6.51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9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2" table:default-cell-style-name="ce75"/>
        <table:table-column table:style-name="co23" table:default-cell-style-name="ce78"/>
        <table:table-column table:style-name="co23" table:default-cell-style-name="ce1"/>
        <table:table-column table:style-name="co11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08 年 01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table-cell office:value-type="string" table:style-name="ce49">
            <text:p>一般建築及設備計畫</text:p>
          </table:table-cell>
          <table:table-cell office:value-type="float" office:value="5887930" table:style-name="ce50">
            <text:p>5,887,930</text:p>
          </table:table-cell>
          <table:table-cell office:value-type="float" office:value="174220000" table:style-name="ce50">
            <text:p>174,220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0107930" table:style-name="ce50">
            <text:p>180,107,930</text:p>
          </table:table-cell>
          <table:table-cell office:value-type="float" office:value="60000" table:style-name="ce50">
            <text:p>60,000</text:p>
          </table:table-cell>
          <table:table-cell office:value-type="float" office:value="1000028" table:style-name="ce50">
            <text:p>1,000,028</text:p>
          </table:table-cell>
          <table:table-cell office:value-type="float" office:value="0" table:style-name="ce50">
            <text:p>0</text:p>
          </table:table-cell>
          <table:table-cell office:value-type="float" office:value="1000028" table:style-name="ce50">
            <text:p>1,000,028</text:p>
          </table:table-cell>
          <table:table-cell office:value-type="float" office:value="1666.71" table:style-name="ce51">
            <text:p>1,666.71</text:p>
          </table:table-cell>
          <table:table-cell office:value-type="float" office:value="940028" table:style-name="ce50">
            <text:p>940,028</text:p>
          </table:table-cell>
          <table:table-cell office:value-type="float" office:value="1566.71" table:style-name="ce51">
            <text:p>1,566.71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23495000" table:style-name="ce55">
            <text:p>23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158540" table:style-name="ce55">
            <text:p>24,158,540</text:p>
          </table:table-cell>
          <table:table-cell office:value-type="float" office:value="10000" table:style-name="ce55">
            <text:p>10,000</text:p>
          </table:table-cell>
          <table:table-cell office:value-type="float" office:value="663540" table:style-name="ce55">
            <text:p>663,540</text:p>
          </table:table-cell>
          <table:table-cell office:value-type="float" office:value="0" table:style-name="ce55">
            <text:p>0</text:p>
          </table:table-cell>
          <table:table-cell office:value-type="float" office:value="663540" table:style-name="ce55">
            <text:p>663,540</text:p>
          </table:table-cell>
          <table:table-cell office:value-type="float" office:value="6635.4" table:style-name="ce56">
            <text:p>6,635.40</text:p>
          </table:table-cell>
          <table:table-cell office:value-type="float" office:value="653540" table:style-name="ce55">
            <text:p>653,540</text:p>
          </table:table-cell>
          <table:table-cell office:value-type="float" office:value="6535.4" table:style-name="ce56">
            <text:p>6,535.40</text:p>
          </table:table-cell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23495000" table:style-name="ce55">
            <text:p>23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158540" table:style-name="ce55">
            <text:p>24,158,540</text:p>
          </table:table-cell>
          <table:table-cell office:value-type="float" office:value="10000" table:style-name="ce55">
            <text:p>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10000" table:style-name="ce55">
            <text:p>-10,000</text:p>
          </table:table-cell>
          <table:table-cell office:value-type="float" office:value="-100" table:style-name="ce56">
            <text:p>-10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63540" table:style-name="ce55">
            <text:p>663,540</text:p>
          </table:table-cell>
          <table:table-cell office:value-type="float" office:value="0" table:style-name="ce55">
            <text:p>0</text:p>
          </table:table-cell>
          <table:table-cell office:value-type="float" office:value="663540" table:style-name="ce55">
            <text:p>663,540</text:p>
          </table:table-cell>
          <table:table-cell table:style-name="ce56"/>
          <table:table-cell office:value-type="float" office:value="663540" table:style-name="ce55">
            <text:p>663,54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table:style-name="ce56"/>
          <table:table-cell office:value-type="float" office:value="18756" table:style-name="ce55">
            <text:p>18,756</text:p>
          </table:table-cell>
          <table:table-cell table:style-name="ce56"/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table:style-name="ce56"/>
          <table:table-cell office:value-type="float" office:value="18756" table:style-name="ce55">
            <text:p>18,756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7323000" table:style-name="ce55">
            <text:p>87,3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0813750" table:style-name="ce55">
            <text:p>90,813,750</text:p>
          </table:table-cell>
          <table:table-cell office:value-type="float" office:value="50000" table:style-name="ce55">
            <text:p>50,000</text:p>
          </table:table-cell>
          <table:table-cell office:value-type="float" office:value="164417" table:style-name="ce55">
            <text:p>164,417</text:p>
          </table:table-cell>
          <table:table-cell office:value-type="float" office:value="0" table:style-name="ce55">
            <text:p>0</text:p>
          </table:table-cell>
          <table:table-cell office:value-type="float" office:value="164417" table:style-name="ce55">
            <text:p>164,417</text:p>
          </table:table-cell>
          <table:table-cell office:value-type="float" office:value="328.83" table:style-name="ce56">
            <text:p>328.83</text:p>
          </table:table-cell>
          <table:table-cell office:value-type="float" office:value="114417" table:style-name="ce55">
            <text:p>114,417</text:p>
          </table:table-cell>
          <table:table-cell office:value-type="float" office:value="228.83" table:style-name="ce56">
            <text:p>228.83</text:p>
          </table:table-cell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7323000" table:style-name="ce55">
            <text:p>87,3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0813750" table:style-name="ce55">
            <text:p>90,813,750</text:p>
          </table:table-cell>
          <table:table-cell office:value-type="float" office:value="50000" table:style-name="ce55">
            <text:p>50,000</text:p>
          </table:table-cell>
          <table:table-cell office:value-type="float" office:value="164417" table:style-name="ce55">
            <text:p>164,417</text:p>
          </table:table-cell>
          <table:table-cell office:value-type="float" office:value="0" table:style-name="ce55">
            <text:p>0</text:p>
          </table:table-cell>
          <table:table-cell office:value-type="float" office:value="164417" table:style-name="ce55">
            <text:p>164,417</text:p>
          </table:table-cell>
          <table:table-cell office:value-type="float" office:value="328.83" table:style-name="ce56">
            <text:p>328.83</text:p>
          </table:table-cell>
          <table:table-cell office:value-type="float" office:value="114417" table:style-name="ce55">
            <text:p>114,417</text:p>
          </table:table-cell>
          <table:table-cell office:value-type="float" office:value="228.83" table:style-name="ce56">
            <text:p>228.8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0" table:style-name="ce55">
            <text:p>0</text:p>
          </table:table-cell>
          <table:table-cell office:value-type="float" office:value="132150" table:style-name="ce55">
            <text:p>132,150</text:p>
          </table:table-cell>
          <table:table-cell office:value-type="float" office:value="0" table:style-name="ce55">
            <text:p>0</text:p>
          </table:table-cell>
          <table:table-cell office:value-type="float" office:value="132150" table:style-name="ce55">
            <text:p>132,150</text:p>
          </table:table-cell>
          <table:table-cell table:style-name="ce56"/>
          <table:table-cell office:value-type="float" office:value="132150" table:style-name="ce55">
            <text:p>132,150</text:p>
          </table:table-cell>
          <table:table-cell table:style-name="ce56"/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0" table:style-name="ce55">
            <text:p>0</text:p>
          </table:table-cell>
          <table:table-cell office:value-type="float" office:value="132150" table:style-name="ce55">
            <text:p>132,150</text:p>
          </table:table-cell>
          <table:table-cell office:value-type="float" office:value="0" table:style-name="ce55">
            <text:p>0</text:p>
          </table:table-cell>
          <table:table-cell office:value-type="float" office:value="132150" table:style-name="ce55">
            <text:p>132,150</text:p>
          </table:table-cell>
          <table:table-cell table:style-name="ce56"/>
          <table:table-cell office:value-type="float" office:value="132150" table:style-name="ce55">
            <text:p>132,15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table:style-name="ce56"/>
          <table:table-cell office:value-type="float" office:value="21165" table:style-name="ce55">
            <text:p>21,165</text:p>
          </table:table-cell>
          <table:table-cell table:style-name="ce56"/>
          <table:table-cell office:value-type="string" table:style-name="ce57">
            <text:p>本月實際需求較預計增加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table:style-name="ce56"/>
          <table:table-cell office:value-type="float" office:value="21165" table:style-name="ce55">
            <text:p>21,165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總 <text:s text:c="3"/>計</text:p>
          </table:table-cell>
          <table:table-cell office:value-type="float" office:value="5887930" table:style-name="ce55">
            <text:p>5,887,930</text:p>
          </table:table-cell>
          <table:table-cell office:value-type="float" office:value="174220000" table:style-name="ce55">
            <text:p>174,2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0107930" table:style-name="ce55">
            <text:p>180,107,930</text:p>
          </table:table-cell>
          <table:table-cell office:value-type="float" office:value="60000" table:style-name="ce55">
            <text:p>60,000</text:p>
          </table:table-cell>
          <table:table-cell office:value-type="float" office:value="1000028" table:style-name="ce55">
            <text:p>1,000,028</text:p>
          </table:table-cell>
          <table:table-cell office:value-type="float" office:value="0" table:style-name="ce55">
            <text:p>0</text:p>
          </table:table-cell>
          <table:table-cell office:value-type="float" office:value="1000028" table:style-name="ce55">
            <text:p>1,000,028</text:p>
          </table:table-cell>
          <table:table-cell office:value-type="float" office:value="1666.71" table:style-name="ce56">
            <text:p>1,666.71</text:p>
          </table:table-cell>
          <table:table-cell office:value-type="float" office:value="940028" table:style-name="ce55">
            <text:p>940,028</text:p>
          </table:table-cell>
          <table:table-cell office:value-type="float" office:value="1566.71" table:style-name="ce56">
            <text:p>1,566.71</text:p>
          </table:table-cell>
          <table:table-cell office:value-type="string" table:style-name="ce57">
            <text:p>本月實際需求較預計增加。</text:p>
          </table:table-cell>
          <table:table-cell table:style-name="ce58"/>
          <table:table-cell table:number-columns-repeated="16369"/>
        </table:table-row>
        <table:table-row table:style-name="ro15">
          <table:table-cell office:value-type="string" table:style-name="ce54">
            <text:p>不動產、廠房及設備</text:p>
          </table:table-cell>
          <table:table-cell office:value-type="float" office:value="5887930" table:style-name="ce55">
            <text:p>5,887,930</text:p>
          </table:table-cell>
          <table:table-cell office:value-type="float" office:value="174220000" table:style-name="ce55">
            <text:p>174,2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0107930" table:style-name="ce55">
            <text:p>180,107,930</text:p>
          </table:table-cell>
          <table:table-cell office:value-type="float" office:value="60000" table:style-name="ce55">
            <text:p>60,000</text:p>
          </table:table-cell>
          <table:table-cell office:value-type="float" office:value="1000028" table:style-name="ce55">
            <text:p>1,000,028</text:p>
          </table:table-cell>
          <table:table-cell office:value-type="float" office:value="0" table:style-name="ce55">
            <text:p>0</text:p>
          </table:table-cell>
          <table:table-cell office:value-type="float" office:value="1000028" table:style-name="ce55">
            <text:p>1,000,028</text:p>
          </table:table-cell>
          <table:table-cell office:value-type="float" office:value="1666.71" table:style-name="ce56">
            <text:p>1,666.71</text:p>
          </table:table-cell>
          <table:table-cell office:value-type="float" office:value="940028" table:style-name="ce55">
            <text:p>940,028</text:p>
          </table:table-cell>
          <table:table-cell office:value-type="float" office:value="1566.71" table:style-name="ce56">
            <text:p>1,566.7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23495000" table:style-name="ce55">
            <text:p>23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158540" table:style-name="ce55">
            <text:p>24,158,540</text:p>
          </table:table-cell>
          <table:table-cell office:value-type="float" office:value="10000" table:style-name="ce55">
            <text:p>10,000</text:p>
          </table:table-cell>
          <table:table-cell office:value-type="float" office:value="663540" table:style-name="ce55">
            <text:p>663,540</text:p>
          </table:table-cell>
          <table:table-cell office:value-type="float" office:value="0" table:style-name="ce55">
            <text:p>0</text:p>
          </table:table-cell>
          <table:table-cell office:value-type="float" office:value="663540" table:style-name="ce55">
            <text:p>663,540</text:p>
          </table:table-cell>
          <table:table-cell office:value-type="float" office:value="6635.4" table:style-name="ce56">
            <text:p>6,635.40</text:p>
          </table:table-cell>
          <table:table-cell office:value-type="float" office:value="653540" table:style-name="ce55">
            <text:p>653,540</text:p>
          </table:table-cell>
          <table:table-cell office:value-type="float" office:value="6535.4" table:style-name="ce56">
            <text:p>6,535.4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table:style-name="ce56"/>
          <table:table-cell office:value-type="float" office:value="18756" table:style-name="ce55">
            <text:p>18,756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7323000" table:style-name="ce55">
            <text:p>87,3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0813750" table:style-name="ce55">
            <text:p>90,813,750</text:p>
          </table:table-cell>
          <table:table-cell office:value-type="float" office:value="50000" table:style-name="ce55">
            <text:p>50,000</text:p>
          </table:table-cell>
          <table:table-cell office:value-type="float" office:value="164417" table:style-name="ce55">
            <text:p>164,417</text:p>
          </table:table-cell>
          <table:table-cell office:value-type="float" office:value="0" table:style-name="ce55">
            <text:p>0</text:p>
          </table:table-cell>
          <table:table-cell office:value-type="float" office:value="164417" table:style-name="ce55">
            <text:p>164,417</text:p>
          </table:table-cell>
          <table:table-cell office:value-type="float" office:value="328.83" table:style-name="ce56">
            <text:p>328.83</text:p>
          </table:table-cell>
          <table:table-cell office:value-type="float" office:value="114417" table:style-name="ce55">
            <text:p>114,417</text:p>
          </table:table-cell>
          <table:table-cell office:value-type="float" office:value="228.83" table:style-name="ce56">
            <text:p>228.8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0" table:style-name="ce55">
            <text:p>0</text:p>
          </table:table-cell>
          <table:table-cell office:value-type="float" office:value="132150" table:style-name="ce55">
            <text:p>132,150</text:p>
          </table:table-cell>
          <table:table-cell office:value-type="float" office:value="0" table:style-name="ce55">
            <text:p>0</text:p>
          </table:table-cell>
          <table:table-cell office:value-type="float" office:value="132150" table:style-name="ce55">
            <text:p>132,150</text:p>
          </table:table-cell>
          <table:table-cell table:style-name="ce56"/>
          <table:table-cell office:value-type="float" office:value="132150" table:style-name="ce55">
            <text:p>132,15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table:style-name="ce56"/>
          <table:table-cell office:value-type="float" office:value="21165" table:style-name="ce55">
            <text:p>21,165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5887930" table:style-name="ce60">
            <text:p>5,887,930</text:p>
          </table:table-cell>
          <table:table-cell office:value-type="float" office:value="174220000" table:style-name="ce60">
            <text:p>174,220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0107930" table:style-name="ce60">
            <text:p>180,107,930</text:p>
          </table:table-cell>
          <table:table-cell office:value-type="float" office:value="60000" table:style-name="ce60">
            <text:p>60,000</text:p>
          </table:table-cell>
          <table:table-cell office:value-type="float" office:value="1000028" table:style-name="ce60">
            <text:p>1,000,028</text:p>
          </table:table-cell>
          <table:table-cell office:value-type="float" office:value="0" table:style-name="ce60">
            <text:p>0</text:p>
          </table:table-cell>
          <table:table-cell office:value-type="float" office:value="1000028" table:style-name="ce60">
            <text:p>1,000,028</text:p>
          </table:table-cell>
          <table:table-cell office:value-type="float" office:value="1666.71" table:style-name="ce61">
            <text:p>1,666.71</text:p>
          </table:table-cell>
          <table:table-cell office:value-type="float" office:value="940028" table:style-name="ce60">
            <text:p>940,028</text:p>
          </table:table-cell>
          <table:table-cell office:value-type="float" office:value="1566.71" table:style-name="ce61">
            <text:p>1,566.71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7">
            <text:p>備註:本年度以前年度保留數588萬7,930元，截至1月底止執行數66萬3,540元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9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10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10" table:default-cell-style-name="ce68"/>
        <table:table-column table:style-name="co11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08 年 01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176526000" table:style-name="ce16">
            <text:p>2,176,526,000</text:p>
          </table:table-cell>
          <table:table-cell office:value-type="float" office:value="427772435" table:style-name="ce17">
            <text:p>427,772,435.00</text:p>
          </table:table-cell>
          <table:table-cell office:value-type="float" office:value="272417000" table:style-name="ce16">
            <text:p>272,417,000</text:p>
          </table:table-cell>
          <table:table-cell office:value-type="float" office:value="155355435" table:style-name="ce17">
            <text:p>155,355,435.00</text:p>
          </table:table-cell>
          <table:table-cell office:value-type="float" office:value="0.57030000000000003" table:style-name="ce101">
            <text:p>57.03%</text:p>
          </table:table-cell>
          <table:table-cell office:value-type="float" office:value="427772435" table:style-name="ce17">
            <text:p>427,772,435.00</text:p>
          </table:table-cell>
          <table:table-cell office:value-type="float" office:value="272417000" table:style-name="ce16">
            <text:p>272,417,000</text:p>
          </table:table-cell>
          <table:table-cell office:value-type="float" office:value="155355435" table:style-name="ce17">
            <text:p>155,355,435.00</text:p>
          </table:table-cell>
          <table:table-cell office:value-type="float" office:value="0.57030000000000003" table:style-name="ce100">
            <text:p>57.0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74779000" table:style-name="ce11">
            <text:p>874,779,000</text:p>
          </table:table-cell>
          <table:table-cell office:value-type="float" office:value="169059783" table:style-name="ce12">
            <text:p>169,059,783.00</text:p>
          </table:table-cell>
          <table:table-cell office:value-type="float" office:value="50800000" table:style-name="ce11">
            <text:p>50,800,000</text:p>
          </table:table-cell>
          <table:table-cell office:value-type="float" office:value="118259783" table:style-name="ce12">
            <text:p>118,259,783.00</text:p>
          </table:table-cell>
          <table:table-cell office:value-type="float" office:value="2.3279000000000001" table:style-name="ce99">
            <text:p>232.79%</text:p>
          </table:table-cell>
          <table:table-cell office:value-type="float" office:value="169059783" table:style-name="ce12">
            <text:p>169,059,783.00</text:p>
          </table:table-cell>
          <table:table-cell office:value-type="float" office:value="50800000" table:style-name="ce11">
            <text:p>50,800,000</text:p>
          </table:table-cell>
          <table:table-cell office:value-type="float" office:value="118259783" table:style-name="ce12">
            <text:p>118,259,783.00</text:p>
          </table:table-cell>
          <table:table-cell office:value-type="float" office:value="2.3279000000000001" table:style-name="ce98">
            <text:p>232.7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9517000" table:style-name="ce11">
            <text:p>549,517,000</text:p>
          </table:table-cell>
          <table:table-cell office:value-type="float" office:value="137328438" table:style-name="ce12">
            <text:p>137,328,438.00</text:p>
          </table:table-cell>
          <table:table-cell office:value-type="float" office:value="37000000" table:style-name="ce11">
            <text:p>37,000,000</text:p>
          </table:table-cell>
          <table:table-cell office:value-type="float" office:value="100328438" table:style-name="ce12">
            <text:p>100,328,438.00</text:p>
          </table:table-cell>
          <table:table-cell office:value-type="float" office:value="2.7115999999999998" table:style-name="ce99">
            <text:p>271.16%</text:p>
          </table:table-cell>
          <table:table-cell office:value-type="float" office:value="137328438" table:style-name="ce12">
            <text:p>137,328,438.00</text:p>
          </table:table-cell>
          <table:table-cell office:value-type="float" office:value="37000000" table:style-name="ce11">
            <text:p>37,000,000</text:p>
          </table:table-cell>
          <table:table-cell office:value-type="float" office:value="100328438" table:style-name="ce12">
            <text:p>100,328,438.00</text:p>
          </table:table-cell>
          <table:table-cell office:value-type="float" office:value="2.7115999999999998" table:style-name="ce98">
            <text:p>271.1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4340000" table:style-name="ce11">
            <text:p>-34,34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44202000" table:style-name="ce11">
            <text:p>344,202,000</text:p>
          </table:table-cell>
          <table:table-cell office:value-type="float" office:value="13065579" table:style-name="ce12">
            <text:p>13,065,579.00</text:p>
          </table:table-cell>
          <table:table-cell office:value-type="float" office:value="10000000" table:style-name="ce11">
            <text:p>10,000,000</text:p>
          </table:table-cell>
          <table:table-cell office:value-type="float" office:value="3065579" table:style-name="ce12">
            <text:p>3,065,579.00</text:p>
          </table:table-cell>
          <table:table-cell office:value-type="float" office:value="0.30659999999999998" table:style-name="ce99">
            <text:p>30.66%</text:p>
          </table:table-cell>
          <table:table-cell office:value-type="float" office:value="13065579" table:style-name="ce12">
            <text:p>13,065,579.00</text:p>
          </table:table-cell>
          <table:table-cell office:value-type="float" office:value="10000000" table:style-name="ce11">
            <text:p>10,000,000</text:p>
          </table:table-cell>
          <table:table-cell office:value-type="float" office:value="3065579" table:style-name="ce12">
            <text:p>3,065,579.00</text:p>
          </table:table-cell>
          <table:table-cell office:value-type="float" office:value="0.30659999999999998" table:style-name="ce98">
            <text:p>30.6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5400000" table:style-name="ce11">
            <text:p>15,400,000</text:p>
          </table:table-cell>
          <table:table-cell office:value-type="float" office:value="18665766" table:style-name="ce12">
            <text:p>18,665,766.00</text:p>
          </table:table-cell>
          <table:table-cell office:value-type="float" office:value="3800000" table:style-name="ce11">
            <text:p>3,800,000</text:p>
          </table:table-cell>
          <table:table-cell office:value-type="float" office:value="14865766" table:style-name="ce12">
            <text:p>14,865,766.00</text:p>
          </table:table-cell>
          <table:table-cell office:value-type="float" office:value="3.9119999999999999" table:style-name="ce99">
            <text:p>391.20%</text:p>
          </table:table-cell>
          <table:table-cell office:value-type="float" office:value="18665766" table:style-name="ce12">
            <text:p>18,665,766.00</text:p>
          </table:table-cell>
          <table:table-cell office:value-type="float" office:value="3800000" table:style-name="ce11">
            <text:p>3,800,000</text:p>
          </table:table-cell>
          <table:table-cell office:value-type="float" office:value="14865766" table:style-name="ce12">
            <text:p>14,865,766.00</text:p>
          </table:table-cell>
          <table:table-cell office:value-type="float" office:value="3.9119999999999999" table:style-name="ce98">
            <text:p>391.2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800000" table:style-name="ce11">
            <text:p>800,000</text:p>
          </table:table-cell>
          <table:table-cell office:value-type="float" office:value="1301986" table:style-name="ce12">
            <text:p>1,301,986.00</text:p>
          </table:table-cell>
          <table:table-cell office:value-type="float" office:value="180000" table:style-name="ce11">
            <text:p>180,000</text:p>
          </table:table-cell>
          <table:table-cell office:value-type="float" office:value="1121986" table:style-name="ce12">
            <text:p>1,121,986.00</text:p>
          </table:table-cell>
          <table:table-cell office:value-type="float" office:value="6.2332999999999998" table:style-name="ce99">
            <text:p>623.33%</text:p>
          </table:table-cell>
          <table:table-cell office:value-type="float" office:value="1301986" table:style-name="ce12">
            <text:p>1,301,986.00</text:p>
          </table:table-cell>
          <table:table-cell office:value-type="float" office:value="180000" table:style-name="ce11">
            <text:p>180,000</text:p>
          </table:table-cell>
          <table:table-cell office:value-type="float" office:value="1121986" table:style-name="ce12">
            <text:p>1,121,986.00</text:p>
          </table:table-cell>
          <table:table-cell office:value-type="float" office:value="6.2332999999999998" table:style-name="ce98">
            <text:p>623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800000" table:style-name="ce11">
            <text:p>800,000</text:p>
          </table:table-cell>
          <table:table-cell office:value-type="float" office:value="1301986" table:style-name="ce12">
            <text:p>1,301,986.00</text:p>
          </table:table-cell>
          <table:table-cell office:value-type="float" office:value="180000" table:style-name="ce11">
            <text:p>180,000</text:p>
          </table:table-cell>
          <table:table-cell office:value-type="float" office:value="1121986" table:style-name="ce12">
            <text:p>1,121,986.00</text:p>
          </table:table-cell>
          <table:table-cell office:value-type="float" office:value="6.2332999999999998" table:style-name="ce99">
            <text:p>623.33%</text:p>
          </table:table-cell>
          <table:table-cell office:value-type="float" office:value="1301986" table:style-name="ce12">
            <text:p>1,301,986.00</text:p>
          </table:table-cell>
          <table:table-cell office:value-type="float" office:value="180000" table:style-name="ce11">
            <text:p>180,000</text:p>
          </table:table-cell>
          <table:table-cell office:value-type="float" office:value="1121986" table:style-name="ce12">
            <text:p>1,121,986.00</text:p>
          </table:table-cell>
          <table:table-cell office:value-type="float" office:value="6.2332999999999998" table:style-name="ce98">
            <text:p>623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17313000" table:style-name="ce11">
            <text:p>17,313,000</text:p>
          </table:table-cell>
          <table:table-cell office:value-type="float" office:value="9704727" table:style-name="ce12">
            <text:p>9,704,727.00</text:p>
          </table:table-cell>
          <table:table-cell office:value-type="float" office:value="2800000" table:style-name="ce11">
            <text:p>2,800,000</text:p>
          </table:table-cell>
          <table:table-cell office:value-type="float" office:value="6904727" table:style-name="ce12">
            <text:p>6,904,727.00</text:p>
          </table:table-cell>
          <table:table-cell office:value-type="float" office:value="2.4660000000000002" table:style-name="ce99">
            <text:p>246.60%</text:p>
          </table:table-cell>
          <table:table-cell office:value-type="float" office:value="9704727" table:style-name="ce12">
            <text:p>9,704,727.00</text:p>
          </table:table-cell>
          <table:table-cell office:value-type="float" office:value="2800000" table:style-name="ce11">
            <text:p>2,800,000</text:p>
          </table:table-cell>
          <table:table-cell office:value-type="float" office:value="6904727" table:style-name="ce12">
            <text:p>6,904,727.00</text:p>
          </table:table-cell>
          <table:table-cell office:value-type="float" office:value="2.4660000000000002" table:style-name="ce98">
            <text:p>246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17313000" table:style-name="ce11">
            <text:p>17,313,000</text:p>
          </table:table-cell>
          <table:table-cell office:value-type="float" office:value="9704727" table:style-name="ce12">
            <text:p>9,704,727.00</text:p>
          </table:table-cell>
          <table:table-cell office:value-type="float" office:value="2800000" table:style-name="ce11">
            <text:p>2,800,000</text:p>
          </table:table-cell>
          <table:table-cell office:value-type="float" office:value="6904727" table:style-name="ce12">
            <text:p>6,904,727.00</text:p>
          </table:table-cell>
          <table:table-cell office:value-type="float" office:value="2.4660000000000002" table:style-name="ce99">
            <text:p>246.60%</text:p>
          </table:table-cell>
          <table:table-cell office:value-type="float" office:value="9704727" table:style-name="ce12">
            <text:p>9,704,727.00</text:p>
          </table:table-cell>
          <table:table-cell office:value-type="float" office:value="2800000" table:style-name="ce11">
            <text:p>2,800,000</text:p>
          </table:table-cell>
          <table:table-cell office:value-type="float" office:value="6904727" table:style-name="ce12">
            <text:p>6,904,727.00</text:p>
          </table:table-cell>
          <table:table-cell office:value-type="float" office:value="2.4660000000000002" table:style-name="ce98">
            <text:p>246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283634000" table:style-name="ce11">
            <text:p>1,283,634,000</text:p>
          </table:table-cell>
          <table:table-cell office:value-type="float" office:value="247705939" table:style-name="ce12">
            <text:p>247,705,939.00</text:p>
          </table:table-cell>
          <table:table-cell office:value-type="float" office:value="218637000" table:style-name="ce11">
            <text:p>218,637,000</text:p>
          </table:table-cell>
          <table:table-cell office:value-type="float" office:value="29068939" table:style-name="ce12">
            <text:p>29,068,939.00</text:p>
          </table:table-cell>
          <table:table-cell office:value-type="float" office:value="0.13300000000000001" table:style-name="ce99">
            <text:p>13.30%</text:p>
          </table:table-cell>
          <table:table-cell office:value-type="float" office:value="247705939" table:style-name="ce12">
            <text:p>247,705,939.00</text:p>
          </table:table-cell>
          <table:table-cell office:value-type="float" office:value="218637000" table:style-name="ce11">
            <text:p>218,637,000</text:p>
          </table:table-cell>
          <table:table-cell office:value-type="float" office:value="29068939" table:style-name="ce12">
            <text:p>29,068,939.00</text:p>
          </table:table-cell>
          <table:table-cell office:value-type="float" office:value="0.13300000000000001" table:style-name="ce98">
            <text:p>13.3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17183000" table:style-name="ce11">
            <text:p>1,117,183,000</text:p>
          </table:table-cell>
          <table:table-cell office:value-type="float" office:value="187237000" table:style-name="ce12">
            <text:p>187,237,000.00</text:p>
          </table:table-cell>
          <table:table-cell office:value-type="float" office:value="187237000" table:style-name="ce11">
            <text:p>187,237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187237000" table:style-name="ce12">
            <text:p>187,237,000.00</text:p>
          </table:table-cell>
          <table:table-cell office:value-type="float" office:value="187237000" table:style-name="ce11">
            <text:p>187,237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59172000" table:style-name="ce11">
            <text:p>159,172,000</text:p>
          </table:table-cell>
          <table:table-cell office:value-type="float" office:value="58353417" table:style-name="ce12">
            <text:p>58,353,417.00</text:p>
          </table:table-cell>
          <table:table-cell office:value-type="float" office:value="30000000" table:style-name="ce11">
            <text:p>30,000,000</text:p>
          </table:table-cell>
          <table:table-cell office:value-type="float" office:value="28353417" table:style-name="ce12">
            <text:p>28,353,417.00</text:p>
          </table:table-cell>
          <table:table-cell office:value-type="float" office:value="0.94510000000000005" table:style-name="ce99">
            <text:p>94.51%</text:p>
          </table:table-cell>
          <table:table-cell office:value-type="float" office:value="58353417" table:style-name="ce12">
            <text:p>58,353,417.00</text:p>
          </table:table-cell>
          <table:table-cell office:value-type="float" office:value="30000000" table:style-name="ce11">
            <text:p>30,000,000</text:p>
          </table:table-cell>
          <table:table-cell office:value-type="float" office:value="28353417" table:style-name="ce12">
            <text:p>28,353,417.00</text:p>
          </table:table-cell>
          <table:table-cell office:value-type="float" office:value="0.94510000000000005" table:style-name="ce98">
            <text:p>94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79000" table:style-name="ce11">
            <text:p>7,279,000</text:p>
          </table:table-cell>
          <table:table-cell office:value-type="float" office:value="2115522" table:style-name="ce12">
            <text:p>2,115,522.00</text:p>
          </table:table-cell>
          <table:table-cell office:value-type="float" office:value="1400000" table:style-name="ce11">
            <text:p>1,400,000</text:p>
          </table:table-cell>
          <table:table-cell office:value-type="float" office:value="715522" table:style-name="ce12">
            <text:p>715,522.00</text:p>
          </table:table-cell>
          <table:table-cell office:value-type="float" office:value="0.5111" table:style-name="ce99">
            <text:p>51.11%</text:p>
          </table:table-cell>
          <table:table-cell office:value-type="float" office:value="2115522" table:style-name="ce12">
            <text:p>2,115,522.00</text:p>
          </table:table-cell>
          <table:table-cell office:value-type="float" office:value="1400000" table:style-name="ce11">
            <text:p>1,400,000</text:p>
          </table:table-cell>
          <table:table-cell office:value-type="float" office:value="715522" table:style-name="ce12">
            <text:p>715,522.00</text:p>
          </table:table-cell>
          <table:table-cell office:value-type="float" office:value="0.5111" table:style-name="ce98">
            <text:p>51.1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266890000" table:style-name="ce8">
            <text:p>2,266,890,000</text:p>
          </table:table-cell>
          <table:table-cell office:value-type="float" office:value="301250954" table:style-name="ce9">
            <text:p>301,250,954.00</text:p>
          </table:table-cell>
          <table:table-cell office:value-type="float" office:value="332848000" table:style-name="ce8">
            <text:p>332,848,000</text:p>
          </table:table-cell>
          <table:table-cell office:value-type="float" office:value="-31597046" table:style-name="ce9">
            <text:p>-31,597,046.00</text:p>
          </table:table-cell>
          <table:table-cell office:value-type="float" office:value="-9.4899999999999998E-2" table:style-name="ce97">
            <text:p>-9.49%</text:p>
          </table:table-cell>
          <table:table-cell office:value-type="float" office:value="301250954" table:style-name="ce9">
            <text:p>301,250,954.00</text:p>
          </table:table-cell>
          <table:table-cell office:value-type="float" office:value="332848000" table:style-name="ce8">
            <text:p>332,848,000</text:p>
          </table:table-cell>
          <table:table-cell office:value-type="float" office:value="-31597046" table:style-name="ce9">
            <text:p>-31,597,046.00</text:p>
          </table:table-cell>
          <table:table-cell office:value-type="float" office:value="-9.4899999999999998E-2" table:style-name="ce96">
            <text:p>-9.4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806572000" table:style-name="ce11">
            <text:p>1,806,572,000</text:p>
          </table:table-cell>
          <table:table-cell office:value-type="float" office:value="244748283" table:style-name="ce12">
            <text:p>244,748,283.00</text:p>
          </table:table-cell>
          <table:table-cell office:value-type="float" office:value="253244000" table:style-name="ce11">
            <text:p>253,244,000</text:p>
          </table:table-cell>
          <table:table-cell office:value-type="float" office:value="-8495717" table:style-name="ce12">
            <text:p>-8,495,717.00</text:p>
          </table:table-cell>
          <table:table-cell office:value-type="float" office:value="-3.3500000000000002E-2" table:style-name="ce99">
            <text:p>-3.35%</text:p>
          </table:table-cell>
          <table:table-cell office:value-type="float" office:value="244748283" table:style-name="ce12">
            <text:p>244,748,283.00</text:p>
          </table:table-cell>
          <table:table-cell office:value-type="float" office:value="253244000" table:style-name="ce11">
            <text:p>253,244,000</text:p>
          </table:table-cell>
          <table:table-cell office:value-type="float" office:value="-8495717" table:style-name="ce12">
            <text:p>-8,495,717.00</text:p>
          </table:table-cell>
          <table:table-cell office:value-type="float" office:value="-3.3500000000000002E-2" table:style-name="ce98">
            <text:p>-3.3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452728000" table:style-name="ce11">
            <text:p>1,452,728,000</text:p>
          </table:table-cell>
          <table:table-cell office:value-type="float" office:value="231190208" table:style-name="ce12">
            <text:p>231,190,208.00</text:p>
          </table:table-cell>
          <table:table-cell office:value-type="float" office:value="223763000" table:style-name="ce11">
            <text:p>223,763,000</text:p>
          </table:table-cell>
          <table:table-cell office:value-type="float" office:value="7427208" table:style-name="ce12">
            <text:p>7,427,208.00</text:p>
          </table:table-cell>
          <table:table-cell office:value-type="float" office:value="3.32E-2" table:style-name="ce99">
            <text:p>3.32%</text:p>
          </table:table-cell>
          <table:table-cell office:value-type="float" office:value="231190208" table:style-name="ce12">
            <text:p>231,190,208.00</text:p>
          </table:table-cell>
          <table:table-cell office:value-type="float" office:value="223763000" table:style-name="ce11">
            <text:p>223,763,000</text:p>
          </table:table-cell>
          <table:table-cell office:value-type="float" office:value="7427208" table:style-name="ce12">
            <text:p>7,427,208.00</text:p>
          </table:table-cell>
          <table:table-cell office:value-type="float" office:value="3.32E-2" table:style-name="ce98">
            <text:p>3.3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39044000" table:style-name="ce11">
            <text:p>339,044,000</text:p>
          </table:table-cell>
          <table:table-cell office:value-type="float" office:value="13065579" table:style-name="ce12">
            <text:p>13,065,579.00</text:p>
          </table:table-cell>
          <table:table-cell office:value-type="float" office:value="28252000" table:style-name="ce11">
            <text:p>28,252,000</text:p>
          </table:table-cell>
          <table:table-cell office:value-type="float" office:value="-15186421" table:style-name="ce12">
            <text:p>-15,186,421.00</text:p>
          </table:table-cell>
          <table:table-cell office:value-type="float" office:value="-0.53749999999999998" table:style-name="ce99">
            <text:p>-53.75%</text:p>
          </table:table-cell>
          <table:table-cell office:value-type="float" office:value="13065579" table:style-name="ce12">
            <text:p>13,065,579.00</text:p>
          </table:table-cell>
          <table:table-cell office:value-type="float" office:value="28252000" table:style-name="ce11">
            <text:p>28,252,000</text:p>
          </table:table-cell>
          <table:table-cell office:value-type="float" office:value="-15186421" table:style-name="ce12">
            <text:p>-15,186,421.00</text:p>
          </table:table-cell>
          <table:table-cell office:value-type="float" office:value="-0.53749999999999998" table:style-name="ce98">
            <text:p>-53.7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4800000" table:style-name="ce11">
            <text:p>14,800,000</text:p>
          </table:table-cell>
          <table:table-cell office:value-type="float" office:value="492496" table:style-name="ce12">
            <text:p>492,496.00</text:p>
          </table:table-cell>
          <table:table-cell office:value-type="float" office:value="1229000" table:style-name="ce11">
            <text:p>1,229,000</text:p>
          </table:table-cell>
          <table:table-cell office:value-type="float" office:value="-736504" table:style-name="ce12">
            <text:p>-736,504.00</text:p>
          </table:table-cell>
          <table:table-cell office:value-type="float" office:value="-0.59930000000000005" table:style-name="ce99">
            <text:p>-59.93%</text:p>
          </table:table-cell>
          <table:table-cell office:value-type="float" office:value="492496" table:style-name="ce12">
            <text:p>492,496.00</text:p>
          </table:table-cell>
          <table:table-cell office:value-type="float" office:value="1229000" table:style-name="ce11">
            <text:p>1,229,000</text:p>
          </table:table-cell>
          <table:table-cell office:value-type="float" office:value="-736504" table:style-name="ce12">
            <text:p>-736,504.00</text:p>
          </table:table-cell>
          <table:table-cell office:value-type="float" office:value="-0.59930000000000005" table:style-name="ce98">
            <text:p>-59.9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6063000" table:style-name="ce11">
            <text:p>16,063,000</text:p>
          </table:table-cell>
          <table:table-cell office:value-type="float" office:value="1481385" table:style-name="ce12">
            <text:p>1,481,385.00</text:p>
          </table:table-cell>
          <table:table-cell office:value-type="float" office:value="1332000" table:style-name="ce11">
            <text:p>1,332,000</text:p>
          </table:table-cell>
          <table:table-cell office:value-type="float" office:value="149385" table:style-name="ce12">
            <text:p>149,385.00</text:p>
          </table:table-cell>
          <table:table-cell office:value-type="float" office:value="0.11219999999999999" table:style-name="ce99">
            <text:p>11.22%</text:p>
          </table:table-cell>
          <table:table-cell office:value-type="float" office:value="1481385" table:style-name="ce12">
            <text:p>1,481,385.00</text:p>
          </table:table-cell>
          <table:table-cell office:value-type="float" office:value="1332000" table:style-name="ce11">
            <text:p>1,332,000</text:p>
          </table:table-cell>
          <table:table-cell office:value-type="float" office:value="149385" table:style-name="ce12">
            <text:p>149,385.00</text:p>
          </table:table-cell>
          <table:table-cell office:value-type="float" office:value="0.11219999999999999" table:style-name="ce98">
            <text:p>11.2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6063000" table:style-name="ce11">
            <text:p>16,063,000</text:p>
          </table:table-cell>
          <table:table-cell office:value-type="float" office:value="1481385" table:style-name="ce12">
            <text:p>1,481,385.00</text:p>
          </table:table-cell>
          <table:table-cell office:value-type="float" office:value="1332000" table:style-name="ce11">
            <text:p>1,332,000</text:p>
          </table:table-cell>
          <table:table-cell office:value-type="float" office:value="149385" table:style-name="ce12">
            <text:p>149,385.00</text:p>
          </table:table-cell>
          <table:table-cell office:value-type="float" office:value="0.11219999999999999" table:style-name="ce99">
            <text:p>11.22%</text:p>
          </table:table-cell>
          <table:table-cell office:value-type="float" office:value="1481385" table:style-name="ce12">
            <text:p>1,481,385.00</text:p>
          </table:table-cell>
          <table:table-cell office:value-type="float" office:value="1332000" table:style-name="ce11">
            <text:p>1,332,000</text:p>
          </table:table-cell>
          <table:table-cell office:value-type="float" office:value="149385" table:style-name="ce12">
            <text:p>149,385.00</text:p>
          </table:table-cell>
          <table:table-cell office:value-type="float" office:value="0.11219999999999999" table:style-name="ce98">
            <text:p>11.2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0043000" table:style-name="ce11">
            <text:p>80,043,000</text:p>
          </table:table-cell>
          <table:table-cell office:value-type="float" office:value="3466822" table:style-name="ce12">
            <text:p>3,466,822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-3203178" table:style-name="ce12">
            <text:p>-3,203,178.00</text:p>
          </table:table-cell>
          <table:table-cell office:value-type="float" office:value="-0.48020000000000002" table:style-name="ce99">
            <text:p>-48.02%</text:p>
          </table:table-cell>
          <table:table-cell office:value-type="float" office:value="3466822" table:style-name="ce12">
            <text:p>3,466,822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-3203178" table:style-name="ce12">
            <text:p>-3,203,178.00</text:p>
          </table:table-cell>
          <table:table-cell office:value-type="float" office:value="-0.48020000000000002" table:style-name="ce98">
            <text:p>-48.0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0043000" table:style-name="ce11">
            <text:p>80,043,000</text:p>
          </table:table-cell>
          <table:table-cell office:value-type="float" office:value="3466822" table:style-name="ce12">
            <text:p>3,466,822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-3203178" table:style-name="ce12">
            <text:p>-3,203,178.00</text:p>
          </table:table-cell>
          <table:table-cell office:value-type="float" office:value="-0.48020000000000002" table:style-name="ce99">
            <text:p>-48.02%</text:p>
          </table:table-cell>
          <table:table-cell office:value-type="float" office:value="3466822" table:style-name="ce12">
            <text:p>3,466,822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-3203178" table:style-name="ce12">
            <text:p>-3,203,178.00</text:p>
          </table:table-cell>
          <table:table-cell office:value-type="float" office:value="-0.48020000000000002" table:style-name="ce98">
            <text:p>-48.0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17240000" table:style-name="ce11">
            <text:p>317,240,000</text:p>
          </table:table-cell>
          <table:table-cell office:value-type="float" office:value="51463972" table:style-name="ce12">
            <text:p>51,463,972.00</text:p>
          </table:table-cell>
          <table:table-cell office:value-type="float" office:value="67620000" table:style-name="ce11">
            <text:p>67,620,000</text:p>
          </table:table-cell>
          <table:table-cell office:value-type="float" office:value="-16156028" table:style-name="ce12">
            <text:p>-16,156,028.00</text:p>
          </table:table-cell>
          <table:table-cell office:value-type="float" office:value="-0.2389" table:style-name="ce99">
            <text:p>-23.89%</text:p>
          </table:table-cell>
          <table:table-cell office:value-type="float" office:value="51463972" table:style-name="ce12">
            <text:p>51,463,972.00</text:p>
          </table:table-cell>
          <table:table-cell office:value-type="float" office:value="67620000" table:style-name="ce11">
            <text:p>67,620,000</text:p>
          </table:table-cell>
          <table:table-cell office:value-type="float" office:value="-16156028" table:style-name="ce12">
            <text:p>-16,156,028.00</text:p>
          </table:table-cell>
          <table:table-cell office:value-type="float" office:value="-0.2389" table:style-name="ce98">
            <text:p>-23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17240000" table:style-name="ce11">
            <text:p>317,240,000</text:p>
          </table:table-cell>
          <table:table-cell office:value-type="float" office:value="51463972" table:style-name="ce12">
            <text:p>51,463,972.00</text:p>
          </table:table-cell>
          <table:table-cell office:value-type="float" office:value="67620000" table:style-name="ce11">
            <text:p>67,620,000</text:p>
          </table:table-cell>
          <table:table-cell office:value-type="float" office:value="-16156028" table:style-name="ce12">
            <text:p>-16,156,028.00</text:p>
          </table:table-cell>
          <table:table-cell office:value-type="float" office:value="-0.2389" table:style-name="ce99">
            <text:p>-23.89%</text:p>
          </table:table-cell>
          <table:table-cell office:value-type="float" office:value="51463972" table:style-name="ce12">
            <text:p>51,463,972.00</text:p>
          </table:table-cell>
          <table:table-cell office:value-type="float" office:value="67620000" table:style-name="ce11">
            <text:p>67,620,000</text:p>
          </table:table-cell>
          <table:table-cell office:value-type="float" office:value="-16156028" table:style-name="ce12">
            <text:p>-16,156,028.00</text:p>
          </table:table-cell>
          <table:table-cell office:value-type="float" office:value="-0.2389" table:style-name="ce98">
            <text:p>-23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研究發展及訓練費用<text:s text:c="82"/></text:p>
          </table:table-cell>
          <table:table-cell office:value-type="float" office:value="41293000" table:style-name="ce11">
            <text:p>41,293,000</text:p>
          </table:table-cell>
          <table:table-cell office:value-type="float" office:value="81496" table:style-name="ce12">
            <text:p>81,496.00</text:p>
          </table:table-cell>
          <table:table-cell office:value-type="float" office:value="3510000" table:style-name="ce11">
            <text:p>3,510,000</text:p>
          </table:table-cell>
          <table:table-cell office:value-type="float" office:value="-3428504" table:style-name="ce12">
            <text:p>-3,428,504.00</text:p>
          </table:table-cell>
          <table:table-cell office:value-type="float" office:value="-0.9768" table:style-name="ce99">
            <text:p>-97.68%</text:p>
          </table:table-cell>
          <table:table-cell office:value-type="float" office:value="81496" table:style-name="ce12">
            <text:p>81,496.00</text:p>
          </table:table-cell>
          <table:table-cell office:value-type="float" office:value="3510000" table:style-name="ce11">
            <text:p>3,510,000</text:p>
          </table:table-cell>
          <table:table-cell office:value-type="float" office:value="-3428504" table:style-name="ce12">
            <text:p>-3,428,504.00</text:p>
          </table:table-cell>
          <table:table-cell office:value-type="float" office:value="-0.9768" table:style-name="ce98">
            <text:p>-97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研究發展費用<text:s text:c="88"/></text:p>
          </table:table-cell>
          <table:table-cell office:value-type="float" office:value="41293000" table:style-name="ce11">
            <text:p>41,293,000</text:p>
          </table:table-cell>
          <table:table-cell office:value-type="float" office:value="81496" table:style-name="ce12">
            <text:p>81,496.00</text:p>
          </table:table-cell>
          <table:table-cell office:value-type="float" office:value="3510000" table:style-name="ce11">
            <text:p>3,510,000</text:p>
          </table:table-cell>
          <table:table-cell office:value-type="float" office:value="-3428504" table:style-name="ce12">
            <text:p>-3,428,504.00</text:p>
          </table:table-cell>
          <table:table-cell office:value-type="float" office:value="-0.9768" table:style-name="ce99">
            <text:p>-97.68%</text:p>
          </table:table-cell>
          <table:table-cell office:value-type="float" office:value="81496" table:style-name="ce12">
            <text:p>81,496.00</text:p>
          </table:table-cell>
          <table:table-cell office:value-type="float" office:value="3510000" table:style-name="ce11">
            <text:p>3,510,000</text:p>
          </table:table-cell>
          <table:table-cell office:value-type="float" office:value="-3428504" table:style-name="ce12">
            <text:p>-3,428,504.00</text:p>
          </table:table-cell>
          <table:table-cell office:value-type="float" office:value="-0.9768" table:style-name="ce98">
            <text:p>-97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679000" table:style-name="ce11">
            <text:p>5,679,000</text:p>
          </table:table-cell>
          <table:table-cell office:value-type="float" office:value="8996" table:style-name="ce12">
            <text:p>8,9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-463004" table:style-name="ce12">
            <text:p>-463,004.00</text:p>
          </table:table-cell>
          <table:table-cell office:value-type="float" office:value="-0.98089999999999999" table:style-name="ce99">
            <text:p>-98.09%</text:p>
          </table:table-cell>
          <table:table-cell office:value-type="float" office:value="8996" table:style-name="ce12">
            <text:p>8,9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-463004" table:style-name="ce12">
            <text:p>-463,004.00</text:p>
          </table:table-cell>
          <table:table-cell office:value-type="float" office:value="-0.98089999999999999" table:style-name="ce98">
            <text:p>-98.0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679000" table:style-name="ce11">
            <text:p>5,679,000</text:p>
          </table:table-cell>
          <table:table-cell office:value-type="float" office:value="8996" table:style-name="ce12">
            <text:p>8,9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-463004" table:style-name="ce12">
            <text:p>-463,004.00</text:p>
          </table:table-cell>
          <table:table-cell office:value-type="float" office:value="-0.98089999999999999" table:style-name="ce99">
            <text:p>-98.09%</text:p>
          </table:table-cell>
          <table:table-cell office:value-type="float" office:value="8996" table:style-name="ce12">
            <text:p>8,9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-463004" table:style-name="ce12">
            <text:p>-463,004.00</text:p>
          </table:table-cell>
          <table:table-cell office:value-type="float" office:value="-0.98089999999999999" table:style-name="ce98">
            <text:p>-98.0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0364000" table:style-name="ce8">
            <text:p>-90,364,000</text:p>
          </table:table-cell>
          <table:table-cell office:value-type="float" office:value="126521481" table:style-name="ce9">
            <text:p>126,521,481.00</text:p>
          </table:table-cell>
          <table:table-cell office:value-type="float" office:value="-60431000" table:style-name="ce8">
            <text:p>-60,431,000</text:p>
          </table:table-cell>
          <table:table-cell office:value-type="float" office:value="186952481" table:style-name="ce9">
            <text:p>186,952,481.00</text:p>
          </table:table-cell>
          <table:table-cell office:value-type="float" office:value="-3.0937000000000001" table:style-name="ce97">
            <text:p>-309.37%</text:p>
          </table:table-cell>
          <table:table-cell office:value-type="float" office:value="126521481" table:style-name="ce9">
            <text:p>126,521,481.00</text:p>
          </table:table-cell>
          <table:table-cell office:value-type="float" office:value="-60431000" table:style-name="ce8">
            <text:p>-60,431,000</text:p>
          </table:table-cell>
          <table:table-cell office:value-type="float" office:value="186952481" table:style-name="ce9">
            <text:p>186,952,481.00</text:p>
          </table:table-cell>
          <table:table-cell office:value-type="float" office:value="-3.0937000000000001" table:style-name="ce96">
            <text:p>-309.3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28384000" table:style-name="ce8">
            <text:p>128,384,000</text:p>
          </table:table-cell>
          <table:table-cell office:value-type="float" office:value="94170051" table:style-name="ce9">
            <text:p>94,170,051.00</text:p>
          </table:table-cell>
          <table:table-cell office:value-type="float" office:value="21813000" table:style-name="ce8">
            <text:p>21,813,000</text:p>
          </table:table-cell>
          <table:table-cell office:value-type="float" office:value="72357051" table:style-name="ce9">
            <text:p>72,357,051.00</text:p>
          </table:table-cell>
          <table:table-cell office:value-type="float" office:value="3.3172000000000001" table:style-name="ce97">
            <text:p>331.72%</text:p>
          </table:table-cell>
          <table:table-cell office:value-type="float" office:value="94170051" table:style-name="ce9">
            <text:p>94,170,051.00</text:p>
          </table:table-cell>
          <table:table-cell office:value-type="float" office:value="21813000" table:style-name="ce8">
            <text:p>21,813,000</text:p>
          </table:table-cell>
          <table:table-cell office:value-type="float" office:value="72357051" table:style-name="ce9">
            <text:p>72,357,051.00</text:p>
          </table:table-cell>
          <table:table-cell office:value-type="float" office:value="3.3172000000000001" table:style-name="ce96">
            <text:p>331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6700000" table:style-name="ce11">
            <text:p>16,700,000</text:p>
          </table:table-cell>
          <table:table-cell office:value-type="float" office:value="356636" table:style-name="ce12">
            <text:p>356,636.00</text:p>
          </table:table-cell>
          <table:table-cell office:value-type="float" office:value="300000" table:style-name="ce11">
            <text:p>300,000</text:p>
          </table:table-cell>
          <table:table-cell office:value-type="float" office:value="56636" table:style-name="ce12">
            <text:p>56,636.00</text:p>
          </table:table-cell>
          <table:table-cell office:value-type="float" office:value="0.1888" table:style-name="ce99">
            <text:p>18.88%</text:p>
          </table:table-cell>
          <table:table-cell office:value-type="float" office:value="356636" table:style-name="ce12">
            <text:p>356,636.00</text:p>
          </table:table-cell>
          <table:table-cell office:value-type="float" office:value="300000" table:style-name="ce11">
            <text:p>300,000</text:p>
          </table:table-cell>
          <table:table-cell office:value-type="float" office:value="56636" table:style-name="ce12">
            <text:p>56,636.00</text:p>
          </table:table-cell>
          <table:table-cell office:value-type="float" office:value="0.1888" table:style-name="ce98">
            <text:p>18.8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6700000" table:style-name="ce11">
            <text:p>16,700,000</text:p>
          </table:table-cell>
          <table:table-cell office:value-type="float" office:value="356636" table:style-name="ce12">
            <text:p>356,636.00</text:p>
          </table:table-cell>
          <table:table-cell office:value-type="float" office:value="300000" table:style-name="ce11">
            <text:p>300,000</text:p>
          </table:table-cell>
          <table:table-cell office:value-type="float" office:value="56636" table:style-name="ce12">
            <text:p>56,636.00</text:p>
          </table:table-cell>
          <table:table-cell office:value-type="float" office:value="0.1888" table:style-name="ce99">
            <text:p>18.88%</text:p>
          </table:table-cell>
          <table:table-cell office:value-type="float" office:value="356636" table:style-name="ce12">
            <text:p>356,636.00</text:p>
          </table:table-cell>
          <table:table-cell office:value-type="float" office:value="300000" table:style-name="ce11">
            <text:p>300,000</text:p>
          </table:table-cell>
          <table:table-cell office:value-type="float" office:value="56636" table:style-name="ce12">
            <text:p>56,636.00</text:p>
          </table:table-cell>
          <table:table-cell office:value-type="float" office:value="0.1888" table:style-name="ce98">
            <text:p>18.8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1684000" table:style-name="ce11">
            <text:p>111,684,000</text:p>
          </table:table-cell>
          <table:table-cell office:value-type="float" office:value="93813415" table:style-name="ce12">
            <text:p>93,813,415.00</text:p>
          </table:table-cell>
          <table:table-cell office:value-type="float" office:value="21513000" table:style-name="ce11">
            <text:p>21,513,000</text:p>
          </table:table-cell>
          <table:table-cell office:value-type="float" office:value="72300415" table:style-name="ce12">
            <text:p>72,300,415.00</text:p>
          </table:table-cell>
          <table:table-cell office:value-type="float" office:value="3.3607999999999998" table:style-name="ce99">
            <text:p>336.08%</text:p>
          </table:table-cell>
          <table:table-cell office:value-type="float" office:value="93813415" table:style-name="ce12">
            <text:p>93,813,415.00</text:p>
          </table:table-cell>
          <table:table-cell office:value-type="float" office:value="21513000" table:style-name="ce11">
            <text:p>21,513,000</text:p>
          </table:table-cell>
          <table:table-cell office:value-type="float" office:value="72300415" table:style-name="ce12">
            <text:p>72,300,415.00</text:p>
          </table:table-cell>
          <table:table-cell office:value-type="float" office:value="3.3607999999999998" table:style-name="ce98">
            <text:p>336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64824000" table:style-name="ce11">
            <text:p>64,824,000</text:p>
          </table:table-cell>
          <table:table-cell office:value-type="float" office:value="62065391" table:style-name="ce12">
            <text:p>62,065,391.00</text:p>
          </table:table-cell>
          <table:table-cell office:value-type="float" office:value="12000000" table:style-name="ce11">
            <text:p>12,000,000</text:p>
          </table:table-cell>
          <table:table-cell office:value-type="float" office:value="50065391" table:style-name="ce12">
            <text:p>50,065,391.00</text:p>
          </table:table-cell>
          <table:table-cell office:value-type="float" office:value="4.1721000000000004" table:style-name="ce99">
            <text:p>417.21%</text:p>
          </table:table-cell>
          <table:table-cell office:value-type="float" office:value="62065391" table:style-name="ce12">
            <text:p>62,065,391.00</text:p>
          </table:table-cell>
          <table:table-cell office:value-type="float" office:value="12000000" table:style-name="ce11">
            <text:p>12,000,000</text:p>
          </table:table-cell>
          <table:table-cell office:value-type="float" office:value="50065391" table:style-name="ce12">
            <text:p>50,065,391.00</text:p>
          </table:table-cell>
          <table:table-cell office:value-type="float" office:value="4.1721000000000004" table:style-name="ce98">
            <text:p>417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837000" table:style-name="ce11">
            <text:p>837,000</text:p>
          </table:table-cell>
          <table:table-cell office:value-type="float" office:value="36015" table:style-name="ce12">
            <text:p>36,015.00</text:p>
          </table:table-cell>
          <table:table-cell office:value-type="float" office:value="10000" table:style-name="ce11">
            <text:p>10,000</text:p>
          </table:table-cell>
          <table:table-cell office:value-type="float" office:value="26015" table:style-name="ce12">
            <text:p>26,015.00</text:p>
          </table:table-cell>
          <table:table-cell office:value-type="float" office:value="2.6015000000000001" table:style-name="ce99">
            <text:p>260.15%</text:p>
          </table:table-cell>
          <table:table-cell office:value-type="float" office:value="36015" table:style-name="ce12">
            <text:p>36,015.00</text:p>
          </table:table-cell>
          <table:table-cell office:value-type="float" office:value="10000" table:style-name="ce11">
            <text:p>10,000</text:p>
          </table:table-cell>
          <table:table-cell office:value-type="float" office:value="26015" table:style-name="ce12">
            <text:p>26,015.00</text:p>
          </table:table-cell>
          <table:table-cell office:value-type="float" office:value="2.6015000000000001" table:style-name="ce98">
            <text:p>260.1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4859000" table:style-name="ce11">
            <text:p>14,859,000</text:p>
          </table:table-cell>
          <table:table-cell office:value-type="float" office:value="21913704" table:style-name="ce12">
            <text:p>21,913,704.00</text:p>
          </table:table-cell>
          <table:table-cell office:value-type="float" office:value="4000000" table:style-name="ce11">
            <text:p>4,000,000</text:p>
          </table:table-cell>
          <table:table-cell office:value-type="float" office:value="17913704" table:style-name="ce12">
            <text:p>17,913,704.00</text:p>
          </table:table-cell>
          <table:table-cell office:value-type="float" office:value="4.4783999999999997" table:style-name="ce99">
            <text:p>447.84%</text:p>
          </table:table-cell>
          <table:table-cell office:value-type="float" office:value="21913704" table:style-name="ce12">
            <text:p>21,913,704.00</text:p>
          </table:table-cell>
          <table:table-cell office:value-type="float" office:value="4000000" table:style-name="ce11">
            <text:p>4,000,000</text:p>
          </table:table-cell>
          <table:table-cell office:value-type="float" office:value="17913704" table:style-name="ce12">
            <text:p>17,913,704.00</text:p>
          </table:table-cell>
          <table:table-cell office:value-type="float" office:value="4.4783999999999997" table:style-name="ce98">
            <text:p>447.8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42000" table:style-name="ce11">
            <text:p>42,000</text:p>
          </table:table-cell>
          <table:table-cell office:value-type="float" office:value="2910" table:style-name="ce12">
            <text:p>2,910.00</text:p>
          </table:table-cell>
          <table:table-cell office:value-type="float" office:value="3000" table:style-name="ce11">
            <text:p>3,000</text:p>
          </table:table-cell>
          <table:table-cell office:value-type="float" office:value="-90" table:style-name="ce12">
            <text:p>-90.00</text:p>
          </table:table-cell>
          <table:table-cell office:value-type="float" office:value="-0.03" table:style-name="ce99">
            <text:p>-3.00%</text:p>
          </table:table-cell>
          <table:table-cell office:value-type="float" office:value="2910" table:style-name="ce12">
            <text:p>2,910.00</text:p>
          </table:table-cell>
          <table:table-cell office:value-type="float" office:value="3000" table:style-name="ce11">
            <text:p>3,000</text:p>
          </table:table-cell>
          <table:table-cell office:value-type="float" office:value="-90" table:style-name="ce12">
            <text:p>-90.00</text:p>
          </table:table-cell>
          <table:table-cell office:value-type="float" office:value="-0.03" table:style-name="ce98">
            <text:p>-3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1122000" table:style-name="ce11">
            <text:p>31,122,000</text:p>
          </table:table-cell>
          <table:table-cell office:value-type="float" office:value="9795395" table:style-name="ce12">
            <text:p>9,795,395.00</text:p>
          </table:table-cell>
          <table:table-cell office:value-type="float" office:value="5500000" table:style-name="ce11">
            <text:p>5,500,000</text:p>
          </table:table-cell>
          <table:table-cell office:value-type="float" office:value="4295395" table:style-name="ce12">
            <text:p>4,295,395.00</text:p>
          </table:table-cell>
          <table:table-cell office:value-type="float" office:value="0.78100000000000003" table:style-name="ce99">
            <text:p>78.10%</text:p>
          </table:table-cell>
          <table:table-cell office:value-type="float" office:value="9795395" table:style-name="ce12">
            <text:p>9,795,395.00</text:p>
          </table:table-cell>
          <table:table-cell office:value-type="float" office:value="5500000" table:style-name="ce11">
            <text:p>5,500,000</text:p>
          </table:table-cell>
          <table:table-cell office:value-type="float" office:value="4295395" table:style-name="ce12">
            <text:p>4,295,395.00</text:p>
          </table:table-cell>
          <table:table-cell office:value-type="float" office:value="0.78100000000000003" table:style-name="ce98">
            <text:p>78.1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078000" table:style-name="ce8">
            <text:p>113,078,000</text:p>
          </table:table-cell>
          <table:table-cell office:value-type="float" office:value="6112724" table:style-name="ce9">
            <text:p>6,112,724.00</text:p>
          </table:table-cell>
          <table:table-cell office:value-type="float" office:value="6818000" table:style-name="ce8">
            <text:p>6,818,000</text:p>
          </table:table-cell>
          <table:table-cell office:value-type="float" office:value="-705276" table:style-name="ce9">
            <text:p>-705,276.00</text:p>
          </table:table-cell>
          <table:table-cell office:value-type="float" office:value="-0.10340000000000001" table:style-name="ce97">
            <text:p>-10.34%</text:p>
          </table:table-cell>
          <table:table-cell office:value-type="float" office:value="6112724" table:style-name="ce9">
            <text:p>6,112,724.00</text:p>
          </table:table-cell>
          <table:table-cell office:value-type="float" office:value="6818000" table:style-name="ce8">
            <text:p>6,818,000</text:p>
          </table:table-cell>
          <table:table-cell office:value-type="float" office:value="-705276" table:style-name="ce9">
            <text:p>-705,276.00</text:p>
          </table:table-cell>
          <table:table-cell office:value-type="float" office:value="-0.10340000000000001" table:style-name="ce96">
            <text:p>-10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078000" table:style-name="ce11">
            <text:p>113,078,000</text:p>
          </table:table-cell>
          <table:table-cell office:value-type="float" office:value="6112724" table:style-name="ce12">
            <text:p>6,112,724.00</text:p>
          </table:table-cell>
          <table:table-cell office:value-type="float" office:value="6818000" table:style-name="ce11">
            <text:p>6,818,000</text:p>
          </table:table-cell>
          <table:table-cell office:value-type="float" office:value="-705276" table:style-name="ce12">
            <text:p>-705,276.00</text:p>
          </table:table-cell>
          <table:table-cell office:value-type="float" office:value="-0.10340000000000001" table:style-name="ce99">
            <text:p>-10.34%</text:p>
          </table:table-cell>
          <table:table-cell office:value-type="float" office:value="6112724" table:style-name="ce12">
            <text:p>6,112,724.00</text:p>
          </table:table-cell>
          <table:table-cell office:value-type="float" office:value="6818000" table:style-name="ce11">
            <text:p>6,818,000</text:p>
          </table:table-cell>
          <table:table-cell office:value-type="float" office:value="-705276" table:style-name="ce12">
            <text:p>-705,276.00</text:p>
          </table:table-cell>
          <table:table-cell office:value-type="float" office:value="-0.10340000000000001" table:style-name="ce98">
            <text:p>-10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078000" table:style-name="ce11">
            <text:p>113,078,000</text:p>
          </table:table-cell>
          <table:table-cell office:value-type="float" office:value="6112724" table:style-name="ce12">
            <text:p>6,112,724.00</text:p>
          </table:table-cell>
          <table:table-cell office:value-type="float" office:value="6818000" table:style-name="ce11">
            <text:p>6,818,000</text:p>
          </table:table-cell>
          <table:table-cell office:value-type="float" office:value="-705276" table:style-name="ce12">
            <text:p>-705,276.00</text:p>
          </table:table-cell>
          <table:table-cell office:value-type="float" office:value="-0.10340000000000001" table:style-name="ce99">
            <text:p>-10.34%</text:p>
          </table:table-cell>
          <table:table-cell office:value-type="float" office:value="6112724" table:style-name="ce12">
            <text:p>6,112,724.00</text:p>
          </table:table-cell>
          <table:table-cell office:value-type="float" office:value="6818000" table:style-name="ce11">
            <text:p>6,818,000</text:p>
          </table:table-cell>
          <table:table-cell office:value-type="float" office:value="-705276" table:style-name="ce12">
            <text:p>-705,276.00</text:p>
          </table:table-cell>
          <table:table-cell office:value-type="float" office:value="-0.10340000000000001" table:style-name="ce98">
            <text:p>-10.3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15306000" table:style-name="ce8">
            <text:p>15,306,000</text:p>
          </table:table-cell>
          <table:table-cell office:value-type="float" office:value="88057327" table:style-name="ce9">
            <text:p>88,057,327.00</text:p>
          </table:table-cell>
          <table:table-cell office:value-type="float" office:value="14995000" table:style-name="ce8">
            <text:p>14,995,000</text:p>
          </table:table-cell>
          <table:table-cell office:value-type="float" office:value="73062327" table:style-name="ce9">
            <text:p>73,062,327.00</text:p>
          </table:table-cell>
          <table:table-cell office:value-type="float" office:value="4.8723999999999998" table:style-name="ce97">
            <text:p>487.24%</text:p>
          </table:table-cell>
          <table:table-cell office:value-type="float" office:value="88057327" table:style-name="ce9">
            <text:p>88,057,327.00</text:p>
          </table:table-cell>
          <table:table-cell office:value-type="float" office:value="14995000" table:style-name="ce8">
            <text:p>14,995,000</text:p>
          </table:table-cell>
          <table:table-cell office:value-type="float" office:value="73062327" table:style-name="ce9">
            <text:p>73,062,327.00</text:p>
          </table:table-cell>
          <table:table-cell office:value-type="float" office:value="4.8723999999999998" table:style-name="ce96">
            <text:p>487.24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5058000" table:style-name="ce19">
            <text:p>-75,058,000</text:p>
          </table:table-cell>
          <table:table-cell office:value-type="float" office:value="214578808" table:style-name="ce20">
            <text:p>214,578,808.00</text:p>
          </table:table-cell>
          <table:table-cell office:value-type="float" office:value="-45436000" table:style-name="ce19">
            <text:p>-45,436,000</text:p>
          </table:table-cell>
          <table:table-cell office:value-type="float" office:value="260014808" table:style-name="ce20">
            <text:p>260,014,808.00</text:p>
          </table:table-cell>
          <table:table-cell office:value-type="float" office:value="-5.7226999999999997" table:style-name="ce95">
            <text:p>-572.27%</text:p>
          </table:table-cell>
          <table:table-cell office:value-type="float" office:value="214578808" table:style-name="ce20">
            <text:p>214,578,808.00</text:p>
          </table:table-cell>
          <table:table-cell office:value-type="float" office:value="-45436000" table:style-name="ce19">
            <text:p>-45,436,000</text:p>
          </table:table-cell>
          <table:table-cell office:value-type="float" office:value="260014808" table:style-name="ce20">
            <text:p>260,014,808.00</text:p>
          </table:table-cell>
          <table:table-cell office:value-type="float" office:value="-5.7226999999999997" table:style-name="ce94">
            <text:p>-572.27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">
            <text:p>備註：一、本(1)月份收支餘絀分析，主要差異原因如下：</text:p>
            <text:p>(一)業務賸餘本月份實際賸餘126,521,481元，較本月份預算賸餘數-60,431,000元，增加186,952,481元，主要係依據權責發生基礎調整學雜費收入、政府機關補助計畫收入及推廣教育收入較預計增加所致。</text:p>
            <text:p>(二)業務外賸餘本月份實際賸餘88,057,327元，較本月份預算賸餘數14,995,000元，增加73,062,327元，主要係學生宿舍資產使用收入及各界捐贈款項收入較預計增加所致。</text:p>
            <text:p>(三)本期賸餘本月份實際賸餘214,578,808元，較本月份預算賸餘數-45,436,000元，增加260,014,808元，主要係權責發生基礎調整學雜費收入、政府機關補助計畫、推廣教育收入、學生宿舍資產使用收入及各界捐贈款項收入較預計增加所致。</text:p>
            <text:p>二、本年度截至本(1)月底止累計收支餘絀分析，主要差異原因如下：</text:p>
            <text:p>(一)業務賸餘本月份實際賸餘126,521,481元，較本月份預算賸餘數-60,431,000元，增加186,952,481元，主要係依據權責發生基礎調整學雜費收入、政府機關補助計畫收入及推廣教育收入較預計增加所致。</text:p>
            <text:p>(二)業務外賸餘本月份實際賸餘88,057,327元，較本月份預算賸餘數14,995,000元，增加73,062,327元，主要係學生宿舍資產使用收入及各界捐贈款項收入較預計增加所致。</text:p>
            <text:p>(三)本期賸餘本月份實際賸餘214,578,808元，較本月份預算賸餘數-45,436,000元，增加260,014,808元，主要係權責發生基礎調整學雜費收入、政府機關補助計畫、推廣教育收入、學生宿舍資產使用收入及各界捐贈款項收入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大學-平衡表" table:style-name="ta3"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number-columns-repeated="2" table:default-cell-style-name="ce68"/>
        <table:table-column table:style-name="co11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08 年 01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070204080" table:style-name="ce17">
            <text:p>9,070,204,080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3806667644" table:style-name="ce17">
            <text:p>3,806,667,644.00</text:p>
          </table:table-cell>
          <table:table-cell office:value-type="float" office:value="41.97" table:style-name="ce24">
            <text:p>41.9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591967486" table:style-name="ce9">
            <text:p>1,591,967,486.00</text:p>
          </table:table-cell>
          <table:table-cell office:value-type="float" office:value="17.55" table:style-name="ce9">
            <text:p>17.55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12008506" table:style-name="ce9">
            <text:p>212,008,506.00</text:p>
          </table:table-cell>
          <table:table-cell office:value-type="float" office:value="2.34" table:style-name="ce27">
            <text:p>2.3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137175975" table:style-name="ce12">
            <text:p>137,175,975.00</text:p>
          </table:table-cell>
          <table:table-cell office:value-type="float" office:value="1.51" table:style-name="ce12">
            <text:p>1.51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47768706" table:style-name="ce12">
            <text:p>47,768,706.00</text:p>
          </table:table-cell>
          <table:table-cell office:value-type="float" office:value="0.53" table:style-name="ce28">
            <text:p>0.5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137169975" table:style-name="ce12">
            <text:p>137,169,975.00</text:p>
          </table:table-cell>
          <table:table-cell office:value-type="float" office:value="1.51" table:style-name="ce12">
            <text:p>1.51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36421001" table:style-name="ce12">
            <text:p>36,421,001.00</text:p>
          </table:table-cell>
          <table:table-cell office:value-type="float" office:value="0.4" table:style-name="ce28">
            <text:p>0.4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1347705" table:style-name="ce12">
            <text:p>11,347,705.00</text:p>
          </table:table-cell>
          <table:table-cell office:value-type="float" office:value="0.13" table:style-name="ce28">
            <text:p>0.1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127770000" table:style-name="ce12">
            <text:p>1,127,770,000.00</text:p>
          </table:table-cell>
          <table:table-cell office:value-type="float" office:value="12.43" table:style-name="ce12">
            <text:p>12.43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64239800" table:style-name="ce12">
            <text:p>164,239,800.00</text:p>
          </table:table-cell>
          <table:table-cell office:value-type="float" office:value="1.81" table:style-name="ce28">
            <text:p>1.8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127770000" table:style-name="ce12">
            <text:p>1,127,770,000.00</text:p>
          </table:table-cell>
          <table:table-cell office:value-type="float" office:value="12.43" table:style-name="ce12">
            <text:p>12.43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64239800" table:style-name="ce12">
            <text:p>164,239,800.00</text:p>
          </table:table-cell>
          <table:table-cell office:value-type="float" office:value="1.81" table:style-name="ce28">
            <text:p>1.8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28364562" table:style-name="ce12">
            <text:p>228,364,562.00</text:p>
          </table:table-cell>
          <table:table-cell office:value-type="float" office:value="2.52" table:style-name="ce12">
            <text:p>2.52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594659138" table:style-name="ce9">
            <text:p>3,594,659,138.00</text:p>
          </table:table-cell>
          <table:table-cell office:value-type="float" office:value="39.630000000000003" table:style-name="ce27">
            <text:p>39.6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4073884" table:style-name="ce12">
            <text:p>4,073,884.00</text:p>
          </table:table-cell>
          <table:table-cell office:value-type="float" office:value="0.04" table:style-name="ce12">
            <text:p>0.04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33274062" table:style-name="ce12">
            <text:p>133,274,062.00</text:p>
          </table:table-cell>
          <table:table-cell office:value-type="float" office:value="1.47" table:style-name="ce28">
            <text:p>1.4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21419425" table:style-name="ce12">
            <text:p>21,419,425.00</text:p>
          </table:table-cell>
          <table:table-cell office:value-type="float" office:value="0.24" table:style-name="ce12">
            <text:p>0.24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33274062" table:style-name="ce12">
            <text:p>133,274,062.00</text:p>
          </table:table-cell>
          <table:table-cell office:value-type="float" office:value="1.47" table:style-name="ce28">
            <text:p>1.4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202871253" table:style-name="ce12">
            <text:p>202,871,253.00</text:p>
          </table:table-cell>
          <table:table-cell office:value-type="float" office:value="2.2400000000000002" table:style-name="ce12">
            <text:p>2.24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461385076" table:style-name="ce12">
            <text:p>3,461,385,076.00</text:p>
          </table:table-cell>
          <table:table-cell office:value-type="float" office:value="38.159999999999997" table:style-name="ce28">
            <text:p>38.1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73002275" table:style-name="ce12">
            <text:p>73,002,275.00</text:p>
          </table:table-cell>
          <table:table-cell office:value-type="float" office:value="0.8" table:style-name="ce12">
            <text:p>0.8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4810931" table:style-name="ce12">
            <text:p>24,810,931.00</text:p>
          </table:table-cell>
          <table:table-cell office:value-type="float" office:value="0.27" table:style-name="ce28">
            <text:p>0.2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9360081" table:style-name="ce12">
            <text:p>29,360,081.00</text:p>
          </table:table-cell>
          <table:table-cell office:value-type="float" office:value="0.32" table:style-name="ce12">
            <text:p>0.32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009259" table:style-name="ce12">
            <text:p>3,009,259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43642194" table:style-name="ce12">
            <text:p>43,642,194.00</text:p>
          </table:table-cell>
          <table:table-cell office:value-type="float" office:value="0.48" table:style-name="ce12">
            <text:p>0.48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4354906" table:style-name="ce12">
            <text:p>4,354,906.00</text:p>
          </table:table-cell>
          <table:table-cell office:value-type="float" office:value="0.05" table:style-name="ce28">
            <text:p>0.0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25654674" table:style-name="ce12">
            <text:p>25,654,674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429209980" table:style-name="ce12">
            <text:p>3,429,209,980.00</text:p>
          </table:table-cell>
          <table:table-cell office:value-type="float" office:value="37.81" table:style-name="ce28">
            <text:p>37.8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25654674" table:style-name="ce12">
            <text:p>25,654,674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26">
            <text:p>淨值<text:s text:c="96"/></text:p>
          </table:table-cell>
          <table:table-cell office:value-type="float" office:value="5263536436" table:style-name="ce9">
            <text:p>5,263,536,436.00</text:p>
          </table:table-cell>
          <table:table-cell office:value-type="float" office:value="58.03" table:style-name="ce27">
            <text:p>58.03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720935567" table:style-name="ce9">
            <text:p>720,935,567.00</text:p>
          </table:table-cell>
          <table:table-cell office:value-type="float" office:value="7.95" table:style-name="ce9">
            <text:p>7.95</text:p>
          </table:table-cell>
          <table:table-cell office:value-type="string" table:style-name="ce26">
            <text:p>基金<text:s text:c="96"/></text:p>
          </table:table-cell>
          <table:table-cell office:value-type="float" office:value="3967623801" table:style-name="ce9">
            <text:p>3,967,623,801.00</text:p>
          </table:table-cell>
          <table:table-cell office:value-type="float" office:value="43.74" table:style-name="ce27">
            <text:p>43.7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677010750" table:style-name="ce12">
            <text:p>677,010,750.00</text:p>
          </table:table-cell>
          <table:table-cell office:value-type="float" office:value="7.46" table:style-name="ce12">
            <text:p>7.46</text:p>
          </table:table-cell>
          <table:table-cell office:value-type="string" table:style-name="ce10">
            <text:p>　基金<text:s text:c="96"/></text:p>
          </table:table-cell>
          <table:table-cell office:value-type="float" office:value="3967623801" table:style-name="ce12">
            <text:p>3,967,623,801.00</text:p>
          </table:table-cell>
          <table:table-cell office:value-type="float" office:value="43.74" table:style-name="ce28">
            <text:p>43.7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3225800" table:style-name="ce12">
            <text:p>3,225,800.00</text:p>
          </table:table-cell>
          <table:table-cell office:value-type="float" office:value="0.04" table:style-name="ce12">
            <text:p>0.04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3967623801" table:style-name="ce12">
            <text:p>3,967,623,801.00</text:p>
          </table:table-cell>
          <table:table-cell office:value-type="float" office:value="43.74" table:style-name="ce28">
            <text:p>43.74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12">
            <text:p>0.00</text:p>
          </table:table-cell>
          <table:table-cell office:value-type="string" table:style-name="ce26">
            <text:p>公積<text:s text:c="96"/></text:p>
          </table:table-cell>
          <table:table-cell office:value-type="float" office:value="1081448877" table:style-name="ce9">
            <text:p>1,081,448,877.00</text:p>
          </table:table-cell>
          <table:table-cell office:value-type="float" office:value="11.92" table:style-name="ce27">
            <text:p>11.9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673900000" table:style-name="ce12">
            <text:p>673,900,000.00</text:p>
          </table:table-cell>
          <table:table-cell office:value-type="float" office:value="7.43" table:style-name="ce12">
            <text:p>7.4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081448877" table:style-name="ce12">
            <text:p>1,081,448,877.00</text:p>
          </table:table-cell>
          <table:table-cell office:value-type="float" office:value="11.92" table:style-name="ce28">
            <text:p>11.9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43924817" table:style-name="ce12">
            <text:p>43,924,817.00</text:p>
          </table:table-cell>
          <table:table-cell office:value-type="float" office:value="0.48" table:style-name="ce12">
            <text:p>0.48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081448877" table:style-name="ce12">
            <text:p>1,081,448,877.00</text:p>
          </table:table-cell>
          <table:table-cell office:value-type="float" office:value="11.92" table:style-name="ce28">
            <text:p>11.9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009259" table:style-name="ce12">
            <text:p>3,009,259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214578808" table:style-name="ce9">
            <text:p>214,578,808.00</text:p>
          </table:table-cell>
          <table:table-cell office:value-type="float" office:value="2.37" table:style-name="ce27">
            <text:p>2.3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40915558" table:style-name="ce12">
            <text:p>40,915,558.00</text:p>
          </table:table-cell>
          <table:table-cell office:value-type="float" office:value="0.45" table:style-name="ce12">
            <text:p>0.45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214578808" table:style-name="ce12">
            <text:p>214,578,808.00</text:p>
          </table:table-cell>
          <table:table-cell office:value-type="float" office:value="2.37" table:style-name="ce28">
            <text:p>2.37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36890204" table:style-name="ce9">
            <text:p>3,236,890,204.00</text:p>
          </table:table-cell>
          <table:table-cell office:value-type="float" office:value="35.69" table:style-name="ce9">
            <text:p>35.69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214578808" table:style-name="ce12">
            <text:p>214,578,808.00</text:p>
          </table:table-cell>
          <table:table-cell office:value-type="float" office:value="2.37" table:style-name="ce28">
            <text:p>2.3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-115050" table:style-name="ce9">
            <text:p>-115,050.00</text:p>
          </table:table-cell>
          <table:table-cell office:value-type="float" office:value="0" table:style-name="ce27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土地改良物<text:s text:c="90"/></text:p>
          </table:table-cell>
          <table:table-cell office:value-type="float" office:value="62841959" table:style-name="ce12">
            <text:p>62,841,959.00</text:p>
          </table:table-cell>
          <table:table-cell office:value-type="float" office:value="0.69" table:style-name="ce12">
            <text:p>0.69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214029868" table:style-name="ce12">
            <text:p>214,029,868.00</text:p>
          </table:table-cell>
          <table:table-cell office:value-type="float" office:value="2.36" table:style-name="ce12">
            <text:p>2.3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51187909" table:style-name="ce12">
            <text:p>-151,187,909.00</text:p>
          </table:table-cell>
          <table:table-cell office:value-type="float" office:value="-1.67" table:style-name="ce12">
            <text:p>-1.6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242887922" table:style-name="ce12">
            <text:p>2,242,887,922.00</text:p>
          </table:table-cell>
          <table:table-cell office:value-type="float" office:value="24.73" table:style-name="ce12">
            <text:p>24.7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54519515" table:style-name="ce12">
            <text:p>2,954,519,515.00</text:p>
          </table:table-cell>
          <table:table-cell office:value-type="float" office:value="32.57" table:style-name="ce12">
            <text:p>32.5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711631593" table:style-name="ce12">
            <text:p>-711,631,593.00</text:p>
          </table:table-cell>
          <table:table-cell office:value-type="float" office:value="-7.85" table:style-name="ce12">
            <text:p>-7.8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76122369" table:style-name="ce12">
            <text:p>276,122,369.00</text:p>
          </table:table-cell>
          <table:table-cell office:value-type="float" office:value="3.04" table:style-name="ce12">
            <text:p>3.0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460948704" table:style-name="ce12">
            <text:p>2,460,948,704.00</text:p>
          </table:table-cell>
          <table:table-cell office:value-type="float" office:value="27.13" table:style-name="ce12">
            <text:p>27.1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184826335" table:style-name="ce12">
            <text:p>-2,184,826,335.00</text:p>
          </table:table-cell>
          <table:table-cell office:value-type="float" office:value="-24.09" table:style-name="ce12">
            <text:p>-24.0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6407227" table:style-name="ce12">
            <text:p>26,407,227.00</text:p>
          </table:table-cell>
          <table:table-cell office:value-type="float" office:value="0.28999999999999998" table:style-name="ce12">
            <text:p>0.2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80649156" table:style-name="ce12">
            <text:p>180,649,156.00</text:p>
          </table:table-cell>
          <table:table-cell office:value-type="float" office:value="1.99" table:style-name="ce12">
            <text:p>1.9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54241929" table:style-name="ce12">
            <text:p>-154,241,929.00</text:p>
          </table:table-cell>
          <table:table-cell office:value-type="float" office:value="-1.7" table:style-name="ce12">
            <text:p>-1.7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585882669" table:style-name="ce12">
            <text:p>585,882,669.00</text:p>
          </table:table-cell>
          <table:table-cell office:value-type="float" office:value="6.46" table:style-name="ce12">
            <text:p>6.4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87863248" table:style-name="ce12">
            <text:p>1,587,863,248.00</text:p>
          </table:table-cell>
          <table:table-cell office:value-type="float" office:value="17.510000000000002" table:style-name="ce12">
            <text:p>17.5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01980579" table:style-name="ce12">
            <text:p>-1,001,980,579.00</text:p>
          </table:table-cell>
          <table:table-cell office:value-type="float" office:value="-11.05" table:style-name="ce12">
            <text:p>-11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41572257" table:style-name="ce12">
            <text:p>41,572,257.00</text:p>
          </table:table-cell>
          <table:table-cell office:value-type="float" office:value="0.46" table:style-name="ce12">
            <text:p>0.4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36627848" table:style-name="ce12">
            <text:p>36,627,848.00</text:p>
          </table:table-cell>
          <table:table-cell office:value-type="float" office:value="0.4" table:style-name="ce12">
            <text:p>0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4944409" table:style-name="ce12">
            <text:p>4,944,409.00</text:p>
          </table:table-cell>
          <table:table-cell office:value-type="float" office:value="0.05" table:style-name="ce12">
            <text:p>0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519614" table:style-name="ce9">
            <text:p>519,614.00</text:p>
          </table:table-cell>
          <table:table-cell office:value-type="float" office:value="0.01" table:style-name="ce9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519614" table:style-name="ce12">
            <text:p>519,614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2667250" table:style-name="ce12">
            <text:p>2,667,250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0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2147636" table:style-name="ce12">
            <text:p>-2,147,636.00</text:p>
          </table:table-cell>
          <table:table-cell office:value-type="float" office:value="-0.02" table:style-name="ce12">
            <text:p>-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50458070" table:style-name="ce9">
            <text:p>50,458,070.00</text:p>
          </table:table-cell>
          <table:table-cell office:value-type="float" office:value="0.56000000000000005" table:style-name="ce9">
            <text:p>0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50458070" table:style-name="ce12">
            <text:p>50,458,070.00</text:p>
          </table:table-cell>
          <table:table-cell office:value-type="float" office:value="0.56000000000000005" table:style-name="ce12">
            <text:p>0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60834" table:style-name="ce12">
            <text:p>60,83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31903017" table:style-name="ce12">
            <text:p>31,903,017.00</text:p>
          </table:table-cell>
          <table:table-cell office:value-type="float" office:value="0.35" table:style-name="ce12">
            <text:p>0.3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8494219" table:style-name="ce12">
            <text:p>18,494,219.00</text:p>
          </table:table-cell>
          <table:table-cell office:value-type="float" office:value="0.2" table:style-name="ce12">
            <text:p>0.2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69433139" table:style-name="ce9">
            <text:p>3,469,433,139.00</text:p>
          </table:table-cell>
          <table:table-cell office:value-type="float" office:value="38.25" table:style-name="ce9">
            <text:p>38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39662397" table:style-name="ce12">
            <text:p>39,662,397.00</text:p>
          </table:table-cell>
          <table:table-cell office:value-type="float" office:value="0.44" table:style-name="ce12">
            <text:p>0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39662397" table:style-name="ce12">
            <text:p>39,662,397.00</text:p>
          </table:table-cell>
          <table:table-cell office:value-type="float" office:value="0.44" table:style-name="ce12">
            <text:p>0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429770742" table:style-name="ce12">
            <text:p>3,429,770,742.00</text:p>
          </table:table-cell>
          <table:table-cell office:value-type="float" office:value="37.81" table:style-name="ce12">
            <text:p>37.8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560762" table:style-name="ce12">
            <text:p>560,762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08163922" table:style-name="ce12">
            <text:p>4,008,163,922.00</text:p>
          </table:table-cell>
          <table:table-cell office:value-type="float" office:value="44.19" table:style-name="ce12">
            <text:p>44.1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578953942" table:style-name="ce12">
            <text:p>-578,953,942.00</text:p>
          </table:table-cell>
          <table:table-cell office:value-type="float" office:value="-6.38" table:style-name="ce12">
            <text:p>-6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070204080" table:style-name="ce20">
            <text:p>9,070,204,08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070204080" table:style-name="ce20">
            <text:p>9,070,204,080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3"/>$4,096,195.00元<text:line-break/> 2.信託代理與保證負債科目,本月餘額為 <text:s text:c="3"/>$4,096,195.00元</text:p>
            <text:p>3.基金科目：上年度決算數為3,967,663,221元，本年度國庫撥款0元(含教育部其他專案型補助計畫資本門補助款0元)、繳還計畫結餘款39,420元，截至1月止為3,967,623,801元。</text:p>
            <text:p>4.受贈公積科目：上年度決算數為1,078,952,724元，本年度應付代管資產隨代管資產折舊提列轉入受贈公積2,496,153元，截至1月止為1,081,448,877元。</text:p>
            <text:p>5.累積餘絀科目：上年度決算數為0元，本年度為214,578,808元，截至1月止為214,578,808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1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08 年 01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219" table:style-name="ce16">
            <text:p>12,219</text:p>
          </table:table-cell>
          <table:table-cell office:value-type="float" office:value="12195" table:style-name="ce16">
            <text:p>12,195</text:p>
          </table:table-cell>
          <table:table-cell office:value-type="float" office:value="100.2" table:style-name="ce17">
            <text:p>100.20</text:p>
          </table:table-cell>
          <table:table-cell office:value-type="float" office:value="18921" table:style-name="ce16">
            <text:p>18,921</text:p>
          </table:table-cell>
          <table:table-cell office:value-type="float" office:value="18349" table:style-name="ce16">
            <text:p>18,349</text:p>
          </table:table-cell>
          <table:table-cell office:value-type="float" office:value="572" table:style-name="ce16">
            <text:p>572</text:p>
          </table:table-cell>
          <table:table-cell office:value-type="float" office:value="3.12" table:style-name="ce17">
            <text:p>3.12</text:p>
          </table:table-cell>
          <table:table-cell office:value-type="float" office:value="231190208" table:style-name="ce16">
            <text:p>231,190,208</text:p>
          </table:table-cell>
          <table:table-cell office:value-type="float" office:value="223763000" table:style-name="ce16">
            <text:p>223,763,000</text:p>
          </table:table-cell>
          <table:table-cell office:value-type="float" office:value="7427208" table:style-name="ce16">
            <text:p>7,427,208</text:p>
          </table:table-cell>
          <table:table-cell office:value-type="float" office:value="3.32" table:style-name="ce24">
            <text:p>3.3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219" table:style-name="ce8">
            <text:p>12,219</text:p>
          </table:table-cell>
          <table:table-cell office:value-type="float" office:value="12195" table:style-name="ce8">
            <text:p>12,195</text:p>
          </table:table-cell>
          <table:table-cell office:value-type="float" office:value="100.2" table:style-name="ce9">
            <text:p>100.20</text:p>
          </table:table-cell>
          <table:table-cell office:value-type="float" office:value="18921" table:style-name="ce8">
            <text:p>18,921</text:p>
          </table:table-cell>
          <table:table-cell office:value-type="float" office:value="18349" table:style-name="ce8">
            <text:p>18,349</text:p>
          </table:table-cell>
          <table:table-cell office:value-type="float" office:value="572" table:style-name="ce8">
            <text:p>572</text:p>
          </table:table-cell>
          <table:table-cell office:value-type="float" office:value="3.1173360946100606" table:style-name="ce9">
            <text:p>3.12</text:p>
          </table:table-cell>
          <table:table-cell office:value-type="float" office:value="231190208" table:style-name="ce8">
            <text:p>231,190,208</text:p>
          </table:table-cell>
          <table:table-cell office:value-type="float" office:value="223763000" table:style-name="ce8">
            <text:p>223,763,000</text:p>
          </table:table-cell>
          <table:table-cell office:value-type="float" office:value="7427208" table:style-name="ce8">
            <text:p>7,427,208</text:p>
          </table:table-cell>
          <table:table-cell office:value-type="float" office:value="3.32" table:style-name="ce27">
            <text:p>3.3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2219" table:style-name="ce11">
            <text:p>12,219</text:p>
          </table:table-cell>
          <table:table-cell office:value-type="float" office:value="12195" table:style-name="ce11">
            <text:p>12,195</text:p>
          </table:table-cell>
          <table:table-cell office:value-type="float" office:value="100.2" table:style-name="ce12">
            <text:p>100.20</text:p>
          </table:table-cell>
          <table:table-cell office:value-type="float" office:value="18921" table:style-name="ce11">
            <text:p>18,921</text:p>
          </table:table-cell>
          <table:table-cell office:value-type="float" office:value="18349" table:style-name="ce11">
            <text:p>18,349</text:p>
          </table:table-cell>
          <table:table-cell office:value-type="float" office:value="572" table:style-name="ce11">
            <text:p>572</text:p>
          </table:table-cell>
          <table:table-cell office:value-type="float" office:value="3.12" table:style-name="ce12">
            <text:p>3.12</text:p>
          </table:table-cell>
          <table:table-cell office:value-type="float" office:value="231190208" table:style-name="ce11">
            <text:p>231,190,208</text:p>
          </table:table-cell>
          <table:table-cell office:value-type="float" office:value="223763000" table:style-name="ce11">
            <text:p>223,763,000</text:p>
          </table:table-cell>
          <table:table-cell office:value-type="float" office:value="7427208" table:style-name="ce11">
            <text:p>7,427,208</text:p>
          </table:table-cell>
          <table:table-cell office:value-type="float" office:value="3.32" table:style-name="ce28">
            <text:p>3.3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2219" table:style-name="ce11">
            <text:p>12,219</text:p>
          </table:table-cell>
          <table:table-cell office:value-type="float" office:value="12195" table:style-name="ce11">
            <text:p>12,195</text:p>
          </table:table-cell>
          <table:table-cell office:value-type="float" office:value="100.2" table:style-name="ce12">
            <text:p>100.20</text:p>
          </table:table-cell>
          <table:table-cell office:value-type="float" office:value="18921" table:style-name="ce11">
            <text:p>18,921</text:p>
          </table:table-cell>
          <table:table-cell office:value-type="float" office:value="18349" table:style-name="ce11">
            <text:p>18,349</text:p>
          </table:table-cell>
          <table:table-cell office:value-type="float" office:value="572" table:style-name="ce11">
            <text:p>572</text:p>
          </table:table-cell>
          <table:table-cell office:value-type="float" office:value="3.1173360946100606" table:style-name="ce12">
            <text:p>3.12</text:p>
          </table:table-cell>
          <table:table-cell office:value-type="float" office:value="231190208" table:style-name="ce11">
            <text:p>231,190,208</text:p>
          </table:table-cell>
          <table:table-cell office:value-type="float" office:value="223763000" table:style-name="ce11">
            <text:p>223,763,000</text:p>
          </table:table-cell>
          <table:table-cell office:value-type="float" office:value="7427208" table:style-name="ce11">
            <text:p>7,427,208</text:p>
          </table:table-cell>
          <table:table-cell office:value-type="float" office:value="3.32" table:style-name="ce28">
            <text:p>3.32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219" table:style-name="ce8">
            <text:p>12,219</text:p>
          </table:table-cell>
          <table:table-cell office:value-type="float" office:value="12195" table:style-name="ce8">
            <text:p>12,195</text:p>
          </table:table-cell>
          <table:table-cell office:value-type="float" office:value="100.2" table:style-name="ce9">
            <text:p>100.20</text:p>
          </table:table-cell>
          <table:table-cell office:value-type="float" office:value="18921" table:style-name="ce8">
            <text:p>18,921</text:p>
          </table:table-cell>
          <table:table-cell office:value-type="float" office:value="18349" table:style-name="ce8">
            <text:p>18,349</text:p>
          </table:table-cell>
          <table:table-cell office:value-type="float" office:value="572" table:style-name="ce8">
            <text:p>572</text:p>
          </table:table-cell>
          <table:table-cell office:value-type="float" office:value="3.12" table:style-name="ce9">
            <text:p>3.12</text:p>
          </table:table-cell>
          <table:table-cell office:value-type="float" office:value="231190208" table:style-name="ce8">
            <text:p>231,190,208</text:p>
          </table:table-cell>
          <table:table-cell office:value-type="float" office:value="223763000" table:style-name="ce8">
            <text:p>223,763,000</text:p>
          </table:table-cell>
          <table:table-cell office:value-type="float" office:value="7427208" table:style-name="ce8">
            <text:p>7,427,208</text:p>
          </table:table-cell>
          <table:table-cell office:value-type="float" office:value="3.32" table:style-name="ce27">
            <text:p>3.32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219" table:style-name="ce19">
            <text:p>12,219</text:p>
          </table:table-cell>
          <table:table-cell office:value-type="float" office:value="12195" table:style-name="ce19">
            <text:p>12,195</text:p>
          </table:table-cell>
          <table:table-cell office:value-type="float" office:value="100.2" table:style-name="ce20">
            <text:p>100.20</text:p>
          </table:table-cell>
          <table:table-cell office:value-type="float" office:value="18921" table:style-name="ce19">
            <text:p>18,921</text:p>
          </table:table-cell>
          <table:table-cell office:value-type="float" office:value="18349" table:style-name="ce19">
            <text:p>18,349</text:p>
          </table:table-cell>
          <table:table-cell office:value-type="float" office:value="572" table:style-name="ce19">
            <text:p>572</text:p>
          </table:table-cell>
          <table:table-cell office:value-type="float" office:value="3.1173360946100606" table:style-name="ce20">
            <text:p>3.12</text:p>
          </table:table-cell>
          <table:table-cell office:value-type="float" office:value="231190208" table:style-name="ce19">
            <text:p>231,190,208</text:p>
          </table:table-cell>
          <table:table-cell office:value-type="float" office:value="223763000" table:style-name="ce19">
            <text:p>223,763,000</text:p>
          </table:table-cell>
          <table:table-cell office:value-type="float" office:value="7427208" table:style-name="ce19">
            <text:p>7,427,208</text:p>
          </table:table-cell>
          <table:table-cell office:value-type="float" office:value="3.32" table:style-name="ce33">
            <text:p>3.32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9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2" table:default-cell-style-name="ce75"/>
        <table:table-column table:style-name="co23" table:default-cell-style-name="ce78"/>
        <table:table-column table:style-name="co23" table:default-cell-style-name="ce1"/>
        <table:table-column table:style-name="co11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08 年 01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table-cell office:value-type="string" table:style-name="ce49">
            <text:p>一般建築及設備計畫</text:p>
          </table:table-cell>
          <table:table-cell office:value-type="float" office:value="5887930" table:style-name="ce50">
            <text:p>5,887,930</text:p>
          </table:table-cell>
          <table:table-cell office:value-type="float" office:value="165400000" table:style-name="ce50">
            <text:p>165,400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71287930" table:style-name="ce50">
            <text:p>171,287,930</text:p>
          </table:table-cell>
          <table:table-cell office:value-type="float" office:value="60000" table:style-name="ce50">
            <text:p>60,000</text:p>
          </table:table-cell>
          <table:table-cell office:value-type="float" office:value="916913" table:style-name="ce50">
            <text:p>916,913</text:p>
          </table:table-cell>
          <table:table-cell office:value-type="float" office:value="0" table:style-name="ce50">
            <text:p>0</text:p>
          </table:table-cell>
          <table:table-cell office:value-type="float" office:value="916913" table:style-name="ce50">
            <text:p>916,913</text:p>
          </table:table-cell>
          <table:table-cell office:value-type="float" office:value="1528.19" table:style-name="ce51">
            <text:p>1,528.19</text:p>
          </table:table-cell>
          <table:table-cell office:value-type="float" office:value="856913" table:style-name="ce50">
            <text:p>856,913</text:p>
          </table:table-cell>
          <table:table-cell office:value-type="float" office:value="1428.19" table:style-name="ce51">
            <text:p>1,428.19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19495000" table:style-name="ce55">
            <text:p>19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158540" table:style-name="ce55">
            <text:p>20,158,540</text:p>
          </table:table-cell>
          <table:table-cell office:value-type="float" office:value="10000" table:style-name="ce55">
            <text:p>10,000</text:p>
          </table:table-cell>
          <table:table-cell office:value-type="float" office:value="663540" table:style-name="ce55">
            <text:p>663,540</text:p>
          </table:table-cell>
          <table:table-cell office:value-type="float" office:value="0" table:style-name="ce55">
            <text:p>0</text:p>
          </table:table-cell>
          <table:table-cell office:value-type="float" office:value="663540" table:style-name="ce55">
            <text:p>663,540</text:p>
          </table:table-cell>
          <table:table-cell office:value-type="float" office:value="6635.4" table:style-name="ce56">
            <text:p>6,635.40</text:p>
          </table:table-cell>
          <table:table-cell office:value-type="float" office:value="653540" table:style-name="ce55">
            <text:p>653,540</text:p>
          </table:table-cell>
          <table:table-cell office:value-type="float" office:value="6535.4" table:style-name="ce56">
            <text:p>6,535.40</text:p>
          </table:table-cell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19495000" table:style-name="ce55">
            <text:p>19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158540" table:style-name="ce55">
            <text:p>20,158,540</text:p>
          </table:table-cell>
          <table:table-cell office:value-type="float" office:value="10000" table:style-name="ce55">
            <text:p>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10000" table:style-name="ce55">
            <text:p>-10,000</text:p>
          </table:table-cell>
          <table:table-cell office:value-type="float" office:value="-100" table:style-name="ce56">
            <text:p>-10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63540" table:style-name="ce55">
            <text:p>663,540</text:p>
          </table:table-cell>
          <table:table-cell office:value-type="float" office:value="0" table:style-name="ce55">
            <text:p>0</text:p>
          </table:table-cell>
          <table:table-cell office:value-type="float" office:value="663540" table:style-name="ce55">
            <text:p>663,540</text:p>
          </table:table-cell>
          <table:table-cell table:style-name="ce56"/>
          <table:table-cell office:value-type="float" office:value="663540" table:style-name="ce55">
            <text:p>663,54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table:style-name="ce56"/>
          <table:table-cell office:value-type="float" office:value="18756" table:style-name="ce55">
            <text:p>18,756</text:p>
          </table:table-cell>
          <table:table-cell table:style-name="ce56"/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table:style-name="ce56"/>
          <table:table-cell office:value-type="float" office:value="18756" table:style-name="ce55">
            <text:p>18,756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4318000" table:style-name="ce55">
            <text:p>84,31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808750" table:style-name="ce55">
            <text:p>87,808,750</text:p>
          </table:table-cell>
          <table:table-cell office:value-type="float" office:value="50000" table:style-name="ce55">
            <text:p>50,000</text:p>
          </table:table-cell>
          <table:table-cell office:value-type="float" office:value="164417" table:style-name="ce55">
            <text:p>164,417</text:p>
          </table:table-cell>
          <table:table-cell office:value-type="float" office:value="0" table:style-name="ce55">
            <text:p>0</text:p>
          </table:table-cell>
          <table:table-cell office:value-type="float" office:value="164417" table:style-name="ce55">
            <text:p>164,417</text:p>
          </table:table-cell>
          <table:table-cell office:value-type="float" office:value="328.83" table:style-name="ce56">
            <text:p>328.83</text:p>
          </table:table-cell>
          <table:table-cell office:value-type="float" office:value="114417" table:style-name="ce55">
            <text:p>114,417</text:p>
          </table:table-cell>
          <table:table-cell office:value-type="float" office:value="228.83" table:style-name="ce56">
            <text:p>228.83</text:p>
          </table:table-cell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4318000" table:style-name="ce55">
            <text:p>84,31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808750" table:style-name="ce55">
            <text:p>87,808,750</text:p>
          </table:table-cell>
          <table:table-cell office:value-type="float" office:value="50000" table:style-name="ce55">
            <text:p>50,000</text:p>
          </table:table-cell>
          <table:table-cell office:value-type="float" office:value="164417" table:style-name="ce55">
            <text:p>164,417</text:p>
          </table:table-cell>
          <table:table-cell office:value-type="float" office:value="0" table:style-name="ce55">
            <text:p>0</text:p>
          </table:table-cell>
          <table:table-cell office:value-type="float" office:value="164417" table:style-name="ce55">
            <text:p>164,417</text:p>
          </table:table-cell>
          <table:table-cell office:value-type="float" office:value="328.83" table:style-name="ce56">
            <text:p>328.83</text:p>
          </table:table-cell>
          <table:table-cell office:value-type="float" office:value="114417" table:style-name="ce55">
            <text:p>114,417</text:p>
          </table:table-cell>
          <table:table-cell office:value-type="float" office:value="228.83" table:style-name="ce56">
            <text:p>228.8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0" table:style-name="ce55">
            <text:p>0</text:p>
          </table:table-cell>
          <table:table-cell office:value-type="float" office:value="70200" table:style-name="ce55">
            <text:p>70,200</text:p>
          </table:table-cell>
          <table:table-cell office:value-type="float" office:value="0" table:style-name="ce55">
            <text:p>0</text:p>
          </table:table-cell>
          <table:table-cell office:value-type="float" office:value="70200" table:style-name="ce55">
            <text:p>70,200</text:p>
          </table:table-cell>
          <table:table-cell table:style-name="ce56"/>
          <table:table-cell office:value-type="float" office:value="70200" table:style-name="ce55">
            <text:p>70,200</text:p>
          </table:table-cell>
          <table:table-cell table:style-name="ce56"/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0" table:style-name="ce55">
            <text:p>0</text:p>
          </table:table-cell>
          <table:table-cell office:value-type="float" office:value="70200" table:style-name="ce55">
            <text:p>70,200</text:p>
          </table:table-cell>
          <table:table-cell office:value-type="float" office:value="0" table:style-name="ce55">
            <text:p>0</text:p>
          </table:table-cell>
          <table:table-cell office:value-type="float" office:value="70200" table:style-name="ce55">
            <text:p>70,200</text:p>
          </table:table-cell>
          <table:table-cell table:style-name="ce56"/>
          <table:table-cell office:value-type="float" office:value="70200" table:style-name="ce55">
            <text:p>70,2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總 <text:s text:c="3"/>計</text:p>
          </table:table-cell>
          <table:table-cell office:value-type="float" office:value="5887930" table:style-name="ce55">
            <text:p>5,887,930</text:p>
          </table:table-cell>
          <table:table-cell office:value-type="float" office:value="165400000" table:style-name="ce55">
            <text:p>165,4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1287930" table:style-name="ce55">
            <text:p>171,287,930</text:p>
          </table:table-cell>
          <table:table-cell office:value-type="float" office:value="60000" table:style-name="ce55">
            <text:p>60,000</text:p>
          </table:table-cell>
          <table:table-cell office:value-type="float" office:value="916913" table:style-name="ce55">
            <text:p>916,913</text:p>
          </table:table-cell>
          <table:table-cell office:value-type="float" office:value="0" table:style-name="ce55">
            <text:p>0</text:p>
          </table:table-cell>
          <table:table-cell office:value-type="float" office:value="916913" table:style-name="ce55">
            <text:p>916,913</text:p>
          </table:table-cell>
          <table:table-cell office:value-type="float" office:value="1528.19" table:style-name="ce56">
            <text:p>1,528.19</text:p>
          </table:table-cell>
          <table:table-cell office:value-type="float" office:value="856913" table:style-name="ce55">
            <text:p>856,913</text:p>
          </table:table-cell>
          <table:table-cell office:value-type="float" office:value="1428.19" table:style-name="ce56">
            <text:p>1,428.19</text:p>
          </table:table-cell>
          <table:table-cell office:value-type="string" table:style-name="ce57">
            <text:p>本月實際需求較預計增加。</text:p>
          </table:table-cell>
          <table:table-cell table:style-name="ce58"/>
          <table:table-cell table:number-columns-repeated="16369"/>
        </table:table-row>
        <table:table-row table:style-name="ro15">
          <table:table-cell office:value-type="string" table:style-name="ce54">
            <text:p>不動產、廠房及設備</text:p>
          </table:table-cell>
          <table:table-cell office:value-type="float" office:value="5887930" table:style-name="ce55">
            <text:p>5,887,930</text:p>
          </table:table-cell>
          <table:table-cell office:value-type="float" office:value="165400000" table:style-name="ce55">
            <text:p>165,4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1287930" table:style-name="ce55">
            <text:p>171,287,930</text:p>
          </table:table-cell>
          <table:table-cell office:value-type="float" office:value="60000" table:style-name="ce55">
            <text:p>60,000</text:p>
          </table:table-cell>
          <table:table-cell office:value-type="float" office:value="916913" table:style-name="ce55">
            <text:p>916,913</text:p>
          </table:table-cell>
          <table:table-cell office:value-type="float" office:value="0" table:style-name="ce55">
            <text:p>0</text:p>
          </table:table-cell>
          <table:table-cell office:value-type="float" office:value="916913" table:style-name="ce55">
            <text:p>916,913</text:p>
          </table:table-cell>
          <table:table-cell office:value-type="float" office:value="1528.19" table:style-name="ce56">
            <text:p>1,528.19</text:p>
          </table:table-cell>
          <table:table-cell office:value-type="float" office:value="856913" table:style-name="ce55">
            <text:p>856,913</text:p>
          </table:table-cell>
          <table:table-cell office:value-type="float" office:value="1428.19" table:style-name="ce56">
            <text:p>1,428.1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19495000" table:style-name="ce55">
            <text:p>19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158540" table:style-name="ce55">
            <text:p>20,158,540</text:p>
          </table:table-cell>
          <table:table-cell office:value-type="float" office:value="10000" table:style-name="ce55">
            <text:p>10,000</text:p>
          </table:table-cell>
          <table:table-cell office:value-type="float" office:value="663540" table:style-name="ce55">
            <text:p>663,540</text:p>
          </table:table-cell>
          <table:table-cell office:value-type="float" office:value="0" table:style-name="ce55">
            <text:p>0</text:p>
          </table:table-cell>
          <table:table-cell office:value-type="float" office:value="663540" table:style-name="ce55">
            <text:p>663,540</text:p>
          </table:table-cell>
          <table:table-cell office:value-type="float" office:value="6635.4" table:style-name="ce56">
            <text:p>6,635.40</text:p>
          </table:table-cell>
          <table:table-cell office:value-type="float" office:value="653540" table:style-name="ce55">
            <text:p>653,540</text:p>
          </table:table-cell>
          <table:table-cell office:value-type="float" office:value="6535.4" table:style-name="ce56">
            <text:p>6,535.4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office:value-type="float" office:value="0" table:style-name="ce55">
            <text:p>0</text:p>
          </table:table-cell>
          <table:table-cell office:value-type="float" office:value="18756" table:style-name="ce55">
            <text:p>18,756</text:p>
          </table:table-cell>
          <table:table-cell table:style-name="ce56"/>
          <table:table-cell office:value-type="float" office:value="18756" table:style-name="ce55">
            <text:p>18,756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4318000" table:style-name="ce55">
            <text:p>84,31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808750" table:style-name="ce55">
            <text:p>87,808,750</text:p>
          </table:table-cell>
          <table:table-cell office:value-type="float" office:value="50000" table:style-name="ce55">
            <text:p>50,000</text:p>
          </table:table-cell>
          <table:table-cell office:value-type="float" office:value="164417" table:style-name="ce55">
            <text:p>164,417</text:p>
          </table:table-cell>
          <table:table-cell office:value-type="float" office:value="0" table:style-name="ce55">
            <text:p>0</text:p>
          </table:table-cell>
          <table:table-cell office:value-type="float" office:value="164417" table:style-name="ce55">
            <text:p>164,417</text:p>
          </table:table-cell>
          <table:table-cell office:value-type="float" office:value="328.83" table:style-name="ce56">
            <text:p>328.83</text:p>
          </table:table-cell>
          <table:table-cell office:value-type="float" office:value="114417" table:style-name="ce55">
            <text:p>114,417</text:p>
          </table:table-cell>
          <table:table-cell office:value-type="float" office:value="228.83" table:style-name="ce56">
            <text:p>228.8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0" table:style-name="ce55">
            <text:p>0</text:p>
          </table:table-cell>
          <table:table-cell office:value-type="float" office:value="70200" table:style-name="ce55">
            <text:p>70,200</text:p>
          </table:table-cell>
          <table:table-cell office:value-type="float" office:value="0" table:style-name="ce55">
            <text:p>0</text:p>
          </table:table-cell>
          <table:table-cell office:value-type="float" office:value="70200" table:style-name="ce55">
            <text:p>70,200</text:p>
          </table:table-cell>
          <table:table-cell table:style-name="ce56"/>
          <table:table-cell office:value-type="float" office:value="70200" table:style-name="ce55">
            <text:p>70,2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5887930" table:style-name="ce60">
            <text:p>5,887,930</text:p>
          </table:table-cell>
          <table:table-cell office:value-type="float" office:value="165400000" table:style-name="ce60">
            <text:p>165,400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71287930" table:style-name="ce60">
            <text:p>171,287,930</text:p>
          </table:table-cell>
          <table:table-cell office:value-type="float" office:value="60000" table:style-name="ce60">
            <text:p>60,000</text:p>
          </table:table-cell>
          <table:table-cell office:value-type="float" office:value="916913" table:style-name="ce60">
            <text:p>916,913</text:p>
          </table:table-cell>
          <table:table-cell office:value-type="float" office:value="0" table:style-name="ce60">
            <text:p>0</text:p>
          </table:table-cell>
          <table:table-cell office:value-type="float" office:value="916913" table:style-name="ce60">
            <text:p>916,913</text:p>
          </table:table-cell>
          <table:table-cell office:value-type="float" office:value="1528.19" table:style-name="ce61">
            <text:p>1,528.19</text:p>
          </table:table-cell>
          <table:table-cell office:value-type="float" office:value="856913" table:style-name="ce60">
            <text:p>856,913</text:p>
          </table:table-cell>
          <table:table-cell office:value-type="float" office:value="1428.19" table:style-name="ce61">
            <text:p>1,428.19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7">
            <text:p>備註:本年度以前年度保留數588萬7,930元，截至1月底止執行數66萬3,540元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8">
          <table:table-cell table:number-columns-repeated="16384"/>
        </table:table-row>
      </table:table>
      <table:table table:name="附小-收支餘絀表_" table:style-name="ta2">
        <table:table-column table:style-name="co6" table:default-cell-style-name="ce68"/>
        <table:table-column table:style-name="co9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10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10" table:default-cell-style-name="ce68"/>
        <table:table-column table:style-name="co11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08 年 01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27013000" table:style-name="ce16">
            <text:p>127,013,000</text:p>
          </table:table-cell>
          <table:table-cell office:value-type="float" office:value="23896841" table:style-name="ce17">
            <text:p>23,896,841.00</text:p>
          </table:table-cell>
          <table:table-cell office:value-type="float" office:value="16542000" table:style-name="ce16">
            <text:p>16,542,000</text:p>
          </table:table-cell>
          <table:table-cell office:value-type="float" office:value="7354841" table:style-name="ce17">
            <text:p>7,354,841.00</text:p>
          </table:table-cell>
          <table:table-cell office:value-type="float" office:value="0.4446" table:style-name="ce101">
            <text:p>44.46%</text:p>
          </table:table-cell>
          <table:table-cell office:value-type="float" office:value="23896841" table:style-name="ce17">
            <text:p>23,896,841.00</text:p>
          </table:table-cell>
          <table:table-cell office:value-type="float" office:value="16542000" table:style-name="ce16">
            <text:p>16,542,000</text:p>
          </table:table-cell>
          <table:table-cell office:value-type="float" office:value="7354841" table:style-name="ce17">
            <text:p>7,354,841.00</text:p>
          </table:table-cell>
          <table:table-cell office:value-type="float" office:value="0.4446" table:style-name="ce100">
            <text:p>44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294000" table:style-name="ce11">
            <text:p>8,294,000</text:p>
          </table:table-cell>
          <table:table-cell office:value-type="float" office:value="4744311" table:style-name="ce12">
            <text:p>4,744,311.00</text:p>
          </table:table-cell>
          <table:table-cell office:value-type="float" office:value="0" table:style-name="ce11">
            <text:p>0</text:p>
          </table:table-cell>
          <table:table-cell office:value-type="float" office:value="4744311" table:style-name="ce12">
            <text:p>4,744,311.00</text:p>
          </table:table-cell>
          <table:table-cell table:style-name="ce99"/>
          <table:table-cell office:value-type="float" office:value="4744311" table:style-name="ce12">
            <text:p>4,744,311.00</text:p>
          </table:table-cell>
          <table:table-cell office:value-type="float" office:value="0" table:style-name="ce11">
            <text:p>0</text:p>
          </table:table-cell>
          <table:table-cell office:value-type="float" office:value="4744311" table:style-name="ce12">
            <text:p>4,744,311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694000" table:style-name="ce11">
            <text:p>694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7600000" table:style-name="ce11">
            <text:p>7,600,000</text:p>
          </table:table-cell>
          <table:table-cell office:value-type="float" office:value="4744311" table:style-name="ce12">
            <text:p>4,744,311.00</text:p>
          </table:table-cell>
          <table:table-cell office:value-type="float" office:value="0" table:style-name="ce11">
            <text:p>0</text:p>
          </table:table-cell>
          <table:table-cell office:value-type="float" office:value="4744311" table:style-name="ce12">
            <text:p>4,744,311.00</text:p>
          </table:table-cell>
          <table:table-cell table:style-name="ce99"/>
          <table:table-cell office:value-type="float" office:value="4744311" table:style-name="ce12">
            <text:p>4,744,311.00</text:p>
          </table:table-cell>
          <table:table-cell office:value-type="float" office:value="0" table:style-name="ce11">
            <text:p>0</text:p>
          </table:table-cell>
          <table:table-cell office:value-type="float" office:value="4744311" table:style-name="ce12">
            <text:p>4,744,311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18719000" table:style-name="ce11">
            <text:p>118,719,000</text:p>
          </table:table-cell>
          <table:table-cell office:value-type="float" office:value="19152530" table:style-name="ce12">
            <text:p>19,152,530.00</text:p>
          </table:table-cell>
          <table:table-cell office:value-type="float" office:value="16542000" table:style-name="ce11">
            <text:p>16,542,000</text:p>
          </table:table-cell>
          <table:table-cell office:value-type="float" office:value="2610530" table:style-name="ce12">
            <text:p>2,610,530.00</text:p>
          </table:table-cell>
          <table:table-cell office:value-type="float" office:value="0.1578" table:style-name="ce99">
            <text:p>15.78%</text:p>
          </table:table-cell>
          <table:table-cell office:value-type="float" office:value="19152530" table:style-name="ce12">
            <text:p>19,152,530.00</text:p>
          </table:table-cell>
          <table:table-cell office:value-type="float" office:value="16542000" table:style-name="ce11">
            <text:p>16,542,000</text:p>
          </table:table-cell>
          <table:table-cell office:value-type="float" office:value="2610530" table:style-name="ce12">
            <text:p>2,610,530.00</text:p>
          </table:table-cell>
          <table:table-cell office:value-type="float" office:value="0.1578" table:style-name="ce98">
            <text:p>15.7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1719000" table:style-name="ce11">
            <text:p>111,719,000</text:p>
          </table:table-cell>
          <table:table-cell office:value-type="float" office:value="15959000" table:style-name="ce12">
            <text:p>15,959,000.00</text:p>
          </table:table-cell>
          <table:table-cell office:value-type="float" office:value="15959000" table:style-name="ce11">
            <text:p>15,959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15959000" table:style-name="ce12">
            <text:p>15,959,000.00</text:p>
          </table:table-cell>
          <table:table-cell office:value-type="float" office:value="15959000" table:style-name="ce11">
            <text:p>15,959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7000000" table:style-name="ce11">
            <text:p>7,000,000</text:p>
          </table:table-cell>
          <table:table-cell office:value-type="float" office:value="3193530" table:style-name="ce12">
            <text:p>3,193,530.00</text:p>
          </table:table-cell>
          <table:table-cell office:value-type="float" office:value="583000" table:style-name="ce11">
            <text:p>583,000</text:p>
          </table:table-cell>
          <table:table-cell office:value-type="float" office:value="2610530" table:style-name="ce12">
            <text:p>2,610,530.00</text:p>
          </table:table-cell>
          <table:table-cell office:value-type="float" office:value="4.4778000000000002" table:style-name="ce99">
            <text:p>447.78%</text:p>
          </table:table-cell>
          <table:table-cell office:value-type="float" office:value="3193530" table:style-name="ce12">
            <text:p>3,193,530.00</text:p>
          </table:table-cell>
          <table:table-cell office:value-type="float" office:value="583000" table:style-name="ce11">
            <text:p>583,000</text:p>
          </table:table-cell>
          <table:table-cell office:value-type="float" office:value="2610530" table:style-name="ce12">
            <text:p>2,610,530.00</text:p>
          </table:table-cell>
          <table:table-cell office:value-type="float" office:value="4.4778000000000002" table:style-name="ce98">
            <text:p>447.7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31777000" table:style-name="ce8">
            <text:p>131,777,000</text:p>
          </table:table-cell>
          <table:table-cell office:value-type="float" office:value="23679196" table:style-name="ce9">
            <text:p>23,679,196.00</text:p>
          </table:table-cell>
          <table:table-cell office:value-type="float" office:value="14902000" table:style-name="ce8">
            <text:p>14,902,000</text:p>
          </table:table-cell>
          <table:table-cell office:value-type="float" office:value="8777196" table:style-name="ce9">
            <text:p>8,777,196.00</text:p>
          </table:table-cell>
          <table:table-cell office:value-type="float" office:value="0.58899999999999997" table:style-name="ce97">
            <text:p>58.90%</text:p>
          </table:table-cell>
          <table:table-cell office:value-type="float" office:value="23679196" table:style-name="ce9">
            <text:p>23,679,196.00</text:p>
          </table:table-cell>
          <table:table-cell office:value-type="float" office:value="14902000" table:style-name="ce8">
            <text:p>14,902,000</text:p>
          </table:table-cell>
          <table:table-cell office:value-type="float" office:value="8777196" table:style-name="ce9">
            <text:p>8,777,196.00</text:p>
          </table:table-cell>
          <table:table-cell office:value-type="float" office:value="0.58899999999999997" table:style-name="ce96">
            <text:p>58.9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17369000" table:style-name="ce11">
            <text:p>117,369,000</text:p>
          </table:table-cell>
          <table:table-cell office:value-type="float" office:value="21523398" table:style-name="ce12">
            <text:p>21,523,398.00</text:p>
          </table:table-cell>
          <table:table-cell office:value-type="float" office:value="13375000" table:style-name="ce11">
            <text:p>13,375,000</text:p>
          </table:table-cell>
          <table:table-cell office:value-type="float" office:value="8148398" table:style-name="ce12">
            <text:p>8,148,398.00</text:p>
          </table:table-cell>
          <table:table-cell office:value-type="float" office:value="0.60919999999999996" table:style-name="ce99">
            <text:p>60.92%</text:p>
          </table:table-cell>
          <table:table-cell office:value-type="float" office:value="21523398" table:style-name="ce12">
            <text:p>21,523,398.00</text:p>
          </table:table-cell>
          <table:table-cell office:value-type="float" office:value="13375000" table:style-name="ce11">
            <text:p>13,375,000</text:p>
          </table:table-cell>
          <table:table-cell office:value-type="float" office:value="8148398" table:style-name="ce12">
            <text:p>8,148,398.00</text:p>
          </table:table-cell>
          <table:table-cell office:value-type="float" office:value="0.60919999999999996" table:style-name="ce98">
            <text:p>60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09969000" table:style-name="ce11">
            <text:p>109,969,000</text:p>
          </table:table-cell>
          <table:table-cell office:value-type="float" office:value="20743896" table:style-name="ce12">
            <text:p>20,743,896.00</text:p>
          </table:table-cell>
          <table:table-cell office:value-type="float" office:value="12763000" table:style-name="ce11">
            <text:p>12,763,000</text:p>
          </table:table-cell>
          <table:table-cell office:value-type="float" office:value="7980896" table:style-name="ce12">
            <text:p>7,980,896.00</text:p>
          </table:table-cell>
          <table:table-cell office:value-type="float" office:value="0.62529999999999997" table:style-name="ce99">
            <text:p>62.53%</text:p>
          </table:table-cell>
          <table:table-cell office:value-type="float" office:value="20743896" table:style-name="ce12">
            <text:p>20,743,896.00</text:p>
          </table:table-cell>
          <table:table-cell office:value-type="float" office:value="12763000" table:style-name="ce11">
            <text:p>12,763,000</text:p>
          </table:table-cell>
          <table:table-cell office:value-type="float" office:value="7980896" table:style-name="ce12">
            <text:p>7,980,896.00</text:p>
          </table:table-cell>
          <table:table-cell office:value-type="float" office:value="0.62529999999999997" table:style-name="ce98">
            <text:p>62.5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7400000" table:style-name="ce11">
            <text:p>7,400,000</text:p>
          </table:table-cell>
          <table:table-cell office:value-type="float" office:value="779502" table:style-name="ce12">
            <text:p>779,502.00</text:p>
          </table:table-cell>
          <table:table-cell office:value-type="float" office:value="612000" table:style-name="ce11">
            <text:p>612,000</text:p>
          </table:table-cell>
          <table:table-cell office:value-type="float" office:value="167502" table:style-name="ce12">
            <text:p>167,502.00</text:p>
          </table:table-cell>
          <table:table-cell office:value-type="float" office:value="0.2737" table:style-name="ce99">
            <text:p>27.37%</text:p>
          </table:table-cell>
          <table:table-cell office:value-type="float" office:value="779502" table:style-name="ce12">
            <text:p>779,502.00</text:p>
          </table:table-cell>
          <table:table-cell office:value-type="float" office:value="612000" table:style-name="ce11">
            <text:p>612,000</text:p>
          </table:table-cell>
          <table:table-cell office:value-type="float" office:value="167502" table:style-name="ce12">
            <text:p>167,502.00</text:p>
          </table:table-cell>
          <table:table-cell office:value-type="float" office:value="0.2737" table:style-name="ce98">
            <text:p>27.3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4408000" table:style-name="ce11">
            <text:p>14,408,000</text:p>
          </table:table-cell>
          <table:table-cell office:value-type="float" office:value="2155798" table:style-name="ce12">
            <text:p>2,155,798.00</text:p>
          </table:table-cell>
          <table:table-cell office:value-type="float" office:value="1527000" table:style-name="ce11">
            <text:p>1,527,000</text:p>
          </table:table-cell>
          <table:table-cell office:value-type="float" office:value="628798" table:style-name="ce12">
            <text:p>628,798.00</text:p>
          </table:table-cell>
          <table:table-cell office:value-type="float" office:value="0.4118" table:style-name="ce99">
            <text:p>41.18%</text:p>
          </table:table-cell>
          <table:table-cell office:value-type="float" office:value="2155798" table:style-name="ce12">
            <text:p>2,155,798.00</text:p>
          </table:table-cell>
          <table:table-cell office:value-type="float" office:value="1527000" table:style-name="ce11">
            <text:p>1,527,000</text:p>
          </table:table-cell>
          <table:table-cell office:value-type="float" office:value="628798" table:style-name="ce12">
            <text:p>628,798.00</text:p>
          </table:table-cell>
          <table:table-cell office:value-type="float" office:value="0.4118" table:style-name="ce98">
            <text:p>41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4408000" table:style-name="ce11">
            <text:p>14,408,000</text:p>
          </table:table-cell>
          <table:table-cell office:value-type="float" office:value="2155798" table:style-name="ce12">
            <text:p>2,155,798.00</text:p>
          </table:table-cell>
          <table:table-cell office:value-type="float" office:value="1527000" table:style-name="ce11">
            <text:p>1,527,000</text:p>
          </table:table-cell>
          <table:table-cell office:value-type="float" office:value="628798" table:style-name="ce12">
            <text:p>628,798.00</text:p>
          </table:table-cell>
          <table:table-cell office:value-type="float" office:value="0.4118" table:style-name="ce99">
            <text:p>41.18%</text:p>
          </table:table-cell>
          <table:table-cell office:value-type="float" office:value="2155798" table:style-name="ce12">
            <text:p>2,155,798.00</text:p>
          </table:table-cell>
          <table:table-cell office:value-type="float" office:value="1527000" table:style-name="ce11">
            <text:p>1,527,000</text:p>
          </table:table-cell>
          <table:table-cell office:value-type="float" office:value="628798" table:style-name="ce12">
            <text:p>628,798.00</text:p>
          </table:table-cell>
          <table:table-cell office:value-type="float" office:value="0.4118" table:style-name="ce98">
            <text:p>41.1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4764000" table:style-name="ce8">
            <text:p>-4,764,000</text:p>
          </table:table-cell>
          <table:table-cell office:value-type="float" office:value="217645" table:style-name="ce9">
            <text:p>217,645.00</text:p>
          </table:table-cell>
          <table:table-cell office:value-type="float" office:value="1640000" table:style-name="ce8">
            <text:p>1,640,000</text:p>
          </table:table-cell>
          <table:table-cell office:value-type="float" office:value="-1422355" table:style-name="ce9">
            <text:p>-1,422,355.00</text:p>
          </table:table-cell>
          <table:table-cell office:value-type="float" office:value="-0.86729999999999996" table:style-name="ce97">
            <text:p>-86.73%</text:p>
          </table:table-cell>
          <table:table-cell office:value-type="float" office:value="217645" table:style-name="ce9">
            <text:p>217,645.00</text:p>
          </table:table-cell>
          <table:table-cell office:value-type="float" office:value="1640000" table:style-name="ce8">
            <text:p>1,640,000</text:p>
          </table:table-cell>
          <table:table-cell office:value-type="float" office:value="-1422355" table:style-name="ce9">
            <text:p>-1,422,355.00</text:p>
          </table:table-cell>
          <table:table-cell office:value-type="float" office:value="-0.86729999999999996" table:style-name="ce96">
            <text:p>-86.7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850000" table:style-name="ce8">
            <text:p>1,850,000</text:p>
          </table:table-cell>
          <table:table-cell office:value-type="float" office:value="453318" table:style-name="ce9">
            <text:p>453,318.00</text:p>
          </table:table-cell>
          <table:table-cell office:value-type="float" office:value="152000" table:style-name="ce8">
            <text:p>152,000</text:p>
          </table:table-cell>
          <table:table-cell office:value-type="float" office:value="301318" table:style-name="ce9">
            <text:p>301,318.00</text:p>
          </table:table-cell>
          <table:table-cell office:value-type="float" office:value="1.9823999999999999" table:style-name="ce97">
            <text:p>198.24%</text:p>
          </table:table-cell>
          <table:table-cell office:value-type="float" office:value="453318" table:style-name="ce9">
            <text:p>453,318.00</text:p>
          </table:table-cell>
          <table:table-cell office:value-type="float" office:value="152000" table:style-name="ce8">
            <text:p>152,000</text:p>
          </table:table-cell>
          <table:table-cell office:value-type="float" office:value="301318" table:style-name="ce9">
            <text:p>301,318.00</text:p>
          </table:table-cell>
          <table:table-cell office:value-type="float" office:value="1.9823999999999999" table:style-name="ce96">
            <text:p>198.2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500000" table:style-name="ce11">
            <text:p>500,000</text:p>
          </table:table-cell>
          <table:table-cell office:value-type="float" office:value="0" table:style-name="ce12">
            <text:p>0.00</text:p>
          </table:table-cell>
          <table:table-cell office:value-type="float" office:value="41000" table:style-name="ce11">
            <text:p>41,000</text:p>
          </table:table-cell>
          <table:table-cell office:value-type="float" office:value="-41000" table:style-name="ce12">
            <text:p>-41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41000" table:style-name="ce11">
            <text:p>41,000</text:p>
          </table:table-cell>
          <table:table-cell office:value-type="float" office:value="-41000" table:style-name="ce12">
            <text:p>-41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500000" table:style-name="ce11">
            <text:p>500,000</text:p>
          </table:table-cell>
          <table:table-cell office:value-type="float" office:value="0" table:style-name="ce12">
            <text:p>0.00</text:p>
          </table:table-cell>
          <table:table-cell office:value-type="float" office:value="41000" table:style-name="ce11">
            <text:p>41,000</text:p>
          </table:table-cell>
          <table:table-cell office:value-type="float" office:value="-41000" table:style-name="ce12">
            <text:p>-41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41000" table:style-name="ce11">
            <text:p>41,000</text:p>
          </table:table-cell>
          <table:table-cell office:value-type="float" office:value="-41000" table:style-name="ce12">
            <text:p>-41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350000" table:style-name="ce11">
            <text:p>1,350,000</text:p>
          </table:table-cell>
          <table:table-cell office:value-type="float" office:value="453318" table:style-name="ce12">
            <text:p>453,318.00</text:p>
          </table:table-cell>
          <table:table-cell office:value-type="float" office:value="111000" table:style-name="ce11">
            <text:p>111,000</text:p>
          </table:table-cell>
          <table:table-cell office:value-type="float" office:value="342318" table:style-name="ce12">
            <text:p>342,318.00</text:p>
          </table:table-cell>
          <table:table-cell office:value-type="float" office:value="3.0838999999999999" table:style-name="ce99">
            <text:p>308.39%</text:p>
          </table:table-cell>
          <table:table-cell office:value-type="float" office:value="453318" table:style-name="ce12">
            <text:p>453,318.00</text:p>
          </table:table-cell>
          <table:table-cell office:value-type="float" office:value="111000" table:style-name="ce11">
            <text:p>111,000</text:p>
          </table:table-cell>
          <table:table-cell office:value-type="float" office:value="342318" table:style-name="ce12">
            <text:p>342,318.00</text:p>
          </table:table-cell>
          <table:table-cell office:value-type="float" office:value="3.0838999999999999" table:style-name="ce98">
            <text:p>308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100000" table:style-name="ce11">
            <text:p>1,100,000</text:p>
          </table:table-cell>
          <table:table-cell office:value-type="float" office:value="4500" table:style-name="ce12">
            <text:p>4,500.00</text:p>
          </table:table-cell>
          <table:table-cell office:value-type="float" office:value="91000" table:style-name="ce11">
            <text:p>91,000</text:p>
          </table:table-cell>
          <table:table-cell office:value-type="float" office:value="-86500" table:style-name="ce12">
            <text:p>-86,500.00</text:p>
          </table:table-cell>
          <table:table-cell office:value-type="float" office:value="-0.95050000000000001" table:style-name="ce99">
            <text:p>-95.05%</text:p>
          </table:table-cell>
          <table:table-cell office:value-type="float" office:value="4500" table:style-name="ce12">
            <text:p>4,500.00</text:p>
          </table:table-cell>
          <table:table-cell office:value-type="float" office:value="91000" table:style-name="ce11">
            <text:p>91,000</text:p>
          </table:table-cell>
          <table:table-cell office:value-type="float" office:value="-86500" table:style-name="ce12">
            <text:p>-86,500.00</text:p>
          </table:table-cell>
          <table:table-cell office:value-type="float" office:value="-0.95050000000000001" table:style-name="ce98">
            <text:p>-95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250000" table:style-name="ce11">
            <text:p>250,000</text:p>
          </table:table-cell>
          <table:table-cell office:value-type="float" office:value="425543" table:style-name="ce12">
            <text:p>425,543.00</text:p>
          </table:table-cell>
          <table:table-cell office:value-type="float" office:value="20000" table:style-name="ce11">
            <text:p>20,000</text:p>
          </table:table-cell>
          <table:table-cell office:value-type="float" office:value="405543" table:style-name="ce12">
            <text:p>405,543.00</text:p>
          </table:table-cell>
          <table:table-cell office:value-type="float" office:value="20.277200000000001" table:style-name="ce99">
            <text:p>2,027.72%</text:p>
          </table:table-cell>
          <table:table-cell office:value-type="float" office:value="425543" table:style-name="ce12">
            <text:p>425,543.00</text:p>
          </table:table-cell>
          <table:table-cell office:value-type="float" office:value="20000" table:style-name="ce11">
            <text:p>20,000</text:p>
          </table:table-cell>
          <table:table-cell office:value-type="float" office:value="405543" table:style-name="ce12">
            <text:p>405,543.00</text:p>
          </table:table-cell>
          <table:table-cell office:value-type="float" office:value="20.277200000000001" table:style-name="ce98">
            <text:p>2,027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0" table:style-name="ce11">
            <text:p>0</text:p>
          </table:table-cell>
          <table:table-cell office:value-type="float" office:value="23275" table:style-name="ce12">
            <text:p>23,275.00</text:p>
          </table:table-cell>
          <table:table-cell office:value-type="float" office:value="0" table:style-name="ce11">
            <text:p>0</text:p>
          </table:table-cell>
          <table:table-cell office:value-type="float" office:value="23275" table:style-name="ce12">
            <text:p>23,275.00</text:p>
          </table:table-cell>
          <table:table-cell table:style-name="ce99"/>
          <table:table-cell office:value-type="float" office:value="23275" table:style-name="ce12">
            <text:p>23,275.00</text:p>
          </table:table-cell>
          <table:table-cell office:value-type="float" office:value="0" table:style-name="ce11">
            <text:p>0</text:p>
          </table:table-cell>
          <table:table-cell office:value-type="float" office:value="23275" table:style-name="ce12">
            <text:p>23,275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250000" table:style-name="ce8">
            <text:p>250,000</text:p>
          </table:table-cell>
          <table:table-cell office:value-type="float" office:value="30" table:style-name="ce9">
            <text:p>30.00</text:p>
          </table:table-cell>
          <table:table-cell office:value-type="float" office:value="20000" table:style-name="ce8">
            <text:p>20,000</text:p>
          </table:table-cell>
          <table:table-cell office:value-type="float" office:value="-19970" table:style-name="ce9">
            <text:p>-19,970.00</text:p>
          </table:table-cell>
          <table:table-cell office:value-type="float" office:value="-0.99850000000000005" table:style-name="ce97">
            <text:p>-99.85%</text:p>
          </table:table-cell>
          <table:table-cell office:value-type="float" office:value="30" table:style-name="ce9">
            <text:p>30.00</text:p>
          </table:table-cell>
          <table:table-cell office:value-type="float" office:value="20000" table:style-name="ce8">
            <text:p>20,000</text:p>
          </table:table-cell>
          <table:table-cell office:value-type="float" office:value="-19970" table:style-name="ce9">
            <text:p>-19,970.00</text:p>
          </table:table-cell>
          <table:table-cell office:value-type="float" office:value="-0.99850000000000005" table:style-name="ce96">
            <text:p>-99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250000" table:style-name="ce11">
            <text:p>250,000</text:p>
          </table:table-cell>
          <table:table-cell office:value-type="float" office:value="30" table:style-name="ce12">
            <text:p>30.00</text:p>
          </table:table-cell>
          <table:table-cell office:value-type="float" office:value="20000" table:style-name="ce11">
            <text:p>20,000</text:p>
          </table:table-cell>
          <table:table-cell office:value-type="float" office:value="-19970" table:style-name="ce12">
            <text:p>-19,970.00</text:p>
          </table:table-cell>
          <table:table-cell office:value-type="float" office:value="-0.99850000000000005" table:style-name="ce99">
            <text:p>-99.85%</text:p>
          </table:table-cell>
          <table:table-cell office:value-type="float" office:value="30" table:style-name="ce12">
            <text:p>30.00</text:p>
          </table:table-cell>
          <table:table-cell office:value-type="float" office:value="20000" table:style-name="ce11">
            <text:p>20,000</text:p>
          </table:table-cell>
          <table:table-cell office:value-type="float" office:value="-19970" table:style-name="ce12">
            <text:p>-19,970.00</text:p>
          </table:table-cell>
          <table:table-cell office:value-type="float" office:value="-0.99850000000000005" table:style-name="ce98">
            <text:p>-99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250000" table:style-name="ce11">
            <text:p>250,000</text:p>
          </table:table-cell>
          <table:table-cell office:value-type="float" office:value="30" table:style-name="ce12">
            <text:p>30.00</text:p>
          </table:table-cell>
          <table:table-cell office:value-type="float" office:value="20000" table:style-name="ce11">
            <text:p>20,000</text:p>
          </table:table-cell>
          <table:table-cell office:value-type="float" office:value="-19970" table:style-name="ce12">
            <text:p>-19,970.00</text:p>
          </table:table-cell>
          <table:table-cell office:value-type="float" office:value="-0.99850000000000005" table:style-name="ce99">
            <text:p>-99.85%</text:p>
          </table:table-cell>
          <table:table-cell office:value-type="float" office:value="30" table:style-name="ce12">
            <text:p>30.00</text:p>
          </table:table-cell>
          <table:table-cell office:value-type="float" office:value="20000" table:style-name="ce11">
            <text:p>20,000</text:p>
          </table:table-cell>
          <table:table-cell office:value-type="float" office:value="-19970" table:style-name="ce12">
            <text:p>-19,970.00</text:p>
          </table:table-cell>
          <table:table-cell office:value-type="float" office:value="-0.99850000000000005" table:style-name="ce98">
            <text:p>-99.8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1600000" table:style-name="ce8">
            <text:p>1,600,000</text:p>
          </table:table-cell>
          <table:table-cell office:value-type="float" office:value="453288" table:style-name="ce9">
            <text:p>453,288.00</text:p>
          </table:table-cell>
          <table:table-cell office:value-type="float" office:value="132000" table:style-name="ce8">
            <text:p>132,000</text:p>
          </table:table-cell>
          <table:table-cell office:value-type="float" office:value="321288" table:style-name="ce9">
            <text:p>321,288.00</text:p>
          </table:table-cell>
          <table:table-cell office:value-type="float" office:value="2.4340000000000002" table:style-name="ce97">
            <text:p>243.40%</text:p>
          </table:table-cell>
          <table:table-cell office:value-type="float" office:value="453288" table:style-name="ce9">
            <text:p>453,288.00</text:p>
          </table:table-cell>
          <table:table-cell office:value-type="float" office:value="132000" table:style-name="ce8">
            <text:p>132,000</text:p>
          </table:table-cell>
          <table:table-cell office:value-type="float" office:value="321288" table:style-name="ce9">
            <text:p>321,288.00</text:p>
          </table:table-cell>
          <table:table-cell office:value-type="float" office:value="2.4340000000000002" table:style-name="ce96">
            <text:p>243.40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3164000" table:style-name="ce19">
            <text:p>-3,164,000</text:p>
          </table:table-cell>
          <table:table-cell office:value-type="float" office:value="670933" table:style-name="ce20">
            <text:p>670,933.00</text:p>
          </table:table-cell>
          <table:table-cell office:value-type="float" office:value="1772000" table:style-name="ce19">
            <text:p>1,772,000</text:p>
          </table:table-cell>
          <table:table-cell office:value-type="float" office:value="-1101067" table:style-name="ce20">
            <text:p>-1,101,067.00</text:p>
          </table:table-cell>
          <table:table-cell office:value-type="float" office:value="-0.62139999999999995" table:style-name="ce95">
            <text:p>-62.14%</text:p>
          </table:table-cell>
          <table:table-cell office:value-type="float" office:value="670933" table:style-name="ce20">
            <text:p>670,933.00</text:p>
          </table:table-cell>
          <table:table-cell office:value-type="float" office:value="1772000" table:style-name="ce19">
            <text:p>1,772,000</text:p>
          </table:table-cell>
          <table:table-cell office:value-type="float" office:value="-1101067" table:style-name="ce20">
            <text:p>-1,101,067.00</text:p>
          </table:table-cell>
          <table:table-cell office:value-type="float" office:value="-0.62139999999999995" table:style-name="ce94">
            <text:p>-62.14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">
            <text:p>備註：一、本(1)月份收支餘絀分析，主要差異原因如下：</text:p>
            <text:p>(一)業務賸餘本月份實際賸餘217,645元，較預算賸餘1,640,000元，減少1,422,355元，主要係教學研究及訓輔成本較預計增加所致。</text:p>
            <text:p>(二)業務外賸餘本月份實際賸餘453,288元，較預算賸餘132,000元，增加321,288元，主要係捐贈款項收入較預計增加所致。</text:p>
            <text:p>(三)本期賸餘本月份實際賸餘670,933元，較預算賸餘1,772,000元，減少1,101,067元，主要係教學研究及訓輔成本較預計增加所致。</text:p>
            <text:p>二、本年度截至本(1)月底止累計收支餘絀分析：</text:p>
            <text:p>(一)業務賸餘截至本月底累計實際賸餘217,645元，較累計預算賸餘1,640,000元，減少1,422,355元，主要係教學研究及訓輔成本較預計增加所致。</text:p>
            <text:p>(二)業務外賸餘截至本月底累計實際賸餘453,288元，較累計預算賸餘132,000元，增加321,288元，主要係捐贈款項收入較預計增加所致。</text:p>
            <text:p>(三)本期賸餘截至本月底累計實際賸餘670,933元，較累計預算賸餘1,772,000元，減少1,101,067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8">
          <table:table-cell table:number-columns-repeated="16384"/>
        </table:table-row>
      </table:table>
      <table:table table:name="附小-平衡表" table:style-name="ta3"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number-columns-repeated="2" table:default-cell-style-name="ce68"/>
        <table:table-column table:style-name="co11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08 年 01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31335856" table:style-name="ce17">
            <text:p>631,335,856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0740410" table:style-name="ce17">
            <text:p>420,740,410.00</text:p>
          </table:table-cell>
          <table:table-cell office:value-type="float" office:value="66.64" table:style-name="ce24">
            <text:p>66.6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17118811" table:style-name="ce9">
            <text:p>117,118,811.00</text:p>
          </table:table-cell>
          <table:table-cell office:value-type="float" office:value="18.55" table:style-name="ce9">
            <text:p>18.55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17448139" table:style-name="ce9">
            <text:p>17,448,139.00</text:p>
          </table:table-cell>
          <table:table-cell office:value-type="float" office:value="2.76" table:style-name="ce27">
            <text:p>2.7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45778794" table:style-name="ce12">
            <text:p>45,778,794.00</text:p>
          </table:table-cell>
          <table:table-cell office:value-type="float" office:value="7.25" table:style-name="ce12">
            <text:p>7.25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17448139" table:style-name="ce12">
            <text:p>17,448,139.00</text:p>
          </table:table-cell>
          <table:table-cell office:value-type="float" office:value="2.76" table:style-name="ce28">
            <text:p>2.7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45728794" table:style-name="ce12">
            <text:p>45,728,794.00</text:p>
          </table:table-cell>
          <table:table-cell office:value-type="float" office:value="7.24" table:style-name="ce12">
            <text:p>7.24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17448139" table:style-name="ce12">
            <text:p>17,448,139.00</text:p>
          </table:table-cell>
          <table:table-cell office:value-type="float" office:value="2.76" table:style-name="ce28">
            <text:p>2.7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403292271" table:style-name="ce9">
            <text:p>403,292,271.00</text:p>
          </table:table-cell>
          <table:table-cell office:value-type="float" office:value="63.88" table:style-name="ce27">
            <text:p>63.8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55000000" table:style-name="ce12">
            <text:p>55,000,000.00</text:p>
          </table:table-cell>
          <table:table-cell office:value-type="float" office:value="8.7100000000000009" table:style-name="ce12">
            <text:p>8.71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74224" table:style-name="ce12">
            <text:p>74,224.00</text:p>
          </table:table-cell>
          <table:table-cell office:value-type="float" office:value="0.01" table:style-name="ce28">
            <text:p>0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55000000" table:style-name="ce12">
            <text:p>55,000,000.00</text:p>
          </table:table-cell>
          <table:table-cell office:value-type="float" office:value="8.7100000000000009" table:style-name="ce12">
            <text:p>8.71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74224" table:style-name="ce12">
            <text:p>74,224.00</text:p>
          </table:table-cell>
          <table:table-cell office:value-type="float" office:value="0.01" table:style-name="ce28">
            <text:p>0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6340017" table:style-name="ce12">
            <text:p>16,340,017.00</text:p>
          </table:table-cell>
          <table:table-cell office:value-type="float" office:value="2.59" table:style-name="ce12">
            <text:p>2.59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403218047" table:style-name="ce12">
            <text:p>403,218,047.00</text:p>
          </table:table-cell>
          <table:table-cell office:value-type="float" office:value="63.87" table:style-name="ce28">
            <text:p>63.8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381017" table:style-name="ce12">
            <text:p>381,017.00</text:p>
          </table:table-cell>
          <table:table-cell office:value-type="float" office:value="0.06" table:style-name="ce12">
            <text:p>0.06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203199" table:style-name="ce12">
            <text:p>2,203,199.00</text:p>
          </table:table-cell>
          <table:table-cell office:value-type="float" office:value="0.35" table:style-name="ce28">
            <text:p>0.3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5959000" table:style-name="ce12">
            <text:p>15,959,000.00</text:p>
          </table:table-cell>
          <table:table-cell office:value-type="float" office:value="2.5299999999999998" table:style-name="ce12">
            <text:p>2.53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401014848" table:style-name="ce12">
            <text:p>401,014,848.00</text:p>
          </table:table-cell>
          <table:table-cell office:value-type="float" office:value="63.52" table:style-name="ce28">
            <text:p>63.52</text:p>
          </table:table-cell>
          <table:table-cell table:style-name="ce68"/>
          <table:table-cell table:number-columns-repeated="16377"/>
        </table:table-row>
        <table:table-row table:style-name="ro10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425953" table:style-name="ce9">
            <text:p>425,953.00</text:p>
          </table:table-cell>
          <table:table-cell office:value-type="float" office:value="7.0000000000000007E-2" table:style-name="ce9">
            <text:p>0.07</text:p>
          </table:table-cell>
          <table:table-cell office:value-type="string" table:style-name="ce26">
            <text:p>淨值<text:s text:c="96"/></text:p>
          </table:table-cell>
          <table:table-cell office:value-type="float" office:value="210595446" table:style-name="ce9">
            <text:p>210,595,446.00</text:p>
          </table:table-cell>
          <table:table-cell office:value-type="float" office:value="33.36" table:style-name="ce27">
            <text:p>33.3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425953" table:style-name="ce12">
            <text:p>425,953.00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26">
            <text:p>基金<text:s text:c="96"/></text:p>
          </table:table-cell>
          <table:table-cell office:value-type="float" office:value="150775437" table:style-name="ce9">
            <text:p>150,775,437.00</text:p>
          </table:table-cell>
          <table:table-cell office:value-type="float" office:value="23.88" table:style-name="ce27">
            <text:p>23.8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425953" table:style-name="ce12">
            <text:p>425,953.00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10">
            <text:p>　基金<text:s text:c="96"/></text:p>
          </table:table-cell>
          <table:table-cell office:value-type="float" office:value="150775437" table:style-name="ce12">
            <text:p>150,775,437.00</text:p>
          </table:table-cell>
          <table:table-cell office:value-type="float" office:value="23.88" table:style-name="ce28">
            <text:p>23.88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5804331" table:style-name="ce9">
            <text:p>105,804,331.00</text:p>
          </table:table-cell>
          <table:table-cell office:value-type="float" office:value="16.760000000000002" table:style-name="ce9">
            <text:p>16.76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50775437" table:style-name="ce12">
            <text:p>150,775,437.00</text:p>
          </table:table-cell>
          <table:table-cell office:value-type="float" office:value="23.88" table:style-name="ce28">
            <text:p>23.8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466006" table:style-name="ce12">
            <text:p>466,006.00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26">
            <text:p>公積<text:s text:c="96"/></text:p>
          </table:table-cell>
          <table:table-cell office:value-type="float" office:value="52828344" table:style-name="ce9">
            <text:p>52,828,344.00</text:p>
          </table:table-cell>
          <table:table-cell office:value-type="float" office:value="8.3699999999999992" table:style-name="ce27">
            <text:p>8.3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1022875" table:style-name="ce12">
            <text:p>1,022,875.00</text:p>
          </table:table-cell>
          <table:table-cell office:value-type="float" office:value="0.16" table:style-name="ce12">
            <text:p>0.16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52828344" table:style-name="ce12">
            <text:p>52,828,344.00</text:p>
          </table:table-cell>
          <table:table-cell office:value-type="float" office:value="8.3699999999999992" table:style-name="ce28">
            <text:p>8.3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556869" table:style-name="ce12">
            <text:p>-556,869.00</text:p>
          </table:table-cell>
          <table:table-cell office:value-type="float" office:value="-0.09" table:style-name="ce12">
            <text:p>-0.09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52828344" table:style-name="ce12">
            <text:p>52,828,344.00</text:p>
          </table:table-cell>
          <table:table-cell office:value-type="float" office:value="8.3699999999999992" table:style-name="ce28">
            <text:p>8.3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9344001" table:style-name="ce12">
            <text:p>79,344,001.00</text:p>
          </table:table-cell>
          <table:table-cell office:value-type="float" office:value="12.57" table:style-name="ce12">
            <text:p>12.57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6991665" table:style-name="ce9">
            <text:p>6,991,665.00</text:p>
          </table:table-cell>
          <table:table-cell office:value-type="float" office:value="1.1100000000000001" table:style-name="ce27">
            <text:p>1.1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5.16" table:style-name="ce12">
            <text:p>15.16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6991665" table:style-name="ce12">
            <text:p>6,991,665.00</text:p>
          </table:table-cell>
          <table:table-cell office:value-type="float" office:value="1.1100000000000001" table:style-name="ce28">
            <text:p>1.1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16396041" table:style-name="ce12">
            <text:p>-16,396,041.00</text:p>
          </table:table-cell>
          <table:table-cell office:value-type="float" office:value="-2.6" table:style-name="ce12">
            <text:p>-2.60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6320732" table:style-name="ce12">
            <text:p>6,320,732.00</text:p>
          </table:table-cell>
          <table:table-cell office:value-type="float" office:value="1" table:style-name="ce28">
            <text:p>1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4215821" table:style-name="ce12">
            <text:p>14,215,821.00</text:p>
          </table:table-cell>
          <table:table-cell office:value-type="float" office:value="2.25" table:style-name="ce12">
            <text:p>2.25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670933" table:style-name="ce12">
            <text:p>670,933.00</text:p>
          </table:table-cell>
          <table:table-cell office:value-type="float" office:value="0.11" table:style-name="ce28">
            <text:p>0.1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2335196" table:style-name="ce12">
            <text:p>32,335,196.00</text:p>
          </table:table-cell>
          <table:table-cell office:value-type="float" office:value="5.12" table:style-name="ce12">
            <text:p>5.1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18119375" table:style-name="ce12">
            <text:p>-18,119,375.00</text:p>
          </table:table-cell>
          <table:table-cell office:value-type="float" office:value="-2.87" table:style-name="ce12">
            <text:p>-2.8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444679" table:style-name="ce12">
            <text:p>444,679.00</text:p>
          </table:table-cell>
          <table:table-cell office:value-type="float" office:value="7.0000000000000007E-2" table:style-name="ce12">
            <text:p>0.0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9439047" table:style-name="ce12">
            <text:p>9,439,047.00</text:p>
          </table:table-cell>
          <table:table-cell office:value-type="float" office:value="1.5" table:style-name="ce12">
            <text:p>1.5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8994368" table:style-name="ce12">
            <text:p>-8,994,368.00</text:p>
          </table:table-cell>
          <table:table-cell office:value-type="float" office:value="-1.42" table:style-name="ce12">
            <text:p>-1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1333824" table:style-name="ce12">
            <text:p>11,333,824.00</text:p>
          </table:table-cell>
          <table:table-cell office:value-type="float" office:value="1.8" table:style-name="ce12">
            <text:p>1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39573224" table:style-name="ce12">
            <text:p>39,573,224.00</text:p>
          </table:table-cell>
          <table:table-cell office:value-type="float" office:value="6.27" table:style-name="ce12">
            <text:p>6.2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8239400" table:style-name="ce12">
            <text:p>-28,239,400.00</text:p>
          </table:table-cell>
          <table:table-cell office:value-type="float" office:value="-4.47" table:style-name="ce12">
            <text:p>-4.4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09901" table:style-name="ce9">
            <text:p>109,901.00</text:p>
          </table:table-cell>
          <table:table-cell office:value-type="float" office:value="0.02" table:style-name="ce9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09901" table:style-name="ce12">
            <text:p>109,901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09901" table:style-name="ce12">
            <text:p>109,901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407876860" table:style-name="ce9">
            <text:p>407,876,860.00</text:p>
          </table:table-cell>
          <table:table-cell office:value-type="float" office:value="64.61" table:style-name="ce9">
            <text:p>64.6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6862012" table:style-name="ce12">
            <text:p>6,862,012.00</text:p>
          </table:table-cell>
          <table:table-cell office:value-type="float" office:value="1.0900000000000001" table:style-name="ce12">
            <text:p>1.0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6862012" table:style-name="ce12">
            <text:p>6,862,012.00</text:p>
          </table:table-cell>
          <table:table-cell office:value-type="float" office:value="1.0900000000000001" table:style-name="ce12">
            <text:p>1.0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401014848" table:style-name="ce12">
            <text:p>401,014,848.00</text:p>
          </table:table-cell>
          <table:table-cell office:value-type="float" office:value="63.52" table:style-name="ce12">
            <text:p>63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8191887" table:style-name="ce12">
            <text:p>438,191,887.00</text:p>
          </table:table-cell>
          <table:table-cell office:value-type="float" office:value="69.41" table:style-name="ce12">
            <text:p>69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37177039" table:style-name="ce12">
            <text:p>-37,177,039.00</text:p>
          </table:table-cell>
          <table:table-cell office:value-type="float" office:value="-5.89" table:style-name="ce12">
            <text:p>-5.8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31335856" table:style-name="ce20">
            <text:p>631,335,856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31335856" table:style-name="ce20">
            <text:p>631,335,856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11"/>$0.00元<text:line-break/> 2.信託代理與保證負債科目,本月餘額為 <text:s text:c="11"/>$0.00元</text:p>
            <text:p>3.基金科目：上年度決算數為150,775,437元，本年度增加0元(含教育部其他專案型補助計畫資本門補助款0元)，截至1月底為150,775,437元。</text:p>
            <text:p>4.受贈公積科目：上年度決算數為52,515,958元，依教育部98.12.10台會(一)字第0980211858號函轉行政院主計處98.11.18召開「研商特種基金代管資產帳務處理及報表表達等事宜」會議決議將應付代管資產隨代管資產折舊提列轉入受贈公積312,386元，截至1月止為52,828,344元。</text:p>
            <text:p>5.累積餘絀科目：上年度決算數為6,320,732元，本年度為670,933元，截至1月底為6,991,665元。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8">
          <table:table-cell table:number-columns-repeated="16384"/>
        </table:table-row>
      </table:table>
      <table:table table:name="附小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1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08 年 01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53" table:style-name="ce16">
            <text:p>953</text:p>
          </table:table-cell>
          <table:table-cell office:value-type="float" office:value="971" table:style-name="ce16">
            <text:p>971</text:p>
          </table:table-cell>
          <table:table-cell office:value-type="float" office:value="98.15" table:style-name="ce17">
            <text:p>98.15</text:p>
          </table:table-cell>
          <table:table-cell office:value-type="float" office:value="21767" table:style-name="ce16">
            <text:p>21,767</text:p>
          </table:table-cell>
          <table:table-cell office:value-type="float" office:value="13144" table:style-name="ce16">
            <text:p>13,144</text:p>
          </table:table-cell>
          <table:table-cell office:value-type="float" office:value="8623" table:style-name="ce16">
            <text:p>8,623</text:p>
          </table:table-cell>
          <table:table-cell office:value-type="float" office:value="65.599999999999994" table:style-name="ce17">
            <text:p>65.60</text:p>
          </table:table-cell>
          <table:table-cell office:value-type="float" office:value="20743896" table:style-name="ce16">
            <text:p>20,743,896</text:p>
          </table:table-cell>
          <table:table-cell office:value-type="float" office:value="12763000" table:style-name="ce16">
            <text:p>12,763,000</text:p>
          </table:table-cell>
          <table:table-cell office:value-type="float" office:value="7980896" table:style-name="ce16">
            <text:p>7,980,896</text:p>
          </table:table-cell>
          <table:table-cell office:value-type="float" office:value="62.53" table:style-name="ce24">
            <text:p>62.5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53" table:style-name="ce8">
            <text:p>953</text:p>
          </table:table-cell>
          <table:table-cell office:value-type="float" office:value="971" table:style-name="ce8">
            <text:p>971</text:p>
          </table:table-cell>
          <table:table-cell office:value-type="float" office:value="98.15" table:style-name="ce9">
            <text:p>98.15</text:p>
          </table:table-cell>
          <table:table-cell office:value-type="float" office:value="21767" table:style-name="ce8">
            <text:p>21,767</text:p>
          </table:table-cell>
          <table:table-cell office:value-type="float" office:value="13144" table:style-name="ce8">
            <text:p>13,144</text:p>
          </table:table-cell>
          <table:table-cell office:value-type="float" office:value="8623" table:style-name="ce8">
            <text:p>8,623</text:p>
          </table:table-cell>
          <table:table-cell office:value-type="float" office:value="65.604077906269026" table:style-name="ce9">
            <text:p>65.60</text:p>
          </table:table-cell>
          <table:table-cell office:value-type="float" office:value="20743896" table:style-name="ce8">
            <text:p>20,743,896</text:p>
          </table:table-cell>
          <table:table-cell office:value-type="float" office:value="12763000" table:style-name="ce8">
            <text:p>12,763,000</text:p>
          </table:table-cell>
          <table:table-cell office:value-type="float" office:value="7980896" table:style-name="ce8">
            <text:p>7,980,896</text:p>
          </table:table-cell>
          <table:table-cell office:value-type="float" office:value="62.53" table:style-name="ce27">
            <text:p>62.53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53" table:style-name="ce11">
            <text:p>953</text:p>
          </table:table-cell>
          <table:table-cell office:value-type="float" office:value="971" table:style-name="ce11">
            <text:p>971</text:p>
          </table:table-cell>
          <table:table-cell office:value-type="float" office:value="98.15" table:style-name="ce12">
            <text:p>98.15</text:p>
          </table:table-cell>
          <table:table-cell office:value-type="float" office:value="21767" table:style-name="ce11">
            <text:p>21,767</text:p>
          </table:table-cell>
          <table:table-cell office:value-type="float" office:value="13144" table:style-name="ce11">
            <text:p>13,144</text:p>
          </table:table-cell>
          <table:table-cell office:value-type="float" office:value="8623" table:style-name="ce11">
            <text:p>8,623</text:p>
          </table:table-cell>
          <table:table-cell office:value-type="float" office:value="65.599999999999994" table:style-name="ce12">
            <text:p>65.60</text:p>
          </table:table-cell>
          <table:table-cell office:value-type="float" office:value="20743896" table:style-name="ce11">
            <text:p>20,743,896</text:p>
          </table:table-cell>
          <table:table-cell office:value-type="float" office:value="12763000" table:style-name="ce11">
            <text:p>12,763,000</text:p>
          </table:table-cell>
          <table:table-cell office:value-type="float" office:value="7980896" table:style-name="ce11">
            <text:p>7,980,896</text:p>
          </table:table-cell>
          <table:table-cell office:value-type="float" office:value="62.53" table:style-name="ce28">
            <text:p>62.5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53" table:style-name="ce11">
            <text:p>953</text:p>
          </table:table-cell>
          <table:table-cell office:value-type="float" office:value="971" table:style-name="ce11">
            <text:p>971</text:p>
          </table:table-cell>
          <table:table-cell office:value-type="float" office:value="98.15" table:style-name="ce12">
            <text:p>98.15</text:p>
          </table:table-cell>
          <table:table-cell office:value-type="float" office:value="21767" table:style-name="ce11">
            <text:p>21,767</text:p>
          </table:table-cell>
          <table:table-cell office:value-type="float" office:value="13144" table:style-name="ce11">
            <text:p>13,144</text:p>
          </table:table-cell>
          <table:table-cell office:value-type="float" office:value="8623" table:style-name="ce11">
            <text:p>8,623</text:p>
          </table:table-cell>
          <table:table-cell office:value-type="float" office:value="65.604077906269026" table:style-name="ce12">
            <text:p>65.60</text:p>
          </table:table-cell>
          <table:table-cell office:value-type="float" office:value="20743896" table:style-name="ce11">
            <text:p>20,743,896</text:p>
          </table:table-cell>
          <table:table-cell office:value-type="float" office:value="12763000" table:style-name="ce11">
            <text:p>12,763,000</text:p>
          </table:table-cell>
          <table:table-cell office:value-type="float" office:value="7980896" table:style-name="ce11">
            <text:p>7,980,896</text:p>
          </table:table-cell>
          <table:table-cell office:value-type="float" office:value="62.53" table:style-name="ce28">
            <text:p>62.53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53" table:style-name="ce8">
            <text:p>953</text:p>
          </table:table-cell>
          <table:table-cell office:value-type="float" office:value="971" table:style-name="ce8">
            <text:p>971</text:p>
          </table:table-cell>
          <table:table-cell office:value-type="float" office:value="98.15" table:style-name="ce9">
            <text:p>98.15</text:p>
          </table:table-cell>
          <table:table-cell office:value-type="float" office:value="21767" table:style-name="ce8">
            <text:p>21,767</text:p>
          </table:table-cell>
          <table:table-cell office:value-type="float" office:value="13144" table:style-name="ce8">
            <text:p>13,144</text:p>
          </table:table-cell>
          <table:table-cell office:value-type="float" office:value="8623" table:style-name="ce8">
            <text:p>8,623</text:p>
          </table:table-cell>
          <table:table-cell office:value-type="float" office:value="65.599999999999994" table:style-name="ce9">
            <text:p>65.60</text:p>
          </table:table-cell>
          <table:table-cell office:value-type="float" office:value="20743896" table:style-name="ce8">
            <text:p>20,743,896</text:p>
          </table:table-cell>
          <table:table-cell office:value-type="float" office:value="12763000" table:style-name="ce8">
            <text:p>12,763,000</text:p>
          </table:table-cell>
          <table:table-cell office:value-type="float" office:value="7980896" table:style-name="ce8">
            <text:p>7,980,896</text:p>
          </table:table-cell>
          <table:table-cell office:value-type="float" office:value="62.53" table:style-name="ce27">
            <text:p>62.53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53" table:style-name="ce19">
            <text:p>953</text:p>
          </table:table-cell>
          <table:table-cell office:value-type="float" office:value="971" table:style-name="ce19">
            <text:p>971</text:p>
          </table:table-cell>
          <table:table-cell office:value-type="float" office:value="98.15" table:style-name="ce20">
            <text:p>98.15</text:p>
          </table:table-cell>
          <table:table-cell office:value-type="float" office:value="21767" table:style-name="ce19">
            <text:p>21,767</text:p>
          </table:table-cell>
          <table:table-cell office:value-type="float" office:value="13144" table:style-name="ce19">
            <text:p>13,144</text:p>
          </table:table-cell>
          <table:table-cell office:value-type="float" office:value="8623" table:style-name="ce19">
            <text:p>8,623</text:p>
          </table:table-cell>
          <table:table-cell office:value-type="float" office:value="65.604077906269026" table:style-name="ce20">
            <text:p>65.60</text:p>
          </table:table-cell>
          <table:table-cell office:value-type="float" office:value="20743896" table:style-name="ce19">
            <text:p>20,743,896</text:p>
          </table:table-cell>
          <table:table-cell office:value-type="float" office:value="12763000" table:style-name="ce19">
            <text:p>12,763,000</text:p>
          </table:table-cell>
          <table:table-cell office:value-type="float" office:value="7980896" table:style-name="ce19">
            <text:p>7,980,896</text:p>
          </table:table-cell>
          <table:table-cell office:value-type="float" office:value="62.53" table:style-name="ce33">
            <text:p>62.53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9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2" table:default-cell-style-name="ce75"/>
        <table:table-column table:style-name="co23" table:default-cell-style-name="ce78"/>
        <table:table-column table:style-name="co23" table:default-cell-style-name="ce1"/>
        <table:table-column table:style-name="co11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08 年 01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8820000" table:style-name="ce50">
            <text:p>8,820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820000" table:style-name="ce50">
            <text:p>8,820,000</text:p>
          </table:table-cell>
          <table:table-cell office:value-type="float" office:value="0" table:style-name="ce50">
            <text:p>0</text:p>
          </table:table-cell>
          <table:table-cell office:value-type="float" office:value="83115" table:style-name="ce50">
            <text:p>83,115</text:p>
          </table:table-cell>
          <table:table-cell office:value-type="float" office:value="0" table:style-name="ce50">
            <text:p>0</text:p>
          </table:table-cell>
          <table:table-cell office:value-type="float" office:value="83115" table:style-name="ce50">
            <text:p>83,115</text:p>
          </table:table-cell>
          <table:table-cell table:style-name="ce51"/>
          <table:table-cell office:value-type="float" office:value="83115" table:style-name="ce50">
            <text:p>83,115</text:p>
          </table:table-cell>
          <table:table-cell table:style-name="ce51"/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61950" table:style-name="ce55">
            <text:p>61,950</text:p>
          </table:table-cell>
          <table:table-cell office:value-type="float" office:value="0" table:style-name="ce55">
            <text:p>0</text:p>
          </table:table-cell>
          <table:table-cell office:value-type="float" office:value="61950" table:style-name="ce55">
            <text:p>61,950</text:p>
          </table:table-cell>
          <table:table-cell table:style-name="ce56"/>
          <table:table-cell office:value-type="float" office:value="61950" table:style-name="ce55">
            <text:p>61,950</text:p>
          </table:table-cell>
          <table:table-cell table:style-name="ce56"/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61950" table:style-name="ce55">
            <text:p>61,950</text:p>
          </table:table-cell>
          <table:table-cell office:value-type="float" office:value="0" table:style-name="ce55">
            <text:p>0</text:p>
          </table:table-cell>
          <table:table-cell office:value-type="float" office:value="61950" table:style-name="ce55">
            <text:p>61,950</text:p>
          </table:table-cell>
          <table:table-cell table:style-name="ce56"/>
          <table:table-cell office:value-type="float" office:value="61950" table:style-name="ce55">
            <text:p>61,95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table:style-name="ce56"/>
          <table:table-cell office:value-type="float" office:value="21165" table:style-name="ce55">
            <text:p>21,165</text:p>
          </table:table-cell>
          <table:table-cell table:style-name="ce56"/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table:style-name="ce56"/>
          <table:table-cell office:value-type="float" office:value="21165" table:style-name="ce55">
            <text:p>21,165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8820000" table:style-name="ce55">
            <text:p>8,8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820000" table:style-name="ce55">
            <text:p>8,820,000</text:p>
          </table:table-cell>
          <table:table-cell office:value-type="float" office:value="0" table:style-name="ce55">
            <text:p>0</text:p>
          </table:table-cell>
          <table:table-cell office:value-type="float" office:value="83115" table:style-name="ce55">
            <text:p>83,115</text:p>
          </table:table-cell>
          <table:table-cell office:value-type="float" office:value="0" table:style-name="ce55">
            <text:p>0</text:p>
          </table:table-cell>
          <table:table-cell office:value-type="float" office:value="83115" table:style-name="ce55">
            <text:p>83,115</text:p>
          </table:table-cell>
          <table:table-cell table:style-name="ce56"/>
          <table:table-cell office:value-type="float" office:value="83115" table:style-name="ce55">
            <text:p>83,115</text:p>
          </table:table-cell>
          <table:table-cell table:style-name="ce56"/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8820000" table:style-name="ce55">
            <text:p>8,8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820000" table:style-name="ce55">
            <text:p>8,820,000</text:p>
          </table:table-cell>
          <table:table-cell office:value-type="float" office:value="0" table:style-name="ce55">
            <text:p>0</text:p>
          </table:table-cell>
          <table:table-cell office:value-type="float" office:value="83115" table:style-name="ce55">
            <text:p>83,115</text:p>
          </table:table-cell>
          <table:table-cell office:value-type="float" office:value="0" table:style-name="ce55">
            <text:p>0</text:p>
          </table:table-cell>
          <table:table-cell office:value-type="float" office:value="83115" table:style-name="ce55">
            <text:p>83,115</text:p>
          </table:table-cell>
          <table:table-cell table:style-name="ce56"/>
          <table:table-cell office:value-type="float" office:value="83115" table:style-name="ce55">
            <text:p>83,115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61950" table:style-name="ce55">
            <text:p>61,950</text:p>
          </table:table-cell>
          <table:table-cell office:value-type="float" office:value="0" table:style-name="ce55">
            <text:p>0</text:p>
          </table:table-cell>
          <table:table-cell office:value-type="float" office:value="61950" table:style-name="ce55">
            <text:p>61,950</text:p>
          </table:table-cell>
          <table:table-cell table:style-name="ce56"/>
          <table:table-cell office:value-type="float" office:value="61950" table:style-name="ce55">
            <text:p>61,95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office:value-type="float" office:value="0" table:style-name="ce55">
            <text:p>0</text:p>
          </table:table-cell>
          <table:table-cell office:value-type="float" office:value="21165" table:style-name="ce55">
            <text:p>21,165</text:p>
          </table:table-cell>
          <table:table-cell table:style-name="ce56"/>
          <table:table-cell office:value-type="float" office:value="21165" table:style-name="ce55">
            <text:p>21,165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8820000" table:style-name="ce60">
            <text:p>8,820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820000" table:style-name="ce60">
            <text:p>8,820,000</text:p>
          </table:table-cell>
          <table:table-cell office:value-type="float" office:value="0" table:style-name="ce60">
            <text:p>0</text:p>
          </table:table-cell>
          <table:table-cell office:value-type="float" office:value="83115" table:style-name="ce60">
            <text:p>83,115</text:p>
          </table:table-cell>
          <table:table-cell office:value-type="float" office:value="0" table:style-name="ce60">
            <text:p>0</text:p>
          </table:table-cell>
          <table:table-cell office:value-type="float" office:value="83115" table:style-name="ce60">
            <text:p>83,115</text:p>
          </table:table-cell>
          <table:table-cell table:style-name="ce61"/>
          <table:table-cell office:value-type="float" office:value="83115" table:style-name="ce60">
            <text:p>83,115</text:p>
          </table:table-cell>
          <table:table-cell table:style-name="ce61"/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7"/>
          <table:covered-table-cell table:number-columns-repeated="14"/>
          <table:table-cell table:number-columns-repeated="1636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schern</meta:initial-creator>
    <dc:creator>USER</dc:creator>
    <meta:creation-date>1999-01-15T19:07:58Z</meta:creation-date>
    <dc:date>2019-02-18T07:58:50Z</dc:date>
    <meta:print-date>2017-12-05T08:00:33Z</meta:print-date>
  </office:meta>
</office:document-meta>
</file>